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5" table:number-columns-repeated="5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Abril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15852855" table:formula="of:=SUM([.C12:.C19])" table:style-name="ce26">
            <text:p>2.115.852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471437.16000003" table:formula="of:=SUM([.E12:.E19])" table:style-name="ce26">
            <text:p>167.471.437,1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0" table:formula="of:=SUM([.H12:.H19])" table:style-name="ce26">
            <text:p>0,00</text:p>
          </table:table-cell>
          <table:table-cell office:value-type="float" office:value="0" table:formula="of:=SUM([.I12:.I19])" table:style-name="ce26">
            <text:p>0,00</text:p>
          </table:table-cell>
          <table:table-cell office:value-type="float" office:value="0" table:formula="of:=SUM([.J12:.J19])" table:style-name="ce26">
            <text:p>0,00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719306230.12" table:formula="of:=SUM([.P12:.P19])" table:style-name="ce27">
            <text:p>719.306.230,1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18738832" table:style-name="ce32">
            <text:p>118.738.83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table:number-columns-repeated="8" table:style-name="ce32"/>
          <table:table-cell office:value-type="float" office:value="39062838.450000003" table:formula="of:=SUM([.D12:.O12])" table:style-name="ce34">
            <text:p>39.062.838,4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239850" table:style-name="ce32">
            <text:p>1.239.850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table:number-columns-repeated="8" table:style-name="ce32"/>
          <table:table-cell office:value-type="float" office:value="623815.79" table:formula="of:=SUM([.D13:.O13])" table:style-name="ce34">
            <text:p>623.815,7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4759616" table:style-name="ce32">
            <text:p>1.534.759.6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table:number-columns-repeated="8" table:style-name="ce32"/>
          <table:table-cell office:value-type="float" office:value="550804682.44000006" table:formula="of:=SUM([.D14:.O14])" table:style-name="ce34">
            <text:p>550.804.682,4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table:number-columns-repeated="8" table:style-name="ce32"/>
          <table:table-cell office:value-type="float" office:value="1623381.4300000002" table:formula="of:=SUM([.D15:.O15])" table:style-name="ce34">
            <text:p>1.623.381,4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table:number-columns-repeated="8" table:style-name="ce32"/>
          <table:table-cell office:value-type="float" office:value="23953835.93" table:formula="of:=SUM([.D17:.O17])" table:style-name="ce34">
            <text:p>23.953.835,9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5029395.300000001" table:style-name="ce33">
            <text:p>25.029.395,3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table:number-columns-repeated="8" table:style-name="ce32"/>
          <table:table-cell office:value-type="float" office:value="103237676.08000001" table:formula="of:=SUM([.D18:.O18])" table:style-name="ce34">
            <text:p>103.237.676,0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414619569" table:formula="of:=SUM([.C23:.C39])" table:style-name="ce38">
            <text:p>414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0" table:formula="of:=SUM([.H23:.H39])" table:style-name="ce38">
            <text:p>0,00</text:p>
          </table:table-cell>
          <table:table-cell office:value-type="float" office:value="0" table:formula="of:=SUM([.I23:.I39])" table:style-name="ce38">
            <text:p>0,00</text:p>
          </table:table-cell>
          <table:table-cell office:value-type="float" office:value="0" table:formula="of:=SUM([.J23:.J39])" table:style-name="ce38">
            <text:p>0,00</text:p>
          </table:table-cell>
          <table:table-cell office:value-type="float" office:value="0" table:formula="of:=SUM([.K23:.K39])" table:style-name="ce38">
            <text:p>0,00</text:p>
          </table:table-cell>
          <table:table-cell office:value-type="float" office:value="0" table:formula="of:=SUM([.L23:.L39])" table:style-name="ce38">
            <text:p>0,00</text:p>
          </table:table-cell>
          <table:table-cell office:value-type="float" office:value="0" table:formula="of:=SUM([.M23:.M39])" table:style-name="ce38">
            <text:p>0,00</text:p>
          </table:table-cell>
          <table:table-cell office:value-type="float" office:value="0" table:formula="of:=SUM([.N23:.N39])" table:style-name="ce38">
            <text:p>0,00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68475827.23999998" table:formula="of:=SUM([.P22:.P38])" table:style-name="ce39">
            <text:p>68.475.827,2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48071592" table:style-name="ce32">
            <text:p>48.071.592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table:number-columns-repeated="8" table:style-name="ce32"/>
          <table:table-cell office:value-type="float" office:value="1109298.6100000001" table:formula="of:=SUM([.D23:.O23])" table:style-name="ce34">
            <text:p>1.109.298,6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table:number-columns-repeated="8" table:style-name="ce32"/>
          <table:table-cell office:value-type="float" office:value="4064680.9000000004" table:formula="of:=SUM([.D24:.O24])" table:style-name="ce34">
            <text:p>4.064.680,9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85963" table:style-name="ce32">
            <text:p>4.585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table:number-columns-repeated="8" table:style-name="ce32"/>
          <table:table-cell office:value-type="float" office:value="568860.81000000006" table:formula="of:=SUM([.D25:.O25])" table:style-name="ce34">
            <text:p>568.860,8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table:number-columns-repeated="8" table:style-name="ce32"/>
          <table:table-cell office:value-type="float" office:value="134367.67999999999" table:formula="of:=SUM([.D26:.O26])" table:style-name="ce34">
            <text:p>134.367,6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336330" table:style-name="ce32">
            <text:p>21.336.33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table:number-columns-repeated="8" table:style-name="ce32"/>
          <table:table-cell office:value-type="float" office:value="4219407.68" table:formula="of:=SUM([.D28:.O28])" table:style-name="ce34">
            <text:p>4.219.407,6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table:number-columns-repeated="8" table:style-name="ce32"/>
          <table:table-cell office:value-type="float" office:value="6350643" table:formula="of:=SUM([.D29:.O29])" table:style-name="ce34">
            <text:p>6.350.643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6927578" table:style-name="ce32">
            <text:p>36.927.578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table:number-columns-repeated="8" table:style-name="ce32"/>
          <table:table-cell office:value-type="float" office:value="5119156.8899999997" table:formula="of:=SUM([.D30:.O30])" table:style-name="ce34">
            <text:p>5.119.156,8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35407462" table:style-name="ce32">
            <text:p>35.407.462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table:number-columns-repeated="8" table:style-name="ce32"/>
          <table:table-cell office:value-type="float" office:value="3848960.6500000004" table:formula="of:=SUM([.D31:.O31])" table:style-name="ce34">
            <text:p>3.848.960,6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table:number-columns-repeated="8" table:style-name="ce32"/>
          <table:table-cell office:value-type="float" office:value="24432477.57" table:formula="of:=SUM([.D32:.O32])" table:style-name="ce34">
            <text:p>24.432.477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table:number-columns-repeated="8" table:style-name="ce32"/>
          <table:table-cell office:value-type="float" office:value="7031316.3399999999" table:formula="of:=SUM([.D33:.O33])" table:style-name="ce34">
            <text:p>7.031.316,3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table:number-columns-repeated="8" table:style-name="ce32"/>
          <table:table-cell office:value-type="float" office:value="5578931.1899999995" table:formula="of:=SUM([.D34:.O34])" table:style-name="ce34">
            <text:p>5.578.931,19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067376" table:style-name="ce32">
            <text:p>8.067.376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table:number-columns-repeated="8" table:style-name="ce32"/>
          <table:table-cell office:value-type="float" office:value="1745128.58" table:formula="of:=SUM([.D35:.O35])" table:style-name="ce34">
            <text:p>1.745.128,5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9092143" table:style-name="ce32">
            <text:p>9.092.143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table:number-columns-repeated="8" table:style-name="ce32"/>
          <table:table-cell office:value-type="float" office:value="3805962.2699999996" table:formula="of:=SUM([.D37:.O37])" table:style-name="ce34">
            <text:p>3.805.962,2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78335756" table:style-name="ce32">
            <text:p>78.335.756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table:number-columns-repeated="8" table:style-name="ce32"/>
          <table:table-cell office:value-type="float" office:value="466635.07" table:formula="of:=SUM([.D38:.O38])" table:style-name="ce34">
            <text:p>466.635,0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number-columns-repeated="8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9603524" table:formula="of:=[.C43]" table:style-name="ce44">
            <text:p>9.603.524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96252.73" table:formula="of:=[.G43]" table:style-name="ce44">
            <text:p>96.252,73</text:p>
          </table:table-cell>
          <table:table-cell office:value-type="float" office:value="0" table:formula="of:=[.H43]" table:style-name="ce44">
            <text:p>0,00</text:p>
          </table:table-cell>
          <table:table-cell office:value-type="float" office:value="0" table:formula="of:=[.I43]" table:style-name="ce44">
            <text:p>0,00</text:p>
          </table:table-cell>
          <table:table-cell office:value-type="float" office:value="0" table:formula="of:=[.J43]" table:style-name="ce44">
            <text:p>0,00</text:p>
          </table:table-cell>
          <table:table-cell office:value-type="float" office:value="0" table:formula="of:=[.K43]" table:style-name="ce44">
            <text:p>0,00</text:p>
          </table:table-cell>
          <table:table-cell office:value-type="float" office:value="0" table:formula="of:=[.L43]" table:style-name="ce44">
            <text:p>0,00</text:p>
          </table:table-cell>
          <table:table-cell office:value-type="float" office:value="0" table:formula="of:=[.M43]" table:style-name="ce44">
            <text:p>0,00</text:p>
          </table:table-cell>
          <table:table-cell office:value-type="float" office:value="0" table:formula="of:=[.N43]" table:style-name="ce44">
            <text:p>0,0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180949.14" table:formula="of:=[.P43]" table:style-name="ce45">
            <text:p>180.949,14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9603524" table:formula="of:=[.C44]+[.C45]" table:style-name="ce47">
            <text:p>9.603.524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96252.73" table:formula="of:=SUM([.G44:.G45])" table:style-name="ce47">
            <text:p>96.252,73</text:p>
          </table:table-cell>
          <table:table-cell office:value-type="float" office:value="0" table:formula="of:=SUM([.H44:.H45])" table:style-name="ce47">
            <text:p>0,00</text:p>
          </table:table-cell>
          <table:table-cell office:value-type="float" office:value="0" table:formula="of:=SUM([.I44:.I45])" table:style-name="ce47">
            <text:p>0,00</text:p>
          </table:table-cell>
          <table:table-cell office:value-type="float" office:value="0" table:formula="of:=SUM([.J44:.J45])" table:style-name="ce47">
            <text:p>0,00</text:p>
          </table:table-cell>
          <table:table-cell office:value-type="float" office:value="0" table:formula="of:=SUM([.K44:.K45])" table:style-name="ce47">
            <text:p>0,00</text:p>
          </table:table-cell>
          <table:table-cell office:value-type="float" office:value="0" table:formula="of:=SUM([.L44:.L45])" table:style-name="ce47">
            <text:p>0,00</text:p>
          </table:table-cell>
          <table:table-cell office:value-type="float" office:value="0" table:formula="of:=SUM([.M44:.M45])" table:style-name="ce47">
            <text:p>0,00</text:p>
          </table:table-cell>
          <table:table-cell office:value-type="float" office:value="0" table:formula="of:=SUM([.N44:.N45])" table:style-name="ce47">
            <text:p>0,0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180949.14" table:formula="of:=SUM([.P44:.P45])" table:style-name="ce48">
            <text:p>180.949,1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5500347" table:style-name="ce32">
            <text:p>5.500.34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0949.14" table:formula="of:=SUM([.D44:.O44])" table:style-name="ce34">
            <text:p>180.949,1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103177" table:style-name="ce32">
            <text:p>4.103.17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45:.O45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40075948" table:formula="of:=[.C10]+[.C21]+[.C41]" table:style-name="ce51">
            <text:p>2.540.075.948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982188.11000001" table:formula="of:=[.E10]+[.E21]+[.E41]" table:style-name="ce51">
            <text:p>186.982.188,1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2973332.06999999" table:formula="of:=[.G10]+[.G21]+[.G41]" table:style-name="ce51">
            <text:p>202.973.332,07</text:p>
          </table:table-cell>
          <table:table-cell office:value-type="float" office:value="0" table:formula="of:=[.H10]+[.H21]+[.H41]" table:style-name="ce51">
            <text:p>0,00</text:p>
          </table:table-cell>
          <table:table-cell office:value-type="float" office:value="0" table:formula="of:=[.I10]+[.I21]+[.I41]" table:style-name="ce51">
            <text:p>0,00</text:p>
          </table:table-cell>
          <table:table-cell office:value-type="float" office:value="0" table:formula="of:=[.J10]+[.J21]+[.J41]" table:style-name="ce51">
            <text:p>0,00</text:p>
          </table:table-cell>
          <table:table-cell office:value-type="float" office:value="0" table:formula="of:=[.K10]+[.K21]+[.K41]" table:style-name="ce51">
            <text:p>0,00</text:p>
          </table:table-cell>
          <table:table-cell office:value-type="float" office:value="0" table:formula="of:=[.L10]+[.L21]+[.L41]" table:style-name="ce51">
            <text:p>0,00</text:p>
          </table:table-cell>
          <table:table-cell office:value-type="float" office:value="0" table:formula="of:=[.M10]+[.M21]+[.M41]" table:style-name="ce51">
            <text:p>0,00</text:p>
          </table:table-cell>
          <table:table-cell office:value-type="float" office:value="0" table:formula="of:=[.N10]+[.N21]+[.N41]" table:style-name="ce51">
            <text:p>0,00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787963006.5" table:formula="of:=[.P10]+[.P21]+[.P41]" table:style-name="ce52">
            <text:p>787.963.006,50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Mai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CEITAS_PROPRIAS" table:style-name="ta2">
        <table:table-source xlink:href="file:///C:/Users/miltonjunior/Documents/Milton_2019/TRANSPARÊNCIA_2019/EXECUÇÃO%20ORÇAMENTÁRIA%20E%20FINANCEIRA/M04_2019/Abril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Analise_mensal_dos_fundos_" table:style-name="ta2">
        <table:table-source xlink:href="file:///C:/Users/miltonjunior/Documents/Milton_2019/TRANSPARÊNCIA_2019/EXECUÇÃO%20ORÇAMENTÁRIA%20E%20FINANCEIRA/M04_2019/Abril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FUNDOS_Saldos_e_Receitas" table:style-name="ta2">
        <table:table-source xlink:href="file:///C:/Users/miltonjunior/Documents/Milton_2019/TRANSPARÊNCIA_2019/EXECUÇÃO%20ORÇAMENTÁRIA%20E%20FINANCEIRA/M04_2019/Abril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DETALHAMENTO_DAS_DESPESAS" table:style-name="ta2">
        <table:table-source xlink:href="file:///C:/Users/miltonjunior/Documents/Milton_2019/TRANSPARÊNCIA_2019/EXECUÇÃO%20ORÇAMENTÁRIA%20E%20FINANCEIRA/M04_2019/Abril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NOVA_DESPESAS_POR_AÇÃO" table:style-name="ta2">
        <table:table-source xlink:href="file:///C:/Users/miltonjunior/Documents/Milton_2019/TRANSPARÊNCIA_2019/EXECUÇÃO%20ORÇAMENTÁRIA%20E%20FINANCEIRA/M04_2019/Abril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PASSES_PREVIDENCIÁRIO" table:style-name="ta2">
        <table:table-source xlink:href="file:///C:/Users/miltonjunior/Documents/Milton_2019/TRANSPARÊNCIA_2019/EXECUÇÃO%20ORÇAMENTÁRIA%20E%20FINANCEIRA/M04_2019/Abril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GESTÃO" table:style-name="ta2">
        <table:table-source xlink:href="file:///C:/Users/miltonjunior/Documents/Milton_2019/TRANSPARÊNCIA_2019/EXECUÇÃO%20ORÇAMENTÁRIA%20E%20FINANCEIRA/M04_2019/Abril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4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4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5-20T14:14:40Z</meta:creation-date>
    <dc:date>2019-05-20T14:15:02Z</dc:date>
  </office:meta>
</office:document-meta>
</file>