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5" table:number-columns-repeated="4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nh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23852855" table:formula="of:=SUM([.C12:.C19])" table:style-name="ce26">
            <text:p>2.123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471437.16000003" table:formula="of:=SUM([.E12:.E19])" table:style-name="ce26">
            <text:p>167.471.437,1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901971877.45000005" table:formula="of:=SUM([.P12:.P19])" table:style-name="ce27">
            <text:p>901.971.877,4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26738832" table:style-name="ce32">
            <text:p>126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table:number-columns-repeated="7" table:style-name="ce32"/>
          <table:table-cell office:value-type="float" office:value="49133362.550000004" table:formula="of:=SUM([.D12:.O12])" table:style-name="ce34">
            <text:p>49.133.362,5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table:number-columns-repeated="7" table:style-name="ce32"/>
          <table:table-cell office:value-type="float" office:value="790991.76" table:formula="of:=SUM([.D13:.O13])" table:style-name="ce34">
            <text:p>790.991,7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table:number-columns-repeated="7" table:style-name="ce32"/>
          <table:table-cell office:value-type="float" office:value="684571654.68000007" table:formula="of:=SUM([.D14:.O14])" table:style-name="ce34">
            <text:p>684.571.654,6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table:number-columns-repeated="7" table:style-name="ce32"/>
          <table:table-cell office:value-type="float" office:value="1985531.1300000001" table:formula="of:=SUM([.D15:.O15])" table:style-name="ce34">
            <text:p>1.985.531,1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table:number-columns-repeated="7" table:style-name="ce32"/>
          <table:table-cell office:value-type="float" office:value="35559823.960000001" table:formula="of:=SUM([.D17:.O17])" table:style-name="ce34">
            <text:p>35.559.823,9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5029395.300000001" table:style-name="ce33">
            <text:p>25.029.395,3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table:number-columns-repeated="7" table:style-name="ce32"/>
          <table:table-cell office:value-type="float" office:value="129930513.37" table:formula="of:=SUM([.D18:.O18])" table:style-name="ce34">
            <text:p>129.930.513,3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414619569" table:formula="of:=SUM([.C23:.C39])" table:style-name="ce38">
            <text:p>414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0" table:formula="of:=SUM([.I23:.I39])" table:style-name="ce38">
            <text:p>0,00</text:p>
          </table:table-cell>
          <table:table-cell office:value-type="float" office:value="0" table:formula="of:=SUM([.J23:.J39])" table:style-name="ce38">
            <text:p>0,00</text:p>
          </table:table-cell>
          <table:table-cell office:value-type="float" office:value="0" table:formula="of:=SUM([.K23:.K39])" table:style-name="ce38">
            <text:p>0,00</text:p>
          </table:table-cell>
          <table:table-cell office:value-type="float" office:value="0" table:formula="of:=SUM([.L23:.L39])" table:style-name="ce38">
            <text:p>0,00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94442096.960000008" table:formula="of:=SUM([.P22:.P38])" table:style-name="ce39">
            <text:p>94.442.096,9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071592" table:style-name="ce32">
            <text:p>48.071.59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table:number-columns-repeated="7" table:style-name="ce32"/>
          <table:table-cell office:value-type="float" office:value="1328081.6400000001" table:formula="of:=SUM([.D23:.O23])" table:style-name="ce34">
            <text:p>1.328.081,6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table:number-columns-repeated="7" table:style-name="ce32"/>
          <table:table-cell office:value-type="float" office:value="5637867.5200000005" table:formula="of:=SUM([.D24:.O24])" table:style-name="ce34">
            <text:p>5.637.867,5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924963" table:style-name="ce32">
            <text:p>4.924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table:number-columns-repeated="7" table:style-name="ce32"/>
          <table:table-cell office:value-type="float" office:value="656528.45000000007" table:formula="of:=SUM([.D25:.O25])" table:style-name="ce34">
            <text:p>656.528,4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table:number-columns-repeated="7" table:style-name="ce32"/>
          <table:table-cell office:value-type="float" office:value="190888.9" table:formula="of:=SUM([.D26:.O26])" table:style-name="ce34">
            <text:p>190.888,9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337830" table:style-name="ce32">
            <text:p>21.337.83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table:number-columns-repeated="7" table:style-name="ce32"/>
          <table:table-cell office:value-type="float" office:value="5998839.5499999998" table:formula="of:=SUM([.D28:.O28])" table:style-name="ce34">
            <text:p>5.998.839,5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table:number-columns-repeated="7" table:style-name="ce32"/>
          <table:table-cell office:value-type="float" office:value="8475074.6400000006" table:formula="of:=SUM([.D29:.O29])" table:style-name="ce34">
            <text:p>8.475.074,6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table:number-columns-repeated="7" table:style-name="ce32"/>
          <table:table-cell office:value-type="float" office:value="6888597.0599999996" table:formula="of:=SUM([.D30:.O30])" table:style-name="ce34">
            <text:p>6.888.597,0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8240796" table:style-name="ce32">
            <text:p>38.240.796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table:number-columns-repeated="7" table:style-name="ce32"/>
          <table:table-cell office:value-type="float" office:value="10064191.300000001" table:formula="of:=SUM([.D31:.O31])" table:style-name="ce34">
            <text:p>10.064.191,3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table:number-columns-repeated="7" table:style-name="ce32"/>
          <table:table-cell office:value-type="float" office:value="30580644.609999999" table:formula="of:=SUM([.D32:.O32])" table:style-name="ce34">
            <text:p>30.580.644,6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table:number-columns-repeated="7" table:style-name="ce32"/>
          <table:table-cell office:value-type="float" office:value="7034654.3700000001" table:formula="of:=SUM([.D33:.O33])" table:style-name="ce34">
            <text:p>7.034.654,3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table:number-columns-repeated="7" table:style-name="ce32"/>
          <table:table-cell office:value-type="float" office:value="7153242.9499999993" table:formula="of:=SUM([.D34:.O34])" table:style-name="ce34">
            <text:p>7.153.242,9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067376" table:style-name="ce32">
            <text:p>8.067.376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table:number-columns-repeated="7" table:style-name="ce32"/>
          <table:table-cell office:value-type="float" office:value="2612754.06" table:formula="of:=SUM([.D35:.O35])" table:style-name="ce34">
            <text:p>2.612.754,0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9092143" table:style-name="ce32">
            <text:p>9.09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table:number-columns-repeated="7" table:style-name="ce32"/>
          <table:table-cell office:value-type="float" office:value="6667824.9199999999" table:formula="of:=SUM([.D37:.O37])" table:style-name="ce34">
            <text:p>6.667.824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75161922" table:style-name="ce32">
            <text:p>75.161.922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table:number-columns-repeated="7" table:style-name="ce32"/>
          <table:table-cell office:value-type="float" office:value="1152906.99" table:formula="of:=SUM([.D38:.O38])" table:style-name="ce34">
            <text:p>1.152.906,9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7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22614467" table:formula="of:=[.C43]" table:style-name="ce44">
            <text:p>22.614.467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0" table:formula="of:=[.I43]" table:style-name="ce44">
            <text:p>0,00</text:p>
          </table:table-cell>
          <table:table-cell office:value-type="float" office:value="0" table:formula="of:=[.J43]" table:style-name="ce44">
            <text:p>0,00</text:p>
          </table:table-cell>
          <table:table-cell office:value-type="float" office:value="0" table:formula="of:=[.K43]" table:style-name="ce44">
            <text:p>0,00</text:p>
          </table:table-cell>
          <table:table-cell office:value-type="float" office:value="0" table:formula="of:=[.L43]" table:style-name="ce44">
            <text:p>0,00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512197.13" table:formula="of:=[.P43]" table:style-name="ce45">
            <text:p>512.197,13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2614467" table:formula="of:=[.C44]+[.C45]" table:style-name="ce47">
            <text:p>22.614.467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0" table:formula="of:=SUM([.I44:.I45])" table:style-name="ce47">
            <text:p>0,00</text:p>
          </table:table-cell>
          <table:table-cell office:value-type="float" office:value="0" table:formula="of:=SUM([.J44:.J45])" table:style-name="ce47">
            <text:p>0,00</text:p>
          </table:table-cell>
          <table:table-cell office:value-type="float" office:value="0" table:formula="of:=SUM([.K44:.K45])" table:style-name="ce47">
            <text:p>0,00</text:p>
          </table:table-cell>
          <table:table-cell office:value-type="float" office:value="0" table:formula="of:=SUM([.L44:.L45])" table:style-name="ce47">
            <text:p>0,00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512197.13" table:formula="of:=SUM([.P44:.P45])" table:style-name="ce48">
            <text:p>512.197,1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241347" table:style-name="ce32">
            <text:p>18.241.3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75197.13" table:formula="of:=SUM([.D44:.O44])" table:style-name="ce34">
            <text:p>375.197,1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373120" table:style-name="ce32">
            <text:p>4.373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7000" table:formula="of:=SUM([.D45:.O45])" table:style-name="ce34">
            <text:p>137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61086891" table:formula="of:=[.C10]+[.C21]+[.C41]" table:style-name="ce51">
            <text:p>2.561.086.891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982188.11000001" table:formula="of:=[.E10]+[.E21]+[.E41]" table:style-name="ce51">
            <text:p>186.982.188,1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0" table:formula="of:=[.I10]+[.I21]+[.I41]" table:style-name="ce51">
            <text:p>0,00</text:p>
          </table:table-cell>
          <table:table-cell office:value-type="float" office:value="0" table:formula="of:=[.J10]+[.J21]+[.J41]" table:style-name="ce51">
            <text:p>0,00</text:p>
          </table:table-cell>
          <table:table-cell office:value-type="float" office:value="0" table:formula="of:=[.K10]+[.K21]+[.K41]" table:style-name="ce51">
            <text:p>0,00</text:p>
          </table:table-cell>
          <table:table-cell office:value-type="float" office:value="0" table:formula="of:=[.L10]+[.L21]+[.L41]" table:style-name="ce51">
            <text:p>0,00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996926171.54000008" table:formula="of:=[.P10]+[.P21]+[.P41]" table:style-name="ce52">
            <text:p>996.926.171,54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Junh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CEITAS_PROPRIAS" table:style-name="ta2">
        <table:table-source xlink:href="file:///C:/Users/miltonjunior/Documents/Milton_2019/TRANSPARÊNCIA_2019/EXECUÇÃO%20ORÇAMENTÁRIA%20E%20FINANCEIRA/M05_2019/Mai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Analise_mensal_dos_fundos_" table:style-name="ta2">
        <table:table-source xlink:href="file:///C:/Users/miltonjunior/Documents/Milton_2019/TRANSPARÊNCIA_2019/EXECUÇÃO%20ORÇAMENTÁRIA%20E%20FINANCEIRA/M05_2019/Mai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FUNDOS_Saldos_e_Receitas" table:style-name="ta2">
        <table:table-source xlink:href="file:///C:/Users/miltonjunior/Documents/Milton_2019/TRANSPARÊNCIA_2019/EXECUÇÃO%20ORÇAMENTÁRIA%20E%20FINANCEIRA/M05_2019/Mai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DETALHAMENTO_DAS_DESPESAS" table:style-name="ta2">
        <table:table-source xlink:href="file:///C:/Users/miltonjunior/Documents/Milton_2019/TRANSPARÊNCIA_2019/EXECUÇÃO%20ORÇAMENTÁRIA%20E%20FINANCEIRA/M05_2019/Mai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NOVA_DESPESAS_POR_AÇÃO" table:style-name="ta2">
        <table:table-source xlink:href="file:///C:/Users/miltonjunior/Documents/Milton_2019/TRANSPARÊNCIA_2019/EXECUÇÃO%20ORÇAMENTÁRIA%20E%20FINANCEIRA/M05_2019/Mai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PASSES_PREVIDENCIÁRIO" table:style-name="ta2">
        <table:table-source xlink:href="file:///C:/Users/miltonjunior/Documents/Milton_2019/TRANSPARÊNCIA_2019/EXECUÇÃO%20ORÇAMENTÁRIA%20E%20FINANCEIRA/M05_2019/Mai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GESTÃO" table:style-name="ta2">
        <table:table-source xlink:href="file:///C:/Users/miltonjunior/Documents/Milton_2019/TRANSPARÊNCIA_2019/EXECUÇÃO%20ORÇAMENTÁRIA%20E%20FINANCEIRA/M05_2019/Mai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4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4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6-24T12:58:29Z</meta:creation-date>
    <dc:date>2019-06-24T12:58:56Z</dc:date>
  </office:meta>
</office:document-meta>
</file>