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ulh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79852855" table:formula="of:=SUM([.C12:.C19])" table:style-name="ce26">
            <text:p>2.179.852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389165.86000001" table:formula="of:=SUM([.E12:.E19])" table:style-name="ce26">
            <text:p>167.389.165,8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183555665.19999999" table:formula="of:=SUM([.I12:.I19])" table:style-name="ce26">
            <text:p>183.555.665,20</text:p>
          </table:table-cell>
          <table:table-cell office:value-type="float" office:value="180911881.72999999" table:formula="of:=SUM([.J12:.J19])" table:style-name="ce26">
            <text:p>180.911.881,73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266357153.0799999" table:formula="of:=SUM([.P12:.P19])" table:style-name="ce27">
            <text:p>1.266.357.153,0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82738832" table:style-name="ce32">
            <text:p>182.738.832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office:value-type="float" office:value="10117312.859999999" table:style-name="ce32">
            <text:p>10.117.312,86</text:p>
          </table:table-cell>
          <table:table-cell office:value-type="float" office:value="10234607.18" table:style-name="ce32">
            <text:p>10.234.607,18</text:p>
          </table:table-cell>
          <table:table-cell table:number-columns-repeated="5" table:style-name="ce32"/>
          <table:table-cell office:value-type="float" office:value="69485282.590000004" table:formula="of:=SUM([.D12:.O12])" table:style-name="ce34">
            <text:p>69.485.282,5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239850" table:style-name="ce32">
            <text:p>1.239.850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office:value-type="float" office:value="172218.27" table:style-name="ce32">
            <text:p>172.218,27</text:p>
          </table:table-cell>
          <table:table-cell office:value-type="float" office:value="174095.05" table:style-name="ce32">
            <text:p>174.095,05</text:p>
          </table:table-cell>
          <table:table-cell table:number-columns-repeated="5" table:style-name="ce32"/>
          <table:table-cell office:value-type="float" office:value="1137305.08" table:formula="of:=SUM([.D13:.O13])" table:style-name="ce34">
            <text:p>1.137.305,0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4759616" table:style-name="ce32">
            <text:p>1.534.759.6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office:value-type="float" office:value="134641797.81" table:style-name="ce32">
            <text:p>134.641.797,81</text:p>
          </table:table-cell>
          <table:table-cell office:value-type="float" office:value="133196469.40000001" table:style-name="ce32">
            <text:p>133.196.469,40</text:p>
          </table:table-cell>
          <table:table-cell table:number-columns-repeated="5" table:style-name="ce32"/>
          <table:table-cell office:value-type="float" office:value="952409921.88999999" table:formula="of:=SUM([.D14:.O14])" table:style-name="ce34">
            <text:p>952.409.921,8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office:value-type="float" office:value="369557.51" table:style-name="ce32">
            <text:p>369.557,51</text:p>
          </table:table-cell>
          <table:table-cell office:value-type="float" office:value="364541.35" table:style-name="ce32">
            <text:p>364.541,35</text:p>
          </table:table-cell>
          <table:table-cell table:number-columns-repeated="5" table:style-name="ce32"/>
          <table:table-cell office:value-type="float" office:value="2719629.99" table:formula="of:=SUM([.D15:.O15])" table:style-name="ce34">
            <text:p>2.719.629,9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office:value-type="float" office:value="11090866.859999999" table:style-name="ce32">
            <text:p>11.090.866,86</text:p>
          </table:table-cell>
          <table:table-cell office:value-type="float" office:value="9935892.5700000003" table:style-name="ce32">
            <text:p>9.935.892,57</text:p>
          </table:table-cell>
          <table:table-cell table:number-columns-repeated="5" table:style-name="ce32"/>
          <table:table-cell office:value-type="float" office:value="56586583.390000001" table:formula="of:=SUM([.D17:.O17])" table:style-name="ce34">
            <text:p>56.586.583,3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4947124" table:style-name="ce33">
            <text:p>24.947.124,0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office:value-type="float" office:value="27163911.890000001" table:style-name="ce32">
            <text:p>27.163.911,89</text:p>
          </table:table-cell>
          <table:table-cell office:value-type="float" office:value="27006276.18" table:style-name="ce32">
            <text:p>27.006.276,18</text:p>
          </table:table-cell>
          <table:table-cell table:number-columns-repeated="5" table:style-name="ce32"/>
          <table:table-cell office:value-type="float" office:value="184018430.13999999" table:formula="of:=SUM([.D18:.O18])" table:style-name="ce34">
            <text:p>184.018.430,1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366619569" table:formula="of:=SUM([.C23:.C39])" table:style-name="ce38">
            <text:p>366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22727305.710000001" table:formula="of:=SUM([.I23:.I39])" table:style-name="ce38">
            <text:p>22.727.305,71</text:p>
          </table:table-cell>
          <table:table-cell office:value-type="float" office:value="22586988.73" table:formula="of:=SUM([.J23:.J39])" table:style-name="ce38">
            <text:p>22.586.988,73</text:p>
          </table:table-cell>
          <table:table-cell office:value-type="float" office:value="0" table:formula="of:=SUM([.K23:.K39])" table:style-name="ce38">
            <text:p>0,00</text:p>
          </table:table-cell>
          <table:table-cell office:value-type="float" office:value="0" table:formula="of:=SUM([.L23:.L39])" table:style-name="ce38">
            <text:p>0,00</text:p>
          </table:table-cell>
          <table:table-cell office:value-type="float" office:value="0" table:formula="of:=SUM([.M23:.M39])" table:style-name="ce38">
            <text:p>0,00</text:p>
          </table:table-cell>
          <table:table-cell office:value-type="float" office:value="0" table:formula="of:=SUM([.N23:.N39])" table:style-name="ce38">
            <text:p>0,00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139255310.57999998" table:formula="of:=SUM([.P22:.P38])" table:style-name="ce39">
            <text:p>139.255.310,5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9901592" table:style-name="ce32">
            <text:p>39.901.592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office:value-type="float" office:value="226593.93" table:style-name="ce32">
            <text:p>226.593,93</text:p>
          </table:table-cell>
          <table:table-cell office:value-type="float" office:value="174534.43" table:style-name="ce32">
            <text:p>174.534,43</text:p>
          </table:table-cell>
          <table:table-cell table:number-columns-repeated="5" table:style-name="ce32"/>
          <table:table-cell office:value-type="float" office:value="1729210" table:formula="of:=SUM([.D23:.O23])" table:style-name="ce34">
            <text:p>1.729.21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office:value-type="float" office:value="969231.45" table:style-name="ce32">
            <text:p>969.231,45</text:p>
          </table:table-cell>
          <table:table-cell office:value-type="float" office:value="2032331.95" table:style-name="ce32">
            <text:p>2.032.331,95</text:p>
          </table:table-cell>
          <table:table-cell table:number-columns-repeated="5" table:style-name="ce32"/>
          <table:table-cell office:value-type="float" office:value="8639430.9199999999" table:formula="of:=SUM([.D24:.O24])" table:style-name="ce34">
            <text:p>8.639.430,9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955963" table:style-name="ce32">
            <text:p>4.955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office:value-type="float" office:value="953659.42" table:style-name="ce32">
            <text:p>953.659,42</text:p>
          </table:table-cell>
          <table:table-cell office:value-type="float" office:value="393700.69" table:style-name="ce32">
            <text:p>393.700,69</text:p>
          </table:table-cell>
          <table:table-cell table:number-columns-repeated="5" table:style-name="ce32"/>
          <table:table-cell office:value-type="float" office:value="2003888.56" table:formula="of:=SUM([.D25:.O25])" table:style-name="ce34">
            <text:p>2.003.888,5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office:value-type="float" office:value="22766.54" table:style-name="ce32">
            <text:p>22.766,54</text:p>
          </table:table-cell>
          <table:table-cell office:value-type="float" office:value="50905.13" table:style-name="ce32">
            <text:p>50.905,13</text:p>
          </table:table-cell>
          <table:table-cell table:number-columns-repeated="5" table:style-name="ce32"/>
          <table:table-cell office:value-type="float" office:value="264560.57" table:formula="of:=SUM([.D26:.O26])" table:style-name="ce34">
            <text:p>264.560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638480" table:style-name="ce32">
            <text:p>21.638.48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office:value-type="float" office:value="1682580.18" table:style-name="ce32">
            <text:p>1.682.580,18</text:p>
          </table:table-cell>
          <table:table-cell office:value-type="float" office:value="1812774.16" table:style-name="ce32">
            <text:p>1.812.774,16</text:p>
          </table:table-cell>
          <table:table-cell table:number-columns-repeated="5" table:style-name="ce32"/>
          <table:table-cell office:value-type="float" office:value="9494193.8899999987" table:formula="of:=SUM([.D28:.O28])" table:style-name="ce34">
            <text:p>9.494.193,8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office:value-type="float" office:value="2138775.7999999998" table:style-name="ce32">
            <text:p>2.138.775,80</text:p>
          </table:table-cell>
          <table:table-cell office:value-type="float" office:value="2504861.37" table:style-name="ce32">
            <text:p>2.504.861,37</text:p>
          </table:table-cell>
          <table:table-cell table:number-columns-repeated="5" table:style-name="ce32"/>
          <table:table-cell office:value-type="float" office:value="13118711.810000002" table:formula="of:=SUM([.D29:.O29])" table:style-name="ce34">
            <text:p>13.118.711,8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6927578" table:style-name="ce32">
            <text:p>36.927.578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office:value-type="float" office:value="1595066.99" table:style-name="ce32">
            <text:p>1.595.066,99</text:p>
          </table:table-cell>
          <table:table-cell office:value-type="float" office:value="1616159.64" table:style-name="ce32">
            <text:p>1.616.159,64</text:p>
          </table:table-cell>
          <table:table-cell table:number-columns-repeated="5" table:style-name="ce32"/>
          <table:table-cell office:value-type="float" office:value="10099823.689999999" table:formula="of:=SUM([.D30:.O30])" table:style-name="ce34">
            <text:p>10.099.823,6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38252796" table:style-name="ce32">
            <text:p>38.252.796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office:value-type="float" office:value="2348075.79" table:style-name="ce32">
            <text:p>2.348.075,79</text:p>
          </table:table-cell>
          <table:table-cell office:value-type="float" office:value="1518035.56" table:style-name="ce32">
            <text:p>1.518.035,56</text:p>
          </table:table-cell>
          <table:table-cell table:number-columns-repeated="5" table:style-name="ce32"/>
          <table:table-cell office:value-type="float" office:value="13930302.65" table:formula="of:=SUM([.D31:.O31])" table:style-name="ce34">
            <text:p>13.930.302,6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office:value-type="float" office:value="6080109.7000000002" table:style-name="ce32">
            <text:p>6.080.109,70</text:p>
          </table:table-cell>
          <table:table-cell office:value-type="float" office:value="6030300.9199999999" table:style-name="ce32">
            <text:p>6.030.300,92</text:p>
          </table:table-cell>
          <table:table-cell table:number-columns-repeated="5" table:style-name="ce32"/>
          <table:table-cell office:value-type="float" office:value="42691055.230000004" table:formula="of:=SUM([.D32:.O32])" table:style-name="ce34">
            <text:p>42.691.055,2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2212661" table:style-name="ce32">
            <text:p>2.212.661,00</text:p>
          </table:table-cell>
          <table:table-cell table:number-columns-repeated="5" table:style-name="ce32"/>
          <table:table-cell office:value-type="float" office:value="13747315.370000001" table:formula="of:=SUM([.D33:.O33])" table:style-name="ce34">
            <text:p>13.747.315,3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office:value-type="float" office:value="1227830.8400000001" table:style-name="ce32">
            <text:p>1.227.830,84</text:p>
          </table:table-cell>
          <table:table-cell office:value-type="float" office:value="1481608.89" table:style-name="ce32">
            <text:p>1.481.608,89</text:p>
          </table:table-cell>
          <table:table-cell table:number-columns-repeated="5" table:style-name="ce32"/>
          <table:table-cell office:value-type="float" office:value="9862682.6799999997" table:formula="of:=SUM([.D34:.O34])" table:style-name="ce34">
            <text:p>9.862.682,6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03695" table:style-name="ce32">
            <text:p>8.103.695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office:value-type="float" office:value="607457.51" table:style-name="ce32">
            <text:p>607.457,51</text:p>
          </table:table-cell>
          <table:table-cell office:value-type="float" office:value="950160.83" table:style-name="ce32">
            <text:p>950.160,83</text:p>
          </table:table-cell>
          <table:table-cell table:number-columns-repeated="5" table:style-name="ce32"/>
          <table:table-cell office:value-type="float" office:value="4170372.4000000004" table:formula="of:=SUM([.D35:.O35])" table:style-name="ce34">
            <text:p>4.170.372,4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7262143" table:style-name="ce32">
            <text:p>17.262.143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office:value-type="float" office:value="0" table:style-name="ce32">
            <text:p>0,00</text:p>
          </table:table-cell>
          <table:table-cell office:value-type="float" office:value="1464750" table:style-name="ce32">
            <text:p>1.464.750,00</text:p>
          </table:table-cell>
          <table:table-cell table:number-columns-repeated="5" table:style-name="ce32"/>
          <table:table-cell office:value-type="float" office:value="8132574.9199999999" table:formula="of:=SUM([.D37:.O37])" table:style-name="ce34">
            <text:p>8.132.574,9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26781953" table:style-name="ce32">
            <text:p>26.781.953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office:value-type="float" office:value="124617.15" table:style-name="ce32">
            <text:p>124.617,15</text:p>
          </table:table-cell>
          <table:table-cell office:value-type="float" office:value="93663.75" table:style-name="ce32">
            <text:p>93.663,75</text:p>
          </table:table-cell>
          <table:table-cell table:number-columns-repeated="5" table:style-name="ce32"/>
          <table:table-cell office:value-type="float" office:value="1371187.89" table:formula="of:=SUM([.D38:.O38])" table:style-name="ce34">
            <text:p>1.371.187,89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23166008" table:formula="of:=[.C43]" table:style-name="ce44">
            <text:p>23.166.008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980506.15999999992" table:formula="of:=[.I43]" table:style-name="ce44">
            <text:p>980.506,16</text:p>
          </table:table-cell>
          <table:table-cell office:value-type="float" office:value="1028958.6199999999" table:formula="of:=[.J43]" table:style-name="ce44">
            <text:p>1.028.958,62</text:p>
          </table:table-cell>
          <table:table-cell office:value-type="float" office:value="0" table:formula="of:=[.K43]" table:style-name="ce44">
            <text:p>0,00</text:p>
          </table:table-cell>
          <table:table-cell office:value-type="float" office:value="0" table:formula="of:=[.L43]" table:style-name="ce44">
            <text:p>0,00</text:p>
          </table:table-cell>
          <table:table-cell office:value-type="float" office:value="0" table:formula="of:=[.M43]" table:style-name="ce44">
            <text:p>0,00</text:p>
          </table:table-cell>
          <table:table-cell office:value-type="float" office:value="0" table:formula="of:=[.N43]" table:style-name="ce44">
            <text:p>0,0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2521661.91" table:formula="of:=[.P43]" table:style-name="ce45">
            <text:p>2.521.661,91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23166008" table:formula="of:=[.C44]+[.C45]" table:style-name="ce47">
            <text:p>23.166.008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980506.15999999992" table:formula="of:=SUM([.I44:.I45])" table:style-name="ce47">
            <text:p>980.506,16</text:p>
          </table:table-cell>
          <table:table-cell office:value-type="float" office:value="1028958.6199999999" table:formula="of:=SUM([.J44:.J45])" table:style-name="ce47">
            <text:p>1.028.958,62</text:p>
          </table:table-cell>
          <table:table-cell office:value-type="float" office:value="0" table:formula="of:=SUM([.K44:.K45])" table:style-name="ce47">
            <text:p>0,00</text:p>
          </table:table-cell>
          <table:table-cell office:value-type="float" office:value="0" table:formula="of:=SUM([.L44:.L45])" table:style-name="ce47">
            <text:p>0,00</text:p>
          </table:table-cell>
          <table:table-cell office:value-type="float" office:value="0" table:formula="of:=SUM([.M44:.M45])" table:style-name="ce47">
            <text:p>0,00</text:p>
          </table:table-cell>
          <table:table-cell office:value-type="float" office:value="0" table:formula="of:=SUM([.N44:.N45])" table:style-name="ce47">
            <text:p>0,0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2521661.91" table:formula="of:=SUM([.P44:.P45])" table:style-name="ce48">
            <text:p>2.521.661,9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8342888" table:style-name="ce32">
            <text:p>18.342.88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272973.15999999997" table:style-name="ce32">
            <text:p>272.973,16</text:p>
          </table:table-cell>
          <table:table-cell office:value-type="float" office:value="593430.81999999995" table:style-name="ce32">
            <text:p>593.430,8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41601.1099999999" table:formula="of:=SUM([.D44:.O44])" table:style-name="ce34">
            <text:p>1.241.601,1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823120" table:style-name="ce32">
            <text:p>4.823.1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707533" table:style-name="ce32">
            <text:p>707.533,00</text:p>
          </table:table-cell>
          <table:table-cell office:value-type="float" office:value="435527.8" table:style-name="ce32">
            <text:p>435.527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280060.8" table:formula="of:=SUM([.D45:.O45])" table:style-name="ce34">
            <text:p>1.280.060,8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69638432" table:formula="of:=[.C10]+[.C21]+[.C41]" table:style-name="ce51">
            <text:p>2.569.638.432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899916.81" table:formula="of:=[.E10]+[.E21]+[.E41]" table:style-name="ce51">
            <text:p>186.899.916,8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207263477.06999999" table:formula="of:=[.I10]+[.I21]+[.I41]" table:style-name="ce51">
            <text:p>207.263.477,07</text:p>
          </table:table-cell>
          <table:table-cell office:value-type="float" office:value="204527829.07999998" table:formula="of:=[.J10]+[.J21]+[.J41]" table:style-name="ce51">
            <text:p>204.527.829,08</text:p>
          </table:table-cell>
          <table:table-cell office:value-type="float" office:value="0" table:formula="of:=[.K10]+[.K21]+[.K41]" table:style-name="ce51">
            <text:p>0,00</text:p>
          </table:table-cell>
          <table:table-cell office:value-type="float" office:value="0" table:formula="of:=[.L10]+[.L21]+[.L41]" table:style-name="ce51">
            <text:p>0,00</text:p>
          </table:table-cell>
          <table:table-cell office:value-type="float" office:value="0" table:formula="of:=[.M10]+[.M21]+[.M41]" table:style-name="ce51">
            <text:p>0,00</text:p>
          </table:table-cell>
          <table:table-cell office:value-type="float" office:value="0" table:formula="of:=[.N10]+[.N21]+[.N41]" table:style-name="ce51">
            <text:p>0,00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1408134125.5699999" table:formula="of:=[.P10]+[.P21]+[.P41]" table:style-name="ce52">
            <text:p>1.408.134.125,57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Agost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CEITAS_PROPRIAS" table:style-name="ta2">
        <table:table-source xlink:href="file:///C:/Users/miltonjunior/Documents/Milton_2019/TRANSPARÊNCIA_2019/EXECUÇÃO%20ORÇAMENTÁRIA%20E%20FINANCEIRA/M07_2019/Julh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Analise_mensal_dos_fundos_" table:style-name="ta2">
        <table:table-source xlink:href="file:///C:/Users/miltonjunior/Documents/Milton_2019/TRANSPARÊNCIA_2019/EXECUÇÃO%20ORÇAMENTÁRIA%20E%20FINANCEIRA/M07_2019/Julh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FUNDOS_Saldos_e_Receitas" table:style-name="ta2">
        <table:table-source xlink:href="file:///C:/Users/miltonjunior/Documents/Milton_2019/TRANSPARÊNCIA_2019/EXECUÇÃO%20ORÇAMENTÁRIA%20E%20FINANCEIRA/M07_2019/Julh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DETALHAMENTO_DAS_DESPESAS" table:style-name="ta2">
        <table:table-source xlink:href="file:///C:/Users/miltonjunior/Documents/Milton_2019/TRANSPARÊNCIA_2019/EXECUÇÃO%20ORÇAMENTÁRIA%20E%20FINANCEIRA/M07_2019/Julh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NOVA_DESPESAS_POR_AÇÃO" table:style-name="ta2">
        <table:table-source xlink:href="file:///C:/Users/miltonjunior/Documents/Milton_2019/TRANSPARÊNCIA_2019/EXECUÇÃO%20ORÇAMENTÁRIA%20E%20FINANCEIRA/M07_2019/Julh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PASSES_PREVIDENCIÁRIO" table:style-name="ta2">
        <table:table-source xlink:href="file:///C:/Users/miltonjunior/Documents/Milton_2019/TRANSPARÊNCIA_2019/EXECUÇÃO%20ORÇAMENTÁRIA%20E%20FINANCEIRA/M07_2019/Julh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GESTÃO" table:style-name="ta2">
        <table:table-source xlink:href="file:///C:/Users/miltonjunior/Documents/Milton_2019/TRANSPARÊNCIA_2019/EXECUÇÃO%20ORÇAMENTÁRIA%20E%20FINANCEIRA/M07_2019/Julh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5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5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8-27T12:40:57Z</meta:creation-date>
    <dc:date>2019-08-27T12:41:45Z</dc:date>
  </office:meta>
</office:document-meta>
</file>