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lh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79852855" table:formula="of:=SUM([.C12:.C19])" table:style-name="ce26">
            <text:p>2.179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266357153.0799999" table:formula="of:=SUM([.P12:.P19])" table:style-name="ce27">
            <text:p>1.266.357.153,0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82738832" table:style-name="ce32">
            <text:p>182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table:number-columns-repeated="5" table:style-name="ce32"/>
          <table:table-cell office:value-type="float" office:value="69485282.590000004" table:formula="of:=SUM([.D12:.O12])" table:style-name="ce34">
            <text:p>69.485.282,5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table:number-columns-repeated="5" table:style-name="ce32"/>
          <table:table-cell office:value-type="float" office:value="1137305.08" table:formula="of:=SUM([.D13:.O13])" table:style-name="ce34">
            <text:p>1.137.305,0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table:number-columns-repeated="5" table:style-name="ce32"/>
          <table:table-cell office:value-type="float" office:value="952409921.88999999" table:formula="of:=SUM([.D14:.O14])" table:style-name="ce34">
            <text:p>952.409.921,8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table:number-columns-repeated="5" table:style-name="ce32"/>
          <table:table-cell office:value-type="float" office:value="2719629.99" table:formula="of:=SUM([.D15:.O15])" table:style-name="ce34">
            <text:p>2.719.629,9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table:number-columns-repeated="5" table:style-name="ce32"/>
          <table:table-cell office:value-type="float" office:value="56586583.390000001" table:formula="of:=SUM([.D17:.O17])" table:style-name="ce34">
            <text:p>56.586.583,3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table:number-columns-repeated="5" table:style-name="ce32"/>
          <table:table-cell office:value-type="float" office:value="184018430.13999999" table:formula="of:=SUM([.D18:.O18])" table:style-name="ce34">
            <text:p>184.018.430,1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0" table:formula="of:=SUM([.K23:.K39])" table:style-name="ce38">
            <text:p>0,00</text:p>
          </table:table-cell>
          <table:table-cell office:value-type="float" office:value="0" table:formula="of:=SUM([.L23:.L39])" table:style-name="ce38">
            <text:p>0,00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139255310.57999998" table:formula="of:=SUM([.P22:.P38])" table:style-name="ce39">
            <text:p>139.255.310,5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9901592" table:style-name="ce32">
            <text:p>39.901.59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table:number-columns-repeated="5" table:style-name="ce32"/>
          <table:table-cell office:value-type="float" office:value="1729210" table:formula="of:=SUM([.D23:.O23])" table:style-name="ce34">
            <text:p>1.729.21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table:number-columns-repeated="5" table:style-name="ce32"/>
          <table:table-cell office:value-type="float" office:value="8639430.9199999999" table:formula="of:=SUM([.D24:.O24])" table:style-name="ce34">
            <text:p>8.639.430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955963" table:style-name="ce32">
            <text:p>4.955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table:number-columns-repeated="5" table:style-name="ce32"/>
          <table:table-cell office:value-type="float" office:value="2003888.56" table:formula="of:=SUM([.D25:.O25])" table:style-name="ce34">
            <text:p>2.003.888,5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table:number-columns-repeated="5" table:style-name="ce32"/>
          <table:table-cell office:value-type="float" office:value="264560.57" table:formula="of:=SUM([.D26:.O26])" table:style-name="ce34">
            <text:p>264.560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table:number-columns-repeated="5" table:style-name="ce32"/>
          <table:table-cell office:value-type="float" office:value="9494193.8899999987" table:formula="of:=SUM([.D28:.O28])" table:style-name="ce34">
            <text:p>9.494.193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table:number-columns-repeated="5" table:style-name="ce32"/>
          <table:table-cell office:value-type="float" office:value="13118711.810000002" table:formula="of:=SUM([.D29:.O29])" table:style-name="ce34">
            <text:p>13.118.711,8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table:number-columns-repeated="5" table:style-name="ce32"/>
          <table:table-cell office:value-type="float" office:value="10099823.689999999" table:formula="of:=SUM([.D30:.O30])" table:style-name="ce34">
            <text:p>10.099.823,6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8252796" table:style-name="ce32">
            <text:p>38.252.796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table:number-columns-repeated="5" table:style-name="ce32"/>
          <table:table-cell office:value-type="float" office:value="13930302.65" table:formula="of:=SUM([.D31:.O31])" table:style-name="ce34">
            <text:p>13.930.302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table:number-columns-repeated="5" table:style-name="ce32"/>
          <table:table-cell office:value-type="float" office:value="42691055.230000004" table:formula="of:=SUM([.D32:.O32])" table:style-name="ce34">
            <text:p>42.691.055,2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table:number-columns-repeated="5" table:style-name="ce32"/>
          <table:table-cell office:value-type="float" office:value="13747315.370000001" table:formula="of:=SUM([.D33:.O33])" table:style-name="ce34">
            <text:p>13.747.315,3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table:number-columns-repeated="5" table:style-name="ce32"/>
          <table:table-cell office:value-type="float" office:value="9862682.6799999997" table:formula="of:=SUM([.D34:.O34])" table:style-name="ce34">
            <text:p>9.862.682,6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03695" table:style-name="ce32">
            <text:p>8.103.695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table:number-columns-repeated="5" table:style-name="ce32"/>
          <table:table-cell office:value-type="float" office:value="4170372.4000000004" table:formula="of:=SUM([.D35:.O35])" table:style-name="ce34">
            <text:p>4.170.372,4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262143" table:style-name="ce32">
            <text:p>17.26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table:number-columns-repeated="5" table:style-name="ce32"/>
          <table:table-cell office:value-type="float" office:value="8132574.9199999999" table:formula="of:=SUM([.D37:.O37])" table:style-name="ce34">
            <text:p>8.132.574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6781953" table:style-name="ce32">
            <text:p>26.781.953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table:number-columns-repeated="5" table:style-name="ce32"/>
          <table:table-cell office:value-type="float" office:value="1371187.89" table:formula="of:=SUM([.D38:.O38])" table:style-name="ce34">
            <text:p>1.371.187,8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23166008" table:formula="of:=[.C43]" table:style-name="ce44">
            <text:p>23.166.008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0" table:formula="of:=[.K43]" table:style-name="ce44">
            <text:p>0,00</text:p>
          </table:table-cell>
          <table:table-cell office:value-type="float" office:value="0" table:formula="of:=[.L43]" table:style-name="ce44">
            <text:p>0,00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2521661.91" table:formula="of:=[.P43]" table:style-name="ce45">
            <text:p>2.521.661,91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3166008" table:formula="of:=[.C44]+[.C45]" table:style-name="ce47">
            <text:p>23.166.008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0" table:formula="of:=SUM([.K44:.K45])" table:style-name="ce47">
            <text:p>0,00</text:p>
          </table:table-cell>
          <table:table-cell office:value-type="float" office:value="0" table:formula="of:=SUM([.L44:.L45])" table:style-name="ce47">
            <text:p>0,00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2521661.91" table:formula="of:=SUM([.P44:.P45])" table:style-name="ce48">
            <text:p>2.521.661,9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342888" table:style-name="ce32">
            <text:p>18.342.88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41601.1099999999" table:formula="of:=SUM([.D44:.O44])" table:style-name="ce34">
            <text:p>1.241.601,1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823120" table:style-name="ce32">
            <text:p>4.823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80060.8" table:formula="of:=SUM([.D45:.O45])" table:style-name="ce34">
            <text:p>1.280.06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69638432" table:formula="of:=[.C10]+[.C21]+[.C41]" table:style-name="ce51">
            <text:p>2.569.638.432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0" table:formula="of:=[.K10]+[.K21]+[.K41]" table:style-name="ce51">
            <text:p>0,00</text:p>
          </table:table-cell>
          <table:table-cell office:value-type="float" office:value="0" table:formula="of:=[.L10]+[.L21]+[.L41]" table:style-name="ce51">
            <text:p>0,00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1408134125.5699999" table:formula="of:=[.P10]+[.P21]+[.P41]" table:style-name="ce52">
            <text:p>1.408.134.125,57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Agost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CEITAS_PROPRIAS" table:style-name="ta2">
        <table:table-source xlink:href="file:///C:/Users/miltonjunior/Documents/Milton_2019/TRANSPARÊNCIA_2019/EXECUÇÃO%20ORÇAMENTÁRIA%20E%20FINANCEIRA/M07_2019/Jul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Analise_mensal_dos_fundos_" table:style-name="ta2">
        <table:table-source xlink:href="file:///C:/Users/miltonjunior/Documents/Milton_2019/TRANSPARÊNCIA_2019/EXECUÇÃO%20ORÇAMENTÁRIA%20E%20FINANCEIRA/M07_2019/Jul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FUNDOS_Saldos_e_Receitas" table:style-name="ta2">
        <table:table-source xlink:href="file:///C:/Users/miltonjunior/Documents/Milton_2019/TRANSPARÊNCIA_2019/EXECUÇÃO%20ORÇAMENTÁRIA%20E%20FINANCEIRA/M07_2019/Jul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DETALHAMENTO_DAS_DESPESAS" table:style-name="ta2">
        <table:table-source xlink:href="file:///C:/Users/miltonjunior/Documents/Milton_2019/TRANSPARÊNCIA_2019/EXECUÇÃO%20ORÇAMENTÁRIA%20E%20FINANCEIRA/M07_2019/Jul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NOVA_DESPESAS_POR_AÇÃO" table:style-name="ta2">
        <table:table-source xlink:href="file:///C:/Users/miltonjunior/Documents/Milton_2019/TRANSPARÊNCIA_2019/EXECUÇÃO%20ORÇAMENTÁRIA%20E%20FINANCEIRA/M07_2019/Jul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PASSES_PREVIDENCIÁRIO" table:style-name="ta2">
        <table:table-source xlink:href="file:///C:/Users/miltonjunior/Documents/Milton_2019/TRANSPARÊNCIA_2019/EXECUÇÃO%20ORÇAMENTÁRIA%20E%20FINANCEIRA/M07_2019/Jul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GESTÃO" table:style-name="ta2">
        <table:table-source xlink:href="file:///C:/Users/miltonjunior/Documents/Milton_2019/TRANSPARÊNCIA_2019/EXECUÇÃO%20ORÇAMENTÁRIA%20E%20FINANCEIRA/M07_2019/Jul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8-27T12:40:57Z</meta:creation-date>
    <dc:date>2019-08-27T12:42:16Z</dc:date>
  </office:meta>
</office:document-meta>
</file>