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9645833333333cm" style:use-optimal-column-width="true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Setemb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23624855" table:formula="of:=SUM([.C12:.C19])" table:style-name="ce26">
            <text:p>2.223.624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178501406.54999998" table:formula="of:=SUM([.K12:.K19])" table:style-name="ce26">
            <text:p>178.501.406,55</text:p>
          </table:table-cell>
          <table:table-cell office:value-type="float" office:value="234299798.40000004" table:formula="of:=SUM([.L12:.L19])" table:style-name="ce26">
            <text:p>234.299.798,4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679158358.03" table:formula="of:=SUM([.P12:.P19])" table:style-name="ce27">
            <text:p>1.679.158.358,0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87427124" table:style-name="ce32">
            <text:p>187.427.124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office:value-type="float" office:value="10800591.17" table:style-name="ce32">
            <text:p>10.800.591,17</text:p>
          </table:table-cell>
          <table:table-cell office:value-type="float" office:value="10947567.449999999" table:style-name="ce32">
            <text:p>10.947.567,45</text:p>
          </table:table-cell>
          <table:table-cell table:number-columns-repeated="3" table:style-name="ce32"/>
          <table:table-cell office:value-type="float" office:value="91233441.210000008" table:formula="of:=SUM([.D12:.O12])" table:style-name="ce34">
            <text:p>91.233.441,2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858058" table:style-name="ce32">
            <text:p>1.858.058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office:value-type="float" office:value="178098.24" table:style-name="ce32">
            <text:p>178.098,24</text:p>
          </table:table-cell>
          <table:table-cell office:value-type="float" office:value="181682.05" table:style-name="ce32">
            <text:p>181.682,05</text:p>
          </table:table-cell>
          <table:table-cell table:number-columns-repeated="3" table:style-name="ce32"/>
          <table:table-cell office:value-type="float" office:value="1497085.37" table:formula="of:=SUM([.D13:.O13])" table:style-name="ce34">
            <text:p>1.497.085,3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73225116" table:style-name="ce32">
            <text:p>1.573.225.1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office:value-type="float" office:value="134583655.69999999" table:style-name="ce32">
            <text:p>134.583.655,70</text:p>
          </table:table-cell>
          <table:table-cell office:value-type="float" office:value="134143242.23" table:style-name="ce32">
            <text:p>134.143.242,23</text:p>
          </table:table-cell>
          <table:table-cell table:number-columns-repeated="3" table:style-name="ce32"/>
          <table:table-cell office:value-type="float" office:value="1221136819.8199999" table:formula="of:=SUM([.D14:.O14])" table:style-name="ce34">
            <text:p>1.221.136.819,8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office:value-type="float" office:value="367737.97" table:style-name="ce32">
            <text:p>367.737,97</text:p>
          </table:table-cell>
          <table:table-cell office:value-type="float" office:value="376512.21" table:style-name="ce32">
            <text:p>376.512,21</text:p>
          </table:table-cell>
          <table:table-cell table:number-columns-repeated="3" table:style-name="ce32"/>
          <table:table-cell office:value-type="float" office:value="3463880.17" table:formula="of:=SUM([.D15:.O15])" table:style-name="ce34">
            <text:p>3.463.880,1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office:value-type="float" office:value="4688035.78" table:style-name="ce32">
            <text:p>4.688.035,78</text:p>
          </table:table-cell>
          <table:table-cell office:value-type="float" office:value="59547635.520000003" table:style-name="ce32">
            <text:p>59.547.635,52</text:p>
          </table:table-cell>
          <table:table-cell table:number-columns-repeated="3" table:style-name="ce32"/>
          <table:table-cell office:value-type="float" office:value="120822254.69" table:formula="of:=SUM([.D17:.O17])" table:style-name="ce34">
            <text:p>120.822.254,6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office:value-type="float" office:value="27883287.690000001" table:style-name="ce32">
            <text:p>27.883.287,69</text:p>
          </table:table-cell>
          <table:table-cell office:value-type="float" office:value="29103158.940000001" table:style-name="ce32">
            <text:p>29.103.158,94</text:p>
          </table:table-cell>
          <table:table-cell table:number-columns-repeated="3" table:style-name="ce32"/>
          <table:table-cell office:value-type="float" office:value="241004876.76999998" table:formula="of:=SUM([.D18:.O18])" table:style-name="ce34">
            <text:p>241.004.876,7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22710995.52" table:formula="of:=SUM([.K23:.K39])" table:style-name="ce38">
            <text:p>22.710.995,52</text:p>
          </table:table-cell>
          <table:table-cell office:value-type="float" office:value="23997085.330000002" table:formula="of:=SUM([.L23:.L39])" table:style-name="ce38">
            <text:p>23.997.085,33</text:p>
          </table:table-cell>
          <table:table-cell office:value-type="float" office:value="0" table:formula="of:=SUM([.M23:.M39])" table:style-name="ce38">
            <text:p>0,00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185503902.61000001" table:formula="of:=SUM([.P22:.P38])" table:style-name="ce39">
            <text:p>185.503.902,6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316317" table:style-name="ce32">
            <text:p>33.316.317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office:value-type="float" office:value="220691.07" table:style-name="ce32">
            <text:p>220.691,07</text:p>
          </table:table-cell>
          <table:table-cell office:value-type="float" office:value="200865.27" table:style-name="ce32">
            <text:p>200.865,27</text:p>
          </table:table-cell>
          <table:table-cell table:number-columns-repeated="3" table:style-name="ce32"/>
          <table:table-cell office:value-type="float" office:value="2150766.34" table:formula="of:=SUM([.D23:.O23])" table:style-name="ce34">
            <text:p>2.150.766,3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office:value-type="float" office:value="1687780.69" table:style-name="ce32">
            <text:p>1.687.780,69</text:p>
          </table:table-cell>
          <table:table-cell office:value-type="float" office:value="966852.85" table:style-name="ce32">
            <text:p>966.852,85</text:p>
          </table:table-cell>
          <table:table-cell table:number-columns-repeated="3" table:style-name="ce32"/>
          <table:table-cell office:value-type="float" office:value="11294064.459999999" table:formula="of:=SUM([.D24:.O24])" table:style-name="ce34">
            <text:p>11.294.064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955963" table:style-name="ce32">
            <text:p>4.955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office:value-type="float" office:value="359056.03" table:style-name="ce32">
            <text:p>359.056,03</text:p>
          </table:table-cell>
          <table:table-cell office:value-type="float" office:value="291436.93" table:style-name="ce32">
            <text:p>291.436,93</text:p>
          </table:table-cell>
          <table:table-cell table:number-columns-repeated="3" table:style-name="ce32"/>
          <table:table-cell office:value-type="float" office:value="2654381.52" table:formula="of:=SUM([.D25:.O25])" table:style-name="ce34">
            <text:p>2.654.381,5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office:value-type="float" office:value="67941.179999999993" table:style-name="ce32">
            <text:p>67.941,18</text:p>
          </table:table-cell>
          <table:table-cell office:value-type="float" office:value="74433.11" table:style-name="ce32">
            <text:p>74.433,11</text:p>
          </table:table-cell>
          <table:table-cell table:number-columns-repeated="3" table:style-name="ce32"/>
          <table:table-cell office:value-type="float" office:value="406934.86" table:formula="of:=SUM([.D26:.O26])" table:style-name="ce34">
            <text:p>406.934,8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table:number-columns-repeated="3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office:value-type="float" office:value="1600733.68" table:style-name="ce32">
            <text:p>1.600.733,68</text:p>
          </table:table-cell>
          <table:table-cell office:value-type="float" office:value="1872263.65" table:style-name="ce32">
            <text:p>1.872.263,65</text:p>
          </table:table-cell>
          <table:table-cell table:number-columns-repeated="3" table:style-name="ce32"/>
          <table:table-cell office:value-type="float" office:value="12967191.219999999" table:formula="of:=SUM([.D28:.O28])" table:style-name="ce34">
            <text:p>12.967.191,2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081947" table:style-name="ce32">
            <text:p>28.081.947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office:value-type="float" office:value="1650436.38" table:style-name="ce32">
            <text:p>1.650.436,38</text:p>
          </table:table-cell>
          <table:table-cell office:value-type="float" office:value="2745969.67" table:style-name="ce32">
            <text:p>2.745.969,67</text:p>
          </table:table-cell>
          <table:table-cell table:number-columns-repeated="3" table:style-name="ce32"/>
          <table:table-cell office:value-type="float" office:value="17515117.859999999" table:formula="of:=SUM([.D29:.O29])" table:style-name="ce34">
            <text:p>17.515.117,8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264648" table:style-name="ce32">
            <text:p>38.264.64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office:value-type="float" office:value="1761542.57" table:style-name="ce32">
            <text:p>1.761.542,57</text:p>
          </table:table-cell>
          <table:table-cell office:value-type="float" office:value="1872312.2" table:style-name="ce32">
            <text:p>1.872.312,20</text:p>
          </table:table-cell>
          <table:table-cell table:number-columns-repeated="3" table:style-name="ce32"/>
          <table:table-cell office:value-type="float" office:value="13733678.459999999" table:formula="of:=SUM([.D30:.O30])" table:style-name="ce34">
            <text:p>13.733.678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6241314" table:style-name="ce32">
            <text:p>46.241.314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office:value-type="float" office:value="2131895.62" table:style-name="ce32">
            <text:p>2.131.895,62</text:p>
          </table:table-cell>
          <table:table-cell office:value-type="float" office:value="5642409.8399999999" table:style-name="ce32">
            <text:p>5.642.409,84</text:p>
          </table:table-cell>
          <table:table-cell table:number-columns-repeated="3" table:style-name="ce32"/>
          <table:table-cell office:value-type="float" office:value="21704608.109999999" table:formula="of:=SUM([.D31:.O31])" table:style-name="ce34">
            <text:p>21.704.608,1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office:value-type="float" office:value="5860112.0199999996" table:style-name="ce32">
            <text:p>5.860.112,02</text:p>
          </table:table-cell>
          <table:table-cell office:value-type="float" office:value="5914554.75" table:style-name="ce32">
            <text:p>5.914.554,75</text:p>
          </table:table-cell>
          <table:table-cell table:number-columns-repeated="3" table:style-name="ce32"/>
          <table:table-cell office:value-type="float" office:value="54465722" table:formula="of:=SUM([.D32:.O32])" table:style-name="ce34">
            <text:p>54.465.722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office:value-type="float" office:value="1997375" table:style-name="ce32">
            <text:p>1.997.375,00</text:p>
          </table:table-cell>
          <table:table-cell office:value-type="float" office:value="1889726.94" table:style-name="ce32">
            <text:p>1.889.726,94</text:p>
          </table:table-cell>
          <table:table-cell table:number-columns-repeated="3" table:style-name="ce32"/>
          <table:table-cell office:value-type="float" office:value="17634417.310000002" table:formula="of:=SUM([.D33:.O33])" table:style-name="ce34">
            <text:p>17.634.417,3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office:value-type="float" office:value="1478281.58" table:style-name="ce32">
            <text:p>1.478.281,58</text:p>
          </table:table-cell>
          <table:table-cell office:value-type="float" office:value="1437387.04" table:style-name="ce32">
            <text:p>1.437.387,04</text:p>
          </table:table-cell>
          <table:table-cell table:number-columns-repeated="3" table:style-name="ce32"/>
          <table:table-cell office:value-type="float" office:value="12778351.300000001" table:formula="of:=SUM([.D34:.O34])" table:style-name="ce34">
            <text:p>12.778.351,3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71294" table:style-name="ce32">
            <text:p>8.171.294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office:value-type="float" office:value="727631.96" table:style-name="ce32">
            <text:p>727.631,96</text:p>
          </table:table-cell>
          <table:table-cell office:value-type="float" office:value="637766.06999999995" table:style-name="ce32">
            <text:p>637.766,07</text:p>
          </table:table-cell>
          <table:table-cell table:number-columns-repeated="3" table:style-name="ce32"/>
          <table:table-cell office:value-type="float" office:value="5535770.4300000006" table:formula="of:=SUM([.D35:.O35])" table:style-name="ce34">
            <text:p>5.535.770,4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044989" table:style-name="ce32">
            <text:p>17.044.989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office:value-type="float" office:value="2902320.86" table:style-name="ce32">
            <text:p>2.902.320,86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2"/>
          <table:table-cell office:value-type="float" office:value="11034895.779999999" table:formula="of:=SUM([.D37:.O37])" table:style-name="ce34">
            <text:p>11.034.895,7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6781953" table:style-name="ce32">
            <text:p>26.781.953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office:value-type="float" office:value="56248.47" table:style-name="ce32">
            <text:p>56.248,47</text:p>
          </table:table-cell>
          <table:table-cell office:value-type="float" office:value="200566.6" table:style-name="ce32">
            <text:p>200.566,60</text:p>
          </table:table-cell>
          <table:table-cell table:number-columns-repeated="3" table:style-name="ce32"/>
          <table:table-cell office:value-type="float" office:value="1628002.96" table:formula="of:=SUM([.D38:.O38])" table:style-name="ce34">
            <text:p>1.628.002,9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3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30533605" table:formula="of:=[.C43]" table:style-name="ce44">
            <text:p>30.533.605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790050.83" table:formula="of:=[.K43]" table:style-name="ce44">
            <text:p>790.050,83</text:p>
          </table:table-cell>
          <table:table-cell office:value-type="float" office:value="1074322.55" table:formula="of:=[.L43]" table:style-name="ce44">
            <text:p>1.074.322,55</text:p>
          </table:table-cell>
          <table:table-cell office:value-type="float" office:value="0" table:formula="of:=[.M43]" table:style-name="ce44">
            <text:p>0,00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4386035.29" table:formula="of:=[.P43]" table:style-name="ce45">
            <text:p>4.386.035,29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30533605" table:formula="of:=[.C44]+[.C45]" table:style-name="ce47">
            <text:p>30.533.605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790050.83" table:formula="of:=SUM([.K44:.K45])" table:style-name="ce47">
            <text:p>790.050,83</text:p>
          </table:table-cell>
          <table:table-cell office:value-type="float" office:value="1074322.55" table:formula="of:=SUM([.L44:.L45])" table:style-name="ce47">
            <text:p>1.074.322,55</text:p>
          </table:table-cell>
          <table:table-cell office:value-type="float" office:value="0" table:formula="of:=SUM([.M44:.M45])" table:style-name="ce47">
            <text:p>0,00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4386035.29" table:formula="of:=SUM([.P44:.P45])" table:style-name="ce48">
            <text:p>4.386.035,2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342888" table:style-name="ce32">
            <text:p>18.342.88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720000.83" table:style-name="ce32">
            <text:p>720.000,83</text:p>
          </table:table-cell>
          <table:table-cell office:value-type="float" office:value="651202.55000000005" table:style-name="ce32">
            <text:p>651.202,5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12804.4900000002" table:formula="of:=SUM([.D44:.O44])" table:style-name="ce34">
            <text:p>2.612.804,4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2190717" table:style-name="ce32">
            <text:p>12.190.71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70050" table:style-name="ce32">
            <text:p>70.050,00</text:p>
          </table:table-cell>
          <table:table-cell office:value-type="float" office:value="423120" table:style-name="ce32">
            <text:p>423.1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73230.8" table:formula="of:=SUM([.D45:.O45])" table:style-name="ce34">
            <text:p>1.773.23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620778029" table:formula="of:=[.C10]+[.C21]+[.C41]" table:style-name="ce51">
            <text:p>2.620.778.029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202002452.90000001" table:formula="of:=[.K10]+[.K21]+[.K41]" table:style-name="ce51">
            <text:p>202.002.452,90</text:p>
          </table:table-cell>
          <table:table-cell office:value-type="float" office:value="259371206.28000006" table:formula="of:=[.L10]+[.L21]+[.L41]" table:style-name="ce51">
            <text:p>259.371.206,28</text:p>
          </table:table-cell>
          <table:table-cell office:value-type="float" office:value="0" table:formula="of:=[.M10]+[.M21]+[.M41]" table:style-name="ce51">
            <text:p>0,00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1869048295.9299998" table:formula="of:=[.P10]+[.P21]+[.P41]" table:style-name="ce52">
            <text:p>1.869.048.295,93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Outubr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CEITAS_PROPRIAS" table:style-name="ta2">
        <table:table-source xlink:href="file:///C:/Users/miltonjunior/Documents/Milton_2019/TRANSPARÊNCIA_2019/EXECUÇÃO%20ORÇAMENTÁRIA%20E%20FINANCEIRA/M09_2019/Set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Analise_mensal_dos_fundos_" table:style-name="ta2">
        <table:table-source xlink:href="file:///C:/Users/miltonjunior/Documents/Milton_2019/TRANSPARÊNCIA_2019/EXECUÇÃO%20ORÇAMENTÁRIA%20E%20FINANCEIRA/M09_2019/Set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FUNDOS_Saldos_e_Receitas" table:style-name="ta2">
        <table:table-source xlink:href="file:///C:/Users/miltonjunior/Documents/Milton_2019/TRANSPARÊNCIA_2019/EXECUÇÃO%20ORÇAMENTÁRIA%20E%20FINANCEIRA/M09_2019/Set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DETALHAMENTO_DAS_DESPESAS" table:style-name="ta2">
        <table:table-source xlink:href="file:///C:/Users/miltonjunior/Documents/Milton_2019/TRANSPARÊNCIA_2019/EXECUÇÃO%20ORÇAMENTÁRIA%20E%20FINANCEIRA/M09_2019/Set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NOVA_DESPESAS_POR_AÇÃO" table:style-name="ta2">
        <table:table-source xlink:href="file:///C:/Users/miltonjunior/Documents/Milton_2019/TRANSPARÊNCIA_2019/EXECUÇÃO%20ORÇAMENTÁRIA%20E%20FINANCEIRA/M09_2019/Set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PASSES_PREVIDENCIÁRIO" table:style-name="ta2">
        <table:table-source xlink:href="file:///C:/Users/miltonjunior/Documents/Milton_2019/TRANSPARÊNCIA_2019/EXECUÇÃO%20ORÇAMENTÁRIA%20E%20FINANCEIRA/M09_2019/Set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GESTÃO" table:style-name="ta2">
        <table:table-source xlink:href="file:///C:/Users/miltonjunior/Documents/Milton_2019/TRANSPARÊNCIA_2019/EXECUÇÃO%20ORÇAMENTÁRIA%20E%20FINANCEIRA/M09_2019/Set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10-21T16:49:50Z</meta:creation-date>
    <dc:date>2019-10-21T16:50:04Z</dc:date>
  </office:meta>
</office:document-meta>
</file>