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 table:visibility="collapse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60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Dezembro de 2019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302524855" table:formula="of:=SUM([.C12:.C19])" table:style-name="ce26">
            <text:p>2.302.524.855,00</text:p>
          </table:table-cell>
          <table:table-cell office:value-type="float" office:value="173531791.21000001" table:formula="of:=SUM([.D12:.D19])" table:style-name="ce26">
            <text:p>173.531.791,21</text:p>
          </table:table-cell>
          <table:table-cell office:value-type="float" office:value="167389165.86000001" table:formula="of:=SUM([.E12:.E19])" table:style-name="ce26">
            <text:p>167.389.165,86</text:p>
          </table:table-cell>
          <table:table-cell office:value-type="float" office:value="193781152.69999999" table:formula="of:=SUM([.F12:.F19])" table:style-name="ce26">
            <text:p>193.781.152,70</text:p>
          </table:table-cell>
          <table:table-cell office:value-type="float" office:value="184521849.05000001" table:formula="of:=SUM([.G12:.G19])" table:style-name="ce26">
            <text:p>184.521.849,05</text:p>
          </table:table-cell>
          <table:table-cell office:value-type="float" office:value="182665647.32999998" table:formula="of:=SUM([.H12:.H19])" table:style-name="ce26">
            <text:p>182.665.647,33</text:p>
          </table:table-cell>
          <table:table-cell office:value-type="float" office:value="183555665.19999999" table:formula="of:=SUM([.I12:.I19])" table:style-name="ce26">
            <text:p>183.555.665,20</text:p>
          </table:table-cell>
          <table:table-cell office:value-type="float" office:value="180911881.72999999" table:formula="of:=SUM([.J12:.J19])" table:style-name="ce26">
            <text:p>180.911.881,73</text:p>
          </table:table-cell>
          <table:table-cell office:value-type="float" office:value="178501406.54999998" table:formula="of:=SUM([.K12:.K19])" table:style-name="ce26">
            <text:p>178.501.406,55</text:p>
          </table:table-cell>
          <table:table-cell office:value-type="float" office:value="234299798.40000004" table:formula="of:=SUM([.L12:.L19])" table:style-name="ce26">
            <text:p>234.299.798,40</text:p>
          </table:table-cell>
          <table:table-cell office:value-type="float" office:value="175544537.91" table:formula="of:=SUM([.M12:.M19])" table:style-name="ce26">
            <text:p>175.544.537,91</text:p>
          </table:table-cell>
          <table:table-cell office:value-type="float" office:value="178579258.20999998" table:formula="of:=SUM([.N12:.N19])" table:style-name="ce26">
            <text:p>178.579.258,21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2033282154.1499999" table:formula="of:=SUM([.P12:.P19])" table:style-name="ce27">
            <text:p>2.033.282.154,1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78874312" table:style-name="ce32">
            <text:p>178.874.312,00</text:p>
          </table:table-cell>
          <table:table-cell office:value-type="float" office:value="6677313.6799999997" table:style-name="ce32">
            <text:p>6.677.313,68</text:p>
          </table:table-cell>
          <table:table-cell office:value-type="float" office:value="4733128.9000000004" table:style-name="ce33">
            <text:p>4.733.128,90</text:p>
          </table:table-cell>
          <table:table-cell office:value-type="float" office:value="17685638.030000001" table:style-name="ce32">
            <text:p>17.685.638,03</text:p>
          </table:table-cell>
          <table:table-cell office:value-type="float" office:value="9966757.8399999999" table:style-name="ce32">
            <text:p>9.966.757,84</text:p>
          </table:table-cell>
          <table:table-cell office:value-type="float" office:value="10070524.1" table:style-name="ce32">
            <text:p>10.070.524,10</text:p>
          </table:table-cell>
          <table:table-cell office:value-type="float" office:value="10117312.859999999" table:style-name="ce32">
            <text:p>10.117.312,86</text:p>
          </table:table-cell>
          <table:table-cell office:value-type="float" office:value="10234607.18" table:style-name="ce32">
            <text:p>10.234.607,18</text:p>
          </table:table-cell>
          <table:table-cell office:value-type="float" office:value="10800591.17" table:style-name="ce32">
            <text:p>10.800.591,17</text:p>
          </table:table-cell>
          <table:table-cell office:value-type="float" office:value="10947567.449999999" table:style-name="ce32">
            <text:p>10.947.567,45</text:p>
          </table:table-cell>
          <table:table-cell office:value-type="float" office:value="11048978.359999999" table:style-name="ce32">
            <text:p>11.048.978,36</text:p>
          </table:table-cell>
          <table:table-cell office:value-type="float" office:value="11353751.609999999" table:style-name="ce32">
            <text:p>11.353.751,61</text:p>
          </table:table-cell>
          <table:table-cell table:style-name="ce32"/>
          <table:table-cell office:value-type="float" office:value="113636171.18000001" table:formula="of:=SUM([.D12:.O12])" table:style-name="ce34">
            <text:p>113.636.171,1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1858058" table:style-name="ce32">
            <text:p>1.858.058,00</text:p>
          </table:table-cell>
          <table:table-cell office:value-type="float" office:value="149967.85" table:style-name="ce32">
            <text:p>149.967,85</text:p>
          </table:table-cell>
          <table:table-cell office:value-type="float" office:value="150212.62" table:style-name="ce33">
            <text:p>150.212,62</text:p>
          </table:table-cell>
          <table:table-cell office:value-type="float" office:value="163284.70000000001" table:style-name="ce32">
            <text:p>163.284,70</text:p>
          </table:table-cell>
          <table:table-cell office:value-type="float" office:value="160350.62" table:style-name="ce32">
            <text:p>160.350,62</text:p>
          </table:table-cell>
          <table:table-cell office:value-type="float" office:value="167175.97" table:style-name="ce32">
            <text:p>167.175,97</text:p>
          </table:table-cell>
          <table:table-cell office:value-type="float" office:value="172218.27" table:style-name="ce32">
            <text:p>172.218,27</text:p>
          </table:table-cell>
          <table:table-cell office:value-type="float" office:value="174095.05" table:style-name="ce32">
            <text:p>174.095,05</text:p>
          </table:table-cell>
          <table:table-cell office:value-type="float" office:value="178098.24" table:style-name="ce32">
            <text:p>178.098,24</text:p>
          </table:table-cell>
          <table:table-cell office:value-type="float" office:value="181682.05" table:style-name="ce32">
            <text:p>181.682,05</text:p>
          </table:table-cell>
          <table:table-cell office:value-type="float" office:value="175046.14" table:style-name="ce32">
            <text:p>175.046,14</text:p>
          </table:table-cell>
          <table:table-cell office:value-type="float" office:value="185262.4" table:style-name="ce32">
            <text:p>185.262,40</text:p>
          </table:table-cell>
          <table:table-cell table:style-name="ce32"/>
          <table:table-cell office:value-type="float" office:value="1857393.9100000001" table:formula="of:=SUM([.D13:.O13])" table:style-name="ce34">
            <text:p>1.857.393,9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44725116" table:style-name="ce32">
            <text:p>1.644.725.116,00</text:p>
          </table:table-cell>
          <table:table-cell office:value-type="float" office:value="141273298.11000001" table:style-name="ce32">
            <text:p>141.273.298,11</text:p>
          </table:table-cell>
          <table:table-cell office:value-type="float" office:value="136824152.80000001" table:style-name="ce33">
            <text:p>136.824.152,80</text:p>
          </table:table-cell>
          <table:table-cell office:value-type="float" office:value="137167194.68000001" table:style-name="ce32">
            <text:p>137.167.194,68</text:p>
          </table:table-cell>
          <table:table-cell office:value-type="float" office:value="135540036.84999999" table:style-name="ce32">
            <text:p>135.540.036,85</text:p>
          </table:table-cell>
          <table:table-cell office:value-type="float" office:value="133766972.23999999" table:style-name="ce32">
            <text:p>133.766.972,24</text:p>
          </table:table-cell>
          <table:table-cell office:value-type="float" office:value="134641797.81" table:style-name="ce32">
            <text:p>134.641.797,81</text:p>
          </table:table-cell>
          <table:table-cell office:value-type="float" office:value="133196469.40000001" table:style-name="ce32">
            <text:p>133.196.469,40</text:p>
          </table:table-cell>
          <table:table-cell office:value-type="float" office:value="134583655.69999999" table:style-name="ce32">
            <text:p>134.583.655,70</text:p>
          </table:table-cell>
          <table:table-cell office:value-type="float" office:value="134143242.23" table:style-name="ce32">
            <text:p>134.143.242,23</text:p>
          </table:table-cell>
          <table:table-cell office:value-type="float" office:value="131356324.40000001" table:style-name="ce32">
            <text:p>131.356.324,40</text:p>
          </table:table-cell>
          <table:table-cell office:value-type="float" office:value="134812075.38" table:style-name="ce32">
            <text:p>134.812.075,38</text:p>
          </table:table-cell>
          <table:table-cell table:style-name="ce32"/>
          <table:table-cell office:value-type="float" office:value="1487305219.5999999" table:formula="of:=SUM([.D14:.O14])" table:style-name="ce34">
            <text:p>1.487.305.219,6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622975" table:style-name="ce32">
            <text:p>4.622.975,00</text:p>
          </table:table-cell>
          <table:table-cell office:value-type="float" office:value="381722.07" table:style-name="ce32">
            <text:p>381.722,07</text:p>
          </table:table-cell>
          <table:table-cell office:value-type="float" office:value="451277.12" table:style-name="ce33">
            <text:p>451.277,12</text:p>
          </table:table-cell>
          <table:table-cell office:value-type="float" office:value="423327.14" table:style-name="ce32">
            <text:p>423.327,14</text:p>
          </table:table-cell>
          <table:table-cell office:value-type="float" office:value="367055.1" table:style-name="ce32">
            <text:p>367.055,10</text:p>
          </table:table-cell>
          <table:table-cell office:value-type="float" office:value="362149.7" table:style-name="ce32">
            <text:p>362.149,70</text:p>
          </table:table-cell>
          <table:table-cell office:value-type="float" office:value="369557.51" table:style-name="ce32">
            <text:p>369.557,51</text:p>
          </table:table-cell>
          <table:table-cell office:value-type="float" office:value="364541.35" table:style-name="ce32">
            <text:p>364.541,35</text:p>
          </table:table-cell>
          <table:table-cell office:value-type="float" office:value="367737.97" table:style-name="ce32">
            <text:p>367.737,97</text:p>
          </table:table-cell>
          <table:table-cell office:value-type="float" office:value="376512.21" table:style-name="ce32">
            <text:p>376.512,21</text:p>
          </table:table-cell>
          <table:table-cell office:value-type="float" office:value="378673.75" table:style-name="ce32">
            <text:p>378.673,75</text:p>
          </table:table-cell>
          <table:table-cell office:value-type="float" office:value="388518.56" table:style-name="ce32">
            <text:p>388.518,56</text:p>
          </table:table-cell>
          <table:table-cell table:style-name="ce32"/>
          <table:table-cell office:value-type="float" office:value="4231072.4799999995" table:formula="of:=SUM([.D15:.O15])" table:style-name="ce34">
            <text:p>4.231.072,4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ÍLIO TRANSPORT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6643.74" table:style-name="ce32">
            <text:p>6.643,74</text:p>
          </table:table-cell>
          <table:table-cell office:value-type="float" office:value="283270.42" table:style-name="ce33">
            <text:p>283.270,42</text:p>
          </table:table-cell>
          <table:table-cell office:value-type="float" office:value="12002141.779999999" table:style-name="ce32">
            <text:p>12.002.141,78</text:p>
          </table:table-cell>
          <table:table-cell office:value-type="float" office:value="11661779.99" table:style-name="ce32">
            <text:p>11.661.779,99</text:p>
          </table:table-cell>
          <table:table-cell office:value-type="float" office:value="11605988.029999999" table:style-name="ce32">
            <text:p>11.605.988,03</text:p>
          </table:table-cell>
          <table:table-cell office:value-type="float" office:value="11090866.859999999" table:style-name="ce32">
            <text:p>11.090.866,86</text:p>
          </table:table-cell>
          <table:table-cell office:value-type="float" office:value="9935892.5700000003" table:style-name="ce32">
            <text:p>9.935.892,57</text:p>
          </table:table-cell>
          <table:table-cell office:value-type="float" office:value="4688035.78" table:style-name="ce32">
            <text:p>4.688.035,78</text:p>
          </table:table-cell>
          <table:table-cell office:value-type="float" office:value="59547635.520000003" table:style-name="ce32">
            <text:p>59.547.635,52</text:p>
          </table:table-cell>
          <table:table-cell office:value-type="float" office:value="3213049.85" table:style-name="ce32">
            <text:p>3.213.049,85</text:p>
          </table:table-cell>
          <table:table-cell office:value-type="float" office:value="2708834.44" table:style-name="ce32">
            <text:p>2.708.834,44</text:p>
          </table:table-cell>
          <table:table-cell table:style-name="ce32"/>
          <table:table-cell office:value-type="float" office:value="126744138.97999999" table:formula="of:=SUM([.D17:.O17])" table:style-name="ce34">
            <text:p>126.744.138,9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99508158" table:style-name="ce32">
            <text:p>299.508.158,00</text:p>
          </table:table-cell>
          <table:table-cell office:value-type="float" office:value="25042845.760000002" table:style-name="ce32">
            <text:p>25.042.845,76</text:p>
          </table:table-cell>
          <table:table-cell office:value-type="float" office:value="24947124" table:style-name="ce33">
            <text:p>24.947.124,00</text:p>
          </table:table-cell>
          <table:table-cell office:value-type="float" office:value="26339566.370000001" table:style-name="ce32">
            <text:p>26.339.566,37</text:p>
          </table:table-cell>
          <table:table-cell office:value-type="float" office:value="26825868.649999999" table:style-name="ce32">
            <text:p>26.825.868,65</text:p>
          </table:table-cell>
          <table:table-cell office:value-type="float" office:value="26692837.289999999" table:style-name="ce32">
            <text:p>26.692.837,29</text:p>
          </table:table-cell>
          <table:table-cell office:value-type="float" office:value="27163911.890000001" table:style-name="ce32">
            <text:p>27.163.911,89</text:p>
          </table:table-cell>
          <table:table-cell office:value-type="float" office:value="27006276.18" table:style-name="ce32">
            <text:p>27.006.276,18</text:p>
          </table:table-cell>
          <table:table-cell office:value-type="float" office:value="27883287.690000001" table:style-name="ce32">
            <text:p>27.883.287,69</text:p>
          </table:table-cell>
          <table:table-cell office:value-type="float" office:value="29103158.940000001" table:style-name="ce32">
            <text:p>29.103.158,94</text:p>
          </table:table-cell>
          <table:table-cell office:value-type="float" office:value="29372465.41" table:style-name="ce32">
            <text:p>29.372.465,41</text:p>
          </table:table-cell>
          <table:table-cell office:value-type="float" office:value="29130815.82" table:style-name="ce32">
            <text:p>29.130.815,82</text:p>
          </table:table-cell>
          <table:table-cell table:style-name="ce32"/>
          <table:table-cell office:value-type="float" office:value="299508158" table:formula="of:=SUM([.D18:.O18])" table:style-name="ce34">
            <text:p>299.508.158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office:value-type="float" office:value="0" table:formula="of:=SUM([.D19:.O19])" table:style-name="ce34">
            <text:p>0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Outras Despesas Correntes ( Custeio )</text:p>
          </table:table-cell>
          <table:covered-table-cell/>
          <table:table-cell office:value-type="float" office:value="366619569" table:formula="of:=SUM([.C23:.C39])" table:style-name="ce38">
            <text:p>366.619.569,00</text:p>
          </table:table-cell>
          <table:table-cell office:value-type="float" office:value="10948886.310000001" table:formula="of:=SUM([.D23:.D39])" table:style-name="ce38">
            <text:p>10.948.886,31</text:p>
          </table:table-cell>
          <table:table-cell office:value-type="float" office:value="19510750.949999999" table:formula="of:=SUM([.E23:.E39])" table:style-name="ce38">
            <text:p>19.510.750,95</text:p>
          </table:table-cell>
          <table:table-cell office:value-type="float" office:value="20496753.330000006" table:formula="of:=SUM([.F23:.F39])" table:style-name="ce38">
            <text:p>20.496.753,33</text:p>
          </table:table-cell>
          <table:table-cell office:value-type="float" office:value="18355230.289999999" table:formula="of:=SUM([.G23:.G39])" table:style-name="ce38">
            <text:p>18.355.230,29</text:p>
          </table:table-cell>
          <table:table-cell office:value-type="float" office:value="26175218.130000003" table:formula="of:=SUM([.H23:.H39])" table:style-name="ce38">
            <text:p>26.175.218,13</text:p>
          </table:table-cell>
          <table:table-cell office:value-type="float" office:value="22727305.710000001" table:formula="of:=SUM([.I23:.I39])" table:style-name="ce38">
            <text:p>22.727.305,71</text:p>
          </table:table-cell>
          <table:table-cell office:value-type="float" office:value="22586988.73" table:formula="of:=SUM([.J23:.J39])" table:style-name="ce38">
            <text:p>22.586.988,73</text:p>
          </table:table-cell>
          <table:table-cell office:value-type="float" office:value="22710995.52" table:formula="of:=SUM([.K23:.K39])" table:style-name="ce38">
            <text:p>22.710.995,52</text:p>
          </table:table-cell>
          <table:table-cell office:value-type="float" office:value="23997085.330000002" table:formula="of:=SUM([.L23:.L39])" table:style-name="ce38">
            <text:p>23.997.085,33</text:p>
          </table:table-cell>
          <table:table-cell office:value-type="float" office:value="23689335.559999995" table:formula="of:=SUM([.M23:.M39])" table:style-name="ce38">
            <text:p>23.689.335,56</text:p>
          </table:table-cell>
          <table:table-cell office:value-type="float" office:value="27924939.759999998" table:formula="of:=SUM([.N23:.N39])" table:style-name="ce38">
            <text:p>27.924.939,76</text:p>
          </table:table-cell>
          <table:table-cell office:value-type="float" office:value="0" table:formula="of:=SUM([.O23:.O39])" table:style-name="ce38">
            <text:p>0,00</text:p>
          </table:table-cell>
          <table:table-cell office:value-type="float" office:value="236575505.10999998" table:formula="of:=SUM([.P22:.P38])" table:style-name="ce39">
            <text:p>236.575.505,1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33316317" table:style-name="ce32">
            <text:p>33.316.317,00</text:p>
          </table:table-cell>
          <table:table-cell office:value-type="float" office:value="372317.4" table:style-name="ce32">
            <text:p>372.317,40</text:p>
          </table:table-cell>
          <table:table-cell office:value-type="float" office:value="304592.24" table:style-name="ce32">
            <text:p>304.592,24</text:p>
          </table:table-cell>
          <table:table-cell office:value-type="float" office:value="203676.38" table:style-name="ce32">
            <text:p>203.676,38</text:p>
          </table:table-cell>
          <table:table-cell office:value-type="float" office:value="228712.59" table:style-name="ce32">
            <text:p>228.712,59</text:p>
          </table:table-cell>
          <table:table-cell office:value-type="float" office:value="218783.03" table:style-name="ce32">
            <text:p>218.783,03</text:p>
          </table:table-cell>
          <table:table-cell office:value-type="float" office:value="226593.93" table:style-name="ce32">
            <text:p>226.593,93</text:p>
          </table:table-cell>
          <table:table-cell office:value-type="float" office:value="174534.43" table:style-name="ce32">
            <text:p>174.534,43</text:p>
          </table:table-cell>
          <table:table-cell office:value-type="float" office:value="220691.07" table:style-name="ce32">
            <text:p>220.691,07</text:p>
          </table:table-cell>
          <table:table-cell office:value-type="float" office:value="200865.27" table:style-name="ce32">
            <text:p>200.865,27</text:p>
          </table:table-cell>
          <table:table-cell office:value-type="float" office:value="271752.48" table:style-name="ce32">
            <text:p>271.752,48</text:p>
          </table:table-cell>
          <table:table-cell office:value-type="float" office:value="162764.9" table:style-name="ce32">
            <text:p>162.764,90</text:p>
          </table:table-cell>
          <table:table-cell table:style-name="ce32"/>
          <table:table-cell office:value-type="float" office:value="2585283.7199999997" table:formula="of:=SUM([.D23:.O23])" table:style-name="ce34">
            <text:p>2.585.283,7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6879000" table:style-name="ce32">
            <text:p>16.879.000,00</text:p>
          </table:table-cell>
          <table:table-cell office:value-type="float" office:value="0" table:style-name="ce32">
            <text:p>0,00</text:p>
          </table:table-cell>
          <table:table-cell office:value-type="float" office:value="638220" table:style-name="ce32">
            <text:p>638.220,00</text:p>
          </table:table-cell>
          <table:table-cell office:value-type="float" office:value="1906230.29" table:style-name="ce32">
            <text:p>1.906.230,29</text:p>
          </table:table-cell>
          <table:table-cell office:value-type="float" office:value="1520230.61" table:style-name="ce32">
            <text:p>1.520.230,61</text:p>
          </table:table-cell>
          <table:table-cell office:value-type="float" office:value="1573186.62" table:style-name="ce32">
            <text:p>1.573.186,62</text:p>
          </table:table-cell>
          <table:table-cell office:value-type="float" office:value="969231.45" table:style-name="ce32">
            <text:p>969.231,45</text:p>
          </table:table-cell>
          <table:table-cell office:value-type="float" office:value="2032331.95" table:style-name="ce32">
            <text:p>2.032.331,95</text:p>
          </table:table-cell>
          <table:table-cell office:value-type="float" office:value="1687780.69" table:style-name="ce32">
            <text:p>1.687.780,69</text:p>
          </table:table-cell>
          <table:table-cell office:value-type="float" office:value="966852.85" table:style-name="ce32">
            <text:p>966.852,85</text:p>
          </table:table-cell>
          <table:table-cell office:value-type="float" office:value="2336751.31" table:style-name="ce32">
            <text:p>2.336.751,31</text:p>
          </table:table-cell>
          <table:table-cell office:value-type="float" office:value="1684690.8" table:style-name="ce32">
            <text:p>1.684.690,80</text:p>
          </table:table-cell>
          <table:table-cell table:style-name="ce32"/>
          <table:table-cell office:value-type="float" office:value="15315506.57" table:formula="of:=SUM([.D24:.O24])" table:style-name="ce34">
            <text:p>15.315.506,5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5276963" table:style-name="ce32">
            <text:p>5.276.963,00</text:p>
          </table:table-cell>
          <table:table-cell office:value-type="float" office:value="6330" table:style-name="ce32">
            <text:p>6.330,00</text:p>
          </table:table-cell>
          <table:table-cell office:value-type="float" office:value="80104.160000000003" table:style-name="ce32">
            <text:p>80.104,16</text:p>
          </table:table-cell>
          <table:table-cell office:value-type="float" office:value="133216.23000000001" table:style-name="ce32">
            <text:p>133.216,23</text:p>
          </table:table-cell>
          <table:table-cell office:value-type="float" office:value="349210.42" table:style-name="ce32">
            <text:p>349.210,42</text:p>
          </table:table-cell>
          <table:table-cell office:value-type="float" office:value="87667.64" table:style-name="ce32">
            <text:p>87.667,64</text:p>
          </table:table-cell>
          <table:table-cell office:value-type="float" office:value="953659.42" table:style-name="ce32">
            <text:p>953.659,42</text:p>
          </table:table-cell>
          <table:table-cell office:value-type="float" office:value="393700.69" table:style-name="ce32">
            <text:p>393.700,69</text:p>
          </table:table-cell>
          <table:table-cell office:value-type="float" office:value="359056.03" table:style-name="ce32">
            <text:p>359.056,03</text:p>
          </table:table-cell>
          <table:table-cell office:value-type="float" office:value="291436.93" table:style-name="ce32">
            <text:p>291.436,93</text:p>
          </table:table-cell>
          <table:table-cell office:value-type="float" office:value="341144.55" table:style-name="ce32">
            <text:p>341.144,55</text:p>
          </table:table-cell>
          <table:table-cell office:value-type="float" office:value="194856.99" table:style-name="ce32">
            <text:p>194.856,99</text:p>
          </table:table-cell>
          <table:table-cell table:style-name="ce32"/>
          <table:table-cell office:value-type="float" office:value="3190383.0599999996" table:formula="of:=SUM([.D25:.O25])" table:style-name="ce34">
            <text:p>3.190.383,0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923366" table:style-name="ce32">
            <text:p>923.366,00</text:p>
          </table:table-cell>
          <table:table-cell office:value-type="float" office:value="6000" table:style-name="ce32">
            <text:p>6.000,00</text:p>
          </table:table-cell>
          <table:table-cell office:value-type="float" office:value="28124.79" table:style-name="ce32">
            <text:p>28.124,79</text:p>
          </table:table-cell>
          <table:table-cell office:value-type="float" office:value="30429.73" table:style-name="ce32">
            <text:p>30.429,73</text:p>
          </table:table-cell>
          <table:table-cell office:value-type="float" office:value="69813.16" table:style-name="ce32">
            <text:p>69.813,16</text:p>
          </table:table-cell>
          <table:table-cell office:value-type="float" office:value="56521.22" table:style-name="ce32">
            <text:p>56.521,22</text:p>
          </table:table-cell>
          <table:table-cell office:value-type="float" office:value="22766.54" table:style-name="ce32">
            <text:p>22.766,54</text:p>
          </table:table-cell>
          <table:table-cell office:value-type="float" office:value="50905.13" table:style-name="ce32">
            <text:p>50.905,13</text:p>
          </table:table-cell>
          <table:table-cell office:value-type="float" office:value="67941.179999999993" table:style-name="ce32">
            <text:p>67.941,18</text:p>
          </table:table-cell>
          <table:table-cell office:value-type="float" office:value="74433.11" table:style-name="ce32">
            <text:p>74.433,11</text:p>
          </table:table-cell>
          <table:table-cell office:value-type="float" office:value="51047.06" table:style-name="ce32">
            <text:p>51.047,06</text:p>
          </table:table-cell>
          <table:table-cell office:value-type="float" office:value="95271.46" table:style-name="ce32">
            <text:p>95.271,46</text:p>
          </table:table-cell>
          <table:table-cell table:style-name="ce32"/>
          <table:table-cell office:value-type="float" office:value="553253.38" table:formula="of:=SUM([.D26:.O26])" table:style-name="ce34">
            <text:p>553.253,3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415920" table:style-name="ce32">
            <text:p>415.92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0" table:style-name="ce32">
            <text:p>0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0" table:style-name="ce32">
            <text:p>0,00</text:p>
          </table:table-cell>
          <table:table-cell office:value-type="float" office:value="124776" table:style-name="ce32">
            <text:p>124.776,00</text:p>
          </table:table-cell>
          <table:table-cell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1638480" table:style-name="ce32">
            <text:p>21.638.480,00</text:p>
          </table:table-cell>
          <table:table-cell office:value-type="float" office:value="0" table:style-name="ce32">
            <text:p>0,00</text:p>
          </table:table-cell>
          <table:table-cell office:value-type="float" office:value="1545857.93" table:style-name="ce32">
            <text:p>1.545.857,93</text:p>
          </table:table-cell>
          <table:table-cell office:value-type="float" office:value="1362577.76" table:style-name="ce32">
            <text:p>1.362.577,76</text:p>
          </table:table-cell>
          <table:table-cell office:value-type="float" office:value="1310971.99" table:style-name="ce32">
            <text:p>1.310.971,99</text:p>
          </table:table-cell>
          <table:table-cell office:value-type="float" office:value="1779431.87" table:style-name="ce32">
            <text:p>1.779.431,87</text:p>
          </table:table-cell>
          <table:table-cell office:value-type="float" office:value="1682580.18" table:style-name="ce32">
            <text:p>1.682.580,18</text:p>
          </table:table-cell>
          <table:table-cell office:value-type="float" office:value="1812774.16" table:style-name="ce32">
            <text:p>1.812.774,16</text:p>
          </table:table-cell>
          <table:table-cell office:value-type="float" office:value="1600733.68" table:style-name="ce32">
            <text:p>1.600.733,68</text:p>
          </table:table-cell>
          <table:table-cell office:value-type="float" office:value="1872263.65" table:style-name="ce32">
            <text:p>1.872.263,65</text:p>
          </table:table-cell>
          <table:table-cell office:value-type="float" office:value="1889498.35" table:style-name="ce32">
            <text:p>1.889.498,35</text:p>
          </table:table-cell>
          <table:table-cell office:value-type="float" office:value="1698375.48" table:style-name="ce32">
            <text:p>1.698.375,48</text:p>
          </table:table-cell>
          <table:table-cell table:style-name="ce32"/>
          <table:table-cell office:value-type="float" office:value="16555065.049999999" table:formula="of:=SUM([.D28:.O28])" table:style-name="ce34">
            <text:p>16.555.065,0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7198947" table:style-name="ce32">
            <text:p>27.198.947,00</text:p>
          </table:table-cell>
          <table:table-cell office:value-type="float" office:value="0" table:style-name="ce32">
            <text:p>0,00</text:p>
          </table:table-cell>
          <table:table-cell office:value-type="float" office:value="2108584.89" table:style-name="ce32">
            <text:p>2.108.584,89</text:p>
          </table:table-cell>
          <table:table-cell office:value-type="float" office:value="2120653.2599999998" table:style-name="ce32">
            <text:p>2.120.653,26</text:p>
          </table:table-cell>
          <table:table-cell office:value-type="float" office:value="2121404.85" table:style-name="ce32">
            <text:p>2.121.404,85</text:p>
          </table:table-cell>
          <table:table-cell office:value-type="float" office:value="2124431.64" table:style-name="ce32">
            <text:p>2.124.431,64</text:p>
          </table:table-cell>
          <table:table-cell office:value-type="float" office:value="2138775.7999999998" table:style-name="ce32">
            <text:p>2.138.775,80</text:p>
          </table:table-cell>
          <table:table-cell office:value-type="float" office:value="2504861.37" table:style-name="ce32">
            <text:p>2.504.861,37</text:p>
          </table:table-cell>
          <table:table-cell office:value-type="float" office:value="1650436.38" table:style-name="ce32">
            <text:p>1.650.436,38</text:p>
          </table:table-cell>
          <table:table-cell office:value-type="float" office:value="2745969.67" table:style-name="ce32">
            <text:p>2.745.969,67</text:p>
          </table:table-cell>
          <table:table-cell office:value-type="float" office:value="2185477.66" table:style-name="ce32">
            <text:p>2.185.477,66</text:p>
          </table:table-cell>
          <table:table-cell office:value-type="float" office:value="2192325.8199999998" table:style-name="ce32">
            <text:p>2.192.325,82</text:p>
          </table:table-cell>
          <table:table-cell table:style-name="ce32"/>
          <table:table-cell office:value-type="float" office:value="21892921.34" table:formula="of:=SUM([.D29:.O29])" table:style-name="ce34">
            <text:p>21.892.921,3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531662" table:style-name="ce32">
            <text:p>38.531.662,00</text:p>
          </table:table-cell>
          <table:table-cell office:value-type="float" office:value="36440" table:style-name="ce32">
            <text:p>36.440,00</text:p>
          </table:table-cell>
          <table:table-cell office:value-type="float" office:value="1778637.85" table:style-name="ce32">
            <text:p>1.778.637,85</text:p>
          </table:table-cell>
          <table:table-cell office:value-type="float" office:value="1752487.45" table:style-name="ce32">
            <text:p>1.752.487,45</text:p>
          </table:table-cell>
          <table:table-cell office:value-type="float" office:value="1551591.59" table:style-name="ce32">
            <text:p>1.551.591,59</text:p>
          </table:table-cell>
          <table:table-cell office:value-type="float" office:value="1769440.17" table:style-name="ce32">
            <text:p>1.769.440,17</text:p>
          </table:table-cell>
          <table:table-cell office:value-type="float" office:value="1595066.99" table:style-name="ce32">
            <text:p>1.595.066,99</text:p>
          </table:table-cell>
          <table:table-cell office:value-type="float" office:value="1616159.64" table:style-name="ce32">
            <text:p>1.616.159,64</text:p>
          </table:table-cell>
          <table:table-cell office:value-type="float" office:value="1761542.57" table:style-name="ce32">
            <text:p>1.761.542,57</text:p>
          </table:table-cell>
          <table:table-cell office:value-type="float" office:value="1872312.2" table:style-name="ce32">
            <text:p>1.872.312,20</text:p>
          </table:table-cell>
          <table:table-cell office:value-type="float" office:value="1829299.76" table:style-name="ce32">
            <text:p>1.829.299,76</text:p>
          </table:table-cell>
          <table:table-cell office:value-type="float" office:value="2168034.89" table:style-name="ce32">
            <text:p>2.168.034,89</text:p>
          </table:table-cell>
          <table:table-cell table:style-name="ce32"/>
          <table:table-cell office:value-type="float" office:value="17731013.109999999" table:formula="of:=SUM([.D30:.O30])" table:style-name="ce34">
            <text:p>17.731.013,1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50675181" table:style-name="ce32">
            <text:p>50.675.181,00</text:p>
          </table:table-cell>
          <table:table-cell office:value-type="float" office:value="0" table:style-name="ce32">
            <text:p>0,00</text:p>
          </table:table-cell>
          <table:table-cell office:value-type="float" office:value="280600.2" table:style-name="ce32">
            <text:p>280.600,20</text:p>
          </table:table-cell>
          <table:table-cell office:value-type="float" office:value="2505336.9300000002" table:style-name="ce32">
            <text:p>2.505.336,93</text:p>
          </table:table-cell>
          <table:table-cell office:value-type="float" office:value="1063023.52" table:style-name="ce32">
            <text:p>1.063.023,52</text:p>
          </table:table-cell>
          <table:table-cell office:value-type="float" office:value="6215230.6500000004" table:style-name="ce32">
            <text:p>6.215.230,65</text:p>
          </table:table-cell>
          <table:table-cell office:value-type="float" office:value="2348075.79" table:style-name="ce32">
            <text:p>2.348.075,79</text:p>
          </table:table-cell>
          <table:table-cell office:value-type="float" office:value="1518035.56" table:style-name="ce32">
            <text:p>1.518.035,56</text:p>
          </table:table-cell>
          <table:table-cell office:value-type="float" office:value="2131895.62" table:style-name="ce32">
            <text:p>2.131.895,62</text:p>
          </table:table-cell>
          <table:table-cell office:value-type="float" office:value="5642409.8399999999" table:style-name="ce32">
            <text:p>5.642.409,84</text:p>
          </table:table-cell>
          <table:table-cell office:value-type="float" office:value="2282257.9900000002" table:style-name="ce32">
            <text:p>2.282.257,99</text:p>
          </table:table-cell>
          <table:table-cell office:value-type="float" office:value="4087169.38" table:style-name="ce32">
            <text:p>4.087.169,38</text:p>
          </table:table-cell>
          <table:table-cell table:style-name="ce32"/>
          <table:table-cell office:value-type="float" office:value="28074035.48" table:formula="of:=SUM([.D31:.O31])" table:style-name="ce34">
            <text:p>28.074.035,4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4251760" table:style-name="ce32">
            <text:p>74.251.760,00</text:p>
          </table:table-cell>
          <table:table-cell office:value-type="float" office:value="6188823.46" table:style-name="ce32">
            <text:p>6.188.823,46</text:p>
          </table:table-cell>
          <table:table-cell office:value-type="float" office:value="6016007.46" table:style-name="ce32">
            <text:p>6.016.007,46</text:p>
          </table:table-cell>
          <table:table-cell office:value-type="float" office:value="6051750.4699999997" table:style-name="ce32">
            <text:p>6.051.750,47</text:p>
          </table:table-cell>
          <table:table-cell office:value-type="float" office:value="6175896.1799999997" table:style-name="ce32">
            <text:p>6.175.896,18</text:p>
          </table:table-cell>
          <table:table-cell office:value-type="float" office:value="6148167.04" table:style-name="ce32">
            <text:p>6.148.167,04</text:p>
          </table:table-cell>
          <table:table-cell office:value-type="float" office:value="6080109.7000000002" table:style-name="ce32">
            <text:p>6.080.109,70</text:p>
          </table:table-cell>
          <table:table-cell office:value-type="float" office:value="6030300.9199999999" table:style-name="ce32">
            <text:p>6.030.300,92</text:p>
          </table:table-cell>
          <table:table-cell office:value-type="float" office:value="5860112.0199999996" table:style-name="ce32">
            <text:p>5.860.112,02</text:p>
          </table:table-cell>
          <table:table-cell office:value-type="float" office:value="5914554.75" table:style-name="ce32">
            <text:p>5.914.554,75</text:p>
          </table:table-cell>
          <table:table-cell office:value-type="float" office:value="6065792.2699999996" table:style-name="ce32">
            <text:p>6.065.792,27</text:p>
          </table:table-cell>
          <table:table-cell office:value-type="float" office:value="6288322.1500000004" table:style-name="ce32">
            <text:p>6.288.322,15</text:p>
          </table:table-cell>
          <table:table-cell table:style-name="ce32"/>
          <table:table-cell office:value-type="float" office:value="66819836.419999994" table:formula="of:=SUM([.D32:.O32])" table:style-name="ce34">
            <text:p>66.819.836,4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0209834" table:style-name="ce32">
            <text:p>30.209.834,00</text:p>
          </table:table-cell>
          <table:table-cell office:value-type="float" office:value="2732890.9" table:style-name="ce32">
            <text:p>2.732.890,90</text:p>
          </table:table-cell>
          <table:table-cell office:value-type="float" office:value="2165303.38" table:style-name="ce32">
            <text:p>2.165.303,38</text:p>
          </table:table-cell>
          <table:table-cell office:value-type="float" office:value="2131782.64" table:style-name="ce32">
            <text:p>2.131.782,64</text:p>
          </table:table-cell>
          <table:table-cell office:value-type="float" office:value="1339.42" table:style-name="ce32">
            <text:p>1.339,42</text:p>
          </table:table-cell>
          <table:table-cell office:value-type="float" office:value="3338.03" table:style-name="ce32">
            <text:p>3.338,03</text:p>
          </table:table-cell>
          <table:table-cell office:value-type="float" office:value="4500000" table:style-name="ce32">
            <text:p>4.500.000,00</text:p>
          </table:table-cell>
          <table:table-cell office:value-type="float" office:value="2212661" table:style-name="ce32">
            <text:p>2.212.661,00</text:p>
          </table:table-cell>
          <table:table-cell office:value-type="float" office:value="1997375" table:style-name="ce32">
            <text:p>1.997.375,00</text:p>
          </table:table-cell>
          <table:table-cell office:value-type="float" office:value="1889726.94" table:style-name="ce32">
            <text:p>1.889.726,94</text:p>
          </table:table-cell>
          <table:table-cell office:value-type="float" office:value="2431755.65" table:style-name="ce32">
            <text:p>2.431.755,65</text:p>
          </table:table-cell>
          <table:table-cell office:value-type="float" office:value="5000085.96" table:style-name="ce32">
            <text:p>5.000.085,96</text:p>
          </table:table-cell>
          <table:table-cell table:style-name="ce32"/>
          <table:table-cell office:value-type="float" office:value="25066258.920000002" table:formula="of:=SUM([.D33:.O33])" table:style-name="ce34">
            <text:p>25.066.258,92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35403" table:style-name="ce32">
            <text:p>16.935.403,00</text:p>
          </table:table-cell>
          <table:table-cell office:value-type="float" office:value="1399431.6" table:style-name="ce32">
            <text:p>1.399.431,60</text:p>
          </table:table-cell>
          <table:table-cell office:value-type="float" office:value="1384175.42" table:style-name="ce32">
            <text:p>1.384.175,42</text:p>
          </table:table-cell>
          <table:table-cell office:value-type="float" office:value="1360013.28" table:style-name="ce32">
            <text:p>1.360.013,28</text:p>
          </table:table-cell>
          <table:table-cell office:value-type="float" office:value="1435310.89" table:style-name="ce32">
            <text:p>1.435.310,89</text:p>
          </table:table-cell>
          <table:table-cell office:value-type="float" office:value="1574311.76" table:style-name="ce32">
            <text:p>1.574.311,76</text:p>
          </table:table-cell>
          <table:table-cell office:value-type="float" office:value="1227830.8400000001" table:style-name="ce32">
            <text:p>1.227.830,84</text:p>
          </table:table-cell>
          <table:table-cell office:value-type="float" office:value="1481608.89" table:style-name="ce32">
            <text:p>1.481.608,89</text:p>
          </table:table-cell>
          <table:table-cell office:value-type="float" office:value="1478281.58" table:style-name="ce32">
            <text:p>1.478.281,58</text:p>
          </table:table-cell>
          <table:table-cell office:value-type="float" office:value="1437387.04" table:style-name="ce32">
            <text:p>1.437.387,04</text:p>
          </table:table-cell>
          <table:table-cell office:value-type="float" office:value="1535690.2" table:style-name="ce32">
            <text:p>1.535.690,20</text:p>
          </table:table-cell>
          <table:table-cell office:value-type="float" office:value="1346125.39" table:style-name="ce32">
            <text:p>1.346.125,39</text:p>
          </table:table-cell>
          <table:table-cell table:style-name="ce32"/>
          <table:table-cell office:value-type="float" office:value="15660166.890000001" table:formula="of:=SUM([.D34:.O34])" table:style-name="ce34">
            <text:p>15.660.166,89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9475594" table:style-name="ce32">
            <text:p>9.475.594,00</text:p>
          </table:table-cell>
          <table:table-cell office:value-type="float" office:value="0" table:style-name="ce32">
            <text:p>0,00</text:p>
          </table:table-cell>
          <table:table-cell office:value-type="float" office:value="162909.01999999999" table:style-name="ce32">
            <text:p>162.909,02</text:p>
          </table:table-cell>
          <table:table-cell office:value-type="float" office:value="632645.96" table:style-name="ce32">
            <text:p>632.645,96</text:p>
          </table:table-cell>
          <table:table-cell office:value-type="float" office:value="949573.6" table:style-name="ce32">
            <text:p>949.573,60</text:p>
          </table:table-cell>
          <table:table-cell office:value-type="float" office:value="867625.48" table:style-name="ce32">
            <text:p>867.625,48</text:p>
          </table:table-cell>
          <table:table-cell office:value-type="float" office:value="607457.51" table:style-name="ce32">
            <text:p>607.457,51</text:p>
          </table:table-cell>
          <table:table-cell office:value-type="float" office:value="950160.83" table:style-name="ce32">
            <text:p>950.160,83</text:p>
          </table:table-cell>
          <table:table-cell office:value-type="float" office:value="727631.96" table:style-name="ce32">
            <text:p>727.631,96</text:p>
          </table:table-cell>
          <table:table-cell office:value-type="float" office:value="637766.06999999995" table:style-name="ce32">
            <text:p>637.766,07</text:p>
          </table:table-cell>
          <table:table-cell office:value-type="float" office:value="652507.82999999996" table:style-name="ce32">
            <text:p>652.507,83</text:p>
          </table:table-cell>
          <table:table-cell office:value-type="float" office:value="941608.66" table:style-name="ce32">
            <text:p>941.608,66</text:p>
          </table:table-cell>
          <table:table-cell table:style-name="ce32"/>
          <table:table-cell office:value-type="float" office:value="7129886.9200000009" table:formula="of:=SUM([.D35:.O35])" table:style-name="ce34">
            <text:p>7.129.886,92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formula="of:=SUM([.D36:.O36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17044989" table:style-name="ce32">
            <text:p>17.044.989,00</text:p>
          </table:table-cell>
          <table:table-cell office:value-type="float" office:value="0" table:style-name="ce32">
            <text:p>0,00</text:p>
          </table:table-cell>
          <table:table-cell office:value-type="float" office:value="2468384.86" table:style-name="ce32">
            <text:p>2.468.384,86</text:p>
          </table:table-cell>
          <table:table-cell office:value-type="float" office:value="21427.67" table:style-name="ce32">
            <text:p>21.427,67</text:p>
          </table:table-cell>
          <table:table-cell office:value-type="float" office:value="1316149.74" table:style-name="ce32">
            <text:p>1.316.149,74</text:p>
          </table:table-cell>
          <table:table-cell office:value-type="float" office:value="2861862.65" table:style-name="ce32">
            <text:p>2.861.862,65</text:p>
          </table:table-cell>
          <table:table-cell office:value-type="float" office:value="0" table:style-name="ce32">
            <text:p>0,00</text:p>
          </table:table-cell>
          <table:table-cell office:value-type="float" office:value="1464750" table:style-name="ce32">
            <text:p>1.464.750,00</text:p>
          </table:table-cell>
          <table:table-cell office:value-type="float" office:value="2902320.86" table:style-name="ce32">
            <text:p>2.902.320,86</text:p>
          </table:table-cell>
          <table:table-cell office:value-type="float" office:value="0" table:style-name="ce32">
            <text:p>0,00</text:p>
          </table:table-cell>
          <table:table-cell office:value-type="float" office:value="1423306.97" table:style-name="ce32">
            <text:p>1.423.306,97</text:p>
          </table:table-cell>
          <table:table-cell office:value-type="float" office:value="1457360.45" table:style-name="ce32">
            <text:p>1.457.360,45</text:p>
          </table:table-cell>
          <table:table-cell table:style-name="ce32"/>
          <table:table-cell office:value-type="float" office:value="13915563.199999999" table:formula="of:=SUM([.D37:.O37])" table:style-name="ce34">
            <text:p>13.915.563,2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21338772" table:style-name="ce32">
            <text:p>21.338.772,00</text:p>
          </table:table-cell>
          <table:table-cell office:value-type="float" office:value="9193.24" table:style-name="ce32">
            <text:p>9.193,24</text:p>
          </table:table-cell>
          <table:table-cell office:value-type="float" office:value="328811.64" table:style-name="ce32">
            <text:p>328.811,64</text:p>
          </table:table-cell>
          <table:table-cell office:value-type="float" office:value="75576.87" table:style-name="ce32">
            <text:p>75.576,87</text:p>
          </table:table-cell>
          <table:table-cell office:value-type="float" office:value="53053.32" table:style-name="ce32">
            <text:p>53.053,32</text:p>
          </table:table-cell>
          <table:table-cell office:value-type="float" office:value="686271.92" table:style-name="ce32">
            <text:p>686.271,92</text:p>
          </table:table-cell>
          <table:table-cell office:value-type="float" office:value="124617.15" table:style-name="ce32">
            <text:p>124.617,15</text:p>
          </table:table-cell>
          <table:table-cell office:value-type="float" office:value="93663.75" table:style-name="ce32">
            <text:p>93.663,75</text:p>
          </table:table-cell>
          <table:table-cell office:value-type="float" office:value="56248.47" table:style-name="ce32">
            <text:p>56.248,47</text:p>
          </table:table-cell>
          <table:table-cell office:value-type="float" office:value="200566.6" table:style-name="ce32">
            <text:p>200.566,60</text:p>
          </table:table-cell>
          <table:table-cell office:value-type="float" office:value="184105.07" table:style-name="ce32">
            <text:p>184.105,07</text:p>
          </table:table-cell>
          <table:table-cell office:value-type="float" office:value="274223.02" table:style-name="ce32">
            <text:p>274.223,02</text:p>
          </table:table-cell>
          <table:table-cell table:style-name="ce32"/>
          <table:table-cell office:value-type="float" office:value="2086331.05" table:formula="of:=SUM([.D38:.O38])" table:style-name="ce34">
            <text:p>2.086.331,05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220437.11" table:style-name="ce32">
            <text:p>220.437,1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table:style-name="ce32"/>
          <table:table-cell office:value-type="float" office:value="2298432.5099999998" table:formula="of:=SUM([.D39:.O39])" table:style-name="ce34">
            <text:p>2.298.432,51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9">
            <text:p>Despesa de Capital<text:s/></text:p>
          </table:table-cell>
          <table:covered-table-cell/>
          <table:table-cell office:value-type="float" office:value="30615605" table:formula="of:=[.C43]" table:style-name="ce44">
            <text:p>30.615.605,00</text:p>
          </table:table-cell>
          <table:table-cell office:value-type="float" office:value="0" table:formula="of:=[.D43]" table:style-name="ce44">
            <text:p>0,00</text:p>
          </table:table-cell>
          <table:table-cell office:value-type="float" office:value="0" table:formula="of:=[.E43]" table:style-name="ce44">
            <text:p>0,00</text:p>
          </table:table-cell>
          <table:table-cell office:value-type="float" office:value="84696.41" table:formula="of:=[.F43]" table:style-name="ce44">
            <text:p>84.696,41</text:p>
          </table:table-cell>
          <table:table-cell office:value-type="float" office:value="152022.72999999998" table:formula="of:=[.G43]" table:style-name="ce44">
            <text:p>152.022,73</text:p>
          </table:table-cell>
          <table:table-cell office:value-type="float" office:value="275477.99" table:formula="of:=[.H43]" table:style-name="ce44">
            <text:p>275.477,99</text:p>
          </table:table-cell>
          <table:table-cell office:value-type="float" office:value="980506.15999999992" table:formula="of:=[.I43]" table:style-name="ce44">
            <text:p>980.506,16</text:p>
          </table:table-cell>
          <table:table-cell office:value-type="float" office:value="1028958.6199999999" table:formula="of:=[.J43]" table:style-name="ce44">
            <text:p>1.028.958,62</text:p>
          </table:table-cell>
          <table:table-cell office:value-type="float" office:value="790050.83" table:formula="of:=[.K43]" table:style-name="ce44">
            <text:p>790.050,83</text:p>
          </table:table-cell>
          <table:table-cell office:value-type="float" office:value="1074322.55" table:formula="of:=[.L43]" table:style-name="ce44">
            <text:p>1.074.322,55</text:p>
          </table:table-cell>
          <table:table-cell office:value-type="float" office:value="1068118.94" table:formula="of:=[.M43]" table:style-name="ce44">
            <text:p>1.068.118,94</text:p>
          </table:table-cell>
          <table:table-cell office:value-type="float" office:value="2318068.5" table:formula="of:=[.N43]" table:style-name="ce44">
            <text:p>2.318.068,50</text:p>
          </table:table-cell>
          <table:table-cell office:value-type="float" office:value="0" table:formula="of:=[.O43]" table:style-name="ce44">
            <text:p>0,00</text:p>
          </table:table-cell>
          <table:table-cell office:value-type="float" office:value="7772222.7300000004" table:formula="of:=[.P43]" table:style-name="ce45">
            <text:p>7.772.222,73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30615605" table:formula="of:=[.C44]+[.C45]" table:style-name="ce47">
            <text:p>30.615.605,00</text:p>
          </table:table-cell>
          <table:table-cell office:value-type="float" office:value="0" table:formula="of:=[.D44]+[.D45]" table:style-name="ce47">
            <text:p>0,00</text:p>
          </table:table-cell>
          <table:table-cell office:value-type="float" office:value="0" table:formula="of:=[.E44]+[.E45]" table:style-name="ce47">
            <text:p>0,00</text:p>
          </table:table-cell>
          <table:table-cell office:value-type="float" office:value="84696.41" table:formula="of:=SUM([.F44:.F45])" table:style-name="ce47">
            <text:p>84.696,41</text:p>
          </table:table-cell>
          <table:table-cell office:value-type="float" office:value="152022.72999999998" table:formula="of:=SUM([.G44:.G45])" table:style-name="ce47">
            <text:p>152.022,73</text:p>
          </table:table-cell>
          <table:table-cell office:value-type="float" office:value="275477.99" table:formula="of:=SUM([.H44:.H45])" table:style-name="ce47">
            <text:p>275.477,99</text:p>
          </table:table-cell>
          <table:table-cell office:value-type="float" office:value="980506.15999999992" table:formula="of:=SUM([.I44:.I45])" table:style-name="ce47">
            <text:p>980.506,16</text:p>
          </table:table-cell>
          <table:table-cell office:value-type="float" office:value="1028958.6199999999" table:formula="of:=SUM([.J44:.J45])" table:style-name="ce47">
            <text:p>1.028.958,62</text:p>
          </table:table-cell>
          <table:table-cell office:value-type="float" office:value="790050.83" table:formula="of:=SUM([.K44:.K45])" table:style-name="ce47">
            <text:p>790.050,83</text:p>
          </table:table-cell>
          <table:table-cell office:value-type="float" office:value="1074322.55" table:formula="of:=SUM([.L44:.L45])" table:style-name="ce47">
            <text:p>1.074.322,55</text:p>
          </table:table-cell>
          <table:table-cell office:value-type="float" office:value="1068118.94" table:formula="of:=SUM([.M44:.M45])" table:style-name="ce47">
            <text:p>1.068.118,94</text:p>
          </table:table-cell>
          <table:table-cell office:value-type="float" office:value="2318068.5" table:formula="of:=SUM([.N44:.N45])" table:style-name="ce47">
            <text:p>2.318.068,50</text:p>
          </table:table-cell>
          <table:table-cell office:value-type="float" office:value="0" table:formula="of:=SUM([.O44:.O45])" table:style-name="ce47">
            <text:p>0,00</text:p>
          </table:table-cell>
          <table:table-cell office:value-type="float" office:value="7772222.7300000004" table:formula="of:=SUM([.P44:.P45])" table:style-name="ce48">
            <text:p>7.772.222,7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6612649" table:style-name="ce32">
            <text:p>16.612.64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696.41" table:style-name="ce32">
            <text:p>84.696,41</text:p>
          </table:table-cell>
          <table:table-cell office:value-type="float" office:value="96252.73" table:style-name="ce32">
            <text:p>96.252,73</text:p>
          </table:table-cell>
          <table:table-cell office:value-type="float" office:value="194247.99" table:style-name="ce32">
            <text:p>194.247,99</text:p>
          </table:table-cell>
          <table:table-cell office:value-type="float" office:value="272973.15999999997" table:style-name="ce32">
            <text:p>272.973,16</text:p>
          </table:table-cell>
          <table:table-cell office:value-type="float" office:value="593430.81999999995" table:style-name="ce32">
            <text:p>593.430,82</text:p>
          </table:table-cell>
          <table:table-cell office:value-type="float" office:value="720000.83" table:style-name="ce32">
            <text:p>720.000,83</text:p>
          </table:table-cell>
          <table:table-cell office:value-type="float" office:value="651202.55000000005" table:style-name="ce32">
            <text:p>651.202,55</text:p>
          </table:table-cell>
          <table:table-cell office:value-type="float" office:value="999108.94" table:style-name="ce32">
            <text:p>999.108,94</text:p>
          </table:table-cell>
          <table:table-cell office:value-type="float" office:value="514218.5" table:style-name="ce32">
            <text:p>514.218,50</text:p>
          </table:table-cell>
          <table:table-cell office:value-type="float" office:value="0" table:style-name="ce32">
            <text:p>0,00</text:p>
          </table:table-cell>
          <table:table-cell office:value-type="float" office:value="4126131.93" table:formula="of:=SUM([.D44:.O44])" table:style-name="ce34">
            <text:p>4.126.131,9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14002956" table:style-name="ce32">
            <text:p>14.002.95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770" table:style-name="ce32">
            <text:p>55.770,00</text:p>
          </table:table-cell>
          <table:table-cell office:value-type="float" office:value="81230" table:style-name="ce32">
            <text:p>81.230,00</text:p>
          </table:table-cell>
          <table:table-cell office:value-type="float" office:value="707533" table:style-name="ce32">
            <text:p>707.533,00</text:p>
          </table:table-cell>
          <table:table-cell office:value-type="float" office:value="435527.8" table:style-name="ce32">
            <text:p>435.527,80</text:p>
          </table:table-cell>
          <table:table-cell office:value-type="float" office:value="70050" table:style-name="ce32">
            <text:p>70.050,00</text:p>
          </table:table-cell>
          <table:table-cell office:value-type="float" office:value="423120" table:style-name="ce32">
            <text:p>423.120,00</text:p>
          </table:table-cell>
          <table:table-cell office:value-type="float" office:value="69010" table:style-name="ce32">
            <text:p>69.010,00</text:p>
          </table:table-cell>
          <table:table-cell office:value-type="float" office:value="1803850" table:style-name="ce32">
            <text:p>1.803.850,00</text:p>
          </table:table-cell>
          <table:table-cell office:value-type="float" office:value="0" table:style-name="ce32">
            <text:p>0,00</text:p>
          </table:table-cell>
          <table:table-cell office:value-type="float" office:value="3646090.8" table:formula="of:=SUM([.D45:.O45])" table:style-name="ce34">
            <text:p>3.646.090,8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table:number-columns-repeated="12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699760029" table:formula="of:=[.C10]+[.C21]+[.C41]" table:style-name="ce51">
            <text:p>2.699.760.029,00</text:p>
          </table:table-cell>
          <table:table-cell office:value-type="float" office:value="184480677.52000001" table:formula="of:=[.D10]+[.D21]+[.D41]" table:style-name="ce51">
            <text:p>184.480.677,52</text:p>
          </table:table-cell>
          <table:table-cell office:value-type="float" office:value="186899916.81" table:formula="of:=[.E10]+[.E21]+[.E41]" table:style-name="ce51">
            <text:p>186.899.916,81</text:p>
          </table:table-cell>
          <table:table-cell office:value-type="float" office:value="214362602.44" table:formula="of:=[.F10]+[.F21]+[.F41]" table:style-name="ce51">
            <text:p>214.362.602,44</text:p>
          </table:table-cell>
          <table:table-cell office:value-type="float" office:value="203029102.06999999" table:formula="of:=[.G10]+[.G21]+[.G41]" table:style-name="ce51">
            <text:p>203.029.102,07</text:p>
          </table:table-cell>
          <table:table-cell office:value-type="float" office:value="209116343.44999999" table:formula="of:=[.H10]+[.H21]+[.H41]" table:style-name="ce51">
            <text:p>209.116.343,45</text:p>
          </table:table-cell>
          <table:table-cell office:value-type="float" office:value="207263477.06999999" table:formula="of:=[.I10]+[.I21]+[.I41]" table:style-name="ce51">
            <text:p>207.263.477,07</text:p>
          </table:table-cell>
          <table:table-cell office:value-type="float" office:value="204527829.07999998" table:formula="of:=[.J10]+[.J21]+[.J41]" table:style-name="ce51">
            <text:p>204.527.829,08</text:p>
          </table:table-cell>
          <table:table-cell office:value-type="float" office:value="202002452.90000001" table:formula="of:=[.K10]+[.K21]+[.K41]" table:style-name="ce51">
            <text:p>202.002.452,90</text:p>
          </table:table-cell>
          <table:table-cell office:value-type="float" office:value="259371206.28000006" table:formula="of:=[.L10]+[.L21]+[.L41]" table:style-name="ce51">
            <text:p>259.371.206,28</text:p>
          </table:table-cell>
          <table:table-cell office:value-type="float" office:value="200301992.41" table:formula="of:=[.M10]+[.M21]+[.M41]" table:style-name="ce51">
            <text:p>200.301.992,41</text:p>
          </table:table-cell>
          <table:table-cell office:value-type="float" office:value="208822266.46999997" table:formula="of:=[.N10]+[.N21]+[.N41]" table:style-name="ce51">
            <text:p>208.822.266,47</text:p>
          </table:table-cell>
          <table:table-cell office:value-type="float" office:value="0" table:formula="of:=[.O10]+[.O21]+[.O41]" table:style-name="ce51">
            <text:p>0,00</text:p>
          </table:table-cell>
          <table:table-cell office:value-type="float" office:value="2277629881.9899998" table:formula="of:=[.P10]+[.P21]+[.P41]" table:style-name="ce52">
            <text:p>2.277.629.881,99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26 de Dezembro</text:p>
          </table:table-cell>
          <table:table-cell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 table:style-name="ce54"/>
          <table:table-cell table:style-name="ce57"/>
          <table:table-cell table:number-columns-repeated="16381" table:style-name="ce54"/>
        </table:table-row>
        <table:table-row table:style-name="ro3">
          <table:table-cell table:number-columns-repeated="2" table:style-name="ce4"/>
          <table:table-cell table:style-name="ce57"/>
          <table:table-cell table:number-columns-repeated="16381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0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RECEITAS_PROPRIAS" table:style-name="ta2">
        <table:table-source xlink:href="file:///C:/Users/miltonjunior/Documents/Milton_2019/TRANSPARÊNCIA_2019/EXECUÇÃO%20ORÇAMENTÁRIA%20E%20FINANCEIRA/M11_2019/Novem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Analise_mensal_dos_fundos_" table:style-name="ta2">
        <table:table-source xlink:href="file:///C:/Users/miltonjunior/Documents/Milton_2019/TRANSPARÊNCIA_2019/EXECUÇÃO%20ORÇAMENTÁRIA%20E%20FINANCEIRA/M11_2019/Novem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FUNDOS_Saldos_e_Receitas" table:style-name="ta2">
        <table:table-source xlink:href="file:///C:/Users/miltonjunior/Documents/Milton_2019/TRANSPARÊNCIA_2019/EXECUÇÃO%20ORÇAMENTÁRIA%20E%20FINANCEIRA/M11_2019/Novem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DETALHAMENTO_DAS_DESPESAS" table:style-name="ta2">
        <table:table-source xlink:href="file:///C:/Users/miltonjunior/Documents/Milton_2019/TRANSPARÊNCIA_2019/EXECUÇÃO%20ORÇAMENTÁRIA%20E%20FINANCEIRA/M11_2019/Novem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NOVA_DESPESAS_POR_AÇÃO" table:style-name="ta2">
        <table:table-source xlink:href="file:///C:/Users/miltonjunior/Documents/Milton_2019/TRANSPARÊNCIA_2019/EXECUÇÃO%20ORÇAMENTÁRIA%20E%20FINANCEIRA/M11_2019/Novem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REPASSES_PREVIDENCIÁRIO" table:style-name="ta2">
        <table:table-source xlink:href="file:///C:/Users/miltonjunior/Documents/Milton_2019/TRANSPARÊNCIA_2019/EXECUÇÃO%20ORÇAMENTÁRIA%20E%20FINANCEIRA/M11_2019/Novem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GESTÃO" table:style-name="ta2">
        <table:table-source xlink:href="file:///C:/Users/miltonjunior/Documents/Milton_2019/TRANSPARÊNCIA_2019/EXECUÇÃO%20ORÇAMENTÁRIA%20E%20FINANCEIRA/M11_2019/Novem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5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5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12-26T14:00:38Z</meta:creation-date>
    <dc:date>2019-12-26T14:00:54Z</dc:date>
  </office:meta>
</office:document-meta>
</file>