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8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Dezembro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352524855" table:formula="of:=SUM([.C12:.C19])" table:style-name="ce26">
            <text:p>2.352.524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167389165.86000001" table:formula="of:=SUM([.E12:.E19])" table:style-name="ce26">
            <text:p>167.389.165,86</text:p>
          </table:table-cell>
          <table:table-cell office:value-type="float" office:value="193781152.69999999" table:formula="of:=SUM([.F12:.F19])" table:style-name="ce26">
            <text:p>193.781.152,70</text:p>
          </table:table-cell>
          <table:table-cell office:value-type="float" office:value="184521849.05000001" table:formula="of:=SUM([.G12:.G19])" table:style-name="ce26">
            <text:p>184.521.849,05</text:p>
          </table:table-cell>
          <table:table-cell office:value-type="float" office:value="182665647.32999998" table:formula="of:=SUM([.H12:.H19])" table:style-name="ce26">
            <text:p>182.665.647,33</text:p>
          </table:table-cell>
          <table:table-cell office:value-type="float" office:value="183555665.19999999" table:formula="of:=SUM([.I12:.I19])" table:style-name="ce26">
            <text:p>183.555.665,20</text:p>
          </table:table-cell>
          <table:table-cell office:value-type="float" office:value="180911881.72999999" table:formula="of:=SUM([.J12:.J19])" table:style-name="ce26">
            <text:p>180.911.881,73</text:p>
          </table:table-cell>
          <table:table-cell office:value-type="float" office:value="178501406.54999998" table:formula="of:=SUM([.K12:.K19])" table:style-name="ce26">
            <text:p>178.501.406,55</text:p>
          </table:table-cell>
          <table:table-cell office:value-type="float" office:value="234299798.40000004" table:formula="of:=SUM([.L12:.L19])" table:style-name="ce26">
            <text:p>234.299.798,40</text:p>
          </table:table-cell>
          <table:table-cell office:value-type="float" office:value="175544537.91" table:formula="of:=SUM([.M12:.M19])" table:style-name="ce26">
            <text:p>175.544.537,91</text:p>
          </table:table-cell>
          <table:table-cell office:value-type="float" office:value="178579258.20999998" table:formula="of:=SUM([.N12:.N19])" table:style-name="ce26">
            <text:p>178.579.258,21</text:p>
          </table:table-cell>
          <table:table-cell office:value-type="float" office:value="305090430.44" table:formula="of:=SUM([.O12:.O19])" table:style-name="ce26">
            <text:p>305.090.430,44</text:p>
          </table:table-cell>
          <table:table-cell office:value-type="float" office:value="2338372584.5900002" table:formula="of:=SUM([.P12:.P19])" table:style-name="ce27">
            <text:p>2.338.372.584,5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25124312" table:style-name="ce32">
            <text:p>125.124.312,00</text:p>
          </table:table-cell>
          <table:table-cell office:value-type="float" office:value="6677313.6799999997" table:style-name="ce32">
            <text:p>6.677.313,68</text:p>
          </table:table-cell>
          <table:table-cell office:value-type="float" office:value="4733128.9000000004" table:style-name="ce33">
            <text:p>4.733.128,90</text:p>
          </table:table-cell>
          <table:table-cell office:value-type="float" office:value="17685638.030000001" table:style-name="ce32">
            <text:p>17.685.638,03</text:p>
          </table:table-cell>
          <table:table-cell office:value-type="float" office:value="9966757.8399999999" table:style-name="ce32">
            <text:p>9.966.757,84</text:p>
          </table:table-cell>
          <table:table-cell office:value-type="float" office:value="10070524.1" table:style-name="ce32">
            <text:p>10.070.524,10</text:p>
          </table:table-cell>
          <table:table-cell office:value-type="float" office:value="10117312.859999999" table:style-name="ce32">
            <text:p>10.117.312,86</text:p>
          </table:table-cell>
          <table:table-cell office:value-type="float" office:value="10234607.18" table:style-name="ce32">
            <text:p>10.234.607,18</text:p>
          </table:table-cell>
          <table:table-cell office:value-type="float" office:value="10800591.17" table:style-name="ce32">
            <text:p>10.800.591,17</text:p>
          </table:table-cell>
          <table:table-cell office:value-type="float" office:value="10947567.449999999" table:style-name="ce32">
            <text:p>10.947.567,45</text:p>
          </table:table-cell>
          <table:table-cell office:value-type="float" office:value="11048978.359999999" table:style-name="ce32">
            <text:p>11.048.978,36</text:p>
          </table:table-cell>
          <table:table-cell office:value-type="float" office:value="11353751.609999999" table:style-name="ce32">
            <text:p>11.353.751,61</text:p>
          </table:table-cell>
          <table:table-cell office:value-type="float" office:value="11222573.82" table:style-name="ce32">
            <text:p>11.222.573,82</text:p>
          </table:table-cell>
          <table:table-cell office:value-type="float" office:value="124858745" table:formula="of:=SUM([.D12:.O12])" table:style-name="ce34">
            <text:p>124.858.745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261658" table:style-name="ce32">
            <text:p>2.261.658,00</text:p>
          </table:table-cell>
          <table:table-cell office:value-type="float" office:value="149967.85" table:style-name="ce32">
            <text:p>149.967,85</text:p>
          </table:table-cell>
          <table:table-cell office:value-type="float" office:value="150212.62" table:style-name="ce33">
            <text:p>150.212,62</text:p>
          </table:table-cell>
          <table:table-cell office:value-type="float" office:value="163284.70000000001" table:style-name="ce32">
            <text:p>163.284,70</text:p>
          </table:table-cell>
          <table:table-cell office:value-type="float" office:value="160350.62" table:style-name="ce32">
            <text:p>160.350,62</text:p>
          </table:table-cell>
          <table:table-cell office:value-type="float" office:value="167175.97" table:style-name="ce32">
            <text:p>167.175,97</text:p>
          </table:table-cell>
          <table:table-cell office:value-type="float" office:value="172218.27" table:style-name="ce32">
            <text:p>172.218,27</text:p>
          </table:table-cell>
          <table:table-cell office:value-type="float" office:value="174095.05" table:style-name="ce32">
            <text:p>174.095,05</text:p>
          </table:table-cell>
          <table:table-cell office:value-type="float" office:value="178098.24" table:style-name="ce32">
            <text:p>178.098,24</text:p>
          </table:table-cell>
          <table:table-cell office:value-type="float" office:value="181682.05" table:style-name="ce32">
            <text:p>181.682,05</text:p>
          </table:table-cell>
          <table:table-cell office:value-type="float" office:value="175046.14" table:style-name="ce32">
            <text:p>175.046,14</text:p>
          </table:table-cell>
          <table:table-cell office:value-type="float" office:value="185262.4" table:style-name="ce32">
            <text:p>185.262,40</text:p>
          </table:table-cell>
          <table:table-cell office:value-type="float" office:value="397176.13" table:style-name="ce32">
            <text:p>397.176,13</text:p>
          </table:table-cell>
          <table:table-cell office:value-type="float" office:value="2254570.04" table:formula="of:=SUM([.D13:.O13])" table:style-name="ce34">
            <text:p>2.254.570,0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86931516" table:style-name="ce32">
            <text:p>1.686.931.516,00</text:p>
          </table:table-cell>
          <table:table-cell office:value-type="float" office:value="141273298.11000001" table:style-name="ce32">
            <text:p>141.273.298,11</text:p>
          </table:table-cell>
          <table:table-cell office:value-type="float" office:value="136824152.80000001" table:style-name="ce33">
            <text:p>136.824.152,80</text:p>
          </table:table-cell>
          <table:table-cell office:value-type="float" office:value="137167194.68000001" table:style-name="ce32">
            <text:p>137.167.194,68</text:p>
          </table:table-cell>
          <table:table-cell office:value-type="float" office:value="135540036.84999999" table:style-name="ce32">
            <text:p>135.540.036,85</text:p>
          </table:table-cell>
          <table:table-cell office:value-type="float" office:value="133766972.23999999" table:style-name="ce32">
            <text:p>133.766.972,24</text:p>
          </table:table-cell>
          <table:table-cell office:value-type="float" office:value="134641797.81" table:style-name="ce32">
            <text:p>134.641.797,81</text:p>
          </table:table-cell>
          <table:table-cell office:value-type="float" office:value="133196469.40000001" table:style-name="ce32">
            <text:p>133.196.469,40</text:p>
          </table:table-cell>
          <table:table-cell office:value-type="float" office:value="134583655.69999999" table:style-name="ce32">
            <text:p>134.583.655,70</text:p>
          </table:table-cell>
          <table:table-cell office:value-type="float" office:value="134143242.23" table:style-name="ce32">
            <text:p>134.143.242,23</text:p>
          </table:table-cell>
          <table:table-cell office:value-type="float" office:value="131356324.40000001" table:style-name="ce32">
            <text:p>131.356.324,40</text:p>
          </table:table-cell>
          <table:table-cell office:value-type="float" office:value="134812075.38" table:style-name="ce32">
            <text:p>134.812.075,38</text:p>
          </table:table-cell>
          <table:table-cell office:value-type="float" office:value="189201672.16999999" table:style-name="ce32">
            <text:p>189.201.672,17</text:p>
          </table:table-cell>
          <table:table-cell office:value-type="float" office:value="1676506891.77" table:formula="of:=SUM([.D14:.O14])" table:style-name="ce34">
            <text:p>1.676.506.891,7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962975" table:style-name="ce32">
            <text:p>4.962.975,00</text:p>
          </table:table-cell>
          <table:table-cell office:value-type="float" office:value="381722.07" table:style-name="ce32">
            <text:p>381.722,07</text:p>
          </table:table-cell>
          <table:table-cell office:value-type="float" office:value="451277.12" table:style-name="ce33">
            <text:p>451.277,12</text:p>
          </table:table-cell>
          <table:table-cell office:value-type="float" office:value="423327.14" table:style-name="ce32">
            <text:p>423.327,14</text:p>
          </table:table-cell>
          <table:table-cell office:value-type="float" office:value="367055.1" table:style-name="ce32">
            <text:p>367.055,10</text:p>
          </table:table-cell>
          <table:table-cell office:value-type="float" office:value="362149.7" table:style-name="ce32">
            <text:p>362.149,70</text:p>
          </table:table-cell>
          <table:table-cell office:value-type="float" office:value="369557.51" table:style-name="ce32">
            <text:p>369.557,51</text:p>
          </table:table-cell>
          <table:table-cell office:value-type="float" office:value="364541.35" table:style-name="ce32">
            <text:p>364.541,35</text:p>
          </table:table-cell>
          <table:table-cell office:value-type="float" office:value="367737.97" table:style-name="ce32">
            <text:p>367.737,97</text:p>
          </table:table-cell>
          <table:table-cell office:value-type="float" office:value="376512.21" table:style-name="ce32">
            <text:p>376.512,21</text:p>
          </table:table-cell>
          <table:table-cell office:value-type="float" office:value="378673.75" table:style-name="ce32">
            <text:p>378.673,75</text:p>
          </table:table-cell>
          <table:table-cell office:value-type="float" office:value="388518.56" table:style-name="ce32">
            <text:p>388.518,56</text:p>
          </table:table-cell>
          <table:table-cell office:value-type="float" office:value="679501.49" table:style-name="ce32">
            <text:p>679.501,49</text:p>
          </table:table-cell>
          <table:table-cell office:value-type="float" office:value="4910573.97" table:formula="of:=SUM([.D15:.O15])" table:style-name="ce34">
            <text:p>4.910.573,9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88936236" table:style-name="ce32">
            <text:p>188.936.236,00</text:p>
          </table:table-cell>
          <table:table-cell office:value-type="float" office:value="6643.74" table:style-name="ce32">
            <text:p>6.643,74</text:p>
          </table:table-cell>
          <table:table-cell office:value-type="float" office:value="283270.42" table:style-name="ce33">
            <text:p>283.270,42</text:p>
          </table:table-cell>
          <table:table-cell office:value-type="float" office:value="12002141.779999999" table:style-name="ce32">
            <text:p>12.002.141,78</text:p>
          </table:table-cell>
          <table:table-cell office:value-type="float" office:value="11661779.99" table:style-name="ce32">
            <text:p>11.661.779,99</text:p>
          </table:table-cell>
          <table:table-cell office:value-type="float" office:value="11605988.029999999" table:style-name="ce32">
            <text:p>11.605.988,03</text:p>
          </table:table-cell>
          <table:table-cell office:value-type="float" office:value="11090866.859999999" table:style-name="ce32">
            <text:p>11.090.866,86</text:p>
          </table:table-cell>
          <table:table-cell office:value-type="float" office:value="9935892.5700000003" table:style-name="ce32">
            <text:p>9.935.892,57</text:p>
          </table:table-cell>
          <table:table-cell office:value-type="float" office:value="4688035.78" table:style-name="ce32">
            <text:p>4.688.035,78</text:p>
          </table:table-cell>
          <table:table-cell office:value-type="float" office:value="59547635.520000003" table:style-name="ce32">
            <text:p>59.547.635,52</text:p>
          </table:table-cell>
          <table:table-cell office:value-type="float" office:value="3213049.85" table:style-name="ce32">
            <text:p>3.213.049,85</text:p>
          </table:table-cell>
          <table:table-cell office:value-type="float" office:value="2708834.44" table:style-name="ce32">
            <text:p>2.708.834,44</text:p>
          </table:table-cell>
          <table:table-cell office:value-type="float" office:value="60333897.409999996" table:style-name="ce32">
            <text:p>60.333.897,41</text:p>
          </table:table-cell>
          <table:table-cell office:value-type="float" office:value="187078036.38999999" table:formula="of:=SUM([.D17:.O17])" table:style-name="ce34">
            <text:p>187.078.036,3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44308158" table:style-name="ce32">
            <text:p>344.308.158,00</text:p>
          </table:table-cell>
          <table:table-cell office:value-type="float" office:value="25042845.760000002" table:style-name="ce32">
            <text:p>25.042.845,76</text:p>
          </table:table-cell>
          <table:table-cell office:value-type="float" office:value="24947124" table:style-name="ce33">
            <text:p>24.947.124,00</text:p>
          </table:table-cell>
          <table:table-cell office:value-type="float" office:value="26339566.370000001" table:style-name="ce32">
            <text:p>26.339.566,37</text:p>
          </table:table-cell>
          <table:table-cell office:value-type="float" office:value="26825868.649999999" table:style-name="ce32">
            <text:p>26.825.868,65</text:p>
          </table:table-cell>
          <table:table-cell office:value-type="float" office:value="26692837.289999999" table:style-name="ce32">
            <text:p>26.692.837,29</text:p>
          </table:table-cell>
          <table:table-cell office:value-type="float" office:value="27163911.890000001" table:style-name="ce32">
            <text:p>27.163.911,89</text:p>
          </table:table-cell>
          <table:table-cell office:value-type="float" office:value="27006276.18" table:style-name="ce32">
            <text:p>27.006.276,18</text:p>
          </table:table-cell>
          <table:table-cell office:value-type="float" office:value="27883287.690000001" table:style-name="ce32">
            <text:p>27.883.287,69</text:p>
          </table:table-cell>
          <table:table-cell office:value-type="float" office:value="29103158.940000001" table:style-name="ce32">
            <text:p>29.103.158,94</text:p>
          </table:table-cell>
          <table:table-cell office:value-type="float" office:value="29372465.41" table:style-name="ce32">
            <text:p>29.372.465,41</text:p>
          </table:table-cell>
          <table:table-cell office:value-type="float" office:value="29130815.82" table:style-name="ce32">
            <text:p>29.130.815,82</text:p>
          </table:table-cell>
          <table:table-cell office:value-type="float" office:value="43255609.420000002" table:style-name="ce32">
            <text:p>43.255.609,42</text:p>
          </table:table-cell>
          <table:table-cell office:value-type="float" office:value="342763767.42000002" table:formula="of:=SUM([.D18:.O18])" table:style-name="ce34">
            <text:p>342.763.767,4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366619569" table:formula="of:=SUM([.C23:.C39])" table:style-name="ce38">
            <text:p>366.619.569,00</text:p>
          </table:table-cell>
          <table:table-cell office:value-type="float" office:value="10948886.310000001" table:formula="of:=SUM([.D23:.D39])" table:style-name="ce38">
            <text:p>10.948.886,31</text:p>
          </table:table-cell>
          <table:table-cell office:value-type="float" office:value="19510750.949999999" table:formula="of:=SUM([.E23:.E39])" table:style-name="ce38">
            <text:p>19.510.750,95</text:p>
          </table:table-cell>
          <table:table-cell office:value-type="float" office:value="20496753.330000006" table:formula="of:=SUM([.F23:.F39])" table:style-name="ce38">
            <text:p>20.496.753,33</text:p>
          </table:table-cell>
          <table:table-cell office:value-type="float" office:value="18355230.289999999" table:formula="of:=SUM([.G23:.G39])" table:style-name="ce38">
            <text:p>18.355.230,29</text:p>
          </table:table-cell>
          <table:table-cell office:value-type="float" office:value="26175218.130000003" table:formula="of:=SUM([.H23:.H39])" table:style-name="ce38">
            <text:p>26.175.218,13</text:p>
          </table:table-cell>
          <table:table-cell office:value-type="float" office:value="22727305.710000001" table:formula="of:=SUM([.I23:.I39])" table:style-name="ce38">
            <text:p>22.727.305,71</text:p>
          </table:table-cell>
          <table:table-cell office:value-type="float" office:value="22586988.73" table:formula="of:=SUM([.J23:.J39])" table:style-name="ce38">
            <text:p>22.586.988,73</text:p>
          </table:table-cell>
          <table:table-cell office:value-type="float" office:value="22710995.52" table:formula="of:=SUM([.K23:.K39])" table:style-name="ce38">
            <text:p>22.710.995,52</text:p>
          </table:table-cell>
          <table:table-cell office:value-type="float" office:value="23997085.330000002" table:formula="of:=SUM([.L23:.L39])" table:style-name="ce38">
            <text:p>23.997.085,33</text:p>
          </table:table-cell>
          <table:table-cell office:value-type="float" office:value="23689335.559999995" table:formula="of:=SUM([.M23:.M39])" table:style-name="ce38">
            <text:p>23.689.335,56</text:p>
          </table:table-cell>
          <table:table-cell office:value-type="float" office:value="27924939.759999998" table:formula="of:=SUM([.N23:.N39])" table:style-name="ce38">
            <text:p>27.924.939,76</text:p>
          </table:table-cell>
          <table:table-cell office:value-type="float" office:value="57771841.590000004" table:formula="of:=SUM([.O23:.O39])" table:style-name="ce38">
            <text:p>57.771.841,59</text:p>
          </table:table-cell>
          <table:table-cell office:value-type="float" office:value="294013622.29000002" table:formula="of:=SUM([.P22:.P38])" table:style-name="ce39">
            <text:p>294.013.622,2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2946317" table:style-name="ce32">
            <text:p>32.946.317,00</text:p>
          </table:table-cell>
          <table:table-cell office:value-type="float" office:value="372317.4" table:style-name="ce32">
            <text:p>372.317,40</text:p>
          </table:table-cell>
          <table:table-cell office:value-type="float" office:value="304592.24" table:style-name="ce32">
            <text:p>304.592,24</text:p>
          </table:table-cell>
          <table:table-cell office:value-type="float" office:value="203676.38" table:style-name="ce32">
            <text:p>203.676,38</text:p>
          </table:table-cell>
          <table:table-cell office:value-type="float" office:value="228712.59" table:style-name="ce32">
            <text:p>228.712,59</text:p>
          </table:table-cell>
          <table:table-cell office:value-type="float" office:value="218783.03" table:style-name="ce32">
            <text:p>218.783,03</text:p>
          </table:table-cell>
          <table:table-cell office:value-type="float" office:value="226593.93" table:style-name="ce32">
            <text:p>226.593,93</text:p>
          </table:table-cell>
          <table:table-cell office:value-type="float" office:value="174534.43" table:style-name="ce32">
            <text:p>174.534,43</text:p>
          </table:table-cell>
          <table:table-cell office:value-type="float" office:value="220691.07" table:style-name="ce32">
            <text:p>220.691,07</text:p>
          </table:table-cell>
          <table:table-cell office:value-type="float" office:value="200865.27" table:style-name="ce32">
            <text:p>200.865,27</text:p>
          </table:table-cell>
          <table:table-cell office:value-type="float" office:value="271752.48" table:style-name="ce32">
            <text:p>271.752,48</text:p>
          </table:table-cell>
          <table:table-cell office:value-type="float" office:value="162764.9" table:style-name="ce32">
            <text:p>162.764,90</text:p>
          </table:table-cell>
          <table:table-cell office:value-type="float" office:value="73570.009999999995" table:style-name="ce32">
            <text:p>73.570,01</text:p>
          </table:table-cell>
          <table:table-cell office:value-type="float" office:value="2658853.7299999995" table:formula="of:=SUM([.D23:.O23])" table:style-name="ce34">
            <text:p>2.658.853,7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8763275" table:style-name="ce32">
            <text:p>18.763.275,00</text:p>
          </table:table-cell>
          <table:table-cell office:value-type="float" office:value="0" table:style-name="ce32">
            <text:p>0,00</text:p>
          </table:table-cell>
          <table:table-cell office:value-type="float" office:value="638220" table:style-name="ce32">
            <text:p>638.220,00</text:p>
          </table:table-cell>
          <table:table-cell office:value-type="float" office:value="1906230.29" table:style-name="ce32">
            <text:p>1.906.230,29</text:p>
          </table:table-cell>
          <table:table-cell office:value-type="float" office:value="1520230.61" table:style-name="ce32">
            <text:p>1.520.230,61</text:p>
          </table:table-cell>
          <table:table-cell office:value-type="float" office:value="1573186.62" table:style-name="ce32">
            <text:p>1.573.186,62</text:p>
          </table:table-cell>
          <table:table-cell office:value-type="float" office:value="969231.45" table:style-name="ce32">
            <text:p>969.231,45</text:p>
          </table:table-cell>
          <table:table-cell office:value-type="float" office:value="2032331.95" table:style-name="ce32">
            <text:p>2.032.331,95</text:p>
          </table:table-cell>
          <table:table-cell office:value-type="float" office:value="1687780.69" table:style-name="ce32">
            <text:p>1.687.780,69</text:p>
          </table:table-cell>
          <table:table-cell office:value-type="float" office:value="966852.85" table:style-name="ce32">
            <text:p>966.852,85</text:p>
          </table:table-cell>
          <table:table-cell office:value-type="float" office:value="2336751.31" table:style-name="ce32">
            <text:p>2.336.751,31</text:p>
          </table:table-cell>
          <table:table-cell office:value-type="float" office:value="1684690.8" table:style-name="ce32">
            <text:p>1.684.690,80</text:p>
          </table:table-cell>
          <table:table-cell office:value-type="float" office:value="3432768.43" table:style-name="ce32">
            <text:p>3.432.768,43</text:p>
          </table:table-cell>
          <table:table-cell office:value-type="float" office:value="18748275" table:formula="of:=SUM([.D24:.O24])" table:style-name="ce34">
            <text:p>18.748.275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758963" table:style-name="ce32">
            <text:p>4.758.963,00</text:p>
          </table:table-cell>
          <table:table-cell office:value-type="float" office:value="6330" table:style-name="ce32">
            <text:p>6.330,00</text:p>
          </table:table-cell>
          <table:table-cell office:value-type="float" office:value="80104.160000000003" table:style-name="ce32">
            <text:p>80.104,16</text:p>
          </table:table-cell>
          <table:table-cell office:value-type="float" office:value="133216.23000000001" table:style-name="ce32">
            <text:p>133.216,23</text:p>
          </table:table-cell>
          <table:table-cell office:value-type="float" office:value="349210.42" table:style-name="ce32">
            <text:p>349.210,42</text:p>
          </table:table-cell>
          <table:table-cell office:value-type="float" office:value="87667.64" table:style-name="ce32">
            <text:p>87.667,64</text:p>
          </table:table-cell>
          <table:table-cell office:value-type="float" office:value="953659.42" table:style-name="ce32">
            <text:p>953.659,42</text:p>
          </table:table-cell>
          <table:table-cell office:value-type="float" office:value="393700.69" table:style-name="ce32">
            <text:p>393.700,69</text:p>
          </table:table-cell>
          <table:table-cell office:value-type="float" office:value="359056.03" table:style-name="ce32">
            <text:p>359.056,03</text:p>
          </table:table-cell>
          <table:table-cell office:value-type="float" office:value="291436.93" table:style-name="ce32">
            <text:p>291.436,93</text:p>
          </table:table-cell>
          <table:table-cell office:value-type="float" office:value="341144.55" table:style-name="ce32">
            <text:p>341.144,55</text:p>
          </table:table-cell>
          <table:table-cell office:value-type="float" office:value="194856.99" table:style-name="ce32">
            <text:p>194.856,99</text:p>
          </table:table-cell>
          <table:table-cell office:value-type="float" office:value="1035731.52" table:style-name="ce32">
            <text:p>1.035.731,52</text:p>
          </table:table-cell>
          <table:table-cell office:value-type="float" office:value="4226114.58" table:formula="of:=SUM([.D25:.O25])" table:style-name="ce34">
            <text:p>4.226.114,5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771366" table:style-name="ce32">
            <text:p>771.366,00</text:p>
          </table:table-cell>
          <table:table-cell office:value-type="float" office:value="6000" table:style-name="ce32">
            <text:p>6.000,00</text:p>
          </table:table-cell>
          <table:table-cell office:value-type="float" office:value="28124.79" table:style-name="ce32">
            <text:p>28.124,79</text:p>
          </table:table-cell>
          <table:table-cell office:value-type="float" office:value="30429.73" table:style-name="ce32">
            <text:p>30.429,73</text:p>
          </table:table-cell>
          <table:table-cell office:value-type="float" office:value="69813.16" table:style-name="ce32">
            <text:p>69.813,16</text:p>
          </table:table-cell>
          <table:table-cell office:value-type="float" office:value="56521.22" table:style-name="ce32">
            <text:p>56.521,22</text:p>
          </table:table-cell>
          <table:table-cell office:value-type="float" office:value="22766.54" table:style-name="ce32">
            <text:p>22.766,54</text:p>
          </table:table-cell>
          <table:table-cell office:value-type="float" office:value="50905.13" table:style-name="ce32">
            <text:p>50.905,13</text:p>
          </table:table-cell>
          <table:table-cell office:value-type="float" office:value="67941.179999999993" table:style-name="ce32">
            <text:p>67.941,18</text:p>
          </table:table-cell>
          <table:table-cell office:value-type="float" office:value="74433.11" table:style-name="ce32">
            <text:p>74.433,11</text:p>
          </table:table-cell>
          <table:table-cell office:value-type="float" office:value="51047.06" table:style-name="ce32">
            <text:p>51.047,06</text:p>
          </table:table-cell>
          <table:table-cell office:value-type="float" office:value="95271.46" table:style-name="ce32">
            <text:p>95.271,46</text:p>
          </table:table-cell>
          <table:table-cell office:value-type="float" office:value="91574.58" table:style-name="ce32">
            <text:p>91.574,58</text:p>
          </table:table-cell>
          <table:table-cell office:value-type="float" office:value="644827.96" table:formula="of:=SUM([.D26:.O26])" table:style-name="ce34">
            <text:p>644.827,9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415920" table:style-name="ce32">
            <text:p>415.92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0" table:style-name="ce32">
            <text:p>0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0" table:style-name="ce32">
            <text:p>0,00</text:p>
          </table:table-cell>
          <table:table-cell office:value-type="float" office:value="124776" table:style-name="ce32">
            <text:p>124.776,00</text:p>
          </table:table-cell>
          <table:table-cell office:value-type="float" office:value="124776" table:style-name="ce32">
            <text:p>124.776,00</text:p>
          </table:table-cell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1638480" table:style-name="ce32">
            <text:p>21.638.480,00</text:p>
          </table:table-cell>
          <table:table-cell office:value-type="float" office:value="0" table:style-name="ce32">
            <text:p>0,00</text:p>
          </table:table-cell>
          <table:table-cell office:value-type="float" office:value="1545857.93" table:style-name="ce32">
            <text:p>1.545.857,93</text:p>
          </table:table-cell>
          <table:table-cell office:value-type="float" office:value="1362577.76" table:style-name="ce32">
            <text:p>1.362.577,76</text:p>
          </table:table-cell>
          <table:table-cell office:value-type="float" office:value="1310971.99" table:style-name="ce32">
            <text:p>1.310.971,99</text:p>
          </table:table-cell>
          <table:table-cell office:value-type="float" office:value="1779431.87" table:style-name="ce32">
            <text:p>1.779.431,87</text:p>
          </table:table-cell>
          <table:table-cell office:value-type="float" office:value="1682580.18" table:style-name="ce32">
            <text:p>1.682.580,18</text:p>
          </table:table-cell>
          <table:table-cell office:value-type="float" office:value="1812774.16" table:style-name="ce32">
            <text:p>1.812.774,16</text:p>
          </table:table-cell>
          <table:table-cell office:value-type="float" office:value="1600733.68" table:style-name="ce32">
            <text:p>1.600.733,68</text:p>
          </table:table-cell>
          <table:table-cell office:value-type="float" office:value="1872263.65" table:style-name="ce32">
            <text:p>1.872.263,65</text:p>
          </table:table-cell>
          <table:table-cell office:value-type="float" office:value="1889498.35" table:style-name="ce32">
            <text:p>1.889.498,35</text:p>
          </table:table-cell>
          <table:table-cell office:value-type="float" office:value="1698375.48" table:style-name="ce32">
            <text:p>1.698.375,48</text:p>
          </table:table-cell>
          <table:table-cell office:value-type="float" office:value="3563839.91" table:style-name="ce32">
            <text:p>3.563.839,91</text:p>
          </table:table-cell>
          <table:table-cell office:value-type="float" office:value="20118904.960000001" table:formula="of:=SUM([.D28:.O28])" table:style-name="ce34">
            <text:p>20.118.904,9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6411560" table:style-name="ce32">
            <text:p>26.411.560,00</text:p>
          </table:table-cell>
          <table:table-cell office:value-type="float" office:value="0" table:style-name="ce32">
            <text:p>0,00</text:p>
          </table:table-cell>
          <table:table-cell office:value-type="float" office:value="2108584.89" table:style-name="ce32">
            <text:p>2.108.584,89</text:p>
          </table:table-cell>
          <table:table-cell office:value-type="float" office:value="2120653.2599999998" table:style-name="ce32">
            <text:p>2.120.653,26</text:p>
          </table:table-cell>
          <table:table-cell office:value-type="float" office:value="2121404.85" table:style-name="ce32">
            <text:p>2.121.404,85</text:p>
          </table:table-cell>
          <table:table-cell office:value-type="float" office:value="2124431.64" table:style-name="ce32">
            <text:p>2.124.431,64</text:p>
          </table:table-cell>
          <table:table-cell office:value-type="float" office:value="2138775.7999999998" table:style-name="ce32">
            <text:p>2.138.775,80</text:p>
          </table:table-cell>
          <table:table-cell office:value-type="float" office:value="2504861.37" table:style-name="ce32">
            <text:p>2.504.861,37</text:p>
          </table:table-cell>
          <table:table-cell office:value-type="float" office:value="1650436.38" table:style-name="ce32">
            <text:p>1.650.436,38</text:p>
          </table:table-cell>
          <table:table-cell office:value-type="float" office:value="2745969.67" table:style-name="ce32">
            <text:p>2.745.969,67</text:p>
          </table:table-cell>
          <table:table-cell office:value-type="float" office:value="2185477.66" table:style-name="ce32">
            <text:p>2.185.477,66</text:p>
          </table:table-cell>
          <table:table-cell office:value-type="float" office:value="2192325.8199999998" table:style-name="ce32">
            <text:p>2.192.325,82</text:p>
          </table:table-cell>
          <table:table-cell office:value-type="float" office:value="4518638.6500000004" table:style-name="ce32">
            <text:p>4.518.638,65</text:p>
          </table:table-cell>
          <table:table-cell office:value-type="float" office:value="26411559.990000002" table:formula="of:=SUM([.D29:.O29])" table:style-name="ce34">
            <text:p>26.411.559,9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6144562" table:style-name="ce32">
            <text:p>36.144.562,00</text:p>
          </table:table-cell>
          <table:table-cell office:value-type="float" office:value="36440" table:style-name="ce32">
            <text:p>36.440,00</text:p>
          </table:table-cell>
          <table:table-cell office:value-type="float" office:value="1778637.85" table:style-name="ce32">
            <text:p>1.778.637,85</text:p>
          </table:table-cell>
          <table:table-cell office:value-type="float" office:value="1752487.45" table:style-name="ce32">
            <text:p>1.752.487,45</text:p>
          </table:table-cell>
          <table:table-cell office:value-type="float" office:value="1551591.59" table:style-name="ce32">
            <text:p>1.551.591,59</text:p>
          </table:table-cell>
          <table:table-cell office:value-type="float" office:value="1769440.17" table:style-name="ce32">
            <text:p>1.769.440,17</text:p>
          </table:table-cell>
          <table:table-cell office:value-type="float" office:value="1595066.99" table:style-name="ce32">
            <text:p>1.595.066,99</text:p>
          </table:table-cell>
          <table:table-cell office:value-type="float" office:value="1616159.64" table:style-name="ce32">
            <text:p>1.616.159,64</text:p>
          </table:table-cell>
          <table:table-cell office:value-type="float" office:value="1761542.57" table:style-name="ce32">
            <text:p>1.761.542,57</text:p>
          </table:table-cell>
          <table:table-cell office:value-type="float" office:value="1872312.2" table:style-name="ce32">
            <text:p>1.872.312,20</text:p>
          </table:table-cell>
          <table:table-cell office:value-type="float" office:value="1829299.76" table:style-name="ce32">
            <text:p>1.829.299,76</text:p>
          </table:table-cell>
          <table:table-cell office:value-type="float" office:value="2168034.89" table:style-name="ce32">
            <text:p>2.168.034,89</text:p>
          </table:table-cell>
          <table:table-cell office:value-type="float" office:value="5613838.8799999999" table:style-name="ce32">
            <text:p>5.613.838,88</text:p>
          </table:table-cell>
          <table:table-cell office:value-type="float" office:value="23344851.989999998" table:formula="of:=SUM([.D30:.O30])" table:style-name="ce34">
            <text:p>23.344.851,9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9688181" table:style-name="ce32">
            <text:p>49.688.181,00</text:p>
          </table:table-cell>
          <table:table-cell office:value-type="float" office:value="0" table:style-name="ce32">
            <text:p>0,00</text:p>
          </table:table-cell>
          <table:table-cell office:value-type="float" office:value="280600.2" table:style-name="ce32">
            <text:p>280.600,20</text:p>
          </table:table-cell>
          <table:table-cell office:value-type="float" office:value="2505336.9300000002" table:style-name="ce32">
            <text:p>2.505.336,93</text:p>
          </table:table-cell>
          <table:table-cell office:value-type="float" office:value="1063023.52" table:style-name="ce32">
            <text:p>1.063.023,52</text:p>
          </table:table-cell>
          <table:table-cell office:value-type="float" office:value="6215230.6500000004" table:style-name="ce32">
            <text:p>6.215.230,65</text:p>
          </table:table-cell>
          <table:table-cell office:value-type="float" office:value="2348075.79" table:style-name="ce32">
            <text:p>2.348.075,79</text:p>
          </table:table-cell>
          <table:table-cell office:value-type="float" office:value="1518035.56" table:style-name="ce32">
            <text:p>1.518.035,56</text:p>
          </table:table-cell>
          <table:table-cell office:value-type="float" office:value="2131895.62" table:style-name="ce32">
            <text:p>2.131.895,62</text:p>
          </table:table-cell>
          <table:table-cell office:value-type="float" office:value="5642409.8399999999" table:style-name="ce32">
            <text:p>5.642.409,84</text:p>
          </table:table-cell>
          <table:table-cell office:value-type="float" office:value="2282257.9900000002" table:style-name="ce32">
            <text:p>2.282.257,99</text:p>
          </table:table-cell>
          <table:table-cell office:value-type="float" office:value="4087169.38" table:style-name="ce32">
            <text:p>4.087.169,38</text:p>
          </table:table-cell>
          <table:table-cell office:value-type="float" office:value="16306579.550000001" table:style-name="ce32">
            <text:p>16.306.579,55</text:p>
          </table:table-cell>
          <table:table-cell office:value-type="float" office:value="44380615.030000001" table:formula="of:=SUM([.D31:.O31])" table:style-name="ce34">
            <text:p>44.380.615,0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3271760" table:style-name="ce32">
            <text:p>73.271.760,00</text:p>
          </table:table-cell>
          <table:table-cell office:value-type="float" office:value="6188823.46" table:style-name="ce32">
            <text:p>6.188.823,46</text:p>
          </table:table-cell>
          <table:table-cell office:value-type="float" office:value="6016007.46" table:style-name="ce32">
            <text:p>6.016.007,46</text:p>
          </table:table-cell>
          <table:table-cell office:value-type="float" office:value="6051750.4699999997" table:style-name="ce32">
            <text:p>6.051.750,47</text:p>
          </table:table-cell>
          <table:table-cell office:value-type="float" office:value="6175896.1799999997" table:style-name="ce32">
            <text:p>6.175.896,18</text:p>
          </table:table-cell>
          <table:table-cell office:value-type="float" office:value="6148167.04" table:style-name="ce32">
            <text:p>6.148.167,04</text:p>
          </table:table-cell>
          <table:table-cell office:value-type="float" office:value="6080109.7000000002" table:style-name="ce32">
            <text:p>6.080.109,70</text:p>
          </table:table-cell>
          <table:table-cell office:value-type="float" office:value="6030300.9199999999" table:style-name="ce32">
            <text:p>6.030.300,92</text:p>
          </table:table-cell>
          <table:table-cell office:value-type="float" office:value="5860112.0199999996" table:style-name="ce32">
            <text:p>5.860.112,02</text:p>
          </table:table-cell>
          <table:table-cell office:value-type="float" office:value="5914554.75" table:style-name="ce32">
            <text:p>5.914.554,75</text:p>
          </table:table-cell>
          <table:table-cell office:value-type="float" office:value="6065792.2699999996" table:style-name="ce32">
            <text:p>6.065.792,27</text:p>
          </table:table-cell>
          <table:table-cell office:value-type="float" office:value="6288322.1500000004" table:style-name="ce32">
            <text:p>6.288.322,15</text:p>
          </table:table-cell>
          <table:table-cell office:value-type="float" office:value="6277835.2000000002" table:style-name="ce32">
            <text:p>6.277.835,20</text:p>
          </table:table-cell>
          <table:table-cell office:value-type="float" office:value="73097671.61999999" table:formula="of:=SUM([.D32:.O32])" table:style-name="ce34">
            <text:p>73.097.671,6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2732890.9" table:style-name="ce32">
            <text:p>2.732.890,90</text:p>
          </table:table-cell>
          <table:table-cell office:value-type="float" office:value="2165303.38" table:style-name="ce32">
            <text:p>2.165.303,38</text:p>
          </table:table-cell>
          <table:table-cell office:value-type="float" office:value="2131782.64" table:style-name="ce32">
            <text:p>2.131.782,64</text:p>
          </table:table-cell>
          <table:table-cell office:value-type="float" office:value="1339.42" table:style-name="ce32">
            <text:p>1.339,42</text:p>
          </table:table-cell>
          <table:table-cell office:value-type="float" office:value="3338.03" table:style-name="ce32">
            <text:p>3.338,03</text:p>
          </table:table-cell>
          <table:table-cell office:value-type="float" office:value="4500000" table:style-name="ce32">
            <text:p>4.500.000,00</text:p>
          </table:table-cell>
          <table:table-cell office:value-type="float" office:value="2212661" table:style-name="ce32">
            <text:p>2.212.661,00</text:p>
          </table:table-cell>
          <table:table-cell office:value-type="float" office:value="1997375" table:style-name="ce32">
            <text:p>1.997.375,00</text:p>
          </table:table-cell>
          <table:table-cell office:value-type="float" office:value="1889726.94" table:style-name="ce32">
            <text:p>1.889.726,94</text:p>
          </table:table-cell>
          <table:table-cell office:value-type="float" office:value="2431755.65" table:style-name="ce32">
            <text:p>2.431.755,65</text:p>
          </table:table-cell>
          <table:table-cell office:value-type="float" office:value="5000085.96" table:style-name="ce32">
            <text:p>5.000.085,96</text:p>
          </table:table-cell>
          <table:table-cell office:value-type="float" office:value="5115535.6500000004" table:style-name="ce32">
            <text:p>5.115.535,65</text:p>
          </table:table-cell>
          <table:table-cell office:value-type="float" office:value="30181794.57" table:formula="of:=SUM([.D33:.O33])" table:style-name="ce34">
            <text:p>30.181.794,5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705403" table:style-name="ce32">
            <text:p>16.705.403,00</text:p>
          </table:table-cell>
          <table:table-cell office:value-type="float" office:value="1399431.6" table:style-name="ce32">
            <text:p>1.399.431,60</text:p>
          </table:table-cell>
          <table:table-cell office:value-type="float" office:value="1384175.42" table:style-name="ce32">
            <text:p>1.384.175,42</text:p>
          </table:table-cell>
          <table:table-cell office:value-type="float" office:value="1360013.28" table:style-name="ce32">
            <text:p>1.360.013,28</text:p>
          </table:table-cell>
          <table:table-cell office:value-type="float" office:value="1435310.89" table:style-name="ce32">
            <text:p>1.435.310,89</text:p>
          </table:table-cell>
          <table:table-cell office:value-type="float" office:value="1574311.76" table:style-name="ce32">
            <text:p>1.574.311,76</text:p>
          </table:table-cell>
          <table:table-cell office:value-type="float" office:value="1227830.8400000001" table:style-name="ce32">
            <text:p>1.227.830,84</text:p>
          </table:table-cell>
          <table:table-cell office:value-type="float" office:value="1481608.89" table:style-name="ce32">
            <text:p>1.481.608,89</text:p>
          </table:table-cell>
          <table:table-cell office:value-type="float" office:value="1478281.58" table:style-name="ce32">
            <text:p>1.478.281,58</text:p>
          </table:table-cell>
          <table:table-cell office:value-type="float" office:value="1437387.04" table:style-name="ce32">
            <text:p>1.437.387,04</text:p>
          </table:table-cell>
          <table:table-cell office:value-type="float" office:value="1535690.2" table:style-name="ce32">
            <text:p>1.535.690,20</text:p>
          </table:table-cell>
          <table:table-cell office:value-type="float" office:value="1346125.39" table:style-name="ce32">
            <text:p>1.346.125,39</text:p>
          </table:table-cell>
          <table:table-cell office:value-type="float" office:value="846208.36" table:style-name="ce32">
            <text:p>846.208,36</text:p>
          </table:table-cell>
          <table:table-cell office:value-type="float" office:value="16506375.25" table:formula="of:=SUM([.D34:.O34])" table:style-name="ce34">
            <text:p>16.506.375,25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9475594" table:style-name="ce32">
            <text:p>9.475.594,00</text:p>
          </table:table-cell>
          <table:table-cell office:value-type="float" office:value="0" table:style-name="ce32">
            <text:p>0,00</text:p>
          </table:table-cell>
          <table:table-cell office:value-type="float" office:value="162909.01999999999" table:style-name="ce32">
            <text:p>162.909,02</text:p>
          </table:table-cell>
          <table:table-cell office:value-type="float" office:value="632645.96" table:style-name="ce32">
            <text:p>632.645,96</text:p>
          </table:table-cell>
          <table:table-cell office:value-type="float" office:value="949573.6" table:style-name="ce32">
            <text:p>949.573,60</text:p>
          </table:table-cell>
          <table:table-cell office:value-type="float" office:value="867625.48" table:style-name="ce32">
            <text:p>867.625,48</text:p>
          </table:table-cell>
          <table:table-cell office:value-type="float" office:value="607457.51" table:style-name="ce32">
            <text:p>607.457,51</text:p>
          </table:table-cell>
          <table:table-cell office:value-type="float" office:value="950160.83" table:style-name="ce32">
            <text:p>950.160,83</text:p>
          </table:table-cell>
          <table:table-cell office:value-type="float" office:value="727631.96" table:style-name="ce32">
            <text:p>727.631,96</text:p>
          </table:table-cell>
          <table:table-cell office:value-type="float" office:value="637766.06999999995" table:style-name="ce32">
            <text:p>637.766,07</text:p>
          </table:table-cell>
          <table:table-cell office:value-type="float" office:value="652507.82999999996" table:style-name="ce32">
            <text:p>652.507,83</text:p>
          </table:table-cell>
          <table:table-cell office:value-type="float" office:value="941608.66" table:style-name="ce32">
            <text:p>941.608,66</text:p>
          </table:table-cell>
          <table:table-cell office:value-type="float" office:value="2310258.4900000002" table:style-name="ce32">
            <text:p>2.310.258,49</text:p>
          </table:table-cell>
          <table:table-cell office:value-type="float" office:value="9440145.4100000001" table:formula="of:=SUM([.D35:.O35])" table:style-name="ce34">
            <text:p>9.440.145,41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SUM([.D36:.O36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21555376" table:style-name="ce32">
            <text:p>21.555.376,00</text:p>
          </table:table-cell>
          <table:table-cell office:value-type="float" office:value="0" table:style-name="ce32">
            <text:p>0,00</text:p>
          </table:table-cell>
          <table:table-cell office:value-type="float" office:value="2468384.86" table:style-name="ce32">
            <text:p>2.468.384,86</text:p>
          </table:table-cell>
          <table:table-cell office:value-type="float" office:value="21427.67" table:style-name="ce32">
            <text:p>21.427,67</text:p>
          </table:table-cell>
          <table:table-cell office:value-type="float" office:value="1316149.74" table:style-name="ce32">
            <text:p>1.316.149,74</text:p>
          </table:table-cell>
          <table:table-cell office:value-type="float" office:value="2861862.65" table:style-name="ce32">
            <text:p>2.861.862,65</text:p>
          </table:table-cell>
          <table:table-cell office:value-type="float" office:value="0" table:style-name="ce32">
            <text:p>0,00</text:p>
          </table:table-cell>
          <table:table-cell office:value-type="float" office:value="1464750" table:style-name="ce32">
            <text:p>1.464.750,00</text:p>
          </table:table-cell>
          <table:table-cell office:value-type="float" office:value="2902320.86" table:style-name="ce32">
            <text:p>2.902.320,86</text:p>
          </table:table-cell>
          <table:table-cell office:value-type="float" office:value="0" table:style-name="ce32">
            <text:p>0,00</text:p>
          </table:table-cell>
          <table:table-cell office:value-type="float" office:value="1423306.97" table:style-name="ce32">
            <text:p>1.423.306,97</text:p>
          </table:table-cell>
          <table:table-cell office:value-type="float" office:value="1457360.45" table:style-name="ce32">
            <text:p>1.457.360,45</text:p>
          </table:table-cell>
          <table:table-cell office:value-type="float" office:value="7638611.6299999999" table:style-name="ce32">
            <text:p>7.638.611,63</text:p>
          </table:table-cell>
          <table:table-cell office:value-type="float" office:value="21554174.829999998" table:formula="of:=SUM([.D37:.O37])" table:style-name="ce34">
            <text:p>21.554.174,83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21339872" table:style-name="ce32">
            <text:p>21.339.872,00</text:p>
          </table:table-cell>
          <table:table-cell office:value-type="float" office:value="9193.24" table:style-name="ce32">
            <text:p>9.193,24</text:p>
          </table:table-cell>
          <table:table-cell office:value-type="float" office:value="328811.64" table:style-name="ce32">
            <text:p>328.811,64</text:p>
          </table:table-cell>
          <table:table-cell office:value-type="float" office:value="75576.87" table:style-name="ce32">
            <text:p>75.576,87</text:p>
          </table:table-cell>
          <table:table-cell office:value-type="float" office:value="53053.32" table:style-name="ce32">
            <text:p>53.053,32</text:p>
          </table:table-cell>
          <table:table-cell office:value-type="float" office:value="686271.92" table:style-name="ce32">
            <text:p>686.271,92</text:p>
          </table:table-cell>
          <table:table-cell office:value-type="float" office:value="124617.15" table:style-name="ce32">
            <text:p>124.617,15</text:p>
          </table:table-cell>
          <table:table-cell office:value-type="float" office:value="93663.75" table:style-name="ce32">
            <text:p>93.663,75</text:p>
          </table:table-cell>
          <table:table-cell office:value-type="float" office:value="56248.47" table:style-name="ce32">
            <text:p>56.248,47</text:p>
          </table:table-cell>
          <table:table-cell office:value-type="float" office:value="200566.6" table:style-name="ce32">
            <text:p>200.566,60</text:p>
          </table:table-cell>
          <table:table-cell office:value-type="float" office:value="184105.07" table:style-name="ce32">
            <text:p>184.105,07</text:p>
          </table:table-cell>
          <table:table-cell office:value-type="float" office:value="274223.02" table:style-name="ce32">
            <text:p>274.223,02</text:p>
          </table:table-cell>
          <table:table-cell office:value-type="float" office:value="613126.31999999995" table:style-name="ce32">
            <text:p>613.126,32</text:p>
          </table:table-cell>
          <table:table-cell office:value-type="float" office:value="2699457.37" table:formula="of:=SUM([.D38:.O38])" table:style-name="ce34">
            <text:p>2.699.457,3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23106" table:style-name="ce32">
            <text:p>2.523.106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20437.11" table:style-name="ce32">
            <text:p>220.437,1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507380.92" table:formula="of:=SUM([.D39:.O39])" table:style-name="ce34">
            <text:p>2.507.380,9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30615605" table:formula="of:=[.C43]" table:style-name="ce44">
            <text:p>30.615.605,00</text:p>
          </table:table-cell>
          <table:table-cell office:value-type="float" office:value="0" table:formula="of:=[.D43]" table:style-name="ce44">
            <text:p>0,00</text:p>
          </table:table-cell>
          <table:table-cell office:value-type="float" office:value="0" table:formula="of:=[.E43]" table:style-name="ce44">
            <text:p>0,00</text:p>
          </table:table-cell>
          <table:table-cell office:value-type="float" office:value="84696.41" table:formula="of:=[.F43]" table:style-name="ce44">
            <text:p>84.696,41</text:p>
          </table:table-cell>
          <table:table-cell office:value-type="float" office:value="152022.72999999998" table:formula="of:=[.G43]" table:style-name="ce44">
            <text:p>152.022,73</text:p>
          </table:table-cell>
          <table:table-cell office:value-type="float" office:value="275477.99" table:formula="of:=[.H43]" table:style-name="ce44">
            <text:p>275.477,99</text:p>
          </table:table-cell>
          <table:table-cell office:value-type="float" office:value="980506.15999999992" table:formula="of:=[.I43]" table:style-name="ce44">
            <text:p>980.506,16</text:p>
          </table:table-cell>
          <table:table-cell office:value-type="float" office:value="1028958.6199999999" table:formula="of:=[.J43]" table:style-name="ce44">
            <text:p>1.028.958,62</text:p>
          </table:table-cell>
          <table:table-cell office:value-type="float" office:value="790050.83" table:formula="of:=[.K43]" table:style-name="ce44">
            <text:p>790.050,83</text:p>
          </table:table-cell>
          <table:table-cell office:value-type="float" office:value="1074322.55" table:formula="of:=[.L43]" table:style-name="ce44">
            <text:p>1.074.322,55</text:p>
          </table:table-cell>
          <table:table-cell office:value-type="float" office:value="1068118.94" table:formula="of:=[.M43]" table:style-name="ce44">
            <text:p>1.068.118,94</text:p>
          </table:table-cell>
          <table:table-cell office:value-type="float" office:value="2318068.5" table:formula="of:=[.N43]" table:style-name="ce44">
            <text:p>2.318.068,50</text:p>
          </table:table-cell>
          <table:table-cell office:value-type="float" office:value="13116851.370000001" table:formula="of:=[.O43]" table:style-name="ce44">
            <text:p>13.116.851,37</text:p>
          </table:table-cell>
          <table:table-cell office:value-type="float" office:value="20889074.100000001" table:formula="of:=[.P43]" table:style-name="ce45">
            <text:p>20.889.074,1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30615605" table:formula="of:=[.C44]+[.C45]" table:style-name="ce47">
            <text:p>30.615.605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84696.41" table:formula="of:=SUM([.F44:.F45])" table:style-name="ce47">
            <text:p>84.696,41</text:p>
          </table:table-cell>
          <table:table-cell office:value-type="float" office:value="152022.72999999998" table:formula="of:=SUM([.G44:.G45])" table:style-name="ce47">
            <text:p>152.022,73</text:p>
          </table:table-cell>
          <table:table-cell office:value-type="float" office:value="275477.99" table:formula="of:=SUM([.H44:.H45])" table:style-name="ce47">
            <text:p>275.477,99</text:p>
          </table:table-cell>
          <table:table-cell office:value-type="float" office:value="980506.15999999992" table:formula="of:=SUM([.I44:.I45])" table:style-name="ce47">
            <text:p>980.506,16</text:p>
          </table:table-cell>
          <table:table-cell office:value-type="float" office:value="1028958.6199999999" table:formula="of:=SUM([.J44:.J45])" table:style-name="ce47">
            <text:p>1.028.958,62</text:p>
          </table:table-cell>
          <table:table-cell office:value-type="float" office:value="790050.83" table:formula="of:=SUM([.K44:.K45])" table:style-name="ce47">
            <text:p>790.050,83</text:p>
          </table:table-cell>
          <table:table-cell office:value-type="float" office:value="1074322.55" table:formula="of:=SUM([.L44:.L45])" table:style-name="ce47">
            <text:p>1.074.322,55</text:p>
          </table:table-cell>
          <table:table-cell office:value-type="float" office:value="1068118.94" table:formula="of:=SUM([.M44:.M45])" table:style-name="ce47">
            <text:p>1.068.118,94</text:p>
          </table:table-cell>
          <table:table-cell office:value-type="float" office:value="2318068.5" table:formula="of:=SUM([.N44:.N45])" table:style-name="ce47">
            <text:p>2.318.068,50</text:p>
          </table:table-cell>
          <table:table-cell office:value-type="float" office:value="13116851.370000001" table:formula="of:=SUM([.O44:.O45])" table:style-name="ce47">
            <text:p>13.116.851,37</text:p>
          </table:table-cell>
          <table:table-cell office:value-type="float" office:value="20889074.100000001" table:formula="of:=SUM([.P44:.P45])" table:style-name="ce48">
            <text:p>20.889.074,1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6612649" table:style-name="ce32">
            <text:p>16.612.64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696.41" table:style-name="ce32">
            <text:p>84.696,41</text:p>
          </table:table-cell>
          <table:table-cell office:value-type="float" office:value="96252.73" table:style-name="ce32">
            <text:p>96.252,73</text:p>
          </table:table-cell>
          <table:table-cell office:value-type="float" office:value="194247.99" table:style-name="ce32">
            <text:p>194.247,99</text:p>
          </table:table-cell>
          <table:table-cell office:value-type="float" office:value="272973.15999999997" table:style-name="ce32">
            <text:p>272.973,16</text:p>
          </table:table-cell>
          <table:table-cell office:value-type="float" office:value="593430.81999999995" table:style-name="ce32">
            <text:p>593.430,82</text:p>
          </table:table-cell>
          <table:table-cell office:value-type="float" office:value="720000.83" table:style-name="ce32">
            <text:p>720.000,83</text:p>
          </table:table-cell>
          <table:table-cell office:value-type="float" office:value="651202.55000000005" table:style-name="ce32">
            <text:p>651.202,55</text:p>
          </table:table-cell>
          <table:table-cell office:value-type="float" office:value="999108.94" table:style-name="ce32">
            <text:p>999.108,94</text:p>
          </table:table-cell>
          <table:table-cell office:value-type="float" office:value="514218.5" table:style-name="ce32">
            <text:p>514.218,50</text:p>
          </table:table-cell>
          <table:table-cell office:value-type="float" office:value="6727533.1699999999" table:style-name="ce32">
            <text:p>6.727.533,17</text:p>
          </table:table-cell>
          <table:table-cell office:value-type="float" office:value="10853665.1" table:formula="of:=SUM([.D44:.O44])" table:style-name="ce34">
            <text:p>10.853.665,1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14002956" table:style-name="ce32">
            <text:p>14.002.95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770" table:style-name="ce32">
            <text:p>55.770,00</text:p>
          </table:table-cell>
          <table:table-cell office:value-type="float" office:value="81230" table:style-name="ce32">
            <text:p>81.230,00</text:p>
          </table:table-cell>
          <table:table-cell office:value-type="float" office:value="707533" table:style-name="ce32">
            <text:p>707.533,00</text:p>
          </table:table-cell>
          <table:table-cell office:value-type="float" office:value="435527.8" table:style-name="ce32">
            <text:p>435.527,80</text:p>
          </table:table-cell>
          <table:table-cell office:value-type="float" office:value="70050" table:style-name="ce32">
            <text:p>70.050,00</text:p>
          </table:table-cell>
          <table:table-cell office:value-type="float" office:value="423120" table:style-name="ce32">
            <text:p>423.120,00</text:p>
          </table:table-cell>
          <table:table-cell office:value-type="float" office:value="69010" table:style-name="ce32">
            <text:p>69.010,00</text:p>
          </table:table-cell>
          <table:table-cell office:value-type="float" office:value="1803850" table:style-name="ce32">
            <text:p>1.803.850,00</text:p>
          </table:table-cell>
          <table:table-cell office:value-type="float" office:value="6389318.2000000002" table:style-name="ce32">
            <text:p>6.389.318,20</text:p>
          </table:table-cell>
          <table:table-cell office:value-type="float" office:value="10035409" table:formula="of:=SUM([.D45:.O45])" table:style-name="ce34">
            <text:p>10.035.409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table:number-columns-repeated="12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749760029" table:formula="of:=[.C10]+[.C21]+[.C41]" table:style-name="ce51">
            <text:p>2.749.760.029,00</text:p>
          </table:table-cell>
          <table:table-cell office:value-type="float" office:value="184480677.52000001" table:formula="of:=[.D10]+[.D21]+[.D41]" table:style-name="ce51">
            <text:p>184.480.677,52</text:p>
          </table:table-cell>
          <table:table-cell office:value-type="float" office:value="186899916.81" table:formula="of:=[.E10]+[.E21]+[.E41]" table:style-name="ce51">
            <text:p>186.899.916,81</text:p>
          </table:table-cell>
          <table:table-cell office:value-type="float" office:value="214362602.44" table:formula="of:=[.F10]+[.F21]+[.F41]" table:style-name="ce51">
            <text:p>214.362.602,44</text:p>
          </table:table-cell>
          <table:table-cell office:value-type="float" office:value="203029102.06999999" table:formula="of:=[.G10]+[.G21]+[.G41]" table:style-name="ce51">
            <text:p>203.029.102,07</text:p>
          </table:table-cell>
          <table:table-cell office:value-type="float" office:value="209116343.44999999" table:formula="of:=[.H10]+[.H21]+[.H41]" table:style-name="ce51">
            <text:p>209.116.343,45</text:p>
          </table:table-cell>
          <table:table-cell office:value-type="float" office:value="207263477.06999999" table:formula="of:=[.I10]+[.I21]+[.I41]" table:style-name="ce51">
            <text:p>207.263.477,07</text:p>
          </table:table-cell>
          <table:table-cell office:value-type="float" office:value="204527829.07999998" table:formula="of:=[.J10]+[.J21]+[.J41]" table:style-name="ce51">
            <text:p>204.527.829,08</text:p>
          </table:table-cell>
          <table:table-cell office:value-type="float" office:value="202002452.90000001" table:formula="of:=[.K10]+[.K21]+[.K41]" table:style-name="ce51">
            <text:p>202.002.452,90</text:p>
          </table:table-cell>
          <table:table-cell office:value-type="float" office:value="259371206.28000006" table:formula="of:=[.L10]+[.L21]+[.L41]" table:style-name="ce51">
            <text:p>259.371.206,28</text:p>
          </table:table-cell>
          <table:table-cell office:value-type="float" office:value="200301992.41" table:formula="of:=[.M10]+[.M21]+[.M41]" table:style-name="ce51">
            <text:p>200.301.992,41</text:p>
          </table:table-cell>
          <table:table-cell office:value-type="float" office:value="208822266.46999997" table:formula="of:=[.N10]+[.N21]+[.N41]" table:style-name="ce51">
            <text:p>208.822.266,47</text:p>
          </table:table-cell>
          <table:table-cell office:value-type="float" office:value="375979123.39999998" table:formula="of:=[.O10]+[.O21]+[.O41]" table:style-name="ce51">
            <text:p>375.979.123,40</text:p>
          </table:table-cell>
          <table:table-cell office:value-type="float" office:value="2653275280.98" table:formula="of:=[.P10]+[.P21]+[.P41]" table:style-name="ce52">
            <text:p>2.653.275.280,98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26 de Janeiro de 2020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office:value-type="string" table:style-name="ce4">
            <text:p>Dados Provisórios.</text:p>
          </table:table-cell>
          <table:table-cell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 table:style-name="ce4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0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RECEITAS_PROPRIAS" table:style-name="ta2">
        <table:table-source xlink:href="file:///C:/Users/miltonjunior/Documents/Milton_2019/TRANSPARÊNCIA_2019/EXECUÇÃO%20ORÇAMENTÁRIA%20E%20FINANCEIRA/M12_2019/Dez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Analise_mensal_dos_fundos_" table:style-name="ta2">
        <table:table-source xlink:href="file:///C:/Users/miltonjunior/Documents/Milton_2019/TRANSPARÊNCIA_2019/EXECUÇÃO%20ORÇAMENTÁRIA%20E%20FINANCEIRA/M12_2019/Dez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FUNDOS_Saldos_e_Receitas" table:style-name="ta2">
        <table:table-source xlink:href="file:///C:/Users/miltonjunior/Documents/Milton_2019/TRANSPARÊNCIA_2019/EXECUÇÃO%20ORÇAMENTÁRIA%20E%20FINANCEIRA/M12_2019/Dez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DETALHAMENTO_DAS_DESPESAS" table:style-name="ta2">
        <table:table-source xlink:href="file:///C:/Users/miltonjunior/Documents/Milton_2019/TRANSPARÊNCIA_2019/EXECUÇÃO%20ORÇAMENTÁRIA%20E%20FINANCEIRA/M12_2019/Dez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NOVA_DESPESAS_POR_AÇÃO" table:style-name="ta2">
        <table:table-source xlink:href="file:///C:/Users/miltonjunior/Documents/Milton_2019/TRANSPARÊNCIA_2019/EXECUÇÃO%20ORÇAMENTÁRIA%20E%20FINANCEIRA/M12_2019/Dez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REPASSES_PREVIDENCIÁRIO" table:style-name="ta2">
        <table:table-source xlink:href="file:///C:/Users/miltonjunior/Documents/Milton_2019/TRANSPARÊNCIA_2019/EXECUÇÃO%20ORÇAMENTÁRIA%20E%20FINANCEIRA/M12_2019/Dez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GESTÃO" table:style-name="ta2">
        <table:table-source xlink:href="file:///C:/Users/miltonjunior/Documents/Milton_2019/TRANSPARÊNCIA_2019/EXECUÇÃO%20ORÇAMENTÁRIA%20E%20FINANCEIRA/M12_2019/Dez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5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5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1-29T19:28:17Z</meta:creation-date>
    <dc:date>2020-01-29T19:28:33Z</dc:date>
  </office:meta>
</office:document-meta>
</file>