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number-columns-repeated="7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Fevereiro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099852855" table:formula="of:=SUM([.C12:.C19])" table:style-name="ce26">
            <text:p>2.099.852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167471437.16000003" table:formula="of:=SUM([.E12:.E19])" table:style-name="ce26">
            <text:p>167.471.437,16</text:p>
          </table:table-cell>
          <table:table-cell office:value-type="float" office:value="0" table:formula="of:=SUM([.F12:.F19])" table:style-name="ce26">
            <text:p>0,00</text:p>
          </table:table-cell>
          <table:table-cell office:value-type="float" office:value="0" table:formula="of:=SUM([.G12:.G19])" table:style-name="ce26">
            <text:p>0,00</text:p>
          </table:table-cell>
          <table:table-cell office:value-type="float" office:value="0" table:formula="of:=SUM([.H12:.H19])" table:style-name="ce26">
            <text:p>0,00</text:p>
          </table:table-cell>
          <table:table-cell office:value-type="float" office:value="0" table:formula="of:=SUM([.I12:.I19])" table:style-name="ce26">
            <text:p>0,00</text:p>
          </table:table-cell>
          <table:table-cell office:value-type="float" office:value="0" table:formula="of:=SUM([.J12:.J19])" table:style-name="ce26">
            <text:p>0,00</text:p>
          </table:table-cell>
          <table:table-cell office:value-type="float" office:value="0" table:formula="of:=SUM([.K12:.K19])" table:style-name="ce26">
            <text:p>0,00</text:p>
          </table:table-cell>
          <table:table-cell office:value-type="float" office:value="0" table:formula="of:=SUM([.L12:.L19])" table:style-name="ce26">
            <text:p>0,0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341003228.37000006" table:formula="of:=SUM([.P12:.P19])" table:style-name="ce27">
            <text:p>341.003.228,37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02738832" table:style-name="ce32">
            <text:p>102.738.832,00</text:p>
          </table:table-cell>
          <table:table-cell office:value-type="float" office:value="6677313.6799999997" table:style-name="ce32">
            <text:p>6.677.313,68</text:p>
          </table:table-cell>
          <table:table-cell office:value-type="float" office:value="4733128.9000000004" table:style-name="ce33">
            <text:p>4.733.128,90</text:p>
          </table:table-cell>
          <table:table-cell table:number-columns-repeated="10" table:style-name="ce32"/>
          <table:table-cell office:value-type="float" office:value="11410442.58" table:formula="of:=SUM([.D12:.O12])" table:style-name="ce34">
            <text:p>11.410.442,5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1239850" table:style-name="ce32">
            <text:p>1.239.850,00</text:p>
          </table:table-cell>
          <table:table-cell office:value-type="float" office:value="149967.85" table:style-name="ce32">
            <text:p>149.967,85</text:p>
          </table:table-cell>
          <table:table-cell office:value-type="float" office:value="150212.62" table:style-name="ce33">
            <text:p>150.212,62</text:p>
          </table:table-cell>
          <table:table-cell table:number-columns-repeated="10" table:style-name="ce32"/>
          <table:table-cell office:value-type="float" office:value="300180.46999999997" table:formula="of:=SUM([.D13:.O13])" table:style-name="ce34">
            <text:p>300.180,4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34759616" table:style-name="ce32">
            <text:p>1.534.759.616,00</text:p>
          </table:table-cell>
          <table:table-cell office:value-type="float" office:value="141273298.11000001" table:style-name="ce32">
            <text:p>141.273.298,11</text:p>
          </table:table-cell>
          <table:table-cell office:value-type="float" office:value="136824152.80000001" table:style-name="ce33">
            <text:p>136.824.152,80</text:p>
          </table:table-cell>
          <table:table-cell table:number-columns-repeated="10" table:style-name="ce32"/>
          <table:table-cell office:value-type="float" office:value="278097450.91000003" table:formula="of:=SUM([.D14:.O14])" table:style-name="ce34">
            <text:p>278.097.450,9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22975" table:style-name="ce32">
            <text:p>4.622.975,00</text:p>
          </table:table-cell>
          <table:table-cell office:value-type="float" office:value="381722.07" table:style-name="ce32">
            <text:p>381.722,07</text:p>
          </table:table-cell>
          <table:table-cell office:value-type="float" office:value="451277.12" table:style-name="ce33">
            <text:p>451.277,12</text:p>
          </table:table-cell>
          <table:table-cell table:number-columns-repeated="10" table:style-name="ce32"/>
          <table:table-cell office:value-type="float" office:value="832999.19" table:formula="of:=SUM([.D15:.O15])" table:style-name="ce34">
            <text:p>832.999,1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6643.74" table:style-name="ce32">
            <text:p>6.643,74</text:p>
          </table:table-cell>
          <table:table-cell office:value-type="float" office:value="283270.42" table:style-name="ce33">
            <text:p>283.270,42</text:p>
          </table:table-cell>
          <table:table-cell table:number-columns-repeated="10" table:style-name="ce32"/>
          <table:table-cell office:value-type="float" office:value="289914.15999999997" table:formula="of:=SUM([.D17:.O17])" table:style-name="ce34">
            <text:p>289.914,1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3555346" table:style-name="ce32">
            <text:p>283.555.346,00</text:p>
          </table:table-cell>
          <table:table-cell office:value-type="float" office:value="25042845.760000002" table:style-name="ce32">
            <text:p>25.042.845,76</text:p>
          </table:table-cell>
          <table:table-cell office:value-type="float" office:value="25029395.300000001" table:style-name="ce33">
            <text:p>25.029.395,30</text:p>
          </table:table-cell>
          <table:table-cell table:number-columns-repeated="10" table:style-name="ce32"/>
          <table:table-cell office:value-type="float" office:value="50072241.060000002" table:formula="of:=SUM([.D18:.O18])" table:style-name="ce34">
            <text:p>50.072.241,0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office:value-type="float" office:value="0" table:formula="of:=SUM([.D19:.O19])" table:style-name="ce34">
            <text:p>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412119569" table:formula="of:=SUM([.C23:.C38])" table:style-name="ce38">
            <text:p>412.119.569,00</text:p>
          </table:table-cell>
          <table:table-cell office:value-type="float" office:value="10948886.310000001" table:formula="of:=SUM([.D23:.D38])" table:style-name="ce38">
            <text:p>10.948.886,31</text:p>
          </table:table-cell>
          <table:table-cell office:value-type="float" office:value="17354162.949999999" table:formula="of:=SUM([.E23:.E38])" table:style-name="ce38">
            <text:p>17.354.162,95</text:p>
          </table:table-cell>
          <table:table-cell office:value-type="float" office:value="0" table:formula="of:=SUM([.F23:.F38])" table:style-name="ce38">
            <text:p>0,00</text:p>
          </table:table-cell>
          <table:table-cell office:value-type="float" office:value="0" table:formula="of:=SUM([.G23:.G38])" table:style-name="ce38">
            <text:p>0,00</text:p>
          </table:table-cell>
          <table:table-cell office:value-type="float" office:value="0" table:formula="of:=SUM([.H23:.H38])" table:style-name="ce38">
            <text:p>0,00</text:p>
          </table:table-cell>
          <table:table-cell office:value-type="float" office:value="0" table:formula="of:=SUM([.I23:.I38])" table:style-name="ce38">
            <text:p>0,00</text:p>
          </table:table-cell>
          <table:table-cell office:value-type="float" office:value="0" table:formula="of:=SUM([.J23:.J38])" table:style-name="ce38">
            <text:p>0,00</text:p>
          </table:table-cell>
          <table:table-cell office:value-type="float" office:value="0" table:formula="of:=SUM([.K23:.K38])" table:style-name="ce38">
            <text:p>0,00</text:p>
          </table:table-cell>
          <table:table-cell office:value-type="float" office:value="0" table:formula="of:=SUM([.L23:.L38])" table:style-name="ce38">
            <text:p>0,00</text:p>
          </table:table-cell>
          <table:table-cell office:value-type="float" office:value="0" table:formula="of:=SUM([.M23:.M38])" table:style-name="ce38">
            <text:p>0,00</text:p>
          </table:table-cell>
          <table:table-cell office:value-type="float" office:value="0" table:formula="of:=SUM([.N23:.N38])" table:style-name="ce38">
            <text:p>0,00</text:p>
          </table:table-cell>
          <table:table-cell office:value-type="float" office:value="0" table:formula="of:=SUM([.O23:.O38])" table:style-name="ce38">
            <text:p>0,00</text:p>
          </table:table-cell>
          <table:table-cell office:value-type="float" office:value="27885152.439999998" table:formula="of:=SUM([.P22:.P37])" table:style-name="ce39">
            <text:p>27.885.152,4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48772912" table:style-name="ce32">
            <text:p>48.772.912,00</text:p>
          </table:table-cell>
          <table:table-cell office:value-type="float" office:value="372317.4" table:style-name="ce32">
            <text:p>372.317,40</text:p>
          </table:table-cell>
          <table:table-cell office:value-type="float" office:value="304592.24" table:style-name="ce32">
            <text:p>304.592,24</text:p>
          </table:table-cell>
          <table:table-cell table:number-columns-repeated="10" table:style-name="ce32"/>
          <table:table-cell office:value-type="float" office:value="676909.64" table:formula="of:=SUM([.D23:.O23])" table:style-name="ce34">
            <text:p>676.909,6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879000" table:style-name="ce32">
            <text:p>16.879.000,00</text:p>
          </table:table-cell>
          <table:table-cell office:value-type="float" office:value="0" table:style-name="ce32">
            <text:p>0,00</text:p>
          </table:table-cell>
          <table:table-cell office:value-type="float" office:value="638220" table:style-name="ce32">
            <text:p>638.220,00</text:p>
          </table:table-cell>
          <table:table-cell table:number-columns-repeated="10" table:style-name="ce32"/>
          <table:table-cell office:value-type="float" office:value="638220" table:formula="of:=SUM([.D24:.O24])" table:style-name="ce34">
            <text:p>638.22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3515581" table:style-name="ce32">
            <text:p>3.515.581,00</text:p>
          </table:table-cell>
          <table:table-cell office:value-type="float" office:value="6330" table:style-name="ce32">
            <text:p>6.330,00</text:p>
          </table:table-cell>
          <table:table-cell office:value-type="float" office:value="80104.160000000003" table:style-name="ce32">
            <text:p>80.104,16</text:p>
          </table:table-cell>
          <table:table-cell table:number-columns-repeated="10" table:style-name="ce32"/>
          <table:table-cell office:value-type="float" office:value="86434.16" table:formula="of:=SUM([.D25:.O25])" table:style-name="ce34">
            <text:p>86.434,1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923366" table:style-name="ce32">
            <text:p>923.366,00</text:p>
          </table:table-cell>
          <table:table-cell office:value-type="float" office:value="6000" table:style-name="ce32">
            <text:p>6.000,00</text:p>
          </table:table-cell>
          <table:table-cell office:value-type="float" office:value="28124.79" table:style-name="ce32">
            <text:p>28.124,79</text:p>
          </table:table-cell>
          <table:table-cell table:number-columns-repeated="10" table:style-name="ce32"/>
          <table:table-cell office:value-type="float" office:value="34124.79" table:formula="of:=SUM([.D26:.O26])" table:style-name="ce34">
            <text:p>34.124,7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1004560" table:style-name="ce32">
            <text:p>21.004.560,00</text:p>
          </table:table-cell>
          <table:table-cell office:value-type="float" office:value="0" table:style-name="ce32">
            <text:p>0,00</text:p>
          </table:table-cell>
          <table:table-cell office:value-type="float" office:value="1545857.93" table:style-name="ce32">
            <text:p>1.545.857,93</text:p>
          </table:table-cell>
          <table:table-cell table:number-columns-repeated="10" table:style-name="ce32"/>
          <table:table-cell office:value-type="float" office:value="1545857.93" table:formula="of:=SUM([.D27:.O27])" table:style-name="ce34">
            <text:p>1.545.857,9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30672705" table:style-name="ce32">
            <text:p>30.672.705,00</text:p>
          </table:table-cell>
          <table:table-cell office:value-type="float" office:value="0" table:style-name="ce32">
            <text:p>0,00</text:p>
          </table:table-cell>
          <table:table-cell office:value-type="float" office:value="2108584.89" table:style-name="ce32">
            <text:p>2.108.584,89</text:p>
          </table:table-cell>
          <table:table-cell table:number-columns-repeated="10" table:style-name="ce32"/>
          <table:table-cell office:value-type="float" office:value="2108584.89" table:formula="of:=SUM([.D28:.O28])" table:style-name="ce34">
            <text:p>2.108.584,8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770999" table:style-name="ce32">
            <text:p>38.770.999,00</text:p>
          </table:table-cell>
          <table:table-cell office:value-type="float" office:value="36440" table:style-name="ce32">
            <text:p>36.440,00</text:p>
          </table:table-cell>
          <table:table-cell office:value-type="float" office:value="1778637.85" table:style-name="ce32">
            <text:p>1.778.637,85</text:p>
          </table:table-cell>
          <table:table-cell table:number-columns-repeated="10" table:style-name="ce32"/>
          <table:table-cell office:value-type="float" office:value="1815077.85" table:formula="of:=SUM([.D29:.O29])" table:style-name="ce34">
            <text:p>1.815.077,8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16018702" table:style-name="ce32">
            <text:p>16.018.702,00</text:p>
          </table:table-cell>
          <table:table-cell office:value-type="float" office:value="0" table:style-name="ce32">
            <text:p>0,00</text:p>
          </table:table-cell>
          <table:table-cell office:value-type="float" office:value="280600.2" table:style-name="ce32">
            <text:p>280.600,20</text:p>
          </table:table-cell>
          <table:table-cell table:number-columns-repeated="10" table:style-name="ce32"/>
          <table:table-cell office:value-type="float" office:value="280600.2" table:formula="of:=SUM([.D30:.O30])" table:style-name="ce34">
            <text:p>280.600,2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4251760" table:style-name="ce32">
            <text:p>74.251.760,00</text:p>
          </table:table-cell>
          <table:table-cell office:value-type="float" office:value="6188823.46" table:style-name="ce32">
            <text:p>6.188.823,46</text:p>
          </table:table-cell>
          <table:table-cell office:value-type="float" office:value="6016007.46" table:style-name="ce32">
            <text:p>6.016.007,46</text:p>
          </table:table-cell>
          <table:table-cell table:number-columns-repeated="10" table:style-name="ce32"/>
          <table:table-cell office:value-type="float" office:value="12204830.92" table:formula="of:=SUM([.D31:.O31])" table:style-name="ce34">
            <text:p>12.204.830,9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2732890.9" table:style-name="ce32">
            <text:p>2.732.890,90</text:p>
          </table:table-cell>
          <table:table-cell office:value-type="float" office:value="8715.3799999999992" table:style-name="ce32">
            <text:p>8.715,38</text:p>
          </table:table-cell>
          <table:table-cell table:number-columns-repeated="10" table:style-name="ce32"/>
          <table:table-cell office:value-type="float" office:value="2741606.28" table:formula="of:=SUM([.D32:.O32])" table:style-name="ce34">
            <text:p>2.741.606,2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35403" table:style-name="ce32">
            <text:p>16.935.403,00</text:p>
          </table:table-cell>
          <table:table-cell office:value-type="float" office:value="1399431.6" table:style-name="ce32">
            <text:p>1.399.431,60</text:p>
          </table:table-cell>
          <table:table-cell office:value-type="float" office:value="1384175.42" table:style-name="ce32">
            <text:p>1.384.175,42</text:p>
          </table:table-cell>
          <table:table-cell table:number-columns-repeated="10" table:style-name="ce32"/>
          <table:table-cell office:value-type="float" office:value="2783607.02" table:formula="of:=SUM([.D33:.O33])" table:style-name="ce34">
            <text:p>2.783.607,0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7661345" table:style-name="ce32">
            <text:p>7.661.345,00</text:p>
          </table:table-cell>
          <table:table-cell office:value-type="float" office:value="0" table:style-name="ce32">
            <text:p>0,00</text:p>
          </table:table-cell>
          <table:table-cell office:value-type="float" office:value="162909.01999999999" table:style-name="ce32">
            <text:p>162.909,02</text:p>
          </table:table-cell>
          <table:table-cell table:number-columns-repeated="10" table:style-name="ce32"/>
          <table:table-cell office:value-type="float" office:value="162909.01999999999" table:formula="of:=SUM([.D34:.O34])" table:style-name="ce34">
            <text:p>162.909,0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9092143" table:style-name="ce32">
            <text:p>9.092.143,00</text:p>
          </table:table-cell>
          <table:table-cell office:value-type="float" office:value="0" table:style-name="ce32">
            <text:p>0,00</text:p>
          </table:table-cell>
          <table:table-cell office:value-type="float" office:value="2468384.86" table:style-name="ce32">
            <text:p>2.468.384,86</text:p>
          </table:table-cell>
          <table:table-cell table:number-columns-repeated="10" table:style-name="ce32"/>
          <table:table-cell office:value-type="float" office:value="2468384.86" table:formula="of:=SUM([.D36:.O36])" table:style-name="ce34">
            <text:p>2.468.384,8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94919602" table:style-name="ce32">
            <text:p>94.919.602,00</text:p>
          </table:table-cell>
          <table:table-cell office:value-type="float" office:value="9193.24" table:style-name="ce32">
            <text:p>9.193,24</text:p>
          </table:table-cell>
          <table:table-cell office:value-type="float" office:value="328811.64" table:style-name="ce32">
            <text:p>328.811,64</text:p>
          </table:table-cell>
          <table:table-cell table:number-columns-repeated="10" table:style-name="ce32"/>
          <table:table-cell office:value-type="float" office:value="338004.88" table:formula="of:=SUM([.D37:.O37])" table:style-name="ce34">
            <text:p>338.004,8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491657" table:style-name="ce32">
            <text:p>2.491.657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20437.11" table:style-name="ce32">
            <text:p>220.437,11</text:p>
          </table:table-cell>
          <table:table-cell table:number-columns-repeated="10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9603524" table:formula="of:=[.C42]" table:style-name="ce44">
            <text:p>9.603.524,00</text:p>
          </table:table-cell>
          <table:table-cell office:value-type="float" office:value="0" table:formula="of:=[.D42]" table:style-name="ce44">
            <text:p>0,00</text:p>
          </table:table-cell>
          <table:table-cell office:value-type="float" office:value="0" table:formula="of:=[.E42]" table:style-name="ce44">
            <text:p>0,00</text:p>
          </table:table-cell>
          <table:table-cell office:value-type="float" office:value="0" table:formula="of:=[.F42]" table:style-name="ce44">
            <text:p>0,00</text:p>
          </table:table-cell>
          <table:table-cell office:value-type="float" office:value="0" table:formula="of:=[.G42]" table:style-name="ce44">
            <text:p>0,00</text:p>
          </table:table-cell>
          <table:table-cell office:value-type="float" office:value="0" table:formula="of:=[.H42]" table:style-name="ce44">
            <text:p>0,00</text:p>
          </table:table-cell>
          <table:table-cell office:value-type="float" office:value="0" table:formula="of:=[.I42]" table:style-name="ce44">
            <text:p>0,00</text:p>
          </table:table-cell>
          <table:table-cell office:value-type="float" office:value="0" table:formula="of:=[.J42]" table:style-name="ce44">
            <text:p>0,00</text:p>
          </table:table-cell>
          <table:table-cell office:value-type="float" office:value="0" table:formula="of:=[.K42]" table:style-name="ce44">
            <text:p>0,00</text:p>
          </table:table-cell>
          <table:table-cell office:value-type="float" office:value="0" table:formula="of:=[.L42]" table:style-name="ce44">
            <text:p>0,00</text:p>
          </table:table-cell>
          <table:table-cell office:value-type="float" office:value="0" table:formula="of:=[.M42]" table:style-name="ce44">
            <text:p>0,00</text:p>
          </table:table-cell>
          <table:table-cell office:value-type="float" office:value="0" table:formula="of:=[.N42]" table:style-name="ce44">
            <text:p>0,00</text:p>
          </table:table-cell>
          <table:table-cell office:value-type="float" office:value="0" table:formula="of:=[.O42]" table:style-name="ce44">
            <text:p>0,00</text:p>
          </table:table-cell>
          <table:table-cell office:value-type="float" office:value="0" table:formula="of:=[.P42]" table:style-name="ce45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9603524" table:formula="of:=[.C43]+[.C44]" table:style-name="ce47">
            <text:p>9.603.524,00</text:p>
          </table:table-cell>
          <table:table-cell office:value-type="float" office:value="0" table:formula="of:=[.D43]+[.D44]" table:style-name="ce47">
            <text:p>0,00</text:p>
          </table:table-cell>
          <table:table-cell office:value-type="float" office:value="0" table:formula="of:=[.E43]+[.E44]" table:style-name="ce47">
            <text:p>0,00</text:p>
          </table:table-cell>
          <table:table-cell office:value-type="float" office:value="0" table:formula="of:=SUM([.F43:.F44])" table:style-name="ce47">
            <text:p>0,00</text:p>
          </table:table-cell>
          <table:table-cell office:value-type="float" office:value="0" table:formula="of:=SUM([.G43:.G44])" table:style-name="ce47">
            <text:p>0,00</text:p>
          </table:table-cell>
          <table:table-cell office:value-type="float" office:value="0" table:formula="of:=SUM([.H43:.H44])" table:style-name="ce47">
            <text:p>0,00</text:p>
          </table:table-cell>
          <table:table-cell office:value-type="float" office:value="0" table:formula="of:=SUM([.I43:.I44])" table:style-name="ce47">
            <text:p>0,00</text:p>
          </table:table-cell>
          <table:table-cell office:value-type="float" office:value="0" table:formula="of:=SUM([.J43:.J44])" table:style-name="ce47">
            <text:p>0,00</text:p>
          </table:table-cell>
          <table:table-cell office:value-type="float" office:value="0" table:formula="of:=SUM([.K43:.K44])" table:style-name="ce47">
            <text:p>0,00</text:p>
          </table:table-cell>
          <table:table-cell office:value-type="float" office:value="0" table:formula="of:=SUM([.L43:.L44])" table:style-name="ce47">
            <text:p>0,00</text:p>
          </table:table-cell>
          <table:table-cell office:value-type="float" office:value="0" table:formula="of:=SUM([.M43:.M44])" table:style-name="ce47">
            <text:p>0,00</text:p>
          </table:table-cell>
          <table:table-cell office:value-type="float" office:value="0" table:formula="of:=SUM([.N43:.N44])" table:style-name="ce47">
            <text:p>0,00</text:p>
          </table:table-cell>
          <table:table-cell office:value-type="float" office:value="0" table:formula="of:=SUM([.O43:.O44])" table:style-name="ce47">
            <text:p>0,00</text:p>
          </table:table-cell>
          <table:table-cell office:value-type="float" office:value="0" table:formula="of:=SUM([.P43:.P44])" table:style-name="ce48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5500347" table:style-name="ce32">
            <text:p>5.500.34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0" table:formula="of:=SUM([.D43:.O43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4103177" table:style-name="ce32">
            <text:p>4.103.17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0" table:formula="of:=SUM([.D44:.O44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521575948" table:formula="of:=[.C10]+[.C21]+[.C40]" table:style-name="ce51">
            <text:p>2.521.575.948,00</text:p>
          </table:table-cell>
          <table:table-cell office:value-type="float" office:value="184480677.52000001" table:formula="of:=[.D10]+[.D21]+[.D40]" table:style-name="ce51">
            <text:p>184.480.677,52</text:p>
          </table:table-cell>
          <table:table-cell office:value-type="float" office:value="184825600.11000001" table:formula="of:=[.E10]+[.E21]+[.E40]" table:style-name="ce51">
            <text:p>184.825.600,11</text:p>
          </table:table-cell>
          <table:table-cell office:value-type="float" office:value="0" table:formula="of:=[.F10]+[.F21]+[.F40]" table:style-name="ce51">
            <text:p>0,00</text:p>
          </table:table-cell>
          <table:table-cell office:value-type="float" office:value="0" table:formula="of:=[.G10]+[.G21]+[.G40]" table:style-name="ce51">
            <text:p>0,00</text:p>
          </table:table-cell>
          <table:table-cell office:value-type="float" office:value="0" table:formula="of:=[.H10]+[.H21]+[.H40]" table:style-name="ce51">
            <text:p>0,00</text:p>
          </table:table-cell>
          <table:table-cell office:value-type="float" office:value="0" table:formula="of:=[.I10]+[.I21]+[.I40]" table:style-name="ce51">
            <text:p>0,00</text:p>
          </table:table-cell>
          <table:table-cell office:value-type="float" office:value="0" table:formula="of:=[.J10]+[.J21]+[.J40]" table:style-name="ce51">
            <text:p>0,00</text:p>
          </table:table-cell>
          <table:table-cell office:value-type="float" office:value="0" table:formula="of:=[.K10]+[.K21]+[.K40]" table:style-name="ce51">
            <text:p>0,00</text:p>
          </table:table-cell>
          <table:table-cell office:value-type="float" office:value="0" table:formula="of:=[.L10]+[.L21]+[.L40]" table:style-name="ce51">
            <text:p>0,00</text:p>
          </table:table-cell>
          <table:table-cell office:value-type="float" office:value="0" table:formula="of:=[.M10]+[.M21]+[.M40]" table:style-name="ce51">
            <text:p>0,00</text:p>
          </table:table-cell>
          <table:table-cell office:value-type="float" office:value="0" table:formula="of:=[.N10]+[.N21]+[.N40]" table:style-name="ce51">
            <text:p>0,00</text:p>
          </table:table-cell>
          <table:table-cell office:value-type="float" office:value="0" table:formula="of:=[.O10]+[.O21]+[.O40]" table:style-name="ce51">
            <text:p>0,00</text:p>
          </table:table-cell>
          <table:table-cell office:value-type="float" office:value="368888380.81000006" table:formula="of:=[.P10]+[.P21]+[.P40]" table:style-name="ce52">
            <text:p>368.888.380,81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5 de Março de 2019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RECEITAS_PROPRIAS" table:style-name="ta2">
        <table:table-source xlink:href="file:///C:/Users/miltonjunior/Documents/Milton_2019/TRANSPARÊNCIA_2019/EXECUÇÃO%20ORÇAMENTÁRIA%20E%20FINANCEIRA/M02_2019/Feverei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Analise_mensal_dos_fundos_" table:style-name="ta2">
        <table:table-source xlink:href="file:///C:/Users/miltonjunior/Documents/Milton_2019/TRANSPARÊNCIA_2019/EXECUÇÃO%20ORÇAMENTÁRIA%20E%20FINANCEIRA/M02_2019/Feverei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FUNDOS_Saldos_e_Receitas" table:style-name="ta2">
        <table:table-source xlink:href="file:///C:/Users/miltonjunior/Documents/Milton_2019/TRANSPARÊNCIA_2019/EXECUÇÃO%20ORÇAMENTÁRIA%20E%20FINANCEIRA/M02_2019/Feverei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DETALHAMENTO_DAS_DESPESAS" table:style-name="ta2">
        <table:table-source xlink:href="file:///C:/Users/miltonjunior/Documents/Milton_2019/TRANSPARÊNCIA_2019/EXECUÇÃO%20ORÇAMENTÁRIA%20E%20FINANCEIRA/M02_2019/Feverei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NOVA_DESPESAS_POR_AÇÃO" table:style-name="ta2">
        <table:table-source xlink:href="file:///C:/Users/miltonjunior/Documents/Milton_2019/TRANSPARÊNCIA_2019/EXECUÇÃO%20ORÇAMENTÁRIA%20E%20FINANCEIRA/M02_2019/Feverei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REPASSES_PREVIDENCIÁRIO" table:style-name="ta2">
        <table:table-source xlink:href="file:///C:/Users/miltonjunior/Documents/Milton_2019/TRANSPARÊNCIA_2019/EXECUÇÃO%20ORÇAMENTÁRIA%20E%20FINANCEIRA/M02_2019/Feverei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2_2019/Fevereiro_2019.xlsx'#GESTÃO" table:style-name="ta2">
        <table:table-source xlink:href="file:///C:/Users/miltonjunior/Documents/Milton_2019/TRANSPARÊNCIA_2019/EXECUÇÃO%20ORÇAMENTÁRIA%20E%20FINANCEIRA/M02_2019/Feverei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2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2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3-19T13:04:09Z</meta:creation-date>
    <dc:date>2019-03-19T13:05:00Z</dc:date>
  </office:meta>
</office:document-meta>
</file>