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3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4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7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5" table:number-columns-repeated="6" table:default-cell-style-name="ce4" table:visibility="collapse"/>
        <table:table-column table:style-name="co6" table:default-cell-style-name="ce4" table:visibility="collapse"/>
        <table:table-column table:style-name="co7" table:default-cell-style-name="ce4" table:visibility="collapse"/>
        <table:table-column table:style-name="co8" table:default-cell-style-name="ce4" table:visibility="collapse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65" table:default-cell-style-name="ce4"/>
        <table:table-row table:style-name="ro1">
          <table:table-cell office:value-type="string" table:number-columns-spanned="16" table:number-rows-spanned="1" table:style-name="ce60">
            <text:p>MINISTÉRIO PÚBLICO DO ESTADO DE SÃO PAULO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8">
            <text:p>Mês de Março de 2019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107852855" table:formula="of:=SUM([.C12:.C19])" table:style-name="ce26">
            <text:p>2.107.852.855,00</text:p>
          </table:table-cell>
          <table:table-cell office:value-type="float" office:value="173531791.21000001" table:formula="of:=SUM([.D12:.D19])" table:style-name="ce26">
            <text:p>173.531.791,21</text:p>
          </table:table-cell>
          <table:table-cell office:value-type="float" office:value="167471437.16000003" table:formula="of:=SUM([.E12:.E19])" table:style-name="ce26">
            <text:p>167.471.437,16</text:p>
          </table:table-cell>
          <table:table-cell office:value-type="float" office:value="193781152.69999999" table:formula="of:=SUM([.F12:.F19])" table:style-name="ce26">
            <text:p>193.781.152,70</text:p>
          </table:table-cell>
          <table:table-cell office:value-type="float" office:value="0" table:formula="of:=SUM([.G12:.G19])" table:style-name="ce26">
            <text:p>0,00</text:p>
          </table:table-cell>
          <table:table-cell office:value-type="float" office:value="0" table:formula="of:=SUM([.H12:.H19])" table:style-name="ce26">
            <text:p>0,00</text:p>
          </table:table-cell>
          <table:table-cell office:value-type="float" office:value="0" table:formula="of:=SUM([.I12:.I19])" table:style-name="ce26">
            <text:p>0,00</text:p>
          </table:table-cell>
          <table:table-cell office:value-type="float" office:value="0" table:formula="of:=SUM([.J12:.J19])" table:style-name="ce26">
            <text:p>0,00</text:p>
          </table:table-cell>
          <table:table-cell office:value-type="float" office:value="0" table:formula="of:=SUM([.K12:.K19])" table:style-name="ce26">
            <text:p>0,00</text:p>
          </table:table-cell>
          <table:table-cell office:value-type="float" office:value="0" table:formula="of:=SUM([.L12:.L19])" table:style-name="ce26">
            <text:p>0,00</text:p>
          </table:table-cell>
          <table:table-cell office:value-type="float" office:value="0" table:formula="of:=SUM([.M12:.M19])" table:style-name="ce26">
            <text:p>0,00</text:p>
          </table:table-cell>
          <table:table-cell office:value-type="float" office:value="0" table:formula="of:=SUM([.N12:.N19])" table:style-name="ce26">
            <text:p>0,00</text:p>
          </table:table-cell>
          <table:table-cell office:value-type="float" office:value="0" table:formula="of:=SUM([.O12:.O19])" table:style-name="ce26">
            <text:p>0,00</text:p>
          </table:table-cell>
          <table:table-cell office:value-type="float" office:value="534784381.06999999" table:formula="of:=SUM([.P12:.P19])" table:style-name="ce27">
            <text:p>534.784.381,07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29">
            <text:p>319001 - APOSEN.DO RPPS,RESER.RENUM.E REF.DO MILITAR</text:p>
          </table:table-cell>
          <table:table-cell office:value-type="float" office:value="110738832" table:style-name="ce32">
            <text:p>110.738.832,00</text:p>
          </table:table-cell>
          <table:table-cell office:value-type="float" office:value="6677313.6799999997" table:style-name="ce32">
            <text:p>6.677.313,68</text:p>
          </table:table-cell>
          <table:table-cell office:value-type="float" office:value="4733128.9000000004" table:style-name="ce33">
            <text:p>4.733.128,90</text:p>
          </table:table-cell>
          <table:table-cell office:value-type="float" office:value="17685638.030000001" table:style-name="ce32">
            <text:p>17.685.638,03</text:p>
          </table:table-cell>
          <table:table-cell table:number-columns-repeated="9" table:style-name="ce32"/>
          <table:table-cell office:value-type="float" office:value="29096080.609999999" table:formula="of:=SUM([.D12:.O12])" table:style-name="ce34">
            <text:p>29.096.080,61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07 - CONTRIBUICAO ENTIDADES FECHADAS PREVIDENCIA</text:p>
          </table:table-cell>
          <table:table-cell office:value-type="float" office:value="1239850" table:style-name="ce32">
            <text:p>1.239.850,00</text:p>
          </table:table-cell>
          <table:table-cell office:value-type="float" office:value="149967.85" table:style-name="ce32">
            <text:p>149.967,85</text:p>
          </table:table-cell>
          <table:table-cell office:value-type="float" office:value="150212.62" table:style-name="ce33">
            <text:p>150.212,62</text:p>
          </table:table-cell>
          <table:table-cell office:value-type="float" office:value="163284.70000000001" table:style-name="ce32">
            <text:p>163.284,70</text:p>
          </table:table-cell>
          <table:table-cell table:number-columns-repeated="9" table:style-name="ce32"/>
          <table:table-cell office:value-type="float" office:value="463465.17" table:formula="of:=SUM([.D13:.O13])" table:style-name="ce34">
            <text:p>463.465,17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534759616" table:style-name="ce32">
            <text:p>1.534.759.616,00</text:p>
          </table:table-cell>
          <table:table-cell office:value-type="float" office:value="141273298.11000001" table:style-name="ce32">
            <text:p>141.273.298,11</text:p>
          </table:table-cell>
          <table:table-cell office:value-type="float" office:value="136824152.80000001" table:style-name="ce33">
            <text:p>136.824.152,80</text:p>
          </table:table-cell>
          <table:table-cell office:value-type="float" office:value="137167194.68000001" table:style-name="ce32">
            <text:p>137.167.194,68</text:p>
          </table:table-cell>
          <table:table-cell table:number-columns-repeated="9" table:style-name="ce32"/>
          <table:table-cell office:value-type="float" office:value="415264645.59000003" table:formula="of:=SUM([.D14:.O14])" table:style-name="ce34">
            <text:p>415.264.645,59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4622975" table:style-name="ce32">
            <text:p>4.622.975,00</text:p>
          </table:table-cell>
          <table:table-cell office:value-type="float" office:value="381722.07" table:style-name="ce32">
            <text:p>381.722,07</text:p>
          </table:table-cell>
          <table:table-cell office:value-type="float" office:value="451277.12" table:style-name="ce33">
            <text:p>451.277,12</text:p>
          </table:table-cell>
          <table:table-cell office:value-type="float" office:value="423327.14" table:style-name="ce32">
            <text:p>423.327,14</text:p>
          </table:table-cell>
          <table:table-cell table:number-columns-repeated="9" table:style-name="ce32"/>
          <table:table-cell office:value-type="float" office:value="1256326.33" table:formula="of:=SUM([.D15:.O15])" table:style-name="ce34">
            <text:p>1.256.326,33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49 - AUXÍLIO TRANSPORTE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9" table:style-name="ce32"/>
          <table:table-cell table:style-name="ce34"/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4 - INDENIZACOES E RESTITUICO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6643.74" table:style-name="ce32">
            <text:p>6.643,74</text:p>
          </table:table-cell>
          <table:table-cell office:value-type="float" office:value="283270.42" table:style-name="ce33">
            <text:p>283.270,42</text:p>
          </table:table-cell>
          <table:table-cell office:value-type="float" office:value="12002141.779999999" table:style-name="ce32">
            <text:p>12.002.141,78</text:p>
          </table:table-cell>
          <table:table-cell table:number-columns-repeated="9" table:style-name="ce32"/>
          <table:table-cell office:value-type="float" office:value="12292055.939999999" table:formula="of:=SUM([.D17:.O17])" table:style-name="ce34">
            <text:p>12.292.055,94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283555346" table:style-name="ce32">
            <text:p>283.555.346,00</text:p>
          </table:table-cell>
          <table:table-cell office:value-type="float" office:value="25042845.760000002" table:style-name="ce32">
            <text:p>25.042.845,76</text:p>
          </table:table-cell>
          <table:table-cell office:value-type="float" office:value="25029395.300000001" table:style-name="ce33">
            <text:p>25.029.395,30</text:p>
          </table:table-cell>
          <table:table-cell office:value-type="float" office:value="26339566.370000001" table:style-name="ce32">
            <text:p>26.339.566,37</text:p>
          </table:table-cell>
          <table:table-cell table:number-columns-repeated="9" table:style-name="ce32"/>
          <table:table-cell office:value-type="float" office:value="76411807.430000007" table:formula="of:=SUM([.D18:.O18])" table:style-name="ce34">
            <text:p>76.411.807,43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number-columns-repeated="10" table:style-name="ce32"/>
          <table:table-cell office:value-type="float" office:value="0" table:formula="of:=SUM([.D19:.O19])" table:style-name="ce34">
            <text:p>0,00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4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8">
            <text:p>Outras Despesas Correntes ( Custeio )</text:p>
          </table:table-cell>
          <table:covered-table-cell/>
          <table:table-cell office:value-type="float" office:value="412127912" table:formula="of:=SUM([.C23:.C38])" table:style-name="ce38">
            <text:p>412.127.912,00</text:p>
          </table:table-cell>
          <table:table-cell office:value-type="float" office:value="10948886.310000001" table:formula="of:=SUM([.D23:.D38])" table:style-name="ce38">
            <text:p>10.948.886,31</text:p>
          </table:table-cell>
          <table:table-cell office:value-type="float" office:value="17354162.949999999" table:formula="of:=SUM([.E23:.E38])" table:style-name="ce38">
            <text:p>17.354.162,95</text:p>
          </table:table-cell>
          <table:table-cell office:value-type="float" office:value="18158342.920000006" table:formula="of:=SUM([.F23:.F38])" table:style-name="ce38">
            <text:p>18.158.342,92</text:p>
          </table:table-cell>
          <table:table-cell office:value-type="float" office:value="0" table:formula="of:=SUM([.G23:.G38])" table:style-name="ce38">
            <text:p>0,00</text:p>
          </table:table-cell>
          <table:table-cell office:value-type="float" office:value="0" table:formula="of:=SUM([.H23:.H38])" table:style-name="ce38">
            <text:p>0,00</text:p>
          </table:table-cell>
          <table:table-cell office:value-type="float" office:value="0" table:formula="of:=SUM([.I23:.I38])" table:style-name="ce38">
            <text:p>0,00</text:p>
          </table:table-cell>
          <table:table-cell office:value-type="float" office:value="0" table:formula="of:=SUM([.J23:.J38])" table:style-name="ce38">
            <text:p>0,00</text:p>
          </table:table-cell>
          <table:table-cell office:value-type="float" office:value="0" table:formula="of:=SUM([.K23:.K38])" table:style-name="ce38">
            <text:p>0,00</text:p>
          </table:table-cell>
          <table:table-cell office:value-type="float" office:value="0" table:formula="of:=SUM([.L23:.L38])" table:style-name="ce38">
            <text:p>0,00</text:p>
          </table:table-cell>
          <table:table-cell office:value-type="float" office:value="0" table:formula="of:=SUM([.M23:.M38])" table:style-name="ce38">
            <text:p>0,00</text:p>
          </table:table-cell>
          <table:table-cell office:value-type="float" office:value="0" table:formula="of:=SUM([.N23:.N38])" table:style-name="ce38">
            <text:p>0,00</text:p>
          </table:table-cell>
          <table:table-cell office:value-type="float" office:value="0" table:formula="of:=SUM([.O23:.O38])" table:style-name="ce38">
            <text:p>0,00</text:p>
          </table:table-cell>
          <table:table-cell office:value-type="float" office:value="45335272.529999986" table:formula="of:=SUM([.P22:.P37])" table:style-name="ce39">
            <text:p>45.335.272,53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339008 - OUTROS BENEFICIOS ASSISTENCIAIS</text:p>
          </table:table-cell>
          <table:table-cell office:value-type="float" office:value="48772912" table:style-name="ce32">
            <text:p>48.772.912,00</text:p>
          </table:table-cell>
          <table:table-cell office:value-type="float" office:value="372317.4" table:style-name="ce32">
            <text:p>372.317,40</text:p>
          </table:table-cell>
          <table:table-cell office:value-type="float" office:value="304592.24" table:style-name="ce32">
            <text:p>304.592,24</text:p>
          </table:table-cell>
          <table:table-cell office:value-type="float" office:value="203676.38" table:style-name="ce32">
            <text:p>203.676,38</text:p>
          </table:table-cell>
          <table:table-cell table:number-columns-repeated="9" table:style-name="ce32"/>
          <table:table-cell office:value-type="float" office:value="880586.02" table:formula="of:=SUM([.D23:.O23])" table:style-name="ce34">
            <text:p>880.586,02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14 - DIARIAS-CIVIL</text:p>
          </table:table-cell>
          <table:table-cell office:value-type="float" office:value="16879000" table:style-name="ce32">
            <text:p>16.879.000,00</text:p>
          </table:table-cell>
          <table:table-cell office:value-type="float" office:value="0" table:style-name="ce32">
            <text:p>0,00</text:p>
          </table:table-cell>
          <table:table-cell office:value-type="float" office:value="638220" table:style-name="ce32">
            <text:p>638.220,00</text:p>
          </table:table-cell>
          <table:table-cell office:value-type="float" office:value="1906230.29" table:style-name="ce32">
            <text:p>1.906.230,29</text:p>
          </table:table-cell>
          <table:table-cell table:number-columns-repeated="9" table:style-name="ce32"/>
          <table:table-cell office:value-type="float" office:value="2544450.29" table:formula="of:=SUM([.D24:.O24])" table:style-name="ce34">
            <text:p>2.544.450,29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0 - MATERIAL DE CONSUMO</text:p>
          </table:table-cell>
          <table:table-cell office:value-type="float" office:value="3819981" table:style-name="ce32">
            <text:p>3.819.981,00</text:p>
          </table:table-cell>
          <table:table-cell office:value-type="float" office:value="6330" table:style-name="ce32">
            <text:p>6.330,00</text:p>
          </table:table-cell>
          <table:table-cell office:value-type="float" office:value="80104.160000000003" table:style-name="ce32">
            <text:p>80.104,16</text:p>
          </table:table-cell>
          <table:table-cell office:value-type="float" office:value="133216.23000000001" table:style-name="ce32">
            <text:p>133.216,23</text:p>
          </table:table-cell>
          <table:table-cell table:number-columns-repeated="9" table:style-name="ce32"/>
          <table:table-cell office:value-type="float" office:value="219650.39" table:formula="of:=SUM([.D25:.O25])" table:style-name="ce34">
            <text:p>219.650,39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3 - PASSAGENS E DESPESAS COM LOCOMOCAO</text:p>
          </table:table-cell>
          <table:table-cell office:value-type="float" office:value="923366" table:style-name="ce32">
            <text:p>923.366,00</text:p>
          </table:table-cell>
          <table:table-cell office:value-type="float" office:value="6000" table:style-name="ce32">
            <text:p>6.000,00</text:p>
          </table:table-cell>
          <table:table-cell office:value-type="float" office:value="28124.79" table:style-name="ce32">
            <text:p>28.124,79</text:p>
          </table:table-cell>
          <table:table-cell office:value-type="float" office:value="30429.73" table:style-name="ce32">
            <text:p>30.429,73</text:p>
          </table:table-cell>
          <table:table-cell table:number-columns-repeated="9" table:style-name="ce32"/>
          <table:table-cell office:value-type="float" office:value="64554.520000000004" table:formula="of:=SUM([.D26:.O26])" table:style-name="ce34">
            <text:p>64.554,52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6 - OUTROS SERVICOS DE TERCEIROS-PESSOA FISIC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545857.93" table:style-name="ce32">
            <text:p>1.545.857,93</text:p>
          </table:table-cell>
          <table:table-cell office:value-type="float" office:value="0" table:style-name="ce32">
            <text:p>0,00</text:p>
          </table:table-cell>
          <table:table-cell table:number-columns-repeated="9" table:style-name="ce32"/>
          <table:table-cell office:value-type="float" office:value="1545857.93" table:formula="of:=SUM([.D27:.O27])" table:style-name="ce34">
            <text:p>1.545.857,93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7 - SERVICOS DE LIMPEZA,VIGIL.E OUTROS-PES.JURID</text:p>
          </table:table-cell>
          <table:table-cell office:value-type="float" office:value="21333930" table:style-name="ce32">
            <text:p>21.333.930,00</text:p>
          </table:table-cell>
          <table:table-cell office:value-type="float" office:value="0" table:style-name="ce32">
            <text:p>0,00</text:p>
          </table:table-cell>
          <table:table-cell office:value-type="float" office:value="2108584.89" table:style-name="ce32">
            <text:p>2.108.584,89</text:p>
          </table:table-cell>
          <table:table-cell office:value-type="float" office:value="1362577.76" table:style-name="ce32">
            <text:p>1.362.577,76</text:p>
          </table:table-cell>
          <table:table-cell table:number-columns-repeated="9" table:style-name="ce32"/>
          <table:table-cell office:value-type="float" office:value="3471162.6500000004" table:formula="of:=SUM([.D28:.O28])" table:style-name="ce34">
            <text:p>3.471.162,65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9 - OUTROS SERVICOS DE TERCEIROS-PESSOA JURIDICA</text:p>
          </table:table-cell>
          <table:table-cell office:value-type="float" office:value="30672705" table:style-name="ce32">
            <text:p>30.672.705,00</text:p>
          </table:table-cell>
          <table:table-cell office:value-type="float" office:value="36440" table:style-name="ce32">
            <text:p>36.440,00</text:p>
          </table:table-cell>
          <table:table-cell office:value-type="float" office:value="1778637.85" table:style-name="ce32">
            <text:p>1.778.637,85</text:p>
          </table:table-cell>
          <table:table-cell office:value-type="float" office:value="2120653.2599999998" table:style-name="ce32">
            <text:p>2.120.653,26</text:p>
          </table:table-cell>
          <table:table-cell table:number-columns-repeated="9" table:style-name="ce32"/>
          <table:table-cell office:value-type="float" office:value="3935731.11" table:formula="of:=SUM([.D29:.O29])" table:style-name="ce34">
            <text:p>3.935.731,11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0 - SERVICOS DE TI E COMUNICACAO - PJ</text:p>
          </table:table-cell>
          <table:table-cell office:value-type="float" office:value="36927578" table:style-name="ce32">
            <text:p>36.927.578,00</text:p>
          </table:table-cell>
          <table:table-cell office:value-type="float" office:value="0" table:style-name="ce32">
            <text:p>0,00</text:p>
          </table:table-cell>
          <table:table-cell office:value-type="float" office:value="280600.2" table:style-name="ce32">
            <text:p>280.600,20</text:p>
          </table:table-cell>
          <table:table-cell office:value-type="float" office:value="1752487.45" table:style-name="ce32">
            <text:p>1.752.487,45</text:p>
          </table:table-cell>
          <table:table-cell table:number-columns-repeated="9" table:style-name="ce32"/>
          <table:table-cell office:value-type="float" office:value="2033087.65" table:formula="of:=SUM([.D30:.O30])" table:style-name="ce34">
            <text:p>2.033.087,65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6 - AUXILIO ALIMENTACAO</text:p>
          </table:table-cell>
          <table:table-cell office:value-type="float" office:value="35384297" table:style-name="ce32">
            <text:p>35.384.297,00</text:p>
          </table:table-cell>
          <table:table-cell office:value-type="float" office:value="6188823.46" table:style-name="ce32">
            <text:p>6.188.823,46</text:p>
          </table:table-cell>
          <table:table-cell office:value-type="float" office:value="6016007.46" table:style-name="ce32">
            <text:p>6.016.007,46</text:p>
          </table:table-cell>
          <table:table-cell office:value-type="float" office:value="2505336.9300000002" table:style-name="ce32">
            <text:p>2.505.336,93</text:p>
          </table:table-cell>
          <table:table-cell table:number-columns-repeated="9" table:style-name="ce32"/>
          <table:table-cell office:value-type="float" office:value="14710167.85" table:formula="of:=SUM([.D31:.O31])" table:style-name="ce34">
            <text:p>14.710.167,85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7 - OBRIGACOES TRIBUTARIAS E CONTRIBUTIVAS</text:p>
          </table:table-cell>
          <table:table-cell office:value-type="float" office:value="74251760" table:style-name="ce32">
            <text:p>74.251.760,00</text:p>
          </table:table-cell>
          <table:table-cell office:value-type="float" office:value="2732890.9" table:style-name="ce32">
            <text:p>2.732.890,90</text:p>
          </table:table-cell>
          <table:table-cell office:value-type="float" office:value="8715.3799999999992" table:style-name="ce32">
            <text:p>8.715,38</text:p>
          </table:table-cell>
          <table:table-cell office:value-type="float" office:value="6051750.4699999997" table:style-name="ce32">
            <text:p>6.051.750,47</text:p>
          </table:table-cell>
          <table:table-cell table:number-columns-repeated="9" table:style-name="ce32"/>
          <table:table-cell office:value-type="float" office:value="8793356.75" table:formula="of:=SUM([.D32:.O32])" table:style-name="ce34">
            <text:p>8.793.356,75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9 - AUXILIO TRANSPORTE</text:p>
          </table:table-cell>
          <table:table-cell office:value-type="float" office:value="30209834" table:style-name="ce32">
            <text:p>30.209.834,00</text:p>
          </table:table-cell>
          <table:table-cell office:value-type="float" office:value="1399431.6" table:style-name="ce32">
            <text:p>1.399.431,60</text:p>
          </table:table-cell>
          <table:table-cell office:value-type="float" office:value="1384175.42" table:style-name="ce32">
            <text:p>1.384.175,42</text:p>
          </table:table-cell>
          <table:table-cell office:value-type="float" office:value="2320.64" table:style-name="ce32">
            <text:p>2.320,64</text:p>
          </table:table-cell>
          <table:table-cell table:number-columns-repeated="9" table:style-name="ce32"/>
          <table:table-cell office:value-type="float" office:value="2785927.66" table:formula="of:=SUM([.D33:.O33])" table:style-name="ce34">
            <text:p>2.785.927,66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50 - SERVICOS DE UTILIDADE PUBLICA</text:p>
          </table:table-cell>
          <table:table-cell office:value-type="float" office:value="16935403" table:style-name="ce32">
            <text:p>16.935.403,00</text:p>
          </table:table-cell>
          <table:table-cell office:value-type="float" office:value="0" table:style-name="ce32">
            <text:p>0,00</text:p>
          </table:table-cell>
          <table:table-cell office:value-type="float" office:value="162909.01999999999" table:style-name="ce32">
            <text:p>162.909,02</text:p>
          </table:table-cell>
          <table:table-cell office:value-type="float" office:value="1360013.28" table:style-name="ce32">
            <text:p>1.360.013,28</text:p>
          </table:table-cell>
          <table:table-cell table:number-columns-repeated="9" table:style-name="ce32"/>
          <table:table-cell office:value-type="float" office:value="1522922.3" table:formula="of:=SUM([.D34:.O34])" table:style-name="ce34">
            <text:p>1.522.922,3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88 - DESPESAS COM TECONOLOGIA E INFORMÁTICA</text:p>
          </table:table-cell>
          <table:table-cell office:value-type="float" office:value="8067376" table:style-name="ce32">
            <text:p>8.067.376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32645.96" table:style-name="ce32">
            <text:p>632.645,96</text:p>
          </table:table-cell>
          <table:table-cell table:number-columns-repeated="9" table:style-name="ce32"/>
          <table:table-cell table:style-name="ce34"/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2 - DESPESAS DE EXERCICIOS ANTERIORES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468384.86" table:style-name="ce32">
            <text:p>2.468.384,86</text:p>
          </table:table-cell>
          <table:table-cell office:value-type="float" office:value="0" table:style-name="ce32">
            <text:p>0,00</text:p>
          </table:table-cell>
          <table:table-cell table:number-columns-repeated="9" table:style-name="ce32"/>
          <table:table-cell office:value-type="float" office:value="2468384.86" table:formula="of:=SUM([.D36:.O36])" table:style-name="ce34">
            <text:p>2.468.384,86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3 - INDENIZACOES E RESTITUICOES</text:p>
          </table:table-cell>
          <table:table-cell office:value-type="float" office:value="9092143" table:style-name="ce32">
            <text:p>9.092.143,00</text:p>
          </table:table-cell>
          <table:table-cell office:value-type="float" office:value="9193.24" table:style-name="ce32">
            <text:p>9.193,24</text:p>
          </table:table-cell>
          <table:table-cell office:value-type="float" office:value="328811.64" table:style-name="ce32">
            <text:p>328.811,64</text:p>
          </table:table-cell>
          <table:table-cell office:value-type="float" office:value="21427.67" table:style-name="ce32">
            <text:p>21.427,67</text:p>
          </table:table-cell>
          <table:table-cell table:number-columns-repeated="9" table:style-name="ce32"/>
          <table:table-cell office:value-type="float" office:value="359432.55" table:formula="of:=SUM([.D37:.O37])" table:style-name="ce34">
            <text:p>359.432,55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139 - OUT SERV DE TERC-PJ INTRA ORCAMENTARIAS</text:p>
          </table:table-cell>
          <table:table-cell office:value-type="float" office:value="78857627" table:style-name="ce32">
            <text:p>78.857.627,00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220437.11" table:style-name="ce32">
            <text:p>220.437,11</text:p>
          </table:table-cell>
          <table:table-cell office:value-type="float" office:value="75576.87" table:style-name="ce32">
            <text:p>75.576,87</text:p>
          </table:table-cell>
          <table:table-cell table:number-columns-repeated="9" table:style-name="ce32"/>
          <table:table-cell table:style-name="ce34"/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41"/>
          <table:table-cell table:style-name="ce29"/>
          <table:table-cell table:style-name="ce30"/>
          <table:table-cell table:style-name="ce32"/>
          <table:table-cell table:number-columns-repeated="5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9">
            <text:p>Despesa de Capital<text:s/></text:p>
          </table:table-cell>
          <table:covered-table-cell/>
          <table:table-cell office:value-type="float" office:value="9603524" table:formula="of:=[.C42]" table:style-name="ce44">
            <text:p>9.603.524,00</text:p>
          </table:table-cell>
          <table:table-cell office:value-type="float" office:value="0" table:formula="of:=[.D42]" table:style-name="ce44">
            <text:p>0,00</text:p>
          </table:table-cell>
          <table:table-cell office:value-type="float" office:value="0" table:formula="of:=[.E42]" table:style-name="ce44">
            <text:p>0,00</text:p>
          </table:table-cell>
          <table:table-cell office:value-type="float" office:value="0" table:formula="of:=[.F42]" table:style-name="ce44">
            <text:p>0,00</text:p>
          </table:table-cell>
          <table:table-cell office:value-type="float" office:value="0" table:formula="of:=[.G42]" table:style-name="ce44">
            <text:p>0,00</text:p>
          </table:table-cell>
          <table:table-cell office:value-type="float" office:value="0" table:formula="of:=[.H42]" table:style-name="ce44">
            <text:p>0,00</text:p>
          </table:table-cell>
          <table:table-cell office:value-type="float" office:value="0" table:formula="of:=[.I42]" table:style-name="ce44">
            <text:p>0,00</text:p>
          </table:table-cell>
          <table:table-cell office:value-type="float" office:value="0" table:formula="of:=[.J42]" table:style-name="ce44">
            <text:p>0,00</text:p>
          </table:table-cell>
          <table:table-cell office:value-type="float" office:value="0" table:formula="of:=[.K42]" table:style-name="ce44">
            <text:p>0,00</text:p>
          </table:table-cell>
          <table:table-cell office:value-type="float" office:value="0" table:formula="of:=[.L42]" table:style-name="ce44">
            <text:p>0,00</text:p>
          </table:table-cell>
          <table:table-cell office:value-type="float" office:value="0" table:formula="of:=[.M42]" table:style-name="ce44">
            <text:p>0,00</text:p>
          </table:table-cell>
          <table:table-cell office:value-type="float" office:value="0" table:formula="of:=[.N42]" table:style-name="ce44">
            <text:p>0,00</text:p>
          </table:table-cell>
          <table:table-cell office:value-type="float" office:value="0" table:formula="of:=[.O42]" table:style-name="ce44">
            <text:p>0,00</text:p>
          </table:table-cell>
          <table:table-cell office:value-type="float" office:value="0" table:formula="of:=[.P42]" table:style-name="ce45">
            <text:p>0,00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6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6">
            <text:p>Investimentos</text:p>
          </table:table-cell>
          <table:table-cell office:value-type="float" office:value="9603524" table:formula="of:=[.C43]+[.C44]" table:style-name="ce47">
            <text:p>9.603.524,00</text:p>
          </table:table-cell>
          <table:table-cell office:value-type="float" office:value="0" table:formula="of:=[.D43]+[.D44]" table:style-name="ce47">
            <text:p>0,00</text:p>
          </table:table-cell>
          <table:table-cell office:value-type="float" office:value="0" table:formula="of:=[.E43]+[.E44]" table:style-name="ce47">
            <text:p>0,00</text:p>
          </table:table-cell>
          <table:table-cell office:value-type="float" office:value="0" table:formula="of:=SUM([.F43:.F44])" table:style-name="ce47">
            <text:p>0,00</text:p>
          </table:table-cell>
          <table:table-cell office:value-type="float" office:value="0" table:formula="of:=SUM([.G43:.G44])" table:style-name="ce47">
            <text:p>0,00</text:p>
          </table:table-cell>
          <table:table-cell office:value-type="float" office:value="0" table:formula="of:=SUM([.H43:.H44])" table:style-name="ce47">
            <text:p>0,00</text:p>
          </table:table-cell>
          <table:table-cell office:value-type="float" office:value="0" table:formula="of:=SUM([.I43:.I44])" table:style-name="ce47">
            <text:p>0,00</text:p>
          </table:table-cell>
          <table:table-cell office:value-type="float" office:value="0" table:formula="of:=SUM([.J43:.J44])" table:style-name="ce47">
            <text:p>0,00</text:p>
          </table:table-cell>
          <table:table-cell office:value-type="float" office:value="0" table:formula="of:=SUM([.K43:.K44])" table:style-name="ce47">
            <text:p>0,00</text:p>
          </table:table-cell>
          <table:table-cell office:value-type="float" office:value="0" table:formula="of:=SUM([.L43:.L44])" table:style-name="ce47">
            <text:p>0,00</text:p>
          </table:table-cell>
          <table:table-cell office:value-type="float" office:value="0" table:formula="of:=SUM([.M43:.M44])" table:style-name="ce47">
            <text:p>0,00</text:p>
          </table:table-cell>
          <table:table-cell office:value-type="float" office:value="0" table:formula="of:=SUM([.N43:.N44])" table:style-name="ce47">
            <text:p>0,00</text:p>
          </table:table-cell>
          <table:table-cell office:value-type="float" office:value="0" table:formula="of:=SUM([.O43:.O44])" table:style-name="ce47">
            <text:p>0,00</text:p>
          </table:table-cell>
          <table:table-cell office:value-type="float" office:value="0" table:formula="of:=SUM([.P43:.P44])" table:style-name="ce48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1 - OBRAS E INSTALACOES</text:p>
          </table:table-cell>
          <table:table-cell office:value-type="float" office:value="5500347" table:style-name="ce32">
            <text:p>5.500.347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SUM([.D43:.O43]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2 - EQUIPAMENTOS E MATERIAL PERMANENTE</text:p>
          </table:table-cell>
          <table:table-cell office:value-type="float" office:value="4103177" table:style-name="ce32">
            <text:p>4.103.177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SUM([.D44:.O44]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9">
            <text:p>Total Geral</text:p>
          </table:table-cell>
          <table:covered-table-cell/>
          <table:table-cell office:value-type="float" office:value="2529584291" table:formula="of:=[.C10]+[.C21]+[.C40]" table:style-name="ce51">
            <text:p>2.529.584.291,00</text:p>
          </table:table-cell>
          <table:table-cell office:value-type="float" office:value="184480677.52000001" table:formula="of:=[.D10]+[.D21]+[.D40]" table:style-name="ce51">
            <text:p>184.480.677,52</text:p>
          </table:table-cell>
          <table:table-cell office:value-type="float" office:value="184825600.11000001" table:formula="of:=[.E10]+[.E21]+[.E40]" table:style-name="ce51">
            <text:p>184.825.600,11</text:p>
          </table:table-cell>
          <table:table-cell office:value-type="float" office:value="211939495.62" table:formula="of:=[.F10]+[.F21]+[.F40]" table:style-name="ce51">
            <text:p>211.939.495,62</text:p>
          </table:table-cell>
          <table:table-cell office:value-type="float" office:value="0" table:formula="of:=[.G10]+[.G21]+[.G40]" table:style-name="ce51">
            <text:p>0,00</text:p>
          </table:table-cell>
          <table:table-cell office:value-type="float" office:value="0" table:formula="of:=[.H10]+[.H21]+[.H40]" table:style-name="ce51">
            <text:p>0,00</text:p>
          </table:table-cell>
          <table:table-cell office:value-type="float" office:value="0" table:formula="of:=[.I10]+[.I21]+[.I40]" table:style-name="ce51">
            <text:p>0,00</text:p>
          </table:table-cell>
          <table:table-cell office:value-type="float" office:value="0" table:formula="of:=[.J10]+[.J21]+[.J40]" table:style-name="ce51">
            <text:p>0,00</text:p>
          </table:table-cell>
          <table:table-cell office:value-type="float" office:value="0" table:formula="of:=[.K10]+[.K21]+[.K40]" table:style-name="ce51">
            <text:p>0,00</text:p>
          </table:table-cell>
          <table:table-cell office:value-type="float" office:value="0" table:formula="of:=[.L10]+[.L21]+[.L40]" table:style-name="ce51">
            <text:p>0,00</text:p>
          </table:table-cell>
          <table:table-cell office:value-type="float" office:value="0" table:formula="of:=[.M10]+[.M21]+[.M40]" table:style-name="ce51">
            <text:p>0,00</text:p>
          </table:table-cell>
          <table:table-cell office:value-type="float" office:value="0" table:formula="of:=[.N10]+[.N21]+[.N40]" table:style-name="ce51">
            <text:p>0,00</text:p>
          </table:table-cell>
          <table:table-cell office:value-type="float" office:value="0" table:formula="of:=[.O10]+[.O21]+[.O40]" table:style-name="ce51">
            <text:p>0,00</text:p>
          </table:table-cell>
          <table:table-cell office:value-type="float" office:value="580119653.60000002" table:formula="of:=[.P10]+[.P21]+[.P40]" table:style-name="ce52">
            <text:p>580.119.653,60</text:p>
          </table:table-cell>
          <table:table-cell table:style-name="ce35"/>
          <table:table-cell table:number-columns-repeated="16367" table:style-name="ce4"/>
        </table:table-row>
        <table:table-row table:style-name="ro3">
          <table:table-cell office:value-type="string" table:style-name="ce53">
            <text:p>Fonte da Informação: (g) <text:s/>SIGEO-BIEE - Detalhamento das Despesas Liquidadas</text:p>
          </table:table-cell>
          <table:table-cell table:style-name="ce54"/>
          <table:table-cell table:style-name="ce55"/>
          <table:table-cell table:number-columns-repeated="16381" table:style-name="ce54"/>
        </table:table-row>
        <table:table-row table:style-name="ro3">
          <table:table-cell office:value-type="string" table:style-name="ce54">
            <text:p>Data da última atualização: 15 de Abril de 2019</text:p>
          </table:table-cell>
          <table:table-cell table:style-name="ce54"/>
          <table:table-cell table:style-name="ce56"/>
          <table:table-cell table:number-columns-repeated="16381" table:style-name="ce54"/>
        </table:table-row>
        <table:table-row table:style-name="ro3">
          <table:table-cell table:number-columns-repeated="2" table:style-name="ce54"/>
          <table:table-cell table:style-name="ce57"/>
          <table:table-cell table:number-columns-repeated="16381" table:style-name="ce54"/>
        </table:table-row>
        <table:table-row table:style-name="ro3">
          <table:table-cell table:number-columns-repeated="2"/>
          <table:table-cell table:style-name="ce57"/>
          <table:table-cell table:number-columns-repeated="16381"/>
        </table:table-row>
        <table:table-row table:number-rows-repeated="2" table:style-name="ro3">
          <table:table-cell table:number-columns-repeated="2"/>
          <table:table-cell table:style-name="ce35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49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3_2019/Março_2019.xlsx'#RECEITAS_PROPRIAS" table:style-name="ta2">
        <table:table-source xlink:href="file:///C:/Users/miltonjunior/Documents/Milton_2019/TRANSPARÊNCIA_2019/EXECUÇÃO%20ORÇAMENTÁRIA%20E%20FINANCEIRA/M03_2019/Març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3_2019/Março_2019.xlsx'#Analise_mensal_dos_fundos_" table:style-name="ta2">
        <table:table-source xlink:href="file:///C:/Users/miltonjunior/Documents/Milton_2019/TRANSPARÊNCIA_2019/EXECUÇÃO%20ORÇAMENTÁRIA%20E%20FINANCEIRA/M03_2019/Març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3_2019/Março_2019.xlsx'#FUNDOS_Saldos_e_Receitas" table:style-name="ta2">
        <table:table-source xlink:href="file:///C:/Users/miltonjunior/Documents/Milton_2019/TRANSPARÊNCIA_2019/EXECUÇÃO%20ORÇAMENTÁRIA%20E%20FINANCEIRA/M03_2019/Març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3_2019/Março_2019.xlsx'#DETALHAMENTO_DAS_DESPESAS" table:style-name="ta2">
        <table:table-source xlink:href="file:///C:/Users/miltonjunior/Documents/Milton_2019/TRANSPARÊNCIA_2019/EXECUÇÃO%20ORÇAMENTÁRIA%20E%20FINANCEIRA/M03_2019/Març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3_2019/Março_2019.xlsx'#NOVA_DESPESAS_POR_AÇÃO" table:style-name="ta2">
        <table:table-source xlink:href="file:///C:/Users/miltonjunior/Documents/Milton_2019/TRANSPARÊNCIA_2019/EXECUÇÃO%20ORÇAMENTÁRIA%20E%20FINANCEIRA/M03_2019/Març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3_2019/Março_2019.xlsx'#REPASSES_PREVIDENCIÁRIO" table:style-name="ta2">
        <table:table-source xlink:href="file:///C:/Users/miltonjunior/Documents/Milton_2019/TRANSPARÊNCIA_2019/EXECUÇÃO%20ORÇAMENTÁRIA%20E%20FINANCEIRA/M03_2019/Març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3_2019/Março_2019.xlsx'#GESTÃO" table:style-name="ta2">
        <table:table-source xlink:href="file:///C:/Users/miltonjunior/Documents/Milton_2019/TRANSPARÊNCIA_2019/EXECUÇÃO%20ORÇAMENTÁRIA%20E%20FINANCEIRA/M03_2019/Març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3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3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9-04-23T13:31:14Z</meta:creation-date>
    <dc:date>2019-04-23T13:31:33Z</dc:date>
  </office:meta>
</office:document-meta>
</file>