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<text:s/>Mai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26989034" table:formula="of:=SUM([.C12:.C18])" table:style-name="ce26">
            <text:p>2.326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011348679.3" table:formula="of:=SUM([.P12:.P18])" table:style-name="ce27">
            <text:p>1.011.348.679,3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36788832" table:style-name="ce32">
            <text:p>136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table:number-columns-repeated="7" table:style-name="ce32"/>
          <table:table-cell office:value-type="float" office:value="57617171.359999999" table:formula="of:=SUM([.D12:.O12])" table:style-name="ce34">
            <text:p>57.617.171,3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table:number-columns-repeated="7" table:style-name="ce32"/>
          <table:table-cell office:value-type="float" office:value="958534.91999999993" table:formula="of:=SUM([.D13:.O13])" table:style-name="ce34">
            <text:p>958.534,9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66896531" table:style-name="ce32">
            <text:p>1.666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table:number-columns-repeated="7" table:style-name="ce32"/>
          <table:table-cell office:value-type="float" office:value="681758153.95000005" table:formula="of:=SUM([.D14:.O14])" table:style-name="ce34">
            <text:p>681.758.153,9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table:number-columns-repeated="7" table:style-name="ce32"/>
          <table:table-cell office:value-type="float" office:value="1913236.2099999997" table:formula="of:=SUM([.D15:.O15])" table:style-name="ce34">
            <text:p>1.913.236,2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table:number-columns-repeated="7" table:style-name="ce32"/>
          <table:table-cell office:value-type="float" office:value="118838799.78" table:formula="of:=SUM([.D16:.O16])" table:style-name="ce34">
            <text:p>118.838.799,7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table:number-columns-repeated="7" table:style-name="ce32"/>
          <table:table-cell office:value-type="float" office:value="150262783.07999998" table:formula="of:=SUM([.D17:.O17])" table:style-name="ce34">
            <text:p>150.262.783,0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3183734" table:formula="of:=SUM([.C22:.C38])" table:style-name="ce38">
            <text:p>363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457537702.85999995" table:formula="of:=SUM([.P21:.P37])" table:style-name="ce39">
            <text:p>457.537.702,8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7165444" table:style-name="ce32">
            <text:p>7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table:number-columns-repeated="7" table:style-name="ce32"/>
          <table:table-cell office:value-type="float" office:value="33989052.890000001" table:formula="of:=SUM([.D22:.O22])" table:style-name="ce34">
            <text:p>33.989.052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table:number-columns-repeated="7" table:style-name="ce32"/>
          <table:table-cell office:value-type="float" office:value="20912012.690000001" table:formula="of:=SUM([.D23:.O23])" table:style-name="ce34">
            <text:p>20.912.012,6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96110" table:style-name="ce32">
            <text:p>4.59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table:number-columns-repeated="7" table:style-name="ce32"/>
          <table:table-cell office:value-type="float" office:value="4964799.67" table:formula="of:=SUM([.D24:.O24])" table:style-name="ce34">
            <text:p>4.964.799,6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table:number-columns-repeated="7" table:style-name="ce32"/>
          <table:table-cell office:value-type="float" office:value="857020.38" table:formula="of:=SUM([.D25:.O25])" table:style-name="ce34">
            <text:p>857.020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7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table:number-columns-repeated="7" table:style-name="ce32"/>
          <table:table-cell office:value-type="float" office:value="27335056.280000001" table:formula="of:=SUM([.D27:.O27])" table:style-name="ce34">
            <text:p>27.335.056,2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table:number-columns-repeated="7" table:style-name="ce32"/>
          <table:table-cell office:value-type="float" office:value="35045673.32" table:formula="of:=SUM([.D28:.O28])" table:style-name="ce34">
            <text:p>35.045.673,3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54741" table:style-name="ce32">
            <text:p>38.85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table:number-columns-repeated="7" table:style-name="ce32"/>
          <table:table-cell office:value-type="float" office:value="42975031.289999999" table:formula="of:=SUM([.D29:.O29])" table:style-name="ce34">
            <text:p>42.975.031,2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45594" table:style-name="ce32">
            <text:p>48.745.594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table:number-columns-repeated="7" table:style-name="ce32"/>
          <table:table-cell office:value-type="float" office:value="57032313.780000001" table:formula="of:=SUM([.D30:.O30])" table:style-name="ce34">
            <text:p>57.032.313,7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table:number-columns-repeated="7" table:style-name="ce32"/>
          <table:table-cell office:value-type="float" office:value="102653033.97999999" table:formula="of:=SUM([.D31:.O31])" table:style-name="ce34">
            <text:p>102.653.033,9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table:number-columns-repeated="7" table:style-name="ce32"/>
          <table:table-cell office:value-type="float" office:value="39548142.529999994" table:formula="of:=SUM([.D32:.O32])" table:style-name="ce34">
            <text:p>39.548.142,5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table:number-columns-repeated="7" table:style-name="ce32"/>
          <table:table-cell office:value-type="float" office:value="20673161.470000003" table:formula="of:=SUM([.D33:.O33])" table:style-name="ce34">
            <text:p>20.673.161,4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table:number-columns-repeated="7" table:style-name="ce32"/>
          <table:table-cell office:value-type="float" office:value="10002098.810000001" table:formula="of:=SUM([.D34:.O34])" table:style-name="ce34">
            <text:p>10.002.098,8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table:number-columns-repeated="7" table:style-name="ce32"/>
          <table:table-cell office:value-type="float" office:value="12320126.869999999" table:formula="of:=SUM([.D36:.O36])" table:style-name="ce34">
            <text:p>12.320.126,87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15049" table:style-name="ce32">
            <text:p>49.115.049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table:number-columns-repeated="7" table:style-name="ce32"/>
          <table:table-cell office:value-type="float" office:value="49230178.899999999" table:formula="of:=SUM([.D37:.O37])" table:style-name="ce34">
            <text:p>49.230.178,9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number-columns-repeated="7" table:style-name="ce32"/>
          <table:table-cell office:value-type="float" office:value="3396468.5999999996" table:formula="of:=SUM([.D38:.O38])" table:style-name="ce34">
            <text:p>3.396.468,6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928835.84000000008" table:formula="of:=[.P42]+[.P46]" table:style-name="ce44">
            <text:p>928.835,84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928835.84000000008" table:formula="of:=SUM([.P43:.P44])" table:style-name="ce47">
            <text:p>928.83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table:number-columns-repeated="7" table:style-name="ce32"/>
          <table:table-cell office:value-type="float" office:value="928835.84000000008" table:formula="of:=SUM([.D44:.O44])" table:style-name="ce34">
            <text:p>928.83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469815217.9999998" table:formula="of:=[.P10]+[.P20]+[.P40]" table:style-name="ce51">
            <text:p>1.469.815.218,0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0 de Julho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RECEITAS_PROPRIAS" table:style-name="ta2">
        <table:table-source xlink:href="file:///C:/Users/miltonjunior/Documents/Milton_2020/TRANSPARÊNCIA_2020/EXECUÇÃO%20ORÇAMENTÁRIA%20E%20FINANCEIRA/M06_2020/M05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Analise_mensal_dos_fundos_" table:style-name="ta2">
        <table:table-source xlink:href="file:///C:/Users/miltonjunior/Documents/Milton_2020/TRANSPARÊNCIA_2020/EXECUÇÃO%20ORÇAMENTÁRIA%20E%20FINANCEIRA/M06_2020/M05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FUNDOS_Saldos_e_Receitas" table:style-name="ta2">
        <table:table-source xlink:href="file:///C:/Users/miltonjunior/Documents/Milton_2020/TRANSPARÊNCIA_2020/EXECUÇÃO%20ORÇAMENTÁRIA%20E%20FINANCEIRA/M06_2020/M05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DETALHAMENTO_DAS_DESPESAS" table:style-name="ta2">
        <table:table-source xlink:href="file:///C:/Users/miltonjunior/Documents/Milton_2020/TRANSPARÊNCIA_2020/EXECUÇÃO%20ORÇAMENTÁRIA%20E%20FINANCEIRA/M06_2020/M05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NOVA_DESPESAS_POR_AÇÃO" table:style-name="ta2">
        <table:table-source xlink:href="file:///C:/Users/miltonjunior/Documents/Milton_2020/TRANSPARÊNCIA_2020/EXECUÇÃO%20ORÇAMENTÁRIA%20E%20FINANCEIRA/M06_2020/M05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REPASSES_PREVIDENCIÁRIO" table:style-name="ta2">
        <table:table-source xlink:href="file:///C:/Users/miltonjunior/Documents/Milton_2020/TRANSPARÊNCIA_2020/EXECUÇÃO%20ORÇAMENTÁRIA%20E%20FINANCEIRA/M06_2020/M05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5_2020.xlsx'#GESTÃO" table:style-name="ta2">
        <table:table-source xlink:href="file:///C:/Users/miltonjunior/Documents/Milton_2020/TRANSPARÊNCIA_2020/EXECUÇÃO%20ORÇAMENTÁRIA%20E%20FINANCEIRA/M06_2020/M05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7-10T16:33:27Z</meta:creation-date>
    <dc:date>2020-07-10T16:34:01Z</dc:date>
  </office:meta>
</office:document-meta>
</file>