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 table:visibility="collapse"/>
        <table:table-column table:style-name="co4" table:number-columns-repeated="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ulho de 2020<text:s/>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26989034" table:formula="of:=SUM([.C12:.C18])" table:style-name="ce26">
            <text:p>2.326.98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198870260" table:formula="of:=SUM([.G12:.G18])" table:style-name="ce26">
            <text:p>198.870.260,00</text:p>
          </table:table-cell>
          <table:table-cell office:value-type="float" office:value="222953569.68000001" table:formula="of:=SUM([.H12:.H18])" table:style-name="ce26">
            <text:p>222.953.569,68</text:p>
          </table:table-cell>
          <table:table-cell office:value-type="float" office:value="179071730.28999999" table:formula="of:=SUM([.I12:.I18])" table:style-name="ce26">
            <text:p>179.071.730,29</text:p>
          </table:table-cell>
          <table:table-cell office:value-type="float" office:value="179852817.19" table:formula="of:=SUM([.J12:.J18])" table:style-name="ce26">
            <text:p>179.852.817,19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370273226.7800002" table:formula="of:=SUM([.P12:.P18])" table:style-name="ce27">
            <text:p>1.370.273.226,7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36788832" table:style-name="ce32">
            <text:p>136.7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office:value-type="float" office:value="6298474.0099999998" table:style-name="ce32">
            <text:p>6.298.474,01</text:p>
          </table:table-cell>
          <table:table-cell office:value-type="float" office:value="17120591.010000002" table:style-name="ce32">
            <text:p>17.120.591,01</text:p>
          </table:table-cell>
          <table:table-cell office:value-type="float" office:value="11602554.48" table:style-name="ce32">
            <text:p>11.602.554,48</text:p>
          </table:table-cell>
          <table:table-cell office:value-type="float" office:value="11283381.859999999" table:style-name="ce32">
            <text:p>11.283.381,86</text:p>
          </table:table-cell>
          <table:table-cell table:number-columns-repeated="5" table:style-name="ce32"/>
          <table:table-cell office:value-type="float" office:value="80503107.700000003" table:formula="of:=SUM([.D12:.O12])" table:style-name="ce34">
            <text:p>80.503.107,7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office:value-type="float" office:value="188238.83" table:style-name="ce32">
            <text:p>188.238,83</text:p>
          </table:table-cell>
          <table:table-cell office:value-type="float" office:value="195104.49" table:style-name="ce32">
            <text:p>195.104,49</text:p>
          </table:table-cell>
          <table:table-cell office:value-type="float" office:value="189968.9" table:style-name="ce32">
            <text:p>189.968,90</text:p>
          </table:table-cell>
          <table:table-cell office:value-type="float" office:value="194759.69" table:style-name="ce32">
            <text:p>194.759,69</text:p>
          </table:table-cell>
          <table:table-cell table:number-columns-repeated="5" table:style-name="ce32"/>
          <table:table-cell office:value-type="float" office:value="1343263.5099999998" table:formula="of:=SUM([.D13:.O13])" table:style-name="ce34">
            <text:p>1.343.263,5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66896531" table:style-name="ce32">
            <text:p>1.666.89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office:value-type="float" office:value="131671217.23" table:style-name="ce32">
            <text:p>131.671.217,23</text:p>
          </table:table-cell>
          <table:table-cell office:value-type="float" office:value="144794571.59" table:style-name="ce32">
            <text:p>144.794.571,59</text:p>
          </table:table-cell>
          <table:table-cell office:value-type="float" office:value="133254181.02" table:style-name="ce32">
            <text:p>133.254.181,02</text:p>
          </table:table-cell>
          <table:table-cell office:value-type="float" office:value="134175955.44" table:style-name="ce32">
            <text:p>134.175.955,44</text:p>
          </table:table-cell>
          <table:table-cell table:number-columns-repeated="5" table:style-name="ce32"/>
          <table:table-cell office:value-type="float" office:value="949188290.41000009" table:formula="of:=SUM([.D14:.O14])" table:style-name="ce34">
            <text:p>949.188.290,4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office:value-type="float" office:value="381725.13" table:style-name="ce32">
            <text:p>381.725,13</text:p>
          </table:table-cell>
          <table:table-cell office:value-type="float" office:value="380552.97" table:style-name="ce32">
            <text:p>380.552,97</text:p>
          </table:table-cell>
          <table:table-cell office:value-type="float" office:value="374798.25" table:style-name="ce32">
            <text:p>374.798,25</text:p>
          </table:table-cell>
          <table:table-cell office:value-type="float" office:value="381339.95" table:style-name="ce32">
            <text:p>381.339,95</text:p>
          </table:table-cell>
          <table:table-cell table:number-columns-repeated="5" table:style-name="ce32"/>
          <table:table-cell office:value-type="float" office:value="2669374.41" table:formula="of:=SUM([.D15:.O15])" table:style-name="ce34">
            <text:p>2.669.374,4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office:value-type="float" office:value="30951841.66" table:style-name="ce32">
            <text:p>30.951.841,66</text:p>
          </table:table-cell>
          <table:table-cell office:value-type="float" office:value="30548486.940000001" table:style-name="ce32">
            <text:p>30.548.486,94</text:p>
          </table:table-cell>
          <table:table-cell office:value-type="float" office:value="4862066.0999999996" table:style-name="ce32">
            <text:p>4.862.066,10</text:p>
          </table:table-cell>
          <table:table-cell office:value-type="float" office:value="4507781.87" table:style-name="ce32">
            <text:p>4.507.781,87</text:p>
          </table:table-cell>
          <table:table-cell table:number-columns-repeated="5" table:style-name="ce32"/>
          <table:table-cell office:value-type="float" office:value="128208647.75" table:formula="of:=SUM([.D16:.O16])" table:style-name="ce34">
            <text:p>128.208.647,7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office:value-type="float" office:value="29378763.140000001" table:style-name="ce32">
            <text:p>29.378.763,14</text:p>
          </table:table-cell>
          <table:table-cell office:value-type="float" office:value="29914262.68" table:style-name="ce32">
            <text:p>29.914.262,68</text:p>
          </table:table-cell>
          <table:table-cell office:value-type="float" office:value="28788161.539999999" table:style-name="ce32">
            <text:p>28.788.161,54</text:p>
          </table:table-cell>
          <table:table-cell office:value-type="float" office:value="29309598.379999999" table:style-name="ce32">
            <text:p>29.309.598,38</text:p>
          </table:table-cell>
          <table:table-cell table:number-columns-repeated="5" table:style-name="ce32"/>
          <table:table-cell office:value-type="float" office:value="208360542.99999997" table:formula="of:=SUM([.D17:.O17])" table:style-name="ce34">
            <text:p>208.360.543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63183734" table:formula="of:=SUM([.C22:.C38])" table:style-name="ce38">
            <text:p>363.18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20308268.560000002" table:formula="of:=SUM([.G22:.G38])" table:style-name="ce38">
            <text:p>20.308.268,56</text:p>
          </table:table-cell>
          <table:table-cell office:value-type="float" office:value="21253703.709999997" table:formula="of:=SUM([.H22:.H38])" table:style-name="ce38">
            <text:p>21.253.703,71</text:p>
          </table:table-cell>
          <table:table-cell office:value-type="float" office:value="19135849.849999998" table:formula="of:=SUM([.I22:.I38])" table:style-name="ce38">
            <text:p>19.135.849,85</text:p>
          </table:table-cell>
          <table:table-cell office:value-type="float" office:value="18355344.479999997" table:formula="of:=SUM([.J22:.J38])" table:style-name="ce38">
            <text:p>18.355.344,48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494501169.38999999" table:formula="of:=SUM([.P21:.P37])" table:style-name="ce39">
            <text:p>494.501.169,3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7165444" table:style-name="ce32">
            <text:p>7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office:value-type="float" office:value="199656.63" table:style-name="ce32">
            <text:p>199.656,63</text:p>
          </table:table-cell>
          <table:table-cell office:value-type="float" office:value="123626.94" table:style-name="ce32">
            <text:p>123.626,94</text:p>
          </table:table-cell>
          <table:table-cell office:value-type="float" office:value="188609.85" table:style-name="ce32">
            <text:p>188.609,85</text:p>
          </table:table-cell>
          <table:table-cell office:value-type="float" office:value="135245.92000000001" table:style-name="ce32">
            <text:p>135.245,92</text:p>
          </table:table-cell>
          <table:table-cell table:number-columns-repeated="5" table:style-name="ce32"/>
          <table:table-cell office:value-type="float" office:value="34312908.660000004" table:formula="of:=SUM([.D22:.O22])" table:style-name="ce34">
            <text:p>34.312.908,6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office:value-type="float" office:value="1465937.98" table:style-name="ce32">
            <text:p>1.465.937,98</text:p>
          </table:table-cell>
          <table:table-cell office:value-type="float" office:value="405519.29" table:style-name="ce32">
            <text:p>405.519,29</text:p>
          </table:table-cell>
          <table:table-cell office:value-type="float" office:value="9429.4699999999993" table:style-name="ce32">
            <text:p>9.429,47</text:p>
          </table:table-cell>
          <table:table-cell office:value-type="float" office:value="35033.699999999997" table:style-name="ce32">
            <text:p>35.033,70</text:p>
          </table:table-cell>
          <table:table-cell table:number-columns-repeated="5" table:style-name="ce32"/>
          <table:table-cell office:value-type="float" office:value="20956475.859999999" table:formula="of:=SUM([.D23:.O23])" table:style-name="ce34">
            <text:p>20.956.475,8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96110" table:style-name="ce32">
            <text:p>4.596.110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office:value-type="float" office:value="38961.58" table:style-name="ce32">
            <text:p>38.961,58</text:p>
          </table:table-cell>
          <table:table-cell office:value-type="float" office:value="10776.52" table:style-name="ce32">
            <text:p>10.776,52</text:p>
          </table:table-cell>
          <table:table-cell office:value-type="float" office:value="59495.63" table:style-name="ce32">
            <text:p>59.495,63</text:p>
          </table:table-cell>
          <table:table-cell office:value-type="float" office:value="3261.99" table:style-name="ce32">
            <text:p>3.261,99</text:p>
          </table:table-cell>
          <table:table-cell table:number-columns-repeated="5" table:style-name="ce32"/>
          <table:table-cell office:value-type="float" office:value="5027557.29" table:formula="of:=SUM([.D24:.O24])" table:style-name="ce34">
            <text:p>5.027.557,2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office:value-type="float" office:value="17200" table:style-name="ce32">
            <text:p>17.200,00</text:p>
          </table:table-cell>
          <table:table-cell office:value-type="float" office:value="-6923.2" table:style-name="ce32">
            <text:p>-6.923,20</text:p>
          </table:table-cell>
          <table:table-cell office:value-type="float" office:value="22400" table:style-name="ce32">
            <text:p>22.400,00</text:p>
          </table:table-cell>
          <table:table-cell office:value-type="float" office:value="11200" table:style-name="ce32">
            <text:p>11.200,00</text:p>
          </table:table-cell>
          <table:table-cell table:number-columns-repeated="5" table:style-name="ce32"/>
          <table:table-cell office:value-type="float" office:value="890620.38" table:formula="of:=SUM([.D25:.O25])" table:style-name="ce34">
            <text:p>890.620,3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table:number-columns-repeated="5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office:value-type="float" office:value="1636377.09" table:style-name="ce32">
            <text:p>1.636.377,09</text:p>
          </table:table-cell>
          <table:table-cell office:value-type="float" office:value="1606442.03" table:style-name="ce32">
            <text:p>1.606.442,03</text:p>
          </table:table-cell>
          <table:table-cell office:value-type="float" office:value="1820836.68" table:style-name="ce32">
            <text:p>1.820.836,68</text:p>
          </table:table-cell>
          <table:table-cell office:value-type="float" office:value="1627865.05" table:style-name="ce32">
            <text:p>1.627.865,05</text:p>
          </table:table-cell>
          <table:table-cell table:number-columns-repeated="5" table:style-name="ce32"/>
          <table:table-cell office:value-type="float" office:value="30783758.010000002" table:formula="of:=SUM([.D27:.O27])" table:style-name="ce34">
            <text:p>30.783.758,0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office:value-type="float" office:value="2201125.65" table:style-name="ce32">
            <text:p>2.201.125,65</text:p>
          </table:table-cell>
          <table:table-cell office:value-type="float" office:value="2444611.94" table:style-name="ce32">
            <text:p>2.444.611,94</text:p>
          </table:table-cell>
          <table:table-cell office:value-type="float" office:value="2326011.86" table:style-name="ce32">
            <text:p>2.326.011,86</text:p>
          </table:table-cell>
          <table:table-cell office:value-type="float" office:value="2219646.06" table:style-name="ce32">
            <text:p>2.219.646,06</text:p>
          </table:table-cell>
          <table:table-cell table:number-columns-repeated="5" table:style-name="ce32"/>
          <table:table-cell office:value-type="float" office:value="39591331.240000002" table:formula="of:=SUM([.D28:.O28])" table:style-name="ce34">
            <text:p>39.591.331,2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54741" table:style-name="ce32">
            <text:p>38.85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office:value-type="float" office:value="1219697.18" table:style-name="ce32">
            <text:p>1.219.697,18</text:p>
          </table:table-cell>
          <table:table-cell office:value-type="float" office:value="918677.57" table:style-name="ce32">
            <text:p>918.677,57</text:p>
          </table:table-cell>
          <table:table-cell office:value-type="float" office:value="1427673.06" table:style-name="ce32">
            <text:p>1.427.673,06</text:p>
          </table:table-cell>
          <table:table-cell office:value-type="float" office:value="1321561.19" table:style-name="ce32">
            <text:p>1.321.561,19</text:p>
          </table:table-cell>
          <table:table-cell table:number-columns-repeated="5" table:style-name="ce32"/>
          <table:table-cell office:value-type="float" office:value="45724265.539999999" table:formula="of:=SUM([.D29:.O29])" table:style-name="ce34">
            <text:p>45.724.265,5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45594" table:style-name="ce32">
            <text:p>48.745.594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office:value-type="float" office:value="2260691.46" table:style-name="ce32">
            <text:p>2.260.691,46</text:p>
          </table:table-cell>
          <table:table-cell office:value-type="float" office:value="4433530.7699999996" table:style-name="ce32">
            <text:p>4.433.530,77</text:p>
          </table:table-cell>
          <table:table-cell office:value-type="float" office:value="1869117.11" table:style-name="ce32">
            <text:p>1.869.117,11</text:p>
          </table:table-cell>
          <table:table-cell office:value-type="float" office:value="2584851.4" table:style-name="ce32">
            <text:p>2.584.851,40</text:p>
          </table:table-cell>
          <table:table-cell table:number-columns-repeated="5" table:style-name="ce32"/>
          <table:table-cell office:value-type="float" office:value="61486282.289999999" table:formula="of:=SUM([.D30:.O30])" table:style-name="ce34">
            <text:p>61.486.282,2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office:value-type="float" office:value="6551786.96" table:style-name="ce32">
            <text:p>6.551.786,96</text:p>
          </table:table-cell>
          <table:table-cell office:value-type="float" office:value="6722560.1399999997" table:style-name="ce32">
            <text:p>6.722.560,14</text:p>
          </table:table-cell>
          <table:table-cell office:value-type="float" office:value="6654086.1500000004" table:style-name="ce32">
            <text:p>6.654.086,15</text:p>
          </table:table-cell>
          <table:table-cell office:value-type="float" office:value="6752356.6200000001" table:style-name="ce32">
            <text:p>6.752.356,62</text:p>
          </table:table-cell>
          <table:table-cell table:number-columns-repeated="5" table:style-name="ce32"/>
          <table:table-cell office:value-type="float" office:value="116059476.75" table:formula="of:=SUM([.D31:.O31])" table:style-name="ce34">
            <text:p>116.059.476,7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office:value-type="float" office:value="1763420.7" table:style-name="ce32">
            <text:p>1.763.420,70</text:p>
          </table:table-cell>
          <table:table-cell office:value-type="float" office:value="1586085.62" table:style-name="ce32">
            <text:p>1.586.085,62</text:p>
          </table:table-cell>
          <table:table-cell office:value-type="float" office:value="1952406.44" table:style-name="ce32">
            <text:p>1.952.406,44</text:p>
          </table:table-cell>
          <table:table-cell office:value-type="float" office:value="1934465.7" table:style-name="ce32">
            <text:p>1.934.465,70</text:p>
          </table:table-cell>
          <table:table-cell table:number-columns-repeated="5" table:style-name="ce32"/>
          <table:table-cell office:value-type="float" office:value="43435014.669999994" table:formula="of:=SUM([.D32:.O32])" table:style-name="ce34">
            <text:p>43.435.014,6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office:value-type="float" office:value="578174.26" table:style-name="ce32">
            <text:p>578.174,26</text:p>
          </table:table-cell>
          <table:table-cell office:value-type="float" office:value="191445.28" table:style-name="ce32">
            <text:p>191.445,28</text:p>
          </table:table-cell>
          <table:table-cell office:value-type="float" office:value="305626.11" table:style-name="ce32">
            <text:p>305.626,11</text:p>
          </table:table-cell>
          <table:table-cell office:value-type="float" office:value="156584.9" table:style-name="ce32">
            <text:p>156.584,90</text:p>
          </table:table-cell>
          <table:table-cell table:number-columns-repeated="5" table:style-name="ce32"/>
          <table:table-cell office:value-type="float" office:value="21135372.48" table:formula="of:=SUM([.D33:.O33])" table:style-name="ce34">
            <text:p>21.135.372,4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office:value-type="float" office:value="610931.61" table:style-name="ce32">
            <text:p>610.931,61</text:p>
          </table:table-cell>
          <table:table-cell office:value-type="float" office:value="542768.24" table:style-name="ce32">
            <text:p>542.768,24</text:p>
          </table:table-cell>
          <table:table-cell office:value-type="float" office:value="388718.75" table:style-name="ce32">
            <text:p>388.718,75</text:p>
          </table:table-cell>
          <table:table-cell office:value-type="float" office:value="419072.55" table:style-name="ce32">
            <text:p>419.072,55</text:p>
          </table:table-cell>
          <table:table-cell table:number-columns-repeated="5" table:style-name="ce32"/>
          <table:table-cell office:value-type="float" office:value="10809890.110000001" table:formula="of:=SUM([.D34:.O34])" table:style-name="ce34">
            <text:p>10.809.890,1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5270" table:style-name="ce32">
            <text:p>8.875.27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1466078.01" table:style-name="ce32">
            <text:p>1.466.078,01</text:p>
          </table:table-cell>
          <table:table-cell office:value-type="float" office:value="1984048.86" table:style-name="ce32">
            <text:p>1.984.048,86</text:p>
          </table:table-cell>
          <table:table-cell office:value-type="float" office:value="1810769.74" table:style-name="ce32">
            <text:p>1.810.769,74</text:p>
          </table:table-cell>
          <table:table-cell office:value-type="float" office:value="850036.92" table:style-name="ce32">
            <text:p>850.036,92</text:p>
          </table:table-cell>
          <table:table-cell table:number-columns-repeated="5" table:style-name="ce32"/>
          <table:table-cell office:value-type="float" office:value="14980933.529999999" table:formula="of:=SUM([.D36:.O36])" table:style-name="ce34">
            <text:p>14.980.933,5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49115049" table:style-name="ce32">
            <text:p>49.115.049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office:value-type="float" office:value="34365.550000000003" table:style-name="ce32">
            <text:p>34.365,55</text:p>
          </table:table-cell>
          <table:table-cell office:value-type="float" office:value="26669.81" table:style-name="ce32">
            <text:p>26.669,81</text:p>
          </table:table-cell>
          <table:table-cell office:value-type="float" office:value="36805.1" table:style-name="ce32">
            <text:p>36.805,10</text:p>
          </table:table-cell>
          <table:table-cell office:value-type="float" office:value="40298.58" table:style-name="ce32">
            <text:p>40.298,58</text:p>
          </table:table-cell>
          <table:table-cell table:number-columns-repeated="5" table:style-name="ce32"/>
          <table:table-cell office:value-type="float" office:value="49307282.579999998" table:formula="of:=SUM([.D37:.O37])" table:style-name="ce34">
            <text:p>49.307.282,5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table:number-columns-repeated="5" table:style-name="ce32"/>
          <table:table-cell office:value-type="float" office:value="3841012.3999999994" table:formula="of:=SUM([.D38:.O38])" table:style-name="ce34">
            <text:p>3.841.012,4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2948621" table:formula="of:=[.C42]+[.C46]" table:style-name="ce44">
            <text:p>22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333835.84000000003" table:formula="of:=[.H42]+[.H46]" table:style-name="ce44">
            <text:p>333.835,84</text:p>
          </table:table-cell>
          <table:table-cell office:value-type="float" office:value="118724.86" table:formula="of:=[.I42]+[.I46]" table:style-name="ce44">
            <text:p>118.724,86</text:p>
          </table:table-cell>
          <table:table-cell office:value-type="float" office:value="292804.91000000003" table:formula="of:=[.J42]+[.J46]" table:style-name="ce44">
            <text:p>292.804,91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1340365.6100000001" table:formula="of:=[.P42]+[.P46]" table:style-name="ce44">
            <text:p>1.340.365,61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2948611" table:formula="of:=[.C43]+[.C44]" table:style-name="ce46">
            <text:p>22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333835.84000000003" table:formula="of:=SUM([.H43:.H44])" table:style-name="ce46">
            <text:p>333.835,84</text:p>
          </table:table-cell>
          <table:table-cell office:value-type="float" office:value="118724.86" table:formula="of:=SUM([.I43:.I44])" table:style-name="ce46">
            <text:p>118.724,86</text:p>
          </table:table-cell>
          <table:table-cell office:value-type="float" office:value="292804.91000000003" table:formula="of:=SUM([.J43:.J44])" table:style-name="ce46">
            <text:p>292.804,91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1340365.6100000001" table:formula="of:=SUM([.P43:.P44])" table:style-name="ce47">
            <text:p>1.340.365,6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4000000" table:style-name="ce32">
            <text:p>14.000.000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8724.86" table:style-name="ce32">
            <text:p>118.724,86</text:p>
          </table:table-cell>
          <table:table-cell office:value-type="float" office:value="260554.91" table:style-name="ce32">
            <text:p>260.554,91</text:p>
          </table:table-cell>
          <table:table-cell table:number-columns-repeated="5" table:style-name="ce32"/>
          <table:table-cell office:value-type="float" office:value="379279.77" table:formula="of:=SUM([.D43:.O43])" table:style-name="ce34">
            <text:p>379.279,7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office:value-type="float" office:value="0" table:style-name="ce32">
            <text:p>0,00</text:p>
          </table:table-cell>
          <table:table-cell office:value-type="float" office:value="333835.84000000003" table:style-name="ce32">
            <text:p>333.835,84</text:p>
          </table:table-cell>
          <table:table-cell office:value-type="float" office:value="0" table:style-name="ce32">
            <text:p>0,00</text:p>
          </table:table-cell>
          <table:table-cell office:value-type="float" office:value="32250" table:style-name="ce32">
            <text:p>32.250,00</text:p>
          </table:table-cell>
          <table:table-cell table:number-columns-repeated="5" table:style-name="ce32"/>
          <table:table-cell office:value-type="float" office:value="961085.84000000008" table:formula="of:=SUM([.D44:.O44])" table:style-name="ce34">
            <text:p>961.085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5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13121389" table:formula="of:=[.C10]+[.C20]+[.C40]" table:style-name="ce50">
            <text:p>2.713.12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219178528.56" table:formula="of:=[.G10]+[.G20]+[.G40]" table:style-name="ce50">
            <text:p>219.178.528,56</text:p>
          </table:table-cell>
          <table:table-cell office:value-type="float" office:value="244541109.23000002" table:formula="of:=[.H10]+[.H20]+[.H40]" table:style-name="ce50">
            <text:p>244.541.109,23</text:p>
          </table:table-cell>
          <table:table-cell office:value-type="float" office:value="198326305" table:formula="of:=[.I10]+[.I20]+[.I40]" table:style-name="ce50">
            <text:p>198.326.305,00</text:p>
          </table:table-cell>
          <table:table-cell office:value-type="float" office:value="198500966.57999998" table:formula="of:=[.J10]+[.J20]+[.J40]" table:style-name="ce50">
            <text:p>198.500.966,58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1866114761.78" table:formula="of:=[.P10]+[.P20]+[.P40]" table:style-name="ce51">
            <text:p>1.866.114.761,78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2 de Agosto de 2020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RECEITAS_PROPRIAS" table:style-name="ta2">
        <table:table-source xlink:href="file:///C:/Users/miltonjunior/Documents/Milton_2020/TRANSPARÊNCIA_2020/EXECUÇÃO%20ORÇAMENTÁRIA%20E%20FINANCEIRA/M07_2020/M07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Analise_mensal_dos_fundos_" table:style-name="ta2">
        <table:table-source xlink:href="file:///C:/Users/miltonjunior/Documents/Milton_2020/TRANSPARÊNCIA_2020/EXECUÇÃO%20ORÇAMENTÁRIA%20E%20FINANCEIRA/M07_2020/M07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FUNDOS_Saldos_e_Receitas" table:style-name="ta2">
        <table:table-source xlink:href="file:///C:/Users/miltonjunior/Documents/Milton_2020/TRANSPARÊNCIA_2020/EXECUÇÃO%20ORÇAMENTÁRIA%20E%20FINANCEIRA/M07_2020/M07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DETALHAMENTO_DAS_DESPESAS" table:style-name="ta2">
        <table:table-source xlink:href="file:///C:/Users/miltonjunior/Documents/Milton_2020/TRANSPARÊNCIA_2020/EXECUÇÃO%20ORÇAMENTÁRIA%20E%20FINANCEIRA/M07_2020/M07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NOVA_DESPESAS_POR_AÇÃO" table:style-name="ta2">
        <table:table-source xlink:href="file:///C:/Users/miltonjunior/Documents/Milton_2020/TRANSPARÊNCIA_2020/EXECUÇÃO%20ORÇAMENTÁRIA%20E%20FINANCEIRA/M07_2020/M07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REPASSES_PREVIDENCIÁRIO" table:style-name="ta2">
        <table:table-source xlink:href="file:///C:/Users/miltonjunior/Documents/Milton_2020/TRANSPARÊNCIA_2020/EXECUÇÃO%20ORÇAMENTÁRIA%20E%20FINANCEIRA/M07_2020/M07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GESTÃO" table:style-name="ta2">
        <table:table-source xlink:href="file:///C:/Users/miltonjunior/Documents/Milton_2020/TRANSPARÊNCIA_2020/EXECUÇÃO%20ORÇAMENTÁRIA%20E%20FINANCEIRA/M07_2020/M07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8-24T13:54:35Z</meta:creation-date>
    <dc:date>2020-08-24T13:55:01Z</dc:date>
  </office:meta>
</office:document-meta>
</file>