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 table:visibility="collapse"/>
        <table:table-column table:style-name="co4" table:number-columns-repeated="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Setembr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65739034" table:formula="of:=SUM([.C12:.C18])" table:style-name="ce26">
            <text:p>2.365.73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179071730.28999999" table:formula="of:=SUM([.I12:.I18])" table:style-name="ce26">
            <text:p>179.071.730,29</text:p>
          </table:table-cell>
          <table:table-cell office:value-type="float" office:value="179852817.19" table:formula="of:=SUM([.J12:.J18])" table:style-name="ce26">
            <text:p>179.852.817,19</text:p>
          </table:table-cell>
          <table:table-cell office:value-type="float" office:value="202784645.31" table:formula="of:=SUM([.K12:.K18])" table:style-name="ce26">
            <text:p>202.784.645,31</text:p>
          </table:table-cell>
          <table:table-cell office:value-type="float" office:value="186945270.93000001" table:formula="of:=SUM([.L12:.L18])" table:style-name="ce26">
            <text:p>186.945.270,93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760003143.0200002" table:formula="of:=SUM([.P12:.P18])" table:style-name="ce27">
            <text:p>1.760.003.143,0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47788832" table:style-name="ce32">
            <text:p>147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office:value-type="float" office:value="11602554.48" table:style-name="ce32">
            <text:p>11.602.554,48</text:p>
          </table:table-cell>
          <table:table-cell office:value-type="float" office:value="11283381.859999999" table:style-name="ce32">
            <text:p>11.283.381,86</text:p>
          </table:table-cell>
          <table:table-cell office:value-type="float" office:value="11153644.449999999" table:style-name="ce32">
            <text:p>11.153.644,45</text:p>
          </table:table-cell>
          <table:table-cell office:value-type="float" office:value="10975568.01" table:style-name="ce32">
            <text:p>10.975.568,01</text:p>
          </table:table-cell>
          <table:table-cell table:number-columns-repeated="3" table:style-name="ce32"/>
          <table:table-cell office:value-type="float" office:value="102632320.16000001" table:formula="of:=SUM([.D12:.O12])" table:style-name="ce34">
            <text:p>102.632.320,1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office:value-type="float" office:value="189968.9" table:style-name="ce32">
            <text:p>189.968,90</text:p>
          </table:table-cell>
          <table:table-cell office:value-type="float" office:value="194759.69" table:style-name="ce32">
            <text:p>194.759,69</text:p>
          </table:table-cell>
          <table:table-cell office:value-type="float" office:value="195667.54" table:style-name="ce32">
            <text:p>195.667,54</text:p>
          </table:table-cell>
          <table:table-cell office:value-type="float" office:value="197778.95" table:style-name="ce32">
            <text:p>197.778,95</text:p>
          </table:table-cell>
          <table:table-cell table:number-columns-repeated="3" table:style-name="ce32"/>
          <table:table-cell office:value-type="float" office:value="1736709.9999999998" table:formula="of:=SUM([.D13:.O13])" table:style-name="ce34">
            <text:p>1.736.71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94646531" table:style-name="ce32">
            <text:p>1.694.64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office:value-type="float" office:value="133254181.02" table:style-name="ce32">
            <text:p>133.254.181,02</text:p>
          </table:table-cell>
          <table:table-cell office:value-type="float" office:value="134175955.44" table:style-name="ce32">
            <text:p>134.175.955,44</text:p>
          </table:table-cell>
          <table:table-cell office:value-type="float" office:value="152815138.72" table:style-name="ce32">
            <text:p>152.815.138,72</text:p>
          </table:table-cell>
          <table:table-cell office:value-type="float" office:value="139318118.59" table:style-name="ce32">
            <text:p>139.318.118,59</text:p>
          </table:table-cell>
          <table:table-cell table:number-columns-repeated="3" table:style-name="ce32"/>
          <table:table-cell office:value-type="float" office:value="1241321547.72" table:formula="of:=SUM([.D14:.O14])" table:style-name="ce34">
            <text:p>1.241.321.547,7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office:value-type="float" office:value="374798.25" table:style-name="ce32">
            <text:p>374.798,25</text:p>
          </table:table-cell>
          <table:table-cell office:value-type="float" office:value="381339.95" table:style-name="ce32">
            <text:p>381.339,95</text:p>
          </table:table-cell>
          <table:table-cell office:value-type="float" office:value="398990.22" table:style-name="ce32">
            <text:p>398.990,22</text:p>
          </table:table-cell>
          <table:table-cell office:value-type="float" office:value="378227.33" table:style-name="ce32">
            <text:p>378.227,33</text:p>
          </table:table-cell>
          <table:table-cell table:number-columns-repeated="3" table:style-name="ce32"/>
          <table:table-cell office:value-type="float" office:value="3446591.96" table:formula="of:=SUM([.D15:.O15])" table:style-name="ce34">
            <text:p>3.446.591,9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office:value-type="float" office:value="4862066.0999999996" table:style-name="ce32">
            <text:p>4.862.066,10</text:p>
          </table:table-cell>
          <table:table-cell office:value-type="float" office:value="4507781.87" table:style-name="ce32">
            <text:p>4.507.781,87</text:p>
          </table:table-cell>
          <table:table-cell office:value-type="float" office:value="3846001.12" table:style-name="ce32">
            <text:p>3.846.001,12</text:p>
          </table:table-cell>
          <table:table-cell office:value-type="float" office:value="5246268.29" table:style-name="ce32">
            <text:p>5.246.268,29</text:p>
          </table:table-cell>
          <table:table-cell table:number-columns-repeated="3" table:style-name="ce32"/>
          <table:table-cell office:value-type="float" office:value="137300917.16" table:formula="of:=SUM([.D16:.O16])" table:style-name="ce34">
            <text:p>137.300.917,1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office:value-type="float" office:value="28788161.539999999" table:style-name="ce32">
            <text:p>28.788.161,54</text:p>
          </table:table-cell>
          <table:table-cell office:value-type="float" office:value="29309598.379999999" table:style-name="ce32">
            <text:p>29.309.598,38</text:p>
          </table:table-cell>
          <table:table-cell office:value-type="float" office:value="34375203.259999998" table:style-name="ce32">
            <text:p>34.375.203,26</text:p>
          </table:table-cell>
          <table:table-cell office:value-type="float" office:value="30829309.760000002" table:style-name="ce32">
            <text:p>30.829.309,76</text:p>
          </table:table-cell>
          <table:table-cell table:number-columns-repeated="3" table:style-name="ce32"/>
          <table:table-cell office:value-type="float" office:value="273565056.01999998" table:formula="of:=SUM([.D17:.O17])" table:style-name="ce34">
            <text:p>273.565.056,0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24433734" table:formula="of:=SUM([.C22:.C38])" table:style-name="ce38">
            <text:p>324.43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19135849.849999998" table:formula="of:=SUM([.I22:.I38])" table:style-name="ce38">
            <text:p>19.135.849,85</text:p>
          </table:table-cell>
          <table:table-cell office:value-type="float" office:value="18355344.479999997" table:formula="of:=SUM([.J22:.J38])" table:style-name="ce38">
            <text:p>18.355.344,48</text:p>
          </table:table-cell>
          <table:table-cell office:value-type="float" office:value="17810966.879999999" table:formula="of:=SUM([.K22:.K38])" table:style-name="ce38">
            <text:p>17.810.966,88</text:p>
          </table:table-cell>
          <table:table-cell office:value-type="float" office:value="18675505.019999996" table:formula="of:=SUM([.L22:.L38])" table:style-name="ce38">
            <text:p>18.675.505,02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530543097.49000001" table:formula="of:=SUM([.P21:.P37])" table:style-name="ce39">
            <text:p>530.543.097,4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7165444" table:style-name="ce32">
            <text:p>7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office:value-type="float" office:value="188609.85" table:style-name="ce32">
            <text:p>188.609,85</text:p>
          </table:table-cell>
          <table:table-cell office:value-type="float" office:value="135245.92000000001" table:style-name="ce32">
            <text:p>135.245,92</text:p>
          </table:table-cell>
          <table:table-cell office:value-type="float" office:value="152811.23000000001" table:style-name="ce32">
            <text:p>152.811,23</text:p>
          </table:table-cell>
          <table:table-cell office:value-type="float" office:value="123279.81" table:style-name="ce32">
            <text:p>123.279,81</text:p>
          </table:table-cell>
          <table:table-cell table:number-columns-repeated="3" table:style-name="ce32"/>
          <table:table-cell office:value-type="float" office:value="34588999.700000003" table:formula="of:=SUM([.D22:.O22])" table:style-name="ce34">
            <text:p>34.588.999,7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office:value-type="float" office:value="9429.4699999999993" table:style-name="ce32">
            <text:p>9.429,47</text:p>
          </table:table-cell>
          <table:table-cell office:value-type="float" office:value="35033.699999999997" table:style-name="ce32">
            <text:p>35.033,70</text:p>
          </table:table-cell>
          <table:table-cell office:value-type="float" office:value="35109.160000000003" table:style-name="ce32">
            <text:p>35.109,16</text:p>
          </table:table-cell>
          <table:table-cell office:value-type="float" office:value="540475.46" table:style-name="ce32">
            <text:p>540.475,46</text:p>
          </table:table-cell>
          <table:table-cell table:number-columns-repeated="3" table:style-name="ce32"/>
          <table:table-cell office:value-type="float" office:value="21532060.48" table:formula="of:=SUM([.D23:.O23])" table:style-name="ce34">
            <text:p>21.532.060,4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716453" table:style-name="ce32">
            <text:p>4.716.453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office:value-type="float" office:value="59495.63" table:style-name="ce32">
            <text:p>59.495,63</text:p>
          </table:table-cell>
          <table:table-cell office:value-type="float" office:value="3261.99" table:style-name="ce32">
            <text:p>3.261,99</text:p>
          </table:table-cell>
          <table:table-cell office:value-type="float" office:value="129670.67" table:style-name="ce32">
            <text:p>129.670,67</text:p>
          </table:table-cell>
          <table:table-cell office:value-type="float" office:value="56387.42" table:style-name="ce32">
            <text:p>56.387,42</text:p>
          </table:table-cell>
          <table:table-cell table:number-columns-repeated="3" table:style-name="ce32"/>
          <table:table-cell office:value-type="float" office:value="5213615.38" table:formula="of:=SUM([.D24:.O24])" table:style-name="ce34">
            <text:p>5.213.615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office:value-type="float" office:value="22400" table:style-name="ce32">
            <text:p>22.400,00</text:p>
          </table:table-cell>
          <table:table-cell office:value-type="float" office:value="11200" table:style-name="ce32">
            <text:p>11.200,00</text:p>
          </table:table-cell>
          <table:table-cell office:value-type="float" office:value="10731.48" table:style-name="ce32">
            <text:p>10.731,48</text:p>
          </table:table-cell>
          <table:table-cell office:value-type="float" office:value="24667.69" table:style-name="ce32">
            <text:p>24.667,69</text:p>
          </table:table-cell>
          <table:table-cell table:number-columns-repeated="3" table:style-name="ce32"/>
          <table:table-cell office:value-type="float" office:value="926019.54999999993" table:formula="of:=SUM([.D25:.O25])" table:style-name="ce34">
            <text:p>926.019,5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office:value-type="float" office:value="1820836.68" table:style-name="ce32">
            <text:p>1.820.836,68</text:p>
          </table:table-cell>
          <table:table-cell office:value-type="float" office:value="1627865.05" table:style-name="ce32">
            <text:p>1.627.865,05</text:p>
          </table:table-cell>
          <table:table-cell office:value-type="float" office:value="1533070.87" table:style-name="ce32">
            <text:p>1.533.070,87</text:p>
          </table:table-cell>
          <table:table-cell office:value-type="float" office:value="1452587.66" table:style-name="ce32">
            <text:p>1.452.587,66</text:p>
          </table:table-cell>
          <table:table-cell table:number-columns-repeated="3" table:style-name="ce32"/>
          <table:table-cell office:value-type="float" office:value="33769416.539999999" table:formula="of:=SUM([.D27:.O27])" table:style-name="ce34">
            <text:p>33.769.416,5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office:value-type="float" office:value="2326011.86" table:style-name="ce32">
            <text:p>2.326.011,86</text:p>
          </table:table-cell>
          <table:table-cell office:value-type="float" office:value="2219646.06" table:style-name="ce32">
            <text:p>2.219.646,06</text:p>
          </table:table-cell>
          <table:table-cell office:value-type="float" office:value="1948841.99" table:style-name="ce32">
            <text:p>1.948.841,99</text:p>
          </table:table-cell>
          <table:table-cell office:value-type="float" office:value="2027093.87" table:style-name="ce32">
            <text:p>2.027.093,87</text:p>
          </table:table-cell>
          <table:table-cell table:number-columns-repeated="3" table:style-name="ce32"/>
          <table:table-cell office:value-type="float" office:value="43567267.100000001" table:formula="of:=SUM([.D28:.O28])" table:style-name="ce34">
            <text:p>43.567.267,1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54741" table:style-name="ce32">
            <text:p>38.85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office:value-type="float" office:value="1427673.06" table:style-name="ce32">
            <text:p>1.427.673,06</text:p>
          </table:table-cell>
          <table:table-cell office:value-type="float" office:value="1321561.19" table:style-name="ce32">
            <text:p>1.321.561,19</text:p>
          </table:table-cell>
          <table:table-cell office:value-type="float" office:value="1585050.74" table:style-name="ce32">
            <text:p>1.585.050,74</text:p>
          </table:table-cell>
          <table:table-cell office:value-type="float" office:value="1339124.1299999999" table:style-name="ce32">
            <text:p>1.339.124,13</text:p>
          </table:table-cell>
          <table:table-cell table:number-columns-repeated="3" table:style-name="ce32"/>
          <table:table-cell office:value-type="float" office:value="48648440.410000004" table:formula="of:=SUM([.D29:.O29])" table:style-name="ce34">
            <text:p>48.648.440,4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45594" table:style-name="ce32">
            <text:p>48.745.594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office:value-type="float" office:value="1869117.11" table:style-name="ce32">
            <text:p>1.869.117,11</text:p>
          </table:table-cell>
          <table:table-cell office:value-type="float" office:value="2584851.4" table:style-name="ce32">
            <text:p>2.584.851,40</text:p>
          </table:table-cell>
          <table:table-cell office:value-type="float" office:value="1144481.79" table:style-name="ce32">
            <text:p>1.144.481,79</text:p>
          </table:table-cell>
          <table:table-cell office:value-type="float" office:value="2818566.4" table:style-name="ce32">
            <text:p>2.818.566,40</text:p>
          </table:table-cell>
          <table:table-cell table:number-columns-repeated="3" table:style-name="ce32"/>
          <table:table-cell office:value-type="float" office:value="65449330.479999997" table:formula="of:=SUM([.D30:.O30])" table:style-name="ce34">
            <text:p>65.449.330,4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office:value-type="float" office:value="6654086.1500000004" table:style-name="ce32">
            <text:p>6.654.086,15</text:p>
          </table:table-cell>
          <table:table-cell office:value-type="float" office:value="6752356.6200000001" table:style-name="ce32">
            <text:p>6.752.356,62</text:p>
          </table:table-cell>
          <table:table-cell office:value-type="float" office:value="6807032.4199999999" table:style-name="ce32">
            <text:p>6.807.032,42</text:p>
          </table:table-cell>
          <table:table-cell office:value-type="float" office:value="6655154.1799999997" table:style-name="ce32">
            <text:p>6.655.154,18</text:p>
          </table:table-cell>
          <table:table-cell table:number-columns-repeated="3" table:style-name="ce32"/>
          <table:table-cell office:value-type="float" office:value="129521663.34999999" table:formula="of:=SUM([.D31:.O31])" table:style-name="ce34">
            <text:p>129.521.663,3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office:value-type="float" office:value="1952406.44" table:style-name="ce32">
            <text:p>1.952.406,44</text:p>
          </table:table-cell>
          <table:table-cell office:value-type="float" office:value="1934465.7" table:style-name="ce32">
            <text:p>1.934.465,70</text:p>
          </table:table-cell>
          <table:table-cell office:value-type="float" office:value="2157683.6" table:style-name="ce32">
            <text:p>2.157.683,60</text:p>
          </table:table-cell>
          <table:table-cell office:value-type="float" office:value="2343538" table:style-name="ce32">
            <text:p>2.343.538,00</text:p>
          </table:table-cell>
          <table:table-cell table:number-columns-repeated="3" table:style-name="ce32"/>
          <table:table-cell office:value-type="float" office:value="47936236.269999996" table:formula="of:=SUM([.D32:.O32])" table:style-name="ce34">
            <text:p>47.936.236,2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office:value-type="float" office:value="305626.11" table:style-name="ce32">
            <text:p>305.626,11</text:p>
          </table:table-cell>
          <table:table-cell office:value-type="float" office:value="156584.9" table:style-name="ce32">
            <text:p>156.584,90</text:p>
          </table:table-cell>
          <table:table-cell office:value-type="float" office:value="642.6" table:style-name="ce32">
            <text:p>642,60</text:p>
          </table:table-cell>
          <table:table-cell office:value-type="float" office:value="346232.7" table:style-name="ce32">
            <text:p>346.232,70</text:p>
          </table:table-cell>
          <table:table-cell table:number-columns-repeated="3" table:style-name="ce32"/>
          <table:table-cell office:value-type="float" office:value="21482247.780000001" table:formula="of:=SUM([.D33:.O33])" table:style-name="ce34">
            <text:p>21.482.247,7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52845" table:style-name="ce32">
            <text:p>8.152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office:value-type="float" office:value="388718.75" table:style-name="ce32">
            <text:p>388.718,75</text:p>
          </table:table-cell>
          <table:table-cell office:value-type="float" office:value="419072.55" table:style-name="ce32">
            <text:p>419.072,55</text:p>
          </table:table-cell>
          <table:table-cell office:value-type="float" office:value="382777.16" table:style-name="ce32">
            <text:p>382.777,16</text:p>
          </table:table-cell>
          <table:table-cell office:value-type="float" office:value="387176.96000000002" table:style-name="ce32">
            <text:p>387.176,96</text:p>
          </table:table-cell>
          <table:table-cell table:number-columns-repeated="3" table:style-name="ce32"/>
          <table:table-cell office:value-type="float" office:value="11579844.230000002" table:formula="of:=SUM([.D34:.O34])" table:style-name="ce34">
            <text:p>11.579.844,2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office:value-type="float" office:value="1810769.74" table:style-name="ce32">
            <text:p>1.810.769,74</text:p>
          </table:table-cell>
          <table:table-cell office:value-type="float" office:value="850036.92" table:style-name="ce32">
            <text:p>850.036,92</text:p>
          </table:table-cell>
          <table:table-cell office:value-type="float" office:value="1657764.57" table:style-name="ce32">
            <text:p>1.657.764,57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office:value-type="float" office:value="16638698.1" table:formula="of:=SUM([.D36:.O36])" table:style-name="ce34">
            <text:p>16.638.698,1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216706" table:style-name="ce32">
            <text:p>10.216.706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office:value-type="float" office:value="36805.1" table:style-name="ce32">
            <text:p>36.805,10</text:p>
          </table:table-cell>
          <table:table-cell office:value-type="float" office:value="40298.58" table:style-name="ce32">
            <text:p>40.298,58</text:p>
          </table:table-cell>
          <table:table-cell office:value-type="float" office:value="43026.7" table:style-name="ce32">
            <text:p>43.026,70</text:p>
          </table:table-cell>
          <table:table-cell office:value-type="float" office:value="338948.84" table:style-name="ce32">
            <text:p>338.948,84</text:p>
          </table:table-cell>
          <table:table-cell table:number-columns-repeated="3" table:style-name="ce32"/>
          <table:table-cell office:value-type="float" office:value="49689258.120000005" table:formula="of:=SUM([.D37:.O37])" table:style-name="ce34">
            <text:p>49.689.258,1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number-columns-repeated="3" table:style-name="ce32"/>
          <table:table-cell office:value-type="float" office:value="4285556.1999999993" table:formula="of:=SUM([.D38:.O38])" table:style-name="ce34">
            <text:p>4.285.556,2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118724.86" table:formula="of:=[.I42]+[.I46]" table:style-name="ce44">
            <text:p>118.724,86</text:p>
          </table:table-cell>
          <table:table-cell office:value-type="float" office:value="292804.91000000003" table:formula="of:=[.J42]+[.J46]" table:style-name="ce44">
            <text:p>292.804,91</text:p>
          </table:table-cell>
          <table:table-cell office:value-type="float" office:value="249883.46" table:formula="of:=[.K42]+[.K46]" table:style-name="ce44">
            <text:p>249.883,46</text:p>
          </table:table-cell>
          <table:table-cell office:value-type="float" office:value="1481195.45" table:formula="of:=[.L42]+[.L46]" table:style-name="ce44">
            <text:p>1.481.195,45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3071444.52" table:formula="of:=[.P42]+[.P46]" table:style-name="ce44">
            <text:p>3.071.444,5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118724.86" table:formula="of:=SUM([.I43:.I44])" table:style-name="ce46">
            <text:p>118.724,86</text:p>
          </table:table-cell>
          <table:table-cell office:value-type="float" office:value="292804.91000000003" table:formula="of:=SUM([.J43:.J44])" table:style-name="ce46">
            <text:p>292.804,91</text:p>
          </table:table-cell>
          <table:table-cell office:value-type="float" office:value="249883.46" table:formula="of:=SUM([.K43:.K44])" table:style-name="ce46">
            <text:p>249.883,46</text:p>
          </table:table-cell>
          <table:table-cell office:value-type="float" office:value="1481195.45" table:formula="of:=SUM([.L43:.L44])" table:style-name="ce46">
            <text:p>1.481.195,45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3071444.52" table:formula="of:=SUM([.P43:.P44])" table:style-name="ce47">
            <text:p>3.071.444,5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724.86" table:style-name="ce32">
            <text:p>118.724,86</text:p>
          </table:table-cell>
          <table:table-cell office:value-type="float" office:value="260554.91" table:style-name="ce32">
            <text:p>260.554,91</text:p>
          </table:table-cell>
          <table:table-cell office:value-type="float" office:value="246533.3" table:style-name="ce32">
            <text:p>246.533,30</text:p>
          </table:table-cell>
          <table:table-cell office:value-type="float" office:value="209995.45" table:style-name="ce32">
            <text:p>209.995,45</text:p>
          </table:table-cell>
          <table:table-cell table:number-columns-repeated="3" table:style-name="ce32"/>
          <table:table-cell office:value-type="float" office:value="835808.52" table:formula="of:=SUM([.D43:.O43])" table:style-name="ce34">
            <text:p>835.808,5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office:value-type="float" office:value="0" table:style-name="ce32">
            <text:p>0,00</text:p>
          </table:table-cell>
          <table:table-cell office:value-type="float" office:value="32250" table:style-name="ce32">
            <text:p>32.250,00</text:p>
          </table:table-cell>
          <table:table-cell office:value-type="float" office:value="3350.16" table:style-name="ce32">
            <text:p>3.350,16</text:p>
          </table:table-cell>
          <table:table-cell office:value-type="float" office:value="1271200" table:style-name="ce32">
            <text:p>1.271.200,00</text:p>
          </table:table-cell>
          <table:table-cell table:number-columns-repeated="3" table:style-name="ce32"/>
          <table:table-cell office:value-type="float" office:value="2235636" table:formula="of:=SUM([.D44:.O44])" table:style-name="ce34">
            <text:p>2.235.636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198326305" table:formula="of:=[.I10]+[.I20]+[.I40]" table:style-name="ce50">
            <text:p>198.326.305,00</text:p>
          </table:table-cell>
          <table:table-cell office:value-type="float" office:value="198500966.57999998" table:formula="of:=[.J10]+[.J20]+[.J40]" table:style-name="ce50">
            <text:p>198.500.966,58</text:p>
          </table:table-cell>
          <table:table-cell office:value-type="float" office:value="220845495.65000001" table:formula="of:=[.K10]+[.K20]+[.K40]" table:style-name="ce50">
            <text:p>220.845.495,65</text:p>
          </table:table-cell>
          <table:table-cell office:value-type="float" office:value="207101971.39999998" table:formula="of:=[.L10]+[.L20]+[.L40]" table:style-name="ce50">
            <text:p>207.101.971,4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2293617685.0300002" table:formula="of:=[.P10]+[.P20]+[.P40]" table:style-name="ce51">
            <text:p>2.293.617.685,03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1 de Outubro de 2020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CEITAS_PROPRIAS" table:style-name="ta2">
        <table:table-source xlink:href="file:///C:/Users/miltonjunior/Documents/Milton_2020/TRANSPARÊNCIA_2020/EXECUÇÃO%20ORÇAMENTÁRIA%20E%20FINANCEIRA/M09_2020/SE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Analise_mensal_dos_fundos_" table:style-name="ta2">
        <table:table-source xlink:href="file:///C:/Users/miltonjunior/Documents/Milton_2020/TRANSPARÊNCIA_2020/EXECUÇÃO%20ORÇAMENTÁRIA%20E%20FINANCEIRA/M09_2020/SE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FUNDOS_Saldos_e_Receitas" table:style-name="ta2">
        <table:table-source xlink:href="file:///C:/Users/miltonjunior/Documents/Milton_2020/TRANSPARÊNCIA_2020/EXECUÇÃO%20ORÇAMENTÁRIA%20E%20FINANCEIRA/M09_2020/SE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DETALHAMENTO_DAS_DESPESAS" table:style-name="ta2">
        <table:table-source xlink:href="file:///C:/Users/miltonjunior/Documents/Milton_2020/TRANSPARÊNCIA_2020/EXECUÇÃO%20ORÇAMENTÁRIA%20E%20FINANCEIRA/M09_2020/SET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NOVA_DESPESAS_POR_AÇÃO" table:style-name="ta2">
        <table:table-source xlink:href="file:///C:/Users/miltonjunior/Documents/Milton_2020/TRANSPARÊNCIA_2020/EXECUÇÃO%20ORÇAMENTÁRIA%20E%20FINANCEIRA/M09_2020/SE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REPASSES_PREVIDENCIÁRIO" table:style-name="ta2">
        <table:table-source xlink:href="file:///C:/Users/miltonjunior/Documents/Milton_2020/TRANSPARÊNCIA_2020/EXECUÇÃO%20ORÇAMENTÁRIA%20E%20FINANCEIRA/M09_2020/SE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9_2020/SET_2020.xlsx'#GESTÃO" table:style-name="ta2">
        <table:table-source xlink:href="file:///C:/Users/miltonjunior/Documents/Milton_2020/TRANSPARÊNCIA_2020/EXECUÇÃO%20ORÇAMENTÁRIA%20E%20FINANCEIRA/M09_2020/SE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0-21T14:02:49Z</meta:creation-date>
    <dc:date>2020-10-21T14:03:05Z</dc:date>
  </office:meta>
</office:document-meta>
</file>