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9E1F2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3" style:family="table-cell" style:parent-style-name="Porcentagem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5" style:family="table-cell" style:parent-style-name="Default" style:data-style-name="N4"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9E1F2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 table:visibility="collapse"/>
        <table:table-column table:style-name="co4" table:number-columns-repeated="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number-columns-repeated="16365" table:default-cell-style-name="ce4"/>
        <table:table-row table:style-name="ro1">
          <table:table-cell office:value-type="string" table:number-columns-spanned="16" table:number-rows-spanned="1" table:style-name="ce58">
            <text:p>MINISTÉRIO PÚBLICO DO ESTADO DE SÃO PAULO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 table:style-name="ce4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 table:style-name="ce4"/>
        </table:table-row>
        <table:table-row table:style-name="ro2">
          <table:table-cell office:value-type="string" table:style-name="ce8">
            <text:p>Mês de Novembro de 2020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 table:style-name="ce4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21">
            <text:p>Total Exercício de 2020</text:p>
          </table:table-cell>
          <table:table-cell table:number-columns-repeated="16368" table:style-name="ce4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2394739034" table:formula="of:=SUM([.C12:.C18])" table:style-name="ce26">
            <text:p>2.394.739.034,00</text:p>
          </table:table-cell>
          <table:table-cell office:value-type="float" office:value="182754536.66000003" table:formula="of:=SUM([.D12:.D18])" table:style-name="ce26">
            <text:p>182.754.536,66</text:p>
          </table:table-cell>
          <table:table-cell office:value-type="float" office:value="203152477.88999996" table:formula="of:=SUM([.E12:.E18])" table:style-name="ce26">
            <text:p>203.152.477,89</text:p>
          </table:table-cell>
          <table:table-cell office:value-type="float" office:value="203617835.06999996" table:formula="of:=SUM([.F12:.F18])" table:style-name="ce26">
            <text:p>203.617.835,07</text:p>
          </table:table-cell>
          <table:table-cell office:value-type="float" office:value="198870260" table:formula="of:=SUM([.G12:.G18])" table:style-name="ce26">
            <text:p>198.870.260,00</text:p>
          </table:table-cell>
          <table:table-cell office:value-type="float" office:value="222953569.68000001" table:formula="of:=SUM([.H12:.H18])" table:style-name="ce26">
            <text:p>222.953.569,68</text:p>
          </table:table-cell>
          <table:table-cell office:value-type="float" office:value="179071730.28999999" table:formula="of:=SUM([.I12:.I18])" table:style-name="ce26">
            <text:p>179.071.730,29</text:p>
          </table:table-cell>
          <table:table-cell office:value-type="float" office:value="179852817.19" table:formula="of:=SUM([.J12:.J18])" table:style-name="ce26">
            <text:p>179.852.817,19</text:p>
          </table:table-cell>
          <table:table-cell office:value-type="float" office:value="202784645.31" table:formula="of:=SUM([.K12:.K18])" table:style-name="ce26">
            <text:p>202.784.645,31</text:p>
          </table:table-cell>
          <table:table-cell office:value-type="float" office:value="186945270.93000001" table:formula="of:=SUM([.L12:.L18])" table:style-name="ce26">
            <text:p>186.945.270,93</text:p>
          </table:table-cell>
          <table:table-cell office:value-type="float" office:value="187348941.60999998" table:formula="of:=SUM([.M12:.M18])" table:style-name="ce26">
            <text:p>187.348.941,61</text:p>
          </table:table-cell>
          <table:table-cell office:value-type="float" office:value="212327939.44999999" table:formula="of:=SUM([.N12:.N18])" table:style-name="ce26">
            <text:p>212.327.939,45</text:p>
          </table:table-cell>
          <table:table-cell office:value-type="float" office:value="0" table:formula="of:=SUM([.O12:.O18])" table:style-name="ce26">
            <text:p>0,00</text:p>
          </table:table-cell>
          <table:table-cell office:value-type="float" office:value="2159680024.0799999" table:formula="of:=SUM([.P12:.P18])" table:style-name="ce27">
            <text:p>2.159.680.024,08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29">
            <text:p>319001 - APOSEN.DO RPPS,RESER.RENUM.E REF.DO MILITAR</text:p>
          </table:table-cell>
          <table:table-cell office:value-type="float" office:value="158488832" table:style-name="ce32">
            <text:p>158.488.832,00</text:p>
          </table:table-cell>
          <table:table-cell office:value-type="float" office:value="11281523.970000001" table:style-name="ce32">
            <text:p>11.281.523,97</text:p>
          </table:table-cell>
          <table:table-cell office:value-type="float" office:value="11334999.890000001" table:style-name="ce33">
            <text:p>11.334.999,89</text:p>
          </table:table-cell>
          <table:table-cell office:value-type="float" office:value="11581582.48" table:style-name="ce32">
            <text:p>11.581.582,48</text:p>
          </table:table-cell>
          <table:table-cell office:value-type="float" office:value="6298474.0099999998" table:style-name="ce32">
            <text:p>6.298.474,01</text:p>
          </table:table-cell>
          <table:table-cell office:value-type="float" office:value="17120591.010000002" table:style-name="ce32">
            <text:p>17.120.591,01</text:p>
          </table:table-cell>
          <table:table-cell office:value-type="float" office:value="11602554.48" table:style-name="ce32">
            <text:p>11.602.554,48</text:p>
          </table:table-cell>
          <table:table-cell office:value-type="float" office:value="11283381.859999999" table:style-name="ce32">
            <text:p>11.283.381,86</text:p>
          </table:table-cell>
          <table:table-cell office:value-type="float" office:value="11153644.449999999" table:style-name="ce32">
            <text:p>11.153.644,45</text:p>
          </table:table-cell>
          <table:table-cell office:value-type="float" office:value="10975568.01" table:style-name="ce32">
            <text:p>10.975.568,01</text:p>
          </table:table-cell>
          <table:table-cell office:value-type="float" office:value="10936874.630000001" table:style-name="ce32">
            <text:p>10.936.874,63</text:p>
          </table:table-cell>
          <table:table-cell office:value-type="float" office:value="10329020.199999999" table:style-name="ce32">
            <text:p>10.329.020,20</text:p>
          </table:table-cell>
          <table:table-cell table:style-name="ce32"/>
          <table:table-cell office:value-type="float" office:value="123898214.99000001" table:formula="of:=SUM([.D12:.O12])" table:style-name="ce34">
            <text:p>123.898.214,99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07 - CONTRIBUICAO ENTIDADES FECHADAS PREVIDENCIA</text:p>
          </table:table-cell>
          <table:table-cell office:value-type="float" office:value="2278712" table:style-name="ce32">
            <text:p>2.278.712,00</text:p>
          </table:table-cell>
          <table:table-cell office:value-type="float" office:value="193521.49" table:style-name="ce32">
            <text:p>193.521,49</text:p>
          </table:table-cell>
          <table:table-cell office:value-type="float" office:value="190264.81" table:style-name="ce33">
            <text:p>190.264,81</text:p>
          </table:table-cell>
          <table:table-cell office:value-type="float" office:value="191405.3" table:style-name="ce32">
            <text:p>191.405,30</text:p>
          </table:table-cell>
          <table:table-cell office:value-type="float" office:value="188238.83" table:style-name="ce32">
            <text:p>188.238,83</text:p>
          </table:table-cell>
          <table:table-cell office:value-type="float" office:value="195104.49" table:style-name="ce32">
            <text:p>195.104,49</text:p>
          </table:table-cell>
          <table:table-cell office:value-type="float" office:value="189968.9" table:style-name="ce32">
            <text:p>189.968,90</text:p>
          </table:table-cell>
          <table:table-cell office:value-type="float" office:value="194759.69" table:style-name="ce32">
            <text:p>194.759,69</text:p>
          </table:table-cell>
          <table:table-cell office:value-type="float" office:value="195667.54" table:style-name="ce32">
            <text:p>195.667,54</text:p>
          </table:table-cell>
          <table:table-cell office:value-type="float" office:value="197778.95" table:style-name="ce32">
            <text:p>197.778,95</text:p>
          </table:table-cell>
          <table:table-cell office:value-type="float" office:value="198038.85" table:style-name="ce32">
            <text:p>198.038,85</text:p>
          </table:table-cell>
          <table:table-cell office:value-type="float" office:value="203469.57" table:style-name="ce32">
            <text:p>203.469,57</text:p>
          </table:table-cell>
          <table:table-cell table:style-name="ce32"/>
          <table:table-cell office:value-type="float" office:value="2138218.42" table:formula="of:=SUM([.D13:.O13])" table:style-name="ce34">
            <text:p>2.138.218,42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712946531" table:style-name="ce32">
            <text:p>1.712.946.531,00</text:p>
          </table:table-cell>
          <table:table-cell office:value-type="float" office:value="139378855.58000001" table:style-name="ce32">
            <text:p>139.378.855,58</text:p>
          </table:table-cell>
          <table:table-cell office:value-type="float" office:value="134411461.31999999" table:style-name="ce33">
            <text:p>134.411.461,32</text:p>
          </table:table-cell>
          <table:table-cell office:value-type="float" office:value="131502048.23" table:style-name="ce32">
            <text:p>131.502.048,23</text:p>
          </table:table-cell>
          <table:table-cell office:value-type="float" office:value="131671217.23" table:style-name="ce32">
            <text:p>131.671.217,23</text:p>
          </table:table-cell>
          <table:table-cell office:value-type="float" office:value="144794571.59" table:style-name="ce32">
            <text:p>144.794.571,59</text:p>
          </table:table-cell>
          <table:table-cell office:value-type="float" office:value="133254181.02" table:style-name="ce32">
            <text:p>133.254.181,02</text:p>
          </table:table-cell>
          <table:table-cell office:value-type="float" office:value="134175955.44" table:style-name="ce32">
            <text:p>134.175.955,44</text:p>
          </table:table-cell>
          <table:table-cell office:value-type="float" office:value="152815138.72" table:style-name="ce32">
            <text:p>152.815.138,72</text:p>
          </table:table-cell>
          <table:table-cell office:value-type="float" office:value="139318118.59" table:style-name="ce32">
            <text:p>139.318.118,59</text:p>
          </table:table-cell>
          <table:table-cell office:value-type="float" office:value="138324712.03999999" table:style-name="ce32">
            <text:p>138.324.712,04</text:p>
          </table:table-cell>
          <table:table-cell office:value-type="float" office:value="142005133.31" table:style-name="ce32">
            <text:p>142.005.133,31</text:p>
          </table:table-cell>
          <table:table-cell table:style-name="ce32"/>
          <table:table-cell office:value-type="float" office:value="1521651393.0699999" table:formula="of:=SUM([.D14:.O14])" table:style-name="ce34">
            <text:p>1.521.651.393,07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5144859" table:style-name="ce32">
            <text:p>5.144.859,00</text:p>
          </table:table-cell>
          <table:table-cell office:value-type="float" office:value="385185.5" table:style-name="ce32">
            <text:p>385.185,50</text:p>
          </table:table-cell>
          <table:table-cell office:value-type="float" office:value="383061.23" table:style-name="ce33">
            <text:p>383.061,23</text:p>
          </table:table-cell>
          <table:table-cell office:value-type="float" office:value="382711.38" table:style-name="ce32">
            <text:p>382.711,38</text:p>
          </table:table-cell>
          <table:table-cell office:value-type="float" office:value="381725.13" table:style-name="ce32">
            <text:p>381.725,13</text:p>
          </table:table-cell>
          <table:table-cell office:value-type="float" office:value="380552.97" table:style-name="ce32">
            <text:p>380.552,97</text:p>
          </table:table-cell>
          <table:table-cell office:value-type="float" office:value="374798.25" table:style-name="ce32">
            <text:p>374.798,25</text:p>
          </table:table-cell>
          <table:table-cell office:value-type="float" office:value="381339.95" table:style-name="ce32">
            <text:p>381.339,95</text:p>
          </table:table-cell>
          <table:table-cell office:value-type="float" office:value="398990.22" table:style-name="ce32">
            <text:p>398.990,22</text:p>
          </table:table-cell>
          <table:table-cell office:value-type="float" office:value="378227.33" table:style-name="ce32">
            <text:p>378.227,33</text:p>
          </table:table-cell>
          <table:table-cell office:value-type="float" office:value="375808.61" table:style-name="ce32">
            <text:p>375.808,61</text:p>
          </table:table-cell>
          <table:table-cell office:value-type="float" office:value="376933.45" table:style-name="ce32">
            <text:p>376.933,45</text:p>
          </table:table-cell>
          <table:table-cell table:style-name="ce32"/>
          <table:table-cell office:value-type="float" office:value="4199334.0199999996" table:formula="of:=SUM([.D15:.O15])" table:style-name="ce34">
            <text:p>4.199.334,02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94 - INDENIZACOES E RESTITUICOES TRABALHISTAS</text:p>
          </table:table-cell>
          <table:table-cell office:value-type="float" office:value="172936236" table:style-name="ce32">
            <text:p>172.936.236,00</text:p>
          </table:table-cell>
          <table:table-cell office:value-type="float" office:value="445784.34" table:style-name="ce32">
            <text:p>445.784,34</text:p>
          </table:table-cell>
          <table:table-cell office:value-type="float" office:value="26748196.760000002" table:style-name="ce33">
            <text:p>26.748.196,76</text:p>
          </table:table-cell>
          <table:table-cell office:value-type="float" office:value="30144490.079999998" table:style-name="ce32">
            <text:p>30.144.490,08</text:p>
          </table:table-cell>
          <table:table-cell office:value-type="float" office:value="30951841.66" table:style-name="ce32">
            <text:p>30.951.841,66</text:p>
          </table:table-cell>
          <table:table-cell office:value-type="float" office:value="30548486.940000001" table:style-name="ce32">
            <text:p>30.548.486,94</text:p>
          </table:table-cell>
          <table:table-cell office:value-type="float" office:value="4862066.0999999996" table:style-name="ce32">
            <text:p>4.862.066,10</text:p>
          </table:table-cell>
          <table:table-cell office:value-type="float" office:value="4507781.87" table:style-name="ce32">
            <text:p>4.507.781,87</text:p>
          </table:table-cell>
          <table:table-cell office:value-type="float" office:value="3846001.12" table:style-name="ce32">
            <text:p>3.846.001,12</text:p>
          </table:table-cell>
          <table:table-cell office:value-type="float" office:value="5246268.29" table:style-name="ce32">
            <text:p>5.246.268,29</text:p>
          </table:table-cell>
          <table:table-cell office:value-type="float" office:value="6768593.9800000004" table:style-name="ce32">
            <text:p>6.768.593,98</text:p>
          </table:table-cell>
          <table:table-cell office:value-type="float" office:value="27958969.780000001" table:style-name="ce32">
            <text:p>27.958.969,78</text:p>
          </table:table-cell>
          <table:table-cell table:style-name="ce32"/>
          <table:table-cell office:value-type="float" office:value="172028480.91999999" table:formula="of:=SUM([.D16:.O16])" table:style-name="ce34">
            <text:p>172.028.480,92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342943864" table:style-name="ce32">
            <text:p>342.943.864,00</text:p>
          </table:table-cell>
          <table:table-cell office:value-type="float" office:value="31069665.780000001" table:style-name="ce32">
            <text:p>31.069.665,78</text:p>
          </table:table-cell>
          <table:table-cell office:value-type="float" office:value="30084493.879999999" table:style-name="ce33">
            <text:p>30.084.493,88</text:p>
          </table:table-cell>
          <table:table-cell office:value-type="float" office:value="29815597.600000001" table:style-name="ce32">
            <text:p>29.815.597,60</text:p>
          </table:table-cell>
          <table:table-cell office:value-type="float" office:value="29378763.140000001" table:style-name="ce32">
            <text:p>29.378.763,14</text:p>
          </table:table-cell>
          <table:table-cell office:value-type="float" office:value="29914262.68" table:style-name="ce32">
            <text:p>29.914.262,68</text:p>
          </table:table-cell>
          <table:table-cell office:value-type="float" office:value="28788161.539999999" table:style-name="ce32">
            <text:p>28.788.161,54</text:p>
          </table:table-cell>
          <table:table-cell office:value-type="float" office:value="29309598.379999999" table:style-name="ce32">
            <text:p>29.309.598,38</text:p>
          </table:table-cell>
          <table:table-cell office:value-type="float" office:value="34375203.259999998" table:style-name="ce32">
            <text:p>34.375.203,26</text:p>
          </table:table-cell>
          <table:table-cell office:value-type="float" office:value="30829309.760000002" table:style-name="ce32">
            <text:p>30.829.309,76</text:p>
          </table:table-cell>
          <table:table-cell office:value-type="float" office:value="30744913.5" table:style-name="ce32">
            <text:p>30.744.913,50</text:p>
          </table:table-cell>
          <table:table-cell office:value-type="float" office:value="31454413.140000001" table:style-name="ce32">
            <text:p>31.454.413,14</text:p>
          </table:table-cell>
          <table:table-cell table:style-name="ce32"/>
          <table:table-cell office:value-type="float" office:value="335764382.65999997" table:formula="of:=SUM([.D17:.O17])" table:style-name="ce34">
            <text:p>335.764.382,66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number-columns-repeated="2" table:style-name="ce32"/>
          <table:table-cell table:style-name="ce33"/>
          <table:table-cell table:number-columns-repeated="10" table:style-name="ce32"/>
          <table:table-cell table:style-name="ce34"/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style-name="ce32"/>
          <table:table-cell table:number-columns-repeated="5" table:style-name="ce30"/>
          <table:table-cell table:number-columns-repeated="7" table:style-name="ce32"/>
          <table:table-cell table:style-name="ce34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6">
            <text:p>Outras Despesas Correntes ( Custeio )</text:p>
          </table:table-cell>
          <table:covered-table-cell/>
          <table:table-cell office:value-type="float" office:value="312128662" table:formula="of:=SUM([.C22:.C38])" table:style-name="ce38">
            <text:p>312.128.662,00</text:p>
          </table:table-cell>
          <table:table-cell office:value-type="float" office:value="10877972.74" table:formula="of:=SUM([.D22:.D38])" table:style-name="ce38">
            <text:p>10.877.972,74</text:p>
          </table:table-cell>
          <table:table-cell office:value-type="float" office:value="389183734" table:formula="of:=SUM([.E22:.E38])" table:style-name="ce38">
            <text:p>389.183.734,00</text:p>
          </table:table-cell>
          <table:table-cell office:value-type="float" office:value="19957596.449999996" table:formula="of:=SUM([.F22:.F38])" table:style-name="ce38">
            <text:p>19.957.596,45</text:p>
          </table:table-cell>
          <table:table-cell office:value-type="float" office:value="20308268.560000002" table:formula="of:=SUM([.G22:.G38])" table:style-name="ce38">
            <text:p>20.308.268,56</text:p>
          </table:table-cell>
          <table:table-cell office:value-type="float" office:value="21253703.709999997" table:formula="of:=SUM([.H22:.H38])" table:style-name="ce38">
            <text:p>21.253.703,71</text:p>
          </table:table-cell>
          <table:table-cell office:value-type="float" office:value="19135849.849999998" table:formula="of:=SUM([.I22:.I38])" table:style-name="ce38">
            <text:p>19.135.849,85</text:p>
          </table:table-cell>
          <table:table-cell office:value-type="float" office:value="18355344.479999997" table:formula="of:=SUM([.J22:.J38])" table:style-name="ce38">
            <text:p>18.355.344,48</text:p>
          </table:table-cell>
          <table:table-cell office:value-type="float" office:value="17810966.879999999" table:formula="of:=SUM([.K22:.K38])" table:style-name="ce38">
            <text:p>17.810.966,88</text:p>
          </table:table-cell>
          <table:table-cell office:value-type="float" office:value="18675505.019999996" table:formula="of:=SUM([.L22:.L38])" table:style-name="ce38">
            <text:p>18.675.505,02</text:p>
          </table:table-cell>
          <table:table-cell office:value-type="float" office:value="19085489.879999999" table:formula="of:=SUM([.M22:.M38])" table:style-name="ce38">
            <text:p>19.085.489,88</text:p>
          </table:table-cell>
          <table:table-cell office:value-type="float" office:value="22657601.519999996" table:formula="of:=SUM([.N22:.N38])" table:style-name="ce38">
            <text:p>22.657.601,52</text:p>
          </table:table-cell>
          <table:table-cell office:value-type="float" office:value="0" table:formula="of:=SUM([.O22:.O38])" table:style-name="ce38">
            <text:p>0,00</text:p>
          </table:table-cell>
          <table:table-cell office:value-type="float" office:value="571841645.08999991" table:formula="of:=SUM([.P21:.P37])" table:style-name="ce39">
            <text:p>571.841.645,09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339008 - OUTROS BENEFICIOS ASSISTENCIAIS</text:p>
          </table:table-cell>
          <table:table-cell office:value-type="float" office:value="3165444" table:style-name="ce32">
            <text:p>3.165.444,00</text:p>
          </table:table-cell>
          <table:table-cell office:value-type="float" office:value="308358.48" table:style-name="ce32">
            <text:p>308.358,48</text:p>
          </table:table-cell>
          <table:table-cell office:value-type="float" office:value="33165444" table:style-name="ce32">
            <text:p>33.165.444,00</text:p>
          </table:table-cell>
          <table:table-cell office:value-type="float" office:value="191966.84" table:style-name="ce32">
            <text:p>191.966,84</text:p>
          </table:table-cell>
          <table:table-cell office:value-type="float" office:value="199656.63" table:style-name="ce32">
            <text:p>199.656,63</text:p>
          </table:table-cell>
          <table:table-cell office:value-type="float" office:value="123626.94" table:style-name="ce32">
            <text:p>123.626,94</text:p>
          </table:table-cell>
          <table:table-cell office:value-type="float" office:value="188609.85" table:style-name="ce32">
            <text:p>188.609,85</text:p>
          </table:table-cell>
          <table:table-cell office:value-type="float" office:value="135245.92000000001" table:style-name="ce32">
            <text:p>135.245,92</text:p>
          </table:table-cell>
          <table:table-cell office:value-type="float" office:value="152811.23000000001" table:style-name="ce32">
            <text:p>152.811,23</text:p>
          </table:table-cell>
          <table:table-cell office:value-type="float" office:value="123279.81" table:style-name="ce32">
            <text:p>123.279,81</text:p>
          </table:table-cell>
          <table:table-cell office:value-type="float" office:value="182581.65" table:style-name="ce32">
            <text:p>182.581,65</text:p>
          </table:table-cell>
          <table:table-cell office:value-type="float" office:value="200993.44" table:style-name="ce32">
            <text:p>200.993,44</text:p>
          </table:table-cell>
          <table:table-cell table:style-name="ce32"/>
          <table:table-cell office:value-type="float" office:value="34972574.789999999" table:formula="of:=SUM([.D22:.O22])" table:style-name="ce34">
            <text:p>34.972.574,79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14 - DIARIAS-CIVIL</text:p>
          </table:table-cell>
          <table:table-cell office:value-type="float" office:value="18188340" table:style-name="ce32">
            <text:p>18.188.340,00</text:p>
          </table:table-cell>
          <table:table-cell office:value-type="float" office:value="1160.8699999999999" table:style-name="ce32">
            <text:p>1.160,87</text:p>
          </table:table-cell>
          <table:table-cell office:value-type="float" office:value="18188340" table:style-name="ce32">
            <text:p>18.188.340,00</text:p>
          </table:table-cell>
          <table:table-cell office:value-type="float" office:value="851054.55" table:style-name="ce32">
            <text:p>851.054,55</text:p>
          </table:table-cell>
          <table:table-cell office:value-type="float" office:value="1465937.98" table:style-name="ce32">
            <text:p>1.465.937,98</text:p>
          </table:table-cell>
          <table:table-cell office:value-type="float" office:value="405519.29" table:style-name="ce32">
            <text:p>405.519,29</text:p>
          </table:table-cell>
          <table:table-cell office:value-type="float" office:value="9429.4699999999993" table:style-name="ce32">
            <text:p>9.429,47</text:p>
          </table:table-cell>
          <table:table-cell office:value-type="float" office:value="35033.699999999997" table:style-name="ce32">
            <text:p>35.033,70</text:p>
          </table:table-cell>
          <table:table-cell office:value-type="float" office:value="35109.160000000003" table:style-name="ce32">
            <text:p>35.109,16</text:p>
          </table:table-cell>
          <table:table-cell office:value-type="float" office:value="540475.46" table:style-name="ce32">
            <text:p>540.475,46</text:p>
          </table:table-cell>
          <table:table-cell office:value-type="float" office:value="1185150.6299999999" table:style-name="ce32">
            <text:p>1.185.150,63</text:p>
          </table:table-cell>
          <table:table-cell office:value-type="float" office:value="1431385.42" table:style-name="ce32">
            <text:p>1.431.385,42</text:p>
          </table:table-cell>
          <table:table-cell table:style-name="ce32"/>
          <table:table-cell office:value-type="float" office:value="24148596.530000001" table:formula="of:=SUM([.D23:.O23])" table:style-name="ce34">
            <text:p>24.148.596,53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0 - MATERIAL DE CONSUMO</text:p>
          </table:table-cell>
          <table:table-cell office:value-type="float" office:value="4716453" table:style-name="ce32">
            <text:p>4.716.453,00</text:p>
          </table:table-cell>
          <table:table-cell office:value-type="float" office:value="12760" table:style-name="ce32">
            <text:p>12.760,00</text:p>
          </table:table-cell>
          <table:table-cell office:value-type="float" office:value="4576110" table:style-name="ce32">
            <text:p>4.576.110,00</text:p>
          </table:table-cell>
          <table:table-cell office:value-type="float" office:value="326191.57" table:style-name="ce32">
            <text:p>326.191,57</text:p>
          </table:table-cell>
          <table:table-cell office:value-type="float" office:value="38961.58" table:style-name="ce32">
            <text:p>38.961,58</text:p>
          </table:table-cell>
          <table:table-cell office:value-type="float" office:value="10776.52" table:style-name="ce32">
            <text:p>10.776,52</text:p>
          </table:table-cell>
          <table:table-cell office:value-type="float" office:value="59495.63" table:style-name="ce32">
            <text:p>59.495,63</text:p>
          </table:table-cell>
          <table:table-cell office:value-type="float" office:value="3261.99" table:style-name="ce32">
            <text:p>3.261,99</text:p>
          </table:table-cell>
          <table:table-cell office:value-type="float" office:value="129670.67" table:style-name="ce32">
            <text:p>129.670,67</text:p>
          </table:table-cell>
          <table:table-cell office:value-type="float" office:value="56387.42" table:style-name="ce32">
            <text:p>56.387,42</text:p>
          </table:table-cell>
          <table:table-cell office:value-type="float" office:value="52613.68" table:style-name="ce32">
            <text:p>52.613,68</text:p>
          </table:table-cell>
          <table:table-cell office:value-type="float" office:value="96211.199999999997" table:style-name="ce32">
            <text:p>96.211,20</text:p>
          </table:table-cell>
          <table:table-cell table:style-name="ce32"/>
          <table:table-cell office:value-type="float" office:value="5362440.26" table:formula="of:=SUM([.D24:.O24])" table:style-name="ce34">
            <text:p>5.362.440,26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3 - PASSAGENS E DESPESAS COM LOCOMOCAO</text:p>
          </table:table-cell>
          <table:table-cell office:value-type="float" office:value="807335" table:style-name="ce32">
            <text:p>807.335,00</text:p>
          </table:table-cell>
          <table:table-cell office:value-type="float" office:value="6000" table:style-name="ce32">
            <text:p>6.000,00</text:p>
          </table:table-cell>
          <table:table-cell office:value-type="float" office:value="807335" table:style-name="ce32">
            <text:p>807.335,00</text:p>
          </table:table-cell>
          <table:table-cell office:value-type="float" office:value="33408.58" table:style-name="ce32">
            <text:p>33.408,58</text:p>
          </table:table-cell>
          <table:table-cell office:value-type="float" office:value="17200" table:style-name="ce32">
            <text:p>17.200,00</text:p>
          </table:table-cell>
          <table:table-cell office:value-type="float" office:value="-6923.2" table:style-name="ce32">
            <text:p>-6.923,20</text:p>
          </table:table-cell>
          <table:table-cell office:value-type="float" office:value="22400" table:style-name="ce32">
            <text:p>22.400,00</text:p>
          </table:table-cell>
          <table:table-cell office:value-type="float" office:value="11200" table:style-name="ce32">
            <text:p>11.200,00</text:p>
          </table:table-cell>
          <table:table-cell office:value-type="float" office:value="10731.48" table:style-name="ce32">
            <text:p>10.731,48</text:p>
          </table:table-cell>
          <table:table-cell office:value-type="float" office:value="24667.69" table:style-name="ce32">
            <text:p>24.667,69</text:p>
          </table:table-cell>
          <table:table-cell office:value-type="float" office:value="12642.76" table:style-name="ce32">
            <text:p>12.642,76</text:p>
          </table:table-cell>
          <table:table-cell office:value-type="float" office:value="32029.200000000001" table:style-name="ce32">
            <text:p>32.029,20</text:p>
          </table:table-cell>
          <table:table-cell table:style-name="ce32"/>
          <table:table-cell office:value-type="float" office:value="970691.50999999989" table:formula="of:=SUM([.D25:.O25])" table:style-name="ce34">
            <text:p>970.691,51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5 - SERVIÇOS DE CONSULTORIA</text:p>
          </table:table-cell>
          <table:table-cell office:value-type="float" office:value="522328" table:style-name="ce32">
            <text:p>522.328,00</text:p>
          </table:table-cell>
          <table:table-cell office:value-type="float" office:value="0" table:style-name="ce32">
            <text:p>0,00</text:p>
          </table:table-cell>
          <table:table-cell office:value-type="float" office:value="522328" table:style-name="ce32">
            <text:p>522.328,00</text:p>
          </table:table-cell>
          <table:table-cell office:value-type="float" office:value="41592" table:style-name="ce32">
            <text:p>41.592,00</text:p>
          </table:table-cell>
          <table:table-cell office:value-type="float" office:value="41592" table:style-name="ce32">
            <text:p>41.592,00</text:p>
          </table:table-cell>
          <table:table-cell office:value-type="float" office:value="41592" table:style-name="ce32">
            <text:p>41.592,00</text:p>
          </table:table-cell>
          <table:table-cell office:value-type="float" office:value="41592" table:style-name="ce32">
            <text:p>41.592,00</text:p>
          </table:table-cell>
          <table:table-cell office:value-type="float" office:value="41592" table:style-name="ce32">
            <text:p>41.592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style-name="ce32"/>
          <table:table-cell table:style-name="ce34"/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6 - OUTROS SERVICOS DE TERCEIROS-PESSOA FISICA</text:p>
          </table:table-cell>
          <table:table-cell office:value-type="float" office:value="22564570" table:style-name="ce32">
            <text:p>22.564.570,00</text:p>
          </table:table-cell>
          <table:table-cell office:value-type="float" office:value="3278.98" table:style-name="ce32">
            <text:p>3.278,98</text:p>
          </table:table-cell>
          <table:table-cell office:value-type="float" office:value="22564570" table:style-name="ce32">
            <text:p>22.564.570,00</text:p>
          </table:table-cell>
          <table:table-cell office:value-type="float" office:value="1524388.18" table:style-name="ce32">
            <text:p>1.524.388,18</text:p>
          </table:table-cell>
          <table:table-cell office:value-type="float" office:value="1636377.09" table:style-name="ce32">
            <text:p>1.636.377,09</text:p>
          </table:table-cell>
          <table:table-cell office:value-type="float" office:value="1606442.03" table:style-name="ce32">
            <text:p>1.606.442,03</text:p>
          </table:table-cell>
          <table:table-cell office:value-type="float" office:value="1820836.68" table:style-name="ce32">
            <text:p>1.820.836,68</text:p>
          </table:table-cell>
          <table:table-cell office:value-type="float" office:value="1627865.05" table:style-name="ce32">
            <text:p>1.627.865,05</text:p>
          </table:table-cell>
          <table:table-cell office:value-type="float" office:value="1533070.87" table:style-name="ce32">
            <text:p>1.533.070,87</text:p>
          </table:table-cell>
          <table:table-cell office:value-type="float" office:value="1452587.66" table:style-name="ce32">
            <text:p>1.452.587,66</text:p>
          </table:table-cell>
          <table:table-cell office:value-type="float" office:value="1557981.96" table:style-name="ce32">
            <text:p>1.557.981,96</text:p>
          </table:table-cell>
          <table:table-cell office:value-type="float" office:value="1509897.19" table:style-name="ce32">
            <text:p>1.509.897,19</text:p>
          </table:table-cell>
          <table:table-cell table:style-name="ce32"/>
          <table:table-cell office:value-type="float" office:value="36837295.689999998" table:formula="of:=SUM([.D27:.O27])" table:style-name="ce34">
            <text:p>36.837.295,69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7 - SERVICOS DE LIMPEZA,VIGIL.E OUTROS-PES.JURID</text:p>
          </table:table-cell>
          <table:table-cell office:value-type="float" office:value="28199862" table:style-name="ce32">
            <text:p>28.199.862,00</text:p>
          </table:table-cell>
          <table:table-cell office:value-type="float" office:value="0" table:style-name="ce32">
            <text:p>0,00</text:p>
          </table:table-cell>
          <table:table-cell office:value-type="float" office:value="28199862" table:style-name="ce32">
            <text:p>28.199.862,00</text:p>
          </table:table-cell>
          <table:table-cell office:value-type="float" office:value="2200073.73" table:style-name="ce32">
            <text:p>2.200.073,73</text:p>
          </table:table-cell>
          <table:table-cell office:value-type="float" office:value="2201125.65" table:style-name="ce32">
            <text:p>2.201.125,65</text:p>
          </table:table-cell>
          <table:table-cell office:value-type="float" office:value="2444611.94" table:style-name="ce32">
            <text:p>2.444.611,94</text:p>
          </table:table-cell>
          <table:table-cell office:value-type="float" office:value="2326011.86" table:style-name="ce32">
            <text:p>2.326.011,86</text:p>
          </table:table-cell>
          <table:table-cell office:value-type="float" office:value="2219646.06" table:style-name="ce32">
            <text:p>2.219.646,06</text:p>
          </table:table-cell>
          <table:table-cell office:value-type="float" office:value="1948841.99" table:style-name="ce32">
            <text:p>1.948.841,99</text:p>
          </table:table-cell>
          <table:table-cell office:value-type="float" office:value="2027093.87" table:style-name="ce32">
            <text:p>2.027.093,87</text:p>
          </table:table-cell>
          <table:table-cell office:value-type="float" office:value="2019197.33" table:style-name="ce32">
            <text:p>2.019.197,33</text:p>
          </table:table-cell>
          <table:table-cell office:value-type="float" office:value="1991173.47" table:style-name="ce32">
            <text:p>1.991.173,47</text:p>
          </table:table-cell>
          <table:table-cell table:style-name="ce32"/>
          <table:table-cell office:value-type="float" office:value="47577637.899999999" table:formula="of:=SUM([.D28:.O28])" table:style-name="ce34">
            <text:p>47.577.637,9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9 - OUTROS SERVICOS DE TERCEIROS-PESSOA JURIDICA</text:p>
          </table:table-cell>
          <table:table-cell office:value-type="float" office:value="38854741" table:style-name="ce32">
            <text:p>38.854.741,00</text:p>
          </table:table-cell>
          <table:table-cell office:value-type="float" office:value="59567.68" table:style-name="ce32">
            <text:p>59.567,68</text:p>
          </table:table-cell>
          <table:table-cell office:value-type="float" office:value="38874741" table:style-name="ce32">
            <text:p>38.874.741,00</text:p>
          </table:table-cell>
          <table:table-cell office:value-type="float" office:value="1902347.86" table:style-name="ce32">
            <text:p>1.902.347,86</text:p>
          </table:table-cell>
          <table:table-cell office:value-type="float" office:value="1219697.18" table:style-name="ce32">
            <text:p>1.219.697,18</text:p>
          </table:table-cell>
          <table:table-cell office:value-type="float" office:value="918677.57" table:style-name="ce32">
            <text:p>918.677,57</text:p>
          </table:table-cell>
          <table:table-cell office:value-type="float" office:value="1427673.06" table:style-name="ce32">
            <text:p>1.427.673,06</text:p>
          </table:table-cell>
          <table:table-cell office:value-type="float" office:value="1321561.19" table:style-name="ce32">
            <text:p>1.321.561,19</text:p>
          </table:table-cell>
          <table:table-cell office:value-type="float" office:value="1585050.74" table:style-name="ce32">
            <text:p>1.585.050,74</text:p>
          </table:table-cell>
          <table:table-cell office:value-type="float" office:value="1339124.1299999999" table:style-name="ce32">
            <text:p>1.339.124,13</text:p>
          </table:table-cell>
          <table:table-cell office:value-type="float" office:value="1585620.84" table:style-name="ce32">
            <text:p>1.585.620,84</text:p>
          </table:table-cell>
          <table:table-cell office:value-type="float" office:value="1580804.4" table:style-name="ce32">
            <text:p>1.580.804,40</text:p>
          </table:table-cell>
          <table:table-cell table:style-name="ce32"/>
          <table:table-cell office:value-type="float" office:value="51814865.650000006" table:formula="of:=SUM([.D29:.O29])" table:style-name="ce34">
            <text:p>51.814.865,65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0 - SERVICOS DE TI E COMUNICACAO - PJ</text:p>
          </table:table-cell>
          <table:table-cell office:value-type="float" office:value="48745594" table:style-name="ce32">
            <text:p>48.745.594,00</text:p>
          </table:table-cell>
          <table:table-cell office:value-type="float" office:value="0" table:style-name="ce32">
            <text:p>0,00</text:p>
          </table:table-cell>
          <table:table-cell office:value-type="float" office:value="48721641" table:style-name="ce32">
            <text:p>48.721.641,00</text:p>
          </table:table-cell>
          <table:table-cell office:value-type="float" office:value="1616450.55" table:style-name="ce32">
            <text:p>1.616.450,55</text:p>
          </table:table-cell>
          <table:table-cell office:value-type="float" office:value="2260691.46" table:style-name="ce32">
            <text:p>2.260.691,46</text:p>
          </table:table-cell>
          <table:table-cell office:value-type="float" office:value="4433530.7699999996" table:style-name="ce32">
            <text:p>4.433.530,77</text:p>
          </table:table-cell>
          <table:table-cell office:value-type="float" office:value="1869117.11" table:style-name="ce32">
            <text:p>1.869.117,11</text:p>
          </table:table-cell>
          <table:table-cell office:value-type="float" office:value="2584851.4" table:style-name="ce32">
            <text:p>2.584.851,40</text:p>
          </table:table-cell>
          <table:table-cell office:value-type="float" office:value="1144481.79" table:style-name="ce32">
            <text:p>1.144.481,79</text:p>
          </table:table-cell>
          <table:table-cell office:value-type="float" office:value="2818566.4" table:style-name="ce32">
            <text:p>2.818.566,40</text:p>
          </table:table-cell>
          <table:table-cell office:value-type="float" office:value="1408521.99" table:style-name="ce32">
            <text:p>1.408.521,99</text:p>
          </table:table-cell>
          <table:table-cell office:value-type="float" office:value="3210041.99" table:style-name="ce32">
            <text:p>3.210.041,99</text:p>
          </table:table-cell>
          <table:table-cell table:style-name="ce32"/>
          <table:table-cell office:value-type="float" office:value="70067894.459999993" table:formula="of:=SUM([.D30:.O30])" table:style-name="ce34">
            <text:p>70.067.894,46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6 - AUXILIO ALIMENTACAO</text:p>
          </table:table-cell>
          <table:table-cell office:value-type="float" office:value="76840157" table:style-name="ce32">
            <text:p>76.840.157,00</text:p>
          </table:table-cell>
          <table:table-cell office:value-type="float" office:value="6112983.6299999999" table:style-name="ce32">
            <text:p>6.112.983,63</text:p>
          </table:table-cell>
          <table:table-cell office:value-type="float" office:value="76840157" table:style-name="ce32">
            <text:p>76.840.157,00</text:p>
          </table:table-cell>
          <table:table-cell office:value-type="float" office:value="6425546.25" table:style-name="ce32">
            <text:p>6.425.546,25</text:p>
          </table:table-cell>
          <table:table-cell office:value-type="float" office:value="6551786.96" table:style-name="ce32">
            <text:p>6.551.786,96</text:p>
          </table:table-cell>
          <table:table-cell office:value-type="float" office:value="6722560.1399999997" table:style-name="ce32">
            <text:p>6.722.560,14</text:p>
          </table:table-cell>
          <table:table-cell office:value-type="float" office:value="6654086.1500000004" table:style-name="ce32">
            <text:p>6.654.086,15</text:p>
          </table:table-cell>
          <table:table-cell office:value-type="float" office:value="6752356.6200000001" table:style-name="ce32">
            <text:p>6.752.356,62</text:p>
          </table:table-cell>
          <table:table-cell office:value-type="float" office:value="6807032.4199999999" table:style-name="ce32">
            <text:p>6.807.032,42</text:p>
          </table:table-cell>
          <table:table-cell office:value-type="float" office:value="6655154.1799999997" table:style-name="ce32">
            <text:p>6.655.154,18</text:p>
          </table:table-cell>
          <table:table-cell office:value-type="float" office:value="6680583.2199999997" table:style-name="ce32">
            <text:p>6.680.583,22</text:p>
          </table:table-cell>
          <table:table-cell office:value-type="float" office:value="6654296.5199999996" table:style-name="ce32">
            <text:p>6.654.296,52</text:p>
          </table:table-cell>
          <table:table-cell table:style-name="ce32"/>
          <table:table-cell office:value-type="float" office:value="142856543.09" table:formula="of:=SUM([.D31:.O31])" table:style-name="ce34">
            <text:p>142.856.543,09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7 - OBRIGACOES TRIBUTARIAS E CONTRIBUTIVAS</text:p>
          </table:table-cell>
          <table:table-cell office:value-type="float" office:value="31174637" table:style-name="ce32">
            <text:p>31.174.637,00</text:p>
          </table:table-cell>
          <table:table-cell office:value-type="float" office:value="2770023.8" table:style-name="ce32">
            <text:p>2.770.023,80</text:p>
          </table:table-cell>
          <table:table-cell office:value-type="float" office:value="31174637" table:style-name="ce32">
            <text:p>31.174.637,00</text:p>
          </table:table-cell>
          <table:table-cell office:value-type="float" office:value="2253975.41" table:style-name="ce32">
            <text:p>2.253.975,41</text:p>
          </table:table-cell>
          <table:table-cell office:value-type="float" office:value="1763420.7" table:style-name="ce32">
            <text:p>1.763.420,70</text:p>
          </table:table-cell>
          <table:table-cell office:value-type="float" office:value="1586085.62" table:style-name="ce32">
            <text:p>1.586.085,62</text:p>
          </table:table-cell>
          <table:table-cell office:value-type="float" office:value="1952406.44" table:style-name="ce32">
            <text:p>1.952.406,44</text:p>
          </table:table-cell>
          <table:table-cell office:value-type="float" office:value="1934465.7" table:style-name="ce32">
            <text:p>1.934.465,70</text:p>
          </table:table-cell>
          <table:table-cell office:value-type="float" office:value="2157683.6" table:style-name="ce32">
            <text:p>2.157.683,60</text:p>
          </table:table-cell>
          <table:table-cell office:value-type="float" office:value="2343538" table:style-name="ce32">
            <text:p>2.343.538,00</text:p>
          </table:table-cell>
          <table:table-cell office:value-type="float" office:value="2279284.7000000002" table:style-name="ce32">
            <text:p>2.279.284,70</text:p>
          </table:table-cell>
          <table:table-cell office:value-type="float" office:value="4315474.5599999996" table:style-name="ce32">
            <text:p>4.315.474,56</text:p>
          </table:table-cell>
          <table:table-cell table:style-name="ce32"/>
          <table:table-cell office:value-type="float" office:value="54530995.530000001" table:formula="of:=SUM([.D32:.O32])" table:style-name="ce34">
            <text:p>54.530.995,53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9 - AUXILIO TRANSPORTE</text:p>
          </table:table-cell>
          <table:table-cell office:value-type="float" office:value="16902071" table:style-name="ce32">
            <text:p>16.902.071,00</text:p>
          </table:table-cell>
          <table:table-cell office:value-type="float" office:value="1372811.94" table:style-name="ce32">
            <text:p>1.372.811,94</text:p>
          </table:table-cell>
          <table:table-cell office:value-type="float" office:value="16902071" table:style-name="ce32">
            <text:p>16.902.071,00</text:p>
          </table:table-cell>
          <table:table-cell office:value-type="float" office:value="1628658.99" table:style-name="ce32">
            <text:p>1.628.658,99</text:p>
          </table:table-cell>
          <table:table-cell office:value-type="float" office:value="578174.26" table:style-name="ce32">
            <text:p>578.174,26</text:p>
          </table:table-cell>
          <table:table-cell office:value-type="float" office:value="191445.28" table:style-name="ce32">
            <text:p>191.445,28</text:p>
          </table:table-cell>
          <table:table-cell office:value-type="float" office:value="305626.11" table:style-name="ce32">
            <text:p>305.626,11</text:p>
          </table:table-cell>
          <table:table-cell office:value-type="float" office:value="156584.9" table:style-name="ce32">
            <text:p>156.584,90</text:p>
          </table:table-cell>
          <table:table-cell office:value-type="float" office:value="642.6" table:style-name="ce32">
            <text:p>642,60</text:p>
          </table:table-cell>
          <table:table-cell office:value-type="float" office:value="346232.7" table:style-name="ce32">
            <text:p>346.232,70</text:p>
          </table:table-cell>
          <table:table-cell office:value-type="float" office:value="323234.09999999998" table:style-name="ce32">
            <text:p>323.234,10</text:p>
          </table:table-cell>
          <table:table-cell office:value-type="float" office:value="412780.08" table:style-name="ce32">
            <text:p>412.780,08</text:p>
          </table:table-cell>
          <table:table-cell table:style-name="ce32"/>
          <table:table-cell office:value-type="float" office:value="22218261.960000001" table:formula="of:=SUM([.D33:.O33])" table:style-name="ce34">
            <text:p>22.218.261,96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50 - SERVICOS DE UTILIDADE PUBLICA</text:p>
          </table:table-cell>
          <table:table-cell office:value-type="float" office:value="8152845" table:style-name="ce32">
            <text:p>8.152.845,00</text:p>
          </table:table-cell>
          <table:table-cell office:value-type="float" office:value="0" table:style-name="ce32">
            <text:p>0,00</text:p>
          </table:table-cell>
          <table:table-cell office:value-type="float" office:value="8124845" table:style-name="ce32">
            <text:p>8.124.845,00</text:p>
          </table:table-cell>
          <table:table-cell office:value-type="float" office:value="723553.96" table:style-name="ce32">
            <text:p>723.553,96</text:p>
          </table:table-cell>
          <table:table-cell office:value-type="float" office:value="610931.61" table:style-name="ce32">
            <text:p>610.931,61</text:p>
          </table:table-cell>
          <table:table-cell office:value-type="float" office:value="542768.24" table:style-name="ce32">
            <text:p>542.768,24</text:p>
          </table:table-cell>
          <table:table-cell office:value-type="float" office:value="388718.75" table:style-name="ce32">
            <text:p>388.718,75</text:p>
          </table:table-cell>
          <table:table-cell office:value-type="float" office:value="419072.55" table:style-name="ce32">
            <text:p>419.072,55</text:p>
          </table:table-cell>
          <table:table-cell office:value-type="float" office:value="382777.16" table:style-name="ce32">
            <text:p>382.777,16</text:p>
          </table:table-cell>
          <table:table-cell office:value-type="float" office:value="387176.96000000002" table:style-name="ce32">
            <text:p>387.176,96</text:p>
          </table:table-cell>
          <table:table-cell office:value-type="float" office:value="658999.84" table:style-name="ce32">
            <text:p>658.999,84</text:p>
          </table:table-cell>
          <table:table-cell office:value-type="float" office:value="593082.48" table:style-name="ce32">
            <text:p>593.082,48</text:p>
          </table:table-cell>
          <table:table-cell table:style-name="ce32"/>
          <table:table-cell office:value-type="float" office:value="12831926.550000003" table:formula="of:=SUM([.D34:.O34])" table:style-name="ce34">
            <text:p>12.831.926,55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88 - DESPESAS COM TECONOLOGIA E INFORMÁTICA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style-name="ce32"/>
          <table:table-cell office:value-type="float" office:value="0" table:formula="of:=SUM([.D35:.O35])" table:style-name="ce34">
            <text:p>0,0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2 - DESPESAS DE EXERCICIOS ANTERIORES</text:p>
          </table:table-cell>
          <table:table-cell office:value-type="float" office:value="8875270" table:style-name="ce32">
            <text:p>8.875.270,00</text:p>
          </table:table-cell>
          <table:table-cell office:value-type="float" office:value="0" table:style-name="ce32">
            <text:p>0,00</text:p>
          </table:table-cell>
          <table:table-cell office:value-type="float" office:value="8870000" table:style-name="ce32">
            <text:p>8.870.000,00</text:p>
          </table:table-cell>
          <table:table-cell office:value-type="float" office:value="0" table:style-name="ce32">
            <text:p>0,00</text:p>
          </table:table-cell>
          <table:table-cell office:value-type="float" office:value="1466078.01" table:style-name="ce32">
            <text:p>1.466.078,01</text:p>
          </table:table-cell>
          <table:table-cell office:value-type="float" office:value="1984048.86" table:style-name="ce32">
            <text:p>1.984.048,86</text:p>
          </table:table-cell>
          <table:table-cell office:value-type="float" office:value="1810769.74" table:style-name="ce32">
            <text:p>1.810.769,74</text:p>
          </table:table-cell>
          <table:table-cell office:value-type="float" office:value="850036.92" table:style-name="ce32">
            <text:p>850.036,92</text:p>
          </table:table-cell>
          <table:table-cell office:value-type="float" office:value="1657764.57" table:style-name="ce32">
            <text:p>1.657.764,57</text:p>
          </table:table-cell>
          <table:table-cell office:value-type="float" office:value="0" table:style-name="ce32">
            <text:p>0,00</text:p>
          </table:table-cell>
          <table:table-cell office:value-type="float" office:value="816378.85" table:style-name="ce32">
            <text:p>816.378,85</text:p>
          </table:table-cell>
          <table:table-cell office:value-type="float" office:value="290192.78999999998" table:style-name="ce32">
            <text:p>290.192,79</text:p>
          </table:table-cell>
          <table:table-cell table:style-name="ce32"/>
          <table:table-cell office:value-type="float" office:value="17745269.739999998" table:formula="of:=SUM([.D36:.O36])" table:style-name="ce34">
            <text:p>17.745.269,74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3 - INDENIZACOES E RESTITUICOES</text:p>
          </table:table-cell>
          <table:table-cell office:value-type="float" office:value="1911634" table:style-name="ce32">
            <text:p>1.911.634,00</text:p>
          </table:table-cell>
          <table:table-cell office:value-type="float" office:value="8755.4599999999991" table:style-name="ce32">
            <text:p>8.755,46</text:p>
          </table:table-cell>
          <table:table-cell office:value-type="float" office:value="49144272" table:style-name="ce32">
            <text:p>49.144.272,00</text:p>
          </table:table-cell>
          <table:table-cell office:value-type="float" office:value="16116.08" table:style-name="ce32">
            <text:p>16.116,08</text:p>
          </table:table-cell>
          <table:table-cell office:value-type="float" office:value="34365.550000000003" table:style-name="ce32">
            <text:p>34.365,55</text:p>
          </table:table-cell>
          <table:table-cell office:value-type="float" office:value="26669.81" table:style-name="ce32">
            <text:p>26.669,81</text:p>
          </table:table-cell>
          <table:table-cell office:value-type="float" office:value="36805.1" table:style-name="ce32">
            <text:p>36.805,10</text:p>
          </table:table-cell>
          <table:table-cell office:value-type="float" office:value="40298.58" table:style-name="ce32">
            <text:p>40.298,58</text:p>
          </table:table-cell>
          <table:table-cell office:value-type="float" office:value="43026.7" table:style-name="ce32">
            <text:p>43.026,70</text:p>
          </table:table-cell>
          <table:table-cell office:value-type="float" office:value="338948.84" table:style-name="ce32">
            <text:p>338.948,84</text:p>
          </table:table-cell>
          <table:table-cell office:value-type="float" office:value="100426.43" table:style-name="ce32">
            <text:p>100.426,43</text:p>
          </table:table-cell>
          <table:table-cell office:value-type="float" office:value="116966.88" table:style-name="ce32">
            <text:p>116.966,88</text:p>
          </table:table-cell>
          <table:table-cell table:style-name="ce32"/>
          <table:table-cell office:value-type="float" office:value="49906651.430000007" table:formula="of:=SUM([.D37:.O37])" table:style-name="ce34">
            <text:p>49.906.651,43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139 - OUT SERV DE TERC-PJ INTRA ORCAMENTARIAS</text:p>
          </table:table-cell>
          <table:table-cell office:value-type="float" office:value="2507381" table:style-name="ce32">
            <text:p>2.507.381,00</text:p>
          </table:table-cell>
          <table:table-cell office:value-type="float" office:value="222271.9" table:style-name="ce32">
            <text:p>222.271,90</text:p>
          </table:table-cell>
          <table:table-cell office:value-type="float" office:value="2507381" table:style-name="ce32">
            <text:p>2.507.381,00</text:p>
          </table:table-cell>
          <table:table-cell office:value-type="float" office:value="222271.9" table:style-name="ce32">
            <text:p>222.271,90</text:p>
          </table:table-cell>
          <table:table-cell office:value-type="float" office:value="222271.9" table:style-name="ce32">
            <text:p>222.271,90</text:p>
          </table:table-cell>
          <table:table-cell office:value-type="float" office:value="222271.9" table:style-name="ce32">
            <text:p>222.271,90</text:p>
          </table:table-cell>
          <table:table-cell office:value-type="float" office:value="222271.9" table:style-name="ce32">
            <text:p>222.271,90</text:p>
          </table:table-cell>
          <table:table-cell office:value-type="float" office:value="222271.9" table:style-name="ce32">
            <text:p>222.271,90</text:p>
          </table:table-cell>
          <table:table-cell office:value-type="float" office:value="222271.9" table:style-name="ce32">
            <text:p>222.271,90</text:p>
          </table:table-cell>
          <table:table-cell office:value-type="float" office:value="222271.9" table:style-name="ce32">
            <text:p>222.271,90</text:p>
          </table:table-cell>
          <table:table-cell office:value-type="float" office:value="222271.9" table:style-name="ce32">
            <text:p>222.271,90</text:p>
          </table:table-cell>
          <table:table-cell office:value-type="float" office:value="222271.9" table:style-name="ce32">
            <text:p>222.271,90</text:p>
          </table:table-cell>
          <table:table-cell table:style-name="ce32"/>
          <table:table-cell office:value-type="float" office:value="4730100" table:formula="of:=SUM([.D38:.O38])" table:style-name="ce34">
            <text:p>4.730.100,0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41"/>
          <table:table-cell table:style-name="ce29"/>
          <table:table-cell table:style-name="ce30"/>
          <table:table-cell table:style-name="ce32"/>
          <table:table-cell table:number-columns-repeated="5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7">
            <text:p>Despesa de Capital<text:s/></text:p>
          </table:table-cell>
          <table:covered-table-cell/>
          <table:table-cell office:value-type="float" office:value="26865366" table:formula="of:=[.C42]+[.C46]" table:style-name="ce44">
            <text:p>26.865.366,00</text:p>
          </table:table-cell>
          <table:table-cell office:value-type="float" office:value="0" table:formula="of:=[.D42]+[.D46]" table:style-name="ce44">
            <text:p>0,00</text:p>
          </table:table-cell>
          <table:table-cell office:value-type="float" office:value="0" table:formula="of:=[.E42]+[.E46]" table:style-name="ce44">
            <text:p>0,00</text:p>
          </table:table-cell>
          <table:table-cell office:value-type="float" office:value="595000" table:formula="of:=[.F42]+[.F46]" table:style-name="ce44">
            <text:p>595.000,00</text:p>
          </table:table-cell>
          <table:table-cell office:value-type="float" office:value="0" table:formula="of:=[.G42]+[.G46]" table:style-name="ce44">
            <text:p>0,00</text:p>
          </table:table-cell>
          <table:table-cell office:value-type="float" office:value="333835.84000000003" table:formula="of:=[.H42]+[.H46]" table:style-name="ce44">
            <text:p>333.835,84</text:p>
          </table:table-cell>
          <table:table-cell office:value-type="float" office:value="118724.86" table:formula="of:=[.I42]+[.I46]" table:style-name="ce44">
            <text:p>118.724,86</text:p>
          </table:table-cell>
          <table:table-cell office:value-type="float" office:value="292804.91000000003" table:formula="of:=[.J42]+[.J46]" table:style-name="ce44">
            <text:p>292.804,91</text:p>
          </table:table-cell>
          <table:table-cell office:value-type="float" office:value="249883.46" table:formula="of:=[.K42]+[.K46]" table:style-name="ce44">
            <text:p>249.883,46</text:p>
          </table:table-cell>
          <table:table-cell office:value-type="float" office:value="1481195.45" table:formula="of:=[.L42]+[.L46]" table:style-name="ce44">
            <text:p>1.481.195,45</text:p>
          </table:table-cell>
          <table:table-cell office:value-type="float" office:value="0" table:formula="of:=[.M42]+[.M46]" table:style-name="ce44">
            <text:p>0,00</text:p>
          </table:table-cell>
          <table:table-cell office:value-type="float" office:value="1797682.19" table:formula="of:=[.N42]+[.N46]" table:style-name="ce44">
            <text:p>1.797.682,19</text:p>
          </table:table-cell>
          <table:table-cell office:value-type="float" office:value="0" table:formula="of:=[.O42]+[.O46]" table:style-name="ce44">
            <text:p>0,00</text:p>
          </table:table-cell>
          <table:table-cell office:value-type="float" office:value="4869126.71" table:formula="of:=[.P42]+[.P46]" table:style-name="ce44">
            <text:p>4.869.126,71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5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5">
            <text:p>Investimentos</text:p>
          </table:table-cell>
          <table:table-cell office:value-type="float" office:value="26865356" table:formula="of:=[.C43]+[.C44]" table:style-name="ce46">
            <text:p>26.865.356,00</text:p>
          </table:table-cell>
          <table:table-cell office:value-type="float" office:value="0" table:formula="of:=[.D43]+[.D44]" table:style-name="ce46">
            <text:p>0,00</text:p>
          </table:table-cell>
          <table:table-cell office:value-type="float" office:value="0" table:formula="of:=[.E43]+[.E44]" table:style-name="ce46">
            <text:p>0,00</text:p>
          </table:table-cell>
          <table:table-cell office:value-type="float" office:value="595000" table:formula="of:=SUM([.F43:.F44])" table:style-name="ce46">
            <text:p>595.000,00</text:p>
          </table:table-cell>
          <table:table-cell office:value-type="float" office:value="0" table:formula="of:=SUM([.G43:.G44])" table:style-name="ce46">
            <text:p>0,00</text:p>
          </table:table-cell>
          <table:table-cell office:value-type="float" office:value="333835.84000000003" table:formula="of:=SUM([.H43:.H44])" table:style-name="ce46">
            <text:p>333.835,84</text:p>
          </table:table-cell>
          <table:table-cell office:value-type="float" office:value="118724.86" table:formula="of:=SUM([.I43:.I44])" table:style-name="ce46">
            <text:p>118.724,86</text:p>
          </table:table-cell>
          <table:table-cell office:value-type="float" office:value="292804.91000000003" table:formula="of:=SUM([.J43:.J44])" table:style-name="ce46">
            <text:p>292.804,91</text:p>
          </table:table-cell>
          <table:table-cell office:value-type="float" office:value="249883.46" table:formula="of:=SUM([.K43:.K44])" table:style-name="ce46">
            <text:p>249.883,46</text:p>
          </table:table-cell>
          <table:table-cell office:value-type="float" office:value="1481195.45" table:formula="of:=SUM([.L43:.L44])" table:style-name="ce46">
            <text:p>1.481.195,45</text:p>
          </table:table-cell>
          <table:table-cell office:value-type="float" office:value="0" table:formula="of:=SUM([.M43:.M44])" table:style-name="ce46">
            <text:p>0,00</text:p>
          </table:table-cell>
          <table:table-cell office:value-type="float" office:value="1797682.19" table:formula="of:=SUM([.N43:.N44])" table:style-name="ce46">
            <text:p>1.797.682,19</text:p>
          </table:table-cell>
          <table:table-cell office:value-type="float" office:value="0" table:formula="of:=SUM([.O43:.O44])" table:style-name="ce46">
            <text:p>0,00</text:p>
          </table:table-cell>
          <table:table-cell office:value-type="float" office:value="4869126.71" table:formula="of:=SUM([.P43:.P44])" table:style-name="ce47">
            <text:p>4.869.126,71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1 - OBRAS E INSTALACOES</text:p>
          </table:table-cell>
          <table:table-cell office:value-type="float" office:value="14000000" table:style-name="ce32">
            <text:p>14.000.000,00</text:p>
          </table:table-cell>
          <table:table-cell table:number-columns-repeated="2" table:style-name="ce32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18724.86" table:style-name="ce32">
            <text:p>118.724,86</text:p>
          </table:table-cell>
          <table:table-cell office:value-type="float" office:value="260554.91" table:style-name="ce32">
            <text:p>260.554,91</text:p>
          </table:table-cell>
          <table:table-cell office:value-type="float" office:value="246533.3" table:style-name="ce32">
            <text:p>246.533,30</text:p>
          </table:table-cell>
          <table:table-cell office:value-type="float" office:value="209995.45" table:style-name="ce32">
            <text:p>209.995,45</text:p>
          </table:table-cell>
          <table:table-cell office:value-type="float" office:value="0" table:style-name="ce32">
            <text:p>0,00</text:p>
          </table:table-cell>
          <table:table-cell office:value-type="float" office:value="921682.19" table:style-name="ce32">
            <text:p>921.682,19</text:p>
          </table:table-cell>
          <table:table-cell table:style-name="ce32"/>
          <table:table-cell office:value-type="float" office:value="1757490.71" table:formula="of:=SUM([.D43:.O43])" table:style-name="ce34">
            <text:p>1.757.490,71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2 - EQUIPAMENTOS E MATERIAL PERMANENTE</text:p>
          </table:table-cell>
          <table:table-cell office:value-type="float" office:value="12865356" table:style-name="ce32">
            <text:p>12.865.356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95000" table:style-name="ce32">
            <text:p>595.000,00</text:p>
          </table:table-cell>
          <table:table-cell office:value-type="float" office:value="0" table:style-name="ce32">
            <text:p>0,00</text:p>
          </table:table-cell>
          <table:table-cell office:value-type="float" office:value="333835.84000000003" table:style-name="ce32">
            <text:p>333.835,84</text:p>
          </table:table-cell>
          <table:table-cell office:value-type="float" office:value="0" table:style-name="ce32">
            <text:p>0,00</text:p>
          </table:table-cell>
          <table:table-cell office:value-type="float" office:value="32250" table:style-name="ce32">
            <text:p>32.250,00</text:p>
          </table:table-cell>
          <table:table-cell office:value-type="float" office:value="3350.16" table:style-name="ce32">
            <text:p>3.350,16</text:p>
          </table:table-cell>
          <table:table-cell office:value-type="float" office:value="1271200" table:style-name="ce32">
            <text:p>1.271.200,00</text:p>
          </table:table-cell>
          <table:table-cell office:value-type="float" office:value="0" table:style-name="ce32">
            <text:p>0,00</text:p>
          </table:table-cell>
          <table:table-cell office:value-type="float" office:value="876000" table:style-name="ce32">
            <text:p>876.000,00</text:p>
          </table:table-cell>
          <table:table-cell table:style-name="ce32"/>
          <table:table-cell office:value-type="float" office:value="3111636" table:formula="of:=SUM([.D44:.O44])" table:style-name="ce34">
            <text:p>3.111.636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40"/>
          <table:table-cell table:number-columns-repeated="13" table:style-name="ce32"/>
          <table:table-cell table:style-name="ce34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5">
            <text:p>Inversões Financeiras</text:p>
          </table:table-cell>
          <table:table-cell office:value-type="float" office:value="10" table:formula="of:=[.C47]+[.C48]" table:style-name="ce46">
            <text:p>10,00</text:p>
          </table:table-cell>
          <table:table-cell office:value-type="float" office:value="0" table:formula="of:=[.D47]+[.D48]" table:style-name="ce46">
            <text:p>0,00</text:p>
          </table:table-cell>
          <table:table-cell office:value-type="float" office:value="0" table:formula="of:=[.E47]+[.E48]" table:style-name="ce46">
            <text:p>0,00</text:p>
          </table:table-cell>
          <table:table-cell office:value-type="float" office:value="0" table:formula="of:=SUM([.F47:.F48])" table:style-name="ce46">
            <text:p>0,00</text:p>
          </table:table-cell>
          <table:table-cell office:value-type="float" office:value="0" table:formula="of:=SUM([.G47:.G48])" table:style-name="ce46">
            <text:p>0,00</text:p>
          </table:table-cell>
          <table:table-cell office:value-type="float" office:value="0" table:formula="of:=SUM([.H47:.H48])" table:style-name="ce46">
            <text:p>0,00</text:p>
          </table:table-cell>
          <table:table-cell office:value-type="float" office:value="0" table:formula="of:=SUM([.I47:.I48])" table:style-name="ce46">
            <text:p>0,00</text:p>
          </table:table-cell>
          <table:table-cell office:value-type="float" office:value="0" table:formula="of:=SUM([.J47:.J48])" table:style-name="ce46">
            <text:p>0,00</text:p>
          </table:table-cell>
          <table:table-cell office:value-type="float" office:value="0" table:formula="of:=SUM([.K47:.K48])" table:style-name="ce46">
            <text:p>0,00</text:p>
          </table:table-cell>
          <table:table-cell office:value-type="float" office:value="0" table:formula="of:=SUM([.L47:.L48])" table:style-name="ce46">
            <text:p>0,00</text:p>
          </table:table-cell>
          <table:table-cell office:value-type="float" office:value="0" table:formula="of:=SUM([.M47:.M48])" table:style-name="ce46">
            <text:p>0,00</text:p>
          </table:table-cell>
          <table:table-cell office:value-type="float" office:value="0" table:formula="of:=SUM([.N47:.N48])" table:style-name="ce46">
            <text:p>0,00</text:p>
          </table:table-cell>
          <table:table-cell office:value-type="float" office:value="0" table:formula="of:=SUM([.O47:.O48])" table:style-name="ce46">
            <text:p>0,00</text:p>
          </table:table-cell>
          <table:table-cell office:value-type="float" office:value="0" table:formula="of:=SUM([.P47:.P48])" table:style-name="ce47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59061 - AQUISIÇÕES DE IMOVEIS</text:p>
          </table:table-cell>
          <table:table-cell office:value-type="float" office:value="10" table:style-name="ce32">
            <text:p>1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5" table:style-name="ce32"/>
          <table:table-cell office:value-type="float" office:value="0" table:formula="of:=SUM([.D47:.O47])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40"/>
          <table:table-cell table:number-columns-repeated="13" table:style-name="ce32"/>
          <table:table-cell table:style-name="ce34"/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8">
            <text:p>Total Geral</text:p>
          </table:table-cell>
          <table:covered-table-cell/>
          <table:table-cell office:value-type="float" office:value="2733733062" table:formula="of:=[.C10]+[.C20]+[.C40]" table:style-name="ce50">
            <text:p>2.733.733.062,00</text:p>
          </table:table-cell>
          <table:table-cell office:value-type="float" office:value="193632509.40000004" table:formula="of:=[.D10]+[.D20]+[.D40]" table:style-name="ce50">
            <text:p>193.632.509,40</text:p>
          </table:table-cell>
          <table:table-cell office:value-type="float" office:value="592336211.88999999" table:formula="of:=[.E10]+[.E20]+[.E40]" table:style-name="ce50">
            <text:p>592.336.211,89</text:p>
          </table:table-cell>
          <table:table-cell office:value-type="float" office:value="224170431.51999995" table:formula="of:=[.F10]+[.F20]+[.F40]" table:style-name="ce50">
            <text:p>224.170.431,52</text:p>
          </table:table-cell>
          <table:table-cell office:value-type="float" office:value="219178528.56" table:formula="of:=[.G10]+[.G20]+[.G40]" table:style-name="ce50">
            <text:p>219.178.528,56</text:p>
          </table:table-cell>
          <table:table-cell office:value-type="float" office:value="244541109.23000002" table:formula="of:=[.H10]+[.H20]+[.H40]" table:style-name="ce50">
            <text:p>244.541.109,23</text:p>
          </table:table-cell>
          <table:table-cell office:value-type="float" office:value="198326305" table:formula="of:=[.I10]+[.I20]+[.I40]" table:style-name="ce50">
            <text:p>198.326.305,00</text:p>
          </table:table-cell>
          <table:table-cell office:value-type="float" office:value="198500966.57999998" table:formula="of:=[.J10]+[.J20]+[.J40]" table:style-name="ce50">
            <text:p>198.500.966,58</text:p>
          </table:table-cell>
          <table:table-cell office:value-type="float" office:value="220845495.65000001" table:formula="of:=[.K10]+[.K20]+[.K40]" table:style-name="ce50">
            <text:p>220.845.495,65</text:p>
          </table:table-cell>
          <table:table-cell office:value-type="float" office:value="207101971.39999998" table:formula="of:=[.L10]+[.L20]+[.L40]" table:style-name="ce50">
            <text:p>207.101.971,40</text:p>
          </table:table-cell>
          <table:table-cell office:value-type="float" office:value="206434431.48999998" table:formula="of:=[.M10]+[.M20]+[.M40]" table:style-name="ce50">
            <text:p>206.434.431,49</text:p>
          </table:table-cell>
          <table:table-cell office:value-type="float" office:value="236783223.15999997" table:formula="of:=[.N10]+[.N20]+[.N40]" table:style-name="ce50">
            <text:p>236.783.223,16</text:p>
          </table:table-cell>
          <table:table-cell office:value-type="float" office:value="0" table:formula="of:=[.O10]+[.O20]+[.O40]" table:style-name="ce50">
            <text:p>0,00</text:p>
          </table:table-cell>
          <table:table-cell office:value-type="float" office:value="2736390795.8800001" table:formula="of:=[.P10]+[.P20]+[.P40]" table:style-name="ce51">
            <text:p>2.736.390.795,88</text:p>
          </table:table-cell>
          <table:table-cell table:style-name="ce35"/>
          <table:table-cell table:number-columns-repeated="16367"/>
        </table:table-row>
        <table:table-row table:style-name="ro3">
          <table:table-cell office:value-type="string" table:style-name="ce52">
            <text:p>Fonte da Informação: (g) <text:s/>SIGEO-BIEE - Detalhamento das Despesas Liquidadas</text:p>
          </table:table-cell>
          <table:table-cell table:style-name="ce53"/>
          <table:table-cell table:style-name="ce54"/>
          <table:table-cell table:number-columns-repeated="16381" table:style-name="ce53"/>
        </table:table-row>
        <table:table-row table:style-name="ro3">
          <table:table-cell office:value-type="string" table:style-name="ce53">
            <text:p>Data da última atualização: 21 de Outubro de 2020</text:p>
          </table:table-cell>
          <table:table-cell table:number-columns-repeated="16383" table:style-name="ce53"/>
        </table:table-row>
        <table:table-row table:style-name="ro3">
          <table:table-cell table:style-name="ce4"/>
          <table:table-cell table:style-name="ce53"/>
          <table:table-cell table:style-name="ce55"/>
          <table:table-cell table:number-columns-repeated="16381" table:style-name="ce53"/>
        </table:table-row>
        <table:table-row table:style-name="ro3">
          <table:table-cell table:number-columns-repeated="2" table:style-name="ce4"/>
          <table:table-cell table:style-name="ce55"/>
          <table:table-cell table:number-columns-repeated="16381" table:style-name="ce4"/>
        </table:table-row>
        <table:table-row table:number-rows-repeated="2" table:style-name="ro3">
          <table:table-cell table:number-columns-repeated="2" table:style-name="ce4"/>
          <table:table-cell table:style-name="ce35"/>
          <table:table-cell table:number-columns-repeated="16381" table:style-name="ce4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DETALHAMENTO_DAS_DESPESAS.$A$1:DETALHAMENTO_DAS_DESPESAS.$P$53" table:base-cell-address="DETALHAMENTO_DAS_DESPES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4" table:style-name="ta2">
        <table:table-source xlink:href="file:///D:/tribunal/lrf2002/programas/rnp2002/teste.xls" table:table-name="diplaf-bi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1_2020/NOV_2020.xlsx'#RECEITAS_PROPRIAS" table:style-name="ta2">
        <table:table-source xlink:href="file:///C:/Users/miltonjunior/Documents/Milton_2020/TRANSPARÊNCIA_2020/EXECUÇÃO%20ORÇAMENTÁRIA%20E%20FINANCEIRA/M11_2020/NOV_2020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1_2020/NOV_2020.xlsx'#Analise_mensal_dos_fundos_" table:style-name="ta2">
        <table:table-source xlink:href="file:///C:/Users/miltonjunior/Documents/Milton_2020/TRANSPARÊNCIA_2020/EXECUÇÃO%20ORÇAMENTÁRIA%20E%20FINANCEIRA/M11_2020/NOV_2020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1_2020/NOV_2020.xlsx'#FUNDOS_Saldos_e_Receitas" table:style-name="ta2">
        <table:table-source xlink:href="file:///C:/Users/miltonjunior/Documents/Milton_2020/TRANSPARÊNCIA_2020/EXECUÇÃO%20ORÇAMENTÁRIA%20E%20FINANCEIRA/M11_2020/NOV_2020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1_2020/NOV_2020.xlsx'#DETALHAMENTO_DAS_DESPESAS" table:style-name="ta2">
        <table:table-source xlink:href="file:///C:/Users/miltonjunior/Documents/Milton_2020/TRANSPARÊNCIA_2020/EXECUÇÃO%20ORÇAMENTÁRIA%20E%20FINANCEIRA/M11_2020/NOV_2020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1_2020/NOV_2020.xlsx'#NOVA_DESPESAS_POR_AÇÃO" table:style-name="ta2">
        <table:table-source xlink:href="file:///C:/Users/miltonjunior/Documents/Milton_2020/TRANSPARÊNCIA_2020/EXECUÇÃO%20ORÇAMENTÁRIA%20E%20FINANCEIRA/M11_2020/NOV_2020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1_2020/NOV_2020.xlsx'#REPASSES_PREVIDENCIÁRIO" table:style-name="ta2">
        <table:table-source xlink:href="file:///C:/Users/miltonjunior/Documents/Milton_2020/TRANSPARÊNCIA_2020/EXECUÇÃO%20ORÇAMENTÁRIA%20E%20FINANCEIRA/M11_2020/NOV_2020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1_2020/NOV_2020.xlsx'#GESTÃO" table:style-name="ta2">
        <table:table-source xlink:href="file:///C:/Users/miltonjunior/Documents/Milton_2020/TRANSPARÊNCIA_2020/EXECUÇÃO%20ORÇAMENTÁRIA%20E%20FINANCEIRA/M11_2020/NOV_2020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7" table:style-name="ta2">
        <table:table-source xlink:href="file:///D:/WINDOWS/Temporary%20Internet%20Files/Content.IE5/Q3MHUVQL/AnexosRREO3(1).xls" table:table-name="Anexo_I-BALANCO_ORCAMENTA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7" table:style-name="ta2">
        <table:table-source xlink:href="file:///D:/WINDOWS/Temporary%20Internet%20Files/Content.IE5/Q3MHUVQL/AnexosRREO3(1).xls" table:table-name="Anexo_II-DESP_FUNC-SUBFUN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7" table:style-name="ta2">
        <table:table-source xlink:href="file:///D:/WINDOWS/Temporary%20Internet%20Files/Content.IE5/Q3MHUVQL/AnexosRREO3(1).xls" table:table-name="Anexo_III_-_RC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7" table:style-name="ta2">
        <table:table-source xlink:href="file:///D:/WINDOWS/Temporary%20Internet%20Files/Content.IE5/Q3MHUVQL/AnexosRREO3(1).xls" table:table-name="Anexo_IV_-_PREVID_REGIME_GER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7" table:style-name="ta2">
        <table:table-source xlink:href="file:///D:/WINDOWS/Temporary%20Internet%20Files/Content.IE5/Q3MHUVQL/AnexosRREO3(1).xls" table:table-name="Anexo_V_-_PREVID_SERV_PUB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7" table:style-name="ta2">
        <table:table-source xlink:href="file:///D:/WINDOWS/Temporary%20Internet%20Files/Content.IE5/Q3MHUVQL/AnexosRREO3(1).xls" table:table-name="Anexo_VI_-_RES_NO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7" table:style-name="ta2">
        <table:table-source xlink:href="file:///D:/WINDOWS/Temporary%20Internet%20Files/Content.IE5/Q3MHUVQL/AnexosRREO3(1).xls" table:table-name="Anexo_VII_-_RES_PRI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7" table:style-name="ta2">
        <table:table-source xlink:href="file:///D:/WINDOWS/Temporary%20Internet%20Files/Content.IE5/Q3MHUVQL/AnexosRREO3(1).xls" table:table-name="Anexo_VIII_-_RES_PRIM_UNI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7" table:style-name="ta2">
        <table:table-source xlink:href="file:///D:/WINDOWS/Temporary%20Internet%20Files/Content.IE5/Q3MHUVQL/AnexosRREO3(1).xls" table:table-name="Anexo_IX_-_RP_PODER_E_ORG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7" table:style-name="ta2">
        <table:table-source xlink:href="file:///D:/WINDOWS/Temporary%20Internet%20Files/Content.IE5/Q3MHUVQL/AnexosRREO3(1).xls" table:table-name="Anexo_X_-_ENSIN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7" table:style-name="ta2">
        <table:table-source xlink:href="file:///D:/WINDOWS/Temporary%20Internet%20Files/Content.IE5/Q3MHUVQL/AnexosRREO3(1).xls" table:table-name="Anexo_XI-REC_OP_CRED_E_DESP_C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7" table:style-name="ta2">
        <table:table-source xlink:href="file:///D:/WINDOWS/Temporary%20Internet%20Files/Content.IE5/Q3MHUVQL/AnexosRREO3(1).xls" table:table-name="Anexo_XII-PROJ_AT_REG_GERAL_R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7" table:style-name="ta2">
        <table:table-source xlink:href="file:///D:/WINDOWS/Temporary%20Internet%20Files/Content.IE5/Q3MHUVQL/AnexosRREO3(1).xls" table:table-name="Anexo_XII-PROJ_AT_REG_GERAL_H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7" table:style-name="ta2">
        <table:table-source xlink:href="file:///D:/WINDOWS/Temporary%20Internet%20Files/Content.IE5/Q3MHUVQL/AnexosRREO3(1).xls" table:table-name="Anexo_XIII-PROJ_AT_REG_SER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7" table:style-name="ta2">
        <table:table-source xlink:href="file:///D:/WINDOWS/Temporary%20Internet%20Files/Content.IE5/Q3MHUVQL/AnexosRREO3(1).xls" table:table-name="Anexo_XIV-ALIEN_ATIV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7" table:style-name="ta2">
        <table:table-source xlink:href="file:///D:/WINDOWS/Temporary%20Internet%20Files/Content.IE5/Q3MHUVQL/AnexosRREO3(1).xls" table:table-name="Anexo_XV_-_SAUDE_UNI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7" table:style-name="ta2">
        <table:table-source xlink:href="file:///D:/WINDOWS/Temporary%20Internet%20Files/Content.IE5/Q3MHUVQL/AnexosRREO3(1).xls" table:table-name="Anexo_XVI_-_SAUDE_EST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7" table:style-name="ta2">
        <table:table-source xlink:href="file:///D:/WINDOWS/Temporary%20Internet%20Files/Content.IE5/Q3MHUVQL/AnexosRREO3(1).xls" table:table-name="Anexo_XVI_-_SAUDE_MUNICIP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7" table:style-name="ta2">
        <table:table-source xlink:href="file:///D:/WINDOWS/Temporary%20Internet%20Files/Content.IE5/Q3MHUVQL/AnexosRREO3(1).xls" table:table-name="Anexo_XVII_-_Simplificad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DETALHAMENTO_DAS_DESPESAS.$A$1"/>
        <table:named-expression table:name="A1_" table:expression="of:=#N/A" table:base-cell-address="DETALHAMENTO_DAS_DESPESAS.$A$1"/>
        <table:named-range table:name="Print_Area" table:cell-range-address="'file:///D:/TZUNG/ICMS/ICMS99/ICMS6789.XLS'#td_diasetor.$A$4:td_diasetor.$F$56" table:base-cell-address="DETALHAMENTO_DAS_DESPESAS.$A$1"/>
        <table:named-range table:name="Database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expression table:name="Detalhes_do_Demonstrativo_MDE" table:expression="of:=['file:///D:/WINDOWS/Temporary%20Internet%20Files/Content.IE5/Q3MHUVQL/AnexosRREO3(1).xls'#'Anexo_X_-_ENSINO7'.#REF!]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expression table:name="G1065475" table:expression="of:=[.#REF!]" table:base-cell-address="DETALHAMENTO_DAS_DESPESAS.$A$1"/>
        <table:named-expression table:name="G1065476" table:expression="of:=[.#REF!]" table:base-cell-address="DETALHAMENTO_DAS_DESPESAS.$A$1"/>
        <table:named-expression table:name="Ganhos_e_perdas_de_receita" table:expression="of:=[.#REF!]" table:base-cell-address="DETALHAMENTO_DAS_DESPESAS.$A$1"/>
        <table:named-expression table:name="Ganhos_e_Perdas_de_Receita_99" table:expression="of:=[.#REF!]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expression table:name="insOUTPODERES" table:expression="of:=[.#REF!]" table:base-cell-address="DETALHAMENTO_DAS_DESPESAS.$A$1"/>
        <table:named-expression table:name="Planilha_1ÁreaTotal" table:expression="of:=[.#REF!]~[.#REF!]" table:base-cell-address="DETALHAMENTO_DAS_DESPESAS.$A$1"/>
        <table:named-expression table:name="Planilha_1CabGráfico" table:expression="of:=[.#REF!]" table:base-cell-address="DETALHAMENTO_DAS_DESPESAS.$A$1"/>
        <table:named-expression table:name="Planilha_1TítCols" table:expression="of:=[.#REF!]~[.#REF!]" table:base-cell-address="DETALHAMENTO_DAS_DESPESAS.$A$1"/>
        <table:named-expression table:name="Planilha_1TítLins" table:expression="of:=[.#REF!]" table:base-cell-address="DETALHAMENTO_DAS_DESPESAS.$A$1"/>
        <table:named-expression table:name="Planilha_2ÁreaTotal" table:expression="of:=[.#REF!]~[.#REF!]" table:base-cell-address="DETALHAMENTO_DAS_DESPESAS.$A$1"/>
        <table:named-expression table:name="Planilha_2CabGráfico" table:expression="of:=[.#REF!]" table:base-cell-address="DETALHAMENTO_DAS_DESPESAS.$A$1"/>
        <table:named-expression table:name="Planilha_2TítCols" table:expression="of:=[.#REF!]~[.#REF!]" table:base-cell-address="DETALHAMENTO_DAS_DESPESAS.$A$1"/>
        <table:named-expression table:name="Planilha_2TítLins" table:expression="of:=[.#REF!]" table:base-cell-address="DETALHAMENTO_DAS_DESPESAS.$A$1"/>
        <table:named-expression table:name="Planilha_3ÁreaTotal" table:expression="of:=[.#REF!]~[.#REF!]" table:base-cell-address="DETALHAMENTO_DAS_DESPESAS.$A$1"/>
        <table:named-expression table:name="Planilha_3CabGráfico" table:expression="of:=[.#REF!]" table:base-cell-address="DETALHAMENTO_DAS_DESPESAS.$A$1"/>
        <table:named-expression table:name="Planilha_3TítCols" table:expression="of:=[.#REF!]~[.#REF!]" table:base-cell-address="DETALHAMENTO_DAS_DESPESAS.$A$1"/>
        <table:named-expression table:name="Planilha_3TítLins" table:expression="of:=[.#REF!]" table:base-cell-address="DETALHAMENTO_DAS_DESPESAS.$A$1"/>
        <table:named-expression table:name="Planilha_4ÁreaTotal" table:expression="of:=[.#REF!]~[.#REF!]" table:base-cell-address="DETALHAMENTO_DAS_DESPESAS.$A$1"/>
        <table:named-expression table:name="Planilha_4TítCols" table:expression="of:=[.#REF!]~[.#REF!]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expression table:name="RGF" table:expression="of:=[.#REF!]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  <table:named-expression table:name="Tabela_1___Déficit_da_Previdência_Social__RGPS" table:expression="of:=[.#REF!]" table:base-cell-address="DETALHAMENTO_DAS_DESPESAS.$A$1"/>
        <table:named-expression table:name="Tabela_10___Resultado_Primário_do_Governo_Central_em_1999" table:expression="of:=[.#REF!]" table:base-cell-address="DETALHAMENTO_DAS_DESPESAS.$A$1"/>
        <table:named-expression table:name="Tabela_2___Contribuições_Previdenciárias" table:expression="of:=[.#REF!]" table:base-cell-address="DETALHAMENTO_DAS_DESPESAS.$A$1"/>
        <table:named-expression table:name="Tabela_3___Benefícios__previsto_x_realizado" table:expression="of:=[.#REF!]" table:base-cell-address="DETALHAMENTO_DAS_DESPESAS.$A$1"/>
        <table:named-expression table:name="Tabela_4___Receitas_Administradas_pela_SRF__previsto_x_realizado" table:expression="of:=[.#REF!]" table:base-cell-address="DETALHAMENTO_DAS_DESPESAS.$A$1"/>
        <table:named-expression table:name="Tabela_5___Receitas_Administradas_em_Agosto" table:expression="of:=[.#REF!]" table:base-cell-address="DETALHAMENTO_DAS_DESPESAS.$A$1"/>
        <table:named-expression table:name="Tabela_6___Receitas_Diretamente_Arrecadadas" table:expression="of:=[.#REF!]" table:base-cell-address="DETALHAMENTO_DAS_DESPESAS.$A$1"/>
        <table:named-expression table:name="Tabela_7___Déficit_da_Previdência_Social_em_1999" table:expression="of:=[.#REF!]" table:base-cell-address="DETALHAMENTO_DAS_DESPESAS.$A$1"/>
        <table:named-expression table:name="Tabela_8___Receitas_Administradas__revisão_da_previsão" table:expression="of:=[.#REF!]" table:base-cell-address="DETALHAMENTO_DAS_DESPESAS.$A$1"/>
        <table:named-expression table:name="Tabela_9___Resultado_Primário_de_1999" table:expression="of:=[.#REF!]" table:base-cell-address="DETALHAMENTO_DAS_DESPESAS.$A$1"/>
        <table:named-expression table:name="tes" table:expression="of:=['file:///D:/WINDOWS/Temporary%20Internet%20Files/Content.IE5/Q3MHUVQL/AnexosRREO3(1).xls'#'Anexo_X_-_ENSINO7'.#REF!]" table:base-cell-address="DETALHAMENTO_DAS_DESPESAS.$A$1"/>
        <table:named-expression table:name="teste" table:expression="of:=[.#REF!]~[.#REF!]" table:base-cell-address="DETALHAMENTO_DAS_DESPESAS.$A$1"/>
        <table:named-expression table:name="teste1" table:expression="of:=[.#REF!]~[.#REF!]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ilton Jose Gallo Junior</meta:initial-creator>
    <dc:creator>Milton Jose Gallo Junior</dc:creator>
    <meta:creation-date>2021-01-07T14:30:16Z</meta:creation-date>
    <dc:date>2021-01-07T14:30:36Z</dc:date>
  </office:meta>
</office:document-meta>
</file>