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aneir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40692983" table:formula="of:=SUM([.C12:.C18])" table:style-name="ce26">
            <text:p>2.140.692.983,00</text:p>
          </table:table-cell>
          <table:table-cell office:value-type="float" office:value="186607547.41" table:formula="of:=SUM([.D12:.D18])" table:style-name="ce26">
            <text:p>186.607.547,41</text:p>
          </table:table-cell>
          <table:table-cell office:value-type="float" office:value="0" table:formula="of:=SUM([.E12:.E18])" table:style-name="ce26">
            <text:p>0,00</text:p>
          </table:table-cell>
          <table:table-cell office:value-type="float" office:value="0" table:formula="of:=SUM([.F12:.F18])" table:style-name="ce26">
            <text:p>0,00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86607547.41" table:formula="of:=SUM([.P12:.P18])" table:style-name="ce27">
            <text:p>186.607.547,4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0150010" table:style-name="ce32">
            <text:p>10.150.010,00</text:p>
          </table:table-cell>
          <table:table-cell office:value-type="float" office:value="10036836.369999999" table:style-name="ce32">
            <text:p>10.036.836,37</text:p>
          </table:table-cell>
          <table:table-cell table:style-name="ce33"/>
          <table:table-cell table:number-columns-repeated="10" table:style-name="ce32"/>
          <table:table-cell office:value-type="float" office:value="10036836.369999999" table:formula="of:=SUM([.D12:.O12])" table:style-name="ce34">
            <text:p>10.036.836,3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2">
            <text:p>2.513.580,00</text:p>
          </table:table-cell>
          <table:table-cell office:value-type="float" office:value="224674.14" table:style-name="ce32">
            <text:p>224.674,14</text:p>
          </table:table-cell>
          <table:table-cell table:style-name="ce33"/>
          <table:table-cell table:number-columns-repeated="10" table:style-name="ce32"/>
          <table:table-cell office:value-type="float" office:value="224674.14" table:formula="of:=SUM([.D13:.O13])" table:style-name="ce34">
            <text:p>224.674,1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66859849" table:style-name="ce32">
            <text:p>1.566.859.849,00</text:p>
          </table:table-cell>
          <table:table-cell office:value-type="float" office:value="143627517.43000001" table:style-name="ce32">
            <text:p>143.627.517,43</text:p>
          </table:table-cell>
          <table:table-cell table:style-name="ce33"/>
          <table:table-cell table:number-columns-repeated="10" table:style-name="ce32"/>
          <table:table-cell office:value-type="float" office:value="143627517.43000001" table:formula="of:=SUM([.D14:.O14])" table:style-name="ce34">
            <text:p>143.627.517,4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2">
            <text:p>4.967.448,00</text:p>
          </table:table-cell>
          <table:table-cell office:value-type="float" office:value="345438.84" table:style-name="ce32">
            <text:p>345.438,84</text:p>
          </table:table-cell>
          <table:table-cell table:style-name="ce33"/>
          <table:table-cell table:number-columns-repeated="10" table:style-name="ce32"/>
          <table:table-cell office:value-type="float" office:value="345438.84" table:formula="of:=SUM([.D15:.O15])" table:style-name="ce34">
            <text:p>345.438,8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2">
            <text:p>180.222.309,00</text:p>
          </table:table-cell>
          <table:table-cell office:value-type="float" office:value="489382.07" table:style-name="ce32">
            <text:p>489.382,07</text:p>
          </table:table-cell>
          <table:table-cell table:style-name="ce33"/>
          <table:table-cell table:number-columns-repeated="10" table:style-name="ce32"/>
          <table:table-cell office:value-type="float" office:value="489382.07" table:formula="of:=SUM([.D16:.O16])" table:style-name="ce34">
            <text:p>489.382,0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2">
            <text:p>375.979.787,00</text:p>
          </table:table-cell>
          <table:table-cell office:value-type="float" office:value="31883698.559999999" table:style-name="ce32">
            <text:p>31.883.698,56</text:p>
          </table:table-cell>
          <table:table-cell table:style-name="ce33"/>
          <table:table-cell table:number-columns-repeated="10" table:style-name="ce32"/>
          <table:table-cell office:value-type="float" office:value="31883698.559999999" table:formula="of:=SUM([.D17:.O17])" table:style-name="ce34">
            <text:p>31.883.698,5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93232374" table:formula="of:=SUM([.C22:.C38])" table:style-name="ce38">
            <text:p>393.232.374,00</text:p>
          </table:table-cell>
          <table:table-cell office:value-type="float" office:value="7893750.0199999996" table:formula="of:=SUM([.D22:.D38])" table:style-name="ce38">
            <text:p>7.893.750,02</text:p>
          </table:table-cell>
          <table:table-cell office:value-type="float" office:value="0" table:formula="of:=SUM([.E22:.E38])" table:style-name="ce38">
            <text:p>0,00</text:p>
          </table:table-cell>
          <table:table-cell office:value-type="float" office:value="0" table:formula="of:=SUM([.F22:.F38])" table:style-name="ce38">
            <text:p>0,00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7671006.8799999999" table:formula="of:=SUM([.P21:.P37])" table:style-name="ce39">
            <text:p>7.671.006,8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148200" table:style-name="ce32">
            <text:p>3.148.200,00</text:p>
          </table:table-cell>
          <table:table-cell office:value-type="float" office:value="295207.93" table:style-name="ce32">
            <text:p>295.207,93</text:p>
          </table:table-cell>
          <table:table-cell table:number-columns-repeated="11" table:style-name="ce32"/>
          <table:table-cell office:value-type="float" office:value="295207.93" table:formula="of:=SUM([.D22:.O22])" table:style-name="ce34">
            <text:p>295.207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9645136" table:style-name="ce32">
            <text:p>19.645.136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3:.O23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10286433" table:style-name="ce32">
            <text:p>10.286.433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4:.O24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48895" table:style-name="ce32">
            <text:p>848.895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5:.O25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675912" table:style-name="ce32">
            <text:p>675.912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6:.O26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790990" table:style-name="ce32">
            <text:p>22.790.99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7:.O27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9309693" table:style-name="ce32">
            <text:p>29.309.693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8:.O28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778538" table:style-name="ce32">
            <text:p>38.778.538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9:.O29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90599234" table:style-name="ce32">
            <text:p>90.599.234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0:.O30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7272320" table:style-name="ce32">
            <text:p>77.272.320,00</text:p>
          </table:table-cell>
          <table:table-cell office:value-type="float" office:value="6664804.2400000002" table:style-name="ce32">
            <text:p>6.664.804,24</text:p>
          </table:table-cell>
          <table:table-cell table:number-columns-repeated="11" table:style-name="ce32"/>
          <table:table-cell office:value-type="float" office:value="6664804.2400000002" table:formula="of:=SUM([.D31:.O31])" table:style-name="ce34">
            <text:p>6.664.804,2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4324260" table:style-name="ce32">
            <text:p>34.324.26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2:.O32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53003" table:style-name="ce32">
            <text:p>16.953.003,00</text:p>
          </table:table-cell>
          <table:table-cell office:value-type="float" office:value="702239.4" table:style-name="ce32">
            <text:p>702.239,40</text:p>
          </table:table-cell>
          <table:table-cell table:number-columns-repeated="11" table:style-name="ce32"/>
          <table:table-cell office:value-type="float" office:value="702239.4" table:formula="of:=SUM([.D33:.O33])" table:style-name="ce34">
            <text:p>702.239,4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11138556" table:style-name="ce32">
            <text:p>11.138.556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4:.O34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23810400" table:style-name="ce32">
            <text:p>23.810.40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983541" table:style-name="ce32">
            <text:p>10.983.541,00</text:p>
          </table:table-cell>
          <table:table-cell office:value-type="float" office:value="8755.31" table:style-name="ce32">
            <text:p>8.755,31</text:p>
          </table:table-cell>
          <table:table-cell table:number-columns-repeated="11" table:style-name="ce32"/>
          <table:table-cell office:value-type="float" office:value="8755.31" table:formula="of:=SUM([.D37:.O37])" table:style-name="ce34">
            <text:p>8.755,3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667263" table:style-name="ce32">
            <text:p>2.667.263,00</text:p>
          </table:table-cell>
          <table:table-cell office:value-type="float" office:value="222743.14" table:style-name="ce32">
            <text:p>222.743,14</text:p>
          </table:table-cell>
          <table:table-cell table:number-columns-repeated="11" table:style-name="ce32"/>
          <table:table-cell office:value-type="float" office:value="222743.14" table:formula="of:=SUM([.D38:.O38])" table:style-name="ce34">
            <text:p>222.743,1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90348743" table:formula="of:=[.C42]+[.C46]" table:style-name="ce44">
            <text:p>90.348.743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0" table:formula="of:=[.P42]+[.P46]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90348733" table:formula="of:=[.C43]+[.C44]" table:style-name="ce46">
            <text:p>90.348.733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0" table:formula="of:=SUM([.P43:.P44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60348733" table:style-name="ce32">
            <text:p>60.348.733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24274100" table:formula="of:=[.C10]+[.C20]+[.C40]" table:style-name="ce50">
            <text:p>2.624.274.100,00</text:p>
          </table:table-cell>
          <table:table-cell office:value-type="float" office:value="194501297.43000001" table:formula="of:=[.D10]+[.D20]+[.D40]" table:style-name="ce50">
            <text:p>194.501.297,43</text:p>
          </table:table-cell>
          <table:table-cell office:value-type="float" office:value="0" table:formula="of:=[.E10]+[.E20]+[.E40]" table:style-name="ce50">
            <text:p>0,00</text:p>
          </table:table-cell>
          <table:table-cell office:value-type="float" office:value="0" table:formula="of:=[.F10]+[.F20]+[.F40]" table:style-name="ce50">
            <text:p>0,00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94278554.28999999" table:formula="of:=[.P10]+[.P20]+[.P40]" table:style-name="ce51">
            <text:p>194.278.554,29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3 de Fevereir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CEITAS_PROPRIAS" table:style-name="ta2">
        <table:table-source xlink:href="file:///C:/Users/miltonjunior/Documents/Milton_2021/TRANSPARÊNCIA_2021/EXECUÇÃO%20ORÇAMENTÁRIA%20E%20FINANCEIRA/M01_2021/Jan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Analise_mensal_dos_fundos_" table:style-name="ta2">
        <table:table-source xlink:href="file:///C:/Users/miltonjunior/Documents/Milton_2021/TRANSPARÊNCIA_2021/EXECUÇÃO%20ORÇAMENTÁRIA%20E%20FINANCEIRA/M01_2021/Jan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FUNDOS_Saldos_e_Receitas" table:style-name="ta2">
        <table:table-source xlink:href="file:///C:/Users/miltonjunior/Documents/Milton_2021/TRANSPARÊNCIA_2021/EXECUÇÃO%20ORÇAMENTÁRIA%20E%20FINANCEIRA/M01_2021/Jan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DETALHAMENTO_DAS_DESPESAS" table:style-name="ta2">
        <table:table-source xlink:href="file:///C:/Users/miltonjunior/Documents/Milton_2021/TRANSPARÊNCIA_2021/EXECUÇÃO%20ORÇAMENTÁRIA%20E%20FINANCEIRA/M01_2021/Jan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NOVA_DESPESAS_POR_AÇÃO" table:style-name="ta2">
        <table:table-source xlink:href="file:///C:/Users/miltonjunior/Documents/Milton_2021/TRANSPARÊNCIA_2021/EXECUÇÃO%20ORÇAMENTÁRIA%20E%20FINANCEIRA/M01_2021/Jan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PASSES_PREVIDENCIÁRIO" table:style-name="ta2">
        <table:table-source xlink:href="file:///C:/Users/miltonjunior/Documents/Milton_2021/TRANSPARÊNCIA_2021/EXECUÇÃO%20ORÇAMENTÁRIA%20E%20FINANCEIRA/M01_2021/Jan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GESTÃO" table:style-name="ta2">
        <table:table-source xlink:href="file:///C:/Users/miltonjunior/Documents/Milton_2021/TRANSPARÊNCIA_2021/EXECUÇÃO%20ORÇAMENTÁRIA%20E%20FINANCEIRA/M01_2021/Jan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23T17:42:06Z</meta:creation-date>
    <dc:date>2021-02-23T17:42:24Z</dc:date>
  </office:meta>
</office:document-meta>
</file>