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Março de 2021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1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11592983" table:formula="of:=SUM([.C12:.C18])" table:style-name="ce26">
            <text:p>2.211.592.983,00</text:p>
          </table:table-cell>
          <table:table-cell office:value-type="float" office:value="186607547.41" table:formula="of:=SUM([.D12:.D18])" table:style-name="ce26">
            <text:p>186.607.547,41</text:p>
          </table:table-cell>
          <table:table-cell office:value-type="float" office:value="182649434.40000001" table:formula="of:=SUM([.E12:.E18])" table:style-name="ce26">
            <text:p>182.649.434,40</text:p>
          </table:table-cell>
          <table:table-cell office:value-type="float" office:value="197680697.57000002" table:formula="of:=SUM([.F12:.F18])" table:style-name="ce26">
            <text:p>197.680.697,57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566937679.38" table:formula="of:=SUM([.P12:.P18])" table:style-name="ce27">
            <text:p>566.937.679,3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50300010" table:style-name="ce32">
            <text:p>50.300.010,00</text:p>
          </table:table-cell>
          <table:table-cell office:value-type="float" office:value="10036836.369999999" table:style-name="ce32">
            <text:p>10.036.836,37</text:p>
          </table:table-cell>
          <table:table-cell office:value-type="float" office:value="10066295.85" table:style-name="ce33">
            <text:p>10.066.295,85</text:p>
          </table:table-cell>
          <table:table-cell office:value-type="float" office:value="9892724.2100000009" table:style-name="ce32">
            <text:p>9.892.724,21</text:p>
          </table:table-cell>
          <table:table-cell table:number-columns-repeated="9" table:style-name="ce32"/>
          <table:table-cell office:value-type="float" office:value="29995856.43" table:formula="of:=SUM([.D12:.O12])" table:style-name="ce34">
            <text:p>29.995.856,43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513580" table:style-name="ce32">
            <text:p>2.513.580,00</text:p>
          </table:table-cell>
          <table:table-cell office:value-type="float" office:value="224674.14" table:style-name="ce32">
            <text:p>224.674,14</text:p>
          </table:table-cell>
          <table:table-cell office:value-type="float" office:value="265615.71000000002" table:style-name="ce33">
            <text:p>265.615,71</text:p>
          </table:table-cell>
          <table:table-cell office:value-type="float" office:value="263309.90999999997" table:style-name="ce32">
            <text:p>263.309,91</text:p>
          </table:table-cell>
          <table:table-cell table:number-columns-repeated="9" table:style-name="ce32"/>
          <table:table-cell office:value-type="float" office:value="753599.76" table:formula="of:=SUM([.D13:.O13])" table:style-name="ce34">
            <text:p>753.599,7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597609849" table:style-name="ce32">
            <text:p>1.597.609.849,00</text:p>
          </table:table-cell>
          <table:table-cell office:value-type="float" office:value="143627517.43000001" table:style-name="ce32">
            <text:p>143.627.517,43</text:p>
          </table:table-cell>
          <table:table-cell office:value-type="float" office:value="140713905.97999999" table:style-name="ce33">
            <text:p>140.713.905,98</text:p>
          </table:table-cell>
          <table:table-cell office:value-type="float" office:value="140605254.75" table:style-name="ce32">
            <text:p>140.605.254,75</text:p>
          </table:table-cell>
          <table:table-cell table:number-columns-repeated="9" table:style-name="ce32"/>
          <table:table-cell office:value-type="float" office:value="424946678.15999997" table:formula="of:=SUM([.D14:.O14])" table:style-name="ce34">
            <text:p>424.946.678,1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967448" table:style-name="ce32">
            <text:p>4.967.448,00</text:p>
          </table:table-cell>
          <table:table-cell office:value-type="float" office:value="345438.84" table:style-name="ce32">
            <text:p>345.438,84</text:p>
          </table:table-cell>
          <table:table-cell office:value-type="float" office:value="318665.28000000003" table:style-name="ce33">
            <text:p>318.665,28</text:p>
          </table:table-cell>
          <table:table-cell office:value-type="float" office:value="309034.62" table:style-name="ce32">
            <text:p>309.034,62</text:p>
          </table:table-cell>
          <table:table-cell table:number-columns-repeated="9" table:style-name="ce32"/>
          <table:table-cell office:value-type="float" office:value="973138.74000000011" table:formula="of:=SUM([.D15:.O15])" table:style-name="ce34">
            <text:p>973.138,7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80222309" table:style-name="ce32">
            <text:p>180.222.309,00</text:p>
          </table:table-cell>
          <table:table-cell office:value-type="float" office:value="489382.07" table:style-name="ce32">
            <text:p>489.382,07</text:p>
          </table:table-cell>
          <table:table-cell office:value-type="float" office:value="307100.78000000003" table:style-name="ce33">
            <text:p>307.100,78</text:p>
          </table:table-cell>
          <table:table-cell office:value-type="float" office:value="15634252.84" table:style-name="ce32">
            <text:p>15.634.252,84</text:p>
          </table:table-cell>
          <table:table-cell table:number-columns-repeated="9" table:style-name="ce32"/>
          <table:table-cell office:value-type="float" office:value="16430735.689999999" table:formula="of:=SUM([.D16:.O16])" table:style-name="ce34">
            <text:p>16.430.735,6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75979787" table:style-name="ce32">
            <text:p>375.979.787,00</text:p>
          </table:table-cell>
          <table:table-cell office:value-type="float" office:value="31883698.559999999" table:style-name="ce32">
            <text:p>31.883.698,56</text:p>
          </table:table-cell>
          <table:table-cell office:value-type="float" office:value="30977850.800000001" table:style-name="ce33">
            <text:p>30.977.850,80</text:p>
          </table:table-cell>
          <table:table-cell office:value-type="float" office:value="30976121.239999998" table:style-name="ce32">
            <text:p>30.976.121,24</text:p>
          </table:table-cell>
          <table:table-cell table:number-columns-repeated="9" table:style-name="ce32"/>
          <table:table-cell office:value-type="float" office:value="93837670.599999994" table:formula="of:=SUM([.D17:.O17])" table:style-name="ce34">
            <text:p>93.837.670,6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60349374" table:formula="of:=SUM([.C22:.C38])" table:style-name="ce38">
            <text:p>360.349.374,00</text:p>
          </table:table-cell>
          <table:table-cell office:value-type="float" office:value="7893750.0199999996" table:formula="of:=SUM([.D22:.D38])" table:style-name="ce38">
            <text:p>7.893.750,02</text:p>
          </table:table-cell>
          <table:table-cell office:value-type="float" office:value="15897606.539999997" table:formula="of:=SUM([.E22:.E38])" table:style-name="ce38">
            <text:p>15.897.606,54</text:p>
          </table:table-cell>
          <table:table-cell office:value-type="float" office:value="29228260.07" table:formula="of:=SUM([.F22:.F38])" table:style-name="ce38">
            <text:p>29.228.260,07</text:p>
          </table:table-cell>
          <table:table-cell office:value-type="float" office:value="0" table:formula="of:=SUM([.G22:.G38])" table:style-name="ce38">
            <text:p>0,00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52351387.210000001" table:formula="of:=SUM([.P21:.P37])" table:style-name="ce39">
            <text:p>52.351.387,2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18348200" table:style-name="ce32">
            <text:p>18.348.200,00</text:p>
          </table:table-cell>
          <table:table-cell office:value-type="float" office:value="295207.93" table:style-name="ce32">
            <text:p>295.207,93</text:p>
          </table:table-cell>
          <table:table-cell office:value-type="float" office:value="231421.53" table:style-name="ce32">
            <text:p>231.421,53</text:p>
          </table:table-cell>
          <table:table-cell office:value-type="float" office:value="5563032.3700000001" table:style-name="ce32">
            <text:p>5.563.032,37</text:p>
          </table:table-cell>
          <table:table-cell table:number-columns-repeated="9" table:style-name="ce32"/>
          <table:table-cell office:value-type="float" office:value="6089661.8300000001" table:formula="of:=SUM([.D22:.O22])" table:style-name="ce34">
            <text:p>6.089.661,8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9645136" table:style-name="ce32">
            <text:p>19.645.136,00</text:p>
          </table:table-cell>
          <table:table-cell office:value-type="float" office:value="0" table:style-name="ce32">
            <text:p>0,00</text:p>
          </table:table-cell>
          <table:table-cell office:value-type="float" office:value="1048360.92" table:style-name="ce32">
            <text:p>1.048.360,92</text:p>
          </table:table-cell>
          <table:table-cell office:value-type="float" office:value="594193.32999999996" table:style-name="ce32">
            <text:p>594.193,33</text:p>
          </table:table-cell>
          <table:table-cell table:number-columns-repeated="9" table:style-name="ce32"/>
          <table:table-cell office:value-type="float" office:value="1642554.25" table:formula="of:=SUM([.D23:.O23])" table:style-name="ce34">
            <text:p>1.642.554,2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6403433" table:style-name="ce32">
            <text:p>6.403.433,00</text:p>
          </table:table-cell>
          <table:table-cell office:value-type="float" office:value="0" table:style-name="ce32">
            <text:p>0,00</text:p>
          </table:table-cell>
          <table:table-cell office:value-type="float" office:value="41061.440000000002" table:style-name="ce32">
            <text:p>41.061,44</text:p>
          </table:table-cell>
          <table:table-cell office:value-type="float" office:value="18999.509999999998" table:style-name="ce32">
            <text:p>18.999,51</text:p>
          </table:table-cell>
          <table:table-cell table:number-columns-repeated="9" table:style-name="ce32"/>
          <table:table-cell office:value-type="float" office:value="60060.95" table:formula="of:=SUM([.D24:.O24])" table:style-name="ce34">
            <text:p>60.060,9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48895" table:style-name="ce32">
            <text:p>848.895,00</text:p>
          </table:table-cell>
          <table:table-cell office:value-type="float" office:value="0" table:style-name="ce32">
            <text:p>0,00</text:p>
          </table:table-cell>
          <table:table-cell office:value-type="float" office:value="12260" table:style-name="ce32">
            <text:p>12.260,00</text:p>
          </table:table-cell>
          <table:table-cell office:value-type="float" office:value="41389.18" table:style-name="ce32">
            <text:p>41.389,18</text:p>
          </table:table-cell>
          <table:table-cell table:number-columns-repeated="9" table:style-name="ce32"/>
          <table:table-cell office:value-type="float" office:value="53649.18" table:formula="of:=SUM([.D25:.O25])" table:style-name="ce34">
            <text:p>53.649,1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675912" table:style-name="ce32">
            <text:p>675.91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of:=SUM([.D26:.O26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790990" table:style-name="ce32">
            <text:p>22.790.990,00</text:p>
          </table:table-cell>
          <table:table-cell office:value-type="float" office:value="0" table:style-name="ce32">
            <text:p>0,00</text:p>
          </table:table-cell>
          <table:table-cell office:value-type="float" office:value="1214218.45" table:style-name="ce32">
            <text:p>1.214.218,45</text:p>
          </table:table-cell>
          <table:table-cell office:value-type="float" office:value="1270535.25" table:style-name="ce32">
            <text:p>1.270.535,25</text:p>
          </table:table-cell>
          <table:table-cell table:number-columns-repeated="9" table:style-name="ce32"/>
          <table:table-cell office:value-type="float" office:value="2484753.7000000002" table:formula="of:=SUM([.D27:.O27])" table:style-name="ce34">
            <text:p>2.484.753,7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9309693" table:style-name="ce32">
            <text:p>29.309.693,00</text:p>
          </table:table-cell>
          <table:table-cell office:value-type="float" office:value="0" table:style-name="ce32">
            <text:p>0,00</text:p>
          </table:table-cell>
          <table:table-cell office:value-type="float" office:value="1292205.05" table:style-name="ce32">
            <text:p>1.292.205,05</text:p>
          </table:table-cell>
          <table:table-cell office:value-type="float" office:value="2612282.7999999998" table:style-name="ce32">
            <text:p>2.612.282,80</text:p>
          </table:table-cell>
          <table:table-cell table:number-columns-repeated="9" table:style-name="ce32"/>
          <table:table-cell office:value-type="float" office:value="3904487.8499999996" table:formula="of:=SUM([.D28:.O28])" table:style-name="ce34">
            <text:p>3.904.487,8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0778538" table:style-name="ce32">
            <text:p>30.778.538,00</text:p>
          </table:table-cell>
          <table:table-cell office:value-type="float" office:value="0" table:style-name="ce32">
            <text:p>0,00</text:p>
          </table:table-cell>
          <table:table-cell office:value-type="float" office:value="1072267.3400000001" table:style-name="ce32">
            <text:p>1.072.267,34</text:p>
          </table:table-cell>
          <table:table-cell office:value-type="float" office:value="2359322.85" table:style-name="ce32">
            <text:p>2.359.322,85</text:p>
          </table:table-cell>
          <table:table-cell table:number-columns-repeated="9" table:style-name="ce32"/>
          <table:table-cell office:value-type="float" office:value="3431590.1900000004" table:formula="of:=SUM([.D29:.O29])" table:style-name="ce34">
            <text:p>3.431.590,1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75500234" table:style-name="ce32">
            <text:p>75.500.234,00</text:p>
          </table:table-cell>
          <table:table-cell office:value-type="float" office:value="0" table:style-name="ce32">
            <text:p>0,00</text:p>
          </table:table-cell>
          <table:table-cell office:value-type="float" office:value="1130050.01" table:style-name="ce32">
            <text:p>1.130.050,01</text:p>
          </table:table-cell>
          <table:table-cell office:value-type="float" office:value="3603661.53" table:style-name="ce32">
            <text:p>3.603.661,53</text:p>
          </table:table-cell>
          <table:table-cell table:number-columns-repeated="9" table:style-name="ce32"/>
          <table:table-cell office:value-type="float" office:value="4733711.54" table:formula="of:=SUM([.D30:.O30])" table:style-name="ce34">
            <text:p>4.733.711,5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7272320" table:style-name="ce32">
            <text:p>77.272.320,00</text:p>
          </table:table-cell>
          <table:table-cell office:value-type="float" office:value="6664804.2400000002" table:style-name="ce32">
            <text:p>6.664.804,24</text:p>
          </table:table-cell>
          <table:table-cell office:value-type="float" office:value="6419841.25" table:style-name="ce32">
            <text:p>6.419.841,25</text:p>
          </table:table-cell>
          <table:table-cell office:value-type="float" office:value="6625505.71" table:style-name="ce32">
            <text:p>6.625.505,71</text:p>
          </table:table-cell>
          <table:table-cell table:number-columns-repeated="9" table:style-name="ce32"/>
          <table:table-cell office:value-type="float" office:value="19710151.199999999" table:formula="of:=SUM([.D31:.O31])" table:style-name="ce34">
            <text:p>19.710.151,2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4324260" table:style-name="ce32">
            <text:p>34.324.260,00</text:p>
          </table:table-cell>
          <table:table-cell office:value-type="float" office:value="0" table:style-name="ce32">
            <text:p>0,00</text:p>
          </table:table-cell>
          <table:table-cell office:value-type="float" office:value="2586604.9300000002" table:style-name="ce32">
            <text:p>2.586.604,93</text:p>
          </table:table-cell>
          <table:table-cell office:value-type="float" office:value="4228163" table:style-name="ce32">
            <text:p>4.228.163,00</text:p>
          </table:table-cell>
          <table:table-cell table:number-columns-repeated="9" table:style-name="ce32"/>
          <table:table-cell office:value-type="float" office:value="6814767.9299999997" table:formula="of:=SUM([.D32:.O32])" table:style-name="ce34">
            <text:p>6.814.767,9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3953003" table:style-name="ce32">
            <text:p>13.953.003,00</text:p>
          </table:table-cell>
          <table:table-cell office:value-type="float" office:value="702239.4" table:style-name="ce32">
            <text:p>702.239,40</text:p>
          </table:table-cell>
          <table:table-cell office:value-type="float" office:value="594785.69999999995" table:style-name="ce32">
            <text:p>594.785,70</text:p>
          </table:table-cell>
          <table:table-cell office:value-type="float" office:value="647848" table:style-name="ce32">
            <text:p>647.848,00</text:p>
          </table:table-cell>
          <table:table-cell table:number-columns-repeated="9" table:style-name="ce32"/>
          <table:table-cell office:value-type="float" office:value="1944873.1" table:formula="of:=SUM([.D33:.O33])" table:style-name="ce34">
            <text:p>1.944.873,1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11637556" table:style-name="ce32">
            <text:p>11.637.556,00</text:p>
          </table:table-cell>
          <table:table-cell office:value-type="float" office:value="0" table:style-name="ce32">
            <text:p>0,00</text:p>
          </table:table-cell>
          <table:table-cell office:value-type="float" office:value="10234.43" table:style-name="ce32">
            <text:p>10.234,43</text:p>
          </table:table-cell>
          <table:table-cell office:value-type="float" office:value="605081.27" table:style-name="ce32">
            <text:p>605.081,27</text:p>
          </table:table-cell>
          <table:table-cell table:number-columns-repeated="9" table:style-name="ce32"/>
          <table:table-cell office:value-type="float" office:value="615315.70000000007" table:formula="of:=SUM([.D34:.O34])" table:style-name="ce34">
            <text:p>615.315,7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9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12810400" table:style-name="ce32">
            <text:p>12.810.400,00</text:p>
          </table:table-cell>
          <table:table-cell office:value-type="float" office:value="0" table:style-name="ce32">
            <text:p>0,00</text:p>
          </table:table-cell>
          <table:table-cell office:value-type="float" office:value="580.4" table:style-name="ce32">
            <text:p>580,40</text:p>
          </table:table-cell>
          <table:table-cell office:value-type="float" office:value="785782.51" table:style-name="ce32">
            <text:p>785.782,51</text:p>
          </table:table-cell>
          <table:table-cell table:number-columns-repeated="9" table:style-name="ce32"/>
          <table:table-cell office:value-type="float" office:value="786362.91" table:formula="of:=SUM([.D36:.O36])" table:style-name="ce34">
            <text:p>786.362,9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3383541" table:style-name="ce32">
            <text:p>3.383.541,00</text:p>
          </table:table-cell>
          <table:table-cell office:value-type="float" office:value="8755.31" table:style-name="ce32">
            <text:p>8.755,31</text:p>
          </table:table-cell>
          <table:table-cell office:value-type="float" office:value="20971.95" table:style-name="ce32">
            <text:p>20.971,95</text:p>
          </table:table-cell>
          <table:table-cell office:value-type="float" office:value="49719.62" table:style-name="ce32">
            <text:p>49.719,62</text:p>
          </table:table-cell>
          <table:table-cell table:number-columns-repeated="9" table:style-name="ce32"/>
          <table:table-cell office:value-type="float" office:value="79446.880000000005" table:formula="of:=SUM([.D37:.O37])" table:style-name="ce34">
            <text:p>79.446,8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667263" table:style-name="ce32">
            <text:p>2.667.263,00</text:p>
          </table:table-cell>
          <table:table-cell office:value-type="float" office:value="222743.14" table:style-name="ce32">
            <text:p>222.743,14</text:p>
          </table:table-cell>
          <table:table-cell office:value-type="float" office:value="222743.14" table:style-name="ce32">
            <text:p>222.743,14</text:p>
          </table:table-cell>
          <table:table-cell office:value-type="float" office:value="222743.14" table:style-name="ce32">
            <text:p>222.743,14</text:p>
          </table:table-cell>
          <table:table-cell table:number-columns-repeated="9" table:style-name="ce32"/>
          <table:table-cell office:value-type="float" office:value="668229.42000000004" table:formula="of:=SUM([.D38:.O38])" table:style-name="ce34">
            <text:p>668.229,42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number-columns-repeated="2"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70448743" table:formula="of:=[.C42]+[.C46]" table:style-name="ce44">
            <text:p>70.448.743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273910" table:formula="of:=[.E42]+[.E46]" table:style-name="ce44">
            <text:p>273.910,00</text:p>
          </table:table-cell>
          <table:table-cell office:value-type="float" office:value="0" table:formula="of:=[.F42]+[.F46]" table:style-name="ce44">
            <text:p>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273910" table:formula="of:=[.P42]+[.P46]" table:style-name="ce44">
            <text:p>273.91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70448733" table:formula="of:=[.C43]+[.C44]" table:style-name="ce46">
            <text:p>70.448.733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273910" table:formula="of:=[.E43]+[.E44]" table:style-name="ce46">
            <text:p>273.910,00</text:p>
          </table:table-cell>
          <table:table-cell office:value-type="float" office:value="0" table:formula="of:=SUM([.F43:.F44])" table:style-name="ce46">
            <text:p>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273910" table:formula="of:=SUM([.P43:.P44])" table:style-name="ce47">
            <text:p>273.91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30000000" table:style-name="ce32">
            <text:p>30.000.00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0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40448733" table:style-name="ce32">
            <text:p>40.448.733,00</text:p>
          </table:table-cell>
          <table:table-cell office:value-type="float" office:value="0" table:style-name="ce32">
            <text:p>0,00</text:p>
          </table:table-cell>
          <table:table-cell office:value-type="float" office:value="273910" table:style-name="ce32">
            <text:p>273.910,00</text:p>
          </table:table-cell>
          <table:table-cell table:number-columns-repeated="10" table:style-name="ce32"/>
          <table:table-cell office:value-type="float" office:value="273910" table:formula="of:=SUM([.D44:.O44])" table:style-name="ce34">
            <text:p>273.91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42391100" table:formula="of:=[.C10]+[.C20]+[.C40]" table:style-name="ce50">
            <text:p>2.642.391.100,00</text:p>
          </table:table-cell>
          <table:table-cell office:value-type="float" office:value="194501297.43000001" table:formula="of:=[.D10]+[.D20]+[.D40]" table:style-name="ce50">
            <text:p>194.501.297,43</text:p>
          </table:table-cell>
          <table:table-cell office:value-type="float" office:value="198820950.94" table:formula="of:=[.E10]+[.E20]+[.E40]" table:style-name="ce50">
            <text:p>198.820.950,94</text:p>
          </table:table-cell>
          <table:table-cell office:value-type="float" office:value="226908957.64000002" table:formula="of:=[.F10]+[.F20]+[.F40]" table:style-name="ce50">
            <text:p>226.908.957,64</text:p>
          </table:table-cell>
          <table:table-cell office:value-type="float" office:value="0" table:formula="of:=[.G10]+[.G20]+[.G40]" table:style-name="ce50">
            <text:p>0,00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619562976.59000003" table:formula="of:=[.P10]+[.P20]+[.P40]" table:style-name="ce51">
            <text:p>619.562.976,59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3 de Abril de 2021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CEITAS_PROPRIAS" table:style-name="ta2">
        <table:table-source xlink:href="file:///C:/Users/miltonjunior/Documents/Milton_2021_Home/TRANSPARÊNCIA_2021/EXECUÇÃO%20ORÇAMENTÁRIA%20E%20FINANCEIRA/M03_2021/Març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Analise_mensal_dos_fundos_" table:style-name="ta2">
        <table:table-source xlink:href="file:///C:/Users/miltonjunior/Documents/Milton_2021_Home/TRANSPARÊNCIA_2021/EXECUÇÃO%20ORÇAMENTÁRIA%20E%20FINANCEIRA/M03_2021/Març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FUNDOS_Saldos_e_Receitas" table:style-name="ta2">
        <table:table-source xlink:href="file:///C:/Users/miltonjunior/Documents/Milton_2021_Home/TRANSPARÊNCIA_2021/EXECUÇÃO%20ORÇAMENTÁRIA%20E%20FINANCEIRA/M03_2021/Març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DETALHAMENTO_DAS_DESPESAS" table:style-name="ta2">
        <table:table-source xlink:href="file:///C:/Users/miltonjunior/Documents/Milton_2021_Home/TRANSPARÊNCIA_2021/EXECUÇÃO%20ORÇAMENTÁRIA%20E%20FINANCEIRA/M03_2021/Març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NOVA_DESPESAS_POR_AÇÃO" table:style-name="ta2">
        <table:table-source xlink:href="file:///C:/Users/miltonjunior/Documents/Milton_2021_Home/TRANSPARÊNCIA_2021/EXECUÇÃO%20ORÇAMENTÁRIA%20E%20FINANCEIRA/M03_2021/Març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REPASSES_PREVIDENCIÁRIO" table:style-name="ta2">
        <table:table-source xlink:href="file:///C:/Users/miltonjunior/Documents/Milton_2021_Home/TRANSPARÊNCIA_2021/EXECUÇÃO%20ORÇAMENTÁRIA%20E%20FINANCEIRA/M03_2021/Març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_Home/TRANSPARÊNCIA_2021/EXECUÇÃO%20ORÇAMENTÁRIA%20E%20FINANCEIRA/M03_2021/Março_2021.xlsx'#GESTÃO" table:style-name="ta2">
        <table:table-source xlink:href="file:///C:/Users/miltonjunior/Documents/Milton_2021_Home/TRANSPARÊNCIA_2021/EXECUÇÃO%20ORÇAMENTÁRIA%20E%20FINANCEIRA/M03_2021/Març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1-04-26T13:46:55Z</meta:creation-date>
    <dc:date>2021-04-26T13:47:16Z</dc:date>
  </office:meta>
</office:document-meta>
</file>