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6" style:family="table-cell" style:parent-style-name="Default" style:data-style-name="N4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Maio de 2021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1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226122414" table:formula="of:=SUM([.C12:.C19])" table:style-name="ce26">
            <text:p>2.226.122.414,00</text:p>
          </table:table-cell>
          <table:table-cell office:value-type="float" office:value="186607547.41" table:formula="of:=SUM([.D12:.D19])" table:style-name="ce26">
            <text:p>186.607.547,41</text:p>
          </table:table-cell>
          <table:table-cell office:value-type="float" office:value="182649434.40000001" table:formula="of:=SUM([.E12:.E19])" table:style-name="ce26">
            <text:p>182.649.434,40</text:p>
          </table:table-cell>
          <table:table-cell office:value-type="float" office:value="197680697.57000002" table:formula="of:=SUM([.F12:.F19])" table:style-name="ce26">
            <text:p>197.680.697,57</text:p>
          </table:table-cell>
          <table:table-cell office:value-type="float" office:value="195370742.13999996" table:formula="of:=SUM([.G12:.G19])" table:style-name="ce26">
            <text:p>195.370.742,14</text:p>
          </table:table-cell>
          <table:table-cell office:value-type="float" office:value="195398283.88" table:formula="of:=SUM([.H12:.H19])" table:style-name="ce26">
            <text:p>195.398.283,88</text:p>
          </table:table-cell>
          <table:table-cell office:value-type="float" office:value="0" table:formula="of:=SUM([.I12:.I19])" table:style-name="ce26">
            <text:p>0,00</text:p>
          </table:table-cell>
          <table:table-cell office:value-type="float" office:value="0" table:formula="of:=SUM([.J12:.J19])" table:style-name="ce26">
            <text:p>0,00</text:p>
          </table:table-cell>
          <table:table-cell office:value-type="float" office:value="0" table:formula="of:=SUM([.K12:.K19])" table:style-name="ce26">
            <text:p>0,00</text:p>
          </table:table-cell>
          <table:table-cell office:value-type="float" office:value="0" table:formula="of:=SUM([.L12:.L19])" table:style-name="ce26">
            <text:p>0,00</text:p>
          </table:table-cell>
          <table:table-cell office:value-type="float" office:value="0" table:formula="of:=SUM([.M12:.M19])" table:style-name="ce26">
            <text:p>0,00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957706705.39999998" table:formula="of:=SUM([.P12:.P19])" table:style-name="ce27">
            <text:p>957.706.705,4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59800010" table:style-name="ce32">
            <text:p>59.800.010,00</text:p>
          </table:table-cell>
          <table:table-cell office:value-type="float" office:value="10036836.369999999" table:style-name="ce33">
            <text:p>10.036.836,37</text:p>
          </table:table-cell>
          <table:table-cell office:value-type="float" office:value="10066295.85" table:style-name="ce34">
            <text:p>10.066.295,85</text:p>
          </table:table-cell>
          <table:table-cell office:value-type="float" office:value="9892724.2100000009" table:style-name="ce33">
            <text:p>9.892.724,21</text:p>
          </table:table-cell>
          <table:table-cell office:value-type="float" office:value="9728255.1600000001" table:style-name="ce33">
            <text:p>9.728.255,16</text:p>
          </table:table-cell>
          <table:table-cell office:value-type="float" office:value="9650783.7400000002" table:style-name="ce33">
            <text:p>9.650.783,74</text:p>
          </table:table-cell>
          <table:table-cell table:number-columns-repeated="7" table:style-name="ce33"/>
          <table:table-cell office:value-type="float" office:value="49374895.330000006" table:formula="of:=SUM([.D12:.O12])" table:style-name="ce35">
            <text:p>49.374.895,33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513580" table:style-name="ce33">
            <text:p>2.513.580,00</text:p>
          </table:table-cell>
          <table:table-cell office:value-type="float" office:value="224674.14" table:style-name="ce33">
            <text:p>224.674,14</text:p>
          </table:table-cell>
          <table:table-cell office:value-type="float" office:value="265615.71000000002" table:style-name="ce34">
            <text:p>265.615,71</text:p>
          </table:table-cell>
          <table:table-cell office:value-type="float" office:value="263309.90999999997" table:style-name="ce33">
            <text:p>263.309,91</text:p>
          </table:table-cell>
          <table:table-cell office:value-type="float" office:value="273312.53999999998" table:style-name="ce33">
            <text:p>273.312,54</text:p>
          </table:table-cell>
          <table:table-cell office:value-type="float" office:value="271608.59999999998" table:style-name="ce33">
            <text:p>271.608,60</text:p>
          </table:table-cell>
          <table:table-cell table:number-columns-repeated="7" table:style-name="ce33"/>
          <table:table-cell office:value-type="float" office:value="1298520.8999999999" table:formula="of:=SUM([.D13:.O13])" table:style-name="ce35">
            <text:p>1.298.520,90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02609849" table:style-name="ce33">
            <text:p>1.602.609.849,00</text:p>
          </table:table-cell>
          <table:table-cell office:value-type="float" office:value="143627517.43000001" table:style-name="ce33">
            <text:p>143.627.517,43</text:p>
          </table:table-cell>
          <table:table-cell office:value-type="float" office:value="140713905.97999999" table:style-name="ce34">
            <text:p>140.713.905,98</text:p>
          </table:table-cell>
          <table:table-cell office:value-type="float" office:value="140605254.75" table:style-name="ce33">
            <text:p>140.605.254,75</text:p>
          </table:table-cell>
          <table:table-cell office:value-type="float" office:value="138532473.31999999" table:style-name="ce33">
            <text:p>138.532.473,32</text:p>
          </table:table-cell>
          <table:table-cell office:value-type="float" office:value="138676423.81999999" table:style-name="ce33">
            <text:p>138.676.423,82</text:p>
          </table:table-cell>
          <table:table-cell table:number-columns-repeated="7" table:style-name="ce33"/>
          <table:table-cell office:value-type="float" office:value="702155575.29999995" table:formula="of:=SUM([.D14:.O14])" table:style-name="ce35">
            <text:p>702.155.575,30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967448" table:style-name="ce33">
            <text:p>4.967.448,00</text:p>
          </table:table-cell>
          <table:table-cell office:value-type="float" office:value="345438.84" table:style-name="ce33">
            <text:p>345.438,84</text:p>
          </table:table-cell>
          <table:table-cell office:value-type="float" office:value="318665.28000000003" table:style-name="ce34">
            <text:p>318.665,28</text:p>
          </table:table-cell>
          <table:table-cell office:value-type="float" office:value="309034.62" table:style-name="ce33">
            <text:p>309.034,62</text:p>
          </table:table-cell>
          <table:table-cell office:value-type="float" office:value="309817.92" table:style-name="ce33">
            <text:p>309.817,92</text:p>
          </table:table-cell>
          <table:table-cell office:value-type="float" office:value="311094.09000000003" table:style-name="ce33">
            <text:p>311.094,09</text:p>
          </table:table-cell>
          <table:table-cell table:number-columns-repeated="7" table:style-name="ce33"/>
          <table:table-cell office:value-type="float" office:value="1594050.7500000002" table:formula="of:=SUM([.D15:.O15])" table:style-name="ce35">
            <text:p>1.594.050,75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0222309" table:style-name="ce33">
            <text:p>180.222.309,00</text:p>
          </table:table-cell>
          <table:table-cell office:value-type="float" office:value="489382.07" table:style-name="ce33">
            <text:p>489.382,07</text:p>
          </table:table-cell>
          <table:table-cell office:value-type="float" office:value="307100.78000000003" table:style-name="ce34">
            <text:p>307.100,78</text:p>
          </table:table-cell>
          <table:table-cell office:value-type="float" office:value="15634252.84" table:style-name="ce33">
            <text:p>15.634.252,84</text:p>
          </table:table-cell>
          <table:table-cell office:value-type="float" office:value="15958660.76" table:style-name="ce33">
            <text:p>15.958.660,76</text:p>
          </table:table-cell>
          <table:table-cell office:value-type="float" office:value="16029019.65" table:style-name="ce33">
            <text:p>16.029.019,65</text:p>
          </table:table-cell>
          <table:table-cell table:number-columns-repeated="7" table:style-name="ce33"/>
          <table:table-cell office:value-type="float" office:value="48418416.100000001" table:formula="of:=SUM([.D16:.O16])" table:style-name="ce35">
            <text:p>48.418.416,10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6 - RESSARC. DESP. PESSOAL REQUSITADO</text:p>
          </table:table-cell>
          <table:table-cell office:value-type="float" office:value="29431" table:style-name="ce33">
            <text:p>29.431,00</text:p>
          </table:table-cell>
          <table:table-cell table:style-name="ce33"/>
          <table:table-cell table:style-name="ce34"/>
          <table:table-cell table:number-columns-repeated="2" table:style-name="ce33"/>
          <table:table-cell office:value-type="float" office:value="0" table:style-name="ce33">
            <text:p>0,00</text:p>
          </table:table-cell>
          <table:table-cell table:number-columns-repeated="7"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5979787" table:style-name="ce33">
            <text:p>375.979.787,00</text:p>
          </table:table-cell>
          <table:table-cell office:value-type="float" office:value="31883698.559999999" table:style-name="ce33">
            <text:p>31.883.698,56</text:p>
          </table:table-cell>
          <table:table-cell office:value-type="float" office:value="30977850.800000001" table:style-name="ce34">
            <text:p>30.977.850,80</text:p>
          </table:table-cell>
          <table:table-cell office:value-type="float" office:value="30976121.239999998" table:style-name="ce33">
            <text:p>30.976.121,24</text:p>
          </table:table-cell>
          <table:table-cell office:value-type="float" office:value="30568222.440000001" table:style-name="ce33">
            <text:p>30.568.222,44</text:p>
          </table:table-cell>
          <table:table-cell office:value-type="float" office:value="30459353.98" table:style-name="ce33">
            <text:p>30.459.353,98</text:p>
          </table:table-cell>
          <table:table-cell table:number-columns-repeated="7" table:style-name="ce33"/>
          <table:table-cell office:value-type="float" office:value="154865247.01999998" table:formula="of:=SUM([.D18:.O18])" table:style-name="ce35">
            <text:p>154.865.247,02</text:p>
          </table:table-cell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3"/>
          <table:table-cell table:style-name="ce34"/>
          <table:table-cell table:number-columns-repeated="10" table:style-name="ce33"/>
          <table:table-cell table:style-name="ce35"/>
          <table:table-cell table:style-name="ce36"/>
          <table:table-cell table:style-name="ce4"/>
          <table:table-cell table:style-name="ce36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3"/>
          <table:table-cell table:number-columns-repeated="5" table:style-name="ce30"/>
          <table:table-cell table:number-columns-repeated="7" table:style-name="ce33"/>
          <table:table-cell table:style-name="ce35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61095912" table:formula="of:=SUM([.C23:.C39])" table:style-name="ce39">
            <text:p>361.095.912,00</text:p>
          </table:table-cell>
          <table:table-cell office:value-type="float" office:value="7893750.0199999996" table:formula="of:=SUM([.D23:.D39])" table:style-name="ce39">
            <text:p>7.893.750,02</text:p>
          </table:table-cell>
          <table:table-cell office:value-type="float" office:value="15897606.539999997" table:formula="of:=SUM([.E23:.E39])" table:style-name="ce39">
            <text:p>15.897.606,54</text:p>
          </table:table-cell>
          <table:table-cell office:value-type="float" office:value="29228260.07" table:formula="of:=SUM([.F23:.F39])" table:style-name="ce39">
            <text:p>29.228.260,07</text:p>
          </table:table-cell>
          <table:table-cell office:value-type="float" office:value="20765924.649999999" table:formula="of:=SUM([.G23:.G39])" table:style-name="ce39">
            <text:p>20.765.924,65</text:p>
          </table:table-cell>
          <table:table-cell office:value-type="float" office:value="24227119.490000002" table:formula="of:=SUM([.H23:.H39])" table:style-name="ce39">
            <text:p>24.227.119,49</text:p>
          </table:table-cell>
          <table:table-cell office:value-type="float" office:value="0" table:formula="of:=SUM([.I23:.I39])" table:style-name="ce39">
            <text:p>0,00</text:p>
          </table:table-cell>
          <table:table-cell office:value-type="float" office:value="0" table:formula="of:=SUM([.J23:.J39])" table:style-name="ce39">
            <text:p>0,00</text:p>
          </table:table-cell>
          <table:table-cell office:value-type="float" office:value="0" table:formula="of:=SUM([.K23:.K39])" table:style-name="ce39">
            <text:p>0,00</text:p>
          </table:table-cell>
          <table:table-cell office:value-type="float" office:value="0" table:formula="of:=SUM([.L23:.L39])" table:style-name="ce39">
            <text:p>0,00</text:p>
          </table:table-cell>
          <table:table-cell office:value-type="float" office:value="0" table:formula="of:=SUM([.M23:.M39])" table:style-name="ce39">
            <text:p>0,00</text:p>
          </table:table-cell>
          <table:table-cell office:value-type="float" office:value="0" table:formula="of:=SUM([.N23:.N39])" table:style-name="ce39">
            <text:p>0,00</text:p>
          </table:table-cell>
          <table:table-cell office:value-type="float" office:value="0" table:formula="of:=SUM([.O23:.O39])" table:style-name="ce39">
            <text:p>0,00</text:p>
          </table:table-cell>
          <table:table-cell office:value-type="float" office:value="96898945.069999993" table:formula="of:=SUM([.P22:.P38])" table:style-name="ce40">
            <text:p>96.898.945,0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339008 - OUTROS BENEFICIOS ASSISTENCIAIS</text:p>
          </table:table-cell>
          <table:table-cell office:value-type="float" office:value="33004972" table:style-name="ce33">
            <text:p>33.004.972,00</text:p>
          </table:table-cell>
          <table:table-cell office:value-type="float" office:value="295207.93" table:style-name="ce33">
            <text:p>295.207,93</text:p>
          </table:table-cell>
          <table:table-cell office:value-type="float" office:value="231421.53" table:style-name="ce33">
            <text:p>231.421,53</text:p>
          </table:table-cell>
          <table:table-cell office:value-type="float" office:value="5563032.3700000001" table:style-name="ce33">
            <text:p>5.563.032,37</text:p>
          </table:table-cell>
          <table:table-cell office:value-type="float" office:value="3555909.84" table:style-name="ce33">
            <text:p>3.555.909,84</text:p>
          </table:table-cell>
          <table:table-cell office:value-type="float" office:value="6435361.2400000002" table:style-name="ce33">
            <text:p>6.435.361,24</text:p>
          </table:table-cell>
          <table:table-cell table:number-columns-repeated="7" table:style-name="ce33"/>
          <table:table-cell office:value-type="float" office:value="16080932.91" table:formula="of:=SUM([.D23:.O23])" table:style-name="ce35">
            <text:p>16.080.932,91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14 - DIARIAS-CIVIL</text:p>
          </table:table-cell>
          <table:table-cell office:value-type="float" office:value="16911801" table:style-name="ce33">
            <text:p>16.911.801,00</text:p>
          </table:table-cell>
          <table:table-cell office:value-type="float" office:value="0" table:style-name="ce33">
            <text:p>0,00</text:p>
          </table:table-cell>
          <table:table-cell office:value-type="float" office:value="1048360.92" table:style-name="ce33">
            <text:p>1.048.360,92</text:p>
          </table:table-cell>
          <table:table-cell office:value-type="float" office:value="594193.32999999996" table:style-name="ce33">
            <text:p>594.193,33</text:p>
          </table:table-cell>
          <table:table-cell office:value-type="float" office:value="202127.15" table:style-name="ce33">
            <text:p>202.127,15</text:p>
          </table:table-cell>
          <table:table-cell office:value-type="float" office:value="59637.49" table:style-name="ce33">
            <text:p>59.637,49</text:p>
          </table:table-cell>
          <table:table-cell table:number-columns-repeated="7" table:style-name="ce33"/>
          <table:table-cell office:value-type="float" office:value="1904318.89" table:formula="of:=SUM([.D24:.O24])" table:style-name="ce35">
            <text:p>1.904.318,89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0 - MATERIAL DE CONSUMO</text:p>
          </table:table-cell>
          <table:table-cell office:value-type="float" office:value="5056636" table:style-name="ce33">
            <text:p>5.056.636,00</text:p>
          </table:table-cell>
          <table:table-cell office:value-type="float" office:value="0" table:style-name="ce33">
            <text:p>0,00</text:p>
          </table:table-cell>
          <table:table-cell office:value-type="float" office:value="41061.440000000002" table:style-name="ce33">
            <text:p>41.061,44</text:p>
          </table:table-cell>
          <table:table-cell office:value-type="float" office:value="18999.509999999998" table:style-name="ce33">
            <text:p>18.999,51</text:p>
          </table:table-cell>
          <table:table-cell office:value-type="float" office:value="25233.54" table:style-name="ce33">
            <text:p>25.233,54</text:p>
          </table:table-cell>
          <table:table-cell office:value-type="float" office:value="149897.28" table:style-name="ce33">
            <text:p>149.897,28</text:p>
          </table:table-cell>
          <table:table-cell table:number-columns-repeated="7" table:style-name="ce33"/>
          <table:table-cell office:value-type="float" office:value="235191.77" table:formula="of:=SUM([.D25:.O25])" table:style-name="ce35">
            <text:p>235.191,7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3 - PASSAGENS E DESPESAS COM LOCOMOCAO</text:p>
          </table:table-cell>
          <table:table-cell office:value-type="float" office:value="848895" table:style-name="ce33">
            <text:p>848.895,00</text:p>
          </table:table-cell>
          <table:table-cell office:value-type="float" office:value="0" table:style-name="ce33">
            <text:p>0,00</text:p>
          </table:table-cell>
          <table:table-cell office:value-type="float" office:value="12260" table:style-name="ce33">
            <text:p>12.260,00</text:p>
          </table:table-cell>
          <table:table-cell office:value-type="float" office:value="41389.18" table:style-name="ce33">
            <text:p>41.389,18</text:p>
          </table:table-cell>
          <table:table-cell office:value-type="float" office:value="15416.67" table:style-name="ce33">
            <text:p>15.416,67</text:p>
          </table:table-cell>
          <table:table-cell office:value-type="float" office:value="7516.37" table:style-name="ce33">
            <text:p>7.516,37</text:p>
          </table:table-cell>
          <table:table-cell table:number-columns-repeated="7" table:style-name="ce33"/>
          <table:table-cell office:value-type="float" office:value="76582.22" table:formula="of:=SUM([.D26:.O26])" table:style-name="ce35">
            <text:p>76.582,22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5 - SERVIÇOS DE CONSULTORIA</text:p>
          </table:table-cell>
          <table:table-cell office:value-type="float" office:value="675912" table:style-name="ce33">
            <text:p>675.912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7" table:style-name="ce33"/>
          <table:table-cell office:value-type="float" office:value="0" table:formula="of:=SUM([.D27:.O27])" table:style-name="ce35">
            <text:p>0,00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6 - OUTROS SERVICOS DE TERCEIROS-PESSOA FISICA</text:p>
          </table:table-cell>
          <table:table-cell office:value-type="float" office:value="19006984" table:style-name="ce33">
            <text:p>19.006.984,00</text:p>
          </table:table-cell>
          <table:table-cell office:value-type="float" office:value="0" table:style-name="ce33">
            <text:p>0,00</text:p>
          </table:table-cell>
          <table:table-cell office:value-type="float" office:value="1214218.45" table:style-name="ce33">
            <text:p>1.214.218,45</text:p>
          </table:table-cell>
          <table:table-cell office:value-type="float" office:value="1270535.25" table:style-name="ce33">
            <text:p>1.270.535,25</text:p>
          </table:table-cell>
          <table:table-cell office:value-type="float" office:value="1048464.15" table:style-name="ce33">
            <text:p>1.048.464,15</text:p>
          </table:table-cell>
          <table:table-cell office:value-type="float" office:value="925430.84" table:style-name="ce33">
            <text:p>925.430,84</text:p>
          </table:table-cell>
          <table:table-cell table:number-columns-repeated="7" table:style-name="ce33"/>
          <table:table-cell office:value-type="float" office:value="4458648.6900000004" table:formula="of:=SUM([.D28:.O28])" table:style-name="ce35">
            <text:p>4.458.648,69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7 - SERVICOS DE LIMPEZA,VIGIL.E OUTROS-PES.JURID</text:p>
          </table:table-cell>
          <table:table-cell office:value-type="float" office:value="27280262" table:style-name="ce33">
            <text:p>27.280.262,00</text:p>
          </table:table-cell>
          <table:table-cell office:value-type="float" office:value="0" table:style-name="ce33">
            <text:p>0,00</text:p>
          </table:table-cell>
          <table:table-cell office:value-type="float" office:value="1292205.05" table:style-name="ce33">
            <text:p>1.292.205,05</text:p>
          </table:table-cell>
          <table:table-cell office:value-type="float" office:value="2612282.7999999998" table:style-name="ce33">
            <text:p>2.612.282,80</text:p>
          </table:table-cell>
          <table:table-cell office:value-type="float" office:value="1669178.37" table:style-name="ce33">
            <text:p>1.669.178,37</text:p>
          </table:table-cell>
          <table:table-cell office:value-type="float" office:value="2265843.75" table:style-name="ce33">
            <text:p>2.265.843,75</text:p>
          </table:table-cell>
          <table:table-cell table:number-columns-repeated="7" table:style-name="ce33"/>
          <table:table-cell office:value-type="float" office:value="7839509.9699999997" table:formula="of:=SUM([.D29:.O29])" table:style-name="ce35">
            <text:p>7.839.509,97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39 - OUTROS SERVICOS DE TERCEIROS-PESSOA JURIDICA</text:p>
          </table:table-cell>
          <table:table-cell office:value-type="float" office:value="29778538" table:style-name="ce33">
            <text:p>29.778.538,00</text:p>
          </table:table-cell>
          <table:table-cell office:value-type="float" office:value="0" table:style-name="ce33">
            <text:p>0,00</text:p>
          </table:table-cell>
          <table:table-cell office:value-type="float" office:value="1072267.3400000001" table:style-name="ce33">
            <text:p>1.072.267,34</text:p>
          </table:table-cell>
          <table:table-cell office:value-type="float" office:value="2359322.85" table:style-name="ce33">
            <text:p>2.359.322,85</text:p>
          </table:table-cell>
          <table:table-cell office:value-type="float" office:value="1302292.77" table:style-name="ce33">
            <text:p>1.302.292,77</text:p>
          </table:table-cell>
          <table:table-cell office:value-type="float" office:value="1166737.3600000001" table:style-name="ce33">
            <text:p>1.166.737,36</text:p>
          </table:table-cell>
          <table:table-cell table:number-columns-repeated="7" table:style-name="ce33"/>
          <table:table-cell office:value-type="float" office:value="5900620.3200000012" table:formula="of:=SUM([.D30:.O30])" table:style-name="ce35">
            <text:p>5.900.620,32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0 - SERVICOS DE TI E COMUNICACAO - PJ</text:p>
          </table:table-cell>
          <table:table-cell office:value-type="float" office:value="73750234" table:style-name="ce33">
            <text:p>73.750.234,00</text:p>
          </table:table-cell>
          <table:table-cell office:value-type="float" office:value="0" table:style-name="ce33">
            <text:p>0,00</text:p>
          </table:table-cell>
          <table:table-cell office:value-type="float" office:value="1130050.01" table:style-name="ce33">
            <text:p>1.130.050,01</text:p>
          </table:table-cell>
          <table:table-cell office:value-type="float" office:value="3603661.53" table:style-name="ce33">
            <text:p>3.603.661,53</text:p>
          </table:table-cell>
          <table:table-cell office:value-type="float" office:value="2620522.9300000002" table:style-name="ce33">
            <text:p>2.620.522,93</text:p>
          </table:table-cell>
          <table:table-cell office:value-type="float" office:value="2360109.7400000002" table:style-name="ce33">
            <text:p>2.360.109,74</text:p>
          </table:table-cell>
          <table:table-cell table:number-columns-repeated="7" table:style-name="ce33"/>
          <table:table-cell office:value-type="float" office:value="9714344.2100000009" table:formula="of:=SUM([.D31:.O31])" table:style-name="ce35">
            <text:p>9.714.344,21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6 - AUXILIO ALIMENTACAO</text:p>
          </table:table-cell>
          <table:table-cell office:value-type="float" office:value="80000000" table:style-name="ce33">
            <text:p>80.000.000,00</text:p>
          </table:table-cell>
          <table:table-cell office:value-type="float" office:value="6664804.2400000002" table:style-name="ce33">
            <text:p>6.664.804,24</text:p>
          </table:table-cell>
          <table:table-cell office:value-type="float" office:value="6419841.25" table:style-name="ce33">
            <text:p>6.419.841,25</text:p>
          </table:table-cell>
          <table:table-cell office:value-type="float" office:value="6625505.71" table:style-name="ce33">
            <text:p>6.625.505,71</text:p>
          </table:table-cell>
          <table:table-cell office:value-type="float" office:value="6615877.1399999997" table:style-name="ce33">
            <text:p>6.615.877,14</text:p>
          </table:table-cell>
          <table:table-cell office:value-type="float" office:value="6608587.54" table:style-name="ce33">
            <text:p>6.608.587,54</text:p>
          </table:table-cell>
          <table:table-cell table:number-columns-repeated="7" table:style-name="ce33"/>
          <table:table-cell office:value-type="float" office:value="32934615.879999999" table:formula="of:=SUM([.D32:.O32])" table:style-name="ce35">
            <text:p>32.934.615,88</text:p>
          </table:table-cell>
          <table:table-cell table:number-columns-repeated="2" table:style-name="ce36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32">
            <text:p>339047 - OBRIGACOES TRIBUTARIAS E CONTRIBUTIVAS</text:p>
          </table:table-cell>
          <table:table-cell office:value-type="float" office:value="34324260" table:style-name="ce33">
            <text:p>34.324.260,00</text:p>
          </table:table-cell>
          <table:table-cell office:value-type="float" office:value="0" table:style-name="ce33">
            <text:p>0,00</text:p>
          </table:table-cell>
          <table:table-cell office:value-type="float" office:value="2586604.9300000002" table:style-name="ce33">
            <text:p>2.586.604,93</text:p>
          </table:table-cell>
          <table:table-cell office:value-type="float" office:value="4228163" table:style-name="ce33">
            <text:p>4.228.163,00</text:p>
          </table:table-cell>
          <table:table-cell office:value-type="float" office:value="2350404.64" table:style-name="ce33">
            <text:p>2.350.404,64</text:p>
          </table:table-cell>
          <table:table-cell office:value-type="float" office:value="2440670.6800000002" table:style-name="ce33">
            <text:p>2.440.670,68</text:p>
          </table:table-cell>
          <table:table-cell table:number-columns-repeated="7" table:style-name="ce33"/>
          <table:table-cell office:value-type="float" office:value="11605843.25" table:formula="of:=SUM([.D33:.O33])" table:style-name="ce35">
            <text:p>11.605.843,25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49 - AUXILIO TRANSPORTE</text:p>
          </table:table-cell>
          <table:table-cell office:value-type="float" office:value="9953003" table:style-name="ce33">
            <text:p>9.953.003,00</text:p>
          </table:table-cell>
          <table:table-cell office:value-type="float" office:value="702239.4" table:style-name="ce33">
            <text:p>702.239,40</text:p>
          </table:table-cell>
          <table:table-cell office:value-type="float" office:value="594785.69999999995" table:style-name="ce33">
            <text:p>594.785,70</text:p>
          </table:table-cell>
          <table:table-cell office:value-type="float" office:value="647848" table:style-name="ce33">
            <text:p>647.848,00</text:p>
          </table:table-cell>
          <table:table-cell office:value-type="float" office:value="0" table:style-name="ce33">
            <text:p>0,00</text:p>
          </table:table-cell>
          <table:table-cell office:value-type="float" office:value="213909.3" table:style-name="ce33">
            <text:p>213.909,30</text:p>
          </table:table-cell>
          <table:table-cell table:number-columns-repeated="7" table:style-name="ce33"/>
          <table:table-cell office:value-type="float" office:value="2158782.4" table:formula="of:=SUM([.D34:.O34])" table:style-name="ce35">
            <text:p>2.158.782,4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50 - SERVICOS DE UTILIDADE PUBLICA</text:p>
          </table:table-cell>
          <table:table-cell office:value-type="float" office:value="11637556" table:style-name="ce33">
            <text:p>11.637.556,00</text:p>
          </table:table-cell>
          <table:table-cell office:value-type="float" office:value="0" table:style-name="ce33">
            <text:p>0,00</text:p>
          </table:table-cell>
          <table:table-cell office:value-type="float" office:value="10234.43" table:style-name="ce33">
            <text:p>10.234,43</text:p>
          </table:table-cell>
          <table:table-cell office:value-type="float" office:value="605081.27" table:style-name="ce33">
            <text:p>605.081,27</text:p>
          </table:table-cell>
          <table:table-cell office:value-type="float" office:value="324847.34999999998" table:style-name="ce33">
            <text:p>324.847,35</text:p>
          </table:table-cell>
          <table:table-cell office:value-type="float" office:value="476071.11" table:style-name="ce33">
            <text:p>476.071,11</text:p>
          </table:table-cell>
          <table:table-cell table:number-columns-repeated="7" table:style-name="ce33"/>
          <table:table-cell office:value-type="float" office:value="1416234.1600000001" table:formula="of:=SUM([.D35:.O35])" table:style-name="ce35">
            <text:p>1.416.234,16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88 - DESPESAS COM TECONOLOGIA E INFORMÁTIC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7" table:style-name="ce33"/>
          <table:table-cell office:value-type="float" office:value="0" table:formula="of:=SUM([.D36:.O36])" table:style-name="ce35">
            <text:p>0,0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2 - DESPESAS DE EXERCICIOS ANTERIORES</text:p>
          </table:table-cell>
          <table:table-cell office:value-type="float" office:value="12810400" table:style-name="ce33">
            <text:p>12.810.400,00</text:p>
          </table:table-cell>
          <table:table-cell office:value-type="float" office:value="0" table:style-name="ce33">
            <text:p>0,00</text:p>
          </table:table-cell>
          <table:table-cell office:value-type="float" office:value="580.4" table:style-name="ce33">
            <text:p>580,40</text:p>
          </table:table-cell>
          <table:table-cell office:value-type="float" office:value="785782.51" table:style-name="ce33">
            <text:p>785.782,51</text:p>
          </table:table-cell>
          <table:table-cell office:value-type="float" office:value="785499.83" table:style-name="ce33">
            <text:p>785.499,83</text:p>
          </table:table-cell>
          <table:table-cell office:value-type="float" office:value="807504.92" table:style-name="ce33">
            <text:p>807.504,92</text:p>
          </table:table-cell>
          <table:table-cell table:number-columns-repeated="7" table:style-name="ce33"/>
          <table:table-cell office:value-type="float" office:value="2379367.66" table:formula="of:=SUM([.D37:.O37])" table:style-name="ce35">
            <text:p>2.379.367,66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093 - INDENIZACOES E RESTITUICOES</text:p>
          </table:table-cell>
          <table:table-cell office:value-type="float" office:value="3383541" table:style-name="ce33">
            <text:p>3.383.541,00</text:p>
          </table:table-cell>
          <table:table-cell office:value-type="float" office:value="8755.31" table:style-name="ce33">
            <text:p>8.755,31</text:p>
          </table:table-cell>
          <table:table-cell office:value-type="float" office:value="20971.95" table:style-name="ce33">
            <text:p>20.971,95</text:p>
          </table:table-cell>
          <table:table-cell office:value-type="float" office:value="49719.62" table:style-name="ce33">
            <text:p>49.719,62</text:p>
          </table:table-cell>
          <table:table-cell office:value-type="float" office:value="27407.13" table:style-name="ce33">
            <text:p>27.407,13</text:p>
          </table:table-cell>
          <table:table-cell office:value-type="float" office:value="87098.73" table:style-name="ce33">
            <text:p>87.098,73</text:p>
          </table:table-cell>
          <table:table-cell table:number-columns-repeated="7" table:style-name="ce33"/>
          <table:table-cell office:value-type="float" office:value="193952.74" table:formula="of:=SUM([.D38:.O38])" table:style-name="ce35">
            <text:p>193.952,74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28"/>
          <table:table-cell office:value-type="string" table:style-name="ce32">
            <text:p>339139 - OUT SERV DE TERC-PJ INTRA ORCAMENTARIAS</text:p>
          </table:table-cell>
          <table:table-cell office:value-type="float" office:value="2672918" table:style-name="ce33">
            <text:p>2.672.918,00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office:value-type="float" office:value="222743.14" table:style-name="ce33">
            <text:p>222.743,14</text:p>
          </table:table-cell>
          <table:table-cell table:number-columns-repeated="7" table:style-name="ce33"/>
          <table:table-cell office:value-type="float" office:value="1113715.7000000002" table:formula="of:=SUM([.D39:.O39])" table:style-name="ce35">
            <text:p>1.113.715,70</text:p>
          </table:table-cell>
          <table:table-cell table:number-columns-repeated="2" table:style-name="ce36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2" table:style-name="ce30"/>
          <table:table-cell table:style-name="ce33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70448743" table:formula="of:=[.C43]+[.C47]" table:style-name="ce44">
            <text:p>70.448.743,00</text:p>
          </table:table-cell>
          <table:table-cell office:value-type="float" office:value="0" table:formula="of:=[.D43]+[.D47]" table:style-name="ce44">
            <text:p>0,00</text:p>
          </table:table-cell>
          <table:table-cell office:value-type="float" office:value="273910" table:formula="of:=[.E43]+[.E47]" table:style-name="ce44">
            <text:p>273.910,00</text:p>
          </table:table-cell>
          <table:table-cell office:value-type="float" office:value="0" table:formula="of:=[.F43]+[.F47]" table:style-name="ce44">
            <text:p>0,00</text:p>
          </table:table-cell>
          <table:table-cell office:value-type="float" office:value="104256.42" table:formula="of:=[.G43]+[.G47]" table:style-name="ce44">
            <text:p>104.256,42</text:p>
          </table:table-cell>
          <table:table-cell office:value-type="float" office:value="714203.69" table:formula="of:=[.H43]+[.H47]" table:style-name="ce44">
            <text:p>714.203,69</text:p>
          </table:table-cell>
          <table:table-cell office:value-type="float" office:value="0" table:formula="of:=[.I43]+[.I47]" table:style-name="ce44">
            <text:p>0,00</text:p>
          </table:table-cell>
          <table:table-cell office:value-type="float" office:value="0" table:formula="of:=[.J43]+[.J47]" table:style-name="ce44">
            <text:p>0,00</text:p>
          </table:table-cell>
          <table:table-cell office:value-type="float" office:value="0" table:formula="of:=[.K43]+[.K47]" table:style-name="ce44">
            <text:p>0,00</text:p>
          </table:table-cell>
          <table:table-cell office:value-type="float" office:value="0" table:formula="of:=[.L43]+[.L47]" table:style-name="ce44">
            <text:p>0,00</text:p>
          </table:table-cell>
          <table:table-cell office:value-type="float" office:value="0" table:formula="of:=[.M43]+[.M47]" table:style-name="ce44">
            <text:p>0,00</text:p>
          </table:table-cell>
          <table:table-cell office:value-type="float" office:value="0" table:formula="of:=[.N43]+[.N47]" table:style-name="ce44">
            <text:p>0,00</text:p>
          </table:table-cell>
          <table:table-cell office:value-type="float" office:value="0" table:formula="of:=[.O43]+[.O47]" table:style-name="ce44">
            <text:p>0,00</text:p>
          </table:table-cell>
          <table:table-cell office:value-type="float" office:value="1092370.1100000001" table:formula="of:=[.P43]+[.P47]" table:style-name="ce44">
            <text:p>1.092.370,11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70448733" table:formula="of:=[.C44]+[.C45]" table:style-name="ce46">
            <text:p>70.448.733,00</text:p>
          </table:table-cell>
          <table:table-cell office:value-type="float" office:value="0" table:formula="of:=[.D44]+[.D45]" table:style-name="ce46">
            <text:p>0,00</text:p>
          </table:table-cell>
          <table:table-cell office:value-type="float" office:value="273910" table:formula="of:=[.E44]+[.E45]" table:style-name="ce46">
            <text:p>273.910,00</text:p>
          </table:table-cell>
          <table:table-cell office:value-type="float" office:value="0" table:formula="of:=SUM([.F44:.F45])" table:style-name="ce46">
            <text:p>0,00</text:p>
          </table:table-cell>
          <table:table-cell office:value-type="float" office:value="104256.42" table:formula="of:=SUM([.G44:.G45])" table:style-name="ce46">
            <text:p>104.256,42</text:p>
          </table:table-cell>
          <table:table-cell office:value-type="float" office:value="714203.69" table:formula="of:=SUM([.H44:.H45])" table:style-name="ce46">
            <text:p>714.203,69</text:p>
          </table:table-cell>
          <table:table-cell office:value-type="float" office:value="0" table:formula="of:=SUM([.I44:.I45])" table:style-name="ce46">
            <text:p>0,00</text:p>
          </table:table-cell>
          <table:table-cell office:value-type="float" office:value="0" table:formula="of:=SUM([.J44:.J45])" table:style-name="ce46">
            <text:p>0,00</text:p>
          </table:table-cell>
          <table:table-cell office:value-type="float" office:value="0" table:formula="of:=SUM([.K44:.K45])" table:style-name="ce46">
            <text:p>0,00</text:p>
          </table:table-cell>
          <table:table-cell office:value-type="float" office:value="0" table:formula="of:=SUM([.L44:.L45])" table:style-name="ce46">
            <text:p>0,00</text:p>
          </table:table-cell>
          <table:table-cell office:value-type="float" office:value="0" table:formula="of:=SUM([.M44:.M45])" table:style-name="ce46">
            <text:p>0,00</text:p>
          </table:table-cell>
          <table:table-cell office:value-type="float" office:value="0" table:formula="of:=SUM([.N44:.N45])" table:style-name="ce46">
            <text:p>0,00</text:p>
          </table:table-cell>
          <table:table-cell office:value-type="float" office:value="0" table:formula="of:=SUM([.O44:.O45])" table:style-name="ce46">
            <text:p>0,00</text:p>
          </table:table-cell>
          <table:table-cell office:value-type="float" office:value="1092370.1100000001" table:formula="of:=SUM([.P44:.P45])" table:style-name="ce47">
            <text:p>1.092.370,1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1 - OBRAS E INSTALACOES</text:p>
          </table:table-cell>
          <table:table-cell office:value-type="float" office:value="30000000" table:style-name="ce33">
            <text:p>30.00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3"/>
          <table:table-cell office:value-type="float" office:value="104256.42" table:style-name="ce33">
            <text:p>104.256,42</text:p>
          </table:table-cell>
          <table:table-cell office:value-type="float" office:value="14350.44" table:style-name="ce33">
            <text:p>14.350,44</text:p>
          </table:table-cell>
          <table:table-cell table:number-columns-repeated="7" table:style-name="ce33"/>
          <table:table-cell office:value-type="float" office:value="118606.86" table:formula="of:=SUM([.D44:.O44])" table:style-name="ce35">
            <text:p>118.606,8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49052 - EQUIPAMENTOS E MATERIAL PERMANENTE</text:p>
          </table:table-cell>
          <table:table-cell office:value-type="float" office:value="40448733" table:style-name="ce33">
            <text:p>40.448.733,00</text:p>
          </table:table-cell>
          <table:table-cell office:value-type="float" office:value="0" table:style-name="ce33">
            <text:p>0,00</text:p>
          </table:table-cell>
          <table:table-cell office:value-type="float" office:value="273910" table:style-name="ce33">
            <text:p>273.910,00</text:p>
          </table:table-cell>
          <table:table-cell table:style-name="ce33"/>
          <table:table-cell office:value-type="float" office:value="0" table:style-name="ce33">
            <text:p>0,00</text:p>
          </table:table-cell>
          <table:table-cell office:value-type="float" office:value="699853.25" table:style-name="ce33">
            <text:p>699.853,25</text:p>
          </table:table-cell>
          <table:table-cell table:number-columns-repeated="7" table:style-name="ce33"/>
          <table:table-cell office:value-type="float" office:value="973763.25" table:formula="of:=SUM([.D45:.O45])" table:style-name="ce35">
            <text:p>973.763,25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8]+[.C49]" table:style-name="ce46">
            <text:p>10,00</text:p>
          </table:table-cell>
          <table:table-cell office:value-type="float" office:value="0" table:formula="of:=[.D48]+[.D49]" table:style-name="ce46">
            <text:p>0,00</text:p>
          </table:table-cell>
          <table:table-cell office:value-type="float" office:value="0" table:formula="of:=[.E48]+[.E49]" table:style-name="ce46">
            <text:p>0,00</text:p>
          </table:table-cell>
          <table:table-cell office:value-type="float" office:value="0" table:formula="of:=SUM([.F48:.F49])" table:style-name="ce46">
            <text:p>0,00</text:p>
          </table:table-cell>
          <table:table-cell office:value-type="float" office:value="0" table:formula="of:=SUM([.G48:.G49])" table:style-name="ce46">
            <text:p>0,00</text:p>
          </table:table-cell>
          <table:table-cell office:value-type="float" office:value="0" table:formula="of:=SUM([.H48:.H49])" table:style-name="ce46">
            <text:p>0,00</text:p>
          </table:table-cell>
          <table:table-cell office:value-type="float" office:value="0" table:formula="of:=SUM([.I48:.I49])" table:style-name="ce46">
            <text:p>0,00</text:p>
          </table:table-cell>
          <table:table-cell office:value-type="float" office:value="0" table:formula="of:=SUM([.J48:.J49])" table:style-name="ce46">
            <text:p>0,00</text:p>
          </table:table-cell>
          <table:table-cell office:value-type="float" office:value="0" table:formula="of:=SUM([.K48:.K49])" table:style-name="ce46">
            <text:p>0,00</text:p>
          </table:table-cell>
          <table:table-cell office:value-type="float" office:value="0" table:formula="of:=SUM([.L48:.L49])" table:style-name="ce46">
            <text:p>0,00</text:p>
          </table:table-cell>
          <table:table-cell office:value-type="float" office:value="0" table:formula="of:=SUM([.M48:.M49])" table:style-name="ce46">
            <text:p>0,00</text:p>
          </table:table-cell>
          <table:table-cell office:value-type="float" office:value="0" table:formula="of:=SUM([.N48:.N49])" table:style-name="ce46">
            <text:p>0,00</text:p>
          </table:table-cell>
          <table:table-cell office:value-type="float" office:value="0" table:formula="of:=SUM([.O48:.O49])" table:style-name="ce46">
            <text:p>0,00</text:p>
          </table:table-cell>
          <table:table-cell office:value-type="float" office:value="0" table:formula="of:=SUM([.P48:.P49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2">
            <text:p>459061 - AQUISIÇÕES DE IMOVEIS</text:p>
          </table:table-cell>
          <table:table-cell office:value-type="float" office:value="10" table:style-name="ce33">
            <text:p>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SUM([.D48:.O48])" table:style-name="ce35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2"/>
          <table:table-cell table:number-columns-repeated="13" table:style-name="ce33"/>
          <table:table-cell table:style-name="ce35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57667069" table:formula="of:=[.C10]+[.C21]+[.C41]" table:style-name="ce50">
            <text:p>2.657.667.069,00</text:p>
          </table:table-cell>
          <table:table-cell office:value-type="float" office:value="194501297.43000001" table:formula="of:=[.D10]+[.D21]+[.D41]" table:style-name="ce50">
            <text:p>194.501.297,43</text:p>
          </table:table-cell>
          <table:table-cell office:value-type="float" office:value="198820950.94" table:formula="of:=[.E10]+[.E21]+[.E41]" table:style-name="ce50">
            <text:p>198.820.950,94</text:p>
          </table:table-cell>
          <table:table-cell office:value-type="float" office:value="226908957.64000002" table:formula="of:=[.F10]+[.F21]+[.F41]" table:style-name="ce50">
            <text:p>226.908.957,64</text:p>
          </table:table-cell>
          <table:table-cell office:value-type="float" office:value="216240923.20999995" table:formula="of:=[.G10]+[.G21]+[.G41]" table:style-name="ce50">
            <text:p>216.240.923,21</text:p>
          </table:table-cell>
          <table:table-cell office:value-type="float" office:value="220339607.06" table:formula="of:=[.H10]+[.H21]+[.H41]" table:style-name="ce50">
            <text:p>220.339.607,06</text:p>
          </table:table-cell>
          <table:table-cell office:value-type="float" office:value="0" table:formula="of:=[.I10]+[.I21]+[.I41]" table:style-name="ce50">
            <text:p>0,00</text:p>
          </table:table-cell>
          <table:table-cell office:value-type="float" office:value="0" table:formula="of:=[.J10]+[.J21]+[.J41]" table:style-name="ce50">
            <text:p>0,00</text:p>
          </table:table-cell>
          <table:table-cell office:value-type="float" office:value="0" table:formula="of:=[.K10]+[.K21]+[.K41]" table:style-name="ce50">
            <text:p>0,00</text:p>
          </table:table-cell>
          <table:table-cell office:value-type="float" office:value="0" table:formula="of:=[.L10]+[.L21]+[.L41]" table:style-name="ce50">
            <text:p>0,00</text:p>
          </table:table-cell>
          <table:table-cell office:value-type="float" office:value="0" table:formula="of:=[.M10]+[.M21]+[.M41]" table:style-name="ce50">
            <text:p>0,00</text:p>
          </table:table-cell>
          <table:table-cell office:value-type="float" office:value="0" table:formula="of:=[.N10]+[.N21]+[.N41]" table:style-name="ce50">
            <text:p>0,00</text:p>
          </table:table-cell>
          <table:table-cell office:value-type="float" office:value="0" table:formula="of:=[.O10]+[.O21]+[.O41]" table:style-name="ce50">
            <text:p>0,00</text:p>
          </table:table-cell>
          <table:table-cell office:value-type="float" office:value="1055698020.58" table:formula="of:=[.P10]+[.P21]+[.P41]" table:style-name="ce51">
            <text:p>1.055.698.020,58</text:p>
          </table:table-cell>
          <table:table-cell table:style-name="ce36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1 de Juno de 2021</text:p>
          </table:table-cell>
          <table:table-cell table:number-columns-repeated="16383" table:style-name="ce53"/>
        </table:table-row>
        <table:table-row table:style-name="ro3">
          <table:table-cell table:style-name="ce4"/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5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6"/>
          <table:table-cell table:number-columns-repeated="16381" table:style-name="ce4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4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CEITAS_PROPRIAS" table:style-name="ta2">
        <table:table-source xlink:href="file:///C:/Users/miltonjunior/Documents/Milton_2021/TRANSPARÊNCIA_2021/EXECUÇÃO%20ORÇAMENTÁRIA%20E%20FINANCEIRA/M05_2021/Mai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Analise_mensal_dos_fundos_" table:style-name="ta2">
        <table:table-source xlink:href="file:///C:/Users/miltonjunior/Documents/Milton_2021/TRANSPARÊNCIA_2021/EXECUÇÃO%20ORÇAMENTÁRIA%20E%20FINANCEIRA/M05_2021/Mai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FUNDOS_Saldos_e_Receitas" table:style-name="ta2">
        <table:table-source xlink:href="file:///C:/Users/miltonjunior/Documents/Milton_2021/TRANSPARÊNCIA_2021/EXECUÇÃO%20ORÇAMENTÁRIA%20E%20FINANCEIRA/M05_2021/Mai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DETALHAMENTO_DAS_DESPESAS" table:style-name="ta2">
        <table:table-source xlink:href="file:///C:/Users/miltonjunior/Documents/Milton_2021/TRANSPARÊNCIA_2021/EXECUÇÃO%20ORÇAMENTÁRIA%20E%20FINANCEIRA/M05_2021/Mai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NOVA_DESPESAS_POR_AÇÃO" table:style-name="ta2">
        <table:table-source xlink:href="file:///C:/Users/miltonjunior/Documents/Milton_2021/TRANSPARÊNCIA_2021/EXECUÇÃO%20ORÇAMENTÁRIA%20E%20FINANCEIRA/M05_2021/Mai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PASSES_PREVIDENCIÁRIO" table:style-name="ta2">
        <table:table-source xlink:href="file:///C:/Users/miltonjunior/Documents/Milton_2021/TRANSPARÊNCIA_2021/EXECUÇÃO%20ORÇAMENTÁRIA%20E%20FINANCEIRA/M05_2021/Mai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GESTÃO" table:style-name="ta2">
        <table:table-source xlink:href="file:///C:/Users/miltonjunior/Documents/Milton_2021/TRANSPARÊNCIA_2021/EXECUÇÃO%20ORÇAMENTÁRIA%20E%20FINANCEIRA/M05_2021/Mai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6-21T14:32:10Z</meta:creation-date>
    <dc:date>2021-06-21T14:32:27Z</dc:date>
  </office:meta>
</office:document-meta>
</file>