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6" style:family="table-cell" style:parent-style-name="Default" style:data-style-name="N4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unh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60322414" table:formula="of:=SUM([.C12:.C19])" table:style-name="ce26">
            <text:p>2.260.322.414,00</text:p>
          </table:table-cell>
          <table:table-cell office:value-type="float" office:value="186607547.41" table:formula="of:=SUM([.D12:.D19])" table:style-name="ce26">
            <text:p>186.607.547,41</text:p>
          </table:table-cell>
          <table:table-cell office:value-type="float" office:value="182649434.40000001" table:formula="of:=SUM([.E12:.E19])" table:style-name="ce26">
            <text:p>182.649.434,40</text:p>
          </table:table-cell>
          <table:table-cell office:value-type="float" office:value="197680697.57000002" table:formula="of:=SUM([.F12:.F19])" table:style-name="ce26">
            <text:p>197.680.697,57</text:p>
          </table:table-cell>
          <table:table-cell office:value-type="float" office:value="195370742.13999996" table:formula="of:=SUM([.G12:.G19])" table:style-name="ce26">
            <text:p>195.370.742,14</text:p>
          </table:table-cell>
          <table:table-cell office:value-type="float" office:value="195398283.88" table:formula="of:=SUM([.H12:.H19])" table:style-name="ce26">
            <text:p>195.398.283,88</text:p>
          </table:table-cell>
          <table:table-cell office:value-type="float" office:value="195205262.87" table:formula="of:=SUM([.I12:.I19])" table:style-name="ce26">
            <text:p>195.205.262,87</text:p>
          </table:table-cell>
          <table:table-cell office:value-type="float" office:value="0" table:formula="of:=SUM([.J12:.J19])" table:style-name="ce26">
            <text:p>0,00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152911968.27" table:formula="of:=SUM([.P12:.P19])" table:style-name="ce27">
            <text:p>1.152.911.968,2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78800010" table:style-name="ce32">
            <text:p>78.800.010,00</text:p>
          </table:table-cell>
          <table:table-cell office:value-type="float" office:value="10036836.369999999" table:style-name="ce33">
            <text:p>10.036.836,37</text:p>
          </table:table-cell>
          <table:table-cell office:value-type="float" office:value="10066295.85" table:style-name="ce34">
            <text:p>10.066.295,85</text:p>
          </table:table-cell>
          <table:table-cell office:value-type="float" office:value="9892724.2100000009" table:style-name="ce33">
            <text:p>9.892.724,21</text:p>
          </table:table-cell>
          <table:table-cell office:value-type="float" office:value="9728255.1600000001" table:style-name="ce33">
            <text:p>9.728.255,16</text:p>
          </table:table-cell>
          <table:table-cell office:value-type="float" office:value="9650783.7400000002" table:style-name="ce33">
            <text:p>9.650.783,74</text:p>
          </table:table-cell>
          <table:table-cell office:value-type="float" office:value="9613219.9600000009" table:style-name="ce33">
            <text:p>9.613.219,96</text:p>
          </table:table-cell>
          <table:table-cell table:number-columns-repeated="6" table:style-name="ce33"/>
          <table:table-cell office:value-type="float" office:value="58988115.290000007" table:formula="of:=SUM([.D12:.O12])" table:style-name="ce35">
            <text:p>58.988.115,29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513580" table:style-name="ce33">
            <text:p>2.513.580,00</text:p>
          </table:table-cell>
          <table:table-cell office:value-type="float" office:value="224674.14" table:style-name="ce33">
            <text:p>224.674,14</text:p>
          </table:table-cell>
          <table:table-cell office:value-type="float" office:value="265615.71000000002" table:style-name="ce34">
            <text:p>265.615,71</text:p>
          </table:table-cell>
          <table:table-cell office:value-type="float" office:value="263309.90999999997" table:style-name="ce33">
            <text:p>263.309,91</text:p>
          </table:table-cell>
          <table:table-cell office:value-type="float" office:value="273312.53999999998" table:style-name="ce33">
            <text:p>273.312,54</text:p>
          </table:table-cell>
          <table:table-cell office:value-type="float" office:value="271608.59999999998" table:style-name="ce33">
            <text:p>271.608,60</text:p>
          </table:table-cell>
          <table:table-cell office:value-type="float" office:value="270235.81" table:style-name="ce33">
            <text:p>270.235,81</text:p>
          </table:table-cell>
          <table:table-cell table:number-columns-repeated="6" table:style-name="ce33"/>
          <table:table-cell office:value-type="float" office:value="1568756.71" table:formula="of:=SUM([.D13:.O13])" table:style-name="ce35">
            <text:p>1.568.756,71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17809849" table:style-name="ce33">
            <text:p>1.617.809.849,00</text:p>
          </table:table-cell>
          <table:table-cell office:value-type="float" office:value="143627517.43000001" table:style-name="ce33">
            <text:p>143.627.517,43</text:p>
          </table:table-cell>
          <table:table-cell office:value-type="float" office:value="140713905.97999999" table:style-name="ce34">
            <text:p>140.713.905,98</text:p>
          </table:table-cell>
          <table:table-cell office:value-type="float" office:value="140605254.75" table:style-name="ce33">
            <text:p>140.605.254,75</text:p>
          </table:table-cell>
          <table:table-cell office:value-type="float" office:value="138532473.31999999" table:style-name="ce33">
            <text:p>138.532.473,32</text:p>
          </table:table-cell>
          <table:table-cell office:value-type="float" office:value="138676423.81999999" table:style-name="ce33">
            <text:p>138.676.423,82</text:p>
          </table:table-cell>
          <table:table-cell office:value-type="float" office:value="138776188.61000001" table:style-name="ce33">
            <text:p>138.776.188,61</text:p>
          </table:table-cell>
          <table:table-cell table:number-columns-repeated="6" table:style-name="ce33"/>
          <table:table-cell office:value-type="float" office:value="840931763.90999997" table:formula="of:=SUM([.D14:.O14])" table:style-name="ce35">
            <text:p>840.931.763,91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67448" table:style-name="ce33">
            <text:p>4.967.448,00</text:p>
          </table:table-cell>
          <table:table-cell office:value-type="float" office:value="345438.84" table:style-name="ce33">
            <text:p>345.438,84</text:p>
          </table:table-cell>
          <table:table-cell office:value-type="float" office:value="318665.28000000003" table:style-name="ce34">
            <text:p>318.665,28</text:p>
          </table:table-cell>
          <table:table-cell office:value-type="float" office:value="309034.62" table:style-name="ce33">
            <text:p>309.034,62</text:p>
          </table:table-cell>
          <table:table-cell office:value-type="float" office:value="309817.92" table:style-name="ce33">
            <text:p>309.817,92</text:p>
          </table:table-cell>
          <table:table-cell office:value-type="float" office:value="311094.09000000003" table:style-name="ce33">
            <text:p>311.094,09</text:p>
          </table:table-cell>
          <table:table-cell office:value-type="float" office:value="310926.76" table:style-name="ce33">
            <text:p>310.926,76</text:p>
          </table:table-cell>
          <table:table-cell table:number-columns-repeated="6" table:style-name="ce33"/>
          <table:table-cell office:value-type="float" office:value="1904977.5100000002" table:formula="of:=SUM([.D15:.O15])" table:style-name="ce35">
            <text:p>1.904.977,51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3">
            <text:p>180.222.309,00</text:p>
          </table:table-cell>
          <table:table-cell office:value-type="float" office:value="489382.07" table:style-name="ce33">
            <text:p>489.382,07</text:p>
          </table:table-cell>
          <table:table-cell office:value-type="float" office:value="307100.78000000003" table:style-name="ce34">
            <text:p>307.100,78</text:p>
          </table:table-cell>
          <table:table-cell office:value-type="float" office:value="15634252.84" table:style-name="ce33">
            <text:p>15.634.252,84</text:p>
          </table:table-cell>
          <table:table-cell office:value-type="float" office:value="15958660.76" table:style-name="ce33">
            <text:p>15.958.660,76</text:p>
          </table:table-cell>
          <table:table-cell office:value-type="float" office:value="16029019.65" table:style-name="ce33">
            <text:p>16.029.019,65</text:p>
          </table:table-cell>
          <table:table-cell office:value-type="float" office:value="15897934.67" table:style-name="ce33">
            <text:p>15.897.934,67</text:p>
          </table:table-cell>
          <table:table-cell table:number-columns-repeated="6" table:style-name="ce33"/>
          <table:table-cell office:value-type="float" office:value="64316350.770000003" table:formula="of:=SUM([.D16:.O16])" table:style-name="ce35">
            <text:p>64.316.350,77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6 - RESSARC. DESP. PESSOAL REQUSITADO</text:p>
          </table:table-cell>
          <table:table-cell office:value-type="float" office:value="29431" table:style-name="ce33">
            <text:p>29.431,00</text:p>
          </table:table-cell>
          <table:table-cell table:style-name="ce33"/>
          <table:table-cell table:style-name="ce34"/>
          <table:table-cell table:number-columns-repeated="2"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3">
            <text:p>375.979.787,00</text:p>
          </table:table-cell>
          <table:table-cell office:value-type="float" office:value="31883698.559999999" table:style-name="ce33">
            <text:p>31.883.698,56</text:p>
          </table:table-cell>
          <table:table-cell office:value-type="float" office:value="30977850.800000001" table:style-name="ce34">
            <text:p>30.977.850,80</text:p>
          </table:table-cell>
          <table:table-cell office:value-type="float" office:value="30976121.239999998" table:style-name="ce33">
            <text:p>30.976.121,24</text:p>
          </table:table-cell>
          <table:table-cell office:value-type="float" office:value="30568222.440000001" table:style-name="ce33">
            <text:p>30.568.222,44</text:p>
          </table:table-cell>
          <table:table-cell office:value-type="float" office:value="30459353.98" table:style-name="ce33">
            <text:p>30.459.353,98</text:p>
          </table:table-cell>
          <table:table-cell office:value-type="float" office:value="30336757.059999999" table:style-name="ce33">
            <text:p>30.336.757,06</text:p>
          </table:table-cell>
          <table:table-cell table:number-columns-repeated="6" table:style-name="ce33"/>
          <table:table-cell office:value-type="float" office:value="185202004.07999998" table:formula="of:=SUM([.D18:.O18])" table:style-name="ce35">
            <text:p>185.202.004,08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3"/>
          <table:table-cell table:style-name="ce34"/>
          <table:table-cell table:number-columns-repeated="10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3"/>
          <table:table-cell table:number-columns-repeated="5" table:style-name="ce30"/>
          <table:table-cell table:number-columns-repeated="7" table:style-name="ce33"/>
          <table:table-cell table:style-name="ce35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65161976" table:formula="of:=SUM([.C23:.C39])" table:style-name="ce39">
            <text:p>365.161.976,00</text:p>
          </table:table-cell>
          <table:table-cell office:value-type="float" office:value="7893750.0199999996" table:formula="of:=SUM([.D23:.D39])" table:style-name="ce39">
            <text:p>7.893.750,02</text:p>
          </table:table-cell>
          <table:table-cell office:value-type="float" office:value="15897606.539999997" table:formula="of:=SUM([.E23:.E39])" table:style-name="ce39">
            <text:p>15.897.606,54</text:p>
          </table:table-cell>
          <table:table-cell office:value-type="float" office:value="29228260.07" table:formula="of:=SUM([.F23:.F39])" table:style-name="ce39">
            <text:p>29.228.260,07</text:p>
          </table:table-cell>
          <table:table-cell office:value-type="float" office:value="20765924.649999999" table:formula="of:=SUM([.G23:.G39])" table:style-name="ce39">
            <text:p>20.765.924,65</text:p>
          </table:table-cell>
          <table:table-cell office:value-type="float" office:value="24227119.490000002" table:formula="of:=SUM([.H23:.H39])" table:style-name="ce39">
            <text:p>24.227.119,49</text:p>
          </table:table-cell>
          <table:table-cell office:value-type="float" office:value="23124766.350000001" table:formula="of:=SUM([.I23:.I39])" table:style-name="ce39">
            <text:p>23.124.766,35</text:p>
          </table:table-cell>
          <table:table-cell office:value-type="float" office:value="0" table:formula="of:=SUM([.J23:.J39])" table:style-name="ce39">
            <text:p>0,00</text:p>
          </table:table-cell>
          <table:table-cell office:value-type="float" office:value="0" table:formula="of:=SUM([.K23:.K39])" table:style-name="ce39">
            <text:p>0,00</text:p>
          </table:table-cell>
          <table:table-cell office:value-type="float" office:value="0" table:formula="of:=SUM([.L23:.L39])" table:style-name="ce39">
            <text:p>0,00</text:p>
          </table:table-cell>
          <table:table-cell office:value-type="float" office:value="0" table:formula="of:=SUM([.M23:.M39])" table:style-name="ce39">
            <text:p>0,00</text:p>
          </table:table-cell>
          <table:table-cell office:value-type="float" office:value="0" table:formula="of:=SUM([.N23:.N39])" table:style-name="ce39">
            <text:p>0,00</text:p>
          </table:table-cell>
          <table:table-cell office:value-type="float" office:value="0" table:formula="of:=SUM([.O23:.O39])" table:style-name="ce39">
            <text:p>0,00</text:p>
          </table:table-cell>
          <table:table-cell office:value-type="float" office:value="119800968.28000002" table:formula="of:=SUM([.P22:.P38])" table:style-name="ce40">
            <text:p>119.800.968,2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339008 - OUTROS BENEFICIOS ASSISTENCIAIS</text:p>
          </table:table-cell>
          <table:table-cell office:value-type="float" office:value="36804972" table:style-name="ce33">
            <text:p>36.804.972,00</text:p>
          </table:table-cell>
          <table:table-cell office:value-type="float" office:value="295207.93" table:style-name="ce33">
            <text:p>295.207,93</text:p>
          </table:table-cell>
          <table:table-cell office:value-type="float" office:value="231421.53" table:style-name="ce33">
            <text:p>231.421,53</text:p>
          </table:table-cell>
          <table:table-cell office:value-type="float" office:value="5563032.3700000001" table:style-name="ce33">
            <text:p>5.563.032,37</text:p>
          </table:table-cell>
          <table:table-cell office:value-type="float" office:value="3555909.84" table:style-name="ce33">
            <text:p>3.555.909,84</text:p>
          </table:table-cell>
          <table:table-cell office:value-type="float" office:value="6435361.2400000002" table:style-name="ce33">
            <text:p>6.435.361,24</text:p>
          </table:table-cell>
          <table:table-cell office:value-type="float" office:value="4128963.79" table:style-name="ce33">
            <text:p>4.128.963,79</text:p>
          </table:table-cell>
          <table:table-cell table:number-columns-repeated="6" table:style-name="ce33"/>
          <table:table-cell office:value-type="float" office:value="20209896.699999999" table:formula="of:=SUM([.D23:.O23])" table:style-name="ce35">
            <text:p>20.209.896,7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14 - DIARIAS-CIVIL</text:p>
          </table:table-cell>
          <table:table-cell office:value-type="float" office:value="16911801" table:style-name="ce33">
            <text:p>16.911.801,00</text:p>
          </table:table-cell>
          <table:table-cell office:value-type="float" office:value="0" table:style-name="ce33">
            <text:p>0,00</text:p>
          </table:table-cell>
          <table:table-cell office:value-type="float" office:value="1048360.92" table:style-name="ce33">
            <text:p>1.048.360,92</text:p>
          </table:table-cell>
          <table:table-cell office:value-type="float" office:value="594193.32999999996" table:style-name="ce33">
            <text:p>594.193,33</text:p>
          </table:table-cell>
          <table:table-cell office:value-type="float" office:value="202127.15" table:style-name="ce33">
            <text:p>202.127,15</text:p>
          </table:table-cell>
          <table:table-cell office:value-type="float" office:value="59637.49" table:style-name="ce33">
            <text:p>59.637,49</text:p>
          </table:table-cell>
          <table:table-cell office:value-type="float" office:value="819025.75" table:style-name="ce33">
            <text:p>819.025,75</text:p>
          </table:table-cell>
          <table:table-cell table:number-columns-repeated="6" table:style-name="ce33"/>
          <table:table-cell office:value-type="float" office:value="2723344.6399999997" table:formula="of:=SUM([.D24:.O24])" table:style-name="ce35">
            <text:p>2.723.344,64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0 - MATERIAL DE CONSUMO</text:p>
          </table:table-cell>
          <table:table-cell office:value-type="float" office:value="5056636" table:style-name="ce33">
            <text:p>5.056.636,00</text:p>
          </table:table-cell>
          <table:table-cell office:value-type="float" office:value="0" table:style-name="ce33">
            <text:p>0,00</text:p>
          </table:table-cell>
          <table:table-cell office:value-type="float" office:value="41061.440000000002" table:style-name="ce33">
            <text:p>41.061,44</text:p>
          </table:table-cell>
          <table:table-cell office:value-type="float" office:value="18999.509999999998" table:style-name="ce33">
            <text:p>18.999,51</text:p>
          </table:table-cell>
          <table:table-cell office:value-type="float" office:value="25233.54" table:style-name="ce33">
            <text:p>25.233,54</text:p>
          </table:table-cell>
          <table:table-cell office:value-type="float" office:value="149897.28" table:style-name="ce33">
            <text:p>149.897,28</text:p>
          </table:table-cell>
          <table:table-cell office:value-type="float" office:value="44091.33" table:style-name="ce33">
            <text:p>44.091,33</text:p>
          </table:table-cell>
          <table:table-cell table:number-columns-repeated="6" table:style-name="ce33"/>
          <table:table-cell office:value-type="float" office:value="279283.09999999998" table:formula="of:=SUM([.D25:.O25])" table:style-name="ce35">
            <text:p>279.283,1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3 - PASSAGENS E DESPESAS COM LOCOMOCAO</text:p>
          </table:table-cell>
          <table:table-cell office:value-type="float" office:value="848895" table:style-name="ce33">
            <text:p>848.895,00</text:p>
          </table:table-cell>
          <table:table-cell office:value-type="float" office:value="0" table:style-name="ce33">
            <text:p>0,00</text:p>
          </table:table-cell>
          <table:table-cell office:value-type="float" office:value="12260" table:style-name="ce33">
            <text:p>12.260,00</text:p>
          </table:table-cell>
          <table:table-cell office:value-type="float" office:value="41389.18" table:style-name="ce33">
            <text:p>41.389,18</text:p>
          </table:table-cell>
          <table:table-cell office:value-type="float" office:value="15416.67" table:style-name="ce33">
            <text:p>15.416,67</text:p>
          </table:table-cell>
          <table:table-cell office:value-type="float" office:value="7516.37" table:style-name="ce33">
            <text:p>7.516,37</text:p>
          </table:table-cell>
          <table:table-cell office:value-type="float" office:value="25757.55" table:style-name="ce33">
            <text:p>25.757,55</text:p>
          </table:table-cell>
          <table:table-cell table:number-columns-repeated="6" table:style-name="ce33"/>
          <table:table-cell office:value-type="float" office:value="102339.77" table:formula="of:=SUM([.D26:.O26])" table:style-name="ce35">
            <text:p>102.339,7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5 - SERVIÇOS DE CONSULTORIA</text:p>
          </table:table-cell>
          <table:table-cell office:value-type="float" office:value="675912" table:style-name="ce33">
            <text:p>675.91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3"/>
          <table:table-cell office:value-type="float" office:value="0" table:formula="of:=SUM([.D27:.O27])" table:style-name="ce35">
            <text:p>0,0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6 - OUTROS SERVICOS DE TERCEIROS-PESSOA FISICA</text:p>
          </table:table-cell>
          <table:table-cell office:value-type="float" office:value="19006984" table:style-name="ce33">
            <text:p>19.006.984,00</text:p>
          </table:table-cell>
          <table:table-cell office:value-type="float" office:value="0" table:style-name="ce33">
            <text:p>0,00</text:p>
          </table:table-cell>
          <table:table-cell office:value-type="float" office:value="1214218.45" table:style-name="ce33">
            <text:p>1.214.218,45</text:p>
          </table:table-cell>
          <table:table-cell office:value-type="float" office:value="1270535.25" table:style-name="ce33">
            <text:p>1.270.535,25</text:p>
          </table:table-cell>
          <table:table-cell office:value-type="float" office:value="1048464.15" table:style-name="ce33">
            <text:p>1.048.464,15</text:p>
          </table:table-cell>
          <table:table-cell office:value-type="float" office:value="925430.84" table:style-name="ce33">
            <text:p>925.430,84</text:p>
          </table:table-cell>
          <table:table-cell office:value-type="float" office:value="770181.03" table:style-name="ce33">
            <text:p>770.181,03</text:p>
          </table:table-cell>
          <table:table-cell table:number-columns-repeated="6" table:style-name="ce33"/>
          <table:table-cell office:value-type="float" office:value="5228829.7200000007" table:formula="of:=SUM([.D28:.O28])" table:style-name="ce35">
            <text:p>5.228.829,72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7 - SERVICOS DE LIMPEZA,VIGIL.E OUTROS-PES.JURID</text:p>
          </table:table-cell>
          <table:table-cell office:value-type="float" office:value="27280262" table:style-name="ce33">
            <text:p>27.280.262,00</text:p>
          </table:table-cell>
          <table:table-cell office:value-type="float" office:value="0" table:style-name="ce33">
            <text:p>0,00</text:p>
          </table:table-cell>
          <table:table-cell office:value-type="float" office:value="1292205.05" table:style-name="ce33">
            <text:p>1.292.205,05</text:p>
          </table:table-cell>
          <table:table-cell office:value-type="float" office:value="2612282.7999999998" table:style-name="ce33">
            <text:p>2.612.282,80</text:p>
          </table:table-cell>
          <table:table-cell office:value-type="float" office:value="1669178.37" table:style-name="ce33">
            <text:p>1.669.178,37</text:p>
          </table:table-cell>
          <table:table-cell office:value-type="float" office:value="2265843.75" table:style-name="ce33">
            <text:p>2.265.843,75</text:p>
          </table:table-cell>
          <table:table-cell office:value-type="float" office:value="2067982.72" table:style-name="ce33">
            <text:p>2.067.982,72</text:p>
          </table:table-cell>
          <table:table-cell table:number-columns-repeated="6" table:style-name="ce33"/>
          <table:table-cell office:value-type="float" office:value="9907492.6899999995" table:formula="of:=SUM([.D29:.O29])" table:style-name="ce35">
            <text:p>9.907.492,69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9 - OUTROS SERVICOS DE TERCEIROS-PESSOA JURIDICA</text:p>
          </table:table-cell>
          <table:table-cell office:value-type="float" office:value="29778538" table:style-name="ce33">
            <text:p>29.778.538,00</text:p>
          </table:table-cell>
          <table:table-cell office:value-type="float" office:value="0" table:style-name="ce33">
            <text:p>0,00</text:p>
          </table:table-cell>
          <table:table-cell office:value-type="float" office:value="1072267.3400000001" table:style-name="ce33">
            <text:p>1.072.267,34</text:p>
          </table:table-cell>
          <table:table-cell office:value-type="float" office:value="2359322.85" table:style-name="ce33">
            <text:p>2.359.322,85</text:p>
          </table:table-cell>
          <table:table-cell office:value-type="float" office:value="1302292.77" table:style-name="ce33">
            <text:p>1.302.292,77</text:p>
          </table:table-cell>
          <table:table-cell office:value-type="float" office:value="1166737.3600000001" table:style-name="ce33">
            <text:p>1.166.737,36</text:p>
          </table:table-cell>
          <table:table-cell office:value-type="float" office:value="1274781.25" table:style-name="ce33">
            <text:p>1.274.781,25</text:p>
          </table:table-cell>
          <table:table-cell table:number-columns-repeated="6" table:style-name="ce33"/>
          <table:table-cell office:value-type="float" office:value="7175401.5700000012" table:formula="of:=SUM([.D30:.O30])" table:style-name="ce35">
            <text:p>7.175.401,5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0 - SERVICOS DE TI E COMUNICACAO - PJ</text:p>
          </table:table-cell>
          <table:table-cell office:value-type="float" office:value="74016298" table:style-name="ce33">
            <text:p>74.016.298,00</text:p>
          </table:table-cell>
          <table:table-cell office:value-type="float" office:value="0" table:style-name="ce33">
            <text:p>0,00</text:p>
          </table:table-cell>
          <table:table-cell office:value-type="float" office:value="1130050.01" table:style-name="ce33">
            <text:p>1.130.050,01</text:p>
          </table:table-cell>
          <table:table-cell office:value-type="float" office:value="3603661.53" table:style-name="ce33">
            <text:p>3.603.661,53</text:p>
          </table:table-cell>
          <table:table-cell office:value-type="float" office:value="2620522.9300000002" table:style-name="ce33">
            <text:p>2.620.522,93</text:p>
          </table:table-cell>
          <table:table-cell office:value-type="float" office:value="2360109.7400000002" table:style-name="ce33">
            <text:p>2.360.109,74</text:p>
          </table:table-cell>
          <table:table-cell office:value-type="float" office:value="2419971.54" table:style-name="ce33">
            <text:p>2.419.971,54</text:p>
          </table:table-cell>
          <table:table-cell table:number-columns-repeated="6" table:style-name="ce33"/>
          <table:table-cell office:value-type="float" office:value="12134315.75" table:formula="of:=SUM([.D31:.O31])" table:style-name="ce35">
            <text:p>12.134.315,75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6 - AUXILIO ALIMENTACAO</text:p>
          </table:table-cell>
          <table:table-cell office:value-type="float" office:value="80000000" table:style-name="ce33">
            <text:p>80.000.000,00</text:p>
          </table:table-cell>
          <table:table-cell office:value-type="float" office:value="6664804.2400000002" table:style-name="ce33">
            <text:p>6.664.804,24</text:p>
          </table:table-cell>
          <table:table-cell office:value-type="float" office:value="6419841.25" table:style-name="ce33">
            <text:p>6.419.841,25</text:p>
          </table:table-cell>
          <table:table-cell office:value-type="float" office:value="6625505.71" table:style-name="ce33">
            <text:p>6.625.505,71</text:p>
          </table:table-cell>
          <table:table-cell office:value-type="float" office:value="6615877.1399999997" table:style-name="ce33">
            <text:p>6.615.877,14</text:p>
          </table:table-cell>
          <table:table-cell office:value-type="float" office:value="6608587.54" table:style-name="ce33">
            <text:p>6.608.587,54</text:p>
          </table:table-cell>
          <table:table-cell office:value-type="float" office:value="6652136.2999999998" table:style-name="ce33">
            <text:p>6.652.136,30</text:p>
          </table:table-cell>
          <table:table-cell table:number-columns-repeated="6" table:style-name="ce33"/>
          <table:table-cell office:value-type="float" office:value="39586752.18" table:formula="of:=SUM([.D32:.O32])" table:style-name="ce35">
            <text:p>39.586.752,18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7 - OBRIGACOES TRIBUTARIAS E CONTRIBUTIVAS</text:p>
          </table:table-cell>
          <table:table-cell office:value-type="float" office:value="34324260" table:style-name="ce33">
            <text:p>34.324.260,00</text:p>
          </table:table-cell>
          <table:table-cell office:value-type="float" office:value="0" table:style-name="ce33">
            <text:p>0,00</text:p>
          </table:table-cell>
          <table:table-cell office:value-type="float" office:value="2586604.9300000002" table:style-name="ce33">
            <text:p>2.586.604,93</text:p>
          </table:table-cell>
          <table:table-cell office:value-type="float" office:value="4228163" table:style-name="ce33">
            <text:p>4.228.163,00</text:p>
          </table:table-cell>
          <table:table-cell office:value-type="float" office:value="2350404.64" table:style-name="ce33">
            <text:p>2.350.404,64</text:p>
          </table:table-cell>
          <table:table-cell office:value-type="float" office:value="2440670.6800000002" table:style-name="ce33">
            <text:p>2.440.670,68</text:p>
          </table:table-cell>
          <table:table-cell office:value-type="float" office:value="2725543" table:style-name="ce33">
            <text:p>2.725.543,00</text:p>
          </table:table-cell>
          <table:table-cell table:number-columns-repeated="6" table:style-name="ce33"/>
          <table:table-cell office:value-type="float" office:value="14331386.25" table:formula="of:=SUM([.D33:.O33])" table:style-name="ce35">
            <text:p>14.331.386,25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49 - AUXILIO TRANSPORTE</text:p>
          </table:table-cell>
          <table:table-cell office:value-type="float" office:value="9953003" table:style-name="ce33">
            <text:p>9.953.003,00</text:p>
          </table:table-cell>
          <table:table-cell office:value-type="float" office:value="702239.4" table:style-name="ce33">
            <text:p>702.239,40</text:p>
          </table:table-cell>
          <table:table-cell office:value-type="float" office:value="594785.69999999995" table:style-name="ce33">
            <text:p>594.785,70</text:p>
          </table:table-cell>
          <table:table-cell office:value-type="float" office:value="647848" table:style-name="ce33">
            <text:p>647.848,00</text:p>
          </table:table-cell>
          <table:table-cell office:value-type="float" office:value="0" table:style-name="ce33">
            <text:p>0,00</text:p>
          </table:table-cell>
          <table:table-cell office:value-type="float" office:value="213909.3" table:style-name="ce33">
            <text:p>213.909,30</text:p>
          </table:table-cell>
          <table:table-cell office:value-type="float" office:value="177021" table:style-name="ce33">
            <text:p>177.021,00</text:p>
          </table:table-cell>
          <table:table-cell table:number-columns-repeated="6" table:style-name="ce33"/>
          <table:table-cell office:value-type="float" office:value="2335803.4" table:formula="of:=SUM([.D34:.O34])" table:style-name="ce35">
            <text:p>2.335.803,4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50 - SERVICOS DE UTILIDADE PUBLICA</text:p>
          </table:table-cell>
          <table:table-cell office:value-type="float" office:value="11637556" table:style-name="ce33">
            <text:p>11.637.556,00</text:p>
          </table:table-cell>
          <table:table-cell office:value-type="float" office:value="0" table:style-name="ce33">
            <text:p>0,00</text:p>
          </table:table-cell>
          <table:table-cell office:value-type="float" office:value="10234.43" table:style-name="ce33">
            <text:p>10.234,43</text:p>
          </table:table-cell>
          <table:table-cell office:value-type="float" office:value="605081.27" table:style-name="ce33">
            <text:p>605.081,27</text:p>
          </table:table-cell>
          <table:table-cell office:value-type="float" office:value="324847.34999999998" table:style-name="ce33">
            <text:p>324.847,35</text:p>
          </table:table-cell>
          <table:table-cell office:value-type="float" office:value="476071.11" table:style-name="ce33">
            <text:p>476.071,11</text:p>
          </table:table-cell>
          <table:table-cell office:value-type="float" office:value="681616.04" table:style-name="ce33">
            <text:p>681.616,04</text:p>
          </table:table-cell>
          <table:table-cell table:number-columns-repeated="6" table:style-name="ce33"/>
          <table:table-cell office:value-type="float" office:value="2097850.2000000002" table:formula="of:=SUM([.D35:.O35])" table:style-name="ce35">
            <text:p>2.097.850,2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88 - DESPESAS COM TECONOLOGIA E INFORMÁTIC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33"/>
          <table:table-cell office:value-type="float" office:value="0" table:formula="of:=SUM([.D36:.O36])" table:style-name="ce35">
            <text:p>0,0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2 - DESPESAS DE EXERCICIOS ANTERIORES</text:p>
          </table:table-cell>
          <table:table-cell office:value-type="float" office:value="12810400" table:style-name="ce33">
            <text:p>12.810.400,00</text:p>
          </table:table-cell>
          <table:table-cell office:value-type="float" office:value="0" table:style-name="ce33">
            <text:p>0,00</text:p>
          </table:table-cell>
          <table:table-cell office:value-type="float" office:value="580.4" table:style-name="ce33">
            <text:p>580,40</text:p>
          </table:table-cell>
          <table:table-cell office:value-type="float" office:value="785782.51" table:style-name="ce33">
            <text:p>785.782,51</text:p>
          </table:table-cell>
          <table:table-cell office:value-type="float" office:value="785499.83" table:style-name="ce33">
            <text:p>785.499,83</text:p>
          </table:table-cell>
          <table:table-cell office:value-type="float" office:value="807504.92" table:style-name="ce33">
            <text:p>807.504,92</text:p>
          </table:table-cell>
          <table:table-cell office:value-type="float" office:value="805517.98" table:style-name="ce33">
            <text:p>805.517,98</text:p>
          </table:table-cell>
          <table:table-cell table:number-columns-repeated="6" table:style-name="ce33"/>
          <table:table-cell office:value-type="float" office:value="3184885.64" table:formula="of:=SUM([.D37:.O37])" table:style-name="ce35">
            <text:p>3.184.885,64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3 - INDENIZACOES E RESTITUICOES</text:p>
          </table:table-cell>
          <table:table-cell office:value-type="float" office:value="3383541" table:style-name="ce33">
            <text:p>3.383.541,00</text:p>
          </table:table-cell>
          <table:table-cell office:value-type="float" office:value="8755.31" table:style-name="ce33">
            <text:p>8.755,31</text:p>
          </table:table-cell>
          <table:table-cell office:value-type="float" office:value="20971.95" table:style-name="ce33">
            <text:p>20.971,95</text:p>
          </table:table-cell>
          <table:table-cell office:value-type="float" office:value="49719.62" table:style-name="ce33">
            <text:p>49.719,62</text:p>
          </table:table-cell>
          <table:table-cell office:value-type="float" office:value="27407.13" table:style-name="ce33">
            <text:p>27.407,13</text:p>
          </table:table-cell>
          <table:table-cell office:value-type="float" office:value="87098.73" table:style-name="ce33">
            <text:p>87.098,73</text:p>
          </table:table-cell>
          <table:table-cell office:value-type="float" office:value="309433.93" table:style-name="ce33">
            <text:p>309.433,93</text:p>
          </table:table-cell>
          <table:table-cell table:number-columns-repeated="6" table:style-name="ce33"/>
          <table:table-cell office:value-type="float" office:value="503386.67" table:formula="of:=SUM([.D38:.O38])" table:style-name="ce35">
            <text:p>503.386,67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139 - OUT SERV DE TERC-PJ INTRA ORCAMENTARIAS</text:p>
          </table:table-cell>
          <table:table-cell office:value-type="float" office:value="2672918" table:style-name="ce33">
            <text:p>2.672.918,00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table:number-columns-repeated="6" table:style-name="ce33"/>
          <table:table-cell office:value-type="float" office:value="1336458.8400000003" table:formula="of:=SUM([.D39:.O39])" table:style-name="ce35">
            <text:p>1.336.458,84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72019383" table:formula="of:=[.C43]+[.C47]" table:style-name="ce44">
            <text:p>72.019.383,00</text:p>
          </table:table-cell>
          <table:table-cell office:value-type="float" office:value="0" table:formula="of:=[.D43]+[.D47]" table:style-name="ce44">
            <text:p>0,00</text:p>
          </table:table-cell>
          <table:table-cell office:value-type="float" office:value="273910" table:formula="of:=[.E43]+[.E47]" table:style-name="ce44">
            <text:p>273.910,00</text:p>
          </table:table-cell>
          <table:table-cell office:value-type="float" office:value="0" table:formula="of:=[.F43]+[.F47]" table:style-name="ce44">
            <text:p>0,00</text:p>
          </table:table-cell>
          <table:table-cell office:value-type="float" office:value="104256.42" table:formula="of:=[.G43]+[.G47]" table:style-name="ce44">
            <text:p>104.256,42</text:p>
          </table:table-cell>
          <table:table-cell office:value-type="float" office:value="714203.69" table:formula="of:=[.H43]+[.H47]" table:style-name="ce44">
            <text:p>714.203,69</text:p>
          </table:table-cell>
          <table:table-cell office:value-type="float" office:value="797918.98" table:formula="of:=[.I43]+[.I47]" table:style-name="ce44">
            <text:p>797.918,98</text:p>
          </table:table-cell>
          <table:table-cell office:value-type="float" office:value="0" table:formula="of:=[.J43]+[.J47]" table:style-name="ce44">
            <text:p>0,00</text:p>
          </table:table-cell>
          <table:table-cell office:value-type="float" office:value="0" table:formula="of:=[.K43]+[.K47]" table:style-name="ce44">
            <text:p>0,00</text:p>
          </table:table-cell>
          <table:table-cell office:value-type="float" office:value="0" table:formula="of:=[.L43]+[.L47]" table:style-name="ce44">
            <text:p>0,00</text:p>
          </table:table-cell>
          <table:table-cell office:value-type="float" office:value="0" table:formula="of:=[.M43]+[.M47]" table:style-name="ce44">
            <text:p>0,00</text:p>
          </table:table-cell>
          <table:table-cell office:value-type="float" office:value="0" table:formula="of:=[.N43]+[.N47]" table:style-name="ce44">
            <text:p>0,00</text:p>
          </table:table-cell>
          <table:table-cell office:value-type="float" office:value="0" table:formula="of:=[.O43]+[.O47]" table:style-name="ce44">
            <text:p>0,00</text:p>
          </table:table-cell>
          <table:table-cell office:value-type="float" office:value="1890289.0899999999" table:formula="of:=[.P43]+[.P47]" table:style-name="ce44">
            <text:p>1.890.289,09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72019373" table:formula="of:=[.C44]+[.C45]" table:style-name="ce46">
            <text:p>72.019.373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273910" table:formula="of:=[.E44]+[.E45]" table:style-name="ce46">
            <text:p>273.910,00</text:p>
          </table:table-cell>
          <table:table-cell office:value-type="float" office:value="0" table:formula="of:=SUM([.F44:.F45])" table:style-name="ce46">
            <text:p>0,00</text:p>
          </table:table-cell>
          <table:table-cell office:value-type="float" office:value="104256.42" table:formula="of:=SUM([.G44:.G45])" table:style-name="ce46">
            <text:p>104.256,42</text:p>
          </table:table-cell>
          <table:table-cell office:value-type="float" office:value="714203.69" table:formula="of:=SUM([.H44:.H45])" table:style-name="ce46">
            <text:p>714.203,69</text:p>
          </table:table-cell>
          <table:table-cell office:value-type="float" office:value="797918.98" table:formula="of:=SUM([.I44:.I45])" table:style-name="ce46">
            <text:p>797.918,98</text:p>
          </table:table-cell>
          <table:table-cell office:value-type="float" office:value="0" table:formula="of:=SUM([.J44:.J45])" table:style-name="ce46">
            <text:p>0,00</text:p>
          </table:table-cell>
          <table:table-cell office:value-type="float" office:value="0" table:formula="of:=SUM([.K44:.K45])" table:style-name="ce46">
            <text:p>0,00</text:p>
          </table:table-cell>
          <table:table-cell office:value-type="float" office:value="0" table:formula="of:=SUM([.L44:.L45])" table:style-name="ce46">
            <text:p>0,00</text:p>
          </table:table-cell>
          <table:table-cell office:value-type="float" office:value="0" table:formula="of:=SUM([.M44:.M45])" table:style-name="ce46">
            <text:p>0,00</text:p>
          </table:table-cell>
          <table:table-cell office:value-type="float" office:value="0" table:formula="of:=SUM([.N44:.N45])" table:style-name="ce46">
            <text:p>0,00</text:p>
          </table:table-cell>
          <table:table-cell office:value-type="float" office:value="0" table:formula="of:=SUM([.O44:.O45])" table:style-name="ce46">
            <text:p>0,00</text:p>
          </table:table-cell>
          <table:table-cell office:value-type="float" office:value="1890289.0899999999" table:formula="of:=SUM([.P44:.P45])" table:style-name="ce47">
            <text:p>1.890.289,0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1 - OBRAS E INSTALACOES</text:p>
          </table:table-cell>
          <table:table-cell office:value-type="float" office:value="30000000" table:style-name="ce33">
            <text:p>3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104256.42" table:style-name="ce33">
            <text:p>104.256,42</text:p>
          </table:table-cell>
          <table:table-cell office:value-type="float" office:value="14350.44" table:style-name="ce33">
            <text:p>14.350,44</text:p>
          </table:table-cell>
          <table:table-cell office:value-type="float" office:value="500018.98" table:style-name="ce33">
            <text:p>500.018,98</text:p>
          </table:table-cell>
          <table:table-cell table:number-columns-repeated="6" table:style-name="ce33"/>
          <table:table-cell office:value-type="float" office:value="618625.84" table:formula="of:=SUM([.D44:.O44])" table:style-name="ce35">
            <text:p>618.625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2 - EQUIPAMENTOS E MATERIAL PERMANENTE</text:p>
          </table:table-cell>
          <table:table-cell office:value-type="float" office:value="42019373" table:style-name="ce33">
            <text:p>42.019.373,00</text:p>
          </table:table-cell>
          <table:table-cell office:value-type="float" office:value="0" table:style-name="ce33">
            <text:p>0,00</text:p>
          </table:table-cell>
          <table:table-cell office:value-type="float" office:value="273910" table:style-name="ce33">
            <text:p>273.910,00</text:p>
          </table:table-cell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699853.25" table:style-name="ce33">
            <text:p>699.853,25</text:p>
          </table:table-cell>
          <table:table-cell office:value-type="float" office:value="297900" table:style-name="ce33">
            <text:p>297.900,00</text:p>
          </table:table-cell>
          <table:table-cell table:number-columns-repeated="6" table:style-name="ce33"/>
          <table:table-cell office:value-type="float" office:value="1271663.25" table:formula="of:=SUM([.D45:.O45])" table:style-name="ce35">
            <text:p>1.271.663,2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8]+[.C49]" table:style-name="ce46">
            <text:p>10,00</text:p>
          </table:table-cell>
          <table:table-cell office:value-type="float" office:value="0" table:formula="of:=[.D48]+[.D49]" table:style-name="ce46">
            <text:p>0,00</text:p>
          </table:table-cell>
          <table:table-cell office:value-type="float" office:value="0" table:formula="of:=[.E48]+[.E49]" table:style-name="ce46">
            <text:p>0,00</text:p>
          </table:table-cell>
          <table:table-cell office:value-type="float" office:value="0" table:formula="of:=SUM([.F48:.F49])" table:style-name="ce46">
            <text:p>0,00</text:p>
          </table:table-cell>
          <table:table-cell office:value-type="float" office:value="0" table:formula="of:=SUM([.G48:.G49])" table:style-name="ce46">
            <text:p>0,00</text:p>
          </table:table-cell>
          <table:table-cell office:value-type="float" office:value="0" table:formula="of:=SUM([.H48:.H49])" table:style-name="ce46">
            <text:p>0,00</text:p>
          </table:table-cell>
          <table:table-cell office:value-type="float" office:value="0" table:formula="of:=SUM([.I48:.I49])" table:style-name="ce46">
            <text:p>0,00</text:p>
          </table:table-cell>
          <table:table-cell office:value-type="float" office:value="0" table:formula="of:=SUM([.J48:.J49])" table:style-name="ce46">
            <text:p>0,00</text:p>
          </table:table-cell>
          <table:table-cell office:value-type="float" office:value="0" table:formula="of:=SUM([.K48:.K49])" table:style-name="ce46">
            <text:p>0,00</text:p>
          </table:table-cell>
          <table:table-cell office:value-type="float" office:value="0" table:formula="of:=SUM([.L48:.L49])" table:style-name="ce46">
            <text:p>0,00</text:p>
          </table:table-cell>
          <table:table-cell office:value-type="float" office:value="0" table:formula="of:=SUM([.M48:.M49])" table:style-name="ce46">
            <text:p>0,00</text:p>
          </table:table-cell>
          <table:table-cell office:value-type="float" office:value="0" table:formula="of:=SUM([.N48:.N49])" table:style-name="ce46">
            <text:p>0,00</text:p>
          </table:table-cell>
          <table:table-cell office:value-type="float" office:value="0" table:formula="of:=SUM([.O48:.O49])" table:style-name="ce46">
            <text:p>0,00</text:p>
          </table:table-cell>
          <table:table-cell office:value-type="float" office:value="0" table:formula="of:=SUM([.P48:.P49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59061 - AQUISIÇÕES DE IMOVEI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SUM([.D48:.O48])" table:style-name="ce35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97503773" table:formula="of:=[.C10]+[.C21]+[.C41]" table:style-name="ce50">
            <text:p>2.697.503.773,00</text:p>
          </table:table-cell>
          <table:table-cell office:value-type="float" office:value="194501297.43000001" table:formula="of:=[.D10]+[.D21]+[.D41]" table:style-name="ce50">
            <text:p>194.501.297,43</text:p>
          </table:table-cell>
          <table:table-cell office:value-type="float" office:value="198820950.94" table:formula="of:=[.E10]+[.E21]+[.E41]" table:style-name="ce50">
            <text:p>198.820.950,94</text:p>
          </table:table-cell>
          <table:table-cell office:value-type="float" office:value="226908957.64000002" table:formula="of:=[.F10]+[.F21]+[.F41]" table:style-name="ce50">
            <text:p>226.908.957,64</text:p>
          </table:table-cell>
          <table:table-cell office:value-type="float" office:value="216240923.20999995" table:formula="of:=[.G10]+[.G21]+[.G41]" table:style-name="ce50">
            <text:p>216.240.923,21</text:p>
          </table:table-cell>
          <table:table-cell office:value-type="float" office:value="220339607.06" table:formula="of:=[.H10]+[.H21]+[.H41]" table:style-name="ce50">
            <text:p>220.339.607,06</text:p>
          </table:table-cell>
          <table:table-cell office:value-type="float" office:value="219127948.19999999" table:formula="of:=[.I10]+[.I21]+[.I41]" table:style-name="ce50">
            <text:p>219.127.948,20</text:p>
          </table:table-cell>
          <table:table-cell office:value-type="float" office:value="0" table:formula="of:=[.J10]+[.J21]+[.J41]" table:style-name="ce50">
            <text:p>0,00</text:p>
          </table:table-cell>
          <table:table-cell office:value-type="float" office:value="0" table:formula="of:=[.K10]+[.K21]+[.K41]" table:style-name="ce50">
            <text:p>0,00</text:p>
          </table:table-cell>
          <table:table-cell office:value-type="float" office:value="0" table:formula="of:=[.L10]+[.L21]+[.L41]" table:style-name="ce50">
            <text:p>0,00</text:p>
          </table:table-cell>
          <table:table-cell office:value-type="float" office:value="0" table:formula="of:=[.M10]+[.M21]+[.M41]" table:style-name="ce50">
            <text:p>0,00</text:p>
          </table:table-cell>
          <table:table-cell office:value-type="float" office:value="0" table:formula="of:=[.N10]+[.N21]+[.N41]" table:style-name="ce50">
            <text:p>0,00</text:p>
          </table:table-cell>
          <table:table-cell office:value-type="float" office:value="0" table:formula="of:=[.O10]+[.O21]+[.O41]" table:style-name="ce50">
            <text:p>0,00</text:p>
          </table:table-cell>
          <table:table-cell office:value-type="float" office:value="1274603225.6399999" table:formula="of:=[.P10]+[.P21]+[.P41]" table:style-name="ce51">
            <text:p>1.274.603.225,64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2 de julho de 2022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6"/>
          <table:table-cell table:number-columns-repeated="16381" table:style-name="ce4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4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CEITAS_PROPRIAS" table:style-name="ta2">
        <table:table-source xlink:href="file:///C:/Users/miltonjunior/Documents/Milton_2021/TRANSPARÊNCIA_2021/EXECUÇÃO%20ORÇAMENTÁRIA%20E%20FINANCEIRA/M06_2021/Jun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Analise_mensal_dos_fundos_" table:style-name="ta2">
        <table:table-source xlink:href="file:///C:/Users/miltonjunior/Documents/Milton_2021/TRANSPARÊNCIA_2021/EXECUÇÃO%20ORÇAMENTÁRIA%20E%20FINANCEIRA/M06_2021/Jun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FUNDOS_Saldos_e_Receitas" table:style-name="ta2">
        <table:table-source xlink:href="file:///C:/Users/miltonjunior/Documents/Milton_2021/TRANSPARÊNCIA_2021/EXECUÇÃO%20ORÇAMENTÁRIA%20E%20FINANCEIRA/M06_2021/Jun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DETALHAMENTO_DAS_DESPESAS" table:style-name="ta2">
        <table:table-source xlink:href="file:///C:/Users/miltonjunior/Documents/Milton_2021/TRANSPARÊNCIA_2021/EXECUÇÃO%20ORÇAMENTÁRIA%20E%20FINANCEIRA/M06_2021/Jun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NOVA_DESPESAS_POR_AÇÃO" table:style-name="ta2">
        <table:table-source xlink:href="file:///C:/Users/miltonjunior/Documents/Milton_2021/TRANSPARÊNCIA_2021/EXECUÇÃO%20ORÇAMENTÁRIA%20E%20FINANCEIRA/M06_2021/Jun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PASSES_PREVIDENCIÁRIO" table:style-name="ta2">
        <table:table-source xlink:href="file:///C:/Users/miltonjunior/Documents/Milton_2021/TRANSPARÊNCIA_2021/EXECUÇÃO%20ORÇAMENTÁRIA%20E%20FINANCEIRA/M06_2021/Jun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GESTÃO" table:style-name="ta2">
        <table:table-source xlink:href="file:///C:/Users/miltonjunior/Documents/Milton_2021/TRANSPARÊNCIA_2021/EXECUÇÃO%20ORÇAMENTÁRIA%20E%20FINANCEIRA/M06_2021/Jun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7-23T13:31:42Z</meta:creation-date>
    <dc:date>2021-07-23T13:32:02Z</dc:date>
  </office:meta>
</office:document-meta>
</file>