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6" style:family="table-cell" style:parent-style-name="Default" style:data-style-name="N4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 table:visibility="collapse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Outubr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70322414" table:formula="of:=SUM([.C12:.C19])" table:style-name="ce26">
            <text:p>2.270.322.414,00</text:p>
          </table:table-cell>
          <table:table-cell office:value-type="float" office:value="186607547.41" table:formula="of:=SUM([.D12:.D19])" table:style-name="ce26">
            <text:p>186.607.547,41</text:p>
          </table:table-cell>
          <table:table-cell office:value-type="float" office:value="182649434.40000001" table:formula="of:=SUM([.E12:.E19])" table:style-name="ce26">
            <text:p>182.649.434,40</text:p>
          </table:table-cell>
          <table:table-cell office:value-type="float" office:value="197680697.57000002" table:formula="of:=SUM([.F12:.F19])" table:style-name="ce26">
            <text:p>197.680.697,57</text:p>
          </table:table-cell>
          <table:table-cell office:value-type="float" office:value="195370742.13999996" table:formula="of:=SUM([.G12:.G19])" table:style-name="ce26">
            <text:p>195.370.742,14</text:p>
          </table:table-cell>
          <table:table-cell office:value-type="float" office:value="195398283.88" table:formula="of:=SUM([.H12:.H19])" table:style-name="ce26">
            <text:p>195.398.283,88</text:p>
          </table:table-cell>
          <table:table-cell office:value-type="float" office:value="195205262.87" table:formula="of:=SUM([.I12:.I19])" table:style-name="ce26">
            <text:p>195.205.262,87</text:p>
          </table:table-cell>
          <table:table-cell office:value-type="float" office:value="194675341.45000002" table:formula="of:=SUM([.J12:.J19])" table:style-name="ce26">
            <text:p>194.675.341,45</text:p>
          </table:table-cell>
          <table:table-cell office:value-type="float" office:value="195147851.75" table:formula="of:=SUM([.K12:.K19])" table:style-name="ce26">
            <text:p>195.147.851,75</text:p>
          </table:table-cell>
          <table:table-cell office:value-type="float" office:value="198084470.80000001" table:formula="of:=SUM([.L12:.L19])" table:style-name="ce26">
            <text:p>198.084.470,80</text:p>
          </table:table-cell>
          <table:table-cell office:value-type="float" office:value="196283760.28999996" table:formula="of:=SUM([.M12:.M19])" table:style-name="ce26">
            <text:p>196.283.760,29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937073961.8399997" table:formula="of:=SUM([.P12:.P19])" table:style-name="ce27">
            <text:p>1.937.073.961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97000010" table:style-name="ce32">
            <text:p>97.000.010,00</text:p>
          </table:table-cell>
          <table:table-cell office:value-type="float" office:value="10036836.369999999" table:style-name="ce33">
            <text:p>10.036.836,37</text:p>
          </table:table-cell>
          <table:table-cell office:value-type="float" office:value="10066295.85" table:style-name="ce34">
            <text:p>10.066.295,85</text:p>
          </table:table-cell>
          <table:table-cell office:value-type="float" office:value="9892724.2100000009" table:style-name="ce33">
            <text:p>9.892.724,21</text:p>
          </table:table-cell>
          <table:table-cell office:value-type="float" office:value="9728255.1600000001" table:style-name="ce33">
            <text:p>9.728.255,16</text:p>
          </table:table-cell>
          <table:table-cell office:value-type="float" office:value="9650783.7400000002" table:style-name="ce33">
            <text:p>9.650.783,74</text:p>
          </table:table-cell>
          <table:table-cell office:value-type="float" office:value="9613219.9600000009" table:style-name="ce33">
            <text:p>9.613.219,96</text:p>
          </table:table-cell>
          <table:table-cell office:value-type="float" office:value="9514286.4399999995" table:style-name="ce33">
            <text:p>9.514.286,44</text:p>
          </table:table-cell>
          <table:table-cell office:value-type="float" office:value="9454859.6999999993" table:style-name="ce33">
            <text:p>9.454.859,70</text:p>
          </table:table-cell>
          <table:table-cell office:value-type="float" office:value="9418213.9900000002" table:style-name="ce33">
            <text:p>9.418.213,99</text:p>
          </table:table-cell>
          <table:table-cell office:value-type="float" office:value="9400283.6999999993" table:style-name="ce33">
            <text:p>9.400.283,70</text:p>
          </table:table-cell>
          <table:table-cell table:number-columns-repeated="2" table:style-name="ce33"/>
          <table:table-cell office:value-type="float" office:value="96775759.120000005" table:formula="of:=SUM([.D12:.O12])" table:style-name="ce35">
            <text:p>96.775.759,12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3013580" table:style-name="ce33">
            <text:p>3.013.580,00</text:p>
          </table:table-cell>
          <table:table-cell office:value-type="float" office:value="224674.14" table:style-name="ce33">
            <text:p>224.674,14</text:p>
          </table:table-cell>
          <table:table-cell office:value-type="float" office:value="265615.71000000002" table:style-name="ce34">
            <text:p>265.615,71</text:p>
          </table:table-cell>
          <table:table-cell office:value-type="float" office:value="263309.90999999997" table:style-name="ce33">
            <text:p>263.309,91</text:p>
          </table:table-cell>
          <table:table-cell office:value-type="float" office:value="273312.53999999998" table:style-name="ce33">
            <text:p>273.312,54</text:p>
          </table:table-cell>
          <table:table-cell office:value-type="float" office:value="271608.59999999998" table:style-name="ce33">
            <text:p>271.608,60</text:p>
          </table:table-cell>
          <table:table-cell office:value-type="float" office:value="270235.81" table:style-name="ce33">
            <text:p>270.235,81</text:p>
          </table:table-cell>
          <table:table-cell office:value-type="float" office:value="266963.90999999997" table:style-name="ce33">
            <text:p>266.963,91</text:p>
          </table:table-cell>
          <table:table-cell office:value-type="float" office:value="279730.28999999998" table:style-name="ce33">
            <text:p>279.730,29</text:p>
          </table:table-cell>
          <table:table-cell office:value-type="float" office:value="282128.28000000003" table:style-name="ce33">
            <text:p>282.128,28</text:p>
          </table:table-cell>
          <table:table-cell office:value-type="float" office:value="287673.17" table:style-name="ce33">
            <text:p>287.673,17</text:p>
          </table:table-cell>
          <table:table-cell table:number-columns-repeated="2" table:style-name="ce33"/>
          <table:table-cell office:value-type="float" office:value="2685252.3599999994" table:formula="of:=SUM([.D13:.O13])" table:style-name="ce35">
            <text:p>2.685.252,36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09609849" table:style-name="ce33">
            <text:p>1.609.609.849,00</text:p>
          </table:table-cell>
          <table:table-cell office:value-type="float" office:value="143627517.43000001" table:style-name="ce33">
            <text:p>143.627.517,43</text:p>
          </table:table-cell>
          <table:table-cell office:value-type="float" office:value="140713905.97999999" table:style-name="ce34">
            <text:p>140.713.905,98</text:p>
          </table:table-cell>
          <table:table-cell office:value-type="float" office:value="140605254.75" table:style-name="ce33">
            <text:p>140.605.254,75</text:p>
          </table:table-cell>
          <table:table-cell office:value-type="float" office:value="138532473.31999999" table:style-name="ce33">
            <text:p>138.532.473,32</text:p>
          </table:table-cell>
          <table:table-cell office:value-type="float" office:value="138676423.81999999" table:style-name="ce33">
            <text:p>138.676.423,82</text:p>
          </table:table-cell>
          <table:table-cell office:value-type="float" office:value="138776188.61000001" table:style-name="ce33">
            <text:p>138.776.188,61</text:p>
          </table:table-cell>
          <table:table-cell office:value-type="float" office:value="138452534.72" table:style-name="ce33">
            <text:p>138.452.534,72</text:p>
          </table:table-cell>
          <table:table-cell office:value-type="float" office:value="138600109.16" table:style-name="ce33">
            <text:p>138.600.109,16</text:p>
          </table:table-cell>
          <table:table-cell office:value-type="float" office:value="138793511.5" table:style-name="ce33">
            <text:p>138.793.511,50</text:p>
          </table:table-cell>
          <table:table-cell office:value-type="float" office:value="137796298.38999999" table:style-name="ce33">
            <text:p>137.796.298,39</text:p>
          </table:table-cell>
          <table:table-cell table:number-columns-repeated="2" table:style-name="ce33"/>
          <table:table-cell office:value-type="float" office:value="1394574217.6799998" table:formula="of:=SUM([.D14:.O14])" table:style-name="ce35">
            <text:p>1.394.574.217,68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467448" table:style-name="ce33">
            <text:p>4.467.448,00</text:p>
          </table:table-cell>
          <table:table-cell office:value-type="float" office:value="345438.84" table:style-name="ce33">
            <text:p>345.438,84</text:p>
          </table:table-cell>
          <table:table-cell office:value-type="float" office:value="318665.28000000003" table:style-name="ce34">
            <text:p>318.665,28</text:p>
          </table:table-cell>
          <table:table-cell office:value-type="float" office:value="309034.62" table:style-name="ce33">
            <text:p>309.034,62</text:p>
          </table:table-cell>
          <table:table-cell office:value-type="float" office:value="309817.92" table:style-name="ce33">
            <text:p>309.817,92</text:p>
          </table:table-cell>
          <table:table-cell office:value-type="float" office:value="311094.09000000003" table:style-name="ce33">
            <text:p>311.094,09</text:p>
          </table:table-cell>
          <table:table-cell office:value-type="float" office:value="310926.76" table:style-name="ce33">
            <text:p>310.926,76</text:p>
          </table:table-cell>
          <table:table-cell office:value-type="float" office:value="310196.08" table:style-name="ce33">
            <text:p>310.196,08</text:p>
          </table:table-cell>
          <table:table-cell office:value-type="float" office:value="299803.07" table:style-name="ce33">
            <text:p>299.803,07</text:p>
          </table:table-cell>
          <table:table-cell office:value-type="float" office:value="295146.42" table:style-name="ce33">
            <text:p>295.146,42</text:p>
          </table:table-cell>
          <table:table-cell office:value-type="float" office:value="296925.28999999998" table:style-name="ce33">
            <text:p>296.925,29</text:p>
          </table:table-cell>
          <table:table-cell table:number-columns-repeated="2" table:style-name="ce33"/>
          <table:table-cell office:value-type="float" office:value="3107048.37" table:formula="of:=SUM([.D15:.O15])" table:style-name="ce35">
            <text:p>3.107.048,37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3">
            <text:p>180.222.309,00</text:p>
          </table:table-cell>
          <table:table-cell office:value-type="float" office:value="489382.07" table:style-name="ce33">
            <text:p>489.382,07</text:p>
          </table:table-cell>
          <table:table-cell office:value-type="float" office:value="307100.78000000003" table:style-name="ce34">
            <text:p>307.100,78</text:p>
          </table:table-cell>
          <table:table-cell office:value-type="float" office:value="15634252.84" table:style-name="ce33">
            <text:p>15.634.252,84</text:p>
          </table:table-cell>
          <table:table-cell office:value-type="float" office:value="15958660.76" table:style-name="ce33">
            <text:p>15.958.660,76</text:p>
          </table:table-cell>
          <table:table-cell office:value-type="float" office:value="16029019.65" table:style-name="ce33">
            <text:p>16.029.019,65</text:p>
          </table:table-cell>
          <table:table-cell office:value-type="float" office:value="15897934.67" table:style-name="ce33">
            <text:p>15.897.934,67</text:p>
          </table:table-cell>
          <table:table-cell office:value-type="float" office:value="15789511.960000001" table:style-name="ce33">
            <text:p>15.789.511,96</text:p>
          </table:table-cell>
          <table:table-cell office:value-type="float" office:value="16083676.890000001" table:style-name="ce33">
            <text:p>16.083.676,89</text:p>
          </table:table-cell>
          <table:table-cell office:value-type="float" office:value="19002364.27" table:style-name="ce33">
            <text:p>19.002.364,27</text:p>
          </table:table-cell>
          <table:table-cell office:value-type="float" office:value="18404642.039999999" table:style-name="ce33">
            <text:p>18.404.642,04</text:p>
          </table:table-cell>
          <table:table-cell table:number-columns-repeated="2" table:style-name="ce33"/>
          <table:table-cell office:value-type="float" office:value="133596545.93000001" table:formula="of:=SUM([.D16:.O16])" table:style-name="ce35">
            <text:p>133.596.545,93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6 - RESSARC. DESP. PESSOAL REQUSITADO</text:p>
          </table:table-cell>
          <table:table-cell office:value-type="float" office:value="29431" table:style-name="ce33">
            <text:p>29.431,00</text:p>
          </table:table-cell>
          <table:table-cell table:style-name="ce33"/>
          <table:table-cell table:style-name="ce34"/>
          <table:table-cell table:number-columns-repeated="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430.720000000001" table:style-name="ce33">
            <text:p>29.430,72</text:p>
          </table:table-cell>
          <table:table-cell table:number-columns-repeated="2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3">
            <text:p>375.979.787,00</text:p>
          </table:table-cell>
          <table:table-cell office:value-type="float" office:value="31883698.559999999" table:style-name="ce33">
            <text:p>31.883.698,56</text:p>
          </table:table-cell>
          <table:table-cell office:value-type="float" office:value="30977850.800000001" table:style-name="ce34">
            <text:p>30.977.850,80</text:p>
          </table:table-cell>
          <table:table-cell office:value-type="float" office:value="30976121.239999998" table:style-name="ce33">
            <text:p>30.976.121,24</text:p>
          </table:table-cell>
          <table:table-cell office:value-type="float" office:value="30568222.440000001" table:style-name="ce33">
            <text:p>30.568.222,44</text:p>
          </table:table-cell>
          <table:table-cell office:value-type="float" office:value="30459353.98" table:style-name="ce33">
            <text:p>30.459.353,98</text:p>
          </table:table-cell>
          <table:table-cell office:value-type="float" office:value="30336757.059999999" table:style-name="ce33">
            <text:p>30.336.757,06</text:p>
          </table:table-cell>
          <table:table-cell office:value-type="float" office:value="30341848.34" table:style-name="ce33">
            <text:p>30.341.848,34</text:p>
          </table:table-cell>
          <table:table-cell office:value-type="float" office:value="30429672.640000001" table:style-name="ce33">
            <text:p>30.429.672,64</text:p>
          </table:table-cell>
          <table:table-cell office:value-type="float" office:value="30293106.34" table:style-name="ce33">
            <text:p>30.293.106,34</text:p>
          </table:table-cell>
          <table:table-cell office:value-type="float" office:value="30068506.98" table:style-name="ce33">
            <text:p>30.068.506,98</text:p>
          </table:table-cell>
          <table:table-cell table:number-columns-repeated="2" table:style-name="ce33"/>
          <table:table-cell office:value-type="float" office:value="306335138.38" table:formula="of:=SUM([.D18:.O18])" table:style-name="ce35">
            <text:p>306.335.138,38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3"/>
          <table:table-cell table:style-name="ce34"/>
          <table:table-cell table:number-columns-repeated="10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3"/>
          <table:table-cell table:number-columns-repeated="5" table:style-name="ce30"/>
          <table:table-cell table:number-columns-repeated="7" table:style-name="ce33"/>
          <table:table-cell table:style-name="ce35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55161976" table:formula="of:=SUM([.C23:.C39])" table:style-name="ce39">
            <text:p>355.161.976,00</text:p>
          </table:table-cell>
          <table:table-cell office:value-type="float" office:value="7893750.0199999996" table:formula="of:=SUM([.D23:.D39])" table:style-name="ce39">
            <text:p>7.893.750,02</text:p>
          </table:table-cell>
          <table:table-cell office:value-type="float" office:value="15897606.539999997" table:formula="of:=SUM([.E23:.E39])" table:style-name="ce39">
            <text:p>15.897.606,54</text:p>
          </table:table-cell>
          <table:table-cell office:value-type="float" office:value="29228260.07" table:formula="of:=SUM([.F23:.F39])" table:style-name="ce39">
            <text:p>29.228.260,07</text:p>
          </table:table-cell>
          <table:table-cell office:value-type="float" office:value="20765924.649999999" table:formula="of:=SUM([.G23:.G39])" table:style-name="ce39">
            <text:p>20.765.924,65</text:p>
          </table:table-cell>
          <table:table-cell office:value-type="float" office:value="24227119.490000002" table:formula="of:=SUM([.H23:.H39])" table:style-name="ce39">
            <text:p>24.227.119,49</text:p>
          </table:table-cell>
          <table:table-cell office:value-type="float" office:value="23124766.350000001" table:formula="of:=SUM([.I23:.I39])" table:style-name="ce39">
            <text:p>23.124.766,35</text:p>
          </table:table-cell>
          <table:table-cell office:value-type="float" office:value="24754799.639999997" table:formula="of:=SUM([.J23:.J39])" table:style-name="ce39">
            <text:p>24.754.799,64</text:p>
          </table:table-cell>
          <table:table-cell office:value-type="float" office:value="24003408.229999997" table:formula="of:=SUM([.K23:.K39])" table:style-name="ce39">
            <text:p>24.003.408,23</text:p>
          </table:table-cell>
          <table:table-cell office:value-type="float" office:value="24876898.669999998" table:formula="of:=SUM([.L23:.L39])" table:style-name="ce39">
            <text:p>24.876.898,67</text:p>
          </table:table-cell>
          <table:table-cell office:value-type="float" office:value="29116216.649999999" table:formula="of:=SUM([.M23:.M39])" table:style-name="ce39">
            <text:p>29.116.216,65</text:p>
          </table:table-cell>
          <table:table-cell office:value-type="float" office:value="0" table:formula="of:=SUM([.N23:.N39])" table:style-name="ce39">
            <text:p>0,00</text:p>
          </table:table-cell>
          <table:table-cell office:value-type="float" office:value="0" table:formula="of:=SUM([.O23:.O39])" table:style-name="ce39">
            <text:p>0,00</text:p>
          </table:table-cell>
          <table:table-cell office:value-type="float" office:value="221661318.90999997" table:formula="of:=SUM([.P22:.P38])" table:style-name="ce40">
            <text:p>221.661.318,9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339008 - OUTROS BENEFICIOS ASSISTENCIAIS</text:p>
          </table:table-cell>
          <table:table-cell office:value-type="float" office:value="42004972" table:style-name="ce33">
            <text:p>42.004.972,00</text:p>
          </table:table-cell>
          <table:table-cell office:value-type="float" office:value="295207.93" table:style-name="ce33">
            <text:p>295.207,93</text:p>
          </table:table-cell>
          <table:table-cell office:value-type="float" office:value="231421.53" table:style-name="ce33">
            <text:p>231.421,53</text:p>
          </table:table-cell>
          <table:table-cell office:value-type="float" office:value="5563032.3700000001" table:style-name="ce33">
            <text:p>5.563.032,37</text:p>
          </table:table-cell>
          <table:table-cell office:value-type="float" office:value="3555909.84" table:style-name="ce33">
            <text:p>3.555.909,84</text:p>
          </table:table-cell>
          <table:table-cell office:value-type="float" office:value="6435361.2400000002" table:style-name="ce33">
            <text:p>6.435.361,24</text:p>
          </table:table-cell>
          <table:table-cell office:value-type="float" office:value="4128963.79" table:style-name="ce33">
            <text:p>4.128.963,79</text:p>
          </table:table-cell>
          <table:table-cell office:value-type="float" office:value="4012569.65" table:style-name="ce33">
            <text:p>4.012.569,65</text:p>
          </table:table-cell>
          <table:table-cell office:value-type="float" office:value="4201816.2300000004" table:style-name="ce33">
            <text:p>4.201.816,23</text:p>
          </table:table-cell>
          <table:table-cell office:value-type="float" office:value="4150229.79" table:style-name="ce33">
            <text:p>4.150.229,79</text:p>
          </table:table-cell>
          <table:table-cell office:value-type="float" office:value="4089760.3" table:style-name="ce33">
            <text:p>4.089.760,30</text:p>
          </table:table-cell>
          <table:table-cell table:number-columns-repeated="2" table:style-name="ce33"/>
          <table:table-cell office:value-type="float" office:value="36664272.669999994" table:formula="of:=SUM([.D23:.O23])" table:style-name="ce35">
            <text:p>36.664.272,6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14 - DIARIAS-CIVIL</text:p>
          </table:table-cell>
          <table:table-cell office:value-type="float" office:value="16911801" table:style-name="ce33">
            <text:p>16.911.801,00</text:p>
          </table:table-cell>
          <table:table-cell office:value-type="float" office:value="0" table:style-name="ce33">
            <text:p>0,00</text:p>
          </table:table-cell>
          <table:table-cell office:value-type="float" office:value="1048360.92" table:style-name="ce33">
            <text:p>1.048.360,92</text:p>
          </table:table-cell>
          <table:table-cell office:value-type="float" office:value="594193.32999999996" table:style-name="ce33">
            <text:p>594.193,33</text:p>
          </table:table-cell>
          <table:table-cell office:value-type="float" office:value="202127.15" table:style-name="ce33">
            <text:p>202.127,15</text:p>
          </table:table-cell>
          <table:table-cell office:value-type="float" office:value="59637.49" table:style-name="ce33">
            <text:p>59.637,49</text:p>
          </table:table-cell>
          <table:table-cell office:value-type="float" office:value="819025.75" table:style-name="ce33">
            <text:p>819.025,75</text:p>
          </table:table-cell>
          <table:table-cell office:value-type="float" office:value="1144902.19" table:style-name="ce33">
            <text:p>1.144.902,19</text:p>
          </table:table-cell>
          <table:table-cell office:value-type="float" office:value="1420383.88" table:style-name="ce33">
            <text:p>1.420.383,88</text:p>
          </table:table-cell>
          <table:table-cell office:value-type="float" office:value="1462703.56" table:style-name="ce33">
            <text:p>1.462.703,56</text:p>
          </table:table-cell>
          <table:table-cell office:value-type="float" office:value="1492758.5" table:style-name="ce33">
            <text:p>1.492.758,50</text:p>
          </table:table-cell>
          <table:table-cell table:number-columns-repeated="2" table:style-name="ce33"/>
          <table:table-cell office:value-type="float" office:value="8244092.7699999996" table:formula="of:=SUM([.D24:.O24])" table:style-name="ce35">
            <text:p>8.244.092,7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0 - MATERIAL DE CONSUMO</text:p>
          </table:table-cell>
          <table:table-cell office:value-type="float" office:value="5056636" table:style-name="ce33">
            <text:p>5.056.636,00</text:p>
          </table:table-cell>
          <table:table-cell office:value-type="float" office:value="0" table:style-name="ce33">
            <text:p>0,00</text:p>
          </table:table-cell>
          <table:table-cell office:value-type="float" office:value="41061.440000000002" table:style-name="ce33">
            <text:p>41.061,44</text:p>
          </table:table-cell>
          <table:table-cell office:value-type="float" office:value="18999.509999999998" table:style-name="ce33">
            <text:p>18.999,51</text:p>
          </table:table-cell>
          <table:table-cell office:value-type="float" office:value="25233.54" table:style-name="ce33">
            <text:p>25.233,54</text:p>
          </table:table-cell>
          <table:table-cell office:value-type="float" office:value="149897.28" table:style-name="ce33">
            <text:p>149.897,28</text:p>
          </table:table-cell>
          <table:table-cell office:value-type="float" office:value="44091.33" table:style-name="ce33">
            <text:p>44.091,33</text:p>
          </table:table-cell>
          <table:table-cell office:value-type="float" office:value="168653.47" table:style-name="ce33">
            <text:p>168.653,47</text:p>
          </table:table-cell>
          <table:table-cell office:value-type="float" office:value="67262.820000000007" table:style-name="ce33">
            <text:p>67.262,82</text:p>
          </table:table-cell>
          <table:table-cell office:value-type="float" office:value="89051.04" table:style-name="ce33">
            <text:p>89.051,04</text:p>
          </table:table-cell>
          <table:table-cell office:value-type="float" office:value="350315.47" table:style-name="ce33">
            <text:p>350.315,47</text:p>
          </table:table-cell>
          <table:table-cell table:number-columns-repeated="2" table:style-name="ce33"/>
          <table:table-cell office:value-type="float" office:value="954565.89999999991" table:formula="of:=SUM([.D25:.O25])" table:style-name="ce35">
            <text:p>954.565,9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3 - PASSAGENS E DESPESAS COM LOCOMOCAO</text:p>
          </table:table-cell>
          <table:table-cell office:value-type="float" office:value="848895" table:style-name="ce33">
            <text:p>848.895,00</text:p>
          </table:table-cell>
          <table:table-cell office:value-type="float" office:value="0" table:style-name="ce33">
            <text:p>0,00</text:p>
          </table:table-cell>
          <table:table-cell office:value-type="float" office:value="12260" table:style-name="ce33">
            <text:p>12.260,00</text:p>
          </table:table-cell>
          <table:table-cell office:value-type="float" office:value="41389.18" table:style-name="ce33">
            <text:p>41.389,18</text:p>
          </table:table-cell>
          <table:table-cell office:value-type="float" office:value="15416.67" table:style-name="ce33">
            <text:p>15.416,67</text:p>
          </table:table-cell>
          <table:table-cell office:value-type="float" office:value="7516.37" table:style-name="ce33">
            <text:p>7.516,37</text:p>
          </table:table-cell>
          <table:table-cell office:value-type="float" office:value="25757.55" table:style-name="ce33">
            <text:p>25.757,55</text:p>
          </table:table-cell>
          <table:table-cell office:value-type="float" office:value="12850.59" table:style-name="ce33">
            <text:p>12.850,59</text:p>
          </table:table-cell>
          <table:table-cell office:value-type="float" office:value="43943.17" table:style-name="ce33">
            <text:p>43.943,17</text:p>
          </table:table-cell>
          <table:table-cell office:value-type="float" office:value="29716.959999999999" table:style-name="ce33">
            <text:p>29.716,96</text:p>
          </table:table-cell>
          <table:table-cell office:value-type="float" office:value="46348.98" table:style-name="ce33">
            <text:p>46.348,98</text:p>
          </table:table-cell>
          <table:table-cell table:number-columns-repeated="2" table:style-name="ce33"/>
          <table:table-cell office:value-type="float" office:value="235199.47" table:formula="of:=SUM([.D26:.O26])" table:style-name="ce35">
            <text:p>235.199,4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5 - SERVIÇOS DE CONSULTORIA</text:p>
          </table:table-cell>
          <table:table-cell office:value-type="float" office:value="675912" table:style-name="ce33">
            <text:p>675.91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3"/>
          <table:table-cell office:value-type="float" office:value="0" table:formula="of:=SUM([.D27:.O27])" table:style-name="ce35">
            <text:p>0,0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6 - OUTROS SERVICOS DE TERCEIROS-PESSOA FISICA</text:p>
          </table:table-cell>
          <table:table-cell office:value-type="float" office:value="19006984" table:style-name="ce33">
            <text:p>19.006.984,00</text:p>
          </table:table-cell>
          <table:table-cell office:value-type="float" office:value="0" table:style-name="ce33">
            <text:p>0,00</text:p>
          </table:table-cell>
          <table:table-cell office:value-type="float" office:value="1214218.45" table:style-name="ce33">
            <text:p>1.214.218,45</text:p>
          </table:table-cell>
          <table:table-cell office:value-type="float" office:value="1270535.25" table:style-name="ce33">
            <text:p>1.270.535,25</text:p>
          </table:table-cell>
          <table:table-cell office:value-type="float" office:value="1048464.15" table:style-name="ce33">
            <text:p>1.048.464,15</text:p>
          </table:table-cell>
          <table:table-cell office:value-type="float" office:value="925430.84" table:style-name="ce33">
            <text:p>925.430,84</text:p>
          </table:table-cell>
          <table:table-cell office:value-type="float" office:value="770181.03" table:style-name="ce33">
            <text:p>770.181,03</text:p>
          </table:table-cell>
          <table:table-cell office:value-type="float" office:value="961697.89" table:style-name="ce33">
            <text:p>961.697,89</text:p>
          </table:table-cell>
          <table:table-cell office:value-type="float" office:value="868952.76" table:style-name="ce33">
            <text:p>868.952,76</text:p>
          </table:table-cell>
          <table:table-cell office:value-type="float" office:value="805218.54" table:style-name="ce33">
            <text:p>805.218,54</text:p>
          </table:table-cell>
          <table:table-cell office:value-type="float" office:value="725912.95" table:style-name="ce33">
            <text:p>725.912,95</text:p>
          </table:table-cell>
          <table:table-cell table:number-columns-repeated="2" table:style-name="ce33"/>
          <table:table-cell office:value-type="float" office:value="8590611.8599999994" table:formula="of:=SUM([.D28:.O28])" table:style-name="ce35">
            <text:p>8.590.611,86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7 - SERVICOS DE LIMPEZA,VIGIL.E OUTROS-PES.JURID</text:p>
          </table:table-cell>
          <table:table-cell office:value-type="float" office:value="27280262" table:style-name="ce33">
            <text:p>27.280.262,00</text:p>
          </table:table-cell>
          <table:table-cell office:value-type="float" office:value="0" table:style-name="ce33">
            <text:p>0,00</text:p>
          </table:table-cell>
          <table:table-cell office:value-type="float" office:value="1292205.05" table:style-name="ce33">
            <text:p>1.292.205,05</text:p>
          </table:table-cell>
          <table:table-cell office:value-type="float" office:value="2612282.7999999998" table:style-name="ce33">
            <text:p>2.612.282,80</text:p>
          </table:table-cell>
          <table:table-cell office:value-type="float" office:value="1669178.37" table:style-name="ce33">
            <text:p>1.669.178,37</text:p>
          </table:table-cell>
          <table:table-cell office:value-type="float" office:value="2265843.75" table:style-name="ce33">
            <text:p>2.265.843,75</text:p>
          </table:table-cell>
          <table:table-cell office:value-type="float" office:value="2067982.72" table:style-name="ce33">
            <text:p>2.067.982,72</text:p>
          </table:table-cell>
          <table:table-cell office:value-type="float" office:value="2345844.0699999998" table:style-name="ce33">
            <text:p>2.345.844,07</text:p>
          </table:table-cell>
          <table:table-cell office:value-type="float" office:value="1892921.63" table:style-name="ce33">
            <text:p>1.892.921,63</text:p>
          </table:table-cell>
          <table:table-cell office:value-type="float" office:value="2345193.98" table:style-name="ce33">
            <text:p>2.345.193,98</text:p>
          </table:table-cell>
          <table:table-cell office:value-type="float" office:value="2077797.98" table:style-name="ce33">
            <text:p>2.077.797,98</text:p>
          </table:table-cell>
          <table:table-cell table:number-columns-repeated="2" table:style-name="ce33"/>
          <table:table-cell office:value-type="float" office:value="18569250.350000001" table:formula="of:=SUM([.D29:.O29])" table:style-name="ce35">
            <text:p>18.569.250,35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9 - OUTROS SERVICOS DE TERCEIROS-PESSOA JURIDICA</text:p>
          </table:table-cell>
          <table:table-cell office:value-type="float" office:value="29778538" table:style-name="ce33">
            <text:p>29.778.538,00</text:p>
          </table:table-cell>
          <table:table-cell office:value-type="float" office:value="0" table:style-name="ce33">
            <text:p>0,00</text:p>
          </table:table-cell>
          <table:table-cell office:value-type="float" office:value="1072267.3400000001" table:style-name="ce33">
            <text:p>1.072.267,34</text:p>
          </table:table-cell>
          <table:table-cell office:value-type="float" office:value="2359322.85" table:style-name="ce33">
            <text:p>2.359.322,85</text:p>
          </table:table-cell>
          <table:table-cell office:value-type="float" office:value="1302292.77" table:style-name="ce33">
            <text:p>1.302.292,77</text:p>
          </table:table-cell>
          <table:table-cell office:value-type="float" office:value="1166737.3600000001" table:style-name="ce33">
            <text:p>1.166.737,36</text:p>
          </table:table-cell>
          <table:table-cell office:value-type="float" office:value="1274781.25" table:style-name="ce33">
            <text:p>1.274.781,25</text:p>
          </table:table-cell>
          <table:table-cell office:value-type="float" office:value="1531643.85" table:style-name="ce33">
            <text:p>1.531.643,85</text:p>
          </table:table-cell>
          <table:table-cell office:value-type="float" office:value="1632296.17" table:style-name="ce33">
            <text:p>1.632.296,17</text:p>
          </table:table-cell>
          <table:table-cell office:value-type="float" office:value="1728753.27" table:style-name="ce33">
            <text:p>1.728.753,27</text:p>
          </table:table-cell>
          <table:table-cell office:value-type="float" office:value="2978207.67" table:style-name="ce33">
            <text:p>2.978.207,67</text:p>
          </table:table-cell>
          <table:table-cell table:number-columns-repeated="2" table:style-name="ce33"/>
          <table:table-cell office:value-type="float" office:value="15046302.530000001" table:formula="of:=SUM([.D30:.O30])" table:style-name="ce35">
            <text:p>15.046.302,53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0 - SERVICOS DE TI E COMUNICACAO - PJ</text:p>
          </table:table-cell>
          <table:table-cell office:value-type="float" office:value="58816298" table:style-name="ce33">
            <text:p>58.816.298,00</text:p>
          </table:table-cell>
          <table:table-cell office:value-type="float" office:value="0" table:style-name="ce33">
            <text:p>0,00</text:p>
          </table:table-cell>
          <table:table-cell office:value-type="float" office:value="1130050.01" table:style-name="ce33">
            <text:p>1.130.050,01</text:p>
          </table:table-cell>
          <table:table-cell office:value-type="float" office:value="3603661.53" table:style-name="ce33">
            <text:p>3.603.661,53</text:p>
          </table:table-cell>
          <table:table-cell office:value-type="float" office:value="2620522.9300000002" table:style-name="ce33">
            <text:p>2.620.522,93</text:p>
          </table:table-cell>
          <table:table-cell office:value-type="float" office:value="2360109.7400000002" table:style-name="ce33">
            <text:p>2.360.109,74</text:p>
          </table:table-cell>
          <table:table-cell office:value-type="float" office:value="2419971.54" table:style-name="ce33">
            <text:p>2.419.971,54</text:p>
          </table:table-cell>
          <table:table-cell office:value-type="float" office:value="2495027.4" table:style-name="ce33">
            <text:p>2.495.027,40</text:p>
          </table:table-cell>
          <table:table-cell office:value-type="float" office:value="2281675.7000000002" table:style-name="ce33">
            <text:p>2.281.675,70</text:p>
          </table:table-cell>
          <table:table-cell office:value-type="float" office:value="2790206.04" table:style-name="ce33">
            <text:p>2.790.206,04</text:p>
          </table:table-cell>
          <table:table-cell office:value-type="float" office:value="2720850.51" table:style-name="ce33">
            <text:p>2.720.850,51</text:p>
          </table:table-cell>
          <table:table-cell table:number-columns-repeated="2" table:style-name="ce33"/>
          <table:table-cell office:value-type="float" office:value="22422075.399999999" table:formula="of:=SUM([.D31:.O31])" table:style-name="ce35">
            <text:p>22.422.075,4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6 - AUXILIO ALIMENTACAO</text:p>
          </table:table-cell>
          <table:table-cell office:value-type="float" office:value="80000000" table:style-name="ce33">
            <text:p>80.000.000,00</text:p>
          </table:table-cell>
          <table:table-cell office:value-type="float" office:value="6664804.2400000002" table:style-name="ce33">
            <text:p>6.664.804,24</text:p>
          </table:table-cell>
          <table:table-cell office:value-type="float" office:value="6419841.25" table:style-name="ce33">
            <text:p>6.419.841,25</text:p>
          </table:table-cell>
          <table:table-cell office:value-type="float" office:value="6625505.71" table:style-name="ce33">
            <text:p>6.625.505,71</text:p>
          </table:table-cell>
          <table:table-cell office:value-type="float" office:value="6615877.1399999997" table:style-name="ce33">
            <text:p>6.615.877,14</text:p>
          </table:table-cell>
          <table:table-cell office:value-type="float" office:value="6608587.54" table:style-name="ce33">
            <text:p>6.608.587,54</text:p>
          </table:table-cell>
          <table:table-cell office:value-type="float" office:value="6652136.2999999998" table:style-name="ce33">
            <text:p>6.652.136,30</text:p>
          </table:table-cell>
          <table:table-cell office:value-type="float" office:value="6654326.8300000001" table:style-name="ce33">
            <text:p>6.654.326,83</text:p>
          </table:table-cell>
          <table:table-cell office:value-type="float" office:value="6577855.5" table:style-name="ce33">
            <text:p>6.577.855,50</text:p>
          </table:table-cell>
          <table:table-cell office:value-type="float" office:value="6604167.2999999998" table:style-name="ce33">
            <text:p>6.604.167,30</text:p>
          </table:table-cell>
          <table:table-cell office:value-type="float" office:value="6619826.5800000001" table:style-name="ce33">
            <text:p>6.619.826,58</text:p>
          </table:table-cell>
          <table:table-cell table:number-columns-repeated="2" table:style-name="ce33"/>
          <table:table-cell office:value-type="float" office:value="66042928.389999993" table:formula="of:=SUM([.D32:.O32])" table:style-name="ce35">
            <text:p>66.042.928,3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7 - OBRIGACOES TRIBUTARIAS E CONTRIBUTIVAS</text:p>
          </table:table-cell>
          <table:table-cell office:value-type="float" office:value="34324260" table:style-name="ce33">
            <text:p>34.324.260,00</text:p>
          </table:table-cell>
          <table:table-cell office:value-type="float" office:value="0" table:style-name="ce33">
            <text:p>0,00</text:p>
          </table:table-cell>
          <table:table-cell office:value-type="float" office:value="2586604.9300000002" table:style-name="ce33">
            <text:p>2.586.604,93</text:p>
          </table:table-cell>
          <table:table-cell office:value-type="float" office:value="4228163" table:style-name="ce33">
            <text:p>4.228.163,00</text:p>
          </table:table-cell>
          <table:table-cell office:value-type="float" office:value="2350404.64" table:style-name="ce33">
            <text:p>2.350.404,64</text:p>
          </table:table-cell>
          <table:table-cell office:value-type="float" office:value="2440670.6800000002" table:style-name="ce33">
            <text:p>2.440.670,68</text:p>
          </table:table-cell>
          <table:table-cell office:value-type="float" office:value="2725543" table:style-name="ce33">
            <text:p>2.725.543,00</text:p>
          </table:table-cell>
          <table:table-cell office:value-type="float" office:value="3238532" table:style-name="ce33">
            <text:p>3.238.532,00</text:p>
          </table:table-cell>
          <table:table-cell office:value-type="float" office:value="2832754.76" table:style-name="ce33">
            <text:p>2.832.754,76</text:p>
          </table:table-cell>
          <table:table-cell office:value-type="float" office:value="2830397.41" table:style-name="ce33">
            <text:p>2.830.397,41</text:p>
          </table:table-cell>
          <table:table-cell office:value-type="float" office:value="2914586" table:style-name="ce33">
            <text:p>2.914.586,00</text:p>
          </table:table-cell>
          <table:table-cell table:number-columns-repeated="2" table:style-name="ce33"/>
          <table:table-cell office:value-type="float" office:value="26147656.419999998" table:formula="of:=SUM([.D33:.O33])" table:style-name="ce35">
            <text:p>26.147.656,42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49 - AUXILIO TRANSPORTE</text:p>
          </table:table-cell>
          <table:table-cell office:value-type="float" office:value="9953003" table:style-name="ce33">
            <text:p>9.953.003,00</text:p>
          </table:table-cell>
          <table:table-cell office:value-type="float" office:value="702239.4" table:style-name="ce33">
            <text:p>702.239,40</text:p>
          </table:table-cell>
          <table:table-cell office:value-type="float" office:value="594785.69999999995" table:style-name="ce33">
            <text:p>594.785,70</text:p>
          </table:table-cell>
          <table:table-cell office:value-type="float" office:value="647848" table:style-name="ce33">
            <text:p>647.848,00</text:p>
          </table:table-cell>
          <table:table-cell office:value-type="float" office:value="0" table:style-name="ce33">
            <text:p>0,00</text:p>
          </table:table-cell>
          <table:table-cell office:value-type="float" office:value="213909.3" table:style-name="ce33">
            <text:p>213.909,30</text:p>
          </table:table-cell>
          <table:table-cell office:value-type="float" office:value="177021" table:style-name="ce33">
            <text:p>177.021,00</text:p>
          </table:table-cell>
          <table:table-cell office:value-type="float" office:value="459826.28" table:style-name="ce33">
            <text:p>459.826,28</text:p>
          </table:table-cell>
          <table:table-cell office:value-type="float" office:value="488330.1" table:style-name="ce33">
            <text:p>488.330,10</text:p>
          </table:table-cell>
          <table:table-cell office:value-type="float" office:value="371224.4" table:style-name="ce33">
            <text:p>371.224,40</text:p>
          </table:table-cell>
          <table:table-cell office:value-type="float" office:value="415471.5" table:style-name="ce33">
            <text:p>415.471,50</text:p>
          </table:table-cell>
          <table:table-cell table:number-columns-repeated="2" table:style-name="ce33"/>
          <table:table-cell office:value-type="float" office:value="4070655.6799999997" table:formula="of:=SUM([.D34:.O34])" table:style-name="ce35">
            <text:p>4.070.655,68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50 - SERVICOS DE UTILIDADE PUBLICA</text:p>
          </table:table-cell>
          <table:table-cell office:value-type="float" office:value="11637556" table:style-name="ce33">
            <text:p>11.637.556,00</text:p>
          </table:table-cell>
          <table:table-cell office:value-type="float" office:value="0" table:style-name="ce33">
            <text:p>0,00</text:p>
          </table:table-cell>
          <table:table-cell office:value-type="float" office:value="10234.43" table:style-name="ce33">
            <text:p>10.234,43</text:p>
          </table:table-cell>
          <table:table-cell office:value-type="float" office:value="605081.27" table:style-name="ce33">
            <text:p>605.081,27</text:p>
          </table:table-cell>
          <table:table-cell office:value-type="float" office:value="324847.34999999998" table:style-name="ce33">
            <text:p>324.847,35</text:p>
          </table:table-cell>
          <table:table-cell office:value-type="float" office:value="476071.11" table:style-name="ce33">
            <text:p>476.071,11</text:p>
          </table:table-cell>
          <table:table-cell office:value-type="float" office:value="681616.04" table:style-name="ce33">
            <text:p>681.616,04</text:p>
          </table:table-cell>
          <table:table-cell office:value-type="float" office:value="557665.56000000006" table:style-name="ce33">
            <text:p>557.665,56</text:p>
          </table:table-cell>
          <table:table-cell office:value-type="float" office:value="476773.74" table:style-name="ce33">
            <text:p>476.773,74</text:p>
          </table:table-cell>
          <table:table-cell office:value-type="float" office:value="503296.29" table:style-name="ce33">
            <text:p>503.296,29</text:p>
          </table:table-cell>
          <table:table-cell office:value-type="float" office:value="768581.2" table:style-name="ce33">
            <text:p>768.581,20</text:p>
          </table:table-cell>
          <table:table-cell table:number-columns-repeated="2" table:style-name="ce33"/>
          <table:table-cell office:value-type="float" office:value="4404166.99" table:formula="of:=SUM([.D35:.O35])" table:style-name="ce35">
            <text:p>4.404.166,99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88 - DESPESAS COM TECONOLOGIA E INFORMÁTIC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3"/>
          <table:table-cell office:value-type="float" office:value="0" table:formula="of:=SUM([.D36:.O36])" table:style-name="ce35">
            <text:p>0,0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2 - DESPESAS DE EXERCICIOS ANTERIORES</text:p>
          </table:table-cell>
          <table:table-cell office:value-type="float" office:value="12810400" table:style-name="ce33">
            <text:p>12.810.400,00</text:p>
          </table:table-cell>
          <table:table-cell office:value-type="float" office:value="0" table:style-name="ce33">
            <text:p>0,00</text:p>
          </table:table-cell>
          <table:table-cell office:value-type="float" office:value="580.4" table:style-name="ce33">
            <text:p>580,40</text:p>
          </table:table-cell>
          <table:table-cell office:value-type="float" office:value="785782.51" table:style-name="ce33">
            <text:p>785.782,51</text:p>
          </table:table-cell>
          <table:table-cell office:value-type="float" office:value="785499.83" table:style-name="ce33">
            <text:p>785.499,83</text:p>
          </table:table-cell>
          <table:table-cell office:value-type="float" office:value="807504.92" table:style-name="ce33">
            <text:p>807.504,92</text:p>
          </table:table-cell>
          <table:table-cell office:value-type="float" office:value="805517.98" table:style-name="ce33">
            <text:p>805.517,98</text:p>
          </table:table-cell>
          <table:table-cell office:value-type="float" office:value="922880.09" table:style-name="ce33">
            <text:p>922.880,09</text:p>
          </table:table-cell>
          <table:table-cell office:value-type="float" office:value="915353.91" table:style-name="ce33">
            <text:p>915.353,91</text:p>
          </table:table-cell>
          <table:table-cell office:value-type="float" office:value="893652.61" table:style-name="ce33">
            <text:p>893.652,61</text:p>
          </table:table-cell>
          <table:table-cell office:value-type="float" office:value="3614769.35" table:style-name="ce33">
            <text:p>3.614.769,35</text:p>
          </table:table-cell>
          <table:table-cell table:number-columns-repeated="2" table:style-name="ce33"/>
          <table:table-cell office:value-type="float" office:value="9531541.5999999996" table:formula="of:=SUM([.D37:.O37])" table:style-name="ce35">
            <text:p>9.531.541,6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3 - INDENIZACOES E RESTITUICOES</text:p>
          </table:table-cell>
          <table:table-cell office:value-type="float" office:value="3383541" table:style-name="ce33">
            <text:p>3.383.541,00</text:p>
          </table:table-cell>
          <table:table-cell office:value-type="float" office:value="8755.31" table:style-name="ce33">
            <text:p>8.755,31</text:p>
          </table:table-cell>
          <table:table-cell office:value-type="float" office:value="20971.95" table:style-name="ce33">
            <text:p>20.971,95</text:p>
          </table:table-cell>
          <table:table-cell office:value-type="float" office:value="49719.62" table:style-name="ce33">
            <text:p>49.719,62</text:p>
          </table:table-cell>
          <table:table-cell office:value-type="float" office:value="27407.13" table:style-name="ce33">
            <text:p>27.407,13</text:p>
          </table:table-cell>
          <table:table-cell office:value-type="float" office:value="87098.73" table:style-name="ce33">
            <text:p>87.098,73</text:p>
          </table:table-cell>
          <table:table-cell office:value-type="float" office:value="309433.93" table:style-name="ce33">
            <text:p>309.433,93</text:p>
          </table:table-cell>
          <table:table-cell office:value-type="float" office:value="25636.63" table:style-name="ce33">
            <text:p>25.636,63</text:p>
          </table:table-cell>
          <table:table-cell office:value-type="float" office:value="80344.72" table:style-name="ce33">
            <text:p>80.344,72</text:p>
          </table:table-cell>
          <table:table-cell office:value-type="float" office:value="50344.34" table:style-name="ce33">
            <text:p>50.344,34</text:p>
          </table:table-cell>
          <table:table-cell office:value-type="float" office:value="78286.52" table:style-name="ce33">
            <text:p>78.286,52</text:p>
          </table:table-cell>
          <table:table-cell table:number-columns-repeated="2" table:style-name="ce33"/>
          <table:table-cell office:value-type="float" office:value="737998.87999999989" table:formula="of:=SUM([.D38:.O38])" table:style-name="ce35">
            <text:p>737.998,88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139 - OUT SERV DE TERC-PJ INTRA ORCAMENTARIAS</text:p>
          </table:table-cell>
          <table:table-cell office:value-type="float" office:value="2672918" table:style-name="ce33">
            <text:p>2.672.918,00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table:number-columns-repeated="2" table:style-name="ce33"/>
          <table:table-cell office:value-type="float" office:value="2227431.4000000008" table:formula="of:=SUM([.D39:.O39])" table:style-name="ce35">
            <text:p>2.227.431,4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2019383" table:formula="of:=[.C43]+[.C47]" table:style-name="ce44">
            <text:p>72.019.383,00</text:p>
          </table:table-cell>
          <table:table-cell office:value-type="float" office:value="0" table:formula="of:=[.D43]+[.D47]" table:style-name="ce44">
            <text:p>0,00</text:p>
          </table:table-cell>
          <table:table-cell office:value-type="float" office:value="273910" table:formula="of:=[.E43]+[.E47]" table:style-name="ce44">
            <text:p>273.910,00</text:p>
          </table:table-cell>
          <table:table-cell office:value-type="float" office:value="0" table:formula="of:=[.F43]+[.F47]" table:style-name="ce44">
            <text:p>0,00</text:p>
          </table:table-cell>
          <table:table-cell office:value-type="float" office:value="104256.42" table:formula="of:=[.G43]+[.G47]" table:style-name="ce44">
            <text:p>104.256,42</text:p>
          </table:table-cell>
          <table:table-cell office:value-type="float" office:value="714203.69" table:formula="of:=[.H43]+[.H47]" table:style-name="ce44">
            <text:p>714.203,69</text:p>
          </table:table-cell>
          <table:table-cell office:value-type="float" office:value="797918.98" table:formula="of:=[.I43]+[.I47]" table:style-name="ce44">
            <text:p>797.918,98</text:p>
          </table:table-cell>
          <table:table-cell office:value-type="float" office:value="2513442.9300000002" table:formula="of:=[.J43]+[.J47]" table:style-name="ce44">
            <text:p>2.513.442,93</text:p>
          </table:table-cell>
          <table:table-cell office:value-type="float" office:value="2731474.16" table:formula="of:=[.K43]+[.K47]" table:style-name="ce44">
            <text:p>2.731.474,16</text:p>
          </table:table-cell>
          <table:table-cell office:value-type="float" office:value="501484.15" table:formula="of:=[.L43]+[.L47]" table:style-name="ce44">
            <text:p>501.484,15</text:p>
          </table:table-cell>
          <table:table-cell office:value-type="float" office:value="2633172.37" table:formula="of:=[.M43]+[.M47]" table:style-name="ce44">
            <text:p>2.633.172,37</text:p>
          </table:table-cell>
          <table:table-cell office:value-type="float" office:value="0" table:formula="of:=[.N43]+[.N47]" table:style-name="ce44">
            <text:p>0,00</text:p>
          </table:table-cell>
          <table:table-cell office:value-type="float" office:value="0" table:formula="of:=[.O43]+[.O47]" table:style-name="ce44">
            <text:p>0,00</text:p>
          </table:table-cell>
          <table:table-cell office:value-type="float" office:value="10269862.699999999" table:formula="of:=[.P43]+[.P47]" table:style-name="ce44">
            <text:p>10.269.862,7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72019373" table:formula="of:=[.C44]+[.C45]" table:style-name="ce46">
            <text:p>72.019.373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273910" table:formula="of:=[.E44]+[.E45]" table:style-name="ce46">
            <text:p>273.910,00</text:p>
          </table:table-cell>
          <table:table-cell office:value-type="float" office:value="0" table:formula="of:=SUM([.F44:.F45])" table:style-name="ce46">
            <text:p>0,00</text:p>
          </table:table-cell>
          <table:table-cell office:value-type="float" office:value="104256.42" table:formula="of:=SUM([.G44:.G45])" table:style-name="ce46">
            <text:p>104.256,42</text:p>
          </table:table-cell>
          <table:table-cell office:value-type="float" office:value="714203.69" table:formula="of:=SUM([.H44:.H45])" table:style-name="ce46">
            <text:p>714.203,69</text:p>
          </table:table-cell>
          <table:table-cell office:value-type="float" office:value="797918.98" table:formula="of:=SUM([.I44:.I45])" table:style-name="ce46">
            <text:p>797.918,98</text:p>
          </table:table-cell>
          <table:table-cell office:value-type="float" office:value="2513442.9300000002" table:formula="of:=SUM([.J44:.J45])" table:style-name="ce46">
            <text:p>2.513.442,93</text:p>
          </table:table-cell>
          <table:table-cell office:value-type="float" office:value="2731474.16" table:formula="of:=SUM([.K44:.K45])" table:style-name="ce46">
            <text:p>2.731.474,16</text:p>
          </table:table-cell>
          <table:table-cell office:value-type="float" office:value="501484.15" table:formula="of:=SUM([.L44:.L45])" table:style-name="ce46">
            <text:p>501.484,15</text:p>
          </table:table-cell>
          <table:table-cell office:value-type="float" office:value="2633172.37" table:formula="of:=SUM([.M44:.M45])" table:style-name="ce46">
            <text:p>2.633.172,37</text:p>
          </table:table-cell>
          <table:table-cell office:value-type="float" office:value="0" table:formula="of:=SUM([.N44:.N45])" table:style-name="ce46">
            <text:p>0,00</text:p>
          </table:table-cell>
          <table:table-cell office:value-type="float" office:value="0" table:formula="of:=SUM([.O44:.O45])" table:style-name="ce46">
            <text:p>0,00</text:p>
          </table:table-cell>
          <table:table-cell office:value-type="float" office:value="10269862.699999999" table:formula="of:=SUM([.P44:.P45])" table:style-name="ce47">
            <text:p>10.269.862,7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1 - OBRAS E INSTALACOES</text:p>
          </table:table-cell>
          <table:table-cell office:value-type="float" office:value="30000000" table:style-name="ce33">
            <text:p>3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104256.42" table:style-name="ce33">
            <text:p>104.256,42</text:p>
          </table:table-cell>
          <table:table-cell office:value-type="float" office:value="14350.44" table:style-name="ce33">
            <text:p>14.350,44</text:p>
          </table:table-cell>
          <table:table-cell office:value-type="float" office:value="500018.98" table:style-name="ce33">
            <text:p>500.018,98</text:p>
          </table:table-cell>
          <table:table-cell office:value-type="float" office:value="194182.93" table:style-name="ce33">
            <text:p>194.182,93</text:p>
          </table:table-cell>
          <table:table-cell office:value-type="float" office:value="200294.16" table:style-name="ce33">
            <text:p>200.294,16</text:p>
          </table:table-cell>
          <table:table-cell office:value-type="float" office:value="387166.15" table:style-name="ce33">
            <text:p>387.166,15</text:p>
          </table:table-cell>
          <table:table-cell office:value-type="float" office:value="280953.87" table:style-name="ce33">
            <text:p>280.953,87</text:p>
          </table:table-cell>
          <table:table-cell table:number-columns-repeated="2" table:style-name="ce33"/>
          <table:table-cell office:value-type="float" office:value="1681222.9500000002" table:formula="of:=SUM([.D44:.O44])" table:style-name="ce35">
            <text:p>1.681.222,9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2 - EQUIPAMENTOS E MATERIAL PERMANENTE</text:p>
          </table:table-cell>
          <table:table-cell office:value-type="float" office:value="42019373" table:style-name="ce33">
            <text:p>42.019.373,00</text:p>
          </table:table-cell>
          <table:table-cell office:value-type="float" office:value="0" table:style-name="ce33">
            <text:p>0,00</text:p>
          </table:table-cell>
          <table:table-cell office:value-type="float" office:value="273910" table:style-name="ce33">
            <text:p>273.910,00</text:p>
          </table:table-cell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699853.25" table:style-name="ce33">
            <text:p>699.853,25</text:p>
          </table:table-cell>
          <table:table-cell office:value-type="float" office:value="297900" table:style-name="ce33">
            <text:p>297.900,00</text:p>
          </table:table-cell>
          <table:table-cell office:value-type="float" office:value="2319260" table:style-name="ce33">
            <text:p>2.319.260,00</text:p>
          </table:table-cell>
          <table:table-cell office:value-type="float" office:value="2531180" table:style-name="ce33">
            <text:p>2.531.180,00</text:p>
          </table:table-cell>
          <table:table-cell office:value-type="float" office:value="114318" table:style-name="ce33">
            <text:p>114.318,00</text:p>
          </table:table-cell>
          <table:table-cell office:value-type="float" office:value="2352218.5" table:style-name="ce33">
            <text:p>2.352.218,50</text:p>
          </table:table-cell>
          <table:table-cell table:number-columns-repeated="2" table:style-name="ce33"/>
          <table:table-cell office:value-type="float" office:value="8588639.75" table:formula="of:=SUM([.D45:.O45])" table:style-name="ce35">
            <text:p>8.588.639,7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8]+[.C49]" table:style-name="ce46">
            <text:p>10,00</text:p>
          </table:table-cell>
          <table:table-cell office:value-type="float" office:value="0" table:formula="of:=[.D48]+[.D49]" table:style-name="ce46">
            <text:p>0,00</text:p>
          </table:table-cell>
          <table:table-cell office:value-type="float" office:value="0" table:formula="of:=[.E48]+[.E49]" table:style-name="ce46">
            <text:p>0,00</text:p>
          </table:table-cell>
          <table:table-cell office:value-type="float" office:value="0" table:formula="of:=SUM([.F48:.F49])" table:style-name="ce46">
            <text:p>0,00</text:p>
          </table:table-cell>
          <table:table-cell office:value-type="float" office:value="0" table:formula="of:=SUM([.G48:.G49])" table:style-name="ce46">
            <text:p>0,00</text:p>
          </table:table-cell>
          <table:table-cell office:value-type="float" office:value="0" table:formula="of:=SUM([.H48:.H49])" table:style-name="ce46">
            <text:p>0,00</text:p>
          </table:table-cell>
          <table:table-cell office:value-type="float" office:value="0" table:formula="of:=SUM([.I48:.I49])" table:style-name="ce46">
            <text:p>0,00</text:p>
          </table:table-cell>
          <table:table-cell office:value-type="float" office:value="0" table:formula="of:=SUM([.J48:.J49])" table:style-name="ce46">
            <text:p>0,00</text:p>
          </table:table-cell>
          <table:table-cell office:value-type="float" office:value="0" table:formula="of:=SUM([.K48:.K49])" table:style-name="ce46">
            <text:p>0,00</text:p>
          </table:table-cell>
          <table:table-cell office:value-type="float" office:value="0" table:formula="of:=SUM([.L48:.L49])" table:style-name="ce46">
            <text:p>0,00</text:p>
          </table:table-cell>
          <table:table-cell office:value-type="float" office:value="0" table:formula="of:=SUM([.M48:.M49])" table:style-name="ce46">
            <text:p>0,00</text:p>
          </table:table-cell>
          <table:table-cell office:value-type="float" office:value="0" table:formula="of:=SUM([.N48:.N49])" table:style-name="ce46">
            <text:p>0,00</text:p>
          </table:table-cell>
          <table:table-cell office:value-type="float" office:value="0" table:formula="of:=SUM([.O48:.O49])" table:style-name="ce46">
            <text:p>0,00</text:p>
          </table:table-cell>
          <table:table-cell office:value-type="float" office:value="0" table:formula="of:=SUM([.P48:.P49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59061 - AQUISIÇÕES DE IMOVEI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SUM([.D48:.O48])" table:style-name="ce35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97503773" table:formula="of:=[.C10]+[.C21]+[.C41]" table:style-name="ce50">
            <text:p>2.697.503.773,00</text:p>
          </table:table-cell>
          <table:table-cell office:value-type="float" office:value="194501297.43000001" table:formula="of:=[.D10]+[.D21]+[.D41]" table:style-name="ce50">
            <text:p>194.501.297,43</text:p>
          </table:table-cell>
          <table:table-cell office:value-type="float" office:value="198820950.94" table:formula="of:=[.E10]+[.E21]+[.E41]" table:style-name="ce50">
            <text:p>198.820.950,94</text:p>
          </table:table-cell>
          <table:table-cell office:value-type="float" office:value="226908957.64000002" table:formula="of:=[.F10]+[.F21]+[.F41]" table:style-name="ce50">
            <text:p>226.908.957,64</text:p>
          </table:table-cell>
          <table:table-cell office:value-type="float" office:value="216240923.20999995" table:formula="of:=[.G10]+[.G21]+[.G41]" table:style-name="ce50">
            <text:p>216.240.923,21</text:p>
          </table:table-cell>
          <table:table-cell office:value-type="float" office:value="220339607.06" table:formula="of:=[.H10]+[.H21]+[.H41]" table:style-name="ce50">
            <text:p>220.339.607,06</text:p>
          </table:table-cell>
          <table:table-cell office:value-type="float" office:value="219127948.19999999" table:formula="of:=[.I10]+[.I21]+[.I41]" table:style-name="ce50">
            <text:p>219.127.948,20</text:p>
          </table:table-cell>
          <table:table-cell office:value-type="float" office:value="221943584.02000001" table:formula="of:=[.J10]+[.J21]+[.J41]" table:style-name="ce50">
            <text:p>221.943.584,02</text:p>
          </table:table-cell>
          <table:table-cell office:value-type="float" office:value="221882734.13999999" table:formula="of:=[.K10]+[.K21]+[.K41]" table:style-name="ce50">
            <text:p>221.882.734,14</text:p>
          </table:table-cell>
          <table:table-cell office:value-type="float" office:value="223462853.62" table:formula="of:=[.L10]+[.L21]+[.L41]" table:style-name="ce50">
            <text:p>223.462.853,62</text:p>
          </table:table-cell>
          <table:table-cell office:value-type="float" office:value="228033149.30999997" table:formula="of:=[.M10]+[.M21]+[.M41]" table:style-name="ce50">
            <text:p>228.033.149,31</text:p>
          </table:table-cell>
          <table:table-cell office:value-type="float" office:value="0" table:formula="of:=[.N10]+[.N21]+[.N41]" table:style-name="ce50">
            <text:p>0,00</text:p>
          </table:table-cell>
          <table:table-cell office:value-type="float" office:value="0" table:formula="of:=[.O10]+[.O21]+[.O41]" table:style-name="ce50">
            <text:p>0,00</text:p>
          </table:table-cell>
          <table:table-cell office:value-type="float" office:value="2169005143.4499993" table:formula="of:=[.P10]+[.P21]+[.P41]" table:style-name="ce51">
            <text:p>2.169.005.143,45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2 de Novembr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6"/>
          <table:table-cell table:number-columns-repeated="16381" table:style-name="ce4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4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STOS" table:style-name="ta2">
        <table:table-source xlink:href="file:///C:/Users/miltonjunior/Documents/Milton_2021/TRANSPARÊNCIA_2021_NOVA%20VERSÃO/EXECUÇÃO%20ORÇAMENTÁRIA%20E%20FINANCEIRA/M10_2021/Outu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" table:style-name="ta2">
        <table:table-source xlink:href="file:///C:/Users/miltonjunior/Documents/Milton_2021/TRANSPARÊNCIA_2021_NOVA%20VERSÃO/EXECUÇÃO%20ORÇAMENTÁRIA%20E%20FINANCEIRA/M10_2021/Outu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_SERVIÇOS" table:style-name="ta2">
        <table:table-source xlink:href="file:///C:/Users/miltonjunior/Documents/Milton_2021/TRANSPARÊNCIA_2021_NOVA%20VERSÃO/EXECUÇÃO%20ORÇAMENTÁRIA%20E%20FINANCEIRA/M10_2021/Outu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OBRAS" table:style-name="ta2">
        <table:table-source xlink:href="file:///C:/Users/miltonjunior/Documents/Milton_2021/TRANSPARÊNCIA_2021_NOVA%20VERSÃO/EXECUÇÃO%20ORÇAMENTÁRIA%20E%20FINANCEIRA/M10_2021/Outu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PRESTAÇÃO_DE_CONTAS_ANUAL" table:style-name="ta2">
        <table:table-source xlink:href="file:///C:/Users/miltonjunior/Documents/Milton_2021/TRANSPARÊNCIA_2021_NOVA%20VERSÃO/EXECUÇÃO%20ORÇAMENTÁRIA%20E%20FINANCEIRA/M10_2021/Outu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CEITAS_PROPRIAS" table:style-name="ta2">
        <table:table-source xlink:href="file:///C:/Users/miltonjunior/Documents/Milton_2021/TRANSPARÊNCIA_2021_NOVA%20VERSÃO/EXECUÇÃO%20ORÇAMENTÁRIA%20E%20FINANCEIRA/M10_2021/Outu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Analise_mensal_dos_fundos_" table:style-name="ta2">
        <table:table-source xlink:href="file:///C:/Users/miltonjunior/Documents/Milton_2021/TRANSPARÊNCIA_2021_NOVA%20VERSÃO/EXECUÇÃO%20ORÇAMENTÁRIA%20E%20FINANCEIRA/M10_2021/Outu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FUNDOS_Saldos_e_Receitas" table:style-name="ta2">
        <table:table-source xlink:href="file:///C:/Users/miltonjunior/Documents/Milton_2021/TRANSPARÊNCIA_2021_NOVA%20VERSÃO/EXECUÇÃO%20ORÇAMENTÁRIA%20E%20FINANCEIRA/M10_2021/Outu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DETALHAMENTO_DAS_DESPESAS" table:style-name="ta2">
        <table:table-source xlink:href="file:///C:/Users/miltonjunior/Documents/Milton_2021/TRANSPARÊNCIA_2021_NOVA%20VERSÃO/EXECUÇÃO%20ORÇAMENTÁRIA%20E%20FINANCEIRA/M10_2021/Outu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NOVA_DESPESAS_POR_AÇÃO" table:style-name="ta2">
        <table:table-source xlink:href="file:///C:/Users/miltonjunior/Documents/Milton_2021/TRANSPARÊNCIA_2021_NOVA%20VERSÃO/EXECUÇÃO%20ORÇAMENTÁRIA%20E%20FINANCEIRA/M10_2021/Outu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PASSES_PREVIDENCIÁRIO" table:style-name="ta2">
        <table:table-source xlink:href="file:///C:/Users/miltonjunior/Documents/Milton_2021/TRANSPARÊNCIA_2021_NOVA%20VERSÃO/EXECUÇÃO%20ORÇAMENTÁRIA%20E%20FINANCEIRA/M10_2021/Outu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GESTÃO" table:style-name="ta2">
        <table:table-source xlink:href="file:///C:/Users/miltonjunior/Documents/Milton_2021/TRANSPARÊNCIA_2021_NOVA%20VERSÃO/EXECUÇÃO%20ORÇAMENTÁRIA%20E%20FINANCEIRA/M10_2021/Outu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8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8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3:43:20Z</meta:creation-date>
    <dc:date>2021-11-22T13:43:34Z</dc:date>
  </office:meta>
</office:document-meta>
</file>