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7.55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20.5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5.28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16.16mm" fo:break-before="auto" style:use-optimal-row-height="false"/>
    </style:style>
    <style:style style:name="ro18" style:family="table-row">
      <style:table-row-properties style:row-height="13.81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5.58mm" fo:break-before="auto" style:use-optimal-row-height="fals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17.04mm" fo:break-before="auto" style:use-optimal-row-height="false"/>
    </style:style>
    <style:style style:name="ro25" style:family="table-row">
      <style:table-row-properties style:row-height="17.5mm" fo:break-before="auto" style:use-optimal-row-height="false"/>
    </style:style>
    <style:style style:name="ro26" style:family="table-row">
      <style:table-row-properties style:row-height="16mm" fo:break-before="auto" style:use-optimal-row-height="false"/>
    </style:style>
    <style:style style:name="ro27" style:family="table-row">
      <style:table-row-properties style:row-height="13.74mm" fo:break-before="auto" style:use-optimal-row-height="false"/>
    </style:style>
    <style:style style:name="ro28" style:family="table-row">
      <style:table-row-properties style:row-height="14.69mm" fo:break-before="auto" style:use-optimal-row-height="false"/>
    </style:style>
    <style:style style:name="ro29" style:family="table-row">
      <style:table-row-properties style:row-height="16.46mm" fo:break-before="auto" style:use-optimal-row-height="false"/>
    </style:style>
    <style:style style:name="ro30" style:family="table-row">
      <style:table-row-properties style:row-height="18.13mm" fo:break-before="auto" style:use-optimal-row-height="false"/>
    </style:style>
    <style:style style:name="ro31" style:family="table-row">
      <style:table-row-properties style:row-height="19.51mm" fo:break-before="auto" style:use-optimal-row-height="false"/>
    </style:style>
    <style:style style:name="ro32" style:family="table-row">
      <style:table-row-properties style:row-height="16.3mm" fo:break-before="auto" style:use-optimal-row-height="false"/>
    </style:style>
    <style:style style:name="ro33" style:family="table-row">
      <style:table-row-properties style:row-height="17.64mm" fo:break-before="auto" style:use-optimal-row-height="false"/>
    </style:style>
    <style:style style:name="ro34" style:family="table-row">
      <style:table-row-properties style:row-height="12.93mm" fo:break-before="auto" style:use-optimal-row-height="false"/>
    </style:style>
    <style:style style:name="ro35" style:family="table-row">
      <style:table-row-properties style:row-height="16.76mm" fo:break-before="auto" style:use-optimal-row-height="false"/>
    </style:style>
    <style:style style:name="ro36" style:family="table-row">
      <style:table-row-properties style:row-height="18.22mm" fo:break-before="auto" style:use-optimal-row-height="false"/>
    </style:style>
    <style:style style:name="ro37" style:family="table-row">
      <style:table-row-properties style:row-height="22.23mm" fo:break-before="auto" style:use-optimal-row-height="false"/>
    </style:style>
    <style:style style:name="ro38" style:family="table-row">
      <style:table-row-properties style:row-height="20.28mm" fo:break-before="auto" style:use-optimal-row-height="false"/>
    </style:style>
    <style:style style:name="ro39" style:family="table-row">
      <style:table-row-properties style:row-height="22.33mm" fo:break-before="auto" style:use-optimal-row-height="false"/>
    </style:style>
    <style:style style:name="ro40" style:family="table-row">
      <style:table-row-properties style:row-height="19.4mm" fo:break-before="auto" style:use-optimal-row-height="false"/>
    </style:style>
    <style:style style:name="ro41" style:family="table-row">
      <style:table-row-properties style:row-height="28.8mm" fo:break-before="auto" style:use-optimal-row-height="false"/>
    </style:style>
    <style:style style:name="ro42" style:family="table-row">
      <style:table-row-properties style:row-height="32.03mm" fo:break-before="auto" style:use-optimal-row-height="false"/>
    </style:style>
    <style:style style:name="ro43" style:family="table-row">
      <style:table-row-properties style:row-height="31.15mm" fo:break-before="auto" style:use-optimal-row-height="false"/>
    </style:style>
    <style:style style:name="ro44" style:family="table-row">
      <style:table-row-properties style:row-height="14.39mm" fo:break-before="auto" style:use-optimal-row-height="false"/>
    </style:style>
    <style:style style:name="ro45" style:family="table-row">
      <style:table-row-properties style:row-height="17.25mm" fo:break-before="auto" style:use-optimal-row-height="false"/>
    </style:style>
    <style:style style:name="ro46" style:family="table-row">
      <style:table-row-properties style:row-height="24.39mm" fo:break-before="auto" style:use-optimal-row-height="false"/>
    </style:style>
    <style:style style:name="ro47" style:family="table-row">
      <style:table-row-properties style:row-height="25.28mm" fo:break-before="auto" style:use-optimal-row-height="false"/>
    </style:style>
    <style:style style:name="ro48" style:family="table-row">
      <style:table-row-properties style:row-height="24.98mm" fo:break-before="auto" style:use-optimal-row-height="false"/>
    </style:style>
    <style:style style:name="ro49" style:family="table-row">
      <style:table-row-properties style:row-height="31.75mm" fo:break-before="auto" style:use-optimal-row-height="false"/>
    </style:style>
    <style:style style:name="ro50" style:family="table-row">
      <style:table-row-properties style:row-height="17.34mm" fo:break-before="auto" style:use-optimal-row-height="false"/>
    </style:style>
    <style:style style:name="ro51" style:family="table-row">
      <style:table-row-properties style:row-height="13.44mm" fo:break-before="auto" style:use-optimal-row-height="false"/>
    </style:style>
    <style:style style:name="ro52" style:family="table-row">
      <style:table-row-properties style:row-height="12.45mm" fo:break-before="auto" style:use-optimal-row-height="false"/>
    </style:style>
    <style:style style:name="ro53" style:family="table-row">
      <style:table-row-properties style:row-height="21.75mm" fo:break-before="auto" style:use-optimal-row-height="false"/>
    </style:style>
    <style:style style:name="ro54" style:family="table-row">
      <style:table-row-properties style:row-height="12.28mm" fo:break-before="auto" style:use-optimal-row-height="false"/>
    </style:style>
    <style:style style:name="ro55" style:family="table-row">
      <style:table-row-properties style:row-height="16.67mm" fo:break-before="auto" style:use-optimal-row-height="false"/>
    </style:style>
    <style:style style:name="ro56" style:family="table-row">
      <style:table-row-properties style:row-height="12.05mm" fo:break-before="auto" style:use-optimal-row-height="false"/>
    </style:style>
    <style:style style:name="ro57" style:family="table-row">
      <style:table-row-properties style:row-height="14.11mm" fo:break-before="auto" style:use-optimal-row-height="false"/>
    </style:style>
    <style:style style:name="ro58" style:family="table-row">
      <style:table-row-properties style:row-height="24.09mm" fo:break-before="auto" style:use-optimal-row-height="false"/>
    </style:style>
    <style:style style:name="ro59" style:family="table-row">
      <style:table-row-properties style:row-height="26.74mm" fo:break-before="auto" style:use-optimal-row-height="false"/>
    </style:style>
    <style:style style:name="ro60" style:family="table-row">
      <style:table-row-properties style:row-height="22.63mm" fo:break-before="auto" style:use-optimal-row-height="false"/>
    </style:style>
    <style:style style:name="ro61" style:family="table-row">
      <style:table-row-properties style:row-height="33.8mm" fo:break-before="auto" style:use-optimal-row-height="false"/>
    </style:style>
    <style:style style:name="ro62" style:family="table-row">
      <style:table-row-properties style:row-height="27.04mm" fo:break-before="auto" style:use-optimal-row-height="false"/>
    </style:style>
    <style:style style:name="ro63" style:family="table-row">
      <style:table-row-properties style:row-height="25.58mm" fo:break-before="auto" style:use-optimal-row-height="false"/>
    </style:style>
    <style:style style:name="ro64" style:family="table-row">
      <style:table-row-properties style:row-height="12.29mm" fo:break-before="auto" style:use-optimal-row-height="false"/>
    </style:style>
    <style:style style:name="ro65" style:family="table-row">
      <style:table-row-properties style:row-height="12.35mm" fo:break-before="auto" style:use-optimal-row-height="false"/>
    </style:style>
    <style:style style:name="ro66" style:family="table-row">
      <style:table-row-properties style:row-height="30.87mm" fo:break-before="auto" style:use-optimal-row-height="false"/>
    </style:style>
    <style:style style:name="ro67" style:family="table-row">
      <style:table-row-properties style:row-height="24.69mm" fo:break-before="auto" style:use-optimal-row-height="false"/>
    </style:style>
    <style:style style:name="ro68" style:family="table-row">
      <style:table-row-properties style:row-height="28.5mm" fo:break-before="auto" style:use-optimal-row-height="false"/>
    </style:style>
    <style:style style:name="ro69" style:family="table-row">
      <style:table-row-properties style:row-height="11.47mm" fo:break-before="auto" style:use-optimal-row-height="false"/>
    </style:style>
    <style:style style:name="ro70" style:family="table-row">
      <style:table-row-properties style:row-height="23.81mm" fo:break-before="auto" style:use-optimal-row-height="false"/>
    </style:style>
    <style:style style:name="ro71" style:family="table-row">
      <style:table-row-properties style:row-height="19.1mm" fo:break-before="auto" style:use-optimal-row-height="false"/>
    </style:style>
    <style:style style:name="ro72" style:family="table-row">
      <style:table-row-properties style:row-height="29.69mm" fo:break-before="auto" style:use-optimal-row-height="false"/>
    </style:style>
    <style:style style:name="ro73" style:family="table-row">
      <style:table-row-properties style:row-height="18.52mm" fo:break-before="auto" style:use-optimal-row-height="false"/>
    </style:style>
    <style:style style:name="ro74" style:family="table-row">
      <style:table-row-properties style:row-height="19.69mm" fo:break-before="auto" style:use-optimal-row-height="false"/>
    </style:style>
    <style:style style:name="ro75" style:family="table-row">
      <style:table-row-properties style:row-height="23.51mm" fo:break-before="auto" style:use-optimal-row-height="false"/>
    </style:style>
    <style:style style:name="ro76" style:family="table-row">
      <style:table-row-properties style:row-height="26.46mm" fo:break-before="auto" style:use-optimal-row-height="false"/>
    </style:style>
    <style:style style:name="ro77" style:family="table-row">
      <style:table-row-properties style:row-height="27.92mm" fo:break-before="auto" style:use-optimal-row-height="false"/>
    </style:style>
    <style:style style:name="ro78" style:family="table-row">
      <style:table-row-properties style:row-height="29.99mm" fo:break-before="auto" style:use-optimal-row-height="false"/>
    </style:style>
    <style:style style:name="ro79" style:family="table-row">
      <style:table-row-properties style:row-height="9.53mm" fo:break-before="auto" style:use-optimal-row-height="false"/>
    </style:style>
    <style:style style:name="ro80" style:family="table-row">
      <style:table-row-properties style:row-height="7.14mm" fo:break-before="auto" style:use-optimal-row-height="false"/>
    </style:style>
    <style:style style:name="ro81" style:family="table-row">
      <style:table-row-properties style:row-height="4.52mm" fo:break-before="auto" style:use-optimal-row-height="true"/>
    </style:style>
    <style:style style:name="ro82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16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3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6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A122"/>
      <style:map style:condition="is-true-formula(msoxl:[.$R122]&gt;0.799)" style:apply-style-name="cf1" style:base-cell-address="DIÁRIAS.A122"/>
      <style:map style:condition="is-true-formula(msoxl:[.$R122]&gt;0.799)" style:apply-style-name="cf1" style:base-cell-address="DIÁRIAS.A122"/>
      <style:map style:condition="is-true-formula(msoxl:[.$R122]&gt;0.799)" style:apply-style-name="cf1" style:base-cell-address="DIÁRIAS.A122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A122"/>
      <style:map style:condition="is-true-formula(msoxl:[.$R122]&gt;0.799)" style:apply-style-name="cf1" style:base-cell-address="DIÁRIAS.A122"/>
      <style:map style:condition="is-true-formula(msoxl:[.$R122]&gt;0.799)" style:apply-style-name="cf1" style:base-cell-address="DIÁRIAS.A122"/>
      <style:map style:condition="is-true-formula(msoxl:[.$R122]&gt;0.799)" style:apply-style-name="cf1" style:base-cell-address="DIÁRIAS.A122"/>
    </style:style>
    <style:style style:name="ce17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17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17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17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1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B122"/>
      <style:map style:condition="is-true-formula(msoxl:[.$R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R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U122]&gt;0.799)" style:apply-style-name="cf1" style:base-cell-address="DIÁRIAS.B122"/>
      <style:map style:condition="is-true-formula(msoxl:[.$R122]&gt;0.799)" style:apply-style-name="cf1" style:base-cell-address="DIÁRIAS.B122"/>
    </style:style>
    <style:style style:name="ce18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8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24]&gt;0.799)" style:apply-style-name="cf1" style:base-cell-address="DIÁRIAS.B424"/>
      <style:map style:condition="is-true-formula(msoxl:[.$U424]&gt;0.799)" style:apply-style-name="cf1" style:base-cell-address="DIÁRIAS.B424"/>
      <style:map style:condition="is-true-formula(msoxl:[.$U424]&gt;0.799)" style:apply-style-name="cf1" style:base-cell-address="DIÁRIAS.B424"/>
      <style:map style:condition="is-true-formula(msoxl:[.$R424]&gt;0.799)" style:apply-style-name="cf1" style:base-cell-address="DIÁRIAS.B424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24]&gt;0.799)" style:apply-style-name="cf1" style:base-cell-address="DIÁRIAS.B424"/>
      <style:map style:condition="is-true-formula(msoxl:[.$U424]&gt;0.799)" style:apply-style-name="cf1" style:base-cell-address="DIÁRIAS.B424"/>
      <style:map style:condition="is-true-formula(msoxl:[.$U424]&gt;0.799)" style:apply-style-name="cf1" style:base-cell-address="DIÁRIAS.B424"/>
      <style:map style:condition="is-true-formula(msoxl:[.$R424]&gt;0.799)" style:apply-style-name="cf1" style:base-cell-address="DIÁRIAS.B424"/>
    </style:style>
    <style:style style:name="ce1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94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197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198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19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20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20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20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20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  <style:map style:condition="is-true-formula(msoxl:[.$R122]&gt;0.799)" style:apply-style-name="cf1" style:base-cell-address="DIÁRIAS.C122"/>
    </style:style>
    <style:style style:name="ce204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</style:style>
    <style:style style:name="ce20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  <style:map style:condition="is-true-formula(msoxl:[.$R166]&gt;0.799)" style:apply-style-name="cf1" style:base-cell-address="DIÁRIAS.C166"/>
    </style:style>
    <style:style style:name="ce20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207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20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2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21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U9]&gt;0.799)" style:apply-style-name="cf1" style:base-cell-address="DIÁRIAS.D9"/>
      <style:map style:condition="is-true-formula(msoxl:[.$T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2]&gt;0.799)" style:apply-style-name="cf1" style:base-cell-address="DIÁRIAS.D152"/>
      <style:map style:condition="is-true-formula(msoxl:[.$R152]&gt;0.799)" style:apply-style-name="cf1" style:base-cell-address="DIÁRIAS.D152"/>
      <style:map style:condition="is-true-formula(msoxl:[.$R152]&gt;0.799)" style:apply-style-name="cf1" style:base-cell-address="DIÁRIAS.D152"/>
      <style:map style:condition="is-true-formula(msoxl:[.$R152]&gt;0.799)" style:apply-style-name="cf1" style:base-cell-address="DIÁRIAS.D152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5]&gt;0.799)" style:apply-style-name="cf1" style:base-cell-address="DIÁRIAS.D155"/>
      <style:map style:condition="is-true-formula(msoxl:[.$R155]&gt;0.799)" style:apply-style-name="cf1" style:base-cell-address="DIÁRIAS.D155"/>
      <style:map style:condition="is-true-formula(msoxl:[.$R155]&gt;0.799)" style:apply-style-name="cf1" style:base-cell-address="DIÁRIAS.D155"/>
      <style:map style:condition="is-true-formula(msoxl:[.$R155]&gt;0.799)" style:apply-style-name="cf1" style:base-cell-address="DIÁRIAS.D155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8]&gt;0.799)" style:apply-style-name="cf1" style:base-cell-address="DIÁRIAS.D158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9]&gt;0.799)" style:apply-style-name="cf1" style:base-cell-address="DIÁRIAS.D159"/>
      <style:map style:condition="is-true-formula(msoxl:[.$U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V159]&gt;0.799)" style:apply-style-name="cf1" style:base-cell-address="DIÁRIAS.D159"/>
      <style:map style:condition="is-true-formula(msoxl:[.$U159]&gt;0.799)" style:apply-style-name="cf1" style:base-cell-address="DIÁRIAS.D159"/>
      <style:map style:condition="is-true-formula(msoxl:[.$U159]&gt;0.799)" style:apply-style-name="cf1" style:base-cell-address="DIÁRIAS.D159"/>
      <style:map style:condition="is-true-formula(msoxl:[.$U159]&gt;0.799)" style:apply-style-name="cf1" style:base-cell-address="DIÁRIAS.D159"/>
      <style:map style:condition="is-true-formula(msoxl:[.$P159]&gt;0.799)" style:apply-style-name="cf1" style:base-cell-address="DIÁRIAS.D159"/>
      <style:map style:condition="is-true-formula(msoxl:[.$R159]&gt;0.799)" style:apply-style-name="cf1" style:base-cell-address="DIÁRIAS.D159"/>
      <style:map style:condition="is-true-formula(msoxl:[.$R159]&gt;0.799)" style:apply-style-name="cf1" style:base-cell-address="DIÁRIAS.D159"/>
      <style:map style:condition="is-true-formula(msoxl:[.$R159]&gt;0.799)" style:apply-style-name="cf1" style:base-cell-address="DIÁRIAS.D159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2]&gt;0.799)" style:apply-style-name="cf1" style:base-cell-address="DIÁRIAS.D162"/>
      <style:map style:condition="is-true-formula(msoxl:[.$U162]&gt;0.799)" style:apply-style-name="cf1" style:base-cell-address="DIÁRIAS.D162"/>
      <style:map style:condition="is-true-formula(msoxl:[.$U162]&gt;0.799)" style:apply-style-name="cf1" style:base-cell-address="DIÁRIAS.D162"/>
      <style:map style:condition="is-true-formula(msoxl:[.$R162]&gt;0.799)" style:apply-style-name="cf1" style:base-cell-address="DIÁRIAS.D162"/>
      <style:map style:condition="is-true-formula(msoxl:[.$R162]&gt;0.799)" style:apply-style-name="cf1" style:base-cell-address="DIÁRIAS.D162"/>
      <style:map style:condition="is-true-formula(msoxl:[.$R162]&gt;0.799)" style:apply-style-name="cf1" style:base-cell-address="DIÁRIAS.D162"/>
    </style:style>
    <style:style style:name="ce2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2]&gt;0.799)" style:apply-style-name="cf1" style:base-cell-address="DIÁRIAS.D162"/>
      <style:map style:condition="is-true-formula(msoxl:[.$U162]&gt;0.799)" style:apply-style-name="cf1" style:base-cell-address="DIÁRIAS.D162"/>
      <style:map style:condition="is-true-formula(msoxl:[.$U162]&gt;0.799)" style:apply-style-name="cf1" style:base-cell-address="DIÁRIAS.D162"/>
      <style:map style:condition="is-true-formula(msoxl:[.$R162]&gt;0.799)" style:apply-style-name="cf1" style:base-cell-address="DIÁRIAS.D162"/>
      <style:map style:condition="is-true-formula(msoxl:[.$R162]&gt;0.799)" style:apply-style-name="cf1" style:base-cell-address="DIÁRIAS.D162"/>
      <style:map style:condition="is-true-formula(msoxl:[.$R162]&gt;0.799)" style:apply-style-name="cf1" style:base-cell-address="DIÁRIAS.D162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6]&gt;0.799)" style:apply-style-name="cf1" style:base-cell-address="DIÁRIAS.D166"/>
      <style:map style:condition="is-true-formula(msoxl:[.$T166]&gt;0.799)" style:apply-style-name="cf1" style:base-cell-address="DIÁRIAS.D166"/>
      <style:map style:condition="is-true-formula(msoxl:[.$R166]&gt;0.799)" style:apply-style-name="cf1" style:base-cell-address="DIÁRIAS.D166"/>
      <style:map style:condition="is-true-formula(msoxl:[.$R166]&gt;0.799)" style:apply-style-name="cf1" style:base-cell-address="DIÁRIAS.D166"/>
      <style:map style:condition="is-true-formula(msoxl:[.$R166]&gt;0.799)" style:apply-style-name="cf1" style:base-cell-address="DIÁRIAS.D1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68]&gt;0.799)" style:apply-style-name="cf1" style:base-cell-address="DIÁRIAS.D168"/>
      <style:map style:condition="is-true-formula(msoxl:[.$P168]&gt;0.799)" style:apply-style-name="cf1" style:base-cell-address="DIÁRIAS.D168"/>
      <style:map style:condition="is-true-formula(msoxl:[.$U168]&gt;0.799)" style:apply-style-name="cf1" style:base-cell-address="DIÁRIAS.D168"/>
      <style:map style:condition="is-true-formula(msoxl:[.$T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9]&gt;0.799)" style:apply-style-name="cf1" style:base-cell-address="DIÁRIAS.D169"/>
      <style:map style:condition="is-true-formula(msoxl:[.$R169]&gt;0.799)" style:apply-style-name="cf1" style:base-cell-address="DIÁRIAS.D169"/>
      <style:map style:condition="is-true-formula(msoxl:[.$R169]&gt;0.799)" style:apply-style-name="cf1" style:base-cell-address="DIÁRIAS.D169"/>
      <style:map style:condition="is-true-formula(msoxl:[.$R169]&gt;0.799)" style:apply-style-name="cf1" style:base-cell-address="DIÁRIAS.D169"/>
      <style:map style:condition="is-true-formula(msoxl:[.$R169]&gt;0.799)" style:apply-style-name="cf1" style:base-cell-address="DIÁRIAS.D169"/>
    </style:style>
    <style:style style:name="ce2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21]&gt;0.799)" style:apply-style-name="cf1" style:base-cell-address="DIÁRIAS.D421"/>
      <style:map style:condition="is-true-formula(msoxl:[.$R421]&gt;0.799)" style:apply-style-name="cf1" style:base-cell-address="DIÁRIAS.D421"/>
    </style:style>
    <style:style style:name="ce22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24]&gt;0.799)" style:apply-style-name="cf1" style:base-cell-address="DIÁRIAS.D424"/>
      <style:map style:condition="is-true-formula(msoxl:[.$R424]&gt;0.799)" style:apply-style-name="cf1" style:base-cell-address="DIÁRIAS.D424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28]&gt;0.799)" style:apply-style-name="cf1" style:base-cell-address="DIÁRIAS.D428"/>
      <style:map style:condition="is-true-formula(msoxl:[.$R428]&gt;0.799)" style:apply-style-name="cf1" style:base-cell-address="DIÁRIAS.D428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29]&gt;0.799)" style:apply-style-name="cf1" style:base-cell-address="DIÁRIAS.D429"/>
      <style:map style:condition="is-true-formula(msoxl:[.$R429]&gt;0.799)" style:apply-style-name="cf1" style:base-cell-address="DIÁRIAS.D429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3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20]&gt;0.799)" style:apply-style-name="cf1" style:base-cell-address="DIÁRIAS.E420"/>
    </style:style>
    <style:style style:name="ce2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2]&gt;0.799)" style:apply-style-name="cf1" style:base-cell-address="DIÁRIAS.E422"/>
    </style:style>
    <style:style style:name="ce23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3]&gt;0.799)" style:apply-style-name="cf1" style:base-cell-address="DIÁRIAS.E423"/>
    </style:style>
    <style:style style:name="ce2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3]&gt;0.799)" style:apply-style-name="cf1" style:base-cell-address="DIÁRIAS.E423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23]&gt;0.799)" style:apply-style-name="cf1" style:base-cell-address="DIÁRIAS.E423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34]&gt;0.799)" style:apply-style-name="cf1" style:base-cell-address="DIÁRIAS.E434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]&gt;0.799)" style:apply-style-name="cf1" style:base-cell-address="DIÁRIAS.F9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2]&gt;0.799)" style:apply-style-name="cf1" style:base-cell-address="DIÁRIAS.F152"/>
      <style:map style:condition="is-true-formula(msoxl:[.$R152]&gt;0.799)" style:apply-style-name="cf1" style:base-cell-address="DIÁRIAS.F152"/>
    </style:style>
    <style:style style:name="ce24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S153]&gt;0.799)" style:apply-style-name="cf1" style:base-cell-address="DIÁRIAS.F153"/>
      <style:map style:condition="is-true-formula(msoxl:[.$U153]&gt;0.799)" style:apply-style-name="cf1" style:base-cell-address="DIÁRIAS.F153"/>
      <style:map style:condition="is-true-formula(msoxl:[.$T153]&gt;0.799)" style:apply-style-name="cf1" style:base-cell-address="DIÁRIAS.F153"/>
      <style:map style:condition="is-true-formula(msoxl:[.$U153]&gt;0.799)" style:apply-style-name="cf1" style:base-cell-address="DIÁRIAS.F153"/>
      <style:map style:condition="is-true-formula(msoxl:[.$U153]&gt;0.799)" style:apply-style-name="cf1" style:base-cell-address="DIÁRIAS.F153"/>
      <style:map style:condition="is-true-formula(msoxl:[.$U153]&gt;0.799)" style:apply-style-name="cf1" style:base-cell-address="DIÁRIAS.F153"/>
      <style:map style:condition="is-true-formula(msoxl:[.$U153]&gt;0.799)" style:apply-style-name="cf1" style:base-cell-address="DIÁRIAS.F153"/>
      <style:map style:condition="is-true-formula(msoxl:[.$T153]&gt;0.799)" style:apply-style-name="cf1" style:base-cell-address="DIÁRIAS.F153"/>
      <style:map style:condition="is-true-formula(msoxl:[.$R153]&gt;0.799)" style:apply-style-name="cf1" style:base-cell-address="DIÁRIAS.F153"/>
    </style:style>
    <style:style style:name="ce24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5]&gt;0.799)" style:apply-style-name="cf1" style:base-cell-address="DIÁRIAS.F155"/>
      <style:map style:condition="is-true-formula(msoxl:[.$R155]&gt;0.799)" style:apply-style-name="cf1" style:base-cell-address="DIÁRIAS.F155"/>
      <style:map style:condition="is-true-formula(msoxl:[.$S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6]&gt;0.799)" style:apply-style-name="cf1" style:base-cell-address="DIÁRIAS.F156"/>
      <style:map style:condition="is-true-formula(msoxl:[.$R156]&gt;0.799)" style:apply-style-name="cf1" style:base-cell-address="DIÁRIAS.F156"/>
      <style:map style:condition="is-true-formula(msoxl:[.$S156]&gt;0.799)" style:apply-style-name="cf1" style:base-cell-address="DIÁRIAS.F156"/>
      <style:map style:condition="is-true-formula(msoxl:[.$U156]&gt;0.799)" style:apply-style-name="cf1" style:base-cell-address="DIÁRIAS.F156"/>
      <style:map style:condition="is-true-formula(msoxl:[.$T156]&gt;0.799)" style:apply-style-name="cf1" style:base-cell-address="DIÁRIAS.F156"/>
      <style:map style:condition="is-true-formula(msoxl:[.$U156]&gt;0.799)" style:apply-style-name="cf1" style:base-cell-address="DIÁRIAS.F156"/>
      <style:map style:condition="is-true-formula(msoxl:[.$U156]&gt;0.799)" style:apply-style-name="cf1" style:base-cell-address="DIÁRIAS.F156"/>
      <style:map style:condition="is-true-formula(msoxl:[.$U156]&gt;0.799)" style:apply-style-name="cf1" style:base-cell-address="DIÁRIAS.F156"/>
      <style:map style:condition="is-true-formula(msoxl:[.$U156]&gt;0.799)" style:apply-style-name="cf1" style:base-cell-address="DIÁRIAS.F156"/>
      <style:map style:condition="is-true-formula(msoxl:[.$T156]&gt;0.799)" style:apply-style-name="cf1" style:base-cell-address="DIÁRIAS.F156"/>
      <style:map style:condition="is-true-formula(msoxl:[.$R156]&gt;0.799)" style:apply-style-name="cf1" style:base-cell-address="DIÁRIAS.F156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7]&gt;0.799)" style:apply-style-name="cf1" style:base-cell-address="DIÁRIAS.F157"/>
      <style:map style:condition="is-true-formula(msoxl:[.$R157]&gt;0.799)" style:apply-style-name="cf1" style:base-cell-address="DIÁRIAS.F157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8]&gt;0.799)" style:apply-style-name="cf1" style:base-cell-address="DIÁRIAS.F158"/>
      <style:map style:condition="is-true-formula(msoxl:[.$R158]&gt;0.799)" style:apply-style-name="cf1" style:base-cell-address="DIÁRIAS.F158"/>
    </style:style>
    <style:style style:name="ce24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8]&gt;0.799)" style:apply-style-name="cf1" style:base-cell-address="DIÁRIAS.F158"/>
      <style:map style:condition="is-true-formula(msoxl:[.$R158]&gt;0.799)" style:apply-style-name="cf1" style:base-cell-address="DIÁRIAS.F158"/>
    </style:style>
    <style:style style:name="ce24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F160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1]&gt;0.799)" style:apply-style-name="cf1" style:base-cell-address="DIÁRIAS.F161"/>
      <style:map style:condition="is-true-formula(msoxl:[.$R161]&gt;0.799)" style:apply-style-name="cf1" style:base-cell-address="DIÁRIAS.F161"/>
    </style:style>
    <style:style style:name="ce25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66]&gt;0.799)" style:apply-style-name="cf1" style:base-cell-address="DIÁRIAS.F166"/>
      <style:map style:condition="is-true-formula(msoxl:[.$R166]&gt;0.799)" style:apply-style-name="cf1" style:base-cell-address="DIÁRIAS.F166"/>
      <style:map style:condition="is-true-formula(msoxl:[.$S166]&gt;0.799)" style:apply-style-name="cf1" style:base-cell-address="DIÁRIAS.F166"/>
      <style:map style:condition="is-true-formula(msoxl:[.$U166]&gt;0.799)" style:apply-style-name="cf1" style:base-cell-address="DIÁRIAS.F166"/>
      <style:map style:condition="is-true-formula(msoxl:[.$T166]&gt;0.799)" style:apply-style-name="cf1" style:base-cell-address="DIÁRIAS.F166"/>
      <style:map style:condition="is-true-formula(msoxl:[.$U166]&gt;0.799)" style:apply-style-name="cf1" style:base-cell-address="DIÁRIAS.F166"/>
      <style:map style:condition="is-true-formula(msoxl:[.$U166]&gt;0.799)" style:apply-style-name="cf1" style:base-cell-address="DIÁRIAS.F166"/>
      <style:map style:condition="is-true-formula(msoxl:[.$U166]&gt;0.799)" style:apply-style-name="cf1" style:base-cell-address="DIÁRIAS.F166"/>
      <style:map style:condition="is-true-formula(msoxl:[.$U166]&gt;0.799)" style:apply-style-name="cf1" style:base-cell-address="DIÁRIAS.F166"/>
      <style:map style:condition="is-true-formula(msoxl:[.$T166]&gt;0.799)" style:apply-style-name="cf1" style:base-cell-address="DIÁRIAS.F166"/>
      <style:map style:condition="is-true-formula(msoxl:[.$T166]&gt;0.799)" style:apply-style-name="cf1" style:base-cell-address="DIÁRIAS.F166"/>
      <style:map style:condition="is-true-formula(msoxl:[.$R166]&gt;0.799)" style:apply-style-name="cf1" style:base-cell-address="DIÁRIAS.F166"/>
    </style:style>
    <style:style style:name="ce25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67]&gt;0.799)" style:apply-style-name="cf1" style:base-cell-address="DIÁRIAS.F167"/>
      <style:map style:condition="is-true-formula(msoxl:[.$P167]&gt;0.799)" style:apply-style-name="cf1" style:base-cell-address="DIÁRIAS.F167"/>
      <style:map style:condition="is-true-formula(msoxl:[.$R167]&gt;0.799)" style:apply-style-name="cf1" style:base-cell-address="DIÁRIAS.F167"/>
      <style:map style:condition="is-true-formula(msoxl:[.$R167]&gt;0.799)" style:apply-style-name="cf1" style:base-cell-address="DIÁRIAS.F167"/>
    </style:style>
    <style:style style:name="ce25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68]&gt;0.799)" style:apply-style-name="cf1" style:base-cell-address="DIÁRIAS.F168"/>
      <style:map style:condition="is-true-formula(msoxl:[.$R168]&gt;0.799)" style:apply-style-name="cf1" style:base-cell-address="DIÁRIAS.F168"/>
    </style:style>
    <style:style style:name="ce25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F420"/>
    </style:style>
    <style:style style:name="ce25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20]&gt;0.799)" style:apply-style-name="cf1" style:base-cell-address="DIÁRIAS.A420"/>
    </style:style>
    <style:style style:name="ce25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0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2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20]&gt;0.799)" style:apply-style-name="cf1" style:base-cell-address="DIÁRIAS.H420"/>
      <style:map style:condition="is-true-formula(msoxl:[.$U420]&gt;0.799)" style:apply-style-name="cf1" style:base-cell-address="DIÁRIAS.H420"/>
      <style:map style:condition="is-true-formula(msoxl:[.$S420]&gt;0.799)" style:apply-style-name="cf1" style:base-cell-address="DIÁRIAS.H420"/>
    </style:style>
    <style:style style:name="ce265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68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1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2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78"/>
        <table:table-column table:style-name="co2" table:default-cell-style-name="ce17"/>
        <table:table-column table:style-name="co3" table:default-cell-style-name="ce17"/>
        <table:table-column table:style-name="co4" table:default-cell-style-name="ce48"/>
        <table:table-column table:style-name="co5" table:default-cell-style-name="ce17"/>
        <table:table-column table:style-name="co6" table:default-cell-style-name="ce48"/>
        <table:table-column table:style-name="co7" table:number-columns-repeated="2" table:default-cell-style-name="ce17"/>
        <table:table-column table:style-name="co7" table:default-cell-style-name="ce102"/>
        <table:table-column table:style-name="co8" table:number-columns-repeated="1015" table:default-cell-style-name="ce324"/>
        <table:table-row table:style-name="ro1">
          <table:table-cell table:style-name="ce115"/>
          <table:table-cell table:style-name="ce179"/>
          <table:table-cell table:style-name="ce192" table:number-columns-repeated="2"/>
          <table:table-cell table:style-name="ce179"/>
          <table:table-cell table:style-name="ce192"/>
          <table:table-cell table:style-name="ce179" table:number-columns-repeated="2"/>
          <table:table-cell table:style-name="ce265"/>
          <table:table-cell table:number-columns-repeated="1015"/>
        </table:table-row>
        <table:table-row table:style-name="ro2">
          <table:table-cell table:style-name="ce116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15" office:value-type="string" calcext:value-type="string">
            <text:p><text:s/></text:p>
          </table:table-cell>
          <table:table-cell table:style-name="ce179"/>
          <table:table-cell table:style-name="ce192" table:number-columns-repeated="2"/>
          <table:table-cell table:style-name="ce179"/>
          <table:table-cell table:style-name="ce192"/>
          <table:table-cell table:style-name="ce179" table:number-columns-repeated="2"/>
          <table:table-cell table:style-name="ce265"/>
          <table:table-cell table:number-columns-repeated="1015"/>
        </table:table-row>
        <table:table-row table:style-name="ro4">
          <table:table-cell table:style-name="ce116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33"/>
          <table:table-cell table:style-name="ce181" table:number-columns-repeated="7"/>
          <table:table-cell table:style-name="ce268"/>
          <table:table-cell table:number-columns-repeated="1015"/>
        </table:table-row>
        <table:table-row table:style-name="ro4">
          <table:table-cell table:style-name="ce164" office:value-type="string" calcext:value-type="string" table:number-columns-spanned="9" table:number-rows-spanned="1">
            <text:p>JULH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68" office:value-type="string" calcext:value-type="string">
            <text:p><text:s/></text:p>
          </table:table-cell>
          <table:table-cell table:style-name="ce182" table:number-columns-repeated="7"/>
          <table:table-cell table:style-name="ce269"/>
          <table:table-cell table:number-columns-repeated="1015"/>
        </table:table-row>
        <table:table-row table:style-name="ro7">
          <table:table-cell table:style-name="ce169" office:value-type="string" calcext:value-type="string">
            <text:p>NOME</text:p>
          </table:table-cell>
          <table:table-cell table:style-name="ce183" office:value-type="string" calcext:value-type="string">
            <text:p>CARGO</text:p>
          </table:table-cell>
          <table:table-cell table:style-name="ce169" office:value-type="string" calcext:value-type="string">
            <text:p>PERÍODO</text:p>
          </table:table-cell>
          <table:table-cell table:style-name="ce169" office:value-type="string" calcext:value-type="string">
            <text:p>TRECHO</text:p>
          </table:table-cell>
          <table:table-cell table:style-name="ce169" office:value-type="string" calcext:value-type="string">
            <text:p>TRANSPORTE</text:p>
          </table:table-cell>
          <table:table-cell table:style-name="ce169" office:value-type="string" calcext:value-type="string">
            <text:p>MOTIVO</text:p>
          </table:table-cell>
          <table:table-cell table:style-name="ce183" office:value-type="string" calcext:value-type="string">
            <text:p>VALOR DA PASSAGEM</text:p>
          </table:table-cell>
          <table:table-cell table:style-name="ce169" office:value-type="string" calcext:value-type="string">
            <text:p>Nº DE DIÁRIAS</text:p>
          </table:table-cell>
          <table:table-cell table:style-name="ce270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170" office:value-type="string" calcext:value-type="string">
            <text:p>ADELMO PINHO</text:p>
          </table:table-cell>
          <table:table-cell table:style-name="ce185" office:value-type="string" calcext:value-type="string">
            <text:p>12º PROMOTOR DE JUSTIÇA DE ARAÇATUBA <text:s text:c="83"/></text:p>
          </table:table-cell>
          <table:table-cell table:style-name="ce193" office:value-type="string" calcext:value-type="string">
            <text:p>05,06,07,11,13,26/06/18.</text:p>
          </table:table-cell>
          <table:table-cell table:style-name="ce214" office:value-type="string" calcext:value-type="string">
            <text:p>ARAÇATUBA - LINS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S AO CENTRO DE PROG. PENIT E RESSOCIALIZAÇAO LINS E OUTRAS ,05,06,07,11,13,26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170" office:value-type="string" calcext:value-type="string">
            <text:p>ADOLFO SAKAMOTO LOPES</text:p>
          </table:table-cell>
          <table:table-cell table:style-name="ce185" office:value-type="string" calcext:value-type="string">
            <text:p>2º PROMOTOR DE JUSTIÇA CRIMINAL DE PENHA DE FRANÇA <text:s text:c="69"/></text:p>
          </table:table-cell>
          <table:table-cell table:style-name="ce194" office:value-type="string" calcext:value-type="string">
            <text:p>15/06/18.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8725/18 PARTICIPAR DE DILIGÊNCIA EM AUTOS, PJ. TAUBATÉ,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IRTON BUZZO ALVES</text:p>
          </table:table-cell>
          <table:table-cell table:style-name="ce186" office:value-type="string" calcext:value-type="string">
            <text:p>3º PROMOTOR DE JUSTIÇA CRIMINAL DE SANTANA <text:s text:c="77"/>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162/18 - II SEMINÁRIO DE INCENTIVO À AUTOCOMPOSIÇÃO NO MP EM BRASÍLIA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BINO FERRAGINI</text:p>
          </table:table-cell>
          <table:table-cell table:style-name="ce185" office:value-type="string" calcext:value-type="string">
            <text:p>4º PROMOTOR DE JUSTIÇA DE ARAÇATUBA <text:s text:c="84"/></text:p>
          </table:table-cell>
          <table:table-cell table:style-name="ce194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ARAÇATUBA - ANDRADINA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8678/18 - VISITA ORDINÁRIA ÀS PROMOTORIAS DE ANDRADINA E VALPARAÍSO, 26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EX FACCIOLO PIRES</text:p>
          </table:table-cell>
          <table:table-cell table:style-name="ce186" office:value-type="string" calcext:value-type="string">
            <text:p>PROMOTOR DE JUSTIÇA DE PEDREGULHO <text:s text:c="86"/></text:p>
          </table:table-cell>
          <table:table-cell table:style-name="ce194" office:value-type="string" calcext:value-type="string">
            <text:p>11 A 15/06/18.</text:p>
          </table:table-cell>
          <table:table-cell table:style-name="ce214" office:value-type="string" calcext:value-type="string">
            <text:p>PEDREGULHO - PATROCÍNIO PAULISTA - PEDREGULH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212/18 PATROCÍNIO PAULISTA,11 A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EXANDRA FACCIOLLI MARTINS</text:p>
          </table:table-cell>
          <table:table-cell table:style-name="ce185" office:value-type="string" calcext:value-type="string">
            <text:p>1º PROMOTOR DE JUSTIÇA DE PIRACICABA <text:s text:c="83"/></text:p>
          </table:table-cell>
          <table:table-cell table:style-name="ce194" office:value-type="date" office:date-value="2018-06-12" calcext:value-type="date">
            <text:p>12/06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702/18 - REUNIÃO ORDINÁRIA DO CONSELHO ESTAD DE REC HÍDRICOS EM SÃO PAULO, 12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EXANDRA FACCIOLLI MARTINS</text:p>
          </table:table-cell>
          <table:table-cell table:style-name="ce185" office:value-type="string" calcext:value-type="string">
            <text:p>1º PROMOTOR DE JUSTIÇA DE PIRACICABA <text:s text:c="83"/></text:p>
          </table:table-cell>
          <table:table-cell table:style-name="ce194" office:value-type="date" office:date-value="2018-06-11" calcext:value-type="date">
            <text:p>11/06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202/18 - CONVOCAÇÃO À PJ DE SÃO PAULO, 11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EXANDRE MOURAO TIERI</text:p>
          </table:table-cell>
          <table:table-cell table:style-name="ce185" office:value-type="string" calcext:value-type="string">
            <text:p>17º PROMOTOR DE JUSTIÇA CRIMINAL <text:s text:c="87"/></text:p>
          </table:table-cell>
          <table:table-cell table:style-name="ce194" office:value-type="string" calcext:value-type="string">
            <text:p>11,12,13/06/18</text:p>
          </table:table-cell>
          <table:table-cell table:style-name="ce214" office:value-type="string" calcext:value-type="string">
            <text:p>SÃO PAULO - FERNANDÓPOL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 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FREDO LUIS PORTES NETO</text:p>
          </table:table-cell>
          <table:table-cell table:style-name="ce185" office:value-type="string" calcext:value-type="string">
            <text:p>1º PROMOTOR DE JUSTIÇA DE SÃO SEBASTIÃO <text:s text:c="80"/></text:p>
          </table:table-cell>
          <table:table-cell table:style-name="ce194" office:value-type="string" calcext:value-type="string">
            <text:p>11/06/18.</text:p>
          </table:table-cell>
          <table:table-cell table:style-name="ce214" office:value-type="string" calcext:value-type="string">
            <text:p>SÃO SEBASTIÃO - SÃO PAULO - SÃO SEBASTIÃ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. SÃO PAULO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LYSON FERNANDO VENEGA CORADINI</text:p>
          </table:table-cell>
          <table:table-cell table:style-name="ce185" office:value-type="string" calcext:value-type="string">
            <text:p><text:s/>3º PROMOTOR DE JUSTIÇA SUBSTITUTO DA 37ª CIRCUNSCRIÇÃO JUDICIÁRIA (ANDRADINA) 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ANDRADINA - SÃO PAULO - ANDRADIN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LMACHIA ZWARG ACERBI</text:p>
          </table:table-cell>
          <table:table-cell table:style-name="ce185" office:value-type="string" calcext:value-type="string">
            <text:p>5º PROMOTOR DE JUSTIÇA DE PRAIA GRANDE <text:s text:c="81"/></text:p>
          </table:table-cell>
          <table:table-cell table:style-name="ce193" office:value-type="string" calcext:value-type="string">
            <text:p>11/06/18.</text:p>
          </table:table-cell>
          <table:table-cell table:style-name="ce214" office:value-type="string" calcext:value-type="string">
            <text:p>PRAIA GRANDE - SÃO PAULO - PRAIA GRAND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. SÃO PAULO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170" office:value-type="string" calcext:value-type="string">
            <text:p>ANNA TROTTA YARYD</text:p>
          </table:table-cell>
          <table:table-cell table:style-name="ce185" office:value-type="string" calcext:value-type="string">
            <text:p>4º PROMOTOR DE JUSTIÇA CÍVEL DO JABAQUARA <text:s text:c="78"/></text:p>
          </table:table-cell>
          <table:table-cell table:style-name="ce195" office:value-type="string" calcext:value-type="string">
            <text:p>13/06/18.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241/18 PARTICIPAR DO PRÊMIO ZILDA ARNS EM BRASÍLIA, 13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0" office:value-type="string" calcext:value-type="string">
            <text:p>AROLDO COSTA FILHO</text:p>
          </table:table-cell>
          <table:table-cell table:style-name="ce185" office:value-type="string" calcext:value-type="string">
            <text:p>5º PROMOTOR DE JUSTIÇA DE RIBEIRÃO PRETO <text:s text:c="79"/>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4" office:value-type="string" calcext:value-type="string">
            <text:p>RIBEIRÃO PRETO - MONTE AZUL PAULISTA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93/18 - OITIVAS PARA INSTRUIR PROCESSO ADMINISTRATIVO EM MONTE AZUL PAULISTA, 08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0" office:value-type="string" calcext:value-type="string">
            <text:p>AROLDO COSTA FILHO</text:p>
          </table:table-cell>
          <table:table-cell table:style-name="ce185" office:value-type="string" calcext:value-type="string">
            <text:p>5º PROMOTOR DE JUSTIÇA DE RIBEIRÃO PRETO <text:s text:c="79"/></text:p>
          </table:table-cell>
          <table:table-cell table:style-name="ce194" office:value-type="string" calcext:value-type="string">
            <text:p>29/06/18.</text:p>
          </table:table-cell>
          <table:table-cell table:style-name="ce214" office:value-type="string" calcext:value-type="string">
            <text:p>RIBEIRÃO PRETO - SJRPRETO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94/18 PARTICIPAR DE OITIVAS PROC. ADMINISTRATIVO PJ. SÃO JOSÉ DO RIO PRETO, 29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170" office:value-type="string" calcext:value-type="string">
            <text:p>AUGUSTO SERGIO COSTA VIANNA</text:p>
          </table:table-cell>
          <table:table-cell table:style-name="ce185" office:value-type="string" calcext:value-type="string">
            <text:p>5º PROMOTOR DE JUSTIÇA DE ITAPETININGA <text:s text:c="81"/></text:p>
          </table:table-cell>
          <table:table-cell table:style-name="ce195" office:value-type="string" calcext:value-type="string">
            <text:p>12/06/18.</text:p>
          </table:table-cell>
          <table:table-cell table:style-name="ce214" office:value-type="string" calcext:value-type="string">
            <text:p>ITAPETININGA - CAPELA DO ALTO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CAPELA DO ALTO, 1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AUGUSTO SERGIO COSTA VIANNA</text:p>
          </table:table-cell>
          <table:table-cell table:style-name="ce185" office:value-type="string" calcext:value-type="string">
            <text:p>5º PROMOTOR DE JUSTIÇA DE ITAPETININGA <text:s text:c="81"/></text:p>
          </table:table-cell>
          <table:table-cell table:style-name="ce194" office:value-type="string" calcext:value-type="string">
            <text:p>13/06/18.</text:p>
          </table:table-cell>
          <table:table-cell table:style-name="ce214" office:value-type="string" calcext:value-type="string">
            <text:p>ITAPETININGA - GUAREÍ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DE GUAREÍ, <text:s/>13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AUGUSTO SERGIO COSTA VIANNA</text:p>
          </table:table-cell>
          <table:table-cell table:style-name="ce185" office:value-type="string" calcext:value-type="string">
            <text:p>5º PROMOTOR DE JUSTIÇA DE ITAPETININGA <text:s text:c="81"/></text:p>
          </table:table-cell>
          <table:table-cell table:style-name="ce194" office:value-type="string" calcext:value-type="string">
            <text:p>18/06/18.</text:p>
          </table:table-cell>
          <table:table-cell table:style-name="ce214" office:value-type="string" calcext:value-type="string">
            <text:p>ITAPETININGA - GUAREÍ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II DE GUAREÍ, 18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170" office:value-type="string" calcext:value-type="string">
            <text:p>BRUNA DA COSTA NAVA ZAMBON</text:p>
          </table:table-cell>
          <table:table-cell table:style-name="ce185" office:value-type="string" calcext:value-type="string">
            <text:p>2º PROMOTOR DE JUSTIÇA SUBSTITUTO DA 36ª CIRCUNSCRIÇÃO JUDICIÁRIA (ARAÇATUBA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7">
          <table:table-cell table:style-name="ce170" office:value-type="string" calcext:value-type="string">
            <text:p>BRUNO RODRIGUEZ CALDAS</text:p>
          </table:table-cell>
          <table:table-cell table:style-name="ce185" office:value-type="string" calcext:value-type="string">
            <text:p>3º PROMOTOR DE JUSTIÇA SUBSTITUTO DA 14ª CIRCUNSCRIÇÃO JUDICIÁRIA (BARRETOS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BARRETOS - SÃO PAULO - BARRETO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CAMILA MOURA E SILVA</text:p>
          </table:table-cell>
          <table:table-cell table:style-name="ce185" office:value-type="string" calcext:value-type="string">
            <text:p>2º PROMOTOR DE JUSTIÇA DE CARAPICUÍBA <text:s text:c="82"/></text:p>
          </table:table-cell>
          <table:table-cell table:style-name="ce193" office:value-type="string" calcext:value-type="string">
            <text:p>11,12,13/06/18</text:p>
          </table:table-cell>
          <table:table-cell table:style-name="ce214" office:value-type="string" calcext:value-type="string">
            <text:p>CARAPICUÍBA - FERNANDÓPOLIS - CARAPICUÍ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 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CELISA AGATA LOPES</text:p>
          </table:table-cell>
          <table:table-cell table:style-name="ce185" office:value-type="string" calcext:value-type="string">
            <text:p>PROMOTOR DE JUSTIÇA DE BURI <text:s text:c="92"/></text:p>
          </table:table-cell>
          <table:table-cell table:style-name="ce194" office:value-type="string" calcext:value-type="string">
            <text:p>01 A 15/06/18.</text:p>
          </table:table-cell>
          <table:table-cell table:style-name="ce214" office:value-type="string" calcext:value-type="string">
            <text:p>BURI - ITAPEVA - BURI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6349/18 ACUMULAR PJ. ITAPEVA, 01 A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0" calcext:value-type="float">
            <text:p>10</text:p>
          </table:table-cell>
          <table:table-cell table:style-name="ce27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CHRISTIANO JORGE SANTOS</text:p>
          </table:table-cell>
          <table:table-cell table:style-name="ce185" office:value-type="string" calcext:value-type="string">
            <text:p>7º PROMOTOR DE JUSTIÇA DO PATRIMÔNIO PÚBLICO E SOCIAL <text:s text:c="66"/></text:p>
          </table:table-cell>
          <table:table-cell table:style-name="ce193" office:value-type="date" office:date-value="2018-06-04" calcext:value-type="date">
            <text:p>04/06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6912/18 - REUNIÃO DO GRUPO DE TRABALHO DE ENFRENTAMENTO AO RACISMO EM BRASÍLIA, 04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CLAUDIONOR MENDONÇA DOS SANTOS</text:p>
          </table:table-cell>
          <table:table-cell table:style-name="ce185" office:value-type="string" calcext:value-type="string">
            <text:p>2º PROMOTOR DE JUSTIÇA DE SANTO ANDRÉ <text:s text:c="82"/></text:p>
          </table:table-cell>
          <table:table-cell table:style-name="ce193" office:value-type="string" calcext:value-type="string">
            <text:p>11,12,13/06/18</text:p>
          </table:table-cell>
          <table:table-cell table:style-name="ce214" office:value-type="string" calcext:value-type="string">
            <text:p>SANTO ANDRÉ - FERNANDÓPOLOS - SANTO ANDR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 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0">
          <table:table-cell table:style-name="ce170" office:value-type="string" calcext:value-type="string">
            <text:p>CLÉBER ROGÉRIO MASSON</text:p>
          </table:table-cell>
          <table:table-cell table:style-name="ce185" office:value-type="string" calcext:value-type="string">
            <text:p>74º PROMOTOR DE JUSTIÇA CRIMINAL <text:s text:c="87"/></text:p>
          </table:table-cell>
          <table:table-cell table:style-name="ce193" office:value-type="string" calcext:value-type="string">
            <text:p>20/06/18. </text:p>
          </table:table-cell>
          <table:table-cell table:style-name="ce214" office:value-type="string" calcext:value-type="string">
            <text:p>SÃO PAULO(CAMPINAS) - BRASÍLIA - SÃO PAULO(CAMPINAS)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07675/18 TRATAR DE ASSUNTOS DE INTERESSE DO MINISTÉRIO PULICO EM BRASÍLIA, 20/06/18. </text:p>
          </table:table-cell>
          <table:table-cell table:style-name="ce259" office:value-type="float" office:value="1417.8" calcext:value-type="float">
            <text:p>1.417,8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0" office:value-type="string" calcext:value-type="string">
            <text:p>CRISTIANE PATRICIA CABRINI</text:p>
          </table:table-cell>
          <table:table-cell table:style-name="ce185" office:value-type="string" calcext:value-type="string">
            <text:p>5º PROMOTOR DE JUSTIÇA DE MARÍLIA <text:s text:c="86"/></text:p>
          </table:table-cell>
          <table:table-cell table:style-name="ce194" office:value-type="date" office:date-value="2018-06-06" calcext:value-type="date">
            <text:p>06/06/18</text:p>
          </table:table-cell>
          <table:table-cell table:style-name="ce214" office:value-type="string" calcext:value-type="string">
            <text:p>MARÍLIA - PIRAJUÍ - MARÍLI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PIRAJUÍ, 06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CRISTIANE PATRICIA CABRINI</text:p>
          </table:table-cell>
          <table:table-cell table:style-name="ce185" office:value-type="string" calcext:value-type="string">
            <text:p>5º PROMOTOR DE JUSTIÇA DE MARÍLIA <text:s text:c="86"/></text:p>
          </table:table-cell>
          <table:table-cell table:style-name="ce194" office:value-type="string" calcext:value-type="string">
            <text:p>13/06/18.</text:p>
          </table:table-cell>
          <table:table-cell table:style-name="ce214" office:value-type="string" calcext:value-type="string">
            <text:p>MARÍLIA - ÁLVARO DE CARVALHO - MARÍLI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TA PENITENCIÁRIA ÁLVARO DE CARVALHO, 13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CRISTIANE PATRICIA CABRINI</text:p>
          </table:table-cell>
          <table:table-cell table:style-name="ce185" office:value-type="string" calcext:value-type="string">
            <text:p>5º PROMOTOR DE JUSTIÇA DE MARÍLIA <text:s text:c="86"/></text:p>
          </table:table-cell>
          <table:table-cell table:style-name="ce194" office:value-type="string" calcext:value-type="string">
            <text:p>25/06/18.</text:p>
          </table:table-cell>
          <table:table-cell table:style-name="ce214" office:value-type="string" calcext:value-type="string">
            <text:p>MARÍLIA - GETULINA] - MARÍLI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GETULINA, 2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70" office:value-type="string" calcext:value-type="string">
            <text:p>ELAINE CRISTINE CABRINI HERNANDEZ JOSÉ</text:p>
          </table:table-cell>
          <table:table-cell table:style-name="ce185" office:value-type="string" calcext:value-type="string">
            <text:p>9º PROMOTOR DE JUSTIÇA DE ARAÇATUBA <text:s text:c="84"/></text:p>
          </table:table-cell>
          <table:table-cell table:style-name="ce194" office:value-type="string" calcext:value-type="string">
            <text:p>26/06/18.</text:p>
          </table:table-cell>
          <table:table-cell table:style-name="ce214" office:value-type="string" calcext:value-type="string">
            <text:p>ARAÇATUBA - AVANHANDAVA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AVANHANDAVA, 26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70" office:value-type="string" calcext:value-type="string">
            <text:p>ELISEU JOSE BERARDO GONÇALVES</text:p>
          </table:table-cell>
          <table:table-cell table:style-name="ce185" office:value-type="string" calcext:value-type="string">
            <text:p>9º PROMOTOR DE JUSTIÇA DE RIBEIRÃO PRETO <text:s text:c="79"/></text:p>
          </table:table-cell>
          <table:table-cell table:style-name="ce194" office:value-type="date" office:date-value="2018-06-04" calcext:value-type="date">
            <text:p>04/06/18</text:p>
          </table:table-cell>
          <table:table-cell table:style-name="ce214" office:value-type="string" calcext:value-type="string">
            <text:p>RIBEIRÃO PRETO - JARDINÓPOLIS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O CENTRO DE PROGRESSÃO PENITENCIÁRIA DE JARDINÓPOLIS, 04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ELIZABETH SHALDERS DE OLIVEIRA ROXO NIGRO</text:p>
          </table:table-cell>
          <table:table-cell table:style-name="ce185" office:value-type="string" calcext:value-type="string">
            <text:p>1º PROMOTOR DE JUSTIÇA SUBSTITUTO DA 9ª CIRCUNSCRIÇÃO JUDICIÁRIA (RIO CLARO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RIO CLARO - SÃO PAULO - RIO CLAR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ABIO RAMAZZINI BECHARA</text:p>
          </table:table-cell>
          <table:table-cell table:style-name="ce185" office:value-type="string" calcext:value-type="string">
            <text:p>15º PROMOTOR DE JUSTIÇA DO I TRIBUNAL DO JÚRI <text:s text:c="74"/></text:p>
          </table:table-cell>
          <table:table-cell table:style-name="ce194" office:value-type="string" calcext:value-type="string">
            <text:p>25/06/18.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8501/18 REUNIÕES DE TRABALHO NO CNMP, EM BRASÍLIA, 25/06/18.</text:p>
          </table:table-cell>
          <table:table-cell table:style-name="ce259" office:value-type="float" office:value="1117.3" calcext:value-type="float">
            <text:p>1.117,3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ABRICIO PEREIRA DE OLIVEIRA</text:p>
          </table:table-cell>
          <table:table-cell table:style-name="ce185" office:value-type="string" calcext:value-type="string">
            <text:p>2º PROMOTOR DE JUSTIÇA SUBSTITUTO DA 37ª CIRCUNSCRIÇÃO JUDICIÁRIA (ANDRADINA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ANDRADINA - SÃO PAULO - ANDRADIN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ELIPE BRAGANTINI DE LIMA</text:p>
          </table:table-cell>
          <table:table-cell table:style-name="ce185" office:value-type="string" calcext:value-type="string">
            <text:p>2º PROMOTOR DE JUSTIÇA SUBSTITUTO DA 26ª CIRCUNSCRIÇÃO JUDICIÁRIA (ASSIS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ASSIS - SÃO PAULO - ASSI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ERNANDA MARTINS FONTES ROSSI</text:p>
          </table:table-cell>
          <table:table-cell table:style-name="ce185" office:value-type="string" calcext:value-type="string">
            <text:p>7º PROMOTOR DE JUSTIÇA DE SANTO ANDRÉ <text:s text:c="82"/></text:p>
          </table:table-cell>
          <table:table-cell table:style-name="ce194" office:value-type="string" calcext:value-type="string">
            <text:p>11,12,13/06/18</text:p>
          </table:table-cell>
          <table:table-cell table:style-name="ce214" office:value-type="string" calcext:value-type="string">
            <text:p>SANTO ANDRÉ - FERNANDÓPOLOS - SANTO ANDR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LAVIA FLORES RIGOLO</text:p>
          </table:table-cell>
          <table:table-cell table:style-name="ce185" office:value-type="string" calcext:value-type="string">
            <text:p>4º PROMOTOR DE JUSTIÇA SUBSTITUTO DA 45ª CIRCUNSCRIÇÃO JUDICIÁRIA (MOGI DAS CRUZES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MOGI DAS CRUZES - SÃO PAULO - MOGI DAS CRUZE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FLAVIO HERNANDEZ JOSE</text:p>
          </table:table-cell>
          <table:table-cell table:style-name="ce185" office:value-type="string" calcext:value-type="string">
            <text:p>8º PROMOTOR DE JUSTIÇA DE ARAÇATUBA <text:s text:c="84"/></text:p>
          </table:table-cell>
          <table:table-cell table:style-name="ce195" office:value-type="string" calcext:value-type="string">
            <text:p>22, 25, 26 E 28/06/18</text:p>
          </table:table-cell>
          <table:table-cell table:style-name="ce214" office:value-type="string" calcext:value-type="string">
            <text:p>ARAÇATUBA - LINS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À PENITENCIÁRIA E AO CENTRO DE RESSOCIALIZAÇÃO DE LINS E OUTRAS, 22, 25, 26 E 28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GABRIEL LINO DE PAULA PIRES</text:p>
          </table:table-cell>
          <table:table-cell table:style-name="ce185" office:value-type="string" calcext:value-type="string">
            <text:p>2º PROMOTOR DE JUSTIÇA DE PRESIDENTE EPITÁCIO <text:s text:c="74"/></text:p>
          </table:table-cell>
          <table:table-cell table:style-name="ce193" office:value-type="date" office:date-value="2018-06-11" calcext:value-type="date">
            <text:p>11/06/18</text:p>
          </table:table-cell>
          <table:table-cell table:style-name="ce214" office:value-type="string" calcext:value-type="string">
            <text:p>PRESIDENTE EPITÁCIO - SÃO PAULO - PRESIDENTE EPITÁCI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202/18 - CONVOCAÇÃO À PJ DE SÃO PAULO, 11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GABRIEL RIGOLDI VIDAL</text:p>
          </table:table-cell>
          <table:table-cell table:style-name="ce185" office:value-type="string" calcext:value-type="string">
            <text:p>2º PROMOTOR DE JUSTIÇA DE SANTA RITA DO PASSA QUATRO <text:s text:c="67"/></text:p>
          </table:table-cell>
          <table:table-cell table:style-name="ce194" office:value-type="date" office:date-value="2018-09-25" calcext:value-type="date">
            <text:p>25/09/18</text:p>
          </table:table-cell>
          <table:table-cell table:style-name="ce214" office:value-type="string" calcext:value-type="string">
            <text:p>SANTA RITA DO PASSA QUATRO - PONTAL - SANTA RITA DO PASSA QUATR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70/18 AUXILIAR PJ. PONTAL,25/09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GIANPAOLO POGGIO SMANIO</text:p>
          </table:table-cell>
          <table:table-cell table:style-name="ce185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194" office:value-type="string" calcext:value-type="string">
            <text:p>28/06/18.</text:p>
          </table:table-cell>
          <table:table-cell table:style-name="ce214" office:value-type="string" calcext:value-type="string">
            <text:p>SÃO PAULO - GOIAN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VIAGEM PARA PARTIC. DE REUNIÃO DO CNPG GOIÂNIA, 28/06/18.</text:p>
          </table:table-cell>
          <table:table-cell table:style-name="ce259" office:value-type="float" office:value="1617.76" calcext:value-type="float">
            <text:p>1.617,76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GILSON ANTUNES MARTINS</text:p>
          </table:table-cell>
          <table:table-cell table:style-name="ce185" office:value-type="string" calcext:value-type="string">
            <text:p>12º PROMOTOR DE JUSTIÇA DE PRESIDENTE PRUDENTE <text:s text:c="73"/></text:p>
          </table:table-cell>
          <table:table-cell table:style-name="ce193" office:value-type="string" calcext:value-type="string">
            <text:p>04,05,07,20,21/06/18.</text:p>
          </table:table-cell>
          <table:table-cell table:style-name="ce214" office:value-type="string" calcext:value-type="string">
            <text:p>PRESIDENTE PRUDENTE - PRESIDENTE BERNARDES - PRESIDENTE PRUDENT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S PENITENCIÁRIAS E AO CENTRO DE RESS. PENITENCIÁRIA DE PRES. BERNARDES E OUTRAS,04,05,07,20,2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0">
          <table:table-cell table:style-name="ce170" office:value-type="string" calcext:value-type="string">
            <text:p>GIULLIO CHIEREGATTI SARAIVA</text:p>
          </table:table-cell>
          <table:table-cell table:style-name="ce185" office:value-type="string" calcext:value-type="string">
            <text:p>3º PROMOTOR DE JUSTIÇA SUBSTITUTO DA 12ª CIRCUNSCRIÇÃO JUDICIÁRIA (SÃO CARLOS) </text:p>
          </table:table-cell>
          <table:table-cell table:style-name="ce195" office:value-type="string" calcext:value-type="string">
            <text:p>14 E 15/06/18</text:p>
          </table:table-cell>
          <table:table-cell table:style-name="ce214" office:value-type="string" calcext:value-type="string">
            <text:p>SÃO CARLOS - SÃO PAULO - SÃO CARLO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GLAUCO SOUZA AZEVEDO</text:p>
          </table:table-cell>
          <table:table-cell table:style-name="ce185" office:value-type="string" calcext:value-type="string">
            <text:p>2º PROMOTOR DE JUSTIÇA SUBSTITUTO DA 17ª CIRCUNSCRIÇÃO JUDICIÁRIA (VOTUPORANGA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VOTUPORANGA - SÃO PAULO - VOTUPORA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1">
          <table:table-cell table:style-name="ce170" office:value-type="string" calcext:value-type="string">
            <text:p>GUILHERME CHAVES NASCIMENTO</text:p>
          </table:table-cell>
          <table:table-cell table:style-name="ce185" office:value-type="string" calcext:value-type="string">
            <text:p>PROMOTOR DE JUSTIÇA DE CAJURU <text:s text:c="90"/></text:p>
          </table:table-cell>
          <table:table-cell table:style-name="ce194" office:value-type="string" calcext:value-type="string">
            <text:p>11/06/18.</text:p>
          </table:table-cell>
          <table:table-cell table:style-name="ce214" office:value-type="string" calcext:value-type="string">
            <text:p>CAJURU - SÃO PAULO - CAJUR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. SÃO PAULO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170" office:value-type="string" calcext:value-type="string">
            <text:p>IVAN CARNEIRO CASTANHEIRO</text:p>
          </table:table-cell>
          <table:table-cell table:style-name="ce185" office:value-type="string" calcext:value-type="string">
            <text:p>2º PROMOTOR DE JUSTIÇA DE AMERICANA <text:s text:c="84"/></text:p>
          </table:table-cell>
          <table:table-cell table:style-name="ce194" office:value-type="string" calcext:value-type="string">
            <text:p>11/06/18.</text:p>
          </table:table-cell>
          <table:table-cell table:style-name="ce214" office:value-type="string" calcext:value-type="string">
            <text:p>AMERICANA - SÃO PAULO - AMERICAN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. SÃO PAULO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AMILE TAVARES</text:p>
          </table:table-cell>
          <table:table-cell table:style-name="ce185" office:value-type="string" calcext:value-type="string">
            <text:p>1º PROMOTOR DE JUSTIÇA SUBSTITUTO DA 11ª CIRCUNSCRIÇÃO JUDICIÁRIA (PIRASSUNUNGA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PIRASSUNUNGA - SÃO PAULO - PIRASSUNU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4">
          <table:table-cell table:style-name="ce170" office:value-type="string" calcext:value-type="string">
            <text:p>JERONYMO CREPALDI JUNIOR</text:p>
          </table:table-cell>
          <table:table-cell table:style-name="ce185" office:value-type="string" calcext:value-type="string">
            <text:p>5º PROMOTOR DE JUSTIÇA DE BAURU <text:s text:c="88"/></text:p>
          </table:table-cell>
          <table:table-cell table:style-name="ce194" office:value-type="string" calcext:value-type="string">
            <text:p>04,05,06,07,08,11,12/06/18.</text:p>
          </table:table-cell>
          <table:table-cell table:style-name="ce214" office:value-type="string" calcext:value-type="string">
            <text:p>BAURU - PIRAJUÍ - BAUR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S COM. BALBINOS, PIRAJUÍ E OUTRAS, 04,05,06,07,08,11,1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JESSICA PEDRO</text:p>
          </table:table-cell>
          <table:table-cell table:style-name="ce185" office:value-type="string" calcext:value-type="string">
            <text:p>1º PROMOTOR DE JUSTIÇA SUBSTITUTO DA 13ª CIRCUNSCRIÇÃO JUDICIÁRIA (ARARAQUARA)</text:p>
          </table:table-cell>
          <table:table-cell table:style-name="ce194" office:value-type="string" calcext:value-type="string">
            <text:p>14 E 15/06/18.5</text:p>
          </table:table-cell>
          <table:table-cell table:style-name="ce214" office:value-type="string" calcext:value-type="string">
            <text:p>ARARAQUARA - SÃO PAULO - ARARAQUAR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88/18 FREQUENTAR CURSO DE ADAPTAÇÃO EM SÃO PAULO, 14 E 15/06/18.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7">
          <table:table-cell table:style-name="ce170" office:value-type="string" calcext:value-type="string">
            <text:p>JOSE CALDERONI JUNIOR</text:p>
          </table:table-cell>
          <table:table-cell table:style-name="ce185" office:value-type="string" calcext:value-type="string">
            <text:p>1º PROMOTOR DE JUSTIÇA DE ASSIS <text:s text:c="88"/></text:p>
          </table:table-cell>
          <table:table-cell table:style-name="ce194" office:value-type="date" office:date-value="2018-06-04" calcext:value-type="date">
            <text:p>04/06/18</text:p>
          </table:table-cell>
          <table:table-cell table:style-name="ce214" office:value-type="string" calcext:value-type="string">
            <text:p>ASSIS - PARAGUAÇU PAULISTA - ASSI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À PENITENCIÁRIA DE PARAGUAÇU PAULISTA, 04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CALDERONI JUNIOR</text:p>
          </table:table-cell>
          <table:table-cell table:style-name="ce185" office:value-type="string" calcext:value-type="string">
            <text:p>1º PROMOTOR DE JUSTIÇA DE ASSIS <text:s text:c="88"/></text:p>
          </table:table-cell>
          <table:table-cell table:style-name="ce194" office:value-type="date" office:date-value="2018-06-06" calcext:value-type="date">
            <text:p>06/06/18</text:p>
          </table:table-cell>
          <table:table-cell table:style-name="ce214" office:value-type="string" calcext:value-type="string">
            <text:p>ASSIS - BERNARDINO DE CAMPOS - ASSI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À PENITENCIÁRIA DE BERNARDINO DE CAMPOS, 06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CARLOS CARNEIRO DE OLIVEIRA</text:p>
          </table:table-cell>
          <table:table-cell table:style-name="ce185" office:value-type="string" calcext:value-type="string">
            <text:p>15º PROMOTOR DE JUSTIÇA DE BAURU <text:s text:c="87"/></text:p>
          </table:table-cell>
          <table:table-cell table:style-name="ce195" office:value-type="string" calcext:value-type="string">
            <text:p>04,05,06,07,08,11,12/06/18.</text:p>
          </table:table-cell>
          <table:table-cell table:style-name="ce214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S COM. BALBINOS,PIRAJUÍ, E REGINÓPOLIS E CENTRO DE DETENÇÃO DE ITATINGA,04,05,06,07,08,11,1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CARLOS COSENZO</text:p>
          </table:table-cell>
          <table:table-cell table:style-name="ce185" office:value-type="string" calcext:value-type="string">
            <text:p>4º PROMOTOR DE JUSTIÇA DO V TRIBUNAL DO JÚRI <text:s text:c="75"/></text:p>
          </table:table-cell>
          <table:table-cell table:style-name="ce194" office:value-type="date" office:date-value="2018-06-12" calcext:value-type="date">
            <text:p>12/06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 7327/18 - REUNIÕES DE TRABALHO PARA TRATAR ASSUNTOS INSTITUCIONAIS NO MPSP EM BRASÍLIA, 12/06/18</text:p>
          </table:table-cell>
          <table:table-cell table:style-name="ce259" office:value-type="float" office:value="1777.1" calcext:value-type="float">
            <text:p>1.777,1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HERBERT TEIXEIRA MENDES</text:p>
          </table:table-cell>
          <table:table-cell table:style-name="ce185" office:value-type="string" calcext:value-type="string">
            <text:p>25º PROMOTOR DE JUSTIÇA DE CAMPINAS <text:s text:c="84"/></text:p>
          </table:table-cell>
          <table:table-cell table:style-name="ce194" office:value-type="string" calcext:value-type="string">
            <text:p>08,13/18/06/18.</text:p>
          </table:table-cell>
          <table:table-cell table:style-name="ce214" office:value-type="string" calcext:value-type="string">
            <text:p>CAMPINAS - HORTOLÂNDIA - CAMPINA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O CENTRO DE RESSOCIALIZAÇÃO PENT. E O CENTRO DE DET. PROV. HORTOLÂNDIA E OUTRAS,08,13/18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MARCIO ROSSETTO LEITE</text:p>
          </table:table-cell>
          <table:table-cell table:style-name="ce185" office:value-type="string" calcext:value-type="string">
            <text:p>19º PROMOTOR DE JUSTIÇA DE SÃO JOSÉ DO RIO PRETO <text:s text:c="71"/>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4" office:value-type="string" calcext:value-type="string">
            <text:p>SJRPRETO - ICÉM - SJR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O CENTRO DE DETENÇÃO PROVISÓRIA DE ICÉM, 0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JOSE MARCIO ROSSETTO LEITE</text:p>
          </table:table-cell>
          <table:table-cell table:style-name="ce185" office:value-type="string" calcext:value-type="string">
            <text:p>19º PROMOTOR DE JUSTIÇA DE SÃO JOSÉ DO RIO PRETO <text:s text:c="71"/></text:p>
          </table:table-cell>
          <table:table-cell table:style-name="ce193" office:value-type="string" calcext:value-type="string">
            <text:p>08/06/18.</text:p>
          </table:table-cell>
          <table:table-cell table:style-name="ce214" office:value-type="string" calcext:value-type="string">
            <text:p>SJRPRETO - RIOLÂNDIA - SJR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DE RIOLÂNDIA, 08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0" office:value-type="string" calcext:value-type="string">
            <text:p>KARINA BESCHIZZA CIONE</text:p>
          </table:table-cell>
          <table:table-cell table:style-name="ce185" office:value-type="string" calcext:value-type="string">
            <text:p>1º PROMOTOR DE JUSTIÇA DE JABOTICABAL <text:s text:c="82"/></text:p>
          </table:table-cell>
          <table:table-cell table:style-name="ce194" office:value-type="string" calcext:value-type="string">
            <text:p>18 E 19/06/18</text:p>
          </table:table-cell>
          <table:table-cell table:style-name="ce214" office:value-type="string" calcext:value-type="string">
            <text:p>JABOTICABAL - SANTO - JABOTICABAL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328/18 - MINICURSO PODER INVESTIGATÓRIO EM SANTOS, 18 E 19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KARINA KEIKO KAMEI</text:p>
          </table:table-cell>
          <table:table-cell table:style-name="ce185" office:value-type="string" calcext:value-type="string">
            <text:p>19º PROMOTOR DE JUSTIÇA DE ENFRENTAMENTO À VIOLÊNCIA DOMÉSTICA <text:s text:c="57"/></text:p>
          </table:table-cell>
          <table:table-cell table:style-name="ce194" office:value-type="string" calcext:value-type="string">
            <text:p>11,12,13/06/18</text:p>
          </table:table-cell>
          <table:table-cell table:style-name="ce214" office:value-type="string" calcext:value-type="string">
            <text:p>SÃO PAULO - FERNANDÓPOL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LETICIA MACEDO MEDEIROS BELTRAME</text:p>
          </table:table-cell>
          <table:table-cell table:style-name="ce185" office:value-type="string" calcext:value-type="string">
            <text:p>2º PROMOTOR DE JUSTIÇA SUBSTITUTO DA 10ª CIRCUNSCRIÇÃO JUDICIÁRIA (LIMEIRA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LIMEIRA - SÃO PAULO - LIMEIR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LETICIA NANNI RODRIGUES SAKAUE</text:p>
          </table:table-cell>
          <table:table-cell table:style-name="ce185" office:value-type="string" calcext:value-type="string">
            <text:p>6º PROMOTOR DE JUSTIÇA SUBSTITUTO DA 44ª CIRCUNSCRIÇÃO JUDICIÁRIA (GUARULHOS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GUARULHOS - SÃO PAULO - GUARULHO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LINCOLN GAKIYA</text:p>
          </table:table-cell>
          <table:table-cell table:style-name="ce185" office:value-type="string" calcext:value-type="string">
            <text:p>8º PROMOTOR DE JUSTIÇA DE PRESIDENTE PRUDENTE <text:s text:c="74"/></text:p>
          </table:table-cell>
          <table:table-cell table:style-name="ce194" office:value-type="string" calcext:value-type="string">
            <text:p>04,05,06,20,21/06/18.</text:p>
          </table:table-cell>
          <table:table-cell table:style-name="ce214" office:value-type="string" calcext:value-type="string">
            <text:p>PRESIDENTE PRUDENTE - CAIUÁ - PRESIDENTE PRUDENT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S PENITENCIÁRIAS E AO CENTRO DE DET. PROV. DE CAIUÁ E OUTRAS, 04,05,06,20,2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LINDSON GIMENES DE ALMEIDA</text:p>
          </table:table-cell>
          <table:table-cell table:style-name="ce185" office:value-type="string" calcext:value-type="string">
            <text:p>11º PROMOTOR DE JUSTIÇA DE ARAÇATUBA <text:s text:c="83"/></text:p>
          </table:table-cell>
          <table:table-cell table:style-name="ce193" office:value-type="string" calcext:value-type="string">
            <text:p>11,13,22,26,28,29/06/18.</text:p>
          </table:table-cell>
          <table:table-cell table:style-name="ce214" office:value-type="string" calcext:value-type="string">
            <text:p>ARAÇATUBA - BIRIGUI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S E AO CENTRO DE RESSOCIALIZAÇÃO BIRIGUI E OUTRAS, 11,13,22,26,28,29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LINDSON GIMENES DE ALMEIDA</text:p>
          </table:table-cell>
          <table:table-cell table:style-name="ce185" office:value-type="string" calcext:value-type="string">
            <text:p>11º PROMOTOR DE JUSTIÇA DE ARAÇATUBA <text:s text:c="83"/></text:p>
          </table:table-cell>
          <table:table-cell table:style-name="ce194" office:value-type="date" office:date-value="2018-06-25" calcext:value-type="date">
            <text:p>25/06/18</text:p>
          </table:table-cell>
          <table:table-cell table:style-name="ce214" office:value-type="string" calcext:value-type="string">
            <text:p>ARAÇATUBA - VALPARAÍSO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À PENITENCIÁRIA DE VALPARAÍSO, 2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ORRANA LARISSA COQUEIRO</text:p>
          </table:table-cell>
          <table:table-cell table:style-name="ce185" office:value-type="string" calcext:value-type="string">
            <text:p>1º PROMOTOR DE JUSTIÇA SUBSTITUTO DA 45ª CIRCUNSCRIÇÃO JUDICIÁRIA (MOGI DAS CRUZES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MOGI DAS CRUZES - SÃO PAULO - MOGI DAS CRUZE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UCAS MOSTARO DE OLIVEIRA</text:p>
          </table:table-cell>
          <table:table-cell table:style-name="ce185" office:value-type="string" calcext:value-type="string">
            <text:p>1º PROMOTOR DE JUSTIÇA SUBSTITUTO DA 48ª CIRCUNSCRIÇÃO JUDICIÁRIA (GUARATINGUETÁ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GUARATINGUETÁ - SÃO PAULO - GUARATINGUETÁ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UIS CLAUDIO DAVANSSO</text:p>
          </table:table-cell>
          <table:table-cell table:style-name="ce185" office:value-type="string" calcext:value-type="string">
            <text:p>PROMOTOR DE JUSTIÇA REGIONAL DE BAURU <text:s text:c="82"/></text:p>
          </table:table-cell>
          <table:table-cell table:style-name="ce193" office:value-type="string" calcext:value-type="string">
            <text:p>04,05,06,08/06/18.</text:p>
          </table:table-cell>
          <table:table-cell table:style-name="ce214" office:value-type="string" calcext:value-type="string">
            <text:p>BAURU - PIRAJUÍ - BAUR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AS COM. BALBINOS , PIRAJUÍ E REGINÓPOLIS,04,05,06,08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UIS CLAUDIO DAVANSSO</text:p>
          </table:table-cell>
          <table:table-cell table:style-name="ce185" office:value-type="string" calcext:value-type="string">
            <text:p>PROMOTOR DE JUSTIÇA REGIONAL DE BAURU <text:s text:c="82"/></text:p>
          </table:table-cell>
          <table:table-cell table:style-name="ce194" office:value-type="string" calcext:value-type="string">
            <text:p><text:s/>11 E 12/06/18.</text:p>
          </table:table-cell>
          <table:table-cell table:style-name="ce214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ARIA Á COM. REGINÓPOLIS E CENTRO DETENÇÃO ITATINGA, 11 E 1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UIS FERNANDO ROCHA</text:p>
          </table:table-cell>
          <table:table-cell table:style-name="ce185" office:value-type="string" calcext:value-type="string">
            <text:p>3º PROMOTOR DE JUSTIÇA DE ASSIS <text:s text:c="88"/></text:p>
          </table:table-cell>
          <table:table-cell table:style-name="ce194" office:value-type="date" office:date-value="2018-06-11" calcext:value-type="date">
            <text:p>11/06/18</text:p>
          </table:table-cell>
          <table:table-cell table:style-name="ce214" office:value-type="string" calcext:value-type="string">
            <text:p>ASSIS - SÃO PAULO - ASSI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202818 CONVOCAÇÃO PJ. SÃO PAULO, 11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170" office:value-type="string" calcext:value-type="string">
            <text:p>LUIZ MARCELO NEGRINI DE OLIVEIRA MATTOS</text:p>
          </table:table-cell>
          <table:table-cell table:style-name="ce185" office:value-type="string" calcext:value-type="string">
            <text:p>3º PROMOTOR DE JUSTIÇA DE TAUBATÉ <text:s text:c="86"/></text:p>
          </table:table-cell>
          <table:table-cell table:style-name="ce194" office:value-type="string" calcext:value-type="string">
            <text:p>26/06/18.</text:p>
          </table:table-cell>
          <table:table-cell table:style-name="ce214" office:value-type="string" calcext:value-type="string">
            <text:p>TAUBATÉ - TREMEMBÉ - TAUBATÉ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ARIA TREMEMBÉ, 26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170" office:value-type="string" calcext:value-type="string">
            <text:p>MANOEL MALDONADO GONZAGA</text:p>
          </table:table-cell>
          <table:table-cell table:style-name="ce185" office:value-type="string" calcext:value-type="string">
            <text:p>5º PROMOTOR DE JUSTIÇA DE TUPÃ <text:s text:c="89"/></text:p>
          </table:table-cell>
          <table:table-cell table:style-name="ce194" office:value-type="string" calcext:value-type="string">
            <text:p>11/06/18.</text:p>
          </table:table-cell>
          <table:table-cell table:style-name="ce214" office:value-type="string" calcext:value-type="string">
            <text:p>TUPÃ - LUCÉLIA - TUPÃ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COM. LUCÉLIA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170" office:value-type="string" calcext:value-type="string">
            <text:p>MANOEL MALDONADO GONZAGA</text:p>
          </table:table-cell>
          <table:table-cell table:style-name="ce185" office:value-type="string" calcext:value-type="string">
            <text:p>5º PROMOTOR DE JUSTIÇA DE TUPÃ <text:s text:c="89"/></text:p>
          </table:table-cell>
          <table:table-cell table:style-name="ce193" office:value-type="string" calcext:value-type="string">
            <text:p>18/06/18.</text:p>
          </table:table-cell>
          <table:table-cell table:style-name="ce214" office:value-type="string" calcext:value-type="string">
            <text:p>TUPÃ - JUNQUEIRÓPOLIS - TUPÃ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ARIA JUNQUEIRÓPOLIS, 18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170" office:value-type="string" calcext:value-type="string">
            <text:p>MANOEL MALDONADO GONZAGA</text:p>
          </table:table-cell>
          <table:table-cell table:style-name="ce185" office:value-type="string" calcext:value-type="string">
            <text:p>5º PROMOTOR DE JUSTIÇA DE TUPÃ <text:s text:c="89"/></text:p>
          </table:table-cell>
          <table:table-cell table:style-name="ce194" office:value-type="string" calcext:value-type="string">
            <text:p>22/06/18.</text:p>
          </table:table-cell>
          <table:table-cell table:style-name="ce214" office:value-type="string" calcext:value-type="string">
            <text:p>TUPÃ - PACAEMBU - TUPÃ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O CENTRO DE PROG. PENITENCIÁRIA DE PACAEMBU, 2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70" office:value-type="string" calcext:value-type="string">
            <text:p>MANOEL MALDONADO GONZAGA</text:p>
          </table:table-cell>
          <table:table-cell table:style-name="ce185" office:value-type="string" calcext:value-type="string">
            <text:p>5º PROMOTOR DE JUSTIÇA DE TUPÃ <text:s text:c="89"/></text:p>
          </table:table-cell>
          <table:table-cell table:style-name="ce195" office:value-type="string" calcext:value-type="string">
            <text:p>26/06/18.</text:p>
          </table:table-cell>
          <table:table-cell table:style-name="ce214" office:value-type="string" calcext:value-type="string">
            <text:p>TUPÃ - PACAEMBU - TUPÃ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 PENITENCIÁRIA DE PACAEMBU,26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170" office:value-type="string" calcext:value-type="string">
            <text:p>MARCELO DUARTE DANELUZZI</text:p>
          </table:table-cell>
          <table:table-cell table:style-name="ce185" office:value-type="string" calcext:value-type="string">
            <text:p>29º PROMOTOR DE JUSTIÇA DA CAPITAL <text:s text:c="85"/></text:p>
          </table:table-cell>
          <table:table-cell table:style-name="ce193" office:value-type="string" calcext:value-type="string">
            <text:p>11,12,13/06/18</text:p>
          </table:table-cell>
          <table:table-cell table:style-name="ce214" office:value-type="string" calcext:value-type="string">
            <text:p>SÃO PAULO - FERNANDÓPOL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30">
          <table:table-cell table:style-name="ce170" office:value-type="string" calcext:value-type="string">
            <text:p>MARCUS TULIO ALVES NICOLINO</text:p>
          </table:table-cell>
          <table:table-cell table:style-name="ce185" office:value-type="string" calcext:value-type="string">
            <text:p>22º PROMOTOR DE JUSTIÇA DE RIBEIRÃO PRETO <text:s text:c="78"/></text:p>
          </table:table-cell>
          <table:table-cell table:style-name="ce193" office:value-type="date" office:date-value="2018-06-21" calcext:value-type="date">
            <text:p>21/06/18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O CENTRO DE DETENÇÃO PROVISÓRIA DE SERRA AZUL, 21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170" office:value-type="string" calcext:value-type="string">
            <text:p>MARCUS TULIO ALVES NICOLINO</text:p>
          </table:table-cell>
          <table:table-cell table:style-name="ce185" office:value-type="string" calcext:value-type="string">
            <text:p>22º PROMOTOR DE JUSTIÇA DE RIBEIRÃO PRETO <text:s text:c="78"/></text:p>
          </table:table-cell>
          <table:table-cell table:style-name="ce193" office:value-type="string" calcext:value-type="string">
            <text:p>22/06/18.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TA A PENITENCIÁRIA DE SERRA AZUL,22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US TULIO ALVES NICOLINO</text:p>
          </table:table-cell>
          <table:table-cell table:style-name="ce185" office:value-type="string" calcext:value-type="string">
            <text:p>22º PROMOTOR DE JUSTIÇA DE RIBEIRÃO PRETO <text:s text:c="78"/></text:p>
          </table:table-cell>
          <table:table-cell table:style-name="ce195" office:value-type="string" calcext:value-type="string">
            <text:p>25/06/18.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 PENITENCIÁRIA DE SERRA AZUL, 2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MARCUS TULIO ALVES NICOLINO</text:p>
          </table:table-cell>
          <table:table-cell table:style-name="ce185" office:value-type="string" calcext:value-type="string">
            <text:p>22º PROMOTOR DE JUSTIÇA DE RIBEIRÃO PRETO <text:s text:c="78"/></text:p>
          </table:table-cell>
          <table:table-cell table:style-name="ce194" office:value-type="string" calcext:value-type="string">
            <text:p>26/06/2018.</text:p>
          </table:table-cell>
          <table:table-cell table:style-name="ce214" office:value-type="string" calcext:value-type="string">
            <text:p>RIBEIRÃO PRETO - PONTAL - RIBEIRÃO PRE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TA AO CENTRO DE DETENÇÃO PROV. PONTAL,26/06/20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MARIA IZABEL DO AMARAL SAMPAIO CASTRO</text:p>
          </table:table-cell>
          <table:table-cell table:style-name="ce185" office:value-type="string" calcext:value-type="string">
            <text:p>3º PROMOTOR DE JUSTIÇA DE ENFRENTAMENTO À VIOLÊNCIA DOMÉSTICA <text:s text:c="58"/></text:p>
          </table:table-cell>
          <table:table-cell table:style-name="ce193" office:value-type="string" calcext:value-type="string">
            <text:p>11,12,13/06/18</text:p>
          </table:table-cell>
          <table:table-cell table:style-name="ce214" office:value-type="string" calcext:value-type="string">
            <text:p>SÃO PAULO - FERNANDÓPOL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MARIANE MONTEIRO SCHMID</text:p>
          </table:table-cell>
          <table:table-cell table:style-name="ce185" office:value-type="string" calcext:value-type="string">
            <text:p>1º PROMOTOR DE JUSTIÇA DE ITU <text:s text:c="90"/></text:p>
          </table:table-cell>
          <table:table-cell table:style-name="ce195" office:value-type="string" calcext:value-type="string">
            <text:p><text:s/>07/06/18. </text:p>
          </table:table-cell>
          <table:table-cell table:style-name="ce214" office:value-type="string" calcext:value-type="string">
            <text:p>ITU - PORTO FELIZ - IT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PENITENCIÁRIA COM. PORTO FELIZ, 07/06/18.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170" office:value-type="string" calcext:value-type="string">
            <text:p>MARIO COIMBRA</text:p>
          </table:table-cell>
          <table:table-cell table:style-name="ce185" office:value-type="string" calcext:value-type="string">
            <text:p>14º PROMOTOR DE JUSTIÇA DE PRESIDENTE PRUDENTE <text:s text:c="73"/></text:p>
          </table:table-cell>
          <table:table-cell table:style-name="ce193" office:value-type="string" calcext:value-type="string">
            <text:p><text:s/>06,07,12,20/06/18.</text:p>
          </table:table-cell>
          <table:table-cell table:style-name="ce214" office:value-type="string" calcext:value-type="string">
            <text:p>PRESIDENTE PRUDENTE - TUPI PAULISTA - PRESIDENTE PRUDENTE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S PENITENCIÁRIAS DE TUPI PAULISTA E OUTRAS, 06,07,12,20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IO LUIZ SARRUBBO</text:p>
          </table:table-cell>
          <table:table-cell table:style-name="ce185" office:value-type="string" calcext:value-type="string">
            <text:p>116º PROCURADOR DE JUSTIÇA DA PROCURADORIA DE JUSTIÇA CRIMINAL <text:s text:c="57"/></text:p>
          </table:table-cell>
          <table:table-cell table:style-name="ce194" office:value-type="string" calcext:value-type="string">
            <text:p><text:s/>18 A 20/06/18.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68" office:value-type="string" calcext:value-type="string">
            <text:p>AVIÃO</text:p>
          </table:table-cell>
          <table:table-cell table:style-name="ce240" office:value-type="string" calcext:value-type="string">
            <text:p>PORT. PGJ. 07673/18 TRATAR DE ASSUNTOS DE INT. MP. <text:s/>EM BRASÍLIA, 18 A 20/06/18.</text:p>
          </table:table-cell>
          <table:table-cell table:style-name="ce259" office:value-type="float" office:value="2600.8" calcext:value-type="float">
            <text:p>2.600,8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LON ROBERTH DE SALES</text:p>
          </table:table-cell>
          <table:table-cell table:style-name="ce185" office:value-type="string" calcext:value-type="string">
            <text:p>1º PROMOTOR DE JUSTIÇA SUBSTITUTO DA 28ª CIRCUNSCRIÇÃO JUDICIÁRIA (PRESIDENTE VENCESLAU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PRESIDENTE VENCESLAU - SÃO PAULO - PRESIDENTE VENCESLA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TEUS VICTOR RIBEIRO DE CASTILHO</text:p>
          </table:table-cell>
          <table:table-cell table:style-name="ce185" office:value-type="string" calcext:value-type="string">
            <text:p>2º PROMOTOR DE JUSTIÇA SUBSTITUTO DA 30ª CIRCUNSCRIÇÃO JUDICIÁRIA (TUPÃ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TUPÃ - SÃO PAULO - TUPÃ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6">
          <table:table-cell table:style-name="ce170" office:value-type="string" calcext:value-type="string">
            <text:p>MATHEUS FELIPE BASSAN DE MEDEIROS</text:p>
          </table:table-cell>
          <table:table-cell table:style-name="ce185" office:value-type="string" calcext:value-type="string">
            <text:p>2º PROMOTOR DE JUSTIÇA SUBSTITUTO DA 1ª CIRCUNSCRIÇÃO JUDICIÁRIA (SANTOS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ICHEL BETENJANE ROMANO</text:p>
          </table:table-cell>
          <table:table-cell table:style-name="ce185" office:value-type="string" calcext:value-type="string">
            <text:p>5º PROMOTOR DE JUSTIÇA DE INDAIATUBA <text:s text:c="83"/></text:p>
          </table:table-cell>
          <table:table-cell table:style-name="ce193" office:value-type="date" office:date-value="2018-06-13" calcext:value-type="date">
            <text:p>13/06/18</text:p>
          </table:table-cell>
          <table:table-cell table:style-name="ce214" office:value-type="string" calcext:value-type="string">
            <text:p>INDAIATUBA - SÃO PAULO - INDAI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244/18 REUNIÃO DE TRABALHO NA COMARCA DE SÃO PAULO, 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IGUEL TASSINARI DE OLIVEIRA</text:p>
          </table:table-cell>
          <table:table-cell table:style-name="ce185" office:value-type="string" calcext:value-type="string">
            <text:p>2º PROMOTOR DE JUSTIÇA CRIMINAL <text:s text:c="88"/></text:p>
          </table:table-cell>
          <table:table-cell table:style-name="ce195" office:value-type="string" calcext:value-type="string">
            <text:p>11/06/18.</text:p>
          </table:table-cell>
          <table:table-cell table:style-name="ce214" office:value-type="string" calcext:value-type="string">
            <text:p>SÃO PAULO - CAMPINA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071/18 REUNIÃO DE TRABALHO COM. CAMPINAS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IGUEL TASSINARI DE OLIVEIRA</text:p>
          </table:table-cell>
          <table:table-cell table:style-name="ce185" office:value-type="string" calcext:value-type="string">
            <text:p>2º PROMOTOR DE JUSTIÇA CRIMINAL <text:s text:c="88"/></text:p>
          </table:table-cell>
          <table:table-cell table:style-name="ce195" office:value-type="string" calcext:value-type="string">
            <text:p>14 E 15/06/18</text:p>
          </table:table-cell>
          <table:table-cell table:style-name="ce214" office:value-type="string" calcext:value-type="string">
            <text:p>SÃO PAULO - RIBEIRÃO PRETO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072/18 - OITIVA DE TESTEMUNHAS NA COMARCA DE RIBEIRÃO PRET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3">
          <table:table-cell table:style-name="ce170" office:value-type="string" calcext:value-type="string">
            <text:p>MILENA STELA MARTINS</text:p>
          </table:table-cell>
          <table:table-cell table:style-name="ce185" office:value-type="string" calcext:value-type="string">
            <text:p>4º PROMOTOR DE JUSTIÇA SUBSTITUTO DA 34ª CIRCUNSCRIÇÃO JUDICIÁRIA (PIRACICABA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NELSON APARECIDO FEBRAIO JUNIOR</text:p>
          </table:table-cell>
          <table:table-cell table:style-name="ce185" office:value-type="string" calcext:value-type="string">
            <text:p>1º PROMOTOR DE JUSTIÇA SUBSTITUTO DA 49ª CIRCUNSCRIÇÃO JUDICIÁRIA (ITAPEVA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ITAPEVA - SÃO PAULO - ITAPEV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88/18 FREQUENTAR CURSO DE ADAPTAÇÃO EM SÃO PAULO, 14 E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4">
          <table:table-cell table:style-name="ce170" office:value-type="string" calcext:value-type="string">
            <text:p>PAULA ALESSANDRA DE OLIVEIRA JODAS</text:p>
          </table:table-cell>
          <table:table-cell table:style-name="ce185" office:value-type="string" calcext:value-type="string">
            <text:p>1º PROMOTOR DE JUSTIÇA SUBSTITUTO DA 10ª CIRCUNSCRIÇÃO JUDICIÁRIA (LIMEIRA)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LIMEIRA - SÃO PAULO - LIMEIR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88/18 FREQUENTAR CURSO DE ADAPTAÇÃO PJ. SÃO PAULO, 14 E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PAULO JOSE DE PALMA</text:p>
          </table:table-cell>
          <table:table-cell table:style-name="ce185" office:value-type="string" calcext:value-type="string">
            <text:p>12º PROMOTOR DE JUSTIÇA DE TAUBATÉ <text:s text:c="85"/></text:p>
          </table:table-cell>
          <table:table-cell table:style-name="ce194" office:value-type="string" calcext:value-type="string">
            <text:p>18 E 19/06/18</text:p>
          </table:table-cell>
          <table:table-cell table:style-name="ce214" office:value-type="string" calcext:value-type="string">
            <text:p>TAUBATÉ - BRASÍLIA - TAUBATÉ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106/18 - PARTICIPAR DO SEMINÁRIO INTERNACIONAL DE EXECUÇÃO PENAL EM BRASÍLIA, 18 E 19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PAULO JOSE DE PALMA</text:p>
          </table:table-cell>
          <table:table-cell table:style-name="ce185" office:value-type="string" calcext:value-type="string">
            <text:p>12º PROMOTOR DE JUSTIÇA DE TAUBATÉ <text:s text:c="85"/></text:p>
          </table:table-cell>
          <table:table-cell table:style-name="ce193" office:value-type="string" calcext:value-type="string">
            <text:p>27/06/18.</text:p>
          </table:table-cell>
          <table:table-cell table:style-name="ce214" office:value-type="string" calcext:value-type="string">
            <text:p>TAUBATÉ - POTIM - TAUBATÉ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S PENITENCIÁRIAS I E II POTIM, 27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PEDRO FERNANDES CASTELO MACIEL</text:p>
          </table:table-cell>
          <table:table-cell table:style-name="ce185" office:value-type="string" calcext:value-type="string">
            <text:p>1º PROMOTOR DE JUSTIÇA SUBSTITUTO DA 47ª CIRCUNSCRIÇÃO JUDICIÁRIA (TAUBATÉ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TAUBATÉ - SÃO PAULO - TAUBATÉ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PEDRO FERREIRA LEITE NETO</text:p>
          </table:table-cell>
          <table:table-cell table:style-name="ce185" office:value-type="string" calcext:value-type="string">
            <text:p>12º PROMOTOR DE JUSTIÇA DA CAPITAL <text:s text:c="85"/>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SÃO PAULO - RIBEIRÃO PRETO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072/18 - OITIVA DE TESTEMUNHAS NA COMARCA DE RIBEIRÃO PRET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7">
          <table:table-cell table:style-name="ce170" office:value-type="string" calcext:value-type="string">
            <text:p>PEDRO RAFAEL NOGUEIRA GUIMARAES</text:p>
          </table:table-cell>
          <table:table-cell table:style-name="ce185" office:value-type="string" calcext:value-type="string">
            <text:p>3º PROMOTOR DE JUSTIÇA SUBSTITUTO DA 49ª CIRCUNSCRIÇÃO JUDICIÁRIA (ITAPEVA) </text:p>
          </table:table-cell>
          <table:table-cell table:style-name="ce194" office:value-type="string" calcext:value-type="string">
            <text:p>14 E 15/06/18</text:p>
          </table:table-cell>
          <table:table-cell table:style-name="ce214" office:value-type="string" calcext:value-type="string">
            <text:p>ITAPEVA - SÃO PAULO - ITAPEV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5">
          <table:table-cell table:style-name="ce170" office:value-type="string" calcext:value-type="string">
            <text:p>PEDRO ROMAO NETO</text:p>
          </table:table-cell>
          <table:table-cell table:style-name="ce185" office:value-type="string" calcext:value-type="string">
            <text:p>1º PROMOTOR DE JUSTIÇA DE MARTINÓPOLIS <text:s text:c="81"/></text:p>
          </table:table-cell>
          <table:table-cell table:style-name="ce193" office:value-type="string" calcext:value-type="string">
            <text:p>11/06/18. </text:p>
          </table:table-cell>
          <table:table-cell table:style-name="ce214" office:value-type="string" calcext:value-type="string">
            <text:p>MARTINÓPOLIS - SÃO PAULO - MARTINÓPOLI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 . SÃO PAULO, 11/06/18.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170" office:value-type="string" calcext:value-type="string">
            <text:p>PEDRO VINICIUS MENEGUETTI MARTINS</text:p>
          </table:table-cell>
          <table:table-cell table:style-name="ce185" office:value-type="string" calcext:value-type="string">
            <text:p>1º PROMOTOR DE JUSTIÇA SUBSTITUTO DA 36ª CIRCUNSCRIÇÃO JUDICIÁRIA (ARAÇATUBA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EGIANE MARIA HEIL PORTES</text:p>
          </table:table-cell>
          <table:table-cell table:style-name="ce185" office:value-type="string" calcext:value-type="string">
            <text:p>1º PROMOTOR DE JUSTIÇA SUBSTITUTO DA 51ª CIRCUNSCRIÇÃO JUDICIÁRIA (CARAGUATATUBA)</text:p>
          </table:table-cell>
          <table:table-cell table:style-name="ce195" office:value-type="string" calcext:value-type="string">
            <text:p>14 E 15/06/18</text:p>
          </table:table-cell>
          <table:table-cell table:style-name="ce214" office:value-type="string" calcext:value-type="string">
            <text:p>CARAGUATATUBA - SÃO PAULO - CARAGUAT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1">
          <table:table-cell table:style-name="ce170" office:value-type="string" calcext:value-type="string">
            <text:p>RENATA FRANÇA CEVIDANES</text:p>
          </table:table-cell>
          <table:table-cell table:style-name="ce185" office:value-type="string" calcext:value-type="string">
            <text:p>1º PROMOTOR DE JUSTIÇA SUBSTITUTO DA 17ª CIRCUNSCRIÇÃO JUDICIÁRIA (VOTUPORANGA) <text:s text:c="40"/></text:p>
          </table:table-cell>
          <table:table-cell table:style-name="ce195" office:value-type="string" calcext:value-type="string">
            <text:p>21/06/18.</text:p>
          </table:table-cell>
          <table:table-cell table:style-name="ce214" office:value-type="string" calcext:value-type="string">
            <text:p>VOTUPORANGA - NOVA GRANADA - VOTUPORANG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6999/18 ATUAR NO PLENÁRIO DO JÚRI DA COM. NOVA GRANADA, 2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7">
          <table:table-cell table:style-name="ce170" office:value-type="string" calcext:value-type="string">
            <text:p>ROBERTO CARRAMENHA</text:p>
          </table:table-cell>
          <table:table-cell table:style-name="ce185" office:value-type="string" calcext:value-type="string">
            <text:p>11º PROMOTOR DE JUSTIÇA DE FAMÍLIA <text:s text:c="85"/></text:p>
          </table:table-cell>
          <table:table-cell table:style-name="ce193" office:value-type="string" calcext:value-type="string">
            <text:p>11,12,13/06/18</text:p>
          </table:table-cell>
          <table:table-cell table:style-name="ce214" office:value-type="string" calcext:value-type="string">
            <text:p>SÃO PAULO - FERNANDÓPOL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CORREIÇÃO OFÍCIO Nº 3841/18 <text:s/>VIAGEM PARA FERNANDÓPOLIS, 11,12,13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4">
          <table:table-cell table:style-name="ce170" office:value-type="string" calcext:value-type="string">
            <text:p>ROBERTO FLEURY DE SOUZA BERTAGNI</text:p>
          </table:table-cell>
          <table:table-cell table:style-name="ce185" office:value-type="string" calcext:value-type="string">
            <text:p>38º PROCURADOR DE JUSTIÇA DA PROCURADORIA DE JUSTIÇA CIVEL <text:s text:c="61"/></text:p>
          </table:table-cell>
          <table:table-cell table:style-name="ce193" office:value-type="string" calcext:value-type="string">
            <text:p><text:s/>06 A 08/06/18</text:p>
          </table:table-cell>
          <table:table-cell table:style-name="ce214" office:value-type="string" calcext:value-type="string">
            <text:p>SÃO PAULO - FORTALEZ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 5559/18 - REUNIÃO DO CONS NAC. DE OUV. DO MP EM FORTALEZA, 06 A 08/06/18</text:p>
          </table:table-cell>
          <table:table-cell table:style-name="ce259" office:value-type="float" office:value="2177.71" calcext:value-type="float">
            <text:p>2.177,71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RODRIGO LUCIO DOS SANTOS BORGES</text:p>
          </table:table-cell>
          <table:table-cell table:style-name="ce185" office:value-type="string" calcext:value-type="string">
            <text:p>4º PROMOTOR DE JUSTIÇA SUBSTITUTO DA 51ª CIRCUNSCRIÇÃO JUDICIÁRIA (CARAGUATATUBA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CARAGUATATUBA - SÃO PAULO - CARAGUATATUB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RODRIGO NERY</text:p>
          </table:table-cell>
          <table:table-cell table:style-name="ce185" office:value-type="string" calcext:value-type="string">
            <text:p>1º PROMOTOR DE JUSTIÇA DE CAPÃO BONITO <text:s text:c="81"/></text:p>
          </table:table-cell>
          <table:table-cell table:style-name="ce195" office:value-type="string" calcext:value-type="string">
            <text:p>08 A 10/06/18.</text:p>
          </table:table-cell>
          <table:table-cell table:style-name="ce214" office:value-type="string" calcext:value-type="string">
            <text:p>CAPÃO BONITO - ITAÍ - CAPÃO BONIT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6630/18 ACUMULAR PJ. ITAÍ, 08 A 10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170" office:value-type="string" calcext:value-type="string">
            <text:p>RODRIGO SANCHES GARCIA</text:p>
          </table:table-cell>
          <table:table-cell table:style-name="ce185" office:value-type="string" calcext:value-type="string">
            <text:p>4º PROMOTOR DE JUSTIÇA DE VALINHOS <text:s text:c="85"/></text:p>
          </table:table-cell>
          <table:table-cell table:style-name="ce193" office:value-type="string" calcext:value-type="string">
            <text:p>11/06/18.</text:p>
          </table:table-cell>
          <table:table-cell table:style-name="ce214" office:value-type="string" calcext:value-type="string">
            <text:p>VALINHOS - SÃO PAULO - VALINHO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0202/18 CONVOCAÇÃO PJ. SÃO PAULO, 11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ROSEMARY AZEVEDO PORCELLI DA SILVA</text:p>
          </table:table-cell>
          <table:table-cell table:style-name="ce185" office:value-type="string" calcext:value-type="string">
            <text:p>22º PROMOTOR DE JUSTIÇA DE CAMPINAS <text:s text:c="84"/></text:p>
          </table:table-cell>
          <table:table-cell table:style-name="ce193" office:value-type="string" calcext:value-type="string">
            <text:p>21,25/06/18.</text:p>
          </table:table-cell>
          <table:table-cell table:style-name="ce214" office:value-type="string" calcext:value-type="string">
            <text:p>CAMPINAS - HORTOLÂNDIA - CAMPINA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VISITA A PENITENCIÁRIA E AO CENTRO DE PROG. PENITENCIÁRIA DE HORTOLÂNDIA,21,2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3">
          <table:table-cell table:style-name="ce170" office:value-type="string" calcext:value-type="string">
            <text:p>RUAN MANCONI MILANI</text:p>
          </table:table-cell>
          <table:table-cell table:style-name="ce185" office:value-type="string" calcext:value-type="string">
            <text:p>2º PROMOTOR DE JUSTIÇA SUBSTITUTO DA 28ª CIRCUNSCRIÇÃO JUDICIÁRIA (PRESIDENTE VENCESLAU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PRESIDENTE VENCESLAU - SÃO PAULO - PRESIDENTE VENCESLA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TATIANA VIGGIANI BICUDO</text:p>
          </table:table-cell>
          <table:table-cell table:style-name="ce185" office:value-type="string" calcext:value-type="string">
            <text:p>5º PROMOTOR DE JUSTIÇA DE REPRESSÃO À SONEGAÇÃO FISCAL <text:s text:c="65"/>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SÃO PAULO - JOÃO PESSO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294/18 REPRESENTAR O MP. 2º ENCONTRO NACIONAL COMITÊ EM JOÃO PESSOA, 14 E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8">
          <table:table-cell table:style-name="ce170" office:value-type="string" calcext:value-type="string">
            <text:p>VALERIO MOREIRA DE SANTANA</text:p>
          </table:table-cell>
          <table:table-cell table:style-name="ce185" office:value-type="string" calcext:value-type="string">
            <text:p>2º PROMOTOR DE JUSTIÇA SUBSTITUTO DA 48ª CIRCUNSCRIÇÃO JUDICIÁRIA (GUARATINGUETÁ) 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GUARATINGUETÁ - SÃO PAULO - GUARATINGUETÁ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VICTOR RIBEIRO TRAVAIN</text:p>
          </table:table-cell>
          <table:table-cell table:style-name="ce185" office:value-type="string" calcext:value-type="string">
            <text:p>3º PROMOTOR DE JUSTIÇA SUBSTITUTO DA 28ª CIRCUNSCRIÇÃO JUDICIÁRIA (PRESIDENTE VENCESLAU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PRESIDENTE VENCESLAU - SÃO PAULO - PRESIDENTE VENCESLAU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9">
          <table:table-cell table:style-name="ce170" office:value-type="string" calcext:value-type="string">
            <text:p>VINICIUS BARBOSA SCOLANZI</text:p>
          </table:table-cell>
          <table:table-cell table:style-name="ce185" office:value-type="string" calcext:value-type="string">
            <text:p><text:s/>1º PROMOTOR DE JUSTIÇA SUBSTITUTO DA 55ª CIRCUSCRIÇÃO JUDICIÁRIA (JALES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JALES - SÃO PAULO - JALE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0">
          <table:table-cell table:style-name="ce170" office:value-type="string" calcext:value-type="string">
            <text:p>VINICIUS HENRIQUES DE RESENDE</text:p>
          </table:table-cell>
          <table:table-cell table:style-name="ce185" office:value-type="string" calcext:value-type="string">
            <text:p>3º PROMOTOR DE JUSTIÇA SUBSTITUTO DA 38ª CIRCUNSCRIÇÃO JUDICIÁRIA (FRANCA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FRANCA - SÃO PAULO - FRANCA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88/18 FREQUENTAR CURSO DE ADAPTAÇÃO EM SÃO PAULO, 14 E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VINICIUS JOSE CAETANO MACHADO DE LIMA</text:p>
          </table:table-cell>
          <table:table-cell table:style-name="ce185" office:value-type="string" calcext:value-type="string">
            <text:p><text:s/>2º PROMOTOR DE JUSTIÇA SUBSTITUTO DA 45ª CIRCUNSCRIÇÃO JUDICIÁRIA (MOGI DAS CRUZES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MOGI DAS CRUZES - SÃO PAULO - MOGI DAS CRUZES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. 07588/18 FREQUENTAR CURSO DE ADAPTAÇÃO PJ. SÃO PAULO, 14 A 15/06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0">
          <table:table-cell table:style-name="ce170" office:value-type="string" calcext:value-type="string">
            <text:p>WILLIAN ORTIS GUIMARAES</text:p>
          </table:table-cell>
          <table:table-cell table:style-name="ce185" office:value-type="string" calcext:value-type="string">
            <text:p>2º PROMOTOR DE JUSTIÇA SUBSTITUTO DA 56ª CIRCUNSCRIÇÃO JUDICIÁRIA (ITANHAÉM)</text:p>
          </table:table-cell>
          <table:table-cell table:style-name="ce193" office:value-type="string" calcext:value-type="string">
            <text:p>14 E 15/06/18</text:p>
          </table:table-cell>
          <table:table-cell table:style-name="ce214" office:value-type="string" calcext:value-type="string">
            <text:p>ITANHAÉM - SÃO PAULO - ITANHAÉM</text:p>
          </table:table-cell>
          <table:table-cell table:style-name="ce232" office:value-type="string" calcext:value-type="string">
            <text:p>RODOVIÁRIO</text:p>
          </table:table-cell>
          <table:table-cell table:style-name="ce240" office:value-type="string" calcext:value-type="string">
            <text:p>PORT. PGJ 7588/18 - CURSO DE ADAPTAÇÃO À PJ DE SÃO PAULO, 14 E 15/06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7">
          <table:table-cell table:style-name="ce170" office:value-type="string" calcext:value-type="string">
            <text:p>AILTON APARECIDO DOS SANTO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2-16" calcext:value-type="date">
            <text:p>16/02/18</text:p>
          </table:table-cell>
          <table:table-cell table:style-name="ce214" office:value-type="string" calcext:value-type="string">
            <text:p>S. PAULO - BETIOG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6" calcext:value-type="float">
            <text:p>21,96</text:p>
          </table:table-cell>
          <table:table-cell table:number-columns-repeated="1015"/>
        </table:table-row>
        <table:table-row table:style-name="ro41">
          <table:table-cell table:style-name="ce171" office:value-type="string" calcext:value-type="string">
            <text:p>AILTON APARECIDO DOS SANTOS</text:p>
          </table:table-cell>
          <table:table-cell table:style-name="ce187" office:value-type="string" calcext:value-type="string">
            <text:p>OFICIAL DE PROMOTORIA I</text:p>
          </table:table-cell>
          <table:table-cell table:style-name="ce196" office:value-type="string" calcext:value-type="string">
            <text:p>24 A 26/05/18</text:p>
          </table:table-cell>
          <table:table-cell table:style-name="ce214" office:value-type="string" calcext:value-type="string">
            <text:p>S. PAULO - PRESIDENTE PRUDENTE - SÃO JOSÉ DO RIO PRETO - PIRAPOZINHO - ANDRADINA - GUARANI D'OESTE - TAQUARITINGA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42">
          <table:table-cell table:style-name="ce171" office:value-type="string" calcext:value-type="string">
            <text:p>ALEKXANDRO SIERPINSKI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6" office:value-type="string" calcext:value-type="string">
            <text:p>25 A 29/03/18</text:p>
          </table:table-cell>
          <table:table-cell table:style-name="ce214" office:value-type="string" calcext:value-type="string">
            <text:p>S. PAULO - PRESIDENTE PRUDENTE - TUPI PAULISTA - ASSIS- PACAEMBU - TUPÃ - LUCÉLIA - MIRANTE DO PARANAPANEM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LMOXARIFADO - SAA, NA/DA SUBÁREA DE ADMINISTRAÇÃO PATRIMONIAL - SAAP, NO/DO CENTRO DE TECNOLOGIA DA INFORMAÇÃO E COMUNICAÇÃO - CTIC, NO/DO CENTRO DE ENGENHARIA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9">
          <table:table-cell table:style-name="ce171" office:value-type="string" calcext:value-type="string">
            <text:p>ALEKXANDRO SIERPINSKI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6" office:value-type="string" calcext:value-type="string">
            <text:p>02 A 06/07/18</text:p>
          </table:table-cell>
          <table:table-cell table:style-name="ce214" office:value-type="string" calcext:value-type="string">
            <text:p>S. PAULO - BAURU - ARAÇATUBA - SÃO JOSÉ DE RIO PRETO - TUPÃ - FRANCA - PRESIDENTE PRUDENTE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PARA CTIC, MALOTES PARA PROC CRIMINAL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60.4" calcext:value-type="float">
            <text:p>860,40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EKXANDRO SIERPINSKI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6" office:value-type="string" calcext:value-type="string">
            <text:p>18 A 21/07/18</text:p>
          </table:table-cell>
          <table:table-cell table:style-name="ce214" office:value-type="string" calcext:value-type="string">
            <text:p>S. PAULO - BAURU - AGUDOS - MONTE <text:s/>APRAZÍVEL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78.15" calcext:value-type="float">
            <text:p>678,15</text:p>
          </table:table-cell>
          <table:table-cell table:number-columns-repeated="1015"/>
        </table:table-row>
        <table:table-row table:style-name="ro43">
          <table:table-cell table:style-name="ce171" office:value-type="string" calcext:value-type="string">
            <text:p>ALEKXANDRO SIERPINSKI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7" office:value-type="string" calcext:value-type="string">
            <text:p>31/07 A 04/08/18</text:p>
          </table:table-cell>
          <table:table-cell table:style-name="ce214" office:value-type="string" calcext:value-type="string">
            <text:p>S. PAULO - BAURU - BARIRI - PIRAJUÍ - PRESENTE PRUDENTE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5.6" calcext:value-type="float">
            <text:p>915,60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ESSANDRO DE ARRUD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8" office:value-type="date" office:date-value="2018-05-10" calcext:value-type="date">
            <text:p>10/05/18</text:p>
          </table:table-cell>
          <table:table-cell table:style-name="ce214" office:value-type="string" calcext:value-type="string">
            <text:p>S. PAULO - CAMPINAS - S. PAULO</text:p>
          </table:table-cell>
          <table:table-cell table:style-name="ce233" office:value-type="string" calcext:value-type="string">
            <text:p>VEÍCULO OFICIAL</text:p>
          </table:table-cell>
          <table:table-cell table:style-name="ce240" office:value-type="string" calcext:value-type="string">
            <text:p>CONDUZIR SRAS. FERNANDA ETSUMI HOBO, THAIS DE OLIVIERA FONTES MANSUR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29">
          <table:table-cell table:style-name="ce171" office:value-type="string" calcext:value-type="string">
            <text:p>ALESSANDRO DE ARRUD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8" office:value-type="string" calcext:value-type="string">
            <text:p>17 A 18/07/18</text:p>
          </table:table-cell>
          <table:table-cell table:style-name="ce214" office:value-type="string" calcext:value-type="string">
            <text:p>S. PAULO - BERTIOG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3" calcext:value-type="float">
            <text:p>92,30</text:p>
          </table:table-cell>
          <table:table-cell table:number-columns-repeated="1015"/>
        </table:table-row>
        <table:table-row table:style-name="ro44">
          <table:table-cell table:style-name="ce171" office:value-type="string" calcext:value-type="string">
            <text:p>ALESSANDRO ROBERTO DE SOUZ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8" office:value-type="date" office:date-value="2018-06-06" calcext:value-type="date">
            <text:p>06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DIVER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28">
          <table:table-cell table:style-name="ce171" office:value-type="string" calcext:value-type="string">
            <text:p>ALESSANDRO ROBERTO DE SOUZ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7" office:value-type="date" office:date-value="2018-06-22" calcext:value-type="date">
            <text:p>22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DIVER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ESSANDRO ROBERTO DE SOUZ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8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S. GUILHERME SHOTTEN MARCHESE, HENRIQUE LEONI RODRIGUES DA CUNHA, DANIEL DE CICCO NASCIMBEM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19">
          <table:table-cell table:style-name="ce171" office:value-type="string" calcext:value-type="string">
            <text:p>ALESSANDRO ROBERTO DE SOUZ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7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VIA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18">
          <table:table-cell table:style-name="ce171" office:value-type="string" calcext:value-type="string">
            <text:p>ALEX CARNEIRO MOTA</text:p>
          </table:table-cell>
          <table:table-cell table:style-name="ce187" office:value-type="string" calcext:value-type="string">
            <text:p>ANALISTA JURÍDICO</text:p>
          </table:table-cell>
          <table:table-cell table:style-name="ce197" office:value-type="string" calcext:value-type="string">
            <text:p>23 E 24/06/18</text:p>
          </table:table-cell>
          <table:table-cell table:style-name="ce214" office:value-type="string" calcext:value-type="string">
            <text:p>MAIRIPORÃ - GUARULHOS - MAIRIPORÃ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EX DUARTE SAPUCAIA</text:p>
          </table:table-cell>
          <table:table-cell table:style-name="ce187" office:value-type="string" calcext:value-type="string">
            <text:p>SARGENTO</text:p>
          </table:table-cell>
          <table:table-cell table:style-name="ce197" office:value-type="string" calcext:value-type="string">
            <text:p>08 A 10/06/18</text:p>
          </table:table-cell>
          <table:table-cell table:style-name="ce214" office:value-type="string" calcext:value-type="string">
            <text:p>S. PAULO - CAMPOS DO JORDÃO - S. PAULO-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44.98" calcext:value-type="float">
            <text:p>44,98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EX SANDRO C DE OLIVEIR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6" office:value-type="string" calcext:value-type="string">
            <text:p>05 A 06/07/18</text:p>
          </table:table-cell>
          <table:table-cell table:style-name="ce214" office:value-type="string" calcext:value-type="string">
            <text:p>P PRUDENTE - ADAMANTINA - FLÓRIDA PAULISTA - DRACENA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MALOTES E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45">
          <table:table-cell table:style-name="ce171" office:value-type="string" calcext:value-type="string">
            <text:p>ALEX SANDRO C DE OLIVEIR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6" office:value-type="string" calcext:value-type="string">
            <text:p>17 A 18/07/18</text:p>
          </table:table-cell>
          <table:table-cell table:style-name="ce214" office:value-type="string" calcext:value-type="string">
            <text:p>P PRUDENTE - TUPÃ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46">
          <table:table-cell table:style-name="ce171" office:value-type="string" calcext:value-type="string">
            <text:p>ALEX SANDRO C DE OLIVEIR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8" office:value-type="string" calcext:value-type="string">
            <text:p>19 A 20/07/18</text:p>
          </table:table-cell>
          <table:table-cell table:style-name="ce214" office:value-type="string" calcext:value-type="string">
            <text:p>P PRUDENTE - MARTINÓPOLIS - PACAEMBU - OSVALDO CRUZ - LUCÉLIA - ADAMANTINA - DRACENA - PANORAM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LOTES E EXTINTOR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47">
          <table:table-cell table:style-name="ce171" office:value-type="string" calcext:value-type="string">
            <text:p>ALEXANDRE DE GODOI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6" office:value-type="string" calcext:value-type="string">
            <text:p>03 A 06/07/18</text:p>
          </table:table-cell>
          <table:table-cell table:style-name="ce214" office:value-type="string" calcext:value-type="string">
            <text:p>S. PAULO <text:s/>- SÃO JOSÉ DO RIO PRETO - MATÃO - URÂNIA - POTIRENDABA - MONTE APRAZÍVEL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48">
          <table:table-cell table:style-name="ce171" office:value-type="string" calcext:value-type="string">
            <text:p>ALEXANDRE DE GODOI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8" office:value-type="string" calcext:value-type="string">
            <text:p>06 A 07/07/18</text:p>
          </table:table-cell>
          <table:table-cell table:style-name="ce214" office:value-type="string" calcext:value-type="string">
            <text:p>S. PAULO - SÃO JOSÉ DO RIO PRETO - MATÃO - URÂNIA - POTIRENDABA - MONTE APRAZÍVEL - RIBEIRÃO PRETO - AURIFLAM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8">
          <table:table-cell table:style-name="ce171" office:value-type="string" calcext:value-type="string">
            <text:p>ALEXANDRE DE GODOI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8" office:value-type="string" calcext:value-type="string">
            <text:p>18 A 21/07/18</text:p>
          </table:table-cell>
          <table:table-cell table:style-name="ce214" office:value-type="string" calcext:value-type="string">
            <text:p>S. PAULO - BAURU - AGUDOS - MONTE <text:s/>APRAZÍVEL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78.15" calcext:value-type="float">
            <text:p>678,15</text:p>
          </table:table-cell>
          <table:table-cell table:number-columns-repeated="1015"/>
        </table:table-row>
        <table:table-row table:style-name="ro21">
          <table:table-cell table:style-name="ce171" office:value-type="string" calcext:value-type="string">
            <text:p>ALEXANDRE SATO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8" office:value-type="string" calcext:value-type="string">
            <text:p>06 A 09/03/18</text:p>
          </table:table-cell>
          <table:table-cell table:style-name="ce214" office:value-type="string" calcext:value-type="string">
            <text:p>S. PAULO <text:s/>- CONCHAL - RIBEIRÃO PRETO - MIGUELÓPOLIS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45" calcext:value-type="float">
            <text:p>45,00</text:p>
          </table:table-cell>
          <table:table-cell table:number-columns-repeated="1015"/>
        </table:table-row>
        <table:table-row table:style-name="ro49">
          <table:table-cell table:style-name="ce171" office:value-type="string" calcext:value-type="string">
            <text:p>ALEXANDRE SATO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7" office:value-type="string" calcext:value-type="string">
            <text:p>03 A 06/07/18</text:p>
          </table:table-cell>
          <table:table-cell table:style-name="ce214" office:value-type="string" calcext:value-type="string">
            <text:p>S. PAULO - CAMPINAS - AMPARO - TAUBATÉ - CARAGUATATUBA - SÃO SEBASTI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48">
          <table:table-cell table:style-name="ce171" office:value-type="string" calcext:value-type="string">
            <text:p>ALEXANDRE SATO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7" office:value-type="string" calcext:value-type="string">
            <text:p>11 A 13/07/18</text:p>
          </table:table-cell>
          <table:table-cell table:style-name="ce214" office:value-type="string" calcext:value-type="string">
            <text:p>S. PAULO - REGISTRO - ITARIRI - ELDORAD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18.35" calcext:value-type="float">
            <text:p>318,35</text:p>
          </table:table-cell>
          <table:table-cell table:number-columns-repeated="1015"/>
        </table:table-row>
        <table:table-row table:style-name="ro50">
          <table:table-cell table:style-name="ce171" office:value-type="string" calcext:value-type="string">
            <text:p>ALTAIR NAZEAZENO ROS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7" office:value-type="string" calcext:value-type="string">
            <text:p>06 A 09/03/18</text:p>
          </table:table-cell>
          <table:table-cell table:style-name="ce214" office:value-type="string" calcext:value-type="string">
            <text:p>S. PAULO - ASSIS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26.96" calcext:value-type="float">
            <text:p>26,96</text:p>
          </table:table-cell>
          <table:table-cell table:number-columns-repeated="1015"/>
        </table:table-row>
        <table:table-row table:style-name="ro51">
          <table:table-cell table:style-name="ce171" office:value-type="string" calcext:value-type="string">
            <text:p>ALTAIR NAZEAZENO ROSA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7" office:value-type="string" calcext:value-type="string">
            <text:p>23 A 27/07/18</text:p>
          </table:table-cell>
          <table:table-cell table:style-name="ce214" office:value-type="string" calcext:value-type="string">
            <text:p>S. PAULO - RIBEIRÃO PRETO - PIRASSUNUNGA - BATATA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680.5" calcext:value-type="float">
            <text:p>680,50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LZAIR SARMENTO BOMFIM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8" office:value-type="string" calcext:value-type="string">
            <text:p>06 A 10/07/18</text:p>
          </table:table-cell>
          <table:table-cell table:style-name="ce215" office:value-type="string" calcext:value-type="string">
            <text:p>S. PAULO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SERVIÇO DE ALV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44">
          <table:table-cell table:style-name="ce171" office:value-type="string" calcext:value-type="string">
            <text:p>ALZAIR SARMENTO BOMFIM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7" office:value-type="string" calcext:value-type="string">
            <text:p>20 A 23/07/18</text:p>
          </table:table-cell>
          <table:table-cell table:style-name="ce215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3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MANDA FERNANDES FALEIROS</text:p>
          </table:table-cell>
          <table:table-cell table:style-name="ce187" office:value-type="string" calcext:value-type="string">
            <text:p>OFICIAL DE PROMOTORIA I</text:p>
          </table:table-cell>
          <table:table-cell table:style-name="ce198" office:value-type="date" office:date-value="2018-06-30" calcext:value-type="date">
            <text:p>30/06/18</text:p>
          </table:table-cell>
          <table:table-cell table:style-name="ce215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MANDA FERNANDES FALEIROS</text:p>
          </table:table-cell>
          <table:table-cell table:style-name="ce187" office:value-type="string" calcext:value-type="string">
            <text:p>OFICIAL DE PROMOTORIA I</text:p>
          </table:table-cell>
          <table:table-cell table:style-name="ce197" office:value-type="date" office:date-value="2018-07-01" calcext:value-type="date">
            <text:p>01/07/18</text:p>
          </table:table-cell>
          <table:table-cell table:style-name="ce215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1" office:value-type="string" calcext:value-type="string">
            <text:p>AMANDA MATTAR MOLINA</text:p>
          </table:table-cell>
          <table:table-cell table:style-name="ce187" office:value-type="string" calcext:value-type="string">
            <text:p>ANALISTA JURÍDICO</text:p>
          </table:table-cell>
          <table:table-cell table:style-name="ce196" office:value-type="string" calcext:value-type="string">
            <text:p>08 E 09/07/18 </text:p>
          </table:table-cell>
          <table:table-cell table:style-name="ce215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3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NA PAULA ALBERTO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197" office:value-type="date" office:date-value="2018-06-24" calcext:value-type="date">
            <text:p>24/06/18</text:p>
          </table:table-cell>
          <table:table-cell table:style-name="ce215" office:value-type="string" calcext:value-type="string">
            <text:p>TATUÍ - ITAPETININGA - TATUÍ</text:p>
          </table:table-cell>
          <table:table-cell table:style-name="ce232" office:value-type="string" calcext:value-type="string">
            <text:p>ÔNIBUS</text:p>
          </table:table-cell>
          <table:table-cell table:style-name="ce24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NA PAULA SANCHES</text:p>
          </table:table-cell>
          <table:table-cell table:style-name="ce187" office:value-type="string" calcext:value-type="string">
            <text:p>ASSESSOR DO MP</text:p>
          </table:table-cell>
          <table:table-cell table:style-name="ce198" office:value-type="date" office:date-value="2018-05-02" calcext:value-type="date">
            <text:p>02/05/18</text:p>
          </table:table-cell>
          <table:table-cell table:style-name="ce216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ICULO OFICIAL</text:p>
          </table:table-cell>
          <table:table-cell table:style-name="ce24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2" office:value-type="string" calcext:value-type="string">
            <text:p>ANA PAULA SANCHES</text:p>
          </table:table-cell>
          <table:table-cell table:style-name="ce187" office:value-type="string" calcext:value-type="string">
            <text:p>ASSESSOR DO MP</text:p>
          </table:table-cell>
          <table:table-cell table:style-name="ce197" office:value-type="date" office:date-value="2018-05-15" calcext:value-type="date">
            <text:p>15/05/18</text:p>
          </table:table-cell>
          <table:table-cell table:style-name="ce216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ICULO OFICIAL</text:p>
          </table:table-cell>
          <table:table-cell table:style-name="ce243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NDERSON GUIZELINI DE SOUZ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7" office:value-type="string" calcext:value-type="string">
            <text:p>23 A 25/05/18</text:p>
          </table:table-cell>
          <table:table-cell table:style-name="ce217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2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3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44">
          <table:table-cell table:style-name="ce171" office:value-type="string" calcext:value-type="string">
            <text:p>ANDREA DIRENE ATALLLA</text:p>
          </table:table-cell>
          <table:table-cell table:style-name="ce187" office:value-type="string" calcext:value-type="string">
            <text:p>ANALISTA JURÍDICO</text:p>
          </table:table-cell>
          <table:table-cell table:style-name="ce197" office:value-type="string" calcext:value-type="string">
            <text:p>10 E 11/03/18</text:p>
          </table:table-cell>
          <table:table-cell table:style-name="ce218" office:value-type="string" calcext:value-type="string">
            <text:p>ADAMANTINA - TUPÃ - ADAMANTINA</text:p>
          </table:table-cell>
          <table:table-cell table:style-name="ce232" office:value-type="string" calcext:value-type="string">
            <text:p>CARRO</text:p>
          </table:table-cell>
          <table:table-cell table:style-name="ce244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3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NDREA DIRENE ATALLLA</text:p>
          </table:table-cell>
          <table:table-cell table:style-name="ce187" office:value-type="string" calcext:value-type="string">
            <text:p>ANALISTA JURÍDICO</text:p>
          </table:table-cell>
          <table:table-cell table:style-name="ce197" office:value-type="string" calcext:value-type="string">
            <text:p>09 E 10/06/18</text:p>
          </table:table-cell>
          <table:table-cell table:style-name="ce219" office:value-type="string" calcext:value-type="string">
            <text:p>ADAMANTINA - TUPÃ - ADAMANTINA</text:p>
          </table:table-cell>
          <table:table-cell table:style-name="ce232" office:value-type="string" calcext:value-type="string">
            <text:p>CARRO</text:p>
          </table:table-cell>
          <table:table-cell table:style-name="ce245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4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1" office:value-type="string" calcext:value-type="string">
            <text:p>ANDREIA GOMES HUARACHI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197" office:value-type="date" office:date-value="2018-05-01" calcext:value-type="date">
            <text:p>01/05/18</text:p>
          </table:table-cell>
          <table:table-cell table:style-name="ce216" office:value-type="string" calcext:value-type="string">
            <text:p>PIRACAIA - BRAGANÇA PAULISTA - PIRACAIA</text:p>
          </table:table-cell>
          <table:table-cell table:style-name="ce232" office:value-type="string" calcext:value-type="string">
            <text:p>CARRO</text:p>
          </table:table-cell>
          <table:table-cell table:style-name="ce246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2">
          <table:table-cell table:style-name="ce171" office:value-type="string" calcext:value-type="string">
            <text:p>ANDREIA GOMES HUARACHI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199" office:value-type="string" calcext:value-type="string">
            <text:p>09/07/18</text:p>
          </table:table-cell>
          <table:table-cell table:style-name="ce220" office:value-type="string" calcext:value-type="string">
            <text:p>PIRACAIA - BRAGANÇA PAULISTA - PIRACAIA</text:p>
          </table:table-cell>
          <table:table-cell table:style-name="ce232" office:value-type="string" calcext:value-type="string">
            <text:p>CARRO</text:p>
          </table:table-cell>
          <table:table-cell table:style-name="ce247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3">
          <table:table-cell table:style-name="ce171" office:value-type="string" calcext:value-type="string">
            <text:p>ANDREZE CRISTINE DO N SILVA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197" office:value-type="string" calcext:value-type="string">
            <text:p>07 A 08/06/18</text:p>
          </table:table-cell>
          <table:table-cell table:style-name="ce221" office:value-type="string" calcext:value-type="string">
            <text:p>TAUBATÉ - BANANAL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8" office:value-type="string" calcext:value-type="string">
            <text:p>REALIZAÇÃO DE VISITAS AO SERVIÇO DE ACOLHIMENTO INSTITUCIONAL DE CRIANÇAS E ADOLESCENTE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4">
          <table:table-cell table:style-name="ce171" office:value-type="string" calcext:value-type="string">
            <text:p>ANDREZE CRISTINE DO N SILVA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200" office:value-type="string" calcext:value-type="string">
            <text:p>26 A 27/07/18</text:p>
          </table:table-cell>
          <table:table-cell table:style-name="ce219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9" office:value-type="string" calcext:value-type="string">
            <text:p>REALIZAÇÃO DE VISITAS AOS CONSELHOS TUTELAR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7.5" calcext:value-type="float">
            <text:p>187,50</text:p>
          </table:table-cell>
          <table:table-cell table:number-columns-repeated="1015"/>
        </table:table-row>
        <table:table-row table:style-name="ro55">
          <table:table-cell table:style-name="ce171" office:value-type="string" calcext:value-type="string">
            <text:p>ANGELO EDUARDO FAYAO</text:p>
          </table:table-cell>
          <table:table-cell table:style-name="ce187" office:value-type="string" calcext:value-type="string">
            <text:p>DIRETOR DE DIVISÃO</text:p>
          </table:table-cell>
          <table:table-cell table:style-name="ce197" office:value-type="string" calcext:value-type="string">
            <text:p>28 A 29/05/18</text:p>
          </table:table-cell>
          <table:table-cell table:style-name="ce216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50" office:value-type="string" calcext:value-type="string">
            <text:p>REUNIÃO COM DIRETOR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7">
          <table:table-cell table:style-name="ce171" office:value-type="string" calcext:value-type="string">
            <text:p>ANGELO EDUARDO FAYAO</text:p>
          </table:table-cell>
          <table:table-cell table:style-name="ce187" office:value-type="string" calcext:value-type="string">
            <text:p>DIRETOR DE DIVISÃO</text:p>
          </table:table-cell>
          <table:table-cell table:style-name="ce199" office:value-type="string" calcext:value-type="string">
            <text:p>11 A 12/06/18</text:p>
          </table:table-cell>
          <table:table-cell table:style-name="ce222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 E VEÍCULO OFICIAL</text:p>
          </table:table-cell>
          <table:table-cell table:style-name="ce247" office:value-type="string" calcext:value-type="string">
            <text:p>RETIRAR VIATURA, PROTOCOLAR DOCUMENTOS, CERTIDÕES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171" office:value-type="string" calcext:value-type="string">
            <text:p>ANGELO EDUARDO FAYAO</text:p>
          </table:table-cell>
          <table:table-cell table:style-name="ce187" office:value-type="string" calcext:value-type="string">
            <text:p>DIRETOR DE DIVISÃO</text:p>
          </table:table-cell>
          <table:table-cell table:style-name="ce201" office:value-type="string" calcext:value-type="string">
            <text:p>06/06/18</text:p>
          </table:table-cell>
          <table:table-cell table:style-name="ce222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RETIRADA DE VIATURA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1.54" calcext:value-type="float">
            <text:p>121,54</text:p>
          </table:table-cell>
          <table:table-cell table:number-columns-repeated="1015"/>
        </table:table-row>
        <table:table-row table:style-name="ro17">
          <table:table-cell table:style-name="ce171" office:value-type="string" calcext:value-type="string">
            <text:p>ANGELO EDUARDO FAYAO</text:p>
          </table:table-cell>
          <table:table-cell table:style-name="ce187" office:value-type="string" calcext:value-type="string">
            <text:p>DIRETOR DE DIVISÃO</text:p>
          </table:table-cell>
          <table:table-cell table:style-name="ce202" office:value-type="string" calcext:value-type="string">
            <text:p>12 A 13/07/18</text:p>
          </table:table-cell>
          <table:table-cell table:style-name="ce222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REUNIÃO COM SUBPROCURADOR GERAL DE JUSTIÇA INSTITUCIONAL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236.22" calcext:value-type="float">
            <text:p>236,22</text:p>
          </table:table-cell>
          <table:table-cell table:number-columns-repeated="1015"/>
        </table:table-row>
        <table:table-row table:style-name="ro56">
          <table:table-cell table:style-name="ce171" office:value-type="string" calcext:value-type="string">
            <text:p>ANTONIO CONTESSOTO FILHO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203" office:value-type="date" office:date-value="2018-06-29" calcext:value-type="date">
            <text:p>29/06/18</text:p>
          </table:table-cell>
          <table:table-cell table:style-name="ce22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ENTREGA E RETIRADA DE PROCEDI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4">
          <table:table-cell table:style-name="ce171" office:value-type="string" calcext:value-type="string">
            <text:p>ANTONIO CONTESSOTO FILHO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204" office:value-type="string" calcext:value-type="string">
            <text:p>10 A 11/07/18</text:p>
          </table:table-cell>
          <table:table-cell table:style-name="ce22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51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3" office:value-type="float" office:value="344.78" calcext:value-type="float">
            <text:p>344,78</text:p>
          </table:table-cell>
          <table:table-cell table:number-columns-repeated="1015"/>
        </table:table-row>
        <table:table-row table:style-name="ro34">
          <table:table-cell table:style-name="ce171" office:value-type="string" calcext:value-type="string">
            <text:p>ANTONIO LODES NETO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205" office:value-type="string" calcext:value-type="string">
            <text:p>20 A 21/03/18</text:p>
          </table:table-cell>
          <table:table-cell table:style-name="ce216" office:value-type="string" calcext:value-type="string">
            <text:p>S. PAULO <text:s/>- CAMPINAS - CAMPO LIMPO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52" office:value-type="string" calcext:value-type="string">
            <text:p>CONDUZIR SR. FABIO ROGE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3">
          <table:table-cell table:style-name="ce171" office:value-type="string" calcext:value-type="string">
            <text:p>ANTONIO LODES NETO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193" office:value-type="string" calcext:value-type="string">
            <text:p>05 A 08/04/18</text:p>
          </table:table-cell>
          <table:table-cell table:style-name="ce225" office:value-type="string" calcext:value-type="string">
            <text:p>S. PAUL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53" office:value-type="string" calcext:value-type="string">
            <text:p>CONDUZIR SRA. CLAUDIA APARECIDA ALEXANDRE MARTIN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3">
          <table:table-cell table:style-name="ce170" office:value-type="string" calcext:value-type="string">
            <text:p>ANTONIO LODES NETO</text:p>
          </table:table-cell>
          <table:table-cell table:style-name="ce187" office:value-type="string" calcext:value-type="string">
            <text:p>AUXILIAR DE PROMOTORIA III</text:p>
          </table:table-cell>
          <table:table-cell table:style-name="ce206" office:value-type="string" calcext:value-type="string">
            <text:p>12 A 13/07/18</text:p>
          </table:table-cell>
          <table:table-cell table:style-name="ce226" office:value-type="string" calcext:value-type="string">
            <text:p>S. PAULO <text:s/>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 AO GAEC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82.25" calcext:value-type="float">
            <text:p>182,2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ANTONIO LODES NET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6 A 28/07/18</text:p>
          </table:table-cell>
          <table:table-cell table:style-name="ce214" office:value-type="string" calcext:value-type="string">
            <text:p>S. PAULO - TAUBATÉ - SÃO SEBASTI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S. MARINA DE MORAES E ANDREZE CRSTINA DO NASCIMENTO SILV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362.15" calcext:value-type="float">
            <text:p>362,15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ARTHUR ROBSON MARTINS GONÇALVES</text:p>
          </table:table-cell>
          <table:table-cell table:style-name="ce185" office:value-type="string" calcext:value-type="string">
            <text:p>ANALISTA JURÍDICO</text:p>
          </table:table-cell>
          <table:table-cell table:style-name="ce195" office:value-type="string" calcext:value-type="string">
            <text:p>10, 17, 23, 24 E 30/06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56">
          <table:table-cell table:style-name="ce170" office:value-type="string" calcext:value-type="string">
            <text:p>CAIO EDUARDO FELICIO CASTR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02 E 03/06/18</text:p>
          </table:table-cell>
          <table:table-cell table:style-name="ce214" office:value-type="string" calcext:value-type="string">
            <text:p>ITAÍ - AVARÉ - ITAÍ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CAIO NOBORU HASHIMOTO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23 E 24/06/18</text:p>
          </table:table-cell>
          <table:table-cell table:style-name="ce214" office:value-type="string" calcext:value-type="string">
            <text:p>ADAMANTINA - TUPÃ - ADAMANTIN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44">
          <table:table-cell table:style-name="ce170" office:value-type="string" calcext:value-type="string">
            <text:p>CARLOS ALBERTO RUIZ GASPARETTI</text:p>
          </table:table-cell>
          <table:table-cell table:style-name="ce185" office:value-type="string" calcext:value-type="string">
            <text:p>ANALISTA DE PROMOTORIA II</text:p>
          </table:table-cell>
          <table:table-cell table:style-name="ce193" office:value-type="string" calcext:value-type="string">
            <text:p>21 A 23/03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CURSO PRÁTICO DE ANÁLISE BANCÁRIA, FISCAL E PATRIMONI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909.22" calcext:value-type="float">
            <text:p>909,22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CARLOS ANTONIO LEAL DE MELO</text:p>
          </table:table-cell>
          <table:table-cell table:style-name="ce185" office:value-type="string" calcext:value-type="string">
            <text:p>ASSISTENTE TÉCNICO DE PROMOTORIA II</text:p>
          </table:table-cell>
          <table:table-cell table:style-name="ce193" office:value-type="string" calcext:value-type="string">
            <text:p>17 A 18/04/18</text:p>
          </table:table-cell>
          <table:table-cell table:style-name="ce214" office:value-type="string" calcext:value-type="string">
            <text:p>S. PAULO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CAROLINNE COMERLATTI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07 A 08/06/18</text:p>
          </table:table-cell>
          <table:table-cell table:style-name="ce214" office:value-type="string" calcext:value-type="string">
            <text:p>S. PAULO - URÂNIA - ARAÇATUBA - GUARARAPE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61.86" calcext:value-type="float">
            <text:p>161,86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CAROLNIA APARECIDA ZANIN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date" office:date-value="2018-05-26" calcext:value-type="date">
            <text:p>26/05/18</text:p>
          </table:table-cell>
          <table:table-cell table:style-name="ce214" office:value-type="string" calcext:value-type="string">
            <text:p>PITANGUEIRAS - BATATAIS - PITANGUEIRA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CLAUDIA AP ALEXANDRE MARTIN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5 A 08/04/18</text:p>
          </table:table-cell>
          <table:table-cell table:style-name="ce214" office:value-type="string" calcext:value-type="string">
            <text:p>S. PAUL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ÇÃO E CONFIGURAÇÃO DE EQUIPAMENTOS PARA ELEI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10.09" calcext:value-type="float">
            <text:p>110,09</text:p>
          </table:table-cell>
          <table:table-cell table:number-columns-repeated="1015"/>
        </table:table-row>
        <table:table-row table:style-name="ro57">
          <table:table-cell table:style-name="ce170" office:value-type="string" calcext:value-type="string">
            <text:p>DANIEL DALLAPIAZZA DE REZENDE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207" office:value-type="string" calcext:value-type="string">
            <text:p>27 A 30/07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DEVOLVER APARELHOS DE AR CONDICIONAD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80.02" calcext:value-type="float">
            <text:p>280,02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DANIEL DE CICCO NASCIMBEM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CAMPINAS - SÃO PAULO - SUZAN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1.54" calcext:value-type="float">
            <text:p>121,54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DANIEL MONTEIRO TEIXEIRA FERNANDE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05 E 06/05/18</text:p>
          </table:table-cell>
          <table:table-cell table:style-name="ce214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DANIELE PIASSA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5" office:value-type="string" calcext:value-type="string">
            <text:p>17 A 18/07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3.7" calcext:value-type="float">
            <text:p>143,70</text:p>
          </table:table-cell>
          <table:table-cell table:number-columns-repeated="1015"/>
        </table:table-row>
        <table:table-row table:style-name="ro58">
          <table:table-cell table:style-name="ce170" office:value-type="string" calcext:value-type="string">
            <text:p>DANILO OLIVEIRA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5 A 29/03/18</text:p>
          </table:table-cell>
          <table:table-cell table:style-name="ce214" office:value-type="string" calcext:value-type="string">
            <text:p>S. PAULO - PRESDENTE PRUDENTE - TUPI PAULISTA - ASSIS - PACAEMBU - TUPÃ - LUCÉLIA - MIRANTE DO PARANAPANEM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PARA SAA, SAAP, CTIC E ENGENHARIA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ANILO OLIVEIRA DA SILV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3" office:value-type="string" calcext:value-type="string">
            <text:p>10 A 12/07/18</text:p>
          </table:table-cell>
          <table:table-cell table:style-name="ce214" office:value-type="string" calcext:value-type="string">
            <text:p>S. PAULO - MONTE APRAZÍVEL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R MATERIAIS PARA SAAP E ENTREGAR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08.3" calcext:value-type="float">
            <text:p>408,30</text:p>
          </table:table-cell>
          <table:table-cell table:number-columns-repeated="1015"/>
        </table:table-row>
        <table:table-row table:style-name="ro59">
          <table:table-cell table:style-name="ce170" office:value-type="string" calcext:value-type="string">
            <text:p>DANILO OLIVEIRA DA SILV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3" office:value-type="string" calcext:value-type="string">
            <text:p>23 A 25/07/18</text:p>
          </table:table-cell>
          <table:table-cell table:style-name="ce214" office:value-type="string" calcext:value-type="string">
            <text:p>S. PAULO - ARAÇATUBA - URÂN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28.4" calcext:value-type="float">
            <text:p>228,40</text:p>
          </table:table-cell>
          <table:table-cell table:number-columns-repeated="1015"/>
        </table:table-row>
        <table:table-row table:style-name="ro60">
          <table:table-cell table:style-name="ce170" office:value-type="string" calcext:value-type="string">
            <text:p>DANILO OLIVEIRA DA SILVA</text:p>
          </table:table-cell>
          <table:table-cell table:style-name="ce187" office:value-type="string" calcext:value-type="string">
            <text:p>AUXILIAR DE PROMOTORIA I</text:p>
          </table:table-cell>
          <table:table-cell table:style-name="ce193" office:value-type="string" calcext:value-type="string">
            <text:p>27 A 28/07/18</text:p>
          </table:table-cell>
          <table:table-cell table:style-name="ce214" office:value-type="string" calcext:value-type="string">
            <text:p>S. PAULO - AGUDOS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ÁRCIO DETILIO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5-31" calcext:value-type="date">
            <text:p>31/05/18</text:p>
          </table:table-cell>
          <table:table-cell table:style-name="ce214" office:value-type="string" calcext:value-type="string">
            <text:p>POÁ - MOGI DAS CRUZES - POÁ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AYVSON DANNER MARIANO BARBOS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5-31" calcext:value-type="date">
            <text:p>31/05/18</text:p>
          </table:table-cell>
          <table:table-cell table:style-name="ce214" office:value-type="string" calcext:value-type="string">
            <text:p>SÃO MIGUEL ARCANJO - ITAPETININGA - SÃO MIGUEL ARCANJ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AYVSON DANNER MARIANO BARBOS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01, 02 E 03/06/18</text:p>
          </table:table-cell>
          <table:table-cell table:style-name="ce214" office:value-type="string" calcext:value-type="string">
            <text:p>SÃO MIGUEL ARCANJO - ITAPETININGA - SÃO MIGUEL ARCANJ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ÊNIS DE DOMÊNICI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7-01" calcext:value-type="date">
            <text:p>01/07/18</text:p>
          </table:table-cell>
          <table:table-cell table:style-name="ce214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JALMA LUIZ SANCHES</text:p>
          </table:table-cell>
          <table:table-cell table:style-name="ce185" office:value-type="string" calcext:value-type="string">
            <text:p>ASSESSOR DE GABINETE </text:p>
          </table:table-cell>
          <table:table-cell table:style-name="ce193" office:value-type="date" office:date-value="2018-04-05" calcext:value-type="date">
            <text:p>05/04/18</text:p>
          </table:table-cell>
          <table:table-cell table:style-name="ce214" office:value-type="string" calcext:value-type="string">
            <text:p>S. PAULO <text:s/>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ONATELLA VERCELLI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5-17" calcext:value-type="date">
            <text:p>17/05/18</text:p>
          </table:table-cell>
          <table:table-cell table:style-name="ce214" office:value-type="string" calcext:value-type="string">
            <text:p>S. PAULO - PRAIA GRAN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DOUGLAS ROCH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01" calcext:value-type="date">
            <text:p>01/06/18</text:p>
          </table:table-cell>
          <table:table-cell table:style-name="ce214" office:value-type="string" calcext:value-type="string">
            <text:p>PARAGUAÇU PAULISTA - ASSIS - PARAGUAÇU PAULIST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DGARD ALMEIDA SAN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4 A 28/07/18</text:p>
          </table:table-cell>
          <table:table-cell table:style-name="ce214" office:value-type="string" calcext:value-type="string">
            <text:p>S. PAULO - FRANCA - SÃO JOSÉ DO RIO PRETO - VÁRZEA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FABIO ROGERIO RIBEIRO DE SOUZA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04.2" calcext:value-type="float">
            <text:p>904,2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DUARDO SILVA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2-16" calcext:value-type="date">
            <text:p>16/02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6" calcext:value-type="float">
            <text:p>21,9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LIANE FATIMA DA SILVA MARTINS</text:p>
          </table:table-cell>
          <table:table-cell table:style-name="ce185" office:value-type="string" calcext:value-type="string">
            <text:p>DIRETORA DE DIVISÃO</text:p>
          </table:table-cell>
          <table:table-cell table:style-name="ce193" office:value-type="string" calcext:value-type="string">
            <text:p>21 A 22/06/18</text:p>
          </table:table-cell>
          <table:table-cell table:style-name="ce214" office:value-type="string" calcext:value-type="string">
            <text:p>FRANCA - SÃO PAULO - FRANC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ROTOCOLOS DIVERSOS E RETIRADA D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LIAS DE OLIVEIRA NEVE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8 A 29/06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ATURA PARA MANUTENÇÃO, ENTREGA E RETIRADA DE MATERIAI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LISEU APARECIDO DE SALE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9/03/18</text:p>
          </table:table-cell>
          <table:table-cell table:style-name="ce214" office:value-type="string" calcext:value-type="string">
            <text:p>S. PAULO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.98" calcext:value-type="float">
            <text:p>80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MERSON RODRIGU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16" calcext:value-type="date">
            <text:p>16/06/18</text:p>
          </table:table-cell>
          <table:table-cell table:style-name="ce214" office:value-type="string" calcext:value-type="string">
            <text:p>RIO PRETO - OLÍMPI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2">
          <table:table-cell table:style-name="ce170" office:value-type="string" calcext:value-type="string">
            <text:p>EVERALDO JOSE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09/03/18</text:p>
          </table:table-cell>
          <table:table-cell table:style-name="ce214" office:value-type="string" calcext:value-type="string">
            <text:p>S. PAULO - CONCHAL - RIBEIRÃO PRETO - MIGUELÓPOLIS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45" calcext:value-type="float">
            <text:p>45,00</text:p>
          </table:table-cell>
          <table:table-cell table:number-columns-repeated="1015"/>
        </table:table-row>
        <table:table-row table:style-name="ro61">
          <table:table-cell table:style-name="ce170" office:value-type="string" calcext:value-type="string">
            <text:p>EVERALDO JOSE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5 A 29/03/18</text:p>
          </table:table-cell>
          <table:table-cell table:style-name="ce214" office:value-type="string" calcext:value-type="string">
            <text:p>S. PAULO - PRESIDENTE PRUDENTE - TUPI PAULISTA - ASSIS - PACAEMBU - TUPÃ - LUCÉLIA - MIRANTE DO PARANAPANEM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 SUBÁREA DE ALMOXARIFADO - SAA, NA/DA SUBÁREA DE ADMINISTRAÇÃO PATRIMONIAL - SAAP, NO/DO CENTRO DE TECNOLOGIA DA INFORMAÇÃO E COMUNICAÇÃO - CTIC, NO/DO CENTRO DE ENGENHARIA E DE PROCEDIMENTOS DO/N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62">
          <table:table-cell table:style-name="ce170" office:value-type="string" calcext:value-type="string">
            <text:p>EVERALDO JOSE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1 A 13/07/18</text:p>
          </table:table-cell>
          <table:table-cell table:style-name="ce214" office:value-type="string" calcext:value-type="string">
            <text:p>S. PAULO - REGISTRO - ITARIRI - ELDORAD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18.35" calcext:value-type="float">
            <text:p>318,35</text:p>
          </table:table-cell>
          <table:table-cell table:number-columns-repeated="1015"/>
        </table:table-row>
        <table:table-row table:style-name="ro63">
          <table:table-cell table:style-name="ce170" office:value-type="string" calcext:value-type="string">
            <text:p>EVERALDO JOSE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7 A 28/07/18</text:p>
          </table:table-cell>
          <table:table-cell table:style-name="ce214" office:value-type="string" calcext:value-type="string">
            <text:p>S. PAULO - AGUDOS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EVERSON MARCUS DA SILV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7-05" calcext:value-type="date">
            <text:p>05/07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VIA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ROGERIO RIBEIRO DE SOUZ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02 A 05/05/18</text:p>
          </table:table-cell>
          <table:table-cell table:style-name="ce214" office:value-type="string" calcext:value-type="string">
            <text:p>S. PAULO - SÃO JOSÉ DO RIO PRETO - OUROESTE - CARDOS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L - ATIVAÇÃO DO LINK E PONTO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ROGERIO RIBEIRO DE SOUZ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15 A 18/05/18</text:p>
          </table:table-cell>
          <table:table-cell table:style-name="ce214" office:value-type="string" calcext:value-type="string">
            <text:p>S. PAULO - SÃO JOSÉ DO RIO PRETO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E LINK E PONTOS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ROGERIO RIBEIRO DE SOUZ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02 A 06/07/18</text:p>
          </table:table-cell>
          <table:table-cell table:style-name="ce214" office:value-type="string" calcext:value-type="string">
            <text:p>S. PAULO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E LINK E PONTOS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04.2" calcext:value-type="float">
            <text:p>904,2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ROGERIO RIBEIRO DE SOUZ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S. PAULO - PIRACI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E LINK E PONTOS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ROGERIO RIBEIRO DE SOUZ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24 A 28/07/18</text:p>
          </table:table-cell>
          <table:table-cell table:style-name="ce214" office:value-type="string" calcext:value-type="string">
            <text:p>S. PAULO - FRANCA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E LINK E PONTOS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04.2" calcext:value-type="float">
            <text:p>904,2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IO VILLIGER THOMAZ DA ROSA</text:p>
          </table:table-cell>
          <table:table-cell table:style-name="ce185" office:value-type="string" calcext:value-type="string">
            <text:p>ASSESSOR DO MP</text:p>
          </table:table-cell>
          <table:table-cell table:style-name="ce193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RICIO RENO CAOVIL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S. MARINA DE MORAES E ANDREZE CRISTINE DO NASCIMENTO SILV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56">
          <table:table-cell table:style-name="ce170" office:value-type="string" calcext:value-type="string">
            <text:p>FABRICIO RENO CAOVIL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5-03" calcext:value-type="date">
            <text:p>03/05/18</text:p>
          </table:table-cell>
          <table:table-cell table:style-name="ce214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R VIA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RICIO RENO CAOVIL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5-24" calcext:value-type="date">
            <text:p>24/05/18</text:p>
          </table:table-cell>
          <table:table-cell table:style-name="ce214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RENATA LUCIA MOTA LIMA OLIVEIRA RIVITT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4">
          <table:table-cell table:style-name="ce170" office:value-type="string" calcext:value-type="string">
            <text:p>FABRICIO RENO CAOVIL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7 A 08/06/18</text:p>
          </table:table-cell>
          <table:table-cell table:style-name="ce214" office:value-type="string" calcext:value-type="string">
            <text:p>TAUBATÉ - BANANAL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ANDREZE CRSITINE DO NASCIMENTO SILVA E MARINA DE MORA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ABRICIO RENO CAOVIL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28" calcext:value-type="date">
            <text:p>28/06/18</text:p>
          </table:table-cell>
          <table:table-cell table:style-name="ce214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RENATA LUCIA MOTA LIMA OLIVEIRA, E SRAS. MARINA DE MORAES E ANDREZE CRSITINA DO NASCIMENTO SILV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ERNANDA ETSUMI HOBO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5-10" calcext:value-type="date">
            <text:p>10/05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ERNANDO FIURST SIQUEIRA COSTA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2-16" calcext:value-type="date">
            <text:p>16/02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2.52" calcext:value-type="float">
            <text:p>42,52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FLAVIANA MALUF DE SOUZA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06, 07 E 19/02/18</text:p>
          </table:table-cell>
          <table:table-cell table:style-name="ce214" office:value-type="string" calcext:value-type="string">
            <text:p>CAMPINAS - PIRACICABA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2.05" calcext:value-type="float">
            <text:p>72,05</text:p>
          </table:table-cell>
          <table:table-cell table:number-columns-repeated="1015"/>
        </table:table-row>
        <table:table-row table:style-name="ro28">
          <table:table-cell table:style-name="ce170" office:value-type="string" calcext:value-type="string">
            <text:p>FLAVIANA MALUF DE SOUZA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8.27" calcext:value-type="float">
            <text:p>38,27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LAVIO ZIROLDO DE ARAUJ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14" calcext:value-type="date">
            <text:p>14/06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, DOCUMENTOS 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FRANCISCO ALVES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26 A 27/02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DILIGÊNCIAS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7.29" calcext:value-type="float">
            <text:p>147,29</text:p>
          </table:table-cell>
          <table:table-cell table:number-columns-repeated="1015"/>
        </table:table-row>
        <table:table-row table:style-name="ro28">
          <table:table-cell table:style-name="ce170" office:value-type="string" calcext:value-type="string">
            <text:p>FRANCISCO ALVES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28 A 29/06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23">
          <table:table-cell table:style-name="ce170" office:value-type="string" calcext:value-type="string">
            <text:p>GABRIELA CASAGRANDE GAZZONE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date" office:date-value="2018-06-09" calcext:value-type="date">
            <text:p>09/06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7">
          <table:table-cell table:style-name="ce170" office:value-type="string" calcext:value-type="string">
            <text:p>GETULIO LIMA DE ALENCAR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4-05" calcext:value-type="date">
            <text:p>05/04/18</text:p>
          </table:table-cell>
          <table:table-cell table:style-name="ce214" office:value-type="string" calcext:value-type="string">
            <text:p>S. PAUL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GETULIO LIMA DE ALENCAR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ETULIO LIMA DE ALENCAR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5-02" calcext:value-type="date">
            <text:p>02/05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ANA PAULA SANCH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ETULIO LIMA DE ALENCAR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5-15" calcext:value-type="date">
            <text:p>15/05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ANA PAULA SANCH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ETULIO LIMA DE ALENCAR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5-17" calcext:value-type="date">
            <text:p>17/05/18</text:p>
          </table:table-cell>
          <table:table-cell table:style-name="ce214" office:value-type="string" calcext:value-type="string">
            <text:p>S. PAULO - PRAIA GRAN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S. ADEMAR MARTINS, DONATELLA VERC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IANCARLO MUNIZ DAS NEVE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16 E 17/06/18</text:p>
          </table:table-cell>
          <table:table-cell table:style-name="ce214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IOVANA GREKA GODOI FRANC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01 E 02/06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GUILHERME HENRIQUE AYUB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07 E 08/04/18</text:p>
          </table:table-cell>
          <table:table-cell table:style-name="ce214" office:value-type="string" calcext:value-type="string">
            <text:p>SÃO MANUEL - BOTUCATU - SÃO MANUEL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GUILHERME HENRIQUE COSTA VAZ DE LIM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9/02/18</text:p>
          </table:table-cell>
          <table:table-cell table:style-name="ce214" office:value-type="string" calcext:value-type="string">
            <text:p>RIO PRETO - JUNDIAÍ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MATERIAL PERMANENTE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773.52" calcext:value-type="float">
            <text:p>773,5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GUILHERME LUIS AUGUSTO GOMIDE</text:p>
          </table:table-cell>
          <table:table-cell table:style-name="ce185" office:value-type="string" calcext:value-type="string">
            <text:p>ASSISTENTE TÉCNICO DE PROMOTORIA I</text:p>
          </table:table-cell>
          <table:table-cell table:style-name="ce193" office:value-type="string" calcext:value-type="string">
            <text:p>11 A 12/06/18</text:p>
          </table:table-cell>
          <table:table-cell table:style-name="ce214" office:value-type="string" calcext:value-type="string">
            <text:p>S. PAULO - RIBEIRÃO PRETO - SÃO SIMÃO - S. PAULO </text:p>
          </table:table-cell>
          <table:table-cell table:style-name="ce232" office:value-type="string" calcext:value-type="string">
            <text:p>VEI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26.34" calcext:value-type="float">
            <text:p>326,34</text:p>
          </table:table-cell>
          <table:table-cell table:number-columns-repeated="1015"/>
        </table:table-row>
        <table:table-row table:style-name="ro57">
          <table:table-cell table:style-name="ce170" office:value-type="string" calcext:value-type="string">
            <text:p>GUILHERME RODRIGO DE NAZARETH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14 E 15/04/18</text:p>
          </table:table-cell>
          <table:table-cell table:style-name="ce214" office:value-type="string" calcext:value-type="string">
            <text:p>GENERAL SALGADO - FERNANDÓPOLIS - GENERAL SALGAD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4">
          <table:table-cell table:style-name="ce170" office:value-type="string" calcext:value-type="string">
            <text:p>GUILHERME SCHOTTEN MARCHESE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CAMPINAS - SÃO PAULO - SUZAN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1.54" calcext:value-type="float">
            <text:p>121,54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16, 17, 18, 19 E 20/04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248.35" calcext:value-type="float">
            <text:p>248,3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23, 24, 25, 26 E 27/04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248.35" calcext:value-type="float">
            <text:p>248,3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02, 03 E 04/05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49.01" calcext:value-type="float">
            <text:p>149,01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07, 08, 09, 10 E 11/05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248.35" calcext:value-type="float">
            <text:p>248,3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15, 16, 17 E 18/05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98.68" calcext:value-type="float">
            <text:p>198,6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HELENO LEOPOLDO QUEIROZ ARAUJO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21, 22, 23, 24 E 25/05/18</text:p>
          </table:table-cell>
          <table:table-cell table:style-name="ce214" office:value-type="string" calcext:value-type="string">
            <text:p>SANTOS - PERUÍBE - SANT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55.83" calcext:value-type="float">
            <text:p>155,8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HENRIQUE LEONI RODRIGUES DA CUNHA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CAMPINAS - SÃO PAULO - SUZAN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1.54" calcext:value-type="float">
            <text:p>121,54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HONORIO LOP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3-26" calcext:value-type="date">
            <text:p>26/03/18</text:p>
          </table:table-cell>
          <table:table-cell table:style-name="ce214" office:value-type="string" calcext:value-type="string">
            <text:p>SOROCABA - ITAPEVA - ITARARÉ - ITAPORANGA - ITABERÁ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, 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96" calcext:value-type="float">
            <text:p>26,96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ISABELE FERNANDES VIEIRA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date" office:date-value="2018-06-16" calcext:value-type="date">
            <text:p>16/06/18</text:p>
          </table:table-cell>
          <table:table-cell table:style-name="ce214" office:value-type="string" calcext:value-type="string">
            <text:p>SUZANO - MOGI DAS CRUZES - SUZANO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AMES ALVES DO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10/07/18</text:p>
          </table:table-cell>
          <table:table-cell table:style-name="ce214" office:value-type="string" calcext:value-type="string">
            <text:p>S. PAULO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ALV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65">
          <table:table-cell table:style-name="ce170" office:value-type="string" calcext:value-type="string">
            <text:p>JAMES ALVES DO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7 A 29/07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63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5 A 09/03/18</text:p>
          </table:table-cell>
          <table:table-cell table:style-name="ce214" office:value-type="string" calcext:value-type="string">
            <text:p>S. PAULO - BAURU - TUPÃ - PRESIDENTE PRUDENTE - ARAÇATUBA - SÃO JOSÉ DO RIO PRETO - RIBEIRÃO PRET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NA/DA SUBÁREA DE ADMINISTRAÇÃO PATRIMONIAL-SAAP, NA/DA SUBÁREA DE ALMOXARIFADO - SAA, NO/DO CENTRO DE TECNOLOGIA DA INFORMAÇÃO E COMUNICAÇÃO - CTIC E RECOLHER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2 A 15/03/18</text:p>
          </table:table-cell>
          <table:table-cell table:style-name="ce214" office:value-type="string" calcext:value-type="string">
            <text:p>S. PAUL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, ENTREGA DE MATERIAS PARA SAA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8.97" calcext:value-type="float">
            <text:p>98,97</text:p>
          </table:table-cell>
          <table:table-cell table:number-columns-repeated="1015"/>
        </table:table-row>
        <table:table-row table:style-name="ro58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3-01" calcext:value-type="date">
            <text:p>01/03/18</text:p>
          </table:table-cell>
          <table:table-cell table:style-name="ce214" office:value-type="string" calcext:value-type="string">
            <text:p>S. PAULO - SOROCABA - PIEDA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NA/DA SUBÁREA DE ADMINISTRAÇÃO PATRIMONIAL-SAAP E DE PROCEDIMENTOS PARA O CONSELHO SUPERIOR DO 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13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3 A 06/07/18</text:p>
          </table:table-cell>
          <table:table-cell table:style-name="ce214" office:value-type="string" calcext:value-type="string">
            <text:p>S. PAULO - SÃO JOSÉ DO RIO PRETO - MATÃO - URÂNIA - POTIRENDABA - MONTE APRAZÍVEL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53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7/07/18</text:p>
          </table:table-cell>
          <table:table-cell table:style-name="ce214" office:value-type="string" calcext:value-type="string">
            <text:p>S. PAULO - SÃO JOSÉ DO RIO PRETO - MATÃO - URÂNIA - POTIRENDABA - MONTE APRAZÍVEL - RIBEIRÃO PRETO - AURIFLAM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66">
          <table:table-cell table:style-name="ce170" office:value-type="string" calcext:value-type="string">
            <text:p>JARBAS BAPTISTA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31/07 A 04/08/18</text:p>
          </table:table-cell>
          <table:table-cell table:style-name="ce214" office:value-type="string" calcext:value-type="string">
            <text:p>S. PAULO - BAURU - BARIRI - PIRAJUÍ - 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5.6" calcext:value-type="float">
            <text:p>915,6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EREMIAS GOME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0 A 11/05/18</text:p>
          </table:table-cell>
          <table:table-cell table:style-name="ce214" office:value-type="string" calcext:value-type="string">
            <text:p>S. PAULO - SÃO JOSÉ DO RIO PARD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UARDO MICHELAN CAMPAN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AO BAPTISTA TEIX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5-09" calcext:value-type="date">
            <text:p>09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TANIA DE ANDRA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AO BAPTISTA TEIX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5-24" calcext:value-type="date">
            <text:p>24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 LEONARDO LEONE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7-07" calcext:value-type="date">
            <text:p>07/07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1723.92" calcext:value-type="float">
            <text:p>1.723,9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7 A 18/07/18</text:p>
          </table:table-cell>
          <table:table-cell table:style-name="ce214" office:value-type="string" calcext:value-type="string">
            <text:p>P PRUDENTE - TUPÃ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0 A 21/07/18</text:p>
          </table:table-cell>
          <table:table-cell table:style-name="ce214" office:value-type="string" calcext:value-type="string">
            <text:p>P PRUDENTE - ASSIS - MARACAÍ - PARAGUAÇU PAULISTA - QUATÁ - TUPÃ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, TECLADO, REPARO DE 2 LUMINÁRIAS E AR CONDICIONAD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6 A 27/07/18</text:p>
          </table:table-cell>
          <table:table-cell table:style-name="ce214" office:value-type="string" calcext:value-type="string">
            <text:p>P PRUDENTE - RANCHARIA - QUATÁ - PARAGUAÇU PAULISTA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31/07 A 01/08/18</text:p>
          </table:table-cell>
          <table:table-cell table:style-name="ce214" office:value-type="string" calcext:value-type="string">
            <text:p>P PRUDENTE - REGENTE FEIJÓ - MARTINÓPOLIS - BASTOS - TUPÃ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AUTOS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ÃO PAULO ALVES FERREIRA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09 E 10/06/18</text:p>
          </table:table-cell>
          <table:table-cell table:style-name="ce214" office:value-type="string" calcext:value-type="string">
            <text:p>PIRAJU - OURINHOS - PIRAJU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7">
          <table:table-cell table:style-name="ce170" office:value-type="string" calcext:value-type="string">
            <text:p>JORGE RATKOV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2 A 06/04/18</text:p>
          </table:table-cell>
          <table:table-cell table:style-name="ce214" office:value-type="string" calcext:value-type="string">
            <text:p>S. PAULO - BAURU - FRANCA - TUPÃ - RIBEIRÃO PRETO - PRESIDENTE PRUDENTE - ARAÇATUBA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DO SAAP, CTIC E PROCEDIMENTOS PARA 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3.6" calcext:value-type="float">
            <text:p>53,60</text:p>
          </table:table-cell>
          <table:table-cell table:number-columns-repeated="1015"/>
        </table:table-row>
        <table:table-row table:style-name="ro68">
          <table:table-cell table:style-name="ce170" office:value-type="string" calcext:value-type="string">
            <text:p>JORGE RATKOV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3 A 06/07/18</text:p>
          </table:table-cell>
          <table:table-cell table:style-name="ce214" office:value-type="string" calcext:value-type="string">
            <text:p>S. PAULO - CAMPINAS - AMPARO - TAUBATÉ - CARAGUATATUBA - SÃO SEBASTI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 SUBÁREA DE ALMOXARIFADO - SAA, NA SUBÁREA DE ADMINISTRAÇÃO PATRIMONIAL - SAAP, NO CENTRO DE TECNOLOGIA DA INFORMAÇÃO E COMUNICAÇÃO-CTIC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58">
          <table:table-cell table:style-name="ce170" office:value-type="string" calcext:value-type="string">
            <text:p>JORGE RATKOV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8 A 20/07/18</text:p>
          </table:table-cell>
          <table:table-cell table:style-name="ce214" office:value-type="string" calcext:value-type="string">
            <text:p>S. PAULO - TAUBATÉ - JACAREÍ - PINDAMONHANGABA - SÃO LUIZ DO PARA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08.3" calcext:value-type="float">
            <text:p>408,30</text:p>
          </table:table-cell>
          <table:table-cell table:number-columns-repeated="1015"/>
        </table:table-row>
        <table:table-row table:style-name="ro60">
          <table:table-cell table:style-name="ce170" office:value-type="string" calcext:value-type="string">
            <text:p>JORGE RATKOV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30 A 03/08/18</text:p>
          </table:table-cell>
          <table:table-cell table:style-name="ce214" office:value-type="string" calcext:value-type="string">
            <text:p>S. PAULO - BAURU - FRANCA - TUPÃ - RIBEIRÃO PRETO - PRESIDENTE PRUDENTE - ARAÇATUBA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O/DO CENTRO DE TECNOLOGIA DA INFORMAÇÃO E COMUNICAÇÃO - CTIC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1.8" calcext:value-type="float">
            <text:p>871,8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SE CARLOS DO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COM SUBPROCURADOR GERAL DE JUSTIÇA INSTITUCION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36.22" calcext:value-type="float">
            <text:p>236,2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SE HAMILTON DE AGUIRRE JUNIOR</text:p>
          </table:table-cell>
          <table:table-cell table:style-name="ce185" office:value-type="string" calcext:value-type="string">
            <text:p>ASSISTENTE TÉCNICO DE PROMOTORIA II</text:p>
          </table:table-cell>
          <table:table-cell table:style-name="ce193" office:value-type="string" calcext:value-type="string">
            <text:p>11 A 12/06/18</text:p>
          </table:table-cell>
          <table:table-cell table:style-name="ce214" office:value-type="string" calcext:value-type="string">
            <text:p>S. PAULO - RIBEIRÃO PRETO - S. PAULO </text:p>
          </table:table-cell>
          <table:table-cell table:style-name="ce232" office:value-type="string" calcext:value-type="string">
            <text:p>VEI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SE RICARDO DOS SAN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30/07 A 01/08/18</text:p>
          </table:table-cell>
          <table:table-cell table:style-name="ce214" office:value-type="string" calcext:value-type="string">
            <text:p>S. PAULO - INDAI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MAURÍ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55.9" calcext:value-type="float">
            <text:p>455,9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SE ROBERTO A DE JESU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9/03/18</text:p>
          </table:table-cell>
          <table:table-cell table:style-name="ce214" office:value-type="string" calcext:value-type="string">
            <text:p>S. PAULO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.98" calcext:value-type="float">
            <text:p>80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JOSE ROBERTO A DE JESU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5 A 26/07/18</text:p>
          </table:table-cell>
          <table:table-cell table:style-name="ce214" office:value-type="string" calcext:value-type="string">
            <text:p>S. PAULO - PIRASSUNUNG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CORREGEDOR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JOSE ROBERTO GONÇALVES DE REZENDE FILHO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2-16" calcext:value-type="date">
            <text:p>16/02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2.52" calcext:value-type="float">
            <text:p>42,52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JOSE RODRIGUES DE O NET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10/07/18</text:p>
          </table:table-cell>
          <table:table-cell table:style-name="ce214" office:value-type="string" calcext:value-type="string">
            <text:p>S. PAULO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ALV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65">
          <table:table-cell table:style-name="ce170" office:value-type="string" calcext:value-type="string">
            <text:p>JOSE RODRIGUES DE O NET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0 A 23/07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3">
          <table:table-cell table:style-name="ce170" office:value-type="string" calcext:value-type="string">
            <text:p>JULIO JUSTO PETER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7-15" calcext:value-type="date">
            <text:p>15/07/18</text:p>
          </table:table-cell>
          <table:table-cell table:style-name="ce214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KLEBER APARECIDO A DEA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8 A 29/06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ATURA PARA MANUTENÇÃO, ENTREGA E RETIRADA DE MATERIAI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AICE DA SILVA SANTO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23 A 24/06/18</text:p>
          </table:table-cell>
          <table:table-cell table:style-name="ce214" office:value-type="string" calcext:value-type="string">
            <text:p>FARTURA - AVARÉ - FARTUR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15.88" calcext:value-type="float">
            <text:p>215,88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LEANDRO GOULART DIA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3 A 07/07/18</text:p>
          </table:table-cell>
          <table:table-cell table:style-name="ce214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88.2" calcext:value-type="float">
            <text:p>588,20</text:p>
          </table:table-cell>
          <table:table-cell table:number-columns-repeated="1015"/>
        </table:table-row>
        <table:table-row table:style-name="ro69">
          <table:table-cell table:style-name="ce170" office:value-type="string" calcext:value-type="string">
            <text:p>LEANDRO GOULART DIA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TAUBATÉ - CARAGUATATUBA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EANDRO SAMPAIO PAIS</text:p>
          </table:table-cell>
          <table:table-cell table:style-name="ce185" office:value-type="string" calcext:value-type="string">
            <text:p>MOTORISTA</text:p>
          </table:table-cell>
          <table:table-cell table:style-name="ce193" office:value-type="string" calcext:value-type="string">
            <text:p>14 A 15/06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R DE PROCESSO, MATERIAIS DE CONSUMO, EQUIPAMENTOS DE INFORMÁTICA, CERTIDÕES E PROTOCALAR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.53" calcext:value-type="float">
            <text:p>174,5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CAS DEGIOVANI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6-24" calcext:value-type="date">
            <text:p>24/06/18</text:p>
          </table:table-cell>
          <table:table-cell table:style-name="ce214" office:value-type="string" calcext:value-type="string">
            <text:p>SÃO JOAQUIM DA BARRA - ITUVERAVA - SÃO JOAQUIM DA BAR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S FERNANDO BRITO NISHI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03 A 04/04/18</text:p>
          </table:table-cell>
          <table:table-cell table:style-name="ce214" office:value-type="string" calcext:value-type="string">
            <text:p>S. PAULO - ITAJOBI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67" calcext:value-type="float">
            <text:p>139,67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S FERNANDO BRITO NISHI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18 A 19/07/18</text:p>
          </table:table-cell>
          <table:table-cell table:style-name="ce214" office:value-type="string" calcext:value-type="string">
            <text:p>S. PAULO - BAURU - IB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59.35" calcext:value-type="float">
            <text:p>259,35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LUIZ ANTONIO NUNES FI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10/07/18</text:p>
          </table:table-cell>
          <table:table-cell table:style-name="ce214" office:value-type="string" calcext:value-type="string">
            <text:p>S. PAULO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ALV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LUIZ ANTONIO NUNES FI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3 A 15/07/18</text:p>
          </table:table-cell>
          <table:table-cell table:style-name="ce214" office:value-type="string" calcext:value-type="string">
            <text:p>S. PAULO - IT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LUIZ ANTONIO NUNES FI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0 A 23/07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9">
          <table:table-cell table:style-name="ce170" office:value-type="string" calcext:value-type="string">
            <text:p>LUIZ FRANCISCO CARVALHO CRUZ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4 A 05/07/18</text:p>
          </table:table-cell>
          <table:table-cell table:style-name="ce214" office:value-type="string" calcext:value-type="string">
            <text:p>S. PAULO - 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FRANCISCO CARVALHO CRUZ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5 A 06/07/18</text:p>
          </table:table-cell>
          <table:table-cell table:style-name="ce214" office:value-type="string" calcext:value-type="string">
            <text:p>S. PAULO <text:s/>- 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FRANCISCO CARVALHO CRUZ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0 A 11/07/18</text:p>
          </table:table-cell>
          <table:table-cell table:style-name="ce214" office:value-type="string" calcext:value-type="string">
            <text:p>S. PAULO <text:s/>- 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FRANCISCO CARVALHO CRUZ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S. PAULO <text:s/>- 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FRANCISCO CARVALHO CRUZ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9 A 20/07/18</text:p>
          </table:table-cell>
          <table:table-cell table:style-name="ce214" office:value-type="string" calcext:value-type="string">
            <text:p>S. PAULO <text:s/>- 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5-21" calcext:value-type="date">
            <text:p>21/05/18</text:p>
          </table:table-cell>
          <table:table-cell table:style-name="ce214" office:value-type="string" calcext:value-type="string">
            <text:p>SOROCABA - ITAPEVA - ITARARÉ - ITAPORANGA - ITABERÁ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9.11" calcext:value-type="float">
            <text:p>29,11</text:p>
          </table:table-cell>
          <table:table-cell table:number-columns-repeated="1015"/>
        </table:table-row>
        <table:table-row table:style-name="ro33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E 11/06/18</text:p>
          </table:table-cell>
          <table:table-cell table:style-name="ce214" office:value-type="string" calcext:value-type="string">
            <text:p>SOROCABA - SÃO PAULO - BURI - ITAPORANGA - TAQUARITUBA - ITAÍ - PARANAPANEMA - ANGATUBA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1.49" calcext:value-type="float">
            <text:p>111,49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3 E 19/06/18</text:p>
          </table:table-cell>
          <table:table-cell table:style-name="ce214" office:value-type="string" calcext:value-type="string">
            <text:p>SOROCABA - SÃO PAULO - APIAÍ - CAPÃO BONITO - BURI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1.49" calcext:value-type="float">
            <text:p>111,49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0" calcext:value-type="date">
            <text:p>20/06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8" calcext:value-type="date">
            <text:p>28/06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62">
          <table:table-cell table:style-name="ce170" office:value-type="string" calcext:value-type="string">
            <text:p>LUIZ GONZAGA PAES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7-05" calcext:value-type="date">
            <text:p>05/07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DOCUMENTOS NO CENTRO DE FINANÇAS E CONTABILIDADE - CFC, NO CENTRO DE RECURSOS HUMANOS - CRH, NO CENTRO DE TECNOLOGIA DA INFORMAÇÃO E COMUNICAÇÃO - CTIC E NO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AL CUSTODIO FERREIR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3 A 25/05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FRIGERI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08" calcext:value-type="date">
            <text:p>08/06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FRIGERI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15" calcext:value-type="date">
            <text:p>15/06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FRIGERI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1" calcext:value-type="date">
            <text:p>21/06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FRIGERI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FRIGERI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7-05" calcext:value-type="date">
            <text:p>05/07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RCELO JUNQUEIRA VENTURI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5-18" calcext:value-type="date">
            <text:p>18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ETHEL CIPEL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ELO SANTOS VICENTE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14" calcext:value-type="date">
            <text:p>14/06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ELO SANTOS VICENTE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7-13" calcext:value-type="date">
            <text:p>13/07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HELENA C.D.T.C. TONELLI, MARIA APARECIDA E. M. CASTANHO, CLAUDIO B. DE SOUZA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IO AURELIO TEIX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3 A 05/07/18</text:p>
          </table:table-cell>
          <table:table-cell table:style-name="ce214" office:value-type="string" calcext:value-type="string">
            <text:p>RIO PRETO - SÃO PAULO - CAMPINAS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BENS INSERVÍVEIS NA SUBÁREA DE ADMINISTRAÇÃO PATRIMONIAL-SAAP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624.8" calcext:value-type="float">
            <text:p>624,8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O ANTONIO DEL SANT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9/03/18</text:p>
          </table:table-cell>
          <table:table-cell table:style-name="ce214" office:value-type="string" calcext:value-type="string">
            <text:p>S. PAULO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O ANTONIO DEL SANT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3 A 27/07/18</text:p>
          </table:table-cell>
          <table:table-cell table:style-name="ce214" office:value-type="string" calcext:value-type="string">
            <text:p>S. PAULO <text:s/>- RIBEIRÃO PRETO - RIBEIRÃO PIRES - PIRASSUNUNGA - BATATA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680.5" calcext:value-type="float">
            <text:p>680,5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OS ANTONIO BONADIMAN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0 A 12/07/18</text:p>
          </table:table-cell>
          <table:table-cell table:style-name="ce214" office:value-type="string" calcext:value-type="string">
            <text:p>S. PAULO <text:s/>- MONTE APRAZÍVEL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R MATERIAIS PARA SAAP E ENTREGAR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08.3" calcext:value-type="float">
            <text:p>408,30</text:p>
          </table:table-cell>
          <table:table-cell table:number-columns-repeated="1015"/>
        </table:table-row>
        <table:table-row table:style-name="ro63">
          <table:table-cell table:style-name="ce170" office:value-type="string" calcext:value-type="string">
            <text:p>MARCOS ANTONIO BONADIMAN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3 A 25/07/18</text:p>
          </table:table-cell>
          <table:table-cell table:style-name="ce214" office:value-type="string" calcext:value-type="string">
            <text:p>S. PAULO <text:s/>- ARAÇATUBA - URÂN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28.4" calcext:value-type="float">
            <text:p>228,4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COS AURELIO DA SILV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S. PAULO <text:s/>- PIRACICABA - 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FABIO ROGÉ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70">
          <table:table-cell table:style-name="ce170" office:value-type="string" calcext:value-type="string">
            <text:p>MARCOS HAYAZAKI</text:p>
          </table:table-cell>
          <table:table-cell table:style-name="ce185" office:value-type="string" calcext:value-type="string">
            <text:p>ASSESSOR DE GABINETE </text:p>
          </table:table-cell>
          <table:table-cell table:style-name="ce193" office:value-type="string" calcext:value-type="string">
            <text:p>13 A 15/06/18</text:p>
          </table:table-cell>
          <table:table-cell table:style-name="ce214" office:value-type="string" calcext:value-type="string">
            <text:p>S. PAULO <text:s/>- BRASÍLIA - S. PAULO </text:p>
          </table:table-cell>
          <table:table-cell table:style-name="ce232" office:value-type="string" calcext:value-type="string">
            <text:p>ÁEREO</text:p>
          </table:table-cell>
          <table:table-cell table:style-name="ce240" office:value-type="string" calcext:value-type="string">
            <text:p>ENTREGA E RETIRADA DE MATERIAIS NA/DA SUBÁREA DE ALMOXARIFADO - SAA, NA/DA SUBÁREA DE ADMINISTRAÇÃO PATRIMONIAL-SAAP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85.04" calcext:value-type="float">
            <text:p>185,04</text:p>
          </table:table-cell>
          <table:table-cell table:number-columns-repeated="1015"/>
        </table:table-row>
        <table:table-row table:style-name="ro34">
          <table:table-cell table:style-name="ce170" office:value-type="string" calcext:value-type="string">
            <text:p>MARIA CLAUDIA DENERVAL SANCHE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5-26" calcext:value-type="date">
            <text:p>26/05/18</text:p>
          </table:table-cell>
          <table:table-cell table:style-name="ce214" office:value-type="string" calcext:value-type="string">
            <text:p>NHANDEARA - VOTUPORANGA - NHANDEA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INA DE MORAE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07 A 08/06/18</text:p>
          </table:table-cell>
          <table:table-cell table:style-name="ce214" office:value-type="string" calcext:value-type="string">
            <text:p>TAUBATÉ - BANANAL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ALIZAÇÃO DE VISITAS AO SERVIÇO DE ACOLHIMENTO INSTITUCIONAL DE CRIANÇAS E ADOLESCEN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INA DE MORAE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26 A 27/07/178</text:p>
          </table:table-cell>
          <table:table-cell table:style-name="ce214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ALIZAÇÃO DE VISITAS AOS CONSELHOS TUTELAR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7.5" calcext:value-type="float">
            <text:p>187,5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INO APARECIDO DE LAIA ALV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08" calcext:value-type="date">
            <text:p>08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DENIS HENRIQUE SILV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RINO APARECIDO DE LAIA ALV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VIATURA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71">
          <table:table-cell table:style-name="ce170" office:value-type="string" calcext:value-type="string">
            <text:p>MARIO RICARDO FORTI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3 A 06/07/18</text:p>
          </table:table-cell>
          <table:table-cell table:style-name="ce214" office:value-type="string" calcext:value-type="string">
            <text:p>S. PAULO <text:s/>- SÃO JOSÉ DO RIO PRETO - MATÃO - URÂNIA - POTIRENDABA - MONTE APRAZÍVEL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58">
          <table:table-cell table:style-name="ce170" office:value-type="string" calcext:value-type="string">
            <text:p>MARIO RICARDO FORTI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07/07/18</text:p>
          </table:table-cell>
          <table:table-cell table:style-name="ce214" office:value-type="string" calcext:value-type="string">
            <text:p>S. PAULO <text:s/>- SÃO JOSÉ DO RIO PRETO - MATÃO - URÂNIA - POTIRENDABA - MONTE APRAZÍVEL - RIBEIRÃO PRETO - AURIFLAM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8">
          <table:table-cell table:style-name="ce170" office:value-type="string" calcext:value-type="string">
            <text:p>MARIO RICARDO FORTI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8 A 20/07/18</text:p>
          </table:table-cell>
          <table:table-cell table:style-name="ce214" office:value-type="string" calcext:value-type="string">
            <text:p>S. PAULO <text:s/>- TAUBATÉ - JACAREÍ - PINDAMONHANGABA - SÃO LUIZ DO PARA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08.3" calcext:value-type="float">
            <text:p>408,30</text:p>
          </table:table-cell>
          <table:table-cell table:number-columns-repeated="1015"/>
        </table:table-row>
        <table:table-row table:style-name="ro72">
          <table:table-cell table:style-name="ce170" office:value-type="string" calcext:value-type="string">
            <text:p>MARIO RICARDO FORTI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31/07 A 04/08/18</text:p>
          </table:table-cell>
          <table:table-cell table:style-name="ce214" office:value-type="string" calcext:value-type="string">
            <text:p>S. PAULO <text:s/>- BAURU - BARIRI - PIRAJUÍ - 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5.6" calcext:value-type="float">
            <text:p>915,6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URICIO CARET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07/03/18</text:p>
          </table:table-cell>
          <table:table-cell table:style-name="ce214" office:value-type="string" calcext:value-type="string">
            <text:p>S. PAULO <text:s/>- CUBATÃO - GUARUJÁ - SÃO VICENTE - ITANHAÉM - TAUBATÉ - TREMEMB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70">
          <table:table-cell table:style-name="ce170" office:value-type="string" calcext:value-type="string">
            <text:p>MAURICIO CARET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0 A 22/03/18</text:p>
          </table:table-cell>
          <table:table-cell table:style-name="ce214" office:value-type="string" calcext:value-type="string">
            <text:p>S. PAULO <text:s/>- ARARAQUAR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NA/DA SUBÁREA DE ALMOXARIFADO - SAA, NA/DA SUBÁREA DE ADMINISTRAÇÃO PATRIMONIAL - 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90" calcext:value-type="float">
            <text:p>90,00</text:p>
          </table:table-cell>
          <table:table-cell table:number-columns-repeated="1015"/>
        </table:table-row>
        <table:table-row table:style-name="ro72">
          <table:table-cell table:style-name="ce170" office:value-type="string" calcext:value-type="string">
            <text:p>MAURICIO CARET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3 A 28/07/18</text:p>
          </table:table-cell>
          <table:table-cell table:style-name="ce214" office:value-type="string" calcext:value-type="string">
            <text:p>S. PAULO <text:s/>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1130.25" calcext:value-type="float">
            <text:p>1.130,2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URICIO DE CARVA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6 A 20/07/18</text:p>
          </table:table-cell>
          <table:table-cell table:style-name="ce214" office:value-type="string" calcext:value-type="string">
            <text:p>S. PAULO - INDAI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CONFIGURAÇÃO E FORMATAÇÃO D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04.2" calcext:value-type="float">
            <text:p>904,2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URICIO DE CARVA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30 A 01/08/18</text:p>
          </table:table-cell>
          <table:table-cell table:style-name="ce214" office:value-type="string" calcext:value-type="string">
            <text:p>S. PAULO - INDAIATUBA - S. PAULO 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RECONFIGURAÇÃO D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55.9" calcext:value-type="float">
            <text:p>455,9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MAURO SERGIO R DE MEIR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8 E 21/05/18</text:p>
          </table:table-cell>
          <table:table-cell table:style-name="ce214" office:value-type="string" calcext:value-type="string">
            <text:p>SOROCABA - SÃO PAULO - ITAPEVA - ITARARÉ - ITAPORANGA - ITABERÁ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5.79" calcext:value-type="float">
            <text:p>115,79</text:p>
          </table:table-cell>
          <table:table-cell table:number-columns-repeated="1015"/>
        </table:table-row>
        <table:table-row table:style-name="ro73">
          <table:table-cell table:style-name="ce170" office:value-type="string" calcext:value-type="string">
            <text:p>MAURO SERGIO R DE MEIR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E 11/06/18</text:p>
          </table:table-cell>
          <table:table-cell table:style-name="ce214" office:value-type="string" calcext:value-type="string">
            <text:p>SOROCABA - SÃO PAULO - BURI - ITAPORANGA - TAQUARITUBA - ITAI - PARANAPANEMA - ANGATUBA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1.49" calcext:value-type="float">
            <text:p>111,49</text:p>
          </table:table-cell>
          <table:table-cell table:number-columns-repeated="1015"/>
        </table:table-row>
        <table:table-row table:style-name="ro74">
          <table:table-cell table:style-name="ce170" office:value-type="string" calcext:value-type="string">
            <text:p>MAURO SERGIO R DE MEIR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3, 19, 20 E 26/06/18</text:p>
          </table:table-cell>
          <table:table-cell table:style-name="ce214" office:value-type="string" calcext:value-type="string">
            <text:p>SOROCABA - SÃO PAULO - APIAÍ - CAPÃO BONITO - BURI - ITAPEVA -ITARARÉ - ITAPORANGA - ITABERÁ –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222.98" calcext:value-type="float">
            <text:p>222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AYSA DE MELLO SOUZA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string" calcext:value-type="string">
            <text:p>16 E 17/06/18</text:p>
          </table:table-cell>
          <table:table-cell table:style-name="ce214" office:value-type="string" calcext:value-type="string">
            <text:p>ADAMANTINA - TUPÃ - ADAMANTIN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ICHELLE ROSSI CARDILLI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14 E 15/07/18</text:p>
          </table:table-cell>
          <table:table-cell table:style-name="ce214" office:value-type="string" calcext:value-type="string">
            <text:p>PEREIRA BARRETO - ANDRADINA - PEREIRA BARRET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MILENA GALASSI DE MORAE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7-13" calcext:value-type="date">
            <text:p>13/07/18</text:p>
          </table:table-cell>
          <table:table-cell table:style-name="ce214" office:value-type="string" calcext:value-type="string">
            <text:p>CAMPINAS.SÃO PAULO - CAMPINA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ARTICIPAR 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75">
          <table:table-cell table:style-name="ce170" office:value-type="string" calcext:value-type="string">
            <text:p>MILTON DE MELO MIRAND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3-01" calcext:value-type="date">
            <text:p>01/03/18</text:p>
          </table:table-cell>
          <table:table-cell table:style-name="ce214" office:value-type="string" calcext:value-type="string">
            <text:p>S. PAULO - SOROCABA - PIEDA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12">
          <table:table-cell table:style-name="ce170" office:value-type="string" calcext:value-type="string">
            <text:p>MILTON DOS SANTOS REI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2 A 15/03/18</text:p>
          </table:table-cell>
          <table:table-cell table:style-name="ce214" office:value-type="string" calcext:value-type="string">
            <text:p>S. PAUL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E ENTREGA DE MATERIAIS DA/NA SUBÁREA DE ALMOXARIFADO-SAA E DE PROCEDIMENTOS DO/NO CONSELHO SUPERIOR DO MINISTÉRIO PÚBLICO - CSMP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8.97" calcext:value-type="float">
            <text:p>98,97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CARLOS VIEIR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24 E 25/02/18</text:p>
          </table:table-cell>
          <table:table-cell table:style-name="ce214" office:value-type="string" calcext:value-type="string">
            <text:p>GENERAL SALGADO - FERNANDÓPOLIS - GENERAL SALGAD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CARLOS VIEIR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5-31" calcext:value-type="date">
            <text:p>31/05/18</text:p>
          </table:table-cell>
          <table:table-cell table:style-name="ce214" office:value-type="string" calcext:value-type="string">
            <text:p>GENERAL SALGADO - FERNANDÓPOLIS - GENERAL SALGAD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CARLOS VIEIR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6-01" calcext:value-type="date">
            <text:p>01/06/18</text:p>
          </table:table-cell>
          <table:table-cell table:style-name="ce214" office:value-type="string" calcext:value-type="string">
            <text:p>GENERAL SALGADO - FERNANDÓPOLIS - GENERAL SALGAD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LADEIRA CORDEIRO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16 A 17/07/18</text:p>
          </table:table-cell>
          <table:table-cell table:style-name="ce214" office:value-type="string" calcext:value-type="string">
            <text:p>S. PAULO - 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O CENTRO DE TECNOLOGIA DA INFORMAÇÃO E COMUNICAÇÃO -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2.25" calcext:value-type="float">
            <text:p>182,2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LADEIRA CORDEIRO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string" calcext:value-type="string">
            <text:p>19 A 20/07/18</text:p>
          </table:table-cell>
          <table:table-cell table:style-name="ce214" office:value-type="string" calcext:value-type="string">
            <text:p>S. PAULO - PIRACICABA - FRANC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PARA CTIC, CAEX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2.25" calcext:value-type="float">
            <text:p>182,2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LSON LOPES DE GOES</text:p>
          </table:table-cell>
          <table:table-cell table:style-name="ce185" office:value-type="string" calcext:value-type="string">
            <text:p>PM CABO</text:p>
          </table:table-cell>
          <table:table-cell table:style-name="ce193" office:value-type="string" calcext:value-type="string">
            <text:p>08 A 10/06/18</text:p>
          </table:table-cell>
          <table:table-cell table:style-name="ce214" office:value-type="string" calcext:value-type="string">
            <text:p>S. PAULO - CAMPOS DO JORD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4.98" calcext:value-type="float">
            <text:p>44,98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NIVALDO DOS SAN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9/03/18</text:p>
          </table:table-cell>
          <table:table-cell table:style-name="ce214" office:value-type="string" calcext:value-type="string">
            <text:p>S. PAULO - CONCHAL - RIBEIRÃO PRETO - MIGUELÓPOLIS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45" calcext:value-type="float">
            <text:p>45,00</text:p>
          </table:table-cell>
          <table:table-cell table:number-columns-repeated="1015"/>
        </table:table-row>
        <table:table-row table:style-name="ro48">
          <table:table-cell table:style-name="ce170" office:value-type="string" calcext:value-type="string">
            <text:p>NIVALDO DOS SAN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9 A 23/03/18</text:p>
          </table:table-cell>
          <table:table-cell table:style-name="ce214" office:value-type="string" calcext:value-type="string">
            <text:p>S. PAULO - RIBEIRÃO PRETO - BAURU - TUPÃ - PRESIDENTE PRUDENTE - ARAÇATUBA - SÃO JOSÉ DO RIO PRET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 SUBÁREA DE ADMINISTRAÇÃO PATRIMONIAL-SAAP E NO CENTRO DE TECNOLOGIA DA INFORMAÇÃO E COMUNICAÇÃO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5" calcext:value-type="float">
            <text:p>45,0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OSNI DE CASTRO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07" calcext:value-type="date">
            <text:p>07/06/18</text:p>
          </table:table-cell>
          <table:table-cell table:style-name="ce214" office:value-type="string" calcext:value-type="string">
            <text:p>REGISTRO - SÃO PAULO - CUBATÃ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 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OSNI DE CASTRO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1" calcext:value-type="date">
            <text:p>21/06/18</text:p>
          </table:table-cell>
          <table:table-cell table:style-name="ce214" office:value-type="string" calcext:value-type="string">
            <text:p>REGISTRO - SÃO PAULO - CUBATÃ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, DOCUMENTOS 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OSNI DE CASTRO FERREIR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, DOCUMENTOS 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40">
          <table:table-cell table:style-name="ce170" office:value-type="string" calcext:value-type="string">
            <text:p>OSNILDO CASSIMIRO DA SILV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5 A 06/07/18</text:p>
          </table:table-cell>
          <table:table-cell table:style-name="ce214" office:value-type="string" calcext:value-type="string">
            <text:p>P PRUDENTE - REGENTE FEIJÓ - MARTINÓPOLIS - PARAGUAÇU PAULISTA - MARACAI - ASSIS - PALMITAL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MALOTES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PATRICIA BRESSAN DA SILVA FERREIRA SANTO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29 E 30/04/18</text:p>
          </table:table-cell>
          <table:table-cell table:style-name="ce214" office:value-type="string" calcext:value-type="string">
            <text:p>SUZANO - MOGI DAS CRUZES - SUZANO</text:p>
          </table:table-cell>
          <table:table-cell table:style-name="ce232" office:value-type="string" calcext:value-type="string">
            <text:p>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PATRICIA BRESSAN DA SILVA FERREIRA SANTO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5-19" calcext:value-type="date">
            <text:p>19/05/18</text:p>
          </table:table-cell>
          <table:table-cell table:style-name="ce214" office:value-type="string" calcext:value-type="string">
            <text:p>SUZANO - MOGI DAS CRUZES - SUZANO</text:p>
          </table:table-cell>
          <table:table-cell table:style-name="ce232" office:value-type="string" calcext:value-type="string">
            <text:p>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8">
          <table:table-cell table:style-name="ce170" office:value-type="string" calcext:value-type="string">
            <text:p>PAULA CAPEL TAVEIR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23" calcext:value-type="date">
            <text:p>23/06/18</text:p>
          </table:table-cell>
          <table:table-cell table:style-name="ce214" office:value-type="string" calcext:value-type="string">
            <text:p>SÃO JOAQUIM DA BARRA - ITUVERAVA - SÃO JOAQUIM DA BAR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7">
          <table:table-cell table:style-name="ce170" office:value-type="string" calcext:value-type="string">
            <text:p>PAULO DRIMEL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1 A 13/07/18</text:p>
          </table:table-cell>
          <table:table-cell table:style-name="ce214" office:value-type="string" calcext:value-type="string">
            <text:p>S. PAULO <text:s/>- REGISTRO - ITARIRI - ELDORAD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18.35" calcext:value-type="float">
            <text:p>318,35</text:p>
          </table:table-cell>
          <table:table-cell table:number-columns-repeated="1015"/>
        </table:table-row>
        <table:table-row table:style-name="ro58">
          <table:table-cell table:style-name="ce170" office:value-type="string" calcext:value-type="string">
            <text:p>PAULO DRIMEL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6 A 20/07/18</text:p>
          </table:table-cell>
          <table:table-cell table:style-name="ce214" office:value-type="string" calcext:value-type="string">
            <text:p>S. PAULO <text:s/>- BAURU - TUPÃ - FRANCA - PRESIDENTE PRUDENTE - SÃO JOSÉ DO RIO PRETO - RIBEIRÃO PRETO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O/DO CENTRO DE TECNOLOGIA DA INFORMAÇÃO E COMUNICAÇÃO-CTIC, NA/DA SUBÁREA DE ALMOXARIFADO-SAA E DE PROCEDIMENTOS NO CONSELHO SUPERIOR DO MINISTÉRIO PÚBLICO-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60.4" calcext:value-type="float">
            <text:p>860,40</text:p>
          </table:table-cell>
          <table:table-cell table:number-columns-repeated="1015"/>
        </table:table-row>
        <table:table-row table:style-name="ro76">
          <table:table-cell table:style-name="ce170" office:value-type="string" calcext:value-type="string">
            <text:p>PAULO DRIMEL FILH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7 A <text:s/>28/07/18</text:p>
          </table:table-cell>
          <table:table-cell table:style-name="ce214" office:value-type="string" calcext:value-type="string">
            <text:p>S. PAULO - AGUDOS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PEDRO HENRIQUE ENJOJI</text:p>
          </table:table-cell>
          <table:table-cell table:style-name="ce185" office:value-type="string" calcext:value-type="string">
            <text:p>ANALISTA DE PROMOTORIA II</text:p>
          </table:table-cell>
          <table:table-cell table:style-name="ce193" office:value-type="date" office:date-value="2018-06-26" calcext:value-type="date">
            <text:p>26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ICULO OFICIAL</text:p>
          </table:table-cell>
          <table:table-cell table:style-name="ce240" office:value-type="string" calcext:value-type="string">
            <text:p>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8.27" calcext:value-type="float">
            <text:p>38,27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FAEL GERAGE NET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4 E 15/06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69.06" calcext:value-type="float">
            <text:p>169,0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FAEL GERAGE NET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NO CAEX, ASSESSORIA DE DESIGNAÇÕ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FAEL GERAGE NET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2 A 06/07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SERVIÇO DE INSTALAÇÃO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184.84" calcext:value-type="float">
            <text:p>1.184,84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AFAEL MARINHO COSTA CAPAZ</text:p>
          </table:table-cell>
          <table:table-cell table:style-name="ce185" office:value-type="string" calcext:value-type="string">
            <text:p>PM SOLDADO</text:p>
          </table:table-cell>
          <table:table-cell table:style-name="ce193" office:value-type="string" calcext:value-type="string">
            <text:p>08 A 10/06/18</text:p>
          </table:table-cell>
          <table:table-cell table:style-name="ce214" office:value-type="string" calcext:value-type="string">
            <text:p>S. PAULO <text:s/>- CAMPOS DO JORD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4.98" calcext:value-type="float">
            <text:p>44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FAEL PERISSINI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09" calcext:value-type="date">
            <text:p>09/06/18</text:p>
          </table:table-cell>
          <table:table-cell table:style-name="ce214" office:value-type="string" calcext:value-type="string">
            <text:p>ORLÃ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FAEL PERISSINI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7-07" calcext:value-type="date">
            <text:p>07/07/18</text:p>
          </table:table-cell>
          <table:table-cell table:style-name="ce214" office:value-type="string" calcext:value-type="string">
            <text:p>ORLÃ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UMIR PENACHIO CURY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6-30" calcext:value-type="date">
            <text:p>30/06/18</text:p>
          </table:table-cell>
          <table:table-cell table:style-name="ce214" office:value-type="string" calcext:value-type="string">
            <text:p>AURIFLAMA - JALES - AURIFLAM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AUMIR PENACHIO CURY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7-01" calcext:value-type="date">
            <text:p>01/07/18</text:p>
          </table:table-cell>
          <table:table-cell table:style-name="ce214" office:value-type="string" calcext:value-type="string">
            <text:p>AURIFLAMA - JALES - AURIFLAM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ENATA BELLEI ROCHA MAROSTIC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24" calcext:value-type="date">
            <text:p>24/06/18</text:p>
          </table:table-cell>
          <table:table-cell table:style-name="ce214" office:value-type="string" calcext:value-type="string">
            <text:p>UBATUBA - CARAGUATATUBA - UBATUB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ENATO DE SOUZA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20" calcext:value-type="date">
            <text:p>20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ENATO DE SOUZA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29" calcext:value-type="date">
            <text:p>29/06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VIATURA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ENATO FARIAS LIMA</text:p>
          </table:table-cell>
          <table:table-cell table:style-name="ce185" office:value-type="string" calcext:value-type="string">
            <text:p>DIRETOR DE SERVIÇO</text:p>
          </table:table-cell>
          <table:table-cell table:style-name="ce193" office:value-type="string" calcext:value-type="string">
            <text:p>20 A 23/07/18</text:p>
          </table:table-cell>
          <table:table-cell table:style-name="ce214" office:value-type="string" calcext:value-type="string">
            <text:p>S. PAULO <text:s/>- CAMPINAS - S. PAULO 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ICHELLE TIVELLI LANZ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3-04" calcext:value-type="date">
            <text:p>04/03/18</text:p>
          </table:table-cell>
          <table:table-cell table:style-name="ce214" office:value-type="string" calcext:value-type="string">
            <text:p>UBATUBA - CARAGUATATUBA - UBATUB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ICHELLE TIVELLI LANZ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19 E 20/05/18</text:p>
          </table:table-cell>
          <table:table-cell table:style-name="ce214" office:value-type="string" calcext:value-type="string">
            <text:p>UBATUBA - CARAGUATATUBA - UBATUB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ICHELLE TIVELLI LANZA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23" calcext:value-type="date">
            <text:p>23/06/18</text:p>
          </table:table-cell>
          <table:table-cell table:style-name="ce214" office:value-type="string" calcext:value-type="string">
            <text:p>UBATUBA - CARAGUATATUBA - UBATUB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BERTA GOMES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16 E 17/06/18</text:p>
          </table:table-cell>
          <table:table-cell table:style-name="ce214" office:value-type="string" calcext:value-type="string">
            <text:p>JACUPIRANGA - REGISTRO - JACUPIRANG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BERTO MOISES DA SILV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3-27" calcext:value-type="date">
            <text:p>27/03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PAULO SERGIO DIAS BAPTIST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BERTO SARTI CORTES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28 A 29/06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BERTO VARJABEDIAN</text:p>
          </table:table-cell>
          <table:table-cell table:style-name="ce185" office:value-type="string" calcext:value-type="string">
            <text:p>ASSISTENTE TÉCNICO DE PROMOTORIA II</text:p>
          </table:table-cell>
          <table:table-cell table:style-name="ce193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57">
          <table:table-cell table:style-name="ce170" office:value-type="string" calcext:value-type="string">
            <text:p>ROBSON PEREIRA DA SILV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3 A 04/07/18</text:p>
          </table:table-cell>
          <table:table-cell table:style-name="ce214" office:value-type="string" calcext:value-type="string">
            <text:p>S. PAULO - SÃO JOSÉ DOS CAMPOS - DOIS CÓRREG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SILVIA REGIN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3" calcext:value-type="float">
            <text:p>92,30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OBSON PEREIRA DA SILVA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6 A 20/07/18</text:p>
          </table:table-cell>
          <table:table-cell table:style-name="ce214" office:value-type="string" calcext:value-type="string">
            <text:p>S. PAULO - INDAI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MAURÍ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44.4" calcext:value-type="float">
            <text:p>544,40</text:p>
          </table:table-cell>
          <table:table-cell table:number-columns-repeated="1015"/>
        </table:table-row>
        <table:table-row table:style-name="ro77">
          <table:table-cell table:style-name="ce170" office:value-type="string" calcext:value-type="string">
            <text:p>RODRIGO DE CASTRO DANTAS CAVALCANTE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24 A 26/05/18</text:p>
          </table:table-cell>
          <table:table-cell table:style-name="ce214" office:value-type="string" calcext:value-type="string">
            <text:p>S. PAULO - PRESIDENTE PRUDENTE - SÃO JOSÉ DO RIO PRETO - PIRAPOZINHO - ALFREDO MARCONDES - ANDRADINA - GUARANI D'OESTE - SANTA ERNEST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DRIGO DE CASTRO DANTAS CAVALCANTE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string" calcext:value-type="string">
            <text:p>17 A 18/07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3.7" calcext:value-type="float">
            <text:p>143,7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DRIGO JOSE FILIAR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09 E 10/06/18</text:p>
          </table:table-cell>
          <table:table-cell table:style-name="ce214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GERIO COLLARD SOLE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GERIO PEREIRA DE ANDRADE</text:p>
          </table:table-cell>
          <table:table-cell table:style-name="ce185" office:value-type="string" calcext:value-type="string">
            <text:p>AUXILIAR DE PROMOTORIA - CHEFE</text:p>
          </table:table-cell>
          <table:table-cell table:style-name="ce193" office:value-type="string" calcext:value-type="string">
            <text:p>20 A 23/07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ONEY MORIAKI YAMAUCHI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1 A 03/03/18</text:p>
          </table:table-cell>
          <table:table-cell table:style-name="ce214" office:value-type="string" calcext:value-type="string">
            <text:p>S. PAULO <text:s/>- SÃO JOSÉ DO RIO PRETO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ROBERTA VASQUES ROSA GONÇALV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-161.91" calcext:value-type="float">
            <text:p>-161,91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RONEY MORIAKI YAMAUCHI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2 A 06/07/18</text:p>
          </table:table-cell>
          <table:table-cell table:style-name="ce214" office:value-type="string" calcext:value-type="string">
            <text:p>S. PAULO <text:s/>- SÃO JOSÉ DO RIO PRETO - OLÍMPIA - NOVA GRANADA - 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FABIO ROGÉ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724.3" calcext:value-type="float">
            <text:p>724,3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NEY MORIAKI YAMAUCHI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18 A 19/07/18</text:p>
          </table:table-cell>
          <table:table-cell table:style-name="ce214" office:value-type="string" calcext:value-type="string">
            <text:p>S. PAULO - BAURU - IB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LUIS FERNANDO BRIT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2.25" calcext:value-type="float">
            <text:p>182,2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OSELY KIYOMI SAKUMA KOKI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3-03" calcext:value-type="date">
            <text:p>03/03/18</text:p>
          </table:table-cell>
          <table:table-cell table:style-name="ce214" office:value-type="string" calcext:value-type="string">
            <text:p>HORTOLÂNDIA - ARTHUR NOGUEIRA - HORTO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RUBENS CRISTIANO BRITO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7 A 28/07/18</text:p>
          </table:table-cell>
          <table:table-cell table:style-name="ce214" office:value-type="string" calcext:value-type="string">
            <text:p>S. PAULO <text:s/>- BRAGANÇA PAULISTA - LEM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FABIOLA SUCAS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6.1" calcext:value-type="float">
            <text:p>136,1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ANDRA APARECIDA DOS SANTOS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7-08" calcext:value-type="date">
            <text:p>08/07/18</text:p>
          </table:table-cell>
          <table:table-cell table:style-name="ce214" office:value-type="string" calcext:value-type="string">
            <text:p>SUZANO - MOGI DAS CRUZES - SUZANO</text:p>
          </table:table-cell>
          <table:table-cell table:style-name="ce232" office:value-type="string" calcext:value-type="string">
            <text:p>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ERGIO RODRIGUES ARANT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2 A 26/05/18</text:p>
          </table:table-cell>
          <table:table-cell table:style-name="ce214" office:value-type="string" calcext:value-type="string">
            <text:p>S. PAULO <text:s/>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ERGIO RODRIGUES ARANT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7 A 22/06/18</text:p>
          </table:table-cell>
          <table:table-cell table:style-name="ce214" office:value-type="string" calcext:value-type="string">
            <text:p>S. PAULO <text:s/>- MAT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-269.85" calcext:value-type="float">
            <text:p>-269,8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ERGIO RODRIGUES ARANT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3 A 09/07/18</text:p>
          </table:table-cell>
          <table:table-cell table:style-name="ce214" office:value-type="string" calcext:value-type="string">
            <text:p>S. PAULO <text:s/>- MAT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948" calcext:value-type="float">
            <text:p>948,0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ERGIO RODRIGUES ARANT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0 A 23/07/18</text:p>
          </table:table-cell>
          <table:table-cell table:style-name="ce214" office:value-type="string" calcext:value-type="string">
            <text:p>S. PAULO <text:s/>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ERGIO RODRIGUES ARANTE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30 A 31/07/18</text:p>
          </table:table-cell>
          <table:table-cell table:style-name="ce214" office:value-type="string" calcext:value-type="string">
            <text:p>S. PAULO <text:s/>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RC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6.05" calcext:value-type="float">
            <text:p>226,0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SIDNEI XAVIER NONA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06 A 07/03/18</text:p>
          </table:table-cell>
          <table:table-cell table:style-name="ce214" office:value-type="string" calcext:value-type="string">
            <text:p>S. PAULO <text:s/>- CUBATÃO - GUARUJÁ - SÃO VICENTE - ITANHAÉM - TAUBATÉ - TREMEMB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77">
          <table:table-cell table:style-name="ce170" office:value-type="string" calcext:value-type="string">
            <text:p>SIDNEI XAVIER NONA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0 A 22/03/18</text:p>
          </table:table-cell>
          <table:table-cell table:style-name="ce214" office:value-type="string" calcext:value-type="string">
            <text:p>S. PAULO <text:s/>- ARARAQUAR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DA/NA SUBÁREA DE ADMINISTRAÇÃO PATRIMONIAL - SAA, DA/NA SUBÁREA DE ADMINISTRAÇÃO PATRIMONIAL - SAAP E ENTREGA DE PROCEDIMENTOS DO/N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90" calcext:value-type="float">
            <text:p>90,00</text:p>
          </table:table-cell>
          <table:table-cell table:number-columns-repeated="1015"/>
        </table:table-row>
        <table:table-row table:style-name="ro78">
          <table:table-cell table:style-name="ce170" office:value-type="string" calcext:value-type="string">
            <text:p>SIDNEI XAVIER NONATOS</text:p>
          </table:table-cell>
          <table:table-cell table:style-name="ce185" office:value-type="string" calcext:value-type="string">
            <text:p>AUXILIAR DE PROMOTORIA III</text:p>
          </table:table-cell>
          <table:table-cell table:style-name="ce193" office:value-type="string" calcext:value-type="string">
            <text:p>23 A 28/07/18</text:p>
          </table:table-cell>
          <table:table-cell table:style-name="ce214" office:value-type="string" calcext:value-type="string">
            <text:p>S. PAULO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1130.25" calcext:value-type="float">
            <text:p>1.130,25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SILVIA JORDAO</text:p>
          </table:table-cell>
          <table:table-cell table:style-name="ce185" office:value-type="string" calcext:value-type="string">
            <text:p>ASSISTENTE TÉCNICO DE PROMOTORIA I</text:p>
          </table:table-cell>
          <table:table-cell table:style-name="ce193" office:value-type="date" office:date-value="2018-02-16" calcext:value-type="date">
            <text:p>16/02/18</text:p>
          </table:table-cell>
          <table:table-cell table:style-name="ce214" office:value-type="string" calcext:value-type="string">
            <text:p>S. PAULO - BERTIO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2.52" calcext:value-type="float">
            <text:p>42,5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SILVIA REGINA DE TOLEDO CABRAL</text:p>
          </table:table-cell>
          <table:table-cell table:style-name="ce185" office:value-type="string" calcext:value-type="string">
            <text:p>ASSISTENTE TÉCNICO DE PROMOTORIA I</text:p>
          </table:table-cell>
          <table:table-cell table:style-name="ce193" office:value-type="string" calcext:value-type="string">
            <text:p>27 A 28/03/18</text:p>
          </table:table-cell>
          <table:table-cell table:style-name="ce214" office:value-type="string" calcext:value-type="string">
            <text:p>SÃO JOSÉ DOS CAMPOS - REGISTRO - ILHA COMPRIDA - SÃO JOSÉ DOS CAMPOS</text:p>
          </table:table-cell>
          <table:table-cell table:style-name="ce232" office:value-type="string" calcext:value-type="string">
            <text:p>VEI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7.56" calcext:value-type="float">
            <text:p>187,5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SILVIA REGINA DE TOLEDO CABRAL</text:p>
          </table:table-cell>
          <table:table-cell table:style-name="ce185" office:value-type="string" calcext:value-type="string">
            <text:p>ASSISTENTE TÉCNICO DE PROMOTORIA I</text:p>
          </table:table-cell>
          <table:table-cell table:style-name="ce193" office:value-type="string" calcext:value-type="string">
            <text:p>03 A 04/07/18</text:p>
          </table:table-cell>
          <table:table-cell table:style-name="ce214" office:value-type="string" calcext:value-type="string">
            <text:p>SÃO JOSÉ DOS CAMPOS - DOIS CÓRREGOS - SÃO JOSÉ DOS CAMP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43.7" calcext:value-type="float">
            <text:p>143,7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INDRONIO CARVA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3 A 07/07/18</text:p>
          </table:table-cell>
          <table:table-cell table:style-name="ce214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88.2" calcext:value-type="float">
            <text:p>588,2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SINDRONIO CARVALH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2 A 13/07/18</text:p>
          </table:table-cell>
          <table:table-cell table:style-name="ce214" office:value-type="string" calcext:value-type="string">
            <text:p>TAUBATÉ - CARAGUATATUBA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TAINÁ PONZETTO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21 E 22/04/18</text:p>
          </table:table-cell>
          <table:table-cell table:style-name="ce214" office:value-type="string" calcext:value-type="string">
            <text:p>IGUAPE - REGISTRO - IGUAP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TAINÁ PONZETTO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string" calcext:value-type="string">
            <text:p>30 /05 E 01/06/18</text:p>
          </table:table-cell>
          <table:table-cell table:style-name="ce214" office:value-type="string" calcext:value-type="string">
            <text:p>IGUAPE - REGISTRO - IGUAP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TALITA DEVOS FALEIROS</text:p>
          </table:table-cell>
          <table:table-cell table:style-name="ce185" office:value-type="string" calcext:value-type="string">
            <text:p>ANALISTA JURÍDICO</text:p>
          </table:table-cell>
          <table:table-cell table:style-name="ce193" office:value-type="date" office:date-value="2018-07-08" calcext:value-type="date">
            <text:p>08/07/18</text:p>
          </table:table-cell>
          <table:table-cell table:style-name="ce214" office:value-type="string" calcext:value-type="string">
            <text:p>PIRACAIA - BRAGANÇA PAULISTA - PIRAC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170" office:value-type="string" calcext:value-type="string">
            <text:p>THAIS DE OLIVEIRA F MANSUR</text:p>
          </table:table-cell>
          <table:table-cell table:style-name="ce185" office:value-type="string" calcext:value-type="string">
            <text:p>ANALISTA TÉCNICO CIENTÍFICO</text:p>
          </table:table-cell>
          <table:table-cell table:style-name="ce193" office:value-type="date" office:date-value="2018-05-10" calcext:value-type="date">
            <text:p>10/05/18</text:p>
          </table:table-cell>
          <table:table-cell table:style-name="ce214" office:value-type="string" calcext:value-type="string">
            <text:p>S. PAULO <text:s/>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THIAGO ALLAN XAVIER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6-30" calcext:value-type="date">
            <text:p>30/06/18</text:p>
          </table:table-cell>
          <table:table-cell table:style-name="ce214" office:value-type="string" calcext:value-type="string">
            <text:p>PARANAPANEMA - AVARÉ - PARANAPANEM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THIAGO ALLAN XAVIER</text:p>
          </table:table-cell>
          <table:table-cell table:style-name="ce185" office:value-type="string" calcext:value-type="string">
            <text:p>ANALISTA DE PROMOTORIA I</text:p>
          </table:table-cell>
          <table:table-cell table:style-name="ce193" office:value-type="date" office:date-value="2018-07-01" calcext:value-type="date">
            <text:p>01/07/18</text:p>
          </table:table-cell>
          <table:table-cell table:style-name="ce214" office:value-type="string" calcext:value-type="string">
            <text:p>PARANAPANEMA - AVARÉ - PARANAPANEM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UENDSON JESU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10/07/18</text:p>
          </table:table-cell>
          <table:table-cell table:style-name="ce214" office:value-type="string" calcext:value-type="string">
            <text:p>S. PAULO <text:s/>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ALV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079.4" calcext:value-type="float">
            <text:p>1.079,4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UENDSON JESU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3 A 15/07/18</text:p>
          </table:table-cell>
          <table:table-cell table:style-name="ce214" office:value-type="string" calcext:value-type="string">
            <text:p>S. PAULO <text:s/>- IT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UENDSON JESUS SANTOS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7 A 18/07/18</text:p>
          </table:table-cell>
          <table:table-cell table:style-name="ce214" office:value-type="string" calcext:value-type="string">
            <text:p>S. PAULO <text:s/>- SANT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LDINEI APARECIDO CORRE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date" office:date-value="2018-06-16" calcext:value-type="date">
            <text:p>16/06/18</text:p>
          </table:table-cell>
          <table:table-cell table:style-name="ce214" office:value-type="string" calcext:value-type="string">
            <text:p>RIO PRETO - OLÍMPI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LDISA OLIVEIRA BRASIL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2 A 26/05/18</text:p>
          </table:table-cell>
          <table:table-cell table:style-name="ce214" office:value-type="string" calcext:value-type="string">
            <text:p>S. PAULO <text:s/>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LDISA OLIVEIRA BRASIL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3 A 15/07/18</text:p>
          </table:table-cell>
          <table:table-cell table:style-name="ce214" office:value-type="string" calcext:value-type="string">
            <text:p>S. PAULO <text:s/>- IT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LDISA OLIVEIRA BRASIL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27 A 29/07/18</text:p>
          </table:table-cell>
          <table:table-cell table:style-name="ce214" office:value-type="string" calcext:value-type="string">
            <text:p>S. PAULO <text:s/>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NESSA BOSSAD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7-08" calcext:value-type="date">
            <text:p>08/07/18</text:p>
          </table:table-cell>
          <table:table-cell table:style-name="ce214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VANESSA BOSSADA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7-01" calcext:value-type="date">
            <text:p>01/07/18</text:p>
          </table:table-cell>
          <table:table-cell table:style-name="ce214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5">
          <table:table-cell table:style-name="ce170" office:value-type="string" calcext:value-type="string">
            <text:p>VINICIUS DE VEREDAS</text:p>
          </table:table-cell>
          <table:table-cell table:style-name="ce185" office:value-type="string" calcext:value-type="string">
            <text:p>ASSISTENTE TÉCNICO DE PROMOTORIA I</text:p>
          </table:table-cell>
          <table:table-cell table:style-name="ce193" office:value-type="string" calcext:value-type="string">
            <text:p>15 A 16/03/18</text:p>
          </table:table-cell>
          <table:table-cell table:style-name="ce214" office:value-type="string" calcext:value-type="string">
            <text:p>S. PAULO - PRAIA GRANDE - VALINHOS - SOROCABA - S. PAULO </text:p>
          </table:table-cell>
          <table:table-cell table:style-name="ce232" office:value-type="string" calcext:value-type="string">
            <text:p>VEI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WAGNER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11 A 15/06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ÇÃ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WAGNER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3 A 06/07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64.5" calcext:value-type="float">
            <text:p>364,5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WAGNER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06 A 09/07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WAGNER BUENO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193" office:value-type="string" calcext:value-type="string">
            <text:p>30/07 A 03/08/18</text:p>
          </table:table-cell>
          <table:table-cell table:style-name="ce214" office:value-type="string" calcext:value-type="string">
            <text:p>R PRETO - FRANC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725.75" calcext:value-type="float">
            <text:p>725,75</text:p>
          </table:table-cell>
          <table:table-cell table:number-columns-repeated="1015"/>
        </table:table-row>
        <table:table-row table:style-name="ro64">
          <table:table-cell table:style-name="ce170" office:value-type="string" calcext:value-type="string">
            <text:p>WAGNER DE SOUZA MELO</text:p>
          </table:table-cell>
          <table:table-cell table:style-name="ce185" office:value-type="string" calcext:value-type="string">
            <text:p>OFICIAL DE PROMOTORIA I</text:p>
          </table:table-cell>
          <table:table-cell table:style-name="ce193" office:value-type="date" office:date-value="2018-06-10" calcext:value-type="date">
            <text:p>10/06/18</text:p>
          </table:table-cell>
          <table:table-cell table:style-name="ce214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79">
          <table:table-cell table:style-name="ce173" office:value-type="string" calcext:value-type="string">
            <text:p>TOTAL</text:p>
          </table:table-cell>
          <table:table-cell table:style-name="ce188"/>
          <table:table-cell table:style-name="ce208" table:number-columns-repeated="2"/>
          <table:table-cell table:style-name="ce234"/>
          <table:table-cell table:style-name="ce254"/>
          <table:table-cell table:style-name="ce260" table:formula="of:=SUM([.G9:.G419])" office:value-type="float" office:value="10708.47" calcext:value-type="float">
            <text:p>10.708,47</text:p>
          </table:table-cell>
          <table:table-cell table:style-name="ce264"/>
          <table:table-cell table:style-name="ce275" table:formula="of:=SUM([.I9:.I419])" office:value-type="float" office:value="260973.97" calcext:value-type="float">
            <text:p>260.973,97</text:p>
          </table:table-cell>
          <table:table-cell table:number-columns-repeated="1015"/>
        </table:table-row>
        <table:table-row table:style-name="ro80">
          <table:table-cell table:style-name="ce174" office:value-type="string" calcext:value-type="string">
            <text:p>TOTAL CONSOLIDADO</text:p>
          </table:table-cell>
          <table:table-cell table:style-name="ce174" table:number-columns-repeated="2"/>
          <table:table-cell table:style-name="ce227"/>
          <table:table-cell table:style-name="ce174"/>
          <table:table-cell table:style-name="ce255"/>
          <table:table-cell table:style-name="ce261"/>
          <table:table-cell table:style-name="ce261" table:formula="of:=SUM([.G420]+[.I420])" office:value-type="float" office:value="271682.44" calcext:value-type="float">
            <text:p>271.682,44</text:p>
          </table:table-cell>
          <table:table-cell table:style-name="ce276"/>
          <table:table-cell table:number-columns-repeated="1015"/>
        </table:table-row>
        <table:table-row table:style-name="ro80">
          <table:table-cell table:style-name="ce175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89"/>
          <table:table-cell table:style-name="ce209"/>
          <table:table-cell table:style-name="ce189"/>
          <table:table-cell table:style-name="ce235"/>
          <table:table-cell table:style-name="ce209"/>
          <table:table-cell table:style-name="ce262" table:number-columns-repeated="2"/>
          <table:table-cell table:style-name="ce277"/>
          <table:table-cell table:number-columns-repeated="1015"/>
        </table:table-row>
        <table:table-row table:style-name="ro81">
          <table:table-cell table:style-name="ce176" office:value-type="string" calcext:value-type="string" table:number-columns-spanned="2" table:number-rows-spanned="1">
            <text:p>Data da Última Atualização: 15/08/2018</text:p>
          </table:table-cell>
          <table:covered-table-cell/>
          <table:table-cell table:style-name="ce210" table:number-columns-repeated="2"/>
          <table:table-cell table:style-name="ce236"/>
          <table:table-cell table:style-name="ce256" table:number-columns-repeated="4"/>
          <table:table-cell table:number-columns-repeated="1015"/>
        </table:table-row>
        <table:table-row table:style-name="ro82">
          <table:table-cell table:style-name="ce175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90"/>
          <table:table-cell table:style-name="ce175"/>
          <table:table-cell table:style-name="ce228"/>
          <table:table-cell table:style-name="ce237"/>
          <table:table-cell table:style-name="ce257" table:number-columns-repeated="4"/>
          <table:table-cell table:number-columns-repeated="1015"/>
        </table:table-row>
        <table:table-row table:style-name="ro1" table:number-rows-repeated="3">
          <table:table-cell table:style-name="ce177"/>
          <table:table-cell table:style-name="ce191"/>
          <table:table-cell table:style-name="ce211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 table:style-name="ce191"/>
          <table:table-cell table:style-name="ce211"/>
          <table:table-cell table:style-name="ce230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 table:style-name="ce191"/>
          <table:table-cell table:style-name="ce211"/>
          <table:table-cell table:style-name="ce231"/>
          <table:table-cell table:style-name="ce238"/>
          <table:table-cell table:number-columns-repeated="1019"/>
        </table:table-row>
        <table:table-row table:style-name="ro1" table:number-rows-repeated="4">
          <table:table-cell table:style-name="ce177"/>
          <table:table-cell table:style-name="ce191"/>
          <table:table-cell table:style-name="ce211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/>
          <table:table-cell table:style-name="ce211"/>
          <table:table-cell table:style-name="ce229"/>
          <table:table-cell table:style-name="ce239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20:DIÁRIAS.A420 DIÁRIAS.A421:DIÁRIAS.C421 DIÁRIAS.E421:DIÁRIAS.F421 DIÁRIAS.A422:DIÁRIAS.A434 DIÁRIAS.C424:DIÁRIAS.C434 DIÁRIAS.C420:DIÁRIAS.D420 DIÁRIAS.C422:DIÁRIAS.C422 DIÁRIAS.F422:DIÁRIAS.F422 DIÁRIAS.C423:DIÁRIAS.D423 DIÁRIAS.D425:DIÁRIAS.D427 DIÁRIAS.D430:DIÁRIAS.D434">
            <calcext:condition calcext:apply-style-name="cf1" calcext:value="formula-is(msoxl:[.$R420]&gt;0.799)" calcext:base-cell-address="DIÁRIAS.A420"/>
          </calcext:conditional-format>
          <calcext:conditional-format calcext:target-range-address="DIÁRIAS.B9:DIÁRIAS.B121 DIÁRIAS.B170:DIÁRIAS.B183 DIÁRIAS.B187:DIÁRIAS.B419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22:DIÁRIAS.B169 DIÁRIAS.B184:DIÁRIAS.B186">
            <calcext:condition calcext:apply-style-name="cf1" calcext:value="formula-is(msoxl:[.$P122]&gt;0.799)" calcext:base-cell-address="DIÁRIAS.B122"/>
            <calcext:condition calcext:apply-style-name="cf1" calcext:value="formula-is(msoxl:[.$R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R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U122]&gt;0.799)" calcext:base-cell-address="DIÁRIAS.B122"/>
            <calcext:condition calcext:apply-style-name="cf1" calcext:value="formula-is(msoxl:[.$R122]&gt;0.799)" calcext:base-cell-address="DIÁRIAS.B122"/>
          </calcext:conditional-format>
          <calcext:conditional-format calcext:target-range-address="DIÁRIAS.B424:DIÁRIAS.B433">
            <calcext:condition calcext:apply-style-name="cf1" calcext:value="formula-is(msoxl:[.$U424]&gt;0.799)" calcext:base-cell-address="DIÁRIAS.B424"/>
            <calcext:condition calcext:apply-style-name="cf1" calcext:value="formula-is(msoxl:[.$U424]&gt;0.799)" calcext:base-cell-address="DIÁRIAS.B424"/>
            <calcext:condition calcext:apply-style-name="cf1" calcext:value="formula-is(msoxl:[.$U424]&gt;0.799)" calcext:base-cell-address="DIÁRIAS.B424"/>
            <calcext:condition calcext:apply-style-name="cf1" calcext:value="formula-is(msoxl:[.$R424]&gt;0.799)" calcext:base-cell-address="DIÁRIAS.B424"/>
          </calcext:conditional-format>
          <calcext:conditional-format calcext:target-range-address="DIÁRIAS.C9:DIÁRIAS.C121 DIÁRIAS.C168:DIÁRIAS.C419">
            <calcext:condition calcext:apply-style-name="cf1" calcext:value="formula-is(msoxl:[.$P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</calcext:conditional-format>
          <calcext:conditional-format calcext:target-range-address="DIÁRIAS.C122:DIÁRIAS.C165">
            <calcext:condition calcext:apply-style-name="cf1" calcext:value="formula-is(msoxl:[.$P122]&gt;0.799)" calcext:base-cell-address="DIÁRIAS.C122"/>
            <calcext:condition calcext:apply-style-name="cf1" calcext:value="formula-is(msoxl:[.$R122]&gt;0.799)" calcext:base-cell-address="DIÁRIAS.C122"/>
            <calcext:condition calcext:apply-style-name="cf1" calcext:value="formula-is(msoxl:[.$R122]&gt;0.799)" calcext:base-cell-address="DIÁRIAS.C122"/>
            <calcext:condition calcext:apply-style-name="cf1" calcext:value="formula-is(msoxl:[.$R122]&gt;0.799)" calcext:base-cell-address="DIÁRIAS.C122"/>
          </calcext:conditional-format>
          <calcext:conditional-format calcext:target-range-address="DIÁRIAS.C166:DIÁRIAS.C167">
            <calcext:condition calcext:apply-style-name="cf1" calcext:value="formula-is(msoxl:[.$P166]&gt;0.799)" calcext:base-cell-address="DIÁRIAS.C166"/>
            <calcext:condition calcext:apply-style-name="cf1" calcext:value="formula-is(msoxl:[.$R166]&gt;0.799)" calcext:base-cell-address="DIÁRIAS.C166"/>
            <calcext:condition calcext:apply-style-name="cf1" calcext:value="formula-is(msoxl:[.$R166]&gt;0.799)" calcext:base-cell-address="DIÁRIAS.C166"/>
            <calcext:condition calcext:apply-style-name="cf1" calcext:value="formula-is(msoxl:[.$R166]&gt;0.799)" calcext:base-cell-address="DIÁRIAS.C166"/>
            <calcext:condition calcext:apply-style-name="cf1" calcext:value="formula-is(msoxl:[.$R166]&gt;0.799)" calcext:base-cell-address="DIÁRIAS.C166"/>
          </calcext:conditional-format>
          <calcext:conditional-format calcext:target-range-address="DIÁRIAS.D9:DIÁRIAS.D145 DIÁRIAS.D170:DIÁRIAS.D419">
            <calcext:condition calcext:apply-style-name="cf1" calcext:value="formula-is(msoxl:[.$P9]&gt;0.799)" calcext:base-cell-address="DIÁRIAS.D9"/>
            <calcext:condition calcext:apply-style-name="cf1" calcext:value="formula-is(msoxl:[.$U9]&gt;0.799)" calcext:base-cell-address="DIÁRIAS.D9"/>
            <calcext:condition calcext:apply-style-name="cf1" calcext:value="formula-is(msoxl:[.$T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46:DIÁRIAS.D151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52:DIÁRIAS.D153 DIÁRIAS.D157:DIÁRIAS.D157 DIÁRIAS.D161:DIÁRIAS.D161 DIÁRIAS.D167:DIÁRIAS.D167">
            <calcext:condition calcext:apply-style-name="cf1" calcext:value="formula-is(msoxl:[.$P152]&gt;0.799)" calcext:base-cell-address="DIÁRIAS.D152"/>
            <calcext:condition calcext:apply-style-name="cf1" calcext:value="formula-is(msoxl:[.$R152]&gt;0.799)" calcext:base-cell-address="DIÁRIAS.D152"/>
            <calcext:condition calcext:apply-style-name="cf1" calcext:value="formula-is(msoxl:[.$R152]&gt;0.799)" calcext:base-cell-address="DIÁRIAS.D152"/>
            <calcext:condition calcext:apply-style-name="cf1" calcext:value="formula-is(msoxl:[.$R152]&gt;0.799)" calcext:base-cell-address="DIÁRIAS.D152"/>
          </calcext:conditional-format>
          <calcext:conditional-format calcext:target-range-address="DIÁRIAS.D154:DIÁRIAS.D154">
            <calcext:condition calcext:apply-style-name="cf1" calcext:value="formula-is(msoxl:[.$U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</calcext:conditional-format>
          <calcext:conditional-format calcext:target-range-address="DIÁRIAS.D155:DIÁRIAS.D155">
            <calcext:condition calcext:apply-style-name="cf1" calcext:value="formula-is(msoxl:[.$U155]&gt;0.799)" calcext:base-cell-address="DIÁRIAS.D155"/>
            <calcext:condition calcext:apply-style-name="cf1" calcext:value="formula-is(msoxl:[.$R155]&gt;0.799)" calcext:base-cell-address="DIÁRIAS.D155"/>
            <calcext:condition calcext:apply-style-name="cf1" calcext:value="formula-is(msoxl:[.$R155]&gt;0.799)" calcext:base-cell-address="DIÁRIAS.D155"/>
            <calcext:condition calcext:apply-style-name="cf1" calcext:value="formula-is(msoxl:[.$R155]&gt;0.799)" calcext:base-cell-address="DIÁRIAS.D155"/>
          </calcext:conditional-format>
          <calcext:conditional-format calcext:target-range-address="DIÁRIAS.D156:DIÁRIAS.D156 DIÁRIAS.D160:DIÁRIAS.D160"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</calcext:conditional-format>
          <calcext:conditional-format calcext:target-range-address="DIÁRIAS.D158:DIÁRIAS.D158">
            <calcext:condition calcext:apply-style-name="cf1" calcext:value="formula-is(msoxl:[.$P158]&gt;0.799)" calcext:base-cell-address="DIÁRIAS.D158"/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</calcext:conditional-format>
          <calcext:conditional-format calcext:target-range-address="DIÁRIAS.D159:DIÁRIAS.D159">
            <calcext:condition calcext:apply-style-name="cf1" calcext:value="formula-is(msoxl:[.$V159]&gt;0.799)" calcext:base-cell-address="DIÁRIAS.D159"/>
            <calcext:condition calcext:apply-style-name="cf1" calcext:value="formula-is(msoxl:[.$U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V159]&gt;0.799)" calcext:base-cell-address="DIÁRIAS.D159"/>
            <calcext:condition calcext:apply-style-name="cf1" calcext:value="formula-is(msoxl:[.$U159]&gt;0.799)" calcext:base-cell-address="DIÁRIAS.D159"/>
            <calcext:condition calcext:apply-style-name="cf1" calcext:value="formula-is(msoxl:[.$U159]&gt;0.799)" calcext:base-cell-address="DIÁRIAS.D159"/>
            <calcext:condition calcext:apply-style-name="cf1" calcext:value="formula-is(msoxl:[.$U159]&gt;0.799)" calcext:base-cell-address="DIÁRIAS.D159"/>
            <calcext:condition calcext:apply-style-name="cf1" calcext:value="formula-is(msoxl:[.$P159]&gt;0.799)" calcext:base-cell-address="DIÁRIAS.D159"/>
            <calcext:condition calcext:apply-style-name="cf1" calcext:value="formula-is(msoxl:[.$R159]&gt;0.799)" calcext:base-cell-address="DIÁRIAS.D159"/>
            <calcext:condition calcext:apply-style-name="cf1" calcext:value="formula-is(msoxl:[.$R159]&gt;0.799)" calcext:base-cell-address="DIÁRIAS.D159"/>
            <calcext:condition calcext:apply-style-name="cf1" calcext:value="formula-is(msoxl:[.$R159]&gt;0.799)" calcext:base-cell-address="DIÁRIAS.D159"/>
          </calcext:conditional-format>
          <calcext:conditional-format calcext:target-range-address="DIÁRIAS.D162:DIÁRIAS.D165">
            <calcext:condition calcext:apply-style-name="cf1" calcext:value="formula-is(msoxl:[.$P162]&gt;0.799)" calcext:base-cell-address="DIÁRIAS.D162"/>
            <calcext:condition calcext:apply-style-name="cf1" calcext:value="formula-is(msoxl:[.$U162]&gt;0.799)" calcext:base-cell-address="DIÁRIAS.D162"/>
            <calcext:condition calcext:apply-style-name="cf1" calcext:value="formula-is(msoxl:[.$U162]&gt;0.799)" calcext:base-cell-address="DIÁRIAS.D162"/>
            <calcext:condition calcext:apply-style-name="cf1" calcext:value="formula-is(msoxl:[.$R162]&gt;0.799)" calcext:base-cell-address="DIÁRIAS.D162"/>
            <calcext:condition calcext:apply-style-name="cf1" calcext:value="formula-is(msoxl:[.$R162]&gt;0.799)" calcext:base-cell-address="DIÁRIAS.D162"/>
            <calcext:condition calcext:apply-style-name="cf1" calcext:value="formula-is(msoxl:[.$R162]&gt;0.799)" calcext:base-cell-address="DIÁRIAS.D162"/>
          </calcext:conditional-format>
          <calcext:conditional-format calcext:target-range-address="DIÁRIAS.D166:DIÁRIAS.D166">
            <calcext:condition calcext:apply-style-name="cf1" calcext:value="formula-is(msoxl:[.$P166]&gt;0.799)" calcext:base-cell-address="DIÁRIAS.D166"/>
            <calcext:condition calcext:apply-style-name="cf1" calcext:value="formula-is(msoxl:[.$T166]&gt;0.799)" calcext:base-cell-address="DIÁRIAS.D166"/>
            <calcext:condition calcext:apply-style-name="cf1" calcext:value="formula-is(msoxl:[.$R166]&gt;0.799)" calcext:base-cell-address="DIÁRIAS.D166"/>
            <calcext:condition calcext:apply-style-name="cf1" calcext:value="formula-is(msoxl:[.$R166]&gt;0.799)" calcext:base-cell-address="DIÁRIAS.D166"/>
            <calcext:condition calcext:apply-style-name="cf1" calcext:value="formula-is(msoxl:[.$R166]&gt;0.799)" calcext:base-cell-address="DIÁRIAS.D166"/>
          </calcext:conditional-format>
          <calcext:conditional-format calcext:target-range-address="DIÁRIAS.D168:DIÁRIAS.D168">
            <calcext:condition calcext:apply-style-name="cf1" calcext:value="formula-is(msoxl:[.$U168]&gt;0.799)" calcext:base-cell-address="DIÁRIAS.D168"/>
            <calcext:condition calcext:apply-style-name="cf1" calcext:value="formula-is(msoxl:[.$P168]&gt;0.799)" calcext:base-cell-address="DIÁRIAS.D168"/>
            <calcext:condition calcext:apply-style-name="cf1" calcext:value="formula-is(msoxl:[.$U168]&gt;0.799)" calcext:base-cell-address="DIÁRIAS.D168"/>
            <calcext:condition calcext:apply-style-name="cf1" calcext:value="formula-is(msoxl:[.$T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</calcext:conditional-format>
          <calcext:conditional-format calcext:target-range-address="DIÁRIAS.D169:DIÁRIAS.D169">
            <calcext:condition calcext:apply-style-name="cf1" calcext:value="formula-is(msoxl:[.$P169]&gt;0.799)" calcext:base-cell-address="DIÁRIAS.D169"/>
            <calcext:condition calcext:apply-style-name="cf1" calcext:value="formula-is(msoxl:[.$R169]&gt;0.799)" calcext:base-cell-address="DIÁRIAS.D169"/>
            <calcext:condition calcext:apply-style-name="cf1" calcext:value="formula-is(msoxl:[.$R169]&gt;0.799)" calcext:base-cell-address="DIÁRIAS.D169"/>
            <calcext:condition calcext:apply-style-name="cf1" calcext:value="formula-is(msoxl:[.$R169]&gt;0.799)" calcext:base-cell-address="DIÁRIAS.D169"/>
            <calcext:condition calcext:apply-style-name="cf1" calcext:value="formula-is(msoxl:[.$R169]&gt;0.799)" calcext:base-cell-address="DIÁRIAS.D169"/>
          </calcext:conditional-format>
          <calcext:conditional-format calcext:target-range-address="DIÁRIAS.D421:DIÁRIAS.D421">
            <calcext:condition calcext:apply-style-name="cf1" calcext:value="formula-is(msoxl:[.$U421]&gt;0.799)" calcext:base-cell-address="DIÁRIAS.D421"/>
            <calcext:condition calcext:apply-style-name="cf1" calcext:value="formula-is(msoxl:[.$R421]&gt;0.799)" calcext:base-cell-address="DIÁRIAS.D421"/>
          </calcext:conditional-format>
          <calcext:conditional-format calcext:target-range-address="DIÁRIAS.D424:DIÁRIAS.D424">
            <calcext:condition calcext:apply-style-name="cf1" calcext:value="formula-is(msoxl:[.$U424]&gt;0.799)" calcext:base-cell-address="DIÁRIAS.D424"/>
            <calcext:condition calcext:apply-style-name="cf1" calcext:value="formula-is(msoxl:[.$R424]&gt;0.799)" calcext:base-cell-address="DIÁRIAS.D424"/>
          </calcext:conditional-format>
          <calcext:conditional-format calcext:target-range-address="DIÁRIAS.D428:DIÁRIAS.D428">
            <calcext:condition calcext:apply-style-name="cf1" calcext:value="formula-is(msoxl:[.$U428]&gt;0.799)" calcext:base-cell-address="DIÁRIAS.D428"/>
            <calcext:condition calcext:apply-style-name="cf1" calcext:value="formula-is(msoxl:[.$R428]&gt;0.799)" calcext:base-cell-address="DIÁRIAS.D428"/>
          </calcext:conditional-format>
          <calcext:conditional-format calcext:target-range-address="DIÁRIAS.D429:DIÁRIAS.D429">
            <calcext:condition calcext:apply-style-name="cf1" calcext:value="formula-is(msoxl:[.$U429]&gt;0.799)" calcext:base-cell-address="DIÁRIAS.D429"/>
            <calcext:condition calcext:apply-style-name="cf1" calcext:value="formula-is(msoxl:[.$R429]&gt;0.799)" calcext:base-cell-address="DIÁRIAS.D429"/>
          </calcext:conditional-format>
          <calcext:conditional-format calcext:target-range-address="DIÁRIAS.E420:DIÁRIAS.E420">
            <calcext:condition calcext:apply-style-name="cf1" calcext:value="formula-is(msoxl:[.$T420]&gt;0.799)" calcext:base-cell-address="DIÁRIAS.E420"/>
          </calcext:conditional-format>
          <calcext:conditional-format calcext:target-range-address="DIÁRIAS.E422:DIÁRIAS.E422">
            <calcext:condition calcext:apply-style-name="cf1" calcext:value="formula-is(msoxl:[.$R422]&gt;0.799)" calcext:base-cell-address="DIÁRIAS.E422"/>
          </calcext:conditional-format>
          <calcext:conditional-format calcext:target-range-address="DIÁRIAS.E423:DIÁRIAS.E433">
            <calcext:condition calcext:apply-style-name="cf1" calcext:value="formula-is(msoxl:[.$R423]&gt;0.799)" calcext:base-cell-address="DIÁRIAS.E423"/>
          </calcext:conditional-format>
          <calcext:conditional-format calcext:target-range-address="DIÁRIAS.A9:DIÁRIAS.A121 DIÁRIAS.A169:DIÁRIAS.A419">
            <calcext:condition calcext:apply-style-name="cf1" calcext:value="formula-is(msoxl:[.$P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</calcext:conditional-format>
          <calcext:conditional-format calcext:target-range-address="DIÁRIAS.E434:DIÁRIAS.E434">
            <calcext:condition calcext:apply-style-name="cf1" calcext:value="formula-is(msoxl:[.$R434]&gt;0.799)" calcext:base-cell-address="DIÁRIAS.E434"/>
          </calcext:conditional-format>
          <calcext:conditional-format calcext:target-range-address="DIÁRIAS.F9:DIÁRIAS.F145 DIÁRIAS.F169:DIÁRIAS.F419">
            <calcext:condition calcext:apply-style-name="cf1" calcext:value="formula-is(msoxl:[.$R9]&gt;0.799)" calcext:base-cell-address="DIÁRIAS.F9"/>
          </calcext:conditional-format>
          <calcext:conditional-format calcext:target-range-address="DIÁRIAS.F146:DIÁRIAS.F151">
            <calcext:condition calcext:apply-style-name="cf1" calcext:value="formula-is(msoxl:[.$P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152:DIÁRIAS.F152 DIÁRIAS.F154:DIÁRIAS.F154">
            <calcext:condition calcext:apply-style-name="cf1" calcext:value="formula-is(msoxl:[.$P152]&gt;0.799)" calcext:base-cell-address="DIÁRIAS.F152"/>
            <calcext:condition calcext:apply-style-name="cf1" calcext:value="formula-is(msoxl:[.$R152]&gt;0.799)" calcext:base-cell-address="DIÁRIAS.F152"/>
          </calcext:conditional-format>
          <calcext:conditional-format calcext:target-range-address="DIÁRIAS.F153:DIÁRIAS.F153">
            <calcext:condition calcext:apply-style-name="cf1" calcext:value="formula-is(msoxl:[.$S153]&gt;0.799)" calcext:base-cell-address="DIÁRIAS.F153"/>
            <calcext:condition calcext:apply-style-name="cf1" calcext:value="formula-is(msoxl:[.$R153]&gt;0.799)" calcext:base-cell-address="DIÁRIAS.F153"/>
            <calcext:condition calcext:apply-style-name="cf1" calcext:value="formula-is(msoxl:[.$S153]&gt;0.799)" calcext:base-cell-address="DIÁRIAS.F153"/>
            <calcext:condition calcext:apply-style-name="cf1" calcext:value="formula-is(msoxl:[.$U153]&gt;0.799)" calcext:base-cell-address="DIÁRIAS.F153"/>
            <calcext:condition calcext:apply-style-name="cf1" calcext:value="formula-is(msoxl:[.$T153]&gt;0.799)" calcext:base-cell-address="DIÁRIAS.F153"/>
            <calcext:condition calcext:apply-style-name="cf1" calcext:value="formula-is(msoxl:[.$U153]&gt;0.799)" calcext:base-cell-address="DIÁRIAS.F153"/>
            <calcext:condition calcext:apply-style-name="cf1" calcext:value="formula-is(msoxl:[.$U153]&gt;0.799)" calcext:base-cell-address="DIÁRIAS.F153"/>
            <calcext:condition calcext:apply-style-name="cf1" calcext:value="formula-is(msoxl:[.$U153]&gt;0.799)" calcext:base-cell-address="DIÁRIAS.F153"/>
            <calcext:condition calcext:apply-style-name="cf1" calcext:value="formula-is(msoxl:[.$U153]&gt;0.799)" calcext:base-cell-address="DIÁRIAS.F153"/>
            <calcext:condition calcext:apply-style-name="cf1" calcext:value="formula-is(msoxl:[.$T153]&gt;0.799)" calcext:base-cell-address="DIÁRIAS.F153"/>
            <calcext:condition calcext:apply-style-name="cf1" calcext:value="formula-is(msoxl:[.$R153]&gt;0.799)" calcext:base-cell-address="DIÁRIAS.F153"/>
          </calcext:conditional-format>
          <calcext:conditional-format calcext:target-range-address="DIÁRIAS.F155:DIÁRIAS.F155">
            <calcext:condition calcext:apply-style-name="cf1" calcext:value="formula-is(msoxl:[.$S155]&gt;0.799)" calcext:base-cell-address="DIÁRIAS.F155"/>
            <calcext:condition calcext:apply-style-name="cf1" calcext:value="formula-is(msoxl:[.$R155]&gt;0.799)" calcext:base-cell-address="DIÁRIAS.F155"/>
            <calcext:condition calcext:apply-style-name="cf1" calcext:value="formula-is(msoxl:[.$S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</calcext:conditional-format>
          <calcext:conditional-format calcext:target-range-address="DIÁRIAS.F156:DIÁRIAS.F156">
            <calcext:condition calcext:apply-style-name="cf1" calcext:value="formula-is(msoxl:[.$S156]&gt;0.799)" calcext:base-cell-address="DIÁRIAS.F156"/>
            <calcext:condition calcext:apply-style-name="cf1" calcext:value="formula-is(msoxl:[.$R156]&gt;0.799)" calcext:base-cell-address="DIÁRIAS.F156"/>
            <calcext:condition calcext:apply-style-name="cf1" calcext:value="formula-is(msoxl:[.$S156]&gt;0.799)" calcext:base-cell-address="DIÁRIAS.F156"/>
            <calcext:condition calcext:apply-style-name="cf1" calcext:value="formula-is(msoxl:[.$U156]&gt;0.799)" calcext:base-cell-address="DIÁRIAS.F156"/>
            <calcext:condition calcext:apply-style-name="cf1" calcext:value="formula-is(msoxl:[.$T156]&gt;0.799)" calcext:base-cell-address="DIÁRIAS.F156"/>
            <calcext:condition calcext:apply-style-name="cf1" calcext:value="formula-is(msoxl:[.$U156]&gt;0.799)" calcext:base-cell-address="DIÁRIAS.F156"/>
            <calcext:condition calcext:apply-style-name="cf1" calcext:value="formula-is(msoxl:[.$U156]&gt;0.799)" calcext:base-cell-address="DIÁRIAS.F156"/>
            <calcext:condition calcext:apply-style-name="cf1" calcext:value="formula-is(msoxl:[.$U156]&gt;0.799)" calcext:base-cell-address="DIÁRIAS.F156"/>
            <calcext:condition calcext:apply-style-name="cf1" calcext:value="formula-is(msoxl:[.$U156]&gt;0.799)" calcext:base-cell-address="DIÁRIAS.F156"/>
            <calcext:condition calcext:apply-style-name="cf1" calcext:value="formula-is(msoxl:[.$T156]&gt;0.799)" calcext:base-cell-address="DIÁRIAS.F156"/>
            <calcext:condition calcext:apply-style-name="cf1" calcext:value="formula-is(msoxl:[.$R156]&gt;0.799)" calcext:base-cell-address="DIÁRIAS.F156"/>
          </calcext:conditional-format>
          <calcext:conditional-format calcext:target-range-address="DIÁRIAS.F157:DIÁRIAS.F157">
            <calcext:condition calcext:apply-style-name="cf1" calcext:value="formula-is(msoxl:[.$P157]&gt;0.799)" calcext:base-cell-address="DIÁRIAS.F157"/>
            <calcext:condition calcext:apply-style-name="cf1" calcext:value="formula-is(msoxl:[.$R157]&gt;0.799)" calcext:base-cell-address="DIÁRIAS.F157"/>
          </calcext:conditional-format>
          <calcext:conditional-format calcext:target-range-address="DIÁRIAS.F158:DIÁRIAS.F159 DIÁRIAS.F162:DIÁRIAS.F165">
            <calcext:condition calcext:apply-style-name="cf1" calcext:value="formula-is(msoxl:[.$P158]&gt;0.799)" calcext:base-cell-address="DIÁRIAS.F158"/>
            <calcext:condition calcext:apply-style-name="cf1" calcext:value="formula-is(msoxl:[.$R158]&gt;0.799)" calcext:base-cell-address="DIÁRIAS.F158"/>
          </calcext:conditional-format>
          <calcext:conditional-format calcext:target-range-address="DIÁRIAS.A122:DIÁRIAS.A168">
            <calcext:condition calcext:apply-style-name="cf1" calcext:value="formula-is(msoxl:[.$P122]&gt;0.799)" calcext:base-cell-address="DIÁRIAS.A122"/>
            <calcext:condition calcext:apply-style-name="cf1" calcext:value="formula-is(msoxl:[.$R122]&gt;0.799)" calcext:base-cell-address="DIÁRIAS.A122"/>
            <calcext:condition calcext:apply-style-name="cf1" calcext:value="formula-is(msoxl:[.$R122]&gt;0.799)" calcext:base-cell-address="DIÁRIAS.A122"/>
            <calcext:condition calcext:apply-style-name="cf1" calcext:value="formula-is(msoxl:[.$R122]&gt;0.799)" calcext:base-cell-address="DIÁRIAS.A122"/>
          </calcext:conditional-format>
          <calcext:conditional-format calcext:target-range-address="DIÁRIAS.F160:DIÁRIAS.F160">
            <calcext:condition calcext:apply-style-name="cf1" calcext:value="formula-is(msoxl:[.$P160]&gt;0.799)" calcext:base-cell-address="DIÁRIAS.F160"/>
          </calcext:conditional-format>
          <calcext:conditional-format calcext:target-range-address="DIÁRIAS.F161:DIÁRIAS.F161">
            <calcext:condition calcext:apply-style-name="cf1" calcext:value="formula-is(msoxl:[.$P161]&gt;0.799)" calcext:base-cell-address="DIÁRIAS.F161"/>
            <calcext:condition calcext:apply-style-name="cf1" calcext:value="formula-is(msoxl:[.$R161]&gt;0.799)" calcext:base-cell-address="DIÁRIAS.F161"/>
          </calcext:conditional-format>
          <calcext:conditional-format calcext:target-range-address="DIÁRIAS.F166:DIÁRIAS.F166">
            <calcext:condition calcext:apply-style-name="cf1" calcext:value="formula-is(msoxl:[.$S166]&gt;0.799)" calcext:base-cell-address="DIÁRIAS.F166"/>
            <calcext:condition calcext:apply-style-name="cf1" calcext:value="formula-is(msoxl:[.$R166]&gt;0.799)" calcext:base-cell-address="DIÁRIAS.F166"/>
            <calcext:condition calcext:apply-style-name="cf1" calcext:value="formula-is(msoxl:[.$S166]&gt;0.799)" calcext:base-cell-address="DIÁRIAS.F166"/>
            <calcext:condition calcext:apply-style-name="cf1" calcext:value="formula-is(msoxl:[.$U166]&gt;0.799)" calcext:base-cell-address="DIÁRIAS.F166"/>
            <calcext:condition calcext:apply-style-name="cf1" calcext:value="formula-is(msoxl:[.$T166]&gt;0.799)" calcext:base-cell-address="DIÁRIAS.F166"/>
            <calcext:condition calcext:apply-style-name="cf1" calcext:value="formula-is(msoxl:[.$U166]&gt;0.799)" calcext:base-cell-address="DIÁRIAS.F166"/>
            <calcext:condition calcext:apply-style-name="cf1" calcext:value="formula-is(msoxl:[.$U166]&gt;0.799)" calcext:base-cell-address="DIÁRIAS.F166"/>
            <calcext:condition calcext:apply-style-name="cf1" calcext:value="formula-is(msoxl:[.$U166]&gt;0.799)" calcext:base-cell-address="DIÁRIAS.F166"/>
            <calcext:condition calcext:apply-style-name="cf1" calcext:value="formula-is(msoxl:[.$U166]&gt;0.799)" calcext:base-cell-address="DIÁRIAS.F166"/>
            <calcext:condition calcext:apply-style-name="cf1" calcext:value="formula-is(msoxl:[.$T166]&gt;0.799)" calcext:base-cell-address="DIÁRIAS.F166"/>
            <calcext:condition calcext:apply-style-name="cf1" calcext:value="formula-is(msoxl:[.$T166]&gt;0.799)" calcext:base-cell-address="DIÁRIAS.F166"/>
            <calcext:condition calcext:apply-style-name="cf1" calcext:value="formula-is(msoxl:[.$R166]&gt;0.799)" calcext:base-cell-address="DIÁRIAS.F166"/>
          </calcext:conditional-format>
          <calcext:conditional-format calcext:target-range-address="DIÁRIAS.F167:DIÁRIAS.F167">
            <calcext:condition calcext:apply-style-name="cf1" calcext:value="formula-is(msoxl:[.$S167]&gt;0.799)" calcext:base-cell-address="DIÁRIAS.F167"/>
            <calcext:condition calcext:apply-style-name="cf1" calcext:value="formula-is(msoxl:[.$P167]&gt;0.799)" calcext:base-cell-address="DIÁRIAS.F167"/>
            <calcext:condition calcext:apply-style-name="cf1" calcext:value="formula-is(msoxl:[.$R167]&gt;0.799)" calcext:base-cell-address="DIÁRIAS.F167"/>
            <calcext:condition calcext:apply-style-name="cf1" calcext:value="formula-is(msoxl:[.$R167]&gt;0.799)" calcext:base-cell-address="DIÁRIAS.F167"/>
          </calcext:conditional-format>
          <calcext:conditional-format calcext:target-range-address="DIÁRIAS.F168:DIÁRIAS.F168">
            <calcext:condition calcext:apply-style-name="cf1" calcext:value="formula-is(msoxl:[.$R168]&gt;0.799)" calcext:base-cell-address="DIÁRIAS.F168"/>
            <calcext:condition calcext:apply-style-name="cf1" calcext:value="formula-is(msoxl:[.$R168]&gt;0.799)" calcext:base-cell-address="DIÁRIAS.F168"/>
          </calcext:conditional-format>
          <calcext:conditional-format calcext:target-range-address="DIÁRIAS.F420:DIÁRIAS.F420">
            <calcext:condition calcext:apply-style-name="cf1" calcext:value="formula-is(msoxl:[.$R420]&gt;0.799)" calcext:base-cell-address="DIÁRIAS.F420"/>
          </calcext:conditional-format>
          <calcext:conditional-format calcext:target-range-address="DIÁRIAS.H420:DIÁRIAS.H420">
            <calcext:condition calcext:apply-style-name="cf1" calcext:value="formula-is(msoxl:[.$V420]&gt;0.799)" calcext:base-cell-address="DIÁRIAS.H420"/>
            <calcext:condition calcext:apply-style-name="cf1" calcext:value="formula-is(msoxl:[.$U420]&gt;0.799)" calcext:base-cell-address="DIÁRIAS.H420"/>
            <calcext:condition calcext:apply-style-name="cf1" calcext:value="formula-is(msoxl:[.$S420]&gt;0.799)" calcext:base-cell-address="DIÁRIAS.H420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range table:name="Excel_BuiltIn__FilterDatabase_1" table:base-cell-address="$DIÁRIAS.$A$1" table:cell-range-address="$DIÁRIAS.$A$9: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3mm" fo:page-height="297mm" style:num-format="1" style:print-orientation="landscape" fo:margin-top="8.01mm" fo:margin-bottom="8.01mm" fo:margin-left="10mm" fo:margin-right="10mm" fo:background-color="transparent" style:print-page-order="ttb" style:first-page-number="continue" style:scale-to="91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11:02:01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08-27T12:00:49.250000000</dc:date>
    <meta:editing-duration>P3DT55M48S</meta:editing-duration>
    <meta:editing-cycles>170</meta:editing-cycles>
    <meta:document-statistic meta:table-count="1" meta:cell-count="372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