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62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1.783cm" fo:break-before="auto" style:use-optimal-row-height="false"/>
    </style:style>
    <style:style style:name="ro11" style:family="table-row">
      <style:table-row-properties style:row-height="1.49cm" fo:break-before="auto" style:use-optimal-row-height="false"/>
    </style:style>
    <style:style style:name="ro12" style:family="table-row">
      <style:table-row-properties style:row-height="1.75cm" fo:break-before="auto" style:use-optimal-row-height="false"/>
    </style:style>
    <style:style style:name="ro13" style:family="table-row">
      <style:table-row-properties style:row-height="1.6cm" fo:break-before="auto" style:use-optimal-row-height="false"/>
    </style:style>
    <style:style style:name="ro14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ro16" style:family="table-row">
      <style:table-row-properties style:row-height="1.893cm" fo:break-before="auto" style:use-optimal-row-height="false"/>
    </style:style>
    <style:style style:name="ro17" style:family="table-row">
      <style:table-row-properties style:row-height="1.744cm" fo:break-before="auto" style:use-optimal-row-height="false"/>
    </style:style>
    <style:style style:name="ro18" style:family="table-row">
      <style:table-row-properties style:row-height="1.538cm" fo:break-before="auto" style:use-optimal-row-height="false"/>
    </style:style>
    <style:style style:name="ro19" style:family="table-row">
      <style:table-row-properties style:row-height="1.813cm" fo:break-before="auto" style:use-optimal-row-height="false"/>
    </style:style>
    <style:style style:name="ro20" style:family="table-row">
      <style:table-row-properties style:row-height="1.951cm" fo:break-before="auto" style:use-optimal-row-height="false"/>
    </style:style>
    <style:style style:name="ro21" style:family="table-row">
      <style:table-row-properties style:row-height="1.63cm" fo:break-before="auto" style:use-optimal-row-height="false"/>
    </style:style>
    <style:style style:name="ro22" style:family="table-row">
      <style:table-row-properties style:row-height="2.339cm" fo:break-before="auto" style:use-optimal-row-height="false"/>
    </style:style>
    <style:style style:name="ro23" style:family="table-row">
      <style:table-row-properties style:row-height="2.281cm" fo:break-before="auto" style:use-optimal-row-height="false"/>
    </style:style>
    <style:style style:name="ro24" style:family="table-row">
      <style:table-row-properties style:row-height="2.134cm" fo:break-before="auto" style:use-optimal-row-height="false"/>
    </style:style>
    <style:style style:name="ro25" style:family="table-row">
      <style:table-row-properties style:row-height="2.251cm" fo:break-before="auto" style:use-optimal-row-height="false"/>
    </style:style>
    <style:style style:name="ro26" style:family="table-row">
      <style:table-row-properties style:row-height="2.808cm" fo:break-before="auto" style:use-optimal-row-height="false"/>
    </style:style>
    <style:style style:name="ro27" style:family="table-row">
      <style:table-row-properties style:row-height="2.515cm" fo:break-before="auto" style:use-optimal-row-height="false"/>
    </style:style>
    <style:style style:name="ro28" style:family="table-row">
      <style:table-row-properties style:row-height="1.549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2.544cm" fo:break-before="auto" style:use-optimal-row-height="false"/>
    </style:style>
    <style:style style:name="ro31" style:family="table-row">
      <style:table-row-properties style:row-height="2.778cm" fo:break-before="auto" style:use-optimal-row-height="false"/>
    </style:style>
    <style:style style:name="ro32" style:family="table-row">
      <style:table-row-properties style:row-height="3.334cm" fo:break-before="auto" style:use-optimal-row-height="false"/>
    </style:style>
    <style:style style:name="ro33" style:family="table-row">
      <style:table-row-properties style:row-height="2.662cm" fo:break-before="auto" style:use-optimal-row-height="false"/>
    </style:style>
    <style:style style:name="ro34" style:family="table-row">
      <style:table-row-properties style:row-height="2.72cm" fo:break-before="auto" style:use-optimal-row-height="false"/>
    </style:style>
    <style:style style:name="ro35" style:family="table-row">
      <style:table-row-properties style:row-height="2.427cm" fo:break-before="auto" style:use-optimal-row-height="false"/>
    </style:style>
    <style:style style:name="ro36" style:family="table-row">
      <style:table-row-properties style:row-height="1.432cm" fo:break-before="auto" style:use-optimal-row-height="false"/>
    </style:style>
    <style:style style:name="ro37" style:family="table-row">
      <style:table-row-properties style:row-height="2.574cm" fo:break-before="auto" style:use-optimal-row-height="false"/>
    </style:style>
    <style:style style:name="ro38" style:family="table-row">
      <style:table-row-properties style:row-height="1.725cm" fo:break-before="auto" style:use-optimal-row-height="false"/>
    </style:style>
    <style:style style:name="ro39" style:family="table-row">
      <style:table-row-properties style:row-height="2.106cm" fo:break-before="auto" style:use-optimal-row-height="false"/>
    </style:style>
    <style:style style:name="ro40" style:family="table-row">
      <style:table-row-properties style:row-height="1.344cm" fo:break-before="auto" style:use-optimal-row-height="false"/>
    </style:style>
    <style:style style:name="ro41" style:family="table-row">
      <style:table-row-properties style:row-height="1.245cm" fo:break-before="auto" style:use-optimal-row-height="false"/>
    </style:style>
    <style:style style:name="ro42" style:family="table-row">
      <style:table-row-properties style:row-height="1.286cm" fo:break-before="auto" style:use-optimal-row-height="false"/>
    </style:style>
    <style:style style:name="ro43" style:family="table-row">
      <style:table-row-properties style:row-height="1.228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3.364cm" fo:break-before="auto" style:use-optimal-row-height="false"/>
    </style:style>
    <style:style style:name="ro46" style:family="table-row">
      <style:table-row-properties style:row-height="3.304cm" fo:break-before="auto" style:use-optimal-row-height="false"/>
    </style:style>
    <style:style style:name="ro47" style:family="table-row">
      <style:table-row-properties style:row-height="1.988cm" fo:break-before="auto" style:use-optimal-row-height="false"/>
    </style:style>
    <style:style style:name="ro48" style:family="table-row">
      <style:table-row-properties style:row-height="1.418cm" fo:break-before="auto" style:use-optimal-row-height="false"/>
    </style:style>
    <style:style style:name="ro49" style:family="table-row">
      <style:table-row-properties style:row-height="1.637cm" fo:break-before="auto" style:use-optimal-row-height="false"/>
    </style:style>
    <style:style style:name="ro50" style:family="table-row">
      <style:table-row-properties style:row-height="1.9cm" fo:break-before="auto" style:use-optimal-row-height="false"/>
    </style:style>
    <style:style style:name="ro51" style:family="table-row">
      <style:table-row-properties style:row-height="1.695cm" fo:break-before="auto" style:use-optimal-row-height="false"/>
    </style:style>
    <style:style style:name="ro52" style:family="table-row">
      <style:table-row-properties style:row-height="1.93cm" fo:break-before="auto" style:use-optimal-row-height="false"/>
    </style:style>
    <style:style style:name="ro53" style:family="table-row">
      <style:table-row-properties style:row-height="1.579cm" fo:break-before="auto" style:use-optimal-row-height="false"/>
    </style:style>
    <style:style style:name="ro54" style:family="table-row">
      <style:table-row-properties style:row-height="2.046cm" fo:break-before="auto" style:use-optimal-row-height="false"/>
    </style:style>
    <style:style style:name="ro55" style:family="table-row">
      <style:table-row-properties style:row-height="2.311cm" fo:break-before="auto" style:use-optimal-row-height="false"/>
    </style:style>
    <style:style style:name="ro56" style:family="table-row">
      <style:table-row-properties style:row-height="2.983cm" fo:break-before="auto" style:use-optimal-row-height="false"/>
    </style:style>
    <style:style style:name="ro57" style:family="table-row">
      <style:table-row-properties style:row-height="1.609cm" fo:break-before="auto" style:use-optimal-row-height="false"/>
    </style:style>
    <style:style style:name="ro58" style:family="table-row">
      <style:table-row-properties style:row-height="3.071cm" fo:break-before="auto" style:use-optimal-row-height="false"/>
    </style:style>
    <style:style style:name="ro59" style:family="table-row">
      <style:table-row-properties style:row-height="1.96cm" fo:break-before="auto" style:use-optimal-row-height="false"/>
    </style:style>
    <style:style style:name="ro60" style:family="table-row">
      <style:table-row-properties style:row-height="2.193cm" fo:break-before="auto" style:use-optimal-row-height="false"/>
    </style:style>
    <style:style style:name="ro61" style:family="table-row">
      <style:table-row-properties style:row-height="1.871cm" fo:break-before="auto" style:use-optimal-row-height="false"/>
    </style:style>
    <style:style style:name="ro62" style:family="table-row">
      <style:table-row-properties style:row-height="2.018cm" fo:break-before="auto" style:use-optimal-row-height="false"/>
    </style:style>
    <style:style style:name="ro63" style:family="table-row">
      <style:table-row-properties style:row-height="1.404cm" fo:break-before="auto" style:use-optimal-row-height="false"/>
    </style:style>
    <style:style style:name="ro64" style:family="table-row">
      <style:table-row-properties style:row-height="2.164cm" fo:break-before="auto" style:use-optimal-row-height="false"/>
    </style:style>
    <style:style style:name="ro65" style:family="table-row">
      <style:table-row-properties style:row-height="2.866cm" fo:break-before="auto" style:use-optimal-row-height="false"/>
    </style:style>
    <style:style style:name="ro66" style:family="table-row">
      <style:table-row-properties style:row-height="2.076cm" fo:break-before="auto" style:use-optimal-row-height="false"/>
    </style:style>
    <style:style style:name="ro67" style:family="table-row">
      <style:table-row-properties style:row-height="2.748cm" fo:break-before="auto" style:use-optimal-row-height="false"/>
    </style:style>
    <style:style style:name="ro68" style:family="table-row">
      <style:table-row-properties style:row-height="2.925cm" fo:break-before="auto" style:use-optimal-row-height="false"/>
    </style:style>
    <style:style style:name="ro69" style:family="table-row">
      <style:table-row-properties style:row-height="3.392cm" fo:break-before="auto" style:use-optimal-row-height="false"/>
    </style:style>
    <style:style style:name="ro70" style:family="table-row">
      <style:table-row-properties style:row-height="2.397cm" fo:break-before="auto" style:use-optimal-row-height="false"/>
    </style:style>
    <style:style style:name="ro71" style:family="table-row">
      <style:table-row-properties style:row-height="1.842cm" fo:break-before="auto" style:use-optimal-row-height="false"/>
    </style:style>
    <style:style style:name="ro72" style:family="table-row">
      <style:table-row-properties style:row-height="1.52cm" fo:break-before="auto" style:use-optimal-row-height="false"/>
    </style:style>
    <style:style style:name="ro73" style:family="table-row">
      <style:table-row-properties style:row-height="2.6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0.714cm" fo:break-before="auto" style:use-optimal-row-height="false"/>
    </style:style>
    <style:style style:name="ro76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2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8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4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5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6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6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7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7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8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8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96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0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4" table:default-cell-style-name="ce44"/>
        <table:table-column table:style-name="co5" table:default-cell-style-name="ce17"/>
        <table:table-column table:style-name="co6" table:default-cell-style-name="ce44"/>
        <table:table-column table:style-name="co7" table:number-columns-repeated="2" table:default-cell-style-name="ce17"/>
        <table:table-column table:style-name="co7" table:default-cell-style-name="ce97"/>
        <table:table-column table:style-name="co8" table:number-columns-repeated="1015" table:default-cell-style-name="ce108"/>
        <table:table-row table:style-name="ro1">
          <table:table-cell table:style-name="ce1"/>
          <table:table-cell table:style-name="ce16"/>
          <table:table-cell table:style-name="ce28" table:number-columns-repeated="2"/>
          <table:table-cell table:style-name="ce16"/>
          <table:table-cell table:style-name="ce28"/>
          <table:table-cell table:style-name="ce16" table:number-columns-repeated="2"/>
          <table:table-cell table:style-name="ce96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16"/>
          <table:table-cell table:style-name="ce28" table:number-columns-repeated="2"/>
          <table:table-cell table:style-name="ce16"/>
          <table:table-cell table:style-name="ce28"/>
          <table:table-cell table:style-name="ce16" table:number-columns-repeated="2"/>
          <table:table-cell table:style-name="ce96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<text:s/></text:p>
          </table:table-cell>
          <table:table-cell table:style-name="ce18" table:number-columns-repeated="7"/>
          <table:table-cell table:style-name="ce9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ABRIL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5" office:value-type="string">
            <text:p><text:s/></text:p>
          </table:table-cell>
          <table:table-cell table:style-name="ce19" table:number-columns-repeated="7"/>
          <table:table-cell table:style-name="ce99"/>
          <table:table-cell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20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0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100" office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ADELMO PINHO</text:p>
          </table:table-cell>
          <table:table-cell table:style-name="ce21" office:value-type="string">
            <text:p>12º PROMOTOR DE JUSTIÇA DE ARAÇATUBA <text:s text:c="83"/></text:p>
          </table:table-cell>
          <table:table-cell table:style-name="ce29" office:value-type="string">
            <text:p>02,05,07,22,26/03/18</text:p>
          </table:table-cell>
          <table:table-cell table:style-name="ce45" office:value-type="string">
            <text:p>ARAÇATUBA - LINS - ARAÇATUB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S PENITENICÁRIAS AO CENTRO PROG. PENIT. E AO CENTRO DE RESS. PJ. LINS E OUTRAS,02,05,07,22,26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4354.3">
            <text:p>4.354,3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LEXANDRA FACCIOLLI MARTINS</text:p>
          </table:table-cell>
          <table:table-cell table:style-name="ce21" office:value-type="string">
            <text:p>1º PROMOTOR DE JUSTIÇA DE PIRACICABA <text:s text:c="83"/></text:p>
          </table:table-cell>
          <table:table-cell table:style-name="ce29" office:value-type="float" office:value="43185">
            <text:p>26/03/18</text:p>
          </table:table-cell>
          <table:table-cell table:style-name="ce45" office:value-type="string">
            <text:p>PIRACICABA - CAMPINAS - PIRACICAB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. 04086/18 REUNIÃO DE TRABALHO DO GT REDES E SANASA PJ. CAMPINAS , 26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LEXANDRE AFFONSO CASTILHO</text:p>
          </table:table-cell>
          <table:table-cell table:style-name="ce22" office:value-type="string">
            <text:p><text:s/>1º PROMOTOR DE JUSTIÇA DE CARAGUATATUBA <text:s text:c="80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CARAGUATATUBA - SÃO PAULO - CARAGUATATUB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LEXANDRE MOURAO TIERI</text:p>
          </table:table-cell>
          <table:table-cell table:style-name="ce21" office:value-type="string">
            <text:p>17º PROMOTOR DE JUSTIÇA CRIMINAL <text:s text:c="87"/></text:p>
          </table:table-cell>
          <table:table-cell table:style-name="ce29" office:value-type="float" office:value="43160">
            <text:p>01/03/18</text:p>
          </table:table-cell>
          <table:table-cell table:style-name="ce45" office:value-type="string">
            <text:p>SÃO PAULO - SUMARÉ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EM SUMARÉ, 01/03/18.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NA LAURA BANDEIRA LINS LUNARDELLI</text:p>
          </table:table-cell>
          <table:table-cell table:style-name="ce22" office:value-type="string">
            <text:p><text:s text:c="4"/>1º PROMOTOR DE JUSTIÇA CRIMINAL DE <text:s text:c="8"/>SANTO AMARO <text:s text:c="73"/></text:p>
          </table:table-cell>
          <table:table-cell table:style-name="ce29" office:value-type="float" office:value="43180">
            <text:p>21/03/18</text:p>
          </table:table-cell>
          <table:table-cell table:style-name="ce45" office:value-type="string">
            <text:p>SÃO PAULO - BRASÍLIA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PORT. PGJ. 02873/18 PARTICIPAR DE REUINÃO DO COPLANAME NO CNMP EM BRASÍLIA, 21/03/18.</text:p>
          </table:table-cell>
          <table:table-cell table:style-name="ce90" office:value-type="float" office:value="2571.1">
            <text:p>2.571,1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NDRE CAMILO CASTRO JARDIM</text:p>
          </table:table-cell>
          <table:table-cell table:style-name="ce21" office:value-type="string">
            <text:p>9º PROMOTOR DE JUSTIÇA DE LIMEIRA <text:s text:c="86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LIMEIRA - SÃO PAULO - LIMEIR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NDRE VITOR DE FREITAS</text:p>
          </table:table-cell>
          <table:table-cell table:style-name="ce21" office:value-type="string">
            <text:p>7º PROMOTOR DE JUSTIÇA DE RIO CLARO <text:s text:c="84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RIO CLARO - SÃO PAULO - RIO CLAR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UGUSTO SERGIO COSTA VIANNA</text:p>
          </table:table-cell>
          <table:table-cell table:style-name="ce21" office:value-type="string">
            <text:p>5º PROMOTOR DE JUSTIÇA DE ITAPETININGA <text:s text:c="81"/></text:p>
          </table:table-cell>
          <table:table-cell table:style-name="ce29" office:value-type="float" office:value="43172">
            <text:p>13/03/18</text:p>
          </table:table-cell>
          <table:table-cell table:style-name="ce45" office:value-type="string">
            <text:p>ITAPETININGA - GUAREÍ - ITAPETINING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PENITENCIARIA GUAREÍ, 13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UGUSTO SERGIO COSTA VIANNA</text:p>
          </table:table-cell>
          <table:table-cell table:style-name="ce21" office:value-type="string">
            <text:p>5º PROMOTOR DE JUSTIÇA DE ITAPETININGA <text:s text:c="81"/></text:p>
          </table:table-cell>
          <table:table-cell table:style-name="ce29" office:value-type="float" office:value="43174">
            <text:p>15/03/18</text:p>
          </table:table-cell>
          <table:table-cell table:style-name="ce45" office:value-type="string">
            <text:p>ITAPETININGA - GUAREÍ - ITAPETINING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ITENCIÁRIA GUAREÍ, 15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UGUSTO SERGIO COSTA VIANNA</text:p>
          </table:table-cell>
          <table:table-cell table:style-name="ce21" office:value-type="string">
            <text:p>5º PROMOTOR DE JUSTIÇA DE ITAPETININGA <text:s text:c="81"/></text:p>
          </table:table-cell>
          <table:table-cell table:style-name="ce29" office:value-type="float" office:value="43180">
            <text:p>21/03/18</text:p>
          </table:table-cell>
          <table:table-cell table:style-name="ce45" office:value-type="string">
            <text:p>ITAPETININGA - CAPELA DO ALTO - ITAPETINING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CAPELA DO ALTO, 21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CARLOS EDUARDO BRECHANI</text:p>
          </table:table-cell>
          <table:table-cell table:style-name="ce21" office:value-type="string">
            <text:p>5º PROMOTOR DE JUSTIÇA DE JACAREÍ <text:s text:c="86"/></text:p>
          </table:table-cell>
          <table:table-cell table:style-name="ce29" office:value-type="string">
            <text:p>07 E 08/03/18</text:p>
          </table:table-cell>
          <table:table-cell table:style-name="ce45" office:value-type="string">
            <text:p>JACAREÍ - BRASÍLIA - JACAREÍ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393/18 - 1ª REUNIÃO ORDINÁRIA DO GNDH EM BRASÍLIA, 07 E 08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41.72">
            <text:p>1.741,72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CINTIA MARANGONI</text:p>
          </table:table-cell>
          <table:table-cell table:style-name="ce21" office:value-type="string">
            <text:p>2º PROMOTOR DE JUSTIÇA DE IBIÚNA <text:s text:c="87"/></text:p>
          </table:table-cell>
          <table:table-cell table:style-name="ce29" office:value-type="float" office:value="43185">
            <text:p>26/03/18</text:p>
          </table:table-cell>
          <table:table-cell table:style-name="ce45" office:value-type="string">
            <text:p>IBIÚNA - PRAIA GRANDE - IBIÚN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. 04141/18 PARTICIPAR DO CUMPRIMENTO DE MANDADOS DE BUSCA E APREENSÃO PJ. PRAIA GRANDE, 26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CLAUDIO BONADIA DE SOUZA</text:p>
          </table:table-cell>
          <table:table-cell table:style-name="ce21" office:value-type="string">
            <text:p>5º PROMOTOR DE JUSTIÇA DE TATUÍ <text:s text:c="88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TATUÍ - SÃO PAULO - TATUÍ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CLÉBER ROGÉRIO MASSON</text:p>
          </table:table-cell>
          <table:table-cell table:style-name="ce21" office:value-type="string">
            <text:p>109º PROMOTOR DE JUSTIÇA CRIMINAL <text:s text:c="86"/></text:p>
          </table:table-cell>
          <table:table-cell table:style-name="ce29" office:value-type="float" office:value="43166">
            <text:p>07/03/18</text:p>
          </table:table-cell>
          <table:table-cell table:style-name="ce45" office:value-type="string">
            <text:p>SÃO PAULO - BRASÍLIA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PORT. PGJ 4022/18 - PARTICIPAR DE AUDIÊNCIA EM BRASÍLIA, 07/03/18</text:p>
          </table:table-cell>
          <table:table-cell table:style-name="ce90" office:value-type="float" office:value="2335.8">
            <text:p>2.335,8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CRISTIANE PATRICIA CABRINI</text:p>
          </table:table-cell>
          <table:table-cell table:style-name="ce21" office:value-type="string">
            <text:p>5º PROMOTOR DE JUSTIÇA DE MARÍLIA <text:s text:c="86"/></text:p>
          </table:table-cell>
          <table:table-cell table:style-name="ce29" office:value-type="float" office:value="43178">
            <text:p>19/03/18</text:p>
          </table:table-cell>
          <table:table-cell table:style-name="ce45" office:value-type="string">
            <text:p>MARÍLIA - PIRAJUÍ - MARÍLI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PIRAJUÍ, 19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CRISTIANE PATRICIA CABRINI</text:p>
          </table:table-cell>
          <table:table-cell table:style-name="ce21" office:value-type="string">
            <text:p>5º PROMOTOR DE JUSTIÇA DE MARÍLIA <text:s text:c="86"/></text:p>
          </table:table-cell>
          <table:table-cell table:style-name="ce29" office:value-type="float" office:value="43180">
            <text:p>21/03/18</text:p>
          </table:table-cell>
          <table:table-cell table:style-name="ce45" office:value-type="string">
            <text:p>MARÍLIA - ÁLVARO DE CARVALHO - MARÍLI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ÁLVARO DE CARVALHO, 21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CRISTIANE PATRICIA CABRINI</text:p>
          </table:table-cell>
          <table:table-cell table:style-name="ce21" office:value-type="string">
            <text:p>5º PROMOTOR DE JUSTIÇA DE MARÍLIA <text:s text:c="86"/></text:p>
          </table:table-cell>
          <table:table-cell table:style-name="ce29" office:value-type="float" office:value="43185">
            <text:p>26/03/18</text:p>
          </table:table-cell>
          <table:table-cell table:style-name="ce45" office:value-type="string">
            <text:p>MARÍLIA - GETULINA - MARÍLI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TA AS PENITENCIÁRIA DE GETULINA, 26/03/18.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DEBORA ANDERSON</text:p>
          </table:table-cell>
          <table:table-cell table:style-name="ce21" office:value-type="string">
            <text:p>PROMOTOR DE JUSTIÇA DE GUARÁ <text:s text:c="91"/></text:p>
          </table:table-cell>
          <table:table-cell table:style-name="ce29" office:value-type="float" office:value="43173">
            <text:p>14/03/18</text:p>
          </table:table-cell>
          <table:table-cell table:style-name="ce45" office:value-type="string">
            <text:p>GUARÁ - MORRO AGUDO - GUARÁ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. 02651/18 MORRO AGUDO, 14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ELAINE CRISTINE CABRINI HERNANDEZ JOSÉ</text:p>
          </table:table-cell>
          <table:table-cell table:style-name="ce21" office:value-type="string">
            <text:p>9º PROMOTOR DE JUSTIÇA DE ARAÇATUBA <text:s text:c="84"/></text:p>
          </table:table-cell>
          <table:table-cell table:style-name="ce29" office:value-type="string">
            <text:p>14,16,21,23,26,28/03/18</text:p>
          </table:table-cell>
          <table:table-cell table:style-name="ce45" office:value-type="string">
            <text:p>ARAÇATUBA - LINS - ARAÇATUB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S PENITENCIÁRIAS E AO CENTRO DE RESS. DE LINS E OUTRAS, 14,16,21,23,26,2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6">
            <text:p>6</text:p>
          </table:table-cell>
          <table:table-cell table:style-name="ce101" office:value-type="float" office:value="5225.16">
            <text:p>5.225,1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ELAINE MARIA CLEMENTE TIRITAN MULLER CARAVELLAS</text:p>
          </table:table-cell>
          <table:table-cell table:style-name="ce21" office:value-type="string">
            <text:p>56º PROMOTOR DE JUSTIÇA DA CAPITAL <text:s text:c="85"/></text:p>
          </table:table-cell>
          <table:table-cell table:style-name="ce29" office:value-type="string">
            <text:p>01,06,07,08/03/18</text:p>
          </table:table-cell>
          <table:table-cell table:style-name="ce45" office:value-type="string">
            <text:p>SÃO PAULO - SUMARÉ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EM SUMARÉ E ASSIS, 01,06,07,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3483.44">
            <text:p>3.483,44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ELISEU JOSE BERARDO GONÇALVES</text:p>
          </table:table-cell>
          <table:table-cell table:style-name="ce21" office:value-type="string">
            <text:p>9º PROMOTOR DE JUSTIÇA DE RIBEIRÃO PRETO <text:s text:c="79"/></text:p>
          </table:table-cell>
          <table:table-cell table:style-name="ce29" office:value-type="float" office:value="43167">
            <text:p>08/03/18</text:p>
          </table:table-cell>
          <table:table-cell table:style-name="ce45" office:value-type="string">
            <text:p>RIBEIRÃO PRETO - JARDINÓPOLIS - RIBEIRÃO PRET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PROGRESSÃO PENITENCIÁRIA DE JARDINÓPOLIS, 08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FATIMA LIZ BARDELLI TEIXEIRA</text:p>
          </table:table-cell>
          <table:table-cell table:style-name="ce21" office:value-type="string">
            <text:p>4º PROMOTOR DE JUSTIÇA CÍVEL DE PENHA DE FRANÇA <text:s text:c="72"/></text:p>
          </table:table-cell>
          <table:table-cell table:style-name="ce29" office:value-type="string">
            <text:p>07/03 A 09/03/2018</text:p>
          </table:table-cell>
          <table:table-cell table:style-name="ce45" office:value-type="string">
            <text:p>SÃO PAULO - BRASÍLIA –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PORT. PGJ 2395/18 - 1ª REUNIÃO ORDINÁRIA DO GNDH EM BRASÍLIA, 07 A 09/03/18</text:p>
          </table:table-cell>
          <table:table-cell table:style-name="ce90" office:value-type="float" office:value="1473.1">
            <text:p>1.473,1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FERNANDA MARTINS FONTES ROSSI</text:p>
          </table:table-cell>
          <table:table-cell table:style-name="ce21" office:value-type="string">
            <text:p>7º PROMOTOR DE JUSTIÇA DE SANTO ANDRÉ <text:s text:c="82"/></text:p>
          </table:table-cell>
          <table:table-cell table:style-name="ce29" office:value-type="string">
            <text:p>01,06,07,08/03/18</text:p>
          </table:table-cell>
          <table:table-cell table:style-name="ce45" office:value-type="string">
            <text:p>SANTO ANDRÉ - SUMARÉ - SANTO ANDRÉ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EM SUMARÉ E ASSIS, 01,06,07,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3483.44">
            <text:p>3.483,44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FERNANDO PEREIRA VIANNA NETO</text:p>
          </table:table-cell>
          <table:table-cell table:style-name="ce21" office:value-type="string">
            <text:p>3º PROMOTOR DE JUSTIÇA DE CAMPINAS <text:s text:c="85"/></text:p>
          </table:table-cell>
          <table:table-cell table:style-name="ce29" office:value-type="string">
            <text:p>06,07,08/03/18</text:p>
          </table:table-cell>
          <table:table-cell table:style-name="ce45" office:value-type="string">
            <text:p>CAMPINAS - ASSIS - CAMPINAS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ASSIS, 06,07,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FLAVIA DE LIMA E MARQUES</text:p>
          </table:table-cell>
          <table:table-cell table:style-name="ce21" office:value-type="string">
            <text:p>3º PROMOTOR DE JUSTIÇA DE PENÁPOLIS <text:s text:c="84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PENÁPOLIS - SÃO PAULO - PENÁPOLIS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ILSON ANTUNES MARTINS</text:p>
          </table:table-cell>
          <table:table-cell table:style-name="ce21" office:value-type="string">
            <text:p>12º PROMOTOR DE JUSTIÇA DE PRESIDENTE PRUDENTE <text:s text:c="73"/></text:p>
          </table:table-cell>
          <table:table-cell table:style-name="ce29" office:value-type="float" office:value="43164">
            <text:p>05/03/18</text:p>
          </table:table-cell>
          <table:table-cell table:style-name="ce45" office:value-type="string">
            <text:p>PRESIDENTE PRUDENTE - MARABÁ PAULISTA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TIENCIÁRIA DE MARABÁ PAULISTA, 05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ILSON ANTUNES MARTINS</text:p>
          </table:table-cell>
          <table:table-cell table:style-name="ce21" office:value-type="string">
            <text:p>12º PROMOTOR DE JUSTIÇA DE PRESIDENTE PRUDENTE <text:s text:c="73"/></text:p>
          </table:table-cell>
          <table:table-cell table:style-name="ce29" office:value-type="float" office:value="43165">
            <text:p>06/03/18</text:p>
          </table:table-cell>
          <table:table-cell table:style-name="ce45" office:value-type="string">
            <text:p>PRESIDENTE PRUDENTE - FLÓRIDA PAULISTA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ITENCIÁRIA DE FLÓRIDA PAULISTA, 06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ILSON ANTUNES MARTINS</text:p>
          </table:table-cell>
          <table:table-cell table:style-name="ce21" office:value-type="string">
            <text:p>12º PROMOTOR DE JUSTIÇA DE PRESIDENTE PRUDENTE <text:s text:c="73"/></text:p>
          </table:table-cell>
          <table:table-cell table:style-name="ce29" office:value-type="float" office:value="43166">
            <text:p>07/03/18</text:p>
          </table:table-cell>
          <table:table-cell table:style-name="ce45" office:value-type="string">
            <text:p>PRESIDENTE PRUDENTE - TUPI PAULISTA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ITENCIÁRIA DE TUPI PAULISTA, 07/03/20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ILSON ANTUNES MARTINS</text:p>
          </table:table-cell>
          <table:table-cell table:style-name="ce21" office:value-type="string">
            <text:p>12º PROMOTOR DE JUSTIÇA DE PRESIDENTE PRUDENTE <text:s text:c="73"/></text:p>
          </table:table-cell>
          <table:table-cell table:style-name="ce29" office:value-type="float" office:value="43167">
            <text:p>08/03/18</text:p>
          </table:table-cell>
          <table:table-cell table:style-name="ce45" office:value-type="string">
            <text:p>PRESIDENTE PRUDENTE - PRESIDENTE BERNARDES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TIA <text:s/>PENITENCIÁRIA PRESIDENTE BERNARDES, 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ILSON ANTUNES MARTINS</text:p>
          </table:table-cell>
          <table:table-cell table:style-name="ce21" office:value-type="string">
            <text:p>12º PROMOTOR DE JUSTIÇA DE PRESIDENTE PRUDENTE <text:s text:c="73"/></text:p>
          </table:table-cell>
          <table:table-cell table:style-name="ce29" office:value-type="float" office:value="43168">
            <text:p>09/03/18</text:p>
          </table:table-cell>
          <table:table-cell table:style-name="ce45" office:value-type="string">
            <text:p>PRESIDENTE PRUDENTE - PRESIDENTE VENCESLAU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ITENCIÁRIA PRESIDENTE VENCESLAU, 09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ILSON ANTUNES MARTINS</text:p>
          </table:table-cell>
          <table:table-cell table:style-name="ce21" office:value-type="string">
            <text:p>12º PROMOTOR DE JUSTIÇA DE PRESIDENTE PRUDENTE <text:s text:c="73"/></text:p>
          </table:table-cell>
          <table:table-cell table:style-name="ce29" office:value-type="float" office:value="43171">
            <text:p>12/03/18</text:p>
          </table:table-cell>
          <table:table-cell table:style-name="ce45" office:value-type="string">
            <text:p>PRESIDENTE PRUDENTE - PRACINHA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ITENCIÁRIA PRACINHA, 12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ILSON ANTUNES MARTINS</text:p>
          </table:table-cell>
          <table:table-cell table:style-name="ce21" office:value-type="string">
            <text:p>12º PROMOTOR DE JUSTIÇA DE PRESIDENTE PRUDENTE <text:s text:c="73"/></text:p>
          </table:table-cell>
          <table:table-cell table:style-name="ce29" office:value-type="float" office:value="43178">
            <text:p>19/03/18</text:p>
          </table:table-cell>
          <table:table-cell table:style-name="ce45" office:value-type="string">
            <text:p>PRESIDENTE PRUDENTE - FLORÍNEA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FLORÍNEA, 19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UILHERME SAMPAIO SEVILHA MARTINS</text:p>
          </table:table-cell>
          <table:table-cell table:style-name="ce21" office:value-type="string">
            <text:p>1º PROMOTOR DE JUSTIÇA DE PIRAJUÍ <text:s text:c="86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PIRAJUÍ - SÃO PAULO - PIRAJUÍ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HÉRICO WILLIAM ALVES DESTÉFANI</text:p>
          </table:table-cell>
          <table:table-cell table:style-name="ce21" office:value-type="string">
            <text:p>1º PROMOTOR DE JUSTIÇA DE JOSÉ BONIFÁCIO <text:s text:c="79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JOSÉ BONIFÁCIO - SÃO PAULO - JOSÉ BONIFÁCI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HORIVAL MARQUES DE FREITAS JUNIOR</text:p>
          </table:table-cell>
          <table:table-cell table:style-name="ce21" office:value-type="string">
            <text:p>3º PROMOTOR DE JUSTIÇA DE JALES <text:s text:c="88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JALES - SÃO PAULO - JALES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IVAN CARNEIRO CASTANHEIRO</text:p>
          </table:table-cell>
          <table:table-cell table:style-name="ce21" office:value-type="string">
            <text:p>2º PROMOTOR DE JUSTIÇA DE AMERICANA <text:s text:c="84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AMERICANA - SÃO PAULO - AMERICAN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. 04089/18 PARTICIPAR DE REUNIÃO DE TRABALHO GESTÃO INTEGRADA RESÍDUOS SÓLIDOS PJ. RIBEIRÃO PRET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ANDIR MOURA TORRES NETO</text:p>
          </table:table-cell>
          <table:table-cell table:style-name="ce21" office:value-type="string">
            <text:p>1º PROMOTOR DE JUSTIÇA DE ITAPIRA <text:s text:c="86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ITAPIRA - SÃO PAULO - ITAPIR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ERONYMO CREPALDI JUNIOR</text:p>
          </table:table-cell>
          <table:table-cell table:style-name="ce21" office:value-type="string">
            <text:p>5º PROMOTOR DE JUSTIÇA DE BAURU <text:s text:c="88"/></text:p>
          </table:table-cell>
          <table:table-cell table:style-name="ce29" office:value-type="string">
            <text:p>01, 02, 05, 06, 07,08 E 12/03/18</text:p>
          </table:table-cell>
          <table:table-cell table:style-name="ce45" office:value-type="string">
            <text:p>BAURU - ITATINGA - BAURU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S PENITENCIÁRIAS E AO CENTRO DE DET PROV DE ITATINGA E OUTRAS, 01, 02, 05, 06, 07,08 E 1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7">
            <text:p>7</text:p>
          </table:table-cell>
          <table:table-cell table:style-name="ce101" office:value-type="float" office:value="6096.02">
            <text:p>6.096,02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OSE CALDERONI JUNIOR</text:p>
          </table:table-cell>
          <table:table-cell table:style-name="ce21" office:value-type="string">
            <text:p>1º PROMOTOR DE JUSTIÇA DE ASSIS <text:s text:c="88"/></text:p>
          </table:table-cell>
          <table:table-cell table:style-name="ce29" office:value-type="float" office:value="43164">
            <text:p>05/03/18</text:p>
          </table:table-cell>
          <table:table-cell table:style-name="ce45" office:value-type="string">
            <text:p>ASSIS - PARAGUAÇU PAULISTA - ASSIS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PARAGUAÇU PAULISTA, 05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OSE CALDERONI JUNIOR</text:p>
          </table:table-cell>
          <table:table-cell table:style-name="ce21" office:value-type="string">
            <text:p>1º PROMOTOR DE JUSTIÇA DE ASSIS <text:s text:c="88"/></text:p>
          </table:table-cell>
          <table:table-cell table:style-name="ce29" office:value-type="float" office:value="43175">
            <text:p>16/03/18</text:p>
          </table:table-cell>
          <table:table-cell table:style-name="ce45" office:value-type="string">
            <text:p>ASSIS - BERNARDINO DE CAMPOS - ASSIS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PENITENCIÁRIA BERNARDINO DE CAMPOS, 16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OSE CARLOS CARNEIRO DE OLIVEIRA</text:p>
          </table:table-cell>
          <table:table-cell table:style-name="ce21" office:value-type="string">
            <text:p>15º PROMOTOR DE JUSTIÇA DE BAURU <text:s text:c="87"/></text:p>
          </table:table-cell>
          <table:table-cell table:style-name="ce29" office:value-type="string">
            <text:p>01 02 05, 06, 07, 08 E 12/03/18</text:p>
          </table:table-cell>
          <table:table-cell table:style-name="ce45" office:value-type="string">
            <text:p>BAURU - ITATINGA - BAURU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S PENITENCIÁRIAS E AO CENTRO DE DET PROV DE ITATINGA E OUTRAS, 01. 02. 05, 06, 07, 08 E 1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7">
            <text:p>7</text:p>
          </table:table-cell>
          <table:table-cell table:style-name="ce101" office:value-type="float" office:value="6096.02">
            <text:p>6.096,02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JOSE CARLOS COSENZO</text:p>
          </table:table-cell>
          <table:table-cell table:style-name="ce21" office:value-type="string">
            <text:p>4º PROMOTOR DE JUSTIÇA DO V TRIBUNAL DO JÚRI <text:s text:c="75"/></text:p>
          </table:table-cell>
          <table:table-cell table:style-name="ce29" office:value-type="float" office:value="43173">
            <text:p>14/03/18</text:p>
          </table:table-cell>
          <table:table-cell table:style-name="ce45" office:value-type="string">
            <text:p>SÃO PAULO - BRASÍLIA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694/18 - TRATAR DE ASSUNTOS DE INTERESSE DO MP EM BRASÍLIA, 12 A 14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OSE HERBERT TEIXEIRA MENDES</text:p>
          </table:table-cell>
          <table:table-cell table:style-name="ce21" office:value-type="string">
            <text:p>25º PROMOTOR DE JUSTIÇA DE CAMPINAS <text:s text:c="84"/></text:p>
          </table:table-cell>
          <table:table-cell table:style-name="ce29" office:value-type="string">
            <text:p>15,22,28/03/18 </text:p>
          </table:table-cell>
          <table:table-cell table:style-name="ce45" office:value-type="string">
            <text:p>CAMPINAS - ICÉM - CAMPINAS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RESS. PENIT. E DETENÇÃO PORV. HORTOLÂNDIA E OUTRAS, 15,22,28/03/18.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OSE MARCIO ROSSETTO LEITE</text:p>
          </table:table-cell>
          <table:table-cell table:style-name="ce21" office:value-type="string">
            <text:p>19º PROMOTOR DE JUSTIÇA DE SÃO JOSÉ DO RIO PRETO <text:s text:c="71"/></text:p>
          </table:table-cell>
          <table:table-cell table:style-name="ce29" office:value-type="float" office:value="43160">
            <text:p>01/03/18</text:p>
          </table:table-cell>
          <table:table-cell table:style-name="ce45" office:value-type="string">
            <text:p>RJRP - ICÉM - SJRP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DETENÇÃO PROVISÓRIA DE ICÉM, 01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OSE MARCIO ROSSETTO LEITE</text:p>
          </table:table-cell>
          <table:table-cell table:style-name="ce21" office:value-type="string">
            <text:p>19º PROMOTOR DE JUSTIÇA DE SÃO JOSÉ DO RIO PRETO <text:s text:c="71"/></text:p>
          </table:table-cell>
          <table:table-cell table:style-name="ce29" office:value-type="float" office:value="43165">
            <text:p>06/03/18</text:p>
          </table:table-cell>
          <table:table-cell table:style-name="ce45" office:value-type="string">
            <text:p>RJRP - RIOLÂNDIA - SJRP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RIOLÂNDIA, 06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KARINA KEIKO KAMEI</text:p>
          </table:table-cell>
          <table:table-cell table:style-name="ce21" office:value-type="string">
            <text:p>19º PROMOTOR DE JUSTIÇA DE ENFRENTAMENTO À VIOLÊNCIA DOMÉSTICA <text:s text:c="57"/></text:p>
          </table:table-cell>
          <table:table-cell table:style-name="ce29" office:value-type="string">
            <text:p>01,06,07,08/03/18</text:p>
          </table:table-cell>
          <table:table-cell table:style-name="ce45" office:value-type="string">
            <text:p>SÃO PAULO - ASSIS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ASSIS, 01,06,07,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3483.44">
            <text:p>3.483,44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21" office:value-type="string">
            <text:p>8º PROMOTOR DE JUSTIÇA DE PRESIDENTE PRUDENTE <text:s text:c="74"/></text:p>
          </table:table-cell>
          <table:table-cell table:style-name="ce29" office:value-type="float" office:value="43165">
            <text:p>06/03/18</text:p>
          </table:table-cell>
          <table:table-cell table:style-name="ce45" office:value-type="string">
            <text:p>PRESIDENTE PRUDENTE - IRAPURU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ITENCIÁRIA IRAPURU, 06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21" office:value-type="string">
            <text:p>8º PROMOTOR DE JUSTIÇA DE PRESIDENTE PRUDENTE <text:s text:c="74"/></text:p>
          </table:table-cell>
          <table:table-cell table:style-name="ce29" office:value-type="float" office:value="43166">
            <text:p>07/03/18</text:p>
          </table:table-cell>
          <table:table-cell table:style-name="ce45" office:value-type="string">
            <text:p>PRESIDENTE PRUDENTE - TUPI PAULISTA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TIENCIÁRIA TUPI PAULISTA, 07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21" office:value-type="string">
            <text:p>8º PROMOTOR DE JUSTIÇA DE PRESIDENTE PRUDENTE <text:s text:c="74"/></text:p>
          </table:table-cell>
          <table:table-cell table:style-name="ce29" office:value-type="float" office:value="43167">
            <text:p>08/03/18</text:p>
          </table:table-cell>
          <table:table-cell table:style-name="ce45" office:value-type="string">
            <text:p>PRESIDENTE PRUDENTE - PRESIDENTE BERNARDES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READ. PENITENCIÁRIA PRESIDENTE BERNARDES, 08/03/18.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21" office:value-type="string">
            <text:p>8º PROMOTOR DE JUSTIÇA DE PRESIDENTE PRUDENTE <text:s text:c="74"/></text:p>
          </table:table-cell>
          <table:table-cell table:style-name="ce29" office:value-type="float" office:value="43168">
            <text:p>09/03/18</text:p>
          </table:table-cell>
          <table:table-cell table:style-name="ce45" office:value-type="string">
            <text:p>PRESIDENTE PRUDENTE - PRESIDENTE VENCESLAU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PENITENCIÁRIA PRESIDENTE VENCESLAU, 09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21" office:value-type="string">
            <text:p>8º PROMOTOR DE JUSTIÇA DE PRESIDENTE PRUDENTE <text:s text:c="74"/></text:p>
          </table:table-cell>
          <table:table-cell table:style-name="ce29" office:value-type="float" office:value="43171">
            <text:p>12/03/18</text:p>
          </table:table-cell>
          <table:table-cell table:style-name="ce45" office:value-type="string">
            <text:p>PRESIDENTE PRUDENTE - OSVALDO CRUZ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<text:s/>PENITENCIÁRIA OSVALDO CRUZ, 12/03/18.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21" office:value-type="string">
            <text:p>8º PROMOTOR DE JUSTIÇA DE PRESIDENTE PRUDENTE <text:s text:c="74"/></text:p>
          </table:table-cell>
          <table:table-cell table:style-name="ce29" office:value-type="float" office:value="43172">
            <text:p>13/03/18</text:p>
          </table:table-cell>
          <table:table-cell table:style-name="ce45" office:value-type="string">
            <text:p>PRESIDENTE PRUDENTE - MARTINÓPOLIS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PENITENCIÁRIA MARTINÓPOLIS, 13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21" office:value-type="string">
            <text:p>8º PROMOTOR DE JUSTIÇA DE PRESIDENTE PRUDENTE <text:s text:c="74"/></text:p>
          </table:table-cell>
          <table:table-cell table:style-name="ce29" office:value-type="float" office:value="43164">
            <text:p>05/03/18</text:p>
          </table:table-cell>
          <table:table-cell table:style-name="ce45" office:value-type="string">
            <text:p>PRESIDENTE PRUDENTE - CAIUÁ - PRESIDENTE PRUD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DETENÇÃO PROV. DE CAIUÁ, 05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DSON GIMENES DE ALMEIDA</text:p>
          </table:table-cell>
          <table:table-cell table:style-name="ce21" office:value-type="string">
            <text:p>11º PROMOTOR DE JUSTIÇA DE ARAÇATUBA <text:s text:c="83"/></text:p>
          </table:table-cell>
          <table:table-cell table:style-name="ce29" office:value-type="string">
            <text:p>05,14,16,21,23,27,28/03/18</text:p>
          </table:table-cell>
          <table:table-cell table:style-name="ce45" office:value-type="string">
            <text:p>ARAÇATUBA - BIRIGUI - ARAÇATUB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TA AS PENITENCIÁRIAS E AO CENTRO RESS. DE BIRIGUI E OUTRAS, 05,14,16,21,23,27,28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8">
            <text:p>8</text:p>
          </table:table-cell>
          <table:table-cell table:style-name="ce101" office:value-type="float" office:value="6532">
            <text:p>6.532,0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UIZ CARLOS GONÇALVES FILHO</text:p>
          </table:table-cell>
          <table:table-cell table:style-name="ce21" office:value-type="string">
            <text:p>12º PROMOTOR DE JUSTIÇA DE BAURU <text:s text:c="87"/></text:p>
          </table:table-cell>
          <table:table-cell table:style-name="ce29" office:value-type="string">
            <text:p>01,02,05,06,07,08,12/03/18</text:p>
          </table:table-cell>
          <table:table-cell table:style-name="ce45" office:value-type="string">
            <text:p>BAURU - ITATINGA - BAURU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TA AS PENITENCIARIAS E AO CENTRO DETENÇÃO PROV. ITATINGA E OUTRAS,01,02,05,06,07,08,1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7">
            <text:p>7</text:p>
          </table:table-cell>
          <table:table-cell table:style-name="ce101" office:value-type="float" office:value="6096.02">
            <text:p>6.096,02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UIZ MARCELO NEGRINI DE OLIVEIRA MATTOS</text:p>
          </table:table-cell>
          <table:table-cell table:style-name="ce21" office:value-type="string">
            <text:p>3º PROMOTOR DE JUSTIÇA DE TAUBATÉ <text:s text:c="86"/></text:p>
          </table:table-cell>
          <table:table-cell table:style-name="ce29" office:value-type="float" office:value="43174">
            <text:p>15/03/18</text:p>
          </table:table-cell>
          <table:table-cell table:style-name="ce45" office:value-type="string">
            <text:p>TATUBATÉ - TREMEMBÉ - TAUBATÉ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TREMEMBÉ, 15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MANOEL MALDONADO GONZAGA</text:p>
          </table:table-cell>
          <table:table-cell table:style-name="ce21" office:value-type="string">
            <text:p>5º PROMOTOR DE JUSTIÇA DE TUPÃ <text:s text:c="89"/></text:p>
          </table:table-cell>
          <table:table-cell table:style-name="ce29" office:value-type="float" office:value="43173">
            <text:p>14/03/18</text:p>
          </table:table-cell>
          <table:table-cell table:style-name="ce45" office:value-type="string">
            <text:p>TUPÃ - PACAEMBU - TUPÃ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PROG. PENIT. DE PACAEMBU, 14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MANOEL MALDONADO GONZAGA</text:p>
          </table:table-cell>
          <table:table-cell table:style-name="ce21" office:value-type="string">
            <text:p>5º PROMOTOR DE JUSTIÇA DE TUPÃ <text:s text:c="89"/></text:p>
          </table:table-cell>
          <table:table-cell table:style-name="ce29" office:value-type="float" office:value="43167">
            <text:p>08/03/18</text:p>
          </table:table-cell>
          <table:table-cell table:style-name="ce45" office:value-type="string">
            <text:p>TUPÃ - JUNQUEIRÓPOLIS - TUPÃ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JUNQUEIRÓPOLIS, 08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MANOEL MALDONADO GONZAGA</text:p>
          </table:table-cell>
          <table:table-cell table:style-name="ce21" office:value-type="string">
            <text:p>5º PROMOTOR DE JUSTIÇA DE TUPÃ <text:s text:c="89"/></text:p>
          </table:table-cell>
          <table:table-cell table:style-name="ce29" office:value-type="float" office:value="43168">
            <text:p>09/03/18</text:p>
          </table:table-cell>
          <table:table-cell table:style-name="ce45" office:value-type="string">
            <text:p>TUPÃ - PACAEMBU - TUPÃ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PACAEMBU, 09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MANOEL MALDONADO GONZAGA</text:p>
          </table:table-cell>
          <table:table-cell table:style-name="ce21" office:value-type="string">
            <text:p>5º PROMOTOR DE JUSTIÇA DE TUPÃ <text:s text:c="89"/></text:p>
          </table:table-cell>
          <table:table-cell table:style-name="ce29" office:value-type="float" office:value="43179">
            <text:p>20/03/18</text:p>
          </table:table-cell>
          <table:table-cell table:style-name="ce45" office:value-type="string">
            <text:p>TUPÃ - LUCÉLIA - TUPÃ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LUCÉLIA, 20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MARCELO ALEXANDRE DE OLIVEIRA</text:p>
          </table:table-cell>
          <table:table-cell table:style-name="ce21" office:value-type="string">
            <text:p>4º PROMOTOR DE JUSTIÇA MILITAR <text:s text:c="89"/></text:p>
          </table:table-cell>
          <table:table-cell table:style-name="ce29" office:value-type="string">
            <text:p><text:s/>01 A 02/03/18</text:p>
          </table:table-cell>
          <table:table-cell table:style-name="ce45" office:value-type="string">
            <text:p>SÃO PAULO - OSASCO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4850/16 - OFICIAR NOS AUTOS DE PROCESSO NA PJ DE OSASCO, 01 A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41.72">
            <text:p>1.741,72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MARCELO BIAZZIM</text:p>
          </table:table-cell>
          <table:table-cell table:style-name="ce21" office:value-type="string">
            <text:p>1º PROMOTOR DE JUSTIÇA DE SALTO <text:s text:c="88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SALTO - SÃO PAULO - SALT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MARCELO DUARTE DANELUZZI</text:p>
          </table:table-cell>
          <table:table-cell table:style-name="ce21" office:value-type="string">
            <text:p>29º PROMOTOR DE JUSTIÇA DA CAPITAL <text:s text:c="85"/></text:p>
          </table:table-cell>
          <table:table-cell table:style-name="ce29" office:value-type="string">
            <text:p>19 E 23/03/18</text:p>
          </table:table-cell>
          <table:table-cell table:style-name="ce45" office:value-type="string">
            <text:p>SÃO PAULO - BRASÍLIA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CORREIÇÃO OFÍCIO Nº 1360/18 VIAGEM <text:s/>P/ <text:s/>PARTIC. DA REUNIÃO DO CONS. <text:s/>EM BRASÍLIA, 19 E 23/03/18</text:p>
          </table:table-cell>
          <table:table-cell table:style-name="ce90" office:value-type="float" office:value="2109.52">
            <text:p>2.109,52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41.72">
            <text:p>1.741,72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MARCELO DUARTE DANELUZZI</text:p>
          </table:table-cell>
          <table:table-cell table:style-name="ce21" office:value-type="string">
            <text:p>29º PROMOTOR DE JUSTIÇA DA CAPITAL <text:s text:c="85"/></text:p>
          </table:table-cell>
          <table:table-cell table:style-name="ce29" office:value-type="string">
            <text:p>06,07,08/03/18</text:p>
          </table:table-cell>
          <table:table-cell table:style-name="ce45" office:value-type="string">
            <text:p>SÃO PAULO - ASSIS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ASSIS, 06,07,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MARCOS ROBERTO FUNARI</text:p>
          </table:table-cell>
          <table:table-cell table:style-name="ce21" office:value-type="string">
            <text:p>24º PROMOTOR DE JUSTIÇA CRIMINAL <text:s text:c="87"/></text:p>
          </table:table-cell>
          <table:table-cell table:style-name="ce29" office:value-type="string">
            <text:p><text:s/>22 A 24/03/18</text:p>
          </table:table-cell>
          <table:table-cell table:style-name="ce45" office:value-type="string">
            <text:p>SÃO PAULO – CURITIBA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PORT. PGJ 2806/18 - EVENTO "AVAL ECON DANO AMBIENTAL E <text:s/>METODOLOGIAS" EM SALTO MORATO, PARANÁ, 22 A 24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41.72">
            <text:p>1.741,72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MARCUS TULIO ALVES NICOLINO</text:p>
          </table:table-cell>
          <table:table-cell table:style-name="ce21" office:value-type="string">
            <text:p>22º PROMOTOR DE JUSTIÇA DE RIBEIRÃO PRETO <text:s text:c="78"/></text:p>
          </table:table-cell>
          <table:table-cell table:style-name="ce29" office:value-type="float" office:value="43181">
            <text:p>22/03/18</text:p>
          </table:table-cell>
          <table:table-cell table:style-name="ce45" office:value-type="string">
            <text:p>RIBEIRÃO PRETO - SERRA AZUL - RIBEIRÃO PRET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DETENÇÃO PROVISÓRIA DE SERRA AZUL, 2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MARCUS TULIO ALVES NICOLINO</text:p>
          </table:table-cell>
          <table:table-cell table:style-name="ce21" office:value-type="string">
            <text:p>22º PROMOTOR DE JUSTIÇA DE RIBEIRÃO PRETO <text:s text:c="78"/></text:p>
          </table:table-cell>
          <table:table-cell table:style-name="ce29" office:value-type="float" office:value="43182">
            <text:p>23/03/18</text:p>
          </table:table-cell>
          <table:table-cell table:style-name="ce45" office:value-type="string">
            <text:p>RIBEIRÃO PRETO - SERRA AZUL - RIBEIRÃO PRET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SERRA AZUL, 23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MARCUS TULIO ALVES NICOLINO</text:p>
          </table:table-cell>
          <table:table-cell table:style-name="ce21" office:value-type="string">
            <text:p>22º PROMOTOR DE JUSTIÇA DE RIBEIRÃO PRETO <text:s text:c="78"/></text:p>
          </table:table-cell>
          <table:table-cell table:style-name="ce29" office:value-type="float" office:value="43185">
            <text:p>26/03/18</text:p>
          </table:table-cell>
          <table:table-cell table:style-name="ce45" office:value-type="string">
            <text:p>RIBEIRÃO PRETO - SERRA AZUL - RIBEIRÃO PRET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À PENITENCIÁRIA DE SERRA AZUL, 26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MARCUS TULIO ALVES NICOLINO</text:p>
          </table:table-cell>
          <table:table-cell table:style-name="ce21" office:value-type="string">
            <text:p>22º PROMOTOR DE JUSTIÇA DE RIBEIRÃO PRETO <text:s text:c="78"/></text:p>
          </table:table-cell>
          <table:table-cell table:style-name="ce29" office:value-type="float" office:value="43186">
            <text:p>27/03/18</text:p>
          </table:table-cell>
          <table:table-cell table:style-name="ce45" office:value-type="string">
            <text:p>RIBEIRÃO PRETO - PONTAL - RIBEIRÃO PRET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TA AO CENTRO DE DETENÇÃO PROVISÓRIA DE PONTAL,27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MARIA IZABEL DO AMARAL SAMPAIO CASTRO</text:p>
          </table:table-cell>
          <table:table-cell table:style-name="ce21" office:value-type="string">
            <text:p>3º PROMOTOR DE JUSTIÇA DE ENFRENTAMENTO À VIOLÊNCIA DOMÉSTICA <text:s text:c="58"/></text:p>
          </table:table-cell>
          <table:table-cell table:style-name="ce29" office:value-type="string">
            <text:p>01,06,07,08/03/18</text:p>
          </table:table-cell>
          <table:table-cell table:style-name="ce45" office:value-type="string">
            <text:p>SÃO PAULO - ASSIS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ASSIS, 01,06,07,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3483.44">
            <text:p>3.483,44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MARIANE MONTEIRO SCHMID</text:p>
          </table:table-cell>
          <table:table-cell table:style-name="ce21" office:value-type="string">
            <text:p>1º PROMOTOR DE JUSTIÇA DE ITU <text:s text:c="90"/></text:p>
          </table:table-cell>
          <table:table-cell table:style-name="ce29" office:value-type="float" office:value="43175">
            <text:p>16/03/18</text:p>
          </table:table-cell>
          <table:table-cell table:style-name="ce45" office:value-type="string">
            <text:p>ITU - PORTO FELIZ - ITU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PROG PENIT DE PORTO FELIZ, 16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MICHEL BETENJANE ROMANO</text:p>
          </table:table-cell>
          <table:table-cell table:style-name="ce21" office:value-type="string">
            <text:p>5º PROMOTOR DE JUSTIÇA DE INDAIATUBA <text:s text:c="83"/></text:p>
          </table:table-cell>
          <table:table-cell table:style-name="ce29" office:value-type="float" office:value="43180">
            <text:p>21/03/18</text:p>
          </table:table-cell>
          <table:table-cell table:style-name="ce45" office:value-type="string">
            <text:p>INDAIATUBA - SÃO PAULO - INDAIATUBA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746/18 REUNIÃO DE TRABALHO NA PROGURADORIA GERAL DE JUSTIÇA EM SÃO PAULO, 21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NATHALIE KISTE MALVEIRO </text:p>
          </table:table-cell>
          <table:table-cell table:style-name="ce21" office:value-type="string">
            <text:p>1º PROMOTOR DE JUSTIÇA DE ENFRENTAMENTO À VIOLÊNCIA DOMÉSTICA <text:s text:c="58"/></text:p>
          </table:table-cell>
          <table:table-cell table:style-name="ce29" office:value-type="string">
            <text:p><text:s/>06,07,08/03/18</text:p>
          </table:table-cell>
          <table:table-cell table:style-name="ce45" office:value-type="string">
            <text:p>SÃO PAULO - ASSIS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ASSIS, 06,07,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PAULO AFONSO GARRIDO DE PAULA</text:p>
          </table:table-cell>
          <table:table-cell table:style-name="ce21" office:value-type="string">
            <text:p>1º PROCURADOR DE JUSTIÇA DA PROCURADORIA DE JUSTIÇA DE INTERESSES DIFUSOS E COLETIVOS <text:s text:c="34"/></text:p>
          </table:table-cell>
          <table:table-cell table:style-name="ce29" office:value-type="string">
            <text:p>14,15,19,20/03/18</text:p>
          </table:table-cell>
          <table:table-cell table:style-name="ce45" office:value-type="string">
            <text:p>SÃO PAULO - MACEIÓ/BRASÍLIA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CORREIÇÃO OFÍCIO Nº 1358/18 VIAGEM PARTIC REUNIÃO DO CONS. NAC, DOS CORREGEDORES DO MP. EM MACEIO, E BRASÍLIA, 14,15,19,20/03/18.</text:p>
          </table:table-cell>
          <table:table-cell table:style-name="ce90" office:value-type="float" office:value="2109.52">
            <text:p>2.109,52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3048.56">
            <text:p>3.048,56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PAULO AFONSO GARRIDO DE PAULA</text:p>
          </table:table-cell>
          <table:table-cell table:style-name="ce21" office:value-type="string">
            <text:p>1º PROCURADOR DE JUSTIÇA DA PROCURADORIA DE JUSTIÇA DE INTERESSES DIFUSOS E COLETIVOS <text:s text:c="34"/></text:p>
          </table:table-cell>
          <table:table-cell table:style-name="ce29" office:value-type="string">
            <text:p>01,06,07,08/03/18 </text:p>
          </table:table-cell>
          <table:table-cell table:style-name="ce45" office:value-type="string">
            <text:p>SÃO PAULO - ASSIS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 E EXECUÇÃO E VISITA DE INSPEÇÃO EM SUMARÉ E ASSIS,01,06,07,08/03/18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3483.44">
            <text:p>3.483,4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AULO GUILHERME CAROLIS LIMA</text:p>
          </table:table-cell>
          <table:table-cell table:style-name="ce21" office:value-type="string">
            <text:p>PROMOTOR DE JUSTIÇA DE MORRO AGUDO <text:s text:c="85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MORRO AGUDO - SÃO PAULO - MORRO AGUD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. 02580/181/18 REUNIÃO DE TRAB. GAECOS,GEDEC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PAULO JOSE DE PALMA</text:p>
          </table:table-cell>
          <table:table-cell table:style-name="ce21" office:value-type="string">
            <text:p>12º PROMOTOR DE JUSTIÇA DE TAUBATÉ <text:s text:c="85"/></text:p>
          </table:table-cell>
          <table:table-cell table:style-name="ce29" office:value-type="float" office:value="43186">
            <text:p>27/03/18</text:p>
          </table:table-cell>
          <table:table-cell table:style-name="ce45" office:value-type="string">
            <text:p>TATUBATÉ - POTIM - TAUBATÉ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TA AS PENITENCIÁRIAS I E II DE POTIM, 27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RICHARD GANTUS ENCINAS</text:p>
          </table:table-cell>
          <table:table-cell table:style-name="ce21" office:value-type="string">
            <text:p>3º PROMOTOR DE JUSTIÇA DE MAUÁ <text:s text:c="89"/></text:p>
          </table:table-cell>
          <table:table-cell table:style-name="ce29" office:value-type="string">
            <text:p>27 E 28/03/18</text:p>
          </table:table-cell>
          <table:table-cell table:style-name="ce45" office:value-type="string">
            <text:p>S. PAULO - MARINGÁ – S.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PORT. PGJ. 02980/18 PARTICIPAR DO CUMPR. DE MAMDADOS DE BUSCA E APREENSÃO GAECO EM MARINGÁ, 27 E 28/03/18.</text:p>
          </table:table-cell>
          <table:table-cell table:style-name="ce90" office:value-type="float" office:value="2635.64">
            <text:p>2.635,64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41.72">
            <text:p>1.741,72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ROBERTO CARRAMENHA</text:p>
          </table:table-cell>
          <table:table-cell table:style-name="ce21" office:value-type="string">
            <text:p>11º PROMOTOR DE JUSTIÇA DE FAMÍLIA <text:s text:c="85"/></text:p>
          </table:table-cell>
          <table:table-cell table:style-name="ce29" office:value-type="float" office:value="43160">
            <text:p>01/03/18</text:p>
          </table:table-cell>
          <table:table-cell table:style-name="ce45" office:value-type="string">
            <text:p>SÃO PAULO - SUMARÉ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SUMARÉ, 01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ROBERTO FLEURY DE SOUZA BERTAGNI</text:p>
          </table:table-cell>
          <table:table-cell table:style-name="ce21" office:value-type="string">
            <text:p>38º PROCURADOR DE JUSTIÇA DA PROCURADORIA DE JUSTIÇA CIVEL <text:s text:c="61"/></text:p>
          </table:table-cell>
          <table:table-cell table:style-name="ce29" office:value-type="string">
            <text:p>14 A 16/03/18</text:p>
          </table:table-cell>
          <table:table-cell table:style-name="ce45" office:value-type="string">
            <text:p>SÃO PAULO - MARANHÃ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PORT. PGJ. 02601/18 REUNIÃO ORDINÁRIO DO CONS. NACIONAL DOS OUVIDORES DO MP. EM SÃO LUÍS, 14 A 16/03/18.</text:p>
          </table:table-cell>
          <table:table-cell table:style-name="ce90" office:value-type="float" office:value="1118.78">
            <text:p>1.118,78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MILDO DA ROCHA SOUSA</text:p>
          </table:table-cell>
          <table:table-cell table:style-name="ce21" office:value-type="string">
            <text:p>1º PROMOTOR DE JUSTIÇA DE ITANHAÉM <text:s text:c="85"/></text:p>
          </table:table-cell>
          <table:table-cell table:style-name="ce29" office:value-type="float" office:value="43164">
            <text:p>05/03/18</text:p>
          </table:table-cell>
          <table:table-cell table:style-name="ce45" office:value-type="string">
            <text:p>ITANHAÉM - MONGAGUÁ - ITANHAÉM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PROGRESSÃO PENITENCIÁRIA DE MONGAGUÁ, 05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SEMARY AZEVEDO PORCELLI DA SILVA</text:p>
          </table:table-cell>
          <table:table-cell table:style-name="ce21" office:value-type="string">
            <text:p>22º PROMOTOR DE JUSTIÇA DE CAMPINAS <text:s text:c="84"/></text:p>
          </table:table-cell>
          <table:table-cell table:style-name="ce29" office:value-type="string">
            <text:p>06,08,15/03/18</text:p>
          </table:table-cell>
          <table:table-cell table:style-name="ce45" office:value-type="string">
            <text:p>CAMPINAS - HORTOLÂNDIA - CAMPINAS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VISITA AO CENTRO DE PROG, PENIT. DE HORTOLANDIA, 06,08,15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ANDRA LUCIA GARCIA MASSUD</text:p>
          </table:table-cell>
          <table:table-cell table:style-name="ce21" office:value-type="string">
            <text:p>6º PROMOTOR DE JUSTIÇA CÍVEL DE SANTO AMARO <text:s text:c="76"/></text:p>
          </table:table-cell>
          <table:table-cell table:style-name="ce29" office:value-type="float" office:value="43168">
            <text:p>09/03/18</text:p>
          </table:table-cell>
          <table:table-cell table:style-name="ce45" office:value-type="string">
            <text:p>SÃO PAULO - BRASÍLIA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395/18 - 1ª REUNIÃO ORDINÁRIA DO GNDH EM BRASÍLIA, 07 A 09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SERGIO DE PASSOS SIMAS</text:p>
          </table:table-cell>
          <table:table-cell table:style-name="ce21" office:value-type="string">
            <text:p>22º PROMOTOR DE JUSTIÇA CRIMINAL <text:s text:c="87"/></text:p>
          </table:table-cell>
          <table:table-cell table:style-name="ce29" office:value-type="string">
            <text:p>14 E 15/03/18</text:p>
          </table:table-cell>
          <table:table-cell table:style-name="ce45" office:value-type="string">
            <text:p>SÃO PAULO - MACEIÓ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9/18 VIAGEM <text:s/>P/ <text:s/>PARTIC. DA 111ª REUNIÃO DO CONS. NAC. DOS CORREGEDORES EM MACEIÓ, 14 E 15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41.72">
            <text:p>1.741,7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ERGIO DE PASSOS SIMAS</text:p>
          </table:table-cell>
          <table:table-cell table:style-name="ce21" office:value-type="string">
            <text:p>22º PROMOTOR DE JUSTIÇA CRIMINAL <text:s text:c="87"/></text:p>
          </table:table-cell>
          <table:table-cell table:style-name="ce29" office:value-type="string">
            <text:p>06,07,08/03/18</text:p>
          </table:table-cell>
          <table:table-cell table:style-name="ce45" office:value-type="string">
            <text:p>SÃO PAULO - ASSIS - SÃO PAULO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CORREIÇÃO OFÍCIO Nº 1357/18 VIAGEM <text:s/>P/ REALIZ. DE CORREIÇÃO <text:s/>ASSIS, 06,07,08/03/18.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612.58">
            <text:p>2.612,5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ILVIO DE CILLO LEITE LOUBEH</text:p>
          </table:table-cell>
          <table:table-cell table:style-name="ce21" office:value-type="string">
            <text:p>8º PROMOTOR DE JUSTIÇA DE SÃO VICENTE <text:s text:c="82"/>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SÃO VICENTE - SÃO PAULO - SÃO VICENTE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PORT. PGJ 2580/18 - REUNIÃO DE TRABALHO DOS GAECOS, GECED E GECEP EM SÃO PAULO, 02/03/18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VALERIA DIEZ SCARANCE FERNANDES</text:p>
          </table:table-cell>
          <table:table-cell table:style-name="ce21" office:value-type="string">
            <text:p>15º PROMOTOR DE JUSTIÇA DE ENFRENTAMENTO À VIOLÊNCIA DOMÉSTICA <text:s text:c="57"/></text:p>
          </table:table-cell>
          <table:table-cell table:style-name="ce29" office:value-type="float" office:value="43166">
            <text:p>07/03/18</text:p>
          </table:table-cell>
          <table:table-cell table:style-name="ce45" office:value-type="string">
            <text:p>SÃO PAULO - BRASÍLIA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PORT. PGJ. 01425/18 PARTICIPAR DA I REUNIÃO ORDINÁRIA COPEVID-GNDH-CNPG. EM BRASÍLIA, 07/03/18.</text:p>
          </table:table-cell>
          <table:table-cell table:style-name="ce90" office:value-type="float" office:value="1439.92">
            <text:p>1.439,92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WALTER PAULO SABELLA</text:p>
          </table:table-cell>
          <table:table-cell table:style-name="ce21" office:value-type="string">
            <text:p>21º PROCURADOR DE JUSTIÇA DA PROCURADORIA DE JUSTIÇA CRIMINAL <text:s text:c="58"/></text:p>
          </table:table-cell>
          <table:table-cell table:style-name="ce29" office:value-type="string">
            <text:p>12 E 13/03/18</text:p>
          </table:table-cell>
          <table:table-cell table:style-name="ce45" office:value-type="string">
            <text:p>SÃO PAULO - BRASÍLIA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VIAGEM PARA PARTIC. DE REUNIÃO DO CNPG POSSE <text:s/>DIRET. DA CONAMP ASSUNTOS INSTITUCIONAIS EM BRASÍLIA , 12 E 13/03/18.</text:p>
          </table:table-cell>
          <table:table-cell table:style-name="ce90" office:value-type="float" office:value="2286.82">
            <text:p>2.286,82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41.72">
            <text:p>1.741,7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ESLEI GUSTAVO SOUZA CICILIATO</text:p>
          </table:table-cell>
          <table:table-cell table:style-name="ce21" office:value-type="string">
            <text:p>3º PROMOTOR DE JUSTIÇA SUBSTITUTO DA 26ª CIRCUNSCRIÇÃO JUDICIÁRIA (ASSIS) <text:s text:c="46"/></text:p>
          </table:table-cell>
          <table:table-cell table:style-name="ce29" office:value-type="float" office:value="43168">
            <text:p>09/03/18</text:p>
          </table:table-cell>
          <table:table-cell table:style-name="ce45" office:value-type="string">
            <text:p>ASSIS - RANCHARIA - ASSIS</text:p>
          </table:table-cell>
          <table:table-cell table:style-name="ce63" office:value-type="string">
            <text:p>VEÍCULO</text:p>
          </table:table-cell>
          <table:table-cell table:style-name="ce71" office:value-type="string">
            <text:p>SUBSTUITUIÇÃO AUTOMÁTICA EM RANCHARIA, 09/03/18.</text:p>
          </table:table-cell>
          <table:table-cell table:style-name="ce63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YOON JUNG KIM PANELLI</text:p>
          </table:table-cell>
          <table:table-cell table:style-name="ce21" office:value-type="string">
            <text:p>105º PROMOTOR DE JUSTIÇA DA CAPITAL <text:s text:c="84"/></text:p>
          </table:table-cell>
          <table:table-cell table:style-name="ce29" office:value-type="float" office:value="43175">
            <text:p>16/03/18</text:p>
          </table:table-cell>
          <table:table-cell table:style-name="ce45" office:value-type="string">
            <text:p>SÃO PAULO – S. JOSÉ DO RIO PRETO - SÃO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PORT. PGJ. 02695/18 REALIZAR VISITA TÉCNICA NA UNORP <text:s/>CURSO DE DIREITO PENALPJ. SÃO JOSÉ DO RIOPRETO,16/03/18.</text:p>
          </table:table-cell>
          <table:table-cell table:style-name="ce90" office:value-type="float" office:value="1283.84">
            <text:p>1.283,84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AILTON APARECIDO DOS SANTOS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2923">
            <text:p>07/07/17</text:p>
          </table:table-cell>
          <table:table-cell table:style-name="ce45" office:value-type="string">
            <text:p>S. PAULO - ARAR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BENEDITO DA CONCEIÇÃO FILH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-105.29">
            <text:p>-105,29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AILTON APARECIDO DOS SANTO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29 A 30/01/18</text:p>
          </table:table-cell>
          <table:table-cell table:style-name="ce45" office:value-type="string">
            <text:p>S. PAULO - BANANAL - JACAREÍ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VINICIUS DE VEREDA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1.96">
            <text:p>71,9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ILTON APARECIDO DOS SANTO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01 A 02/03/18</text:p>
          </table:table-cell>
          <table:table-cell table:style-name="ce45" office:value-type="string">
            <text:p>S. PAULO - ADAMANTIN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MAMORU KANZAW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1.96">
            <text:p>71,9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ILTON APARECIDO DOS SANTO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S. PAULO - FERNANDÓPOLI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31.25">
            <text:p>231,25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ALBERTO TAVARES VIEIRA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070">
            <text:p>01/12/17</text:p>
          </table:table-cell>
          <table:table-cell table:style-name="ce45" office:value-type="string">
            <text:p>SANTOS - SÃO PAULO - SANTOS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REUNIÃO DE TRABALHO SOBRE SAÚDE MENTAL</text:p>
          </table:table-cell>
          <table:table-cell table:style-name="ce90" office:value-type="float" office:value="23.65">
            <text:p>23,65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ALEKXANDRO SIERPINSKI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5 A 08/12/17</text:p>
          </table:table-cell>
          <table:table-cell table:style-name="ce45" office:value-type="string">
            <text:p>S. PAULO - PIRACICABA - BAURU - AMERICANA - RIO DAS PEDRA - BOTUCATU - <text:s/>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XPEDIÇÃO DE TRANSPORTE PARA A SUBÁREA DE ALMOXARIFADO - SAA, SUBÁREA DE ADMINISTRAÇÃO PATRIMONIAL-SAAP E CENTRO DE TECNOLOGIA DA INFORMAÇÃO E COMUNICAÇÃO - CTIC E DE PROCEDIMENTOS DO/N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52.65">
            <text:p>52,65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ALEKXANDRO SIERPINSKI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S. PAULO - SANTOS - TAUBAT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LESSANDRO DE ARRUD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7 A 08/11/17</text:p>
          </table:table-cell>
          <table:table-cell table:style-name="ce45" office:value-type="string">
            <text:p>S. PAULO - PRESIDENTE PRUDENTE - BAURU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S. MAMORU KANZAWA, IVAN PASTOREL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15.88">
            <text:p>215,8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LESSANDRO DE ARRUDA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86">
            <text:p>27/03/18</text:p>
          </table:table-cell>
          <table:table-cell table:style-name="ce45" office:value-type="string">
            <text:p>S. PAULO - SOROCABA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AS. IVAN PASTORELI, ANA PAULA TOQUEIRO RIPARI ANGELON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62.94">
            <text:p>62,94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ALEX DUARTE SAPUCAIA</text:p>
          </table:table-cell>
          <table:table-cell table:style-name="ce21" office:value-type="string">
            <text:p>SARGENTO</text:p>
          </table:table-cell>
          <table:table-cell table:style-name="ce29" office:value-type="float" office:value="43173">
            <text:p>14/03/18</text:p>
          </table:table-cell>
          <table:table-cell table:style-name="ce45" office:value-type="string">
            <text:p>S. PAULO - ITAPETINING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A DISPOSIÇÃO DA DRA. ELIANA PASSARELL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26.96">
            <text:p>26,96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ALEX SANDRO C DE OLIV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6 A 07/04/18</text:p>
          </table:table-cell>
          <table:table-cell table:style-name="ce45" office:value-type="string">
            <text:p>P PRUDENTE - LUCÉLIA - ADAMANTINA - FLÓRIDA PAULISTA - PACAEMBU - JUNQUEIRÓPOLIS - TUPI PAULISTA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DE CONSUMO E MALOT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ALEX SANDRO C DE OLIV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P PRUDENTE - PRESIDENTE BERNARDES - SANTO ANASTACIO - PRESIDENTE VENCESLAU - PRESIDENTE EPITÁCIO - PANORAMA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DE CONSUM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ALEX SANDRO C DE OLIV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9 A 20/04/18</text:p>
          </table:table-cell>
          <table:table-cell table:style-name="ce45" office:value-type="string">
            <text:p>P PRUDENTE - OSVALDO CRUZ - ADAMANTINA - PACAEMBU - DRACENA - TUPI PAULISTA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LOTES 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LEX SOUZA BEZERRA</text:p>
          </table:table-cell>
          <table:table-cell table:style-name="ce21" office:value-type="string">
            <text:p>PM CABO</text:p>
          </table:table-cell>
          <table:table-cell table:style-name="ce29" office:value-type="float" office:value="43173">
            <text:p>14/03/18</text:p>
          </table:table-cell>
          <table:table-cell table:style-name="ce45" office:value-type="string">
            <text:p>S. PAULO - ITAPETINING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A DISPOSIÇÃO DA DRA. ELIANA PASSARELL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26.96">
            <text:p>26,9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LEXANDER MAGALHÃES KARG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15 A 16/03/18</text:p>
          </table:table-cell>
          <table:table-cell table:style-name="ce45" office:value-type="string">
            <text:p>BAURU - PRESIDENTE PRUDENTE - BAURU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95.73">
            <text:p>395,73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ALEXANDRE DE GODOI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9 A 10/04/18</text:p>
          </table:table-cell>
          <table:table-cell table:style-name="ce45" office:value-type="string">
            <text:p>S. PAULO - REGISTRO - LEME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E RETIRADA DE MATERIAIS NA SUBÁREA DE ADMINISTRAÇÃO PATRIMONIAL-SAAP, SUBÁREA DE ALMOXARIFADO - SAA E CENTRO DE TECNOLOGIA DA INFORMAÇÃO E COMUNICAÇÃO CTIC E PROCEDIMENTOS DO 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ALEXANDRE DE GODOI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S. PAULO - SANTOS - TAUBATÉ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33">
          <table:table-cell table:style-name="ce7" office:value-type="string">
            <text:p>ALEXANDRE DE GODOI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4 A 27/04/18</text:p>
          </table:table-cell>
          <table:table-cell table:style-name="ce45" office:value-type="string">
            <text:p>S. PAULO - BAURU - AVARÉ - RIBEIRÃO PRE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MATERIAIS NA SUBÁREA DE ALMOXARIFADO-SAA, NA SUBÁREA DE ADMINISTRAÇÃO PATRIMONIAL-SAAP E NO CENTRO DE TECNOLOGIA DA INFORMAÇÃO E COMUNICAÇÃO CTIC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638.15">
            <text:p>638,15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ALEXANDRE SAT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5/12/17</text:p>
          </table:table-cell>
          <table:table-cell table:style-name="ce45" office:value-type="string">
            <text:p>S. PAULO - RIBEIRÃO PRETO - ARARAQUARA - FRANCA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E RETIRADA DE MATERIAIS NA SUBÁREA DE ADMINISTRAÇÃO PATRIMONIAL-SAAP, SUBÁREA DE ALMOXARIFADO - SAA E CENTRO DE TECNOLOGIA DA INFORMAÇÃO E COMUNICAÇÃO CTIC E AUTOS PARA O CONSELHO SUPERIOR DO MINISTÉRIO PÚBLICO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5">
            <text:p>75,0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LICE HIRATA YOKOYAMA CAMPOS</text:p>
          </table:table-cell>
          <table:table-cell table:style-name="ce21" office:value-type="string">
            <text:p>DIRETOR DE DIVISÃO</text:p>
          </table:table-cell>
          <table:table-cell table:style-name="ce29" office:value-type="string">
            <text:p>08 A 10/04/18</text:p>
          </table:table-cell>
          <table:table-cell table:style-name="ce45" office:value-type="string">
            <text:p>BAURU - SÃO PAULO - BAURU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 RH, CTIC, DA, CFC, CPEF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830.25">
            <text:p>830,2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LTAIR NAZEAZENO ROS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6 A 18/04/18 E 19 A 20/04/18</text:p>
          </table:table-cell>
          <table:table-cell table:style-name="ce45" office:value-type="string">
            <text:p>S. PAULO - TAUBATÉ - PARAÍBUN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ASSESSORES DA CORREGEDO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595.3">
            <text:p>595,3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LUÍSIO DE SOUZA MARCELO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17 E 18/03/18</text:p>
          </table:table-cell>
          <table:table-cell table:style-name="ce45" office:value-type="string">
            <text:p>MORRO AGUDO - BATATAIS - MORRO AGUD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LZAIR SARMENTO BOMFIM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PRAIA GRAND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NÇÃO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809.55">
            <text:p>809,55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AMANDA MATTAR MOLINA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24 E 25/02/18</text:p>
          </table:table-cell>
          <table:table-cell table:style-name="ce45" office:value-type="string">
            <text:p>ORLÂNDIA - BATATAIS - ORLÂNDI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AMANDA MORETTI PALHARES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RIO PRETO - SÃO PAULO - RIO PRET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A CAMILA THOMAZ DOS SANTOS</text:p>
          </table:table-cell>
          <table:table-cell table:style-name="ce23" office:value-type="string">
            <text:p>OFICIAL DE PROMOTORIA I</text:p>
          </table:table-cell>
          <table:table-cell table:style-name="ce30" office:value-type="float" office:value="43180">
            <text:p>21/03/18</text:p>
          </table:table-cell>
          <table:table-cell table:style-name="ce45" office:value-type="string">
            <text:p>ROSEIRA - SÃO PAULO - ROSEIRA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DEPOIMENTO NA CORREGEDO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A CAMILA THOMAZ DOS SANTOS</text:p>
          </table:table-cell>
          <table:table-cell table:style-name="ce23" office:value-type="string">
            <text:p>OFICIAL DE PROMOTORIA I</text:p>
          </table:table-cell>
          <table:table-cell table:style-name="ce30" office:value-type="float" office:value="43180">
            <text:p>21/03/18</text:p>
          </table:table-cell>
          <table:table-cell table:style-name="ce45" office:value-type="string">
            <text:p>TAUBATÉ - SÃO PAULO - TAUBATÉ</text:p>
          </table:table-cell>
          <table:table-cell table:style-name="ce63" office:value-type="string">
            <text:p>ÔNIBUS E TREM</text:p>
          </table:table-cell>
          <table:table-cell table:style-name="ce71" office:value-type="string">
            <text:p>TESTEMUNHAR EM PROCESSO DISCIPLINAR</text:p>
          </table:table-cell>
          <table:table-cell table:style-name="ce90" office:value-type="float" office:value="102.88">
            <text:p>102,88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36">
          <table:table-cell table:style-name="ce8" office:value-type="string">
            <text:p>ANA PAULA ALBERTO</text:p>
          </table:table-cell>
          <table:table-cell table:style-name="ce23" office:value-type="string">
            <text:p>ANALISTA DE PROMOTORIA I</text:p>
          </table:table-cell>
          <table:table-cell table:style-name="ce30" office:value-type="float" office:value="43183">
            <text:p>24/03/18</text:p>
          </table:table-cell>
          <table:table-cell table:style-name="ce45" office:value-type="string">
            <text:p>TATUÍ - ITAPETININGA - TATUÍ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A PAULA TOQUEIRO RIPARI ANGELONE</text:p>
          </table:table-cell>
          <table:table-cell table:style-name="ce23" office:value-type="string">
            <text:p>ASSESSOR DO MP</text:p>
          </table:table-cell>
          <table:table-cell table:style-name="ce30" office:value-type="float" office:value="43186">
            <text:p>27/03/18</text:p>
          </table:table-cell>
          <table:table-cell table:style-name="ce45" office:value-type="string">
            <text:p>S. PAULO - SOROCABA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93.78">
            <text:p>93,78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DERSON CONCEIÇÃO DO NASCIMENTO</text:p>
          </table:table-cell>
          <table:table-cell table:style-name="ce23" office:value-type="string">
            <text:p>ASSISTENTE TÉCNICO DE PROMOTORIA I</text:p>
          </table:table-cell>
          <table:table-cell table:style-name="ce30" office:value-type="string">
            <text:p>26 A 29/03/18</text:p>
          </table:table-cell>
          <table:table-cell table:style-name="ce45" office:value-type="string">
            <text:p>S. PAULO - BRASÍLIA - S. PAULO</text:p>
          </table:table-cell>
          <table:table-cell table:style-name="ce63" office:value-type="string">
            <text:p>VEÍCULO OFICIAL E AVIÃO</text:p>
          </table:table-cell>
          <table:table-cell table:style-name="ce71" office:value-type="string">
            <text:p>TREINAMENTO - IBM WATSON EXPLORER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185.04">
            <text:p>185,04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DREA QUINTANILHA DE CASTRO</text:p>
          </table:table-cell>
          <table:table-cell table:style-name="ce23" office:value-type="string">
            <text:p>ANALISTA TÉCNICO CIENTÍFICO</text:p>
          </table:table-cell>
          <table:table-cell table:style-name="ce30" office:value-type="float" office:value="43153">
            <text:p>22/02/18</text:p>
          </table:table-cell>
          <table:table-cell table:style-name="ce45" office:value-type="string">
            <text:p>S. PAULO - GUARUJÁ - S. PAULO</text:p>
          </table:table-cell>
          <table:table-cell table:style-name="ce64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8.78">
            <text:p>88,78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DREA QUINTANILHA DE CASTRO</text:p>
          </table:table-cell>
          <table:table-cell table:style-name="ce23" office:value-type="string">
            <text:p>ANALISTA TÉCNICO CIENTÍFICO</text:p>
          </table:table-cell>
          <table:table-cell table:style-name="ce30" office:value-type="float" office:value="43181">
            <text:p>22/03/18</text:p>
          </table:table-cell>
          <table:table-cell table:style-name="ce45" office:value-type="string">
            <text:p>S. PAULO - GUARUJÁ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93.78">
            <text:p>93,78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DREZE CRISTINE DO N SILVA</text:p>
          </table:table-cell>
          <table:table-cell table:style-name="ce23" office:value-type="string">
            <text:p>ANALISTA DE PROMOTORIA I</text:p>
          </table:table-cell>
          <table:table-cell table:style-name="ce30" office:value-type="float" office:value="43174">
            <text:p>15/03/18</text:p>
          </table:table-cell>
          <table:table-cell table:style-name="ce45" office:value-type="string">
            <text:p>TAUBATÉ - SÃO PAULO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UPERVISÃO INSTITUCION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8.27">
            <text:p>38,27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DREZE CRISTINE DO N SILVA</text:p>
          </table:table-cell>
          <table:table-cell table:style-name="ce23" office:value-type="string">
            <text:p>ANALISTA DE PROMOTORIA I</text:p>
          </table:table-cell>
          <table:table-cell table:style-name="ce30" office:value-type="string">
            <text:p>25 A 27/04/18</text:p>
          </table:table-cell>
          <table:table-cell table:style-name="ce45" office:value-type="string">
            <text:p>TAUBATÉ - SÃO PAULO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GELO EDUARDO FAYAO</text:p>
          </table:table-cell>
          <table:table-cell table:style-name="ce23" office:value-type="string">
            <text:p>DIRETOR DE DIVISÃO</text:p>
          </table:table-cell>
          <table:table-cell table:style-name="ce30" office:value-type="float" office:value="43173">
            <text:p>14/03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A. CLAUDIA HABIB TOFAN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21.54">
            <text:p>121,54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GELO EDUARDO FAYAO</text:p>
          </table:table-cell>
          <table:table-cell table:style-name="ce23" office:value-type="string">
            <text:p>DIRETOR DE DIVISÃO</text:p>
          </table:table-cell>
          <table:table-cell table:style-name="ce30" office:value-type="string">
            <text:p>04 A 05/04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RETIRADA DE VIATURA E PROCESS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540.03">
            <text:p>540,03</text:p>
          </table:table-cell>
          <table:table-cell table:number-columns-repeated="1015"/>
        </table:table-row>
        <table:table-row table:style-name="ro37">
          <table:table-cell table:style-name="ce8" office:value-type="string">
            <text:p>ANGELO EDUARDO FAYAO</text:p>
          </table:table-cell>
          <table:table-cell table:style-name="ce23" office:value-type="string">
            <text:p>DIRETOR DE DIVISÃO</text:p>
          </table:table-cell>
          <table:table-cell table:style-name="ce30" office:value-type="string">
            <text:p>12 A 13/04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 E ÔNIBUS</text:p>
          </table:table-cell>
          <table:table-cell table:style-name="ce71" office:value-type="string">
            <text:p>RETIRADA DE VEÍCULO OFICIAL, RETIRADA DE PROCESS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73.49">
            <text:p>373,49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ÂNGELO EDUARDO FAYÃO</text:p>
          </table:table-cell>
          <table:table-cell table:style-name="ce23" office:value-type="string">
            <text:p>DIRETOR DE DIVISÃO</text:p>
          </table:table-cell>
          <table:table-cell table:style-name="ce30" office:value-type="string">
            <text:p>04 E 05/04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RETIRADA DE VEÍCULO OFICIAL E DOCUMENTOS</text:p>
          </table:table-cell>
          <table:table-cell table:style-name="ce90" office:value-type="float" office:value="82.25">
            <text:p>82,25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TONIO CONTESSOTO FILHO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146">
            <text:p>15/02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DOCUMENTOS E MATERIAI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64.76">
            <text:p>64,76</text:p>
          </table:table-cell>
          <table:table-cell table:number-columns-repeated="1015"/>
        </table:table-row>
        <table:table-row table:style-name="ro38">
          <table:table-cell table:style-name="ce8" office:value-type="string">
            <text:p>ANTONIO CONTESSOTO FILHO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172">
            <text:p>13/03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TONIO CONTESSOTO FILHO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173">
            <text:p>14/03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EMERSON COUTINHO - VISTO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TONIO CONTESSOTO FILHO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181">
            <text:p>22/03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TONIO CONTESSOTO FILHO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175">
            <text:p>16/03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DOCUMENTOS E MATERIAI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TONIO CONTESSOTO FILHO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201">
            <text:p>11/04/18</text:p>
          </table:table-cell>
          <table:table-cell table:style-name="ce45" office:value-type="string">
            <text:p>CAMPINAS - CARAGUATATUBA - SÃO SEBASTIÃO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TÉCNIC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TONIO CONTESSOTO FILHO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196">
            <text:p>06/04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DOCUMNE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21.91">
            <text:p>21,91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TONIO LODES NETO</text:p>
          </table:table-cell>
          <table:table-cell table:style-name="ce23" office:value-type="string">
            <text:p>AUXILIAR DE PROMOTORIA III</text:p>
          </table:table-cell>
          <table:table-cell table:style-name="ce30" office:value-type="string">
            <text:p>05 A 08/04/18</text:p>
          </table:table-cell>
          <table:table-cell table:style-name="ce45" office:value-type="string">
            <text:p>S. PAULO - FRANC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A. CLAUDIA APARECIDA ALEXANDRE MARTIN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66.7">
            <text:p>766,70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ANTONIO LODES NETO</text:p>
          </table:table-cell>
          <table:table-cell table:style-name="ce23" office:value-type="string">
            <text:p>AUXILIAR DE PROMOTORIA III</text:p>
          </table:table-cell>
          <table:table-cell table:style-name="ce30" office:value-type="string">
            <text:p>19 A 20/04/18</text:p>
          </table:table-cell>
          <table:table-cell table:style-name="ce45" office:value-type="string">
            <text:p>S. PAULO - BRAGANÇA PAULISTA - UBATU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A. FABIOLA SUCASA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4.2">
            <text:p>94,20</text:p>
          </table:table-cell>
          <table:table-cell table:number-columns-repeated="1015"/>
        </table:table-row>
        <table:table-row table:style-name="ro39">
          <table:table-cell table:style-name="ce8" office:value-type="string">
            <text:p>ARTHUR ROBSON MARTINS GONÇALVES</text:p>
          </table:table-cell>
          <table:table-cell table:style-name="ce23" office:value-type="string">
            <text:p>ANALISTA JURÍDICO </text:p>
          </table:table-cell>
          <table:table-cell table:style-name="ce30" office:value-type="string">
            <text:p>14 E 15/04/18</text:p>
          </table:table-cell>
          <table:table-cell table:style-name="ce45" office:value-type="string">
            <text:p>ATIBAIA - BRAGANÇA PAULISTA - ATIBAI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40">
          <table:table-cell table:style-name="ce8" office:value-type="string">
            <text:p>BARBARA BARROS CORREA DA SILVA</text:p>
          </table:table-cell>
          <table:table-cell table:style-name="ce23" office:value-type="string">
            <text:p>ANALISTA JURÍDICO </text:p>
          </table:table-cell>
          <table:table-cell table:style-name="ce30" office:value-type="string">
            <text:p>25,29 E 31/03/18</text:p>
          </table:table-cell>
          <table:table-cell table:style-name="ce45" office:value-type="string">
            <text:p>CAPÃO BONITO - ITAPETININGA - CAPÃO BONIT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138.78">
            <text:p>138,78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BENEDITO DA CONCEICAO FILHO</text:p>
          </table:table-cell>
          <table:table-cell table:style-name="ce23" office:value-type="string">
            <text:p>ASSISTENTE TÉCNICO DE PROMOTORIA I</text:p>
          </table:table-cell>
          <table:table-cell table:style-name="ce30" office:value-type="float" office:value="42923">
            <text:p>07/07/17</text:p>
          </table:table-cell>
          <table:table-cell table:style-name="ce46" office:value-type="string">
            <text:p>S. PAULO - ARARAS - S. PAULO</text:p>
          </table:table-cell>
          <table:table-cell table:style-name="ce63" office:value-type="string">
            <text:p>VEÍCULO OFICIAL</text:p>
          </table:table-cell>
          <table:table-cell table:style-name="ce72" office:value-type="string">
            <text:p>CAEX - VISTORIA TÉCN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2" office:value-type="float" office:value="-135.38">
            <text:p>-135,38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BRENO GONCALVES GARCIA</text:p>
          </table:table-cell>
          <table:table-cell table:style-name="ce23" office:value-type="string">
            <text:p>ANALISTA DE PROMOTORIA I</text:p>
          </table:table-cell>
          <table:table-cell table:style-name="ce30" office:value-type="string">
            <text:p>25 A 28/04/18</text:p>
          </table:table-cell>
          <table:table-cell table:style-name="ce46" office:value-type="string">
            <text:p>ARAÇATUBA - SÃO PAULO - ARAÇATUBA</text:p>
          </table:table-cell>
          <table:table-cell table:style-name="ce63" office:value-type="string">
            <text:p>ÔNIBUS</text:p>
          </table:table-cell>
          <table:table-cell table:style-name="ce72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2" office:value-type="float" office:value="704.13">
            <text:p>704,13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BRUNO CHAVES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161">
            <text:p>02/03/18</text:p>
          </table:table-cell>
          <table:table-cell table:style-name="ce46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2" office:value-type="string">
            <text:p>ENTREGA DE MATERIAI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2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BRUNO CHAVES</text:p>
          </table:table-cell>
          <table:table-cell table:style-name="ce23" office:value-type="string">
            <text:p>AUXILIAR DE PROMOTORIA III</text:p>
          </table:table-cell>
          <table:table-cell table:style-name="ce30" office:value-type="string">
            <text:p>21 A 22/03/18</text:p>
          </table:table-cell>
          <table:table-cell table:style-name="ce46" office:value-type="string">
            <text:p>CAMPINAS - BRAGANÇA PAULISTA - CAMPINAS</text:p>
          </table:table-cell>
          <table:table-cell table:style-name="ce63" office:value-type="string">
            <text:p>VEÍCULO OFICIAL</text:p>
          </table:table-cell>
          <table:table-cell table:style-name="ce72" office:value-type="string">
            <text:p>CONDUZIR DRA. FABIOLA SUCASA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2" office:value-type="float" office:value="179.9">
            <text:p>179,90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BRUNO CHAVES</text:p>
          </table:table-cell>
          <table:table-cell table:style-name="ce23" office:value-type="string">
            <text:p>AUXILIAR DE PROMOTORIA III</text:p>
          </table:table-cell>
          <table:table-cell table:style-name="ce30" office:value-type="float" office:value="43206">
            <text:p>16/04/18</text:p>
          </table:table-cell>
          <table:table-cell table:style-name="ce46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2" office:value-type="string">
            <text:p>ENTREGA DE DOCUMNE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2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CAIO CESAR CORRÊA BITTENCOURT LEÃO</text:p>
          </table:table-cell>
          <table:table-cell table:style-name="ce23" office:value-type="string">
            <text:p>OFICIAL DE PROMOTORIA I</text:p>
          </table:table-cell>
          <table:table-cell table:style-name="ce30" office:value-type="string">
            <text:p>20 A 21/02/18</text:p>
          </table:table-cell>
          <table:table-cell table:style-name="ce46" office:value-type="string">
            <text:p>S. PAULO - PRESIDENTE PRUDENTE - ASSIS - S. PAULO</text:p>
          </table:table-cell>
          <table:table-cell table:style-name="ce63" office:value-type="string">
            <text:p>VEÍCULO OFICIAL</text:p>
          </table:table-cell>
          <table:table-cell table:style-name="ce72" office:value-type="string">
            <text:p>ACOMPANHAR PROCURADOR GERAL DE JUSTIÇA DR. GIANPAOLO POGGIO SMAN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2" office:value-type="float" office:value="205.83">
            <text:p>205,83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CAIO NOBORU HASHIMOTO</text:p>
          </table:table-cell>
          <table:table-cell table:style-name="ce23" office:value-type="string">
            <text:p>ANALISTA DE PROMOTORIA I</text:p>
          </table:table-cell>
          <table:table-cell table:style-name="ce30" office:value-type="float" office:value="43176">
            <text:p>17/03/18</text:p>
          </table:table-cell>
          <table:table-cell table:style-name="ce47" office:value-type="string">
            <text:p>ADAMANTINA - TUPÃ - ADAMANTINA</text:p>
          </table:table-cell>
          <table:table-cell table:style-name="ce63" office:value-type="string">
            <text:p>CARRO</text:p>
          </table:table-cell>
          <table:table-cell table:style-name="ce73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2" office:value-type="float" office:value="46.26">
            <text:p>46,26</text:p>
          </table:table-cell>
          <table:table-cell table:number-columns-repeated="1015"/>
        </table:table-row>
        <table:table-row table:style-name="ro21">
          <table:table-cell table:style-name="ce9" office:value-type="string">
            <text:p>CARLA TAYENE CRUZ</text:p>
          </table:table-cell>
          <table:table-cell table:style-name="ce23" office:value-type="string">
            <text:p>OFICIAL DE PROMOTORIA I</text:p>
          </table:table-cell>
          <table:table-cell table:style-name="ce30" office:value-type="string">
            <text:p>29, 30 E 31/03/18</text:p>
          </table:table-cell>
          <table:table-cell table:style-name="ce47" office:value-type="string">
            <text:p>ILHA SOLTEIRA - ANDRADINA - ILHA SOLTEIRA</text:p>
          </table:table-cell>
          <table:table-cell table:style-name="ce63" office:value-type="string">
            <text:p>CARRO</text:p>
          </table:table-cell>
          <table:table-cell table:style-name="ce74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2" office:value-type="float" office:value="107.94">
            <text:p>107,94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CARLOS ANTONIO LEAL DE MELO</text:p>
          </table:table-cell>
          <table:table-cell table:style-name="ce23" office:value-type="string">
            <text:p>ASSISTENTE TÉCNICO DE PROMOTORIA II</text:p>
          </table:table-cell>
          <table:table-cell table:style-name="ce30" office:value-type="string">
            <text:p>17 A 18/04/18</text:p>
          </table:table-cell>
          <table:table-cell table:style-name="ce48" office:value-type="string">
            <text:p>S. PAULO - BAURU - S. PAULO</text:p>
          </table:table-cell>
          <table:table-cell table:style-name="ce63" office:value-type="string">
            <text:p>VEÍCULO OFICIAL</text:p>
          </table:table-cell>
          <table:table-cell table:style-name="ce73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2" office:value-type="float" office:value="261.25">
            <text:p>261,25</text:p>
          </table:table-cell>
          <table:table-cell table:number-columns-repeated="1015"/>
        </table:table-row>
        <table:table-row table:style-name="ro25">
          <table:table-cell table:style-name="ce8" office:value-type="string">
            <text:p>CARLOS ROBERTO FLOR BIANCHI</text:p>
          </table:table-cell>
          <table:table-cell table:style-name="ce23" office:value-type="string">
            <text:p>AUXILIAR DE PROMOTORIA III</text:p>
          </table:table-cell>
          <table:table-cell table:style-name="ce30" office:value-type="string">
            <text:p>03 A 06/04/18</text:p>
          </table:table-cell>
          <table:table-cell table:style-name="ce49" office:value-type="string">
            <text:p>S. PAULO - SÃO JOSÉ DO RIO PRETO - MONTE APRAZÍVEL - GUARIBA - AMERICANA - S. PAULO</text:p>
          </table:table-cell>
          <table:table-cell table:style-name="ce63" office:value-type="string">
            <text:p>VEÍCULO OFICIAL</text:p>
          </table:table-cell>
          <table:table-cell table:style-name="ce75" office:value-type="string">
            <text:p>CONDUZIR SR. FÁBIO ROGÉRIO RIBEIRO DE SOUZ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2" office:value-type="float" office:value="629.55">
            <text:p>629,55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CARLOS ROBERTO FLOR BIANCHI</text:p>
          </table:table-cell>
          <table:table-cell table:style-name="ce23" office:value-type="string">
            <text:p>AUXILIAR DE PROMOTORIA III</text:p>
          </table:table-cell>
          <table:table-cell table:style-name="ce30" office:value-type="string">
            <text:p>17 A 18/04/18</text:p>
          </table:table-cell>
          <table:table-cell table:style-name="ce50" office:value-type="string">
            <text:p>S. PAULO – APIAÍ - S. PAULO</text:p>
          </table:table-cell>
          <table:table-cell table:style-name="ce63" office:value-type="string">
            <text:p>VEÍCULO OFICIAL</text:p>
          </table:table-cell>
          <table:table-cell table:style-name="ce76" office:value-type="string">
            <text:p>CONDUZIR FABIO ROGERIO R DE SOUZ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3" office:value-type="float" office:value="137.05">
            <text:p>137,05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CAROLINA ESPER</text:p>
          </table:table-cell>
          <table:table-cell table:style-name="ce23" office:value-type="string">
            <text:p>ANALISTA DE PROMOTORIA II</text:p>
          </table:table-cell>
          <table:table-cell table:style-name="ce30" office:value-type="string">
            <text:p>21 A 23/03/18</text:p>
          </table:table-cell>
          <table:table-cell table:style-name="ce47" office:value-type="string">
            <text:p>SOROCABA - SÃO PAULO - SOROCABA</text:p>
          </table:table-cell>
          <table:table-cell table:style-name="ce63" office:value-type="string">
            <text:p>CARRO</text:p>
          </table:table-cell>
          <table:table-cell table:style-name="ce77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3">
            <text:p>3</text:p>
          </table:table-cell>
          <table:table-cell table:style-name="ce104" office:value-type="float" office:value="909.22">
            <text:p>909,22</text:p>
          </table:table-cell>
          <table:table-cell table:number-columns-repeated="1015"/>
        </table:table-row>
        <table:table-row table:style-name="ro41">
          <table:table-cell table:style-name="ce8" office:value-type="string">
            <text:p>CAROLINE AMADO DE LUIGGI</text:p>
          </table:table-cell>
          <table:table-cell table:style-name="ce23" office:value-type="string">
            <text:p>ANALISTA DE PROMOTORIA II</text:p>
          </table:table-cell>
          <table:table-cell table:style-name="ce31" office:value-type="string">
            <text:p>11 A 16/03/18</text:p>
          </table:table-cell>
          <table:table-cell table:style-name="ce51" office:value-type="string">
            <text:p>SANTOS - TAUBATÉ - SANTOS</text:p>
          </table:table-cell>
          <table:table-cell table:style-name="ce63" office:value-type="string">
            <text:p>ÔNIBUS</text:p>
          </table:table-cell>
          <table:table-cell table:style-name="ce78" office:value-type="string">
            <text:p>CURSO INTELIGÊNC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6">
            <text:p>6</text:p>
          </table:table-cell>
          <table:table-cell table:style-name="ce101" office:value-type="float" office:value="138.78">
            <text:p>138,78</text:p>
          </table:table-cell>
          <table:table-cell table:number-columns-repeated="1015"/>
        </table:table-row>
        <table:table-row table:style-name="ro42">
          <table:table-cell table:style-name="ce8" office:value-type="string">
            <text:p>CAROLINNE COMERLATTI</text:p>
          </table:table-cell>
          <table:table-cell table:style-name="ce23" office:value-type="string">
            <text:p>OFICIAL DE PROMOTORIA I</text:p>
          </table:table-cell>
          <table:table-cell table:style-name="ce30" office:value-type="string">
            <text:p>05 A 06/03/18</text:p>
          </table:table-cell>
          <table:table-cell table:style-name="ce52" office:value-type="string">
            <text:p>S. PAULO - VOTUPORANGA - ITAJOBI - CATANDUVA - S. PAULO</text:p>
          </table:table-cell>
          <table:table-cell table:style-name="ce63" office:value-type="string">
            <text:p>VEÍCULO OFICIAL</text:p>
          </table:table-cell>
          <table:table-cell table:style-name="ce79" office:value-type="string">
            <text:p>VISTORIA TÉCNICA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104" office:value-type="float" office:value="161.86">
            <text:p>161,86</text:p>
          </table:table-cell>
          <table:table-cell table:number-columns-repeated="1015"/>
        </table:table-row>
        <table:table-row table:style-name="ro43">
          <table:table-cell table:style-name="ce8" office:value-type="string">
            <text:p>CLAUDIA AP ALEXANDRE MARTINS</text:p>
          </table:table-cell>
          <table:table-cell table:style-name="ce23" office:value-type="string">
            <text:p>AUXILIAR DE PROMOTORIA I</text:p>
          </table:table-cell>
          <table:table-cell table:style-name="ce32" office:value-type="string">
            <text:p>05 A 08/04/18</text:p>
          </table:table-cell>
          <table:table-cell table:style-name="ce50" office:value-type="string">
            <text:p>S. PAULO - FRANCA - S. PAULO</text:p>
          </table:table-cell>
          <table:table-cell table:style-name="ce63" office:value-type="string">
            <text:p>VEÍCULO OFICIAL</text:p>
          </table:table-cell>
          <table:table-cell table:style-name="ce80" office:value-type="string">
            <text:p>INSTALAÇÃO E CONFIGURAÇÃO DE EQUIPAMENTOS PARA ELEIÇÃ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64.55">
            <text:p>764,55</text:p>
          </table:table-cell>
          <table:table-cell table:number-columns-repeated="1015"/>
        </table:table-row>
        <table:table-row table:style-name="ro44">
          <table:table-cell table:style-name="ce8" office:value-type="string">
            <text:p>DALVA MEGUMI HASHIMOTO</text:p>
          </table:table-cell>
          <table:table-cell table:style-name="ce23" office:value-type="string">
            <text:p>ASSESSOR DO MP</text:p>
          </table:table-cell>
          <table:table-cell table:style-name="ce30" office:value-type="string">
            <text:p>25 A 27/04/18</text:p>
          </table:table-cell>
          <table:table-cell table:style-name="ce47" office:value-type="string">
            <text:p>S. PAULO - FERNANDÓPOLIS - S. PAULO</text:p>
          </table:table-cell>
          <table:table-cell table:style-name="ce63" office:value-type="string">
            <text:p>VEÍCULO OFICIAL</text:p>
          </table:table-cell>
          <table:table-cell table:style-name="ce8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34.05">
            <text:p>334,05</text:p>
          </table:table-cell>
          <table:table-cell table:number-columns-repeated="1015"/>
        </table:table-row>
        <table:table-row table:style-name="ro45">
          <table:table-cell table:style-name="ce8" office:value-type="string">
            <text:p>DANIEL DE JESUS</text:p>
          </table:table-cell>
          <table:table-cell table:style-name="ce23" office:value-type="string">
            <text:p>AUXILIAR DE PROMOTORIA I</text:p>
          </table:table-cell>
          <table:table-cell table:style-name="ce31" office:value-type="string">
            <text:p>04 A 08/04/18</text:p>
          </table:table-cell>
          <table:table-cell table:style-name="ce53" office:value-type="string">
            <text:p>S. PAULO - PRESIDENTE PRUDENTE - S. PAULO</text:p>
          </table:table-cell>
          <table:table-cell table:style-name="ce63" office:value-type="string">
            <text:p>VEÍCULO OFICIAL</text:p>
          </table:table-cell>
          <table:table-cell table:style-name="ce78" office:value-type="string">
            <text:p>CONDUZIR SR. MAURICIO DE CARVALHO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style-name="ce104" office:value-type="float" office:value="993.7">
            <text:p>993,70</text:p>
          </table:table-cell>
          <table:table-cell table:number-columns-repeated="1015"/>
        </table:table-row>
        <table:table-row table:style-name="ro14">
          <table:table-cell table:style-name="ce8" office:value-type="string">
            <text:p>DANIEL DE JESUS</text:p>
          </table:table-cell>
          <table:table-cell table:style-name="ce23" office:value-type="string">
            <text:p>AUXILIAR DE PROMOTORIA I</text:p>
          </table:table-cell>
          <table:table-cell table:style-name="ce33" office:value-type="string">
            <text:p>17 A 18/04/18</text:p>
          </table:table-cell>
          <table:table-cell table:style-name="ce53" office:value-type="string">
            <text:p>S. PAULO - BAURU - S. PAULO</text:p>
          </table:table-cell>
          <table:table-cell table:style-name="ce63" office:value-type="string">
            <text:p>VEÍCULO OFICIAL</text:p>
          </table:table-cell>
          <table:table-cell table:style-name="ce78" office:value-type="string">
            <text:p>CONDUZIR SRS. CARLOS ANTONIO LEAL, ALEXANDER MAGALHAES E MICHELE DE ALMEID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29">
          <table:table-cell table:style-name="ce8" office:value-type="string">
            <text:p>DANIELA ROCHA CRONEMBERGER</text:p>
          </table:table-cell>
          <table:table-cell table:style-name="ce23" office:value-type="string">
            <text:p>OFICIAL DE PROMOTORIA I</text:p>
          </table:table-cell>
          <table:table-cell table:style-name="ce34" office:value-type="string">
            <text:p>03 A 04/04/18</text:p>
          </table:table-cell>
          <table:table-cell table:style-name="ce53" office:value-type="string">
            <text:p>S. PAULO - SÃO JOSÉ DO RIO PRETO - CAMPO LIMPO PAULISTA - TAQUARITINGA - MONTE APRAZIVEL - S. PAULO</text:p>
          </table:table-cell>
          <table:table-cell table:style-name="ce63" office:value-type="string">
            <text:p>VEÍCULO OFICIAL</text:p>
          </table:table-cell>
          <table:table-cell table:style-name="ce78" office:value-type="string">
            <text:p>VISTORIA TÉCNICA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104" office:value-type="float" office:value="238.12">
            <text:p>238,12</text:p>
          </table:table-cell>
          <table:table-cell table:number-columns-repeated="1015"/>
        </table:table-row>
        <table:table-row table:style-name="ro46">
          <table:table-cell table:style-name="ce8" office:value-type="string">
            <text:p>DANILO OLIVEIRA DA SILVA</text:p>
          </table:table-cell>
          <table:table-cell table:style-name="ce23" office:value-type="string">
            <text:p>AUXILIAR DE PROMOTORIA I</text:p>
          </table:table-cell>
          <table:table-cell table:style-name="ce35" office:value-type="string">
            <text:p>05 A 08/12/17</text:p>
          </table:table-cell>
          <table:table-cell table:style-name="ce54" office:value-type="string">
            <text:p>S. PAULO - PIRACICABA - BAURU - AMERICANA - RIO DAS PEDRA - BOTUCATU - S. PAULO</text:p>
          </table:table-cell>
          <table:table-cell table:style-name="ce63" office:value-type="string">
            <text:p>VEÍCULO OFICIAL</text:p>
          </table:table-cell>
          <table:table-cell table:style-name="ce78" office:value-type="string">
            <text:p>EXPEDIÇÃO DE TRANSPORTE PARA A SUBÁREA DE ALMOXARIFADO - SAA, SUBÁREA DE ADMINISTRAÇÃO PATRIMONIAL-SAAP E CENTRO DE TECNOLOGIA DA INFORMAÇÃO E COMUNICAÇÃO - CTIC E DE PROCEDIMENTOS DO/N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2" office:value-type="float" office:value="52.65">
            <text:p>52,65</text:p>
          </table:table-cell>
          <table:table-cell table:number-columns-repeated="1015"/>
        </table:table-row>
        <table:table-row table:style-name="ro39">
          <table:table-cell table:style-name="ce8" office:value-type="string">
            <text:p>DANILO OLIVEIRA DA SILVA</text:p>
          </table:table-cell>
          <table:table-cell table:style-name="ce23" office:value-type="string">
            <text:p>AUXILIAR DE PROMOTORIA I</text:p>
          </table:table-cell>
          <table:table-cell table:style-name="ce36" office:value-type="string">
            <text:p>19 A 21/12/17</text:p>
          </table:table-cell>
          <table:table-cell table:style-name="ce55" office:value-type="string">
            <text:p>S. PAULO - BAURU - ASSIS - S. PAULO</text:p>
          </table:table-cell>
          <table:table-cell table:style-name="ce63" office:value-type="string">
            <text:p>VEÍCULO OFICIAL</text:p>
          </table:table-cell>
          <table:table-cell table:style-name="ce82" office:value-type="string">
            <text:p>ENTREGA DE MATERIAIS NA SUBÁREA DE ADMINISTRAÇÃO PATRIMONIAL - SAAP E DE PROCEDIMENTOS NO CONSELHO SUPERIOR DO MINISTÉRIO PÚBLICO-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2" office:value-type="float" office:value="127.65">
            <text:p>127,65</text:p>
          </table:table-cell>
          <table:table-cell table:number-columns-repeated="1015"/>
        </table:table-row>
        <table:table-row table:style-name="ro47">
          <table:table-cell table:style-name="ce8" office:value-type="string">
            <text:p>DÁRCIO DETILIO</text:p>
          </table:table-cell>
          <table:table-cell table:style-name="ce23" office:value-type="string">
            <text:p>ANALISTA DE PROMOTORIA I</text:p>
          </table:table-cell>
          <table:table-cell table:style-name="ce37" office:value-type="date" office:date-value="2018-04-08">
            <text:p>08/04/2018</text:p>
          </table:table-cell>
          <table:table-cell table:style-name="ce47" office:value-type="string">
            <text:p>POÁ - MOGI DAS CRUZES - POÁ</text:p>
          </table:table-cell>
          <table:table-cell table:style-name="ce63" office:value-type="string">
            <text:p>ÔNIBUS E TREM</text:p>
          </table:table-cell>
          <table:table-cell table:style-name="ce83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48">
          <table:table-cell table:style-name="ce8" office:value-type="string">
            <text:p>DAYVSON DANNER MARIANO BARBOSA</text:p>
          </table:table-cell>
          <table:table-cell table:style-name="ce23" office:value-type="string">
            <text:p>ANALISTA DE PROMOTORIA I</text:p>
          </table:table-cell>
          <table:table-cell table:style-name="ce29" office:value-type="string">
            <text:p>29, 30 <text:s/>E 31/03/18</text:p>
          </table:table-cell>
          <table:table-cell table:style-name="ce56" office:value-type="string">
            <text:p>SÃO MIGUEL ARCANJO - ITAPETININGA - SÃO MIGUEL ARCANJO</text:p>
          </table:table-cell>
          <table:table-cell table:style-name="ce63" office:value-type="string">
            <text:p>CARRO</text:p>
          </table:table-cell>
          <table:table-cell table:style-name="ce84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138.78">
            <text:p>138,78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DAYVSON DANNER MARIANO BARBOSA</text:p>
          </table:table-cell>
          <table:table-cell table:style-name="ce23" office:value-type="string">
            <text:p>ANALISTA DE PROMOTORIA I</text:p>
          </table:table-cell>
          <table:table-cell table:style-name="ce38" office:value-type="date" office:date-value="2018-04-01">
            <text:p>01/04/2018</text:p>
          </table:table-cell>
          <table:table-cell table:style-name="ce57" office:value-type="string">
            <text:p>SÃO MIGUEL ARCANJO - ITAPETININGA - SÃO MIGUEL ARCANJ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104" office:value-type="float" office:value="46.26">
            <text:p>46,2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DEBORA MARIANI JARDIM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1 A 23/03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909.22">
            <text:p>909,2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DÊNIS DE DOMÊNICI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98">
            <text:p>08/04/18</text:p>
          </table:table-cell>
          <table:table-cell table:style-name="ce45" office:value-type="string">
            <text:p>CARDOSO - VOTUPORANGA - CARDOS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EDGARD ALMEIDA SANTO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5 A 08/04/18</text:p>
          </table:table-cell>
          <table:table-cell table:style-name="ce45" office:value-type="string">
            <text:p>S. PAULO - BAURU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IVAN LOPES DE ALMEIDA JUNIOR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66.7">
            <text:p>766,70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EDGARD RUFIM JUNIOR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24 A 26/05/17</text:p>
          </table:table-cell>
          <table:table-cell table:style-name="ce45" office:value-type="string">
            <text:p>S. PAULO - SÃO JOSÉ DO RIO PRETO - S. PAUL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INSTALAÇÃO DAS ATUALIZAÇÕES E RECONFIGURAÇÃO DE EQUIPAMENTOS NA RED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52.65">
            <text:p>52,6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DGARD RUFIM JUNIOR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14 A 16/03/18</text:p>
          </table:table-cell>
          <table:table-cell table:style-name="ce45" office:value-type="string">
            <text:p>S. PAULO - FRANC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INSTALAÇÃO DE EQUIPAMENTOS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45">
            <text:p>45,0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DUARDO HONORATO CELESTI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9 A 21/02/18</text:p>
          </table:table-cell>
          <table:table-cell table:style-name="ce45" office:value-type="string">
            <text:p>S. PAULO - RIBEIRÃO PRE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ITA TÉCN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497.64">
            <text:p>497,6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DUARDO SEIJI IKEGAMI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26 A 27/09/17</text:p>
          </table:table-cell>
          <table:table-cell table:style-name="ce45" office:value-type="string">
            <text:p>TAUBATÉ - BANANAL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PRESTAR SERVIÇO NA P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5.1">
            <text:p>35,1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DUARDO SILVA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5 A 17/04/18</text:p>
          </table:table-cell>
          <table:table-cell table:style-name="ce45" office:value-type="string">
            <text:p>S. PAULO - IBITING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74.1">
            <text:p>274,1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LAINE C. STANKEVICIUS FERREIRA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14 A 16, 19 A 23 E 27 A 28/03/18</text:p>
          </table:table-cell>
          <table:table-cell table:style-name="ce45" office:value-type="string">
            <text:p>R PRETO - SÃO JOSÉ DO RIO PARDO - R PRET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0">
            <text:p>10</text:p>
          </table:table-cell>
          <table:table-cell table:style-name="ce101" office:value-type="float" office:value="1257.88">
            <text:p>1.257,88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ELAINE C. STANKEVICIUS FERREIRA</text:p>
          </table:table-cell>
          <table:table-cell table:style-name="ce21" office:value-type="string">
            <text:p>ANALISTA JURÍDICO </text:p>
          </table:table-cell>
          <table:table-cell table:style-name="ce39" office:value-type="string">
            <text:p>01 A 02, 05 A 09, 12 A 16 E 21 A 23/03/18</text:p>
          </table:table-cell>
          <table:table-cell table:style-name="ce45" office:value-type="string">
            <text:p>R PRETO - SÃO JOSÉ DO RIO PARDO - R PRET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5">
            <text:p>15</text:p>
          </table:table-cell>
          <table:table-cell table:style-name="ce101" office:value-type="float" office:value="2054.34">
            <text:p>2.054,3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LAINE C. STANKEVICIUS FERREIRA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26 A 28/03/18</text:p>
          </table:table-cell>
          <table:table-cell table:style-name="ce45" office:value-type="string">
            <text:p>R PRETO - SÃO JOSÉ DO RIO PARDO - R PRET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73.86">
            <text:p>373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LIANE FATIMA DA SILVA MARTINS</text:p>
          </table:table-cell>
          <table:table-cell table:style-name="ce21" office:value-type="string">
            <text:p>DIRETORA DE DIVISÃO</text:p>
          </table:table-cell>
          <table:table-cell table:style-name="ce29" office:value-type="string">
            <text:p>01 A 02/03/18</text:p>
          </table:table-cell>
          <table:table-cell table:style-name="ce45" office:value-type="string">
            <text:p>FRANCA - SÃO PAULO - FRANC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PROOTCOLO GERAL E REUNIÃO PARA DEFINIR MUDANÇA DA ÁREA REGION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66.54">
            <text:p>166,5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LIAS JOSE DOS SANTOS</text:p>
          </table:table-cell>
          <table:table-cell table:style-name="ce21" office:value-type="string">
            <text:p>PM CABO</text:p>
          </table:table-cell>
          <table:table-cell table:style-name="ce29" office:value-type="float" office:value="43174">
            <text:p>15/03/18</text:p>
          </table:table-cell>
          <table:table-cell table:style-name="ce45" office:value-type="string">
            <text:p>S. PAULO - TREMEMBÉ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A SERVIÇO DA DRA. ELIANA PASSARELL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26.96">
            <text:p>26,9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LISEU APARECIDO DE SALE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6 A 19/04/18</text:p>
          </table:table-cell>
          <table:table-cell table:style-name="ce45" office:value-type="string">
            <text:p>S. PAULO - TAUBATÉ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ASSESSORES DA CORREGEDO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638.15">
            <text:p>638,1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LIZABETH SOARES P LOURENCAO</text:p>
          </table:table-cell>
          <table:table-cell table:style-name="ce23" office:value-type="string">
            <text:p>ASSISTENTE TÉCNICO DE PROMOTORIA I</text:p>
          </table:table-cell>
          <table:table-cell table:style-name="ce29" office:value-type="string">
            <text:p>25 A 28/04/18</text:p>
          </table:table-cell>
          <table:table-cell table:style-name="ce45" office:value-type="string">
            <text:p>P PRUDENTE - SÃO PAULO - P PRUDENTE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MERSON OLIVEIRA ALVES</text:p>
          </table:table-cell>
          <table:table-cell table:style-name="ce23" office:value-type="string">
            <text:p>AUXILIAR DE PROMOTORIA I</text:p>
          </table:table-cell>
          <table:table-cell table:style-name="ce29" office:value-type="string">
            <text:p>26 A 27/03/18</text:p>
          </table:table-cell>
          <table:table-cell table:style-name="ce45" office:value-type="string">
            <text:p>RIO PRETO - SÃO PAULO - RIO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DE CONSUMO E PERMANENT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408.35">
            <text:p>408,3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RIKA CRISTINA DE SOUZA</text:p>
          </table:table-cell>
          <table:table-cell table:style-name="ce23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FRANCA - SÃO PAULO - FRANCA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30.64">
            <text:p>330,6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UCLIDES ROBERTO N DE SOUSA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21 A 22/10/17</text:p>
          </table:table-cell>
          <table:table-cell table:style-name="ce45" office:value-type="string">
            <text:p>S. PAULO - BAURU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MAURICIO DE CARVALH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52.65">
            <text:p>52,6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UDES PIERETTI DA SILV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4 A 08/04/18</text:p>
          </table:table-cell>
          <table:table-cell table:style-name="ce45" office:value-type="string">
            <text:p>S. PAULO - SÃO JOSÉ DO RIO PRETO - BARRETO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MARCIO MIKIO HIRAKAW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993.7">
            <text:p>993,7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VERSON MARCUS DA SILV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9 A 10/04/18</text:p>
          </table:table-cell>
          <table:table-cell table:style-name="ce45" office:value-type="string">
            <text:p>BAURU - SÃO PAULO - BAURU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PROMOTOR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45.73">
            <text:p>345,73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ABIANO BOGHOSSIAN ESPERANCA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8/04/18</text:p>
          </table:table-cell>
          <table:table-cell table:style-name="ce45" office:value-type="string">
            <text:p>ARAÇATUBA - SÃO PAULO - ARAÇATUBA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04.13">
            <text:p>704,13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ABIO ROGERIO DA SILV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PRAIA GRAND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NÇÃO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809.55">
            <text:p>809,5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ABIO ROGERIO RIBEIRO DE SOUZA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06 A 09/03/18</text:p>
          </table:table-cell>
          <table:table-cell table:style-name="ce45" office:value-type="string">
            <text:p>S. PAULO - SÃO JOSÉ DO RIO PRETO - FRANC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ATIVAÇÃO DE LINK E PONTOS DE RED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107.94">
            <text:p>107,94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FABIO ROGERIO RIBEIRO DE SOUZA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20 A 21/03/18</text:p>
          </table:table-cell>
          <table:table-cell table:style-name="ce45" office:value-type="string">
            <text:p>S. PAULO - CAMPO LIMPO PAULISTA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INSTALAÇÃO DE REDE WIF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07.94">
            <text:p>107,94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FABIO ROGERIO RIBEIRO DE SOUZA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03 A 06/04/18</text:p>
          </table:table-cell>
          <table:table-cell table:style-name="ce45" office:value-type="string">
            <text:p>S. PAULO - SÃO JOSÉ DO RIO PRETO - AMERICAN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ATIVAÇÃO DO LINK E PONTOS DE REDE, TROCA DE ACCESS POINT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674.55">
            <text:p>674,55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FABIO ROGERIO RIBEIRO DE SOUZA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17 A 18/04/18</text:p>
          </table:table-cell>
          <table:table-cell table:style-name="ce45" office:value-type="string">
            <text:p>S. PAULO - APIAI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ATIVACAO DE LINK E PONTOS DE RED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FABRICIO RENO CAOVIL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2 A 23/03/18</text:p>
          </table:table-cell>
          <table:table-cell table:style-name="ce45" office:value-type="string">
            <text:p>TAUBATÉ - ILHABELA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AS. ANDRÊZE CRISTINE DO NASCIMENTO SILVA E MARINA DE MORA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ABRICIO RENO CAOVILA</text:p>
          </table:table-cell>
          <table:table-cell table:style-name="ce21" office:value-type="string">
            <text:p>AUXILIAR DE PROMOTORIA I</text:p>
          </table:table-cell>
          <table:table-cell table:style-name="ce29" office:value-type="float" office:value="43174">
            <text:p>15/03/18</text:p>
          </table:table-cell>
          <table:table-cell table:style-name="ce45" office:value-type="string">
            <text:p>TAUBATÉ - SÃO PAULO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AS. ANDRÊZE CRISTINE DO NASCIMENTO SILVA E MARINA DE MORA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ELIPE SALLES FORCACIN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69">
            <text:p>10/03/18</text:p>
          </table:table-cell>
          <table:table-cell table:style-name="ce45" office:value-type="string">
            <text:p>MIRANDÓPOLIS - ANDRADINA - MIRANDÓPOLIS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FERNANDA MARTINUZZO DE AGUIAR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07 E 08/04/18</text:p>
          </table:table-cell>
          <table:table-cell table:style-name="ce45" office:value-type="string">
            <text:p>ATIBAIA - BRAGANÇA PAULISTA - ATIBAI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FERNANDA PANAZZOLO GUIDUGLI</text:p>
          </table:table-cell>
          <table:table-cell table:style-name="ce21" office:value-type="string">
            <text:p>ANALISTA DE PROMOTORIA II</text:p>
          </table:table-cell>
          <table:table-cell table:style-name="ce29" office:value-type="string">
            <text:p>21 A 23/03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909.22">
            <text:p>909,2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ERNANDA SOUZA LIMA DAINEZI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76">
            <text:p>17/03/18</text:p>
          </table:table-cell>
          <table:table-cell table:style-name="ce45" office:value-type="string">
            <text:p>MOGI GUAÇU - ARTUR NOGUEIRA - MOGI GUAÇU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FERNANDO TRANCHESI</text:p>
          </table:table-cell>
          <table:table-cell table:style-name="ce21" office:value-type="string">
            <text:p>ANALISTA DE PROMOTORIA II</text:p>
          </table:table-cell>
          <table:table-cell table:style-name="ce29" office:value-type="string">
            <text:p>21 A 23/03/18</text:p>
          </table:table-cell>
          <table:table-cell table:style-name="ce45" office:value-type="string">
            <text:p>PIRACICABA - SÃO PAULO - PIRACICAB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909.22">
            <text:p>909,2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RANCIELE GOMES AZEVEDO</text:p>
          </table:table-cell>
          <table:table-cell table:style-name="ce21" office:value-type="string">
            <text:p>ANALISTA DE PROMOTORIA II</text:p>
          </table:table-cell>
          <table:table-cell table:style-name="ce29" office:value-type="string">
            <text:p>21 A 23/03/18</text:p>
          </table:table-cell>
          <table:table-cell table:style-name="ce45" office:value-type="string">
            <text:p>TAUBATÉ - SÃO PAULO - TAUBATÉ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909.22">
            <text:p>909,22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FRANCISCO ALVES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R PRETO - SÃO JOSÉ DO RIO PRET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04.1">
            <text:p>304,1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RANCISCO CLAUDIO DE OLIV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6 A 27/07/17</text:p>
          </table:table-cell>
          <table:table-cell table:style-name="ce45" office:value-type="string">
            <text:p>TAUBATÉ - ILHABELA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NÇÃ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0.2">
            <text:p>70,2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ABRIEL HERNANDES A BORGES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REGISTRO - SÃO PAULO - REGISTR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ABRIELA CASAGRANDE GAZZONE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29 E 30/03/18</text:p>
          </table:table-cell>
          <table:table-cell table:style-name="ce45" office:value-type="string">
            <text:p>ATIBAIA - BRAGANÇA PAULISTA - ATIBAI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ABRIELA RODRIGUES GABRIEL SALES</text:p>
          </table:table-cell>
          <table:table-cell table:style-name="ce21" office:value-type="string">
            <text:p>ANALISTA JURÍDICO </text:p>
          </table:table-cell>
          <table:table-cell table:style-name="ce29" office:value-type="float" office:value="43188">
            <text:p>29/03/18</text:p>
          </table:table-cell>
          <table:table-cell table:style-name="ce45" office:value-type="string">
            <text:p>VALINHOS - AMERICANA - VALINHOS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54">
          <table:table-cell table:style-name="ce7" office:value-type="string">
            <text:p>GERSON DO ESPIRITO SANT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4 A 05/04/18</text:p>
          </table:table-cell>
          <table:table-cell table:style-name="ce45" office:value-type="string">
            <text:p>S. PAULO - CARAGUATATU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FAUSTO JUNQUEIR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ILMAR CAMPOS DE OLIVEIRA</text:p>
          </table:table-cell>
          <table:table-cell table:style-name="ce21" office:value-type="string">
            <text:p>PM CABO</text:p>
          </table:table-cell>
          <table:table-cell table:style-name="ce29" office:value-type="float" office:value="43174">
            <text:p>15/03/18</text:p>
          </table:table-cell>
          <table:table-cell table:style-name="ce45" office:value-type="string">
            <text:p>S. PAULO - TREMEMBÉ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A SERVIÇO DA DRA. ELIANA PASSARELL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26.96">
            <text:p>26,96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GIOVANA GREKA GODOI FRANCO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24 E 25/03/18</text:p>
          </table:table-cell>
          <table:table-cell table:style-name="ce45" office:value-type="string">
            <text:p>ATIBAIA - BRAGANÇA PAULISTA - ATIBAI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ISLAYNE CRISTINA FIGUEIREDO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6 A 27/04/18</text:p>
          </table:table-cell>
          <table:table-cell table:style-name="ce45" office:value-type="string">
            <text:p>SOROCABA - SÃO PAULO - SOROCABA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30.64">
            <text:p>330,6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UILHERME HENRIQUE AYUB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04 E 11/03/18</text:p>
          </table:table-cell>
          <table:table-cell table:style-name="ce45" office:value-type="string">
            <text:p>SÃO MANUEL - BOTUCATU - SÃO MANUEL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UILHERME HENRIQUE COSTA VAZ DE LIM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5 A 06/04/18</text:p>
          </table:table-cell>
          <table:table-cell table:style-name="ce45" office:value-type="string">
            <text:p>RIO PRETO - SÃO PAULO - RIO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PROCESSOS E DEVOLUÇÃO DE MATERIAIS PERMANENT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410.5">
            <text:p>410,5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UILHERME ROSA BRU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6 A 07/04/18</text:p>
          </table:table-cell>
          <table:table-cell table:style-name="ce45" office:value-type="string">
            <text:p>S. PAULO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INSTALAÇÃO E CONFIGURAÇÃO DE EQUIPAMENTOS PARA ELEIÇÃ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24.85">
            <text:p>224,8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HENRIQUE ESTEVAN SOARES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63">
            <text:p>04/03/18</text:p>
          </table:table-cell>
          <table:table-cell table:style-name="ce45" office:value-type="string">
            <text:p>CERQUEIRA CÉSAR - AVARÉ - CERQUEIRA CÉSAR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HENRIQUE LEONI RODRIGUES DA CUNHA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float" office:value="43181">
            <text:p>22/03/18</text:p>
          </table:table-cell>
          <table:table-cell table:style-name="ce45" office:value-type="string">
            <text:p>CAMPINAS - SÃO PAULO - RIO GRANDE DA SERRA - POÁ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8.27">
            <text:p>38,27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HONORIO LOPE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4 E 15/03/18</text:p>
          </table:table-cell>
          <table:table-cell table:style-name="ce45" office:value-type="string">
            <text:p>SOROCABA - TAQUARITUBA - ITAI - PARANAPANEMA - SÃO PAULO - SORO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MANUTENÇÃO, ENTREGA E RETIRADA DE DOCUMENTOS E MATERIAL DE CONSUM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46.72">
            <text:p>46,7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ISABELA DEFAVERI FRANQUINI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RIO PRETO - SÃO PAULO - RIO PRET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IVAN LOPES DE ALMEIDA JUNIOR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05 A 08/04/18</text:p>
          </table:table-cell>
          <table:table-cell table:style-name="ce45" office:value-type="string">
            <text:p>S. PAULO - BAURU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INSTALAÇÃO E CONFIGURAÇÃO DE EQUIPAMENTOS PARA ELEIÇÃO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04" office:value-type="float" office:value="764.55">
            <text:p>764,5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IVAN PASTORELI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float" office:value="43186">
            <text:p>27/03/18</text:p>
          </table:table-cell>
          <table:table-cell table:style-name="ce45" office:value-type="string">
            <text:p>S. PAULO - SOROCABA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93.78">
            <text:p>93,7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AIR MARTINIANO FERR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8 A 10/02/18</text:p>
          </table:table-cell>
          <table:table-cell table:style-name="ce45" office:value-type="string">
            <text:p>S. PAULO - TAUBATÉ - APARECID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DIVISÓ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AMES ALVES DOS SANTO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5 A 09/04/18</text:p>
          </table:table-cell>
          <table:table-cell table:style-name="ce45" office:value-type="string">
            <text:p>S. PAULO - CONCHAL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PINTUR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676.75">
            <text:p>676,7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AMES ALVES DOS SANTO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SÃO SEBASTIÃO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RCENA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539.7">
            <text:p>539,7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ANINE VALERIO COSTA MARTINS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6 A 27/04/18</text:p>
          </table:table-cell>
          <table:table-cell table:style-name="ce45" office:value-type="string">
            <text:p>SANTOS - SÃO PAULO - SANTOS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30.64">
            <text:p>330,6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ANINNE VALÉRIO COSTA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070">
            <text:p>01/12/17</text:p>
          </table:table-cell>
          <table:table-cell table:style-name="ce45" office:value-type="string">
            <text:p>PRAIA GRANDE - SÃO PAULO - PRAIA GRANDE</text:p>
          </table:table-cell>
          <table:table-cell table:style-name="ce63" office:value-type="string">
            <text:p>ÔNIBUS E METRÔ</text:p>
          </table:table-cell>
          <table:table-cell table:style-name="ce71" office:value-type="string">
            <text:p>REUNIÃO DE TRABALHO SOBRE SAÚDE MENTAL</text:p>
          </table:table-cell>
          <table:table-cell table:style-name="ce90" office:value-type="float" office:value="54.85">
            <text:p>54,85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AQUELINE VAZ MARTINS ROESLER</text:p>
          </table:table-cell>
          <table:table-cell table:style-name="ce21" office:value-type="string">
            <text:p>ANALISTA DE PROMOTORIA II</text:p>
          </table:table-cell>
          <table:table-cell table:style-name="ce29" office:value-type="string">
            <text:p>22 E 23/03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43.08">
            <text:p>243,08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JARBAS BAPTISTA FERR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8 A 30/11/17</text:p>
          </table:table-cell>
          <table:table-cell table:style-name="ce45" office:value-type="string">
            <text:p>S. PAULO - RIBEIRÃO PRETO - MOCOCA - FRANC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LMOXARIFADO-SAA, SUBÁREA DE ADMINISTRAÇÃO PATRIMONIAL-SAAP E NO CENTRO DE TECNOLOGIA DA INFORMAÇÃO E COMUNICAÇÃO- CTIC 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05.29">
            <text:p>105</text:p>
          </table:table-cell>
          <table:table-cell table:number-columns-repeated="1015"/>
        </table:table-row>
        <table:table-row table:style-name="ro55">
          <table:table-cell table:style-name="ce7" office:value-type="string">
            <text:p>JARBAS BAPTISTA FERR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9 A 21/12/17</text:p>
          </table:table-cell>
          <table:table-cell table:style-name="ce45" office:value-type="string">
            <text:p>S. PAULO - BAURU - ASSI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DMINISTRAÇÃO PATRIMONIAL - SAAP E DE PROCEDIMENTOS NO CONSELHO SUPERIOR DO MINISTÉRIO PÚBLICO-CSMP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27.65">
            <text:p>128</text:p>
          </table:table-cell>
          <table:table-cell table:number-columns-repeated="1015"/>
        </table:table-row>
        <table:table-row table:style-name="ro56">
          <table:table-cell table:style-name="ce7" office:value-type="string">
            <text:p>JARBAS BAPTISTA FERR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9 A 13/04/18</text:p>
          </table:table-cell>
          <table:table-cell table:style-name="ce45" office:value-type="string">
            <text:p>S. PAULO - BAURU - ARAÇATUBA - SÃO JOSÉ DO RIO PRETO - JOSÉ BONIFÁCI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E RETIRADA DE MATERIAIS NA SUBÁREA DE ADMINISTRAÇÃO PATRIMONIAL-SAAP, SUBÁREA DE ALMOXARIFADO - SAA E CENTRO DE TECNOLOGIA DA INFORMAÇÃO E COMUNICAÇÃO CTIC E PROCEDIMENTOS DO 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865.15">
            <text:p>865,15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JARBAS BAPTISTA FERR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4 A 27/04/18</text:p>
          </table:table-cell>
          <table:table-cell table:style-name="ce45" office:value-type="string">
            <text:p>S. PAULO - BAURU - AVARÉ - RIBEIRÃO PRE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MATERIAIS NA SUBÁREA DE ALMOXARIFADO-SAA, SUBÁREA DE ADMINISTRAÇÃO PATRIMONIAL-SAAP E NO CENTRO DE TECNOLOGIA DA INFORMAÇÃO E COMUNICAÇÃO CTIC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638.15">
            <text:p>638,15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JOAO BAPTISTA TEIX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75">
            <text:p>16/03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NAUL LUIZ FEL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4.53">
            <text:p>84,53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AO BAPTISTA TEIX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6 A 18/04/18 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MANUTENÇÃO DA VIATURA, DEVOLUÇÃO DE PROCESS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561.94">
            <text:p>561,9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AO BAPTISTA TEIX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6 A 27/04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PROTOCOLO DIVERSOS ENTREGA E RETIRADA DE PROCESSOS 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104" office:value-type="float" office:value="280.97">
            <text:p>280,97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AO CARLOS DE O BARBOS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5 A 06/04/18</text:p>
          </table:table-cell>
          <table:table-cell table:style-name="ce45" office:value-type="string">
            <text:p>P PRUDENTE - MARTINÓPOLIS - QUATÁ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DE CONSUMO LIMPEZA DE BEBEDOURO E TROCA DE TORNEIR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AO CARLOS DE O BARBOS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9 A 10/04/18</text:p>
          </table:table-cell>
          <table:table-cell table:style-name="ce45" office:value-type="string">
            <text:p>P PRUDENTE - IEPÊ - CANDIDO MOTA - MARACAÍ - PARAGUAÇU PAULISTA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DE CONSUMO E AU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JOAO CARLOS DE O BARBOS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P PRUDENTE - RANCHARIA - REGENTE FEIJÓ - BASTOS - TUPÃ - OSVALDO CRUZ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PROCESSOS E MATER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57">
          <table:table-cell table:style-name="ce7" office:value-type="string">
            <text:p>JOAO CARLOS DE O BARBOS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7 A 18/04/18</text:p>
          </table:table-cell>
          <table:table-cell table:style-name="ce45" office:value-type="string">
            <text:p>P PRUDENTE - MARACAÍ - ASSIS - CANDIDO MOTA - PARAGUAÇU PAULISTA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DE CONSUMO, ENTREGA E RETIRADA DE AU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AO CARLOS DE O BARBOS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1/04/18</text:p>
          </table:table-cell>
          <table:table-cell table:style-name="ce45" office:value-type="string">
            <text:p>P PRUDENTE - MARTINÓPOLIS - PARAGUAÇU PAULISTA - MARACAÍ - ASSIS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AUTOS E RETIRADA DE PROCESSOS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104" office:value-type="float" office:value="137.05">
            <text:p>137,0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ÃO PAULO ALVES FERREIRA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10 E 11/03/18</text:p>
          </table:table-cell>
          <table:table-cell table:style-name="ce45" office:value-type="string">
            <text:p>PIRAJU - OURINHOS - PIRAJU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NATHAS FELIPE SANTOS SANJUAN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9 A 20/03/18</text:p>
          </table:table-cell>
          <table:table-cell table:style-name="ce45" office:value-type="string">
            <text:p>PIRACICABA - SÃO PAUL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MATERIAIS E EQUIPAMENTOS DE INFORMÁT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408.35">
            <text:p>408,35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JONATHAS FELIPE SANTOS SANJUAN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5 A 06/04/18</text:p>
          </table:table-cell>
          <table:table-cell table:style-name="ce45" office:value-type="string">
            <text:p>PIRACICABA - ARARAS - LEME - SÃO PAUL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MATERIAIS E EQUIPA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410.5">
            <text:p>410,50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JONATHAS FELIPE SANTOS SANJUAN</text:p>
          </table:table-cell>
          <table:table-cell table:style-name="ce21" office:value-type="string">
            <text:p>AUXILIAR DE PROMOTORIA I</text:p>
          </table:table-cell>
          <table:table-cell table:style-name="ce29" office:value-type="float" office:value="43202">
            <text:p>12/04/18</text:p>
          </table:table-cell>
          <table:table-cell table:style-name="ce45" office:value-type="string">
            <text:p>PIRACICABA - SÃO PAUL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<text:s/>DE MATERIAIS E EQUIPA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JORGE RATKOV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2 A 06/04/18</text:p>
          </table:table-cell>
          <table:table-cell table:style-name="ce45" office:value-type="string">
            <text:p>S. PAULO - BAURU - FRANCA - TUPÃ - RIBEIRÃO PRETO - PRESIDENTE PRUDENTE - ARAÇATUBA - SÃO JOSÉ DO RIO PRE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MATERIAIS NA SUBÁREA DE ADMINISTRAÇÃO PATRIMONIAL-SAAP, NO CENTRO DE TECNOLOGIA DA INFORMAÇÃO E COMUNICAÇÃO-CTIC E DE PROCEDIMENTOS PARA O CONSELHO SUPERIOR DO MINISTÉRIO PÚBLICO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854.4">
            <text:p>854,40</text:p>
          </table:table-cell>
          <table:table-cell table:number-columns-repeated="1015"/>
        </table:table-row>
        <table:table-row table:style-name="ro58">
          <table:table-cell table:style-name="ce7" office:value-type="string">
            <text:p>JORGE RATKOV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9 A 10/04/18</text:p>
          </table:table-cell>
          <table:table-cell table:style-name="ce45" office:value-type="string">
            <text:p>S. PAULO - REGISTRO - LEME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E RETIRADA DE MATERIAIS NA SUBÁREA DE ADMINISTRAÇÃO PATRIMONIAL-SAAP, SUBÁREA DE ALMOXARIFADO - SAA E CENTRO DE TECNOLOGIA DA INFORMAÇÃO E COMUNICAÇÃO CTIC E PROCEDIMENTOS DO 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59">
          <table:table-cell table:style-name="ce7" office:value-type="string">
            <text:p>JORGE RATKOV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4 A 27/04/18</text:p>
          </table:table-cell>
          <table:table-cell table:style-name="ce45" office:value-type="string">
            <text:p>S. PAULO - BAURU - AVARÉ - RIBEIRÃO PRE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MATERIAIS NA SUBÁREA DE ALMOXARIFADO-SAA, SUBÁREA DE ADMINISTRAÇÃO PATRIMONIAL-SAAP E NO CENTRO DE TECNOLOGIA DA INFORMAÇÃO E COMUNICAÇÃO CTIC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638.15">
            <text:p>638,15</text:p>
          </table:table-cell>
          <table:table-cell table:number-columns-repeated="1015"/>
        </table:table-row>
        <table:table-row table:style-name="ro60">
          <table:table-cell table:style-name="ce7" office:value-type="string">
            <text:p>JOSE DE MOURA LEAL</text:p>
          </table:table-cell>
          <table:table-cell table:style-name="ce21" office:value-type="string">
            <text:p>ASSISTENTE TÉCNICO DE PROMOTORIA II</text:p>
          </table:table-cell>
          <table:table-cell table:style-name="ce29" office:value-type="string">
            <text:p>03 A 04/04/18</text:p>
          </table:table-cell>
          <table:table-cell table:style-name="ce45" office:value-type="string">
            <text:p>S. PAULO - SÃO JOSÉ DO RIO PRETO - TAQUARITINGA - MONTE <text:s/>APRAZIVEL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30.64">
            <text:p>330,64</text:p>
          </table:table-cell>
          <table:table-cell table:number-columns-repeated="1015"/>
        </table:table-row>
        <table:table-row table:style-name="ro61">
          <table:table-cell table:style-name="ce7" office:value-type="string">
            <text:p>JOSÉ HAMILTON DE AGUIAR JUNIOR</text:p>
          </table:table-cell>
          <table:table-cell table:style-name="ce21" office:value-type="string">
            <text:p>ASSESSOR DO MP</text:p>
          </table:table-cell>
          <table:table-cell table:style-name="ce29" office:value-type="float" office:value="43178">
            <text:p>19/03/18</text:p>
          </table:table-cell>
          <table:table-cell table:style-name="ce45" office:value-type="string">
            <text:p>S. PAULO - CAMPINAS - MOGI MIRIM - S. PAUL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REUNIÃO TÉCNICA</text:p>
          </table:table-cell>
          <table:table-cell table:style-name="ce90" office:value-type="float" office:value="26.89">
            <text:p>26,89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62">
          <table:table-cell table:style-name="ce7" office:value-type="string">
            <text:p>JOSE MADALENO DE OLIV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6 A 09/04/18</text:p>
          </table:table-cell>
          <table:table-cell table:style-name="ce45" office:value-type="string">
            <text:p>P PRUDENTE -SÃO PAULO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RETIRAR COMPUTADORES, PNEU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280.97">
            <text:p>280,97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JOSE MADALENO DE OLIV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P PRUDENTE - DRACENA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REYNALDO MAPELL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9.9">
            <text:p>179,90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JOSE ROBERTO A DE JESU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6 A 20/04/18</text:p>
          </table:table-cell>
          <table:table-cell table:style-name="ce45" office:value-type="string">
            <text:p>S. PAULO - TAUBATÉ - JAMBEIRO - CAÇAPAVA - PARAÍBUN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CORREGDOR GER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595.3">
            <text:p>595,30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JOSE RODRIGUES DE O NET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6 A 09/04/18</text:p>
          </table:table-cell>
          <table:table-cell table:style-name="ce45" office:value-type="string">
            <text:p>S. PAULO - SÃO JOSÉ DOS CAMPO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HIDRÁUL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809.55">
            <text:p>809,55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JOSE RODRIGUES DE O NET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SÃO SEBASTIÃO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RCENA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539.7">
            <text:p>539,7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ULIANO SIMAO MOR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6 A 02/03/18</text:p>
          </table:table-cell>
          <table:table-cell table:style-name="ce45" office:value-type="string">
            <text:p>R PRETO - ARARAQUARA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PINTURAS DE SALA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3.97">
            <text:p>3,97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ULIO CESAR MORAES COMIN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03 E 10/03/18</text:p>
          </table:table-cell>
          <table:table-cell table:style-name="ce45" office:value-type="string">
            <text:p>SÃO MANUEL - BOTUCATU - SÃO MANUEL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7" office:value-type="string">
            <text:p>JULIO JUSTO PETER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17 E 18/03/18</text:p>
          </table:table-cell>
          <table:table-cell table:style-name="ce45" office:value-type="string">
            <text:p>VALINHOS - AMERICANA - VALINHOS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63">
          <table:table-cell table:style-name="ce7" office:value-type="string">
            <text:p>KARLA GIMENES ANTIQUERA CARLOS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6 A 27/04/18</text:p>
          </table:table-cell>
          <table:table-cell table:style-name="ce45" office:value-type="string">
            <text:p>BAURU - SÃO PAULO - BAURU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30.64">
            <text:p>330,64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LARICIA ROBERTA R PEREIRA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8/04/18</text:p>
          </table:table-cell>
          <table:table-cell table:style-name="ce45" office:value-type="string">
            <text:p>ARAÇATUBA - SÃO PAULO - ARAÇATUBA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LEANDRO GOULART DIA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3 A 16/03/18</text:p>
          </table:table-cell>
          <table:table-cell table:style-name="ce45" office:value-type="string">
            <text:p>TAUBATÉ - SÃO SEBASTIÃO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ÇÃO PRED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1.96">
            <text:p>71,96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LEANDRO GOULART DIA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7 A 08/04/18</text:p>
          </table:table-cell>
          <table:table-cell table:style-name="ce45" office:value-type="string">
            <text:p>TAUBATÉ - SÃO JOSÉ DOS CAMPOS - TAUBATÉ -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NÇÃO HIDRÁUL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15.88">
            <text:p>215,88</text:p>
          </table:table-cell>
          <table:table-cell table:number-columns-repeated="1015"/>
        </table:table-row>
        <table:table-row table:style-name="ro59">
          <table:table-cell table:style-name="ce7" office:value-type="string">
            <text:p>LEANDRO GOULART DIA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TAUBATÉ - SÃO SEBASTIÃO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ÇÃO PRED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539.7">
            <text:p>539,70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LEANDRO SAMPAIO PAIS</text:p>
          </table:table-cell>
          <table:table-cell table:style-name="ce21" office:value-type="string">
            <text:p>MOTORISTA</text:p>
          </table:table-cell>
          <table:table-cell table:style-name="ce29" office:value-type="string">
            <text:p>20 A 21/02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RETIRADA DE VIATURA, PROCESSOS E INQUERI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29.53">
            <text:p>129,53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LEIDE SOUSA SILVA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REGISTRO - SÃO PAULO - REGISTR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LEILA RIBEIRO DE ARAUJO</text:p>
          </table:table-cell>
          <table:table-cell table:style-name="ce21" office:value-type="string">
            <text:p>ASSESSOR DE DIREÇÃO</text:p>
          </table:table-cell>
          <table:table-cell table:style-name="ce29" office:value-type="string">
            <text:p>09 A 12/04/18</text:p>
          </table:table-cell>
          <table:table-cell table:style-name="ce45" office:value-type="string">
            <text:p>S. PAULO - BRASILIA - S.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REUNIÃO COMITÊ GESTOR REDE-LAB</text:p>
          </table:table-cell>
          <table:table-cell table:style-name="ce90" office:value-type="float" office:value="372.93">
            <text:p>372,93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376.9">
            <text:p>376,9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VIA KUSUMI OTUKA PEDRINI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BAURU - SÃO PAULO - BAURU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04.13">
            <text:p>704,13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LORI RODRIGUES DUARTE JUNIOR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4 A 15/12/17</text:p>
          </table:table-cell>
          <table:table-cell table:style-name="ce45" office:value-type="string">
            <text:p>S. PAULO - PRESIDENTE PRUDENT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LAERCIO CARRASC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93.52">
            <text:p>293,52</text:p>
          </table:table-cell>
          <table:table-cell table:number-columns-repeated="1015"/>
        </table:table-row>
        <table:table-row table:style-name="ro64">
          <table:table-cell table:style-name="ce7" office:value-type="string">
            <text:p>LUIS FERNANDO BRITO NISHI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03 A 04/04/18</text:p>
          </table:table-cell>
          <table:table-cell table:style-name="ce45" office:value-type="string">
            <text:p>S. PAULO - ITAJOBI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41.3">
            <text:p>141,30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LUIZ ANTONIO NUNES FILH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6 A 09/04/18</text:p>
          </table:table-cell>
          <table:table-cell table:style-name="ce45" office:value-type="string">
            <text:p>S. PAULO - SÃO JOSÉ DOS CAMPO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HIDRÁUL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809.55">
            <text:p>809,55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LUIZ ANTONIO NUNES FILH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PRAIA GRAND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NÇÃO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809.55">
            <text:p>809,55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LUIZ FRANCISCO CARVALHO CRUZ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6 A 07/12/17</text:p>
          </table:table-cell>
          <table:table-cell table:style-name="ce45" office:value-type="string">
            <text:p>S. PAULO - VINHEDO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EDI FONSECA LAG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5">
            <text:p>75,00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LUIZ FRANCISCO CARVALHO CRUZ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3 A 14/12/17</text:p>
          </table:table-cell>
          <table:table-cell table:style-name="ce45" office:value-type="string">
            <text:p>S. PAULO - VINHEDO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EDI FONSECA LAG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63.23">
            <text:p>263,23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FRANCISCO CARVALHO CRUZ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6 A 07/04/18</text:p>
          </table:table-cell>
          <table:table-cell table:style-name="ce45" office:value-type="string">
            <text:p>S. PAULO - VINHEDO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EDI FONSECA LAG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69.85">
            <text:p>269,85</text:p>
          </table:table-cell>
          <table:table-cell table:number-columns-repeated="1015"/>
        </table:table-row>
        <table:table-row table:style-name="ro63">
          <table:table-cell table:style-name="ce7" office:value-type="string">
            <text:p>LUIZ FRANCISCO CARVALHO CRUZ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6 A 17/04/18</text:p>
          </table:table-cell>
          <table:table-cell table:style-name="ce45" office:value-type="string">
            <text:p>S. PAULO - VINHEDO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EDI FONSECA LAG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69.85">
            <text:p>269,85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LUIZ FRANCISCO CARVALHO CRUZ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3 A 24/04/18</text:p>
          </table:table-cell>
          <table:table-cell table:style-name="ce45" office:value-type="string">
            <text:p>S. PAULO - VINHEDO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EDI FONSECA LAG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69.85">
            <text:p>269,85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UIZ GONZAGA PAES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7 E 09/03/18</text:p>
          </table:table-cell>
          <table:table-cell table:style-name="ce45" office:value-type="string">
            <text:p>SOROCABA - APIAÍ - CAPÃO BONITO - BURI - ANGATUBA - SÃO PAULO - SORO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11.49">
            <text:p>111,49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LUIZ GONZAGA PAES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1 E 28/03/18</text:p>
          </table:table-cell>
          <table:table-cell table:style-name="ce45" office:value-type="string">
            <text:p>SOROCABA - ITAPEVA - ITABERA - ITAPORANGA - SÃO PAULO - SORO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DE CONSUMO, RETIRADA DE VIATUR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11.49">
            <text:p>111,49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LUIZ GONZAGA PAES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94">
            <text:p>04/04/18</text:p>
          </table:table-cell>
          <table:table-cell table:style-name="ce45" office:value-type="string">
            <text:p>SOROCABA - SÃO PAULO - SORO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65">
          <table:table-cell table:style-name="ce7" office:value-type="string">
            <text:p>LUIZ GONZAGA PAES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9 E 11/04/18</text:p>
          </table:table-cell>
          <table:table-cell table:style-name="ce45" office:value-type="string">
            <text:p>SOROCABA - APIAÍ - CAPÃO BONITO - BURI - SÃO PAULO - SORO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RETIRADA E ENTREGA DE MATERIAIS DE CONSUMO E DOCUMENTOS NO CENTRO DE FINANÇAS E CONTABILIDADE - CFC, NO CENTRO DE RECURSOS HUMANOS - CRH, NO CENTRO DE TECNOLOGIA DA INFORMAÇÃO E COMUNICAÇÃO - CTIC E NO CENTRO DE APOIO OPERACIONAL À EXECUÇÃO - CAEX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15.79">
            <text:p>115,79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MARCELO FRIGERIO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75">
            <text:p>16/03/18</text:p>
          </table:table-cell>
          <table:table-cell table:style-name="ce45" office:value-type="string">
            <text:p>SANTOS - SÃO PAULO - SANTO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61">
          <table:table-cell table:style-name="ce7" office:value-type="string">
            <text:p>MARCELO FRIGERIO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82">
            <text:p>23/03/18</text:p>
          </table:table-cell>
          <table:table-cell table:style-name="ce45" office:value-type="string">
            <text:p>SANTOS - SÃO PAULO - SANTO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MARCELO FRIGERIO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87">
            <text:p>28/03/18</text:p>
          </table:table-cell>
          <table:table-cell table:style-name="ce45" office:value-type="string">
            <text:p>SANTOS - SÃO PAULO - SANTO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 E PROCESS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61">
          <table:table-cell table:style-name="ce7" office:value-type="string">
            <text:p>MARCELO FRIGERIO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96">
            <text:p>06/04/18</text:p>
          </table:table-cell>
          <table:table-cell table:style-name="ce45" office:value-type="string">
            <text:p>SANTOS - SÃO PAULO - SANTO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 E PROCESSOS DE ARQUIVAMENTONO PRÉDIO DA CASA VERD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21.91">
            <text:p>21,91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MARCELO JUNQUEIRA VENTURI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5 A 06/04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PROCESS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410.5">
            <text:p>410,50</text:p>
          </table:table-cell>
          <table:table-cell table:number-columns-repeated="1015"/>
        </table:table-row>
        <table:table-row table:style-name="ro59">
          <table:table-cell table:style-name="ce7" office:value-type="string">
            <text:p>MARCELO JUNQUEIRA VENTURI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R PRETO - SÃO JOSÉ DO RIO PRET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TÉCNICOS DO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27">
            <text:p>227,00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MARCELO SANTOS VICENTE</text:p>
          </table:table-cell>
          <table:table-cell table:style-name="ce21" office:value-type="string">
            <text:p>AUXILIAR DE PROMOTORIA I</text:p>
          </table:table-cell>
          <table:table-cell table:style-name="ce29" office:value-type="float" office:value="43206">
            <text:p>16/04/18</text:p>
          </table:table-cell>
          <table:table-cell table:style-name="ce45" office:value-type="string">
            <text:p>SOROCABA - SÃO PAULO - SORO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AS. HELENA CECÍLIA DINIZ CALADO TONELLI, MARIA APRECIDA RODRIGUES MENDES CASTANHO E DRS CLAUDIO BONADIA DE SOUZA, MARCELO BIAZZIM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64">
          <table:table-cell table:style-name="ce7" office:value-type="string">
            <text:p>MARCELO SANTOS VICENTE</text:p>
          </table:table-cell>
          <table:table-cell table:style-name="ce21" office:value-type="string">
            <text:p>AUXILIAR DE PROMOTORIA I</text:p>
          </table:table-cell>
          <table:table-cell table:style-name="ce29" office:value-type="float" office:value="43201">
            <text:p>11/04/18</text:p>
          </table:table-cell>
          <table:table-cell table:style-name="ce45" office:value-type="string">
            <text:p>SOROCABA - SÃO PAULO - SORO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S. CLAUDIO BONADIA DE SOUZA, MARCELO BIAZZIM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21.91">
            <text:p>21,91</text:p>
          </table:table-cell>
          <table:table-cell table:number-columns-repeated="1015"/>
        </table:table-row>
        <table:table-row table:style-name="ro59">
          <table:table-cell table:style-name="ce7" office:value-type="string">
            <text:p>MARCIO AURELIO TEIX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4 A 16/03/18</text:p>
          </table:table-cell>
          <table:table-cell table:style-name="ce45" office:value-type="string">
            <text:p>RIO PRETO - SÃO PAULO - RIO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RETIRAR DOCUMENTOS NA APMP, MALOTE DO COSELHO SUPERIOR, EQUIPAMNETOS INSERVÍVEIS DO CTIC , SAAP, CONDUZIR VIATURA PARA MANUTENÇÃ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129.53">
            <text:p>129,53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MARCIO MIKIO HIRAKAWA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04 A 08/04/18</text:p>
          </table:table-cell>
          <table:table-cell table:style-name="ce45" office:value-type="string">
            <text:p>S. PAULO - SÃO JOSÉ DO RIO PRETO - BARRETOS - S. PAUL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FORMATAÇÃO DOS EQUIPAMENTOS DO PLANTÃO JUDICIÁRIO E DAS ELEIÇÃO PARA PG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1297.8">
            <text:p>1.297,80</text:p>
          </table:table-cell>
          <table:table-cell table:number-columns-repeated="1015"/>
        </table:table-row>
        <table:table-row table:style-name="ro66">
          <table:table-cell table:style-name="ce7" office:value-type="string">
            <text:p>MARCO ANTONIO DEL SANT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6/11 A 01/12/17</text:p>
          </table:table-cell>
          <table:table-cell table:style-name="ce45" office:value-type="string">
            <text:p>S. PAULO - PRESIDENTE PRUDENTE - SANTO ANDRÉ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ASSESSORES DA CORREGEDO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6">
            <text:p>6</text:p>
          </table:table-cell>
          <table:table-cell table:style-name="ce101" office:value-type="float" office:value="105.29">
            <text:p>105,29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MARCO ANTONIO DEL SANT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5 A 20/04/18</text:p>
          </table:table-cell>
          <table:table-cell table:style-name="ce45" office:value-type="string">
            <text:p>S. PAULO - CAMPINAS - TAUBATÉ - CAÇAPAV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ASSESSORES DA CORREGEDO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6">
            <text:p>6</text:p>
          </table:table-cell>
          <table:table-cell table:style-name="ce101" office:value-type="float" office:value="1135">
            <text:p>1.135,00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MARCOS AURELIO DA SILVA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9 A 20/04/18</text:p>
          </table:table-cell>
          <table:table-cell table:style-name="ce45" office:value-type="string">
            <text:p>S. PAULO - PIRACIACABA - RIBEIRÃO PRE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A. KARINA BESECHIZZA CION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27">
            <text:p>227,0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OS FELIPE RIBEIRO IMPALEA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69">
            <text:p>10/03/18</text:p>
          </table:table-cell>
          <table:table-cell table:style-name="ce45" office:value-type="string">
            <text:p>CERQUEIRA CÉSAR - AVARÉ - CERQUEIRA CÉSAR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MARCOS GARCIA DE OLIVEIRA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06 A 07/04/18</text:p>
          </table:table-cell>
          <table:table-cell table:style-name="ce45" office:value-type="string">
            <text:p>S. PAULO - SORO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INSTALAÇÃO E CONFIGURAÇÃO DE EQUIPAMENTOS PARA ELEIÇÃ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46.95">
            <text:p>346,95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MARGARETH OLIVEIRA DE BARROS</text:p>
          </table:table-cell>
          <table:table-cell table:style-name="ce21" office:value-type="string">
            <text:p>ASSESSOR DO MP</text:p>
          </table:table-cell>
          <table:table-cell table:style-name="ce29" office:value-type="string">
            <text:p>15 A 17/04/18</text:p>
          </table:table-cell>
          <table:table-cell table:style-name="ce45" office:value-type="string">
            <text:p>S. PAULO - IBITING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76.9">
            <text:p>376,90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MARIANA DRAQUE VASCONCELOS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11 A 12/12/17</text:p>
          </table:table-cell>
          <table:table-cell table:style-name="ce45" office:value-type="string">
            <text:p>S. PAULO - JABOTICABAL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20.76">
            <text:p>120,76</text:p>
          </table:table-cell>
          <table:table-cell table:number-columns-repeated="1015"/>
        </table:table-row>
        <table:table-row table:style-name="ro67">
          <table:table-cell table:style-name="ce7" office:value-type="string">
            <text:p>MARIANA DRAQUE VASCONCELOS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S. PAULO - FERNANDÓPOLI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34.05">
            <text:p>334,05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MARIANE JACOB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6 A 27/04/18</text:p>
          </table:table-cell>
          <table:table-cell table:style-name="ce45" office:value-type="string">
            <text:p>SOROCABA - SÃO PAULO - SOROCABA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30.64">
            <text:p>330,6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INA DE MORAES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2 A 23/03/18</text:p>
          </table:table-cell>
          <table:table-cell table:style-name="ce45" office:value-type="string">
            <text:p>TAUBATÉ - ILHABELA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ITA AO SERVIÇO DE ACOLHIMENTO INSTITUCIONAL DE CRIANÇAS E ADOLESCENTES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INA DE MORAE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74">
            <text:p>15/03/18</text:p>
          </table:table-cell>
          <table:table-cell table:style-name="ce45" office:value-type="string">
            <text:p>TAUBATÉ - SÃO PAULO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UPERVISÃO INSTITUCION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8.27">
            <text:p>38,27</text:p>
          </table:table-cell>
          <table:table-cell table:number-columns-repeated="1015"/>
        </table:table-row>
        <table:table-row table:style-name="ro62">
          <table:table-cell table:style-name="ce7" office:value-type="string">
            <text:p>MARINA DE MORAES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TAUBATÉ - SÃO PAULO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MARIO AMARAL VIEIRA NETO</text:p>
          </table:table-cell>
          <table:table-cell table:style-name="ce21" office:value-type="string">
            <text:p><text:s/>ASSESSOR DE GABINETE</text:p>
          </table:table-cell>
          <table:table-cell table:style-name="ce29" office:value-type="string">
            <text:p>09 A 10/04/18</text:p>
          </table:table-cell>
          <table:table-cell table:style-name="ce45" office:value-type="string">
            <text:p>S. PAULO - BRASILIA - S. PAULO</text:p>
          </table:table-cell>
          <table:table-cell table:style-name="ce63" office:value-type="string">
            <text:p>AVIÃO</text:p>
          </table:table-cell>
          <table:table-cell table:style-name="ce71" office:value-type="string">
            <text:p><text:s/>1A. REUNIÃO 2018 DO FÓRUM NACIONAL DE GESTÃO DO CNMP </text:p>
          </table:table-cell>
          <table:table-cell table:style-name="ce90" office:value-type="float" office:value="926.92">
            <text:p>926,92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561.94">
            <text:p>561,94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IO BARBOS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5 A 09/04/18</text:p>
          </table:table-cell>
          <table:table-cell table:style-name="ce45" office:value-type="string">
            <text:p>S. PAULO - CONCHAL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PINTUR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676.75">
            <text:p>676,75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MARIO MONTANI JUNIOR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76">
            <text:p>17/03/18</text:p>
          </table:table-cell>
          <table:table-cell table:style-name="ce45" office:value-type="string">
            <text:p>MOGI GUAÇU - ARTUR NOGUEIRA - MOGI GUAÇU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S NA P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56">
          <table:table-cell table:style-name="ce7" office:value-type="string">
            <text:p>MARIO RICARDO FORTI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8 A 30/11/17</text:p>
          </table:table-cell>
          <table:table-cell table:style-name="ce45" office:value-type="string">
            <text:p>S. PAULO - RIBEIRÃO PRETO - MOCOCA - FRANCA - VARGEM GRANDE DO SUL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105.29">
            <text:p>105,29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ARTHA GHIZZI DANIEL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20">
            <text:p>20/01/18</text:p>
          </table:table-cell>
          <table:table-cell table:style-name="ce45" office:value-type="string">
            <text:p>TATUÍ - ITAPETININGA - TATUÍ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59">
          <table:table-cell table:style-name="ce7" office:value-type="string">
            <text:p>MARTHA GHIZZI DANIEL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17 E 18/03/18</text:p>
          </table:table-cell>
          <table:table-cell table:style-name="ce45" office:value-type="string">
            <text:p>TATUÍ - ITAPETININGA - TATUÍ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1.96">
            <text:p>71,96</text:p>
          </table:table-cell>
          <table:table-cell table:number-columns-repeated="1015"/>
        </table:table-row>
        <table:table-row table:style-name="ro68">
          <table:table-cell table:style-name="ce7" office:value-type="string">
            <text:p>MAURICIO CARET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1 A 15/12/17</text:p>
          </table:table-cell>
          <table:table-cell table:style-name="ce45" office:value-type="string">
            <text:p>S. PAULO - PRESIDENTE PRUDENTE - ASSIS - ARAÇATUBA - SÃO JOSÉ DO RIO PRETO - BAURU - ARARAQUAR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DMINISTRAÇÃO PATRIMONIAL-SAAP, SUBÁREA DE ALMOXARIFADO - SAA, NO CENTRO DE TECNOLOGIA DA INFORMAÇÃO E COMUNICAÇÃO CTIC E DE PROCEDIMENTOS AO CONSELHO SUPERIOR DO MINISTÉRIO PÚBLICO-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75">
            <text:p>75,00</text:p>
          </table:table-cell>
          <table:table-cell table:number-columns-repeated="1015"/>
        </table:table-row>
        <table:table-row table:style-name="ro37">
          <table:table-cell table:style-name="ce7" office:value-type="string">
            <text:p>MAURICIO CARET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8 A 19/04/18</text:p>
          </table:table-cell>
          <table:table-cell table:style-name="ce45" office:value-type="string">
            <text:p>S. PAULO - PIRACICABA - RIBEIRÃO BONI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AURICIO DE CARVALH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4 A 08/04/18</text:p>
          </table:table-cell>
          <table:table-cell table:style-name="ce45" office:value-type="string">
            <text:p>S. PAULO - PRESIDENTE PRUDENTE - TUPÃ - <text:s/>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INSTALAÇÃO E CONFIGURAÇÃO DE EQUIPAMENTOS PARA ELEIÇÃ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989.4">
            <text:p>989,4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AURICIO DE CARVALH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S. PAULO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RECONFIGURAÇÃO DE EQUIPA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27">
            <text:p>227,00</text:p>
          </table:table-cell>
          <table:table-cell table:number-columns-repeated="1015"/>
        </table:table-row>
        <table:table-row table:style-name="ro69">
          <table:table-cell table:style-name="ce7" office:value-type="string">
            <text:p>MAURO SERGIO R DE MEIR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7, 09, 14, 21, 23 E 28/03/18</text:p>
          </table:table-cell>
          <table:table-cell table:style-name="ce45" office:value-type="string">
            <text:p>SOROCABA - APIAÍ - CAPÃO BONITO - BURI - ANGATUBA - SÃO PAULO - TAQUARITIBA - PARANAPANEMA - ITAPEVA - ITARARÉ - ITAPORANGA - SORO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6">
            <text:p>6</text:p>
          </table:table-cell>
          <table:table-cell table:style-name="ce101" office:value-type="float" office:value="334.47">
            <text:p>334,47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MAYSA DE MELLO SOUZA</text:p>
          </table:table-cell>
          <table:table-cell table:style-name="ce21" office:value-type="string">
            <text:p>ANALISTA JURÍDICO </text:p>
          </table:table-cell>
          <table:table-cell table:style-name="ce29" office:value-type="float" office:value="43177">
            <text:p>18/03/18</text:p>
          </table:table-cell>
          <table:table-cell table:style-name="ce45" office:value-type="string">
            <text:p>ADAMANTINA - TUPÃ - ADAMANTIN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ICHELE DE ALMEIDA CORRÊA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15 A 16/03/18</text:p>
          </table:table-cell>
          <table:table-cell table:style-name="ce45" office:value-type="string">
            <text:p>BAURU - PRESIDENTE PRUDENTE - BAURU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95.73">
            <text:p>395,73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MICHELLE ROSSI CARDILLI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84">
            <text:p>25/03/18</text:p>
          </table:table-cell>
          <table:table-cell table:style-name="ce45" office:value-type="string">
            <text:p>P BARRETO - ANDRADINA - P BARRETO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ILENA GALASSI DE MORAES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36">
            <text:p>05/02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REUNIÃO DE TRABALH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79.53">
            <text:p>79,53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ILENA GALASSI DE MORAES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61">
            <text:p>02/03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REUNIÃO DE TRABALH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4.53">
            <text:p>84,53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MILENA GALASSI DE MORAES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206">
            <text:p>16/04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PARTICIPAÇÃO NA REUNIÃO DE TRABALHO NO GRUPO DE ATUAÇÃO ESPECIAL DE COMBATE AO CRIME ORGANIZADO - GAECO, NO GRUPO DE CONTROLE EXTERNO DA ATIVIDADE POLICIAL - GECEP E NO GRUPO ESPECIAL DE DELITOS ECONÔMICOS - GEDEC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MILTON DE MELO MIRAND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S. PAULO - SANTOS - TAUBATÉ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64">
          <table:table-cell table:style-name="ce7" office:value-type="string">
            <text:p>MILTON DOS SANTOS REI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3 A 14/12/17</text:p>
          </table:table-cell>
          <table:table-cell table:style-name="ce45" office:value-type="string">
            <text:p>S. PAULO - ARAÇATU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BRUNO GALLI RODRIGU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0.2">
            <text:p>70,20</text:p>
          </table:table-cell>
          <table:table-cell table:number-columns-repeated="1015"/>
        </table:table-row>
        <table:table-row table:style-name="ro70">
          <table:table-cell table:style-name="ce7" office:value-type="string">
            <text:p>MILTON DOS SANTOS REI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9 A 21/12/17</text:p>
          </table:table-cell>
          <table:table-cell table:style-name="ce45" office:value-type="string">
            <text:p>S. PAULO - BAURU - ASSI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DMINISTRAÇÃO PATRIMONIAL - SAAP E DE PROCEDIMENTOS NO CONSELHO SUPERIOR DO MINISTÉRIO PÚBLICO-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127.65">
            <text:p>127,65</text:p>
          </table:table-cell>
          <table:table-cell table:number-columns-repeated="1015"/>
        </table:table-row>
        <table:table-row table:style-name="ro56">
          <table:table-cell table:style-name="ce7" office:value-type="string">
            <text:p>MILTON DOS SANTOS REI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9 A 13/04/18</text:p>
          </table:table-cell>
          <table:table-cell table:style-name="ce45" office:value-type="string">
            <text:p>S. PAULO - BAURU - ARAÇATUBA - SÃO JOSÉ DO RIO PRETO - JOSÉ BONIFÁCI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E RETIRADA DE MATERIAIS NA SUBÁREA DE ADMINISTRAÇÃO PATRIMONIAL-SAAP, SUBÁREA DE ALMOXARIFADO - SAA E CENTRO DE TECNOLOGIA DA INFORMAÇÃO E COMUNICAÇÃO CTIC E ENTREGA DE PROCEDIMENTOS N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865.15">
            <text:p>865,1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ONICA HERMES MASINI GARCIA</text:p>
          </table:table-cell>
          <table:table-cell table:style-name="ce21" office:value-type="string">
            <text:p>ANALISTA JURÍDICO </text:p>
          </table:table-cell>
          <table:table-cell table:style-name="ce29" office:value-type="float" office:value="43176">
            <text:p>17/03/18</text:p>
          </table:table-cell>
          <table:table-cell table:style-name="ce45" office:value-type="string">
            <text:p>TATUÍ - ITAPETININGA - TATUÍ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59">
          <table:table-cell table:style-name="ce7" office:value-type="string">
            <text:p>MONIZZE LOFTI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17 E 18/03/18</text:p>
          </table:table-cell>
          <table:table-cell table:style-name="ce45" office:value-type="string">
            <text:p>CANANÉIA - REGISTRO - CANANÉI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URILO ABREU LEME</text:p>
          </table:table-cell>
          <table:table-cell table:style-name="ce21" office:value-type="string">
            <text:p>ANALISTA DE PROMOTORIA II</text:p>
          </table:table-cell>
          <table:table-cell table:style-name="ce29" office:value-type="string">
            <text:p>21 A 23/03/18</text:p>
          </table:table-cell>
          <table:table-cell table:style-name="ce45" office:value-type="string">
            <text:p>TAUBATÉ - SÃO PAULO - TAUBATÉ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909.22">
            <text:p>909,2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NEWTON FERREIRA DE LIMA FILH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4 A 05/04/18</text:p>
          </table:table-cell>
          <table:table-cell table:style-name="ce45" office:value-type="string">
            <text:p>S. PAULO - CARAGUATATU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ANTONIO CARLOS DA PONT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71">
          <table:table-cell table:style-name="ce7" office:value-type="string">
            <text:p>NILSON LADEIRA CORDEIRO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S. PAULO - RIBEIRÃO PRETO - FRANC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NIVALDO DOS SANTO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1 A 15/12/17</text:p>
          </table:table-cell>
          <table:table-cell table:style-name="ce45" office:value-type="string">
            <text:p>S. PAULO - PRESIDENTE PRUDENTE - ASSIS - ARAÇATUBA - SÃO JOSÉ DO RIO PRETO - <text:s/>BAURU - ARARAQUAR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DMINISTRAÇÃO PATRIMONIAL-SAAP, SUBÁREA DE ALMOXARIFADO - SAA, NO CENTRO DE TECNOLOGIA DA INFORMAÇÃO E COMUNICAÇÃO CTIC E DE PROCEDIMENTOS AO CONSELHO SUPERIOR DO MINISTÉRIO PÚBLICO-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75">
            <text:p>75,00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NIVALDO DOS SANTO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8 A 19/04/18</text:p>
          </table:table-cell>
          <table:table-cell table:style-name="ce45" office:value-type="string">
            <text:p>S. PAULO - PIRACICABA - RIBEIRÃO BONI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NORBERTO ANTONIO PETRI</text:p>
          </table:table-cell>
          <table:table-cell table:style-name="ce21" office:value-type="string">
            <text:p>ASSISTENTE TÉCNICO DE PROMOTORIA II</text:p>
          </table:table-cell>
          <table:table-cell table:style-name="ce29" office:value-type="float" office:value="43181">
            <text:p>22/03/18</text:p>
          </table:table-cell>
          <table:table-cell table:style-name="ce45" office:value-type="string">
            <text:p>S. PAULO - GUARUJÁ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93.78">
            <text:p>93,7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OSEAS MESSIAS DOS SANTO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2 A 23/02/18</text:p>
          </table:table-cell>
          <table:table-cell table:style-name="ce45" office:value-type="string">
            <text:p>FRANCA - SÃO PAULO - FRANC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PROTOCOLOS DIVERSOS, DOCUMENTOS E EQUIPAMENTOS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104" office:value-type="float" office:value="129.53">
            <text:p>129,53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OSEAS MESSIAS DOS SANTO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5 A 06/04/18</text:p>
          </table:table-cell>
          <table:table-cell table:style-name="ce45" office:value-type="string">
            <text:p>FRANCA - SÃO PAULO - FRANC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PROTOCOLO DIVERSOS ENTREGA E RETIRADA DE PROCESSOS DA ASSESSORIA DE DESIGNAÇÕ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33.82">
            <text:p>233,82</text:p>
          </table:table-cell>
          <table:table-cell table:number-columns-repeated="1015"/>
        </table:table-row>
        <table:table-row table:style-name="ro72">
          <table:table-cell table:style-name="ce7" office:value-type="string">
            <text:p>OSNI DE CASTRO FERR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82">
            <text:p>23/03/18</text:p>
          </table:table-cell>
          <table:table-cell table:style-name="ce45" office:value-type="string">
            <text:p>VALE DO RIBERIA - SÃO PAULO - VALE DO RIBEIR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PROCESSOS, DOCUMENTOS E MALOT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4.53">
            <text:p>84,53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OSNI DE CASTRO FERREIRA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96">
            <text:p>06/04/18</text:p>
          </table:table-cell>
          <table:table-cell table:style-name="ce45" office:value-type="string">
            <text:p>VALE DO RIBEIRA - SÃO PAULO - VALE RIBEIR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PROCESS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OSNILDO CASSIMIRO DA SILV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1 A 12/04/18</text:p>
          </table:table-cell>
          <table:table-cell table:style-name="ce45" office:value-type="string">
            <text:p>P PRUDENTE - PIRAPOZINHO - MIRANTE PARANAPANEMA - TEODORO SAMPAIO - ROSANA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MATERIAIS DE CONSUMO RETIRADA DE PROCESS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7.05">
            <text:p>137,0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OSNILDO CASSIMIRO DA SILV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7 A 28/04/18</text:p>
          </table:table-cell>
          <table:table-cell table:style-name="ce45" office:value-type="string">
            <text:p>P PRUDENTE - DRACENA - P PRUDENTE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APLICAR IMPERMEABILIZANTE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79.9">
            <text:p>179,9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AMELA M CLAUDINO DA SILVA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ATRICIA BRESSAN DA SILVA FERREIRA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62">
            <text:p>03/03/18</text:p>
          </table:table-cell>
          <table:table-cell table:style-name="ce45" office:value-type="string">
            <text:p>SUZANO - MOGI DAS CRUZES - SUZANO</text:p>
          </table:table-cell>
          <table:table-cell table:style-name="ce63" office:value-type="string">
            <text:p>TREM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PATRICIA BRESSAN DA SILVA FERREIRA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63">
            <text:p>04/03/18</text:p>
          </table:table-cell>
          <table:table-cell table:style-name="ce45" office:value-type="string">
            <text:p>SUZANO - MOGI DAS CRUZES - SUZANO</text:p>
          </table:table-cell>
          <table:table-cell table:style-name="ce63" office:value-type="string">
            <text:p>TREM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36">
          <table:table-cell table:style-name="ce7" office:value-type="string">
            <text:p>PATRICIA BRESSAN DA SILVA FERREIRA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77">
            <text:p>18/03/18</text:p>
          </table:table-cell>
          <table:table-cell table:style-name="ce45" office:value-type="string">
            <text:p>SUZANO - MOGI DAS CRUZES - SUZANO</text:p>
          </table:table-cell>
          <table:table-cell table:style-name="ce63" office:value-type="string">
            <text:p>TREM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PATRICIA BRESSAN DA SILVA FERREIRA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88">
            <text:p>29/03/18</text:p>
          </table:table-cell>
          <table:table-cell table:style-name="ce45" office:value-type="string">
            <text:p>SUZANO - MOGI DAS CRUZES - SUZANO</text:p>
          </table:table-cell>
          <table:table-cell table:style-name="ce63" office:value-type="string">
            <text:p>TREM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ATRICIA BRESSAN DA SILVA FERREIRA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89">
            <text:p>30/03/18</text:p>
          </table:table-cell>
          <table:table-cell table:style-name="ce45" office:value-type="string">
            <text:p>SUZANO - MOGI DAS CRUZES - SUZANO</text:p>
          </table:table-cell>
          <table:table-cell table:style-name="ce63" office:value-type="string">
            <text:p>TREM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ATRICIA BRESSAN DA SILVA FERREIRA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77">
            <text:p>18/03/18</text:p>
          </table:table-cell>
          <table:table-cell table:style-name="ce45" office:value-type="string">
            <text:p>SUZANO - MOGI DAS CRUZES - SUZANO</text:p>
          </table:table-cell>
          <table:table-cell table:style-name="ce63" office:value-type="string">
            <text:p>ÔNIBUS E TREM</text:p>
          </table:table-cell>
          <table:table-cell table:style-name="ce71" office:value-type="string">
            <text:p>PLANTÃO JUDICIÁRIO</text:p>
          </table:table-cell>
          <table:table-cell table:style-name="ce90" office:value-type="float" office:value="15.2">
            <text:p>15,20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ATRICIA BRESSAN DA SILVA FERREIRA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88">
            <text:p>29/03/18</text:p>
          </table:table-cell>
          <table:table-cell table:style-name="ce45" office:value-type="string">
            <text:p>SUZANO - MOGI DAS CRUZES - SUZANO</text:p>
          </table:table-cell>
          <table:table-cell table:style-name="ce63" office:value-type="string">
            <text:p>ÔNIBUS E TREM</text:p>
          </table:table-cell>
          <table:table-cell table:style-name="ce71" office:value-type="string">
            <text:p>PLANTÃO JUDICIÁRIO</text:p>
          </table:table-cell>
          <table:table-cell table:style-name="ce90" office:value-type="float" office:value="15.2">
            <text:p>15,20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ATRICIA BRESSAN DA SILVA FERREIRA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89">
            <text:p>30/03/18</text:p>
          </table:table-cell>
          <table:table-cell table:style-name="ce45" office:value-type="string">
            <text:p>SUZANO - MOGI DAS CRUZES - SUZANO</text:p>
          </table:table-cell>
          <table:table-cell table:style-name="ce63" office:value-type="string">
            <text:p>ÔNIBUS E TREM</text:p>
          </table:table-cell>
          <table:table-cell table:style-name="ce71" office:value-type="string">
            <text:p>PLANTÃO JUDICIÁRIO</text:p>
          </table:table-cell>
          <table:table-cell table:style-name="ce90" office:value-type="float" office:value="15.2">
            <text:p>15,20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AULA BITTENCOURT POGGI POLLINI</text:p>
          </table:table-cell>
          <table:table-cell table:style-name="ce21" office:value-type="string">
            <text:p>ASSISTENTE TÉCNICO DE PROMOTORIA I</text:p>
          </table:table-cell>
          <table:table-cell table:style-name="ce29" office:value-type="string">
            <text:p>23 A 24/04/18</text:p>
          </table:table-cell>
          <table:table-cell table:style-name="ce45" office:value-type="string">
            <text:p>S. PAULO - REGENTE FEIJÓ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45.6">
            <text:p>145,60</text:p>
          </table:table-cell>
          <table:table-cell table:number-columns-repeated="1015"/>
        </table:table-row>
        <table:table-row table:style-name="ro37">
          <table:table-cell table:style-name="ce7" office:value-type="string">
            <text:p>PAULO DRIMEL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7/11 A 01/12/17</text:p>
          </table:table-cell>
          <table:table-cell table:style-name="ce45" office:value-type="string">
            <text:p>S. PAULO - BAURU - TUPÃ - SÃO JOSÉ DO RIO PRETO - PRESIDENTE PRUDENTE - ARAÇATUBA - FRANCA - RIBEIRÃO PRE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MATERIAIS PARA SAA, CTIC E CENTRO DE ENGENHARIA E PROCEDIMENTOS DO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75">
            <text:p>75,00</text:p>
          </table:table-cell>
          <table:table-cell table:number-columns-repeated="1015"/>
        </table:table-row>
        <table:table-row table:style-name="ro73">
          <table:table-cell table:style-name="ce7" office:value-type="string">
            <text:p>PAULO DRIMEL FILH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2 A 15/12/17</text:p>
          </table:table-cell>
          <table:table-cell table:style-name="ce45" office:value-type="string">
            <text:p>S. PAULO - RIBEIRÃO PRETO - ARARAQUARA - FRANCA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E RETIRADA DE MATERIAIS NA SUBÁREA DE ADMINISTRAÇÃO PATRIMONIAL-SAAP, SUBÁREA DE ALMOXARIFADO - SAA E CENTRO DE TECNOLOGIA DA INFORMAÇÃO E COMUNICAÇÃO CTIC E AUTOS PARA O CONSELHO SUPERIOR DO MINISTÉRIO PÚBLICO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5">
            <text:p>75,0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EDRO SAHADE NETO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1 A 23/03/18</text:p>
          </table:table-cell>
          <table:table-cell table:style-name="ce45" office:value-type="string">
            <text:p>BAURU - SÃO PAULO - BAURU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909.22">
            <text:p>909,2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PRISCILA YURI TAKIGAWA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P PRUDENTE - SÃO PAULO - P PRUDENTE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73.49">
            <text:p>373,49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ACHEL FERNANDA M DOS SANTOS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XIV REUNIÃO TRIMESTRAL DO NAT NÚCLEO DE ASSESSORIA TÉCNICA PSICOSSOC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746.98">
            <text:p>746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AFAEL GERAGE NETO</text:p>
          </table:table-cell>
          <table:table-cell table:style-name="ce21" office:value-type="string">
            <text:p>AUXILIAR DE PROMOTORIA I</text:p>
          </table:table-cell>
          <table:table-cell table:style-name="ce29" office:value-type="float" office:value="43181">
            <text:p>22/03/18</text:p>
          </table:table-cell>
          <table:table-cell table:style-name="ce45" office:value-type="string">
            <text:p>PIRACICABA - SÃO PAUL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EQUIPAMENTOS 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AFAEL GERAGE NETO</text:p>
          </table:table-cell>
          <table:table-cell table:style-name="ce21" office:value-type="string">
            <text:p>AUXILIAR DE PROMOTORIA I</text:p>
          </table:table-cell>
          <table:table-cell table:style-name="ce29" office:value-type="float" office:value="43193">
            <text:p>03/04/18</text:p>
          </table:table-cell>
          <table:table-cell table:style-name="ce45" office:value-type="string">
            <text:p>PIRACICABA - SÃO PAUL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 E MATERIAI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AFAEL GERAGE NET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1 A 12/04/18</text:p>
          </table:table-cell>
          <table:table-cell table:style-name="ce45" office:value-type="string">
            <text:p>PIRACICABA - CAMPINAS - GUARATINGUETA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DE EQUIPAMENTOS 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09.01">
            <text:p>209,01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AIMUNDO NONATO DA SILVA VIANA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4 A 19/01/18</text:p>
          </table:table-cell>
          <table:table-cell table:style-name="ce45" office:value-type="string">
            <text:p>RIO PRETO - ASSIS - RIO PRET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MANUTENÇÃO DE ENCANADOR</text:p>
          </table:table-cell>
          <table:table-cell table:style-name="ce90" office:value-type="float" office:value="70">
            <text:p>70,00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ENATA DEMARTINI CAMPOS</text:p>
          </table:table-cell>
          <table:table-cell table:style-name="ce21" office:value-type="string">
            <text:p>ANALISTA DE PROMOTORIA I</text:p>
          </table:table-cell>
          <table:table-cell table:style-name="ce29" office:value-type="float" office:value="43177">
            <text:p>18/03/18</text:p>
          </table:table-cell>
          <table:table-cell table:style-name="ce45" office:value-type="string">
            <text:p>TATUÍ - ITAPETININGA - TATUÍ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46.26">
            <text:p>46,2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ENATO DE SOUZA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30 A 03/12/17</text:p>
          </table:table-cell>
          <table:table-cell table:style-name="ce45" office:value-type="string">
            <text:p><text:s/>CAMPINAS - SÃO PAULO - FRANCA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IVAN LOPES DE ALMEIDA JUNIOR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52.65">
            <text:p>52,6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ENATO DE SOUZA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float" office:value="43186">
            <text:p>27/03/18</text:p>
          </table:table-cell>
          <table:table-cell table:style-name="ce45" office:value-type="string">
            <text:p>CAMPINAS - SÃO PAULO - CAMPINAS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DOCUMENTO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9.76">
            <text:p>19,7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ENATO FARIAS LIMA</text:p>
          </table:table-cell>
          <table:table-cell table:style-name="ce21" office:value-type="string">
            <text:p>DIRETOR DE SERVIÇO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PRAIA GRAND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NÇÃO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1040.85">
            <text:p>1.040,8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BERTO SARTI CORTES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R PRETO - SÃO JOSÉ DO RIO PRET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04.1">
            <text:p>304,10</text:p>
          </table:table-cell>
          <table:table-cell table:number-columns-repeated="1015"/>
        </table:table-row>
        <table:table-row table:style-name="ro64">
          <table:table-cell table:style-name="ce7" office:value-type="string">
            <text:p>RODRIGO JOSE FILIAR</text:p>
          </table:table-cell>
          <table:table-cell table:style-name="ce21" office:value-type="string">
            <text:p>ANALISTA JURÍDICO </text:p>
          </table:table-cell>
          <table:table-cell table:style-name="ce29" office:value-type="string">
            <text:p>29, 30, 31, E 01/04/18</text:p>
          </table:table-cell>
          <table:table-cell table:style-name="ce45" office:value-type="string">
            <text:p>PALMEIRA D'OESTE - JALES - PALMEIRA D'OESTE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185.04">
            <text:p>185,04</text:p>
          </table:table-cell>
          <table:table-cell table:number-columns-repeated="1015"/>
        </table:table-row>
        <table:table-row table:style-name="ro44">
          <table:table-cell table:style-name="ce7" office:value-type="string">
            <text:p>RODRIGO SHISHITO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1 A 23/03/18</text:p>
          </table:table-cell>
          <table:table-cell table:style-name="ce45" office:value-type="string">
            <text:p>BAURU - SÃO PAULO - BAURU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909.22">
            <text:p>909,2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GERIO COLLARD SOLE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9 A 01/12/17</text:p>
          </table:table-cell>
          <table:table-cell table:style-name="ce45" office:value-type="string">
            <text:p>S. PAULO - CAMPINA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S. RAMON MARQUES RAMOS, ANA PAULA SANCHES E LUIS RENATO CORREIA GUIMARÃ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240.88">
            <text:p>240,8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GERIO COLLARD SOLEO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53">
            <text:p>22/02/18</text:p>
          </table:table-cell>
          <table:table-cell table:style-name="ce45" office:value-type="string">
            <text:p>S. PAULO - GUARUJÁ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AS. ANDRES QUINTANILHA DE CATRO, DALVA MEGUMI HASHIMOT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57.94">
            <text:p>57,9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GERIO COLLARD SOLEO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212">
            <text:p>22/04/18</text:p>
          </table:table-cell>
          <table:table-cell table:style-name="ce45" office:value-type="string">
            <text:p>S. PAULO - GUARUJÁ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AS. ANDREA QUINTANILHA DE CASTRO, DALVA MEGUMI HASHIMOTO, NORBETO ANTONIO PETR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62.94">
            <text:p>62,94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GERIO COLLARD SOLE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3 A 04/04/18</text:p>
          </table:table-cell>
          <table:table-cell table:style-name="ce45" office:value-type="string">
            <text:p>S. PAULO - ITAJOBI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LUIS FERNANDO BRITO NISHI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104" office:value-type="float" office:value="89.9">
            <text:p>89,9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GERIO COLLARD SOLEO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5 A 17/04/18</text:p>
          </table:table-cell>
          <table:table-cell table:style-name="ce45" office:value-type="string">
            <text:p>S. PAULO - IBITING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AEX - VISTORIA TÉCNICA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3">
            <text:p>3</text:p>
          </table:table-cell>
          <table:table-cell table:style-name="ce104" office:value-type="float" office:value="274.1">
            <text:p>274,1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GERIO ONOFRE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201">
            <text:p>11/04/18</text:p>
          </table:table-cell>
          <table:table-cell table:style-name="ce45" office:value-type="string">
            <text:p>PIRACICABA - SUZAN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S. FABIANA EGYDIO TEDESCHI, MANUEL MORENO RUIZ POVEDA E ANDRÉ VICENTE DEANNA BUONO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104" office:value-type="float" office:value="11.12">
            <text:p>11,1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GERIO PEREIRA DE ANDRADE</text:p>
          </table:table-cell>
          <table:table-cell table:style-name="ce21" office:value-type="string">
            <text:p>AUXILIAR DE PROMOTORIA CHEFE</text:p>
          </table:table-cell>
          <table:table-cell table:style-name="ce29" office:value-type="string">
            <text:p>12 A 15/03/18</text:p>
          </table:table-cell>
          <table:table-cell table:style-name="ce45" office:value-type="string">
            <text:p>S. PAULO - FRANC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UDANÇA 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04" office:value-type="float" office:value="-161.91">
            <text:p>-161,91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GÉRIO PEREIRA DE ANDRADE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3/03 A 15/03/18</text:p>
          </table:table-cell>
          <table:table-cell table:style-name="ce45" office:value-type="string">
            <text:p>S. PAULO - FRANCA - S. PAUL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MANUTENÇÃO DE ENCANADOR</text:p>
          </table:table-cell>
          <table:table-cell table:style-name="ce90" office:value-type="float" office:value="94.03">
            <text:p>94,03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NAN JOSE DA SILVA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21 A 23/03/18</text:p>
          </table:table-cell>
          <table:table-cell table:style-name="ce45" office:value-type="string">
            <text:p>BAURU - SÃO PAULO - BAURU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CURSO PRÁTICO DE ANÁLISE BANCÁRIA, FISCAL E PATRIMON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909.22">
            <text:p>909,2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NEY MORIAKI YAMAUCHI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6 A 08/12/17</text:p>
          </table:table-cell>
          <table:table-cell table:style-name="ce45" office:value-type="string">
            <text:p>S. PAULO - BAURU - PRESIDENTE PRUDENT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ROBERTO DE ALMEIDA SALL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52.65">
            <text:p>52,6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NEY MORIAKI YAMAUCHI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1 A 12/12/17</text:p>
          </table:table-cell>
          <table:table-cell table:style-name="ce45" office:value-type="string">
            <text:p>S. PAULO - SÃO JOSÉ DO RIO PRETO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LAÉRCIO CARRASC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05.29">
            <text:p>105,29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NEY MORIAKI YAMAUCHI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S. PAULO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MAURICIO DE CARVALH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27">
            <text:p>227,0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NEY MORIAKI YAMAUCHI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3 A 24/04/18</text:p>
          </table:table-cell>
          <table:table-cell table:style-name="ce45" office:value-type="string">
            <text:p>S. PAULO - TACI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PAULA BITTENCOURT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4.2">
            <text:p>94,2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QUE DE JESUS MENDE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23 A 25/11/17</text:p>
          </table:table-cell>
          <table:table-cell table:style-name="ce45" office:value-type="string">
            <text:p>S. PAULO - AGUAS DA PRATA - SÃO JOÃO DA BOA VIST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DR. RODRIGO CASTILHO DE BIASI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50">
            <text:p>50,0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ROQUE DE JESUS MENDE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06 A 07/04/18</text:p>
          </table:table-cell>
          <table:table-cell table:style-name="ce45" office:value-type="string">
            <text:p>S. PAULO - PIRACICAB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. GUILHERME ROSA BRUN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27">
            <text:p>227,0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ERGIO RODRIGUES ARANTE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8 A 10/02/18</text:p>
          </table:table-cell>
          <table:table-cell table:style-name="ce45" office:value-type="string">
            <text:p>S. PAULO - TAUBATÉ - APARECID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DIVISÓ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ERGIO RODRIGUES ARANTE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SÃO SEBASTIÃO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RCENA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539.7">
            <text:p>539,70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SIDNEI XAVIER NONATO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1 A 15/12/17</text:p>
          </table:table-cell>
          <table:table-cell table:style-name="ce45" office:value-type="string">
            <text:p>S. PAULO -BAURU - TUPÃ - PRESIDENTE PRUDENTE - ARAÇATUBA - SÃO JOSÉ DO RIO PRETO - RIBEIRÃO PRETO - FRANCA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XPEDIÇÃO DE TRANSPORTE PARA A SUBÁREA DE ADMINISTRAÇÃO PATRIMONIAL-SAAP E ENTREGA DE AUTOS DO CONSELHO SUPERIOR DO MINISTÉRIO PÚBLICO -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52.65">
            <text:p>52,65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SIDNEI XAVIER NONATOS</text:p>
          </table:table-cell>
          <table:table-cell table:style-name="ce21" office:value-type="string">
            <text:p>AUXILIAR DE PROMOTORIA III</text:p>
          </table:table-cell>
          <table:table-cell table:style-name="ce29" office:value-type="string">
            <text:p>16 A 20/04/18</text:p>
          </table:table-cell>
          <table:table-cell table:style-name="ce45" office:value-type="string">
            <text:p>S. PAULO - BAURU - TUPÃ - SÃO JOSÉ DO RIO PRETO - RIBEIRÃO PRETO - ARAÇATUBA - FRANCA - PRESIDENTE PRUDENT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ENTREGA E RETIRADA DE MATERIAIS PARA CTIC E PROCEDIMENTOS PARA CSMP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865.15">
            <text:p>865,1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IMONE RIBERTI MARSOLA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10 E 11/03/18</text:p>
          </table:table-cell>
          <table:table-cell table:style-name="ce45" office:value-type="string">
            <text:p>S. PAULO - OSASCO - S. PAULO</text:p>
          </table:table-cell>
          <table:table-cell table:style-name="ce63" office:value-type="string">
            <text:p>ÔNIBUS E TREM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1.96">
            <text:p>71,9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IMONE RIBERTI MARSOLA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83">
            <text:p>24/03/18</text:p>
          </table:table-cell>
          <table:table-cell table:style-name="ce45" office:value-type="string">
            <text:p>S. PAULO - OSASCO - S. PAULO</text:p>
          </table:table-cell>
          <table:table-cell table:style-name="ce63" office:value-type="string">
            <text:p>ÔNIBUS E TREM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IMONE RIBERTI MARSOLA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83">
            <text:p>24/03/18</text:p>
          </table:table-cell>
          <table:table-cell table:style-name="ce45" office:value-type="string">
            <text:p>OSASCO - SÃO PAULO - OSASCO</text:p>
          </table:table-cell>
          <table:table-cell table:style-name="ce63" office:value-type="string">
            <text:p>ÔNIBUS E TREM</text:p>
          </table:table-cell>
          <table:table-cell table:style-name="ce71" office:value-type="string">
            <text:p>PLANTÃO JUDICIÁRIO</text:p>
          </table:table-cell>
          <table:table-cell table:style-name="ce90" office:value-type="float" office:value="22.62">
            <text:p>22,62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INDRONIO CARVALH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6 A 27/07/17</text:p>
          </table:table-cell>
          <table:table-cell table:style-name="ce45" office:value-type="string">
            <text:p>TAUBATÉ - ILHABELA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ÇÃO PRED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0.2">
            <text:p>70,2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SINDRONIO CARVALH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3 A 16/03/18</text:p>
          </table:table-cell>
          <table:table-cell table:style-name="ce45" office:value-type="string">
            <text:p>TAUBATÉ - SÃO SEBASTIÃO - TAUBATÉ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ÇÃO PRED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71.96">
            <text:p>71,9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THAIS DE OLIVEIRA F MANSUR</text:p>
          </table:table-cell>
          <table:table-cell table:style-name="ce21" office:value-type="string">
            <text:p>ANALISTA TÉCNICO CIENTÍFICO</text:p>
          </table:table-cell>
          <table:table-cell table:style-name="ce29" office:value-type="string">
            <text:p>25 A 27/04/18</text:p>
          </table:table-cell>
          <table:table-cell table:style-name="ce45" office:value-type="string">
            <text:p>S. PAULO - FERNANDÓPOLIS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334.05">
            <text:p>334,0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THIAGO ALLAN XAVIER</text:p>
          </table:table-cell>
          <table:table-cell table:style-name="ce21" office:value-type="string">
            <text:p>ANALISTA DE PROMOTORIA I</text:p>
          </table:table-cell>
          <table:table-cell table:style-name="ce29" office:value-type="string">
            <text:p>24 E 25/03/18</text:p>
          </table:table-cell>
          <table:table-cell table:style-name="ce45" office:value-type="string">
            <text:p>PARANAPANEMA - AVARÉ - PARANAPANEM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THIAGO PADUA PEREIRA</text:p>
          </table:table-cell>
          <table:table-cell table:style-name="ce21" office:value-type="string">
            <text:p>ANALISTA JURÍDICO </text:p>
          </table:table-cell>
          <table:table-cell table:style-name="ce29" office:value-type="float" office:value="43180">
            <text:p>21/03/18</text:p>
          </table:table-cell>
          <table:table-cell table:style-name="ce45" office:value-type="string">
            <text:p>ROSEIRA - SÃO PAULO - ROSEIRA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DEPOIMENTO NA CORREGEDO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38.27">
            <text:p>38,27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UENDSON JESUS SANTOS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PRAIA GRAND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ÇÃO PREDIAL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809.55">
            <text:p>809,5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VALDISA OLIVEIRA BRASIL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05 A 09/04/18</text:p>
          </table:table-cell>
          <table:table-cell table:style-name="ce45" office:value-type="string">
            <text:p>S. PAULO - CONCHAL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PINTUR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676.75">
            <text:p>676,7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VALDISA OLIVEIRA BRASIL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0 A 23/04/18</text:p>
          </table:table-cell>
          <table:table-cell table:style-name="ce45" office:value-type="string">
            <text:p>S. PAULO - PRAIA GRANDE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NÇÃO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01" office:value-type="float" office:value="809.55">
            <text:p>809,5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VANESSA BOSSADA</text:p>
          </table:table-cell>
          <table:table-cell table:style-name="ce21" office:value-type="string">
            <text:p>OFICIAL DE PROMOTORIA I</text:p>
          </table:table-cell>
          <table:table-cell table:style-name="ce29" office:value-type="float" office:value="43170">
            <text:p>11/03/18</text:p>
          </table:table-cell>
          <table:table-cell table:style-name="ce45" office:value-type="string">
            <text:p>MIRANDÓPOLIS - ANDRADINA - MIRANDÓPOLIS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LANTÃO JUDICIÁRIO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104" office:value-type="float" office:value="35.98">
            <text:p>35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VINICIUS DE VEREDAS</text:p>
          </table:table-cell>
          <table:table-cell table:style-name="ce21" office:value-type="string">
            <text:p>ASSISTENTE TÉCNICO DE PROMOTORIA I</text:p>
          </table:table-cell>
          <table:table-cell table:style-name="ce29" office:value-type="string">
            <text:p>29 A 30/01/18</text:p>
          </table:table-cell>
          <table:table-cell table:style-name="ce45" office:value-type="string">
            <text:p>S. PAULO - BANANAL - JACAREÍ - S. PAUL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VISTORIA TÉCNICA - CENTRO DE APOIO OPERACIONAL À EXECUÇÃO - CAEX 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104" office:value-type="float" office:value="92.52">
            <text:p>92,5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AGNER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6 A 02/03/18</text:p>
          </table:table-cell>
          <table:table-cell table:style-name="ce45" office:value-type="string">
            <text:p>R PRETO - ARARAQUARA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PINTURAS DE SALA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3.97">
            <text:p>3,97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AGNER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2 A 16/03/18</text:p>
          </table:table-cell>
          <table:table-cell table:style-name="ce45" office:value-type="string">
            <text:p>R PRETO - FRANCA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MUDANÇA DA PROMOTORI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101" office:value-type="float" office:value="45">
            <text:p>45,0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AGNER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28 A 29/03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RETIRAR VIATURA E MATERIAIS PARA EXECUÇÃO DE DIVISÓRIA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78.82">
            <text:p>278,8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AGNER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0 A 11/04/18</text:p>
          </table:table-cell>
          <table:table-cell table:style-name="ce45" office:value-type="string">
            <text:p>R PRETO - SÃO PAUL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DEVOLVER VIATURA DE PLACA DJL 1394 <text:s/>E MATERIAL PARA O DAMC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280.97">
            <text:p>280,97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AGNER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string">
            <text:p>16 A 17/04/18</text:p>
          </table:table-cell>
          <table:table-cell table:style-name="ce45" office:value-type="string">
            <text:p>R PRETO - SÃO JOSÉ DO RIO PRETO - R PRETO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SERVIÇO DE MANUTENÇÃO HIDRÁULIC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84.15">
            <text:p>184,15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AGNER BUENO</text:p>
          </table:table-cell>
          <table:table-cell table:style-name="ce21" office:value-type="string">
            <text:p>AUXILIAR DE PROMOTORIA I</text:p>
          </table:table-cell>
          <table:table-cell table:style-name="ce29" office:value-type="float" office:value="43187">
            <text:p>28/03/18</text:p>
          </table:table-cell>
          <table:table-cell table:style-name="ce45" office:value-type="string">
            <text:p>R PRETO - SÃO PAULO - MONTE ALEGRE - R PRETO</text:p>
          </table:table-cell>
          <table:table-cell table:style-name="ce63" office:value-type="string">
            <text:p>ÔNIBUS</text:p>
          </table:table-cell>
          <table:table-cell table:style-name="ce71" office:value-type="string">
            <text:p>MANUTENÇÃO DE ENCANADOR</text:p>
          </table:table-cell>
          <table:table-cell table:style-name="ce90" office:value-type="float" office:value="92.29">
            <text:p>92,29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LIAM DELESPOSTI DA SILVA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79">
            <text:p>20/03/18</text:p>
          </table:table-cell>
          <table:table-cell table:style-name="ce45" office:value-type="string">
            <text:p>PIRACICABA - JACAREÍ - IGARATÁ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TRANSPORTE DE SERVIDOR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.97">
            <text:p>8,97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LIAM DELESPOSTI DA SILVA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195">
            <text:p>05/04/18</text:p>
          </table:table-cell>
          <table:table-cell table:style-name="ce45" office:value-type="string">
            <text:p>PIRACICABA - SUZAN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ERVIDORES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11.12">
            <text:p>11,1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LIAM DELESPOSTI DA SILVA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208">
            <text:p>18/04/18</text:p>
          </table:table-cell>
          <table:table-cell table:style-name="ce45" office:value-type="string">
            <text:p>PIRACICABA - SÃO PAUL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CONDUZIR SRS. FABIANA EGYDIO TEDESCHI, MANUEL MORENO RUIZ POVEDA 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LIAM DELESPOSTI DA SILVA</text:p>
          </table:table-cell>
          <table:table-cell table:style-name="ce21" office:value-type="string">
            <text:p>AUXILIAR DE PROMOTORIA III</text:p>
          </table:table-cell>
          <table:table-cell table:style-name="ce29" office:value-type="float" office:value="43202">
            <text:p>12/04/18</text:p>
          </table:table-cell>
          <table:table-cell table:style-name="ce45" office:value-type="string">
            <text:p>PIRACICABA - SÃO PAULO - PIRACICABA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RETIRADA DE VIATURA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86.68">
            <text:p>86,6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SON VITTORAZO VASQUE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08 A 09/03/18</text:p>
          </table:table-cell>
          <table:table-cell table:style-name="ce45" office:value-type="string">
            <text:p>TAUBATÉ - JACAREÍ - TAUBATÉ 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S NA P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35.98">
            <text:p>35,9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SON VITTORAZO VASQUE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15 A 16/03/18</text:p>
          </table:table-cell>
          <table:table-cell table:style-name="ce45" office:value-type="string">
            <text:p>TAUBATÉ - JACAREÍ - TAUBATÉ 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S NA P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71.96">
            <text:p>71,9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SON VITTORAZO VASQUE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05 A 06/04/18</text:p>
          </table:table-cell>
          <table:table-cell table:style-name="ce45" office:value-type="string">
            <text:p>TAUBATÉ - JACAREÍ - TAUBATÉ 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S NA P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130.18">
            <text:p>130,1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SON VITTORAZO VASQUE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12 A 13/04/18</text:p>
          </table:table-cell>
          <table:table-cell table:style-name="ce45" office:value-type="string">
            <text:p>TAUBATÉ - JACAREÍ - TAUBATÉ 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S NA P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4.2">
            <text:p>94,2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SON VITTORAZO VASQUE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19 A 20/04/18</text:p>
          </table:table-cell>
          <table:table-cell table:style-name="ce45" office:value-type="string">
            <text:p>TAUBATÉ - JACAREÍ - TAUBATÉ </text:p>
          </table:table-cell>
          <table:table-cell table:style-name="ce63" office:value-type="string">
            <text:p>VEÍCULO OFICIAL</text:p>
          </table:table-cell>
          <table:table-cell table:style-name="ce71" office:value-type="string">
            <text:p>PRESTAÇÃO DE SERVIÇOS NA P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4.2">
            <text:p>94,20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WILSON VITTORAZO VASQUES</text:p>
          </table:table-cell>
          <table:table-cell table:style-name="ce21" office:value-type="string">
            <text:p>OFICIAL DE PROMOTORIA I</text:p>
          </table:table-cell>
          <table:table-cell table:style-name="ce29" office:value-type="string">
            <text:p>26 A 27/04/18</text:p>
          </table:table-cell>
          <table:table-cell table:style-name="ce45" office:value-type="string">
            <text:p>TAUBATÉ - JACAREÍ – TAUBATÉ</text:p>
          </table:table-cell>
          <table:table-cell table:style-name="ce63" office:value-type="string">
            <text:p>CARRO</text:p>
          </table:table-cell>
          <table:table-cell table:style-name="ce71" office:value-type="string">
            <text:p>PRESTAÇÃO DE SERVIÇOS NA PJ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1" office:value-type="float" office:value="94.2">
            <text:p>94,20</text:p>
          </table:table-cell>
          <table:table-cell table:number-columns-repeated="1015"/>
        </table:table-row>
        <table:table-row table:style-name="ro74">
          <table:table-cell table:style-name="ce10" office:value-type="string">
            <text:p>TOTAL</text:p>
          </table:table-cell>
          <table:table-cell table:style-name="ce24"/>
          <table:table-cell table:style-name="ce40" table:number-columns-repeated="2"/>
          <table:table-cell table:style-name="ce65"/>
          <table:table-cell table:style-name="ce85"/>
          <table:table-cell table:style-name="ce91" table:formula="of:=SUM([.G9:.G411])" office:value-type="float" office:value="21278.95">
            <text:p>21.278,95</text:p>
          </table:table-cell>
          <table:table-cell table:style-name="ce95"/>
          <table:table-cell table:style-name="ce105" table:formula="of:=SUM([.I9:.I411])" office:value-type="float" office:value="227064.48">
            <text:p>227.064,48</text:p>
          </table:table-cell>
          <table:table-cell table:number-columns-repeated="1015"/>
        </table:table-row>
        <table:table-row table:style-name="ro75">
          <table:table-cell table:style-name="ce11" office:value-type="string">
            <text:p>TOTAL CONSOLIDADO</text:p>
          </table:table-cell>
          <table:table-cell table:style-name="ce11" table:number-columns-repeated="2"/>
          <table:table-cell table:style-name="ce58"/>
          <table:table-cell table:style-name="ce11"/>
          <table:table-cell table:style-name="ce86"/>
          <table:table-cell table:style-name="ce92"/>
          <table:table-cell table:style-name="ce92" table:formula="of:=SUM([.G412]+[.I412])" office:value-type="float" office:value="248343.43">
            <text:p>248.343,43</text:p>
          </table:table-cell>
          <table:table-cell table:style-name="ce106"/>
          <table:table-cell table:number-columns-repeated="1015"/>
        </table:table-row>
        <table:table-row table:style-name="ro75">
          <table:table-cell table:style-name="ce12" office:value-type="string">
            <text:p>Fonte das Informações: Centro de Finanças e Contabilidade, Centro de Recursos Humanos e Expediente da Diretoria-Geral</text:p>
          </table:table-cell>
          <table:table-cell table:style-name="ce25"/>
          <table:table-cell table:style-name="ce41"/>
          <table:table-cell table:style-name="ce25"/>
          <table:table-cell table:style-name="ce66"/>
          <table:table-cell table:style-name="ce41"/>
          <table:table-cell table:style-name="ce93" table:number-columns-repeated="2"/>
          <table:table-cell table:style-name="ce107"/>
          <table:table-cell table:number-columns-repeated="1015"/>
        </table:table-row>
        <table:table-row table:style-name="ro6">
          <table:table-cell table:style-name="ce13" office:value-type="string" table:number-columns-spanned="2" table:number-rows-spanned="1">
            <text:p>Data da Última Atualização: 15/05/2018</text:p>
          </table:table-cell>
          <table:covered-table-cell/>
          <table:table-cell table:style-name="ce42" table:number-columns-repeated="2"/>
          <table:table-cell table:style-name="ce67"/>
          <table:table-cell table:style-name="ce87" table:number-columns-repeated="4"/>
          <table:table-cell table:number-columns-repeated="1015"/>
        </table:table-row>
        <table:table-row table:style-name="ro76">
          <table:table-cell table:style-name="ce12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26"/>
          <table:table-cell table:style-name="ce12"/>
          <table:table-cell table:style-name="ce59"/>
          <table:table-cell table:style-name="ce68"/>
          <table:table-cell table:style-name="ce88" table:number-columns-repeated="4"/>
          <table:table-cell table:number-columns-repeated="1015"/>
        </table:table-row>
        <table:table-row table:style-name="ro1" table:number-rows-repeated="3">
          <table:table-cell table:style-name="ce14"/>
          <table:table-cell table:style-name="ce27"/>
          <table:table-cell table:style-name="ce43"/>
          <table:table-cell table:style-name="ce60"/>
          <table:table-cell table:style-name="ce69"/>
          <table:table-cell table:number-columns-repeated="1019"/>
        </table:table-row>
        <table:table-row table:style-name="ro1">
          <table:table-cell table:style-name="ce14"/>
          <table:table-cell table:style-name="ce27"/>
          <table:table-cell table:style-name="ce43"/>
          <table:table-cell table:style-name="ce61"/>
          <table:table-cell table:style-name="ce69"/>
          <table:table-cell table:number-columns-repeated="1019"/>
        </table:table-row>
        <table:table-row table:style-name="ro1">
          <table:table-cell table:style-name="ce14"/>
          <table:table-cell table:style-name="ce27"/>
          <table:table-cell table:style-name="ce43"/>
          <table:table-cell table:style-name="ce62"/>
          <table:table-cell table:style-name="ce69"/>
          <table:table-cell table:number-columns-repeated="1019"/>
        </table:table-row>
        <table:table-row table:style-name="ro1" table:number-rows-repeated="4">
          <table:table-cell table:style-name="ce14"/>
          <table:table-cell table:style-name="ce27"/>
          <table:table-cell table:style-name="ce43"/>
          <table:table-cell table:style-name="ce60"/>
          <table:table-cell table:style-name="ce69"/>
          <table:table-cell table:number-columns-repeated="1019"/>
        </table:table-row>
        <table:table-row table:style-name="ro1">
          <table:table-cell table:style-name="ce14"/>
          <table:table-cell/>
          <table:table-cell table:style-name="ce43"/>
          <table:table-cell table:style-name="ce60"/>
          <table:table-cell table:style-name="ce70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DIÁRIAS.$A$1" table:cell-range-address="$DIÁRIAS.$A$9:.$I$10"/>
        <table:named-expression table:name="Excel_BuiltIn_Print_Titles_1" table:base-cell-address="$DIÁRIAS.$A$1" table:expression="$diárias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style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12/06/2018</text:date>, <text:time>12:1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8-06-12T12:11:09.61</dc:date>
    <meta:editing-duration>PT71H00M41S</meta:editing-duration>
    <meta:editing-cycles>151</meta:editing-cycles>
    <meta:document-statistic meta:table-count="1" meta:cell-count="365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