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6.16mm" fo:break-before="auto" style:use-optimal-row-height="false"/>
    </style:style>
    <style:style style:name="ro12" style:family="table-row">
      <style:table-row-properties style:row-height="24.69mm" fo:break-before="auto" style:use-optimal-row-height="false"/>
    </style:style>
    <style:style style:name="ro13" style:family="table-row">
      <style:table-row-properties style:row-height="15.58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12.05mm" fo:break-before="auto" style:use-optimal-row-height="fals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17.04mm" fo:break-before="auto" style:use-optimal-row-height="false"/>
    </style:style>
    <style:style style:name="ro18" style:family="table-row">
      <style:table-row-properties style:row-height="15.28mm" fo:break-before="auto" style:use-optimal-row-height="false"/>
    </style:style>
    <style:style style:name="ro19" style:family="table-row">
      <style:table-row-properties style:row-height="17.5mm" fo:break-before="auto" style:use-optimal-row-height="false"/>
    </style:style>
    <style:style style:name="ro20" style:family="table-row">
      <style:table-row-properties style:row-height="16mm" fo:break-before="auto" style:use-optimal-row-height="false"/>
    </style:style>
    <style:style style:name="ro21" style:family="table-row">
      <style:table-row-properties style:row-height="13.74mm" fo:break-before="auto" style:use-optimal-row-height="false"/>
    </style:style>
    <style:style style:name="ro22" style:family="table-row">
      <style:table-row-properties style:row-height="16.46mm" fo:break-before="auto" style:use-optimal-row-height="false"/>
    </style:style>
    <style:style style:name="ro23" style:family="table-row">
      <style:table-row-properties style:row-height="13.81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8.13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6.3mm" fo:break-before="auto" style:use-optimal-row-height="false"/>
    </style:style>
    <style:style style:name="ro28" style:family="table-row">
      <style:table-row-properties style:row-height="13.23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12.93mm" fo:break-before="auto" style:use-optimal-row-height="false"/>
    </style:style>
    <style:style style:name="ro32" style:family="table-row">
      <style:table-row-properties style:row-height="16.76mm" fo:break-before="auto" style:use-optimal-row-height="false"/>
    </style:style>
    <style:style style:name="ro33" style:family="table-row">
      <style:table-row-properties style:row-height="18.22mm" fo:break-before="auto" style:use-optimal-row-height="false"/>
    </style:style>
    <style:style style:name="ro34" style:family="table-row">
      <style:table-row-properties style:row-height="18.8mm" fo:break-before="auto" style:use-optimal-row-height="false"/>
    </style:style>
    <style:style style:name="ro35" style:family="table-row">
      <style:table-row-properties style:row-height="20.87mm" fo:break-before="auto" style:use-optimal-row-height="false"/>
    </style:style>
    <style:style style:name="ro36" style:family="table-row">
      <style:table-row-properties style:row-height="32.33mm" fo:break-before="auto" style:use-optimal-row-height="false"/>
    </style:style>
    <style:style style:name="ro37" style:family="table-row">
      <style:table-row-properties style:row-height="27.34mm" fo:break-before="auto" style:use-optimal-row-height="false"/>
    </style:style>
    <style:style style:name="ro38" style:family="table-row">
      <style:table-row-properties style:row-height="20.57mm" fo:break-before="auto" style:use-optimal-row-height="false"/>
    </style:style>
    <style:style style:name="ro39" style:family="table-row">
      <style:table-row-properties style:row-height="17.92mm" fo:break-before="auto" style:use-optimal-row-height="false"/>
    </style:style>
    <style:style style:name="ro40" style:family="table-row">
      <style:table-row-properties style:row-height="21.75mm" fo:break-before="auto" style:use-optimal-row-height="false"/>
    </style:style>
    <style:style style:name="ro41" style:family="table-row">
      <style:table-row-properties style:row-height="29.39mm" fo:break-before="auto" style:use-optimal-row-height="false"/>
    </style:style>
    <style:style style:name="ro42" style:family="table-row">
      <style:table-row-properties style:row-height="26.16mm" fo:break-before="auto" style:use-optimal-row-height="false"/>
    </style:style>
    <style:style style:name="ro43" style:family="table-row">
      <style:table-row-properties style:row-height="25.28mm" fo:break-before="auto" style:use-optimal-row-height="false"/>
    </style:style>
    <style:style style:name="ro44" style:family="table-row">
      <style:table-row-properties style:row-height="33.8mm" fo:break-before="auto" style:use-optimal-row-height="false"/>
    </style:style>
    <style:style style:name="ro45" style:family="table-row">
      <style:table-row-properties style:row-height="34.1mm" fo:break-before="auto" style:use-optimal-row-height="false"/>
    </style:style>
    <style:style style:name="ro46" style:family="table-row">
      <style:table-row-properties style:row-height="22.93mm" fo:break-before="auto" style:use-optimal-row-height="false"/>
    </style:style>
    <style:style style:name="ro47" style:family="table-row">
      <style:table-row-properties style:row-height="21.45mm" fo:break-before="auto" style:use-optimal-row-height="false"/>
    </style:style>
    <style:style style:name="ro48" style:family="table-row">
      <style:table-row-properties style:row-height="28.22mm" fo:break-before="auto" style:use-optimal-row-height="false"/>
    </style:style>
    <style:style style:name="ro49" style:family="table-row">
      <style:table-row-properties style:row-height="32.63mm" fo:break-before="auto" style:use-optimal-row-height="false"/>
    </style:style>
    <style:style style:name="ro50" style:family="table-row">
      <style:table-row-properties style:row-height="12.35mm" fo:break-before="auto" style:use-optimal-row-height="false"/>
    </style:style>
    <style:style style:name="ro51" style:family="table-row">
      <style:table-row-properties style:row-height="14.11mm" fo:break-before="auto" style:use-optimal-row-height="false"/>
    </style:style>
    <style:style style:name="ro52" style:family="table-row">
      <style:table-row-properties style:row-height="13.51mm" fo:break-before="auto" style:use-optimal-row-height="false"/>
    </style:style>
    <style:style style:name="ro53" style:family="table-row">
      <style:table-row-properties style:row-height="17.34mm" fo:break-before="auto" style:use-optimal-row-height="false"/>
    </style:style>
    <style:style style:name="ro54" style:family="table-row">
      <style:table-row-properties style:row-height="13.44mm" fo:break-before="auto" style:use-optimal-row-height="false"/>
    </style:style>
    <style:style style:name="ro55" style:family="table-row">
      <style:table-row-properties style:row-height="12.45mm" fo:break-before="auto" style:use-optimal-row-height="false"/>
    </style:style>
    <style:style style:name="ro56" style:family="table-row">
      <style:table-row-properties style:row-height="12.28mm" fo:break-before="auto" style:use-optimal-row-height="false"/>
    </style:style>
    <style:style style:name="ro57" style:family="table-row">
      <style:table-row-properties style:row-height="16.67mm" fo:break-before="auto" style:use-optimal-row-height="false"/>
    </style:style>
    <style:style style:name="ro58" style:family="table-row">
      <style:table-row-properties style:row-height="14.18mm" fo:break-before="auto" style:use-optimal-row-height="false"/>
    </style:style>
    <style:style style:name="ro59" style:family="table-row">
      <style:table-row-properties style:row-height="16.37mm" fo:break-before="auto" style:use-optimal-row-height="false"/>
    </style:style>
    <style:style style:name="ro60" style:family="table-row">
      <style:table-row-properties style:row-height="31.15mm" fo:break-before="auto" style:use-optimal-row-height="false"/>
    </style:style>
    <style:style style:name="ro61" style:family="table-row">
      <style:table-row-properties style:row-height="33.51mm" fo:break-before="auto" style:use-optimal-row-height="false"/>
    </style:style>
    <style:style style:name="ro62" style:family="table-row">
      <style:table-row-properties style:row-height="22.51mm" fo:break-before="auto" style:use-optimal-row-height="false"/>
    </style:style>
    <style:style style:name="ro63" style:family="table-row">
      <style:table-row-properties style:row-height="35.56mm" fo:break-before="auto" style:use-optimal-row-height="false"/>
    </style:style>
    <style:style style:name="ro64" style:family="table-row">
      <style:table-row-properties style:row-height="19.3mm" fo:break-before="auto" style:use-optimal-row-height="false"/>
    </style:style>
    <style:style style:name="ro65" style:family="table-row">
      <style:table-row-properties style:row-height="20.46mm" fo:break-before="auto" style:use-optimal-row-height="false"/>
    </style:style>
    <style:style style:name="ro66" style:family="table-row">
      <style:table-row-properties style:row-height="17.25mm" fo:break-before="auto" style:use-optimal-row-height="false"/>
    </style:style>
    <style:style style:name="ro67" style:family="table-row">
      <style:table-row-properties style:row-height="30.57mm" fo:break-before="auto" style:use-optimal-row-height="false"/>
    </style:style>
    <style:style style:name="ro68" style:family="table-row">
      <style:table-row-properties style:row-height="27.62mm" fo:break-before="auto" style:use-optimal-row-height="false"/>
    </style:style>
    <style:style style:name="ro69" style:family="table-row">
      <style:table-row-properties style:row-height="16.09mm" fo:break-before="auto" style:use-optimal-row-height="false"/>
    </style:style>
    <style:style style:name="ro70" style:family="table-row">
      <style:table-row-properties style:row-height="19.4mm" fo:break-before="auto" style:use-optimal-row-height="false"/>
    </style:style>
    <style:style style:name="ro71" style:family="table-row">
      <style:table-row-properties style:row-height="26.46mm" fo:break-before="auto" style:use-optimal-row-height="false"/>
    </style:style>
    <style:style style:name="ro72" style:family="table-row">
      <style:table-row-properties style:row-height="25.86mm" fo:break-before="auto" style:use-optimal-row-height="false"/>
    </style:style>
    <style:style style:name="ro73" style:family="table-row">
      <style:table-row-properties style:row-height="11.47mm" fo:break-before="auto" style:use-optimal-row-height="false"/>
    </style:style>
    <style:style style:name="ro74" style:family="table-row">
      <style:table-row-properties style:row-height="28.8mm" fo:break-before="auto" style:use-optimal-row-height="false"/>
    </style:style>
    <style:style style:name="ro75" style:family="table-row">
      <style:table-row-properties style:row-height="11.75mm" fo:break-before="auto" style:use-optimal-row-height="false"/>
    </style:style>
    <style:style style:name="ro76" style:family="table-row">
      <style:table-row-properties style:row-height="20.28mm" fo:break-before="auto" style:use-optimal-row-height="false"/>
    </style:style>
    <style:style style:name="ro77" style:family="table-row">
      <style:table-row-properties style:row-height="30.27mm" fo:break-before="auto" style:use-optimal-row-height="false"/>
    </style:style>
    <style:style style:name="ro78" style:family="table-row">
      <style:table-row-properties style:row-height="24.39mm" fo:break-before="auto" style:use-optimal-row-height="false"/>
    </style:style>
    <style:style style:name="ro79" style:family="table-row">
      <style:table-row-properties style:row-height="23.81mm" fo:break-before="auto" style:use-optimal-row-height="false"/>
    </style:style>
    <style:style style:name="ro80" style:family="table-row">
      <style:table-row-properties style:row-height="24.09mm" fo:break-before="auto" style:use-optimal-row-height="false"/>
    </style:style>
    <style:style style:name="ro81" style:family="table-row">
      <style:table-row-properties style:row-height="27.92mm" fo:break-before="auto" style:use-optimal-row-height="false"/>
    </style:style>
    <style:style style:name="ro82" style:family="table-row">
      <style:table-row-properties style:row-height="25.58mm" fo:break-before="auto" style:use-optimal-row-height="false"/>
    </style:style>
    <style:style style:name="ro83" style:family="table-row">
      <style:table-row-properties style:row-height="10.87mm" fo:break-before="auto" style:use-optimal-row-height="false"/>
    </style:style>
    <style:style style:name="ro84" style:family="table-row">
      <style:table-row-properties style:row-height="22.33mm" fo:break-before="auto" style:use-optimal-row-height="false"/>
    </style:style>
    <style:style style:name="ro85" style:family="table-row">
      <style:table-row-properties style:row-height="29.1mm" fo:break-before="auto" style:use-optimal-row-height="false"/>
    </style:style>
    <style:style style:name="ro86" style:family="table-row">
      <style:table-row-properties style:row-height="14.9mm" fo:break-before="auto" style:use-optimal-row-height="false"/>
    </style:style>
    <style:style style:name="ro87" style:family="table-row">
      <style:table-row-properties style:row-height="16.95mm" fo:break-before="auto" style:use-optimal-row-height="false"/>
    </style:style>
    <style:style style:name="ro88" style:family="table-row">
      <style:table-row-properties style:row-height="14.62mm" fo:break-before="auto" style:use-optimal-row-height="false"/>
    </style:style>
    <style:style style:name="ro89" style:family="table-row">
      <style:table-row-properties style:row-height="22.05mm" fo:break-before="auto" style:use-optimal-row-height="false"/>
    </style:style>
    <style:style style:name="ro90" style:family="table-row">
      <style:table-row-properties style:row-height="17.55mm" fo:break-before="auto" style:use-optimal-row-height="false"/>
    </style:style>
    <style:style style:name="ro91" style:family="table-row">
      <style:table-row-properties style:row-height="19.6mm" fo:break-before="auto" style:use-optimal-row-height="false"/>
    </style:style>
    <style:style style:name="ro92" style:family="table-row">
      <style:table-row-properties style:row-height="9.53mm" fo:break-before="auto" style:use-optimal-row-height="false"/>
    </style:style>
    <style:style style:name="ro93" style:family="table-row">
      <style:table-row-properties style:row-height="7.14mm" fo:break-before="auto" style:use-optimal-row-height="false"/>
    </style:style>
    <style:style style:name="ro94" style:family="table-row">
      <style:table-row-properties style:row-height="4.52mm" fo:break-before="auto" style:use-optimal-row-height="true"/>
    </style:style>
    <style:style style:name="ro95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16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3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6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9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10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2.01pt solid #ffffff" style:vertical-align="middle"/>
      <style:paragraph-properties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7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7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7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7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1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18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8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8]&gt;0.799)" style:apply-style-name="cf1" style:base-cell-address="DIÁRIAS.B458"/>
      <style:map style:condition="is-true-formula(msoxl:[.$U458]&gt;0.799)" style:apply-style-name="cf1" style:base-cell-address="DIÁRIAS.B458"/>
      <style:map style:condition="is-true-formula(msoxl:[.$U458]&gt;0.799)" style:apply-style-name="cf1" style:base-cell-address="DIÁRIAS.B458"/>
      <style:map style:condition="is-true-formula(msoxl:[.$R458]&gt;0.799)" style:apply-style-name="cf1" style:base-cell-address="DIÁRIAS.B458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58]&gt;0.799)" style:apply-style-name="cf1" style:base-cell-address="DIÁRIAS.B458"/>
      <style:map style:condition="is-true-formula(msoxl:[.$U458]&gt;0.799)" style:apply-style-name="cf1" style:base-cell-address="DIÁRIAS.B458"/>
      <style:map style:condition="is-true-formula(msoxl:[.$U458]&gt;0.799)" style:apply-style-name="cf1" style:base-cell-address="DIÁRIAS.B458"/>
      <style:map style:condition="is-true-formula(msoxl:[.$R458]&gt;0.799)" style:apply-style-name="cf1" style:base-cell-address="DIÁRIAS.B458"/>
    </style:style>
    <style:style style:name="ce1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3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36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37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3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39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4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4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42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4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4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45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46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10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0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2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21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4]&gt;0.799)" style:apply-style-name="cf1" style:base-cell-address="DIÁRIAS.D124"/>
      <style:map style:condition="is-true-formula(msoxl:[.$P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</style:style>
    <style:style style:name="ce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</style:style>
    <style:style style:name="ce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</style:style>
    <style:style style:name="ce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</style:style>
    <style:style style:name="ce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</style:style>
    <style:style style:name="ce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</style:style>
    <style:style style:name="ce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P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</style:style>
    <style:style style:name="ce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D144"/>
      <style:map style:condition="is-true-formula(msoxl:[.$T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</style:style>
    <style:style style:name="ce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T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</style:style>
    <style:style style:name="ce1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2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5]&gt;0.799)" style:apply-style-name="cf1" style:base-cell-address="DIÁRIAS.D455"/>
      <style:map style:condition="is-true-formula(msoxl:[.$R455]&gt;0.799)" style:apply-style-name="cf1" style:base-cell-address="DIÁRIAS.D455"/>
    </style:style>
    <style:style style:name="ce22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8]&gt;0.799)" style:apply-style-name="cf1" style:base-cell-address="DIÁRIAS.D458"/>
      <style:map style:condition="is-true-formula(msoxl:[.$R458]&gt;0.799)" style:apply-style-name="cf1" style:base-cell-address="DIÁRIAS.D458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2]&gt;0.799)" style:apply-style-name="cf1" style:base-cell-address="DIÁRIAS.D462"/>
      <style:map style:condition="is-true-formula(msoxl:[.$R462]&gt;0.799)" style:apply-style-name="cf1" style:base-cell-address="DIÁRIAS.D462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3]&gt;0.799)" style:apply-style-name="cf1" style:base-cell-address="DIÁRIAS.D463"/>
      <style:map style:condition="is-true-formula(msoxl:[.$R463]&gt;0.799)" style:apply-style-name="cf1" style:base-cell-address="DIÁRIAS.D463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3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54]&gt;0.799)" style:apply-style-name="cf1" style:base-cell-address="DIÁRIAS.E454"/>
    </style:style>
    <style:style style:name="ce2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6]&gt;0.799)" style:apply-style-name="cf1" style:base-cell-address="DIÁRIAS.E456"/>
    </style:style>
    <style:style style:name="ce23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E457"/>
    </style:style>
    <style:style style:name="ce2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E457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E457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68]&gt;0.799)" style:apply-style-name="cf1" style:base-cell-address="DIÁRIAS.E468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F124"/>
      <style:map style:condition="is-true-formula(msoxl:[.$R124]&gt;0.799)" style:apply-style-name="cf1" style:base-cell-address="DIÁRIAS.F124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F130"/>
      <style:map style:condition="is-true-formula(msoxl:[.$R130]&gt;0.799)" style:apply-style-name="cf1" style:base-cell-address="DIÁRIAS.F130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1]&gt;0.799)" style:apply-style-name="cf1" style:base-cell-address="DIÁRIAS.F131"/>
      <style:map style:condition="is-true-formula(msoxl:[.$R131]&gt;0.799)" style:apply-style-name="cf1" style:base-cell-address="DIÁRIAS.F131"/>
      <style:map style:condition="is-true-formula(msoxl:[.$S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R131]&gt;0.799)" style:apply-style-name="cf1" style:base-cell-address="DIÁRIAS.F131"/>
    </style:style>
    <style:style style:name="ce8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3]&gt;0.799)" style:apply-style-name="cf1" style:base-cell-address="DIÁRIAS.F133"/>
      <style:map style:condition="is-true-formula(msoxl:[.$R133]&gt;0.799)" style:apply-style-name="cf1" style:base-cell-address="DIÁRIAS.F133"/>
      <style:map style:condition="is-true-formula(msoxl:[.$S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4]&gt;0.799)" style:apply-style-name="cf1" style:base-cell-address="DIÁRIAS.F134"/>
      <style:map style:condition="is-true-formula(msoxl:[.$R134]&gt;0.799)" style:apply-style-name="cf1" style:base-cell-address="DIÁRIAS.F134"/>
      <style:map style:condition="is-true-formula(msoxl:[.$S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R134]&gt;0.799)" style:apply-style-name="cf1" style:base-cell-address="DIÁRIAS.F134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5]&gt;0.799)" style:apply-style-name="cf1" style:base-cell-address="DIÁRIAS.F135"/>
      <style:map style:condition="is-true-formula(msoxl:[.$R135]&gt;0.799)" style:apply-style-name="cf1" style:base-cell-address="DIÁRIAS.F135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8]&gt;0.799)" style:apply-style-name="cf1" style:base-cell-address="DIÁRIAS.F138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9]&gt;0.799)" style:apply-style-name="cf1" style:base-cell-address="DIÁRIAS.F139"/>
      <style:map style:condition="is-true-formula(msoxl:[.$R139]&gt;0.799)" style:apply-style-name="cf1" style:base-cell-address="DIÁRIAS.F139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44]&gt;0.799)" style:apply-style-name="cf1" style:base-cell-address="DIÁRIAS.F144"/>
      <style:map style:condition="is-true-formula(msoxl:[.$R144]&gt;0.799)" style:apply-style-name="cf1" style:base-cell-address="DIÁRIAS.F144"/>
      <style:map style:condition="is-true-formula(msoxl:[.$S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R144]&gt;0.799)" style:apply-style-name="cf1" style:base-cell-address="DIÁRIAS.F144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45]&gt;0.799)" style:apply-style-name="cf1" style:base-cell-address="DIÁRIAS.F145"/>
      <style:map style:condition="is-true-formula(msoxl:[.$P145]&gt;0.799)" style:apply-style-name="cf1" style:base-cell-address="DIÁRIAS.F145"/>
      <style:map style:condition="is-true-formula(msoxl:[.$R145]&gt;0.799)" style:apply-style-name="cf1" style:base-cell-address="DIÁRIAS.F145"/>
      <style:map style:condition="is-true-formula(msoxl:[.$R145]&gt;0.799)" style:apply-style-name="cf1" style:base-cell-address="DIÁRIAS.F145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8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9"/>
    </style:style>
    <style:style style:name="ce15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25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F454"/>
    </style:style>
    <style:style style:name="ce25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4]&gt;0.799)" style:apply-style-name="cf1" style:base-cell-address="DIÁRIAS.A454"/>
    </style:style>
    <style:style style:name="ce25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6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0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2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54]&gt;0.799)" style:apply-style-name="cf1" style:base-cell-address="DIÁRIAS.H454"/>
      <style:map style:condition="is-true-formula(msoxl:[.$U454]&gt;0.799)" style:apply-style-name="cf1" style:base-cell-address="DIÁRIAS.H454"/>
      <style:map style:condition="is-true-formula(msoxl:[.$S454]&gt;0.799)" style:apply-style-name="cf1" style:base-cell-address="DIÁRIAS.H454"/>
    </style:style>
    <style:style style:name="ce265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68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1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2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78"/>
        <table:table-column table:style-name="co2" table:default-cell-style-name="ce27"/>
        <table:table-column table:style-name="co3" table:default-cell-style-name="ce27"/>
        <table:table-column table:style-name="co4" table:default-cell-style-name="ce106"/>
        <table:table-column table:style-name="co5" table:default-cell-style-name="ce27"/>
        <table:table-column table:style-name="co6" table:default-cell-style-name="ce106"/>
        <table:table-column table:style-name="co7" table:number-columns-repeated="2" table:default-cell-style-name="ce27"/>
        <table:table-column table:style-name="co7" table:default-cell-style-name="ce187"/>
        <table:table-column table:style-name="co8" table:number-columns-repeated="1015" table:default-cell-style-name="ce324"/>
        <table:table-row table:style-name="ro1">
          <table:table-cell table:style-name="ce115"/>
          <table:table-cell table:style-name="ce179"/>
          <table:table-cell table:style-name="ce192" table:number-columns-repeated="2"/>
          <table:table-cell table:style-name="ce179"/>
          <table:table-cell table:style-name="ce192"/>
          <table:table-cell table:style-name="ce179" table:number-columns-repeated="2"/>
          <table:table-cell table:style-name="ce265"/>
          <table:table-cell table:number-columns-repeated="1015"/>
        </table:table-row>
        <table:table-row table:style-name="ro2">
          <table:table-cell table:style-name="ce116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15" office:value-type="string" calcext:value-type="string">
            <text:p><text:s/></text:p>
          </table:table-cell>
          <table:table-cell table:style-name="ce179"/>
          <table:table-cell table:style-name="ce192" table:number-columns-repeated="2"/>
          <table:table-cell table:style-name="ce179"/>
          <table:table-cell table:style-name="ce192"/>
          <table:table-cell table:style-name="ce179" table:number-columns-repeated="2"/>
          <table:table-cell table:style-name="ce265"/>
          <table:table-cell table:number-columns-repeated="1015"/>
        </table:table-row>
        <table:table-row table:style-name="ro4">
          <table:table-cell table:style-name="ce116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33"/>
          <table:table-cell table:style-name="ce181" table:number-columns-repeated="7"/>
          <table:table-cell table:style-name="ce268"/>
          <table:table-cell table:number-columns-repeated="1015"/>
        </table:table-row>
        <table:table-row table:style-name="ro4">
          <table:table-cell table:style-name="ce164" office:value-type="string" calcext:value-type="string" table:number-columns-spanned="9" table:number-rows-spanned="1">
            <text:p>AGOST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68" office:value-type="string" calcext:value-type="string">
            <text:p><text:s/></text:p>
          </table:table-cell>
          <table:table-cell table:style-name="ce182" table:number-columns-repeated="7"/>
          <table:table-cell table:style-name="ce269"/>
          <table:table-cell table:number-columns-repeated="1015"/>
        </table:table-row>
        <table:table-row table:style-name="ro7">
          <table:table-cell table:style-name="ce169" office:value-type="string" calcext:value-type="string">
            <text:p>NOME</text:p>
          </table:table-cell>
          <table:table-cell table:style-name="ce183" office:value-type="string" calcext:value-type="string">
            <text:p>CARGO</text:p>
          </table:table-cell>
          <table:table-cell table:style-name="ce169" office:value-type="string" calcext:value-type="string">
            <text:p>PERÍODO</text:p>
          </table:table-cell>
          <table:table-cell table:style-name="ce169" office:value-type="string" calcext:value-type="string">
            <text:p>TRECHO</text:p>
          </table:table-cell>
          <table:table-cell table:style-name="ce169" office:value-type="string" calcext:value-type="string">
            <text:p>TRANSPORTE</text:p>
          </table:table-cell>
          <table:table-cell table:style-name="ce169" office:value-type="string" calcext:value-type="string">
            <text:p>MOTIVO</text:p>
          </table:table-cell>
          <table:table-cell table:style-name="ce183" office:value-type="string" calcext:value-type="string">
            <text:p>VALOR DA PASSAGEM</text:p>
          </table:table-cell>
          <table:table-cell table:style-name="ce169" office:value-type="string" calcext:value-type="string">
            <text:p>Nº DE DIÁRIAS</text:p>
          </table:table-cell>
          <table:table-cell table:style-name="ce270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ELMO PINHO</text:p>
          </table:table-cell>
          <table:table-cell table:style-name="ce23" office:value-type="string" calcext:value-type="string">
            <text:p>12º PROMOTOR DE JUSTIÇA DE ARAÇATUBA <text:s text:c="83"/></text:p>
          </table:table-cell>
          <table:table-cell table:style-name="ce32" office:value-type="string" calcext:value-type="string">
            <text:p><text:s/>03,04,05,06,10,11/07/18</text:p>
          </table:table-cell>
          <table:table-cell table:style-name="ce53" office:value-type="string" calcext:value-type="string">
            <text:p>ARAÇATUBA - BIRIGUI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S À <text:s/>PENITENCIARIAS AO CENTRO RESSOCIALIZAÇÃO BIRIGUI E OUTRAS, 03,04,05,06,10,11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LEXANDRA FACCIOLLI MARTINS</text:p>
          </table:table-cell>
          <table:table-cell table:style-name="ce23" office:value-type="string" calcext:value-type="string">
            <text:p>1º PROMOTOR DE JUSTIÇA DE PIRACICABA <text:s text:c="83"/></text:p>
          </table:table-cell>
          <table:table-cell table:style-name="ce32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PIRACICABA - CAMPINAS - PIRACICA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10195/18 REUNIÃO ORDINÁRIA DA CÂMARA TEC. MONITORAMENTO HIDROLÓGICO EM CAMPINAS,0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LEXANDRE AFFONSO CASTILHO</text:p>
          </table:table-cell>
          <table:table-cell table:style-name="ce23" office:value-type="string" calcext:value-type="string">
            <text:p>1º PROMOTOR DE JUSTIÇA DE CARAGUATATUBA <text:s text:c="80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CARAGUATATUBA - SÃO PAULO - CARAGUAT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LEXANDRE DE ANDRADE PEREIRA</text:p>
          </table:table-cell>
          <table:table-cell table:style-name="ce23" office:value-type="string" calcext:value-type="string">
            <text:p>1º PROMOTOR DE JUSTIÇA DE LEME <text:s text:c="89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LEME - SÃO PAULO - LEME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ALEXANDRE MOURAO TIERI</text:p>
          </table:table-cell>
          <table:table-cell table:style-name="ce23" office:value-type="string" calcext:value-type="string">
            <text:p>17º PROMOTOR DE JUSTIÇA CRIMINAL <text:s text:c="87"/></text:p>
          </table:table-cell>
          <table:table-cell table:style-name="ce32" office:value-type="string" calcext:value-type="string">
            <text:p>23,24,25,26/07/18</text:p>
          </table:table-cell>
          <table:table-cell table:style-name="ce53" office:value-type="string" calcext:value-type="string">
            <text:p>SÃO PAULO - BATATA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ALFREDO LUIS PORTES NETO</text:p>
          </table:table-cell>
          <table:table-cell table:style-name="ce23" office:value-type="string" calcext:value-type="string">
            <text:p>1º PROMOTOR DE JUSTIÇA DE SÃO SEBASTIÃO <text:s text:c="80"/></text:p>
          </table:table-cell>
          <table:table-cell table:style-name="ce32" office:value-type="date" office:date-value="2018-07-03" calcext:value-type="date">
            <text:p>03/07/18</text:p>
          </table:table-cell>
          <table:table-cell table:style-name="ce53" office:value-type="string" calcext:value-type="string">
            <text:p>SÃO SEBASTIÃO - SÃO PAULO - SÃO SEBASTIÃ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10073/18 PARTICIPAR DA 71º REUNIÃO DA COMISSÃO TEC. BIODIVERSIDADE REALIZADA COM, TEMÁTICA DE BIODIVERSIDADE EM SÃO PAULO,0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NDRE CAMILO CASTRO JARDIM</text:p>
          </table:table-cell>
          <table:table-cell table:style-name="ce23" office:value-type="string" calcext:value-type="string">
            <text:p>9º PROMOTOR DE JUSTIÇA DE LIMEIRA <text:s text:c="86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LIMEIRA - SÃO PAULO - LIMEIR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NDRE GANDARA ORLANDO</text:p>
          </table:table-cell>
          <table:table-cell table:style-name="ce23" office:value-type="string" calcext:value-type="string">
            <text:p>1º PROMOTOR DE JUSTIÇA DE IBITINGA <text:s text:c="85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IBITINGA - SÃO PAULO - IBITING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NDRE LUIS DE SOUZA</text:p>
          </table:table-cell>
          <table:table-cell table:style-name="ce23" office:value-type="string" calcext:value-type="string">
            <text:p>13º PROMOTOR DE JUSTIÇA DE SÃO JOSÉ DO RIO PRETO <text:s text:c="71"/></text:p>
          </table:table-cell>
          <table:table-cell table:style-name="ce32" office:value-type="date" office:date-value="2018-07-27" calcext:value-type="date">
            <text:p>27/07/18</text:p>
          </table:table-cell>
          <table:table-cell table:style-name="ce53" office:value-type="string" calcext:value-type="string">
            <text:p>SJRPRETO - MONTE APRAZÍVEL - SJRPRET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10043/18 - VISITA ORDINÁRIA NA PJ DE MONTE APRAZÍVEL, 27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NDRE VITOR DE FREITAS</text:p>
          </table:table-cell>
          <table:table-cell table:style-name="ce23" office:value-type="string" calcext:value-type="string">
            <text:p>3º PROMOTOR DE JUSTIÇA DE LIMEIRA <text:s text:c="86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LIMEIRA - SÃO PAULO - LIMEIR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UGUSTO SERGIO COSTA VIANNA</text:p>
          </table:table-cell>
          <table:table-cell table:style-name="ce23" office:value-type="string" calcext:value-type="string">
            <text:p>5º PROMOTOR DE JUSTIÇA DE ITAPETININGA <text:s text:c="81"/></text:p>
          </table:table-cell>
          <table:table-cell table:style-name="ce32" office:value-type="date" office:date-value="2018-07-02" calcext:value-type="date">
            <text:p>02/07/18</text:p>
          </table:table-cell>
          <table:table-cell table:style-name="ce53" office:value-type="string" calcext:value-type="string">
            <text:p>ITAPETININGA - GUAREÍ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 PENITENCIARIA DE GUAREÍ, 02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UGUSTO SERGIO COSTA VIANNA</text:p>
          </table:table-cell>
          <table:table-cell table:style-name="ce23" office:value-type="string" calcext:value-type="string">
            <text:p>5º PROMOTOR DE JUSTIÇA DE ITAPETININGA <text:s text:c="81"/></text:p>
          </table:table-cell>
          <table:table-cell table:style-name="ce32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ITAPETININGA - CAPELA DO ALTO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ÁRIA CAPELA ALTO, 0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UGUSTO SERGIO COSTA VIANNA</text:p>
          </table:table-cell>
          <table:table-cell table:style-name="ce23" office:value-type="string" calcext:value-type="string">
            <text:p>5º PROMOTOR DE JUSTIÇA DE ITAPETININGA <text:s text:c="81"/></text:p>
          </table:table-cell>
          <table:table-cell table:style-name="ce32" office:value-type="date" office:date-value="2018-07-10" calcext:value-type="date">
            <text:p>10/07/18</text:p>
          </table:table-cell>
          <table:table-cell table:style-name="ce53" office:value-type="string" calcext:value-type="string">
            <text:p>ITAPETININGA - GUAREÍ - ITAPETINING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II DE GUAREÍ, 10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CAMILA MOURA E SILVA</text:p>
          </table:table-cell>
          <table:table-cell table:style-name="ce23" office:value-type="string" calcext:value-type="string">
            <text:p>2º PROMOTOR DE JUSTIÇA DE CARAPICUÍBA <text:s text:c="82"/></text:p>
          </table:table-cell>
          <table:table-cell table:style-name="ce33" office:value-type="string" calcext:value-type="string">
            <text:p>23,24,25,26/07/18</text:p>
          </table:table-cell>
          <table:table-cell table:style-name="ce53" office:value-type="string" calcext:value-type="string">
            <text:p>CARAPICUÍBA - BATATAIS - CARAPICUÍ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CICERO JOSE DE MORAIS</text:p>
          </table:table-cell>
          <table:table-cell table:style-name="ce23" office:value-type="string" calcext:value-type="string">
            <text:p>42º PROCURADOR DE JUSTIÇA DA PROCURADORIA DE JUSTIÇA DE HABEAS CORPUS E MANDADOS DE SEGURANÇA CRIMINAIS <text:s text:c="16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SÃO PAULO - ATIBAI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2/18 PARTICIPAR DE OITIVAS DE TESTEMUNHAS REF. PROTC. 36.706/18 PJ. ATIBAIA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CLAUDIA MARIA LICO HABIB</text:p>
          </table:table-cell>
          <table:table-cell table:style-name="ce24" office:value-type="string" calcext:value-type="string">
            <text:p>1º PROMOTOR DE JUSTIÇA DE SERTÃOZINHO <text:s text:c="82"/></text:p>
          </table:table-cell>
          <table:table-cell table:style-name="ce32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SERTÃOZINHO - SÃO PAULO - SERTÃOZINH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10346/18 - REUNIÃO CONJUNTA CAO-UMA E ESMP EM SÃO PAULO, 25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CLAUDIO BONADIA DE SOUZA</text:p>
          </table:table-cell>
          <table:table-cell table:style-name="ce23" office:value-type="string" calcext:value-type="string">
            <text:p>5º PROMOTOR DE JUSTIÇA DE TATUÍ <text:s text:c="88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TATUÍ - SÃO PAULO - TATUÍ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REUNIÃO DE TRABALHO DOS GAECOS,GEDEC,GECEP EM SÃO PAULO, 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CLAUDIONOR MENDONÇA DOS SANTOS</text:p>
          </table:table-cell>
          <table:table-cell table:style-name="ce23" office:value-type="string" calcext:value-type="string">
            <text:p>2º PROMOTOR DE JUSTIÇA DE SANTO ANDRÉ <text:s text:c="82"/></text:p>
          </table:table-cell>
          <table:table-cell table:style-name="ce34" office:value-type="string" calcext:value-type="string">
            <text:p>23,24,25,26/07/18</text:p>
          </table:table-cell>
          <table:table-cell table:style-name="ce53" office:value-type="string" calcext:value-type="string">
            <text:p>SANTO ANDRÉ - BATATAIS - SANTO ANDRÉ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CRISTIANE PATRICIA CABRINI</text:p>
          </table:table-cell>
          <table:table-cell table:style-name="ce23" office:value-type="string" calcext:value-type="string">
            <text:p>5º PROMOTOR DE JUSTIÇA DE MARÍLIA <text:s text:c="86"/></text:p>
          </table:table-cell>
          <table:table-cell table:style-name="ce33" office:value-type="date" office:date-value="2018-07-24" calcext:value-type="date">
            <text:p>24/07/18</text:p>
          </table:table-cell>
          <table:table-cell table:style-name="ce53" office:value-type="string" calcext:value-type="string">
            <text:p>MARÍLIA - GETULINA - MARÍLI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ARIA GETULINA, 2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CRISTIANE PATRICIA CABRINI</text:p>
          </table:table-cell>
          <table:table-cell table:style-name="ce23" office:value-type="string" calcext:value-type="string">
            <text:p>5º PROMOTOR DE JUSTIÇA DE MARÍLIA <text:s text:c="86"/></text:p>
          </table:table-cell>
          <table:table-cell table:style-name="ce32" office:value-type="date" office:date-value="2018-07-16" calcext:value-type="date">
            <text:p>16/07/18</text:p>
          </table:table-cell>
          <table:table-cell table:style-name="ce53" office:value-type="string" calcext:value-type="string">
            <text:p>MARÍLIA - PIRAJUÍ - MARÍLI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DE PIRAJUÍ, 16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CRISTIANE PATRICIA CABRINI</text:p>
          </table:table-cell>
          <table:table-cell table:style-name="ce23" office:value-type="string" calcext:value-type="string">
            <text:p>5º PROMOTOR DE JUSTIÇA DE MARÍLIA <text:s text:c="86"/></text:p>
          </table:table-cell>
          <table:table-cell table:style-name="ce32" office:value-type="date" office:date-value="2018-07-18" calcext:value-type="date">
            <text:p>18/07/18</text:p>
          </table:table-cell>
          <table:table-cell table:style-name="ce53" office:value-type="string" calcext:value-type="string">
            <text:p>MARÍLIA - ÁLVARO DE CARVALHO - MARÍLI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DE ÁLVARO DE CARVALHO, 18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DANIEL PASSANEZI PEGORARO</text:p>
          </table:table-cell>
          <table:table-cell table:style-name="ce23" office:value-type="string" calcext:value-type="string">
            <text:p>4º PROMOTOR DE JUSTIÇA DE JAÚ <text:s text:c="90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JAÚ - SÃO PAULO - JAÚ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DANIEL ZULIAN</text:p>
          </table:table-cell>
          <table:table-cell table:style-name="ce23" office:value-type="string" calcext:value-type="string">
            <text:p>PROMOTOR DE JUSTIÇA DE ÁGUAS DE LINDÓIA <text:s text:c="80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ÁGUAS DE LINDÓIA - SÃO PAULO - ÁGUAS DE LINDÓI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EDUARDO FERREIRA VALERIO</text:p>
          </table:table-cell>
          <table:table-cell table:style-name="ce23" office:value-type="string" calcext:value-type="string">
            <text:p>2º PROMOTOR DE JUSTIÇA DE DIREITOS HUMANOS <text:s text:c="77"/></text:p>
          </table:table-cell>
          <table:table-cell table:style-name="ce32" office:value-type="string" calcext:value-type="string">
            <text:p>04 E 05/07/18</text:p>
          </table:table-cell>
          <table:table-cell table:style-name="ce53" office:value-type="string" calcext:value-type="string">
            <text:p>SÃO PAULO - BRASÍLIA - SÃO PAUL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6984/18 - PARTICIPAR III ENCONTRO DE COMBATE À TORTURA E VIOLÊNCIA EM BRASÍLIA, 04 E 05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EDWARD FERREIRA FILHO</text:p>
          </table:table-cell>
          <table:table-cell table:style-name="ce23" office:value-type="string" calcext:value-type="string">
            <text:p>4º PROMOTOR DE JUSTIÇA CRIMINAL <text:s text:c="88"/></text:p>
          </table:table-cell>
          <table:table-cell table:style-name="ce32" office:value-type="string" calcext:value-type="string">
            <text:p>24/0718</text:p>
          </table:table-cell>
          <table:table-cell table:style-name="ce53" office:value-type="string" calcext:value-type="string">
            <text:p>SÃO PAULO - MATÃO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9/18 PARTICIPAR DE OITIVA DE TESTEMUNHAS REF. PROC. 103.439/17 PJ. MATÃO,24/07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ELAINE CRISTINE CABRINI HERNANDEZ JOSÉ</text:p>
          </table:table-cell>
          <table:table-cell table:style-name="ce23" office:value-type="string" calcext:value-type="string">
            <text:p>9º PROMOTOR DE JUSTIÇA DE ARAÇATUBA <text:s text:c="84"/></text:p>
          </table:table-cell>
          <table:table-cell table:style-name="ce32" office:value-type="string" calcext:value-type="string">
            <text:p>11,12,13,16/07/18</text:p>
          </table:table-cell>
          <table:table-cell table:style-name="ce53" office:value-type="string" calcext:value-type="string">
            <text:p>ARAÇATUBA - LINS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S PENITENCIARIAS E AO CENTRO DE RESSOCIALIZAÇÃO DE LINS E OUTRAS,11,12,13,1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ELISEU JOSE BERARDO GONÇALVES</text:p>
          </table:table-cell>
          <table:table-cell table:style-name="ce23" office:value-type="string" calcext:value-type="string">
            <text:p>9º PROMOTOR DE JUSTIÇA DE RIBEIRÃO PRETO <text:s text:c="79"/></text:p>
          </table:table-cell>
          <table:table-cell table:style-name="ce32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RIBEIRÃO PRETO - JARDINÓPOLIS - RIBEIRÃO PRET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PROGRESSÃO PENITENCIÁRIA DE JARDINÓPOLIS, 17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FABIO PEREZ FERNANDEZ</text:p>
          </table:table-cell>
          <table:table-cell table:style-name="ce23" office:value-type="string" calcext:value-type="string">
            <text:p>2º PROMOTOR DE JUSTIÇA DE PRAIA GRANDE <text:s text:c="81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PRAIA GRANDE - SÃO PAULO - PRAIA GRANDE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FLAVIO HERNANDEZ JOSE</text:p>
          </table:table-cell>
          <table:table-cell table:style-name="ce23" office:value-type="string" calcext:value-type="string">
            <text:p>8º PROMOTOR DE JUSTIÇA DE ARAÇATUBA <text:s text:c="84"/></text:p>
          </table:table-cell>
          <table:table-cell table:style-name="ce32" office:value-type="string" calcext:value-type="string">
            <text:p>05 E 06/07/18</text:p>
          </table:table-cell>
          <table:table-cell table:style-name="ce53" office:value-type="string" calcext:value-type="string">
            <text:p>ARAÇATUBA - LAVÍNIA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DE LAVÍNIA E AVANHANDAVA, 05 E 06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GILSON ANTUNES MARTINS</text:p>
          </table:table-cell>
          <table:table-cell table:style-name="ce23" office:value-type="string" calcext:value-type="string">
            <text:p>12º PROMOTOR DE JUSTIÇA DE PRESIDENTE PRUDENTE <text:s text:c="73"/></text:p>
          </table:table-cell>
          <table:table-cell table:style-name="ce33" office:value-type="string" calcext:value-type="string">
            <text:p>04,06,17,18,19/07/18</text:p>
          </table:table-cell>
          <table:table-cell table:style-name="ce53" office:value-type="string" calcext:value-type="string">
            <text:p>PRESIDENTE PRUDENTE - PRESIDENTE BERNARDES - PRESIDENTE PRUDENTE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S PENITENCIÁRIAS DE PRUDENTE BERNARDES E OUTRAS, 04,06,17,18,19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HORIVAL MARQUES DE FREITAS JUNIOR</text:p>
          </table:table-cell>
          <table:table-cell table:style-name="ce23" office:value-type="string" calcext:value-type="string">
            <text:p>3º PROMOTOR DE JUSTIÇA DE JALES <text:s text:c="88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JALES - SÃO PAULO - JALES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IVAN CARNEIRO CASTANHEIRO</text:p>
          </table:table-cell>
          <table:table-cell table:style-name="ce23" office:value-type="string" calcext:value-type="string">
            <text:p>2º PROMOTOR DE JUSTIÇA DE AMERICANA <text:s text:c="84"/></text:p>
          </table:table-cell>
          <table:table-cell table:style-name="ce32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AMERICANA - SÃO PAULO - AMERICAN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10196/18 - REUNIÃO DE TRABALHO NA ASSEMBLEIA LEGISLATIVA DE SÃO PAULO, 25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ANDIR MOURA TORRES NETO</text:p>
          </table:table-cell>
          <table:table-cell table:style-name="ce23" office:value-type="string" calcext:value-type="string">
            <text:p>1º PROMOTOR DE JUSTIÇA DE VÁRZEA PAULISTA <text:s text:c="78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VÁRZEA PAULISTA - SÃO PAULO - VÁRZEA PAULIST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ERONYMO CREPALDI JUNIOR</text:p>
          </table:table-cell>
          <table:table-cell table:style-name="ce23" office:value-type="string" calcext:value-type="string">
            <text:p>5º PROMOTOR DE JUSTIÇA DE BAURU <text:s text:c="88"/></text:p>
          </table:table-cell>
          <table:table-cell table:style-name="ce32" office:value-type="string" calcext:value-type="string">
            <text:p>02, 03, 05, 10, 11, 12 E 13/07/18</text:p>
          </table:table-cell>
          <table:table-cell table:style-name="ce53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E AO CENTRO DE DET PROV DE ITATINGA E OUTRAS, 02, 03, 05, 10, 11, 12 E 13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OSE CALDERONI JUNIOR</text:p>
          </table:table-cell>
          <table:table-cell table:style-name="ce23" office:value-type="string" calcext:value-type="string">
            <text:p>1º PROMOTOR DE JUSTIÇA DE ASSIS <text:s text:c="88"/></text:p>
          </table:table-cell>
          <table:table-cell table:style-name="ce32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ASSIS - BERNARDINO DE CAMPOS - ASSIS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ÁRIA BERNARDINO DE CAMPOS, 0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OSE CALDERONI JUNIOR</text:p>
          </table:table-cell>
          <table:table-cell table:style-name="ce23" office:value-type="string" calcext:value-type="string">
            <text:p>1º PROMOTOR DE JUSTIÇA DE ASSIS <text:s text:c="88"/></text:p>
          </table:table-cell>
          <table:table-cell table:style-name="ce32" office:value-type="date" office:date-value="2018-07-10" calcext:value-type="date">
            <text:p>10/07/18</text:p>
          </table:table-cell>
          <table:table-cell table:style-name="ce53" office:value-type="string" calcext:value-type="string">
            <text:p>ASSIS - PARAGUAÇU PAULISTA - ASSIS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DE PARAGUAÇU PAULISTA, 10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OSE CARLOS CARNEIRO DE OLIVEIRA</text:p>
          </table:table-cell>
          <table:table-cell table:style-name="ce23" office:value-type="string" calcext:value-type="string">
            <text:p>15º PROMOTOR DE JUSTIÇA DE BAURU <text:s text:c="87"/></text:p>
          </table:table-cell>
          <table:table-cell table:style-name="ce33" office:value-type="string" calcext:value-type="string">
            <text:p>02, 03, 05, 10, 11, 12 E 13/07/18</text:p>
          </table:table-cell>
          <table:table-cell table:style-name="ce53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E AO CENTRO DE DET PROV DE ITATINGA E OUTRAS, 02, 03, 05, 10, 11, 12 E 13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JOSE MARCIO ROSSETTO LEITE</text:p>
          </table:table-cell>
          <table:table-cell table:style-name="ce23" office:value-type="string" calcext:value-type="string">
            <text:p>19º PROMOTOR DE JUSTIÇA DE SÃO JOSÉ DO RIO PRETO <text:s text:c="71"/></text:p>
          </table:table-cell>
          <table:table-cell table:style-name="ce32" office:value-type="date" office:date-value="2018-07-05" calcext:value-type="date">
            <text:p>05/07/18</text:p>
          </table:table-cell>
          <table:table-cell table:style-name="ce53" office:value-type="string" calcext:value-type="string">
            <text:p>SJRPRETO - ICÉM - SJRPRET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DETENÇÃO PROVISÓRIA DE ICÉM, 05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JOSE MARCIO ROSSETTO LEITE</text:p>
          </table:table-cell>
          <table:table-cell table:style-name="ce23" office:value-type="string" calcext:value-type="string">
            <text:p>19º PROMOTOR DE JUSTIÇA DE SÃO JOSÉ DO RIO PRETO <text:s text:c="71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SJRPRETO - RIOLÂNDIA - SJRPRET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DETENÇÃO PROVISÓRIA DE RIOLÂNDIA, 13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JULIANO CARVALHO ATOJI</text:p>
          </table:table-cell>
          <table:table-cell table:style-name="ce23" office:value-type="string" calcext:value-type="string">
            <text:p>1º PROMOTOR DE JUSTIÇA SUBSTITUTO DA 52ª CIRCUNSCRIÇÃO JUDICIÁRIA (ITAPECERICA DA SERRA) <text:s text:c="31"/></text:p>
          </table:table-cell>
          <table:table-cell table:style-name="ce33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ITAPECERICA DA SERRA - CANANEIA - ITAPECERICA DA SERR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32/18 PARTICIPAR DO CUMPRIMENTO DE MANDADOS DE BUSCA E APREENSÃO OPERAÇÃO CARAVELAS PJ. CANANEIA, 04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KARINA KEIKO KAMEI</text:p>
          </table:table-cell>
          <table:table-cell table:style-name="ce23" office:value-type="string" calcext:value-type="string">
            <text:p>19º PROMOTOR DE JUSTIÇA DE ENFRENTAMENTO À VIOLÊNCIA DOMÉSTICA <text:s text:c="57"/></text:p>
          </table:table-cell>
          <table:table-cell table:style-name="ce33" office:value-type="string" calcext:value-type="string">
            <text:p>23,24,25,26/07/18</text:p>
          </table:table-cell>
          <table:table-cell table:style-name="ce53" office:value-type="string" calcext:value-type="string">
            <text:p>SÃO PAULO - BATATA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LINCOLN GAKIYA</text:p>
          </table:table-cell>
          <table:table-cell table:style-name="ce23" office:value-type="string" calcext:value-type="string">
            <text:p>8º PROMOTOR DE JUSTIÇA DE PRESIDENTE PRUDENTE <text:s text:c="74"/></text:p>
          </table:table-cell>
          <table:table-cell table:style-name="ce32" office:value-type="string" calcext:value-type="string">
            <text:p>06, 10, 11, 12 E 17/07/18</text:p>
          </table:table-cell>
          <table:table-cell table:style-name="ce53" office:value-type="string" calcext:value-type="string">
            <text:p>PRESIDENTE PRUDENTE - CAIUÁ - PRESIDENTE PRUDENTE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E AO CENTRO DE DETENÇÃO PROVISÓRIA DE CAIUÁ E OUTRAS, 06, 10, 11, 12 E 17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LINDSON GIMENES DE ALMEIDA</text:p>
          </table:table-cell>
          <table:table-cell table:style-name="ce23" office:value-type="string" calcext:value-type="string">
            <text:p>11º PROMOTOR DE JUSTIÇA DE ARAÇATUBA <text:s text:c="83"/></text:p>
          </table:table-cell>
          <table:table-cell table:style-name="ce32" office:value-type="string" calcext:value-type="string">
            <text:p>10,11,12,13,16,27,31/07/18</text:p>
          </table:table-cell>
          <table:table-cell table:style-name="ce53" office:value-type="string" calcext:value-type="string">
            <text:p>ARAÇATUBA - LINS - ARAÇ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S PENITENCIARIAS E AO CENTRO DE RESSOCIALIZAÇÃO <text:s/>DE LINS E OUTRAS, 10,11,12,13,16,27,31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LUIS CLAUDIO DAVANSSO</text:p>
          </table:table-cell>
          <table:table-cell table:style-name="ce23" office:value-type="string" calcext:value-type="string">
            <text:p>PROMOTOR DE JUSTIÇA REGIONAL DE BAURU <text:s text:c="82"/></text:p>
          </table:table-cell>
          <table:table-cell table:style-name="ce32" office:value-type="string" calcext:value-type="string">
            <text:p>17,18,19,20,23/07/18</text:p>
          </table:table-cell>
          <table:table-cell table:style-name="ce53" office:value-type="string" calcext:value-type="string">
            <text:p>BAURU - PIRAJUÍ - BAUR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<text:s/>AS PENITENCIARIAS PIRAJUÍ E OUTRAS, 17,18,19,20,2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LUIS CLAUDIO DAVANSSO</text:p>
          </table:table-cell>
          <table:table-cell table:style-name="ce23" office:value-type="string" calcext:value-type="string">
            <text:p>PROMOTOR DE JUSTIÇA REGIONAL DE BAURU <text:s text:c="82"/></text:p>
          </table:table-cell>
          <table:table-cell table:style-name="ce32" office:value-type="string" calcext:value-type="string">
            <text:p>24 E 25/07/18</text:p>
          </table:table-cell>
          <table:table-cell table:style-name="ce53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ARIA DE REGINÓPOLIS E CENTRO DE DET. PROV. DE ITATINGA, 24 E 25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LUIZ CARLOS GONÇALVES FILHO</text:p>
          </table:table-cell>
          <table:table-cell table:style-name="ce23" office:value-type="string" calcext:value-type="string">
            <text:p>12º PROMOTOR DE JUSTIÇA DE BAURU <text:s text:c="87"/></text:p>
          </table:table-cell>
          <table:table-cell table:style-name="ce33" office:value-type="string" calcext:value-type="string">
            <text:p>17,18,19,20,23,24,25/07/18</text:p>
          </table:table-cell>
          <table:table-cell table:style-name="ce53" office:value-type="string" calcext:value-type="string">
            <text:p>BAURU - ITATINGA - BAUR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S PENITENCIÁRIAS E AO CENTRO DE DETENÇÃO PROV. DE ITATINGA E OUTRAS,17,18,19,20,23,24,25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UIZ MARCELO NEGRINI DE OLIVEIRA MATTOS</text:p>
          </table:table-cell>
          <table:table-cell table:style-name="ce23" office:value-type="string" calcext:value-type="string">
            <text:p>3º PROMOTOR DE JUSTIÇA DE TAUBATÉ <text:s text:c="86"/></text:p>
          </table:table-cell>
          <table:table-cell table:style-name="ce32" office:value-type="date" office:date-value="2018-07-24" calcext:value-type="date">
            <text:p>24/07/18</text:p>
          </table:table-cell>
          <table:table-cell table:style-name="ce53" office:value-type="string" calcext:value-type="string">
            <text:p>TAUBATÉ - TREMEMBÉ - TAUBATÉ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ARIA TREMEMBÉ, 2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LUIZ MARCELO NEGRINI DE OLIVEIRA MATTOS</text:p>
          </table:table-cell>
          <table:table-cell table:style-name="ce23" office:value-type="string" calcext:value-type="string">
            <text:p>3º PROMOTOR DE JUSTIÇA DE TAUBATÉ <text:s text:c="86"/></text:p>
          </table:table-cell>
          <table:table-cell table:style-name="ce32" office:value-type="date" office:date-value="2018-07-27" calcext:value-type="date">
            <text:p>27/07/18</text:p>
          </table:table-cell>
          <table:table-cell table:style-name="ce53" office:value-type="string" calcext:value-type="string">
            <text:p>TAUBATÉ - TREMEMBÉ - TAUBATÉ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ÁRIA TREMEMBÉ, 27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MANOEL SERGIO DA ROCHA MONTEIRO</text:p>
          </table:table-cell>
          <table:table-cell table:style-name="ce23" office:value-type="string" calcext:value-type="string">
            <text:p>2º PROMOTOR DE JUSTIÇA AUXILIAR DE TAUBATÉ <text:s text:c="77"/></text:p>
          </table:table-cell>
          <table:table-cell table:style-name="ce33" office:value-type="date" office:date-value="2018-07-12" calcext:value-type="date">
            <text:p>12/07/18</text:p>
          </table:table-cell>
          <table:table-cell table:style-name="ce53" office:value-type="string" calcext:value-type="string">
            <text:p>TAUBATÉ - CRUZEIRO - TAUBATÉ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9044/18 - VISITA ORDINÁRIAS NAS PJ DE CRUZEIRO E LORENA, 12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MARCELO DUARTE DANELUZZI</text:p>
          </table:table-cell>
          <table:table-cell table:style-name="ce23" office:value-type="string" calcext:value-type="string">
            <text:p>29º PROMOTOR DE JUSTIÇA DA CAPITAL <text:s text:c="85"/></text:p>
          </table:table-cell>
          <table:table-cell table:style-name="ce33" office:value-type="string" calcext:value-type="string">
            <text:p>23,24,25,26/07/18</text:p>
          </table:table-cell>
          <table:table-cell table:style-name="ce53" office:value-type="string" calcext:value-type="string">
            <text:p>SÃO PAULO - BATATA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6">
          <table:table-cell table:style-name="ce7" office:value-type="string" calcext:value-type="string">
            <text:p>MARCOS ANTONIO LELIS MOREIRA</text:p>
          </table:table-cell>
          <table:table-cell table:style-name="ce23" office:value-type="string" calcext:value-type="string">
            <text:p>12º PROMOTOR DE JUSTIÇA DE SÃO JOSÉ DO RIO PRETO <text:s text:c="71"/>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53" office:value-type="string" calcext:value-type="string">
            <text:p>SJRPRETO – TANABI - SJRPRET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8662/18 AUXILIAR PJ TANABI, 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MARCUS TULIO ALVES NICOLINO</text:p>
          </table:table-cell>
          <table:table-cell table:style-name="ce23" office:value-type="string" calcext:value-type="string">
            <text:p>22º PROMOTOR DE JUSTIÇA DE RIBEIRÃO PRETO <text:s text:c="78"/></text:p>
          </table:table-cell>
          <table:table-cell table:style-name="ce32" office:value-type="date" office:date-value="2018-07-20" calcext:value-type="date">
            <text:p>20/07/18</text:p>
          </table:table-cell>
          <table:table-cell table:style-name="ce53" office:value-type="string" calcext:value-type="string">
            <text:p>RIBEIRÃO PRETO - SERRA AZUL - RIBEIRÃO PRET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DETENÇÃO PROV. DE SERRA AZUL, 20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MARCUS TULIO ALVES NICOLINO</text:p>
          </table:table-cell>
          <table:table-cell table:style-name="ce23" office:value-type="string" calcext:value-type="string">
            <text:p>22º PROMOTOR DE JUSTIÇA DE RIBEIRÃO PRETO <text:s text:c="78"/></text:p>
          </table:table-cell>
          <table:table-cell table:style-name="ce32" office:value-type="date" office:date-value="2018-07-23" calcext:value-type="date">
            <text:p>23/07/18</text:p>
          </table:table-cell>
          <table:table-cell table:style-name="ce53" office:value-type="string" calcext:value-type="string">
            <text:p>RIBEIRÃO PRETO - SERRA AZUL - RIBEIRÃO PRET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ARIA DE SERRA AZUL,2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MARCUS TULIO ALVES NICOLINO</text:p>
          </table:table-cell>
          <table:table-cell table:style-name="ce23" office:value-type="string" calcext:value-type="string">
            <text:p>22º PROMOTOR DE JUSTIÇA DE RIBEIRÃO PRETO <text:s text:c="78"/></text:p>
          </table:table-cell>
          <table:table-cell table:style-name="ce33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RIBEIRÃO PRETO - SERRA AZUL - RIBEIRÃO PRET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ARIA DE SERRA AZUL, 25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MARCUS TULIO ALVES NICOLINO</text:p>
          </table:table-cell>
          <table:table-cell table:style-name="ce23" office:value-type="string" calcext:value-type="string">
            <text:p>22º PROMOTOR DE JUSTIÇA DE RIBEIRÃO PRETO <text:s text:c="78"/></text:p>
          </table:table-cell>
          <table:table-cell table:style-name="ce32" office:value-type="date" office:date-value="2018-07-27" calcext:value-type="date">
            <text:p>27/07/18</text:p>
          </table:table-cell>
          <table:table-cell table:style-name="ce53" office:value-type="string" calcext:value-type="string">
            <text:p>RIBEIRÃO PRETO - PONTAL - RIBEIRÃO PRETO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TENÇÃO PROVISORIA DE PONTAL,27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MARIA APARECIDA RODRIGUES MENDES CASTANHO</text:p>
          </table:table-cell>
          <table:table-cell table:style-name="ce23" office:value-type="string" calcext:value-type="string">
            <text:p>20º PROMOTOR DE JUSTIÇA DE SOROCABA <text:s text:c="84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SOROCABA - SÃO PAULO - SOROCA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9291/18 - REUNIÃO DE TRABALHO DOS GAECOS, GEDEC E GECEP EM SÃO PAULO, 13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MARIANE MONTEIRO SCHMID</text:p>
          </table:table-cell>
          <table:table-cell table:style-name="ce23" office:value-type="string" calcext:value-type="string">
            <text:p>1º PROMOTOR DE JUSTIÇA DE ITU <text:s text:c="90"/></text:p>
          </table:table-cell>
          <table:table-cell table:style-name="ce32" office:value-type="date" office:date-value="2018-07-11" calcext:value-type="date">
            <text:p>11/07/18</text:p>
          </table:table-cell>
          <table:table-cell table:style-name="ce53" office:value-type="string" calcext:value-type="string">
            <text:p>ITU - PORTO FELIZ - ITU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DE PORTO FELIZ, 11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MARIO COIMBRA</text:p>
          </table:table-cell>
          <table:table-cell table:style-name="ce23" office:value-type="string" calcext:value-type="string">
            <text:p>14º PROMOTOR DE JUSTIÇA DE PRESIDENTE PRUDENTE <text:s text:c="73"/></text:p>
          </table:table-cell>
          <table:table-cell table:style-name="ce33" office:value-type="string" calcext:value-type="string">
            <text:p>04,11,12,18/07/18</text:p>
          </table:table-cell>
          <table:table-cell table:style-name="ce53" office:value-type="string" calcext:value-type="string">
            <text:p>PRESIDENTE PRUDENTE - TUPI PAULISTA - PRESIDENTE PRUDENTE 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READAPTAÇÃO PENIT. <text:s/>DE TUPI PAULISTA E OUTRAS, 04,11,12,18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MATEUS VICTOR RIBEIRO DE CASTILHO</text:p>
          </table:table-cell>
          <table:table-cell table:style-name="ce23" office:value-type="string" calcext:value-type="string">
            <text:p>2º PROMOTOR DE JUSTIÇA SUBSTITUTO DA 30ª CIRCUNSCRIÇÃO JUDICIÁRIA (TUPÃ)</text:p>
          </table:table-cell>
          <table:table-cell table:style-name="ce32" office:value-type="date" office:date-value="2018-07-18" calcext:value-type="date">
            <text:p>18/07/18</text:p>
          </table:table-cell>
          <table:table-cell table:style-name="ce53" office:value-type="string" calcext:value-type="string">
            <text:p>TUPÃ - PACAEMBU - TUPÃ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AO CENTRO DE PROG. PENIT. DE PACAEMBU E JUNQUEIRÓPOLIS, 18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EUS VICTOR RIBEIRO DE CASTILHO</text:p>
          </table:table-cell>
          <table:table-cell table:style-name="ce23" office:value-type="string" calcext:value-type="string">
            <text:p>2º PROMOTOR DE JUSTIÇA SUBSTITUTO DA 30ª CIRCUNSCRIÇÃO JUDICIÁRIA (TUPÃ)</text:p>
          </table:table-cell>
          <table:table-cell table:style-name="ce33" office:value-type="date" office:date-value="2018-07-24" calcext:value-type="date">
            <text:p>24/07/18</text:p>
          </table:table-cell>
          <table:table-cell table:style-name="ce53" office:value-type="string" calcext:value-type="string">
            <text:p>TUPÃ - LUCÉLIA - TUPÃ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ÁRIA LUCÉLIA, 24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MICHEL BETENJANE ROMANO</text:p>
          </table:table-cell>
          <table:table-cell table:style-name="ce23" office:value-type="string" calcext:value-type="string">
            <text:p>5º PROMOTOR DE JUSTIÇA DE INDAIATUBA <text:s text:c="83"/></text:p>
          </table:table-cell>
          <table:table-cell table:style-name="ce33" office:value-type="date" office:date-value="2018-07-11" calcext:value-type="date">
            <text:p>11/07/18</text:p>
          </table:table-cell>
          <table:table-cell table:style-name="ce53" office:value-type="string" calcext:value-type="string">
            <text:p>INDAIATUBA - SÃO PAULO - INDAIATUB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 8712/18 REUNIÃO DE TRABALHO NA COMARCA DE SÃO PAULO, 11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>
            <text:p>MIGUEL TASSINARI DE OLIVEIRA</text:p>
          </table:table-cell>
          <table:table-cell table:style-name="ce23" office:value-type="string" calcext:value-type="string">
            <text:p>2º PROMOTOR DE JUSTIÇA CRIMINAL <text:s text:c="88"/></text:p>
          </table:table-cell>
          <table:table-cell table:style-name="ce32" office:value-type="date" office:date-value="2018-07-19" calcext:value-type="date">
            <text:p>19/07/18</text:p>
          </table:table-cell>
          <table:table-cell table:style-name="ce53" office:value-type="string" calcext:value-type="string">
            <text:p>SÃO PAULO - CAMPINA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36/18 PARTICIPAREM DE OITIVA DAS TESTEMUNHAS PROC. 46.824/18 PJ. CAMPINAS, 19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PAULO AFONSO GARRIDO DE PAULA</text:p>
          </table:table-cell>
          <table:table-cell table:style-name="ce23" office:value-type="string" calcext:value-type="string">
            <text:p>1º PROCURADOR DE JUSTIÇA DA PROCURADORIA DE JUSTIÇA DE INTERESSES DIFUSOS E COLETIVOS <text:s text:c="34"/></text:p>
          </table:table-cell>
          <table:table-cell table:style-name="ce32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SÃO PAULO - PIRASSUNUNG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 <text:s/>COMARCA DE PIRASSUNUNGA, 25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 calcext:value-type="string">
            <text:p>PAULO GUILHERME CAROLIS LIMA</text:p>
          </table:table-cell>
          <table:table-cell table:style-name="ce23" office:value-type="string" calcext:value-type="string">
            <text:p>PROMOTOR DE JUSTIÇA DE MORRO AGUDO <text:s text:c="85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MORRO AGUDO - ATIBAIA - MORRO AGUD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OITIVAS DE TESTEMUNHAS REF. PROTC. 36.706/18 PJ. ATIBAIA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PAULO JOSE DE PALMA</text:p>
          </table:table-cell>
          <table:table-cell table:style-name="ce23" office:value-type="string" calcext:value-type="string">
            <text:p>12º PROMOTOR DE JUSTIÇA DE TAUBATÉ <text:s text:c="85"/></text:p>
          </table:table-cell>
          <table:table-cell table:style-name="ce32" office:value-type="date" office:date-value="2018-07-26" calcext:value-type="date">
            <text:p>26/07/18</text:p>
          </table:table-cell>
          <table:table-cell table:style-name="ce53" office:value-type="string" calcext:value-type="string">
            <text:p>TAUBATÉ - POTIM - TAUBATÉ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PENITENCIÁRIAS I E II DE POTIM, 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PEDRO FERREIRA LEITE NETO</text:p>
          </table:table-cell>
          <table:table-cell table:style-name="ce23" office:value-type="string" calcext:value-type="string">
            <text:p>12º PROMOTOR DE JUSTIÇA DA CAPITAL <text:s text:c="85"/></text:p>
          </table:table-cell>
          <table:table-cell table:style-name="ce32" office:value-type="date" office:date-value="2018-07-19" calcext:value-type="date">
            <text:p>19/07/18</text:p>
          </table:table-cell>
          <table:table-cell table:style-name="ce53" office:value-type="string" calcext:value-type="string">
            <text:p>SÃO PAULO - CAMPINA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36/18 PARTICIPAREM DE OITIVA DAS TESTEMUNHAS PROC. 46.824/18 PJ. CAMPINAS, 19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PEDRO FERREIRA LEITE NETO</text:p>
          </table:table-cell>
          <table:table-cell table:style-name="ce23" office:value-type="string" calcext:value-type="string">
            <text:p>12º PROMOTOR DE JUSTIÇA DA CAPITAL <text:s text:c="85"/></text:p>
          </table:table-cell>
          <table:table-cell table:style-name="ce32" office:value-type="date" office:date-value="2018-07-27" calcext:value-type="date">
            <text:p>27/07/18</text:p>
          </table:table-cell>
          <table:table-cell table:style-name="ce53" office:value-type="string" calcext:value-type="string">
            <text:p>SÃO PAULO - PIRACAIA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10039/18 PARTICIPAREM DE OITIVA DE TESTEMUNHAS PRPT. 36.706/18 PJ. PIRACAIA, 27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RAFAEL QUEIROZ PIOLA</text:p>
          </table:table-cell>
          <table:table-cell table:style-name="ce23" office:value-type="string" calcext:value-type="string">
            <text:p>1º PROMOTOR DE JUSTIÇA DE GUAÍRA <text:s text:c="87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GUAÍRA - SÃO PAULO - GUAÍRA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ROBERTO CARRAMENHA</text:p>
          </table:table-cell>
          <table:table-cell table:style-name="ce23" office:value-type="string" calcext:value-type="string">
            <text:p>11º PROMOTOR DE JUSTIÇA DE FAMÍLIA <text:s text:c="85"/></text:p>
          </table:table-cell>
          <table:table-cell table:style-name="ce33" office:value-type="string" calcext:value-type="string">
            <text:p>23,24,25,26/07/18</text:p>
          </table:table-cell>
          <table:table-cell table:style-name="ce53" office:value-type="string" calcext:value-type="string">
            <text:p>SÃO PAULO - BATATAIS - SÃO PAULO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CORREIÇÃO OFÍCIO Nº 4371/18 VIAGEM PARA AS COMARCAS DE BATATAIS E PIRASSUNGA, 23,24,25,26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ROSEMARY AZEVEDO PORCELLI DA SILVA</text:p>
          </table:table-cell>
          <table:table-cell table:style-name="ce23" office:value-type="string" calcext:value-type="string">
            <text:p>22º PROMOTOR DE JUSTIÇA DE CAMPINAS <text:s text:c="84"/></text:p>
          </table:table-cell>
          <table:table-cell table:style-name="ce33" office:value-type="string" calcext:value-type="string">
            <text:p>11, 13 E 16/07/18</text:p>
          </table:table-cell>
          <table:table-cell table:style-name="ce53" office:value-type="string" calcext:value-type="string">
            <text:p>CAMPINAS - HORTOLÂNDIA - CAMPINAS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VISITA À PENITENCIÁRIA E AO CENTRO DE PROG PENITENC DE MOGI GUAÇU E HORTOLÂNDIA, 11, 13 E 16/07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SILVIO DE CILLO LEITE LOUBEH</text:p>
          </table:table-cell>
          <table:table-cell table:style-name="ce23" office:value-type="string" calcext:value-type="string">
            <text:p>8º PROMOTOR DE JUSTIÇA DE SÃO VICENTE <text:s text:c="82"/>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SÃO VICENTE - SÃO PAULO - SÃO VICENTE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TIAGO DUTRA FONSECA</text:p>
          </table:table-cell>
          <table:table-cell table:style-name="ce23" office:value-type="string" calcext:value-type="string">
            <text:p>PROMOTOR DE JUSTIÇA DE MACAUBAL <text:s text:c="88"/>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MACAUBAL - SÃO PAULO - MACAUBAL</text:p>
          </table:table-cell>
          <table:table-cell table:style-name="ce232" office:value-type="string" calcext:value-type="string">
            <text:p>RODOVIÁRIO</text:p>
          </table:table-cell>
          <table:table-cell table:style-name="ce81" office:value-type="string" calcext:value-type="string">
            <text:p>PORT. PGJ. 09291/18 PARTICIPAR DE REUNIÃO DE TRAB. DOS GAECOS,GEDEC E GECEP PJ. SÃO PAULO,13/07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AILTON APARECIDO DOS SANTO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3-26" calcext:value-type="date">
            <text:p>26/03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34">
          <table:table-cell table:style-name="ce7" office:value-type="string" calcext:value-type="string">
            <text:p>AILTON APARECIDO DOS SANTO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7-03" calcext:value-type="date">
            <text:p>03/07/18</text:p>
          </table:table-cell>
          <table:table-cell table:style-name="ce53" office:value-type="string" calcext:value-type="string">
            <text:p>S. PAULO - ILHA BELA - SÃO <text:s/>SEBASTI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8.16" calcext:value-type="float">
            <text:p>28,1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AILTON APARECIDO DOS SANTO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4" office:value-type="string" calcext:value-type="string">
            <text:p>16 A 17/08/18</text:p>
          </table:table-cell>
          <table:table-cell table:style-name="ce53" office:value-type="string" calcext:value-type="string">
            <text:p>S. PAULO - DUARTINA - BRAGANÇA PAULIST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9.9" calcext:value-type="float">
            <text:p>99,90</text:p>
          </table:table-cell>
          <table:table-cell table:number-columns-repeated="1015"/>
        </table:table-row>
        <table:table-row table:style-name="ro35">
          <table:table-cell table:style-name="ce7" office:value-type="string" calcext:value-type="string">
            <text:p>AILTON APARECIDO DOS SANTO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4" office:value-type="string" calcext:value-type="string">
            <text:p>29 A 30/08/18</text:p>
          </table:table-cell>
          <table:table-cell table:style-name="ce53" office:value-type="string" calcext:value-type="string">
            <text:p>S. PAULO - JAÚ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99.9" calcext:value-type="float">
            <text:p>99,90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ALEKXANDRO SIERPINSKI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2 A 13/04/18</text:p>
          </table:table-cell>
          <table:table-cell table:style-name="ce53" office:value-type="string" calcext:value-type="string">
            <text:p>S. PAULO - SANTOS - TAUBAT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37">
          <table:table-cell table:style-name="ce7" office:value-type="string" calcext:value-type="string">
            <text:p>ALEKXANDRO SIERPINSKI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8 A 11/05/18</text:p>
          </table:table-cell>
          <table:table-cell table:style-name="ce53" office:value-type="string" calcext:value-type="string">
            <text:p>S. PAULO - ARAÇATUBA - SÃO JOSÉ DO RIO PRETO - PROMISSÃO - ILHA SOLTEIRA - ANDRADI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8">
          <table:table-cell table:style-name="ce7" office:value-type="string" calcext:value-type="string">
            <text:p>ALEKXANDRO SIERPINSKI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4 A 18/08/18</text:p>
          </table:table-cell>
          <table:table-cell table:style-name="ce53" office:value-type="string" calcext:value-type="string">
            <text:p>S. PAULO - CAMPINAS - AGUDOS - BAURU - ARAÇATUBA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COLHIMENTO DE MATERIAIS NA/DA SUBÁREA DE ALMOXARIFADO - SAA E NO/DO CENTRO DE TECNOLOGIA DA INFORMAÇÃO E COMUNICAÇÃO CTI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29.45" calcext:value-type="float">
            <text:p>829,45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ALESSANDRO DE ARRUD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07 A 08/11/17</text:p>
          </table:table-cell>
          <table:table-cell table:style-name="ce53" office:value-type="string" calcext:value-type="string">
            <text:p>S. PAULO - PRESIDENTE PRUDENTE - BAURU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MAMORU KANZAWA E IVAN PASTOR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8.52" calcext:value-type="float">
            <text:p>268,52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ALESSANDRO DE ARRUD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6" calcext:value-type="date">
            <text:p>16/07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0.17" calcext:value-type="float">
            <text:p>10,1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LESSANDRO DE ARRUD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4 A 16/08/18</text:p>
          </table:table-cell>
          <table:table-cell table:style-name="ce53" office:value-type="string" calcext:value-type="string">
            <text:p>S. PAULO - BAURU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. DANIELE PIASS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19.7" calcext:value-type="float">
            <text:p>419,70</text:p>
          </table:table-cell>
          <table:table-cell table:number-columns-repeated="1015"/>
        </table:table-row>
        <table:table-row table:style-name="ro34">
          <table:table-cell table:style-name="ce7" office:value-type="string" calcext:value-type="string">
            <text:p>ALESSANDRO DE ARRUD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8 A 31/08/18</text:p>
          </table:table-cell>
          <table:table-cell table:style-name="ce53" office:value-type="string" calcext:value-type="string">
            <text:p>S. PAULO - RIBEIRÃO PRETO - SERTÃOZINHO - BATATAI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39">
          <table:table-cell table:style-name="ce7" office:value-type="string" calcext:value-type="string">
            <text:p>ALEX DUARTE SAPUCAIA</text:p>
          </table:table-cell>
          <table:table-cell table:style-name="ce23" office:value-type="string" calcext:value-type="string">
            <text:p>SARGENTO</text:p>
          </table:table-cell>
          <table:table-cell table:style-name="ce33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82.19" calcext:value-type="float">
            <text:p>482,19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ALEX SANDRO C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7 A 08/08/18</text:p>
          </table:table-cell>
          <table:table-cell table:style-name="ce53" office:value-type="string" calcext:value-type="string">
            <text:p>P PRUDENTE - PIRAPOZINHO - MIRANTE DO PARANAPANEMA - TEODORO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41">
          <table:table-cell table:style-name="ce7" office:value-type="string" calcext:value-type="string">
            <text:p>ALEX SANDRO C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3 A 14/08/18</text:p>
          </table:table-cell>
          <table:table-cell table:style-name="ce53" office:value-type="string" calcext:value-type="string">
            <text:p>P PRUDENTE - PRESIDENTE BERNARDES - SANTO ANASTÁCIO - PRESIDENTE VENCESLAU - PRESIDENTE EPITÁCIO - PANORAM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 E TROCAR DE LÂMPADAS FLUORESCENTES QUEIMAD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42">
          <table:table-cell table:style-name="ce7" office:value-type="string" calcext:value-type="string">
            <text:p>ALEX SANDRO C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P PRUDENTE - LUCÉLIA - ADAMANTINA - FLÓRIDA PAULISTA - PACAEMBU - JUNQUEIRÓPOLIS - DRACENA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43">
          <table:table-cell table:style-name="ce7" office:value-type="string" calcext:value-type="string">
            <text:p>ALEX SANDRO C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2/08/18</text:p>
          </table:table-cell>
          <table:table-cell table:style-name="ce53" office:value-type="string" calcext:value-type="string">
            <text:p>P PRUDENTE - LUCÉLIA - ADAMANTINA - FLÓRIDA PAULISTA - PACAEMBU - PANORAMA - DRACE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R DE PROCESSOS, CADEIRAS FIXAS, SOFANETES 2 E 3 LUGAR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ALEXANDER MAGALHÃES KARG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06 A 07/08/18</text:p>
          </table:table-cell>
          <table:table-cell table:style-name="ce53" office:value-type="string" calcext:value-type="string">
            <text:p>BAURU - ASSIS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97.56" calcext:value-type="float">
            <text:p>197,56</text:p>
          </table:table-cell>
          <table:table-cell table:number-columns-repeated="1015"/>
        </table:table-row>
        <table:table-row table:style-name="ro44">
          <table:table-cell table:style-name="ce7" office:value-type="string" calcext:value-type="string">
            <text:p>ALEXANDRE DE GODO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9 A 10/04/18</text:p>
          </table:table-cell>
          <table:table-cell table:style-name="ce53" office:value-type="string" calcext:value-type="string">
            <text:p>S. PAULO - REGISTRO - LEME - PIRACI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5">
          <table:table-cell table:style-name="ce7" office:value-type="string" calcext:value-type="string">
            <text:p>ALEXANDRE DE GODO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2 A 13/04/18</text:p>
          </table:table-cell>
          <table:table-cell table:style-name="ce53" office:value-type="string" calcext:value-type="string">
            <text:p>S. PAULO - SANTOS - TAUBAT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46">
          <table:table-cell table:style-name="ce8" office:value-type="string" calcext:value-type="string">
            <text:p>ALEXANDRE DE GODOI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5" office:value-type="string" calcext:value-type="string">
            <text:p>24 A 27/04/18</text:p>
          </table:table-cell>
          <table:table-cell table:style-name="ce53" office:value-type="string" calcext:value-type="string">
            <text:p>S. PAULO - BAURU - AVARÉ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SUBÁREA DE ALMOXARIFADO-SAA, SUBÁREA DE ADMINISTRAÇÃO PATRIMONIAL-SAAP E NO CENTRO DE TECNOLOGIA DA INFORMAÇÃO E COMUNICAÇÃO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47">
          <table:table-cell table:style-name="ce8" office:value-type="string" calcext:value-type="string">
            <text:p>ALEXANDRE DE GODOI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6" office:value-type="date" office:date-value="2018-04-23" calcext:value-type="date">
            <text:p>23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48">
          <table:table-cell table:style-name="ce8" office:value-type="string" calcext:value-type="string">
            <text:p>ALEXANDRE DE GODOI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5" office:value-type="string" calcext:value-type="string">
            <text:p>28/08 A 01/09/18</text:p>
          </table:table-cell>
          <table:table-cell table:style-name="ce53" office:value-type="string" calcext:value-type="string">
            <text:p>S. PAULO - CAMPINAS - JUNDIAI - PIRACICABA - BAURU - AMERICANA - BURITAMA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LEXANDRE MENOSSI MENDONÇ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5" office:value-type="string" calcext:value-type="string">
            <text:p>19 A 21/06/18</text:p>
          </table:table-cell>
          <table:table-cell table:style-name="ce53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LEVAR 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43.58" calcext:value-type="float">
            <text:p>343,58</text:p>
          </table:table-cell>
          <table:table-cell table:number-columns-repeated="1015"/>
        </table:table-row>
        <table:table-row table:style-name="ro43">
          <table:table-cell table:style-name="ce8" office:value-type="string" calcext:value-type="string">
            <text:p>ALEXANDRE SATO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7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CUBAT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49">
          <table:table-cell table:style-name="ce8" office:value-type="string" calcext:value-type="string">
            <text:p>ALEXANDRE SATO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5" office:value-type="string" calcext:value-type="string">
            <text:p>07 A 11/08/18</text:p>
          </table:table-cell>
          <table:table-cell table:style-name="ce53" office:value-type="string" calcext:value-type="string">
            <text:p>S. PAULO - CAMPINAS - FRANCA - SÃO JOSÉ DO RIO PRETO - RIBEIRÃO PRETO - S. PAULO</text:p>
          </table:table-cell>
          <table:table-cell table:style-name="ce233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NO/DO CENTRO DE TECNOLOGIA DA INFORMAÇÃO E COMUNICAÇÃO CTIC, NA/DA SUBÁREA DE ALMOXARIFADO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ALEXANDRE TERRA P D SANTIAG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date" office:date-value="2018-06-09" calcext:value-type="date">
            <text:p>09/06/18</text:p>
          </table:table-cell>
          <table:table-cell table:style-name="ce53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4">
          <table:table-cell table:style-name="ce8" office:value-type="string" calcext:value-type="string">
            <text:p>ALICE VIEIRA DE ALBUQUERQUE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5" office:value-type="string" calcext:value-type="string">
            <text:p>22 A 24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42.88" calcext:value-type="float">
            <text:p>542,88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ALTAIR NAZEAZENO ROSA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16 A 18/04/18 E 19 A 20/04/18</text:p>
          </table:table-cell>
          <table:table-cell table:style-name="ce53" office:value-type="string" calcext:value-type="string">
            <text:p>S. PAULO - TAUBATÉ - PARAIBU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61.91" calcext:value-type="float">
            <text:p>161,91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ALTAMIR RODRIGUES DE LIMA</text:p>
          </table:table-cell>
          <table:table-cell table:style-name="ce25" office:value-type="string" calcext:value-type="string">
            <text:p>PM CABO</text:p>
          </table:table-cell>
          <table:table-cell table:style-name="ce36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82.19" calcext:value-type="float">
            <text:p>482,19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ALZAIR SARMENTO BOMFIM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7" office:value-type="string" calcext:value-type="string">
            <text:p>03 A 06/08/18</text:p>
          </table:table-cell>
          <table:table-cell table:style-name="ce53" office:value-type="string" calcext:value-type="string">
            <text:p>S. PAULO - INDAI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ALZAIR SARMENTO BOMFIM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7" office:value-type="string" calcext:value-type="string">
            <text:p>10 A 13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LZAIR SARMENTO BOMFIM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7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50">
          <table:table-cell table:style-name="ce8" office:value-type="string" calcext:value-type="string">
            <text:p>ALZAIR SARMENTO BOMFIM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5" office:value-type="string" calcext:value-type="string">
            <text:p>31 A 03/09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AMANDA MORETTI PALHARE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5" office:value-type="string" calcext:value-type="string">
            <text:p>22 A 24/08/18</text:p>
          </table:table-cell>
          <table:table-cell table:style-name="ce53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51">
          <table:table-cell table:style-name="ce8" office:value-type="string" calcext:value-type="string">
            <text:p>ANA CLAUDIA SANCHES A SELOTO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date" office:date-value="2018-02-24" calcext:value-type="date">
            <text:p>24/02/18</text:p>
          </table:table-cell>
          <table:table-cell table:style-name="ce53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A CLAUDIA SANCHES A SELOTO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date" office:date-value="2018-04-07" calcext:value-type="date">
            <text:p>07/04/18</text:p>
          </table:table-cell>
          <table:table-cell table:style-name="ce53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A CLAUDIA SANCHES A SELOTO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date" office:date-value="2018-07-09" calcext:value-type="date">
            <text:p>09/07/18</text:p>
          </table:table-cell>
          <table:table-cell table:style-name="ce53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A CLAUDIA SANCHES A SELOTO</text:p>
          </table:table-cell>
          <table:table-cell table:style-name="ce25" office:value-type="string" calcext:value-type="string">
            <text:p>OFICIAL DE PROMOTORIA I</text:p>
          </table:table-cell>
          <table:table-cell table:style-name="ce36" office:value-type="date" office:date-value="2018-07-28" calcext:value-type="date">
            <text:p>28/07/18</text:p>
          </table:table-cell>
          <table:table-cell table:style-name="ce53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52">
          <table:table-cell table:style-name="ce8" office:value-type="string" calcext:value-type="string">
            <text:p>ANA PAULA ALBERT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6" office:value-type="date" office:date-value="2018-07-22" calcext:value-type="date">
            <text:p>22/07/18</text:p>
          </table:table-cell>
          <table:table-cell table:style-name="ce53" office:value-type="string" calcext:value-type="string">
            <text:p>TATUÍ - ITAPETININGA - TATUÍ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1">
          <table:table-cell table:style-name="ce8" office:value-type="string" calcext:value-type="string">
            <text:p>ANA PAULA SANCHES</text:p>
          </table:table-cell>
          <table:table-cell table:style-name="ce25" office:value-type="string" calcext:value-type="string">
            <text:p>ASSESSOR DO MP</text:p>
          </table:table-cell>
          <table:table-cell table:style-name="ce37" office:value-type="string" calcext:value-type="string">
            <text:p>29 A 30/11/17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.69" calcext:value-type="float">
            <text:p>17,69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A PAULA SANCHES</text:p>
          </table:table-cell>
          <table:table-cell table:style-name="ce25" office:value-type="string" calcext:value-type="string">
            <text:p>ASSESSOR DO MP</text:p>
          </table:table-cell>
          <table:table-cell table:style-name="ce37" office:value-type="date" office:date-value="2018-07-05" calcext:value-type="date">
            <text:p>05/07/18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TÉCNICA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53">
          <table:table-cell table:style-name="ce8" office:value-type="string" calcext:value-type="string">
            <text:p>ANA PAULA TOQUEIRO RIPARI ANGELONE</text:p>
          </table:table-cell>
          <table:table-cell table:style-name="ce25" office:value-type="string" calcext:value-type="string">
            <text:p>ASSESSOR DO MP</text:p>
          </table:table-cell>
          <table:table-cell table:style-name="ce37" office:value-type="date" office:date-value="2018-05-03" calcext:value-type="date">
            <text:p>03/05/18</text:p>
          </table:table-cell>
          <table:table-cell table:style-name="ce53" office:value-type="string" calcext:value-type="string">
            <text:p>S. PAULO - PARAIBU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.41" calcext:value-type="float">
            <text:p>3,41</text:p>
          </table:table-cell>
          <table:table-cell table:number-columns-repeated="1015"/>
        </table:table-row>
        <table:table-row table:style-name="ro54">
          <table:table-cell table:style-name="ce8" office:value-type="string" calcext:value-type="string">
            <text:p>ANA PAULA TOQUEIRO RIPARI ANGELONE</text:p>
          </table:table-cell>
          <table:table-cell table:style-name="ce25" office:value-type="string" calcext:value-type="string">
            <text:p>ASSESSOR DO MP</text:p>
          </table:table-cell>
          <table:table-cell table:style-name="ce37" office:value-type="date" office:date-value="2018-05-16" calcext:value-type="date">
            <text:p>16/05/18</text:p>
          </table:table-cell>
          <table:table-cell table:style-name="ce53" office:value-type="string" calcext:value-type="string">
            <text:p>S. PAULO - BROT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A PAULA TOQUEIRO RIPARI ANGELONE</text:p>
          </table:table-cell>
          <table:table-cell table:style-name="ce25" office:value-type="string" calcext:value-type="string">
            <text:p>ASSESSOR DO MP</text:p>
          </table:table-cell>
          <table:table-cell table:style-name="ce36" office:value-type="date" office:date-value="2018-06-28" calcext:value-type="date">
            <text:p>28/06/18</text:p>
          </table:table-cell>
          <table:table-cell table:style-name="ce54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93.78" calcext:value-type="float">
            <text:p>93,78</text:p>
          </table:table-cell>
          <table:table-cell table:number-columns-repeated="1015"/>
        </table:table-row>
        <table:table-row table:style-name="ro24">
          <table:table-cell table:style-name="ce8" office:value-type="string" calcext:value-type="string">
            <text:p>ANDERSON GUIZELINI DE SOUZA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7" office:value-type="string" calcext:value-type="string">
            <text:p>06 A 10/08/18</text:p>
          </table:table-cell>
          <table:table-cell table:style-name="ce54" office:value-type="string" calcext:value-type="string">
            <text:p>R PRETO - SÃO CARLOS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2" office:value-type="string" calcext:value-type="string">
            <text:p>SERVIÇOS DE JARDINAGEM 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3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ESSOR DE DIREÇÃO DO MP</text:p>
          </table:table-cell>
          <table:table-cell table:style-name="ce36" office:value-type="date" office:date-value="2018-03-26" calcext:value-type="date">
            <text:p>26/03/18</text:p>
          </table:table-cell>
          <table:table-cell table:style-name="ce54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DREA MECHI</text:p>
          </table:table-cell>
          <table:table-cell table:style-name="ce25" office:value-type="string" calcext:value-type="string">
            <text:p>ASSESSOR DE DIREÇÃO DO MP</text:p>
          </table:table-cell>
          <table:table-cell table:style-name="ce37" office:value-type="date" office:date-value="2018-06-29" calcext:value-type="date">
            <text:p>29/06/18</text:p>
          </table:table-cell>
          <table:table-cell table:style-name="ce54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2">
          <table:table-cell table:style-name="ce8" office:value-type="string" calcext:value-type="string">
            <text:p>ANDREA QUINTANILHA DE CASTRO</text:p>
          </table:table-cell>
          <table:table-cell table:style-name="ce25" office:value-type="string" calcext:value-type="string">
            <text:p>ANALISTA TÉCNICO CIENTÍFICO</text:p>
          </table:table-cell>
          <table:table-cell table:style-name="ce36" office:value-type="date" office:date-value="2018-03-15" calcext:value-type="date">
            <text:p>15/03/18</text:p>
          </table:table-cell>
          <table:table-cell table:style-name="ce54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DREA QUINTANILHA DE CASTRO</text:p>
          </table:table-cell>
          <table:table-cell table:style-name="ce25" office:value-type="string" calcext:value-type="string">
            <text:p>ANALISTA TÉCNICO CIENTÍFICO</text:p>
          </table:table-cell>
          <table:table-cell table:style-name="ce37" office:value-type="date" office:date-value="2018-05-24" calcext:value-type="date">
            <text:p>24/05/18</text:p>
          </table:table-cell>
          <table:table-cell table:style-name="ce54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2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95.93" calcext:value-type="float">
            <text:p>95,93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DREZE CRISTINE DO N SILV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5" office:value-type="string" calcext:value-type="string">
            <text:p>26 A 27/07/18</text:p>
          </table:table-cell>
          <table:table-cell table:style-name="ce55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3" office:value-type="string" calcext:value-type="string">
            <text:p>REALIZAÇÃO DE VISITAS AOS CONSELHOS TUTELAR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3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9" office:value-type="string" calcext:value-type="string">
            <text:p>ANGELO EDUARDO FAYAO</text:p>
          </table:table-cell>
          <table:table-cell table:style-name="ce25" office:value-type="string" calcext:value-type="string">
            <text:p>DIRETOR DE ÁREA DO MP</text:p>
          </table:table-cell>
          <table:table-cell table:style-name="ce37" office:value-type="string" calcext:value-type="string">
            <text:p>12 A 13/07/18</text:p>
          </table:table-cell>
          <table:table-cell table:style-name="ce55" office:value-type="string" calcext:value-type="string">
            <text:p>RIB PRETO - S. PAULO - RIB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4" office:value-type="string" calcext:value-type="string">
            <text:p>REUNIÃO COM SUBPROCURADOR GERAL DE JUSTIÇA INSTITUCIONAL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ÂNGELO EDUARDO FAYÃO</text:p>
          </table:table-cell>
          <table:table-cell table:style-name="ce25" office:value-type="string" calcext:value-type="string">
            <text:p>DIRETOR DE ÁREA DO MP</text:p>
          </table:table-cell>
          <table:table-cell table:style-name="ce37" office:value-type="date" office:date-value="2018-07-12" calcext:value-type="date">
            <text:p>12/07/18</text:p>
          </table:table-cell>
          <table:table-cell table:style-name="ce56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83" office:value-type="string" calcext:value-type="string">
            <text:p>RETIRADA DE VEÍCULO OFICIAL</text:p>
          </table:table-cell>
          <table:table-cell table:style-name="ce259" office:value-type="float" office:value="84.54" calcext:value-type="float">
            <text:p>84,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8" office:value-type="string" calcext:value-type="string">
            <text:p>ÂNGELO JOSÉ CONSONI</text:p>
          </table:table-cell>
          <table:table-cell table:style-name="ce25" office:value-type="string" calcext:value-type="string">
            <text:p>ANALISTA TÉCNICO CIENTÍFICO</text:p>
          </table:table-cell>
          <table:table-cell table:style-name="ce37" office:value-type="date" office:date-value="2018-08-10" calcext:value-type="date">
            <text:p>10/08/18</text:p>
          </table:table-cell>
          <table:table-cell table:style-name="ce57" office:value-type="string" calcext:value-type="string">
            <text:p>BAURU - PRESIDENTE PRUDENTE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5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98.78" calcext:value-type="float">
            <text:p>98,78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NA PAULA M. CARVALHO VELASCO</text:p>
          </table:table-cell>
          <table:table-cell table:style-name="ce25" office:value-type="string" calcext:value-type="string">
            <text:p>ANALISTA TÉCNICO CIENTÍFICO</text:p>
          </table:table-cell>
          <table:table-cell table:style-name="ce37" office:value-type="string" calcext:value-type="string">
            <text:p>29 A 30/08/18</text:p>
          </table:table-cell>
          <table:table-cell table:style-name="ce58" office:value-type="string" calcext:value-type="string">
            <text:p>S. PAULO - JAÚ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6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4" office:value-type="float" office:value="151.3" calcext:value-type="float">
            <text:p>151,30</text:p>
          </table:table-cell>
          <table:table-cell table:number-columns-repeated="1015"/>
        </table:table-row>
        <table:table-row table:style-name="ro27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date" office:date-value="2018-07-25" calcext:value-type="date">
            <text:p>25/07/18</text:p>
          </table:table-cell>
          <table:table-cell table:style-name="ce55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7" office:value-type="string" calcext:value-type="string">
            <text:p>ENTREGA E RETIRADA DE PROCEDI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55">
          <table:table-cell table:style-name="ce8" office:value-type="string" calcext:value-type="string">
            <text:p>ANTONIO CONTESSOTO FILH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8" office:value-type="string" calcext:value-type="string">
            <text:p>08/08/18</text:p>
          </table:table-cell>
          <table:table-cell table:style-name="ce59" office:value-type="string" calcext:value-type="string">
            <text:p>CAMPINAS - SANTO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8" office:value-type="string" calcext:value-type="string">
            <text:p>CONDUZIR SRS. DANIEL DE CICCO NASCIMBEM, HENRIQUE LEONI RODRIGUES DA CUNH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10 A 12/01/18</text:p>
          </table:table-cell>
          <table:table-cell table:style-name="ce60" office:value-type="string" calcext:value-type="string">
            <text:p>S. PAULO - BAURU - ASSIS - MARÍLI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9" office:value-type="string" calcext:value-type="string">
            <text:p>CONDUZIR SR. FÁBIO ROGÉ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113.82" calcext:value-type="float">
            <text:p>113,82</text:p>
          </table:table-cell>
          <table:table-cell table:number-columns-repeated="1015"/>
        </table:table-row>
        <table:table-row table:style-name="ro56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9" office:value-type="string" calcext:value-type="string">
            <text:p>19 A 20/04/18</text:p>
          </table:table-cell>
          <table:table-cell table:style-name="ce58" office:value-type="string" calcext:value-type="string">
            <text:p>S. PAULO - BRAGANÇA PAULISTA - UB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90" office:value-type="string" calcext:value-type="string">
            <text:p>CONDUZIR DRA. FABIOLA SUCAS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57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7" office:value-type="string" calcext:value-type="string">
            <text:p>06 A 07/08/18 </text:p>
          </table:table-cell>
          <table:table-cell table:style-name="ce55" office:value-type="string" calcext:value-type="string">
            <text:p>S. PAULO - SÃO JOSÉ DOS CAMPOS - PARAGUAÇU PAULIST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91" office:value-type="string" calcext:value-type="string">
            <text:p>CONDUZIR SRA. SILVIA REGINA DE TOLEDO CAB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9.9" calcext:value-type="float">
            <text:p>99,9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8" office:value-type="string" calcext:value-type="string">
            <text:p>16 A 17/08/18</text:p>
          </table:table-cell>
          <table:table-cell table:style-name="ce61" office:value-type="string" calcext:value-type="string">
            <text:p>S. PAULO - ILHABELA - TAUBAT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8" office:value-type="string" calcext:value-type="string">
            <text:p>CONDUZIR SRA. MARINA DE MORAES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ANTONIO LODES NETO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0" office:value-type="string" calcext:value-type="string">
            <text:p>22 A 23/08/18</text:p>
          </table:table-cell>
          <table:table-cell table:style-name="ce61" office:value-type="string" calcext:value-type="string">
            <text:p>S. PAULO - IBITING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8" office:value-type="string" calcext:value-type="string">
            <text:p>ENTREGA DE PROCESSOS CAEX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9.9" calcext:value-type="float">
            <text:p>99,9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ARTHUR ROBSON MARTINS GONÇALVES</text:p>
          </table:table-cell>
          <table:table-cell table:style-name="ce25" office:value-type="string" calcext:value-type="string">
            <text:p>ANALISTA JURÍDICO</text:p>
          </table:table-cell>
          <table:table-cell table:style-name="ce41" office:value-type="string" calcext:value-type="string">
            <text:p>01, 14 E 15/07/18</text:p>
          </table:table-cell>
          <table:table-cell table:style-name="ce61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88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BEATRIZ TAVARES CAMARGO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42" office:value-type="date" office:date-value="2018-08-04" calcext:value-type="date">
            <text:p>04/08/18</text:p>
          </table:table-cell>
          <table:table-cell table:style-name="ce62" office:value-type="string" calcext:value-type="string">
            <text:p>ITATINGA - BOTUCATU - ITATINGA</text:p>
          </table:table-cell>
          <table:table-cell table:style-name="ce232" office:value-type="string" calcext:value-type="string">
            <text:p>CARRO</text:p>
          </table:table-cell>
          <table:table-cell table:style-name="ce88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7">
          <table:table-cell table:style-name="ce8" office:value-type="string" calcext:value-type="string">
            <text:p>BRENO GONCALVES GARCI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43" office:value-type="string" calcext:value-type="string">
            <text:p>22 A 24/08/18</text:p>
          </table:table-cell>
          <table:table-cell table:style-name="ce63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92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3" office:value-type="float" office:value="712.68" calcext:value-type="float">
            <text:p>712,68</text:p>
          </table:table-cell>
          <table:table-cell table:number-columns-repeated="1015"/>
        </table:table-row>
        <table:table-row table:style-name="ro32">
          <table:table-cell table:style-name="ce8" office:value-type="string" calcext:value-type="string">
            <text:p>BRUNO CHAV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44" office:value-type="date" office:date-value="2018-07-03" calcext:value-type="date">
            <text:p>03/07/2018</text:p>
          </table:table-cell>
          <table:table-cell table:style-name="ce55" office:value-type="string" calcext:value-type="string">
            <text:p>GAEMA - SÃO PAULO - GAEMA</text:p>
          </table:table-cell>
          <table:table-cell table:style-name="ce232" office:value-type="string" calcext:value-type="string">
            <text:p>VEÍCULO OFICIAL</text:p>
          </table:table-cell>
          <table:table-cell table:style-name="ce93" office:value-type="string" calcext:value-type="string">
            <text:p>CONDUZIR DR. ALFREDO LUIS PORTES NE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58">
          <table:table-cell table:style-name="ce8" office:value-type="string" calcext:value-type="string">
            <text:p>BRUNO CHAVES</text:p>
          </table:table-cell>
          <table:table-cell table:style-name="ce25" office:value-type="string" calcext:value-type="string">
            <text:p>AUXILIAR DE PROMOTORIA III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64" office:value-type="string" calcext:value-type="string">
            <text:p>SÃO SEBASTIÃO - SÃO PAULO - SÃO SEBASTIÃO</text:p>
          </table:table-cell>
          <table:table-cell table:style-name="ce232" office:value-type="string" calcext:value-type="string">
            <text:p>VEÍCULO OFICIAL</text:p>
          </table:table-cell>
          <table:table-cell table:style-name="ce94" office:value-type="string" calcext:value-type="string">
            <text:p>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59">
          <table:table-cell table:style-name="ce7" office:value-type="string" calcext:value-type="string">
            <text:p>BRUNO TAVARES PEREIRA</text:p>
          </table:table-cell>
          <table:table-cell table:style-name="ce25" office:value-type="string" calcext:value-type="string">
            <text:p>ANALISTA DE PROMOTORIA II</text:p>
          </table:table-cell>
          <table:table-cell table:style-name="ce45" office:value-type="string" calcext:value-type="string">
            <text:p>14 E 15/07/18</text:p>
          </table:table-cell>
          <table:table-cell table:style-name="ce65" office:value-type="string" calcext:value-type="string">
            <text:p>ELDORADO - REGISTRO - ELDORAD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CLEUSA APARECIDA DE MIRAND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1/08 A 02/09/18</text:p>
          </table:table-cell>
          <table:table-cell table:style-name="ce53" office:value-type="string" calcext:value-type="string">
            <text:p>S. PAULO - CAMPOS DO JORD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ORGANIZAÇÃO DE EVENTO DO CAO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319.8" calcext:value-type="float">
            <text:p>319,80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DALVA MEGUMI HASHIMOTO</text:p>
          </table:table-cell>
          <table:table-cell table:style-name="ce23" office:value-type="string" calcext:value-type="string">
            <text:p>ASSESSOR DO MP</text:p>
          </table:table-cell>
          <table:table-cell table:style-name="ce32" office:value-type="date" office:date-value="2018-03-15" calcext:value-type="date">
            <text:p>15/03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DALVA MEGUMI HASHIMOTO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date" office:date-value="2018-05-24" calcext:value-type="date">
            <text:p>24/05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95.93" calcext:value-type="float">
            <text:p>95,93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DANIEL DE CICCO NASCIMBEM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CAMPINAS - SANTOS - GUARUJÁ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DANIEL DE CICCO NASCIMBEM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53" office:value-type="string" calcext:value-type="string">
            <text:p>CAMPINAS - SANTO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 DE JESU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4 A 08/04/18</text:p>
          </table:table-cell>
          <table:table-cell table:style-name="ce53" office:value-type="string" calcext:value-type="string">
            <text:p>S. PAULO - PRESIDENTE PRUDENTE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MAURI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 DE JESU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7 A 18/04/18</text:p>
          </table:table-cell>
          <table:table-cell table:style-name="ce53" office:value-type="string" calcext:value-type="string">
            <text:p>S. PAULO - BAURU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CARLOS ANTONIO LEAL, ALEXANDER MAGALHÃES E MICHELE DE ALMEID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 DE JESU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2 A 05/05/18</text:p>
          </table:table-cell>
          <table:table-cell table:style-name="ce53" office:value-type="string" calcext:value-type="string">
            <text:p>S. PAULO - SÃO JOSÉ DO RIO PRETO - OUROESTE - CARDOS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FABIO ROGE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A QUAGLIUOLO MARINHEIRO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6-11" calcext:value-type="date">
            <text:p>11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DANIELE PIASS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46" office:value-type="string" calcext:value-type="string">
            <text:p>13 A 15/06/18</text:p>
          </table:table-cell>
          <table:table-cell table:style-name="ce53" office:value-type="string" calcext:value-type="string">
            <text:p>S. PAULO - RIBEIRÃO PRETO - BATATAIS - SERTÃOZINHO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E PIASS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08 A 10/08/18</text:p>
          </table:table-cell>
          <table:table-cell table:style-name="ce53" office:value-type="string" calcext:value-type="string">
            <text:p>S. PAUL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TÉCNICA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73.9" calcext:value-type="float">
            <text:p>573,90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DANIELE PIASS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14 A 16/08/18</text:p>
          </table:table-cell>
          <table:table-cell table:style-name="ce53" office:value-type="string" calcext:value-type="string">
            <text:p>S. PAULO - BAURU - OSVALDO CRUZ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73.9" calcext:value-type="float">
            <text:p>573,90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NIELE PIASS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4" office:value-type="string" calcext:value-type="string">
            <text:p>28 A 31/08/18</text:p>
          </table:table-cell>
          <table:table-cell table:style-name="ce53" office:value-type="string" calcext:value-type="string">
            <text:p>S. PAULO - RIBEIRÃO PRETO - BATATAIS - SERTÃOZINH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TÉCNICA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80.85" calcext:value-type="float">
            <text:p>880,85</text:p>
          </table:table-cell>
          <table:table-cell table:number-columns-repeated="1015"/>
        </table:table-row>
        <table:table-row table:style-name="ro60">
          <table:table-cell table:style-name="ce7" office:value-type="string" calcext:value-type="string">
            <text:p>DANILO OLIVEIRA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4-17" calcext:value-type="date">
            <text:p>17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1">
          <table:table-cell table:style-name="ce7" office:value-type="string" calcext:value-type="string">
            <text:p>DANILO OLIVEIRA DA SILVA</text:p>
          </table:table-cell>
          <table:table-cell table:style-name="ce25" office:value-type="string" calcext:value-type="string">
            <text:p>AUXILIAR DE PROMOTORIA I</text:p>
          </table:table-cell>
          <table:table-cell table:style-name="ce33" office:value-type="string" calcext:value-type="string">
            <text:p>07 A 11/08/18</text:p>
          </table:table-cell>
          <table:table-cell table:style-name="ce53" office:value-type="string" calcext:value-type="string">
            <text:p>S. PAULO - CAMPINAS - FRANCA - SÃO JOSÉ DO RIO PRET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NO/DO CENTRO DE TECNOLOGIA DA INFORMAÇÃO E COMUNICAÇÃO CTIC, NA/DA SUBÁREA DE ALMOXARIFADO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AYVSON DANNER MARIANO BARBOSA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3" office:value-type="string" calcext:value-type="string">
            <text:p>04 E 05/08/18</text:p>
          </table:table-cell>
          <table:table-cell table:style-name="ce53" office:value-type="string" calcext:value-type="string">
            <text:p>SÃO MIGUEL ARCANJO - ITAPETININGA - SÃO MIGUEL ARCANJ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ÊNIS DE DOMÊNICIS</text:p>
          </table:table-cell>
          <table:table-cell table:style-name="ce25" office:value-type="string" calcext:value-type="string">
            <text:p>ANALISTA DE PROMOTORIA I</text:p>
          </table:table-cell>
          <table:table-cell table:style-name="ce33" office:value-type="date" office:date-value="2018-07-29" calcext:value-type="date">
            <text:p>29/07/18</text:p>
          </table:table-cell>
          <table:table-cell table:style-name="ce53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DIMAS ALBERTO DE OLIV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5 A 20/01/18 </text:p>
          </table:table-cell>
          <table:table-cell table:style-name="ce53" office:value-type="string" calcext:value-type="string">
            <text:p>S. PAULO - ASSI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MAURI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50.68" calcext:value-type="float">
            <text:p>50,68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ELAINE C. STANKEVICIUS FERREIRA</text:p>
          </table:table-cell>
          <table:table-cell table:style-name="ce23" office:value-type="string" calcext:value-type="string">
            <text:p>ANALISTA JURÍDICO</text:p>
          </table:table-cell>
          <table:table-cell table:style-name="ce46" office:value-type="string" calcext:value-type="string">
            <text:p>02 A 06, 10 A 13, 16 A 20 E 23 A 26/07/18</text:p>
          </table:table-cell>
          <table:table-cell table:style-name="ce53" office:value-type="string" calcext:value-type="string">
            <text:p>R PRETO - ARARAQUARA - R PRET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8" calcext:value-type="float">
            <text:p>18</text:p>
          </table:table-cell>
          <table:table-cell table:style-name="ce271" office:value-type="float" office:value="4554.33" calcext:value-type="float">
            <text:p>4.554,33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ELIAS JOSE DOS SANTOS</text:p>
          </table:table-cell>
          <table:table-cell table:style-name="ce23" office:value-type="string" calcext:value-type="string">
            <text:p>PM CABO</text:p>
          </table:table-cell>
          <table:table-cell table:style-name="ce33" office:value-type="date" office:date-value="2018-05-19" calcext:value-type="date">
            <text:p>19/05/18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92.08" calcext:value-type="float">
            <text:p>92,08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ELISEU APARECIDO DE SAL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6 A 19/04/18</text:p>
          </table:table-cell>
          <table:table-cell table:style-name="ce53" office:value-type="string" calcext:value-type="string">
            <text:p>S. PAULO - TAUBAT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ELIZABETH SOARES PINHEIRO LOURENÇÃO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ERIKA CRISTINA DE SOUZ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FRANCA - SÃO PAULO - FRANCA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12.68" calcext:value-type="float">
            <text:p>712,68</text:p>
          </table:table-cell>
          <table:table-cell table:number-columns-repeated="1015"/>
        </table:table-row>
        <table:table-row table:style-name="ro62">
          <table:table-cell table:style-name="ce7" office:value-type="string" calcext:value-type="string">
            <text:p>EVERALDO JOSE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2 A 23/02/18</text:p>
          </table:table-cell>
          <table:table-cell table:style-name="ce53" office:value-type="string" calcext:value-type="string">
            <text:p>S. PAUL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/DA SUBÁREA DE ALMOXARIFADO - SAA, NA/DA SUBÁREA DE ADMINISTRAÇÃO PATRIMONIAL - SAAP E NO/DO CENTRO DE TECNOLOGIA DA INFORMAÇÃO E COMUNICAÇÃO -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63">
          <table:table-cell table:style-name="ce7" office:value-type="string" calcext:value-type="string">
            <text:p>EVERALDO JOSE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4-17" calcext:value-type="date">
            <text:p>17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COLHIMENTO DE MATERIAIS NA SUBÁREA DE ADMINISTRAÇÃO PATRIMONIAL-SAAP, SUBÁREA DE ALMOXARIFADO - SAA E CENTRO DE TECNOLOGIA DA INFORMAÇÃO E COMUNICAÇÃO CTIC 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40">
          <table:table-cell table:style-name="ce7" office:value-type="string" calcext:value-type="string">
            <text:p>EVERALDO JOSE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4/08/18</text:p>
          </table:table-cell>
          <table:table-cell table:style-name="ce53" office:value-type="string" calcext:value-type="string">
            <text:p>S. PAULO - TAUBATÉ - LORENA - RIBEIRÃO PRETO - SÃO JOAQUIM DA BARRA - BATATAI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EVERSON MARCUS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8-10" calcext:value-type="date">
            <text:p>10/08/18</text:p>
          </table:table-cell>
          <table:table-cell table:style-name="ce53" office:value-type="string" calcext:value-type="string">
            <text:p>BAURU - PRESIDENTE PRUDENTE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7.94" calcext:value-type="float">
            <text:p>67,9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FABIANO BOGHOSSIAN ESPERANC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4" office:value-type="string" calcext:value-type="string">
            <text:p>22 A 25/08/18</text:p>
          </table:table-cell>
          <table:table-cell table:style-name="ce53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712.68" calcext:value-type="float">
            <text:p>712,68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ABIO ROGERIO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FELIPE SALLES FORCACIN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date" office:date-value="2018-06-30" calcext:value-type="date">
            <text:p>30/06/18</text:p>
          </table:table-cell>
          <table:table-cell table:style-name="ce53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4">
          <table:table-cell table:style-name="ce7" office:value-type="string" calcext:value-type="string">
            <text:p>FERNANDA ETSUMI HOBO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5-08" calcext:value-type="date">
            <text:p>08/05/18</text:p>
          </table:table-cell>
          <table:table-cell table:style-name="ce53" office:value-type="string" calcext:value-type="string">
            <text:p>S. PAULO - CAJAMAR - PORANGABA - GUAREI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.41" calcext:value-type="float">
            <text:p>3,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LEXANDRE DE MELO</text:p>
          </table:table-cell>
          <table:table-cell table:style-name="ce23" office:value-type="string" calcext:value-type="string">
            <text:p>PM SOLDADO</text:p>
          </table:table-cell>
          <table:table-cell table:style-name="ce32" office:value-type="date" office:date-value="2018-05-19" calcext:value-type="date">
            <text:p>19/05/18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92.08" calcext:value-type="float">
            <text:p>92,08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FERNANDO FIURST SIQUEIRA COST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FLAVIANA MALUF DE SOUZ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20" calcext:value-type="date">
            <text:p>20/07/18</text:p>
          </table:table-cell>
          <table:table-cell table:style-name="ce53" office:value-type="string" calcext:value-type="string">
            <text:p>CAMPINAS - PIRACICABA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RANCISCO ALVE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DILIGÊNC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06.95" calcext:value-type="float">
            <text:p>306,95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>
            <text:p>FRANCISCO SOUZA DE ARAUJ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3-02" calcext:value-type="date">
            <text:p>02/03/18</text:p>
          </table:table-cell>
          <table:table-cell table:style-name="ce53" office:value-type="string" calcext:value-type="string">
            <text:p>S. PAULO - RIBEIRÃO PRETO - PIRACI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A. LIDIA H FERREIRA PA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2.94" calcext:value-type="float">
            <text:p>62,9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ABRIEL HERNANDES A BORGE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REGISTRO - SÃO PAULO - REGISTR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1-24" calcext:value-type="date">
            <text:p>24/01/18</text:p>
          </table:table-cell>
          <table:table-cell table:style-name="ce53" office:value-type="string" calcext:value-type="string">
            <text:p>S. PAULO - BRAGANÇA PAULIST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RUBENS DIAS HUMPHREY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2" office:value-type="date" office:date-value="2018-02-09" calcext:value-type="date">
            <text:p>09/02/18</text:p>
          </table:table-cell>
          <table:table-cell table:style-name="ce53" office:value-type="string" calcext:value-type="string">
            <text:p>S. PAULO - JACAREÍ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.97" calcext:value-type="float">
            <text:p>3,97</text:p>
          </table:table-cell>
          <table:table-cell table:number-columns-repeated="1015"/>
        </table:table-row>
        <table:table-row table:style-name="ro65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3-20" calcext:value-type="date">
            <text:p>20/03/18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TÉCNICA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2" office:value-type="date" office:date-value="2018-04-04" calcext:value-type="date">
            <text:p>04/04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66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14 A 15/06/18</text:p>
          </table:table-cell>
          <table:table-cell table:style-name="ce53" office:value-type="string" calcext:value-type="string">
            <text:p>S. PAULO - BAURU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6-28" calcext:value-type="date">
            <text:p>28/06/18</text:p>
          </table:table-cell>
          <table:table-cell table:style-name="ce53" office:value-type="string" calcext:value-type="string">
            <text:p>S. PAULO - SÃO JOSÉ DOS CAMPOS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2.94" calcext:value-type="float">
            <text:p>62,9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ETULIO LIMA DE ALENCAR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21 A 22/08/18</text:p>
          </table:table-cell>
          <table:table-cell table:style-name="ce53" office:value-type="string" calcext:value-type="string">
            <text:p>S. PAULO - PIRACICABA - AVAR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9.85" calcext:value-type="float">
            <text:p>229,85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IANCARLO MUNIZ DAS NEVE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04 E 05/08/18</text:p>
          </table:table-cell>
          <table:table-cell table:style-name="ce53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GIOVANA PISSINATTO MANTOVANI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15 E 21/07/18</text:p>
          </table:table-cell>
          <table:table-cell table:style-name="ce53" office:value-type="string" calcext:value-type="string">
            <text:p>TATUÍ - ITAPETININGA - TATUÍ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LAUCIO LEIVI VICTAL</text:p>
          </table:table-cell>
          <table:table-cell table:style-name="ce23" office:value-type="string" calcext:value-type="string">
            <text:p>PM SOLDADO</text:p>
          </table:table-cell>
          <table:table-cell table:style-name="ce32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2" office:value-type="float" office:value="482.19" calcext:value-type="float">
            <text:p>482,19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UILHERME HENRIQUE AYUB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2" office:value-type="date" office:date-value="2018-05-27" calcext:value-type="date">
            <text:p>27/05/18</text:p>
          </table:table-cell>
          <table:table-cell table:style-name="ce53" office:value-type="string" calcext:value-type="string">
            <text:p>SÃO MANUEL - BOTUCATU - SÃO MANUEL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UILHERME HENRIQUE AYUB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date" office:date-value="2018-06-24" calcext:value-type="date">
            <text:p>24/06/18</text:p>
          </table:table-cell>
          <table:table-cell table:style-name="ce53" office:value-type="string" calcext:value-type="string">
            <text:p>SÃO MANUEL - BOTUCATU - SÃO MANUEL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UILHERME LUIS AUGUSTO GOMIDE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03" calcext:value-type="date">
            <text:p>03/07/18</text:p>
          </table:table-cell>
          <table:table-cell table:style-name="ce53" office:value-type="string" calcext:value-type="string">
            <text:p>S. PAULO - ILHA BELA - SÃO SEBASTI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8.72" calcext:value-type="float">
            <text:p>48,72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UILHERME SCHOTTEN MARCHESE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CAMPINAS - SANTOS - GUARUJÁ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GUILHERME SCHOTTEN MARCHESE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2" office:value-type="date" office:date-value="2018-08-07" calcext:value-type="date">
            <text:p>07/08/18</text:p>
          </table:table-cell>
          <table:table-cell table:style-name="ce53" office:value-type="string" calcext:value-type="string">
            <text:p>CAMPINAS - SÃO PAULO - MOGI DAS CRUZE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6.54" calcext:value-type="float">
            <text:p>126,5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HENRIQUE LEONI RODRIGUES DA CUNH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53" office:value-type="string" calcext:value-type="string">
            <text:p>CAMPINAS - SÃO PAULO - MOGI DAS CRUZE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26.54" calcext:value-type="float">
            <text:p>126,54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HENRIQUE LEONI RODRIGUES DA CUNH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53" office:value-type="string" calcext:value-type="string">
            <text:p>CAMPINAS - SANTO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HONORIO LOPE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11" calcext:value-type="date">
            <text:p>11/07/18</text:p>
          </table:table-cell>
          <table:table-cell table:style-name="ce53" office:value-type="string" calcext:value-type="string">
            <text:p>SOROCABA - ITAÍ - ANGATUBA - PARANAPANEMA - TAQUARITUBA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8.16" calcext:value-type="float">
            <text:p>28,1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IVAN PASTORELI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5-03" calcext:value-type="date">
            <text:p>03/05/18</text:p>
          </table:table-cell>
          <table:table-cell table:style-name="ce53" office:value-type="string" calcext:value-type="string">
            <text:p>S. PAULO - PARAIBUNA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.41" calcext:value-type="float">
            <text:p>3,41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IVAN PASTORELI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2" office:value-type="date" office:date-value="2018-05-16" calcext:value-type="date">
            <text:p>16/05/18</text:p>
          </table:table-cell>
          <table:table-cell table:style-name="ce53" office:value-type="string" calcext:value-type="string">
            <text:p>S. PAULO - BROTAS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IVAN PASTORELI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6-11" calcext:value-type="date">
            <text:p>11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IVAN PASTORELI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18" calcext:value-type="date">
            <text:p>18/07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AIR MARTINIANO FER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5 A 19/08/18</text:p>
          </table:table-cell>
          <table:table-cell table:style-name="ce53" office:value-type="string" calcext:value-type="string">
            <text:p>S. PAULO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999.4" calcext:value-type="float">
            <text:p>999,40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JAMES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3 A 06/08/18</text:p>
          </table:table-cell>
          <table:table-cell table:style-name="ce53" office:value-type="string" calcext:value-type="string">
            <text:p>S. PAULO - INDAI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JAMES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0 A 13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JAMES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2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JAMES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1 A 03/09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67">
          <table:table-cell table:style-name="ce7" office:value-type="string" calcext:value-type="string">
            <text:p>JARBAS BAPTISTA FERR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53" office:value-type="string" calcext:value-type="string">
            <text:p>S. PAULO - BAURU - ARAÇATUBA - SÃO JOSÉ DO RIO PRETO - JOSÉ BONIFÁCI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35">
          <table:table-cell table:style-name="ce7" office:value-type="string" calcext:value-type="string">
            <text:p>JARBAS BAPTISTA FERR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4 A 27/04/18</text:p>
          </table:table-cell>
          <table:table-cell table:style-name="ce53" office:value-type="string" calcext:value-type="string">
            <text:p>S. PAULO - BAURU - AVARÉ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SUBÁREA DE ALMOXARIFADO-SAA, SUBÁREA DE ADMINISTRAÇÃO PATRIMONIAL-SAAP E NO CENTRO DE TECNOLOGIA DA INFORMAÇÃO E COMUNICAÇÃO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68">
          <table:table-cell table:style-name="ce7" office:value-type="string" calcext:value-type="string">
            <text:p>JARBAS BAPTISTA FERR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8 A 11/05/18</text:p>
          </table:table-cell>
          <table:table-cell table:style-name="ce53" office:value-type="string" calcext:value-type="string">
            <text:p>S. PAULO - ARAÇATUBA - SÃO JOSÉ DO RIO PRETO - PROMISSÃO - ILHA SOLTEIRA - ANDRADI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JARBAS BAPTISTA FERR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4 A 18/08/18</text:p>
          </table:table-cell>
          <table:table-cell table:style-name="ce53" office:value-type="string" calcext:value-type="string">
            <text:p>S. PAULO - CAMPINAS - AGUDOS - BAURU - ARAÇATUBA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COLHIMENTO DE MATERIAIS NA/DA SUBÁREA DE ALMOXARIFADO - SAA E NO/DO CENTRO DE TECNOLOGIA DA INFORMAÇÃO E COMUNICAÇÃO CTI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29.45" calcext:value-type="float">
            <text:p>829,45</text:p>
          </table:table-cell>
          <table:table-cell table:number-columns-repeated="1015"/>
        </table:table-row>
        <table:table-row table:style-name="ro69">
          <table:table-cell table:style-name="ce7" office:value-type="string" calcext:value-type="string">
            <text:p>JEREMIAS GOM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7 A 18/08/18</text:p>
          </table:table-cell>
          <table:table-cell table:style-name="ce53" office:value-type="string" calcext:value-type="string">
            <text:p>S. PAUL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CAIO LEÃO E IRVING ALV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JOAO AUGUSTO ARROYOS DA MATTA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7-21" calcext:value-type="date">
            <text:p>21/07/18</text:p>
          </table:table-cell>
          <table:table-cell table:style-name="ce53" office:value-type="string" calcext:value-type="string">
            <text:p>POÁ - MOGI DAS CRUZES - POÁ</text:p>
          </table:table-cell>
          <table:table-cell table:style-name="ce232" office:value-type="string" calcext:value-type="string">
            <text:p>ÔNIBUS E TREM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JOAO BAPTISTA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1" calcext:value-type="date">
            <text:p>11/07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LEONARDO LEONEL ROMAN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JOAO BAPTISTA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MANUTENÇÃO DA VIATURA E RETIRADAS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39">
          <table:table-cell table:style-name="ce7" office:value-type="string" calcext:value-type="string">
            <text:p>JOAO BAPTISTA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A. CLAUDIA M TOFAN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JOAO BAPTISTA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01 A 02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MANUTENÇÃO DA VIATURA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83.82" calcext:value-type="float">
            <text:p>283,82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JOAO BAPTISTA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6 A 07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JOSÉ CARLOS DOS SANTOS, RETIRAR DOCUMENTOS E PROTOCOLAR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243.82" calcext:value-type="float">
            <text:p>243,82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2 A 03/08/18</text:p>
          </table:table-cell>
          <table:table-cell table:style-name="ce53" office:value-type="string" calcext:value-type="string">
            <text:p>P PRUDENTE - IEPÊ - MACARAÍ - ASSIS - PARAGUAÇU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INSTALAR PONTO NA REDE, ENTREGARA MALOTES E EXTINTOR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0 A 11/08/18</text:p>
          </table:table-cell>
          <table:table-cell table:style-name="ce53" office:value-type="string" calcext:value-type="string">
            <text:p>P PRUDENTE - REGENTE FEIJÓ - IEPÊ - MARACAÍ - ASSIS - CANDIDO MOTA - PARAGUAÇU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 E RETIRADA D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5 A 16/08/18</text:p>
          </table:table-cell>
          <table:table-cell table:style-name="ce53" office:value-type="string" calcext:value-type="string">
            <text:p>P PRUDENTE - MARTINÓPOLIS - RANCHARIA - BASTOS - TUPÃ - OSVALDO CRUZ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70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17 A 18/08/18</text:p>
          </table:table-cell>
          <table:table-cell table:style-name="ce53" office:value-type="string" calcext:value-type="string">
            <text:p>P PRUDENTE - TUPÃ - QUATÁ - PARAGUAÇU PAULISTA - MARACAÍ - ASSIS - CANDIDO MO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QUIPAMENTOS DE INFORMÁTICA E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2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9 A 25/08/18</text:p>
          </table:table-cell>
          <table:table-cell table:style-name="ce53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1" office:value-type="float" office:value="1742.92" calcext:value-type="float">
            <text:p>1.742,92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AO CARLOS DE O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0 A 31/08/18</text:p>
          </table:table-cell>
          <table:table-cell table:style-name="ce53" office:value-type="string" calcext:value-type="string">
            <text:p>P PRUDENTE - DRACENA - TUPI PAULISTA - PANORAMA - P EPITACI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 E ENTREG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9.9" calcext:value-type="float">
            <text:p>99,9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ÃO CARLOS DE OLIVEIRA BARBOS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07" calcext:value-type="date">
            <text:p>07/07/18</text:p>
          </table:table-cell>
          <table:table-cell table:style-name="ce53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RETIRADA DE VEÍCULO OFICIAL</text:p>
          </table:table-cell>
          <table:table-cell table:style-name="ce166" office:value-type="float" office:value="144.99" calcext:value-type="float">
            <text:p>144,9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ÃO PAULO ALVES FERREIRA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string" calcext:value-type="string">
            <text:p>28 E 29/07/18</text:p>
          </table:table-cell>
          <table:table-cell table:style-name="ce53" office:value-type="string" calcext:value-type="string">
            <text:p>PIRAJU - OURINHOS - PIRAJU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6-08" calcext:value-type="date">
            <text:p>08/06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6-21" calcext:value-type="date">
            <text:p>21/06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2 A 27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1529.63" calcext:value-type="float">
            <text:p>1.529,6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7 A 18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09.55" calcext:value-type="float">
            <text:p>409,55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2 A 03/08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13.35" calcext:value-type="float">
            <text:p>413,35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NATHAS FELIPE SANTOS SANJUAN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9 A 10/08/18</text:p>
          </table:table-cell>
          <table:table-cell table:style-name="ce53" office:value-type="string" calcext:value-type="string">
            <text:p>PIRACICABA - SÃO PAULO - AMERICANA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13.35" calcext:value-type="float">
            <text:p>413,35</text:p>
          </table:table-cell>
          <table:table-cell table:number-columns-repeated="1015"/>
        </table:table-row>
        <table:table-row table:style-name="ro71">
          <table:table-cell table:style-name="ce7" office:value-type="string" calcext:value-type="string">
            <text:p>JORGE RATKOV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9 A 10/04/18</text:p>
          </table:table-cell>
          <table:table-cell table:style-name="ce53" office:value-type="string" calcext:value-type="string">
            <text:p>S. PAULO - REGISTRO - LEME - PIRACI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72">
          <table:table-cell table:style-name="ce7" office:value-type="string" calcext:value-type="string">
            <text:p>JORGE RATKOV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4 A 27/04/18</text:p>
          </table:table-cell>
          <table:table-cell table:style-name="ce53" office:value-type="string" calcext:value-type="string">
            <text:p>S. PAULO - BAURU - AVARÉ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RGE RATKOV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4-23" calcext:value-type="date">
            <text:p>23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41">
          <table:table-cell table:style-name="ce7" office:value-type="string" calcext:value-type="string">
            <text:p>JORGE RATKOV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8/08 A 01/09/18</text:p>
          </table:table-cell>
          <table:table-cell table:style-name="ce53" office:value-type="string" calcext:value-type="string">
            <text:p>S. PAULO - CAMPINAS - JUNDIAÍ - PIRACICABA - BAURU - AMERICANA - BURITAMA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CARLO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2 A 13/07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COM SUBPROCURADOR GERAL DE JUSTIÇA INSTITUCION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59.06" calcext:value-type="float">
            <text:p>259,0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CARLO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6 A 07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NA DIRETORIA GERAL E ENTREGA E RETIR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CARLO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7 A 30/08/18</text:p>
          </table:table-cell>
          <table:table-cell table:style-name="ce53" office:value-type="string" calcext:value-type="string">
            <text:p>R PRETO - BEBEDOURO - ARARAQUAR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ITA AS PROMOTORIAS DE JUSTIÇ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765.2" calcext:value-type="float">
            <text:p>765,20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JOSE MADALENO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6 A 09/04/18</text:p>
          </table:table-cell>
          <table:table-cell table:style-name="ce53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R COMPUTADORES, PNEU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JOSE MADALENO DE OLIV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2 A 13/04/18</text:p>
          </table:table-cell>
          <table:table-cell table:style-name="ce53" office:value-type="string" calcext:value-type="string">
            <text:p>P PRUDENTE - DRACE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REYNALDO MAP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-42.85" calcext:value-type="float">
            <text:p>-42,85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JOSE NILTON SANTOS</text:p>
          </table:table-cell>
          <table:table-cell table:style-name="ce23" office:value-type="string" calcext:value-type="string">
            <text:p>PM SUB TENENTE</text:p>
          </table:table-cell>
          <table:table-cell table:style-name="ce33" office:value-type="date" office:date-value="2018-05-19" calcext:value-type="date">
            <text:p>19/05/18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92.08" calcext:value-type="float">
            <text:p>92,08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JOSE RICARDO DOS SAN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7 A 18/08/18</text:p>
          </table:table-cell>
          <table:table-cell table:style-name="ce53" office:value-type="string" calcext:value-type="string">
            <text:p>S. PAULO - ILHABEL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GUILHERME LUIS AUGUSTO GOMI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ROBERTO A DE JESU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6 A 20/04/18</text:p>
          </table:table-cell>
          <table:table-cell table:style-name="ce53" office:value-type="string" calcext:value-type="string">
            <text:p>S. PAULO - TAUBATÉ - JAMBEIRO - CAÇAPAVA - PARAÍBU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CORREGEDOR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93.64" calcext:value-type="float">
            <text:p>193,64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ROBERTO RAMOS FALCONI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string" calcext:value-type="string">
            <text:p>22 A 23/09/17</text:p>
          </table:table-cell>
          <table:table-cell table:style-name="ce53" office:value-type="string" calcext:value-type="string">
            <text:p>MOGI DAS CRUZES - SÃO PAULO - MOGI DAS CRUZE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81.23" calcext:value-type="float">
            <text:p>81,2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OSE RODRIGUES DE O NE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JULIANE FERNANDES S M ANDRADE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FRANCA - SÃO PAULO - FRANCA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12.68" calcext:value-type="float">
            <text:p>712,68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JULIANO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0 A 24/08/18</text:p>
          </table:table-cell>
          <table:table-cell table:style-name="ce53" office:value-type="string" calcext:value-type="string">
            <text:p>TAUBATÉ - LORENA - CACHOEIRA PAULISTA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19.6" calcext:value-type="float">
            <text:p>519,60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JULIANO ALVES DO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7 A 31/08/18</text:p>
          </table:table-cell>
          <table:table-cell table:style-name="ce53" office:value-type="string" calcext:value-type="string">
            <text:p>TAUBATÉ - LORENA - CACHOEIRA PAULISTA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519.6" calcext:value-type="float">
            <text:p>519,6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JULIANO SIMAO MO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6 A 10/08/18</text:p>
          </table:table-cell>
          <table:table-cell table:style-name="ce53" office:value-type="string" calcext:value-type="string">
            <text:p>R PRETO - SÃO CARLOS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S DE JARDINAGEM 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O SIMAO MO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3 A 17/08/18</text:p>
          </table:table-cell>
          <table:table-cell table:style-name="ce53" office:value-type="string" calcext:value-type="string">
            <text:p>R PRETO - ARARAQUAR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HIDRÁULICA E MANUTENÇÃO DO ESTACIONAMEN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JULIANO SIMAO MO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4/08/18</text:p>
          </table:table-cell>
          <table:table-cell table:style-name="ce53" office:value-type="string" calcext:value-type="string">
            <text:p>R PRETO - ARARAQUAR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KARLA GIMENES ANTIQUER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9" office:value-type="float" office:value="261.18" calcext:value-type="float">
            <text:p>261,1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KLEBER APARECIDO A DEA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53" office:value-type="string" calcext:value-type="string">
            <text:p>BAURU - MARÍLIA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7.94" calcext:value-type="float">
            <text:p>67,94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KLEBER APARECIDO A DEA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53" office:value-type="string" calcext:value-type="string">
            <text:p>BAURU - RIO CLAR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DA D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ARICIA ROBERTA R PEREIR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5/08/18</text:p>
          </table:table-cell>
          <table:table-cell table:style-name="ce53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73">
          <table:table-cell table:style-name="ce7" office:value-type="string" calcext:value-type="string">
            <text:p>LEANDRO GOULART DIA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3 A 07/07/18</text:p>
          </table:table-cell>
          <table:table-cell table:style-name="ce53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ANDRO GOULART DIA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19" calcext:value-type="date">
            <text:p>19/07/18</text:p>
          </table:table-cell>
          <table:table-cell table:style-name="ce53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PROCESSO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LEANDRO GOULART DIA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53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PROCESSO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ANDRO GOULART DIA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0 A 25/08/18</text:p>
          </table:table-cell>
          <table:table-cell table:style-name="ce53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 NA BARRA FUND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1419.1" calcext:value-type="float">
            <text:p>1.419,1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ANDRO SAMPAIO PAI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7 A 30/08/18</text:p>
          </table:table-cell>
          <table:table-cell table:style-name="ce53" office:value-type="string" calcext:value-type="string">
            <text:p>R PRETO - BEBEDOURO - ARARAQUARA - R PRET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CONDUZIR SR. JOSÉ CARLOS DOS SA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59.6" calcext:value-type="float">
            <text:p>559,6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IDE SOUSA SILV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REGISTRO - SÃO PAULO - REGISTR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ILA RIBEIRO DE ARAUJO</text:p>
          </table:table-cell>
          <table:table-cell table:style-name="ce23" office:value-type="string" calcext:value-type="string">
            <text:p>ASSESSOR DE DIREÇÃO DO MP</text:p>
          </table:table-cell>
          <table:table-cell table:style-name="ce33" office:value-type="string" calcext:value-type="string">
            <text:p>09 A 12/04/18</text:p>
          </table:table-cell>
          <table:table-cell table:style-name="ce53" office:value-type="string" calcext:value-type="string">
            <text:p>S. PAULO - BRASÍLIA - S. PAULO</text:p>
          </table:table-cell>
          <table:table-cell table:style-name="ce232" office:value-type="string" calcext:value-type="string">
            <text:p>AVIÃO</text:p>
          </table:table-cell>
          <table:table-cell table:style-name="ce95" office:value-type="string" calcext:value-type="string">
            <text:p>REUNIÃO COMITÊ GESTOR REDE-LAB - <text:s/>VII SEMINÁRIO DE ANÁLISE FINANCEIRA DA REDELAB <text:s/>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85.04" calcext:value-type="float">
            <text:p>185,04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EILA RIBEIRO DE ARAUJO</text:p>
          </table:table-cell>
          <table:table-cell table:style-name="ce23" office:value-type="string" calcext:value-type="string">
            <text:p>ASSESSOR DE DIREÇÃO DO MP</text:p>
          </table:table-cell>
          <table:table-cell table:style-name="ce33" office:value-type="string" calcext:value-type="string">
            <text:p>21 A 22/08/18</text:p>
          </table:table-cell>
          <table:table-cell table:style-name="ce53" office:value-type="string" calcext:value-type="string">
            <text:p>S. PAULO - BRASÍLI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96" office:value-type="string" calcext:value-type="string">
            <text:p>REUNIÃO COMITÊ GESTOR REDE-LAB - <text:s/>VII SEMINÁRIO DE ANÁLISE FINANCEIRA DA REDELAB <text:s/>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82.6" calcext:value-type="float">
            <text:p>382,6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LEILA RIBEIRO DE ARAUJO</text:p>
          </table:table-cell>
          <table:table-cell table:style-name="ce23" office:value-type="string" calcext:value-type="string">
            <text:p>ASSESSOR DE DIREÇÃO DO MP</text:p>
          </table:table-cell>
          <table:table-cell table:style-name="ce33" office:value-type="string" calcext:value-type="string">
            <text:p>28 A 29/08/18</text:p>
          </table:table-cell>
          <table:table-cell table:style-name="ce53" office:value-type="string" calcext:value-type="string">
            <text:p>S. PAULO - BRASÍLIA - S. PAULO</text:p>
          </table:table-cell>
          <table:table-cell table:style-name="ce232" office:value-type="string" calcext:value-type="string">
            <text:p>AVIÃO</text:p>
          </table:table-cell>
          <table:table-cell table:style-name="ce81" office:value-type="string" calcext:value-type="string">
            <text:p>REUNIÃO COMITÊ GESTOR REDE-LAB - <text:s/>VII SEMINÁRIO DE ANÁLISE FINANCEIRA DA REDELAB <text:s/></text:p>
          </table:table-cell>
          <table:table-cell table:style-name="ce259" office:value-type="float" office:value="1266.83" calcext:value-type="float">
            <text:p>1.266,83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82.6" calcext:value-type="float">
            <text:p>382,6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IVIA KUSUMI OTUKA PEDRINI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12.68" calcext:value-type="float">
            <text:p>712,68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IVIA KUSUMI OTUKA PEDRINI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9" office:value-type="float" office:value="235.13" calcext:value-type="float">
            <text:p>235,13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CILENA WHITAKER DE M BASTOS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date" office:date-value="2018-04-04" calcext:value-type="date">
            <text:p>04/04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S FERNANDO BRITO NISHI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6-11" calcext:value-type="date">
            <text:p>11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SE STABILE PRATE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SE STABILE PRATE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5-08" calcext:value-type="date">
            <text:p>08/05/18</text:p>
          </table:table-cell>
          <table:table-cell table:style-name="ce53" office:value-type="string" calcext:value-type="string">
            <text:p>S. PAULO - CAJAMAR - PORANGABA - GUAREI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.41" calcext:value-type="float">
            <text:p>3,41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Z ANTONIO NUNES FI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3 A 06/08/18</text:p>
          </table:table-cell>
          <table:table-cell table:style-name="ce53" office:value-type="string" calcext:value-type="string">
            <text:p>S. PAULO - INDAI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LUIZ ANTONIO NUNES FI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0 A 13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UIZ ANTONIO NUNES FI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UIZ ANTONIO NUNES FI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1/08 A 03/09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1-30" calcext:value-type="date">
            <text:p>30/01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57.94" calcext:value-type="float">
            <text:p>57,94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7 A 02/03/18</text:p>
          </table:table-cell>
          <table:table-cell table:style-name="ce53" office:value-type="string" calcext:value-type="string">
            <text:p>S. PAULO - CAMPINAS - SUMAR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6 A 17/03/18</text:p>
          </table:table-cell>
          <table:table-cell table:style-name="ce53" office:value-type="string" calcext:value-type="string">
            <text:p>S. PAULO - CAMPINAS - GUARULH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-170.88" calcext:value-type="float">
            <text:p>-170,88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9 A 10/04/18</text:p>
          </table:table-cell>
          <table:table-cell table:style-name="ce53" office:value-type="string" calcext:value-type="string">
            <text:p>S. PAULO - PORANGABA - BOITUV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66.16" calcext:value-type="float">
            <text:p>166,1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8 A 10/05/18</text:p>
          </table:table-cell>
          <table:table-cell table:style-name="ce53" office:value-type="string" calcext:value-type="string">
            <text:p>S. PAULO - LIMEIR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LUIZ CARLOS MARTIN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4 A 16/08/18</text:p>
          </table:table-cell>
          <table:table-cell table:style-name="ce53" office:value-type="string" calcext:value-type="string">
            <text:p>S. PAUL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19.7" calcext:value-type="float">
            <text:p>419,7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Z FRANCISCO CARVALHO CRUZ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8 A 09/08/18</text:p>
          </table:table-cell>
          <table:table-cell table:style-name="ce53" office:value-type="string" calcext:value-type="string">
            <text:p>S. PAULO - VINHED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Z FRANCISCO CARVALHO CRUZ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9 A 10/08/18</text:p>
          </table:table-cell>
          <table:table-cell table:style-name="ce53" office:value-type="string" calcext:value-type="string">
            <text:p>S. PAULO - VINHED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74">
          <table:table-cell table:style-name="ce7" office:value-type="string" calcext:value-type="string">
            <text:p>LUIZ GONZAGA PAES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3 E 17/07/18</text:p>
          </table:table-cell>
          <table:table-cell table:style-name="ce53" office:value-type="string" calcext:value-type="string">
            <text:p>SOROCABA - SÃO PAULO - APIAÍ - CAPÃO BONITO - BURI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NO CENTRO DE FINANÇAS E CONTABILIDADE - CFC, NO CENTRO DE RECURSOS HUMANOS - CRH, NO CENTRO DE TECNOLOGIA DA INFORMAÇÃO E COMUNICAÇÃO - CTIC E NO CENTRO DE APOIO OPERACIONAL À EXECUÇÃO - CAEX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3.89" calcext:value-type="float">
            <text:p>113,89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LUIZ GONZAGA PAES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0 E 24/07/18</text:p>
          </table:table-cell>
          <table:table-cell table:style-name="ce53" office:value-type="string" calcext:value-type="string">
            <text:p>SOROCABA - SÃO PAULO - ITAPEVA - ITARARÉ - ITAPORANGA - ITABERA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3.89" calcext:value-type="float">
            <text:p>113,89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LUIZ GONZAGA PAES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31" calcext:value-type="date">
            <text:p>31/07/18</text:p>
          </table:table-cell>
          <table:table-cell table:style-name="ce53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ISA DE OLIVEIRA S G ALMEID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8 E 29/07/18</text:p>
          </table:table-cell>
          <table:table-cell table:style-name="ce53" office:value-type="string" calcext:value-type="string">
            <text:p>PEREIRA BARRETO - ANDRADINA - PEREIRA BARRET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MORU KANZAWA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string" calcext:value-type="string">
            <text:p>01 A 02/03/18</text:p>
          </table:table-cell>
          <table:table-cell table:style-name="ce53" office:value-type="string" calcext:value-type="string">
            <text:p>S. PAULO - LUCÉLI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MAMORU KANZAWA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5-16" calcext:value-type="date">
            <text:p>16/05/18</text:p>
          </table:table-cell>
          <table:table-cell table:style-name="ce53" office:value-type="string" calcext:value-type="string">
            <text:p>S. PAULO - BROT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MORU KANZAWA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7-18" calcext:value-type="date">
            <text:p>18/07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MANASSES MARIANO DA SILVA</text:p>
          </table:table-cell>
          <table:table-cell table:style-name="ce23" office:value-type="string" calcext:value-type="string">
            <text:p>PM CABO</text:p>
          </table:table-cell>
          <table:table-cell table:style-name="ce33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82.19" calcext:value-type="float">
            <text:p>482,19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RCAL CUSTODIO FER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6 A 10/08/18</text:p>
          </table:table-cell>
          <table:table-cell table:style-name="ce53" office:value-type="string" calcext:value-type="string">
            <text:p>R PRETO - SÃO CARLOS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S DE JARDINAGEM 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MARCAL CUSTODIO FER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3 A 16/08/18</text:p>
          </table:table-cell>
          <table:table-cell table:style-name="ce53" office:value-type="string" calcext:value-type="string">
            <text:p>R PRETO - SÃO CARLOS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S DE JARDINAGEM 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19.7" calcext:value-type="float">
            <text:p>419,70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MARCAL CUSTODIO FERR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4/08/18</text:p>
          </table:table-cell>
          <table:table-cell table:style-name="ce53" office:value-type="string" calcext:value-type="string">
            <text:p>R PRETO - ARARAQUAR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75">
          <table:table-cell table:style-name="ce7" office:value-type="string" calcext:value-type="string">
            <text:p>MARCELO FERNANDES ITAJUB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53" office:value-type="string" calcext:value-type="string">
            <text:p>BAURU - MARÍLIA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7.94" calcext:value-type="float">
            <text:p>67,94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MARCELO FERNANDES ITAJUB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53" office:value-type="string" calcext:value-type="string">
            <text:p>BAURU - RIO CLAR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DA D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MARCELO FRIGERI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R DOCUMENTOS E PROCESSOS DE ARQUIVAMEN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MARCELO FRIGERI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20" calcext:value-type="date">
            <text:p>20/07/18</text:p>
          </table:table-cell>
          <table:table-cell table:style-name="ce53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RCELO FRIGERI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27" calcext:value-type="date">
            <text:p>27/07/18</text:p>
          </table:table-cell>
          <table:table-cell table:style-name="ce53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MARCELO FRIGERI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8-03" calcext:value-type="date">
            <text:p>03/08/18</text:p>
          </table:table-cell>
          <table:table-cell table:style-name="ce53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MARCELO JUNQUEIRA VENTUR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8 A 29/06/18</text:p>
          </table:table-cell>
          <table:table-cell table:style-name="ce53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FRANCISCO ALVES, ROBERTO SARTI COR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MARCELO JUNQUEIRA VENTUR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FRANCISCO ALVES, ROBERTO SARTI COR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9.85" calcext:value-type="float">
            <text:p>229,85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MARCELO JUNQUEIRA VENTUR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0 A 31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 E CERTIDÕ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83.82" calcext:value-type="float">
            <text:p>283,82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RCIO AURELIO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2 A 03/08/18</text:p>
          </table:table-cell>
          <table:table-cell table:style-name="ce53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R VIATURA E MATERIAL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08.58" calcext:value-type="float">
            <text:p>308,58</text:p>
          </table:table-cell>
          <table:table-cell table:number-columns-repeated="1015"/>
        </table:table-row>
        <table:table-row table:style-name="ro76">
          <table:table-cell table:style-name="ce7" office:value-type="string" calcext:value-type="string">
            <text:p>MARCIO AURELIO TEIX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3 A 15/08/18</text:p>
          </table:table-cell>
          <table:table-cell table:style-name="ce53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CAMINHAR MATERIAIS INSERVÍVEIS DO CENTRO DE TECNOLOGIA DA INFORMAÇÃO - CTIC E DA SUBÁREA DE ADMINISTRAÇÃO PATRIMONIAL-SAAP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67.64" calcext:value-type="float">
            <text:p>567,64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MARCIO DE MOURA FARI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date" office:date-value="2018-03-29" calcext:value-type="date">
            <text:p>29/03/18</text:p>
          </table:table-cell>
          <table:table-cell table:style-name="ce53" office:value-type="string" calcext:value-type="string">
            <text:p>COTIA - ITAPECERICA DA SERRA - COTI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MARCIO DE MOURA FARI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date" office:date-value="2018-05-12" calcext:value-type="date">
            <text:p>12/05/18</text:p>
          </table:table-cell>
          <table:table-cell table:style-name="ce53" office:value-type="string" calcext:value-type="string">
            <text:p>COTIA - ITAPECERICA DA SERRA - COTI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MARCO ANTONIO DEL SANT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5 A 20/04/18</text:p>
          </table:table-cell>
          <table:table-cell table:style-name="ce53" office:value-type="string" calcext:value-type="string">
            <text:p>S. PAULO - CAMPINAS - TAUBATÉ - CAÇAPAV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9">
          <table:table-cell table:style-name="ce7" office:value-type="string" calcext:value-type="string">
            <text:p>MARCOS ANTONIO BONADIMAN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4-17" calcext:value-type="date">
            <text:p>17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50">
          <table:table-cell table:style-name="ce7" office:value-type="string" calcext:value-type="string">
            <text:p>MARCOS HAYAZAKI</text:p>
          </table:table-cell>
          <table:table-cell table:style-name="ce23" office:value-type="string" calcext:value-type="string">
            <text:p>ASSESSOR DE GABINETE</text:p>
          </table:table-cell>
          <table:table-cell table:style-name="ce33" office:value-type="string" calcext:value-type="string">
            <text:p>20 A 22/08/18</text:p>
          </table:table-cell>
          <table:table-cell table:style-name="ce53" office:value-type="string" calcext:value-type="string">
            <text:p>S. PAULO - BRASÍLIA - S. PAULO</text:p>
          </table:table-cell>
          <table:table-cell table:style-name="ce232" office:value-type="string" calcext:value-type="string">
            <text:p>AVIÃO</text:p>
          </table:table-cell>
          <table:table-cell table:style-name="ce81" office:value-type="string" calcext:value-type="string">
            <text:p><text:s/>SEMINÁRIO ESOCIAL REINF </text:p>
          </table:table-cell>
          <table:table-cell table:style-name="ce259" office:value-type="float" office:value="596.86" calcext:value-type="float">
            <text:p>596,86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805.2" calcext:value-type="float">
            <text:p>805,20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MARCOS MANOEL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5 A 19/08/18</text:p>
          </table:table-cell>
          <table:table-cell table:style-name="ce53" office:value-type="string" calcext:value-type="string">
            <text:p>S. PAULO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99.4" calcext:value-type="float">
            <text:p>999,40</text:p>
          </table:table-cell>
          <table:table-cell table:number-columns-repeated="1015"/>
        </table:table-row>
        <table:table-row table:style-name="ro75">
          <table:table-cell table:style-name="ce7" office:value-type="string" calcext:value-type="string">
            <text:p>MARIA CLAUDIA DENERVAL SANCHE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20 E 21/07/18</text:p>
          </table:table-cell>
          <table:table-cell table:style-name="ce53" office:value-type="string" calcext:value-type="string">
            <text:p>NHANDEARA - VOTUPORANGA - NHANDEAR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MARIANA DRAQUE VASCONCELO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6-11" calcext:value-type="date">
            <text:p>11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MARIANA DRAQUE VASCONCELO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7-16" calcext:value-type="date">
            <text:p>16/07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5.59" calcext:value-type="float">
            <text:p>25,59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RIANA DRAQUE VASCONCELO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20 A 24/08/18</text:p>
          </table:table-cell>
          <table:table-cell table:style-name="ce53" office:value-type="string" calcext:value-type="string">
            <text:p>S. PAULO - PRESIDENTE PRUDENTE - PRESIDENTE EPITÁCIO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187.8" calcext:value-type="float">
            <text:p>1.187,80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RILIA DE OLIVEIRA TAUFIC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string" calcext:value-type="string">
            <text:p>30 A 31/07/18</text:p>
          </table:table-cell>
          <table:table-cell table:style-name="ce53" office:value-type="string" calcext:value-type="string">
            <text:p>S. PAULO - BRASÍLIA - S. PAULO</text:p>
          </table:table-cell>
          <table:table-cell table:style-name="ce232" office:value-type="string" calcext:value-type="string">
            <text:p>AVIÃO</text:p>
          </table:table-cell>
          <table:table-cell table:style-name="ce81" office:value-type="string" calcext:value-type="string">
            <text:p>AÇÃO NACIONAL ESTRUTURANTE - CNMP</text:p>
          </table:table-cell>
          <table:table-cell table:style-name="ce259" office:value-type="float" office:value="877.6" calcext:value-type="float">
            <text:p>877,6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60.04" calcext:value-type="float">
            <text:p>560,04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MARINA DE MORAE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6 A 27/07/18</text:p>
          </table:table-cell>
          <table:table-cell table:style-name="ce53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ALIZAÇÃO DE VISITAS AOS CONSELHOS TUTELARE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RINA DE MORAE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TAUBATÉ - ILHABELA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ITAS AO SERVIÇO DE ACOLHIMENTO INSTITUCIONAL DE CRIANÇ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91.3" calcext:value-type="float">
            <text:p>191,3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RINA DE MORAE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74">
          <table:table-cell table:style-name="ce7" office:value-type="string" calcext:value-type="string">
            <text:p>MARIO RICARDO FORT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8 A 11/05/18</text:p>
          </table:table-cell>
          <table:table-cell table:style-name="ce53" office:value-type="string" calcext:value-type="string">
            <text:p>S. PAULO - ARAÇATUBA - SÃO JOSÉ DO RIO PRETO - PROMISSÃO - ILHA SOLTEIRA - ANDRADIN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77">
          <table:table-cell table:style-name="ce7" office:value-type="string" calcext:value-type="string">
            <text:p>MARIO RICARDO FORTI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8/08 A 01/09/18</text:p>
          </table:table-cell>
          <table:table-cell table:style-name="ce53" office:value-type="string" calcext:value-type="string">
            <text:p>S. PAULO - CAMPINAS - JUNDIAÍ - PIRACICABA - BAURU - AMERICANA - BURITAMA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MARIO SILVA JUNIOR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7 A 10/05/18</text:p>
          </table:table-cell>
          <table:table-cell table:style-name="ce53" office:value-type="string" calcext:value-type="string">
            <text:p>S. PAULO - CAMPINAS - LIMEIR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50.79" calcext:value-type="float">
            <text:p>150,79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1-12" calcext:value-type="date">
            <text:p>12/01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4.76" calcext:value-type="float">
            <text:p>14,7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2-01" calcext:value-type="date">
            <text:p>01/02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4.76" calcext:value-type="float">
            <text:p>14,7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2-23" calcext:value-type="date">
            <text:p>23/02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MICHEL BETENJAN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79.53" calcext:value-type="float">
            <text:p>79,53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3-23" calcext:value-type="date">
            <text:p>23/03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4-12" calcext:value-type="date">
            <text:p>12/04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73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08-04-27" calcext:value-type="date">
            <text:p>27/04/0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5-03" calcext:value-type="date">
            <text:p>03/05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 DIVER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6-15" calcext:value-type="date">
            <text:p>15/06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04" calcext:value-type="date">
            <text:p>04/07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PROMOTORES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DANIEL DE CICCO NASCIMBEM, GUILERME SCHOTTEN MARCHES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0.17" calcext:value-type="float">
            <text:p>10,17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MATEUS RANGEL LOPE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8-11" calcext:value-type="date">
            <text:p>11/08/18</text:p>
          </table:table-cell>
          <table:table-cell table:style-name="ce53" office:value-type="string" calcext:value-type="string">
            <text:p>CAMPINAS - BRAGANÇA PAULISTA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RODRIGO DOS SANTOS ESPINDOL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78">
          <table:table-cell table:style-name="ce7" office:value-type="string" calcext:value-type="string">
            <text:p>MAURICIO CARET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8 A 19/04/18</text:p>
          </table:table-cell>
          <table:table-cell table:style-name="ce53" office:value-type="string" calcext:value-type="string">
            <text:p>S. PAULO - PIRACICABA - RIBEIRÃO BONI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79">
          <table:table-cell table:style-name="ce7" office:value-type="string" calcext:value-type="string">
            <text:p>MAURICIO CARET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CUBAT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80">
          <table:table-cell table:style-name="ce7" office:value-type="string" calcext:value-type="string">
            <text:p>MAURICIO CARET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4/08/18</text:p>
          </table:table-cell>
          <table:table-cell table:style-name="ce53" office:value-type="string" calcext:value-type="string">
            <text:p>S. PAULO - TAUBATÉ - LORENA - RIBEIRÃO PRETO - SÃO JOAQUIM DA BARRA - BATATAI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URO SERGIO R DE M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6-28" calcext:value-type="date">
            <text:p>28/06/18</text:p>
          </table:table-cell>
          <table:table-cell table:style-name="ce53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 E VIATURA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URO SERGIO R DE M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5, 11, 13 E 17/07/18</text:p>
          </table:table-cell>
          <table:table-cell table:style-name="ce53" office:value-type="string" calcext:value-type="string">
            <text:p>SOROCABA - SÃO PAULO - ITAÍ - TAQUARITINGA - PARANAPANEMA - ANGATUBA - APIAÍ - CAPÃO BONITO - BURI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227.78" calcext:value-type="float">
            <text:p>227,78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AURO SERGIO R DE ME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0 E 24/07/18</text:p>
          </table:table-cell>
          <table:table-cell table:style-name="ce53" office:value-type="string" calcext:value-type="string">
            <text:p>SOROCABA - SÃO PAULO - ITAPEVA - ITARARÉ - ITAPORANGA - ITABERA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3.89" calcext:value-type="float">
            <text:p>113,89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MICHELE DE ALMEIDA CORRÊA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06 A 07/08/18</text:p>
          </table:table-cell>
          <table:table-cell table:style-name="ce53" office:value-type="string" calcext:value-type="string">
            <text:p>BAURU - ASSIS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97.56" calcext:value-type="float">
            <text:p>197,56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MILENA MICHELIM CRUZOLINI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7-08" calcext:value-type="date">
            <text:p>08/07/18</text:p>
          </table:table-cell>
          <table:table-cell table:style-name="ce53" office:value-type="string" calcext:value-type="string">
            <text:p>ITATIBA - JUNDIAÍ - ITATIB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81">
          <table:table-cell table:style-name="ce7" office:value-type="string" calcext:value-type="string">
            <text:p>MILTON DE MELO MIRAND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2 A 13/04/18</text:p>
          </table:table-cell>
          <table:table-cell table:style-name="ce53" office:value-type="string" calcext:value-type="string">
            <text:p>S. PAULO - SANTOS - TAUBATÉ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ILTON DE MELO MIRAND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4-23" calcext:value-type="date">
            <text:p>23/04/18</text:p>
          </table:table-cell>
          <table:table-cell table:style-name="ce53" office:value-type="string" calcext:value-type="string">
            <text:p>S. PAULO - SORO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PARA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36">
          <table:table-cell table:style-name="ce7" office:value-type="string" calcext:value-type="string">
            <text:p>MILTON DOS SANTOS REI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9 A 13/04/18</text:p>
          </table:table-cell>
          <table:table-cell table:style-name="ce53" office:value-type="string" calcext:value-type="string">
            <text:p>S. PAULO - BAURU - ARAÇATUBA - SÃO JOSÉ DO RIO PRETO - JOSÉ BONIFÁCI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76">
          <table:table-cell table:style-name="ce7" office:value-type="string" calcext:value-type="string">
            <text:p>MILTON DOS SANTOS REI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4 A 18/08/18</text:p>
          </table:table-cell>
          <table:table-cell table:style-name="ce53" office:value-type="string" calcext:value-type="string">
            <text:p>S. PAULO - CAMPINAS - AGUDOS - BAURU - ARAÇATUBA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COLHIMENTO DE MATERIAIS NA/DA SUBÁREA DE ALMOXARIFADO - SAA E NO/DO CENTRO DE TECNOLOGIA DA INFORMAÇÃO E COMUNICAÇÃO CTI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29.45" calcext:value-type="float">
            <text:p>829,45</text:p>
          </table:table-cell>
          <table:table-cell table:number-columns-repeated="1015"/>
        </table:table-row>
        <table:table-row table:style-name="ro82">
          <table:table-cell table:style-name="ce7" office:value-type="string" calcext:value-type="string">
            <text:p>MILTON DOS SANTOS REI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7 A 31/08/18</text:p>
          </table:table-cell>
          <table:table-cell table:style-name="ce53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A <text:s/>SUBÁREA DE ALMOXARIFADO-SAA, NO/DO CENTRO DE TECNOLOGIA DA INFORMAÇÃO E COMUNICAÇÃO CTIC 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MISAEL LIMA DE CRIS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8 A 10/05/18</text:p>
          </table:table-cell>
          <table:table-cell table:style-name="ce53" office:value-type="string" calcext:value-type="string">
            <text:p>S. PAULO - LIMEIR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83">
          <table:table-cell table:style-name="ce7" office:value-type="string" calcext:value-type="string">
            <text:p>MONICA HERMES MASINI GARCIA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5-26" calcext:value-type="date">
            <text:p>26/05/18</text:p>
          </table:table-cell>
          <table:table-cell table:style-name="ce53" office:value-type="string" calcext:value-type="string">
            <text:p>TATUÍ - ITAPETININGA - TATUÍ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MONICA HERMES MASINI GARCIA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7-21" calcext:value-type="date">
            <text:p>21/07/18</text:p>
          </table:table-cell>
          <table:table-cell table:style-name="ce53" office:value-type="string" calcext:value-type="string">
            <text:p>TATUÍ - ITAPETININGA - TATUÍ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MONIZZE LOFTI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17 A 18/03/18</text:p>
          </table:table-cell>
          <table:table-cell table:style-name="ce53" office:value-type="string" calcext:value-type="string">
            <text:p>CANANEIA - REGISTRO - CANANEI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NATALIA LOPES COSTA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8-05" calcext:value-type="date">
            <text:p>05/08/18</text:p>
          </table:table-cell>
          <table:table-cell table:style-name="ce53" office:value-type="string" calcext:value-type="string">
            <text:p>FRANCO DA ROCHA - JUNDIAÍ - FRANCO DA ROCH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NILSON CARLOS VIEIRA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21 E 22/07/18</text:p>
          </table:table-cell>
          <table:table-cell table:style-name="ce53" office:value-type="string" calcext:value-type="string">
            <text:p>GENERAL SALGADO - FERNANDÓPOLIS - GENERAL SALGAD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NILSON LADEIRA CORDEIRO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22 A 23/02/18</text:p>
          </table:table-cell>
          <table:table-cell table:style-name="ce53" office:value-type="string" calcext:value-type="string">
            <text:p>S. PAUL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 SUBÁREA DE ALMOXARIFADO-SAA, NA SUBÁREA DE ADMINISTRAÇÃO PATRIMONIAL-SAAP E NO CENTRO DE TECNOLOGIA DA INFORMAÇÃO E COMUNICAÇÃO- CTIC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NILSON LADEIRA CORDEIRO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12 A 13/04/18</text:p>
          </table:table-cell>
          <table:table-cell table:style-name="ce53" office:value-type="string" calcext:value-type="string">
            <text:p>S. PAULO - RIBEIRO PRETO - FRANC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50.79" calcext:value-type="float">
            <text:p>150,79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NILSON LOPES DE GOES</text:p>
          </table:table-cell>
          <table:table-cell table:style-name="ce23" office:value-type="string" calcext:value-type="string">
            <text:p>PM CABO</text:p>
          </table:table-cell>
          <table:table-cell table:style-name="ce33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82.19" calcext:value-type="float">
            <text:p>482,19</text:p>
          </table:table-cell>
          <table:table-cell table:number-columns-repeated="1015"/>
        </table:table-row>
        <table:table-row table:style-name="ro46">
          <table:table-cell table:style-name="ce7" office:value-type="string" calcext:value-type="string">
            <text:p>NIVALDO DOS SAN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8 A 19/04/18</text:p>
          </table:table-cell>
          <table:table-cell table:style-name="ce53" office:value-type="string" calcext:value-type="string">
            <text:p>S. PAULO - PIRACICABA - RIBEIRÃO BONI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84">
          <table:table-cell table:style-name="ce7" office:value-type="string" calcext:value-type="string">
            <text:p>NIVALDO DOS SAN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1 A 24/08/18</text:p>
          </table:table-cell>
          <table:table-cell table:style-name="ce53" office:value-type="string" calcext:value-type="string">
            <text:p>S. PAULO - TAUBATÉ - LORENA - RIBEIRÃO PRETO - SÃO JOAQUIM DA BARRA - BATATAI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649.55" calcext:value-type="float">
            <text:p>649,5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ORBERTO ANTONIO PETRI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3-15" calcext:value-type="date">
            <text:p>15/03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OSEAS MESSIAS DOS SAN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8 A 29/08/18</text:p>
          </table:table-cell>
          <table:table-cell table:style-name="ce53" office:value-type="string" calcext:value-type="string">
            <text:p>FRANCA - SÃO PAULO - FRANC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PAULO C CORREA BORG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43.82" calcext:value-type="float">
            <text:p>243,82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OSNI DE CASTRO FERREIR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05" calcext:value-type="date">
            <text:p>05/07/18</text:p>
          </table:table-cell>
          <table:table-cell table:style-name="ce53" office:value-type="string" calcext:value-type="string">
            <text:p>VALE DO RIBEIRA - SÃO PAULO - VALE DO RIBEIR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R E ENTREGA PROCESSOS DO ARQUIVAMEN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7 A 28/04/18</text:p>
          </table:table-cell>
          <table:table-cell table:style-name="ce53" office:value-type="string" calcext:value-type="string">
            <text:p>P PRUDENTE - DRACE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PLICAR IMPERMEABILIZANT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4-14" calcext:value-type="date">
            <text:p>14/04/18</text:p>
          </table:table-cell>
          <table:table-cell table:style-name="ce53" office:value-type="string" calcext:value-type="string">
            <text:p>P PRUDENTE - MARTINÓPOL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ALIZAR LIMPEZA DAS CAIXAS D'ÁGUA INSTALAD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76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1 A 02/08/18</text:p>
          </table:table-cell>
          <table:table-cell table:style-name="ce53" office:value-type="string" calcext:value-type="string">
            <text:p>P PRUDENTE - OSVALDO CRUZ - LUCÉLIA - ADAMANTINA - JUNQUEIRÓPOLIS - DRACENA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LOTES, RETIRADA DE EXTINTORES PARA RECARG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4 A 15/08/18</text:p>
          </table:table-cell>
          <table:table-cell table:style-name="ce53" office:value-type="string" calcext:value-type="string">
            <text:p>P PRUDENTE - PIRAPOZINHO - MIRANTE DO PARANAPANEMA - TEODORO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33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4 A 15/08/18</text:p>
          </table:table-cell>
          <table:table-cell table:style-name="ce53" office:value-type="string" calcext:value-type="string">
            <text:p>P PRUDENTE - PIRAPOZINHO - MIRANTE DO PARANAPANEMA - TEODORO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MATERIAIS DE CONSUM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2 A 23/08/18</text:p>
          </table:table-cell>
          <table:table-cell table:style-name="ce53" office:value-type="string" calcext:value-type="string">
            <text:p>P PRUDENTE - TEODORO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OSNILDO CASSIMIRO DA SILV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30 A 31/08/18</text:p>
          </table:table-cell>
          <table:table-cell table:style-name="ce53" office:value-type="string" calcext:value-type="string">
            <text:p>P PRUDENTE - PIRAPOZINHO - MIR DO PARANAPANEMA - TEOD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PAMELA M CLAUDINO DA SILVA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85">
          <table:table-cell table:style-name="ce7" office:value-type="string" calcext:value-type="string">
            <text:p>PAULO DRIMEL FILH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07 A 11/08/18</text:p>
          </table:table-cell>
          <table:table-cell table:style-name="ce53" office:value-type="string" calcext:value-type="string">
            <text:p>S. PAULO - CAMPINAS - FRANCA - SÃO JOSÉ DOS RIO PRET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19.4" calcext:value-type="float">
            <text:p>919,40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PAULO GOMES DOS SAN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8 A 19/06/18</text:p>
          </table:table-cell>
          <table:table-cell table:style-name="ce53" office:value-type="string" calcext:value-type="string">
            <text:p>S. PAULO - SANT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DR. RICHARD GANTUS ENCINAS, DRA. YOONN JUNG KIM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2">
          <table:table-cell table:style-name="ce7" office:value-type="string" calcext:value-type="string">
            <text:p>PAULO SERGIO DIAS BAPTISTA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string" calcext:value-type="string">
            <text:p>01 A 04/08/18</text:p>
          </table:table-cell>
          <table:table-cell table:style-name="ce53" office:value-type="string" calcext:value-type="string">
            <text:p>S. PAULO - BAURU - S. PAUL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SUPERVISÃO <text:s/>CENTRAL FACILITADO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743.52" calcext:value-type="float">
            <text:p>743,52</text:p>
          </table:table-cell>
          <table:table-cell table:number-columns-repeated="1015"/>
        </table:table-row>
        <table:table-row table:style-name="ro30">
          <table:table-cell table:style-name="ce16" office:value-type="string" calcext:value-type="string">
            <text:p>PAULO SERGIO DIAS BAPTISTA</text:p>
          </table:table-cell>
          <table:table-cell table:style-name="ce51" office:value-type="string" calcext:value-type="string">
            <text:p>OFICIAL DE PROMOTORIA I</text:p>
          </table:table-cell>
          <table:table-cell table:style-name="ce105" office:value-type="date" office:date-value="2018-08-03" calcext:value-type="date">
            <text:p>03/08/18</text:p>
          </table:table-cell>
          <table:table-cell table:style-name="ce126" office:value-type="string" calcext:value-type="string">
            <text:p>S. PAULO - BAURU - S. PAULO</text:p>
          </table:table-cell>
          <table:table-cell table:style-name="ce135" office:value-type="string" calcext:value-type="string">
            <text:p>ÔNIBUS</text:p>
          </table:table-cell>
          <table:table-cell table:style-name="ce158" office:value-type="string" calcext:value-type="string">
            <text:p>SUPERVISÃO <text:s/>CENTRAL FACILITADORA</text:p>
          </table:table-cell>
          <table:table-cell table:style-name="ce167" office:value-type="float" office:value="234.13" calcext:value-type="float">
            <text:p>234,13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PEDRO HENRIQUE ENJOJI</text:p>
          </table:table-cell>
          <table:table-cell table:style-name="ce23" office:value-type="string" calcext:value-type="string">
            <text:p>ANALISTA DE PROMOTORIA II</text:p>
          </table:table-cell>
          <table:table-cell table:style-name="ce33" office:value-type="date" office:date-value="2018-08-08" calcext:value-type="date">
            <text:p>08/08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UNIÃO DE TRABALH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43.27" calcext:value-type="float">
            <text:p>43</text:p>
          </table:table-cell>
          <table:table-cell table:number-columns-repeated="1015"/>
        </table:table-row>
        <table:table-row table:style-name="ro86">
          <table:table-cell table:style-name="ce7" office:value-type="string" calcext:value-type="string">
            <text:p>RACHEL FERNANDA M DOS SANTO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22 A 24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X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752.68" calcext:value-type="float">
            <text:p>752,68</text:p>
          </table:table-cell>
          <table:table-cell table:number-columns-repeated="1015"/>
        </table:table-row>
        <table:table-row table:style-name="ro87">
          <table:table-cell table:style-name="ce7" office:value-type="string" calcext:value-type="string">
            <text:p>RAFAEL GERAGE NE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5 A 26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09.55" calcext:value-type="float">
            <text:p>409,55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RAFAEL GERAGE NE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9/07 A 01/08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83.86" calcext:value-type="float">
            <text:p>883,8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RAFAEL GERAGE NE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1 A 03/08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SERVIÇO DE <text:s/>INSTALAÇÃO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697.17" calcext:value-type="float">
            <text:p>697,17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>
            <text:p>RAFAEL GERAGE NET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9 A 10/08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EQUIPAMENTO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13.35" calcext:value-type="float">
            <text:p>413,35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RAMON MARQUES RAMO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29 A 30/11/17</text:p>
          </table:table-cell>
          <table:table-cell table:style-name="ce53" office:value-type="string" calcext:value-type="string">
            <text:p>S. PAULO - CAMPIN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7.69" calcext:value-type="float">
            <text:p>17,69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REGINALDO EGASH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7-12-20" calcext:value-type="date">
            <text:p>20/12/17</text:p>
          </table:table-cell>
          <table:table-cell table:style-name="ce53" office:value-type="string" calcext:value-type="string">
            <text:p>CAMPINAS - JUNDIAÍ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REGINALDO EGASHIR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3-27" calcext:value-type="date">
            <text:p>27/03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76" calcext:value-type="float">
            <text:p>19,76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RENAN REIGNE TAYAM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4 A 27/08/18</text:p>
          </table:table-cell>
          <table:table-cell table:style-name="ce53" office:value-type="string" calcext:value-type="string">
            <text:p>P PRUDENTE - S.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RETIRADA DE MATERIAL DA ENGENH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283.82" calcext:value-type="float">
            <text:p>283,8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DA ROCHA GONÇALVES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date" office:date-value="2018-06-29" calcext:value-type="date">
            <text:p>29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RENATO DE SOUZA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7-12-20" calcext:value-type="date">
            <text:p>20/12/17</text:p>
          </table:table-cell>
          <table:table-cell table:style-name="ce53" office:value-type="string" calcext:value-type="string">
            <text:p>CAMPINAS - JUNDIAÍ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RENATO DE SOUZA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7-17" calcext:value-type="date">
            <text:p>17/07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S. LIA BEATRIZ LEMOS RODRIGUES, E RETIRAR E ENTREGAR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DE SOUZA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8-08-06" calcext:value-type="date">
            <text:p>06/08/18</text:p>
          </table:table-cell>
          <table:table-cell table:style-name="ce53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RENATO FARIAS LIMA</text:p>
          </table:table-cell>
          <table:table-cell table:style-name="ce23" office:value-type="string" calcext:value-type="string">
            <text:p>DIRETOR DE SERVIÇO</text:p>
          </table:table-cell>
          <table:table-cell table:style-name="ce33" office:value-type="string" calcext:value-type="string">
            <text:p>10 A 13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RENATO FARIAS LIMA</text:p>
          </table:table-cell>
          <table:table-cell table:style-name="ce23" office:value-type="string" calcext:value-type="string">
            <text:p>DIRETOR DE SERVIÇO</text:p>
          </table:table-cell>
          <table:table-cell table:style-name="ce33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RENATO LEÃO ALVES DE SOUZA</text:p>
          </table:table-cell>
          <table:table-cell table:style-name="ce23" office:value-type="string" calcext:value-type="string">
            <text:p>PM CAPITÃO</text:p>
          </table:table-cell>
          <table:table-cell table:style-name="ce33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642.81" calcext:value-type="float">
            <text:p>642,81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RICHARD DE MATOS BIAGI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0 A 21/03/18</text:p>
          </table:table-cell>
          <table:table-cell table:style-name="ce53" office:value-type="string" calcext:value-type="string">
            <text:p>S. PAUL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EDUARDO SANCHEZ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45" calcext:value-type="float">
            <text:p>45,00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ROBERTA GOMES</text:p>
          </table:table-cell>
          <table:table-cell table:style-name="ce23" office:value-type="string" calcext:value-type="string">
            <text:p>ANALISTA DE PROMOTORIA I</text:p>
          </table:table-cell>
          <table:table-cell table:style-name="ce33" office:value-type="string" calcext:value-type="string">
            <text:p>04 E 05/08/18</text:p>
          </table:table-cell>
          <table:table-cell table:style-name="ce53" office:value-type="string" calcext:value-type="string">
            <text:p>JACUPIRANGA - REGISTRO - JACUPIRANG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ROBERTO SARTI CORTES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DILIGÊNC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06.95" calcext:value-type="float">
            <text:p>306,95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ROBERTO VARJABEDIAN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3-26" calcext:value-type="date">
            <text:p>26/03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88">
          <table:table-cell table:style-name="ce7" office:value-type="string" calcext:value-type="string">
            <text:p>ROBERTO VARJABEDIAN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4-04" calcext:value-type="date">
            <text:p>04/04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6.54" calcext:value-type="float">
            <text:p>26,54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ROBERTO VARJABEDIAN</text:p>
          </table:table-cell>
          <table:table-cell table:style-name="ce23" office:value-type="string" calcext:value-type="string">
            <text:p>ASSISTENTE TÉCNICO DE PROMOTORIA II</text:p>
          </table:table-cell>
          <table:table-cell table:style-name="ce33" office:value-type="date" office:date-value="2018-06-29" calcext:value-type="date">
            <text:p>29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ROBSON PEREIRA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16 A 18/08/18</text:p>
          </table:table-cell>
          <table:table-cell table:style-name="ce53" office:value-type="string" calcext:value-type="string">
            <text:p>S. PAULO - SÃO JOSÉ DO RIO PRETO - ARAÇATU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. ROBERTA VASQU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69.75" calcext:value-type="float">
            <text:p>369,75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RODRIGO DE CASTRO DANTAS CAVALCANTE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53" office:value-type="string" calcext:value-type="string">
            <text:p>S. PAULO - SANTOS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9.39" calcext:value-type="float">
            <text:p>19,39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RODRIGO DE CASTRO DANTAS CAVALCANTE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3" office:value-type="string" calcext:value-type="string">
            <text:p>21 A 22/08/18</text:p>
          </table:table-cell>
          <table:table-cell table:style-name="ce53" office:value-type="string" calcext:value-type="string">
            <text:p>S. PAULO - PIRACICABA - AVARÉ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306.95" calcext:value-type="float">
            <text:p>306,95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03 A 04/04/18</text:p>
          </table:table-cell>
          <table:table-cell table:style-name="ce53" office:value-type="string" calcext:value-type="string">
            <text:p>S. PAULO - ITAJOBI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LUIS FERNANDO BRITO NISH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9.11" calcext:value-type="float">
            <text:p>119,11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5-16" calcext:value-type="date">
            <text:p>16/05/18</text:p>
          </table:table-cell>
          <table:table-cell table:style-name="ce53" office:value-type="string" calcext:value-type="string">
            <text:p>S. PAULO - BROTA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9.11" calcext:value-type="float">
            <text:p>29,11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13 A 15/06/18</text:p>
          </table:table-cell>
          <table:table-cell table:style-name="ce53" office:value-type="string" calcext:value-type="string">
            <text:p>S. PAULO - RIBEIRÃO PRETO - BATATAIS - SERTÃOZINH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. DANIELE PIASS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62.94" calcext:value-type="float">
            <text:p>62,9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6-29" calcext:value-type="date">
            <text:p>29/06/18</text:p>
          </table:table-cell>
          <table:table-cell table:style-name="ce53" office:value-type="string" calcext:value-type="string">
            <text:p>S. PAULO - GUARUJÁ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08 A 10/08/18</text:p>
          </table:table-cell>
          <table:table-cell table:style-name="ce53" office:value-type="string" calcext:value-type="string">
            <text:p>S. PAUL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AEX - REUNIÃO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19.7" calcext:value-type="float">
            <text:p>419,70</text:p>
          </table:table-cell>
          <table:table-cell table:number-columns-repeated="1015"/>
        </table:table-row>
        <table:table-row table:style-name="ro53">
          <table:table-cell table:style-name="ce7" office:value-type="string" calcext:value-type="string">
            <text:p>ROGERIO COLLARD SOLE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20 A 24/08/18</text:p>
          </table:table-cell>
          <table:table-cell table:style-name="ce53" office:value-type="string" calcext:value-type="string">
            <text:p>S. PAULO - PRESIDENTE PRUDENTE - PRESIDENTE EPITÁCI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S. THAIS DE OLIVIERA F. MANSUR, MARIANA DRAQUE VASCONCEL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ROGERIO ONOFRE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7-05" calcext:value-type="date">
            <text:p>05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R DOCUMENTOS E RETIRADA DA VIA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ROGERIO PEREIRA DE ANDRADE</text:p>
          </table:table-cell>
          <table:table-cell table:style-name="ce23" office:value-type="string" calcext:value-type="string">
            <text:p>AUXILIAR DE PROMOTORIA CHEFE</text:p>
          </table:table-cell>
          <table:table-cell table:style-name="ce34" office:value-type="string" calcext:value-type="string">
            <text:p>10 A 13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ROGERIO PEREIRA DE ANDRADE</text:p>
          </table:table-cell>
          <table:table-cell table:style-name="ce23" office:value-type="string" calcext:value-type="string">
            <text:p>AUXILIAR DE PROMOTORIA CHEFE</text:p>
          </table:table-cell>
          <table:table-cell table:style-name="ce34" office:value-type="string" calcext:value-type="string">
            <text:p>31 A 03/09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RONEY MORIAKI YAMAUCHI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12 A 13/04/18</text:p>
          </table:table-cell>
          <table:table-cell table:style-name="ce53" office:value-type="string" calcext:value-type="string">
            <text:p>S. PAULO - PIRACICAB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. <text:s/>MAURI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ROSELY KIYOMI SAKUMA KOKI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2" office:value-type="date" office:date-value="2018-07-07" calcext:value-type="date">
            <text:p>07/07/18</text:p>
          </table:table-cell>
          <table:table-cell table:style-name="ce53" office:value-type="string" calcext:value-type="string">
            <text:p>HORTOLÂNDIA - ARTHUR NOGUEIRA - HORTOLÂNDI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UBENS CRISTIANO BRITO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22 A 23/02/18</text:p>
          </table:table-cell>
          <table:table-cell table:style-name="ce53" office:value-type="string" calcext:value-type="string">
            <text:p>S. PAULO - RIBEIRÃ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A. DANIELE PIASS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RUBENS DIAS HUMPHREYS</text:p>
          </table:table-cell>
          <table:table-cell table:style-name="ce23" office:value-type="string" calcext:value-type="string">
            <text:p>ASSESSOR DO MP</text:p>
          </table:table-cell>
          <table:table-cell table:style-name="ce32" office:value-type="date" office:date-value="2018-01-24" calcext:value-type="date">
            <text:p>24/01/18</text:p>
          </table:table-cell>
          <table:table-cell table:style-name="ce53" office:value-type="string" calcext:value-type="string">
            <text:p>S. PAULO - BRAGANÇA PAULIST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APARECIDA DOS SANTO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2" office:value-type="date" office:date-value="2018-07-08" calcext:value-type="date">
            <text:p>08/07/18</text:p>
          </table:table-cell>
          <table:table-cell table:style-name="ce53" office:value-type="string" calcext:value-type="string">
            <text:p>SUZANO - MOGI DAS CRUZES - SUZAN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PLANTÃO JUDICIÁRIO</text:p>
          </table:table-cell>
          <table:table-cell table:style-name="ce259" office:value-type="float" office:value="16.2" calcext:value-type="float">
            <text:p>16,2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SERGIO RODRIGUES ARANTE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02 A 04/08/18</text:p>
          </table:table-cell>
          <table:table-cell table:style-name="ce53" office:value-type="string" calcext:value-type="string">
            <text:p>S. PAULO - MAT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RC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19.8" calcext:value-type="float">
            <text:p>319,80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SERGIO RODRIGUES ARANTE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06 A 08/08/18</text:p>
          </table:table-cell>
          <table:table-cell table:style-name="ce53" office:value-type="string" calcext:value-type="string">
            <text:p>S. PAULO - FRANC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RC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459.7" calcext:value-type="float">
            <text:p>459,70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SERGIO RODRIGUES ARANTE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15 A 19/08/18</text:p>
          </table:table-cell>
          <table:table-cell table:style-name="ce53" office:value-type="string" calcext:value-type="string">
            <text:p>S. PAULO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99.4" calcext:value-type="float">
            <text:p>999,40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SERGIO RODRIGUES ARANTE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31 A 03/09/18</text:p>
          </table:table-cell>
          <table:table-cell table:style-name="ce53" office:value-type="string" calcext:value-type="string">
            <text:p>S. PAULO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SÉRGIO RODRIGUES ARANTES</text:p>
          </table:table-cell>
          <table:table-cell table:style-name="ce23" office:value-type="string" calcext:value-type="string">
            <text:p>OFICIAL DE PROMOTORIA I</text:p>
          </table:table-cell>
          <table:table-cell table:style-name="ce33" office:value-type="date" office:date-value="2018-06-17" calcext:value-type="date">
            <text:p>17/06/18</text:p>
          </table:table-cell>
          <table:table-cell table:style-name="ce53" office:value-type="string" calcext:value-type="string">
            <text:p>S. PAULO - PRESIDENTE PRUDENTE - S. PAUL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SERVIÇO DE MANUTENÇÃO </text:p>
          </table:table-cell>
          <table:table-cell table:style-name="ce259" office:value-type="float" office:value="151.41" calcext:value-type="float">
            <text:p>151,4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89">
          <table:table-cell table:style-name="ce7" office:value-type="string" calcext:value-type="string">
            <text:p>SIDNEI XAVIER NONA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string" calcext:value-type="string">
            <text:p>16 A 20/04/18</text:p>
          </table:table-cell>
          <table:table-cell table:style-name="ce53" office:value-type="string" calcext:value-type="string">
            <text:p>S. PAULO - BAURU - TUPÃ - SÃO JOSÉ DO RIO PRETO - RIBEIRÃO PRETO - ARAÇATUBA - FRANCA - PRESIDENTE PRUDENTE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DA DE MATERIAIS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38">
          <table:table-cell table:style-name="ce7" office:value-type="string" calcext:value-type="string">
            <text:p>SIDNEI XAVIER NONA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5-02" calcext:value-type="date">
            <text:p>02/05/18</text:p>
          </table:table-cell>
          <table:table-cell table:style-name="ce53" office:value-type="string" calcext:value-type="string">
            <text:p>S. PAULO - SANTOS - CUBATÃ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89">
          <table:table-cell table:style-name="ce7" office:value-type="string" calcext:value-type="string">
            <text:p>SIDNEI XAVIER NONATOS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4" office:value-type="string" calcext:value-type="string">
            <text:p>13 A 17/08/18</text:p>
          </table:table-cell>
          <table:table-cell table:style-name="ce53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COLHIMENTO DE MATERIAIS NA/DA SUBÁREA DE ALMOXARIFADO - SAA E NO/DO CENTRO DE TECNOLOGIA DA INFORMAÇÃO E COMUNICAÇÃO CTIC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SINDRONIO CARVA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03 A 07/07/18</text:p>
          </table:table-cell>
          <table:table-cell table:style-name="ce53" office:value-type="string" calcext:value-type="string">
            <text:p>TAUBATÉ - SÃO SEBASTIÃ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SINDRONIO CARVA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3 A 18/08/18</text:p>
          </table:table-cell>
          <table:table-cell table:style-name="ce53" office:value-type="string" calcext:value-type="string">
            <text:p>TAUBATÉ - SÃO PAULO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72" office:value-type="float" office:value="1419.1" calcext:value-type="float">
            <text:p>1.419,10</text:p>
          </table:table-cell>
          <table:table-cell table:number-columns-repeated="1015"/>
        </table:table-row>
        <table:table-row table:style-name="ro23">
          <table:table-cell table:style-name="ce7" office:value-type="string" calcext:value-type="string">
            <text:p>TALITA DEVOS FALEIROS</text:p>
          </table:table-cell>
          <table:table-cell table:style-name="ce23" office:value-type="string" calcext:value-type="string">
            <text:p>ANALISTA JURÍDICO</text:p>
          </table:table-cell>
          <table:table-cell table:style-name="ce33" office:value-type="date" office:date-value="2018-07-22" calcext:value-type="date">
            <text:p>22/07/18</text:p>
          </table:table-cell>
          <table:table-cell table:style-name="ce53" office:value-type="string" calcext:value-type="string">
            <text:p>PIRACAIA - BRAGANÇA PAULISTA - PIRACAIA</text:p>
          </table:table-cell>
          <table:table-cell table:style-name="ce232" office:value-type="string" calcext:value-type="string">
            <text:p>CARRO</text:p>
          </table:table-cell>
          <table:table-cell table:style-name="ce81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THAIS DE OLIVEIRA F MANSUR</text:p>
          </table:table-cell>
          <table:table-cell table:style-name="ce23" office:value-type="string" calcext:value-type="string">
            <text:p>ANALISTA TÉCNICO CIENTÍFICO</text:p>
          </table:table-cell>
          <table:table-cell table:style-name="ce32" office:value-type="string" calcext:value-type="string">
            <text:p>20 A 24/08/18</text:p>
          </table:table-cell>
          <table:table-cell table:style-name="ce53" office:value-type="string" calcext:value-type="string">
            <text:p>S. PAULO - PRESIDENTE PRUDENTE - PRESIDENTE EPITÁCIO - S. PAULO</text:p>
          </table:table-cell>
          <table:table-cell table:style-name="ce232" office:value-type="string" calcext:value-type="string">
            <text:p>VEI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1187.8" calcext:value-type="float">
            <text:p>1.187,8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UENDSON JESU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2" office:value-type="string" calcext:value-type="string">
            <text:p>03 A 05/08/18</text:p>
          </table:table-cell>
          <table:table-cell table:style-name="ce53" office:value-type="string" calcext:value-type="string">
            <text:p>S. PAULO - HORTOLÂNDI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DIVISÓ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UENDSON JESUS SANTOS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5 A 19/08/18</text:p>
          </table:table-cell>
          <table:table-cell table:style-name="ce53" office:value-type="string" calcext:value-type="string">
            <text:p>S. PAULO - SÃO JOSÉ DO RIO PRETO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999.4" calcext:value-type="float">
            <text:p>999,40</text:p>
          </table:table-cell>
          <table:table-cell table:number-columns-repeated="1015"/>
        </table:table-row>
        <table:table-row table:style-name="ro59">
          <table:table-cell table:style-name="ce7" office:value-type="string" calcext:value-type="string">
            <text:p>VALDEJAIME BATISTA DE ALMEID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string" calcext:value-type="string">
            <text:p>23 A 24/08/18</text:p>
          </table:table-cell>
          <table:table-cell table:style-name="ce53" office:value-type="string" calcext:value-type="string">
            <text:p>S. PAULO - RIBEIRÃO PRETO - PONTAL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9.85" calcext:value-type="float">
            <text:p>189,85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VALDINEI APARECIDO CORREA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8 A 20/08/18</text:p>
          </table:table-cell>
          <table:table-cell table:style-name="ce53" office:value-type="string" calcext:value-type="string">
            <text:p>RIO PRETO - URÂNI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ALVENARIA 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51">
          <table:table-cell table:style-name="ce7" office:value-type="string" calcext:value-type="string">
            <text:p>VALDISA OLIVEIRA BRASIL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3 A 05/08/18</text:p>
          </table:table-cell>
          <table:table-cell table:style-name="ce53" office:value-type="string" calcext:value-type="string">
            <text:p>S. PAULO - HORTOLÂNDI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DIVISÓ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VALDISA OLIVEIRA BRASIL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4 A 27/08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VALDISA OLIVEIRA BRASIL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31 A 03/09/18</text:p>
          </table:table-cell>
          <table:table-cell table:style-name="ce53" office:value-type="string" calcext:value-type="string">
            <text:p>S. PAULO - SÃO JOSÉ DOS CAMPOS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PIN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25">
          <table:table-cell table:style-name="ce7" office:value-type="string" calcext:value-type="string">
            <text:p>VINICIUS DE VEREDAS</text:p>
          </table:table-cell>
          <table:table-cell table:style-name="ce23" office:value-type="string" calcext:value-type="string">
            <text:p>ASSISTENTE TÉCNICO DE PROMOTORIA I</text:p>
          </table:table-cell>
          <table:table-cell table:style-name="ce33" office:value-type="string" calcext:value-type="string">
            <text:p>16 A 17/08/18</text:p>
          </table:table-cell>
          <table:table-cell table:style-name="ce53" office:value-type="string" calcext:value-type="string">
            <text:p>CAMPINAS - DUARTINA - BRAGANÇA PAULISTA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51.3" calcext:value-type="float">
            <text:p>151,30</text:p>
          </table:table-cell>
          <table:table-cell table:number-columns-repeated="1015"/>
        </table:table-row>
        <table:table-row table:style-name="ro54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8 A 22/06/18</text:p>
          </table:table-cell>
          <table:table-cell table:style-name="ce53" office:value-type="string" calcext:value-type="string">
            <text:p>R PRETO -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INSTALAÇÃ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2" office:value-type="float" office:value="45" calcext:value-type="float">
            <text:p>45,00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5 A 29/06/18</text:p>
          </table:table-cell>
          <table:table-cell table:style-name="ce53" office:value-type="string" calcext:value-type="string">
            <text:p>R PRETO - TAQUARITING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INSTALAÇÃ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45" calcext:value-type="float">
            <text:p>45,00</text:p>
          </table:table-cell>
          <table:table-cell table:number-columns-repeated="1015"/>
        </table:table-row>
        <table:table-row table:style-name="ro52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3 A 06/07/18</text:p>
          </table:table-cell>
          <table:table-cell table:style-name="ce53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54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6 A 09/07/18</text:p>
          </table:table-cell>
          <table:table-cell table:style-name="ce53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2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90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02 A 03/08/18</text:p>
          </table:table-cell>
          <table:table-cell table:style-name="ce53" office:value-type="string" calcext:value-type="string">
            <text:p>R PRETO - MATÃO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INSTALAÇÃO DE PRATELEIR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9.9" calcext:value-type="float">
            <text:p>139,90</text:p>
          </table:table-cell>
          <table:table-cell table:number-columns-repeated="1015"/>
        </table:table-row>
        <table:table-row table:style-name="ro90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4" office:value-type="string" calcext:value-type="string">
            <text:p>06 A 10/08/18</text:p>
          </table:table-cell>
          <table:table-cell table:style-name="ce53" office:value-type="string" calcext:value-type="string">
            <text:p>R PRETO - SÃO CARLOS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S DE JARDINAGEM 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13 A 17/08/18</text:p>
          </table:table-cell>
          <table:table-cell table:style-name="ce53" office:value-type="string" calcext:value-type="string">
            <text:p>R PRETO - ARARAQUARA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SERVIÇO DE HIDRÁULICA E MANUTENÇÃO DO ESTACIONAMEN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1" office:value-type="float" office:value="879.4" calcext:value-type="float">
            <text:p>879,40</text:p>
          </table:table-cell>
          <table:table-cell table:number-columns-repeated="1015"/>
        </table:table-row>
        <table:table-row table:style-name="ro24">
          <table:table-cell table:style-name="ce7" office:value-type="string" calcext:value-type="string">
            <text:p>WAGNER BUEN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string" calcext:value-type="string">
            <text:p>21 A 23/08/18</text:p>
          </table:table-cell>
          <table:table-cell table:style-name="ce53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MANUTENÇÃO DA VIATURA RETIRADA DE ANDAIM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527.64" calcext:value-type="float">
            <text:p>527,64</text:p>
          </table:table-cell>
          <table:table-cell table:number-columns-repeated="1015"/>
        </table:table-row>
        <table:table-row table:style-name="ro88">
          <table:table-cell table:style-name="ce7" office:value-type="string" calcext:value-type="string">
            <text:p>WANDERLEY DA SILVA ARAUJ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3" office:value-type="date" office:date-value="2017-12-20" calcext:value-type="date">
            <text:p>20/12/17</text:p>
          </table:table-cell>
          <table:table-cell table:style-name="ce53" office:value-type="string" calcext:value-type="string">
            <text:p>CAMPINAS - JUNDIAÍ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66">
          <table:table-cell table:style-name="ce7" office:value-type="string" calcext:value-type="string">
            <text:p>WARNER ARANTES ZEBALHO</text:p>
          </table:table-cell>
          <table:table-cell table:style-name="ce23" office:value-type="string" calcext:value-type="string">
            <text:p>AUXILIAR DE PROMOTORIA I</text:p>
          </table:table-cell>
          <table:table-cell table:style-name="ce32" office:value-type="date" office:date-value="2017-12-20" calcext:value-type="date">
            <text:p>20/12/17</text:p>
          </table:table-cell>
          <table:table-cell table:style-name="ce53" office:value-type="string" calcext:value-type="string">
            <text:p>CAMPINAS - JUNDIAÍ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PRESTAR SERVIÇOS NA P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30">
          <table:table-cell table:style-name="ce7" office:value-type="string" calcext:value-type="string">
            <text:p>WILLIAM DELESPOSTI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7-23" calcext:value-type="date">
            <text:p>23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ENTREGA E RETIRAR DOCUMENTO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WILLIAM DELESPOSTI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2" office:value-type="date" office:date-value="2018-07-25" calcext:value-type="date">
            <text:p>25/07/18</text:p>
          </table:table-cell>
          <table:table-cell table:style-name="ce53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PROMOTOR E REIT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0.96" calcext:value-type="float">
            <text:p>20,96</text:p>
          </table:table-cell>
          <table:table-cell table:number-columns-repeated="1015"/>
        </table:table-row>
        <table:table-row table:style-name="ro91">
          <table:table-cell table:style-name="ce7" office:value-type="string" calcext:value-type="string">
            <text:p>WILLIAM DELESPOSTI DA SILVA</text:p>
          </table:table-cell>
          <table:table-cell table:style-name="ce23" office:value-type="string" calcext:value-type="string">
            <text:p>AUXILIAR DE PROMOTORIA III</text:p>
          </table:table-cell>
          <table:table-cell table:style-name="ce33" office:value-type="date" office:date-value="2018-08-09" calcext:value-type="date">
            <text:p>09/08/18</text:p>
          </table:table-cell>
          <table:table-cell table:style-name="ce53" office:value-type="string" calcext:value-type="string">
            <text:p>PIRACICABA - BARUERI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81" office:value-type="string" calcext:value-type="string">
            <text:p>CONDUZIR SRS. ANDRÉ VICENTE DEANNA BUONO, FABIANA EGYDIO TEDESHI E MANUEL MORENO RUIZ POVED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31">
          <table:table-cell table:style-name="ce7" office:value-type="string" calcext:value-type="string">
            <text:p>WILSON BRAGA SILVA</text:p>
          </table:table-cell>
          <table:table-cell table:style-name="ce23" office:value-type="string" calcext:value-type="string">
            <text:p>ASSESSOR DO MP</text:p>
          </table:table-cell>
          <table:table-cell table:style-name="ce33" office:value-type="string" calcext:value-type="string">
            <text:p>31/08 A 01/09/18</text:p>
          </table:table-cell>
          <table:table-cell table:style-name="ce53" office:value-type="string" calcext:value-type="string">
            <text:p>S. PAULO - CAMPOS DO JORDÃO - S. PAULO</text:p>
          </table:table-cell>
          <table:table-cell table:style-name="ce232" office:value-type="string" calcext:value-type="string">
            <text:p>ÔNIBUS</text:p>
          </table:table-cell>
          <table:table-cell table:style-name="ce81" office:value-type="string" calcext:value-type="string">
            <text:p>ACOMPANHAR EVENTO CAO CÍVE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91.3" calcext:value-type="float">
            <text:p>191,30</text:p>
          </table:table-cell>
          <table:table-cell table:number-columns-repeated="1015"/>
        </table:table-row>
        <table:table-row table:style-name="ro92">
          <table:table-cell table:style-name="ce173" office:value-type="string" calcext:value-type="string">
            <text:p>TOTAL</text:p>
          </table:table-cell>
          <table:table-cell table:style-name="ce188"/>
          <table:table-cell table:style-name="ce208" table:number-columns-repeated="2"/>
          <table:table-cell table:style-name="ce234"/>
          <table:table-cell table:style-name="ce254"/>
          <table:table-cell table:style-name="ce260" table:formula="of:=SUM([.G9:.G453])" office:value-type="float" office:value="3868.87" calcext:value-type="float">
            <text:p>3.868,87</text:p>
          </table:table-cell>
          <table:table-cell table:style-name="ce264"/>
          <table:table-cell table:style-name="ce275" table:formula="of:=SUM([.I9:.I453])" office:value-type="float" office:value="228210.26" calcext:value-type="float">
            <text:p>228.210,26</text:p>
          </table:table-cell>
          <table:table-cell table:number-columns-repeated="1015"/>
        </table:table-row>
        <table:table-row table:style-name="ro93">
          <table:table-cell table:style-name="ce174" office:value-type="string" calcext:value-type="string">
            <text:p>TOTAL CONSOLIDADO</text:p>
          </table:table-cell>
          <table:table-cell table:style-name="ce174" table:number-columns-repeated="2"/>
          <table:table-cell table:style-name="ce227"/>
          <table:table-cell table:style-name="ce174"/>
          <table:table-cell table:style-name="ce255"/>
          <table:table-cell table:style-name="ce261"/>
          <table:table-cell table:style-name="ce261" table:formula="of:=SUM([.G454]+[.I454])" office:value-type="float" office:value="232079.13" calcext:value-type="float">
            <text:p>232.079,13</text:p>
          </table:table-cell>
          <table:table-cell table:style-name="ce276"/>
          <table:table-cell table:number-columns-repeated="1015"/>
        </table:table-row>
        <table:table-row table:style-name="ro93">
          <table:table-cell table:style-name="ce175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89"/>
          <table:table-cell table:style-name="ce209"/>
          <table:table-cell table:style-name="ce189"/>
          <table:table-cell table:style-name="ce235"/>
          <table:table-cell table:style-name="ce209"/>
          <table:table-cell table:style-name="ce262" table:number-columns-repeated="2"/>
          <table:table-cell table:style-name="ce277"/>
          <table:table-cell table:number-columns-repeated="1015"/>
        </table:table-row>
        <table:table-row table:style-name="ro94">
          <table:table-cell table:style-name="ce176" office:value-type="string" calcext:value-type="string" table:number-columns-spanned="2" table:number-rows-spanned="1">
            <text:p>Data da Última Atualização: 17/09/2018</text:p>
          </table:table-cell>
          <table:covered-table-cell/>
          <table:table-cell table:style-name="ce210" table:number-columns-repeated="2"/>
          <table:table-cell table:style-name="ce236"/>
          <table:table-cell table:style-name="ce256" table:number-columns-repeated="4"/>
          <table:table-cell table:number-columns-repeated="1015"/>
        </table:table-row>
        <table:table-row table:style-name="ro95">
          <table:table-cell table:style-name="ce175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90"/>
          <table:table-cell table:style-name="ce175"/>
          <table:table-cell table:style-name="ce228"/>
          <table:table-cell table:style-name="ce237"/>
          <table:table-cell table:style-name="ce257" table:number-columns-repeated="4"/>
          <table:table-cell table:number-columns-repeated="1015"/>
        </table:table-row>
        <table:table-row table:style-name="ro1" table:number-rows-repeated="3">
          <table:table-cell table:style-name="ce177"/>
          <table:table-cell table:style-name="ce191"/>
          <table:table-cell table:style-name="ce211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 table:style-name="ce191"/>
          <table:table-cell table:style-name="ce211"/>
          <table:table-cell table:style-name="ce230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 table:style-name="ce191"/>
          <table:table-cell table:style-name="ce211"/>
          <table:table-cell table:style-name="ce231"/>
          <table:table-cell table:style-name="ce238"/>
          <table:table-cell table:number-columns-repeated="1019"/>
        </table:table-row>
        <table:table-row table:style-name="ro1" table:number-rows-repeated="4">
          <table:table-cell table:style-name="ce177"/>
          <table:table-cell table:style-name="ce191"/>
          <table:table-cell table:style-name="ce211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77"/>
          <table:table-cell/>
          <table:table-cell table:style-name="ce211"/>
          <table:table-cell table:style-name="ce229"/>
          <table:table-cell table:style-name="ce239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54:DIÁRIAS.A454 DIÁRIAS.A455:DIÁRIAS.C455 DIÁRIAS.E455:DIÁRIAS.F455 DIÁRIAS.A456:DIÁRIAS.A468 DIÁRIAS.C458:DIÁRIAS.C468 DIÁRIAS.C454:DIÁRIAS.D454 DIÁRIAS.C456:DIÁRIAS.C456 DIÁRIAS.F456:DIÁRIAS.F456 DIÁRIAS.C457:DIÁRIAS.D457 DIÁRIAS.D459:DIÁRIAS.D461 DIÁRIAS.D464:DIÁRIAS.D468">
            <calcext:condition calcext:apply-style-name="cf1" calcext:value="formula-is(msoxl:[.$R454]&gt;0.799)" calcext:base-cell-address="DIÁRIAS.A454"/>
          </calcext:conditional-format>
          <calcext:conditional-format calcext:target-range-address="DIÁRIAS.B458:DIÁRIAS.B467">
            <calcext:condition calcext:apply-style-name="cf1" calcext:value="formula-is(msoxl:[.$U458]&gt;0.799)" calcext:base-cell-address="DIÁRIAS.B458"/>
            <calcext:condition calcext:apply-style-name="cf1" calcext:value="formula-is(msoxl:[.$U458]&gt;0.799)" calcext:base-cell-address="DIÁRIAS.B458"/>
            <calcext:condition calcext:apply-style-name="cf1" calcext:value="formula-is(msoxl:[.$U458]&gt;0.799)" calcext:base-cell-address="DIÁRIAS.B458"/>
            <calcext:condition calcext:apply-style-name="cf1" calcext:value="formula-is(msoxl:[.$R458]&gt;0.799)" calcext:base-cell-address="DIÁRIAS.B458"/>
          </calcext:conditional-format>
          <calcext:conditional-format calcext:target-range-address="DIÁRIAS.D455:DIÁRIAS.D455">
            <calcext:condition calcext:apply-style-name="cf1" calcext:value="formula-is(msoxl:[.$U455]&gt;0.799)" calcext:base-cell-address="DIÁRIAS.D455"/>
            <calcext:condition calcext:apply-style-name="cf1" calcext:value="formula-is(msoxl:[.$R455]&gt;0.799)" calcext:base-cell-address="DIÁRIAS.D455"/>
          </calcext:conditional-format>
          <calcext:conditional-format calcext:target-range-address="DIÁRIAS.D458:DIÁRIAS.D458">
            <calcext:condition calcext:apply-style-name="cf1" calcext:value="formula-is(msoxl:[.$U458]&gt;0.799)" calcext:base-cell-address="DIÁRIAS.D458"/>
            <calcext:condition calcext:apply-style-name="cf1" calcext:value="formula-is(msoxl:[.$R458]&gt;0.799)" calcext:base-cell-address="DIÁRIAS.D458"/>
          </calcext:conditional-format>
          <calcext:conditional-format calcext:target-range-address="DIÁRIAS.D462:DIÁRIAS.D462">
            <calcext:condition calcext:apply-style-name="cf1" calcext:value="formula-is(msoxl:[.$U462]&gt;0.799)" calcext:base-cell-address="DIÁRIAS.D462"/>
            <calcext:condition calcext:apply-style-name="cf1" calcext:value="formula-is(msoxl:[.$R462]&gt;0.799)" calcext:base-cell-address="DIÁRIAS.D462"/>
          </calcext:conditional-format>
          <calcext:conditional-format calcext:target-range-address="DIÁRIAS.D463:DIÁRIAS.D463">
            <calcext:condition calcext:apply-style-name="cf1" calcext:value="formula-is(msoxl:[.$U463]&gt;0.799)" calcext:base-cell-address="DIÁRIAS.D463"/>
            <calcext:condition calcext:apply-style-name="cf1" calcext:value="formula-is(msoxl:[.$R463]&gt;0.799)" calcext:base-cell-address="DIÁRIAS.D463"/>
          </calcext:conditional-format>
          <calcext:conditional-format calcext:target-range-address="DIÁRIAS.E454:DIÁRIAS.E454">
            <calcext:condition calcext:apply-style-name="cf1" calcext:value="formula-is(msoxl:[.$T454]&gt;0.799)" calcext:base-cell-address="DIÁRIAS.E454"/>
          </calcext:conditional-format>
          <calcext:conditional-format calcext:target-range-address="DIÁRIAS.E456:DIÁRIAS.E456">
            <calcext:condition calcext:apply-style-name="cf1" calcext:value="formula-is(msoxl:[.$R456]&gt;0.799)" calcext:base-cell-address="DIÁRIAS.E456"/>
          </calcext:conditional-format>
          <calcext:conditional-format calcext:target-range-address="DIÁRIAS.E457:DIÁRIAS.E467">
            <calcext:condition calcext:apply-style-name="cf1" calcext:value="formula-is(msoxl:[.$R457]&gt;0.799)" calcext:base-cell-address="DIÁRIAS.E457"/>
          </calcext:conditional-format>
          <calcext:conditional-format calcext:target-range-address="DIÁRIAS.E468:DIÁRIAS.E468">
            <calcext:condition calcext:apply-style-name="cf1" calcext:value="formula-is(msoxl:[.$R468]&gt;0.799)" calcext:base-cell-address="DIÁRIAS.E468"/>
          </calcext:conditional-format>
          <calcext:conditional-format calcext:target-range-address="DIÁRIAS.F454:DIÁRIAS.F454">
            <calcext:condition calcext:apply-style-name="cf1" calcext:value="formula-is(msoxl:[.$R454]&gt;0.799)" calcext:base-cell-address="DIÁRIAS.F454"/>
          </calcext:conditional-format>
          <calcext:conditional-format calcext:target-range-address="DIÁRIAS.H454:DIÁRIAS.H454">
            <calcext:condition calcext:apply-style-name="cf1" calcext:value="formula-is(msoxl:[.$V454]&gt;0.799)" calcext:base-cell-address="DIÁRIAS.H454"/>
            <calcext:condition calcext:apply-style-name="cf1" calcext:value="formula-is(msoxl:[.$U454]&gt;0.799)" calcext:base-cell-address="DIÁRIAS.H454"/>
            <calcext:condition calcext:apply-style-name="cf1" calcext:value="formula-is(msoxl:[.$S454]&gt;0.799)" calcext:base-cell-address="DIÁRIAS.H454"/>
          </calcext:conditional-format>
          <calcext:conditional-format calcext:target-range-address="DIÁRIAS.B9:DIÁRIAS.B99 DIÁRIAS.B148:DIÁRIAS.B161 DIÁRIAS.B165:DIÁRIAS.B453"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</calcext:conditional-format>
          <calcext:conditional-format calcext:target-range-address="DIÁRIAS.B100:DIÁRIAS.B147 DIÁRIAS.B162:DIÁRIAS.B164">
            <calcext:condition calcext:apply-style-name="cf1" calcext:value="formula-is(msoxl:[.$P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</calcext:conditional-format>
          <calcext:conditional-format calcext:target-range-address="DIÁRIAS.C9:DIÁRIAS.C99 DIÁRIAS.C146:DIÁRIAS.C453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0:DIÁRIAS.C143">
            <calcext:condition calcext:apply-style-name="cf1" calcext:value="formula-is(msoxl:[.$P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</calcext:conditional-format>
          <calcext:conditional-format calcext:target-range-address="DIÁRIAS.C144:DIÁRIAS.C145">
            <calcext:condition calcext:apply-style-name="cf1" calcext:value="formula-is(msoxl:[.$P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</calcext:conditional-format>
          <calcext:conditional-format calcext:target-range-address="DIÁRIAS.D9:DIÁRIAS.D123 DIÁRIAS.D148:DIÁRIAS.D453"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</calcext:conditional-format>
          <calcext:conditional-format calcext:target-range-address="DIÁRIAS.D124:DIÁRIAS.D129">
            <calcext:condition calcext:apply-style-name="cf1" calcext:value="formula-is(msoxl:[.$U124]&gt;0.799)" calcext:base-cell-address="DIÁRIAS.D124"/>
            <calcext:condition calcext:apply-style-name="cf1" calcext:value="formula-is(msoxl:[.$P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</calcext:conditional-format>
          <calcext:conditional-format calcext:target-range-address="DIÁRIAS.D130:DIÁRIAS.D131 DIÁRIAS.D135:DIÁRIAS.D135 DIÁRIAS.D139:DIÁRIAS.D139 DIÁRIAS.D145:DIÁRIAS.D145">
            <calcext:condition calcext:apply-style-name="cf1" calcext:value="formula-is(msoxl:[.$P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</calcext:conditional-format>
          <calcext:conditional-format calcext:target-range-address="DIÁRIAS.D132:DIÁRIAS.D132">
            <calcext:condition calcext:apply-style-name="cf1" calcext:value="formula-is(msoxl:[.$U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</calcext:conditional-format>
          <calcext:conditional-format calcext:target-range-address="DIÁRIAS.D133:DIÁRIAS.D133">
            <calcext:condition calcext:apply-style-name="cf1" calcext:value="formula-is(msoxl:[.$U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</calcext:conditional-format>
          <calcext:conditional-format calcext:target-range-address="DIÁRIAS.D134:DIÁRIAS.D134 DIÁRIAS.D138:DIÁRIAS.D138"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</calcext:conditional-format>
          <calcext:conditional-format calcext:target-range-address="DIÁRIAS.D136:DIÁRIAS.D136">
            <calcext:condition calcext:apply-style-name="cf1" calcext:value="formula-is(msoxl:[.$P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</calcext:conditional-format>
          <calcext:conditional-format calcext:target-range-address="DIÁRIAS.D137:DIÁRIAS.D137"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P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</calcext:conditional-format>
          <calcext:conditional-format calcext:target-range-address="DIÁRIAS.D140:DIÁRIAS.D143">
            <calcext:condition calcext:apply-style-name="cf1" calcext:value="formula-is(msoxl:[.$P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</calcext:conditional-format>
          <calcext:conditional-format calcext:target-range-address="DIÁRIAS.D144:DIÁRIAS.D144">
            <calcext:condition calcext:apply-style-name="cf1" calcext:value="formula-is(msoxl:[.$P144]&gt;0.799)" calcext:base-cell-address="DIÁRIAS.D144"/>
            <calcext:condition calcext:apply-style-name="cf1" calcext:value="formula-is(msoxl:[.$T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</calcext:conditional-format>
          <calcext:conditional-format calcext:target-range-address="DIÁRIAS.D146:DIÁRIAS.D146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T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47:DIÁRIAS.D147">
            <calcext:condition calcext:apply-style-name="cf1" calcext:value="formula-is(msoxl:[.$P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</calcext:conditional-format>
          <calcext:conditional-format calcext:target-range-address="DIÁRIAS.A9:DIÁRIAS.A99 DIÁRIAS.A147:DIÁRIAS.A453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F9:DIÁRIAS.F123 DIÁRIAS.F270:DIÁRIAS.F453 DIÁRIAS.F147:DIÁRIAS.F267">
            <calcext:condition calcext:apply-style-name="cf1" calcext:value="formula-is(msoxl:#REF!&gt;0.799)" calcext:base-cell-address="DIÁRIAS.F9"/>
          </calcext:conditional-format>
          <calcext:conditional-format calcext:target-range-address="DIÁRIAS.F124:DIÁRIAS.F129">
            <calcext:condition calcext:apply-style-name="cf1" calcext:value="formula-is(msoxl:[.$P124]&gt;0.799)" calcext:base-cell-address="DIÁRIAS.F124"/>
            <calcext:condition calcext:apply-style-name="cf1" calcext:value="formula-is(msoxl:[.$R124]&gt;0.799)" calcext:base-cell-address="DIÁRIAS.F124"/>
          </calcext:conditional-format>
          <calcext:conditional-format calcext:target-range-address="DIÁRIAS.F130:DIÁRIAS.F130 DIÁRIAS.F132:DIÁRIAS.F132">
            <calcext:condition calcext:apply-style-name="cf1" calcext:value="formula-is(msoxl:[.$P130]&gt;0.799)" calcext:base-cell-address="DIÁRIAS.F130"/>
            <calcext:condition calcext:apply-style-name="cf1" calcext:value="formula-is(msoxl:[.$R130]&gt;0.799)" calcext:base-cell-address="DIÁRIAS.F130"/>
          </calcext:conditional-format>
          <calcext:conditional-format calcext:target-range-address="DIÁRIAS.F131:DIÁRIAS.F131">
            <calcext:condition calcext:apply-style-name="cf1" calcext:value="formula-is(msoxl:[.$S131]&gt;0.799)" calcext:base-cell-address="DIÁRIAS.F131"/>
            <calcext:condition calcext:apply-style-name="cf1" calcext:value="formula-is(msoxl:[.$R131]&gt;0.799)" calcext:base-cell-address="DIÁRIAS.F131"/>
            <calcext:condition calcext:apply-style-name="cf1" calcext:value="formula-is(msoxl:[.$S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R131]&gt;0.799)" calcext:base-cell-address="DIÁRIAS.F131"/>
          </calcext:conditional-format>
          <calcext:conditional-format calcext:target-range-address="DIÁRIAS.F133:DIÁRIAS.F133">
            <calcext:condition calcext:apply-style-name="cf1" calcext:value="formula-is(msoxl:[.$S133]&gt;0.799)" calcext:base-cell-address="DIÁRIAS.F133"/>
            <calcext:condition calcext:apply-style-name="cf1" calcext:value="formula-is(msoxl:[.$R133]&gt;0.799)" calcext:base-cell-address="DIÁRIAS.F133"/>
            <calcext:condition calcext:apply-style-name="cf1" calcext:value="formula-is(msoxl:[.$S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</calcext:conditional-format>
          <calcext:conditional-format calcext:target-range-address="DIÁRIAS.F134:DIÁRIAS.F134">
            <calcext:condition calcext:apply-style-name="cf1" calcext:value="formula-is(msoxl:[.$S134]&gt;0.799)" calcext:base-cell-address="DIÁRIAS.F134"/>
            <calcext:condition calcext:apply-style-name="cf1" calcext:value="formula-is(msoxl:[.$R134]&gt;0.799)" calcext:base-cell-address="DIÁRIAS.F134"/>
            <calcext:condition calcext:apply-style-name="cf1" calcext:value="formula-is(msoxl:[.$S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R134]&gt;0.799)" calcext:base-cell-address="DIÁRIAS.F134"/>
          </calcext:conditional-format>
          <calcext:conditional-format calcext:target-range-address="DIÁRIAS.F135:DIÁRIAS.F135">
            <calcext:condition calcext:apply-style-name="cf1" calcext:value="formula-is(msoxl:[.$P135]&gt;0.799)" calcext:base-cell-address="DIÁRIAS.F135"/>
            <calcext:condition calcext:apply-style-name="cf1" calcext:value="formula-is(msoxl:[.$R135]&gt;0.799)" calcext:base-cell-address="DIÁRIAS.F135"/>
          </calcext:conditional-format>
          <calcext:conditional-format calcext:target-range-address="DIÁRIAS.F136:DIÁRIAS.F137 DIÁRIAS.F140:DIÁRIAS.F143">
            <calcext:condition calcext:apply-style-name="cf1" calcext:value="formula-is(msoxl:[.$P136]&gt;0.799)" calcext:base-cell-address="DIÁRIAS.F136"/>
            <calcext:condition calcext:apply-style-name="cf1" calcext:value="formula-is(msoxl:[.$R136]&gt;0.799)" calcext:base-cell-address="DIÁRIAS.F136"/>
          </calcext:conditional-format>
          <calcext:conditional-format calcext:target-range-address="DIÁRIAS.A100:DIÁRIAS.A146">
            <calcext:condition calcext:apply-style-name="cf1" calcext:value="formula-is(msoxl:[.$P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</calcext:conditional-format>
          <calcext:conditional-format calcext:target-range-address="DIÁRIAS.F138:DIÁRIAS.F138">
            <calcext:condition calcext:apply-style-name="cf1" calcext:value="formula-is(msoxl:[.$P138]&gt;0.799)" calcext:base-cell-address="DIÁRIAS.F138"/>
          </calcext:conditional-format>
          <calcext:conditional-format calcext:target-range-address="DIÁRIAS.F139:DIÁRIAS.F139">
            <calcext:condition calcext:apply-style-name="cf1" calcext:value="formula-is(msoxl:[.$P139]&gt;0.799)" calcext:base-cell-address="DIÁRIAS.F139"/>
            <calcext:condition calcext:apply-style-name="cf1" calcext:value="formula-is(msoxl:[.$R139]&gt;0.799)" calcext:base-cell-address="DIÁRIAS.F139"/>
          </calcext:conditional-format>
          <calcext:conditional-format calcext:target-range-address="DIÁRIAS.F144:DIÁRIAS.F144">
            <calcext:condition calcext:apply-style-name="cf1" calcext:value="formula-is(msoxl:[.$S144]&gt;0.799)" calcext:base-cell-address="DIÁRIAS.F144"/>
            <calcext:condition calcext:apply-style-name="cf1" calcext:value="formula-is(msoxl:[.$R144]&gt;0.799)" calcext:base-cell-address="DIÁRIAS.F144"/>
            <calcext:condition calcext:apply-style-name="cf1" calcext:value="formula-is(msoxl:[.$S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R144]&gt;0.799)" calcext:base-cell-address="DIÁRIAS.F144"/>
          </calcext:conditional-format>
          <calcext:conditional-format calcext:target-range-address="DIÁRIAS.F145:DIÁRIAS.F145">
            <calcext:condition calcext:apply-style-name="cf1" calcext:value="formula-is(msoxl:[.$S145]&gt;0.799)" calcext:base-cell-address="DIÁRIAS.F145"/>
            <calcext:condition calcext:apply-style-name="cf1" calcext:value="formula-is(msoxl:[.$P145]&gt;0.799)" calcext:base-cell-address="DIÁRIAS.F145"/>
            <calcext:condition calcext:apply-style-name="cf1" calcext:value="formula-is(msoxl:[.$R145]&gt;0.799)" calcext:base-cell-address="DIÁRIAS.F145"/>
            <calcext:condition calcext:apply-style-name="cf1" calcext:value="formula-is(msoxl:[.$R145]&gt;0.799)" calcext:base-cell-address="DIÁRIAS.F145"/>
          </calcext:conditional-format>
          <calcext:conditional-format calcext:target-range-address="DIÁRIAS.F146:DIÁRIAS.F146">
            <calcext:condition calcext:apply-style-name="cf1" calcext:value="formula-is(msoxl:[.$R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268:DIÁRIAS.F268">
            <calcext:condition calcext:apply-style-name="cf1" calcext:value="formula-is(msoxl:#REF!&gt;0.799)" calcext:base-cell-address="DIÁRIAS.F268"/>
          </calcext:conditional-format>
          <calcext:conditional-format calcext:target-range-address="DIÁRIAS.F269:DIÁRIAS.F269">
            <calcext:condition calcext:apply-style-name="cf1" calcext:value="formula-is(msoxl:#REF!&gt;0.799)" calcext:base-cell-address="DIÁRIAS.F269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 style:data-style-name="N2" text:time-value="11:06:14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09-19T11:15:00.701000000</dc:date>
    <meta:editing-duration>P3DT4H40M47S</meta:editing-duration>
    <meta:editing-cycles>175</meta:editing-cycles>
    <meta:document-statistic meta:table-count="1" meta:cell-count="402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