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813cm" fo:break-before="auto" style:use-optimal-row-height="false"/>
    </style:style>
    <style:style style:name="ro11" style:family="table-row">
      <style:table-row-properties style:row-height="2.018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1.783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1.258cm" fo:break-before="auto" style:use-optimal-row-height="false"/>
    </style:style>
    <style:style style:name="ro18" style:family="table-row">
      <style:table-row-properties style:row-height="2.159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656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2.187cm" fo:break-before="auto" style:use-optimal-row-height="false"/>
    </style:style>
    <style:style style:name="ro24" style:family="table-row">
      <style:table-row-properties style:row-height="1.833cm" fo:break-before="auto" style:use-optimal-row-height="false"/>
    </style:style>
    <style:style style:name="ro25" style:family="table-row">
      <style:table-row-properties style:row-height="2.099cm" fo:break-before="auto" style:use-optimal-row-height="false"/>
    </style:style>
    <style:style style:name="ro26" style:family="table-row">
      <style:table-row-properties style:row-height="1.863cm" fo:break-before="auto" style:use-optimal-row-height="false"/>
    </style:style>
    <style:style style:name="ro27" style:family="table-row">
      <style:table-row-properties style:row-height="1.803cm" fo:break-before="auto" style:use-optimal-row-height="false"/>
    </style:style>
    <style:style style:name="ro28" style:family="table-row">
      <style:table-row-properties style:row-height="1.96cm" fo:break-before="auto" style:use-optimal-row-height="false"/>
    </style:style>
    <style:style style:name="ro29" style:family="table-row">
      <style:table-row-properties style:row-height="2.069cm" fo:break-before="auto" style:use-optimal-row-height="false"/>
    </style:style>
    <style:style style:name="ro30" style:family="table-row">
      <style:table-row-properties style:row-height="2.836cm" fo:break-before="auto" style:use-optimal-row-height="false"/>
    </style:style>
    <style:style style:name="ro31" style:family="table-row">
      <style:table-row-properties style:row-height="2.544cm" fo:break-before="auto" style:use-optimal-row-height="false"/>
    </style:style>
    <style:style style:name="ro32" style:family="table-row">
      <style:table-row-properties style:row-height="2.164cm" fo:break-before="auto" style:use-optimal-row-height="false"/>
    </style:style>
    <style:style style:name="ro33" style:family="table-row">
      <style:table-row-properties style:row-height="1.981cm" fo:break-before="auto" style:use-optimal-row-height="false"/>
    </style:style>
    <style:style style:name="ro34" style:family="table-row">
      <style:table-row-properties style:row-height="1.685cm" fo:break-before="auto" style:use-optimal-row-height="false"/>
    </style:style>
    <style:style style:name="ro35" style:family="table-row">
      <style:table-row-properties style:row-height="2.602cm" fo:break-before="auto" style:use-optimal-row-height="false"/>
    </style:style>
    <style:style style:name="ro36" style:family="table-row">
      <style:table-row-properties style:row-height="2.69cm" fo:break-before="auto" style:use-optimal-row-height="false"/>
    </style:style>
    <style:style style:name="ro37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3.041cm" fo:break-before="auto" style:use-optimal-row-height="false"/>
    </style:style>
    <style:style style:name="ro40" style:family="table-row">
      <style:table-row-properties style:row-height="2.574cm" fo:break-before="auto" style:use-optimal-row-height="false"/>
    </style:style>
    <style:style style:name="ro41" style:family="table-row">
      <style:table-row-properties style:row-height="1.471cm" fo:break-before="auto" style:use-optimal-row-height="false"/>
    </style:style>
    <style:style style:name="ro42" style:family="table-row">
      <style:table-row-properties style:row-height="1.566cm" fo:break-before="auto" style:use-optimal-row-height="false"/>
    </style:style>
    <style:style style:name="ro43" style:family="table-row">
      <style:table-row-properties style:row-height="1.9cm" fo:break-before="auto" style:use-optimal-row-height="false"/>
    </style:style>
    <style:style style:name="ro44" style:family="table-row">
      <style:table-row-properties style:row-height="2.134cm" fo:break-before="auto" style:use-optimal-row-height="false"/>
    </style:style>
    <style:style style:name="ro45" style:family="table-row">
      <style:table-row-properties style:row-height="1.596cm" fo:break-before="auto" style:use-optimal-row-height="false"/>
    </style:style>
    <style:style style:name="ro46" style:family="table-row">
      <style:table-row-properties style:row-height="1.626cm" fo:break-before="auto" style:use-optimal-row-height="false"/>
    </style:style>
    <style:style style:name="ro47" style:family="table-row">
      <style:table-row-properties style:row-height="2.281cm" fo:break-before="auto" style:use-optimal-row-height="false"/>
    </style:style>
    <style:style style:name="ro48" style:family="table-row">
      <style:table-row-properties style:row-height="1.63cm" fo:break-before="auto" style:use-optimal-row-height="false"/>
    </style:style>
    <style:style style:name="ro49" style:family="table-row">
      <style:table-row-properties style:row-height="1.695cm" fo:break-before="auto" style:use-optimal-row-height="false"/>
    </style:style>
    <style:style style:name="ro50" style:family="table-row">
      <style:table-row-properties style:row-height="1.755cm" fo:break-before="auto" style:use-optimal-row-height="false"/>
    </style:style>
    <style:style style:name="ro51" style:family="table-row">
      <style:table-row-properties style:row-height="1.609cm" fo:break-before="auto" style:use-optimal-row-height="false"/>
    </style:style>
    <style:style style:name="ro52" style:family="table-row">
      <style:table-row-properties style:row-height="1.637cm" fo:break-before="auto" style:use-optimal-row-height="false"/>
    </style:style>
    <style:style style:name="ro53" style:family="table-row">
      <style:table-row-properties style:row-height="1.951cm" fo:break-before="auto" style:use-optimal-row-height="false"/>
    </style:style>
    <style:style style:name="ro54" style:family="table-row">
      <style:table-row-properties style:row-height="2.106cm" fo:break-before="auto" style:use-optimal-row-height="false"/>
    </style:style>
    <style:style style:name="ro55" style:family="table-row">
      <style:table-row-properties style:row-height="1.374cm" fo:break-before="auto" style:use-optimal-row-height="false"/>
    </style:style>
    <style:style style:name="ro56" style:family="table-row">
      <style:table-row-properties style:row-height="1.893cm" fo:break-before="auto" style:use-optimal-row-height="false"/>
    </style:style>
    <style:style style:name="ro57" style:family="table-row">
      <style:table-row-properties style:row-height="1.744cm" fo:break-before="auto" style:use-optimal-row-height="false"/>
    </style:style>
    <style:style style:name="ro58" style:family="table-row">
      <style:table-row-properties style:row-height="1.538cm" fo:break-before="auto" style:use-optimal-row-height="false"/>
    </style:style>
    <style:style style:name="ro59" style:family="table-row">
      <style:table-row-properties style:row-height="1.245cm" fo:break-before="auto" style:use-optimal-row-height="false"/>
    </style:style>
    <style:style style:name="ro60" style:family="table-row">
      <style:table-row-properties style:row-height="1.228cm" fo:break-before="auto" style:use-optimal-row-height="false"/>
    </style:style>
    <style:style style:name="ro61" style:family="table-row">
      <style:table-row-properties style:row-height="1.667cm" fo:break-before="auto" style:use-optimal-row-height="false"/>
    </style:style>
    <style:style style:name="ro62" style:family="table-row">
      <style:table-row-properties style:row-height="1.988cm" fo:break-before="auto" style:use-optimal-row-height="false"/>
    </style:style>
    <style:style style:name="ro63" style:family="table-row">
      <style:table-row-properties style:row-height="1.418cm" fo:break-before="auto" style:use-optimal-row-height="false"/>
    </style:style>
    <style:style style:name="ro64" style:family="table-row">
      <style:table-row-properties style:row-height="2.778cm" fo:break-before="auto" style:use-optimal-row-height="false"/>
    </style:style>
    <style:style style:name="ro65" style:family="table-row">
      <style:table-row-properties style:row-height="2.427cm" fo:break-before="auto" style:use-optimal-row-height="false"/>
    </style:style>
    <style:style style:name="ro66" style:family="table-row">
      <style:table-row-properties style:row-height="2.339cm" fo:break-before="auto" style:use-optimal-row-height="false"/>
    </style:style>
    <style:style style:name="ro67" style:family="table-row">
      <style:table-row-properties style:row-height="2.866cm" fo:break-before="auto" style:use-optimal-row-height="false"/>
    </style:style>
    <style:style style:name="ro68" style:family="table-row">
      <style:table-row-properties style:row-height="2.251cm" fo:break-before="auto" style:use-optimal-row-height="false"/>
    </style:style>
    <style:style style:name="ro69" style:family="table-row">
      <style:table-row-properties style:row-height="1.842cm" fo:break-before="auto" style:use-optimal-row-height="false"/>
    </style:style>
    <style:style style:name="ro70" style:family="table-row">
      <style:table-row-properties style:row-height="2.953cm" fo:break-before="auto" style:use-optimal-row-height="false"/>
    </style:style>
    <style:style style:name="ro71" style:family="table-row">
      <style:table-row-properties style:row-height="1.725cm" fo:break-before="auto" style:use-optimal-row-height="false"/>
    </style:style>
    <style:style style:name="ro72" style:family="table-row">
      <style:table-row-properties style:row-height="0.953cm" fo:break-before="auto" style:use-optimal-row-height="false"/>
    </style:style>
    <style:style style:name="ro73" style:family="table-row">
      <style:table-row-properties style:row-height="0.714cm" fo:break-before="auto" style:use-optimal-row-height="false"/>
    </style:style>
    <style:style style:name="ro74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4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4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4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6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7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0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1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2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6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7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7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7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7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10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1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10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10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1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1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1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1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1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1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1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1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1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1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1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1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1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1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1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13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1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1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146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14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9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1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2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9"/>
        <table:table-column table:style-name="co3" table:default-cell-style-name="ce29"/>
        <table:table-column table:style-name="co4" table:default-cell-style-name="ce72"/>
        <table:table-column table:style-name="co5" table:default-cell-style-name="ce29"/>
        <table:table-column table:style-name="co6" table:default-cell-style-name="ce72"/>
        <table:table-column table:style-name="co7" table:number-columns-repeated="2" table:default-cell-style-name="ce29"/>
        <table:table-column table:style-name="co7" table:default-cell-style-name="ce148"/>
        <table:table-column table:style-name="co8" table:number-columns-repeated="1015" table:default-cell-style-name="ce160"/>
        <table:table-row table:style-name="ro1">
          <table:table-cell table:style-name="ce1"/>
          <table:table-cell table:style-name="ce28"/>
          <table:table-cell table:style-name="ce43" table:number-columns-repeated="2"/>
          <table:table-cell table:style-name="ce28"/>
          <table:table-cell table:style-name="ce43"/>
          <table:table-cell table:style-name="ce28" table:number-columns-repeated="2"/>
          <table:table-cell table:style-name="ce14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28"/>
          <table:table-cell table:style-name="ce43" table:number-columns-repeated="2"/>
          <table:table-cell table:style-name="ce28"/>
          <table:table-cell table:style-name="ce43"/>
          <table:table-cell table:style-name="ce28" table:number-columns-repeated="2"/>
          <table:table-cell table:style-name="ce147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30" table:number-columns-repeated="7"/>
          <table:table-cell table:style-name="ce149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FEVEREIR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31" table:number-columns-repeated="7"/>
          <table:table-cell table:style-name="ce150"/>
          <table:table-cell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2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151" office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ALEXANDRE MOURAO TIERI</text:p>
          </table:table-cell>
          <table:table-cell table:style-name="ce33" office:value-type="string">
            <text:p>17º PROMOTOR DE JUSTIÇA CRIMINAL <text:s text:c="87"/></text:p>
          </table:table-cell>
          <table:table-cell table:style-name="ce44" office:value-type="string">
            <text:p>29, 30 E 31/01/18</text:p>
          </table:table-cell>
          <table:table-cell table:style-name="ce73" office:value-type="string">
            <text:p>SÃO PAULO - SANTOS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CORREIÇÃO OFÍCIO CGMP 406/18 - VIAGEM PARA A COMARCA DE SANTOS, 29, 30 E 31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UGUSTO SERGIO COSTA VIANNA</text:p>
          </table:table-cell>
          <table:table-cell table:style-name="ce33" office:value-type="string">
            <text:p>5º PROMOTOR DE JUSTIÇA DE ITAPETININGA <text:s text:c="81"/></text:p>
          </table:table-cell>
          <table:table-cell table:style-name="ce44" office:value-type="float" office:value="43130">
            <text:p>30/01/18</text:p>
          </table:table-cell>
          <table:table-cell table:style-name="ce73" office:value-type="string">
            <text:p>ITAPETININGA - GAREÍ - ITAPETINING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 PENITENCIÁRIA II DE GAREÍ, 30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35.98">
            <text:p>435,98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UGUSTO SERGIO COSTA VIANNA</text:p>
          </table:table-cell>
          <table:table-cell table:style-name="ce33" office:value-type="string">
            <text:p>5º PROMOTOR DE JUSTIÇA DE ITAPETININGA <text:s text:c="81"/></text:p>
          </table:table-cell>
          <table:table-cell table:style-name="ce44" office:value-type="float" office:value="43123">
            <text:p>23/01/18</text:p>
          </table:table-cell>
          <table:table-cell table:style-name="ce73" office:value-type="string">
            <text:p>ITAPETININGA - CAPELA DO ALTO - ITAPETINING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CAPELA DO ALTO, 23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AUGUSTO SERGIO COSTA VIANNA</text:p>
          </table:table-cell>
          <table:table-cell table:style-name="ce33" office:value-type="string">
            <text:p>5º PROMOTOR DE JUSTIÇA DE ITAPETININGA <text:s text:c="81"/></text:p>
          </table:table-cell>
          <table:table-cell table:style-name="ce44" office:value-type="float" office:value="43126">
            <text:p>26/01/18</text:p>
          </table:table-cell>
          <table:table-cell table:style-name="ce73" office:value-type="string">
            <text:p>ITAPETININGA - GAREÍ - ITAPETINING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GUAREÍ, 26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CLAUDIONOR MENDONÇA DOS SANTOS</text:p>
          </table:table-cell>
          <table:table-cell table:style-name="ce33" office:value-type="string">
            <text:p>2º PROMOTOR DE JUSTIÇA DE SANTO ANDRÉ <text:s text:c="82"/></text:p>
          </table:table-cell>
          <table:table-cell table:style-name="ce44" office:value-type="string">
            <text:p>22, 23, 29, 30 E 31/01/18</text:p>
          </table:table-cell>
          <table:table-cell table:style-name="ce73" office:value-type="string">
            <text:p>SANTO ANDRÉ - VOTORANTIM - SANTO ANDRÉ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CORREIÇÃO OFÍCIO CGMP 406/18 - VIAGEM PARA A COMARCA DE VOTORANTIM E SANTOS, 22, 23, 29, 30 E 31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4354.3">
            <text:p>4.354,30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CRISTIANE PATRICIA CABRINI</text:p>
          </table:table-cell>
          <table:table-cell table:style-name="ce33" office:value-type="string">
            <text:p>5º PROMOTOR DE JUSTIÇA DE MARÍLIA <text:s text:c="86"/></text:p>
          </table:table-cell>
          <table:table-cell table:style-name="ce44" office:value-type="float" office:value="43117">
            <text:p>17/01/18</text:p>
          </table:table-cell>
          <table:table-cell table:style-name="ce73" office:value-type="string">
            <text:p>MARÍLIA - PIRAJUÍ - MARÍLI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IRAJUÍ, 17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3" office:value-type="string">
            <text:p>5º PROMOTOR DE JUSTIÇA DE MARÍLIA <text:s text:c="86"/></text:p>
          </table:table-cell>
          <table:table-cell table:style-name="ce44" office:value-type="float" office:value="43122">
            <text:p>22/01/18</text:p>
          </table:table-cell>
          <table:table-cell table:style-name="ce73" office:value-type="string">
            <text:p>MARÍLIA - ÁLVARO DE CARVALHO - MARÍLI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ÁLVARO DE CARVALHO, 22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3" office:value-type="string">
            <text:p>5º PROMOTOR DE JUSTIÇA DE MARÍLIA <text:s text:c="86"/></text:p>
          </table:table-cell>
          <table:table-cell table:style-name="ce44" office:value-type="float" office:value="43124">
            <text:p>24/01/18</text:p>
          </table:table-cell>
          <table:table-cell table:style-name="ce73" office:value-type="string">
            <text:p>MARÍLIA - GETULINA - MARÍLI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GETULINA, 24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DANIEL MAGALHÃES ALBUQUERQUE SILVA</text:p>
          </table:table-cell>
          <table:table-cell table:style-name="ce33" office:value-type="string">
            <text:p>3º PROMOTOR DE JUSTIÇA DE DRACENA <text:s text:c="86"/></text:p>
          </table:table-cell>
          <table:table-cell table:style-name="ce44" office:value-type="float" office:value="43124">
            <text:p>24/01/18</text:p>
          </table:table-cell>
          <table:table-cell table:style-name="ce73" office:value-type="string">
            <text:p>DRACENA - ANDRADINA - DRACEN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 PGJ 00215/18 ATUAR NO PLENÁRIO DO JÚRI PJ ANDRADINA, 24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DANIEL MAGALHÃES ALBUQUERQUE SILVA</text:p>
          </table:table-cell>
          <table:table-cell table:style-name="ce33" office:value-type="string">
            <text:p>3º PROMOTOR DE JUSTIÇA DE DRACENA <text:s text:c="86"/></text:p>
          </table:table-cell>
          <table:table-cell table:style-name="ce44" office:value-type="float" office:value="43131">
            <text:p>31/01/18</text:p>
          </table:table-cell>
          <table:table-cell table:style-name="ce73" office:value-type="string">
            <text:p>DRACENA - ANDRADINA - DRACEN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 PGJ 00216/18 ATUAR NO PLENÁRIO DO JÚRI PJ ANDRADINA, 31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LISEU JOSE BERARDO GONÇALVES</text:p>
          </table:table-cell>
          <table:table-cell table:style-name="ce33" office:value-type="string">
            <text:p>9º PROMOTOR DE JUSTIÇA DE RIBEIRÃO PRETO <text:s text:c="79"/></text:p>
          </table:table-cell>
          <table:table-cell table:style-name="ce44" office:value-type="float" office:value="43117">
            <text:p>17/01/18</text:p>
          </table:table-cell>
          <table:table-cell table:style-name="ce73" office:value-type="string">
            <text:p>RIBEIRÃO PRETO - JARDINÓPOLIS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ISÓRIA DE JARDINÓPOLIS, 17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FERNANDA MARTINS FONTES ROSSI</text:p>
          </table:table-cell>
          <table:table-cell table:style-name="ce33" office:value-type="string">
            <text:p>7º PROMOTOR DE JUSTIÇA DE SANTO ANDRÉ <text:s text:c="82"/></text:p>
          </table:table-cell>
          <table:table-cell table:style-name="ce44" office:value-type="string">
            <text:p>22, 23, 29, 30 E 31/01/18</text:p>
          </table:table-cell>
          <table:table-cell table:style-name="ce73" office:value-type="string">
            <text:p>SANTO ANDRÉ - VOTORANTIM - SANTO ANDRÉ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CORREIÇÃO OFÍCIO CGMP 406/18 - VIAGEM PARA A COMARCA DE VOTORANTIM E SANTOS, 22, 23, 29, 30 E 31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4354.3">
            <text:p>4.354,3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ABRIELA SILVA GONÇALVES SALVADOR</text:p>
          </table:table-cell>
          <table:table-cell table:style-name="ce33" office:value-type="string">
            <text:p>1º PROMOTOR DE JUSTIÇA SUBSTITUTO DA 30ª CIRCUNSCRIÇÃO JUDICIÁRIA (TUPÃ) <text:s text:c="47"/></text:p>
          </table:table-cell>
          <table:table-cell table:style-name="ce44" office:value-type="string">
            <text:p>11 E 12/01/18</text:p>
          </table:table-cell>
          <table:table-cell table:style-name="ce73" office:value-type="string">
            <text:p>TUPÃ - PACAEMBU - TUPÃ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E AO CENTRO DE PROGRESSÃO PENITENCIÁRIA DE PACAEMBU E OUTRAS, 11 E 12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108">
            <text:p>08/01/18</text:p>
          </table:table-cell>
          <table:table-cell table:style-name="ce73" office:value-type="string">
            <text:p>PRESIDENTE PRUDENTE - MARABÁ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MARABÁ PAULISTA, 08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109">
            <text:p>09/01/18</text:p>
          </table:table-cell>
          <table:table-cell table:style-name="ce73" office:value-type="string">
            <text:p>PRESIDENTE PRUDENTE - PRESIDENTE BERNARDES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RESIDENTE BERNARDES, 0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110">
            <text:p>10/01/18</text:p>
          </table:table-cell>
          <table:table-cell table:style-name="ce73" office:value-type="string">
            <text:p>PRESIDENTE PRUDENTE - IRAPURU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IRAPURU, 10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111">
            <text:p>11/01/18</text:p>
          </table:table-cell>
          <table:table-cell table:style-name="ce73" office:value-type="string">
            <text:p>PRESIDENTE PRUDENTE - FLORÍNE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FLORÍNEA, 11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112">
            <text:p>12/01/18</text:p>
          </table:table-cell>
          <table:table-cell table:style-name="ce73" office:value-type="string">
            <text:p>PRESIDENTE PRUDENTE - PRESIDENTE VENCESLAU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RESIDENTE VENCESLAU, 12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115">
            <text:p>15/01/18</text:p>
          </table:table-cell>
          <table:table-cell table:style-name="ce73" office:value-type="string">
            <text:p>PRESIDENTE PRUDENTE - TUPI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TUPI PAULISTA, 15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3" office:value-type="string">
            <text:p>12º PROMOTOR DE JUSTIÇA DE PRESIDENTE PRUDENTE <text:s text:c="73"/></text:p>
          </table:table-cell>
          <table:table-cell table:style-name="ce44" office:value-type="float" office:value="43116">
            <text:p>16/01/18</text:p>
          </table:table-cell>
          <table:table-cell table:style-name="ce73" office:value-type="string">
            <text:p>PRESIDENTE PRUDENTE - PRACINH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RACINHA, 16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ERONYMO CREPALDI JUNIOR</text:p>
          </table:table-cell>
          <table:table-cell table:style-name="ce33" office:value-type="string">
            <text:p>5º PROMOTOR DE JUSTIÇA DE BAURU <text:s text:c="88"/></text:p>
          </table:table-cell>
          <table:table-cell table:style-name="ce44" office:value-type="string">
            <text:p>08, 09, 10, 11, 15, 16 E 17/01/18</text:p>
          </table:table-cell>
          <table:table-cell table:style-name="ce73" office:value-type="string">
            <text:p>BAURU - ITATINGA - BAURU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E AO CENTRO DE DETENÇÃO PROVISÓRIA DE ITATINGA E OUTRAS, 08, 09, 10, 11, 15, 16 E 17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2" office:value-type="float" office:value="6096.02">
            <text:p>6.096,02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JOSE CALDERONI JUNIOR</text:p>
          </table:table-cell>
          <table:table-cell table:style-name="ce33" office:value-type="string">
            <text:p>1º PROMOTOR DE JUSTIÇA DE ASSIS <text:s text:c="88"/></text:p>
          </table:table-cell>
          <table:table-cell table:style-name="ce44" office:value-type="float" office:value="43108">
            <text:p>08/01/18</text:p>
          </table:table-cell>
          <table:table-cell table:style-name="ce73" office:value-type="string">
            <text:p>ASSIS - PARAGUAÇU PAULISTA - ASSI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PARAGUAÇU PAULISTA, 08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JOSE CALDERONI JUNIOR</text:p>
          </table:table-cell>
          <table:table-cell table:style-name="ce33" office:value-type="string">
            <text:p>1º PROMOTOR DE JUSTIÇA DE ASSIS <text:s text:c="88"/></text:p>
          </table:table-cell>
          <table:table-cell table:style-name="ce44" office:value-type="float" office:value="43119">
            <text:p>19/01/18</text:p>
          </table:table-cell>
          <table:table-cell table:style-name="ce73" office:value-type="string">
            <text:p>ASSIS - BERNARDINO DE CAMPOS - ASSI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BERNARDINO DE CAMPOS, 1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JOSE CARLOS CARNEIRO DE OLIVEIRA</text:p>
          </table:table-cell>
          <table:table-cell table:style-name="ce33" office:value-type="string">
            <text:p>15º PROMOTOR DE JUSTIÇA DE BAURU <text:s text:c="87"/></text:p>
          </table:table-cell>
          <table:table-cell table:style-name="ce44" office:value-type="string">
            <text:p>08, 09, 10, 11, 12, 15 E 16/01/18</text:p>
          </table:table-cell>
          <table:table-cell table:style-name="ce73" office:value-type="string">
            <text:p>BAURU - ITATINGA - BAURU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E AO CENTRO DE DETENÇÃO PROVISÓRIA DE ITATINGA E OUTRAS, 08, 09, 10, 11, 12, 15 E 16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2" office:value-type="float" office:value="6096.02">
            <text:p>6.096,0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SE HERBERT TEIXEIRA MENDES</text:p>
          </table:table-cell>
          <table:table-cell table:style-name="ce33" office:value-type="string">
            <text:p>25º PROMOTOR DE JUSTIÇA DE CAMPINAS <text:s text:c="84"/></text:p>
          </table:table-cell>
          <table:table-cell table:style-name="ce44" office:value-type="string">
            <text:p>29 E 31/01/18</text:p>
          </table:table-cell>
          <table:table-cell table:style-name="ce73" office:value-type="string">
            <text:p>CAMPINAS - HORTOLÂNDIA - CAMPINA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RESSOCIALIZAÇÃO D SUMARÉ E AO CENTRO DE DET PROV DE HORTOLÂNDIA, 29 E 31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SE MARCIO ROSSETTO LEITE</text:p>
          </table:table-cell>
          <table:table-cell table:style-name="ce33" office:value-type="string">
            <text:p>19º PROMOTOR DE JUSTIÇA DE SÃO JOSÉ DO RIO PRETO <text:s text:c="71"/></text:p>
          </table:table-cell>
          <table:table-cell table:style-name="ce44" office:value-type="float" office:value="43118">
            <text:p>18/01/18</text:p>
          </table:table-cell>
          <table:table-cell table:style-name="ce73" office:value-type="string">
            <text:p>SÃO JOSÉ DO RIO PRETO - ICÉM - SÃO JOSÉ DO RI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ISÓRIA DE ICEM, 18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MARCIO ROSSETTO LEITE</text:p>
          </table:table-cell>
          <table:table-cell table:style-name="ce33" office:value-type="string">
            <text:p>19º PROMOTOR DE JUSTIÇA DE SÃO JOSÉ DO RIO PRETO <text:s text:c="71"/></text:p>
          </table:table-cell>
          <table:table-cell table:style-name="ce44" office:value-type="float" office:value="43119">
            <text:p>19/01/18</text:p>
          </table:table-cell>
          <table:table-cell table:style-name="ce73" office:value-type="string">
            <text:p>SÃO JOSÉ DO RIO PRETO - RIOLÂNDIA - SÃO JOSÉ DO RI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ISÓRIA DE RIOLÂNDIA, 1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KARINA KEIKO KAMEI</text:p>
          </table:table-cell>
          <table:table-cell table:style-name="ce33" office:value-type="string">
            <text:p>19º PROMOTOR DE JUSTIÇA DE ENFRENTAMENTO À VIOLÊNCIA DOMÉSTICA <text:s text:c="57"/></text:p>
          </table:table-cell>
          <table:table-cell table:style-name="ce44" office:value-type="string">
            <text:p>22 E 23/01/18</text:p>
          </table:table-cell>
          <table:table-cell table:style-name="ce73" office:value-type="string">
            <text:p>SÃO PAULO - VOTORANTIM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CORREIÇÃO OFÍCIO CGMP 406/18 - VIAGEM PARA A COMARCA DE VOTORANTIM, 22 E 23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117">
            <text:p>17/01/18</text:p>
          </table:table-cell>
          <table:table-cell table:style-name="ce73" office:value-type="string">
            <text:p>PRESIDENTE PRUDENTE - TUPI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TUPI PAULISTA, 17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118">
            <text:p>18/01/18</text:p>
          </table:table-cell>
          <table:table-cell table:style-name="ce73" office:value-type="string">
            <text:p>PRESIDENTE PRUDENTE - CAIUÁ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ISÓRIA DE CAIUÁ, 18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8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5" office:value-type="date" office:date-value="2018-01-19">
            <text:p>19/01/2018</text:p>
          </table:table-cell>
          <table:table-cell table:style-name="ce45" office:value-type="string">
            <text:p>PRESIDENTE PRUDENTE - PRESIDENTE VENCESLAU - PRESIDENTE PRUDENTE</text:p>
          </table:table-cell>
          <table:table-cell table:style-name="ce106" office:value-type="string">
            <text:p>VEÍCULO</text:p>
          </table:table-cell>
          <table:table-cell table:style-name="ce106" office:value-type="string">
            <text:p>VISITA À PENITENCIÁRIA DE PRESIDENTE VENCESLAU, 1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122">
            <text:p>22/01/18</text:p>
          </table:table-cell>
          <table:table-cell table:style-name="ce73" office:value-type="string">
            <text:p>PRESIDENTE PRUDENTE - FLÓRIDA PAULISTA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FLÓRIDA PAULISTA, 22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123">
            <text:p>23/01/18</text:p>
          </table:table-cell>
          <table:table-cell table:style-name="ce73" office:value-type="string">
            <text:p>PRESIDENTE PRUDENTE - OSVALDO CRUZ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OSVALDO CRUZ, 23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124">
            <text:p>24/01/18</text:p>
          </table:table-cell>
          <table:table-cell table:style-name="ce73" office:value-type="string">
            <text:p>PRESIDENTE PRUDENTE - MARTINÓPOLIS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MARTINÓPOLIS, 24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LINCOLN GAKIYA</text:p>
          </table:table-cell>
          <table:table-cell table:style-name="ce33" office:value-type="string">
            <text:p>8º PROMOTOR DE JUSTIÇA DE PRESIDENTE PRUDENTE <text:s text:c="74"/></text:p>
          </table:table-cell>
          <table:table-cell table:style-name="ce44" office:value-type="float" office:value="43125">
            <text:p>25/01/18</text:p>
          </table:table-cell>
          <table:table-cell table:style-name="ce73" office:value-type="string">
            <text:p>PRESIDENTE PRUDENTE - PRESIDENTE BERNARDES - PRESIDENTE PRUDENTE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READAPTAÇÃO PENITENCIÁRIA DE PRESIDENTE BERNARDES, 25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7" office:value-type="string">
            <text:p>LUIZ CARLOS GONÇALVES FILHO</text:p>
          </table:table-cell>
          <table:table-cell table:style-name="ce33" office:value-type="string">
            <text:p>12º PROMOTOR DE JUSTIÇA DE BAURU <text:s text:c="87"/></text:p>
          </table:table-cell>
          <table:table-cell table:style-name="ce44" office:value-type="string">
            <text:p>08,09,10,11,12,15,16/01/18</text:p>
          </table:table-cell>
          <table:table-cell table:style-name="ce73" office:value-type="string">
            <text:p>BAURU - ITATINGA - BAURU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S PENITENCIARIAS E AO CENTRO DE DETENÇÃO PROV DE ITATINGA E OUTRAS, 08,09,10,11,12,15,16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2" office:value-type="float" office:value="6096.02">
            <text:p>6.096,0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ELO GONÇALVES SALIBA</text:p>
          </table:table-cell>
          <table:table-cell table:style-name="ce33" office:value-type="string">
            <text:p>PROMOTOR DE JUSTIÇA DE CHAVANTES <text:s text:c="87"/></text:p>
          </table:table-cell>
          <table:table-cell table:style-name="ce44" office:value-type="float" office:value="43128">
            <text:p>28/01/18</text:p>
          </table:table-cell>
          <table:table-cell table:style-name="ce73" office:value-type="string">
            <text:p>CHAVANTES - PIRAJU - CHAVANTES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 PGJ 16274/17 PJ PIRAJU, 01 A 28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5">
            <text:p>15</text:p>
          </table:table-cell>
          <table:table-cell table:style-name="ce152" office:value-type="float" office:value="6532">
            <text:p>6.532,0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4" office:value-type="float" office:value="43119">
            <text:p>19/01/18</text:p>
          </table:table-cell>
          <table:table-cell table:style-name="ce73" office:value-type="string">
            <text:p>RIBEIRÃO PRETO - SERRA AZUL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DETENÇÃO PROVISÓRIA DE SERRA AZUL, 1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4" office:value-type="float" office:value="43126">
            <text:p>26/01/18</text:p>
          </table:table-cell>
          <table:table-cell table:style-name="ce73" office:value-type="string">
            <text:p>RIBEIRÃO PRETO - SERRA AZUL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À PENITENCIÁRIA DE SERRA AZUL, 26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4" office:value-type="float" office:value="43129">
            <text:p>29/01/18</text:p>
          </table:table-cell>
          <table:table-cell table:style-name="ce73" office:value-type="string">
            <text:p>RIBEIRÃO PRETO - SERRA AZUL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 PENITENCIÁRIA DE SERRA AZUL, 2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MARCUS TULIO ALVES NICOLINO</text:p>
          </table:table-cell>
          <table:table-cell table:style-name="ce33" office:value-type="string">
            <text:p>22º PROMOTOR DE JUSTIÇA DE RIBEIRÃO PRETO <text:s text:c="78"/></text:p>
          </table:table-cell>
          <table:table-cell table:style-name="ce44" office:value-type="float" office:value="43130">
            <text:p>30/01/18</text:p>
          </table:table-cell>
          <table:table-cell table:style-name="ce73" office:value-type="string">
            <text:p>RIBEIRÃO PRETO - PONTAL - RIBEIRÃO PRET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TA AO CENTRO DE DETENÇÃO PROVISORIA DE PONTAL,30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ARIA IZABEL DO AMARAL SAMPAIO CASTRO</text:p>
          </table:table-cell>
          <table:table-cell table:style-name="ce33" office:value-type="string">
            <text:p>3º PROMOTOR DE JUSTIÇA DE ENFRENTAMENTO À VIOLÊNCIA DOMÉSTICA <text:s text:c="58"/></text:p>
          </table:table-cell>
          <table:table-cell table:style-name="ce44" office:value-type="string">
            <text:p>22 E 23/01/18</text:p>
          </table:table-cell>
          <table:table-cell table:style-name="ce73" office:value-type="string">
            <text:p>SÃO PAULO - VOTORANTIM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CORREIÇÃO OFÍCIO CGMP 406/18 - VIAGEM PARA A COMARCA DE VOTORANTIM, 22 E 23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ARIANE MONTEIRO SCHMID</text:p>
          </table:table-cell>
          <table:table-cell table:style-name="ce33" office:value-type="string">
            <text:p>1º PROMOTOR DE JUSTIÇA DE ITU <text:s text:c="90"/></text:p>
          </table:table-cell>
          <table:table-cell table:style-name="ce44" office:value-type="float" office:value="43129">
            <text:p>29/01/18</text:p>
          </table:table-cell>
          <table:table-cell table:style-name="ce73" office:value-type="string">
            <text:p>ITU - PORTO FELIZ - ITU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O CENTRO DE PROG PENITENCIÁRIA DE PORTO FELIZ, 2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MICHEL BETENJANE ROMANO</text:p>
          </table:table-cell>
          <table:table-cell table:style-name="ce33" office:value-type="string">
            <text:p>5º PROMOTOR DE JUSTIÇA DE INDAIATUBA <text:s text:c="83"/></text:p>
          </table:table-cell>
          <table:table-cell table:style-name="ce44" office:value-type="float" office:value="43124">
            <text:p>24/01/18</text:p>
          </table:table-cell>
          <table:table-cell table:style-name="ce73" office:value-type="string">
            <text:p>INDAIATUBA - SÃO PAULO - INDAIATUBA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 PGJ 245/18 - REUNIÃO DE TRABALHO NA COMARCA DE SÃO PAULO, 24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IGUEL TASSINARI DE OLIVEIRA</text:p>
          </table:table-cell>
          <table:table-cell table:style-name="ce33" office:value-type="string">
            <text:p>2º PROMOTOR DE JUSTIÇA CRIMINAL <text:s text:c="88"/></text:p>
          </table:table-cell>
          <table:table-cell table:style-name="ce44" office:value-type="float" office:value="43109">
            <text:p>09/01/18</text:p>
          </table:table-cell>
          <table:table-cell table:style-name="ce73" office:value-type="string">
            <text:p>SÃO PAULO - PERUÍBE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 PGJ 00010/18 - PARTICIPAR DE OITIVAS NA COMARCA DE PERUÍBE, 0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MIGUEL TASSINARI DE OLIVEIRA</text:p>
          </table:table-cell>
          <table:table-cell table:style-name="ce33" office:value-type="string">
            <text:p>2º PROMOTOR DE JUSTIÇA CRIMINAL <text:s text:c="88"/></text:p>
          </table:table-cell>
          <table:table-cell table:style-name="ce44" office:value-type="float" office:value="43110">
            <text:p>10/01/18</text:p>
          </table:table-cell>
          <table:table-cell table:style-name="ce73" office:value-type="string">
            <text:p>SÃO PAULO - CAMPINAS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PORT PGJ 00056/18 - REUNIÃO DE TRABALHO NA COMARCA DE CAMPINAS, 10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NATHALIE KISTE MALVEIRO </text:p>
          </table:table-cell>
          <table:table-cell table:style-name="ce33" office:value-type="string">
            <text:p>1º PROMOTOR DE JUSTIÇA DE ENFRENTAMENTO À VIOLÊNCIA DOMÉSTICA <text:s text:c="58"/></text:p>
          </table:table-cell>
          <table:table-cell table:style-name="ce44" office:value-type="string">
            <text:p>22 E 23/01/18</text:p>
          </table:table-cell>
          <table:table-cell table:style-name="ce73" office:value-type="string">
            <text:p>SÃO PAULO - VOTORANTIM - SÃO PAULO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CORREIÇÃO OFÍCIO CGMP 406/18 - VIAGEM PARA A COMARCA DE VOTORANTIM, 22 E 23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741.72">
            <text:p>1.741,72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PAULO AFONSO GARRIDO DE PAULA</text:p>
          </table:table-cell>
          <table:table-cell table:style-name="ce33" office:value-type="string">
            <text:p>1º PROCURADOR DE JUSTIÇA DA PROCURADORIA DE JUSTIÇA DE INTERESSES DIFUSOS E COLETIVOS <text:s text:c="34"/></text:p>
          </table:table-cell>
          <table:table-cell table:style-name="ce44" office:value-type="float" office:value="43131">
            <text:p>31/01/18</text:p>
          </table:table-cell>
          <table:table-cell table:style-name="ce73" office:value-type="string">
            <text:p>SÃO PAULO - PRESIDENTE PRUDENTE - SÃO PAULO</text:p>
          </table:table-cell>
          <table:table-cell table:style-name="ce106" office:value-type="string">
            <text:p>AVIÃO</text:p>
          </table:table-cell>
          <table:table-cell table:style-name="ce113" office:value-type="string">
            <text:p>CORREIÇÃO OFÍCIO CGMP 406/18 - VIAGEM PARA A COMARCA DE PRESIDENTE PRUDENTE, 31/01/18</text:p>
          </table:table-cell>
          <table:table-cell table:style-name="ce140" office:value-type="float" office:value="930.16">
            <text:p>930,16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PAULO JOSE DE PALMA</text:p>
          </table:table-cell>
          <table:table-cell table:style-name="ce33" office:value-type="string">
            <text:p>12º PROMOTOR DE JUSTIÇA DE TAUBATÉ <text:s text:c="85"/></text:p>
          </table:table-cell>
          <table:table-cell table:style-name="ce44" office:value-type="float" office:value="43129">
            <text:p>29/01/18</text:p>
          </table:table-cell>
          <table:table-cell table:style-name="ce73" office:value-type="string">
            <text:p>TAUBATÉ - POTIM - TAUBATÉ</text:p>
          </table:table-cell>
          <table:table-cell table:style-name="ce106" office:value-type="string">
            <text:p>VEÍCULO</text:p>
          </table:table-cell>
          <table:table-cell table:style-name="ce113" office:value-type="string">
            <text:p>VISITA AS PENITENCIÁRIAS I E II DE POTIM, 2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9" office:value-type="string">
            <text:p>ROBERTO CARRAMENHA</text:p>
          </table:table-cell>
          <table:table-cell table:style-name="ce33" office:value-type="string">
            <text:p>11º PROMOTOR DE JUSTIÇA DE FAMÍLIA <text:s text:c="85"/></text:p>
          </table:table-cell>
          <table:table-cell table:style-name="ce46" office:value-type="date" office:date-value="2018-01-31">
            <text:p>31/01/2018</text:p>
          </table:table-cell>
          <table:table-cell table:style-name="ce45" office:value-type="string">
            <text:p>SÃO PAULO - PRESIDENTE PRUDENTE - SÃO PAULO</text:p>
          </table:table-cell>
          <table:table-cell table:style-name="ce106" office:value-type="string">
            <text:p>AVIÃO</text:p>
          </table:table-cell>
          <table:table-cell table:style-name="ce114" office:value-type="string">
            <text:p>CORREIÇÃO OFÍCIO CGMP 406/18 - VIAGEM PARA A COMARCA DE PRESIDENTE PRUDENTE, 31/01/18</text:p>
          </table:table-cell>
          <table:table-cell table:style-name="ce140" office:value-type="float" office:value="930.16">
            <text:p>930,16</text:p>
          </table:table-cell>
          <table:table-cell table:style-name="ce144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ROSEMARY AZEVEDO PORCELLI DA SILVA</text:p>
          </table:table-cell>
          <table:table-cell table:style-name="ce33" office:value-type="string">
            <text:p>22º PROMOTOR DE JUSTIÇA DE CAMPINAS <text:s text:c="84"/></text:p>
          </table:table-cell>
          <table:table-cell table:style-name="ce47" office:value-type="string">
            <text:p>23,26,29/01/18</text:p>
          </table:table-cell>
          <table:table-cell table:style-name="ce74" office:value-type="string">
            <text:p>CAMPINAS - HORTOLÂNDIA - CAMPINAS</text:p>
          </table:table-cell>
          <table:table-cell table:style-name="ce106" office:value-type="string">
            <text:p>VEÍCULO</text:p>
          </table:table-cell>
          <table:table-cell table:style-name="ce115" office:value-type="string">
            <text:p>VISITA AS PENITENCIARIAS E AO CENTRO DE PROGRESSÃO PENIT HORTOLÂNDIA E OUTRAS, 23,26,29/0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3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DILSON DOS SANTOS CAJA</text:p>
          </table:table-cell>
          <table:table-cell table:style-name="ce33" office:value-type="string">
            <text:p>AUXILIAR DE PROMOTORIA III</text:p>
          </table:table-cell>
          <table:table-cell table:style-name="ce47" office:value-type="string">
            <text:p>27 A 28/02/18</text:p>
          </table:table-cell>
          <table:table-cell table:style-name="ce75" office:value-type="string">
            <text:p>S. PAULO - CAMPINAS - SUMARÉ - S. PAULO</text:p>
          </table:table-cell>
          <table:table-cell table:style-name="ce106" office:value-type="string">
            <text:p>VEÍCULO OFICIAL</text:p>
          </table:table-cell>
          <table:table-cell table:style-name="ce116" office:value-type="string">
            <text:p>CONDUZIR ASSESSORES DA CORREGEDO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69.85">
            <text:p>169,85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AILTON APARECIDO DOS SANTOS</text:p>
          </table:table-cell>
          <table:table-cell table:style-name="ce33" office:value-type="string">
            <text:p>OFICIAL DE PROMOTORIA I</text:p>
          </table:table-cell>
          <table:table-cell table:style-name="ce48" office:value-type="string">
            <text:p>26 A 27/02/18</text:p>
          </table:table-cell>
          <table:table-cell table:style-name="ce76" office:value-type="string">
            <text:p>S. PAULO - SÃO SEBASTIÃO S. PAULO</text:p>
          </table:table-cell>
          <table:table-cell table:style-name="ce106" office:value-type="string">
            <text:p>VEÍCULO OFICIAL</text:p>
          </table:table-cell>
          <table:table-cell table:style-name="ce116" office:value-type="string">
            <text:p>CONDUZIR SR.VINICIUS VEREDA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79.9">
            <text:p>79,90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ALBERTO EDGAR MARTINS DE SOUZA</text:p>
          </table:table-cell>
          <table:table-cell table:style-name="ce33" office:value-type="string">
            <text:p>ANALISTA DE PROMOTORIA I</text:p>
          </table:table-cell>
          <table:table-cell table:style-name="ce49" office:value-type="string">
            <text:p>30/11 A 03/12/17</text:p>
          </table:table-cell>
          <table:table-cell table:style-name="ce77" office:value-type="string">
            <text:p>S. PAULO - BAURU - S. PAULO</text:p>
          </table:table-cell>
          <table:table-cell table:style-name="ce106" office:value-type="string">
            <text:p>VEÍCULO OFICIAL</text:p>
          </table:table-cell>
          <table:table-cell table:style-name="ce117" office:value-type="string">
            <text:p>INSTALAÇÃO E CONFIGURAÇÃO DE EQUIPAMENTOS PARA ELEIÇÃO DO CSMP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3" office:value-type="float" office:value="50">
            <text:p>50,00</text:p>
          </table:table-cell>
          <table:table-cell table:number-columns-repeated="1015"/>
        </table:table-row>
        <table:table-row table:style-name="ro30">
          <table:table-cell table:style-name="ce12" office:value-type="string">
            <text:p>ALEKXANDRO SIERPINSKI</text:p>
          </table:table-cell>
          <table:table-cell table:style-name="ce33" office:value-type="string">
            <text:p>AUXILIAR DE PROMOTORIA III</text:p>
          </table:table-cell>
          <table:table-cell table:style-name="ce50" office:value-type="string">
            <text:p>05 A 09/02/18</text:p>
          </table:table-cell>
          <table:table-cell table:style-name="ce78" office:value-type="string">
            <text:p>S. PAULO - BAURU - TUPÃ - FRANCA - PRESIDENTE PRUDENTE - RIBEIRÃO PRETO - SÃO JOSÉ DO RIO PRETO - ARAÇATUBA - S. PAULO</text:p>
          </table:table-cell>
          <table:table-cell table:style-name="ce106" office:value-type="string">
            <text:p>VEÍCULO OFICIAL</text:p>
          </table:table-cell>
          <table:table-cell table:style-name="ce118" office:value-type="string">
            <text:p>ENTREGA DE E RECOLHIMENTO DE MATERIAIS NA SUBÁREA DE ADMINISTRAÇÃO PATRIMONIAL-SAAP, SUBÁREA DE ALMOXARIFADO - SAA E CENTRO DE TECNOLOGIA DA INFORMAÇÃO E COMUNICAÇÃO CTIC E PROCEDIMENTOS NO O CONSELHO SUPERIOR DO MINISTÉRIO PÚBLICO - CSMP</text:p>
          </table:table-cell>
          <table:table-cell table:style-name="ce139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829.4">
            <text:p>829,40</text:p>
          </table:table-cell>
          <table:table-cell table:number-columns-repeated="1015"/>
        </table:table-row>
        <table:table-row table:style-name="ro31">
          <table:table-cell table:style-name="ce13" office:value-type="string">
            <text:p>ALEKXANDRO SIERPINSKI</text:p>
          </table:table-cell>
          <table:table-cell table:style-name="ce33" office:value-type="string">
            <text:p>AUXILIAR DE PROMOTORIA III</text:p>
          </table:table-cell>
          <table:table-cell table:style-name="ce51" office:value-type="string">
            <text:p>27 A 03/02/18</text:p>
          </table:table-cell>
          <table:table-cell table:style-name="ce79" office:value-type="string">
            <text:p>S. PAULO - CAMPINAS - FRANCA - SÃO JOSÉ DO RIO PRETO - RIBEIRÃO PRETO - S. PAULO</text:p>
          </table:table-cell>
          <table:table-cell table:style-name="ce106" office:value-type="string">
            <text:p>VEÍCULO OFICIAL</text:p>
          </table:table-cell>
          <table:table-cell table:style-name="ce119" office:value-type="string">
            <text:p>ENTREGA DE E RETIRADA DE MATERIAIS NA SUBÁREA DE ADMINISTRAÇÃO PATRIMONIAL-SAAP, SUBÁREA DE ALMOXARIFADO - SAA E CENTRO DE TECNOLOGIA DA INFORMAÇÃO E COMUNICAÇÃO CTIC</text:p>
          </table:table-cell>
          <table:table-cell table:style-name="ce139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889.4">
            <text:p>889,40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ALESSANDRO ROBERTO DE SOUZA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17 A 18/01/18</text:p>
          </table:table-cell>
          <table:table-cell table:style-name="ce73" office:value-type="string">
            <text:p>CAMPINAS - PRAIA GRANDE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GUILHERME E HENRIQUE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217.94">
            <text:p>217,94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ALESSANDRO ROBERTO DE SOUZA</text:p>
          </table:table-cell>
          <table:table-cell table:style-name="ce33" office:value-type="string">
            <text:p>AUXILIAR DE PROMOTORIA III</text:p>
          </table:table-cell>
          <table:table-cell table:style-name="ce44" office:value-type="float" office:value="43124">
            <text:p>24/01/18</text:p>
          </table:table-cell>
          <table:table-cell table:style-name="ce73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DIVERS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11.82">
            <text:p>11,8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LEX DUARTE SAPUCAIA</text:p>
          </table:table-cell>
          <table:table-cell table:style-name="ce33" office:value-type="string">
            <text:p>SARGENTO</text:p>
          </table:table-cell>
          <table:table-cell table:style-name="ce44" office:value-type="string">
            <text:p>19 A 21/02/18</text:p>
          </table:table-cell>
          <table:table-cell table:style-name="ce73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524.63">
            <text:p>524,63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05 A 06/02/18</text:p>
          </table:table-cell>
          <table:table-cell table:style-name="ce73" office:value-type="string">
            <text:p>P PUDENTE - TUPI PAULISTA - PRESIDENTE VENCESLAU - PIRAPOZINHO - DRACEN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TIRAR PROCESSOS E EXECUTAR SERVIÇOS DE ELETRICISTA JUNTO COM SR. JOÃO CARLOS DE OLIVEIRA BARBOS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29.9">
            <text:p>129,90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08 A 09/02/18</text:p>
          </table:table-cell>
          <table:table-cell table:style-name="ce73" office:value-type="string">
            <text:p>P PRUDENTE - OSVALDO CRUZ - LUCÉLIA - ADAMANTINA - FLÓRIDA PAULISTA - PACAEMBU - TUPI PAULIST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LOTES DE PROCESS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29.9">
            <text:p>129,90</text:p>
          </table:table-cell>
          <table:table-cell table:number-columns-repeated="1015"/>
        </table:table-row>
        <table:table-row table:style-name="ro34">
          <table:table-cell table:style-name="ce13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51" office:value-type="string">
            <text:p>21 A 22/02/18</text:p>
          </table:table-cell>
          <table:table-cell table:style-name="ce80" office:value-type="string">
            <text:p>P PRUDENTE - ADAMANTINA - FLÓRIDA PAULISTA - DRACENA - TUPI PAULIST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LOTES E PROCESS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29.9">
            <text:p>129,90</text:p>
          </table:table-cell>
          <table:table-cell table:number-columns-repeated="1015"/>
        </table:table-row>
        <table:table-row table:style-name="ro35">
          <table:table-cell table:style-name="ce13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52" office:value-type="string">
            <text:p>26 A 27/02/18</text:p>
          </table:table-cell>
          <table:table-cell table:style-name="ce80" office:value-type="string">
            <text:p>P PRUDENTE - PIRAPOZINHO - MIRANTE DO PARANAPANEMA - TEODORO SAMPAIO - ROSANA – P.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29.9">
            <text:p>129,90</text:p>
          </table:table-cell>
          <table:table-cell table:number-columns-repeated="1015"/>
        </table:table-row>
        <table:table-row table:style-name="ro36">
          <table:table-cell table:style-name="ce14" office:value-type="string">
            <text:p>ALEX SANDRO C DE OLIVEIRA</text:p>
          </table:table-cell>
          <table:table-cell table:style-name="ce33" office:value-type="string">
            <text:p>AUXILIAR DE PROMOTORIA I</text:p>
          </table:table-cell>
          <table:table-cell table:style-name="ce53" office:value-type="string">
            <text:p>28/02 A 01/03/18</text:p>
          </table:table-cell>
          <table:table-cell table:style-name="ce81" office:value-type="string">
            <text:p>P. PRUDENTE - LUCÉLIA - ADAMANTINA - FLÓRIDA PAULISTA - PACAEMBU - JUNQUEIRÓPOLIS - TUPI PAULISTA - P.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29.9">
            <text:p>129,90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ALEX SOUZA BEZERRA</text:p>
          </table:table-cell>
          <table:table-cell table:style-name="ce33" office:value-type="string">
            <text:p>PM CABO</text:p>
          </table:table-cell>
          <table:table-cell table:style-name="ce53" office:value-type="string">
            <text:p>19 A 21/02/18</text:p>
          </table:table-cell>
          <table:table-cell table:style-name="ce81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20" office:value-type="string">
            <text:p>ACOMPANHAR PROCURADOR GERAL DE JUSTIÇA DR. GIANPAOLO POGGIO SMAN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3" office:value-type="float" office:value="524.63">
            <text:p>524,63</text:p>
          </table:table-cell>
          <table:table-cell table:number-columns-repeated="1015"/>
        </table:table-row>
        <table:table-row table:style-name="ro37">
          <table:table-cell table:style-name="ce15" office:value-type="string">
            <text:p>ALEXANDER MAGALHÃES KARG</text:p>
          </table:table-cell>
          <table:table-cell table:style-name="ce33" office:value-type="string">
            <text:p>ANALISTA TÉCNICO CIENTÍFICO</text:p>
          </table:table-cell>
          <table:table-cell table:style-name="ce53" office:value-type="string">
            <text:p>11 A 12/01/18</text:p>
          </table:table-cell>
          <table:table-cell table:style-name="ce81" office:value-type="string">
            <text:p>BAURU - PARAGUAÇU PAULISTA - BAURU</text:p>
          </table:table-cell>
          <table:table-cell table:style-name="ce106" office:value-type="string">
            <text:p>VEÍCULO OFICIAL</text:p>
          </table:table-cell>
          <table:table-cell table:style-name="ce120" office:value-type="string">
            <text:p>VISTORIA EM PIRAPOZINHO, PARAGUAÇU PAULISTA COM REUNIÃO EM ADAMANTIN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171.68">
            <text:p>171,68</text:p>
          </table:table-cell>
          <table:table-cell table:number-columns-repeated="1015"/>
        </table:table-row>
        <table:table-row table:style-name="ro26">
          <table:table-cell table:style-name="ce15" office:value-type="string">
            <text:p>ALEXANDRA SILVA LIMA</text:p>
          </table:table-cell>
          <table:table-cell table:style-name="ce33" office:value-type="string">
            <text:p>ANALISTA DE PROMOTORIA I</text:p>
          </table:table-cell>
          <table:table-cell table:style-name="ce53" office:value-type="string">
            <text:p>04 A 05/01/18</text:p>
          </table:table-cell>
          <table:table-cell table:style-name="ce81" office:value-type="string">
            <text:p>ITATIBA - JUNDIAÍ - ITATIBA</text:p>
          </table:table-cell>
          <table:table-cell table:style-name="ce106" office:value-type="string">
            <text:p>ÔNIBUS</text:p>
          </table:table-cell>
          <table:table-cell table:style-name="ce120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38">
          <table:table-cell table:style-name="ce15" office:value-type="string">
            <text:p>ALEXANDRE DE GODOI</text:p>
          </table:table-cell>
          <table:table-cell table:style-name="ce33" office:value-type="string">
            <text:p>AUXILIAR DE PROMOTORIA I</text:p>
          </table:table-cell>
          <table:table-cell table:style-name="ce53" office:value-type="string">
            <text:p>19 A 22/02/18</text:p>
          </table:table-cell>
          <table:table-cell table:style-name="ce81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20" office:value-type="string">
            <text:p>ENTREGA DE PROCEDIMENTOS E MATERIAIS NO CENTRO DE TECNOLOGIA DA INFORMAÇÃO E COMUNICAÇÃO CTIC, NA SUBÁREA DE ADMINISTRAÇÃO PATRIMONIAL - SAAP E <text:s/>SUBÁREA DE ALMOXARIFADO - SA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3" office:value-type="float" office:value="519.6">
            <text:p>519,60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ALEXANDRE SATO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05 A 09/02/18</text:p>
          </table:table-cell>
          <table:table-cell table:style-name="ce73" office:value-type="string">
            <text:p>S. PAULO - REGISTRO - SOROCABA - TATUÍ - RIBEIRÃO PRETO - BEBEDOURO - SÃO CARLOS - JARDINÓPOLIS - SÃO SEBASTIÃO DA GAMA - SÃO SIMÃO - VIRADOU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COLHER MATERIAIS DO SSAP, SAA, CTIC E PROCEDIMENTOS DO CSMP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739.45">
            <text:p>739,45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ALEXANDRE SATO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19 A 21/02/18</text:p>
          </table:table-cell>
          <table:table-cell table:style-name="ce73" office:value-type="string">
            <text:p>S. PAULO - SÃO JOSÉ DOS CAMPOS - TAUBATÉ - APARECIDA - CACHOEIRA PAULIST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DIMENTOS E MATERIAIS NO CENTRO DE TECNOLOGIA DA INFORMAÇÃO E COMUNICAÇÃO CTIC, NA SUBÁREA DE ADMINISTRAÇÃO PATRIMONIAL - SAAP E <text:s/>SUBÁREA DE ALMOXARIFADO - SA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389.7">
            <text:p>389,70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ALTAMIR RODRIGUES DE LIMA</text:p>
          </table:table-cell>
          <table:table-cell table:style-name="ce33" office:value-type="string">
            <text:p>PM CABO</text:p>
          </table:table-cell>
          <table:table-cell table:style-name="ce44" office:value-type="string">
            <text:p>19 A 21/02/18</text:p>
          </table:table-cell>
          <table:table-cell table:style-name="ce73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524.63">
            <text:p>524,63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ALZAIR SARMENTO BOMFIM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02 A 05/02/18</text:p>
          </table:table-cell>
          <table:table-cell table:style-name="ce73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AUTORIZAÇÃO Nº 022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2" office:value-type="float" office:value="809.55">
            <text:p>809,55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ALZAIR SARMENTO BOMFIM</text:p>
          </table:table-cell>
          <table:table-cell table:style-name="ce33" office:value-type="string">
            <text:p>AUXILIAR DE PROMOTORIA I</text:p>
          </table:table-cell>
          <table:table-cell table:style-name="ce44" office:value-type="string">
            <text:p>08 A 11/02/18</text:p>
          </table:table-cell>
          <table:table-cell table:style-name="ce73" office:value-type="string">
            <text:p>S. PAULO - MOGI MIRIM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EM DIVISÓ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2" office:value-type="float" office:value="309.8">
            <text:p>309,80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ANA CAROLINA A F DE CARVALHO</text:p>
          </table:table-cell>
          <table:table-cell table:style-name="ce33" office:value-type="string">
            <text:p>ANALISTA DE PROMOTORIA I</text:p>
          </table:table-cell>
          <table:table-cell table:style-name="ce44" office:value-type="float" office:value="43120">
            <text:p>20/01/18</text:p>
          </table:table-cell>
          <table:table-cell table:style-name="ce73" office:value-type="string">
            <text:p>PITANGUEIRAS - BATATAIS - PITANGUEIRAS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6.26">
            <text:p>46,26</text:p>
          </table:table-cell>
          <table:table-cell table:number-columns-repeated="1015"/>
        </table:table-row>
        <table:table-row table:style-name="ro43">
          <table:table-cell table:style-name="ce7" office:value-type="string">
            <text:p>ANA CLAUDIA SANCHES A SELOTO</text:p>
          </table:table-cell>
          <table:table-cell table:style-name="ce33" office:value-type="string">
            <text:p>OFICIAL DE PROMOTORIA I</text:p>
          </table:table-cell>
          <table:table-cell table:style-name="ce44" office:value-type="string">
            <text:p>27 E 28/01/18</text:p>
          </table:table-cell>
          <table:table-cell table:style-name="ce73" office:value-type="string">
            <text:p>CARDOSO - VOTUPORANGA - CARDOS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71.96">
            <text:p>71,96</text:p>
          </table:table-cell>
          <table:table-cell table:number-columns-repeated="1015"/>
        </table:table-row>
        <table:table-row table:style-name="ro19">
          <table:table-cell table:style-name="ce16" office:value-type="string">
            <text:p>ANA PAULA ALBERTO</text:p>
          </table:table-cell>
          <table:table-cell table:style-name="ce33" office:value-type="string">
            <text:p>ANALISTA DE PROMOTORIA I</text:p>
          </table:table-cell>
          <table:table-cell table:style-name="ce54" office:value-type="string">
            <text:p>14/01/18</text:p>
          </table:table-cell>
          <table:table-cell table:style-name="ce82" office:value-type="string">
            <text:p>TATUÍ - ITAPETININGA - TATUÍ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6.26">
            <text:p>46,26</text:p>
          </table:table-cell>
          <table:table-cell table:number-columns-repeated="1015"/>
        </table:table-row>
        <table:table-row table:style-name="ro44">
          <table:table-cell table:style-name="ce17" office:value-type="string">
            <text:p>ANDRÉA GALVÃO RODRIGUES DA CUNHA</text:p>
          </table:table-cell>
          <table:table-cell table:style-name="ce33" office:value-type="string">
            <text:p>ANALISTA DE PROMOTORIA I</text:p>
          </table:table-cell>
          <table:table-cell table:style-name="ce55" office:value-type="string">
            <text:p>06 E 07/01/18</text:p>
          </table:table-cell>
          <table:table-cell table:style-name="ce83" office:value-type="string">
            <text:p>ITARIRI - ITANHAÉM - ITARIRI</text:p>
          </table:table-cell>
          <table:table-cell table:style-name="ce106" office:value-type="string">
            <text:p>CARRO</text:p>
          </table:table-cell>
          <table:table-cell table:style-name="ce121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2.52">
            <text:p>92,52</text:p>
          </table:table-cell>
          <table:table-cell table:number-columns-repeated="1015"/>
        </table:table-row>
        <table:table-row table:style-name="ro45">
          <table:table-cell table:style-name="ce7" office:value-type="string">
            <text:p>ANDREIA GOMES HUARACHI</text:p>
          </table:table-cell>
          <table:table-cell table:style-name="ce33" office:value-type="string">
            <text:p>ANALISTA DE PROMOTORIA I</text:p>
          </table:table-cell>
          <table:table-cell table:style-name="ce44" office:value-type="float" office:value="43092">
            <text:p>23/12/17</text:p>
          </table:table-cell>
          <table:table-cell table:style-name="ce73" office:value-type="string">
            <text:p>PIRACAIA - BRAGANÇA PAULISTA - PIRAC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5.13">
            <text:p>45,13</text:p>
          </table:table-cell>
          <table:table-cell table:number-columns-repeated="1015"/>
        </table:table-row>
        <table:table-row table:style-name="ro46">
          <table:table-cell table:style-name="ce7" office:value-type="string">
            <text:p>ANDREIA GOMES HUARACHI</text:p>
          </table:table-cell>
          <table:table-cell table:style-name="ce33" office:value-type="string">
            <text:p>ANALISTA DE PROMOTORIA I</text:p>
          </table:table-cell>
          <table:table-cell table:style-name="ce44" office:value-type="float" office:value="43095">
            <text:p>26/12/17</text:p>
          </table:table-cell>
          <table:table-cell table:style-name="ce73" office:value-type="string">
            <text:p>PIRACAIA - BRAGANÇA PAULISTA - PIRAC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5.13">
            <text:p>45,13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ANDREIA GOMES HUARACHI</text:p>
          </table:table-cell>
          <table:table-cell table:style-name="ce33" office:value-type="string">
            <text:p>ANALISTA DE PROMOTORIA I</text:p>
          </table:table-cell>
          <table:table-cell table:style-name="ce44" office:value-type="float" office:value="43100">
            <text:p>31/12/17</text:p>
          </table:table-cell>
          <table:table-cell table:style-name="ce73" office:value-type="string">
            <text:p>PIRACAIA - BRAGANÇA PAULISTA - PIRAC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5.13">
            <text:p>45,13</text:p>
          </table:table-cell>
          <table:table-cell table:number-columns-repeated="1015"/>
        </table:table-row>
        <table:table-row table:style-name="ro46">
          <table:table-cell table:style-name="ce7" office:value-type="string">
            <text:p>ANGELO EDUARDO FAYAO</text:p>
          </table:table-cell>
          <table:table-cell table:style-name="ce33" office:value-type="string">
            <text:p>DIRETOR DE DIVISÃO</text:p>
          </table:table-cell>
          <table:table-cell table:style-name="ce44" office:value-type="string">
            <text:p>01 A 02/02/18</text:p>
          </table:table-cell>
          <table:table-cell table:style-name="ce73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TIRADA DE VIATUR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316.34">
            <text:p>316,34</text:p>
          </table:table-cell>
          <table:table-cell table:number-columns-repeated="1015"/>
        </table:table-row>
        <table:table-row table:style-name="ro46">
          <table:table-cell table:style-name="ce7" office:value-type="string">
            <text:p>ÂNGELO EDUARDO FAYÃO</text:p>
          </table:table-cell>
          <table:table-cell table:style-name="ce33" office:value-type="string">
            <text:p>DIRETOR DE DIVISÃO</text:p>
          </table:table-cell>
          <table:table-cell table:style-name="ce44" office:value-type="string">
            <text:p>01 E 02/02/18</text:p>
          </table:table-cell>
          <table:table-cell table:style-name="ce73" office:value-type="string">
            <text:p>R PRETO - SÃO PAULO - R PRET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RETIRADA DE VIATURA EM MANUTENÇÃO</text:p>
          </table:table-cell>
          <table:table-cell table:style-name="ce140" office:value-type="float" office:value="84.54">
            <text:p>84,54</text:p>
          </table:table-cell>
          <table:table-cell table:number-columns-repeated="2" table:style-name="ce139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NIBAL DE OLIVEIRA REIS NETO</text:p>
          </table:table-cell>
          <table:table-cell table:style-name="ce33" office:value-type="string">
            <text:p>AUXILIAR DE PROMOTORIA III</text:p>
          </table:table-cell>
          <table:table-cell table:style-name="ce44" office:value-type="float" office:value="43039">
            <text:p>31/10/17</text:p>
          </table:table-cell>
          <table:table-cell table:style-name="ce73" office:value-type="string">
            <text:p>LITORAL NORTE - SÃO PAULO - LITORAL NOR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ALFREDO LUIS PARTE NETO E DR. TADEU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81.35">
            <text:p>81,35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NIBAL DE OLIVEIRA REIS NETO</text:p>
          </table:table-cell>
          <table:table-cell table:style-name="ce33" office:value-type="string">
            <text:p>AUXILIAR DE PROMOTORIA III</text:p>
          </table:table-cell>
          <table:table-cell table:style-name="ce44" office:value-type="float" office:value="43069">
            <text:p>30/11/17</text:p>
          </table:table-cell>
          <table:table-cell table:style-name="ce73" office:value-type="string">
            <text:p>LITORAL NORTE - SÃO PAULO - LITORAL NOR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ALFREDO LUIS PARTE NET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76.35">
            <text:p>76,35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NTONIO CONTESSOTO FILHO</text:p>
          </table:table-cell>
          <table:table-cell table:style-name="ce33" office:value-type="string">
            <text:p>AUXILIAR DE PROMOTORIA III</text:p>
          </table:table-cell>
          <table:table-cell table:style-name="ce44" office:value-type="float" office:value="43119">
            <text:p>19/01/18</text:p>
          </table:table-cell>
          <table:table-cell table:style-name="ce73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DOCUMENTOS NO PROTOCOL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11.82">
            <text:p>11,82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NTONIO LODES NETO</text:p>
          </table:table-cell>
          <table:table-cell table:style-name="ce33" office:value-type="string">
            <text:p>AUXILIAR DE PROMOTORIA III</text:p>
          </table:table-cell>
          <table:table-cell table:style-name="ce44" office:value-type="string">
            <text:p>22 A 23/02/18</text:p>
          </table:table-cell>
          <table:table-cell table:style-name="ce73" office:value-type="string">
            <text:p>S. PAULO - PRESIDENTE PRUDENTE - MIRASSOL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RODRIGO DE CASTRO DANTAS CAVALCANTE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169.85">
            <text:p>169,85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RTHUR ROBSON MARTINS GONÇALVES</text:p>
          </table:table-cell>
          <table:table-cell table:style-name="ce33" office:value-type="string">
            <text:p>ANALISTA JURÍDICO</text:p>
          </table:table-cell>
          <table:table-cell table:style-name="ce44" office:value-type="float" office:value="43128">
            <text:p>28/01/18</text:p>
          </table:table-cell>
          <table:table-cell table:style-name="ce73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54" office:value-type="float" office:value="46.26">
            <text:p>46,26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BARBARA BARROS CORREA DA SILVA</text:p>
          </table:table-cell>
          <table:table-cell table:style-name="ce33" office:value-type="string">
            <text:p>ANALISTA JURÍDICO</text:p>
          </table:table-cell>
          <table:table-cell table:style-name="ce44" office:value-type="string">
            <text:p>07 E 08/09/17</text:p>
          </table:table-cell>
          <table:table-cell table:style-name="ce73" office:value-type="string">
            <text:p>CAPÃO BONITO - ITAPETININGA - CAPÃO BONIT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90.26">
            <text:p>90,26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BARBARA BARROS CORREA DA SILVA</text:p>
          </table:table-cell>
          <table:table-cell table:style-name="ce33" office:value-type="string">
            <text:p>ANALISTA JURÍDICO</text:p>
          </table:table-cell>
          <table:table-cell table:style-name="ce44" office:value-type="string">
            <text:p>06 E 20/01/18</text:p>
          </table:table-cell>
          <table:table-cell table:style-name="ce73" office:value-type="string">
            <text:p>CAPÃO BONITO - ITAPETININGA - CAPÃO BONIT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2.52">
            <text:p>92,52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BEATRIZ TAVARES CAMARGO</text:p>
          </table:table-cell>
          <table:table-cell table:style-name="ce34" office:value-type="string">
            <text:p>ANALISTA DE PROMOTORIA I</text:p>
          </table:table-cell>
          <table:table-cell table:style-name="ce44" office:value-type="string">
            <text:p>02 E 03/01/18</text:p>
          </table:table-cell>
          <table:table-cell table:style-name="ce73" office:value-type="string">
            <text:p>ITATINGA - BOTUCATU - ITATING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92.52">
            <text:p>92,52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BRUNO RODRIGUES FANTI</text:p>
          </table:table-cell>
          <table:table-cell table:style-name="ce34" office:value-type="string">
            <text:p>ANALISTA DE PROMOTORIA I</text:p>
          </table:table-cell>
          <table:table-cell table:style-name="ce44" office:value-type="string">
            <text:p>13 E 14/01/18</text:p>
          </table:table-cell>
          <table:table-cell table:style-name="ce73" office:value-type="string">
            <text:p>PARIQUERA-AÇU - REGISTRO - PARIQUERA-AÇU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2.52">
            <text:p>92,52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BRUNO TAVARES PEREIRA</text:p>
          </table:table-cell>
          <table:table-cell table:style-name="ce34" office:value-type="string">
            <text:p>ANALISTA DE PROMOTORIA II</text:p>
          </table:table-cell>
          <table:table-cell table:style-name="ce44" office:value-type="string">
            <text:p>22 A 23/12/17</text:p>
          </table:table-cell>
          <table:table-cell table:style-name="ce73" office:value-type="string">
            <text:p>ELDORADO - REGISTRO - ELDORAD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0.26">
            <text:p>90,26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CAIO EDUARDO FELICIO CASTRO</text:p>
          </table:table-cell>
          <table:table-cell table:style-name="ce34" office:value-type="string">
            <text:p>ANALISTA JURÍDICO</text:p>
          </table:table-cell>
          <table:table-cell table:style-name="ce44" office:value-type="string">
            <text:p>04,05 E 06/01/17</text:p>
          </table:table-cell>
          <table:table-cell table:style-name="ce73" office:value-type="string">
            <text:p>ITAÍ - AVARÉ - ITAÍ</text:p>
          </table:table-cell>
          <table:table-cell table:style-name="ce106" office:value-type="string">
            <text:p>CARRO E 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135.39">
            <text:p>135,39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CAIO EDUARDO FELICIO CASTRO</text:p>
          </table:table-cell>
          <table:table-cell table:style-name="ce34" office:value-type="string">
            <text:p>ANALISTA JURÍDICO</text:p>
          </table:table-cell>
          <table:table-cell table:style-name="ce44" office:value-type="string">
            <text:p>06 A 07/05/17</text:p>
          </table:table-cell>
          <table:table-cell table:style-name="ce73" office:value-type="string">
            <text:p>ITAÍ - AVARÉ - ITAÍ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0.26">
            <text:p>90,26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CAIO EDUARDO FELICIO CASTRO</text:p>
          </table:table-cell>
          <table:table-cell table:style-name="ce34" office:value-type="string">
            <text:p>ANALISTA JURÍDICO</text:p>
          </table:table-cell>
          <table:table-cell table:style-name="ce44" office:value-type="float" office:value="42939">
            <text:p>23/07/17</text:p>
          </table:table-cell>
          <table:table-cell table:style-name="ce73" office:value-type="string">
            <text:p>ITAÍ - AVARÉ - ITAÍ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5.13">
            <text:p>45,13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CAIO EDUARDO FELICIO CASTRO</text:p>
          </table:table-cell>
          <table:table-cell table:style-name="ce34" office:value-type="string">
            <text:p>ANALISTA JURÍDICO</text:p>
          </table:table-cell>
          <table:table-cell table:style-name="ce44" office:value-type="float" office:value="43016">
            <text:p>08/10/17</text:p>
          </table:table-cell>
          <table:table-cell table:style-name="ce73" office:value-type="string">
            <text:p>ITAÍ - AVARÉ - ITAÍ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5.13">
            <text:p>45,13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CAIO EDUARDO FELICIO CASTRO</text:p>
          </table:table-cell>
          <table:table-cell table:style-name="ce34" office:value-type="string">
            <text:p>ANALISTA JURÍDICO</text:p>
          </table:table-cell>
          <table:table-cell table:style-name="ce44" office:value-type="string">
            <text:p>17, 20, 22, 23, 28, 29 E 30/12/17</text:p>
          </table:table-cell>
          <table:table-cell table:style-name="ce73" office:value-type="string">
            <text:p>ITAÍ - AVARÉ - ITAÍ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7">
            <text:p>7</text:p>
          </table:table-cell>
          <table:table-cell table:style-name="ce152" office:value-type="float" office:value="315.91">
            <text:p>315,91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CAIO EDUARDO FELICIO CASTRO</text:p>
          </table:table-cell>
          <table:table-cell table:style-name="ce34" office:value-type="string">
            <text:p>ANALISTA JURÍDICO</text:p>
          </table:table-cell>
          <table:table-cell table:style-name="ce44" office:value-type="string">
            <text:p>01,02, 06, 07 E 28/01/18</text:p>
          </table:table-cell>
          <table:table-cell table:style-name="ce73" office:value-type="string">
            <text:p>ITAÍ - AVARÉ - ITAÍ</text:p>
          </table:table-cell>
          <table:table-cell table:style-name="ce106" office:value-type="string">
            <text:p>CARRO E 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231.3">
            <text:p>231,30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CELIS REGINA DA ROCHA LARA</text:p>
          </table:table-cell>
          <table:table-cell table:style-name="ce34" office:value-type="string">
            <text:p>OFICIAL DE PROMOTORIA CHEFE</text:p>
          </table:table-cell>
          <table:table-cell table:style-name="ce44" office:value-type="float" office:value="43039">
            <text:p>31/10/17</text:p>
          </table:table-cell>
          <table:table-cell table:style-name="ce73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PARTICIPAR DE REUNIÃO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117.45">
            <text:p>117,45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CELSO ALUISIO GRAMINHA</text:p>
          </table:table-cell>
          <table:table-cell table:style-name="ce34" office:value-type="string">
            <text:p>ANALISTA TÉCNICO CIENTÍFICO</text:p>
          </table:table-cell>
          <table:table-cell table:style-name="ce44" office:value-type="string">
            <text:p>15 A 16/12/17</text:p>
          </table:table-cell>
          <table:table-cell table:style-name="ce73" office:value-type="string">
            <text:p>R PRETO - PEDRANÓPOLIS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90.25">
            <text:p>90,25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CLAUDIO APARECIDO DOS SANTOS</text:p>
          </table:table-cell>
          <table:table-cell table:style-name="ce34" office:value-type="string">
            <text:p>OFICIAL DE PROMOTORIA I</text:p>
          </table:table-cell>
          <table:table-cell table:style-name="ce44" office:value-type="string">
            <text:p>27 A 28/12/17</text:p>
          </table:table-cell>
          <table:table-cell table:style-name="ce73" office:value-type="string">
            <text:p>POÁ - MOGI DAS CRUZES - POÁ</text:p>
          </table:table-cell>
          <table:table-cell table:style-name="ce106" office:value-type="string">
            <text:p>ÔNIBUS E TREM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70.2">
            <text:p>70,20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CLODOALDO VIEIRA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15 A 16/02/18</text:p>
          </table:table-cell>
          <table:table-cell table:style-name="ce73" office:value-type="string">
            <text:p>S. PAULO - VINHED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RODRIGO DE CASTRO DANTAS CAVALCANTE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29.9">
            <text:p>129,90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DANIELE PIASSA</text:p>
          </table:table-cell>
          <table:table-cell table:style-name="ce34" office:value-type="string">
            <text:p>ANALISTA TÉCNICO CIENTÍFICO</text:p>
          </table:table-cell>
          <table:table-cell table:style-name="ce44" office:value-type="string">
            <text:p>19 A 23/02/18</text:p>
          </table:table-cell>
          <table:table-cell table:style-name="ce73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UNIÃO TÉCNICA NO CAEX - CENTRO DE APOIO OPERACIONAL À EXECUÇÃO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1137.8">
            <text:p>1.137,80</text:p>
          </table:table-cell>
          <table:table-cell table:number-columns-repeated="1015"/>
        </table:table-row>
        <table:table-row table:style-name="ro54">
          <table:table-cell table:style-name="ce7" office:value-type="string">
            <text:p>DANILO OLIVEIRA DA SILVA</text:p>
          </table:table-cell>
          <table:table-cell table:style-name="ce34" office:value-type="string">
            <text:p>AUXILIAR DE PROMOTORIA I</text:p>
          </table:table-cell>
          <table:table-cell table:style-name="ce44" office:value-type="string">
            <text:p>27 A 03/02/18</text:p>
          </table:table-cell>
          <table:table-cell table:style-name="ce73" office:value-type="string">
            <text:p>S. PAULO - CAMPINAS - FRANCA - SÃO JOSÉ DO RIO PRET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CENTRO DE TECNOLOGIA DA INFORMAÇÃO E COMUNICAÇÃO CTIC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2" office:value-type="float" office:value="889.4">
            <text:p>889,40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DEBORA ARAUJO TORRES OKIYAMA</text:p>
          </table:table-cell>
          <table:table-cell table:style-name="ce34" office:value-type="string">
            <text:p>OFICIAL DE PROMOTORIA I</text:p>
          </table:table-cell>
          <table:table-cell table:style-name="ce44" office:value-type="float" office:value="43089">
            <text:p>20/12/17</text:p>
          </table:table-cell>
          <table:table-cell table:style-name="ce73" office:value-type="string">
            <text:p>BORBOREMA - ARARAQUARA - BOBOREM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52.65">
            <text:p>52,65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DEMETRIUS GOMES LOPES</text:p>
          </table:table-cell>
          <table:table-cell table:style-name="ce34" office:value-type="string">
            <text:p>CAPITÃO DA PM</text:p>
          </table:table-cell>
          <table:table-cell table:style-name="ce44" office:value-type="string">
            <text:p>19 A 21/02/18</text:p>
          </table:table-cell>
          <table:table-cell table:style-name="ce73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717.38">
            <text:p>717,38</text:p>
          </table:table-cell>
          <table:table-cell table:number-columns-repeated="1015"/>
        </table:table-row>
        <table:table-row table:style-name="ro55">
          <table:table-cell table:style-name="ce7" office:value-type="string">
            <text:p>EDMAR MARTINS ARVANI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04 A 05/12/17</text:p>
          </table:table-cell>
          <table:table-cell table:style-name="ce73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ANTONIO CARLOS DA PONTE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75">
            <text:p>75,00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EDUARDO SANCHEZ</text:p>
          </table:table-cell>
          <table:table-cell table:style-name="ce35" office:value-type="string">
            <text:p>ANALISTA TÉCNICO CIENTÍFICO</text:p>
          </table:table-cell>
          <table:table-cell table:style-name="ce44" office:value-type="string">
            <text:p>05 A 06/02/18</text:p>
          </table:table-cell>
          <table:table-cell table:style-name="ce73" office:value-type="string">
            <text:p>S. PAULO - SÃO CARLO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246.95">
            <text:p>246,95</text:p>
          </table:table-cell>
          <table:table-cell table:number-columns-repeated="1015"/>
        </table:table-row>
        <table:table-row table:style-name="ro56">
          <table:table-cell table:style-name="ce7" office:value-type="string">
            <text:p>ELISEU APARECIDO DE SALES</text:p>
          </table:table-cell>
          <table:table-cell table:style-name="ce34" office:value-type="string">
            <text:p>AUXILIAR DE PROMOTORIA III</text:p>
          </table:table-cell>
          <table:table-cell table:style-name="ce44" office:value-type="string">
            <text:p>19 A 20/02/18</text:p>
          </table:table-cell>
          <table:table-cell table:style-name="ce73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69.85">
            <text:p>169,85</text:p>
          </table:table-cell>
          <table:table-cell table:number-columns-repeated="1015"/>
        </table:table-row>
        <table:table-row table:style-name="ro57">
          <table:table-cell table:style-name="ce7" office:value-type="string">
            <text:p>EMERSON OLIVEIRA ALVES</text:p>
          </table:table-cell>
          <table:table-cell table:style-name="ce34" office:value-type="string">
            <text:p>AUXILIAR DE PROMOTORIA I</text:p>
          </table:table-cell>
          <table:table-cell table:style-name="ce44" office:value-type="string">
            <text:p>10 A 11/01/18</text:p>
          </table:table-cell>
          <table:table-cell table:style-name="ce73" office:value-type="string">
            <text:p>RIO PRETO - SÃO PAULO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DE VIATURA ENTREGA DE PATRIMÔNIO E COMPUTADORES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400.41">
            <text:p>400,41</text:p>
          </table:table-cell>
          <table:table-cell table:number-columns-repeated="1015"/>
        </table:table-row>
        <table:table-row table:style-name="ro58">
          <table:table-cell table:style-name="ce7" office:value-type="string">
            <text:p>ETHIENE DIAS DE CASTRO</text:p>
          </table:table-cell>
          <table:table-cell table:style-name="ce34" office:value-type="string">
            <text:p>AUXILIAR DE PROMOTORIA I</text:p>
          </table:table-cell>
          <table:table-cell table:style-name="ce44" office:value-type="float" office:value="43105">
            <text:p>05/01/18</text:p>
          </table:table-cell>
          <table:table-cell table:style-name="ce84" office:value-type="string">
            <text:p>ITATIBA - JUNDIAÍ - ITATIBA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54" office:value-type="float" office:value="35.98">
            <text:p>35,98</text:p>
          </table:table-cell>
          <table:table-cell table:number-columns-repeated="1015"/>
        </table:table-row>
        <table:table-row table:style-name="ro10">
          <table:table-cell table:style-name="ce18" office:value-type="string">
            <text:p>EUDES PIERETTI DA SILVA</text:p>
          </table:table-cell>
          <table:table-cell table:style-name="ce36" office:value-type="string">
            <text:p>AUXILIAR DE PROMOTORIA III</text:p>
          </table:table-cell>
          <table:table-cell table:style-name="ce56" office:value-type="string">
            <text:p>20 A 21/02/18</text:p>
          </table:table-cell>
          <table:table-cell table:style-name="ce85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ROBERTA VASQUES E SR. CLAUDIO AUGUSTO E CAIO LEÃ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69.85">
            <text:p>169,85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EVERALDO JOSE DA SILVA</text:p>
          </table:table-cell>
          <table:table-cell table:style-name="ce36" office:value-type="string">
            <text:p>AUXILIAR DE PROMOTORIA I</text:p>
          </table:table-cell>
          <table:table-cell table:style-name="ce57" office:value-type="string">
            <text:p>22 A 23/02/18</text:p>
          </table:table-cell>
          <table:table-cell table:style-name="ce86" office:value-type="string">
            <text:p>S. PAULO - ARAÇATU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LMOXARIFADO-SAA, SUBÁREA DE ADMINISTRAÇÃO PATRIMONIAL-SAAP E NO CENTRO DE TECNOLOGIA DA INFORMAÇÃO E COMUNICAÇÃO- CTIC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79.9">
            <text:p>79,90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FERNANDA ANACLETO COSTA M SHIBUYA</text:p>
          </table:table-cell>
          <table:table-cell table:style-name="ce34" office:value-type="string">
            <text:p>ANALISTA JURÍDICO</text:p>
          </table:table-cell>
          <table:table-cell table:style-name="ce44" office:value-type="float" office:value="43103">
            <text:p>03/01/18</text:p>
          </table:table-cell>
          <table:table-cell table:style-name="ce87" office:value-type="string">
            <text:p>FRANCO DA ROCHA - JUNDIAÍ - FRANCO DA ROCHA</text:p>
          </table:table-cell>
          <table:table-cell table:style-name="ce106" office:value-type="string">
            <text:p>CARRO</text:p>
          </table:table-cell>
          <table:table-cell table:style-name="ce122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6.26">
            <text:p>46,26</text:p>
          </table:table-cell>
          <table:table-cell table:number-columns-repeated="1015"/>
        </table:table-row>
        <table:table-row table:style-name="ro48">
          <table:table-cell table:style-name="ce19" office:value-type="string">
            <text:p>FERNANDA MARTINUZZO DE AGUIAR</text:p>
          </table:table-cell>
          <table:table-cell table:style-name="ce37" office:value-type="string">
            <text:p>ANALISTA JURÍDICO</text:p>
          </table:table-cell>
          <table:table-cell table:style-name="ce58" office:value-type="float" office:value="43104">
            <text:p>04/01/18</text:p>
          </table:table-cell>
          <table:table-cell table:style-name="ce88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2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6.26">
            <text:p>46,26</text:p>
          </table:table-cell>
          <table:table-cell table:number-columns-repeated="1015"/>
        </table:table-row>
        <table:table-row table:style-name="ro48">
          <table:table-cell table:style-name="ce19" office:value-type="string">
            <text:p>FLAVIO ALVES DE PAULA</text:p>
          </table:table-cell>
          <table:table-cell table:style-name="ce37" office:value-type="string">
            <text:p>ANALISTA DE PROMOTORIA I</text:p>
          </table:table-cell>
          <table:table-cell table:style-name="ce58" office:value-type="float" office:value="43105">
            <text:p>05/01/18</text:p>
          </table:table-cell>
          <table:table-cell table:style-name="ce89" office:value-type="string">
            <text:p>NUPORANGA - BATATAIS - NUPORANGA</text:p>
          </table:table-cell>
          <table:table-cell table:style-name="ce106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2" office:value-type="float" office:value="46.26">
            <text:p>46,26</text:p>
          </table:table-cell>
          <table:table-cell table:number-columns-repeated="1015"/>
        </table:table-row>
        <table:table-row table:style-name="ro48">
          <table:table-cell table:style-name="ce20" office:value-type="string">
            <text:p>FRANCISCO ALVES</text:p>
          </table:table-cell>
          <table:table-cell table:style-name="ce37" office:value-type="string">
            <text:p>ANALISTA TÉCNICO CIENTÍFICO</text:p>
          </table:table-cell>
          <table:table-cell table:style-name="ce58" office:value-type="string">
            <text:p>26 A 27/02/18</text:p>
          </table:table-cell>
          <table:table-cell table:style-name="ce89" office:value-type="string">
            <text:p>R PRETO - SÃO JOSÉ DO RIO PRETO - R PRETO</text:p>
          </table:table-cell>
          <table:table-cell table:style-name="ce106" office:value-type="string">
            <text:p>VEÍCULO OFICIAL</text:p>
          </table:table-cell>
          <table:table-cell table:style-name="ce125" office:value-type="string">
            <text:p>DILIGÊNCIAS -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288.44">
            <text:p>288,44</text:p>
          </table:table-cell>
          <table:table-cell table:number-columns-repeated="1015"/>
        </table:table-row>
        <table:table-row table:style-name="ro48">
          <table:table-cell table:style-name="ce19" office:value-type="string">
            <text:p>GABRIELA CASAGRANDE GAZZONE</text:p>
          </table:table-cell>
          <table:table-cell table:style-name="ce37" office:value-type="string">
            <text:p>ANALISTA JURÍDICO</text:p>
          </table:table-cell>
          <table:table-cell table:style-name="ce58" office:value-type="string">
            <text:p>20 E 21/01/18</text:p>
          </table:table-cell>
          <table:table-cell table:style-name="ce90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92.52">
            <text:p>92,52</text:p>
          </table:table-cell>
          <table:table-cell table:number-columns-repeated="1015"/>
        </table:table-row>
        <table:table-row table:style-name="ro48">
          <table:table-cell table:style-name="ce19" office:value-type="string">
            <text:p>GETULIO LIMA DE ALENCAR</text:p>
          </table:table-cell>
          <table:table-cell table:style-name="ce37" office:value-type="string">
            <text:p>OFICIAL DE PROMOTORIA I</text:p>
          </table:table-cell>
          <table:table-cell table:style-name="ce58" office:value-type="string">
            <text:p>05 A 06/02/18</text:p>
          </table:table-cell>
          <table:table-cell table:style-name="ce91" office:value-type="string">
            <text:p>S. PAULO - SÃO CARLOS - S. PAULO</text:p>
          </table:table-cell>
          <table:table-cell table:style-name="ce106" office:value-type="string">
            <text:p>VEÍCULO OFICIAL</text:p>
          </table:table-cell>
          <table:table-cell table:style-name="ce126" office:value-type="string">
            <text:p>CONDUZIR SRS. IVAN PASTORELI, EDUARDO SANCHE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2" office:value-type="float" office:value="169.85">
            <text:p>169,85</text:p>
          </table:table-cell>
          <table:table-cell table:number-columns-repeated="1015"/>
        </table:table-row>
        <table:table-row table:style-name="ro48">
          <table:table-cell table:style-name="ce19" office:value-type="string">
            <text:p>GIANCARLO MUNIZ DAS NEVES</text:p>
          </table:table-cell>
          <table:table-cell table:style-name="ce37" office:value-type="string">
            <text:p>OFICIAL DE PROMOTORIA I</text:p>
          </table:table-cell>
          <table:table-cell table:style-name="ce58" office:value-type="string">
            <text:p>27 E 28/01/18</text:p>
          </table:table-cell>
          <table:table-cell table:style-name="ce92" office:value-type="string">
            <text:p>PALMEIRA D'OESTE - JALES - PALMEIRA D'OESTE</text:p>
          </table:table-cell>
          <table:table-cell table:style-name="ce106" office:value-type="string">
            <text:p>CARRO</text:p>
          </table:table-cell>
          <table:table-cell table:style-name="ce127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5" office:value-type="float" office:value="71.96">
            <text:p>71,96</text:p>
          </table:table-cell>
          <table:table-cell table:number-columns-repeated="1015"/>
        </table:table-row>
        <table:table-row table:style-name="ro48">
          <table:table-cell table:style-name="ce19" office:value-type="string">
            <text:p>GIOVANA GREKA GODOI FRANCO</text:p>
          </table:table-cell>
          <table:table-cell table:style-name="ce37" office:value-type="string">
            <text:p>ANALISTA JURÍDICO</text:p>
          </table:table-cell>
          <table:table-cell table:style-name="ce58" office:value-type="float" office:value="43107">
            <text:p>07/01/18</text:p>
          </table:table-cell>
          <table:table-cell table:style-name="ce89" office:value-type="string">
            <text:p>ATIBAIA - BRAGANÇA PAULISTA - ATIBAIA</text:p>
          </table:table-cell>
          <table:table-cell table:style-name="ce106" office:value-type="string">
            <text:p>CARRO</text:p>
          </table:table-cell>
          <table:table-cell table:style-name="ce128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1">
            <text:p>1</text:p>
          </table:table-cell>
          <table:table-cell table:style-name="ce154" office:value-type="float" office:value="46.26">
            <text:p>46,26</text:p>
          </table:table-cell>
          <table:table-cell table:number-columns-repeated="1015"/>
        </table:table-row>
        <table:table-row table:style-name="ro59">
          <table:table-cell table:style-name="ce19" office:value-type="string">
            <text:p>GUILHERME HENRIQUE COSTA VAZ DE LIMA</text:p>
          </table:table-cell>
          <table:table-cell table:style-name="ce37" office:value-type="string">
            <text:p>AUXILIAR DE PROMOTORIA III</text:p>
          </table:table-cell>
          <table:table-cell table:style-name="ce59" office:value-type="string">
            <text:p>22 A 24/01/18</text:p>
          </table:table-cell>
          <table:table-cell table:style-name="ce93" office:value-type="string">
            <text:p>RIO PRETO - SÃO PAULO - RIO PRETO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RETIRAR VEÍCULO PARA MANUTENÇÃO E ENTREGAR MATERIAIS PERMANENTE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606.52">
            <text:p>606,52</text:p>
          </table:table-cell>
          <table:table-cell table:number-columns-repeated="1015"/>
        </table:table-row>
        <table:table-row table:style-name="ro12">
          <table:table-cell table:style-name="ce19" office:value-type="string">
            <text:p>GUILHERME HENRIQUE COSTA VAZ DE LIMA</text:p>
          </table:table-cell>
          <table:table-cell table:style-name="ce37" office:value-type="string">
            <text:p>AUXILIAR DE PROMOTORIA III</text:p>
          </table:table-cell>
          <table:table-cell table:style-name="ce58" office:value-type="string">
            <text:p>26 A 27/02/18</text:p>
          </table:table-cell>
          <table:table-cell table:style-name="ce94" office:value-type="string">
            <text:p>RIO PRETO - SÃO PAULO - RIO PRETO</text:p>
          </table:table-cell>
          <table:table-cell table:style-name="ce106" office:value-type="string">
            <text:p>VEÍCULO OFICIAL</text:p>
          </table:table-cell>
          <table:table-cell table:style-name="ce122" office:value-type="string">
            <text:p>ENTREGA E RETIRADA DE PROCESSOS DEVOLUÇÃO DE MATERIAIS PERMANENTES 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273.82">
            <text:p>273,82</text:p>
          </table:table-cell>
          <table:table-cell table:number-columns-repeated="1015"/>
        </table:table-row>
        <table:table-row table:style-name="ro60">
          <table:table-cell table:style-name="ce19" office:value-type="string">
            <text:p>GUILHERME SCHOTTEN MARCHESE</text:p>
          </table:table-cell>
          <table:table-cell table:style-name="ce37" office:value-type="string">
            <text:p>ANALISTA TÉCNICO CIENTÍFICO</text:p>
          </table:table-cell>
          <table:table-cell table:style-name="ce60" office:value-type="string">
            <text:p>07/12/17</text:p>
          </table:table-cell>
          <table:table-cell table:style-name="ce92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30" office:value-type="string">
            <text:p>VISTORIA TÉCNIC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87.45">
            <text:p>87,45</text:p>
          </table:table-cell>
          <table:table-cell table:number-columns-repeated="1015"/>
        </table:table-row>
        <table:table-row table:style-name="ro61">
          <table:table-cell table:style-name="ce19" office:value-type="string">
            <text:p>GUILHERME SCHOTTEN MARCHESE</text:p>
          </table:table-cell>
          <table:table-cell table:style-name="ce37" office:value-type="string">
            <text:p>ANALISTA TÉCNICO CIENTÍFICO</text:p>
          </table:table-cell>
          <table:table-cell table:style-name="ce58" office:value-type="string">
            <text:p>17 E 18/01/18</text:p>
          </table:table-cell>
          <table:table-cell table:style-name="ce89" office:value-type="string">
            <text:p>CAMPINAS - PRAIA GRANDE - GUARUJÁ - CAMPINAS</text:p>
          </table:table-cell>
          <table:table-cell table:style-name="ce106" office:value-type="string">
            <text:p>VEÍCULO OFICIAL</text:p>
          </table:table-cell>
          <table:table-cell table:style-name="ce131" office:value-type="string">
            <text:p>VISTORIA TÉCNIC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310.46">
            <text:p>310,46</text:p>
          </table:table-cell>
          <table:table-cell table:number-columns-repeated="1015"/>
        </table:table-row>
        <table:table-row table:style-name="ro17">
          <table:table-cell table:style-name="ce19" office:value-type="string">
            <text:p>HENRIQUE LEONI RODRIGUES DA CUNHA</text:p>
          </table:table-cell>
          <table:table-cell table:style-name="ce37" office:value-type="string">
            <text:p>ANALISTA TÉCNICO CIENTÍFICO</text:p>
          </table:table-cell>
          <table:table-cell table:style-name="ce59" office:value-type="string">
            <text:p>17 E 18/01/18</text:p>
          </table:table-cell>
          <table:table-cell table:style-name="ce95" office:value-type="string">
            <text:p>CAMPINAS - PRAIA GRANDE - GUARUJÁ - CAMPINAS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VISTORIA TÉCNICA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310.46">
            <text:p>310,46</text:p>
          </table:table-cell>
          <table:table-cell table:number-columns-repeated="1015"/>
        </table:table-row>
        <table:table-row table:style-name="ro55">
          <table:table-cell table:style-name="ce19" office:value-type="string">
            <text:p>HONORIO LOPES</text:p>
          </table:table-cell>
          <table:table-cell table:style-name="ce37" office:value-type="string">
            <text:p>AUXILIAR DE PROMOTORIA I</text:p>
          </table:table-cell>
          <table:table-cell table:style-name="ce61" office:value-type="string">
            <text:p>12/01/18</text:p>
          </table:table-cell>
          <table:table-cell table:style-name="ce95" office:value-type="string">
            <text:p>SOROCABA - ITARARÉ - ITAPEVA - SOROCABA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MANUTENÇÃO ELÉTRIC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9.02">
            <text:p>19,02</text:p>
          </table:table-cell>
          <table:table-cell table:number-columns-repeated="1015"/>
        </table:table-row>
        <table:table-row table:style-name="ro48">
          <table:table-cell table:style-name="ce19" office:value-type="string">
            <text:p>IVAN PASTORELI</text:p>
          </table:table-cell>
          <table:table-cell table:style-name="ce37" office:value-type="string">
            <text:p>ANALISTA TÉCNICO CIENTÍFICO</text:p>
          </table:table-cell>
          <table:table-cell table:style-name="ce62" office:value-type="string">
            <text:p>05 A 06/02/18</text:p>
          </table:table-cell>
          <table:table-cell table:style-name="ce95" office:value-type="string">
            <text:p>S. PAULO - SÃO CARLOS - S. PAULO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VISTORIA TÉCNICA -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246.95">
            <text:p>246,95</text:p>
          </table:table-cell>
          <table:table-cell table:number-columns-repeated="1015"/>
        </table:table-row>
        <table:table-row table:style-name="ro20">
          <table:table-cell table:style-name="ce19" office:value-type="string">
            <text:p>JAIR MARTINIANO FERREIRA</text:p>
          </table:table-cell>
          <table:table-cell table:style-name="ce37" office:value-type="string">
            <text:p>AUXILIAR DE PROMOTORIA I</text:p>
          </table:table-cell>
          <table:table-cell table:style-name="ce63" office:value-type="string">
            <text:p>08 A 10/02/18</text:p>
          </table:table-cell>
          <table:table-cell table:style-name="ce96" office:value-type="string">
            <text:p>S. PAULO - TAUBATÉ - APARECIDA - S. PAULO</text:p>
          </table:table-cell>
          <table:table-cell table:style-name="ce106" office:value-type="string">
            <text:p>VEÍCULO OFICIAL</text:p>
          </table:table-cell>
          <table:table-cell table:style-name="ce129" office:value-type="string">
            <text:p>SERVIÇO DE DIVISÓ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2" office:value-type="float" office:value="399.75">
            <text:p>399,75</text:p>
          </table:table-cell>
          <table:table-cell table:number-columns-repeated="1015"/>
        </table:table-row>
        <table:table-row table:style-name="ro42">
          <table:table-cell table:style-name="ce19" office:value-type="string">
            <text:p>JAMES ALVES DOS SANTOS</text:p>
          </table:table-cell>
          <table:table-cell table:style-name="ce37" office:value-type="string">
            <text:p>AUXILIAR DE PROMOTORIA I</text:p>
          </table:table-cell>
          <table:table-cell table:style-name="ce64" office:value-type="string">
            <text:p>02 A 07/02/18</text:p>
          </table:table-cell>
          <table:table-cell table:style-name="ce97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32" office:value-type="string">
            <text:p>SERVIÇO DE PINTURA AUTORIZAÇÃO Nº 02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2" office:value-type="float" office:value="799.5">
            <text:p>799,50</text:p>
          </table:table-cell>
          <table:table-cell table:number-columns-repeated="1015"/>
        </table:table-row>
        <table:table-row table:style-name="ro62">
          <table:table-cell table:style-name="ce19" office:value-type="string">
            <text:p>JARBAS BAPTISTA FERREIRA</text:p>
          </table:table-cell>
          <table:table-cell table:style-name="ce37" office:value-type="string">
            <text:p>AUXILIAR DE PROMOTORIA III</text:p>
          </table:table-cell>
          <table:table-cell table:style-name="ce65" office:value-type="string">
            <text:p>15 A 17/02/18</text:p>
          </table:table-cell>
          <table:table-cell table:style-name="ce89" office:value-type="string">
            <text:p>S. PAULO - BAURU - MARÍLIA - S. PAULO</text:p>
          </table:table-cell>
          <table:table-cell table:style-name="ce106" office:value-type="string">
            <text:p>VEÍCULO OFICIAL</text:p>
          </table:table-cell>
          <table:table-cell table:style-name="ce133" office:value-type="string">
            <text:p>ENTREGA DE MATERIAIS NA SUBÁREA DE ADMINISTRAÇÃO PATRIMONIAL-SAAP, SUBÁREA DE ALMOXARIFADO - SAA E CENTRO DE TECNOLOGIA DA INFORMAÇÃO E COMUNICAÇÃO CTIC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439.7">
            <text:p>439,70</text:p>
          </table:table-cell>
          <table:table-cell table:number-columns-repeated="1015"/>
        </table:table-row>
        <table:table-row table:style-name="ro63">
          <table:table-cell table:style-name="ce19" office:value-type="string">
            <text:p>JEREMIAS GOMES</text:p>
          </table:table-cell>
          <table:table-cell table:style-name="ce37" office:value-type="string">
            <text:p>AUXILIAR DE PROMOTORIA III</text:p>
          </table:table-cell>
          <table:table-cell table:style-name="ce66" office:value-type="float" office:value="43048">
            <text:p>09/11/17</text:p>
          </table:table-cell>
          <table:table-cell table:style-name="ce98" office:value-type="string">
            <text:p>S. PAULO - TAUBATÉ - S. PAULO</text:p>
          </table:table-cell>
          <table:table-cell table:style-name="ce106" office:value-type="string">
            <text:p>VEÍCULO OFICIAL</text:p>
          </table:table-cell>
          <table:table-cell table:style-name="ce134" office:value-type="string">
            <text:p>CONDUZIR DRA. YOON JUNG KIM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2.65">
            <text:p>2,65</text:p>
          </table:table-cell>
          <table:table-cell table:number-columns-repeated="1015"/>
        </table:table-row>
        <table:table-row table:style-name="ro52">
          <table:table-cell table:style-name="ce21" office:value-type="string">
            <text:p>JEREMIAS GOMES</text:p>
          </table:table-cell>
          <table:table-cell table:style-name="ce37" office:value-type="string">
            <text:p>AUXILIAR DE PROMOTORIA III</text:p>
          </table:table-cell>
          <table:table-cell table:style-name="ce67" office:value-type="string">
            <text:p>04 A 05/12/17</text:p>
          </table:table-cell>
          <table:table-cell table:style-name="ce99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RICHARD GANTUS ENCINAS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54" office:value-type="float" office:value="52.65">
            <text:p>52,6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OAO BAPTISTA TEIX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6 A 27/02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TIRADA DE DOCUMENTOS, DEVOLUÇÃO E RETIRADA DE INQUÉRITOS CIVI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73.82">
            <text:p>273,8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5 A 08/02/18</text:p>
          </table:table-cell>
          <table:table-cell table:style-name="ce100" office:value-type="string">
            <text:p>P PRUDETNE - ASSIS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REPARO DE 3 LUMINÁRIAS E MANUTENÇÃO PREDIAL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439.7">
            <text:p>439,70</text:p>
          </table:table-cell>
          <table:table-cell table:number-columns-repeated="1015"/>
        </table:table-row>
        <table:table-row table:style-name="ro43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6 A 17/02/18</text:p>
          </table:table-cell>
          <table:table-cell table:style-name="ce100" office:value-type="string">
            <text:p>P PRUDENTE - IEPÊ - MARACAÍ - ASSIS - PARAGAUÇU PAULIST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SSOS, CONSERTAR LUMINÁRIAS E RETIRAR CAIXAS DE ARQUIVO MORT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9">
            <text:p>129,90</text:p>
          </table:table-cell>
          <table:table-cell table:number-columns-repeated="1015"/>
        </table:table-row>
        <table:table-row table:style-name="ro43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0/02/18</text:p>
          </table:table-cell>
          <table:table-cell table:style-name="ce100" office:value-type="string">
            <text:p>P PRUDENTE - TUPÃ - OSVALDO CRUZ - ADAMANTINA - TUPI PAULIST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E ENTREGA DE PROCESS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9">
            <text:p>12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3 A 24/02/18</text:p>
          </table:table-cell>
          <table:table-cell table:style-name="ce100" office:value-type="string">
            <text:p>P PRUDENTE - REGENTE FEIJÓ - QUATÁ - PARAGUAÇU PAULISTA - TUPÃ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LOTES E EQUIPAMENT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9">
            <text:p>12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OAO CARLOS DE O BARBOS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7 A 28/02/18</text:p>
          </table:table-cell>
          <table:table-cell table:style-name="ce100" office:value-type="string">
            <text:p>P PRUDENTE - IEPÊ - MARACAI - CANDIDO MOTA - PARAGUAÇU PAULISTA - QUATÁ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9">
            <text:p>12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OAO CARLOS PEREIRA L DA SILVA</text:p>
          </table:table-cell>
          <table:table-cell table:style-name="ce38" office:value-type="string">
            <text:p>PM SOLDADO</text:p>
          </table:table-cell>
          <table:table-cell table:style-name="ce66" office:value-type="string">
            <text:p>19 A 21/02/18</text:p>
          </table:table-cell>
          <table:table-cell table:style-name="ce100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24.63">
            <text:p>524,6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OAO MARCOS OKIYAM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89">
            <text:p>20/12/17</text:p>
          </table:table-cell>
          <table:table-cell table:style-name="ce100" office:value-type="string">
            <text:p>ITÁPOLIS - ARARAQUARA - ITÁPOLIS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67.69">
            <text:p>67,69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ONATHAS FELIPE SANTOS SANJUAN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8 A 19/01/18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MATERIAIS E EQUIPAMENTOS DE INFORMÁTIC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00.41">
            <text:p>400,41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ULIANO SIMAO MOREIR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3/02/18</text:p>
          </table:table-cell>
          <table:table-cell table:style-name="ce100" office:value-type="string">
            <text:p>R PRETO - ARARAQUARA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PINTURAS DE SALA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79.4">
            <text:p>879,4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ULIANO SIMAO MOREIR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6 A 02/03/18</text:p>
          </table:table-cell>
          <table:table-cell table:style-name="ce100" office:value-type="string">
            <text:p>R PRETO - ARARAQUARA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PINTURAS DE SALA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89.4">
            <text:p>889,4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JULIO CESAR MORAES COMIN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4 E 05/01/18</text:p>
          </table:table-cell>
          <table:table-cell table:style-name="ce100" office:value-type="string">
            <text:p>SÃO MANUEL - BOTUCATU - SÃO MANUEL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2.52">
            <text:p>92,5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KLEBER APARECIDO A DEA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19/01/18</text:p>
          </table:table-cell>
          <table:table-cell table:style-name="ce100" office:value-type="string">
            <text:p>BAURU - ASSIS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ROMOTO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ARISSA MENDES SOUZA</text:p>
          </table:table-cell>
          <table:table-cell table:style-name="ce38" office:value-type="string">
            <text:p>ANALISTA JURÍDICO</text:p>
          </table:table-cell>
          <table:table-cell table:style-name="ce66" office:value-type="string">
            <text:p>22 E 23/12/17</text:p>
          </table:table-cell>
          <table:table-cell table:style-name="ce100" office:value-type="string">
            <text:p>CAFELÂNDIA - LINS - CAFELÂND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EANDRO SAMPAIO PAIS</text:p>
          </table:table-cell>
          <table:table-cell table:style-name="ce37" office:value-type="string">
            <text:p>AUXILIAR DE PROMOTORIA III</text:p>
          </table:table-cell>
          <table:table-cell table:style-name="ce66" office:value-type="string">
            <text:p>12 A 13/01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DE VIATUR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53">
            <text:p>129,5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EANDRO SAMPAIO PAIS</text:p>
          </table:table-cell>
          <table:table-cell table:style-name="ce37" office:value-type="string">
            <text:p>AUXILIAR DE PROMOTORIA III</text:p>
          </table:table-cell>
          <table:table-cell table:style-name="ce66" office:value-type="string">
            <text:p>20 A 21/02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TIRADA DE VIATURA, PROCESSOS E INQUÉRIT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73.82">
            <text:p>273,8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EANDRO SAMPAIO PAIS</text:p>
          </table:table-cell>
          <table:table-cell table:style-name="ce37" office:value-type="string">
            <text:p>AUXILIAR DE PROMOTORIA III</text:p>
          </table:table-cell>
          <table:table-cell table:style-name="ce66" office:value-type="string">
            <text:p>26 A 27/02/18</text:p>
          </table:table-cell>
          <table:table-cell table:style-name="ce100" office:value-type="string">
            <text:p>R PRETO - SÃO JOSÉ DO RIO PRET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 SERVIÇO DO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19.85">
            <text:p>219,8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ORI RODRIGUES DUARTE JUNIOR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0 A 21/02/18</text:p>
          </table:table-cell>
          <table:table-cell table:style-name="ce100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S. RENAN PAIVA E SERGIO ARARI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9.9">
            <text:p>7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CIANA MARIANO FEXIN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85">
            <text:p>16/12/17</text:p>
          </table:table-cell>
          <table:table-cell table:style-name="ce100" office:value-type="string">
            <text:p>CONCHAS - BOTUCATU - CONCHAS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CIANA MARIANO FEXINA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6 E 07/01/18</text:p>
          </table:table-cell>
          <table:table-cell table:style-name="ce100" office:value-type="string">
            <text:p>CONCHAS - BOTUCATU - CONCHAS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2.52">
            <text:p>92,5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CIANO MIGUEL CHACON</text:p>
          </table:table-cell>
          <table:table-cell table:style-name="ce38" office:value-type="string">
            <text:p>ANALISTA DE PROMOTORIA II</text:p>
          </table:table-cell>
          <table:table-cell table:style-name="ce66" office:value-type="string">
            <text:p>09 A 11/01/18</text:p>
          </table:table-cell>
          <table:table-cell table:style-name="ce100" office:value-type="string">
            <text:p>BAURU - SÃO PAULO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TIRAR PLACAS FRIAS NO TRANSPORTE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46.67">
            <text:p>446,67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S ANTONIO BARROS SOUZ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97">
            <text:p>28/12/17</text:p>
          </table:table-cell>
          <table:table-cell table:style-name="ce100" office:value-type="string">
            <text:p>JARINU - BRAGANÇA PAULISTA - JARINU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S ANTONIO BARROS SOUZ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105">
            <text:p>05/01/18</text:p>
          </table:table-cell>
          <table:table-cell table:style-name="ce100" office:value-type="string">
            <text:p>JARINU - BRAGANÇA PAULISTA - JARINU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6.26">
            <text:p>46,26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S CARLOS TALLARICO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24 A 25/10/17</text:p>
          </table:table-cell>
          <table:table-cell table:style-name="ce100" office:value-type="string">
            <text:p>PIRACICABA - ITAPORANGA - ITARARÉ - ITAPEVA - APIAÍ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80.76">
            <text:p>180,76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Z ANTONIO NUNES FILH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2 A 05/02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AUTORIZAÇÃO Nº 022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809.55">
            <text:p>809,5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Z CARLOS MARTIN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7 A 02/03/18</text:p>
          </table:table-cell>
          <table:table-cell table:style-name="ce100" office:value-type="string">
            <text:p>S. PAULO - CAMPINAS - SUMARÉ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619.55">
            <text:p>619,5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Z FRANCISCO CARVALHO CRUZ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6 A 07/02/18</text:p>
          </table:table-cell>
          <table:table-cell table:style-name="ce100" office:value-type="string">
            <text:p>S. PAULO - VINHED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EDI FONSECA LAG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69.85">
            <text:p>269,8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Z FRANCISCO CARVALHO CRUZ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5 A 16/02/18</text:p>
          </table:table-cell>
          <table:table-cell table:style-name="ce100" office:value-type="string">
            <text:p>S. PAULO - VINHED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EDI FONSECA LAG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69.85">
            <text:p>269,8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Z FRANCISCO CARVALHO CRUZ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9 A 20/02/18</text:p>
          </table:table-cell>
          <table:table-cell table:style-name="ce100" office:value-type="string">
            <text:p>S. PAULO - VINHED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EDI FONSECA LAG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69.85">
            <text:p>269,85</text:p>
          </table:table-cell>
          <table:table-cell table:number-columns-repeated="1015"/>
        </table:table-row>
        <table:table-row table:style-name="ro43">
          <table:table-cell table:style-name="ce21" office:value-type="string">
            <text:p>LUIZ FRANCISCO CARVALHO CRUZ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6 A 27/02/18</text:p>
          </table:table-cell>
          <table:table-cell table:style-name="ce100" office:value-type="string">
            <text:p>S. PAULO - VINHED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DR. EDI FONSECA LAG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69.85">
            <text:p>269,85</text:p>
          </table:table-cell>
          <table:table-cell table:number-columns-repeated="1015"/>
        </table:table-row>
        <table:table-row table:style-name="ro64">
          <table:table-cell table:style-name="ce21" office:value-type="string">
            <text:p>LUIZ GONZAGA PAES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087">
            <text:p>18/12/17</text:p>
          </table:table-cell>
          <table:table-cell table:style-name="ce100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NO CENTRO DE FINANÇAS E CONTABILIDADE - CFC, NO CENTRO DE RECURSOS HUMANOS - CRH, NO CENTRO DE TECNOLOGIA DA INFORMAÇÃO E COMUNICAÇÃO - CTIC E NO CENTRO DE APOIO OPERACIONAL À EXECUÇÃO - CAEX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51.35">
            <text:p>51,3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LUIZ GONZAGA PAES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119">
            <text:p>19/01/18</text:p>
          </table:table-cell>
          <table:table-cell table:style-name="ce100" office:value-type="string">
            <text:p>SOROCABA -APIAÍ - CAPÃO BONIT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RETIRADA DE DOCUMENTOS E PROCESS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9.02">
            <text:p>19,02</text:p>
          </table:table-cell>
          <table:table-cell table:number-columns-repeated="1015"/>
        </table:table-row>
        <table:table-row table:style-name="ro30">
          <table:table-cell table:style-name="ce21" office:value-type="string">
            <text:p>LUIZ GONZAGA PAES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124">
            <text:p>24/01/18</text:p>
          </table:table-cell>
          <table:table-cell table:style-name="ce100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DOCUMENTOS NO CENTRO DE FINANÇAS E CONTABILIDADE - CFC, NO CENTRO DE RECURSOS HUMANOS - CRH, NO CENTRO DE TECNOLOGIA DA INFORMAÇÃO E COMUNICAÇÃO - CTIC, NO CENTRO DE APOIO OPERACIONAL À EXECUÇÃO - CAEX E NA ÁREA DE TRANSPORTE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6.59">
            <text:p>76,59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ELO FRIGERI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119">
            <text:p>19/01/18</text:p>
          </table:table-cell>
          <table:table-cell table:style-name="ce100" office:value-type="string">
            <text:p>SANTOS - SÃO PAULO - SANTO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RETIRADA DE PROCESSOS DE ARQUIVAMENT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1.82">
            <text:p>11,8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ELO FRIGERIO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112">
            <text:p>12/01/18</text:p>
          </table:table-cell>
          <table:table-cell table:style-name="ce100" office:value-type="string">
            <text:p>SANTOS - SÃO PAULO - SANTO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RETIRADA DE PROCESSOS DE ARQUIVAMENT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11.82">
            <text:p>11,8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ELO JUNQUEIRA VENTUR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2 A 13/01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DE VIATUR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53">
            <text:p>129,5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ELO JUNQUEIRA VENTUR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8 A 19/01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INQUÉRITOS E PROCESS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53">
            <text:p>129,5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ELO JUNQUEIRA VENTUR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7 A 08/02/18</text:p>
          </table:table-cell>
          <table:table-cell table:style-name="ce100" office:value-type="string">
            <text:p>R PRETO - SÃO PAUL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PROTOCOLO DE DOCUMENTOS DEVOLUÇÃO E RETIRADA DE PROCESSOS E CERTIDÕE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23.82">
            <text:p>223,8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IO AURELIO TEIX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8 A 10/02/18</text:p>
          </table:table-cell>
          <table:table-cell table:style-name="ce100" office:value-type="string">
            <text:p>RIO PRETO - SÃO PAULO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QUIPAMENTOS, MANUTENÇÃO DE VIATUR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97.64">
            <text:p>597,64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IO DE MOURA FARI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2897">
            <text:p>11/06/17</text:p>
          </table:table-cell>
          <table:table-cell table:style-name="ce100" office:value-type="string">
            <text:p>COTIA - ITAPECERICA DA SERRA - COT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IO DE MOURA FARI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21">
            <text:p>13/10/17</text:p>
          </table:table-cell>
          <table:table-cell table:style-name="ce100" office:value-type="string">
            <text:p>COTIA - ITAPECERICA DA SERRA - COT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CIO DE MOURA FARIA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54">
            <text:p>15/11/17</text:p>
          </table:table-cell>
          <table:table-cell table:style-name="ce100" office:value-type="string">
            <text:p>COTIA - ITAPECERICA DA SERRA - COT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65">
          <table:table-cell table:style-name="ce21" office:value-type="string">
            <text:p>MARCOS ANTONIO BONADIMAN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9 A 22/02/18</text:p>
          </table:table-cell>
          <table:table-cell table:style-name="ce100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DIMENTOS E MATERIAIS NO CENTRO DE TECNOLOGIA DA INFORMAÇÃO CTIC, SUBÁREA DE ADMINISTRAÇÃO PATRIMONIAL-SAAP E SUBÁREA DE ALMOXARIFADO - SA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19.6">
            <text:p>519,6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IA ANGELICA MARQUES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01 E 02/01/18</text:p>
          </table:table-cell>
          <table:table-cell table:style-name="ce100" office:value-type="string">
            <text:p>ITARIRI - ITANHAÉM - ITARIRI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1.96">
            <text:p>71,96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IA MARTA DO CARMO FERREIRA DA SILV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100">
            <text:p>31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16.1">
            <text:p>16,10</text:p>
          </table:table-cell>
          <table:table-cell table:number-columns-repeated="2" table:style-name="ce139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IO HENRIQUE GRIZZO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2798">
            <text:p>04/03/17</text:p>
          </table:table-cell>
          <table:table-cell table:style-name="ce100" office:value-type="string">
            <text:p>SÃO MIGUEL - BOTUCATU - SÃO MIGUEL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IO HENRIQUE GRIZZO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2847">
            <text:p>22/04/17</text:p>
          </table:table-cell>
          <table:table-cell table:style-name="ce100" office:value-type="string">
            <text:p>SÃO MANUEL - BOTUCATU - SÃO MANUEL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5 A 09/02/18</text:p>
          </table:table-cell>
          <table:table-cell table:style-name="ce100" office:value-type="string">
            <text:p>S. PAULO - REGISTRO - SOROCABA - TATUÍ - RIBEIRÃO PRETO - BEBEDOURO - SÃO CARLOS - JARDINÓPOLIS - SÃO SEBASTIÃO DA GAMA - SÃO SIMÃO - VIRADOU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CENTRO DE TECNOLOGIA DA INFORMAÇÃO E COMUNICAÇÃO CTIC E PROCEDIMENTOS PARA O CONSELHO SUPERIOR DO MINISTÉRIO PÚBLICO - CSMP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739.45">
            <text:p>739,45</text:p>
          </table:table-cell>
          <table:table-cell table:number-columns-repeated="1015"/>
        </table:table-row>
        <table:table-row table:style-name="ro66">
          <table:table-cell table:style-name="ce21" office:value-type="string">
            <text:p>MARIO RICARDO FORTI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7 A 03/02/18</text:p>
          </table:table-cell>
          <table:table-cell table:style-name="ce100" office:value-type="string">
            <text:p>S. PAULO - CAMPINAS - FRANCA - SÃO JOSÉ DO RIO PRET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TIRADA DE MATERIAIS NA SUBÁREA DE ADMINISTRAÇÃO PATRIMONIAL-SAAP, SUBÁREA DE ALMOXARIFADO - SAA E CENTRO DE TECNOLOGIA DA INFORMAÇÃO E COMUNICAÇÃO CTIC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89.4">
            <text:p>889,4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IO SILVA JUNIOR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7 A 02/03/18</text:p>
          </table:table-cell>
          <table:table-cell table:style-name="ce100" office:value-type="string">
            <text:p>S. PAULO - CAMPINAS - SUMARÉ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</text:p>
          </table:table-cell>
          <table:table-cell table:style-name="ce139" office:value-type="float" office:value="0">
            <text:p>0</text:p>
          </table:table-cell>
          <table:table-cell table:style-name="ce139" office:value-type="float" office:value="4">
            <text:p>4</text:p>
          </table:table-cell>
          <table:table-cell table:style-name="ce154" office:value-type="float" office:value="619.55">
            <text:p>619,5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THA GHIZZI DANIEL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113">
            <text:p>13/01/18</text:p>
          </table:table-cell>
          <table:table-cell table:style-name="ce100" office:value-type="string">
            <text:p>TATUÍ - ITAPETININGA - TATUÍ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ARTHA GHIZZI DANIEL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113">
            <text:p>13/01/18</text:p>
          </table:table-cell>
          <table:table-cell table:style-name="ce100" office:value-type="string">
            <text:p>TATUÍ - ITAPETININGA - TATUÍ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1" office:value-type="string">
            <text:p>MAURICIO CARET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2/02/18</text:p>
          </table:table-cell>
          <table:table-cell table:style-name="ce100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DIMENTOS E MATERIAIS NO CENTRO DE TECNOLOGIA DA INFORMAÇÃO CTIC, SUBÁREA DE ADMINISTRAÇÃO PATRIMONIAL-SAAP E SUBÁREA DE ALMOXARIFADO - SA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519.6">
            <text:p>519,60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MAURO SERGIO R DE MEIR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069">
            <text:p>30/11/17</text:p>
          </table:table-cell>
          <table:table-cell table:style-name="ce100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NO CENTRO DE RECURSOS HUMANOS - CRH, NO CENTRO DE FINANÇAS E CONTABILIDADE-CFC, NO CENTRO DE TECNOLOGIA DA INFORMAÇÃO E COMUNICAÇÃO - CTIC E NO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6.35">
            <text:p>76,35</text:p>
          </table:table-cell>
          <table:table-cell table:number-columns-repeated="1015"/>
        </table:table-row>
        <table:table-row table:style-name="ro67">
          <table:table-cell table:style-name="ce21" office:value-type="string">
            <text:p>MAURO SERGIO R DE MEIR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7 E 18/12/17</text:p>
          </table:table-cell>
          <table:table-cell table:style-name="ce100" office:value-type="string">
            <text:p>SOROCABA - SÃO PAULO - SORO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02.7">
            <text:p>102,7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ICHELE DE ALMEIDA CORRÊA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11 A 12/01/18</text:p>
          </table:table-cell>
          <table:table-cell table:style-name="ce100" office:value-type="string">
            <text:p>BAURU - PARAGUAÇU PAULISTA - BAURU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EM PIRAPOZINHO, PARAGUAÇU PAULISTA COM REUNIÃO EM ADAMANTIN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71.68">
            <text:p>171,6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ICHELLE ROSSI CARDILLI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8, 09 E 10/12/17</text:p>
          </table:table-cell>
          <table:table-cell table:style-name="ce100" office:value-type="string">
            <text:p>PEREIRA BARRETO - ANDRADINA - PEREIRA BARRET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35.39">
            <text:p>135,39</text:p>
          </table:table-cell>
          <table:table-cell table:number-columns-repeated="1015"/>
        </table:table-row>
        <table:table-row table:style-name="ro68">
          <table:table-cell table:style-name="ce21" office:value-type="string">
            <text:p>MILTON DE MELO MIRAND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5 A 17/02/18</text:p>
          </table:table-cell>
          <table:table-cell table:style-name="ce100" office:value-type="string">
            <text:p>S. PAULO - BAURU - MARÍLI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DMINISTRAÇÃO PATRIMONIAL-SAAP, SUBÁREA DE ALMOXARIFADO - SAA E CENTRO DE TECNOLOGIA DA INFORMAÇÃO E COMUNICAÇÃO CTIC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439.7">
            <text:p>439,7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MISAEL LIMA DE CRIST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7 A 02/03/18</text:p>
          </table:table-cell>
          <table:table-cell table:style-name="ce100" office:value-type="string">
            <text:p>S. PAULO - CAMPINAS - SUMARÉ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ASSESSORES DA CORREGEDO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619.55">
            <text:p>619,5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NATHÁLIA MONTANHER DA ROCHA QUEIROZ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20 E 21/01/18</text:p>
          </table:table-cell>
          <table:table-cell table:style-name="ce100" office:value-type="string">
            <text:p>PIRAJU - OURINHOS - PIRAJU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2.52">
            <text:p>92,52</text:p>
          </table:table-cell>
          <table:table-cell table:number-columns-repeated="1015"/>
        </table:table-row>
        <table:table-row table:style-name="ro32">
          <table:table-cell table:style-name="ce21" office:value-type="string">
            <text:p>NILSON LADEIRA CORDEIRO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22 A 23/02/18</text:p>
          </table:table-cell>
          <table:table-cell table:style-name="ce100" office:value-type="string">
            <text:p>S. PAULO - ARAÇATU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NA SUBÁREA DE ALMOXARIFADO-SAA, SUBÁREA DE ADMINISTRAÇÃO PATRIMONIAL-SAAP E NO CENTRO DE TECNOLOGIA DA INFORMAÇÃO E COMUNICAÇÃO- CTIC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9.9">
            <text:p>7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NILSON LOPES DE GOES</text:p>
          </table:table-cell>
          <table:table-cell table:style-name="ce38" office:value-type="string">
            <text:p>PM CABO</text:p>
          </table:table-cell>
          <table:table-cell table:style-name="ce66" office:value-type="string">
            <text:p>19 A 21/02/18</text:p>
          </table:table-cell>
          <table:table-cell table:style-name="ce100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24.63">
            <text:p>524,6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NILSON LOPES DE GOES</text:p>
          </table:table-cell>
          <table:table-cell table:style-name="ce38" office:value-type="string">
            <text:p>PM CABO</text:p>
          </table:table-cell>
          <table:table-cell table:style-name="ce66" office:value-type="string">
            <text:p>19 A 21/02/18</text:p>
          </table:table-cell>
          <table:table-cell table:style-name="ce100" office:value-type="string">
            <text:p>S. PAULO - PRESIDENTE PRUDENTE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524.63">
            <text:p>524,6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OSEAS MESSIAS DOS SAN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2 A 23/02/18</text:p>
          </table:table-cell>
          <table:table-cell table:style-name="ce100" office:value-type="string">
            <text:p>FRANCA - SÃO PAULO - FRANC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TOCOLOS DIVERSOS, DOCUMENTOS E EQUIPAMENT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23.82">
            <text:p>223,8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OSNI DE CASTRO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111">
            <text:p>11/01/18</text:p>
          </table:table-cell>
          <table:table-cell table:style-name="ce100" office:value-type="string">
            <text:p>VALE DO RIBEIRA - SÃO PAULO - VALE DO RIBEIR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PROCESSOS DE ARQUIVAMENT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6.59">
            <text:p>76,59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OSNI DE CASTRO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118">
            <text:p>18/01/18</text:p>
          </table:table-cell>
          <table:table-cell table:style-name="ce100" office:value-type="string">
            <text:p>VALE DO RIBEIRA - SÃO PAULO - VALE DO RIBEIR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PROCESSOS DE ARQUIVAMENT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6.59">
            <text:p>76,59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OSNI DE CASTRO FERREIRA</text:p>
          </table:table-cell>
          <table:table-cell table:style-name="ce38" office:value-type="string">
            <text:p>AUXILIAR DE PROMOTORIA III</text:p>
          </table:table-cell>
          <table:table-cell table:style-name="ce66" office:value-type="float" office:value="43124">
            <text:p>24/01/18</text:p>
          </table:table-cell>
          <table:table-cell table:style-name="ce100" office:value-type="string">
            <text:p>VALE DO RIBEIRA - SÃO PAULO - VALE DO RIBEIR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R E RETIRAR PROCESSOS E MALOTE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76.59">
            <text:p>76,59</text:p>
          </table:table-cell>
          <table:table-cell table:number-columns-repeated="1015"/>
        </table:table-row>
        <table:table-row table:style-name="ro69">
          <table:table-cell table:style-name="ce21" office:value-type="string">
            <text:p>OSNILDO CASSIMIRO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1 A 02/02/18</text:p>
          </table:table-cell>
          <table:table-cell table:style-name="ce100" office:value-type="string">
            <text:p>P PRUDENTE - REGENTE FEIJÓ - MARTINÓPOLIS - OSVALDO CRUZ - RANCHARIA - TUPÃ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MATERIAIS DE CONSUMO E RETIRADA DE AUTO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9">
            <text:p>12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OSNILDO CASSIMIRO DA SILV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8 A 09/02/18</text:p>
          </table:table-cell>
          <table:table-cell table:style-name="ce100" office:value-type="string">
            <text:p>P PRUDENTE - MARTINÓPOLIS - DRACENA - P PRUDENTE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FETUAR LIMPEZA DAS CALHAS DOS PRÉDIOS DO MP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9.9">
            <text:p>12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PATRICIA BRESSAN DA SILVA FERREIRA SANTO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098">
            <text:p>29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TREM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5.13">
            <text:p>45,1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PATRICIA BRESSAN DA SILVA FERREIRA SANTOS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127">
            <text:p>27/01/18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TREM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6.26">
            <text:p>46,26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PATRICIA BRESSAN DA SILVA FERREIRA SANTOS</text:p>
          </table:table-cell>
          <table:table-cell table:style-name="ce38" office:value-type="string">
            <text:p>ANALISTA JURÍDICO</text:p>
          </table:table-cell>
          <table:table-cell table:style-name="ce66" office:value-type="float" office:value="43098">
            <text:p>29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 E TREM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15.2">
            <text:p>15,20</text:p>
          </table:table-cell>
          <table:table-cell table:number-columns-repeated="2" table:style-name="ce139" office:value-type="float" office:value="0">
            <text:p>0</text:p>
          </table:table-cell>
          <table:table-cell table:number-columns-repeated="1015"/>
        </table:table-row>
        <table:table-row table:style-name="ro70">
          <table:table-cell table:style-name="ce21" office:value-type="string">
            <text:p>PAULO DRIMEL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05 A 09/02/18</text:p>
          </table:table-cell>
          <table:table-cell table:style-name="ce100" office:value-type="string">
            <text:p>S. PAULO - REGISTRO - SOROCABA - TATUÍ - RIBEIRÃO PRETO - BEBEDOURO - SÃO CARLOS - JARDINÓPOLIS - SÃO SEBASTIÃO DA GAMA - SÃO SIMÃO - VIRADOUR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E RECOLHIMENTO DE MATERIAIS NA SUBÁREA DE ADMINISTRAÇÃO PATRIMONIAL-SAAP, SUBÁREA DE ALMOXARIFADO - SAA E CENTRO DE TECNOLOGIA DA INFORMAÇÃO E COMUNICAÇÃO CTIC E PROCEDIMENTOS PARA O CONSELHO SUPERIOR DO MINISTÉRIO PÚBLICO - CSMP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739.45">
            <text:p>739,45</text:p>
          </table:table-cell>
          <table:table-cell table:number-columns-repeated="1015"/>
        </table:table-row>
        <table:table-row table:style-name="ro66">
          <table:table-cell table:style-name="ce21" office:value-type="string">
            <text:p>PAULO DRIMEL FILH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9 A 23/02/18</text:p>
          </table:table-cell>
          <table:table-cell table:style-name="ce100" office:value-type="string">
            <text:p>S. PAULO - BAURU - TUPÃ - FRANCA - PRESIDENTE PRUDENTE - RIBEIRÃO PRETO - SÃO JOSÉ DO RIO PRETO - ARAÇATUB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DIMENTOS E MATERIAIS NO CENTRO DE TECNOLOGIA DA INFORMAÇÃO CTIC, SUBÁREA DE ADMINISTRAÇÃO PATRIMONIAL-SAAP E SUBÁREA DE ALMOXARIFADO - SA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29.4">
            <text:p>829,4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PEDRO GUIMARAES RAMALHO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25 E 26/11/17</text:p>
          </table:table-cell>
          <table:table-cell table:style-name="ce100" office:value-type="string">
            <text:p>UBATUBA - CARAGUATATUBA - UBATUB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0.26">
            <text:p>90,26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PEDRO HENRIQUE ENJOJI</text:p>
          </table:table-cell>
          <table:table-cell table:style-name="ce38" office:value-type="string">
            <text:p>ANALISTA DE PROMOTORIA II</text:p>
          </table:table-cell>
          <table:table-cell table:style-name="ce66" office:value-type="float" office:value="43123">
            <text:p>23/01/18</text:p>
          </table:table-cell>
          <table:table-cell table:style-name="ce100" office:value-type="string">
            <text:p>CAMPINAS - SÃO PAULO - CAMPINAS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PARTICIPAR DE REUNIÃO DE TRABALHO NO SETOR DE COMPETÊNCIA ORGINÁRIA CRIMINAL NA SEDE DO MP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0.33">
            <text:p>30,33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AFAEL GERAGE NET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1 E 12/01/18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DIVERSOS E DEVOLUÇÃO DE MATERIAIS INSERVÍVEI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00.41">
            <text:p>400,41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AFAEL GERAGE NET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3 E 24/01/18</text:p>
          </table:table-cell>
          <table:table-cell table:style-name="ce100" office:value-type="string">
            <text:p>PIRACICABA - SÃO PAULO - PIRACICABA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E RETIRADA DE DOCUMENTOS DIVERSOS E DEVOLUÇÃO DE MATERIAIS INSERVÍVEI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400.41">
            <text:p>400,41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AFAEL PERISSINI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02, 03 E 04/01/18</text:p>
          </table:table-cell>
          <table:table-cell table:style-name="ce100" office:value-type="string">
            <text:p>ORLÂNDIA - BATATAIS - ORLÂND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138.78">
            <text:p>138,78</text:p>
          </table:table-cell>
          <table:table-cell table:number-columns-repeated="1015"/>
        </table:table-row>
        <table:table-row table:style-name="ro12">
          <table:table-cell table:style-name="ce21" office:value-type="string">
            <text:p>RAFAEL PERISSINI</text:p>
          </table:table-cell>
          <table:table-cell table:style-name="ce38" office:value-type="string">
            <text:p>ANALISTA DE PROMOTORIA I</text:p>
          </table:table-cell>
          <table:table-cell table:style-name="ce66" office:value-type="float" office:value="43121">
            <text:p>21/01/18</text:p>
          </table:table-cell>
          <table:table-cell table:style-name="ce100" office:value-type="string">
            <text:p>ORLÂNDIA - BATATAIS - ORLÂNDI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46.26">
            <text:p>46,26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RAIMUNDO NONATO DA SILVA VIAN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126">
            <text:p>26/01/18</text:p>
          </table:table-cell>
          <table:table-cell table:style-name="ce100" office:value-type="string">
            <text:p>RIO PRETO - VOTUPORANGA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PREVENTIV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71">
          <table:table-cell table:style-name="ce21" office:value-type="string">
            <text:p>RAIMUNDO NONATO DA SILVA VIAN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125">
            <text:p>25/01/18</text:p>
          </table:table-cell>
          <table:table-cell table:style-name="ce100" office:value-type="string">
            <text:p>RIO PRETO - SANTA ADÉLIA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PREVENTIV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AIMUNDO NONATO DA SILVA VIAN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2 A 03/02/18</text:p>
          </table:table-cell>
          <table:table-cell table:style-name="ce100" office:value-type="string">
            <text:p>RIO PRETO - JALES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PARO NO SISTEMA ELÉTRIC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79.9">
            <text:p>17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ENAN PAIVA SIQUEIR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0 A 21/02/18</text:p>
          </table:table-cell>
          <table:table-cell table:style-name="ce100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 - APRESENTAÇÃO DA NOVA SEDE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4.88">
            <text:p>124,8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OBERTO SARTI CORTES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26 A 27/02/18</text:p>
          </table:table-cell>
          <table:table-cell table:style-name="ce100" office:value-type="string">
            <text:p>R PRETO - SÃO JOSÉ DO RIO PRETO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S -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88.44">
            <text:p>288,44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OBSON GRANJEIRO B DA SILVA</text:p>
          </table:table-cell>
          <table:table-cell table:style-name="ce38" office:value-type="string">
            <text:p>PM SOLDADO</text:p>
          </table:table-cell>
          <table:table-cell table:style-name="ce66" office:value-type="string">
            <text:p>11 E 12/12/17</text:p>
          </table:table-cell>
          <table:table-cell table:style-name="ce100" office:value-type="string">
            <text:p>S. PAULO - SANTA CRUZ DO RIO PARD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DILIGÊNCIAS RELATÓRIO Nº 788/17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35.59">
            <text:p>135,59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ODRIGO DE CASTRO DANTAS CAVALCANTE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15 A 16/02/18</text:p>
          </table:table-cell>
          <table:table-cell table:style-name="ce100" office:value-type="string">
            <text:p>S. PAULO - VINHED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31.3">
            <text:p>231,3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ODRIGO DE CASTRO DANTAS CAVALCANTE</text:p>
          </table:table-cell>
          <table:table-cell table:style-name="ce38" office:value-type="string">
            <text:p>ANALISTA TÉCNICO CIENTÍFICO</text:p>
          </table:table-cell>
          <table:table-cell table:style-name="ce66" office:value-type="string">
            <text:p>22 A 23/02/18</text:p>
          </table:table-cell>
          <table:table-cell table:style-name="ce100" office:value-type="string">
            <text:p>S. PAULO - PRESIDENTE PRUDENTE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46.95">
            <text:p>246,9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ODRIGO FURLAN LOURENCO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20 A 21/02/18</text:p>
          </table:table-cell>
          <table:table-cell table:style-name="ce100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COMPANHAR PROCURADOR GERAL DE JUSTIÇA DR. GIANPAOLO POGGIO SMANIO - APRESENTAÇÃO DA NOVA SEDE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24.88">
            <text:p>124,8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OGERIO MONTEIRO DE OLIVEIR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78">
            <text:p>09/12/17</text:p>
          </table:table-cell>
          <table:table-cell table:style-name="ce100" office:value-type="string">
            <text:p>UBATUBA - CARAGUATATUBA - UBATUBA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1">
            <text:p>35,1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OQUE DE JESUS MENDE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1 A 23/02/18</text:p>
          </table:table-cell>
          <table:table-cell table:style-name="ce100" office:value-type="string">
            <text:p>S. PAULO - CAPÃO BONI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. VALDISA OLIVEIRA BRASIL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209.8">
            <text:p>209,8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RUBENS CRISTIANO BRITO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22 A 23/02/18</text:p>
          </table:table-cell>
          <table:table-cell table:style-name="ce100" office:value-type="string">
            <text:p>S. PAULO - RIBEIRÃO PRE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CONDUZIR SRA. DANIELE PIASS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219.85">
            <text:p>219,8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SANDRA APARECIDA DOS SANTOS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095">
            <text:p>26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 E TREM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15.2">
            <text:p>15,20</text:p>
          </table:table-cell>
          <table:table-cell table:number-columns-repeated="2" table:style-name="ce139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SERGIO RODRIGUES ARANTE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2 A 05/02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– AUTORIZAÇÃO Nº 022/19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809.55">
            <text:p>809,55</text:p>
          </table:table-cell>
          <table:table-cell table:number-columns-repeated="1015"/>
        </table:table-row>
        <table:table-row table:style-name="ro62">
          <table:table-cell table:style-name="ce21" office:value-type="string">
            <text:p>SERGIO RODRIGUES ARANTE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8 A 10/02/18</text:p>
          </table:table-cell>
          <table:table-cell table:style-name="ce100" office:value-type="string">
            <text:p>S. PAULO - TAUBATÉ - APARECID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DIVISÓ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99.75">
            <text:p>399,75</text:p>
          </table:table-cell>
          <table:table-cell table:number-columns-repeated="1015"/>
        </table:table-row>
        <table:table-row table:style-name="ro35">
          <table:table-cell table:style-name="ce21" office:value-type="string">
            <text:p>SIDNEI XAVIER NONATOS</text:p>
          </table:table-cell>
          <table:table-cell table:style-name="ce38" office:value-type="string">
            <text:p>AUXILIAR DE PROMOTORIA III</text:p>
          </table:table-cell>
          <table:table-cell table:style-name="ce66" office:value-type="string">
            <text:p>19 A 21/02/18</text:p>
          </table:table-cell>
          <table:table-cell table:style-name="ce100" office:value-type="string">
            <text:p>S. PAULO - SÃO JOSÉ DOS CAMPOS - TAUBATÉ - APARECIDA - CACHOEIRA PAULISTA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ENTREGA DE PROCEDIMENTOS E MATERIAIS NO CENTRO DE TECNOLOGIA DA INFORMAÇÃO CTIC, SUBÁREA DE ADMINISTRAÇÃO PATRIMONIAL-SAAP E SUBÁREA DE ALMOXARIFADO - SA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89.7">
            <text:p>389,7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TALMA MARIA DE ALMEIDA</text:p>
          </table:table-cell>
          <table:table-cell table:style-name="ce38" office:value-type="string">
            <text:p>ANALISTA DE PROMOTORIA II</text:p>
          </table:table-cell>
          <table:table-cell table:style-name="ce66" office:value-type="float" office:value="43071">
            <text:p>02/12/17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INSTALAÇÕES E CONFIGURAÇÕES DE EQUIPAMENTOS PARA ELEIÇÃ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67.69">
            <text:p>67,69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TATIANA GERARDI ZVEIGELT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09, 16 E 22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TREM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22.8">
            <text:p>22,80</text:p>
          </table:table-cell>
          <table:table-cell table:number-columns-repeated="2" table:style-name="ce139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THALES CAVALCANTI COELHO</text:p>
          </table:table-cell>
          <table:table-cell table:style-name="ce38" office:value-type="string">
            <text:p>ANALISTA DE PROMOTORIA I</text:p>
          </table:table-cell>
          <table:table-cell table:style-name="ce66" office:value-type="string">
            <text:p>27 A 28/01/18</text:p>
          </table:table-cell>
          <table:table-cell table:style-name="ce100" office:value-type="string">
            <text:p>JUQUIÁ - REGISTRO - JUQUIÁ</text:p>
          </table:table-cell>
          <table:table-cell table:style-name="ce106" office:value-type="string">
            <text:p>CARRO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92.52">
            <text:p>92,52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UENDSON JESUS SANTO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2 A 05/02/18</text:p>
          </table:table-cell>
          <table:table-cell table:style-name="ce100" office:value-type="string">
            <text:p>S. PAULO - CAMPINA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MANUTENÇÃO AUTORIZAÇÃO Nº 022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809.55">
            <text:p>809,5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UENDSON JESUS SANTOS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8 A 11/02/18</text:p>
          </table:table-cell>
          <table:table-cell table:style-name="ce100" office:value-type="string">
            <text:p>S. PAULO - MOGI MIRIM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DIVISÓRI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4">
            <text:p>4</text:p>
          </table:table-cell>
          <table:table-cell table:style-name="ce156" office:value-type="float" office:value="489.7">
            <text:p>489,7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ALDINEI APARECIDO CORRE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111">
            <text:p>11/01/18</text:p>
          </table:table-cell>
          <table:table-cell table:style-name="ce100" office:value-type="string">
            <text:p>RIO PRETO - OLÍMPIA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APLICAÇÃO DE DEFENSIVO, PESTICIADA NA ÁREA EXTERN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ALDINEI APARECIDO CORREA</text:p>
          </table:table-cell>
          <table:table-cell table:style-name="ce38" office:value-type="string">
            <text:p>AUXILIAR DE PROMOTORIA I</text:p>
          </table:table-cell>
          <table:table-cell table:style-name="ce66" office:value-type="float" office:value="43126">
            <text:p>26/01/18</text:p>
          </table:table-cell>
          <table:table-cell table:style-name="ce100" office:value-type="string">
            <text:p>RIO PRETO - VOTUPORANGA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ANUTENÇÃO PREVENTIV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ALDINEI APARECIDO CORRE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2 A 03/02/18</text:p>
          </table:table-cell>
          <table:table-cell table:style-name="ce100" office:value-type="string">
            <text:p>RIO PRETO - JALES - RIO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REPARO NO SISTEMA ELÉTRIC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79.9">
            <text:p>179,9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ALDINEI APARECIDO CORRÊA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20/01/18</text:p>
          </table:table-cell>
          <table:table-cell table:style-name="ce100" office:value-type="string">
            <text:p><text:s/>RIO PRETO - ASSIS - RIO PRET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MUDANÇA DA PROMOTORIA</text:p>
          </table:table-cell>
          <table:table-cell table:style-name="ce140" office:value-type="float" office:value="70">
            <text:p>70,00</text:p>
          </table:table-cell>
          <table:table-cell table:number-columns-repeated="2" table:style-name="ce139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ALDISA OLIVEIRA BRASIL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02 A 07/02/18</text:p>
          </table:table-cell>
          <table:table-cell table:style-name="ce100" office:value-type="string">
            <text:p>S. PAULO - ASSIS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PINTURA AUTORIZAÇÃO Nº 021/18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799.55">
            <text:p>799,55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ALDISA OLIVEIRA BRASIL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1 A 23/02/18</text:p>
          </table:table-cell>
          <table:table-cell table:style-name="ce100" office:value-type="string">
            <text:p>S. PAULO - CAPÃO BONITO -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PINTURA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3">
            <text:p>3</text:p>
          </table:table-cell>
          <table:table-cell table:style-name="ce156" office:value-type="float" office:value="309.8">
            <text:p>309,8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INICIUS DE VEREDAS</text:p>
          </table:table-cell>
          <table:table-cell table:style-name="ce38" office:value-type="string">
            <text:p>ASSISTENTE TÉCNICO DE PROMOTORIA I</text:p>
          </table:table-cell>
          <table:table-cell table:style-name="ce66" office:value-type="string">
            <text:p>26 A 27/02/18</text:p>
          </table:table-cell>
          <table:table-cell table:style-name="ce100" office:value-type="string">
            <text:p>S. PAULO - SÃO SEBASTIÃO S. PAUL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VISTORIA TÉCNICA - CENTRO DE APOIO OPERACIONAL À EXECUÇÃO - CAEX 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131.3">
            <text:p>131,3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IVIANE CRISTINA COSTA DE OLIVEIRA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20 E 21/12/17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56" office:value-type="float" office:value="70.2">
            <text:p>70,2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IVIANE CRISTINA COSTA DE OLIVEIRA</text:p>
          </table:table-cell>
          <table:table-cell table:style-name="ce38" office:value-type="string">
            <text:p>OFICIAL DE PROMOTORIA I</text:p>
          </table:table-cell>
          <table:table-cell table:style-name="ce66" office:value-type="float" office:value="43102">
            <text:p>02/01/18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</text:p>
          </table:table-cell>
          <table:table-cell table:style-name="ce113" office:value-type="string">
            <text:p>PLANTÃO JUDICIÁRIO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1">
            <text:p>1</text:p>
          </table:table-cell>
          <table:table-cell table:style-name="ce156" office:value-type="float" office:value="35.98">
            <text:p>35,98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VIVIANE CRISTINA COSTA DE OLIVEIRA</text:p>
          </table:table-cell>
          <table:table-cell table:style-name="ce38" office:value-type="string">
            <text:p>OFICIAL DE PROMOTORIA I</text:p>
          </table:table-cell>
          <table:table-cell table:style-name="ce66" office:value-type="string">
            <text:p>20 E 21/12/17 E 02/01/18</text:p>
          </table:table-cell>
          <table:table-cell table:style-name="ce100" office:value-type="string">
            <text:p>SUZANO - MOGI DAS CRUZES - SUZANO</text:p>
          </table:table-cell>
          <table:table-cell table:style-name="ce106" office:value-type="string">
            <text:p>ÔNIBUS E TREM</text:p>
          </table:table-cell>
          <table:table-cell table:style-name="ce113" office:value-type="string">
            <text:p>PLANTÃO JUDICIÁRIO</text:p>
          </table:table-cell>
          <table:table-cell table:style-name="ce140" office:value-type="float" office:value="47.4">
            <text:p>47,40</text:p>
          </table:table-cell>
          <table:table-cell table:number-columns-repeated="2" table:style-name="ce139" office:value-type="float" office:value="0">
            <text:p>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WAGNER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4 A 19/01/18</text:p>
          </table:table-cell>
          <table:table-cell table:style-name="ce100" office:value-type="string">
            <text:p>R PRETO - ASSIS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MUDANÇA NA PJ DE ASSI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6">
            <text:p>6</text:p>
          </table:table-cell>
          <table:table-cell table:style-name="ce156" office:value-type="float" office:value="71.96">
            <text:p>71,96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WAGNER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19 A 23/02/18</text:p>
          </table:table-cell>
          <table:table-cell table:style-name="ce100" office:value-type="string">
            <text:p>R PRETO - ARARAQUARA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PINTURA DE SALA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79.4">
            <text:p>879,40</text:p>
          </table:table-cell>
          <table:table-cell table:number-columns-repeated="1015"/>
        </table:table-row>
        <table:table-row table:style-name="ro48">
          <table:table-cell table:style-name="ce21" office:value-type="string">
            <text:p>WAGNER BUENO</text:p>
          </table:table-cell>
          <table:table-cell table:style-name="ce38" office:value-type="string">
            <text:p>AUXILIAR DE PROMOTORIA I</text:p>
          </table:table-cell>
          <table:table-cell table:style-name="ce66" office:value-type="string">
            <text:p>26 A 02/03/18</text:p>
          </table:table-cell>
          <table:table-cell table:style-name="ce100" office:value-type="string">
            <text:p>R PRETO - ARARAQUARA - R PRETO</text:p>
          </table:table-cell>
          <table:table-cell table:style-name="ce106" office:value-type="string">
            <text:p>VEÍCULO OFICIAL</text:p>
          </table:table-cell>
          <table:table-cell table:style-name="ce113" office:value-type="string">
            <text:p>SERVIÇO DE PINTURAS DE SALAS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5">
            <text:p>5</text:p>
          </table:table-cell>
          <table:table-cell table:style-name="ce156" office:value-type="float" office:value="889.4">
            <text:p>889,40</text:p>
          </table:table-cell>
          <table:table-cell table:number-columns-repeated="1015"/>
        </table:table-row>
        <table:table-row table:style-name="ro72">
          <table:table-cell table:style-name="ce22" office:value-type="string">
            <text:p>TOTAL</text:p>
          </table:table-cell>
          <table:table-cell table:style-name="ce39"/>
          <table:table-cell table:style-name="ce68" table:number-columns-repeated="2"/>
          <table:table-cell table:style-name="ce107"/>
          <table:table-cell table:style-name="ce135"/>
          <table:table-cell table:style-name="ce141" table:formula="of:=SUM([.G9:.G255])" office:value-type="float" office:value="2131.56">
            <text:p>2.131,56</text:p>
          </table:table-cell>
          <table:table-cell table:style-name="ce146"/>
          <table:table-cell table:style-name="ce157" table:formula="of:=SUM([.I9:.I255])" office:value-type="float" office:value="126562.89">
            <text:p>126.562,89</text:p>
          </table:table-cell>
          <table:table-cell table:number-columns-repeated="1015"/>
        </table:table-row>
        <table:table-row table:style-name="ro73">
          <table:table-cell table:style-name="ce23" office:value-type="string">
            <text:p>TOTAL CONSOLIDADO</text:p>
          </table:table-cell>
          <table:table-cell table:style-name="ce23" table:number-columns-repeated="2"/>
          <table:table-cell table:style-name="ce101"/>
          <table:table-cell table:style-name="ce23"/>
          <table:table-cell table:style-name="ce136"/>
          <table:table-cell table:style-name="ce142"/>
          <table:table-cell table:style-name="ce142" table:formula="of:=SUM([.G256]+[.I256])" office:value-type="float" office:value="128694.45">
            <text:p>128.694,45</text:p>
          </table:table-cell>
          <table:table-cell table:style-name="ce158"/>
          <table:table-cell table:number-columns-repeated="1015"/>
        </table:table-row>
        <table:table-row table:style-name="ro73">
          <table:table-cell table:style-name="ce24" office:value-type="string">
            <text:p>Fonte das Informações: Centro de Finanças e Contabilidade, Centro de Recursos Humanos e Expediente da Diretoria-Geral</text:p>
          </table:table-cell>
          <table:table-cell table:style-name="ce40"/>
          <table:table-cell table:style-name="ce69"/>
          <table:table-cell table:style-name="ce40"/>
          <table:table-cell table:style-name="ce108"/>
          <table:table-cell table:style-name="ce69"/>
          <table:table-cell table:style-name="ce143" table:number-columns-repeated="2"/>
          <table:table-cell table:style-name="ce159"/>
          <table:table-cell table:number-columns-repeated="1015"/>
        </table:table-row>
        <table:table-row table:style-name="ro6">
          <table:table-cell table:style-name="ce25" office:value-type="string" table:number-columns-spanned="2" table:number-rows-spanned="1">
            <text:p>Data da Última Atualização: 15/02/2018</text:p>
          </table:table-cell>
          <table:covered-table-cell/>
          <table:table-cell table:style-name="ce70" table:number-columns-repeated="2"/>
          <table:table-cell table:style-name="ce109"/>
          <table:table-cell table:style-name="ce137" table:number-columns-repeated="4"/>
          <table:table-cell table:number-columns-repeated="1015"/>
        </table:table-row>
        <table:table-row table:style-name="ro74">
          <table:table-cell table:style-name="ce24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41"/>
          <table:table-cell table:style-name="ce24"/>
          <table:table-cell table:style-name="ce102"/>
          <table:table-cell table:style-name="ce110"/>
          <table:table-cell table:style-name="ce138" table:number-columns-repeated="4"/>
          <table:table-cell table:number-columns-repeated="1015"/>
        </table:table-row>
        <table:table-row table:style-name="ro1" table:number-rows-repeated="3">
          <table:table-cell table:style-name="ce26"/>
          <table:table-cell table:style-name="ce42"/>
          <table:table-cell table:style-name="ce71"/>
          <table:table-cell table:style-name="ce103"/>
          <table:table-cell table:style-name="ce111"/>
          <table:table-cell table:number-columns-repeated="1019"/>
        </table:table-row>
        <table:table-row table:style-name="ro1">
          <table:table-cell table:style-name="ce26"/>
          <table:table-cell table:style-name="ce42"/>
          <table:table-cell table:style-name="ce71"/>
          <table:table-cell table:style-name="ce104"/>
          <table:table-cell table:style-name="ce111"/>
          <table:table-cell table:number-columns-repeated="1019"/>
        </table:table-row>
        <table:table-row table:style-name="ro1">
          <table:table-cell table:style-name="ce26"/>
          <table:table-cell table:style-name="ce42"/>
          <table:table-cell table:style-name="ce71"/>
          <table:table-cell table:style-name="ce105"/>
          <table:table-cell table:style-name="ce111"/>
          <table:table-cell table:number-columns-repeated="1019"/>
        </table:table-row>
        <table:table-row table:style-name="ro1" table:number-rows-repeated="4">
          <table:table-cell table:style-name="ce26"/>
          <table:table-cell table:style-name="ce42"/>
          <table:table-cell table:style-name="ce71"/>
          <table:table-cell table:style-name="ce103"/>
          <table:table-cell table:style-name="ce111"/>
          <table:table-cell table:number-columns-repeated="1019"/>
        </table:table-row>
        <table:table-row table:style-name="ro1">
          <table:table-cell table:style-name="ce26"/>
          <table:table-cell/>
          <table:table-cell table:style-name="ce71"/>
          <table:table-cell table:style-name="ce103"/>
          <table:table-cell table:style-name="ce112"/>
          <table:table-cell table:number-columns-repeated="1019"/>
        </table:table-row>
        <table:table-row table:style-name="ro1" table:number-rows-repeated="652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DIÁRIAS.$A$1" table:cell-range-address="$DIÁRIAS.$A$12:.$I$101"/>
        <table:named-expression table:name="Excel_BuiltIn_Print_Titles_1" table:base-cell-address="$DIÁRIAS.$A$1" table:expression="$diárias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style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7:4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8-03-20T17:49:48.70</dc:date>
    <meta:editing-duration>PT66H36M33S</meta:editing-duration>
    <meta:editing-cycles>140</meta:editing-cycles>
    <meta:document-statistic meta:table-count="1" meta:cell-count="224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