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62mm" fo:break-before="auto" style:use-optimal-row-height="false"/>
    </style:style>
    <style:style style:name="ro9" style:family="table-row">
      <style:table-row-properties style:row-height="17.55mm" fo:break-before="auto" style:use-optimal-row-height="false"/>
    </style:style>
    <style:style style:name="ro10" style:family="table-row">
      <style:table-row-properties style:row-height="17.83mm" fo:break-before="auto" style:use-optimal-row-height="false"/>
    </style:style>
    <style:style style:name="ro11" style:family="table-row">
      <style:table-row-properties style:row-height="20.87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20.57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5.28mm" fo:break-before="auto" style:use-optimal-row-height="false"/>
    </style:style>
    <style:style style:name="ro16" style:family="table-row">
      <style:table-row-properties style:row-height="14.99mm" fo:break-before="auto" style:use-optimal-row-height="false"/>
    </style:style>
    <style:style style:name="ro17" style:family="table-row">
      <style:table-row-properties style:row-height="16.16mm" fo:break-before="auto" style:use-optimal-row-height="false"/>
    </style:style>
    <style:style style:name="ro18" style:family="table-row">
      <style:table-row-properties style:row-height="13.81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5.58mm" fo:break-before="auto" style:use-optimal-row-height="false"/>
    </style:style>
    <style:style style:name="ro21" style:family="table-row">
      <style:table-row-properties style:row-height="13.5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7.04mm" fo:break-before="auto" style:use-optimal-row-height="false"/>
    </style:style>
    <style:style style:name="ro24" style:family="table-row">
      <style:table-row-properties style:row-height="17.5mm" fo:break-before="auto" style:use-optimal-row-height="false"/>
    </style:style>
    <style:style style:name="ro25" style:family="table-row">
      <style:table-row-properties style:row-height="16mm" fo:break-before="auto" style:use-optimal-row-height="false"/>
    </style:style>
    <style:style style:name="ro26" style:family="table-row">
      <style:table-row-properties style:row-height="13.74mm" fo:break-before="auto" style:use-optimal-row-height="false"/>
    </style:style>
    <style:style style:name="ro27" style:family="table-row">
      <style:table-row-properties style:row-height="14.69mm" fo:break-before="auto" style:use-optimal-row-height="false"/>
    </style:style>
    <style:style style:name="ro28" style:family="table-row">
      <style:table-row-properties style:row-height="16.46mm" fo:break-before="auto" style:use-optimal-row-height="false"/>
    </style:style>
    <style:style style:name="ro29" style:family="table-row">
      <style:table-row-properties style:row-height="18.13mm" fo:break-before="auto" style:use-optimal-row-height="false"/>
    </style:style>
    <style:style style:name="ro30" style:family="table-row">
      <style:table-row-properties style:row-height="19.51mm" fo:break-before="auto" style:use-optimal-row-height="false"/>
    </style:style>
    <style:style style:name="ro31" style:family="table-row">
      <style:table-row-properties style:row-height="16.3mm" fo:break-before="auto" style:use-optimal-row-height="false"/>
    </style:style>
    <style:style style:name="ro32" style:family="table-row">
      <style:table-row-properties style:row-height="17.64mm" fo:break-before="auto" style:use-optimal-row-height="false"/>
    </style:style>
    <style:style style:name="ro33" style:family="table-row">
      <style:table-row-properties style:row-height="12.93mm" fo:break-before="auto" style:use-optimal-row-height="false"/>
    </style:style>
    <style:style style:name="ro34" style:family="table-row">
      <style:table-row-properties style:row-height="16.76mm" fo:break-before="auto" style:use-optimal-row-height="false"/>
    </style:style>
    <style:style style:name="ro35" style:family="table-row">
      <style:table-row-properties style:row-height="18.22mm" fo:break-before="auto" style:use-optimal-row-height="false"/>
    </style:style>
    <style:style style:name="ro36" style:family="table-row">
      <style:table-row-properties style:row-height="18.8mm" fo:break-before="auto" style:use-optimal-row-height="false"/>
    </style:style>
    <style:style style:name="ro37" style:family="table-row">
      <style:table-row-properties style:row-height="22.23mm" fo:break-before="auto" style:use-optimal-row-height="false"/>
    </style:style>
    <style:style style:name="ro38" style:family="table-row">
      <style:table-row-properties style:row-height="19.69mm" fo:break-before="auto" style:use-optimal-row-height="false"/>
    </style:style>
    <style:style style:name="ro39" style:family="table-row">
      <style:table-row-properties style:row-height="26.74mm" fo:break-before="auto" style:use-optimal-row-height="false"/>
    </style:style>
    <style:style style:name="ro40" style:family="table-row">
      <style:table-row-properties style:row-height="26.62mm" fo:break-before="auto" style:use-optimal-row-height="false"/>
    </style:style>
    <style:style style:name="ro41" style:family="table-row">
      <style:table-row-properties style:row-height="27.2mm" fo:break-before="auto" style:use-optimal-row-height="false"/>
    </style:style>
    <style:style style:name="ro42" style:family="table-row">
      <style:table-row-properties style:row-height="32.03mm" fo:break-before="auto" style:use-optimal-row-height="false"/>
    </style:style>
    <style:style style:name="ro43" style:family="table-row">
      <style:table-row-properties style:row-height="19.4mm" fo:break-before="auto" style:use-optimal-row-height="false"/>
    </style:style>
    <style:style style:name="ro44" style:family="table-row">
      <style:table-row-properties style:row-height="24.27mm" fo:break-before="auto" style:use-optimal-row-height="false"/>
    </style:style>
    <style:style style:name="ro45" style:family="table-row">
      <style:table-row-properties style:row-height="25.58mm" fo:break-before="auto" style:use-optimal-row-height="false"/>
    </style:style>
    <style:style style:name="ro46" style:family="table-row">
      <style:table-row-properties style:row-height="28.8mm" fo:break-before="auto" style:use-optimal-row-height="false"/>
    </style:style>
    <style:style style:name="ro47" style:family="table-row">
      <style:table-row-properties style:row-height="21.45mm" fo:break-before="auto" style:use-optimal-row-height="false"/>
    </style:style>
    <style:style style:name="ro48" style:family="table-row">
      <style:table-row-properties style:row-height="14.32mm" fo:break-before="auto" style:use-optimal-row-height="false"/>
    </style:style>
    <style:style style:name="ro49" style:family="table-row">
      <style:table-row-properties style:row-height="14.39mm" fo:break-before="auto" style:use-optimal-row-height="false"/>
    </style:style>
    <style:style style:name="ro50" style:family="table-row">
      <style:table-row-properties style:row-height="17.25mm" fo:break-before="auto" style:use-optimal-row-height="false"/>
    </style:style>
    <style:style style:name="ro51" style:family="table-row">
      <style:table-row-properties style:row-height="14.11mm" fo:break-before="auto" style:use-optimal-row-height="false"/>
    </style:style>
    <style:style style:name="ro52" style:family="table-row">
      <style:table-row-properties style:row-height="17.34mm" fo:break-before="auto" style:use-optimal-row-height="false"/>
    </style:style>
    <style:style style:name="ro53" style:family="table-row">
      <style:table-row-properties style:row-height="13.44mm" fo:break-before="auto" style:use-optimal-row-height="false"/>
    </style:style>
    <style:style style:name="ro54" style:family="table-row">
      <style:table-row-properties style:row-height="12.45mm" fo:break-before="auto" style:use-optimal-row-height="false"/>
    </style:style>
    <style:style style:name="ro55" style:family="table-row">
      <style:table-row-properties style:row-height="21.75mm" fo:break-before="auto" style:use-optimal-row-height="false"/>
    </style:style>
    <style:style style:name="ro56" style:family="table-row">
      <style:table-row-properties style:row-height="12.28mm" fo:break-before="auto" style:use-optimal-row-height="false"/>
    </style:style>
    <style:style style:name="ro57" style:family="table-row">
      <style:table-row-properties style:row-height="16.67mm" fo:break-before="auto" style:use-optimal-row-height="false"/>
    </style:style>
    <style:style style:name="ro58" style:family="table-row">
      <style:table-row-properties style:row-height="14.18mm" fo:break-before="auto" style:use-optimal-row-height="false"/>
    </style:style>
    <style:style style:name="ro59" style:family="table-row">
      <style:table-row-properties style:row-height="16.37mm" fo:break-before="auto" style:use-optimal-row-height="false"/>
    </style:style>
    <style:style style:name="ro60" style:family="table-row">
      <style:table-row-properties style:row-height="24.39mm" fo:break-before="auto" style:use-optimal-row-height="false"/>
    </style:style>
    <style:style style:name="ro61" style:family="table-row">
      <style:table-row-properties style:row-height="22.51mm" fo:break-before="auto" style:use-optimal-row-height="false"/>
    </style:style>
    <style:style style:name="ro62" style:family="table-row">
      <style:table-row-properties style:row-height="16.95mm" fo:break-before="auto" style:use-optimal-row-height="false"/>
    </style:style>
    <style:style style:name="ro63" style:family="table-row">
      <style:table-row-properties style:row-height="35.86mm" fo:break-before="auto" style:use-optimal-row-height="false"/>
    </style:style>
    <style:style style:name="ro64" style:family="table-row">
      <style:table-row-properties style:row-height="19.3mm" fo:break-before="auto" style:use-optimal-row-height="false"/>
    </style:style>
    <style:style style:name="ro65" style:family="table-row">
      <style:table-row-properties style:row-height="22.93mm" fo:break-before="auto" style:use-optimal-row-height="false"/>
    </style:style>
    <style:style style:name="ro66" style:family="table-row">
      <style:table-row-properties style:row-height="20.46mm" fo:break-before="auto" style:use-optimal-row-height="false"/>
    </style:style>
    <style:style style:name="ro67" style:family="table-row">
      <style:table-row-properties style:row-height="19mm" fo:break-before="auto" style:use-optimal-row-height="false"/>
    </style:style>
    <style:style style:name="ro68" style:family="table-row">
      <style:table-row-properties style:row-height="16.09mm" fo:break-before="auto" style:use-optimal-row-height="false"/>
    </style:style>
    <style:style style:name="ro69" style:family="table-row">
      <style:table-row-properties style:row-height="26.46mm" fo:break-before="auto" style:use-optimal-row-height="false"/>
    </style:style>
    <style:style style:name="ro70" style:family="table-row">
      <style:table-row-properties style:row-height="17.92mm" fo:break-before="auto" style:use-optimal-row-height="false"/>
    </style:style>
    <style:style style:name="ro71" style:family="table-row">
      <style:table-row-properties style:row-height="29.99mm" fo:break-before="auto" style:use-optimal-row-height="false"/>
    </style:style>
    <style:style style:name="ro72" style:family="table-row">
      <style:table-row-properties style:row-height="14.9mm" fo:break-before="auto" style:use-optimal-row-height="false"/>
    </style:style>
    <style:style style:name="ro73" style:family="table-row">
      <style:table-row-properties style:row-height="20.28mm" fo:break-before="auto" style:use-optimal-row-height="false"/>
    </style:style>
    <style:style style:name="ro74" style:family="table-row">
      <style:table-row-properties style:row-height="21.06mm" fo:break-before="auto" style:use-optimal-row-height="false"/>
    </style:style>
    <style:style style:name="ro75" style:family="table-row">
      <style:table-row-properties style:row-height="30.57mm" fo:break-before="auto" style:use-optimal-row-height="false"/>
    </style:style>
    <style:style style:name="ro76" style:family="table-row">
      <style:table-row-properties style:row-height="33.8mm" fo:break-before="auto" style:use-optimal-row-height="false"/>
    </style:style>
    <style:style style:name="ro77" style:family="table-row">
      <style:table-row-properties style:row-height="19.6mm" fo:break-before="auto" style:use-optimal-row-height="false"/>
    </style:style>
    <style:style style:name="ro78" style:family="table-row">
      <style:table-row-properties style:row-height="24.09mm" fo:break-before="auto" style:use-optimal-row-height="false"/>
    </style:style>
    <style:style style:name="ro79" style:family="table-row">
      <style:table-row-properties style:row-height="30.87mm" fo:break-before="auto" style:use-optimal-row-height="false"/>
    </style:style>
    <style:style style:name="ro80" style:family="table-row">
      <style:table-row-properties style:row-height="25.28mm" fo:break-before="auto" style:use-optimal-row-height="false"/>
    </style:style>
    <style:style style:name="ro81" style:family="table-row">
      <style:table-row-properties style:row-height="18.71mm" fo:break-before="auto" style:use-optimal-row-height="false"/>
    </style:style>
    <style:style style:name="ro82" style:family="table-row">
      <style:table-row-properties style:row-height="12.63mm" fo:break-before="auto" style:use-optimal-row-height="false"/>
    </style:style>
    <style:style style:name="ro83" style:family="table-row">
      <style:table-row-properties style:row-height="18.52mm" fo:break-before="auto" style:use-optimal-row-height="false"/>
    </style:style>
    <style:style style:name="ro84" style:family="table-row">
      <style:table-row-properties style:row-height="9.53mm" fo:break-before="auto" style:use-optimal-row-height="false"/>
    </style:style>
    <style:style style:name="ro85" style:family="table-row">
      <style:table-row-properties style:row-height="7.14mm" fo:break-before="auto" style:use-optimal-row-height="false"/>
    </style:style>
    <style:style style:name="ro86" style:family="table-row">
      <style:table-row-properties style:row-height="4.52mm" fo:break-before="auto" style:use-optimal-row-height="true"/>
    </style:style>
    <style:style style:name="ro87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18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19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0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21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2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A9"/>
      <style:map style:condition="is-true-formula(msoxl:[.$R9]&gt;0.799)" style:apply-style-name="cf1" style:base-cell-address="DIÁRIAS.A9"/>
      <style:map style:condition="is-true-formula(msoxl:[.$R9]&gt;0.799)" style:apply-style-name="cf1" style:base-cell-address="DIÁRIAS.A9"/>
      <style:map style:condition="is-true-formula(msoxl:[.$R9]&gt;0.799)" style:apply-style-name="cf1" style:base-cell-address="DIÁRIAS.A9"/>
      <style:map style:condition="is-true-formula(msoxl:[.$R9]&gt;0.799)" style:apply-style-name="cf1" style:base-cell-address="DIÁRIAS.A9"/>
    </style:style>
    <style:style style:name="ce1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A124"/>
      <style:map style:condition="is-true-formula(msoxl:[.$R124]&gt;0.799)" style:apply-style-name="cf1" style:base-cell-address="DIÁRIAS.A124"/>
      <style:map style:condition="is-true-formula(msoxl:[.$R124]&gt;0.799)" style:apply-style-name="cf1" style:base-cell-address="DIÁRIAS.A124"/>
      <style:map style:condition="is-true-formula(msoxl:[.$R124]&gt;0.799)" style:apply-style-name="cf1" style:base-cell-address="DIÁRIAS.A124"/>
    </style:style>
    <style:style style:name="ce1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A124"/>
      <style:map style:condition="is-true-formula(msoxl:[.$R124]&gt;0.799)" style:apply-style-name="cf1" style:base-cell-address="DIÁRIAS.A124"/>
      <style:map style:condition="is-true-formula(msoxl:[.$R124]&gt;0.799)" style:apply-style-name="cf1" style:base-cell-address="DIÁRIAS.A124"/>
      <style:map style:condition="is-true-formula(msoxl:[.$R124]&gt;0.799)" style:apply-style-name="cf1" style:base-cell-address="DIÁRIAS.A124"/>
    </style:style>
    <style:style style:name="ce126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A332"/>
    </style:style>
    <style:style style:name="ce12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A332"/>
    </style:style>
    <style:style style:name="ce12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A332"/>
    </style:style>
    <style:style style:name="ce12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A332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A332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4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6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1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13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B124"/>
      <style:map style:condition="is-true-formula(msoxl:[.$R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R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R124]&gt;0.799)" style:apply-style-name="cf1" style:base-cell-address="DIÁRIAS.B124"/>
    </style:style>
    <style:style style:name="ce140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4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336]&gt;0.799)" style:apply-style-name="cf1" style:base-cell-address="DIÁRIAS.B336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336]&gt;0.799)" style:apply-style-name="cf1" style:base-cell-address="DIÁRIAS.B336"/>
    </style:style>
    <style:style style:name="ce1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5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146" style:family="table-cell" style:parent-style-name="Default" style:data-style-name="N37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1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14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149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150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151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152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15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154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155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156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</style:style>
    <style:style style:name="ce157" style:family="table-cell" style:parent-style-name="Default" style:data-style-name="N36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</style:style>
    <style:style style:name="ce158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159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160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A332"/>
    </style:style>
    <style:style style:name="ce16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A332"/>
    </style:style>
    <style:style style:name="ce16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A332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A332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D9"/>
      <style:map style:condition="is-true-formula(msoxl:[.$U9]&gt;0.799)" style:apply-style-name="cf1" style:base-cell-address="DIÁRIAS.D9"/>
      <style:map style:condition="is-true-formula(msoxl:[.$T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</style:style>
    <style:style style:name="ce1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48]&gt;0.799)" style:apply-style-name="cf1" style:base-cell-address="DIÁRIAS.D148"/>
      <style:map style:condition="is-true-formula(msoxl:[.$P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148]&gt;0.799)" style:apply-style-name="cf1" style:base-cell-address="DIÁRIAS.D148"/>
      <style:map style:condition="is-true-formula(msoxl:[.$R148]&gt;0.799)" style:apply-style-name="cf1" style:base-cell-address="DIÁRIAS.D148"/>
      <style:map style:condition="is-true-formula(msoxl:[.$R148]&gt;0.799)" style:apply-style-name="cf1" style:base-cell-address="DIÁRIAS.D148"/>
    </style:style>
    <style:style style:name="ce1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4]&gt;0.799)" style:apply-style-name="cf1" style:base-cell-address="DIÁRIAS.D154"/>
      <style:map style:condition="is-true-formula(msoxl:[.$R154]&gt;0.799)" style:apply-style-name="cf1" style:base-cell-address="DIÁRIAS.D154"/>
      <style:map style:condition="is-true-formula(msoxl:[.$R154]&gt;0.799)" style:apply-style-name="cf1" style:base-cell-address="DIÁRIAS.D154"/>
      <style:map style:condition="is-true-formula(msoxl:[.$R154]&gt;0.799)" style:apply-style-name="cf1" style:base-cell-address="DIÁRIAS.D154"/>
    </style:style>
    <style:style style:name="ce1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R156]&gt;0.799)" style:apply-style-name="cf1" style:base-cell-address="DIÁRIAS.D156"/>
    </style:style>
    <style:style style:name="ce2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R157]&gt;0.799)" style:apply-style-name="cf1" style:base-cell-address="DIÁRIAS.D157"/>
      <style:map style:condition="is-true-formula(msoxl:[.$R157]&gt;0.799)" style:apply-style-name="cf1" style:base-cell-address="DIÁRIAS.D157"/>
      <style:map style:condition="is-true-formula(msoxl:[.$R157]&gt;0.799)" style:apply-style-name="cf1" style:base-cell-address="DIÁRIAS.D157"/>
    </style:style>
    <style:style style:name="ce2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8]&gt;0.799)" style:apply-style-name="cf1" style:base-cell-address="DIÁRIAS.D158"/>
      <style:map style:condition="is-true-formula(msoxl:[.$R158]&gt;0.799)" style:apply-style-name="cf1" style:base-cell-address="DIÁRIAS.D158"/>
      <style:map style:condition="is-true-formula(msoxl:[.$R158]&gt;0.799)" style:apply-style-name="cf1" style:base-cell-address="DIÁRIAS.D158"/>
    </style:style>
    <style:style style:name="ce2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0]&gt;0.799)" style:apply-style-name="cf1" style:base-cell-address="DIÁRIAS.D160"/>
      <style:map style:condition="is-true-formula(msoxl:[.$R160]&gt;0.799)" style:apply-style-name="cf1" style:base-cell-address="DIÁRIAS.D160"/>
      <style:map style:condition="is-true-formula(msoxl:[.$R160]&gt;0.799)" style:apply-style-name="cf1" style:base-cell-address="DIÁRIAS.D160"/>
      <style:map style:condition="is-true-formula(msoxl:[.$R160]&gt;0.799)" style:apply-style-name="cf1" style:base-cell-address="DIÁRIAS.D160"/>
      <style:map style:condition="is-true-formula(msoxl:[.$R160]&gt;0.799)" style:apply-style-name="cf1" style:base-cell-address="DIÁRIAS.D160"/>
    </style:style>
    <style:style style:name="ce2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61]&gt;0.799)" style:apply-style-name="cf1" style:base-cell-address="DIÁRIAS.D161"/>
      <style:map style:condition="is-true-formula(msoxl:[.$U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U161]&gt;0.799)" style:apply-style-name="cf1" style:base-cell-address="DIÁRIAS.D161"/>
      <style:map style:condition="is-true-formula(msoxl:[.$U161]&gt;0.799)" style:apply-style-name="cf1" style:base-cell-address="DIÁRIAS.D161"/>
      <style:map style:condition="is-true-formula(msoxl:[.$U161]&gt;0.799)" style:apply-style-name="cf1" style:base-cell-address="DIÁRIAS.D161"/>
      <style:map style:condition="is-true-formula(msoxl:[.$P161]&gt;0.799)" style:apply-style-name="cf1" style:base-cell-address="DIÁRIAS.D161"/>
      <style:map style:condition="is-true-formula(msoxl:[.$R161]&gt;0.799)" style:apply-style-name="cf1" style:base-cell-address="DIÁRIAS.D161"/>
      <style:map style:condition="is-true-formula(msoxl:[.$R161]&gt;0.799)" style:apply-style-name="cf1" style:base-cell-address="DIÁRIAS.D161"/>
      <style:map style:condition="is-true-formula(msoxl:[.$R161]&gt;0.799)" style:apply-style-name="cf1" style:base-cell-address="DIÁRIAS.D161"/>
    </style:style>
    <style:style style:name="ce2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4]&gt;0.799)" style:apply-style-name="cf1" style:base-cell-address="DIÁRIAS.D164"/>
      <style:map style:condition="is-true-formula(msoxl:[.$U164]&gt;0.799)" style:apply-style-name="cf1" style:base-cell-address="DIÁRIAS.D164"/>
      <style:map style:condition="is-true-formula(msoxl:[.$U164]&gt;0.799)" style:apply-style-name="cf1" style:base-cell-address="DIÁRIAS.D164"/>
      <style:map style:condition="is-true-formula(msoxl:[.$R164]&gt;0.799)" style:apply-style-name="cf1" style:base-cell-address="DIÁRIAS.D164"/>
      <style:map style:condition="is-true-formula(msoxl:[.$R164]&gt;0.799)" style:apply-style-name="cf1" style:base-cell-address="DIÁRIAS.D164"/>
      <style:map style:condition="is-true-formula(msoxl:[.$R164]&gt;0.799)" style:apply-style-name="cf1" style:base-cell-address="DIÁRIAS.D164"/>
    </style:style>
    <style:style style:name="ce28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4]&gt;0.799)" style:apply-style-name="cf1" style:base-cell-address="DIÁRIAS.D164"/>
      <style:map style:condition="is-true-formula(msoxl:[.$U164]&gt;0.799)" style:apply-style-name="cf1" style:base-cell-address="DIÁRIAS.D164"/>
      <style:map style:condition="is-true-formula(msoxl:[.$U164]&gt;0.799)" style:apply-style-name="cf1" style:base-cell-address="DIÁRIAS.D164"/>
      <style:map style:condition="is-true-formula(msoxl:[.$R164]&gt;0.799)" style:apply-style-name="cf1" style:base-cell-address="DIÁRIAS.D164"/>
      <style:map style:condition="is-true-formula(msoxl:[.$R164]&gt;0.799)" style:apply-style-name="cf1" style:base-cell-address="DIÁRIAS.D164"/>
      <style:map style:condition="is-true-formula(msoxl:[.$R164]&gt;0.799)" style:apply-style-name="cf1" style:base-cell-address="DIÁRIAS.D164"/>
    </style:style>
    <style:style style:name="ce2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8]&gt;0.799)" style:apply-style-name="cf1" style:base-cell-address="DIÁRIAS.D168"/>
      <style:map style:condition="is-true-formula(msoxl:[.$T168]&gt;0.799)" style:apply-style-name="cf1" style:base-cell-address="DIÁRIAS.D168"/>
      <style:map style:condition="is-true-formula(msoxl:[.$R168]&gt;0.799)" style:apply-style-name="cf1" style:base-cell-address="DIÁRIAS.D168"/>
      <style:map style:condition="is-true-formula(msoxl:[.$R168]&gt;0.799)" style:apply-style-name="cf1" style:base-cell-address="DIÁRIAS.D168"/>
      <style:map style:condition="is-true-formula(msoxl:[.$R168]&gt;0.799)" style:apply-style-name="cf1" style:base-cell-address="DIÁRIAS.D168"/>
    </style:style>
    <style:style style:name="ce2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70]&gt;0.799)" style:apply-style-name="cf1" style:base-cell-address="DIÁRIAS.D170"/>
      <style:map style:condition="is-true-formula(msoxl:[.$P170]&gt;0.799)" style:apply-style-name="cf1" style:base-cell-address="DIÁRIAS.D170"/>
      <style:map style:condition="is-true-formula(msoxl:[.$U170]&gt;0.799)" style:apply-style-name="cf1" style:base-cell-address="DIÁRIAS.D170"/>
      <style:map style:condition="is-true-formula(msoxl:[.$T170]&gt;0.799)" style:apply-style-name="cf1" style:base-cell-address="DIÁRIAS.D170"/>
      <style:map style:condition="is-true-formula(msoxl:[.$R170]&gt;0.799)" style:apply-style-name="cf1" style:base-cell-address="DIÁRIAS.D170"/>
      <style:map style:condition="is-true-formula(msoxl:[.$R170]&gt;0.799)" style:apply-style-name="cf1" style:base-cell-address="DIÁRIAS.D170"/>
      <style:map style:condition="is-true-formula(msoxl:[.$R170]&gt;0.799)" style:apply-style-name="cf1" style:base-cell-address="DIÁRIAS.D170"/>
    </style:style>
    <style:style style:name="ce2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71]&gt;0.799)" style:apply-style-name="cf1" style:base-cell-address="DIÁRIAS.D171"/>
      <style:map style:condition="is-true-formula(msoxl:[.$R171]&gt;0.799)" style:apply-style-name="cf1" style:base-cell-address="DIÁRIAS.D171"/>
      <style:map style:condition="is-true-formula(msoxl:[.$R171]&gt;0.799)" style:apply-style-name="cf1" style:base-cell-address="DIÁRIAS.D171"/>
      <style:map style:condition="is-true-formula(msoxl:[.$R171]&gt;0.799)" style:apply-style-name="cf1" style:base-cell-address="DIÁRIAS.D171"/>
      <style:map style:condition="is-true-formula(msoxl:[.$R171]&gt;0.799)" style:apply-style-name="cf1" style:base-cell-address="DIÁRIAS.D171"/>
    </style:style>
    <style:style style:name="ce285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33]&gt;0.799)" style:apply-style-name="cf1" style:base-cell-address="DIÁRIAS.D333"/>
      <style:map style:condition="is-true-formula(msoxl:[.$R333]&gt;0.799)" style:apply-style-name="cf1" style:base-cell-address="DIÁRIAS.D333"/>
    </style:style>
    <style:style style:name="ce28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36]&gt;0.799)" style:apply-style-name="cf1" style:base-cell-address="DIÁRIAS.D336"/>
      <style:map style:condition="is-true-formula(msoxl:[.$R336]&gt;0.799)" style:apply-style-name="cf1" style:base-cell-address="DIÁRIAS.D336"/>
    </style:style>
    <style:style style:name="ce2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A332"/>
    </style:style>
    <style:style style:name="ce2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40]&gt;0.799)" style:apply-style-name="cf1" style:base-cell-address="DIÁRIAS.D340"/>
      <style:map style:condition="is-true-formula(msoxl:[.$R340]&gt;0.799)" style:apply-style-name="cf1" style:base-cell-address="DIÁRIAS.D340"/>
    </style:style>
    <style:style style:name="ce2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41]&gt;0.799)" style:apply-style-name="cf1" style:base-cell-address="DIÁRIAS.D341"/>
      <style:map style:condition="is-true-formula(msoxl:[.$R341]&gt;0.799)" style:apply-style-name="cf1" style:base-cell-address="DIÁRIAS.D341"/>
    </style:style>
    <style:style style:name="ce29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9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92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32]&gt;0.799)" style:apply-style-name="cf1" style:base-cell-address="DIÁRIAS.E332"/>
    </style:style>
    <style:style style:name="ce29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4]&gt;0.799)" style:apply-style-name="cf1" style:base-cell-address="DIÁRIAS.E334"/>
    </style:style>
    <style:style style:name="ce29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5]&gt;0.799)" style:apply-style-name="cf1" style:base-cell-address="DIÁRIAS.E335"/>
    </style:style>
    <style:style style:name="ce29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5]&gt;0.799)" style:apply-style-name="cf1" style:base-cell-address="DIÁRIAS.E335"/>
    </style:style>
    <style:style style:name="ce2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35]&gt;0.799)" style:apply-style-name="cf1" style:base-cell-address="DIÁRIAS.E335"/>
    </style:style>
    <style:style style:name="ce2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46]&gt;0.799)" style:apply-style-name="cf1" style:base-cell-address="DIÁRIAS.E346"/>
    </style:style>
    <style:style style:name="ce29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]&gt;0.799)" style:apply-style-name="cf1" style:base-cell-address="DIÁRIAS.F9"/>
    </style:style>
    <style:style style:name="ce29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8]&gt;0.799)" style:apply-style-name="cf1" style:base-cell-address="DIÁRIAS.F148"/>
      <style:map style:condition="is-true-formula(msoxl:[.$R148]&gt;0.799)" style:apply-style-name="cf1" style:base-cell-address="DIÁRIAS.F148"/>
    </style:style>
    <style:style style:name="ce3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4]&gt;0.799)" style:apply-style-name="cf1" style:base-cell-address="DIÁRIAS.F154"/>
      <style:map style:condition="is-true-formula(msoxl:[.$R154]&gt;0.799)" style:apply-style-name="cf1" style:base-cell-address="DIÁRIAS.F154"/>
    </style:style>
    <style:style style:name="ce30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55]&gt;0.799)" style:apply-style-name="cf1" style:base-cell-address="DIÁRIAS.F155"/>
      <style:map style:condition="is-true-formula(msoxl:[.$R155]&gt;0.799)" style:apply-style-name="cf1" style:base-cell-address="DIÁRIAS.F155"/>
      <style:map style:condition="is-true-formula(msoxl:[.$S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T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T155]&gt;0.799)" style:apply-style-name="cf1" style:base-cell-address="DIÁRIAS.F155"/>
      <style:map style:condition="is-true-formula(msoxl:[.$R155]&gt;0.799)" style:apply-style-name="cf1" style:base-cell-address="DIÁRIAS.F155"/>
    </style:style>
    <style:style style:name="ce30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57]&gt;0.799)" style:apply-style-name="cf1" style:base-cell-address="DIÁRIAS.F157"/>
      <style:map style:condition="is-true-formula(msoxl:[.$R157]&gt;0.799)" style:apply-style-name="cf1" style:base-cell-address="DIÁRIAS.F157"/>
      <style:map style:condition="is-true-formula(msoxl:[.$S157]&gt;0.799)" style:apply-style-name="cf1" style:base-cell-address="DIÁRIAS.F157"/>
      <style:map style:condition="is-true-formula(msoxl:[.$U157]&gt;0.799)" style:apply-style-name="cf1" style:base-cell-address="DIÁRIAS.F157"/>
      <style:map style:condition="is-true-formula(msoxl:[.$T157]&gt;0.799)" style:apply-style-name="cf1" style:base-cell-address="DIÁRIAS.F157"/>
      <style:map style:condition="is-true-formula(msoxl:[.$U157]&gt;0.799)" style:apply-style-name="cf1" style:base-cell-address="DIÁRIAS.F157"/>
      <style:map style:condition="is-true-formula(msoxl:[.$U157]&gt;0.799)" style:apply-style-name="cf1" style:base-cell-address="DIÁRIAS.F157"/>
      <style:map style:condition="is-true-formula(msoxl:[.$U157]&gt;0.799)" style:apply-style-name="cf1" style:base-cell-address="DIÁRIAS.F157"/>
      <style:map style:condition="is-true-formula(msoxl:[.$U157]&gt;0.799)" style:apply-style-name="cf1" style:base-cell-address="DIÁRIAS.F157"/>
      <style:map style:condition="is-true-formula(msoxl:[.$T157]&gt;0.799)" style:apply-style-name="cf1" style:base-cell-address="DIÁRIAS.F157"/>
    </style:style>
    <style:style style:name="ce30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58]&gt;0.799)" style:apply-style-name="cf1" style:base-cell-address="DIÁRIAS.F158"/>
      <style:map style:condition="is-true-formula(msoxl:[.$R158]&gt;0.799)" style:apply-style-name="cf1" style:base-cell-address="DIÁRIAS.F158"/>
      <style:map style:condition="is-true-formula(msoxl:[.$S158]&gt;0.799)" style:apply-style-name="cf1" style:base-cell-address="DIÁRIAS.F158"/>
      <style:map style:condition="is-true-formula(msoxl:[.$U158]&gt;0.799)" style:apply-style-name="cf1" style:base-cell-address="DIÁRIAS.F158"/>
      <style:map style:condition="is-true-formula(msoxl:[.$T158]&gt;0.799)" style:apply-style-name="cf1" style:base-cell-address="DIÁRIAS.F158"/>
      <style:map style:condition="is-true-formula(msoxl:[.$U158]&gt;0.799)" style:apply-style-name="cf1" style:base-cell-address="DIÁRIAS.F158"/>
      <style:map style:condition="is-true-formula(msoxl:[.$U158]&gt;0.799)" style:apply-style-name="cf1" style:base-cell-address="DIÁRIAS.F158"/>
      <style:map style:condition="is-true-formula(msoxl:[.$U158]&gt;0.799)" style:apply-style-name="cf1" style:base-cell-address="DIÁRIAS.F158"/>
      <style:map style:condition="is-true-formula(msoxl:[.$U158]&gt;0.799)" style:apply-style-name="cf1" style:base-cell-address="DIÁRIAS.F158"/>
      <style:map style:condition="is-true-formula(msoxl:[.$T158]&gt;0.799)" style:apply-style-name="cf1" style:base-cell-address="DIÁRIAS.F158"/>
      <style:map style:condition="is-true-formula(msoxl:[.$R158]&gt;0.799)" style:apply-style-name="cf1" style:base-cell-address="DIÁRIAS.F158"/>
    </style:style>
    <style:style style:name="ce3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9]&gt;0.799)" style:apply-style-name="cf1" style:base-cell-address="DIÁRIAS.F159"/>
      <style:map style:condition="is-true-formula(msoxl:[.$R159]&gt;0.799)" style:apply-style-name="cf1" style:base-cell-address="DIÁRIAS.F159"/>
    </style:style>
    <style:style style:name="ce3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0]&gt;0.799)" style:apply-style-name="cf1" style:base-cell-address="DIÁRIAS.F160"/>
      <style:map style:condition="is-true-formula(msoxl:[.$R160]&gt;0.799)" style:apply-style-name="cf1" style:base-cell-address="DIÁRIAS.F160"/>
    </style:style>
    <style:style style:name="ce30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0]&gt;0.799)" style:apply-style-name="cf1" style:base-cell-address="DIÁRIAS.F160"/>
      <style:map style:condition="is-true-formula(msoxl:[.$R160]&gt;0.799)" style:apply-style-name="cf1" style:base-cell-address="DIÁRIAS.F160"/>
    </style:style>
    <style:style style:name="ce30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2]&gt;0.799)" style:apply-style-name="cf1" style:base-cell-address="DIÁRIAS.F162"/>
    </style:style>
    <style:style style:name="ce3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3]&gt;0.799)" style:apply-style-name="cf1" style:base-cell-address="DIÁRIAS.F163"/>
      <style:map style:condition="is-true-formula(msoxl:[.$R163]&gt;0.799)" style:apply-style-name="cf1" style:base-cell-address="DIÁRIAS.F163"/>
    </style:style>
    <style:style style:name="ce30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68]&gt;0.799)" style:apply-style-name="cf1" style:base-cell-address="DIÁRIAS.F168"/>
      <style:map style:condition="is-true-formula(msoxl:[.$R168]&gt;0.799)" style:apply-style-name="cf1" style:base-cell-address="DIÁRIAS.F168"/>
      <style:map style:condition="is-true-formula(msoxl:[.$S168]&gt;0.799)" style:apply-style-name="cf1" style:base-cell-address="DIÁRIAS.F168"/>
      <style:map style:condition="is-true-formula(msoxl:[.$U168]&gt;0.799)" style:apply-style-name="cf1" style:base-cell-address="DIÁRIAS.F168"/>
      <style:map style:condition="is-true-formula(msoxl:[.$T168]&gt;0.799)" style:apply-style-name="cf1" style:base-cell-address="DIÁRIAS.F168"/>
      <style:map style:condition="is-true-formula(msoxl:[.$U168]&gt;0.799)" style:apply-style-name="cf1" style:base-cell-address="DIÁRIAS.F168"/>
      <style:map style:condition="is-true-formula(msoxl:[.$U168]&gt;0.799)" style:apply-style-name="cf1" style:base-cell-address="DIÁRIAS.F168"/>
      <style:map style:condition="is-true-formula(msoxl:[.$U168]&gt;0.799)" style:apply-style-name="cf1" style:base-cell-address="DIÁRIAS.F168"/>
      <style:map style:condition="is-true-formula(msoxl:[.$U168]&gt;0.799)" style:apply-style-name="cf1" style:base-cell-address="DIÁRIAS.F168"/>
      <style:map style:condition="is-true-formula(msoxl:[.$T168]&gt;0.799)" style:apply-style-name="cf1" style:base-cell-address="DIÁRIAS.F168"/>
      <style:map style:condition="is-true-formula(msoxl:[.$T168]&gt;0.799)" style:apply-style-name="cf1" style:base-cell-address="DIÁRIAS.F168"/>
      <style:map style:condition="is-true-formula(msoxl:[.$R168]&gt;0.799)" style:apply-style-name="cf1" style:base-cell-address="DIÁRIAS.F168"/>
    </style:style>
    <style:style style:name="ce31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69]&gt;0.799)" style:apply-style-name="cf1" style:base-cell-address="DIÁRIAS.F169"/>
      <style:map style:condition="is-true-formula(msoxl:[.$P169]&gt;0.799)" style:apply-style-name="cf1" style:base-cell-address="DIÁRIAS.F169"/>
      <style:map style:condition="is-true-formula(msoxl:[.$R169]&gt;0.799)" style:apply-style-name="cf1" style:base-cell-address="DIÁRIAS.F169"/>
      <style:map style:condition="is-true-formula(msoxl:[.$R169]&gt;0.799)" style:apply-style-name="cf1" style:base-cell-address="DIÁRIAS.F169"/>
    </style:style>
    <style:style style:name="ce31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70]&gt;0.799)" style:apply-style-name="cf1" style:base-cell-address="DIÁRIAS.F170"/>
      <style:map style:condition="is-true-formula(msoxl:[.$R170]&gt;0.799)" style:apply-style-name="cf1" style:base-cell-address="DIÁRIAS.F170"/>
    </style:style>
    <style:style style:name="ce312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F332"/>
    </style:style>
    <style:style style:name="ce313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32]&gt;0.799)" style:apply-style-name="cf1" style:base-cell-address="DIÁRIAS.A332"/>
    </style:style>
    <style:style style:name="ce31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31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316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7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8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19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20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21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2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32]&gt;0.799)" style:apply-style-name="cf1" style:base-cell-address="DIÁRIAS.H332"/>
      <style:map style:condition="is-true-formula(msoxl:[.$U332]&gt;0.799)" style:apply-style-name="cf1" style:base-cell-address="DIÁRIAS.H332"/>
      <style:map style:condition="is-true-formula(msoxl:[.$S332]&gt;0.799)" style:apply-style-name="cf1" style:base-cell-address="DIÁRIAS.H332"/>
    </style:style>
    <style:style style:name="ce323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25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7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8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29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30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2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32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33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34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35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131"/>
        <table:table-column table:style-name="co2" table:default-cell-style-name="ce17"/>
        <table:table-column table:style-name="co3" table:default-cell-style-name="ce17"/>
        <table:table-column table:style-name="co4" table:default-cell-style-name="ce48"/>
        <table:table-column table:style-name="co5" table:default-cell-style-name="ce17"/>
        <table:table-column table:style-name="co6" table:default-cell-style-name="ce48"/>
        <table:table-column table:style-name="co7" table:number-columns-repeated="2" table:default-cell-style-name="ce17"/>
        <table:table-column table:style-name="co7" table:default-cell-style-name="ce101"/>
        <table:table-column table:style-name="co8" table:number-columns-repeated="1015" table:default-cell-style-name="ce335"/>
        <table:table-row table:style-name="ro1">
          <table:table-cell table:style-name="ce117"/>
          <table:table-cell table:style-name="ce132"/>
          <table:table-cell table:style-name="ce144" table:number-columns-repeated="2"/>
          <table:table-cell table:style-name="ce132"/>
          <table:table-cell table:style-name="ce144"/>
          <table:table-cell table:style-name="ce132" table:number-columns-repeated="2"/>
          <table:table-cell table:style-name="ce323"/>
          <table:table-cell table:number-columns-repeated="1015"/>
        </table:table-row>
        <table:table-row table:style-name="ro2">
          <table:table-cell table:style-name="ce118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17" office:value-type="string" calcext:value-type="string">
            <text:p><text:s/></text:p>
          </table:table-cell>
          <table:table-cell table:style-name="ce132"/>
          <table:table-cell table:style-name="ce144" table:number-columns-repeated="2"/>
          <table:table-cell table:style-name="ce132"/>
          <table:table-cell table:style-name="ce144"/>
          <table:table-cell table:style-name="ce132" table:number-columns-repeated="2"/>
          <table:table-cell table:style-name="ce323"/>
          <table:table-cell table:number-columns-repeated="1015"/>
        </table:table-row>
        <table:table-row table:style-name="ro4">
          <table:table-cell table:style-name="ce118" office:value-type="string" calcext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19"/>
          <table:table-cell table:style-name="ce134" table:number-columns-repeated="7"/>
          <table:table-cell table:style-name="ce325"/>
          <table:table-cell table:number-columns-repeated="1015"/>
        </table:table-row>
        <table:table-row table:style-name="ro4">
          <table:table-cell table:style-name="ce120" office:value-type="string" calcext:value-type="string" table:number-columns-spanned="9" table:number-rows-spanned="1">
            <text:p>JUNHO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21" office:value-type="string" calcext:value-type="string">
            <text:p><text:s/></text:p>
          </table:table-cell>
          <table:table-cell table:style-name="ce135" table:number-columns-repeated="7"/>
          <table:table-cell table:style-name="ce326"/>
          <table:table-cell table:number-columns-repeated="1015"/>
        </table:table-row>
        <table:table-row table:style-name="ro7">
          <table:table-cell table:style-name="ce122" office:value-type="string" calcext:value-type="string">
            <text:p>NOME</text:p>
          </table:table-cell>
          <table:table-cell table:style-name="ce136" office:value-type="string" calcext:value-type="string">
            <text:p>CARGO</text:p>
          </table:table-cell>
          <table:table-cell table:style-name="ce122" office:value-type="string" calcext:value-type="string">
            <text:p>PERÍODO</text:p>
          </table:table-cell>
          <table:table-cell table:style-name="ce122" office:value-type="string" calcext:value-type="string">
            <text:p>TRECHO</text:p>
          </table:table-cell>
          <table:table-cell table:style-name="ce122" office:value-type="string" calcext:value-type="string">
            <text:p>TRANSPORTE</text:p>
          </table:table-cell>
          <table:table-cell table:style-name="ce122" office:value-type="string" calcext:value-type="string">
            <text:p>MOTIVO</text:p>
          </table:table-cell>
          <table:table-cell table:style-name="ce136" office:value-type="string" calcext:value-type="string">
            <text:p>VALOR DA PASSAGEM</text:p>
          </table:table-cell>
          <table:table-cell table:style-name="ce122" office:value-type="string" calcext:value-type="string">
            <text:p>Nº DE DIÁRIAS</text:p>
          </table:table-cell>
          <table:table-cell table:style-name="ce327" office:value-type="string" calcext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123" office:value-type="string" calcext:value-type="string">
            <text:p>ADELMO PINHO</text:p>
          </table:table-cell>
          <table:table-cell table:style-name="ce137" office:value-type="string" calcext:value-type="string">
            <text:p>12º PROMOTOR DE JUSTIÇA DE ARAÇATUBA <text:s text:c="83"/></text:p>
          </table:table-cell>
          <table:table-cell table:style-name="ce145" office:value-type="string" calcext:value-type="string">
            <text:p>02, 04, 07, 15, 21 E 28/05/18</text:p>
          </table:table-cell>
          <table:table-cell table:style-name="ce165" office:value-type="string" calcext:value-type="string">
            <text:p>ARAÇATUBA - LINS - ARAÇATUB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VALPARAÍSO E OUTRAS E AO CTO RESSOCIALIZAÇÃO DE LINS, 02, 04, 07, 15, 21 E 28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6" calcext:value-type="float">
            <text:p>6</text:p>
          </table:table-cell>
          <table:table-cell table:style-name="ce328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9">
          <table:table-cell table:style-name="ce123" office:value-type="string" calcext:value-type="string">
            <text:p>ALEXANDRE DE ANDRADE PEREIRA</text:p>
          </table:table-cell>
          <table:table-cell table:style-name="ce137" office:value-type="string" calcext:value-type="string">
            <text:p>1º PROMOTOR DE JUSTIÇA DE LEME <text:s text:c="89"/></text:p>
          </table:table-cell>
          <table:table-cell table:style-name="ce146" office:value-type="date" office:date-value="2018-05-24" calcext:value-type="date">
            <text:p>24/05/18</text:p>
          </table:table-cell>
          <table:table-cell table:style-name="ce165" office:value-type="string" calcext:value-type="string">
            <text:p>LEME - SÃO PAULO - LEME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6810/18 PARTICIPAREM DE EVENTO CRIMES DIGITAIS MICROSOFT DO BRASIL, EM SÃO PAULO, 24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ALEXANDRE DE OLIVEIRA DARUGE</text:p>
          </table:table-cell>
          <table:table-cell table:style-name="ce138" office:value-type="string" calcext:value-type="string">
            <text:p>PROMOTOR DE JUSTIÇA REGIONAL DE CAMPINAS <text:s text:c="79"/></text:p>
          </table:table-cell>
          <table:table-cell table:style-name="ce146" office:value-type="date" office:date-value="2018-05-15" calcext:value-type="date">
            <text:p>15/05/18</text:p>
          </table:table-cell>
          <table:table-cell table:style-name="ce165" office:value-type="string" calcext:value-type="string">
            <text:p>CAMPINAS - SUMARÉ - CAMPINAS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AO CENTRO DE RESSOCIALIZAÇÃO DE SUMARÉ, 15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ALEXANDRE MOURAO TIERI</text:p>
          </table:table-cell>
          <table:table-cell table:style-name="ce137" office:value-type="string" calcext:value-type="string">
            <text:p>17º PROMOTOR DE JUSTIÇA CRIMINAL <text:s text:c="87"/></text:p>
          </table:table-cell>
          <table:table-cell table:style-name="ce147" office:value-type="string" calcext:value-type="string">
            <text:p>8,9,15,16,21/05/18</text:p>
          </table:table-cell>
          <table:table-cell table:style-name="ce165" office:value-type="string" calcext:value-type="string">
            <text:p>SÃO PAULO - RIBEIRÃO PRETO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LIMEIRA RIBEIRÃO PRETO E SANTOS, 8,9,15,16,21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ALEXANDRE PADILHA</text:p>
          </table:table-cell>
          <table:table-cell table:style-name="ce138" office:value-type="string" calcext:value-type="string">
            <text:p>2º PROMOTOR DE JUSTIÇA DE BATATAIS <text:s text:c="85"/></text:p>
          </table:table-cell>
          <table:table-cell table:style-name="ce146" office:value-type="date" office:date-value="2018-05-17" calcext:value-type="date">
            <text:p>17/05/18</text:p>
          </table:table-cell>
          <table:table-cell table:style-name="ce165" office:value-type="string" calcext:value-type="string">
            <text:p>BATATAIS - FRANCA - BATATAIS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 3797/16 - OFICIAR NOS AUTOS NA 2ª VARA CRIMINAL DA COMARCA DE FRANCA, 17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ANDRE CAMILO CASTRO JARDIM</text:p>
          </table:table-cell>
          <table:table-cell table:style-name="ce137" office:value-type="string" calcext:value-type="string">
            <text:p>9º PROMOTOR DE JUSTIÇA DE LIMEIRA <text:s text:c="86"/></text:p>
          </table:table-cell>
          <table:table-cell table:style-name="ce146" office:value-type="date" office:date-value="2018-05-18" calcext:value-type="date">
            <text:p>18/05/18</text:p>
          </table:table-cell>
          <table:table-cell table:style-name="ce165" office:value-type="string" calcext:value-type="string">
            <text:p>LIMEIRA - SJC - LIMEIR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743/18 PARTICIPAR DE AUDIÊNCIA REF. AO PROC. 30924/17 PJ. SÃO JOSÉ DOS CAMPOS, 18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ANDRE CAMILO CASTRO JARDIM</text:p>
          </table:table-cell>
          <table:table-cell table:style-name="ce137" office:value-type="string" calcext:value-type="string">
            <text:p>9º PROMOTOR DE JUSTIÇA DE LIMEIRA <text:s text:c="86"/></text:p>
          </table:table-cell>
          <table:table-cell table:style-name="ce146" office:value-type="date" office:date-value="2018-05-24" calcext:value-type="date">
            <text:p>24/05/18</text:p>
          </table:table-cell>
          <table:table-cell table:style-name="ce165" office:value-type="string" calcext:value-type="string">
            <text:p>LIMEIRA - SÃO PAULO - LIMEIR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6810/18 PARTICIPAREM DE EVENTO MICROSOFT DO BRASIL EM SÃO PAULO, 24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ANDRE GANDARA ORLANDO</text:p>
          </table:table-cell>
          <table:table-cell table:style-name="ce137" office:value-type="string" calcext:value-type="string">
            <text:p>1º PROMOTOR DE JUSTIÇA DE IBITINGA <text:s text:c="85"/></text:p>
          </table:table-cell>
          <table:table-cell table:style-name="ce146" office:value-type="date" office:date-value="2018-05-24" calcext:value-type="date">
            <text:p>24/05/18</text:p>
          </table:table-cell>
          <table:table-cell table:style-name="ce165" office:value-type="string" calcext:value-type="string">
            <text:p>IBITINGA - SÃO PAULO - IBITING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 6810/18 - EVENTO SOBRE CRIMES DIGITAIS EM SÃO PAULO, 24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ANDRE LUIS DE SOUZA</text:p>
          </table:table-cell>
          <table:table-cell table:style-name="ce137" office:value-type="string" calcext:value-type="string">
            <text:p>13º PROMOTOR DE JUSTIÇA DE SÃO JOSÉ DO RIO PRETO <text:s text:c="71"/></text:p>
          </table:table-cell>
          <table:table-cell table:style-name="ce146" office:value-type="date" office:date-value="2018-05-24" calcext:value-type="date">
            <text:p>24/05/18</text:p>
          </table:table-cell>
          <table:table-cell table:style-name="ce165" office:value-type="string" calcext:value-type="string">
            <text:p>S.J.R.PRETO - MIRASSOL - S.J.R.PRET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 5713/18 - ATUAR NO PLENÁRIO DO JÚRI NA COMARCA DE MIRASSOL, 24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ANDRE LUIS DE SOUZA</text:p>
          </table:table-cell>
          <table:table-cell table:style-name="ce137" office:value-type="string" calcext:value-type="string">
            <text:p>13º PROMOTOR DE JUSTIÇA DE SÃO JOSÉ DO RIO PRETO <text:s text:c="71"/></text:p>
          </table:table-cell>
          <table:table-cell table:style-name="ce146" office:value-type="date" office:date-value="2018-05-31" calcext:value-type="date">
            <text:p>31/05/18</text:p>
          </table:table-cell>
          <table:table-cell table:style-name="ce165" office:value-type="string" calcext:value-type="string">
            <text:p>S.J.R.PRETO - JOSÉ BONIFÁCIO - S.J.R.PRET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4690/18 JOSÉ BONIFÁCIO, 01 A 31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style-name="ce328" office:value-type="float" office:value="5661.14" calcext:value-type="float">
            <text:p>5.661,14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ANDRE VITOR DE FREITAS</text:p>
          </table:table-cell>
          <table:table-cell table:style-name="ce137" office:value-type="string" calcext:value-type="string">
            <text:p>3º PROMOTOR DE JUSTIÇA DE LIMEIRA <text:s text:c="86"/></text:p>
          </table:table-cell>
          <table:table-cell table:style-name="ce145" office:value-type="date" office:date-value="2018-05-24" calcext:value-type="date">
            <text:p>24/05/18</text:p>
          </table:table-cell>
          <table:table-cell table:style-name="ce165" office:value-type="string" calcext:value-type="string">
            <text:p>LIMEIRA - SÃO PAULO - LIMEIR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6810/18 PARTICIPAR DE EVENTO SOBRE CRIMES DIGITAIS EM SÃO PAULO, 24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123" office:value-type="string" calcext:value-type="string">
            <text:p>ANTONIO CARLOS DA PONTE</text:p>
          </table:table-cell>
          <table:table-cell table:style-name="ce137" office:value-type="string" calcext:value-type="string">
            <text:p>51º PROCURADOR DE JUSTIÇA DA PROCURADORIA DE JUSTIÇA DE HABEAS CORPUS E MANDADOS DE SEGURANÇA CRIMINAIS <text:s text:c="16"/></text:p>
          </table:table-cell>
          <table:table-cell table:style-name="ce147" office:value-type="string" calcext:value-type="string">
            <text:p>02 E 03/05/18</text:p>
          </table:table-cell>
          <table:table-cell table:style-name="ce165" office:value-type="string" calcext:value-type="string">
            <text:p>SÃO PAULO - RECIFE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 4408/18 - 2ª REUNIÃO ORDINÁRIA DO COLÉGIO DE DIRETORES DE ESCOLAS DO MP EM RECIFE/PE, 02 E 03/05/18</text:p>
          </table:table-cell>
          <table:table-cell table:style-name="ce317" office:value-type="float" office:value="1023.27" calcext:value-type="float">
            <text:p>1.023,27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2">
          <table:table-cell table:style-name="ce123" office:value-type="string" calcext:value-type="string">
            <text:p>ANTONIO CARLOS DA PONTE</text:p>
          </table:table-cell>
          <table:table-cell table:style-name="ce137" office:value-type="string" calcext:value-type="string">
            <text:p>51º PROCURADOR DE JUSTIÇA DA PROCURADORIA DE JUSTIÇA DE HABEAS CORPUS E MANDADOS DE SEGURANÇA CRIMINAIS <text:s text:c="16"/></text:p>
          </table:table-cell>
          <table:table-cell table:style-name="ce146" office:value-type="date" office:date-value="2018-05-04" calcext:value-type="date">
            <text:p>04/05/18</text:p>
          </table:table-cell>
          <table:table-cell table:style-name="ce165" office:value-type="string" calcext:value-type="string">
            <text:p>SÃO PAULO - CAMPO GRANDE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 4409/18 - CERIMÔNIA ASSINAT CONVÊNIO COM A ESMP DO MATO GROSSO DO SUL EM CAMPO GRANDE, 04/05/18</text:p>
          </table:table-cell>
          <table:table-cell table:style-name="ce317" office:value-type="float" office:value="1208.47" calcext:value-type="float">
            <text:p>1.208,47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23" office:value-type="string" calcext:value-type="string">
            <text:p>ANTONIO CARLOS DA PONTE</text:p>
          </table:table-cell>
          <table:table-cell table:style-name="ce137" office:value-type="string" calcext:value-type="string">
            <text:p>51º PROCURADOR DE JUSTIÇA DA PROCURADORIA DE JUSTIÇA DE HABEAS CORPUS E MANDADOS DE SEGURANÇA CRIMINAIS <text:s text:c="16"/></text:p>
          </table:table-cell>
          <table:table-cell table:style-name="ce146" office:value-type="string" calcext:value-type="string">
            <text:p>09 E 10/05/18</text:p>
          </table:table-cell>
          <table:table-cell table:style-name="ce165" office:value-type="string" calcext:value-type="string">
            <text:p>SÃO PAULO - RIBEIRÃO PRETO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. 05471/18 PARTICIPAR DE MINICURSO COLABORAÇÃO PREMIADA, PROMOVIDO <text:s/>CENTRO <text:s/>DE ESTUDOS EM RIBEIRÃO PRET. 09 E 10/05/18.</text:p>
          </table:table-cell>
          <table:table-cell table:style-name="ce317" office:value-type="float" office:value="290.76" calcext:value-type="float">
            <text:p>290,76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4">
          <table:table-cell table:style-name="ce123" office:value-type="string" calcext:value-type="string">
            <text:p>ANTONIO CARLOS DA PONTE</text:p>
          </table:table-cell>
          <table:table-cell table:style-name="ce137" office:value-type="string" calcext:value-type="string">
            <text:p>51º PROCURADOR DE JUSTIÇA DA PROCURADORIA DE JUSTIÇA DE HABEAS CORPUS E MANDADOS DE SEGURANÇA CRIMINAIS <text:s text:c="16"/></text:p>
          </table:table-cell>
          <table:table-cell table:style-name="ce147" office:value-type="string" calcext:value-type="string">
            <text:p>16 E 17/05/18</text:p>
          </table:table-cell>
          <table:table-cell table:style-name="ce165" office:value-type="string" calcext:value-type="string">
            <text:p>SÃO PAULO - VOTUPORANGA (S.J.R.PRETO)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. 05560/18 PARTICIPAR DO MINICURSO <text:s/>COLABORAÇÃO PREMIADA PJ. VOTUPORANGA, 16 E 17/05/18.</text:p>
          </table:table-cell>
          <table:table-cell table:style-name="ce317" office:value-type="float" office:value="314.76" calcext:value-type="float">
            <text:p>314,76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AROLDO COSTA FILHO</text:p>
          </table:table-cell>
          <table:table-cell table:style-name="ce137" office:value-type="string" calcext:value-type="string">
            <text:p>5º PROMOTOR DE JUSTIÇA DE RIBEIRÃO PRETO <text:s text:c="79"/></text:p>
          </table:table-cell>
          <table:table-cell table:style-name="ce146" office:value-type="date" office:date-value="2018-05-25" calcext:value-type="date">
            <text:p>25/05/18</text:p>
          </table:table-cell>
          <table:table-cell table:style-name="ce165" office:value-type="string" calcext:value-type="string">
            <text:p>RIBEIRÃO PRETO - MONTE AZUL PAULISTA - RIBEIRÃO PRET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 7593/18 - OITIVAS PARA INSTRUIR PROCESSO ADMINISTRATIVO EM MONTE AZUL PAULISTA, 25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123" office:value-type="string" calcext:value-type="string">
            <text:p>AUGUSTO SERGIO COSTA VIANNA</text:p>
          </table:table-cell>
          <table:table-cell table:style-name="ce137" office:value-type="string" calcext:value-type="string">
            <text:p>5º PROMOTOR DE JUSTIÇA DE ITAPETININGA <text:s text:c="81"/></text:p>
          </table:table-cell>
          <table:table-cell table:style-name="ce146" office:value-type="date" office:date-value="2018-05-21" calcext:value-type="date">
            <text:p>21/05/18</text:p>
          </table:table-cell>
          <table:table-cell table:style-name="ce165" office:value-type="string" calcext:value-type="string">
            <text:p>ITAPETININGA - GUAREÍ - ITAPETINING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GUAREÍ, 21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6">
          <table:table-cell table:style-name="ce123" office:value-type="string" calcext:value-type="string">
            <text:p>AUGUSTO SERGIO COSTA VIANNA</text:p>
          </table:table-cell>
          <table:table-cell table:style-name="ce137" office:value-type="string" calcext:value-type="string">
            <text:p>5º PROMOTOR DE JUSTIÇA DE ITAPETININGA <text:s text:c="81"/></text:p>
          </table:table-cell>
          <table:table-cell table:style-name="ce146" office:value-type="date" office:date-value="2018-05-22" calcext:value-type="date">
            <text:p>22/05/18</text:p>
          </table:table-cell>
          <table:table-cell table:style-name="ce165" office:value-type="string" calcext:value-type="string">
            <text:p>ITAPETININGA - CAPELA DO ALTO - ITAPETINING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CAPELA DO ALTO, 22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123" office:value-type="string" calcext:value-type="string">
            <text:p>AUGUSTO SERGIO COSTA VIANNA</text:p>
          </table:table-cell>
          <table:table-cell table:style-name="ce137" office:value-type="string" calcext:value-type="string">
            <text:p>5º PROMOTOR DE JUSTIÇA DE ITAPETININGA <text:s text:c="81"/></text:p>
          </table:table-cell>
          <table:table-cell table:style-name="ce145" office:value-type="date" office:date-value="2018-05-23" calcext:value-type="date">
            <text:p>23/05/18</text:p>
          </table:table-cell>
          <table:table-cell table:style-name="ce165" office:value-type="string" calcext:value-type="string">
            <text:p>ITAPETININGA - GUAREÍ - ITAPETINING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GUAREÍ, 23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123" office:value-type="string" calcext:value-type="string">
            <text:p>CAMILA MOURA E SILVA</text:p>
          </table:table-cell>
          <table:table-cell table:style-name="ce137" office:value-type="string" calcext:value-type="string">
            <text:p>2º PROMOTOR DE JUSTIÇA DE CARAPICUÍBA <text:s text:c="82"/></text:p>
          </table:table-cell>
          <table:table-cell table:style-name="ce145" office:value-type="string" calcext:value-type="string">
            <text:p>08 E 09/05/18</text:p>
          </table:table-cell>
          <table:table-cell table:style-name="ce165" office:value-type="string" calcext:value-type="string">
            <text:p>CARAPICUÍBA - LIMEIRA - CARAPICUÍB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LIMEIRA, 08 E 09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CHRISTIANO JORGE SANTOS</text:p>
          </table:table-cell>
          <table:table-cell table:style-name="ce137" office:value-type="string" calcext:value-type="string">
            <text:p>7º PROMOTOR DE JUSTIÇA DO PATRIMÔNIO PÚBLICO E SOCIAL <text:s text:c="66"/></text:p>
          </table:table-cell>
          <table:table-cell table:style-name="ce146" office:value-type="string" calcext:value-type="string">
            <text:p><text:s/>21 E 22/05/18</text:p>
          </table:table-cell>
          <table:table-cell table:style-name="ce165" office:value-type="string" calcext:value-type="string">
            <text:p>SÃO PAULO - BRASÍLIA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. 05527/18 PARTICIPAREM DA 1ª AÇÃO NACIONAL ENFRENTAMENTO Á CORRUPÇÃO EM BRASÍLIA, 21 E 22/05/18.</text:p>
          </table:table-cell>
          <table:table-cell table:style-name="ce317" office:value-type="float" office:value="979.28" calcext:value-type="float">
            <text:p>979,28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8">
          <table:table-cell table:style-name="ce123" office:value-type="string" calcext:value-type="string">
            <text:p>CLAUDIONOR MENDONÇA DOS SANTOS</text:p>
          </table:table-cell>
          <table:table-cell table:style-name="ce137" office:value-type="string" calcext:value-type="string">
            <text:p>2º PROMOTOR DE JUSTIÇA DE SANTO ANDRÉ <text:s text:c="82"/></text:p>
          </table:table-cell>
          <table:table-cell table:style-name="ce145" office:value-type="string" calcext:value-type="string">
            <text:p>8,9/05/18</text:p>
          </table:table-cell>
          <table:table-cell table:style-name="ce165" office:value-type="string" calcext:value-type="string">
            <text:p>SANTO ANDRÉ - LIMEIRA - SANTO ANDRÉ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LIMEIRA,8,9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9">
          <table:table-cell table:style-name="ce123" office:value-type="string" calcext:value-type="string">
            <text:p>CRISTIANE PATRICIA CABRINI</text:p>
          </table:table-cell>
          <table:table-cell table:style-name="ce137" office:value-type="string" calcext:value-type="string">
            <text:p>5º PROMOTOR DE JUSTIÇA DE MARÍLIA <text:s text:c="86"/></text:p>
          </table:table-cell>
          <table:table-cell table:style-name="ce145" office:value-type="date" office:date-value="2018-05-08" calcext:value-type="date">
            <text:p>08/05/18</text:p>
          </table:table-cell>
          <table:table-cell table:style-name="ce165" office:value-type="string" calcext:value-type="string">
            <text:p>MARÍLIA - PIRAJUÍ - MARÍLI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PENITENCIÁRIA PIRAJUÍ, 08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123" office:value-type="string" calcext:value-type="string">
            <text:p>CRISTIANE PATRICIA CABRINI</text:p>
          </table:table-cell>
          <table:table-cell table:style-name="ce137" office:value-type="string" calcext:value-type="string">
            <text:p>5º PROMOTOR DE JUSTIÇA DE MARÍLIA <text:s text:c="86"/></text:p>
          </table:table-cell>
          <table:table-cell table:style-name="ce145" office:value-type="date" office:date-value="2018-05-17" calcext:value-type="date">
            <text:p>17/05/18</text:p>
          </table:table-cell>
          <table:table-cell table:style-name="ce165" office:value-type="string" calcext:value-type="string">
            <text:p>MARÍLIA - ÁLVARO DE CARVALHO - MARÍLI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PENITENCIARIA ÁLVARO DE CARVALHO, 17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23" office:value-type="string" calcext:value-type="string">
            <text:p>CRISTIANE PATRICIA CABRINI</text:p>
          </table:table-cell>
          <table:table-cell table:style-name="ce137" office:value-type="string" calcext:value-type="string">
            <text:p>5º PROMOTOR DE JUSTIÇA DE MARÍLIA <text:s text:c="86"/></text:p>
          </table:table-cell>
          <table:table-cell table:style-name="ce146" office:value-type="date" office:date-value="2018-05-21" calcext:value-type="date">
            <text:p>21/05/18</text:p>
          </table:table-cell>
          <table:table-cell table:style-name="ce165" office:value-type="string" calcext:value-type="string">
            <text:p>MARÍLIA - GETULINA - MARÍLI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PENITENCIÁRIA GETULINA, 21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EDUARDO FERREIRA VALERIO</text:p>
          </table:table-cell>
          <table:table-cell table:style-name="ce137" office:value-type="string" calcext:value-type="string">
            <text:p>2º PROMOTOR DE JUSTIÇA DE DIREITOS HUMANOS <text:s text:c="77"/></text:p>
          </table:table-cell>
          <table:table-cell table:style-name="ce146" office:value-type="string" calcext:value-type="string">
            <text:p>16 E 17/05/18</text:p>
          </table:table-cell>
          <table:table-cell table:style-name="ce165" office:value-type="string" calcext:value-type="string">
            <text:p>SÃO PAULO - RIO DE JANEIRO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 4027/18 - CURSO CAPACITAÇÃO INTERNACIONAL PROTOCOLO DE ISTAMBUL NO RIO DE JANEIRO, 16 E 17/05/18</text:p>
          </table:table-cell>
          <table:table-cell table:style-name="ce317" office:value-type="float" office:value="388.77" calcext:value-type="float">
            <text:p>388,77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EDUARDO LOPES BARBOSA DE SOUZA</text:p>
          </table:table-cell>
          <table:table-cell table:style-name="ce137" office:value-type="string" calcext:value-type="string">
            <text:p>79º PROMOTOR DE JUSTIÇA DA CAPITAL <text:s text:c="85"/></text:p>
          </table:table-cell>
          <table:table-cell table:style-name="ce146" office:value-type="string" calcext:value-type="string">
            <text:p>21 E 22/05/18</text:p>
          </table:table-cell>
          <table:table-cell table:style-name="ce165" office:value-type="string" calcext:value-type="string">
            <text:p>SÃO PAULO - FLORIANÓPOLIS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 5744/18 - EVENTO DE ESTUDOS DO IBA - INVEST E DOC DE TORTURA EM FLORIANÓPOIS, 21 E 22/05/18</text:p>
          </table:table-cell>
          <table:table-cell table:style-name="ce317" office:value-type="float" office:value="1618.85" calcext:value-type="float">
            <text:p>1.618,85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EDWARD FERREIRA FILHO</text:p>
          </table:table-cell>
          <table:table-cell table:style-name="ce137" office:value-type="string" calcext:value-type="string">
            <text:p>4º PROMOTOR DE JUSTIÇA CRIMINAL <text:s text:c="88"/></text:p>
          </table:table-cell>
          <table:table-cell table:style-name="ce146" office:value-type="date" office:date-value="2018-05-21" calcext:value-type="date">
            <text:p>21/05/18</text:p>
          </table:table-cell>
          <table:table-cell table:style-name="ce165" office:value-type="string" calcext:value-type="string">
            <text:p>SÃO PAULO - AMÉRICO BRASILIENSE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753/18 PARTICIPAR DE OITIVA REF. AO PROCESSO ADMINISTRATIVO 103.439/17 PJ. AMÉRICO BRASILIENSE, 21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123" office:value-type="string" calcext:value-type="string">
            <text:p>ELAINE CRISTINE CABRINI HERNANDEZ JOSÉ</text:p>
          </table:table-cell>
          <table:table-cell table:style-name="ce137" office:value-type="string" calcext:value-type="string">
            <text:p>9º PROMOTOR DE JUSTIÇA DE ARAÇATUBA <text:s text:c="84"/></text:p>
          </table:table-cell>
          <table:table-cell table:style-name="ce146" office:value-type="string" calcext:value-type="string">
            <text:p>02, 03, 04, 08 E 09/05/18</text:p>
          </table:table-cell>
          <table:table-cell table:style-name="ce165" office:value-type="string" calcext:value-type="string">
            <text:p>ARAÇATUBA - GETULINA - ARAÇATUB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GETULINA E OUTRAS E AO CTO DE RESSOC DE BIRIGUI, 02, 03, 04, 08 E 09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0">
          <table:table-cell table:style-name="ce123" office:value-type="string" calcext:value-type="string">
            <text:p>ELAINE MARIA CLEMENTE TIRITAN MULLER CARAVELLAS</text:p>
          </table:table-cell>
          <table:table-cell table:style-name="ce137" office:value-type="string" calcext:value-type="string">
            <text:p>56º PROMOTOR DE JUSTIÇA DA CAPITAL <text:s text:c="85"/></text:p>
          </table:table-cell>
          <table:table-cell table:style-name="ce146" office:value-type="string" calcext:value-type="string">
            <text:p>15,16,/05/18,</text:p>
          </table:table-cell>
          <table:table-cell table:style-name="ce165" office:value-type="string" calcext:value-type="string">
            <text:p>SÃO PAULO - RIBEIRÃO PRETO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RIBEIRÃO PRETO, 15,16,/05/18.,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2">
          <table:table-cell table:style-name="ce123" office:value-type="string" calcext:value-type="string">
            <text:p>ELISEU JOSE BERARDO GONÇALVES</text:p>
          </table:table-cell>
          <table:table-cell table:style-name="ce137" office:value-type="string" calcext:value-type="string">
            <text:p>9º PROMOTOR DE JUSTIÇA DE RIBEIRÃO PRETO <text:s text:c="79"/></text:p>
          </table:table-cell>
          <table:table-cell table:style-name="ce146" office:value-type="date" office:date-value="2018-05-14" calcext:value-type="date">
            <text:p>14/05/18</text:p>
          </table:table-cell>
          <table:table-cell table:style-name="ce165" office:value-type="string" calcext:value-type="string">
            <text:p>RIBEIRÃO PRETO - JARDINÓPOLIS - RIBEIRÃO PRET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AO CENTRO DE PROGRESSÃO PENITENCIÁRIA DE JARDINÓPOLIS, 14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FERNANDA MARTINS FONTES ROSSI</text:p>
          </table:table-cell>
          <table:table-cell table:style-name="ce137" office:value-type="string" calcext:value-type="string">
            <text:p>7º PROMOTOR DE JUSTIÇA DE SANTO ANDRÉ <text:s text:c="82"/></text:p>
          </table:table-cell>
          <table:table-cell table:style-name="ce146" office:value-type="string" calcext:value-type="string">
            <text:p>15 E 16/05/18</text:p>
          </table:table-cell>
          <table:table-cell table:style-name="ce165" office:value-type="string" calcext:value-type="string">
            <text:p>SANTO ANDRÉ - CRAVINHOS - SANTO ANDRÉ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CRAVINHOS, 15 E 16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FERNANDO PEREIRA DA SILVA</text:p>
          </table:table-cell>
          <table:table-cell table:style-name="ce137" office:value-type="string" calcext:value-type="string">
            <text:p>7º PROMOTOR DE JUSTIÇA DO IV TRIBUNAL DO JÚRI <text:s text:c="74"/></text:p>
          </table:table-cell>
          <table:table-cell table:style-name="ce146" office:value-type="date" office:date-value="2018-05-30" calcext:value-type="date">
            <text:p>30/05/18</text:p>
          </table:table-cell>
          <table:table-cell table:style-name="ce165" office:value-type="string" calcext:value-type="string">
            <text:p>SÃO PAULO - DIADEMA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 5676/18 - ATUAR NO PLENÁRIO DO JÚRI NA COMARCA DE DIADEMA, 30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FERNANDO PEREIRA VIANNA NETO</text:p>
          </table:table-cell>
          <table:table-cell table:style-name="ce137" office:value-type="string" calcext:value-type="string">
            <text:p>3º PROMOTOR DE JUSTIÇA DE CAMPINAS <text:s text:c="85"/></text:p>
          </table:table-cell>
          <table:table-cell table:style-name="ce146" office:value-type="string" calcext:value-type="string">
            <text:p>15,16,17,21/05/18</text:p>
          </table:table-cell>
          <table:table-cell table:style-name="ce165" office:value-type="string" calcext:value-type="string">
            <text:p>CAMPINAS - RIBEIRÃO PRETO - CAMPINAS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RIBEIRÃO PRETO E SANTOS , 15,16,17,21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GERALDO MARCIO GONÇALVES MENDES</text:p>
          </table:table-cell>
          <table:table-cell table:style-name="ce137" office:value-type="string" calcext:value-type="string">
            <text:p>2º PROMOTOR DE JUSTIÇA DE IGUAPE <text:s text:c="87"/></text:p>
          </table:table-cell>
          <table:table-cell table:style-name="ce146" office:value-type="date" office:date-value="2018-05-03" calcext:value-type="date">
            <text:p>03/05/18</text:p>
          </table:table-cell>
          <table:table-cell table:style-name="ce165" office:value-type="string" calcext:value-type="string">
            <text:p>IGUAPE - MONGAGUÁ - IGUAPE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320/18 ATUAR NO PLENÁRIO DO JÚRI PJ. MONGAGUÁ, 03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GIANPAOLO POGGIO SMANIO</text:p>
          </table:table-cell>
          <table:table-cell table:style-name="ce137" office:value-type="string" calcext:value-type="string">
            <text:p>16º PROCURADOR DE JUSTIÇA DA PROCURADORIA DE JUSTIÇA DE HABEAS CORPUS E MANDADOS DE SEGURANÇA CRIMINAIS <text:s text:c="16"/></text:p>
          </table:table-cell>
          <table:table-cell table:style-name="ce146" office:value-type="date" office:date-value="2018-05-22" calcext:value-type="date">
            <text:p>22/05/18</text:p>
          </table:table-cell>
          <table:table-cell table:style-name="ce165" office:value-type="string" calcext:value-type="string">
            <text:p>SÃO PAULO - BRASÍLIA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REUNIÃO DO CONSELHO NACIONAL DOS PROCURADORES-GERAIS EM BRASÍLIA, 22/05/18</text:p>
          </table:table-cell>
          <table:table-cell table:style-name="ce317" office:value-type="float" office:value="2015.1" calcext:value-type="float">
            <text:p>2.015,1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GILSON ANTUNES MARTINS</text:p>
          </table:table-cell>
          <table:table-cell table:style-name="ce137" office:value-type="string" calcext:value-type="string">
            <text:p>12º PROMOTOR DE JUSTIÇA DE PRESIDENTE PRUDENTE <text:s text:c="73"/></text:p>
          </table:table-cell>
          <table:table-cell table:style-name="ce147" office:value-type="string" calcext:value-type="string">
            <text:p>03,07,08,09,14,15,17/05/18</text:p>
          </table:table-cell>
          <table:table-cell table:style-name="ce165" office:value-type="string" calcext:value-type="string">
            <text:p>PRESIDENTE PRUDENTE - MARABÁ PAULISTA - PRESIDENTE PRUDENTE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TA AS PENITENCIARIAS DE MARABÁ PAULISTA E OUTRAS, 03,07,08,09,14,15,17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7" calcext:value-type="float">
            <text:p>7</text:p>
          </table:table-cell>
          <table:table-cell table:style-name="ce328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GUSTAVO LUIS DE OLIVIERA ZAMPRONHO</text:p>
          </table:table-cell>
          <table:table-cell table:style-name="ce137" office:value-type="string" calcext:value-type="string">
            <text:p>1º PROMOTOR DE JUSTIÇA DE PORTO FERREIRA <text:s text:c="79"/></text:p>
          </table:table-cell>
          <table:table-cell table:style-name="ce145" office:value-type="date" office:date-value="2018-05-16" calcext:value-type="date">
            <text:p>16/05/18</text:p>
          </table:table-cell>
          <table:table-cell table:style-name="ce165" office:value-type="string" calcext:value-type="string">
            <text:p>PORTO FERREIRA - LEME - PORTO FERREIR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4831/18 ACUMULOU PJ. LEME, 01 A 16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1" calcext:value-type="float">
            <text:p>11</text:p>
          </table:table-cell>
          <table:table-cell table:style-name="ce328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JERONYMO CREPALDI JUNIOR</text:p>
          </table:table-cell>
          <table:table-cell table:style-name="ce137" office:value-type="string" calcext:value-type="string">
            <text:p>5º PROMOTOR DE JUSTIÇA DE BAURU <text:s text:c="88"/></text:p>
          </table:table-cell>
          <table:table-cell table:style-name="ce146" office:value-type="string" calcext:value-type="string">
            <text:p>17, 18, 21, 28 E 29/05/18</text:p>
          </table:table-cell>
          <table:table-cell table:style-name="ce165" office:value-type="string" calcext:value-type="string">
            <text:p>BAURU - BALBINOS - BAURU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BALBINOS, PIRAJUÍ E REGINÓPOLIS, 17, 18, 21, 28 E 29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JOSE CALDERONI JUNIOR</text:p>
          </table:table-cell>
          <table:table-cell table:style-name="ce137" office:value-type="string" calcext:value-type="string">
            <text:p>1º PROMOTOR DE JUSTIÇA DE ASSIS <text:s text:c="88"/></text:p>
          </table:table-cell>
          <table:table-cell table:style-name="ce146" office:value-type="date" office:date-value="2018-05-02" calcext:value-type="date">
            <text:p>02/05/18</text:p>
          </table:table-cell>
          <table:table-cell table:style-name="ce165" office:value-type="string" calcext:value-type="string">
            <text:p>ASSIS - PARAGUAÇU PAULISTA - ASSIS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PARAGUAÇU PAULISTA, 02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JOSE CALDERONI JUNIOR</text:p>
          </table:table-cell>
          <table:table-cell table:style-name="ce137" office:value-type="string" calcext:value-type="string">
            <text:p>1º PROMOTOR DE JUSTIÇA DE ASSIS <text:s text:c="88"/></text:p>
          </table:table-cell>
          <table:table-cell table:style-name="ce145" office:value-type="date" office:date-value="2018-05-09" calcext:value-type="date">
            <text:p>09/05/18</text:p>
          </table:table-cell>
          <table:table-cell table:style-name="ce165" office:value-type="string" calcext:value-type="string">
            <text:p>ASSIS - BERNARDINO DE CAMPOS - ASSIS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TA A PENITENCIÁRIA DE BERNARDINO DE CAMPOS, 09/05/20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123" office:value-type="string" calcext:value-type="string">
            <text:p>JOSE CARLOS CARNEIRO DE OLIVEIRA</text:p>
          </table:table-cell>
          <table:table-cell table:style-name="ce137" office:value-type="string" calcext:value-type="string">
            <text:p>15º PROMOTOR DE JUSTIÇA DE BAURU <text:s text:c="87"/></text:p>
          </table:table-cell>
          <table:table-cell table:style-name="ce147" office:value-type="string" calcext:value-type="string">
            <text:p>02,03,04,07,08,0910/05/18</text:p>
          </table:table-cell>
          <table:table-cell table:style-name="ce165" office:value-type="string" calcext:value-type="string">
            <text:p>BAURU - ITATINGA - BAURU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TA AS PENITENCIARIAS E AO CENTRO DE DETENÇÃO PROV. DE ITATINGA E OUTRAS,02,03,04,07,08,0910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7" calcext:value-type="float">
            <text:p>7</text:p>
          </table:table-cell>
          <table:table-cell table:style-name="ce328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JOSE CARLOS COSENZO</text:p>
          </table:table-cell>
          <table:table-cell table:style-name="ce137" office:value-type="string" calcext:value-type="string">
            <text:p>4º PROMOTOR DE JUSTIÇA DO V TRIBUNAL DO JÚRI <text:s text:c="75"/></text:p>
          </table:table-cell>
          <table:table-cell table:style-name="ce145" office:value-type="date" office:date-value="2018-05-04" calcext:value-type="date">
            <text:p>04/05/18</text:p>
          </table:table-cell>
          <table:table-cell table:style-name="ce165" office:value-type="string" calcext:value-type="string">
            <text:p>SÃO PAULO(CAMPINAS) - CAMPO GRANDE - SÃO PAULO (CAMPINAS)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. 05418/18 PARTICIPAR DA POSSE DO NOVO P.G.J. EM CAMPO GRANDE, 04/05/18.</text:p>
          </table:table-cell>
          <table:table-cell table:style-name="ce317" office:value-type="float" office:value="1992.34" calcext:value-type="float">
            <text:p>1.992,34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JOSE CARLOS COSENZO</text:p>
          </table:table-cell>
          <table:table-cell table:style-name="ce137" office:value-type="string" calcext:value-type="string">
            <text:p>4º PROMOTOR DE JUSTIÇA DO V TRIBUNAL DO JÚRI <text:s text:c="75"/></text:p>
          </table:table-cell>
          <table:table-cell table:style-name="ce146" office:value-type="string" calcext:value-type="string">
            <text:p>15 E 16/05/18</text:p>
          </table:table-cell>
          <table:table-cell table:style-name="ce165" office:value-type="string" calcext:value-type="string">
            <text:p>SÃO PAULO(CAMPINAS) - BRASÍLIA - SÃO PAULO(CAMPINAS)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 5558/18 - REUNIÕES DE TRABALHO NO CNMP EM BRASÍLIA, 15 E 16/05/18</text:p>
          </table:table-cell>
          <table:table-cell table:style-name="ce317" office:value-type="float" office:value="1224.96" calcext:value-type="float">
            <text:p>1.224,96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JOSE CARLOS COSENZO</text:p>
          </table:table-cell>
          <table:table-cell table:style-name="ce137" office:value-type="string" calcext:value-type="string">
            <text:p>4º PROMOTOR DE JUSTIÇA DO V TRIBUNAL DO JÚRI <text:s text:c="75"/></text:p>
          </table:table-cell>
          <table:table-cell table:style-name="ce146" office:value-type="string" calcext:value-type="string">
            <text:p>21 A 23/05/18</text:p>
          </table:table-cell>
          <table:table-cell table:style-name="ce165" office:value-type="string" calcext:value-type="string">
            <text:p>SÃO PAULO - BRASÍLIA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 5804/18 - REUNIÃO DE TRABALHO NO CNPG EM BRASÍLIA, 21 A 23/05/18</text:p>
          </table:table-cell>
          <table:table-cell table:style-name="ce317" office:value-type="float" office:value="1788.3" calcext:value-type="float">
            <text:p>1.788,3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JOSE HERBERT TEIXEIRA MENDES</text:p>
          </table:table-cell>
          <table:table-cell table:style-name="ce137" office:value-type="string" calcext:value-type="string">
            <text:p>25º PROMOTOR DE JUSTIÇA DE CAMPINAS <text:s text:c="84"/></text:p>
          </table:table-cell>
          <table:table-cell table:style-name="ce145" office:value-type="string" calcext:value-type="string">
            <text:p>15 E 28/05/18</text:p>
          </table:table-cell>
          <table:table-cell table:style-name="ce165" office:value-type="string" calcext:value-type="string">
            <text:p>CAMPINAS - HORTOLÂNDIA - CAMPINAS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AO CENTRO DE RESSOCIALIZAÇÃO E DE DETENÇÃO PROVISÓRIA DE HORTOLÂNDIA, 15 E 28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3">
          <table:table-cell table:style-name="ce123" office:value-type="string" calcext:value-type="string">
            <text:p>JOSE MARCIO ROSSETTO LEITE</text:p>
          </table:table-cell>
          <table:table-cell table:style-name="ce137" office:value-type="string" calcext:value-type="string">
            <text:p>19º PROMOTOR DE JUSTIÇA DE SÃO JOSÉ DO RIO PRETO <text:s text:c="71"/></text:p>
          </table:table-cell>
          <table:table-cell table:style-name="ce146" office:value-type="date" office:date-value="2018-05-11" calcext:value-type="date">
            <text:p>11/05/18</text:p>
          </table:table-cell>
          <table:table-cell table:style-name="ce165" office:value-type="string" calcext:value-type="string">
            <text:p>S.J.R.PRETO - ICÉM - S.J.R.PRET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AO CENTRO DE DETENÇÃO PROVISÓRIA DE ICÉM, 11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123" office:value-type="string" calcext:value-type="string">
            <text:p>JOSE MARCIO ROSSETTO LEITE</text:p>
          </table:table-cell>
          <table:table-cell table:style-name="ce137" office:value-type="string" calcext:value-type="string">
            <text:p>19º PROMOTOR DE JUSTIÇA DE SÃO JOSÉ DO RIO PRETO <text:s text:c="71"/></text:p>
          </table:table-cell>
          <table:table-cell table:style-name="ce146" office:value-type="date" office:date-value="2018-05-23" calcext:value-type="date">
            <text:p>23/05/18</text:p>
          </table:table-cell>
          <table:table-cell table:style-name="ce165" office:value-type="string" calcext:value-type="string">
            <text:p>S.J.R.PRETO - RIOLÂNDIA - S.J.R.PRET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DO CENTRO DE DETENÇÃO PROVISÓRIA DE RIOLÂNDIA, 23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123" office:value-type="string" calcext:value-type="string">
            <text:p>KARINA BESCHIZZA CIONE</text:p>
          </table:table-cell>
          <table:table-cell table:style-name="ce137" office:value-type="string" calcext:value-type="string">
            <text:p>1º PROMOTOR DE JUSTIÇA DE JABOTICABAL <text:s text:c="82"/></text:p>
          </table:table-cell>
          <table:table-cell table:style-name="ce146" office:value-type="string" calcext:value-type="string">
            <text:p>03 E 04/05/18</text:p>
          </table:table-cell>
          <table:table-cell table:style-name="ce165" office:value-type="string" calcext:value-type="string">
            <text:p>JABOTICABAL - CAMPINAS - JABOTICABAL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309/18 REPRESENTAR <text:s/>O DIRETOR DO CEAF/ESMP NO MINICURSO PJ. CAMPINAS, 03 E 04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KARINA BESCHIZZA CIONE</text:p>
          </table:table-cell>
          <table:table-cell table:style-name="ce137" office:value-type="string" calcext:value-type="string">
            <text:p>1º PROMOTOR DE JUSTIÇA DE JABOTICABAL <text:s text:c="82"/></text:p>
          </table:table-cell>
          <table:table-cell table:style-name="ce146" office:value-type="string" calcext:value-type="string">
            <text:p>10 E 11/05/18</text:p>
          </table:table-cell>
          <table:table-cell table:style-name="ce165" office:value-type="string" calcext:value-type="string">
            <text:p>JABOTICABAL - S.J.R.PARDO - JABOTICABAL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472/18 REPRESENTAR O DIR. DO CEAF/ESMP MINICURSO CRIMINALIDADE <text:s/>PJ. S.J. DO RIO PARDO, 10 E 11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KARINA BESCHIZZA CIONE</text:p>
          </table:table-cell>
          <table:table-cell table:style-name="ce137" office:value-type="string" calcext:value-type="string">
            <text:p>1º PROMOTOR DE JUSTIÇA DE JABOTICABAL <text:s text:c="82"/></text:p>
          </table:table-cell>
          <table:table-cell table:style-name="ce147" office:value-type="string" calcext:value-type="string">
            <text:p>24 E 25/05/18</text:p>
          </table:table-cell>
          <table:table-cell table:style-name="ce165" office:value-type="string" calcext:value-type="string">
            <text:p>JABOTICABAL - PRESIDENTE PRUDENTE - JABOTICABAL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 5944/18 - MINICURSO "DIREITO DA CRIANÇA E ADOLESCENTE EM PRESIDENTE PRUDENTE, 24 E 25/05/18</text:p>
          </table:table-cell>
          <table:table-cell table:style-name="ce317" office:value-type="float" office:value="494.88" calcext:value-type="float">
            <text:p>494,88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LINCOLN GAKIYA</text:p>
          </table:table-cell>
          <table:table-cell table:style-name="ce137" office:value-type="string" calcext:value-type="string">
            <text:p>8º PROMOTOR DE JUSTIÇA DE PRESIDENTE PRUDENTE <text:s text:c="74"/></text:p>
          </table:table-cell>
          <table:table-cell table:style-name="ce146" office:value-type="string" calcext:value-type="string">
            <text:p>03,07,08,09,14,16,17/05/18</text:p>
          </table:table-cell>
          <table:table-cell table:style-name="ce165" office:value-type="string" calcext:value-type="string">
            <text:p>PRESIDENTE PRUDENTE - IRAPURU - PRESIDENTE PRUDENTE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AO CENTRO DE DETENÇÃO PROV. AO CENTRO DE READAPTAÇÃO PENITENCIÁRIA <text:s/>PJ. IRAPURU E OUTRAS, 03,07,08,09,14,16,17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7" calcext:value-type="float">
            <text:p>7</text:p>
          </table:table-cell>
          <table:table-cell table:style-name="ce328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LINDSON GIMENES DE ALMEIDA</text:p>
          </table:table-cell>
          <table:table-cell table:style-name="ce137" office:value-type="string" calcext:value-type="string">
            <text:p>11º PROMOTOR DE JUSTIÇA DE ARAÇATUBA <text:s text:c="83"/></text:p>
          </table:table-cell>
          <table:table-cell table:style-name="ce146" office:value-type="string" calcext:value-type="string">
            <text:p>02, 03, 04, 09, 15, 21 E 28/05/18</text:p>
          </table:table-cell>
          <table:table-cell table:style-name="ce165" office:value-type="string" calcext:value-type="string">
            <text:p>ARAÇATUBA - LINS - ARAÇATUB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ANDRADINA E OUTRAS E AO CTO DE RESSOC DE LINS, 02, 03, 04, 09, 15, 21 E 28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7" calcext:value-type="float">
            <text:p>7</text:p>
          </table:table-cell>
          <table:table-cell table:style-name="ce328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LUIS CLAUDIO DAVANSSO</text:p>
          </table:table-cell>
          <table:table-cell table:style-name="ce137" office:value-type="string" calcext:value-type="string">
            <text:p>PROMOTOR DE JUSTIÇA REGIONAL DE BAURU <text:s text:c="82"/></text:p>
          </table:table-cell>
          <table:table-cell table:style-name="ce145" office:value-type="string" calcext:value-type="string">
            <text:p>03, 04, 07 E 08/05/18</text:p>
          </table:table-cell>
          <table:table-cell table:style-name="ce165" office:value-type="string" calcext:value-type="string">
            <text:p>BAURU - BALBINOS - BAURU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BALBINOS, PIRAJUÍ E OUTRAS, 03, 04, 07 E 08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LUIZ CARLOS GONÇALVES FILHO</text:p>
          </table:table-cell>
          <table:table-cell table:style-name="ce137" office:value-type="string" calcext:value-type="string">
            <text:p>12º PROMOTOR DE JUSTIÇA DE BAURU <text:s text:c="87"/></text:p>
          </table:table-cell>
          <table:table-cell table:style-name="ce145" office:value-type="string" calcext:value-type="string">
            <text:p>03, 04, 07, 08 09 E 10/05/18</text:p>
          </table:table-cell>
          <table:table-cell table:style-name="ce165" office:value-type="string" calcext:value-type="string">
            <text:p>BAURU - BALBINOS - BAURU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BALBINOS, PIRAJUÍ E OUTRAS, 03, 04, 07, 08 09 E 10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6" calcext:value-type="float">
            <text:p>6</text:p>
          </table:table-cell>
          <table:table-cell table:style-name="ce328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LUIZ MARCELO NEGRINI DE OLIVEIRA MATTOS</text:p>
          </table:table-cell>
          <table:table-cell table:style-name="ce137" office:value-type="string" calcext:value-type="string">
            <text:p>3º PROMOTOR DE JUSTIÇA DE TAUBATÉ <text:s text:c="86"/></text:p>
          </table:table-cell>
          <table:table-cell table:style-name="ce146" office:value-type="date" office:date-value="2018-05-16" calcext:value-type="date">
            <text:p>16/05/18</text:p>
          </table:table-cell>
          <table:table-cell table:style-name="ce165" office:value-type="string" calcext:value-type="string">
            <text:p>TAUBATÉ - TREMEMBÉ - TAUBATÉ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TREMEMBÉ, 16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23" office:value-type="string" calcext:value-type="string">
            <text:p>MANOEL MALDONADO GONZAGA</text:p>
          </table:table-cell>
          <table:table-cell table:style-name="ce137" office:value-type="string" calcext:value-type="string">
            <text:p>5º PROMOTOR DE JUSTIÇA DE TUPÃ <text:s text:c="89"/></text:p>
          </table:table-cell>
          <table:table-cell table:style-name="ce146" office:value-type="date" office:date-value="2018-05-14" calcext:value-type="date">
            <text:p>14/05/18</text:p>
          </table:table-cell>
          <table:table-cell table:style-name="ce165" office:value-type="string" calcext:value-type="string">
            <text:p>TUPÃ - LUCÉLIA - TUPÃ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ARIA <text:s/>LUCÉLIA, 14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23" office:value-type="string" calcext:value-type="string">
            <text:p>MANOEL MALDONADO GONZAGA</text:p>
          </table:table-cell>
          <table:table-cell table:style-name="ce137" office:value-type="string" calcext:value-type="string">
            <text:p>5º PROMOTOR DE JUSTIÇA DE TUPÃ <text:s text:c="89"/></text:p>
          </table:table-cell>
          <table:table-cell table:style-name="ce146" office:value-type="date" office:date-value="2018-05-17" calcext:value-type="date">
            <text:p>17/05/18</text:p>
          </table:table-cell>
          <table:table-cell table:style-name="ce165" office:value-type="string" calcext:value-type="string">
            <text:p>TUPÃ - JUNQUEIRÓPOLIS - TUPÃ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PENITENCIARIA JUNQUEIRÓPOLIS, 17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23" office:value-type="string" calcext:value-type="string">
            <text:p>MANOEL MALDONADO GONZAGA</text:p>
          </table:table-cell>
          <table:table-cell table:style-name="ce137" office:value-type="string" calcext:value-type="string">
            <text:p>5º PROMOTOR DE JUSTIÇA DE TUPÃ <text:s text:c="89"/></text:p>
          </table:table-cell>
          <table:table-cell table:style-name="ce146" office:value-type="date" office:date-value="2018-05-21" calcext:value-type="date">
            <text:p>21/05/18</text:p>
          </table:table-cell>
          <table:table-cell table:style-name="ce165" office:value-type="string" calcext:value-type="string">
            <text:p>TUPÃ - PACAEMBU - TUPÃ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PENITENCIÁRIA PACAEMBU,21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23" office:value-type="string" calcext:value-type="string">
            <text:p>MANOEL MALDONADO GONZAGA</text:p>
          </table:table-cell>
          <table:table-cell table:style-name="ce137" office:value-type="string" calcext:value-type="string">
            <text:p>5º PROMOTOR DE JUSTIÇA DE TUPÃ <text:s text:c="89"/></text:p>
          </table:table-cell>
          <table:table-cell table:style-name="ce146" office:value-type="date" office:date-value="2018-05-29" calcext:value-type="date">
            <text:p>29/05/18</text:p>
          </table:table-cell>
          <table:table-cell table:style-name="ce165" office:value-type="string" calcext:value-type="string">
            <text:p>TUPÃ - PACAEMBU - TUPÃ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AO CENTRO DE PROGRESSÃO PENITENCIÁRIA DE PACAEMBU, 29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23" office:value-type="string" calcext:value-type="string">
            <text:p>MARCELO ALEXANDRE DE OLIVEIRA</text:p>
          </table:table-cell>
          <table:table-cell table:style-name="ce137" office:value-type="string" calcext:value-type="string">
            <text:p>8º PROMOTOR DE JUSTIÇA DO III TRIBUNAL DO JÚRI <text:s text:c="73"/></text:p>
          </table:table-cell>
          <table:table-cell table:style-name="ce145" office:value-type="date" office:date-value="2018-05-11" calcext:value-type="date">
            <text:p>11/05/18</text:p>
          </table:table-cell>
          <table:table-cell table:style-name="ce165" office:value-type="string" calcext:value-type="string">
            <text:p>SÃO PAULO - DIADEMA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370/18 ATUAR NO PLENÁRIO DO JÚRI PJ. DIADEMA,11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23" office:value-type="string" calcext:value-type="string">
            <text:p>MARCELO BATLOUNI MENDRONI</text:p>
          </table:table-cell>
          <table:table-cell table:style-name="ce137" office:value-type="string" calcext:value-type="string">
            <text:p>59º PROMOTOR DE JUSTIÇA CRIMINAL <text:s text:c="87"/></text:p>
          </table:table-cell>
          <table:table-cell table:style-name="ce146" office:value-type="string" calcext:value-type="string">
            <text:p>21 E 22/05/18</text:p>
          </table:table-cell>
          <table:table-cell table:style-name="ce165" office:value-type="string" calcext:value-type="string">
            <text:p>SÃO PAULO - BRASÍLIA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. 05527/18 PARTICIPAR DA 1º AÇÃO NACIONAL DE ENFRENTAMENTO Á CORRUPÇÃO EM BRASÍLIA, 21 E 22/05/18.</text:p>
          </table:table-cell>
          <table:table-cell table:style-name="ce317" office:value-type="float" office:value="979.28" calcext:value-type="float">
            <text:p>979,28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5">
          <table:table-cell table:style-name="ce123" office:value-type="string" calcext:value-type="string">
            <text:p>MARCELO DUARTE DANELUZZI</text:p>
          </table:table-cell>
          <table:table-cell table:style-name="ce137" office:value-type="string" calcext:value-type="string">
            <text:p>29º PROMOTOR DE JUSTIÇA DA CAPITAL <text:s text:c="85"/></text:p>
          </table:table-cell>
          <table:table-cell table:style-name="ce145" office:value-type="string" calcext:value-type="string">
            <text:p>9,15,16/05/18</text:p>
          </table:table-cell>
          <table:table-cell table:style-name="ce165" office:value-type="string" calcext:value-type="string">
            <text:p>SÃO PAULO - LIMEIRA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LIMEIRA E CRAVINHOS,9,15,16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5">
          <table:table-cell table:style-name="ce123" office:value-type="string" calcext:value-type="string">
            <text:p>MARCELO SIGARI MORISCOT</text:p>
          </table:table-cell>
          <table:table-cell table:style-name="ce137" office:value-type="string" calcext:value-type="string">
            <text:p>14º PROMOTOR DE JUSTIÇA DE SOROCABA <text:s text:c="84"/></text:p>
          </table:table-cell>
          <table:table-cell table:style-name="ce145" office:value-type="date" office:date-value="2018-05-11" calcext:value-type="date">
            <text:p>11/05/18</text:p>
          </table:table-cell>
          <table:table-cell table:style-name="ce165" office:value-type="string" calcext:value-type="string">
            <text:p>SOROCABA - PORTO FELIZ - SOROCAB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725/18 ACUMULAR PJ. PORTO FELIZ, 05 A 11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5">
          <table:table-cell table:style-name="ce123" office:value-type="string" calcext:value-type="string">
            <text:p>MARCOS ANTONIO LELIS MOREIRA</text:p>
          </table:table-cell>
          <table:table-cell table:style-name="ce137" office:value-type="string" calcext:value-type="string">
            <text:p>12º PROMOTOR DE JUSTIÇA DE SÃO JOSÉ DO RIO PRETO <text:s text:c="71"/></text:p>
          </table:table-cell>
          <table:table-cell table:style-name="ce145" office:value-type="date" office:date-value="2018-05-11" calcext:value-type="date">
            <text:p>11/05/18</text:p>
          </table:table-cell>
          <table:table-cell table:style-name="ce165" office:value-type="string" calcext:value-type="string">
            <text:p>S.J.R.PRETO - VOTUPORANGA - S.J.R.PRET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639/18 ATUAR NO PLENÁRIO DO JÚRI VOTUPORANGA, 11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123" office:value-type="string" calcext:value-type="string">
            <text:p>MARCOS ANTONIO LELIS MOREIRA</text:p>
          </table:table-cell>
          <table:table-cell table:style-name="ce137" office:value-type="string" calcext:value-type="string">
            <text:p>12º PROMOTOR DE JUSTIÇA DE SÃO JOSÉ DO RIO PRETO <text:s text:c="71"/></text:p>
          </table:table-cell>
          <table:table-cell table:style-name="ce146" office:value-type="date" office:date-value="2018-05-22" calcext:value-type="date">
            <text:p>22/05/18</text:p>
          </table:table-cell>
          <table:table-cell table:style-name="ce165" office:value-type="string" calcext:value-type="string">
            <text:p>S.J.R.PRETO - MIRASSOL - S.J.R.PRET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712/18 ATUAR NO PLENÁRIO DO JÚRI PJ. MIRASSOL, 22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123" office:value-type="string" calcext:value-type="string">
            <text:p>MARCUS TULIO ALVES NICOLINO</text:p>
          </table:table-cell>
          <table:table-cell table:style-name="ce137" office:value-type="string" calcext:value-type="string">
            <text:p>22º PROMOTOR DE JUSTIÇA DE RIBEIRÃO PRETO <text:s text:c="78"/></text:p>
          </table:table-cell>
          <table:table-cell table:style-name="ce146" office:value-type="date" office:date-value="2018-05-21" calcext:value-type="date">
            <text:p>21/05/18</text:p>
          </table:table-cell>
          <table:table-cell table:style-name="ce165" office:value-type="string" calcext:value-type="string">
            <text:p>RIBEIRÃO PRETO - SERRA AZUL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AO CENTRO DE DETENÇÃO PORV. DE SERRA AZUL, 21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123" office:value-type="string" calcext:value-type="string">
            <text:p>MARCUS TULIO ALVES NICOLINO</text:p>
          </table:table-cell>
          <table:table-cell table:style-name="ce137" office:value-type="string" calcext:value-type="string">
            <text:p>22º PROMOTOR DE JUSTIÇA DE RIBEIRÃO PRETO <text:s text:c="78"/></text:p>
          </table:table-cell>
          <table:table-cell table:style-name="ce146" office:value-type="date" office:date-value="2018-05-24" calcext:value-type="date">
            <text:p>24/05/18</text:p>
          </table:table-cell>
          <table:table-cell table:style-name="ce165" office:value-type="string" calcext:value-type="string">
            <text:p>RIBEIRÃO PRETO - SERRA AZUL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PENITENCIÁRIA SERRA AZUL, 24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123" office:value-type="string" calcext:value-type="string">
            <text:p>MARCUS TULIO ALVES NICOLINO</text:p>
          </table:table-cell>
          <table:table-cell table:style-name="ce137" office:value-type="string" calcext:value-type="string">
            <text:p>22º PROMOTOR DE JUSTIÇA DE RIBEIRÃO PRETO <text:s text:c="78"/></text:p>
          </table:table-cell>
          <table:table-cell table:style-name="ce146" office:value-type="date" office:date-value="2018-05-25" calcext:value-type="date">
            <text:p>25/05/18</text:p>
          </table:table-cell>
          <table:table-cell table:style-name="ce165" office:value-type="string" calcext:value-type="string">
            <text:p>RIBEIRÃO PRETO - SERRA AZUL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SERRA AZUL, 25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123" office:value-type="string" calcext:value-type="string">
            <text:p>MARCUS TULIO ALVES NICOLINO</text:p>
          </table:table-cell>
          <table:table-cell table:style-name="ce137" office:value-type="string" calcext:value-type="string">
            <text:p>22º PROMOTOR DE JUSTIÇA DE RIBEIRÃO PRETO <text:s text:c="78"/></text:p>
          </table:table-cell>
          <table:table-cell table:style-name="ce145" office:value-type="date" office:date-value="2018-05-28" calcext:value-type="date">
            <text:p>28/05/18</text:p>
          </table:table-cell>
          <table:table-cell table:style-name="ce165" office:value-type="string" calcext:value-type="string">
            <text:p>RIBEIRÃO PRETO - PONTAL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AO CENTRO DE DETENÇÃO PROVISÓRIA DE PONTAL, 28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123" office:value-type="string" calcext:value-type="string">
            <text:p>MARIA IZABEL DO AMARAL SAMPAIO CASTRO</text:p>
          </table:table-cell>
          <table:table-cell table:style-name="ce137" office:value-type="string" calcext:value-type="string">
            <text:p>3º PROMOTOR DE JUSTIÇA DE ENFRENTAMENTO À VIOLÊNCIA DOMÉSTICA <text:s text:c="58"/></text:p>
          </table:table-cell>
          <table:table-cell table:style-name="ce146" office:value-type="string" calcext:value-type="string">
            <text:p>08,09,15,16/05/18</text:p>
          </table:table-cell>
          <table:table-cell table:style-name="ce165" office:value-type="string" calcext:value-type="string">
            <text:p>SÃO PAULO - LIMEIRA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LIMEIRA E RIBEIRÃO PRETO, 08,09,15,16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0">
          <table:table-cell table:style-name="ce123" office:value-type="string" calcext:value-type="string">
            <text:p>MICHEL BETENJANE ROMANO</text:p>
          </table:table-cell>
          <table:table-cell table:style-name="ce137" office:value-type="string" calcext:value-type="string">
            <text:p>5º PROMOTOR DE JUSTIÇA DE INDAIATUBA <text:s text:c="83"/></text:p>
          </table:table-cell>
          <table:table-cell table:style-name="ce147" office:value-type="string" calcext:value-type="string">
            <text:p>08,09,15,16/05/18</text:p>
          </table:table-cell>
          <table:table-cell table:style-name="ce165" office:value-type="string" calcext:value-type="string">
            <text:p>INDAIATUBA - SÃO PAULO - INDAIATUB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224/18 PARTICIPAR DE REUNIÕES DE TRAB. PJ. EM SÃO PAULO, 08,09,15,16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123" office:value-type="string" calcext:value-type="string">
            <text:p>MICHEL BETENJANE ROMANO</text:p>
          </table:table-cell>
          <table:table-cell table:style-name="ce137" office:value-type="string" calcext:value-type="string">
            <text:p>5º PROMOTOR DE JUSTIÇA DE INDAIATUBA <text:s text:c="83"/></text:p>
          </table:table-cell>
          <table:table-cell table:style-name="ce145" office:value-type="date" office:date-value="2018-05-23" calcext:value-type="date">
            <text:p>23/05/18</text:p>
          </table:table-cell>
          <table:table-cell table:style-name="ce165" office:value-type="string" calcext:value-type="string">
            <text:p>INDAIATUBA - SÃO PAULO - INDAIATUB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923/18 PARTICIPAR DE REUNIÃO DE TRABALHO PROC. GERAL DE JUSTIÇA PJ. SÃO PAULO, 23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9">
          <table:table-cell table:style-name="ce123" office:value-type="string" calcext:value-type="string">
            <text:p>MIGUEL TASSINARI DE OLIVEIRA</text:p>
          </table:table-cell>
          <table:table-cell table:style-name="ce137" office:value-type="string" calcext:value-type="string">
            <text:p>2º PROMOTOR DE JUSTIÇA CRIMINAL <text:s text:c="88"/></text:p>
          </table:table-cell>
          <table:table-cell table:style-name="ce145" office:value-type="date" office:date-value="2018-05-14" calcext:value-type="date">
            <text:p>14/05/18</text:p>
          </table:table-cell>
          <table:table-cell table:style-name="ce165" office:value-type="string" calcext:value-type="string">
            <text:p>SÃO PAULO - ARARAQUARA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490/18 PARTICIPAR DE AUDIÊNCIA AO PROCESSO ADMINISTRATIVO 103.439/17 PJ. ARARAQUARA,14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0">
          <table:table-cell table:style-name="ce123" office:value-type="string" calcext:value-type="string">
            <text:p>MIGUEL TASSINARI DE OLIVEIRA</text:p>
          </table:table-cell>
          <table:table-cell table:style-name="ce137" office:value-type="string" calcext:value-type="string">
            <text:p>2º PROMOTOR DE JUSTIÇA CRIMINAL <text:s text:c="88"/></text:p>
          </table:table-cell>
          <table:table-cell table:style-name="ce145" office:value-type="date" office:date-value="2018-05-21" calcext:value-type="date">
            <text:p>21/05/18</text:p>
          </table:table-cell>
          <table:table-cell table:style-name="ce165" office:value-type="string" calcext:value-type="string">
            <text:p>SÃO PAULO - RIO DE JANEIRO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ORT. PGJ. 05782/18 PARTICIPAR DE REUNIÃO DE TRABALHO NO RIO DE JANEIRO, 21/05/2018</text:p>
          </table:table-cell>
          <table:table-cell table:style-name="ce317" office:value-type="float" office:value="979.84" calcext:value-type="float">
            <text:p>979,84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NATHALIE KISTE MALVEIRO </text:p>
          </table:table-cell>
          <table:table-cell table:style-name="ce137" office:value-type="string" calcext:value-type="string">
            <text:p>1º PROMOTOR DE JUSTIÇA DE ENFRENTAMENTO À VIOLÊNCIA DOMÉSTICA <text:s text:c="58"/></text:p>
          </table:table-cell>
          <table:table-cell table:style-name="ce147" office:value-type="string" calcext:value-type="string">
            <text:p>8,9,15,16/05/18</text:p>
          </table:table-cell>
          <table:table-cell table:style-name="ce165" office:value-type="string" calcext:value-type="string">
            <text:p>SÃO PAULO - LIMEIRA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LIMEIRA E CRAVINHOS,8,9,15,16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4">
          <table:table-cell table:style-name="ce123" office:value-type="string" calcext:value-type="string">
            <text:p>PATRICIA TIEMI MOMMA</text:p>
          </table:table-cell>
          <table:table-cell table:style-name="ce137" office:value-type="string" calcext:value-type="string">
            <text:p>1º PROMOTOR DE JUSTIÇA DE EMBU DAS ARTES <text:s text:c="79"/></text:p>
          </table:table-cell>
          <table:table-cell table:style-name="ce146" office:value-type="date" office:date-value="2018-05-03" calcext:value-type="date">
            <text:p>03/05/18</text:p>
          </table:table-cell>
          <table:table-cell table:style-name="ce165" office:value-type="string" calcext:value-type="string">
            <text:p>EMBU DAS ARTES - SANTANA DE PARNAÍBA - EMBU DAS ARTES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700/18 PARTICIPAR DO CUMPRIMENTO DOS MANDADOS DE BUSCA E APREENSÃO <text:s/>PJ. SANTANA DE PARNAÍBA, 03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23" office:value-type="string" calcext:value-type="string">
            <text:p>PAULO AFONSO GARRIDO DE PAULA</text:p>
          </table:table-cell>
          <table:table-cell table:style-name="ce137" office:value-type="string" calcext:value-type="string">
            <text:p>1º PROCURADOR DE JUSTIÇA DA PROCURADORIA DE JUSTIÇA DE INTERESSES DIFUSOS E COLETIVOS <text:s text:c="34"/></text:p>
          </table:table-cell>
          <table:table-cell table:style-name="ce145" office:value-type="string" calcext:value-type="string">
            <text:p>16,17,21/05/18 </text:p>
          </table:table-cell>
          <table:table-cell table:style-name="ce165" office:value-type="string" calcext:value-type="string">
            <text:p>SÃO PAULO - RIBEIRÃO PRETO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RIBEIRÃO PRETO E SANTOS, 16,17,21/05/18.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4">
          <table:table-cell table:style-name="ce123" office:value-type="string" calcext:value-type="string">
            <text:p>PAULO AFONSO GARRIDO DE PAULA</text:p>
          </table:table-cell>
          <table:table-cell table:style-name="ce137" office:value-type="string" calcext:value-type="string">
            <text:p>1º PROCURADOR DE JUSTIÇA DA PROCURADORIA DE JUSTIÇA DE INTERESSES DIFUSOS E COLETIVOS <text:s text:c="34"/></text:p>
          </table:table-cell>
          <table:table-cell table:style-name="ce147" office:value-type="string" calcext:value-type="string">
            <text:p><text:s/>23 E 24/05/18</text:p>
          </table:table-cell>
          <table:table-cell table:style-name="ce165" office:value-type="string" calcext:value-type="string">
            <text:p>SÃO PAULO - ARACAJU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CORREIÇÃO OFÍCIO Nº 3289/18 VIAGEM PARA ARACAJU, 23 E 24/05/18.</text:p>
          </table:table-cell>
          <table:table-cell table:style-name="ce317" office:value-type="float" office:value="967.64" calcext:value-type="float">
            <text:p>967,64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4">
          <table:table-cell table:style-name="ce123" office:value-type="string" calcext:value-type="string">
            <text:p>PAULO JOSE DE PALMA</text:p>
          </table:table-cell>
          <table:table-cell table:style-name="ce137" office:value-type="string" calcext:value-type="string">
            <text:p>12º PROMOTOR DE JUSTIÇA DE TAUBATÉ <text:s text:c="85"/></text:p>
          </table:table-cell>
          <table:table-cell table:style-name="ce145" office:value-type="date" office:date-value="2018-05-29" calcext:value-type="date">
            <text:p>29/05/18</text:p>
          </table:table-cell>
          <table:table-cell table:style-name="ce165" office:value-type="string" calcext:value-type="string">
            <text:p>TAUBATÉ - POTIM - TAUBATÉ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S PENITENCIÁRIAS I E II DE POTIM, 29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RENATO DOS SANTOS GAMA</text:p>
          </table:table-cell>
          <table:table-cell table:style-name="ce137" office:value-type="string" calcext:value-type="string">
            <text:p>5º PROMOTOR DE JUSTIÇA DE GUARUJÁ <text:s text:c="86"/></text:p>
          </table:table-cell>
          <table:table-cell table:style-name="ce146" office:value-type="date" office:date-value="2018-05-08" calcext:value-type="date">
            <text:p>08/05/18</text:p>
          </table:table-cell>
          <table:table-cell table:style-name="ce165" office:value-type="string" calcext:value-type="string">
            <text:p>GUARUJÁ - SÃO PAULO - GUARUJÁ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601/18 PARTICIPAR DO CUMPRIMENTO DE BUSCA E APREENSÃO <text:s/>PJ. EM SÃO PAULO, 08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RICARDO NAVARRO SOARES CABRAL</text:p>
          </table:table-cell>
          <table:table-cell table:style-name="ce137" office:value-type="string" calcext:value-type="string">
            <text:p>5º PROMOTOR DE JUSTIÇA DE COTIA <text:s text:c="88"/></text:p>
          </table:table-cell>
          <table:table-cell table:style-name="ce145" office:value-type="date" office:date-value="2018-05-03" calcext:value-type="date">
            <text:p>03/05/18</text:p>
          </table:table-cell>
          <table:table-cell table:style-name="ce165" office:value-type="string" calcext:value-type="string">
            <text:p>COTIA - SÃO PAULO - COTIA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 5702/18 - CUMPRIMENTO DE MANDADO DE BUSCA E APREENSÃO EM SÃO PAULO, 03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ROBERTO CARRAMENHA</text:p>
          </table:table-cell>
          <table:table-cell table:style-name="ce137" office:value-type="string" calcext:value-type="string">
            <text:p>11º PROMOTOR DE JUSTIÇA DE FAMÍLIA <text:s text:c="85"/></text:p>
          </table:table-cell>
          <table:table-cell table:style-name="ce146" office:value-type="string" calcext:value-type="string">
            <text:p>9,15,16/05/18</text:p>
          </table:table-cell>
          <table:table-cell table:style-name="ce165" office:value-type="string" calcext:value-type="string">
            <text:p>SÃO PAULO - LIMEIRA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LIMEIRA E CRAVINHOS,9,15,16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6">
          <table:table-cell table:style-name="ce123" office:value-type="string" calcext:value-type="string">
            <text:p>ROMILDO DA ROCHA SOUSA</text:p>
          </table:table-cell>
          <table:table-cell table:style-name="ce137" office:value-type="string" calcext:value-type="string">
            <text:p>1º PROMOTOR DE JUSTIÇA DE ITANHAÉM <text:s text:c="85"/></text:p>
          </table:table-cell>
          <table:table-cell table:style-name="ce145" office:value-type="date" office:date-value="2018-05-15" calcext:value-type="date">
            <text:p>15/05/18</text:p>
          </table:table-cell>
          <table:table-cell table:style-name="ce165" office:value-type="string" calcext:value-type="string">
            <text:p>ITANHAÉM - MONGAGUÁ - ITANHAÉM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 PENITENCIÁRIA DE MONGAGUÁ, 15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RONAN PEDRO AMORIM</text:p>
          </table:table-cell>
          <table:table-cell table:style-name="ce137" office:value-type="string" calcext:value-type="string">
            <text:p>PROMOTOR DE JUSTIÇA DE BASTOS <text:s text:c="90"/></text:p>
          </table:table-cell>
          <table:table-cell table:style-name="ce145" office:value-type="string" calcext:value-type="string">
            <text:p>15 A 16/05/18</text:p>
          </table:table-cell>
          <table:table-cell table:style-name="ce165" office:value-type="string" calcext:value-type="string">
            <text:p>BASTOS - MARTINÓPOLIS - BASTOS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5021/18 MARTINÓPOLIS, 15 A 16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ROSEMARY AZEVEDO PORCELLI DA SILVA</text:p>
          </table:table-cell>
          <table:table-cell table:style-name="ce137" office:value-type="string" calcext:value-type="string">
            <text:p>22º PROMOTOR DE JUSTIÇA DE CAMPINAS <text:s text:c="84"/></text:p>
          </table:table-cell>
          <table:table-cell table:style-name="ce147" office:value-type="string" calcext:value-type="string">
            <text:p>08, 14 E 28/05/18</text:p>
          </table:table-cell>
          <table:table-cell table:style-name="ce165" office:value-type="string" calcext:value-type="string">
            <text:p>CAMPINAS - HORTOLÂNDIA - CAMPINAS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VISITA ÀS PENITENCIÁRIAS DE MOGI GUAÇU E HORTOLÂNDIA E AO CTO DE PROG PENIT DE HORTOLÂNDIA, 08, 14 E 28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SERGIO DE PASSOS SIMAS</text:p>
          </table:table-cell>
          <table:table-cell table:style-name="ce137" office:value-type="string" calcext:value-type="string">
            <text:p>22º PROMOTOR DE JUSTIÇA CRIMINAL <text:s text:c="87"/></text:p>
          </table:table-cell>
          <table:table-cell table:style-name="ce147" office:value-type="string" calcext:value-type="string">
            <text:p>23 E 24/05/18</text:p>
          </table:table-cell>
          <table:table-cell table:style-name="ce165" office:value-type="string" calcext:value-type="string">
            <text:p>SÃO PAULO - ARACAJU - SÃO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CORREIÇÃO OFÍCIO Nº 3290/18 VIAGEM PARA ARACAJU, 23 E 24/05/18.</text:p>
          </table:table-cell>
          <table:table-cell table:style-name="ce317" office:value-type="float" office:value="967.64" calcext:value-type="float">
            <text:p>967,64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2">
          <table:table-cell table:style-name="ce123" office:value-type="string" calcext:value-type="string">
            <text:p>SERGIO DE PASSOS SIMAS</text:p>
          </table:table-cell>
          <table:table-cell table:style-name="ce137" office:value-type="string" calcext:value-type="string">
            <text:p>22º PROMOTOR DE JUSTIÇA CRIMINAL <text:s text:c="87"/></text:p>
          </table:table-cell>
          <table:table-cell table:style-name="ce145" office:value-type="string" calcext:value-type="string">
            <text:p>15,16,17/05/18</text:p>
          </table:table-cell>
          <table:table-cell table:style-name="ce165" office:value-type="string" calcext:value-type="string">
            <text:p>SÃO PAULO - RIBEIRÃO PRETO - SÃO PAULO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CORREIÇÃO OFÍCIO Nº 3288/18 VIAGEM PJ. RIBEIRÃO PRETO, 15,16,17/05/18.,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9">
          <table:table-cell table:style-name="ce123" office:value-type="string" calcext:value-type="string">
            <text:p>VITOR PETRI</text:p>
          </table:table-cell>
          <table:table-cell table:style-name="ce137" office:value-type="string" calcext:value-type="string">
            <text:p>6º PROMOTOR DE JUSTIÇA DE BARUERI <text:s text:c="86"/></text:p>
          </table:table-cell>
          <table:table-cell table:style-name="ce146" office:value-type="date" office:date-value="2018-05-03" calcext:value-type="date">
            <text:p>03/05/18</text:p>
          </table:table-cell>
          <table:table-cell table:style-name="ce165" office:value-type="string" calcext:value-type="string">
            <text:p>BARUERI - FRANCO DA ROCHA - BARUERI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 4530/18 - ATUAR NO PLENÁRIO DO JÚRI NA COMARCA DE FRANCO DA ROCHA, 03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3">
          <table:table-cell table:style-name="ce123" office:value-type="string" calcext:value-type="string">
            <text:p>VITOR PETRI</text:p>
          </table:table-cell>
          <table:table-cell table:style-name="ce137" office:value-type="string" calcext:value-type="string">
            <text:p>6º PROMOTOR DE JUSTIÇA DE BARUERI <text:s text:c="86"/></text:p>
          </table:table-cell>
          <table:table-cell table:style-name="ce146" office:value-type="date" office:date-value="2018-05-17" calcext:value-type="date">
            <text:p>17/05/18</text:p>
          </table:table-cell>
          <table:table-cell table:style-name="ce165" office:value-type="string" calcext:value-type="string">
            <text:p>BARUERI - COTIA - BARUERI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. 04532/18 ATUAR NO PLENÁRIO DO JÚRI PJ. COTIA, 17/05/18.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123" office:value-type="string" calcext:value-type="string">
            <text:p>VITOR PETRI</text:p>
          </table:table-cell>
          <table:table-cell table:style-name="ce137" office:value-type="string" calcext:value-type="string">
            <text:p>6º PROMOTOR DE JUSTIÇA DE BARUERI <text:s text:c="86"/></text:p>
          </table:table-cell>
          <table:table-cell table:style-name="ce146" office:value-type="date" office:date-value="2018-05-25" calcext:value-type="date">
            <text:p>25/05/18</text:p>
          </table:table-cell>
          <table:table-cell table:style-name="ce165" office:value-type="string" calcext:value-type="string">
            <text:p>BARUERI - COTIA - BARUERI</text:p>
          </table:table-cell>
          <table:table-cell table:style-name="ce290" office:value-type="string" calcext:value-type="string">
            <text:p>VEÍCULO</text:p>
          </table:table-cell>
          <table:table-cell table:style-name="ce298" office:value-type="string" calcext:value-type="string">
            <text:p>PORT. PGJ 4533/18 - ATUAR NO PLENÁRIO DO JÚRI NA COMARCA DE COTIA, 25/05/18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123" office:value-type="string" calcext:value-type="string">
            <text:p>ADILSON DOS SANTOS CAJ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27 A 28/02/18</text:p>
          </table:table-cell>
          <table:table-cell table:style-name="ce165" office:value-type="string" calcext:value-type="string">
            <text:p>S. PAULO - CAMPINAS - SUMARÉ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ASSESSORES DA CORREGEDO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03.97" calcext:value-type="float">
            <text:p>103,97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ADILSON DOS SANTOS CAJ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01 A 02/03/18</text:p>
          </table:table-cell>
          <table:table-cell table:style-name="ce165" office:value-type="string" calcext:value-type="string">
            <text:p>S. PAULO - CAMPINAS - SUMARÉ - SÃO PEDR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CORREGEDOR GERAL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52.94" calcext:value-type="float">
            <text:p>152,94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ADOLFO SHIOKAWA NAXARA FREITAS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5" office:value-type="date" office:date-value="2018-05-31" calcext:value-type="date">
            <text:p>31/05/18</text:p>
          </table:table-cell>
          <table:table-cell table:style-name="ce165" office:value-type="string" calcext:value-type="string">
            <text:p>PARAGUAÇU PAULISTA - ASSIS - PARAGUAÇU PAULISTA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7">
          <table:table-cell table:style-name="ce123" office:value-type="string" calcext:value-type="string">
            <text:p>ADOLFO SHIOKAWA NAXARA FREITAS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6" office:value-type="string" calcext:value-type="string">
            <text:p>09 A 10/06/18</text:p>
          </table:table-cell>
          <table:table-cell table:style-name="ce165" office:value-type="string" calcext:value-type="string">
            <text:p>PARAGUAÇU PAULISTA - ASSIS - PARAGUAÇU PAULISTA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29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34">
          <table:table-cell table:style-name="ce123" office:value-type="string" calcext:value-type="string">
            <text:p>AILTON APARECIDO DOS SANTOS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5" office:value-type="string" calcext:value-type="string">
            <text:p>25 A 27/04/18</text:p>
          </table:table-cell>
          <table:table-cell table:style-name="ce165" office:value-type="string" calcext:value-type="string">
            <text:p>S. PAULO - FERNANDÓPOLI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35">
          <table:table-cell table:style-name="ce123" office:value-type="string" calcext:value-type="string">
            <text:p>AILTON APARECIDO DOS SANTOS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5" office:value-type="string" calcext:value-type="string">
            <text:p>07 A 08/05/18</text:p>
          </table:table-cell>
          <table:table-cell table:style-name="ce165" office:value-type="string" calcext:value-type="string">
            <text:p>S. PAULO - RIBEIRÃ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REUNIÃO TÉCNICA NO CAEX - CENTRO DE APOIO OPERACIONAL À EXECUÇÃO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6">
          <table:table-cell table:style-name="ce123" office:value-type="string" calcext:value-type="string">
            <text:p>AILTON APARECIDO DOS SANTOS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5" office:value-type="date" office:date-value="2018-05-10" calcext:value-type="date">
            <text:p>10/05/18</text:p>
          </table:table-cell>
          <table:table-cell table:style-name="ce165" office:value-type="string" calcext:value-type="string">
            <text:p>S. PAULO - JACAREÍ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. RUBENS DIAS HUMPHREY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ALANA BATISTUTA M DE OLIVEIRA</text:p>
          </table:table-cell>
          <table:table-cell table:style-name="ce137" office:value-type="string" calcext:value-type="string">
            <text:p>ANALISTA DE PROMOTORIA I</text:p>
          </table:table-cell>
          <table:table-cell table:style-name="ce147" office:value-type="string" calcext:value-type="string">
            <text:p>26 A 27/04/18</text:p>
          </table:table-cell>
          <table:table-cell table:style-name="ce165" office:value-type="string" calcext:value-type="string">
            <text:p>CAMPINAS - SÃO PAULO - CAMPINAS</text:p>
          </table:table-cell>
          <table:table-cell table:style-name="ce290" office:value-type="string" calcext:value-type="string">
            <text:p>ÔNIBUS</text:p>
          </table:table-cell>
          <table:table-cell table:style-name="ce298" office:value-type="string" calcext:value-type="string">
            <text:p>XIV REUNIÃO TRIMESTRAL - NAT NÚCLEO DE ASSESSORIA TÉCNICA PSICOSSOCIAL, EM S. PAUL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497.18" calcext:value-type="float">
            <text:p>497,18</text:p>
          </table:table-cell>
          <table:table-cell table:number-columns-repeated="1015"/>
        </table:table-row>
        <table:table-row table:style-name="ro11">
          <table:table-cell table:style-name="ce123" office:value-type="string" calcext:value-type="string">
            <text:p>ALEKXANDRO SIERPINSKI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7" office:value-type="string" calcext:value-type="string">
            <text:p>27 A 03/02/18</text:p>
          </table:table-cell>
          <table:table-cell table:style-name="ce165" office:value-type="string" calcext:value-type="string">
            <text:p>S. PAULO - CAMPINAS - FRANCA - SÃO JOSÉ DO RIO PRETO - RIBEIRÃ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R E RETIRAR MATERIAIS NA SUBÁREA ADMINISTRAÇÃO PATRIMONIAL-SAAP, NA SUBÁREA DE ALMOXARIFADO - SAA E NO CENTRO DE TECNOLOGIA DA INFORMAÇÃO E COMUNICAÇÃO - CTIC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5" calcext:value-type="float">
            <text:p>5</text:p>
          </table:table-cell>
          <table:table-cell table:style-name="ce329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7">
          <table:table-cell table:style-name="ce123" office:value-type="string" calcext:value-type="string">
            <text:p>ALEKXANDRO SIERPINSKI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18 A 21/06/18</text:p>
          </table:table-cell>
          <table:table-cell table:style-name="ce165" office:value-type="string" calcext:value-type="string">
            <text:p>S. PAULO - BAURU - PEDERNEIRAS - AMÉRICO BRASILIENSE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XPEDIÇÃO TRANSPORTES, FAZER MUDANÇA E RECOLHER MATERIAIS PARA O SAAP E PROCEDIMENTOS PARA O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539.6" calcext:value-type="float">
            <text:p>539,60</text:p>
          </table:table-cell>
          <table:table-cell table:number-columns-repeated="1015"/>
        </table:table-row>
        <table:table-row table:style-name="ro23">
          <table:table-cell table:style-name="ce123" office:value-type="string" calcext:value-type="string">
            <text:p>ALESSANDRO ROBERTO DE SOUZ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4-18" calcext:value-type="date">
            <text:p>18/04/18</text:p>
          </table:table-cell>
          <table:table-cell table:style-name="ce165" office:value-type="string" calcext:value-type="string">
            <text:p>CAMPINAS - SÃO PAULO - CAMPINA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TIRADA DE DOCUMENT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22">
          <table:table-cell table:style-name="ce123" office:value-type="string" calcext:value-type="string">
            <text:p>ALESSANDRO ROBERTO DE SOUZ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5-08" calcext:value-type="date">
            <text:p>08/05/18</text:p>
          </table:table-cell>
          <table:table-cell table:style-name="ce165" office:value-type="string" calcext:value-type="string">
            <text:p>CAMPINAS - SÃO PAULO - CAMPINA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TIRADA DE DOCUMENT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23">
          <table:table-cell table:style-name="ce123" office:value-type="string" calcext:value-type="string">
            <text:p>ALEX DUARTE SAPUCAIA</text:p>
          </table:table-cell>
          <table:table-cell table:style-name="ce137" office:value-type="string" calcext:value-type="string">
            <text:p>SARGENTO</text:p>
          </table:table-cell>
          <table:table-cell table:style-name="ce147" office:value-type="string" calcext:value-type="string">
            <text:p>08 A 10/06/18</text:p>
          </table:table-cell>
          <table:table-cell table:style-name="ce165" office:value-type="string" calcext:value-type="string">
            <text:p>S. PAULO - CAMPOS DO JORD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ACOMPANHAR PROCURADOR GERAL DE JUSTIÇA DR. GIANPAOLO POGGIO SMAN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359.75" calcext:value-type="float">
            <text:p>359,75</text:p>
          </table:table-cell>
          <table:table-cell table:number-columns-repeated="1015"/>
        </table:table-row>
        <table:table-row table:style-name="ro38">
          <table:table-cell table:style-name="ce123" office:value-type="string" calcext:value-type="string">
            <text:p>ALEX SANDRO C DE OLIVEIR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5 A 06/06/18</text:p>
          </table:table-cell>
          <table:table-cell table:style-name="ce165" office:value-type="string" calcext:value-type="string">
            <text:p>P PRUDENTE - TUPÃ - OSVALDO CRUZ - FLÓRIDA PAULISTA - PACAEMBU - JUNQUEIRÓPOLIS - TUPI PAULISTA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R E RETIRADA DE MALOTES E PROCESS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22">
          <table:table-cell table:style-name="ce123" office:value-type="string" calcext:value-type="string">
            <text:p>ALEX SANDRO C DE OLIVEIR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8 A 09/06/18</text:p>
          </table:table-cell>
          <table:table-cell table:style-name="ce165" office:value-type="string" calcext:value-type="string">
            <text:p>P PRUDENTE - MARTINÓPOLIS - OSVALDO CRUZ - DRACENA - PANORAMA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DE INFORMÁTICA, MALOTES DE PROCESSOS E CAIXAS DE ARQUIVO MORT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39">
          <table:table-cell table:style-name="ce123" office:value-type="string" calcext:value-type="string">
            <text:p>ALEX SANDRO C DE OLIVEIR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8 A 19/06/18</text:p>
          </table:table-cell>
          <table:table-cell table:style-name="ce165" office:value-type="string" calcext:value-type="string">
            <text:p>P PRUDENTE - PRESIDENTE BERNARDES - SANTO ANASTÁCIO - PRESIDENTE VENCESLAU - PRESIDENTE EPITÁCIO - PANORAMA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DE CONSUM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40">
          <table:table-cell table:style-name="ce123" office:value-type="string" calcext:value-type="string">
            <text:p>ALEX SANDRO C DE OLIVEIR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0 A 21/06/18</text:p>
          </table:table-cell>
          <table:table-cell table:style-name="ce165" office:value-type="string" calcext:value-type="string">
            <text:p>P PRUDENTE - LUCÉLIA - ADAMANTINA - FLÓRIDA PAULISTA - PACAEMBU - JUNQUEIRÓPOLIS - TUPI PAULISTA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DE CONSUM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41">
          <table:table-cell table:style-name="ce123" office:value-type="string" calcext:value-type="string">
            <text:p>ALEX SANDRO C DE OLIVEIR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6 A 27/06/18</text:p>
          </table:table-cell>
          <table:table-cell table:style-name="ce165" office:value-type="string" calcext:value-type="string">
            <text:p>P PRUDENTE - OSVALDO CRUZ - LUCÉLIA - ADAMANTINA - FLÓRIDA PAULISTA - PACAEMBU - JUNQUEIRÓPOLIS - DRACENA - TUPI PAULISTA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LOTES, CADEIRA GIRATÓRIA, E TROCAR LÂMPADA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ALEXANDER MAGALHÃES KARG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5" office:value-type="string" calcext:value-type="string">
            <text:p>15 A 16/05/18</text:p>
          </table:table-cell>
          <table:table-cell table:style-name="ce165" office:value-type="string" calcext:value-type="string">
            <text:p>BAURU - ASSIS - BAURU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88.45" calcext:value-type="float">
            <text:p>188,45</text:p>
          </table:table-cell>
          <table:table-cell table:number-columns-repeated="1015"/>
        </table:table-row>
        <table:table-row table:style-name="ro42">
          <table:table-cell table:style-name="ce123" office:value-type="string" calcext:value-type="string">
            <text:p>ALEXANDRE DE GODOI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5 A 09/06/18</text:p>
          </table:table-cell>
          <table:table-cell table:style-name="ce165" office:value-type="string" calcext:value-type="string">
            <text:p>S. PAULO - BAURU - PEDERNEIRAS - RIBEIRÃO PRETO - AMÉRICO BRASILIENSE - PORTO FERREIRA - MATÃO - CACOND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809.45" calcext:value-type="float">
            <text:p>809,45</text:p>
          </table:table-cell>
          <table:table-cell table:number-columns-repeated="1015"/>
        </table:table-row>
        <table:table-row table:style-name="ro43">
          <table:table-cell table:style-name="ce123" office:value-type="string" calcext:value-type="string">
            <text:p>ALEXANDRE DE GODOI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8 A 21/06/18</text:p>
          </table:table-cell>
          <table:table-cell table:style-name="ce165" office:value-type="string" calcext:value-type="string">
            <text:p>S. PAULO - BAURU - PEDERNEIRAS - AMÉRICO BRASILIENSE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XPEDIÇÃO TRANSPORTES FAZER MUDANÇA E RECOLHER MATERIAIS PARA O SAAP E PROCEDIMENTOS PARA O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539.6" calcext:value-type="float">
            <text:p>539,6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ALEXANDRE MENOSSI MENDONÇ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19 A 20/06/18</text:p>
          </table:table-cell>
          <table:table-cell table:style-name="ce165" office:value-type="string" calcext:value-type="string">
            <text:p>P PRUDENTE - SÃO PAULO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LEVAR VIATURA PARA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278.82" calcext:value-type="float">
            <text:p>278,82</text:p>
          </table:table-cell>
          <table:table-cell table:number-columns-repeated="1015"/>
        </table:table-row>
        <table:table-row table:style-name="ro44">
          <table:table-cell table:style-name="ce123" office:value-type="string" calcext:value-type="string">
            <text:p>ALEXANDRE SAT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9 A 21/02/18</text:p>
          </table:table-cell>
          <table:table-cell table:style-name="ce165" office:value-type="string" calcext:value-type="string">
            <text:p>S. PAULO - SÃO JOSÉ DOS CAMPOS - TAUBATÉ - APARECIDA - CACHOEIRA PAULIST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PROCEDIMENTOS E MATERIAIS NO CENTRO DE TECNOLOGIA DA INFORMAÇÃO E COMUNICAÇÃO CTIC, NA SUBÁREA DE ADMINISTRAÇÃO PATRIMONIAL - SAAP E <text:s/>SUBÁREA DE ALMOXARIFADO - SA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45">
          <table:table-cell table:style-name="ce123" office:value-type="string" calcext:value-type="string">
            <text:p>ALEXANDRE SAT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2 A 15/06/18</text:p>
          </table:table-cell>
          <table:table-cell table:style-name="ce165" office:value-type="string" calcext:value-type="string">
            <text:p>S. PAULO - BAURU - MARTINÓPOLIS - PRESIDENTE PRUDENTE - ARAÇATUB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XPEDIÇÃO DE TRANSPORTES E ENTREGA E RECOLHIMENTO DE MATERIAIS NA SUBÁREA DE ALMOXARIFADO - SAA E NA SUBÁREA DE ADMINISTRAÇÃO PATRIMONIAL - SAA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539.6" calcext:value-type="float">
            <text:p>539,60</text:p>
          </table:table-cell>
          <table:table-cell table:number-columns-repeated="1015"/>
        </table:table-row>
        <table:table-row table:style-name="ro46">
          <table:table-cell table:style-name="ce124" office:value-type="string" calcext:value-type="string">
            <text:p>ALEXANDRE SATO</text:p>
          </table:table-cell>
          <table:table-cell table:style-name="ce139" office:value-type="string" calcext:value-type="string">
            <text:p>AUXILIAR DE PROMOTORIA I</text:p>
          </table:table-cell>
          <table:table-cell table:style-name="ce148" office:value-type="string" calcext:value-type="string">
            <text:p>26 A 28/06/18</text:p>
          </table:table-cell>
          <table:table-cell table:style-name="ce165" office:value-type="string" calcext:value-type="string">
            <text:p>S. PAULO - PIRACICABA - SÃO JOSÉ DO RIO PRETO - PALMEIRA D'OEST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404.7" calcext:value-type="float">
            <text:p>404,70</text:p>
          </table:table-cell>
          <table:table-cell table:number-columns-repeated="1015"/>
        </table:table-row>
        <table:table-row table:style-name="ro47">
          <table:table-cell table:style-name="ce124" office:value-type="string" calcext:value-type="string">
            <text:p>ALEXANDRE SATO</text:p>
          </table:table-cell>
          <table:table-cell table:style-name="ce139" office:value-type="string" calcext:value-type="string">
            <text:p>AUXILIAR DE PROMOTORIA I</text:p>
          </table:table-cell>
          <table:table-cell table:style-name="ce148" office:value-type="string" calcext:value-type="string">
            <text:p>28 A 29/06/18</text:p>
          </table:table-cell>
          <table:table-cell table:style-name="ce165" office:value-type="string" calcext:value-type="string">
            <text:p>S. PAULO - PIRACICABA - SÃO JOSÉ DO RIO PRETO - PALMEIRA D'OESTE - PEDERNEIRA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COLHER PARA SAAP, SAA, CTIC E PROCEDIMENTOS DO CSMP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29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48">
          <table:table-cell table:style-name="ce124" office:value-type="string" calcext:value-type="string">
            <text:p>ALLAN SOUSA MATTOS</text:p>
          </table:table-cell>
          <table:table-cell table:style-name="ce139" office:value-type="string" calcext:value-type="string">
            <text:p>ANALISTA DE PROMOTORIA II</text:p>
          </table:table-cell>
          <table:table-cell table:style-name="ce148" office:value-type="string" calcext:value-type="string">
            <text:p>17 A 18/05/18</text:p>
          </table:table-cell>
          <table:table-cell table:style-name="ce165" office:value-type="string" calcext:value-type="string">
            <text:p>BAURU - MARÍLIA - BAURU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UMPRIR MANDADOS DE PRIS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346.95" calcext:value-type="float">
            <text:p>346,95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ALTAIR NAZEAZENO ROSA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48" office:value-type="string" calcext:value-type="string">
            <text:p>18 A 19/10/17</text:p>
          </table:table-cell>
          <table:table-cell table:style-name="ce165" office:value-type="string" calcext:value-type="string">
            <text:p>S. PAULO - CAMPINAS - RIBEIRÃO PIRE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ASSESSORES DA CORREGEDORIA GERAL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05.29" calcext:value-type="float">
            <text:p>105,29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ALTAIR NAZEAZENO ROSA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49" office:value-type="string" calcext:value-type="string">
            <text:p>30/10 A 01/11/17</text:p>
          </table:table-cell>
          <table:table-cell table:style-name="ce165" office:value-type="string" calcext:value-type="string">
            <text:p>S. PAULO - CAMPINAS - FARTUR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ASSESSORES DA CORREGEDORIA GERAL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35.1" calcext:value-type="float">
            <text:p>35,10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ALTAIR NAZEAZENO ROSA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48" office:value-type="string" calcext:value-type="string">
            <text:p>11 A 15/06/18</text:p>
          </table:table-cell>
          <table:table-cell table:style-name="ce165" office:value-type="string" calcext:value-type="string">
            <text:p>S. PAULO - FERNANDÓPOLIS - SÃO JOSÉ DO RIO PRETO - S. PAULO</text:p>
          </table:table-cell>
          <table:table-cell table:style-name="ce291" office:value-type="string" calcext:value-type="string">
            <text:p>VEÍCULO OFICIAL</text:p>
          </table:table-cell>
          <table:table-cell table:style-name="ce298" office:value-type="string" calcext:value-type="string">
            <text:p>CONDUZIR ASSESSORES DA CORREGEDO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584.55" calcext:value-type="float">
            <text:p>584,55</text:p>
          </table:table-cell>
          <table:table-cell table:number-columns-repeated="1015"/>
        </table:table-row>
        <table:table-row table:style-name="ro28">
          <table:table-cell table:style-name="ce124" office:value-type="string" calcext:value-type="string">
            <text:p>ALUÍSIO DE SOUZA MARCELO</text:p>
          </table:table-cell>
          <table:table-cell table:style-name="ce139" office:value-type="string" calcext:value-type="string">
            <text:p>ANALISTA JURÍDICO</text:p>
          </table:table-cell>
          <table:table-cell table:style-name="ce150" office:value-type="date" office:date-value="2018-04-29" calcext:value-type="date">
            <text:p>29/04/18</text:p>
          </table:table-cell>
          <table:table-cell table:style-name="ce165" office:value-type="string" calcext:value-type="string">
            <text:p>MORRO AGUDO - BATATAIS - MORRO AGUDO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49">
          <table:table-cell table:style-name="ce124" office:value-type="string" calcext:value-type="string">
            <text:p>ALZAIR SARMENTO BOMFIM</text:p>
          </table:table-cell>
          <table:table-cell table:style-name="ce139" office:value-type="string" calcext:value-type="string">
            <text:p>AUXILIAR DE PROMOTORIA I</text:p>
          </table:table-cell>
          <table:table-cell table:style-name="ce148" office:value-type="string" calcext:value-type="string">
            <text:p>08 A 11/06/18</text:p>
          </table:table-cell>
          <table:table-cell table:style-name="ce165" office:value-type="string" calcext:value-type="string">
            <text:p>S. PAULO. PRAIA GRAND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ALVENA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27">
          <table:table-cell table:style-name="ce124" office:value-type="string" calcext:value-type="string">
            <text:p>ALZAIR SARMENTO BOMFIM</text:p>
          </table:table-cell>
          <table:table-cell table:style-name="ce139" office:value-type="string" calcext:value-type="string">
            <text:p>AUXILIAR DE PROMOTORIA I</text:p>
          </table:table-cell>
          <table:table-cell table:style-name="ce149" office:value-type="string" calcext:value-type="string">
            <text:p>29/06 A 02/07/18</text:p>
          </table:table-cell>
          <table:table-cell table:style-name="ce165" office:value-type="string" calcext:value-type="string">
            <text:p>S. PAULO - ITU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ANA CAROLINA A F DE CARVALHO</text:p>
          </table:table-cell>
          <table:table-cell table:style-name="ce139" office:value-type="string" calcext:value-type="string">
            <text:p>ANALISTA DE PROMOTORIA I</text:p>
          </table:table-cell>
          <table:table-cell table:style-name="ce150" office:value-type="date" office:date-value="2018-05-27" calcext:value-type="date">
            <text:p>27/05/18</text:p>
          </table:table-cell>
          <table:table-cell table:style-name="ce165" office:value-type="string" calcext:value-type="string">
            <text:p>PITANGUEIRAS - BATATAIS - PITANGUEIRAS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9">
          <table:table-cell table:style-name="ce124" office:value-type="string" calcext:value-type="string">
            <text:p>ANA PAULA ALBERTO</text:p>
          </table:table-cell>
          <table:table-cell table:style-name="ce139" office:value-type="string" calcext:value-type="string">
            <text:p>ANALISTA DE PROMOTORIA I</text:p>
          </table:table-cell>
          <table:table-cell table:style-name="ce149" office:value-type="date" office:date-value="2018-05-20" calcext:value-type="date">
            <text:p>20/05/18</text:p>
          </table:table-cell>
          <table:table-cell table:style-name="ce165" office:value-type="string" calcext:value-type="string">
            <text:p>TATUÍ - ITAPETININGA - TATUÍ</text:p>
          </table:table-cell>
          <table:table-cell table:style-name="ce290" office:value-type="string" calcext:value-type="string">
            <text:p>ÔNIBUS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8">
          <table:table-cell table:style-name="ce124" office:value-type="string" calcext:value-type="string">
            <text:p>ANDERSON GUIZELINI DE SOUZA</text:p>
          </table:table-cell>
          <table:table-cell table:style-name="ce139" office:value-type="string" calcext:value-type="string">
            <text:p>AUXILIAR DE PROMOTORIA I</text:p>
          </table:table-cell>
          <table:table-cell table:style-name="ce149" office:value-type="string" calcext:value-type="string">
            <text:p>19 A 23/03/18</text:p>
          </table:table-cell>
          <table:table-cell table:style-name="ce165" office:value-type="string" calcext:value-type="string">
            <text:p>R PRETO - SÃO CARLOS - R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S DE JARDINAGEM 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ANDRÉA GALVÃO RODRIGUES DA CUNHA</text:p>
          </table:table-cell>
          <table:table-cell table:style-name="ce139" office:value-type="string" calcext:value-type="string">
            <text:p>ANALISTA DE PROMOTORIA I</text:p>
          </table:table-cell>
          <table:table-cell table:style-name="ce149" office:value-type="string" calcext:value-type="string">
            <text:p>02 E 03/06/18</text:p>
          </table:table-cell>
          <table:table-cell table:style-name="ce165" office:value-type="string" calcext:value-type="string">
            <text:p>ITARIRI - ITANHAÉM - ITARIRI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29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ANDREZE CRISTINE DO N SILVA</text:p>
          </table:table-cell>
          <table:table-cell table:style-name="ce139" office:value-type="string" calcext:value-type="string">
            <text:p>ANALISTA DE PROMOTORIA I</text:p>
          </table:table-cell>
          <table:table-cell table:style-name="ce148" office:value-type="string" calcext:value-type="string">
            <text:p>25 A 27/04/18</text:p>
          </table:table-cell>
          <table:table-cell table:style-name="ce165" office:value-type="string" calcext:value-type="string">
            <text:p>TAUBATÉ - SÃO PAULO - TAUBATÉ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XIV REUNIÃO TRIMESTRAL DO NAT NÚCLEO DE ASSESSORIA TÉCNICA PSICOSSOCIAL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50">
          <table:table-cell table:style-name="ce124" office:value-type="string" calcext:value-type="string">
            <text:p>ANDREZE CRISTINE DO N SILVA</text:p>
          </table:table-cell>
          <table:table-cell table:style-name="ce139" office:value-type="string" calcext:value-type="string">
            <text:p>ANALISTA DE PROMOTORIA I</text:p>
          </table:table-cell>
          <table:table-cell table:style-name="ce148" office:value-type="string" calcext:value-type="string">
            <text:p>07 A 08/06/18</text:p>
          </table:table-cell>
          <table:table-cell table:style-name="ce165" office:value-type="string" calcext:value-type="string">
            <text:p>TAUBATÉ - BANANAL - TAUBATÉ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REALIZAÇÃO DE VISITAS AO SERVIÇO DE ACOLHIMENTO INSTITUCIONAL DE CRIANÇAS E ADOLESCENTE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86.3" calcext:value-type="float">
            <text:p>186,30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ANGELO EDUARDO FAYAO</text:p>
          </table:table-cell>
          <table:table-cell table:style-name="ce139" office:value-type="string" calcext:value-type="string">
            <text:p>DIRETOR DE DIVISÃO</text:p>
          </table:table-cell>
          <table:table-cell table:style-name="ce150" office:value-type="date" office:date-value="2018-05-21" calcext:value-type="date">
            <text:p>21/05/18</text:p>
          </table:table-cell>
          <table:table-cell table:style-name="ce165" office:value-type="string" calcext:value-type="string">
            <text:p>R PRETO - SÃO PAULO - R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RETIRADA DE MATERIAIS ELÉTRIC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40.42" calcext:value-type="float">
            <text:p>40,42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ANGELO EDUARDO FAYAO</text:p>
          </table:table-cell>
          <table:table-cell table:style-name="ce139" office:value-type="string" calcext:value-type="string">
            <text:p>DIRETOR DE DIVISÃO</text:p>
          </table:table-cell>
          <table:table-cell table:style-name="ce148" office:value-type="string" calcext:value-type="string">
            <text:p>11 A 12/06/18</text:p>
          </table:table-cell>
          <table:table-cell table:style-name="ce165" office:value-type="string" calcext:value-type="string">
            <text:p>R PRETO - SÃO PAULO - R PRETO</text:p>
          </table:table-cell>
          <table:table-cell table:style-name="ce290" office:value-type="string" calcext:value-type="string">
            <text:p>ÔNIBUS E VEÍCULO OFICIAL</text:p>
          </table:table-cell>
          <table:table-cell table:style-name="ce298" office:value-type="string" calcext:value-type="string">
            <text:p>RETIRAR VIATURA, PROTOCOLAR DOCUMENTOS, CERTIDÕES E PROCESSOS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29" office:value-type="float" office:value="371.34" calcext:value-type="float">
            <text:p>371,34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ANGELO EDUARDO FAYAO</text:p>
          </table:table-cell>
          <table:table-cell table:style-name="ce139" office:value-type="string" calcext:value-type="string">
            <text:p>DIRETOR DE DIVISÃO</text:p>
          </table:table-cell>
          <table:table-cell table:style-name="ce150" office:value-type="string" calcext:value-type="string">
            <text:p>28 A 29/05/18</text:p>
          </table:table-cell>
          <table:table-cell table:style-name="ce165" office:value-type="string" calcext:value-type="string">
            <text:p>R PRETO - SÃO PAULO - R PRETO</text:p>
          </table:table-cell>
          <table:table-cell table:style-name="ce290" office:value-type="string" calcext:value-type="string">
            <text:p>ÔNIBUS</text:p>
          </table:table-cell>
          <table:table-cell table:style-name="ce298" office:value-type="string" calcext:value-type="string">
            <text:p>RETIRADA DE VEÍCULO OFICIAL</text:p>
          </table:table-cell>
          <table:table-cell table:style-name="ce317" office:value-type="float" office:value="139.03" calcext:value-type="float">
            <text:p>139,03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ANNA PAULA CARVALHO</text:p>
          </table:table-cell>
          <table:table-cell table:style-name="ce139" office:value-type="string" calcext:value-type="string">
            <text:p>ANALISTA TÉCNICO CIENTÍFICO</text:p>
          </table:table-cell>
          <table:table-cell table:style-name="ce150" office:value-type="string" calcext:value-type="string">
            <text:p>20 A 21/06/18</text:p>
          </table:table-cell>
          <table:table-cell table:style-name="ce165" office:value-type="string" calcext:value-type="string">
            <text:p>S. PAULO - SANTA FÉ DO SUL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41.3" calcext:value-type="float">
            <text:p>141,30</text:p>
          </table:table-cell>
          <table:table-cell table:number-columns-repeated="1015"/>
        </table:table-row>
        <table:table-row table:style-name="ro21">
          <table:table-cell table:style-name="ce124" office:value-type="string" calcext:value-type="string">
            <text:p>ANTONIO CONTESSOTO FILHO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50" office:value-type="date" office:date-value="2018-05-17" calcext:value-type="date">
            <text:p>17/05/18</text:p>
          </table:table-cell>
          <table:table-cell table:style-name="ce165" office:value-type="string" calcext:value-type="string">
            <text:p>CAMPINAS - SÃO PAUL - CAMPINA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TIRADA DE PROCEDIMENTOS E MATERIAIS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style-name="ce329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51">
          <table:table-cell table:style-name="ce124" office:value-type="string" calcext:value-type="string">
            <text:p>ANTONIO CONTESSOTO FILHO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49" office:value-type="date" office:date-value="2018-05-21" calcext:value-type="date">
            <text:p>21/05/18</text:p>
          </table:table-cell>
          <table:table-cell table:style-name="ce165" office:value-type="string" calcext:value-type="string">
            <text:p>CAMPINAS - SÃO PAULO - CAMPINA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MANUTENÇÃO DE VIATUR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64.76" calcext:value-type="float">
            <text:p>64,76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ANTONIO LODES NETO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49" office:value-type="string" calcext:value-type="string">
            <text:p>22 A 23/02/18</text:p>
          </table:table-cell>
          <table:table-cell table:style-name="ce165" office:value-type="string" calcext:value-type="string">
            <text:p>S. PAULO - PRESIDENTE PRUDENTE - MIRASSOL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. RODRIGO DE CASTRO DANTAS CAVALCANTE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52">
          <table:table-cell table:style-name="ce124" office:value-type="string" calcext:value-type="string">
            <text:p>ANTONIO LODES NETO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49" office:value-type="string" calcext:value-type="string">
            <text:p>11 A 12/06/18</text:p>
          </table:table-cell>
          <table:table-cell table:style-name="ce165" office:value-type="string" calcext:value-type="string">
            <text:p>S. PAULO - RIBEIRÃO PRETO - SÃO SIM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. GUILHERME LUIS AUGUSTO GOMIDE, RUBENS DIAS HUMPHREYS E JOSÉ HAMILTON DE AGUIRRE JUNIOR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9.85" calcext:value-type="float">
            <text:p>179,85</text:p>
          </table:table-cell>
          <table:table-cell table:number-columns-repeated="1015"/>
        </table:table-row>
        <table:table-row table:style-name="ro53">
          <table:table-cell table:style-name="ce124" office:value-type="string" calcext:value-type="string">
            <text:p>BRENO GONÇALVES GARCIA</text:p>
          </table:table-cell>
          <table:table-cell table:style-name="ce139" office:value-type="string" calcext:value-type="string">
            <text:p>ANALISTA DE PROMOTORIA I</text:p>
          </table:table-cell>
          <table:table-cell table:style-name="ce149" office:value-type="string" calcext:value-type="string">
            <text:p>26 E 27/04/18</text:p>
          </table:table-cell>
          <table:table-cell table:style-name="ce165" office:value-type="string" calcext:value-type="string">
            <text:p>ARAÇATUBA - SÃO PAULO - ARAÇATUBA</text:p>
          </table:table-cell>
          <table:table-cell table:style-name="ce290" office:value-type="string" calcext:value-type="string">
            <text:p>ÔNIBUS</text:p>
          </table:table-cell>
          <table:table-cell table:style-name="ce298" office:value-type="string" calcext:value-type="string">
            <text:p>XIV REUNIÃO TRIMESTRAL - NAT NÚCLEO DE ASSESSORIA TÉCNICA PSICOSSOCIAL, EM S. PAULO</text:p>
          </table:table-cell>
          <table:table-cell table:style-name="ce317" office:value-type="float" office:value="402.16" calcext:value-type="float">
            <text:p>402,16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BRUNO CHAVES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50" office:value-type="date" office:date-value="2018-04-16" calcext:value-type="date">
            <text:p>16/04/18</text:p>
          </table:table-cell>
          <table:table-cell table:style-name="ce166" office:value-type="string" calcext:value-type="string">
            <text:p>CAMPINAS - SÃO PAULO - CAMPINAS</text:p>
          </table:table-cell>
          <table:table-cell table:style-name="ce290" office:value-type="string" calcext:value-type="string">
            <text:p>VEÍCULO OFICIAL</text:p>
          </table:table-cell>
          <table:table-cell table:style-name="ce299" office:value-type="string" calcext:value-type="string">
            <text:p>ENTREGA E RETIRADA DE MATERIAIS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style-name="ce329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49">
          <table:table-cell table:style-name="ce124" office:value-type="string" calcext:value-type="string">
            <text:p>BRUNO CHAVES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49" office:value-type="date" office:date-value="2018-05-10" calcext:value-type="date">
            <text:p>10/05/18</text:p>
          </table:table-cell>
          <table:table-cell table:style-name="ce166" office:value-type="string" calcext:value-type="string">
            <text:p>CAMPINAS - SÃO PAULO - CAMPINAS</text:p>
          </table:table-cell>
          <table:table-cell table:style-name="ce290" office:value-type="string" calcext:value-type="string">
            <text:p>VEÍCULO OFICIAL</text:p>
          </table:table-cell>
          <table:table-cell table:style-name="ce299" office:value-type="string" calcext:value-type="string">
            <text:p>CONDUZIR PROMOTORE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30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BRUNO CHAVES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50" office:value-type="date" office:date-value="2018-05-11" calcext:value-type="date">
            <text:p>11/05/18</text:p>
          </table:table-cell>
          <table:table-cell table:style-name="ce166" office:value-type="string" calcext:value-type="string">
            <text:p>CAMPINAS - SÃO PAULO - CAMPINAS</text:p>
          </table:table-cell>
          <table:table-cell table:style-name="ce290" office:value-type="string" calcext:value-type="string">
            <text:p>VEÍCULO OFICIAL</text:p>
          </table:table-cell>
          <table:table-cell table:style-name="ce299" office:value-type="string" calcext:value-type="string">
            <text:p>ENTREGA E RETIRADA DE VIATURA PARA MANUTENÇÃO E MATERIAI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30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CARLOS ANTONIO LEAL DE MELO</text:p>
          </table:table-cell>
          <table:table-cell table:style-name="ce139" office:value-type="string" calcext:value-type="string">
            <text:p>ASSISTENTE TÉCNICO DE PROMOTORIA II</text:p>
          </table:table-cell>
          <table:table-cell table:style-name="ce149" office:value-type="date" office:date-value="2018-02-22" calcext:value-type="date">
            <text:p>22/02/18</text:p>
          </table:table-cell>
          <table:table-cell table:style-name="ce166" office:value-type="string" calcext:value-type="string">
            <text:p>S. PAULO - CAMPINA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9" office:value-type="string" calcext:value-type="string">
            <text:p>REUNIÃO TÉCNICA NO CAEX - CENTRO DE APOIO OPERACIONAL À EXECUÇÃO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30" office:value-type="float" office:value="88.78" calcext:value-type="float">
            <text:p>88,78</text:p>
          </table:table-cell>
          <table:table-cell table:number-columns-repeated="1015"/>
        </table:table-row>
        <table:table-row table:style-name="ro21">
          <table:table-cell table:style-name="ce124" office:value-type="string" calcext:value-type="string">
            <text:p>CESAR TEIXEIRA GOMES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48" office:value-type="string" calcext:value-type="string">
            <text:p>04 A 05/08/17</text:p>
          </table:table-cell>
          <table:table-cell table:style-name="ce166" office:value-type="string" calcext:value-type="string">
            <text:p>S. PAULO - SÃO CARLO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9" office:value-type="string" calcext:value-type="string">
            <text:p>CONDUZIR DRA. MARIA CECÍLIA LUZ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30" office:value-type="float" office:value="-39.13" calcext:value-type="float">
            <text:p>-39,13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DALVA MEGUMI HASHIMOTO</text:p>
          </table:table-cell>
          <table:table-cell table:style-name="ce139" office:value-type="string" calcext:value-type="string">
            <text:p>ASSESSOR DO MP</text:p>
          </table:table-cell>
          <table:table-cell table:style-name="ce149" office:value-type="string" calcext:value-type="string">
            <text:p>25 A 27/04/18</text:p>
          </table:table-cell>
          <table:table-cell table:style-name="ce166" office:value-type="string" calcext:value-type="string">
            <text:p>S. PAULO - FERNANDÓPOLI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9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30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DANIEL DE JESUS</text:p>
          </table:table-cell>
          <table:table-cell table:style-name="ce139" office:value-type="string" calcext:value-type="string">
            <text:p>AUXILIAR DE PROMOTORIA I</text:p>
          </table:table-cell>
          <table:table-cell table:style-name="ce148" office:value-type="string" calcext:value-type="string">
            <text:p>11 A 12/06/18</text:p>
          </table:table-cell>
          <table:table-cell table:style-name="ce167" office:value-type="string" calcext:value-type="string">
            <text:p>S. PAULO - BAURU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300" office:value-type="string" calcext:value-type="string">
            <text:p>CONDUZIR SR. MAURÍCIO DE CARVALH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30" office:value-type="float" office:value="224.85" calcext:value-type="float">
            <text:p>224,85</text:p>
          </table:table-cell>
          <table:table-cell table:number-columns-repeated="1015"/>
        </table:table-row>
        <table:table-row table:style-name="ro31">
          <table:table-cell table:style-name="ce125" office:value-type="string" calcext:value-type="string">
            <text:p>DANIELA TOLEDO SALDANHA</text:p>
          </table:table-cell>
          <table:table-cell table:style-name="ce139" office:value-type="string" calcext:value-type="string">
            <text:p>OFICIAL DE PROMOTORIA I</text:p>
          </table:table-cell>
          <table:table-cell table:style-name="ce149" office:value-type="string" calcext:value-type="string">
            <text:p>23 E 24/04/18</text:p>
          </table:table-cell>
          <table:table-cell table:style-name="ce167" office:value-type="string" calcext:value-type="string">
            <text:p>S. PAULO - FLORIANÓPOLIS - S. PAULO</text:p>
          </table:table-cell>
          <table:table-cell table:style-name="ce290" office:value-type="string" calcext:value-type="string">
            <text:p>TÁXI </text:p>
          </table:table-cell>
          <table:table-cell table:style-name="ce301" office:value-type="string" calcext:value-type="string">
            <text:p>7º SEMINÁRIO "REDES E-GOV"</text:p>
          </table:table-cell>
          <table:table-cell table:style-name="ce317" office:value-type="float" office:value="261.95" calcext:value-type="float">
            <text:p>261,95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DANIELE PIASSA</text:p>
          </table:table-cell>
          <table:table-cell table:style-name="ce139" office:value-type="string" calcext:value-type="string">
            <text:p>ANALISTA TÉCNICO CIENTÍFICO</text:p>
          </table:table-cell>
          <table:table-cell table:style-name="ce149" office:value-type="string" calcext:value-type="string">
            <text:p>20 A 21/03/18</text:p>
          </table:table-cell>
          <table:table-cell table:style-name="ce184" office:value-type="string" calcext:value-type="string">
            <text:p>S. PAULO - AVARÉ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300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30" office:value-type="float" office:value="137.52" calcext:value-type="float">
            <text:p>137,52</text:p>
          </table:table-cell>
          <table:table-cell table:number-columns-repeated="1015"/>
        </table:table-row>
        <table:table-row table:style-name="ro49">
          <table:table-cell table:style-name="ce124" office:value-type="string" calcext:value-type="string">
            <text:p>DANIELE PIASSA</text:p>
          </table:table-cell>
          <table:table-cell table:style-name="ce139" office:value-type="string" calcext:value-type="string">
            <text:p>ANALISTA TÉCNICO CIENTÍFICO</text:p>
          </table:table-cell>
          <table:table-cell table:style-name="ce149" office:value-type="string" calcext:value-type="string">
            <text:p>07 A 08/05/18</text:p>
          </table:table-cell>
          <table:table-cell table:style-name="ce213" office:value-type="string" calcext:value-type="string">
            <text:p>S. PAULO - RIBEIRÃ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302" office:value-type="string" calcext:value-type="string">
            <text:p>REUNIÃO TÉCNICA NO CAEX - CENTRO DE APOIO OPERACIONAL À EXECUÇÃO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30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DANIELE PIASSA</text:p>
          </table:table-cell>
          <table:table-cell table:style-name="ce139" office:value-type="string" calcext:value-type="string">
            <text:p>ANALISTA TÉCNICO CIENTÍFICO</text:p>
          </table:table-cell>
          <table:table-cell table:style-name="ce149" office:value-type="string" calcext:value-type="string">
            <text:p>04 A 05/06/18</text:p>
          </table:table-cell>
          <table:table-cell table:style-name="ce266" office:value-type="string" calcext:value-type="string">
            <text:p>S. PAULO - MOCOC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303" office:value-type="string" calcext:value-type="string">
            <text:p>REUNIÃO TÉCNICA NO CAEX - CENTRO DE APOIO OPERACIONAL À EXECUÇÃO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108" office:value-type="float" office:value="141.3" calcext:value-type="float">
            <text:p>141,30</text:p>
          </table:table-cell>
          <table:table-cell table:number-columns-repeated="1015"/>
        </table:table-row>
        <table:table-row table:style-name="ro31">
          <table:table-cell table:style-name="ce124" office:value-type="string" calcext:value-type="string">
            <text:p>DANIELE PIASSA</text:p>
          </table:table-cell>
          <table:table-cell table:style-name="ce139" office:value-type="string" calcext:value-type="string">
            <text:p>ANALISTA TÉCNICO CIENTÍFICO</text:p>
          </table:table-cell>
          <table:table-cell table:style-name="ce149" office:value-type="string" calcext:value-type="string">
            <text:p>13 A 15/06/18</text:p>
          </table:table-cell>
          <table:table-cell table:style-name="ce167" office:value-type="string" calcext:value-type="string">
            <text:p>S. PAULO - RIBEIRÃO PRETO - BATATAIS - SERTÃOZINH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304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3" calcext:value-type="float">
            <text:p>3</text:p>
          </table:table-cell>
          <table:table-cell table:style-name="ce329" office:value-type="float" office:value="603.9" calcext:value-type="float">
            <text:p>603,90</text:p>
          </table:table-cell>
          <table:table-cell table:number-columns-repeated="1015"/>
        </table:table-row>
        <table:table-row table:style-name="ro54">
          <table:table-cell table:style-name="ce124" office:value-type="string" calcext:value-type="string">
            <text:p>DANILO OLIVEIRA DA SILVA</text:p>
          </table:table-cell>
          <table:table-cell table:style-name="ce139" office:value-type="string" calcext:value-type="string">
            <text:p>AUXILIAR DE PROMOTORIA I</text:p>
          </table:table-cell>
          <table:table-cell table:style-name="ce151" office:value-type="string" calcext:value-type="string">
            <text:p>12 A 15/06/18</text:p>
          </table:table-cell>
          <table:table-cell table:style-name="ce278" office:value-type="string" calcext:value-type="string">
            <text:p>S. PAULO - RIBEIRÃO PRETO - PORTO FERREIRA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305" office:value-type="string" calcext:value-type="string">
            <text:p>EXPEDIÇÃO DE TRANSPORTES ENTREGA E RECOLHER MATERIAIS DO SAA E SAA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629.55" calcext:value-type="float">
            <text:p>629,55</text:p>
          </table:table-cell>
          <table:table-cell table:number-columns-repeated="1015"/>
        </table:table-row>
        <table:table-row table:style-name="ro55">
          <table:table-cell table:style-name="ce124" office:value-type="string" calcext:value-type="string">
            <text:p>DANILO OLIVEIRA DA SILVA</text:p>
          </table:table-cell>
          <table:table-cell table:style-name="ce139" office:value-type="string" calcext:value-type="string">
            <text:p>AUXILIAR DE PROMOTORIA I</text:p>
          </table:table-cell>
          <table:table-cell table:style-name="ce149" office:value-type="string" calcext:value-type="string">
            <text:p>26 A 30/06/18</text:p>
          </table:table-cell>
          <table:table-cell table:style-name="ce279" office:value-type="string" calcext:value-type="string">
            <text:p>S. PAULO - BAURU - BARIRI - FRANCA - RIBEIRÃO PRETO - IGARAPAVA - MORRO AGUD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306" office:value-type="string" calcext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5" calcext:value-type="float">
            <text:p>5</text:p>
          </table:table-cell>
          <table:table-cell table:style-name="ce329" office:value-type="float" office:value="899.4" calcext:value-type="float">
            <text:p>899,40</text:p>
          </table:table-cell>
          <table:table-cell table:number-columns-repeated="1015"/>
        </table:table-row>
        <table:table-row table:style-name="ro56">
          <table:table-cell table:style-name="ce124" office:value-type="string" calcext:value-type="string">
            <text:p>DÁRCIO DETILIO</text:p>
          </table:table-cell>
          <table:table-cell table:style-name="ce139" office:value-type="string" calcext:value-type="string">
            <text:p>ANALISTA DE PROMOTORIA I</text:p>
          </table:table-cell>
          <table:table-cell table:style-name="ce152" office:value-type="string" calcext:value-type="string">
            <text:p>20/05/18</text:p>
          </table:table-cell>
          <table:table-cell table:style-name="ce266" office:value-type="string" calcext:value-type="string">
            <text:p>POÁ - MOGI DAS CRUZES - POÁ</text:p>
          </table:table-cell>
          <table:table-cell table:style-name="ce290" office:value-type="string" calcext:value-type="string">
            <text:p>ÔNIBUS E TREM</text:p>
          </table:table-cell>
          <table:table-cell table:style-name="ce307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57">
          <table:table-cell table:style-name="ce124" office:value-type="string" calcext:value-type="string">
            <text:p>DÊNIS DE DOMÊNICIS</text:p>
          </table:table-cell>
          <table:table-cell table:style-name="ce139" office:value-type="string" calcext:value-type="string">
            <text:p>ANALISTA DE PROMOTORIA I</text:p>
          </table:table-cell>
          <table:table-cell table:style-name="ce149" office:value-type="date" office:date-value="2018-05-27" calcext:value-type="date">
            <text:p>27/05/18</text:p>
          </table:table-cell>
          <table:table-cell table:style-name="ce167" office:value-type="string" calcext:value-type="string">
            <text:p>CARDOSO - VOTUPORANGA - CARDOSO</text:p>
          </table:table-cell>
          <table:table-cell table:style-name="ce290" office:value-type="string" calcext:value-type="string">
            <text:p>CARRO</text:p>
          </table:table-cell>
          <table:table-cell table:style-name="ce30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7">
          <table:table-cell table:style-name="ce124" office:value-type="string" calcext:value-type="string">
            <text:p>DONATELLA VERCELLI</text:p>
          </table:table-cell>
          <table:table-cell table:style-name="ce139" office:value-type="string" calcext:value-type="string">
            <text:p>ANALISTA TÉCNICO CIENTÍFICO</text:p>
          </table:table-cell>
          <table:table-cell table:style-name="ce151" office:value-type="string" calcext:value-type="string">
            <text:p>30/01/18</text:p>
          </table:table-cell>
          <table:table-cell table:style-name="ce280" office:value-type="string" calcext:value-type="string">
            <text:p>S. PAULO - PRAIA GRAND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305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style-name="ce329" office:value-type="float" office:value="16.45" calcext:value-type="float">
            <text:p>16,45</text:p>
          </table:table-cell>
          <table:table-cell table:number-columns-repeated="1015"/>
        </table:table-row>
        <table:table-row table:style-name="ro26">
          <table:table-cell table:style-name="ce124" office:value-type="string" calcext:value-type="string">
            <text:p>DONATELLA VERCELLI</text:p>
          </table:table-cell>
          <table:table-cell table:style-name="ce139" office:value-type="string" calcext:value-type="string">
            <text:p>ANALISTA TÉCNICO CIENTÍFICO</text:p>
          </table:table-cell>
          <table:table-cell table:style-name="ce153" office:value-type="string" calcext:value-type="string">
            <text:p>30/01/18</text:p>
          </table:table-cell>
          <table:table-cell table:style-name="ce280" office:value-type="string" calcext:value-type="string">
            <text:p>S. PAULO - PRAIA GRAND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305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16.45" calcext:value-type="float">
            <text:p>16,45</text:p>
          </table:table-cell>
          <table:table-cell table:number-columns-repeated="1015"/>
        </table:table-row>
        <table:table-row table:style-name="ro17">
          <table:table-cell table:style-name="ce124" office:value-type="string" calcext:value-type="string">
            <text:p>EDUARDO AUGUSTO ZAMPAOLO</text:p>
          </table:table-cell>
          <table:table-cell table:style-name="ce139" office:value-type="string" calcext:value-type="string">
            <text:p>ANALISTA DE PROMOTORIA I</text:p>
          </table:table-cell>
          <table:table-cell table:style-name="ce154" office:value-type="string" calcext:value-type="string">
            <text:p>27/04/18</text:p>
          </table:table-cell>
          <table:table-cell table:style-name="ce280" office:value-type="string" calcext:value-type="string">
            <text:p>PIRACICABA - SÃO PAULO - PIRACICABA</text:p>
          </table:table-cell>
          <table:table-cell table:style-name="ce290" office:value-type="string" calcext:value-type="string">
            <text:p>VEÍCULO OFICIAL</text:p>
          </table:table-cell>
          <table:table-cell table:style-name="ce305" office:value-type="string" calcext:value-type="string">
            <text:p>ENCAMINHAR MATERIAIS APREENDIDOS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style-name="ce329" office:value-type="float" office:value="40.42" calcext:value-type="float">
            <text:p>40,42</text:p>
          </table:table-cell>
          <table:table-cell table:number-columns-repeated="1015"/>
        </table:table-row>
        <table:table-row table:style-name="ro22">
          <table:table-cell table:style-name="ce124" office:value-type="string" calcext:value-type="string">
            <text:p>EDUARDO SANCHEZ</text:p>
          </table:table-cell>
          <table:table-cell table:style-name="ce139" office:value-type="string" calcext:value-type="string">
            <text:p>ANALISTA TÉCNICO CIENTÍFICO</text:p>
          </table:table-cell>
          <table:table-cell table:style-name="ce155" office:value-type="string" calcext:value-type="string">
            <text:p>05 A 06/02/18</text:p>
          </table:table-cell>
          <table:table-cell table:style-name="ce281" office:value-type="string" calcext:value-type="string">
            <text:p>S. PAULO - SÃO CARLO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305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30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23">
          <table:table-cell table:style-name="ce124" office:value-type="string" calcext:value-type="string">
            <text:p>ELIANE FATIMA DA SILVA MARTINS</text:p>
          </table:table-cell>
          <table:table-cell table:style-name="ce139" office:value-type="string" calcext:value-type="string">
            <text:p>DIRETORA DE DIVISÃO</text:p>
          </table:table-cell>
          <table:table-cell table:style-name="ce156" office:value-type="string" calcext:value-type="string">
            <text:p>21 A 22/06/18</text:p>
          </table:table-cell>
          <table:table-cell table:style-name="ce282" office:value-type="string" calcext:value-type="string">
            <text:p>FRANCA - SÃO PAULO - FRANCA</text:p>
          </table:table-cell>
          <table:table-cell table:style-name="ce290" office:value-type="string" calcext:value-type="string">
            <text:p>VEÍCULO OFICIAL</text:p>
          </table:table-cell>
          <table:table-cell table:style-name="ce309" office:value-type="string" calcext:value-type="string">
            <text:p>PROTOCOLOS DIVERSOS E RETIRADA DE EQUIPAMENT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30" office:value-type="float" office:value="326.34" calcext:value-type="float">
            <text:p>326,34</text:p>
          </table:table-cell>
          <table:table-cell table:number-columns-repeated="1015"/>
        </table:table-row>
        <table:table-row table:style-name="ro34">
          <table:table-cell table:style-name="ce124" office:value-type="string" calcext:value-type="string">
            <text:p>ELIAS DE OLIVEIRA NEVES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57" office:value-type="string" calcext:value-type="string">
            <text:p>21 A 22/05/18</text:p>
          </table:table-cell>
          <table:table-cell table:style-name="ce167" office:value-type="string" calcext:value-type="string">
            <text:p>BAURU - SÃO PAULO - BAURU</text:p>
          </table:table-cell>
          <table:table-cell table:style-name="ce290" office:value-type="string" calcext:value-type="string">
            <text:p>VEÍCULO OFICIAL</text:p>
          </table:table-cell>
          <table:table-cell table:style-name="ce310" office:value-type="string" calcext:value-type="string">
            <text:p>LEVAR VIATURA PARA MANUTENÇÃO E RETIRAR DOCUMENTOS E MATERIAIS NO ALMOXARIFAD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2.38" calcext:value-type="float">
            <text:p>172,38</text:p>
          </table:table-cell>
          <table:table-cell table:number-columns-repeated="1015"/>
        </table:table-row>
        <table:table-row table:style-name="ro58">
          <table:table-cell table:style-name="ce124" office:value-type="string" calcext:value-type="string">
            <text:p>ELIAS DE OLIVEIRA NEVES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45" office:value-type="string" calcext:value-type="string">
            <text:p>28 A 29/06/18</text:p>
          </table:table-cell>
          <table:table-cell table:style-name="ce283" office:value-type="string" calcext:value-type="string">
            <text:p>BAURU - SÃO PAULO - BAURU</text:p>
          </table:table-cell>
          <table:table-cell table:style-name="ce290" office:value-type="string" calcext:value-type="string">
            <text:p>VEÍCULO OFICIAL</text:p>
          </table:table-cell>
          <table:table-cell table:style-name="ce311" office:value-type="string" calcext:value-type="string">
            <text:p>VIATURA PARA MANUTENÇÃO, ENTREGA E RETIRADA DE MATERIAIS E DOCUMENT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233.82" calcext:value-type="float">
            <text:p>233,82</text:p>
          </table:table-cell>
          <table:table-cell table:number-columns-repeated="1015"/>
        </table:table-row>
        <table:table-row table:style-name="ro59">
          <table:table-cell table:style-name="ce123" office:value-type="string" calcext:value-type="string">
            <text:p>ELISEU APARECIDO DE SALES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58" office:value-type="string" calcext:value-type="string">
            <text:p>11 A 15/06/18</text:p>
          </table:table-cell>
          <table:table-cell table:style-name="ce284" office:value-type="string" calcext:value-type="string">
            <text:p>S. PAULO - FERNANDÓPOLIS - SÃO JOSÉ DO RI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ASSESSORES DA CORRGEDORIA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5" calcext:value-type="float">
            <text:p>5</text:p>
          </table:table-cell>
          <table:table-cell table:style-name="ce329" office:value-type="float" office:value="584.55" calcext:value-type="float">
            <text:p>584,55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ERIKA CRISTINA DE SOUZA</text:p>
          </table:table-cell>
          <table:table-cell table:style-name="ce137" office:value-type="string" calcext:value-type="string">
            <text:p>ANALISTA DE PROMOTORIA I</text:p>
          </table:table-cell>
          <table:table-cell table:style-name="ce145" office:value-type="string" calcext:value-type="string">
            <text:p>26 E 27/04/18</text:p>
          </table:table-cell>
          <table:table-cell table:style-name="ce165" office:value-type="string" calcext:value-type="string">
            <text:p>FRANCA - SÃO PAULO - FRANCA</text:p>
          </table:table-cell>
          <table:table-cell table:style-name="ce290" office:value-type="string" calcext:value-type="string">
            <text:p>ÔNIBUS</text:p>
          </table:table-cell>
          <table:table-cell table:style-name="ce298" office:value-type="string" calcext:value-type="string">
            <text:p>XIV REUNIÃO TRIMESTRAL - NAT NÚCLEO DE ASSESSORIA TÉCNICA PSICOSSOCIAL, EM S. PAULO</text:p>
          </table:table-cell>
          <table:table-cell table:style-name="ce317" office:value-type="float" office:value="253.17" calcext:value-type="float">
            <text:p>253,17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number-columns-repeated="1015"/>
        </table:table-row>
        <table:table-row table:style-name="ro60">
          <table:table-cell table:style-name="ce123" office:value-type="string" calcext:value-type="string">
            <text:p>EVERALDO JOSÉ DA SILV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7" office:value-type="string" calcext:value-type="string">
            <text:p>26 A 30/06/18</text:p>
          </table:table-cell>
          <table:table-cell table:style-name="ce165" office:value-type="string" calcext:value-type="string">
            <text:p>S. PAULO - BAURU - BARIRI - FRANCA - RIBEIRÃO PRETO - IGARAPAVA - MORRO AGUD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NA/DA SUBÁREA DE ALMOXARIFADO-SAA, NA/DA SUBÁREA DE ADMINISTRAÇÃO PATRIMONIAL - SAAP E DE PROCEDIMENTOS NO/DO CONSELHO SUPERIOR DO MINISTÉRIO PÚBLICO - CSMP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899.4" calcext:value-type="float">
            <text:p>899,40</text:p>
          </table:table-cell>
          <table:table-cell table:number-columns-repeated="1015"/>
        </table:table-row>
        <table:table-row table:style-name="ro17">
          <table:table-cell table:style-name="ce123" office:value-type="string" calcext:value-type="string">
            <text:p>EVERSON MARCUS DA SILV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07 A 08/06/18</text:p>
          </table:table-cell>
          <table:table-cell table:style-name="ce165" office:value-type="string" calcext:value-type="string">
            <text:p>BAURU - SÃO PAULO - BAURU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LEVAR VIATURA PARA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408.35" calcext:value-type="float">
            <text:p>408,35</text:p>
          </table:table-cell>
          <table:table-cell table:number-columns-repeated="1015"/>
        </table:table-row>
        <table:table-row table:style-name="ro12">
          <table:table-cell table:style-name="ce123" office:value-type="string" calcext:value-type="string">
            <text:p>FABIANO BOGHOSSIAN ESPERANÇA</text:p>
          </table:table-cell>
          <table:table-cell table:style-name="ce137" office:value-type="string" calcext:value-type="string">
            <text:p>ANALISTA DE PROMOTORIA I</text:p>
          </table:table-cell>
          <table:table-cell table:style-name="ce145" office:value-type="string" calcext:value-type="string">
            <text:p>26 E 27/04/18</text:p>
          </table:table-cell>
          <table:table-cell table:style-name="ce165" office:value-type="string" calcext:value-type="string">
            <text:p>ARAÇATUBA - SÃO PAULO - ARAÇATUBA</text:p>
          </table:table-cell>
          <table:table-cell table:style-name="ce290" office:value-type="string" calcext:value-type="string">
            <text:p>ÔNIBUS</text:p>
          </table:table-cell>
          <table:table-cell table:style-name="ce298" office:value-type="string" calcext:value-type="string">
            <text:p>XIV REUNIÃO TRIMESTRAL - NAT NÚCLEO DE ASSESSORIA TÉCNICA PSICOSSOCIAL, EM S. PAULO</text:p>
          </table:table-cell>
          <table:table-cell table:style-name="ce317" office:value-type="float" office:value="258.71" calcext:value-type="float">
            <text:p>258,71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FABIO ROGERIO DA SILV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22 A 24/06/18</text:p>
          </table:table-cell>
          <table:table-cell table:style-name="ce165" office:value-type="string" calcext:value-type="string">
            <text:p>S. PAULO - ITU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359.8" calcext:value-type="float">
            <text:p>359,8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FABIO ROGERIO DA SILV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29/06 A 02/07/18</text:p>
          </table:table-cell>
          <table:table-cell table:style-name="ce165" office:value-type="string" calcext:value-type="string">
            <text:p>S. PAULO - ITU - S. PAULO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FABRICIO RENO CAOVIL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7 A 08/06/18</text:p>
          </table:table-cell>
          <table:table-cell table:style-name="ce165" office:value-type="string" calcext:value-type="string">
            <text:p>TAUBATÉ - BANANAL - TAUBATÉ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A. ANDREZE CRISTINE DO NASCIMENTO SILVA E MARINA DE MORAE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FERNANDO FIURST SIQUEIRA COSTA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5" office:value-type="date" office:date-value="2018-04-06" calcext:value-type="date">
            <text:p>06/04/18</text:p>
          </table:table-cell>
          <table:table-cell table:style-name="ce165" office:value-type="string" calcext:value-type="string">
            <text:p>S. PAULO - SANTOS - BERTIOG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FLAVIO ZIROLDO DE ARAUJ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5-11" calcext:value-type="date">
            <text:p>11/05/18</text:p>
          </table:table-cell>
          <table:table-cell table:style-name="ce165" office:value-type="string" calcext:value-type="string">
            <text:p>REGISTRO - SÃO PAULO - SANTOS - REGISTR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TIRADA DE DOCUMENTOS E MALOTE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23">
          <table:table-cell table:style-name="ce123" office:value-type="string" calcext:value-type="string">
            <text:p>FRANCISCO ALVES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59" office:value-type="string" calcext:value-type="string">
            <text:p>28 A 29/06/18</text:p>
          </table:table-cell>
          <table:table-cell table:style-name="ce165" office:value-type="string" calcext:value-type="string">
            <text:p>R PRETO - SÃO JOSÉ RIO PRETO - R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301.95" calcext:value-type="float">
            <text:p>301,95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GETULIO LIMA DE ALENCAR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5" office:value-type="string" calcext:value-type="string">
            <text:p>05 A 06/02/18</text:p>
          </table:table-cell>
          <table:table-cell table:style-name="ce165" office:value-type="string" calcext:value-type="string">
            <text:p>S. PAULO - SÃO CARLO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S. IVAN PASTORELI, EDUARDO SANCHE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GETULIO LIMA DE ALENCAR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5" office:value-type="date" office:date-value="2018-04-06" calcext:value-type="date">
            <text:p>06/04/18</text:p>
          </table:table-cell>
          <table:table-cell table:style-name="ce165" office:value-type="string" calcext:value-type="string">
            <text:p>S. PAULO - SANTOS - BERTIOG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GETULIO LIMA DE ALENCAR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7" office:value-type="string" calcext:value-type="string">
            <text:p>14 A 15/06/18</text:p>
          </table:table-cell>
          <table:table-cell table:style-name="ce165" office:value-type="string" calcext:value-type="string">
            <text:p>S. PAULO - BAURU - ARAÇATUB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DE INFORMÁTIC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9.85" calcext:value-type="float">
            <text:p>179,85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GILMARA LAMIM VENEGAS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5" office:value-type="string" calcext:value-type="string">
            <text:p>19 E 20/05/18</text:p>
          </table:table-cell>
          <table:table-cell table:style-name="ce165" office:value-type="string" calcext:value-type="string">
            <text:p>ATIBAIA - BRAGANÇA PAULISTA - ATIBAIA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GIOVANA PISSINATTO MANTOVANI</text:p>
          </table:table-cell>
          <table:table-cell table:style-name="ce139" office:value-type="string" calcext:value-type="string">
            <text:p>OFICIAL DE PROMOTORIA I</text:p>
          </table:table-cell>
          <table:table-cell table:style-name="ce145" office:value-type="date" office:date-value="2018-05-12" calcext:value-type="date">
            <text:p>12/05/18</text:p>
          </table:table-cell>
          <table:table-cell table:style-name="ce165" office:value-type="string" calcext:value-type="string">
            <text:p>TATUÍ - ITAPETININGA - TATUÍ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GUILHERME HENRIQUE COSTA VAZ DE LIMA</text:p>
          </table:table-cell>
          <table:table-cell table:style-name="ce139" office:value-type="string" calcext:value-type="string">
            <text:p>AUXILIAR DE PROMOTORIA III</text:p>
          </table:table-cell>
          <table:table-cell table:style-name="ce145" office:value-type="string" calcext:value-type="string">
            <text:p>16 A 17/05/18</text:p>
          </table:table-cell>
          <table:table-cell table:style-name="ce165" office:value-type="string" calcext:value-type="string">
            <text:p>RIO PRETO - VOTUPORANGA - RIO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. ANTONIO CARLOS DA PONTE E PEDRO HENRIQUE DEMERCIAN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GUILHERME SCHOTTEN MARCHESE</text:p>
          </table:table-cell>
          <table:table-cell table:style-name="ce139" office:value-type="string" calcext:value-type="string">
            <text:p>ANALISTA TÉCNICO CIENTÍFICO</text:p>
          </table:table-cell>
          <table:table-cell table:style-name="ce145" office:value-type="date" office:date-value="2018-05-23" calcext:value-type="date">
            <text:p>23/05/18</text:p>
          </table:table-cell>
          <table:table-cell table:style-name="ce165" office:value-type="string" calcext:value-type="string">
            <text:p>CAMPINAS - SÃO PAULO - ITAPECERICA DA SERRA - CAMPINA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40.42" calcext:value-type="float">
            <text:p>40,42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GUILHERME SCHOTTEN MARCHESE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5" office:value-type="string" calcext:value-type="string">
            <text:p>11 A 12/06/18</text:p>
          </table:table-cell>
          <table:table-cell table:style-name="ce165" office:value-type="string" calcext:value-type="string">
            <text:p>S. PAULO - RIBEIRÃ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248.44" calcext:value-type="float">
            <text:p>248,44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GUILHERME SCHOTTEN MARCHESE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5" office:value-type="date" office:date-value="2018-05-23" calcext:value-type="date">
            <text:p>23/05/18</text:p>
          </table:table-cell>
          <table:table-cell table:style-name="ce165" office:value-type="string" calcext:value-type="string">
            <text:p>CAMPINAS - SÃO PAULO - ITAPECERICA DA SERRA - CAMPINA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40.42" calcext:value-type="float">
            <text:p>40,42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IVAN PASTORELI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5" office:value-type="string" calcext:value-type="string">
            <text:p>05 A 06/02/18</text:p>
          </table:table-cell>
          <table:table-cell table:style-name="ce165" office:value-type="string" calcext:value-type="string">
            <text:p>S. PAULO - SÃO CARLO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JAIR MARTINIANO FERREIR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2 A 15/06/18</text:p>
          </table:table-cell>
          <table:table-cell table:style-name="ce165" office:value-type="string" calcext:value-type="string">
            <text:p>S. PAULO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JAIR MARTINIANO FERREIR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9 A 25/06/18</text:p>
          </table:table-cell>
          <table:table-cell table:style-name="ce165" office:value-type="string" calcext:value-type="string">
            <text:p>S. PAULO - SÃO JOSÉ DO RI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7" calcext:value-type="float">
            <text:p>7</text:p>
          </table:table-cell>
          <table:table-cell table:style-name="ce329" office:value-type="float" office:value="1484.1" calcext:value-type="float">
            <text:p>1.484,1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JAIR MARTINIANO FERREIR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5 A 27/06/18</text:p>
          </table:table-cell>
          <table:table-cell table:style-name="ce165" office:value-type="string" calcext:value-type="string">
            <text:p>S. PAULO - SÃO JOSÉ DO RI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61">
          <table:table-cell table:style-name="ce123" office:value-type="string" calcext:value-type="string">
            <text:p>JAIR PEDRO DOS SANTOS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01 A 03/03/18</text:p>
          </table:table-cell>
          <table:table-cell table:style-name="ce165" office:value-type="string" calcext:value-type="string">
            <text:p>S. PAULO. SÃO CARLOS - RIBEIRÃ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S. LUIZ FELIPE TEGON E MARCOS FUNARI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62">
          <table:table-cell table:style-name="ce123" office:value-type="string" calcext:value-type="string">
            <text:p>JAMES ALVES DOS SANTO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8 A 11/06/18</text:p>
          </table:table-cell>
          <table:table-cell table:style-name="ce165" office:value-type="string" calcext:value-type="string">
            <text:p>S. PAULO. PRAIA GRAND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ALVENA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49">
          <table:table-cell table:style-name="ce123" office:value-type="string" calcext:value-type="string">
            <text:p>JAMES ALVES DOS SANTO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2 A 15/06/18</text:p>
          </table:table-cell>
          <table:table-cell table:style-name="ce165" office:value-type="string" calcext:value-type="string">
            <text:p>S. PAULO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49">
          <table:table-cell table:style-name="ce123" office:value-type="string" calcext:value-type="string">
            <text:p>JAMES ALVES DOS SANTO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8 A 25/06/18</text:p>
          </table:table-cell>
          <table:table-cell table:style-name="ce165" office:value-type="string" calcext:value-type="string">
            <text:p>S. PAULO - AMÉRICO BRASILIENSE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8" calcext:value-type="float">
            <text:p>8</text:p>
          </table:table-cell>
          <table:table-cell table:style-name="ce328" office:value-type="float" office:value="1079.3" calcext:value-type="float">
            <text:p>1.079,3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JAMES ALVES DOS SANTO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7" office:value-type="string" calcext:value-type="string">
            <text:p>25 A 27/06/18</text:p>
          </table:table-cell>
          <table:table-cell table:style-name="ce165" office:value-type="string" calcext:value-type="string">
            <text:p>S. PAULO - SÃO JOSÉ DO RI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45">
          <table:table-cell table:style-name="ce123" office:value-type="string" calcext:value-type="string">
            <text:p>JARBAS BAPTISTA FERREIR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7" office:value-type="string" calcext:value-type="string">
            <text:p>05 A 09/06/18</text:p>
          </table:table-cell>
          <table:table-cell table:style-name="ce165" office:value-type="string" calcext:value-type="string">
            <text:p>S. PAULO - BAURU - ARAÇATUBA - SÃO JOSÉ DO RIO PRETO - FRANCA - TUPÃ - RIBEIRÃO PRETO - PRESIDENTE PRUDENT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899.4" calcext:value-type="float">
            <text:p>899,40</text:p>
          </table:table-cell>
          <table:table-cell table:number-columns-repeated="1015"/>
        </table:table-row>
        <table:table-row table:style-name="ro63">
          <table:table-cell table:style-name="ce123" office:value-type="string" calcext:value-type="string">
            <text:p>JARBAS BAPTISTA FERREIR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18 A 22/06/18</text:p>
          </table:table-cell>
          <table:table-cell table:style-name="ce165" office:value-type="string" calcext:value-type="string">
            <text:p>S. PAULO - ITAPETININGA - SÃO JOSÉ DO RIO PRETO - FRANC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XPEDIÇÃO DE TRANSPORTES E RECOLHER MATERIAIS NA/DA SUBÁREA DE ADMINISTRAÇÃO PATRIMONIAL-SAAP, NA/DA SUBÁREA DE ALMOXARIFADO - SAA E NO/DO CENTRO DE TECNOLOGIA DA INFORMAÇÃO E COMUNICAÇÃO - CTIC E DE PROCEDIMENTOS NO/DO CONSELHO SUPERIOR DO MINISTÉRIO PÚBLICO -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854.4" calcext:value-type="float">
            <text:p>854,40</text:p>
          </table:table-cell>
          <table:table-cell table:number-columns-repeated="1015"/>
        </table:table-row>
        <table:table-row table:style-name="ro64">
          <table:table-cell table:style-name="ce123" office:value-type="string" calcext:value-type="string">
            <text:p>JOAO CARLOS DE O BARBOS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7 A 08/06/18</text:p>
          </table:table-cell>
          <table:table-cell table:style-name="ce165" office:value-type="string" calcext:value-type="string">
            <text:p>P PRUDENTE - PIRAPOZINHO - MIRANTE DO PARANAPANEMA - TEODORO SAMPAIO - ROSANA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RETIRAR CAIXAS DE ARQUIVO E LEVAR E RETIRAR PROCESSOS DO CONSELHO SUPERIOR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36">
          <table:table-cell table:style-name="ce123" office:value-type="string" calcext:value-type="string">
            <text:p>JOAO CARLOS DE O BARBOS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7" office:value-type="string" calcext:value-type="string">
            <text:p>11 A 12/06/18</text:p>
          </table:table-cell>
          <table:table-cell table:style-name="ce165" office:value-type="string" calcext:value-type="string">
            <text:p>P PRUDENTE - REGENTE FEIJÓ - RANCHARIA - PARAGUAÇU PAULISTA - MARACAÍ - ASSIS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R E RETIRAR MALOTES DE PROCESSOS, LEVAR GARRAFÕES DE ÁGUA, COMPUTADORES, CONSERTA POLTRONA, REPARO EM PORTA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65">
          <table:table-cell table:style-name="ce123" office:value-type="string" calcext:value-type="string">
            <text:p>JOAO CARLOS DE O BARBOS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9 A 20/06/18</text:p>
          </table:table-cell>
          <table:table-cell table:style-name="ce165" office:value-type="string" calcext:value-type="string">
            <text:p>P PRUDENTE - REGENTE FEIJÓ - PARAGUAÇU PAULISTA - MARACAÍ - ASSIS - CANDIDO MOTA - QUATÁ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R MATERIAIS DE CONSUM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JOAO CARLOS DE O BARBOS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2 A 23/06/18</text:p>
          </table:table-cell>
          <table:table-cell table:style-name="ce165" office:value-type="string" calcext:value-type="string">
            <text:p>P PRUDENTE - MARTINÓPOLIS - RANCHARIA - BASTOS - TUPÃ - OSVALDO CRUZ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DE CONSUM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65">
          <table:table-cell table:style-name="ce123" office:value-type="string" calcext:value-type="string">
            <text:p>JOAO CARLOS DE O BARBOS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9 A 30/06/18</text:p>
          </table:table-cell>
          <table:table-cell table:style-name="ce165" office:value-type="string" calcext:value-type="string">
            <text:p>P PRUDENTE - IEPÊ - RANCHARIA - QUATÁ - PARAGUAÇU PAULISTA - MARACAI - ASSIS - CANDIDO MOTA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TIRADA DE DOCUMENTOS, AUTOS, PROCESS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46">
          <table:table-cell table:style-name="ce123" office:value-type="string" calcext:value-type="string">
            <text:p>JORGE RATKOV FILH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05 A 09/06/18</text:p>
          </table:table-cell>
          <table:table-cell table:style-name="ce165" office:value-type="string" calcext:value-type="string">
            <text:p>S. PAULO - BAURU - PEDERNEIRAS - RIBEIRÃO PRETO - AMÉRICO BRASILIENSE - PORTO FERREIRA - MATÃO - CACOND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809.45" calcext:value-type="float">
            <text:p>809,45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JOSE HAMILTON DE AGUIRRE JUNIOR</text:p>
          </table:table-cell>
          <table:table-cell table:style-name="ce137" office:value-type="string" calcext:value-type="string">
            <text:p>ASSISTENTE TÉCNICO DE PROMOTORIA II</text:p>
          </table:table-cell>
          <table:table-cell table:style-name="ce145" office:value-type="string" calcext:value-type="string">
            <text:p>11 A 12/06/18</text:p>
          </table:table-cell>
          <table:table-cell table:style-name="ce165" office:value-type="string" calcext:value-type="string">
            <text:p>S. PAULO - RIBEIRÃ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256.95" calcext:value-type="float">
            <text:p>256,95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JOSE RODRIGUES DE O NET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4 A 08/05/18</text:p>
          </table:table-cell>
          <table:table-cell table:style-name="ce165" office:value-type="string" calcext:value-type="string">
            <text:p>S. PAULO - MIRANDÓPOLIS - JUNQUEIRÓPOLI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S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-42.85" calcext:value-type="float">
            <text:p>-42,85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JOSE RODRIGUES DE O NET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7" office:value-type="string" calcext:value-type="string">
            <text:p>08 A 11/06/18</text:p>
          </table:table-cell>
          <table:table-cell table:style-name="ce165" office:value-type="string" calcext:value-type="string">
            <text:p>S. PAULO. PRAIA GRAND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ALVENA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66">
          <table:table-cell table:style-name="ce123" office:value-type="string" calcext:value-type="string">
            <text:p>JOSE RODRIGUES DE O NET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2 A 15/06/18</text:p>
          </table:table-cell>
          <table:table-cell table:style-name="ce165" office:value-type="string" calcext:value-type="string">
            <text:p>S. PAULO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JOSE RODRIGUES DE O NET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7" office:value-type="string" calcext:value-type="string">
            <text:p>18 A 25/06/18</text:p>
          </table:table-cell>
          <table:table-cell table:style-name="ce165" office:value-type="string" calcext:value-type="string">
            <text:p>S. PAULO - AMÉRICO BRASILIENSE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8" calcext:value-type="float">
            <text:p>8</text:p>
          </table:table-cell>
          <table:table-cell table:style-name="ce328" office:value-type="float" office:value="1079.3" calcext:value-type="float">
            <text:p>1.079,30</text:p>
          </table:table-cell>
          <table:table-cell table:number-columns-repeated="1015"/>
        </table:table-row>
        <table:table-row table:style-name="ro50">
          <table:table-cell table:style-name="ce123" office:value-type="string" calcext:value-type="string">
            <text:p>JOSE RODRIGUES DE O NET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5 A 27/06/18</text:p>
          </table:table-cell>
          <table:table-cell table:style-name="ce165" office:value-type="string" calcext:value-type="string">
            <text:p>S. PAULO - SÃO JOSÉ DO RI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S DE MANUTENÇÃO 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3" calcext:value-type="float">
            <text:p>3</text:p>
          </table:table-cell>
          <table:table-cell table:style-name="ce329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JULIANO MENEGHEL GOBETT</text:p>
          </table:table-cell>
          <table:table-cell table:style-name="ce137" office:value-type="string" calcext:value-type="string">
            <text:p>ANALISTA DE PROMOTORIA II</text:p>
          </table:table-cell>
          <table:table-cell table:style-name="ce145" office:value-type="date" office:date-value="2018-04-27" calcext:value-type="date">
            <text:p>27/04/18</text:p>
          </table:table-cell>
          <table:table-cell table:style-name="ce165" office:value-type="string" calcext:value-type="string">
            <text:p>PIRACICABA - SÃO PAULO - PIRACICABA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CAMINHAR MATERIAIS APREENDID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40.42" calcext:value-type="float">
            <text:p>40,42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JULIO JUSTO PETER</text:p>
          </table:table-cell>
          <table:table-cell table:style-name="ce137" office:value-type="string" calcext:value-type="string">
            <text:p>ANALISTA DE PROMOTORIA I</text:p>
          </table:table-cell>
          <table:table-cell table:style-name="ce145" office:value-type="string" calcext:value-type="string">
            <text:p>12 E 13/05/18</text:p>
          </table:table-cell>
          <table:table-cell table:style-name="ce165" office:value-type="string" calcext:value-type="string">
            <text:p>VALINHOS - AMERICANA - VALINHOS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KLEBER APARECIDO A DEAN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1 A 22/05/18</text:p>
          </table:table-cell>
          <table:table-cell table:style-name="ce165" office:value-type="string" calcext:value-type="string">
            <text:p>BAURU - SÃO PAULO - BAURU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LEVAR VIATURA PARA MANUTENÇÃO E RETIRAR DOCUMENTOS E MATERIAIS NO ALMOXARIFAD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2.38" calcext:value-type="float">
            <text:p>172,38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KLEBER APARECIDO A DEAN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8 A 29/06/18</text:p>
          </table:table-cell>
          <table:table-cell table:style-name="ce165" office:value-type="string" calcext:value-type="string">
            <text:p>BAURU - SÃO PAULO - BAURU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ATURA PARA MANUTENÇÃO, ENTREGA E RETIRADA DE MATERIAIS E DOCUMENT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233.82" calcext:value-type="float">
            <text:p>233,82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LARICIA ROBERTA RODRIGUES PEREIRA</text:p>
          </table:table-cell>
          <table:table-cell table:style-name="ce137" office:value-type="string" calcext:value-type="string">
            <text:p>ANALISTA DE PROMOTORIA I</text:p>
          </table:table-cell>
          <table:table-cell table:style-name="ce146" office:value-type="string" calcext:value-type="string">
            <text:p>26 E 27/04/18</text:p>
          </table:table-cell>
          <table:table-cell table:style-name="ce165" office:value-type="string" calcext:value-type="string">
            <text:p>ARAÇATUBA - SÃO PAULO - ARAÇATUBA</text:p>
          </table:table-cell>
          <table:table-cell table:style-name="ce290" office:value-type="string" calcext:value-type="string">
            <text:p>ÔNIBUS</text:p>
          </table:table-cell>
          <table:table-cell table:style-name="ce298" office:value-type="string" calcext:value-type="string">
            <text:p>XIV REUNIÃO TRIMESTRAL - NAT NÚCLEO DE ASSESSORIA TÉCNICA PSICOSSOCIAL, EM S. PAULO</text:p>
          </table:table-cell>
          <table:table-cell table:style-name="ce317" office:value-type="float" office:value="283.89" calcext:value-type="float">
            <text:p>283,89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LEANDRO GOULART DIA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6" office:value-type="string" calcext:value-type="string">
            <text:p>13 A 18/06/18</text:p>
          </table:table-cell>
          <table:table-cell table:style-name="ce165" office:value-type="string" calcext:value-type="string">
            <text:p>TAUBATÉ - BANANAL - TAUBATÉ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6" calcext:value-type="float">
            <text:p>6</text:p>
          </table:table-cell>
          <table:table-cell table:style-name="ce328" office:value-type="float" office:value="809.5" calcext:value-type="float">
            <text:p>809,5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LEANDRO GOULART DIA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6 A 29/06/18</text:p>
          </table:table-cell>
          <table:table-cell table:style-name="ce165" office:value-type="string" calcext:value-type="string">
            <text:p>TAUBATÉ - CARAGUATATUBA - TAUBATÉ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LEANDRO SAMPAIO PAIS</text:p>
          </table:table-cell>
          <table:table-cell table:style-name="ce137" office:value-type="string" calcext:value-type="string">
            <text:p>MOTORISTA</text:p>
          </table:table-cell>
          <table:table-cell table:style-name="ce145" office:value-type="string" calcext:value-type="string">
            <text:p>10 A 11/05/18</text:p>
          </table:table-cell>
          <table:table-cell table:style-name="ce165" office:value-type="string" calcext:value-type="string">
            <text:p>R PRETO - SÃO PAULO - R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RETIRADA DE PROCESSOS E MALOTES, DEVOLUÇÃO DE EQUIPAMENT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2.38" calcext:value-type="float">
            <text:p>172,38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LEANDRO SAMPAIO PAIS</text:p>
          </table:table-cell>
          <table:table-cell table:style-name="ce137" office:value-type="string" calcext:value-type="string">
            <text:p>MOTORISTA</text:p>
          </table:table-cell>
          <table:table-cell table:style-name="ce145" office:value-type="string" calcext:value-type="string">
            <text:p>14 A 15/06/18</text:p>
          </table:table-cell>
          <table:table-cell table:style-name="ce165" office:value-type="string" calcext:value-type="string">
            <text:p>R PRETO - SÃO PAULO - R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PROCESSO, MATERIAIS DE CONSUMO, EQUIPAMENTOS DE INFORMÁTICA, CERTIDÕES E PROTOCOLAR DOCUMENTOS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29" office:value-type="float" office:value="233.82" calcext:value-type="float">
            <text:p>233,82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LUISE STABILE PRATES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6" office:value-type="date" office:date-value="2018-04-06" calcext:value-type="date">
            <text:p>06/04/18</text:p>
          </table:table-cell>
          <table:table-cell table:style-name="ce165" office:value-type="string" calcext:value-type="string">
            <text:p>S. PAULO - SANTOS - BERTIOG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LUIZ ANTONIO NUNES FILH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4 A 08/05/18</text:p>
          </table:table-cell>
          <table:table-cell table:style-name="ce165" office:value-type="string" calcext:value-type="string">
            <text:p>S. PAULO - MIRANDÓPOLIS - JUNQUEIRÓPOLI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-42.85" calcext:value-type="float">
            <text:p>-42,85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LUIZ ANTONIO NUNES FILH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2 A 24/06/18</text:p>
          </table:table-cell>
          <table:table-cell table:style-name="ce165" office:value-type="string" calcext:value-type="string">
            <text:p>S. PAULO - ITU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359.8" calcext:value-type="float">
            <text:p>359,8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LUIZ ANTONIO NUNES FILH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9/06 A 02/07/18</text:p>
          </table:table-cell>
          <table:table-cell table:style-name="ce165" office:value-type="string" calcext:value-type="string">
            <text:p>S. PAULO - ITU - S. PAULO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LUIZ EDUARDO MARTINS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5" office:value-type="string" calcext:value-type="string">
            <text:p>20 A 21/03/18</text:p>
          </table:table-cell>
          <table:table-cell table:style-name="ce165" office:value-type="string" calcext:value-type="string">
            <text:p>S. PAULO - AVARÉ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LUIZ FRANCISCO CARVALHO CRUZ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7" office:value-type="string" calcext:value-type="string">
            <text:p>06 A 07/06 E 07 A 08/06/18</text:p>
          </table:table-cell>
          <table:table-cell table:style-name="ce165" office:value-type="string" calcext:value-type="string">
            <text:p>S. PAULO - VINHEDO - CAMPINA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. EDI FONSECA LAGO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3" calcext:value-type="float">
            <text:p>3</text:p>
          </table:table-cell>
          <table:table-cell table:style-name="ce329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23">
          <table:table-cell table:style-name="ce123" office:value-type="string" calcext:value-type="string">
            <text:p>LUIZ FRANCISCO CARVALHO CRUZ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20 A 21/06/18</text:p>
          </table:table-cell>
          <table:table-cell table:style-name="ce165" office:value-type="string" calcext:value-type="string">
            <text:p>S. PAULO - VINHEDO - CAMPINA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. EDI FONSECA LAG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52">
          <table:table-cell table:style-name="ce123" office:value-type="string" calcext:value-type="string">
            <text:p>LUIZ FRANCISCO CARVALHO CRUZ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27 A 28/06/18</text:p>
          </table:table-cell>
          <table:table-cell table:style-name="ce165" office:value-type="string" calcext:value-type="string">
            <text:p>S. PAULO - VINHEDO - CAMPINA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. EDI FONSECA LAGO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29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22">
          <table:table-cell table:style-name="ce123" office:value-type="string" calcext:value-type="string">
            <text:p>LUIZ FRANCISCO CARVALHO CRUZ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28 A 29/06/18</text:p>
          </table:table-cell>
          <table:table-cell table:style-name="ce165" office:value-type="string" calcext:value-type="string">
            <text:p>S. PAULO - VINHEDO - CAMPINA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. EDI FONSECA LAGO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29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28">
          <table:table-cell table:style-name="ce123" office:value-type="string" calcext:value-type="string">
            <text:p>LUIZ GONZAGA PAES FILH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5-07" calcext:value-type="date">
            <text:p>07/05/18</text:p>
          </table:table-cell>
          <table:table-cell table:style-name="ce165" office:value-type="string" calcext:value-type="string">
            <text:p>SOROCABA - APIAÍ - CAPÃO BONITO - BURI - SOROCABA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TIRADA DE DOCUMENT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29.11" calcext:value-type="float">
            <text:p>29,11</text:p>
          </table:table-cell>
          <table:table-cell table:number-columns-repeated="1015"/>
        </table:table-row>
        <table:table-row table:style-name="ro19">
          <table:table-cell table:style-name="ce123" office:value-type="string" calcext:value-type="string">
            <text:p>MARCAL CUSTODIO FERREIR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9 A 23/03/18</text:p>
          </table:table-cell>
          <table:table-cell table:style-name="ce165" office:value-type="string" calcext:value-type="string">
            <text:p>R PRETO - SÃO CARLOS - R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S DE JARDINAGEM 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67">
          <table:table-cell table:style-name="ce123" office:value-type="string" calcext:value-type="string">
            <text:p>MARCELO FRIGERI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6" office:value-type="date" office:date-value="2018-05-11" calcext:value-type="date">
            <text:p>11/05/18</text:p>
          </table:table-cell>
          <table:table-cell table:style-name="ce165" office:value-type="string" calcext:value-type="string">
            <text:p>SANTOS - SÃO PAULO - SANTO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TIRADA DE DOCUMENTOS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style-name="ce329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MARCELO FRIGERI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5-25" calcext:value-type="date">
            <text:p>25/05/18</text:p>
          </table:table-cell>
          <table:table-cell table:style-name="ce165" office:value-type="string" calcext:value-type="string">
            <text:p>SANTOS - SÃO PAULO - SANTO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R E LEVAR PROCESS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MARCELO FRIGERI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5-18" calcext:value-type="date">
            <text:p>18/05/18</text:p>
          </table:table-cell>
          <table:table-cell table:style-name="ce165" office:value-type="string" calcext:value-type="string">
            <text:p>SANTOS – SÃO PAULO - SANTO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LEVAR PROCESSOS PARA O ARQUIVAMENTO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style-name="ce329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MARCELO FRIGERI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6-06" calcext:value-type="date">
            <text:p>06/06/18</text:p>
          </table:table-cell>
          <table:table-cell table:style-name="ce165" office:value-type="string" calcext:value-type="string">
            <text:p>SANTOS - SÃO PAULO - SANTO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MANUTENÇÃO DE VIATUR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MARCELO JUNQUEIRA VENTURI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8 A 29/06/18</text:p>
          </table:table-cell>
          <table:table-cell table:style-name="ce165" office:value-type="string" calcext:value-type="string">
            <text:p>R PRETO - SÃO JOSÉ DO RIO PRETO - R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S. FRANCISCO ALVES E ROBERTO SARTI CORTES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29" office:value-type="float" office:value="224.85" calcext:value-type="float">
            <text:p>224,85</text:p>
          </table:table-cell>
          <table:table-cell table:number-columns-repeated="1015"/>
        </table:table-row>
        <table:table-row table:style-name="ro29">
          <table:table-cell table:style-name="ce123" office:value-type="string" calcext:value-type="string">
            <text:p>MARCELO SANTOS VICENTE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date" office:date-value="2018-05-14" calcext:value-type="date">
            <text:p>14/05/18</text:p>
          </table:table-cell>
          <table:table-cell table:style-name="ce165" office:value-type="string" calcext:value-type="string">
            <text:p>SOROCABA - SÃO PAULO - SOROCABA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CAMINHAR MATERIAIS APREENDID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68">
          <table:table-cell table:style-name="ce123" office:value-type="string" calcext:value-type="string">
            <text:p>MARCELO SANTOS VICENTE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date" office:date-value="2018-05-16" calcext:value-type="date">
            <text:p>16/05/18</text:p>
          </table:table-cell>
          <table:table-cell table:style-name="ce165" office:value-type="string" calcext:value-type="string">
            <text:p>SOROCABA - SÃO PAULO - CERQUILHO - SOROCABA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RETIRADA DE PROCESS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MARCELO SANTOS VICENTE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date" office:date-value="2018-06-06" calcext:value-type="date">
            <text:p>06/06/18</text:p>
          </table:table-cell>
          <table:table-cell table:style-name="ce165" office:value-type="string" calcext:value-type="string">
            <text:p>SOROCABA - SÃO PAULO - SOROCABA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R PROCESSOS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style-name="ce329" office:value-type="float" office:value="64.76" calcext:value-type="float">
            <text:p>64,76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MARCO ANTONIO DEL SANT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11 A 15/06/18</text:p>
          </table:table-cell>
          <table:table-cell table:style-name="ce165" office:value-type="string" calcext:value-type="string">
            <text:p>S. PAULO - FERNANDÓPOLIS - SÃO JOSÉ DO RI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ASSESSORES DA CORREGEDO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584.55" calcext:value-type="float">
            <text:p>584,55</text:p>
          </table:table-cell>
          <table:table-cell table:number-columns-repeated="1015"/>
        </table:table-row>
        <table:table-row table:style-name="ro69">
          <table:table-cell table:style-name="ce123" office:value-type="string" calcext:value-type="string">
            <text:p>MARCOS ANTONIO BONADIMAN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19 A 22/02/18</text:p>
          </table:table-cell>
          <table:table-cell table:style-name="ce165" office:value-type="string" calcext:value-type="string">
            <text:p>S. PAULO - PRESIDENTE PRUDENTE - ASSI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PROCEDIMENTOS E MATERIAIS NO CENTRO DE TECNOLOGIA DA INFORMAÇÃO E COMUNICAÇÃO CTIC, NA SUBÁREA DE ADMINISTRAÇÃO PATRIMONIAL - SAAP E <text:s/>SUBÁREA DE ALMOXARIFADO - SA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189.95" calcext:value-type="float">
            <text:p>189,95</text:p>
          </table:table-cell>
          <table:table-cell table:number-columns-repeated="1015"/>
        </table:table-row>
        <table:table-row table:style-name="ro70">
          <table:table-cell table:style-name="ce123" office:value-type="string" calcext:value-type="string">
            <text:p>MARCOS ANTONIO BONADIMAN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12 A 15/06/18</text:p>
          </table:table-cell>
          <table:table-cell table:style-name="ce165" office:value-type="string" calcext:value-type="string">
            <text:p>S. PAULO - RIBEIRÃO PRETO - PORTO FERREIRA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XPEDIÇÃO DE TRANSPORTES ENTREGA E RECOLHER MATERIAIS DO SAA E SAA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629.55" calcext:value-type="float">
            <text:p>629,55</text:p>
          </table:table-cell>
          <table:table-cell table:number-columns-repeated="1015"/>
        </table:table-row>
        <table:table-row table:style-name="ro71">
          <table:table-cell table:style-name="ce123" office:value-type="string" calcext:value-type="string">
            <text:p>MARCOS ANTONIO BONADIMAN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7" office:value-type="string" calcext:value-type="string">
            <text:p>26 A 28/06/18</text:p>
          </table:table-cell>
          <table:table-cell table:style-name="ce165" office:value-type="string" calcext:value-type="string">
            <text:p>S. PAULO - PIRACICABA - SÃO JOSÉ DO RIO PRETO - PALMEIRA D'OEST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404.7" calcext:value-type="float">
            <text:p>404,70</text:p>
          </table:table-cell>
          <table:table-cell table:number-columns-repeated="1015"/>
        </table:table-row>
        <table:table-row table:style-name="ro35">
          <table:table-cell table:style-name="ce123" office:value-type="string" calcext:value-type="string">
            <text:p>MARCOS ANTONIO BONADIMAN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28 A 29/06/18</text:p>
          </table:table-cell>
          <table:table-cell table:style-name="ce165" office:value-type="string" calcext:value-type="string">
            <text:p>S. PAULO - PIRACICABA - SÃO JOSÉ DO RIO PRETO - PALMEIRA D'OESTE - PEDERNEIRA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COLHER PARA SAAP, SAA, CTIC E PROCEDIMENTOS DO CSMP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29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28">
          <table:table-cell table:style-name="ce123" office:value-type="string" calcext:value-type="string">
            <text:p>MARCOS HAYAZAKI</text:p>
          </table:table-cell>
          <table:table-cell table:style-name="ce137" office:value-type="string" calcext:value-type="string">
            <text:p>ASSESSOR DE GABINETE</text:p>
          </table:table-cell>
          <table:table-cell table:style-name="ce145" office:value-type="string" calcext:value-type="string">
            <text:p>13 A 15/06/18</text:p>
          </table:table-cell>
          <table:table-cell table:style-name="ce165" office:value-type="string" calcext:value-type="string">
            <text:p>S. PAULO - BRASÍLIA - S.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PLANO DE AÇÃO NACIONAL ESTRUTURANTE GESTÃO DE PESSOAS</text:p>
          </table:table-cell>
          <table:table-cell table:style-name="ce317" office:value-type="float" office:value="859.36" calcext:value-type="float">
            <text:p>859,36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790.2" calcext:value-type="float">
            <text:p>790,20</text:p>
          </table:table-cell>
          <table:table-cell table:number-columns-repeated="1015"/>
        </table:table-row>
        <table:table-row table:style-name="ro28">
          <table:table-cell table:style-name="ce123" office:value-type="string" calcext:value-type="string">
            <text:p>MARCOS MANOEL SILV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2 A 06/05/18</text:p>
          </table:table-cell>
          <table:table-cell table:style-name="ce165" office:value-type="string" calcext:value-type="string">
            <text:p>S. PAULO - RIBEIRÃ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RCENA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1">
          <table:table-cell table:style-name="ce123" office:value-type="string" calcext:value-type="string">
            <text:p>MARCOS MANOEL SILV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2 A 15/06/18</text:p>
          </table:table-cell>
          <table:table-cell table:style-name="ce165" office:value-type="string" calcext:value-type="string">
            <text:p>S. PAULO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28">
          <table:table-cell table:style-name="ce123" office:value-type="string" calcext:value-type="string">
            <text:p>MARCOS MANOEL SILV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7" office:value-type="string" calcext:value-type="string">
            <text:p>22 A 24/06/18</text:p>
          </table:table-cell>
          <table:table-cell table:style-name="ce165" office:value-type="string" calcext:value-type="string">
            <text:p>S. PAULO - ITU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3" calcext:value-type="float">
            <text:p>3</text:p>
          </table:table-cell>
          <table:table-cell table:style-name="ce329" office:value-type="float" office:value="359.8" calcext:value-type="float">
            <text:p>359,80</text:p>
          </table:table-cell>
          <table:table-cell table:number-columns-repeated="1015"/>
        </table:table-row>
        <table:table-row table:style-name="ro34">
          <table:table-cell table:style-name="ce123" office:value-type="string" calcext:value-type="string">
            <text:p>MARCOS MANOEL SILV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9/06 A 02/07/18</text:p>
          </table:table-cell>
          <table:table-cell table:style-name="ce165" office:value-type="string" calcext:value-type="string">
            <text:p>S. PAULO - ITU - S. PAULO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32">
          <table:table-cell table:style-name="ce123" office:value-type="string" calcext:value-type="string">
            <text:p>MARIA MARTA DO CARMO FERREIRA DA SILVA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5" office:value-type="date" office:date-value="2018-05-27" calcext:value-type="date">
            <text:p>27/05/18</text:p>
          </table:table-cell>
          <table:table-cell table:style-name="ce165" office:value-type="string" calcext:value-type="string">
            <text:p>SUZANO - MOGI DAS CRUZES - SUZANO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2">
          <table:table-cell table:style-name="ce123" office:value-type="string" calcext:value-type="string">
            <text:p>MARIA MARTA DO CARMO FERREIRA DA SILVA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5" office:value-type="date" office:date-value="2018-05-27" calcext:value-type="date">
            <text:p>27/05/18</text:p>
          </table:table-cell>
          <table:table-cell table:style-name="ce165" office:value-type="string" calcext:value-type="string">
            <text:p>SUZANO - MOGI DAS CRUZES - SUZANO</text:p>
          </table:table-cell>
          <table:table-cell table:style-name="ce290" office:value-type="string" calcext:value-type="string">
            <text:p>ÔNIBUS</text:p>
          </table:table-cell>
          <table:table-cell table:style-name="ce298" office:value-type="string" calcext:value-type="string">
            <text:p>PLANTÃO JUDICIÁRIO</text:p>
          </table:table-cell>
          <table:table-cell table:style-name="ce317" office:value-type="float" office:value="17.6" calcext:value-type="float">
            <text:p>17,60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number-columns-repeated="1015"/>
        </table:table-row>
        <table:table-row table:style-name="ro72">
          <table:table-cell table:style-name="ce123" office:value-type="string" calcext:value-type="string">
            <text:p>MARIANA DRAQUE VASCONCELOS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5" office:value-type="string" calcext:value-type="string">
            <text:p>25 A 27/04/18</text:p>
          </table:table-cell>
          <table:table-cell table:style-name="ce165" office:value-type="string" calcext:value-type="string">
            <text:p>S. PAULO - FERNANDÓPOLI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62">
          <table:table-cell table:style-name="ce123" office:value-type="string" calcext:value-type="string">
            <text:p>MARINA DE MORAES</text:p>
          </table:table-cell>
          <table:table-cell table:style-name="ce137" office:value-type="string" calcext:value-type="string">
            <text:p>ANALISTA DE PROMOTORIA I</text:p>
          </table:table-cell>
          <table:table-cell table:style-name="ce145" office:value-type="string" calcext:value-type="string">
            <text:p>25 A 27/04/18</text:p>
          </table:table-cell>
          <table:table-cell table:style-name="ce165" office:value-type="string" calcext:value-type="string">
            <text:p>TAUBATÉ - SÃO PAULO - TAUBATÉ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XIV REUNIÃO TRIMESTRAL - NAT NÚCLEO DE ASSESSORIA TÉCNICA PSICOSSOCIAL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10">
          <table:table-cell table:style-name="ce123" office:value-type="string" calcext:value-type="string">
            <text:p>MARINA DE MORAES</text:p>
          </table:table-cell>
          <table:table-cell table:style-name="ce137" office:value-type="string" calcext:value-type="string">
            <text:p>ANALISTA DE PROMOTORIA I</text:p>
          </table:table-cell>
          <table:table-cell table:style-name="ce145" office:value-type="string" calcext:value-type="string">
            <text:p>07 A 08/06/18</text:p>
          </table:table-cell>
          <table:table-cell table:style-name="ce165" office:value-type="string" calcext:value-type="string">
            <text:p>TAUBATÉ - BANANAL - TAUBATÉ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REALIZAÇÃO DE VISITAS AO SERVIÇO DE ACOLHIMENTO INSTITUCIONAL DE CRIANÇAS E ADOLESCENTE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86.3" calcext:value-type="float">
            <text:p>186,30</text:p>
          </table:table-cell>
          <table:table-cell table:number-columns-repeated="1015"/>
        </table:table-row>
        <table:table-row table:style-name="ro73">
          <table:table-cell table:style-name="ce123" office:value-type="string" calcext:value-type="string">
            <text:p>MARINO APARECIDO DE LAIA ALVE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date" office:date-value="2018-05-18" calcext:value-type="date">
            <text:p>18/05/18</text:p>
          </table:table-cell>
          <table:table-cell table:style-name="ce165" office:value-type="string" calcext:value-type="string">
            <text:p>CAMPINAS - SÃO PAULO - CAMPINA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DOCUMENTOS NO CENTRO DE RECURSOS HUMANOS-CRH, CENTRO DE FINANÇAS E CONTABILIDADE-CFC E NO PROTOCOLO GERAL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17">
          <table:table-cell table:style-name="ce123" office:value-type="string" calcext:value-type="string">
            <text:p>MARIO BARBOS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2 A 15/06/18</text:p>
          </table:table-cell>
          <table:table-cell table:style-name="ce165" office:value-type="string" calcext:value-type="string">
            <text:p>S. PAULO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18">
          <table:table-cell table:style-name="ce123" office:value-type="string" calcext:value-type="string">
            <text:p>MARIO BARBOS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8 A 25/06/18</text:p>
          </table:table-cell>
          <table:table-cell table:style-name="ce165" office:value-type="string" calcext:value-type="string">
            <text:p>S. PAULO - AMÉRICO BRASILIENSE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8" calcext:value-type="float">
            <text:p>8</text:p>
          </table:table-cell>
          <table:table-cell table:style-name="ce328" office:value-type="float" office:value="1079.3" calcext:value-type="float">
            <text:p>1.079,30</text:p>
          </table:table-cell>
          <table:table-cell table:number-columns-repeated="1015"/>
        </table:table-row>
        <table:table-row table:style-name="ro74">
          <table:table-cell table:style-name="ce123" office:value-type="string" calcext:value-type="string">
            <text:p>MARIO BARBOS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5 A 27/06/18</text:p>
          </table:table-cell>
          <table:table-cell table:style-name="ce165" office:value-type="string" calcext:value-type="string">
            <text:p>S. PAULO - SÃO JOSÉ DO RI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S DE MANUTENÇÃO 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75">
          <table:table-cell table:style-name="ce123" office:value-type="string" calcext:value-type="string">
            <text:p>MARIO RICARDO FORTI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5 A 09/06/18</text:p>
          </table:table-cell>
          <table:table-cell table:style-name="ce165" office:value-type="string" calcext:value-type="string">
            <text:p>S. PAULO - BAURU - PEDERNEIRAS - RIBEIRÃO PRETO - AMÉRICO BRASILIENSE - PORTO FERREIRA - MATÃO - CACOND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809.45" calcext:value-type="float">
            <text:p>809,45</text:p>
          </table:table-cell>
          <table:table-cell table:number-columns-repeated="1015"/>
        </table:table-row>
        <table:table-row table:style-name="ro76">
          <table:table-cell table:style-name="ce123" office:value-type="string" calcext:value-type="string">
            <text:p>MARIO RICARDO FORTI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8 A 22/06/18</text:p>
          </table:table-cell>
          <table:table-cell table:style-name="ce165" office:value-type="string" calcext:value-type="string">
            <text:p>S. PAULO - ITAPETININGA - SÃO JOSÉ DO RIO PRETO - FRANC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XPEDIÇÃO DE TRANSPORTES E RECOLHER MATERIAIS NA/DA SUBÁREA DE ADMINISTRAÇÃO PATRIMONIAL-SAAP, NA/DA SUBÁREA DE ALMOXARIFADO - SAA E NO/DO CENTRO DE TECNOLOGIA DA INFORMAÇÃO E COMUNICAÇÃO - CTIC E DE PROCEDIMENTOS NO/DO CONSELHO SUPERIOR DO MINISTÉRIO PÚBLICO -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854.4" calcext:value-type="float">
            <text:p>854,40</text:p>
          </table:table-cell>
          <table:table-cell table:number-columns-repeated="1015"/>
        </table:table-row>
        <table:table-row table:style-name="ro77">
          <table:table-cell table:style-name="ce123" office:value-type="string" calcext:value-type="string">
            <text:p>MARIO SILVA JUNIOR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7 A 03/03/18</text:p>
          </table:table-cell>
          <table:table-cell table:style-name="ce165" office:value-type="string" calcext:value-type="string">
            <text:p>S. PAULO - CAMPINAS - SUMARÉ - SÃO PEDR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ASSESSORES DA CORREGEDO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67">
          <table:table-cell table:style-name="ce123" office:value-type="string" calcext:value-type="string">
            <text:p>MARTHA GHIZZI DANIEL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5" office:value-type="date" office:date-value="2018-05-19" calcext:value-type="date">
            <text:p>19/05/18</text:p>
          </table:table-cell>
          <table:table-cell table:style-name="ce165" office:value-type="string" calcext:value-type="string">
            <text:p>TATUÍ - ITAPETININGA - TATUÍ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78">
          <table:table-cell table:style-name="ce123" office:value-type="string" calcext:value-type="string">
            <text:p>MAURICIO CARET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2 A 15/06/18</text:p>
          </table:table-cell>
          <table:table-cell table:style-name="ce165" office:value-type="string" calcext:value-type="string">
            <text:p>S. PAULO - BAURU - MARTINÓPOLIS - PRESIDENTE PRUDENTE - ARAÇATUB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XPEDIÇÃO DE TRANSPORTES ENTREGA E RECOLHER MATERIAIS DO SAA E SAA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539.6" calcext:value-type="float">
            <text:p>539,60</text:p>
          </table:table-cell>
          <table:table-cell table:number-columns-repeated="1015"/>
        </table:table-row>
        <table:table-row table:style-name="ro79">
          <table:table-cell table:style-name="ce123" office:value-type="string" calcext:value-type="string">
            <text:p>MAURICIO CARET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6 A 28/06/18</text:p>
          </table:table-cell>
          <table:table-cell table:style-name="ce165" office:value-type="string" calcext:value-type="string">
            <text:p>S. PAULO - PIRACICABA - SÃO JOSÉ DO RIO PRETO - PALMEIRA D'OEST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404.7" calcext:value-type="float">
            <text:p>404,70</text:p>
          </table:table-cell>
          <table:table-cell table:number-columns-repeated="1015"/>
        </table:table-row>
        <table:table-row table:style-name="ro73">
          <table:table-cell table:style-name="ce123" office:value-type="string" calcext:value-type="string">
            <text:p>MAURICIO CARET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8 A 29/06/18</text:p>
          </table:table-cell>
          <table:table-cell table:style-name="ce165" office:value-type="string" calcext:value-type="string">
            <text:p>S. PAULO - PIRACICABA - SÃO JOSÉ DO RIO PRETO - PALMEIRA D'OESTE - PEDERNEIRA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COLHER PARA SAAP, SAA, CTIC E PROCEDIMENTOS DO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62">
          <table:table-cell table:style-name="ce123" office:value-type="string" calcext:value-type="string">
            <text:p>MAURO SERGIO R DE MEIR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2, 07, 09 E 11/05/18</text:p>
          </table:table-cell>
          <table:table-cell table:style-name="ce165" office:value-type="string" calcext:value-type="string">
            <text:p>SOROCABA - SÃO PAULO - APIAÍ - CAPÃO BONITO - BURI - SOROCABA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TIRADA DE DOCUMENTOS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4" calcext:value-type="float">
            <text:p>4</text:p>
          </table:table-cell>
          <table:table-cell table:style-name="ce329" office:value-type="float" office:value="289.15" calcext:value-type="float">
            <text:p>289,15</text:p>
          </table:table-cell>
          <table:table-cell table:number-columns-repeated="1015"/>
        </table:table-row>
        <table:table-row table:style-name="ro51">
          <table:table-cell table:style-name="ce123" office:value-type="string" calcext:value-type="string">
            <text:p>MICHELE DE ALMEIDA CORRÊA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5" office:value-type="string" calcext:value-type="string">
            <text:p>15 A 16/05/18</text:p>
          </table:table-cell>
          <table:table-cell table:style-name="ce165" office:value-type="string" calcext:value-type="string">
            <text:p>BAURU - ASSIS - BAURU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88.45" calcext:value-type="float">
            <text:p>188,45</text:p>
          </table:table-cell>
          <table:table-cell table:number-columns-repeated="1015"/>
        </table:table-row>
        <table:table-row table:style-name="ro76">
          <table:table-cell table:style-name="ce123" office:value-type="string" calcext:value-type="string">
            <text:p>MILTON DOS SANTOS REIS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18 A 22/06/18</text:p>
          </table:table-cell>
          <table:table-cell table:style-name="ce165" office:value-type="string" calcext:value-type="string">
            <text:p>S. PAULO - ITAPETININGA - SÃO JOSÉ DO RIO PRETO - FRANC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XPEDIÇÃO DE TRANSPORTES E RECOLHER MATERIAIS NA/DA SUBÁREA DE ADMINISTRAÇÃO PATRIMONIAL-SAAP, NA/DA SUBÁREA DE ALMOXARIFADO - SAA E NO/DO CENTRO DE TECNOLOGIA DA INFORMAÇÃO E COMUNICAÇÃO - CTIC E DE PROCEDIMENTOS NO/DO CONSELHO SUPERIOR DO MINISTÉRIO PÚBLICO - CSM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854.4" calcext:value-type="float">
            <text:p>854,40</text:p>
          </table:table-cell>
          <table:table-cell table:number-columns-repeated="1015"/>
        </table:table-row>
        <table:table-row table:style-name="ro74">
          <table:table-cell table:style-name="ce123" office:value-type="string" calcext:value-type="string">
            <text:p>MISAEL LIMA DE CRIST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7 A 02/03/18</text:p>
          </table:table-cell>
          <table:table-cell table:style-name="ce165" office:value-type="string" calcext:value-type="string">
            <text:p>S. PAULO - CAMPINAS - SUMARÉ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ASSESSORES DA CORREGEDO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15">
          <table:table-cell table:style-name="ce123" office:value-type="string" calcext:value-type="string">
            <text:p>NATALIA LOPES COSTA</text:p>
          </table:table-cell>
          <table:table-cell table:style-name="ce137" office:value-type="string" calcext:value-type="string">
            <text:p>ANALISTA JURÍDICO</text:p>
          </table:table-cell>
          <table:table-cell table:style-name="ce145" office:value-type="string" calcext:value-type="string">
            <text:p>12 E 19/05/18</text:p>
          </table:table-cell>
          <table:table-cell table:style-name="ce165" office:value-type="string" calcext:value-type="string">
            <text:p>FRANCO DA ROCHA - JUNDIAÍ - FRANCO DA ROCHA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7">
          <table:table-cell table:style-name="ce123" office:value-type="string" calcext:value-type="string">
            <text:p>NATHÁLIA MONTANHER DA ROCHA QUEIROZ</text:p>
          </table:table-cell>
          <table:table-cell table:style-name="ce137" office:value-type="string" calcext:value-type="string">
            <text:p>ANALISTA DE PROMOTORIA I</text:p>
          </table:table-cell>
          <table:table-cell table:style-name="ce145" office:value-type="string" calcext:value-type="string">
            <text:p>19 E 25/05/18</text:p>
          </table:table-cell>
          <table:table-cell table:style-name="ce165" office:value-type="string" calcext:value-type="string">
            <text:p>PIRAJU - OURINHOS - PIRAJU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8">
          <table:table-cell table:style-name="ce123" office:value-type="string" calcext:value-type="string">
            <text:p>NILSON LOPES DE GOES</text:p>
          </table:table-cell>
          <table:table-cell table:style-name="ce137" office:value-type="string" calcext:value-type="string">
            <text:p>PM CABO</text:p>
          </table:table-cell>
          <table:table-cell table:style-name="ce145" office:value-type="string" calcext:value-type="string">
            <text:p>08 A 10/06/18</text:p>
          </table:table-cell>
          <table:table-cell table:style-name="ce165" office:value-type="string" calcext:value-type="string">
            <text:p>S. PAULO - CAMPOS DO JORD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ACOMPANHAR PROCURADOR GERAL DE JUSTIÇA DR. GIANPAOLO POGGIO SMAN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359.75" calcext:value-type="float">
            <text:p>359,75</text:p>
          </table:table-cell>
          <table:table-cell table:number-columns-repeated="1015"/>
        </table:table-row>
        <table:table-row table:style-name="ro55">
          <table:table-cell table:style-name="ce123" office:value-type="string" calcext:value-type="string">
            <text:p>NIVALDO DOS SANTOS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18 A 22/06/18</text:p>
          </table:table-cell>
          <table:table-cell table:style-name="ce165" office:value-type="string" calcext:value-type="string">
            <text:p>S. PAULO - RIBEIRÃO PRETO - BAURU - TUPÃ - PRESIDENTE PRUDENTE - ARAÇATUBA - SÃO JOSÉ DO RIO PRETO - FRANC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XPEDIÇÃO TRANSPORTES ENTREGA DE MATERIAIS DE INFORMÁTICA E RECOLHER MALOTE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854.4" calcext:value-type="float">
            <text:p>854,40</text:p>
          </table:table-cell>
          <table:table-cell table:number-columns-repeated="1015"/>
        </table:table-row>
        <table:table-row table:style-name="ro60">
          <table:table-cell table:style-name="ce123" office:value-type="string" calcext:value-type="string">
            <text:p>NIVALDO DOS SANTOS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26 A 30/06/18</text:p>
          </table:table-cell>
          <table:table-cell table:style-name="ce165" office:value-type="string" calcext:value-type="string">
            <text:p>S. PAULO - BAURU - BARIRI - FRANCA - RIBEIRÃO PRETO - IGARAPAVA - MORRO AGUD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NA/DA SUBÁREA DE ALMOXARIFADO-SAA, NA/DA SUBÁREA DE ADMINISTRAÇÃO PATRIMONIAL - SAAP E DE PROCEDIMENTOS NO/DO CONSELHO SUPERIOR DO MINISTÉRIO PÚBLICO - CSMP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899.4" calcext:value-type="float">
            <text:p>899,40</text:p>
          </table:table-cell>
          <table:table-cell table:number-columns-repeated="1015"/>
        </table:table-row>
        <table:table-row table:style-name="ro9">
          <table:table-cell table:style-name="ce123" office:value-type="string" calcext:value-type="string">
            <text:p>ORLANDO GUARD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20 A 21/02/18</text:p>
          </table:table-cell>
          <table:table-cell table:style-name="ce165" office:value-type="string" calcext:value-type="string">
            <text:p>S. PAULO - ASSI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. RICARDO DE BARROS LEONEL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201.86" calcext:value-type="float">
            <text:p>201,86</text:p>
          </table:table-cell>
          <table:table-cell table:number-columns-repeated="1015"/>
        </table:table-row>
        <table:table-row table:style-name="ro29">
          <table:table-cell table:style-name="ce123" office:value-type="string" calcext:value-type="string">
            <text:p>OSNI DE CASTRO FERREIR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5-18" calcext:value-type="date">
            <text:p>18/05/18</text:p>
          </table:table-cell>
          <table:table-cell table:style-name="ce165" office:value-type="string" calcext:value-type="string">
            <text:p>VALE DO RIBEIRA - SÃO PAULO - VALE DO RIBEIRA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LEVAR VIATURA PARA MANUTENÇÃO E RETIRAR PROCESSOS DE ARQUIVAMENT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80">
          <table:table-cell table:style-name="ce123" office:value-type="string" calcext:value-type="string">
            <text:p>OSNILDO CASSIMIRO DA SILVA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7" office:value-type="string" calcext:value-type="string">
            <text:p>25 A 26/06/18</text:p>
          </table:table-cell>
          <table:table-cell table:style-name="ce165" office:value-type="string" calcext:value-type="string">
            <text:p>P PRUDENTE - PIRAPOZINHO - MIRANTE DO PARANAPANEMA - TEODORO SAMPAIO - ROSANA - P PRUDENTE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DE CONSUM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43">
          <table:table-cell table:style-name="ce123" office:value-type="string" calcext:value-type="string">
            <text:p>PAULO GOMES DOS SANTOS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18 A 19/06/18</text:p>
          </table:table-cell>
          <table:table-cell table:style-name="ce165" office:value-type="string" calcext:value-type="string">
            <text:p>S. PAULO - SANTO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. RICHARD GANTUS ENCINAS, DRA. YOONN JUNG KIM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224.85" calcext:value-type="float">
            <text:p>224,85</text:p>
          </table:table-cell>
          <table:table-cell table:number-columns-repeated="1015"/>
        </table:table-row>
        <table:table-row table:style-name="ro22">
          <table:table-cell table:style-name="ce123" office:value-type="string" calcext:value-type="string">
            <text:p>RAFAEL GERAGE NET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6" office:value-type="date" office:date-value="2018-05-16" calcext:value-type="date">
            <text:p>16/05/18</text:p>
          </table:table-cell>
          <table:table-cell table:style-name="ce165" office:value-type="string" calcext:value-type="string">
            <text:p>PIRACICABA - SÃO PAULO - PIRACICABA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E RETIRADA DE DOCUMENTOS E MATERIAIS DIVERS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81">
          <table:table-cell table:style-name="ce123" office:value-type="string" calcext:value-type="string">
            <text:p>RAFAEL MARINHO COSTA CAPAZ</text:p>
          </table:table-cell>
          <table:table-cell table:style-name="ce137" office:value-type="string" calcext:value-type="string">
            <text:p>PM SOLDADO</text:p>
          </table:table-cell>
          <table:table-cell table:style-name="ce147" office:value-type="string" calcext:value-type="string">
            <text:p>08 A 10/06/18</text:p>
          </table:table-cell>
          <table:table-cell table:style-name="ce165" office:value-type="string" calcext:value-type="string">
            <text:p>S. PAULO - CAMPOS DO JORD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ACOMPANHAR PROCURADOR GERAL DE JUSTIÇA DR. GIANPAOLO POGGIO SMAN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359.75" calcext:value-type="float">
            <text:p>359,75</text:p>
          </table:table-cell>
          <table:table-cell table:number-columns-repeated="1015"/>
        </table:table-row>
        <table:table-row table:style-name="ro23">
          <table:table-cell table:style-name="ce123" office:value-type="string" calcext:value-type="string">
            <text:p>RAFAEL MENEZES MADRIGAL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7" office:value-type="string" calcext:value-type="string">
            <text:p>12 A 15/06/18</text:p>
          </table:table-cell>
          <table:table-cell table:style-name="ce165" office:value-type="string" calcext:value-type="string">
            <text:p>S. PAULO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4" calcext:value-type="float">
            <text:p>4</text:p>
          </table:table-cell>
          <table:table-cell table:style-name="ce329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15">
          <table:table-cell table:style-name="ce123" office:value-type="string" calcext:value-type="string">
            <text:p>RAPHAEL DE MATOS RODRIGUES</text:p>
          </table:table-cell>
          <table:table-cell table:style-name="ce137" office:value-type="string" calcext:value-type="string">
            <text:p>ANALISTA DE PROMOTORIA II</text:p>
          </table:table-cell>
          <table:table-cell table:style-name="ce147" office:value-type="string" calcext:value-type="string">
            <text:p>09 A 10/05/18</text:p>
          </table:table-cell>
          <table:table-cell table:style-name="ce165" office:value-type="string" calcext:value-type="string">
            <text:p>S. PAULO - RIO DE JANEIRO - S. PAULO</text:p>
          </table:table-cell>
          <table:table-cell table:style-name="ce290" office:value-type="string" calcext:value-type="string">
            <text:p>AVIÃO</text:p>
          </table:table-cell>
          <table:table-cell table:style-name="ce298" office:value-type="string" calcext:value-type="string">
            <text:p>REUNIÃO NO MPRJ - PROJETO SEI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7">
          <table:table-cell table:style-name="ce123" office:value-type="string" calcext:value-type="string">
            <text:p>RAPHAEL DE MATOS RODRIGUES</text:p>
          </table:table-cell>
          <table:table-cell table:style-name="ce137" office:value-type="string" calcext:value-type="string">
            <text:p>ANALISTA DE PROMOTORIA II</text:p>
          </table:table-cell>
          <table:table-cell table:style-name="ce145" office:value-type="string" calcext:value-type="string">
            <text:p>09 E 10/05/18</text:p>
          </table:table-cell>
          <table:table-cell table:style-name="ce165" office:value-type="string" calcext:value-type="string">
            <text:p>S. PAULO - RIO DE JANEIRO - S. PAULO</text:p>
          </table:table-cell>
          <table:table-cell table:style-name="ce290" office:value-type="string" calcext:value-type="string">
            <text:p>TÁXI</text:p>
          </table:table-cell>
          <table:table-cell table:style-name="ce298" office:value-type="string" calcext:value-type="string">
            <text:p>PROJETO SEI</text:p>
          </table:table-cell>
          <table:table-cell table:style-name="ce316" office:value-type="float" office:value="40.04" calcext:value-type="float">
            <text:p>40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123" office:value-type="string" calcext:value-type="string">
            <text:p>RENATA DEMARTINI CAMPOS</text:p>
          </table:table-cell>
          <table:table-cell table:style-name="ce137" office:value-type="string" calcext:value-type="string">
            <text:p>ANALISTA DE PROMOTORIA I</text:p>
          </table:table-cell>
          <table:table-cell table:style-name="ce145" office:value-type="date" office:date-value="2018-05-06" calcext:value-type="date">
            <text:p>06/05/18</text:p>
          </table:table-cell>
          <table:table-cell table:style-name="ce165" office:value-type="string" calcext:value-type="string">
            <text:p>TATUÍ - ITAPETININGA - TATUÍ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9">
          <table:table-cell table:style-name="ce123" office:value-type="string" calcext:value-type="string">
            <text:p>RENATO DA SILVEIRA DUARTE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6" office:value-type="string" calcext:value-type="string">
            <text:p>07 A 08/06/18</text:p>
          </table:table-cell>
          <table:table-cell table:style-name="ce165" office:value-type="string" calcext:value-type="string">
            <text:p>S. PAULO - RIO DE JANEIR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BUSCAR MALOTE COM APREENSÃO NA CSI/MPRJ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233.82" calcext:value-type="float">
            <text:p>233,82</text:p>
          </table:table-cell>
          <table:table-cell table:number-columns-repeated="1015"/>
        </table:table-row>
        <table:table-row table:style-name="ro49">
          <table:table-cell table:style-name="ce123" office:value-type="string" calcext:value-type="string">
            <text:p>RENATO DE SOUZA BUEN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6" office:value-type="date" office:date-value="2018-05-23" calcext:value-type="date">
            <text:p>23/05/18</text:p>
          </table:table-cell>
          <table:table-cell table:style-name="ce165" office:value-type="string" calcext:value-type="string">
            <text:p>CAMPINAS - SÃO PAULO - CAMPINAS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A. GABRIELA GNATOS LIM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27">
          <table:table-cell table:style-name="ce123" office:value-type="string" calcext:value-type="string">
            <text:p>RENATO FARIAS LIMA</text:p>
          </table:table-cell>
          <table:table-cell table:style-name="ce137" office:value-type="string" calcext:value-type="string">
            <text:p>DIRETOR DE SERVIÇO</text:p>
          </table:table-cell>
          <table:table-cell table:style-name="ce145" office:value-type="string" calcext:value-type="string">
            <text:p>08 A 11/06/18</text:p>
          </table:table-cell>
          <table:table-cell table:style-name="ce165" office:value-type="string" calcext:value-type="string">
            <text:p>S. PAULO. PRAIA GRAND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ALVENA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1040.85" calcext:value-type="float">
            <text:p>1.040,85</text:p>
          </table:table-cell>
          <table:table-cell table:number-columns-repeated="1015"/>
        </table:table-row>
        <table:table-row table:style-name="ro59">
          <table:table-cell table:style-name="ce123" office:value-type="string" calcext:value-type="string">
            <text:p>RENATO FARIAS LIMA</text:p>
          </table:table-cell>
          <table:table-cell table:style-name="ce137" office:value-type="string" calcext:value-type="string">
            <text:p>DIRETOR DE SERVIÇO</text:p>
          </table:table-cell>
          <table:table-cell table:style-name="ce145" office:value-type="string" calcext:value-type="string">
            <text:p>29/06 A 02/07/18</text:p>
          </table:table-cell>
          <table:table-cell table:style-name="ce165" office:value-type="string" calcext:value-type="string">
            <text:p>S. PAULO - ITU - S. PAULO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693.9" calcext:value-type="float">
            <text:p>693,90</text:p>
          </table:table-cell>
          <table:table-cell table:number-columns-repeated="1015"/>
        </table:table-row>
        <table:table-row table:style-name="ro20">
          <table:table-cell table:style-name="ce123" office:value-type="string" calcext:value-type="string">
            <text:p>RICHARD DE MATOS BIAGI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2-22" calcext:value-type="date">
            <text:p>22/02/18</text:p>
          </table:table-cell>
          <table:table-cell table:style-name="ce165" office:value-type="string" calcext:value-type="string">
            <text:p>S. PAULO - CAMPINA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. MYLENE CAMPLOIER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3.97" calcext:value-type="float">
            <text:p>3,97</text:p>
          </table:table-cell>
          <table:table-cell table:number-columns-repeated="1015"/>
        </table:table-row>
        <table:table-row table:style-name="ro51">
          <table:table-cell table:style-name="ce123" office:value-type="string" calcext:value-type="string">
            <text:p>RICHARD DE MATOS BIAGI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2-21" calcext:value-type="date">
            <text:p>21/02/18</text:p>
          </table:table-cell>
          <table:table-cell table:style-name="ce165" office:value-type="string" calcext:value-type="string">
            <text:p>S. PAULO - CAMPINA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. MIGUEL TASSINARI DE OLIVEIR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3.97" calcext:value-type="float">
            <text:p>3,97</text:p>
          </table:table-cell>
          <table:table-cell table:number-columns-repeated="1015"/>
        </table:table-row>
        <table:table-row table:style-name="ro15">
          <table:table-cell table:style-name="ce123" office:value-type="string" calcext:value-type="string">
            <text:p>ROBERTO SARTI CORTES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5" office:value-type="string" calcext:value-type="string">
            <text:p>28 A 29/06/18</text:p>
          </table:table-cell>
          <table:table-cell table:style-name="ce165" office:value-type="string" calcext:value-type="string">
            <text:p>R PRETO - SÃO JOSÉ DO RIO PRETO - R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301.95" calcext:value-type="float">
            <text:p>301,95</text:p>
          </table:table-cell>
          <table:table-cell table:number-columns-repeated="1015"/>
        </table:table-row>
        <table:table-row table:style-name="ro82">
          <table:table-cell table:style-name="ce123" office:value-type="string" calcext:value-type="string">
            <text:p>ROBSON PEREIRA DA SILV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7" office:value-type="string" calcext:value-type="string">
            <text:p>04 A 05/06/18</text:p>
          </table:table-cell>
          <table:table-cell table:style-name="ce165" office:value-type="string" calcext:value-type="string">
            <text:p>S. PAULO - PIRACICABA - MOCOC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A. DANIELA PIASS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89.9" calcext:value-type="float">
            <text:p>89,90</text:p>
          </table:table-cell>
          <table:table-cell table:number-columns-repeated="1015"/>
        </table:table-row>
        <table:table-row table:style-name="ro29">
          <table:table-cell table:style-name="ce123" office:value-type="string" calcext:value-type="string">
            <text:p>ROBSON PEREIRA DA SILV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06 A 07/06/18</text:p>
          </table:table-cell>
          <table:table-cell table:style-name="ce165" office:value-type="string" calcext:value-type="string">
            <text:p>S. PAULO - BRAGANÇA PAULIST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A. FABIOLA SUCASA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53">
          <table:table-cell table:style-name="ce123" office:value-type="string" calcext:value-type="string">
            <text:p>ROBSON PEREIRA DA SILV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07 A 08/06/18</text:p>
          </table:table-cell>
          <table:table-cell table:style-name="ce165" office:value-type="string" calcext:value-type="string">
            <text:p>S. PAULO - BRAGANÇA PAULIST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A. FABIOLA SUCASAS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29" office:value-type="float" office:value="134.9" calcext:value-type="float">
            <text:p>134,90</text:p>
          </table:table-cell>
          <table:table-cell table:number-columns-repeated="1015"/>
        </table:table-row>
        <table:table-row table:style-name="ro50">
          <table:table-cell table:style-name="ce123" office:value-type="string" calcext:value-type="string">
            <text:p>RODRIGO LIONI SARTORIO</text:p>
          </table:table-cell>
          <table:table-cell table:style-name="ce137" office:value-type="string" calcext:value-type="string">
            <text:p>ANALISTA DE PROMOTORIA I</text:p>
          </table:table-cell>
          <table:table-cell table:style-name="ce145" office:value-type="string" calcext:value-type="string">
            <text:p>05 E 06/05/18</text:p>
          </table:table-cell>
          <table:table-cell table:style-name="ce165" office:value-type="string" calcext:value-type="string">
            <text:p>BRODOWSKI - BATATAIS - BRODOWSKI</text:p>
          </table:table-cell>
          <table:table-cell table:style-name="ce290" office:value-type="string" calcext:value-type="string">
            <text:p>ÔNIBUS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4">
          <table:table-cell table:style-name="ce123" office:value-type="string" calcext:value-type="string">
            <text:p>ROGERIO COLLARD SOLE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1-27" calcext:value-type="date">
            <text:p>27/01/18</text:p>
          </table:table-cell>
          <table:table-cell table:style-name="ce165" office:value-type="string" calcext:value-type="string">
            <text:p>S. PAULO - JUNDIAÍ - AMERICANA - PIRACICABA - CAMPINA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PROCESSO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.28" calcext:value-type="float">
            <text:p>8,28</text:p>
          </table:table-cell>
          <table:table-cell table:number-columns-repeated="1015"/>
        </table:table-row>
        <table:table-row table:style-name="ro53">
          <table:table-cell table:style-name="ce123" office:value-type="string" calcext:value-type="string">
            <text:p>ROGERIO COLLARD SOLE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20 A 21/03/18</text:p>
          </table:table-cell>
          <table:table-cell table:style-name="ce165" office:value-type="string" calcext:value-type="string">
            <text:p>S. PAULO - AVARÉ - SALTO JACAREÍ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A. DANIELE PIASSA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29" office:value-type="float" office:value="116.96" calcext:value-type="float">
            <text:p>116,96</text:p>
          </table:table-cell>
          <table:table-cell table:number-columns-repeated="1015"/>
        </table:table-row>
        <table:table-row table:style-name="ro9">
          <table:table-cell table:style-name="ce123" office:value-type="string" calcext:value-type="string">
            <text:p>ROGERIO COLLARD SOLE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13 A 15/06/18</text:p>
          </table:table-cell>
          <table:table-cell table:style-name="ce165" office:value-type="string" calcext:value-type="string">
            <text:p>S. PAULO - RIBEIRÃO PRETO - BATATAIS - SERTÃOZINH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A. DANIELE PIASS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9">
          <table:table-cell table:style-name="ce123" office:value-type="string" calcext:value-type="string">
            <text:p>ROGERIO PEREIRA DE ANDRADE</text:p>
          </table:table-cell>
          <table:table-cell table:style-name="ce137" office:value-type="string" calcext:value-type="string">
            <text:p>AUXILIAR DE PROMOTORIA CHEFE</text:p>
          </table:table-cell>
          <table:table-cell table:style-name="ce147" office:value-type="string" calcext:value-type="string">
            <text:p>12 A 15/06/18</text:p>
          </table:table-cell>
          <table:table-cell table:style-name="ce165" office:value-type="string" calcext:value-type="string">
            <text:p>S. PAULO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20">
          <table:table-cell table:style-name="ce123" office:value-type="string" calcext:value-type="string">
            <text:p>RONAN JOSE DA SILVA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5" office:value-type="string" calcext:value-type="string">
            <text:p>17 A 18/05/18</text:p>
          </table:table-cell>
          <table:table-cell table:style-name="ce165" office:value-type="string" calcext:value-type="string">
            <text:p>BAURU - MARÍLIA - BAURU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UMPRIR MANDADOS DE PRIS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346.95" calcext:value-type="float">
            <text:p>346,95</text:p>
          </table:table-cell>
          <table:table-cell table:number-columns-repeated="1015"/>
        </table:table-row>
        <table:table-row table:style-name="ro29">
          <table:table-cell table:style-name="ce123" office:value-type="string" calcext:value-type="string">
            <text:p>RONEY MORIAKI YAMAUCHI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04 A 05/06/18</text:p>
          </table:table-cell>
          <table:table-cell table:style-name="ce165" office:value-type="string" calcext:value-type="string">
            <text:p>S. PAULO - CATANDUVA - BRAGANÇA PAULIST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A. FABIOLA SUCASA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89.9" calcext:value-type="float">
            <text:p>89,90</text:p>
          </table:table-cell>
          <table:table-cell table:number-columns-repeated="1015"/>
        </table:table-row>
        <table:table-row table:style-name="ro8">
          <table:table-cell table:style-name="ce123" office:value-type="string" calcext:value-type="string">
            <text:p>RONEY MORIAKI YAMAUCHI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20 A 21/06/18</text:p>
          </table:table-cell>
          <table:table-cell table:style-name="ce165" office:value-type="string" calcext:value-type="string">
            <text:p>S. PAULO - SANTA FÉ DO SUL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A. ANNA PAULA MARTIN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89.9" calcext:value-type="float">
            <text:p>89,90</text:p>
          </table:table-cell>
          <table:table-cell table:number-columns-repeated="1015"/>
        </table:table-row>
        <table:table-row table:style-name="ro50">
          <table:table-cell table:style-name="ce123" office:value-type="string" calcext:value-type="string">
            <text:p>ROQUE DE JESUS MENDES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7" office:value-type="string" calcext:value-type="string">
            <text:p>21 A 23/02/18</text:p>
          </table:table-cell>
          <table:table-cell table:style-name="ce165" office:value-type="string" calcext:value-type="string">
            <text:p>S. PAULO - CAPÃO BONI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. VALDISA OLIVEIRA BRASIL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50" calcext:value-type="float">
            <text:p>50,00</text:p>
          </table:table-cell>
          <table:table-cell table:number-columns-repeated="1015"/>
        </table:table-row>
        <table:table-row table:style-name="ro32">
          <table:table-cell table:style-name="ce123" office:value-type="string" calcext:value-type="string">
            <text:p>RUBENS CRISTIANO BRIT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14 A 15/06/18</text:p>
          </table:table-cell>
          <table:table-cell table:style-name="ce165" office:value-type="string" calcext:value-type="string">
            <text:p>S. PAULO - RIBEIRÃ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DRS. MIGUEL TASSINARI DE OLIVEIRA, PEDRO FERREIRA LEITE NET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179.85" calcext:value-type="float">
            <text:p>179,85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RUBENS DIAS HUMPHREYS</text:p>
          </table:table-cell>
          <table:table-cell table:style-name="ce137" office:value-type="string" calcext:value-type="string">
            <text:p>ASSESSOR DO MP</text:p>
          </table:table-cell>
          <table:table-cell table:style-name="ce146" office:value-type="date" office:date-value="2018-05-10" calcext:value-type="date">
            <text:p>10/05/18</text:p>
          </table:table-cell>
          <table:table-cell table:style-name="ce165" office:value-type="string" calcext:value-type="string">
            <text:p>S. PAULO - JACAREÍ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77">
          <table:table-cell table:style-name="ce123" office:value-type="string" calcext:value-type="string">
            <text:p>RUBENS DIAS HUMPHREYS</text:p>
          </table:table-cell>
          <table:table-cell table:style-name="ce137" office:value-type="string" calcext:value-type="string">
            <text:p>ASSESSOR DO MP</text:p>
          </table:table-cell>
          <table:table-cell table:style-name="ce145" office:value-type="string" calcext:value-type="string">
            <text:p>11 A 12/06/18</text:p>
          </table:table-cell>
          <table:table-cell table:style-name="ce165" office:value-type="string" calcext:value-type="string">
            <text:p>S. PAULO - RIBEIRÃ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256.95" calcext:value-type="float">
            <text:p>256,95</text:p>
          </table:table-cell>
          <table:table-cell table:number-columns-repeated="1015"/>
        </table:table-row>
        <table:table-row table:style-name="ro83">
          <table:table-cell table:style-name="ce123" office:value-type="string" calcext:value-type="string">
            <text:p>SERGIO MARCOLINO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string" calcext:value-type="string">
            <text:p>07 A 08/06/18</text:p>
          </table:table-cell>
          <table:table-cell table:style-name="ce165" office:value-type="string" calcext:value-type="string">
            <text:p>S. PAULO - BAURU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R SR. MAURÍCIO DE CARVALH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224.85" calcext:value-type="float">
            <text:p>224,85</text:p>
          </table:table-cell>
          <table:table-cell table:number-columns-repeated="1015"/>
        </table:table-row>
        <table:table-row table:style-name="ro52">
          <table:table-cell table:style-name="ce123" office:value-type="string" calcext:value-type="string">
            <text:p>SERGIO RODRIGUES ARANTE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02 A 06/05/18</text:p>
          </table:table-cell>
          <table:table-cell table:style-name="ce165" office:value-type="string" calcext:value-type="string">
            <text:p>S. PAULO - RIBEIRÃ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RCENA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SERGIO RODRIGUES ARANTE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2 A 15/06/18</text:p>
          </table:table-cell>
          <table:table-cell table:style-name="ce165" office:value-type="string" calcext:value-type="string">
            <text:p>S. PAULO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70">
          <table:table-cell table:style-name="ce123" office:value-type="string" calcext:value-type="string">
            <text:p>SERGIO RODRIGUES ARANTE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7 A 22/06/18</text:p>
          </table:table-cell>
          <table:table-cell table:style-name="ce165" office:value-type="string" calcext:value-type="string">
            <text:p>S. PAULO - PRESIDENTE PRUDENTE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DIVISÓ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6" calcext:value-type="float">
            <text:p>6</text:p>
          </table:table-cell>
          <table:table-cell table:style-name="ce328" office:value-type="float" office:value="809.45" calcext:value-type="float">
            <text:p>809,45</text:p>
          </table:table-cell>
          <table:table-cell table:number-columns-repeated="1015"/>
        </table:table-row>
        <table:table-row table:style-name="ro19">
          <table:table-cell table:style-name="ce123" office:value-type="string" calcext:value-type="string">
            <text:p>SERGIO RODRIGUES ARANTE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5 A 29/06/18</text:p>
          </table:table-cell>
          <table:table-cell table:style-name="ce165" office:value-type="string" calcext:value-type="string">
            <text:p>S. PAULO - MATÃO - TAQUARITING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DIVISÓ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584.6" calcext:value-type="float">
            <text:p>584,60</text:p>
          </table:table-cell>
          <table:table-cell table:number-columns-repeated="1015"/>
        </table:table-row>
        <table:table-row table:style-name="ro59">
          <table:table-cell table:style-name="ce123" office:value-type="string" calcext:value-type="string">
            <text:p>SERGIO RODRIGUES ARANTES</text:p>
          </table:table-cell>
          <table:table-cell table:style-name="ce137" office:value-type="string" calcext:value-type="string">
            <text:p>OFICIAL DE PROMOTORIA I</text:p>
          </table:table-cell>
          <table:table-cell table:style-name="ce146" office:value-type="string" calcext:value-type="string">
            <text:p>22 A 26/05/18</text:p>
          </table:table-cell>
          <table:table-cell table:style-name="ce165" office:value-type="string" calcext:value-type="string">
            <text:p>S. PAULO - TUPI PAULISTA - S. PAULO</text:p>
          </table:table-cell>
          <table:table-cell table:style-name="ce290" office:value-type="string" calcext:value-type="string">
            <text:p>ÔNIBUS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7" office:value-type="float" office:value="144.99" calcext:value-type="float">
            <text:p>144,99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SIDNEI XAVIER NONATOS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5" office:value-type="date" office:date-value="2018-02-07" calcext:value-type="date">
            <text:p>07/02/18</text:p>
          </table:table-cell>
          <table:table-cell table:style-name="ce165" office:value-type="string" calcext:value-type="string">
            <text:p>S. PAULO - CAMPINAS - ITATIB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NTREGA DE MATERIAIS NA SUBÁREA DE ADMINISTRAÇÃO PATRIMONIAL-SAAP E NO CENTRO DE TECNOLOGIA DA INFORMAÇÃO E COMUNICAÇÃO CTIC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3.97" calcext:value-type="float">
            <text:p>3,97</text:p>
          </table:table-cell>
          <table:table-cell table:number-columns-repeated="1015"/>
        </table:table-row>
        <table:table-row table:style-name="ro60">
          <table:table-cell table:style-name="ce123" office:value-type="string" calcext:value-type="string">
            <text:p>SIDNEI XAVIER NONATOS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6" office:value-type="string" calcext:value-type="string">
            <text:p>12 A 15/06/18</text:p>
          </table:table-cell>
          <table:table-cell table:style-name="ce165" office:value-type="string" calcext:value-type="string">
            <text:p>S. PAULO - BAURU - MARTINÓPOLIS - PRESIDENTE PRUDENTE - ARAÇATUBA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EXPEDIÇÃO DE TRANSPORTES ENTREGA E RECOLHER MATERIAIS DO SAA E SAAP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539.6" calcext:value-type="float">
            <text:p>539,6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SINDRONIO CARVALH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6" office:value-type="string" calcext:value-type="string">
            <text:p>13 A 18/06/18</text:p>
          </table:table-cell>
          <table:table-cell table:style-name="ce165" office:value-type="string" calcext:value-type="string">
            <text:p>TAUBATÉ - BANANAL - TAUBATÉ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6" calcext:value-type="float">
            <text:p>6</text:p>
          </table:table-cell>
          <table:table-cell table:style-name="ce328" office:value-type="float" office:value="809.5" calcext:value-type="float">
            <text:p>809,5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SINDRONIO CARVALH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6" office:value-type="string" calcext:value-type="string">
            <text:p>26 A 29/06/18</text:p>
          </table:table-cell>
          <table:table-cell table:style-name="ce165" office:value-type="string" calcext:value-type="string">
            <text:p>TAUBATÉ - CARAGUATATUBA - TAUBATÉ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35">
          <table:table-cell table:style-name="ce123" office:value-type="string" calcext:value-type="string">
            <text:p>THAIS DE OLIVEIRA F MANSUR</text:p>
          </table:table-cell>
          <table:table-cell table:style-name="ce137" office:value-type="string" calcext:value-type="string">
            <text:p>ANALISTA TÉCNICO CIENTÍFICO</text:p>
          </table:table-cell>
          <table:table-cell table:style-name="ce146" office:value-type="string" calcext:value-type="string">
            <text:p>25 A 27/04/18</text:p>
          </table:table-cell>
          <table:table-cell table:style-name="ce165" office:value-type="string" calcext:value-type="string">
            <text:p>S. PAULO - FERNANDÓPOLIS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VISTORIA TÉCNICA - CENTRO DE APOIO OPERACIONAL À EXECUÇÃO - CAEX 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8">
          <table:table-cell table:style-name="ce123" office:value-type="string" calcext:value-type="string">
            <text:p>THIAGO ALLAN XAVIER</text:p>
          </table:table-cell>
          <table:table-cell table:style-name="ce137" office:value-type="string" calcext:value-type="string">
            <text:p>ANALISTA DE PROMOTORIA I</text:p>
          </table:table-cell>
          <table:table-cell table:style-name="ce145" office:value-type="string" calcext:value-type="string">
            <text:p>09 E 10/06/18</text:p>
          </table:table-cell>
          <table:table-cell table:style-name="ce165" office:value-type="string" calcext:value-type="string">
            <text:p>PARANAPANEMA - AVARÉ - PARANAPANEMA</text:p>
          </table:table-cell>
          <table:table-cell table:style-name="ce290" office:value-type="string" calcext:value-type="string">
            <text:p>CARRO</text:p>
          </table:table-cell>
          <table:table-cell table:style-name="ce298" office:value-type="string" calcext:value-type="string">
            <text:p>PLANTÃO JUDICIÁRI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2" calcext:value-type="float">
            <text:p>2</text:p>
          </table:table-cell>
          <table:table-cell table:style-name="ce328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3">
          <table:table-cell table:style-name="ce123" office:value-type="string" calcext:value-type="string">
            <text:p>UENDSON JESUS SANTO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2 A 15/06/18</text:p>
          </table:table-cell>
          <table:table-cell table:style-name="ce165" office:value-type="string" calcext:value-type="string">
            <text:p>S. PAULO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22">
          <table:table-cell table:style-name="ce123" office:value-type="string" calcext:value-type="string">
            <text:p>UENDSON JESUS SANTO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9 A 25/06/18</text:p>
          </table:table-cell>
          <table:table-cell table:style-name="ce165" office:value-type="string" calcext:value-type="string">
            <text:p>S. PAULO - SÃO JOSÉ DO RI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7" calcext:value-type="float">
            <text:p>7</text:p>
          </table:table-cell>
          <table:table-cell table:style-name="ce328" office:value-type="float" office:value="1484.1" calcext:value-type="float">
            <text:p>1.484,10</text:p>
          </table:table-cell>
          <table:table-cell table:number-columns-repeated="1015"/>
        </table:table-row>
        <table:table-row table:style-name="ro28">
          <table:table-cell table:style-name="ce123" office:value-type="string" calcext:value-type="string">
            <text:p>UENDSON JESUS SANTOS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5 A 27/06/18</text:p>
          </table:table-cell>
          <table:table-cell table:style-name="ce165" office:value-type="string" calcext:value-type="string">
            <text:p>S. PAULO - SÃO JOSÉ DO RI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VALDISA OLIVEIRA BRASIL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7" office:value-type="string" calcext:value-type="string">
            <text:p>08 A 11/06/18</text:p>
          </table:table-cell>
          <table:table-cell table:style-name="ce165" office:value-type="string" calcext:value-type="string">
            <text:p>S. PAULO - PRAIA GRANDE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ALVENARI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49">
          <table:table-cell table:style-name="ce123" office:value-type="string" calcext:value-type="string">
            <text:p>VALDISA OLIVEIRA BRASIL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2 A 15/06/18</text:p>
          </table:table-cell>
          <table:table-cell table:style-name="ce165" office:value-type="string" calcext:value-type="string">
            <text:p>S. PAULO -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VALDISA OLIVEIRA BRASIL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8 A 25/06/18</text:p>
          </table:table-cell>
          <table:table-cell table:style-name="ce165" office:value-type="string" calcext:value-type="string">
            <text:p>S. PAULO - AMÉRICO BRASILIENSE MATÃ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 DE MANUTENÇÃO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8" calcext:value-type="float">
            <text:p>8</text:p>
          </table:table-cell>
          <table:table-cell table:style-name="ce328" office:value-type="float" office:value="1079.3" calcext:value-type="float">
            <text:p>1.079,30</text:p>
          </table:table-cell>
          <table:table-cell table:number-columns-repeated="1015"/>
        </table:table-row>
        <table:table-row table:style-name="ro17">
          <table:table-cell table:style-name="ce123" office:value-type="string" calcext:value-type="string">
            <text:p>VALDISA OLIVEIRA BRASIL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5 A 27/06/18</text:p>
          </table:table-cell>
          <table:table-cell table:style-name="ce165" office:value-type="string" calcext:value-type="string">
            <text:p>S. PAULO - SÃO JOSÉ DO RIO PRETO - S. PAUL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SERVIÇOS DE MANUTENÇÃO E MUDANÇ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3" calcext:value-type="float">
            <text:p>3</text:p>
          </table:table-cell>
          <table:table-cell table:style-name="ce328" office:value-type="float" office:value="449.7" calcext:value-type="float">
            <text:p>449,70</text:p>
          </table:table-cell>
          <table:table-cell table:number-columns-repeated="1015"/>
        </table:table-row>
        <table:table-row table:style-name="ro35">
          <table:table-cell table:style-name="ce123" office:value-type="string" calcext:value-type="string">
            <text:p>WAGNER BUEN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1 A 15/06/18</text:p>
          </table:table-cell>
          <table:table-cell table:style-name="ce165" office:value-type="string" calcext:value-type="string">
            <text:p>R PRETO - MATÃO - R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INSTALAÇÃO DE DIVISÓRIA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494.6" calcext:value-type="float">
            <text:p>494,60</text:p>
          </table:table-cell>
          <table:table-cell table:number-columns-repeated="1015"/>
        </table:table-row>
        <table:table-row table:style-name="ro33">
          <table:table-cell table:style-name="ce123" office:value-type="string" calcext:value-type="string">
            <text:p>WAGNER BUEN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18 A 22/06/18</text:p>
          </table:table-cell>
          <table:table-cell table:style-name="ce165" office:value-type="string" calcext:value-type="string">
            <text:p>R PRETO -MATÃO - R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INSTALAÇÃO DE DIVISÓRIA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494.6" calcext:value-type="float">
            <text:p>494,60</text:p>
          </table:table-cell>
          <table:table-cell table:number-columns-repeated="1015"/>
        </table:table-row>
        <table:table-row table:style-name="ro32">
          <table:table-cell table:style-name="ce123" office:value-type="string" calcext:value-type="string">
            <text:p>WAGNER BUENO</text:p>
          </table:table-cell>
          <table:table-cell table:style-name="ce137" office:value-type="string" calcext:value-type="string">
            <text:p>AUXILIAR DE PROMOTORIA I</text:p>
          </table:table-cell>
          <table:table-cell table:style-name="ce145" office:value-type="string" calcext:value-type="string">
            <text:p>25 A 29/06/18</text:p>
          </table:table-cell>
          <table:table-cell table:style-name="ce165" office:value-type="string" calcext:value-type="string">
            <text:p>R PRETO - TAQUARITINGA - R PRETO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INSTALAÇÃO DE DIVISÓRIAS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style-name="ce328" office:value-type="float" office:value="494.6" calcext:value-type="float">
            <text:p>494,60</text:p>
          </table:table-cell>
          <table:table-cell table:number-columns-repeated="1015"/>
        </table:table-row>
        <table:table-row table:style-name="ro31">
          <table:table-cell table:style-name="ce123" office:value-type="string" calcext:value-type="string">
            <text:p>WILLIAM DELESPOSTI DA SILVA</text:p>
          </table:table-cell>
          <table:table-cell table:style-name="ce137" office:value-type="string" calcext:value-type="string">
            <text:p>AUXILIAR DE PROMOTORIA III</text:p>
          </table:table-cell>
          <table:table-cell table:style-name="ce146" office:value-type="date" office:date-value="2018-05-17" calcext:value-type="date">
            <text:p>17/05/18</text:p>
          </table:table-cell>
          <table:table-cell table:style-name="ce165" office:value-type="string" calcext:value-type="string">
            <text:p>PIRACICABA - SÃO PAULO - PIRACICABA</text:p>
          </table:table-cell>
          <table:table-cell table:style-name="ce290" office:value-type="string" calcext:value-type="string">
            <text:p>VEÍCULO OFICIAL</text:p>
          </table:table-cell>
          <table:table-cell table:style-name="ce298" office:value-type="string" calcext:value-type="string">
            <text:p>CONDUZIU SRS. ANDRÉ VICENTE DEANNA BUONO, FABIANA EGYDIO RTEDESHI E MANUEL MORENO RUIZ POVEDA</text:p>
          </table:table-cell>
          <table:table-cell table:style-name="ce316" office:value-type="float" office:value="0" calcext:value-type="float">
            <text:p>0</text:p>
          </table:table-cell>
          <table:table-cell table:style-name="ce321" office:value-type="float" office:value="1" calcext:value-type="float">
            <text:p>1</text:p>
          </table:table-cell>
          <table:table-cell table:style-name="ce328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84">
          <table:table-cell table:style-name="ce126" office:value-type="string" calcext:value-type="string">
            <text:p>TOTAL</text:p>
          </table:table-cell>
          <table:table-cell table:style-name="ce140"/>
          <table:table-cell table:style-name="ce160" table:number-columns-repeated="2"/>
          <table:table-cell table:style-name="ce292"/>
          <table:table-cell table:style-name="ce312"/>
          <table:table-cell table:style-name="ce318" table:formula="of:=SUM([.G9:.G331])" office:value-type="float" office:value="19895.04" calcext:value-type="float">
            <text:p>19.895,04</text:p>
          </table:table-cell>
          <table:table-cell table:style-name="ce322"/>
          <table:table-cell table:style-name="ce332" table:formula="of:=SUM([.I9:.I331])" office:value-type="float" office:value="236570.69" calcext:value-type="float">
            <text:p>236.570,69</text:p>
          </table:table-cell>
          <table:table-cell table:number-columns-repeated="1015"/>
        </table:table-row>
        <table:table-row table:style-name="ro85">
          <table:table-cell table:style-name="ce127" office:value-type="string" calcext:value-type="string">
            <text:p>TOTAL CONSOLIDADO</text:p>
          </table:table-cell>
          <table:table-cell table:style-name="ce127" table:number-columns-repeated="2"/>
          <table:table-cell table:style-name="ce285"/>
          <table:table-cell table:style-name="ce127"/>
          <table:table-cell table:style-name="ce313"/>
          <table:table-cell table:style-name="ce319"/>
          <table:table-cell table:style-name="ce319" table:formula="of:=SUM([.G332]+[.I332])" office:value-type="float" office:value="256465.73" calcext:value-type="float">
            <text:p>256.465,73</text:p>
          </table:table-cell>
          <table:table-cell table:style-name="ce333"/>
          <table:table-cell table:number-columns-repeated="1015"/>
        </table:table-row>
        <table:table-row table:style-name="ro85">
          <table:table-cell table:style-name="ce128" office:value-type="string" calcext:value-type="string">
            <text:p>Fonte das Informações: Centro de Finanças e Contabilidade, Centro de Recursos Humanos e Expediente da Diretoria-Geral</text:p>
          </table:table-cell>
          <table:table-cell table:style-name="ce141"/>
          <table:table-cell table:style-name="ce161"/>
          <table:table-cell table:style-name="ce141"/>
          <table:table-cell table:style-name="ce293"/>
          <table:table-cell table:style-name="ce161"/>
          <table:table-cell table:style-name="ce320" table:number-columns-repeated="2"/>
          <table:table-cell table:style-name="ce334"/>
          <table:table-cell table:number-columns-repeated="1015"/>
        </table:table-row>
        <table:table-row table:style-name="ro86">
          <table:table-cell table:style-name="ce129" office:value-type="string" calcext:value-type="string" table:number-columns-spanned="2" table:number-rows-spanned="1">
            <text:p>Data da Última Atualização: 16/07/2018</text:p>
          </table:table-cell>
          <table:covered-table-cell/>
          <table:table-cell table:style-name="ce162" table:number-columns-repeated="2"/>
          <table:table-cell table:style-name="ce294"/>
          <table:table-cell table:style-name="ce314" table:number-columns-repeated="4"/>
          <table:table-cell table:number-columns-repeated="1015"/>
        </table:table-row>
        <table:table-row table:style-name="ro87">
          <table:table-cell table:style-name="ce128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142"/>
          <table:table-cell table:style-name="ce128"/>
          <table:table-cell table:style-name="ce286"/>
          <table:table-cell table:style-name="ce295"/>
          <table:table-cell table:style-name="ce315" table:number-columns-repeated="4"/>
          <table:table-cell table:number-columns-repeated="1015"/>
        </table:table-row>
        <table:table-row table:style-name="ro1" table:number-rows-repeated="3">
          <table:table-cell table:style-name="ce130"/>
          <table:table-cell table:style-name="ce143"/>
          <table:table-cell table:style-name="ce163"/>
          <table:table-cell table:style-name="ce287"/>
          <table:table-cell table:style-name="ce296"/>
          <table:table-cell table:number-columns-repeated="1019"/>
        </table:table-row>
        <table:table-row table:style-name="ro1">
          <table:table-cell table:style-name="ce130"/>
          <table:table-cell table:style-name="ce143"/>
          <table:table-cell table:style-name="ce163"/>
          <table:table-cell table:style-name="ce288"/>
          <table:table-cell table:style-name="ce296"/>
          <table:table-cell table:number-columns-repeated="1019"/>
        </table:table-row>
        <table:table-row table:style-name="ro1">
          <table:table-cell table:style-name="ce130"/>
          <table:table-cell table:style-name="ce143"/>
          <table:table-cell table:style-name="ce163"/>
          <table:table-cell table:style-name="ce289"/>
          <table:table-cell table:style-name="ce296"/>
          <table:table-cell table:number-columns-repeated="1019"/>
        </table:table-row>
        <table:table-row table:style-name="ro1" table:number-rows-repeated="4">
          <table:table-cell table:style-name="ce130"/>
          <table:table-cell table:style-name="ce143"/>
          <table:table-cell table:style-name="ce163"/>
          <table:table-cell table:style-name="ce287"/>
          <table:table-cell table:style-name="ce296"/>
          <table:table-cell table:number-columns-repeated="1019"/>
        </table:table-row>
        <table:table-row table:style-name="ro1">
          <table:table-cell table:style-name="ce130"/>
          <table:table-cell/>
          <table:table-cell table:style-name="ce163"/>
          <table:table-cell table:style-name="ce287"/>
          <table:table-cell table:style-name="ce297"/>
          <table:table-cell table:number-columns-repeated="1019"/>
        </table:table-row>
        <table:table-row table:style-name="ro1" table:number-rows-repeated="651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ÁRIAS.A332:DIÁRIAS.A332 DIÁRIAS.A333:DIÁRIAS.C333 DIÁRIAS.E333:DIÁRIAS.F333 DIÁRIAS.A334:DIÁRIAS.A346 DIÁRIAS.C336:DIÁRIAS.C346 DIÁRIAS.C332:DIÁRIAS.D332 DIÁRIAS.C334:DIÁRIAS.C334 DIÁRIAS.F334:DIÁRIAS.F334 DIÁRIAS.C335:DIÁRIAS.D335 DIÁRIAS.D337:DIÁRIAS.D339 DIÁRIAS.D342:DIÁRIAS.D346">
            <calcext:condition calcext:apply-style-name="cf1" calcext:value="formula-is(msoxl:[.$R332]&gt;0.799)" calcext:base-cell-address="DIÁRIAS.A332"/>
          </calcext:conditional-format>
          <calcext:conditional-format calcext:target-range-address="DIÁRIAS.B9:DIÁRIAS.B123 DIÁRIAS.B172:DIÁRIAS.B185 DIÁRIAS.B189:DIÁRIAS.B331">
            <calcext:condition calcext:apply-style-name="cf1" calcext:value="formula-is(msoxl:[.$P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</calcext:conditional-format>
          <calcext:conditional-format calcext:target-range-address="DIÁRIAS.B124:DIÁRIAS.B171 DIÁRIAS.B186:DIÁRIAS.B188">
            <calcext:condition calcext:apply-style-name="cf1" calcext:value="formula-is(msoxl:[.$P124]&gt;0.799)" calcext:base-cell-address="DIÁRIAS.B124"/>
            <calcext:condition calcext:apply-style-name="cf1" calcext:value="formula-is(msoxl:[.$R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R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R124]&gt;0.799)" calcext:base-cell-address="DIÁRIAS.B124"/>
          </calcext:conditional-format>
          <calcext:conditional-format calcext:target-range-address="DIÁRIAS.B336:DIÁRIAS.B345">
            <calcext:condition calcext:apply-style-name="cf1" calcext:value="formula-is(msoxl:[.$U336]&gt;0.799)" calcext:base-cell-address="DIÁRIAS.B336"/>
            <calcext:condition calcext:apply-style-name="cf1" calcext:value="formula-is(msoxl:[.$U336]&gt;0.799)" calcext:base-cell-address="DIÁRIAS.B336"/>
            <calcext:condition calcext:apply-style-name="cf1" calcext:value="formula-is(msoxl:[.$U336]&gt;0.799)" calcext:base-cell-address="DIÁRIAS.B336"/>
            <calcext:condition calcext:apply-style-name="cf1" calcext:value="formula-is(msoxl:[.$R336]&gt;0.799)" calcext:base-cell-address="DIÁRIAS.B336"/>
          </calcext:conditional-format>
          <calcext:conditional-format calcext:target-range-address="DIÁRIAS.C9:DIÁRIAS.C123 DIÁRIAS.C170:DIÁRIAS.C331">
            <calcext:condition calcext:apply-style-name="cf1" calcext:value="formula-is(msoxl:[.$P9]&gt;0.799)" calcext:base-cell-address="DIÁRIAS.C9"/>
            <calcext:condition calcext:apply-style-name="cf1" calcext:value="formula-is(msoxl:[.$R9]&gt;0.799)" calcext:base-cell-address="DIÁRIAS.C9"/>
            <calcext:condition calcext:apply-style-name="cf1" calcext:value="formula-is(msoxl:[.$R9]&gt;0.799)" calcext:base-cell-address="DIÁRIAS.C9"/>
            <calcext:condition calcext:apply-style-name="cf1" calcext:value="formula-is(msoxl:[.$R9]&gt;0.799)" calcext:base-cell-address="DIÁRIAS.C9"/>
            <calcext:condition calcext:apply-style-name="cf1" calcext:value="formula-is(msoxl:[.$R9]&gt;0.799)" calcext:base-cell-address="DIÁRIAS.C9"/>
          </calcext:conditional-format>
          <calcext:conditional-format calcext:target-range-address="DIÁRIAS.C124:DIÁRIAS.C167">
            <calcext:condition calcext:apply-style-name="cf1" calcext:value="formula-is(msoxl:[.$P124]&gt;0.799)" calcext:base-cell-address="DIÁRIAS.C124"/>
            <calcext:condition calcext:apply-style-name="cf1" calcext:value="formula-is(msoxl:[.$R124]&gt;0.799)" calcext:base-cell-address="DIÁRIAS.C124"/>
            <calcext:condition calcext:apply-style-name="cf1" calcext:value="formula-is(msoxl:[.$R124]&gt;0.799)" calcext:base-cell-address="DIÁRIAS.C124"/>
            <calcext:condition calcext:apply-style-name="cf1" calcext:value="formula-is(msoxl:[.$R124]&gt;0.799)" calcext:base-cell-address="DIÁRIAS.C124"/>
          </calcext:conditional-format>
          <calcext:conditional-format calcext:target-range-address="DIÁRIAS.C168:DIÁRIAS.C169">
            <calcext:condition calcext:apply-style-name="cf1" calcext:value="formula-is(msoxl:[.$P168]&gt;0.799)" calcext:base-cell-address="DIÁRIAS.C168"/>
            <calcext:condition calcext:apply-style-name="cf1" calcext:value="formula-is(msoxl:[.$R168]&gt;0.799)" calcext:base-cell-address="DIÁRIAS.C168"/>
            <calcext:condition calcext:apply-style-name="cf1" calcext:value="formula-is(msoxl:[.$R168]&gt;0.799)" calcext:base-cell-address="DIÁRIAS.C168"/>
            <calcext:condition calcext:apply-style-name="cf1" calcext:value="formula-is(msoxl:[.$R168]&gt;0.799)" calcext:base-cell-address="DIÁRIAS.C168"/>
            <calcext:condition calcext:apply-style-name="cf1" calcext:value="formula-is(msoxl:[.$R168]&gt;0.799)" calcext:base-cell-address="DIÁRIAS.C168"/>
          </calcext:conditional-format>
          <calcext:conditional-format calcext:target-range-address="DIÁRIAS.D9:DIÁRIAS.D147 DIÁRIAS.D172:DIÁRIAS.D331">
            <calcext:condition calcext:apply-style-name="cf1" calcext:value="formula-is(msoxl:[.$P9]&gt;0.799)" calcext:base-cell-address="DIÁRIAS.D9"/>
            <calcext:condition calcext:apply-style-name="cf1" calcext:value="formula-is(msoxl:[.$U9]&gt;0.799)" calcext:base-cell-address="DIÁRIAS.D9"/>
            <calcext:condition calcext:apply-style-name="cf1" calcext:value="formula-is(msoxl:[.$T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</calcext:conditional-format>
          <calcext:conditional-format calcext:target-range-address="DIÁRIAS.D148:DIÁRIAS.D153">
            <calcext:condition calcext:apply-style-name="cf1" calcext:value="formula-is(msoxl:[.$U148]&gt;0.799)" calcext:base-cell-address="DIÁRIAS.D148"/>
            <calcext:condition calcext:apply-style-name="cf1" calcext:value="formula-is(msoxl:[.$P148]&gt;0.799)" calcext:base-cell-address="DIÁRIAS.D148"/>
            <calcext:condition calcext:apply-style-name="cf1" calcext:value="formula-is(msoxl:[.$U148]&gt;0.799)" calcext:base-cell-address="DIÁRIAS.D148"/>
            <calcext:condition calcext:apply-style-name="cf1" calcext:value="formula-is(msoxl:[.$U148]&gt;0.799)" calcext:base-cell-address="DIÁRIAS.D148"/>
            <calcext:condition calcext:apply-style-name="cf1" calcext:value="formula-is(msoxl:[.$R148]&gt;0.799)" calcext:base-cell-address="DIÁRIAS.D148"/>
            <calcext:condition calcext:apply-style-name="cf1" calcext:value="formula-is(msoxl:[.$U148]&gt;0.799)" calcext:base-cell-address="DIÁRIAS.D148"/>
            <calcext:condition calcext:apply-style-name="cf1" calcext:value="formula-is(msoxl:[.$R148]&gt;0.799)" calcext:base-cell-address="DIÁRIAS.D148"/>
            <calcext:condition calcext:apply-style-name="cf1" calcext:value="formula-is(msoxl:[.$R148]&gt;0.799)" calcext:base-cell-address="DIÁRIAS.D148"/>
            <calcext:condition calcext:apply-style-name="cf1" calcext:value="formula-is(msoxl:[.$R148]&gt;0.799)" calcext:base-cell-address="DIÁRIAS.D148"/>
          </calcext:conditional-format>
          <calcext:conditional-format calcext:target-range-address="DIÁRIAS.D154:DIÁRIAS.D155 DIÁRIAS.D159:DIÁRIAS.D159 DIÁRIAS.D163:DIÁRIAS.D163 DIÁRIAS.D169:DIÁRIAS.D169">
            <calcext:condition calcext:apply-style-name="cf1" calcext:value="formula-is(msoxl:[.$P154]&gt;0.799)" calcext:base-cell-address="DIÁRIAS.D154"/>
            <calcext:condition calcext:apply-style-name="cf1" calcext:value="formula-is(msoxl:[.$R154]&gt;0.799)" calcext:base-cell-address="DIÁRIAS.D154"/>
            <calcext:condition calcext:apply-style-name="cf1" calcext:value="formula-is(msoxl:[.$R154]&gt;0.799)" calcext:base-cell-address="DIÁRIAS.D154"/>
            <calcext:condition calcext:apply-style-name="cf1" calcext:value="formula-is(msoxl:[.$R154]&gt;0.799)" calcext:base-cell-address="DIÁRIAS.D154"/>
          </calcext:conditional-format>
          <calcext:conditional-format calcext:target-range-address="DIÁRIAS.D156:DIÁRIAS.D156">
            <calcext:condition calcext:apply-style-name="cf1" calcext:value="formula-is(msoxl:[.$U156]&gt;0.799)" calcext:base-cell-address="DIÁRIAS.D156"/>
            <calcext:condition calcext:apply-style-name="cf1" calcext:value="formula-is(msoxl:[.$R156]&gt;0.799)" calcext:base-cell-address="DIÁRIAS.D156"/>
            <calcext:condition calcext:apply-style-name="cf1" calcext:value="formula-is(msoxl:[.$R156]&gt;0.799)" calcext:base-cell-address="DIÁRIAS.D156"/>
            <calcext:condition calcext:apply-style-name="cf1" calcext:value="formula-is(msoxl:[.$R156]&gt;0.799)" calcext:base-cell-address="DIÁRIAS.D156"/>
          </calcext:conditional-format>
          <calcext:conditional-format calcext:target-range-address="DIÁRIAS.D157:DIÁRIAS.D157">
            <calcext:condition calcext:apply-style-name="cf1" calcext:value="formula-is(msoxl:[.$U157]&gt;0.799)" calcext:base-cell-address="DIÁRIAS.D157"/>
            <calcext:condition calcext:apply-style-name="cf1" calcext:value="formula-is(msoxl:[.$R157]&gt;0.799)" calcext:base-cell-address="DIÁRIAS.D157"/>
            <calcext:condition calcext:apply-style-name="cf1" calcext:value="formula-is(msoxl:[.$R157]&gt;0.799)" calcext:base-cell-address="DIÁRIAS.D157"/>
            <calcext:condition calcext:apply-style-name="cf1" calcext:value="formula-is(msoxl:[.$R157]&gt;0.799)" calcext:base-cell-address="DIÁRIAS.D157"/>
          </calcext:conditional-format>
          <calcext:conditional-format calcext:target-range-address="DIÁRIAS.D158:DIÁRIAS.D158 DIÁRIAS.D162:DIÁRIAS.D162">
            <calcext:condition calcext:apply-style-name="cf1" calcext:value="formula-is(msoxl:[.$R158]&gt;0.799)" calcext:base-cell-address="DIÁRIAS.D158"/>
            <calcext:condition calcext:apply-style-name="cf1" calcext:value="formula-is(msoxl:[.$R158]&gt;0.799)" calcext:base-cell-address="DIÁRIAS.D158"/>
            <calcext:condition calcext:apply-style-name="cf1" calcext:value="formula-is(msoxl:[.$R158]&gt;0.799)" calcext:base-cell-address="DIÁRIAS.D158"/>
          </calcext:conditional-format>
          <calcext:conditional-format calcext:target-range-address="DIÁRIAS.D160:DIÁRIAS.D160">
            <calcext:condition calcext:apply-style-name="cf1" calcext:value="formula-is(msoxl:[.$P160]&gt;0.799)" calcext:base-cell-address="DIÁRIAS.D160"/>
            <calcext:condition calcext:apply-style-name="cf1" calcext:value="formula-is(msoxl:[.$R160]&gt;0.799)" calcext:base-cell-address="DIÁRIAS.D160"/>
            <calcext:condition calcext:apply-style-name="cf1" calcext:value="formula-is(msoxl:[.$R160]&gt;0.799)" calcext:base-cell-address="DIÁRIAS.D160"/>
            <calcext:condition calcext:apply-style-name="cf1" calcext:value="formula-is(msoxl:[.$R160]&gt;0.799)" calcext:base-cell-address="DIÁRIAS.D160"/>
            <calcext:condition calcext:apply-style-name="cf1" calcext:value="formula-is(msoxl:[.$R160]&gt;0.799)" calcext:base-cell-address="DIÁRIAS.D160"/>
          </calcext:conditional-format>
          <calcext:conditional-format calcext:target-range-address="DIÁRIAS.D161:DIÁRIAS.D161">
            <calcext:condition calcext:apply-style-name="cf1" calcext:value="formula-is(msoxl:[.$V161]&gt;0.799)" calcext:base-cell-address="DIÁRIAS.D161"/>
            <calcext:condition calcext:apply-style-name="cf1" calcext:value="formula-is(msoxl:[.$U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U161]&gt;0.799)" calcext:base-cell-address="DIÁRIAS.D161"/>
            <calcext:condition calcext:apply-style-name="cf1" calcext:value="formula-is(msoxl:[.$U161]&gt;0.799)" calcext:base-cell-address="DIÁRIAS.D161"/>
            <calcext:condition calcext:apply-style-name="cf1" calcext:value="formula-is(msoxl:[.$U161]&gt;0.799)" calcext:base-cell-address="DIÁRIAS.D161"/>
            <calcext:condition calcext:apply-style-name="cf1" calcext:value="formula-is(msoxl:[.$P161]&gt;0.799)" calcext:base-cell-address="DIÁRIAS.D161"/>
            <calcext:condition calcext:apply-style-name="cf1" calcext:value="formula-is(msoxl:[.$R161]&gt;0.799)" calcext:base-cell-address="DIÁRIAS.D161"/>
            <calcext:condition calcext:apply-style-name="cf1" calcext:value="formula-is(msoxl:[.$R161]&gt;0.799)" calcext:base-cell-address="DIÁRIAS.D161"/>
            <calcext:condition calcext:apply-style-name="cf1" calcext:value="formula-is(msoxl:[.$R161]&gt;0.799)" calcext:base-cell-address="DIÁRIAS.D161"/>
          </calcext:conditional-format>
          <calcext:conditional-format calcext:target-range-address="DIÁRIAS.D164:DIÁRIAS.D167">
            <calcext:condition calcext:apply-style-name="cf1" calcext:value="formula-is(msoxl:[.$P164]&gt;0.799)" calcext:base-cell-address="DIÁRIAS.D164"/>
            <calcext:condition calcext:apply-style-name="cf1" calcext:value="formula-is(msoxl:[.$U164]&gt;0.799)" calcext:base-cell-address="DIÁRIAS.D164"/>
            <calcext:condition calcext:apply-style-name="cf1" calcext:value="formula-is(msoxl:[.$U164]&gt;0.799)" calcext:base-cell-address="DIÁRIAS.D164"/>
            <calcext:condition calcext:apply-style-name="cf1" calcext:value="formula-is(msoxl:[.$R164]&gt;0.799)" calcext:base-cell-address="DIÁRIAS.D164"/>
            <calcext:condition calcext:apply-style-name="cf1" calcext:value="formula-is(msoxl:[.$R164]&gt;0.799)" calcext:base-cell-address="DIÁRIAS.D164"/>
            <calcext:condition calcext:apply-style-name="cf1" calcext:value="formula-is(msoxl:[.$R164]&gt;0.799)" calcext:base-cell-address="DIÁRIAS.D164"/>
          </calcext:conditional-format>
          <calcext:conditional-format calcext:target-range-address="DIÁRIAS.D168:DIÁRIAS.D168">
            <calcext:condition calcext:apply-style-name="cf1" calcext:value="formula-is(msoxl:[.$P168]&gt;0.799)" calcext:base-cell-address="DIÁRIAS.D168"/>
            <calcext:condition calcext:apply-style-name="cf1" calcext:value="formula-is(msoxl:[.$T168]&gt;0.799)" calcext:base-cell-address="DIÁRIAS.D168"/>
            <calcext:condition calcext:apply-style-name="cf1" calcext:value="formula-is(msoxl:[.$R168]&gt;0.799)" calcext:base-cell-address="DIÁRIAS.D168"/>
            <calcext:condition calcext:apply-style-name="cf1" calcext:value="formula-is(msoxl:[.$R168]&gt;0.799)" calcext:base-cell-address="DIÁRIAS.D168"/>
            <calcext:condition calcext:apply-style-name="cf1" calcext:value="formula-is(msoxl:[.$R168]&gt;0.799)" calcext:base-cell-address="DIÁRIAS.D168"/>
          </calcext:conditional-format>
          <calcext:conditional-format calcext:target-range-address="DIÁRIAS.D170:DIÁRIAS.D170">
            <calcext:condition calcext:apply-style-name="cf1" calcext:value="formula-is(msoxl:[.$U170]&gt;0.799)" calcext:base-cell-address="DIÁRIAS.D170"/>
            <calcext:condition calcext:apply-style-name="cf1" calcext:value="formula-is(msoxl:[.$P170]&gt;0.799)" calcext:base-cell-address="DIÁRIAS.D170"/>
            <calcext:condition calcext:apply-style-name="cf1" calcext:value="formula-is(msoxl:[.$U170]&gt;0.799)" calcext:base-cell-address="DIÁRIAS.D170"/>
            <calcext:condition calcext:apply-style-name="cf1" calcext:value="formula-is(msoxl:[.$T170]&gt;0.799)" calcext:base-cell-address="DIÁRIAS.D170"/>
            <calcext:condition calcext:apply-style-name="cf1" calcext:value="formula-is(msoxl:[.$R170]&gt;0.799)" calcext:base-cell-address="DIÁRIAS.D170"/>
            <calcext:condition calcext:apply-style-name="cf1" calcext:value="formula-is(msoxl:[.$R170]&gt;0.799)" calcext:base-cell-address="DIÁRIAS.D170"/>
            <calcext:condition calcext:apply-style-name="cf1" calcext:value="formula-is(msoxl:[.$R170]&gt;0.799)" calcext:base-cell-address="DIÁRIAS.D170"/>
          </calcext:conditional-format>
          <calcext:conditional-format calcext:target-range-address="DIÁRIAS.D171:DIÁRIAS.D171">
            <calcext:condition calcext:apply-style-name="cf1" calcext:value="formula-is(msoxl:[.$P171]&gt;0.799)" calcext:base-cell-address="DIÁRIAS.D171"/>
            <calcext:condition calcext:apply-style-name="cf1" calcext:value="formula-is(msoxl:[.$R171]&gt;0.799)" calcext:base-cell-address="DIÁRIAS.D171"/>
            <calcext:condition calcext:apply-style-name="cf1" calcext:value="formula-is(msoxl:[.$R171]&gt;0.799)" calcext:base-cell-address="DIÁRIAS.D171"/>
            <calcext:condition calcext:apply-style-name="cf1" calcext:value="formula-is(msoxl:[.$R171]&gt;0.799)" calcext:base-cell-address="DIÁRIAS.D171"/>
            <calcext:condition calcext:apply-style-name="cf1" calcext:value="formula-is(msoxl:[.$R171]&gt;0.799)" calcext:base-cell-address="DIÁRIAS.D171"/>
          </calcext:conditional-format>
          <calcext:conditional-format calcext:target-range-address="DIÁRIAS.D333:DIÁRIAS.D333">
            <calcext:condition calcext:apply-style-name="cf1" calcext:value="formula-is(msoxl:[.$U333]&gt;0.799)" calcext:base-cell-address="DIÁRIAS.D333"/>
            <calcext:condition calcext:apply-style-name="cf1" calcext:value="formula-is(msoxl:[.$R333]&gt;0.799)" calcext:base-cell-address="DIÁRIAS.D333"/>
          </calcext:conditional-format>
          <calcext:conditional-format calcext:target-range-address="DIÁRIAS.D336:DIÁRIAS.D336">
            <calcext:condition calcext:apply-style-name="cf1" calcext:value="formula-is(msoxl:[.$U336]&gt;0.799)" calcext:base-cell-address="DIÁRIAS.D336"/>
            <calcext:condition calcext:apply-style-name="cf1" calcext:value="formula-is(msoxl:[.$R336]&gt;0.799)" calcext:base-cell-address="DIÁRIAS.D336"/>
          </calcext:conditional-format>
          <calcext:conditional-format calcext:target-range-address="DIÁRIAS.D340:DIÁRIAS.D340">
            <calcext:condition calcext:apply-style-name="cf1" calcext:value="formula-is(msoxl:[.$U340]&gt;0.799)" calcext:base-cell-address="DIÁRIAS.D340"/>
            <calcext:condition calcext:apply-style-name="cf1" calcext:value="formula-is(msoxl:[.$R340]&gt;0.799)" calcext:base-cell-address="DIÁRIAS.D340"/>
          </calcext:conditional-format>
          <calcext:conditional-format calcext:target-range-address="DIÁRIAS.D341:DIÁRIAS.D341">
            <calcext:condition calcext:apply-style-name="cf1" calcext:value="formula-is(msoxl:[.$U341]&gt;0.799)" calcext:base-cell-address="DIÁRIAS.D341"/>
            <calcext:condition calcext:apply-style-name="cf1" calcext:value="formula-is(msoxl:[.$R341]&gt;0.799)" calcext:base-cell-address="DIÁRIAS.D341"/>
          </calcext:conditional-format>
          <calcext:conditional-format calcext:target-range-address="DIÁRIAS.E332:DIÁRIAS.E332">
            <calcext:condition calcext:apply-style-name="cf1" calcext:value="formula-is(msoxl:[.$T332]&gt;0.799)" calcext:base-cell-address="DIÁRIAS.E332"/>
          </calcext:conditional-format>
          <calcext:conditional-format calcext:target-range-address="DIÁRIAS.E334:DIÁRIAS.E334">
            <calcext:condition calcext:apply-style-name="cf1" calcext:value="formula-is(msoxl:[.$R334]&gt;0.799)" calcext:base-cell-address="DIÁRIAS.E334"/>
          </calcext:conditional-format>
          <calcext:conditional-format calcext:target-range-address="DIÁRIAS.E335:DIÁRIAS.E345">
            <calcext:condition calcext:apply-style-name="cf1" calcext:value="formula-is(msoxl:[.$R335]&gt;0.799)" calcext:base-cell-address="DIÁRIAS.E335"/>
          </calcext:conditional-format>
          <calcext:conditional-format calcext:target-range-address="DIÁRIAS.A9:DIÁRIAS.A123 DIÁRIAS.A171:DIÁRIAS.A331">
            <calcext:condition calcext:apply-style-name="cf1" calcext:value="formula-is(msoxl:[.$P9]&gt;0.799)" calcext:base-cell-address="DIÁRIAS.A9"/>
            <calcext:condition calcext:apply-style-name="cf1" calcext:value="formula-is(msoxl:[.$R9]&gt;0.799)" calcext:base-cell-address="DIÁRIAS.A9"/>
            <calcext:condition calcext:apply-style-name="cf1" calcext:value="formula-is(msoxl:[.$R9]&gt;0.799)" calcext:base-cell-address="DIÁRIAS.A9"/>
            <calcext:condition calcext:apply-style-name="cf1" calcext:value="formula-is(msoxl:[.$R9]&gt;0.799)" calcext:base-cell-address="DIÁRIAS.A9"/>
            <calcext:condition calcext:apply-style-name="cf1" calcext:value="formula-is(msoxl:[.$R9]&gt;0.799)" calcext:base-cell-address="DIÁRIAS.A9"/>
          </calcext:conditional-format>
          <calcext:conditional-format calcext:target-range-address="DIÁRIAS.E346:DIÁRIAS.E346">
            <calcext:condition calcext:apply-style-name="cf1" calcext:value="formula-is(msoxl:[.$R346]&gt;0.799)" calcext:base-cell-address="DIÁRIAS.E346"/>
          </calcext:conditional-format>
          <calcext:conditional-format calcext:target-range-address="DIÁRIAS.F9:DIÁRIAS.F147 DIÁRIAS.F171:DIÁRIAS.F331">
            <calcext:condition calcext:apply-style-name="cf1" calcext:value="formula-is(msoxl:[.$R9]&gt;0.799)" calcext:base-cell-address="DIÁRIAS.F9"/>
          </calcext:conditional-format>
          <calcext:conditional-format calcext:target-range-address="DIÁRIAS.F148:DIÁRIAS.F153">
            <calcext:condition calcext:apply-style-name="cf1" calcext:value="formula-is(msoxl:[.$P148]&gt;0.799)" calcext:base-cell-address="DIÁRIAS.F148"/>
            <calcext:condition calcext:apply-style-name="cf1" calcext:value="formula-is(msoxl:[.$R148]&gt;0.799)" calcext:base-cell-address="DIÁRIAS.F148"/>
          </calcext:conditional-format>
          <calcext:conditional-format calcext:target-range-address="DIÁRIAS.F154:DIÁRIAS.F154 DIÁRIAS.F156:DIÁRIAS.F156">
            <calcext:condition calcext:apply-style-name="cf1" calcext:value="formula-is(msoxl:[.$P154]&gt;0.799)" calcext:base-cell-address="DIÁRIAS.F154"/>
            <calcext:condition calcext:apply-style-name="cf1" calcext:value="formula-is(msoxl:[.$R154]&gt;0.799)" calcext:base-cell-address="DIÁRIAS.F154"/>
          </calcext:conditional-format>
          <calcext:conditional-format calcext:target-range-address="DIÁRIAS.F155:DIÁRIAS.F155">
            <calcext:condition calcext:apply-style-name="cf1" calcext:value="formula-is(msoxl:[.$S155]&gt;0.799)" calcext:base-cell-address="DIÁRIAS.F155"/>
            <calcext:condition calcext:apply-style-name="cf1" calcext:value="formula-is(msoxl:[.$R155]&gt;0.799)" calcext:base-cell-address="DIÁRIAS.F155"/>
            <calcext:condition calcext:apply-style-name="cf1" calcext:value="formula-is(msoxl:[.$S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T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T155]&gt;0.799)" calcext:base-cell-address="DIÁRIAS.F155"/>
            <calcext:condition calcext:apply-style-name="cf1" calcext:value="formula-is(msoxl:[.$R155]&gt;0.799)" calcext:base-cell-address="DIÁRIAS.F155"/>
          </calcext:conditional-format>
          <calcext:conditional-format calcext:target-range-address="DIÁRIAS.F157:DIÁRIAS.F157">
            <calcext:condition calcext:apply-style-name="cf1" calcext:value="formula-is(msoxl:[.$S157]&gt;0.799)" calcext:base-cell-address="DIÁRIAS.F157"/>
            <calcext:condition calcext:apply-style-name="cf1" calcext:value="formula-is(msoxl:[.$R157]&gt;0.799)" calcext:base-cell-address="DIÁRIAS.F157"/>
            <calcext:condition calcext:apply-style-name="cf1" calcext:value="formula-is(msoxl:[.$S157]&gt;0.799)" calcext:base-cell-address="DIÁRIAS.F157"/>
            <calcext:condition calcext:apply-style-name="cf1" calcext:value="formula-is(msoxl:[.$U157]&gt;0.799)" calcext:base-cell-address="DIÁRIAS.F157"/>
            <calcext:condition calcext:apply-style-name="cf1" calcext:value="formula-is(msoxl:[.$T157]&gt;0.799)" calcext:base-cell-address="DIÁRIAS.F157"/>
            <calcext:condition calcext:apply-style-name="cf1" calcext:value="formula-is(msoxl:[.$U157]&gt;0.799)" calcext:base-cell-address="DIÁRIAS.F157"/>
            <calcext:condition calcext:apply-style-name="cf1" calcext:value="formula-is(msoxl:[.$U157]&gt;0.799)" calcext:base-cell-address="DIÁRIAS.F157"/>
            <calcext:condition calcext:apply-style-name="cf1" calcext:value="formula-is(msoxl:[.$U157]&gt;0.799)" calcext:base-cell-address="DIÁRIAS.F157"/>
            <calcext:condition calcext:apply-style-name="cf1" calcext:value="formula-is(msoxl:[.$U157]&gt;0.799)" calcext:base-cell-address="DIÁRIAS.F157"/>
            <calcext:condition calcext:apply-style-name="cf1" calcext:value="formula-is(msoxl:[.$T157]&gt;0.799)" calcext:base-cell-address="DIÁRIAS.F157"/>
          </calcext:conditional-format>
          <calcext:conditional-format calcext:target-range-address="DIÁRIAS.F158:DIÁRIAS.F158">
            <calcext:condition calcext:apply-style-name="cf1" calcext:value="formula-is(msoxl:[.$S158]&gt;0.799)" calcext:base-cell-address="DIÁRIAS.F158"/>
            <calcext:condition calcext:apply-style-name="cf1" calcext:value="formula-is(msoxl:[.$R158]&gt;0.799)" calcext:base-cell-address="DIÁRIAS.F158"/>
            <calcext:condition calcext:apply-style-name="cf1" calcext:value="formula-is(msoxl:[.$S158]&gt;0.799)" calcext:base-cell-address="DIÁRIAS.F158"/>
            <calcext:condition calcext:apply-style-name="cf1" calcext:value="formula-is(msoxl:[.$U158]&gt;0.799)" calcext:base-cell-address="DIÁRIAS.F158"/>
            <calcext:condition calcext:apply-style-name="cf1" calcext:value="formula-is(msoxl:[.$T158]&gt;0.799)" calcext:base-cell-address="DIÁRIAS.F158"/>
            <calcext:condition calcext:apply-style-name="cf1" calcext:value="formula-is(msoxl:[.$U158]&gt;0.799)" calcext:base-cell-address="DIÁRIAS.F158"/>
            <calcext:condition calcext:apply-style-name="cf1" calcext:value="formula-is(msoxl:[.$U158]&gt;0.799)" calcext:base-cell-address="DIÁRIAS.F158"/>
            <calcext:condition calcext:apply-style-name="cf1" calcext:value="formula-is(msoxl:[.$U158]&gt;0.799)" calcext:base-cell-address="DIÁRIAS.F158"/>
            <calcext:condition calcext:apply-style-name="cf1" calcext:value="formula-is(msoxl:[.$U158]&gt;0.799)" calcext:base-cell-address="DIÁRIAS.F158"/>
            <calcext:condition calcext:apply-style-name="cf1" calcext:value="formula-is(msoxl:[.$T158]&gt;0.799)" calcext:base-cell-address="DIÁRIAS.F158"/>
            <calcext:condition calcext:apply-style-name="cf1" calcext:value="formula-is(msoxl:[.$R158]&gt;0.799)" calcext:base-cell-address="DIÁRIAS.F158"/>
          </calcext:conditional-format>
          <calcext:conditional-format calcext:target-range-address="DIÁRIAS.F159:DIÁRIAS.F159">
            <calcext:condition calcext:apply-style-name="cf1" calcext:value="formula-is(msoxl:[.$P159]&gt;0.799)" calcext:base-cell-address="DIÁRIAS.F159"/>
            <calcext:condition calcext:apply-style-name="cf1" calcext:value="formula-is(msoxl:[.$R159]&gt;0.799)" calcext:base-cell-address="DIÁRIAS.F159"/>
          </calcext:conditional-format>
          <calcext:conditional-format calcext:target-range-address="DIÁRIAS.F160:DIÁRIAS.F161 DIÁRIAS.F164:DIÁRIAS.F167">
            <calcext:condition calcext:apply-style-name="cf1" calcext:value="formula-is(msoxl:[.$P160]&gt;0.799)" calcext:base-cell-address="DIÁRIAS.F160"/>
            <calcext:condition calcext:apply-style-name="cf1" calcext:value="formula-is(msoxl:[.$R160]&gt;0.799)" calcext:base-cell-address="DIÁRIAS.F160"/>
          </calcext:conditional-format>
          <calcext:conditional-format calcext:target-range-address="DIÁRIAS.A124:DIÁRIAS.A170">
            <calcext:condition calcext:apply-style-name="cf1" calcext:value="formula-is(msoxl:[.$P124]&gt;0.799)" calcext:base-cell-address="DIÁRIAS.A124"/>
            <calcext:condition calcext:apply-style-name="cf1" calcext:value="formula-is(msoxl:[.$R124]&gt;0.799)" calcext:base-cell-address="DIÁRIAS.A124"/>
            <calcext:condition calcext:apply-style-name="cf1" calcext:value="formula-is(msoxl:[.$R124]&gt;0.799)" calcext:base-cell-address="DIÁRIAS.A124"/>
            <calcext:condition calcext:apply-style-name="cf1" calcext:value="formula-is(msoxl:[.$R124]&gt;0.799)" calcext:base-cell-address="DIÁRIAS.A124"/>
          </calcext:conditional-format>
          <calcext:conditional-format calcext:target-range-address="DIÁRIAS.F162:DIÁRIAS.F162">
            <calcext:condition calcext:apply-style-name="cf1" calcext:value="formula-is(msoxl:[.$P162]&gt;0.799)" calcext:base-cell-address="DIÁRIAS.F162"/>
          </calcext:conditional-format>
          <calcext:conditional-format calcext:target-range-address="DIÁRIAS.F163:DIÁRIAS.F163">
            <calcext:condition calcext:apply-style-name="cf1" calcext:value="formula-is(msoxl:[.$P163]&gt;0.799)" calcext:base-cell-address="DIÁRIAS.F163"/>
            <calcext:condition calcext:apply-style-name="cf1" calcext:value="formula-is(msoxl:[.$R163]&gt;0.799)" calcext:base-cell-address="DIÁRIAS.F163"/>
          </calcext:conditional-format>
          <calcext:conditional-format calcext:target-range-address="DIÁRIAS.F168:DIÁRIAS.F168">
            <calcext:condition calcext:apply-style-name="cf1" calcext:value="formula-is(msoxl:[.$S168]&gt;0.799)" calcext:base-cell-address="DIÁRIAS.F168"/>
            <calcext:condition calcext:apply-style-name="cf1" calcext:value="formula-is(msoxl:[.$R168]&gt;0.799)" calcext:base-cell-address="DIÁRIAS.F168"/>
            <calcext:condition calcext:apply-style-name="cf1" calcext:value="formula-is(msoxl:[.$S168]&gt;0.799)" calcext:base-cell-address="DIÁRIAS.F168"/>
            <calcext:condition calcext:apply-style-name="cf1" calcext:value="formula-is(msoxl:[.$U168]&gt;0.799)" calcext:base-cell-address="DIÁRIAS.F168"/>
            <calcext:condition calcext:apply-style-name="cf1" calcext:value="formula-is(msoxl:[.$T168]&gt;0.799)" calcext:base-cell-address="DIÁRIAS.F168"/>
            <calcext:condition calcext:apply-style-name="cf1" calcext:value="formula-is(msoxl:[.$U168]&gt;0.799)" calcext:base-cell-address="DIÁRIAS.F168"/>
            <calcext:condition calcext:apply-style-name="cf1" calcext:value="formula-is(msoxl:[.$U168]&gt;0.799)" calcext:base-cell-address="DIÁRIAS.F168"/>
            <calcext:condition calcext:apply-style-name="cf1" calcext:value="formula-is(msoxl:[.$U168]&gt;0.799)" calcext:base-cell-address="DIÁRIAS.F168"/>
            <calcext:condition calcext:apply-style-name="cf1" calcext:value="formula-is(msoxl:[.$U168]&gt;0.799)" calcext:base-cell-address="DIÁRIAS.F168"/>
            <calcext:condition calcext:apply-style-name="cf1" calcext:value="formula-is(msoxl:[.$T168]&gt;0.799)" calcext:base-cell-address="DIÁRIAS.F168"/>
            <calcext:condition calcext:apply-style-name="cf1" calcext:value="formula-is(msoxl:[.$T168]&gt;0.799)" calcext:base-cell-address="DIÁRIAS.F168"/>
            <calcext:condition calcext:apply-style-name="cf1" calcext:value="formula-is(msoxl:[.$R168]&gt;0.799)" calcext:base-cell-address="DIÁRIAS.F168"/>
          </calcext:conditional-format>
          <calcext:conditional-format calcext:target-range-address="DIÁRIAS.F169:DIÁRIAS.F169">
            <calcext:condition calcext:apply-style-name="cf1" calcext:value="formula-is(msoxl:[.$S169]&gt;0.799)" calcext:base-cell-address="DIÁRIAS.F169"/>
            <calcext:condition calcext:apply-style-name="cf1" calcext:value="formula-is(msoxl:[.$P169]&gt;0.799)" calcext:base-cell-address="DIÁRIAS.F169"/>
            <calcext:condition calcext:apply-style-name="cf1" calcext:value="formula-is(msoxl:[.$R169]&gt;0.799)" calcext:base-cell-address="DIÁRIAS.F169"/>
            <calcext:condition calcext:apply-style-name="cf1" calcext:value="formula-is(msoxl:[.$R169]&gt;0.799)" calcext:base-cell-address="DIÁRIAS.F169"/>
          </calcext:conditional-format>
          <calcext:conditional-format calcext:target-range-address="DIÁRIAS.F170:DIÁRIAS.F170">
            <calcext:condition calcext:apply-style-name="cf1" calcext:value="formula-is(msoxl:[.$R170]&gt;0.799)" calcext:base-cell-address="DIÁRIAS.F170"/>
            <calcext:condition calcext:apply-style-name="cf1" calcext:value="formula-is(msoxl:[.$R170]&gt;0.799)" calcext:base-cell-address="DIÁRIAS.F170"/>
          </calcext:conditional-format>
          <calcext:conditional-format calcext:target-range-address="DIÁRIAS.F332:DIÁRIAS.F332">
            <calcext:condition calcext:apply-style-name="cf1" calcext:value="formula-is(msoxl:[.$R332]&gt;0.799)" calcext:base-cell-address="DIÁRIAS.F332"/>
          </calcext:conditional-format>
          <calcext:conditional-format calcext:target-range-address="DIÁRIAS.H332:DIÁRIAS.H332">
            <calcext:condition calcext:apply-style-name="cf1" calcext:value="formula-is(msoxl:[.$V332]&gt;0.799)" calcext:base-cell-address="DIÁRIAS.H332"/>
            <calcext:condition calcext:apply-style-name="cf1" calcext:value="formula-is(msoxl:[.$U332]&gt;0.799)" calcext:base-cell-address="DIÁRIAS.H332"/>
            <calcext:condition calcext:apply-style-name="cf1" calcext:value="formula-is(msoxl:[.$S332]&gt;0.799)" calcext:base-cell-address="DIÁRIAS.H332"/>
          </calcext:conditional-format>
        </calcext:conditional-formats>
      </table:table>
      <table:named-expressions>
        <table:named-expression table:name="Excel_BuiltIn_Print_Titles_1" table:base-cell-address="$DIÁRIAS.$A$1" table:expression="$diárias.$#ref!#REF!"/>
        <table:named-range table:name="Excel_BuiltIn__FilterDatabase_1" table:base-cell-address="$DIÁRIAS.$A$1" table:cell-range-address="$DIÁRIAS.$A$9:.$I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/>
      <number:text> </number:text>
    </number:number-style>
    <number:number-style style:name="N109P0" style:volatile="true">
      <number:number number:decimal-places="2" loext:min-decimal-places="2" number:min-integer-digits="1"/>
      <number:text> </number:text>
    </number:number-style>
    <number:number-style style:name="N109">
      <number:text>-</number:text>
      <number:number number:decimal-places="2" loext:min-decimal-places="2" number:min-integer-digits="1"/>
      <number:text> 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ext-style style:name="N160">
      <number:text>Objeto </number:text>
      <number:text-content/>
    </number:text-style>
    <number:text-style style:name="N161">
      <number:text>CONVENENTE </number:text>
      <number:text-content/>
    </number:text-style>
    <number:percentage-style style:name="N162">
      <number:number number:decimal-places="4" loext:min-decimal-places="4" number:min-integer-digits="1" number:grouping="true"/>
      <number:text>%</number:text>
    </number:percentag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0" loext:min-decimal-places="0" number:min-integer-digits="8">
        <number:embedded-text number:position="3">-</number:embedded-text>
      </number:number>
    </number:number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do</number:text>
    </number:number-style>
    <number:number-style style:name="N175P1" style:volatile="true">
      <number:text>Ativado</number:text>
    </number:number-style>
    <number:number-style style:name="N175">
      <number:text>Desa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2mm 0.35mm 0.02m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3mm" fo:page-height="297mm" style:num-format="1" style:print-orientation="landscape" fo:margin-top="8.01mm" fo:margin-bottom="8.01mm" fo:margin-left="10mm" fo:margin-right="10mm" fo:background-color="transparent" style:print-page-order="ttb" style:first-page-number="continue" style:scale-to="66%" style:table-centering="horizontal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9mm" fo:margin-bottom="8.01mm" fo:margin-left="6mm" fo:margin-right="6mm" style:first-page-number="continue" loext:scale-to-X="1"/>
      <style:header-style>
        <style:header-footer-properties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/00/0000</text:date>, <text:time style:data-style-name="N2" text:time-value="12:10:40.6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6-21T12:19:27Z</meta:creation-date>
    <dc:date>2018-07-23T16:27:50.080000000</dc:date>
    <meta:editing-duration>P3DT32M48S</meta:editing-duration>
    <meta:editing-cycles>165</meta:editing-cycles>
    <meta:document-statistic meta:table-count="1" meta:cell-count="292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