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813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1.92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1.783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1.258cm" fo:break-before="auto" style:use-optimal-row-height="false"/>
    </style:style>
    <style:style style:name="ro18" style:family="table-row">
      <style:table-row-properties style:row-height="2.159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656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1.833cm" fo:break-before="auto" style:use-optimal-row-height="false"/>
    </style:style>
    <style:style style:name="ro25" style:family="table-row">
      <style:table-row-properties style:row-height="2.099cm" fo:break-before="auto" style:use-optimal-row-height="false"/>
    </style:style>
    <style:style style:name="ro26" style:family="table-row">
      <style:table-row-properties style:row-height="1.863cm" fo:break-before="auto" style:use-optimal-row-height="false"/>
    </style:style>
    <style:style style:name="ro27" style:family="table-row">
      <style:table-row-properties style:row-height="1.803cm" fo:break-before="auto" style:use-optimal-row-height="false"/>
    </style:style>
    <style:style style:name="ro28" style:family="table-row">
      <style:table-row-properties style:row-height="2.069cm" fo:break-before="auto" style:use-optimal-row-height="false"/>
    </style:style>
    <style:style style:name="ro29" style:family="table-row">
      <style:table-row-properties style:row-height="1.286cm" fo:break-before="auto" style:use-optimal-row-height="false"/>
    </style:style>
    <style:style style:name="ro30" style:family="table-row">
      <style:table-row-properties style:row-height="1.981cm" fo:break-before="auto" style:use-optimal-row-height="false"/>
    </style:style>
    <style:style style:name="ro31" style:family="table-row">
      <style:table-row-properties style:row-height="1.68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344cm" fo:break-before="auto" style:use-optimal-row-height="false"/>
    </style:style>
    <style:style style:name="ro34" style:family="table-row">
      <style:table-row-properties style:row-height="1.443cm" fo:break-before="auto" style:use-optimal-row-height="false"/>
    </style:style>
    <style:style style:name="ro35" style:family="table-row">
      <style:table-row-properties style:row-height="1.471cm" fo:break-before="auto" style:use-optimal-row-height="false"/>
    </style:style>
    <style:style style:name="ro36" style:family="table-row">
      <style:table-row-properties style:row-height="1.566cm" fo:break-before="auto" style:use-optimal-row-height="false"/>
    </style:style>
    <style:style style:name="ro37" style:family="table-row">
      <style:table-row-properties style:row-height="1.9cm" fo:break-before="auto" style:use-optimal-row-height="false"/>
    </style:style>
    <style:style style:name="ro38" style:family="table-row">
      <style:table-row-properties style:row-height="2.134cm" fo:break-before="auto" style:use-optimal-row-height="false"/>
    </style:style>
    <style:style style:name="ro39" style:family="table-row">
      <style:table-row-properties style:row-height="1.596cm" fo:break-before="auto" style:use-optimal-row-height="false"/>
    </style:style>
    <style:style style:name="ro40" style:family="table-row">
      <style:table-row-properties style:row-height="1.626cm" fo:break-before="auto" style:use-optimal-row-height="false"/>
    </style:style>
    <style:style style:name="ro41" style:family="table-row">
      <style:table-row-properties style:row-height="2.281cm" fo:break-before="auto" style:use-optimal-row-height="false"/>
    </style:style>
    <style:style style:name="ro42" style:family="table-row">
      <style:table-row-properties style:row-height="1.63cm" fo:break-before="auto" style:use-optimal-row-height="false"/>
    </style:style>
    <style:style style:name="ro43" style:family="table-row">
      <style:table-row-properties style:row-height="2.632cm" fo:break-before="auto" style:use-optimal-row-height="false"/>
    </style:style>
    <style:style style:name="ro44" style:family="table-row">
      <style:table-row-properties style:row-height="2.925cm" fo:break-before="auto" style:use-optimal-row-height="false"/>
    </style:style>
    <style:style style:name="ro45" style:family="table-row">
      <style:table-row-properties style:row-height="1.96cm" fo:break-before="auto" style:use-optimal-row-height="false"/>
    </style:style>
    <style:style style:name="ro46" style:family="table-row">
      <style:table-row-properties style:row-height="2.662cm" fo:break-before="auto" style:use-optimal-row-height="false"/>
    </style:style>
    <style:style style:name="ro47" style:family="table-row">
      <style:table-row-properties style:row-height="2.339cm" fo:break-before="auto" style:use-optimal-row-height="false"/>
    </style:style>
    <style:style style:name="ro48" style:family="table-row">
      <style:table-row-properties style:row-height="1.695cm" fo:break-before="auto" style:use-optimal-row-height="false"/>
    </style:style>
    <style:style style:name="ro49" style:family="table-row">
      <style:table-row-properties style:row-height="3.304cm" fo:break-before="auto" style:use-optimal-row-height="false"/>
    </style:style>
    <style:style style:name="ro50" style:family="table-row">
      <style:table-row-properties style:row-height="1.637cm" fo:break-before="auto" style:use-optimal-row-height="false"/>
    </style:style>
    <style:style style:name="ro51" style:family="table-row">
      <style:table-row-properties style:row-height="2.307cm" fo:break-before="auto" style:use-optimal-row-height="false"/>
    </style:style>
    <style:style style:name="ro52" style:family="table-row">
      <style:table-row-properties style:row-height="1.951cm" fo:break-before="auto" style:use-optimal-row-height="false"/>
    </style:style>
    <style:style style:name="ro53" style:family="table-row">
      <style:table-row-properties style:row-height="1.725cm" fo:break-before="auto" style:use-optimal-row-height="false"/>
    </style:style>
    <style:style style:name="ro54" style:family="table-row">
      <style:table-row-properties style:row-height="1.374cm" fo:break-before="auto" style:use-optimal-row-height="false"/>
    </style:style>
    <style:style style:name="ro55" style:family="table-row">
      <style:table-row-properties style:row-height="1.893cm" fo:break-before="auto" style:use-optimal-row-height="false"/>
    </style:style>
    <style:style style:name="ro56" style:family="table-row">
      <style:table-row-properties style:row-height="1.744cm" fo:break-before="auto" style:use-optimal-row-height="false"/>
    </style:style>
    <style:style style:name="ro57" style:family="table-row">
      <style:table-row-properties style:row-height="1.538cm" fo:break-before="auto" style:use-optimal-row-height="false"/>
    </style:style>
    <style:style style:name="ro58" style:family="table-row">
      <style:table-row-properties style:row-height="2.427cm" fo:break-before="auto" style:use-optimal-row-height="false"/>
    </style:style>
    <style:style style:name="ro59" style:family="table-row">
      <style:table-row-properties style:row-height="1.245cm" fo:break-before="auto" style:use-optimal-row-height="false"/>
    </style:style>
    <style:style style:name="ro60" style:family="table-row">
      <style:table-row-properties style:row-height="1.228cm" fo:break-before="auto" style:use-optimal-row-height="false"/>
    </style:style>
    <style:style style:name="ro61" style:family="table-row">
      <style:table-row-properties style:row-height="1.667cm" fo:break-before="auto" style:use-optimal-row-height="false"/>
    </style:style>
    <style:style style:name="ro62" style:family="table-row">
      <style:table-row-properties style:row-height="1.418cm" fo:break-before="auto" style:use-optimal-row-height="false"/>
    </style:style>
    <style:style style:name="ro63" style:family="table-row">
      <style:table-row-properties style:row-height="2.808cm" fo:break-before="auto" style:use-optimal-row-height="false"/>
    </style:style>
    <style:style style:name="ro64" style:family="table-row">
      <style:table-row-properties style:row-height="2.457cm" fo:break-before="auto" style:use-optimal-row-height="false"/>
    </style:style>
    <style:style style:name="ro65" style:family="table-row">
      <style:table-row-properties style:row-height="3.422cm" fo:break-before="auto" style:use-optimal-row-height="false"/>
    </style:style>
    <style:style style:name="ro66" style:family="table-row">
      <style:table-row-properties style:row-height="3.041cm" fo:break-before="auto" style:use-optimal-row-height="false"/>
    </style:style>
    <style:style style:name="ro67" style:family="table-row">
      <style:table-row-properties style:row-height="2.602cm" fo:break-before="auto" style:use-optimal-row-height="false"/>
    </style:style>
    <style:style style:name="ro68" style:family="table-row">
      <style:table-row-properties style:row-height="3.217cm" fo:break-before="auto" style:use-optimal-row-height="false"/>
    </style:style>
    <style:style style:name="ro69" style:family="table-row">
      <style:table-row-properties style:row-height="2.72cm" fo:break-before="auto" style:use-optimal-row-height="false"/>
    </style:style>
    <style:style style:name="ro70" style:family="table-row">
      <style:table-row-properties style:row-height="2.69cm" fo:break-before="auto" style:use-optimal-row-height="false"/>
    </style:style>
    <style:style style:name="ro71" style:family="table-row">
      <style:table-row-properties style:row-height="2.836cm" fo:break-before="auto" style:use-optimal-row-height="false"/>
    </style:style>
    <style:style style:name="ro72" style:family="table-row">
      <style:table-row-properties style:row-height="2.544cm" fo:break-before="auto" style:use-optimal-row-height="false"/>
    </style:style>
    <style:style style:name="ro73" style:family="table-row">
      <style:table-row-properties style:row-height="1.93cm" fo:break-before="auto" style:use-optimal-row-height="false"/>
    </style:style>
    <style:style style:name="ro74" style:family="table-row">
      <style:table-row-properties style:row-height="2.866cm" fo:break-before="auto" style:use-optimal-row-height="false"/>
    </style:style>
    <style:style style:name="ro75" style:family="table-row">
      <style:table-row-properties style:row-height="2.311cm" fo:break-before="auto" style:use-optimal-row-height="false"/>
    </style:style>
    <style:style style:name="ro76" style:family="table-row">
      <style:table-row-properties style:row-height="3.364cm" fo:break-before="auto" style:use-optimal-row-height="false"/>
    </style:style>
    <style:style style:name="ro77" style:family="table-row">
      <style:table-row-properties style:row-height="2.748cm" fo:break-before="auto" style:use-optimal-row-height="false"/>
    </style:style>
    <style:style style:name="ro78" style:family="table-row">
      <style:table-row-properties style:row-height="2.046cm" fo:break-before="auto" style:use-optimal-row-height="false"/>
    </style:style>
    <style:style style:name="ro79" style:family="table-row">
      <style:table-row-properties style:row-height="2.485cm" fo:break-before="auto" style:use-optimal-row-height="false"/>
    </style:style>
    <style:style style:name="ro80" style:family="table-row">
      <style:table-row-properties style:row-height="2.515cm" fo:break-before="auto" style:use-optimal-row-height="false"/>
    </style:style>
    <style:style style:name="ro81" style:family="table-row">
      <style:table-row-properties style:row-height="3.187cm" fo:break-before="auto" style:use-optimal-row-height="false"/>
    </style:style>
    <style:style style:name="ro82" style:family="table-row">
      <style:table-row-properties style:row-height="0.953cm" fo:break-before="auto" style:use-optimal-row-height="false"/>
    </style:style>
    <style:style style:name="ro83" style:family="table-row">
      <style:table-row-properties style:row-height="0.714cm" fo:break-before="auto" style:use-optimal-row-height="false"/>
    </style:style>
    <style:style style:name="ro84" style:family="table-row">
      <style:table-row-properties style:row-height="0.496cm" fo:break-before="auto" style:use-optimal-row-height="true"/>
    </style:style>
    <style:style style:name="ro8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4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4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6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7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0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6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7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7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10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1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10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10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1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1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1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1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1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1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1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1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1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1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1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1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1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1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1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13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1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1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146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14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1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9"/>
        <table:table-column table:style-name="co3" table:default-cell-style-name="ce29"/>
        <table:table-column table:style-name="co4" table:default-cell-style-name="ce72"/>
        <table:table-column table:style-name="co5" table:default-cell-style-name="ce29"/>
        <table:table-column table:style-name="co6" table:default-cell-style-name="ce72"/>
        <table:table-column table:style-name="co7" table:number-columns-repeated="2" table:default-cell-style-name="ce29"/>
        <table:table-column table:style-name="co7" table:default-cell-style-name="ce148"/>
        <table:table-column table:style-name="co8" table:number-columns-repeated="1015" table:default-cell-style-name="ce160"/>
        <table:table-row table:style-name="ro1">
          <table:table-cell table:style-name="ce1"/>
          <table:table-cell table:style-name="ce28"/>
          <table:table-cell table:style-name="ce43" table:number-columns-repeated="2"/>
          <table:table-cell table:style-name="ce28"/>
          <table:table-cell table:style-name="ce43"/>
          <table:table-cell table:style-name="ce28" table:number-columns-repeated="2"/>
          <table:table-cell table:style-name="ce14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28"/>
          <table:table-cell table:style-name="ce43" table:number-columns-repeated="2"/>
          <table:table-cell table:style-name="ce28"/>
          <table:table-cell table:style-name="ce43"/>
          <table:table-cell table:style-name="ce28" table:number-columns-repeated="2"/>
          <table:table-cell table:style-name="ce147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<text:s/></text:p>
          </table:table-cell>
          <table:table-cell table:style-name="ce30" table:number-columns-repeated="7"/>
          <table:table-cell table:style-name="ce149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JANEIR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31" table:number-columns-repeated="7"/>
          <table:table-cell table:style-name="ce150"/>
          <table:table-cell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2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151" office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ANA LAURA BANDEIRA LINS LUNARDELLI</text:p>
          </table:table-cell>
          <table:table-cell table:style-name="ce33" office:value-type="string">
            <text:p>1º PROMOTOR DE JUSTIÇA CRIMINAL DE SANTO AMARO <text:s text:c="73"/></text:p>
          </table:table-cell>
          <table:table-cell table:style-name="ce44" office:value-type="float" office:value="43073">
            <text:p>04/12/17</text:p>
          </table:table-cell>
          <table:table-cell table:style-name="ce73" office:value-type="string">
            <text:p>SÃO PAULO - BRASÍLIA - SÃO PAULO</text:p>
          </table:table-cell>
          <table:table-cell table:style-name="ce106" office:value-type="string">
            <text:p>AVIÃO</text:p>
          </table:table-cell>
          <table:table-cell table:style-name="ce113" office:value-type="string">
            <text:p>PORT. PGJ 15409/17 - REUNIÃO NA PROCURADORIA GERAL DA REPÚBLICA EM BRASÍLIA, 04/12/17</text:p>
          </table:table-cell>
          <table:table-cell table:style-name="ce139" office:value-type="float" office:value="3110.13">
            <text:p>3.110,13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NDRE VITOR DE FREITAS</text:p>
          </table:table-cell>
          <table:table-cell table:style-name="ce33" office:value-type="string">
            <text:p>7º PROMOTOR DE JUSTIÇA DE RIO CLARO <text:s text:c="84"/></text:p>
          </table:table-cell>
          <table:table-cell table:style-name="ce44" office:value-type="string">
            <text:p><text:s/>06 E 07/12/17</text:p>
          </table:table-cell>
          <table:table-cell table:style-name="ce73" office:value-type="string">
            <text:p>RIO CLARO - RECIFE - RIO CLAR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5375/17 - REUNIÃO SOBRE PLANEJAMENTO ESTRATÉGICO DO GNCOC EM RECIFE, 06 E 07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NTONIO CARLOS DA PONTE</text:p>
          </table:table-cell>
          <table:table-cell table:style-name="ce33" office:value-type="string">
            <text:p>51º PROCURADOR DE JUSTIÇA DA PROCURADORIA DE JUSTIÇA DE HABEAS CORPUS E MANDADOS DE SEGURANÇA CRIMINAIS <text:s text:c="16"/></text:p>
          </table:table-cell>
          <table:table-cell table:style-name="ce44" office:value-type="string">
            <text:p>04 E 05/12/17</text:p>
          </table:table-cell>
          <table:table-cell table:style-name="ce73" office:value-type="string">
            <text:p>SÃO PAULO - CAMPINAS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5481/17 - MINICURSO PODER INVESTIGATÓRIO EM CAMPINAS, 04 E 0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ANTONIO CARLOS DA PONTE</text:p>
          </table:table-cell>
          <table:table-cell table:style-name="ce33" office:value-type="string">
            <text:p>51º PROCURADOR DE JUSTIÇA DA PROCURADORIA DE JUSTIÇA DE HABEAS CORPUS E MANDADOS DE SEGURANÇA CRIMINAIS <text:s text:c="16"/></text:p>
          </table:table-cell>
          <table:table-cell table:style-name="ce44" office:value-type="float" office:value="43082">
            <text:p>13/12/17</text:p>
          </table:table-cell>
          <table:table-cell table:style-name="ce73" office:value-type="string">
            <text:p>SÃO PAULO - RIBEIRÃO PRETO - SÃO PAULO</text:p>
          </table:table-cell>
          <table:table-cell table:style-name="ce106" office:value-type="string">
            <text:p>AVIÃO</text:p>
          </table:table-cell>
          <table:table-cell table:style-name="ce113" office:value-type="string">
            <text:p>PORT. PGJ 15626/17 - EVENTO PROJETOS SOCIAIS EM RIBEIRÃO PRETO, 13/12/17</text:p>
          </table:table-cell>
          <table:table-cell table:style-name="ce139" office:value-type="float" office:value="1151.39">
            <text:p>1.151,39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UGUSTO SERGIO COSTA VIANNA</text:p>
          </table:table-cell>
          <table:table-cell table:style-name="ce33" office:value-type="string">
            <text:p>5º PROMOTOR DE JUSTIÇA DE ITAPETININGA <text:s text:c="81"/></text:p>
          </table:table-cell>
          <table:table-cell table:style-name="ce44" office:value-type="float" office:value="43070">
            <text:p>01/12/17</text:p>
          </table:table-cell>
          <table:table-cell table:style-name="ce73" office:value-type="string">
            <text:p>ITAPETININGA - CAPELA DO ALTO - ITAPETINING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CAPELA DO ALTO, 0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AUGUSTO SERGIO COSTA VIANNA</text:p>
          </table:table-cell>
          <table:table-cell table:style-name="ce33" office:value-type="string">
            <text:p>5º PROMOTOR DE JUSTIÇA DE ITAPETININGA <text:s text:c="81"/></text:p>
          </table:table-cell>
          <table:table-cell table:style-name="ce44" office:value-type="float" office:value="43074">
            <text:p>05/12/17</text:p>
          </table:table-cell>
          <table:table-cell table:style-name="ce73" office:value-type="string">
            <text:p>ITAPETININGA - GUAREÍ - ITAPETINING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I E II DE GUAREÍ, 0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BRUNO SERVELLO RIBIERO</text:p>
          </table:table-cell>
          <table:table-cell table:style-name="ce33" office:value-type="string">
            <text:p>8º PROMOTOR DE JUSTIÇA SUBSTITUTO DA 2ª CIRCUNSCRIÇÃO JUDICIÁRIA (SÃO BERNARDO DO CAMPO) <text:s text:c="31"/></text:p>
          </table:table-cell>
          <table:table-cell table:style-name="ce44" office:value-type="float" office:value="43083">
            <text:p>14/12/17</text:p>
          </table:table-cell>
          <table:table-cell table:style-name="ce73" office:value-type="string">
            <text:p>SÃO BERNARDO DO CAMPO - MAUÁ - SÃO BERNARDO DO CAMP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4765/17 - ATUAR NO PLENÁRIO DO JÚRI NA COMARCA DE MAUÁ, 1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3" office:value-type="string">
            <text:p>5º PROMOTOR DE JUSTIÇA DE MARÍLIA <text:s text:c="86"/></text:p>
          </table:table-cell>
          <table:table-cell table:style-name="ce44" office:value-type="float" office:value="43073">
            <text:p>04/12/17</text:p>
          </table:table-cell>
          <table:table-cell table:style-name="ce73" office:value-type="string">
            <text:p>MARÍLIA - PIRAJUÍ - MARÍLI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IRAJUÍ, 0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3" office:value-type="string">
            <text:p>5º PROMOTOR DE JUSTIÇA DE MARÍLIA <text:s text:c="86"/></text:p>
          </table:table-cell>
          <table:table-cell table:style-name="ce44" office:value-type="float" office:value="43074">
            <text:p>05/12/17</text:p>
          </table:table-cell>
          <table:table-cell table:style-name="ce73" office:value-type="string">
            <text:p>MARÍLIA - ÁLVARO DE CARVALHO - MARÍLI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ÁLVARO DE CARVALHO, 0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3" office:value-type="string">
            <text:p>5º PROMOTOR DE JUSTIÇA DE MARÍLIA <text:s text:c="86"/></text:p>
          </table:table-cell>
          <table:table-cell table:style-name="ce44" office:value-type="float" office:value="43081">
            <text:p>12/12/17</text:p>
          </table:table-cell>
          <table:table-cell table:style-name="ce73" office:value-type="string">
            <text:p>MARÍLIA - GETULINA - MARÍLI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GETULINA, 12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DWARD FERREIRA FILHO</text:p>
          </table:table-cell>
          <table:table-cell table:style-name="ce33" office:value-type="string">
            <text:p>64º PROMOTOR DE JUSTIÇA DA CAPITAL <text:s text:c="85"/></text:p>
          </table:table-cell>
          <table:table-cell table:style-name="ce44" office:value-type="float" office:value="43076">
            <text:p>07/12/17</text:p>
          </table:table-cell>
          <table:table-cell table:style-name="ce73" office:value-type="string">
            <text:p>SÃO PAULO - PERUÍBE - SÃO PAULO 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5603/17 - OITIVAS NA COMARCA DE PERUÍBE, 07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AINE CRISTINE CABRINI HERNANDEZ JOSÉ</text:p>
          </table:table-cell>
          <table:table-cell table:style-name="ce33" office:value-type="string">
            <text:p>9º PROMOTOR DE JUSTIÇA DE ARAÇATUBA <text:s text:c="84"/></text:p>
          </table:table-cell>
          <table:table-cell table:style-name="ce44" office:value-type="string">
            <text:p>01,06,07,11,12,14/12/17</text:p>
          </table:table-cell>
          <table:table-cell table:style-name="ce73" office:value-type="string">
            <text:p>ARAÇATUBA - LINS - ARAÇATUB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S PENITENCIÁRIAS E AO CENTRO DE RESSOCIALIZAÇÃO DE LINS E OUTRAS, 01,06,07,11,12,14/12/17.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2" office:value-type="float" office:value="5225.16">
            <text:p>5.225,1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ISEU JOSE BERARDO GONÇALVES</text:p>
          </table:table-cell>
          <table:table-cell table:style-name="ce33" office:value-type="string">
            <text:p>9º PROMOTOR DE JUSTIÇA DE RIBEIRÃO PRETO <text:s text:c="79"/></text:p>
          </table:table-cell>
          <table:table-cell table:style-name="ce44" office:value-type="float" office:value="43081">
            <text:p>12/12/17</text:p>
          </table:table-cell>
          <table:table-cell table:style-name="ce73" office:value-type="string">
            <text:p>RIBEIRÃO PRETO - JARDINÓPOLIS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PROGRESSÃO PENITENCIÁRIA DE JARDINÓPOLIS, 12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FLAVIO HERNANDEZ JOSE</text:p>
          </table:table-cell>
          <table:table-cell table:style-name="ce33" office:value-type="string">
            <text:p>8º PROMOTOR DE JUSTIÇA DE ARAÇATUBA <text:s text:c="84"/></text:p>
          </table:table-cell>
          <table:table-cell table:style-name="ce44" office:value-type="float" office:value="43082">
            <text:p>13/12/17</text:p>
          </table:table-cell>
          <table:table-cell table:style-name="ce73" office:value-type="string">
            <text:p>ARAÇATUBA - VALPARAÍSO - ARAÇATUB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VALPARAÍSO, 13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GIANPAOLO POGGIO SMANIO</text:p>
          </table:table-cell>
          <table:table-cell table:style-name="ce33" office:value-type="string">
            <text:p>16º PROCURADOR DE JUSTIÇA DA PROCURADORIA DE JUSTIÇA DE HABEAS CORPUS E MANDADOS DE SEGURANÇA CRIMINAIS <text:s text:c="16"/></text:p>
          </table:table-cell>
          <table:table-cell table:style-name="ce44" office:value-type="float" office:value="43074">
            <text:p>05/12/17</text:p>
          </table:table-cell>
          <table:table-cell table:style-name="ce73" office:value-type="string">
            <text:p>SÃO PAULO - BRASÍLIA - SÃO PAULO</text:p>
          </table:table-cell>
          <table:table-cell table:style-name="ce106" office:value-type="string">
            <text:p>AVIÃO</text:p>
          </table:table-cell>
          <table:table-cell table:style-name="ce113" office:value-type="string">
            <text:p>VIAGEM PARA PARTICIPAR DE REUNIÃO E AUDIÊNCIA PÚBLICA NO SENADO FEDERAL EM BRASÍLIA, 05/12/17</text:p>
          </table:table-cell>
          <table:table-cell table:style-name="ce139" office:value-type="float" office:value="4098.83">
            <text:p>4.098,83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70">
            <text:p>01/12/17</text:p>
          </table:table-cell>
          <table:table-cell table:style-name="ce73" office:value-type="string">
            <text:p>PRESIDENTE PRUDENTE - PRESIDENTE VENCESLAU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ESIDENTE VENCESLAU, 0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73">
            <text:p>04/12/17</text:p>
          </table:table-cell>
          <table:table-cell table:style-name="ce73" office:value-type="string">
            <text:p>PRESIDENTE PRUDENTE - FLÓRIDA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FLÓRIDA PAULISTA, 0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74">
            <text:p>05/12/17</text:p>
          </table:table-cell>
          <table:table-cell table:style-name="ce73" office:value-type="string">
            <text:p>PRESIDENTE PRUDENTE - PRACINH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ACINHA, 0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75">
            <text:p>06/12/17</text:p>
          </table:table-cell>
          <table:table-cell table:style-name="ce73" office:value-type="string">
            <text:p>PRESIDENTE PRUDENTE - MARABÁ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MARABÁ PAULISTA, 06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76">
            <text:p>07/12/17</text:p>
          </table:table-cell>
          <table:table-cell table:style-name="ce73" office:value-type="string">
            <text:p>PRESIDENTE PRUDENTE - PRESIDENTE BERNARDES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ESIDENTE BERNARDES, 07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80">
            <text:p>11/12/17</text:p>
          </table:table-cell>
          <table:table-cell table:style-name="ce73" office:value-type="string">
            <text:p>PRESIDENTE PRUDENTE - TUPI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TUPI PAULISTA, 1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081">
            <text:p>12/12/17</text:p>
          </table:table-cell>
          <table:table-cell table:style-name="ce73" office:value-type="string">
            <text:p>PRESIDENTE PRUDENTE - FLORÍNE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FLORÍNEA, 12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GIOVANA MARINATO GODOY</text:p>
          </table:table-cell>
          <table:table-cell table:style-name="ce33" office:value-type="string">
            <text:p>5º PROMOTOR DE JUSTIÇA DE AVARÉ <text:s text:c="88"/></text:p>
          </table:table-cell>
          <table:table-cell table:style-name="ce44" office:value-type="string">
            <text:p>01,04,06/12/17</text:p>
          </table:table-cell>
          <table:table-cell table:style-name="ce73" office:value-type="string">
            <text:p>AVARÉ - CERQUEIRA CÉSAR - AVARÉ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S PENITENCIARIAS E AO CENTRO DE DETENÇÃO PROV. DE CERQ. CESAR E OUTRAS, 01,04,06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2612.58">
            <text:p>2.612,58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GUSTAVO JOSE PEDROZA SILVA</text:p>
          </table:table-cell>
          <table:table-cell table:style-name="ce33" office:value-type="string">
            <text:p>2º PROMOTOR DE JUSTIÇA SUBSTITUTO DA 56º CIRCUNSCRIÇÃO JUDICIÁRIA (ITANHAÉM) <text:s text:c="43"/></text:p>
          </table:table-cell>
          <table:table-cell table:style-name="ce44" office:value-type="float" office:value="43083">
            <text:p>14/12/17</text:p>
          </table:table-cell>
          <table:table-cell table:style-name="ce73" office:value-type="string">
            <text:p>ITANHAÉM - MONGAGUÁ - ITANHAÉM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PROGRESSÃO PENITENCIÁRIA DE MONGAGUÁ, 1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HELOISA MALUF</text:p>
          </table:table-cell>
          <table:table-cell table:style-name="ce33" office:value-type="string">
            <text:p>1º PROMOTOR DE JUSTIÇA DE BARUERI <text:s text:c="86"/></text:p>
          </table:table-cell>
          <table:table-cell table:style-name="ce44" office:value-type="string">
            <text:p>06 E 07/12/17</text:p>
          </table:table-cell>
          <table:table-cell table:style-name="ce73" office:value-type="string">
            <text:p>BARUERI - BELO HORIZONHTE - BARUERI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4520/17 - AÇÃO NACIONAL DO MP EM DEFESA DO SISTEMA PRISIONAL EM BELO HORIZONTE, 06 E 07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ERONYMO CREPALDI JUNIOR</text:p>
          </table:table-cell>
          <table:table-cell table:style-name="ce33" office:value-type="string">
            <text:p>5º PROMOTOR DE JUSTIÇA DE BAURU <text:s text:c="88"/></text:p>
          </table:table-cell>
          <table:table-cell table:style-name="ce44" office:value-type="string">
            <text:p>04, 13, 14, 15 E 18/12/17</text:p>
          </table:table-cell>
          <table:table-cell table:style-name="ce73" office:value-type="string">
            <text:p>BAURU - ITATINGA - BAUR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E AO CENTRO DE DETENÇÃO PROVISÓRIA DE ITATINGA E OUTRAS, 04, 13, 14, 15 E 18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2177.7">
            <text:p>2.177,7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LDERONI JUNIOR</text:p>
          </table:table-cell>
          <table:table-cell table:style-name="ce33" office:value-type="string">
            <text:p>1º PROMOTOR DE JUSTIÇA DE ASSIS <text:s text:c="88"/></text:p>
          </table:table-cell>
          <table:table-cell table:style-name="ce44" office:value-type="float" office:value="43070">
            <text:p>01/12/17</text:p>
          </table:table-cell>
          <table:table-cell table:style-name="ce73" office:value-type="string">
            <text:p>ASSIS - PARAGUAÇU PAULISTA - ASSI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ARAGUAÇU PAULISTA, 0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LDERONI JUNIOR</text:p>
          </table:table-cell>
          <table:table-cell table:style-name="ce33" office:value-type="string">
            <text:p>1º PROMOTOR DE JUSTIÇA DE ASSIS <text:s text:c="88"/></text:p>
          </table:table-cell>
          <table:table-cell table:style-name="ce44" office:value-type="float" office:value="43073">
            <text:p>04/12/17</text:p>
          </table:table-cell>
          <table:table-cell table:style-name="ce73" office:value-type="string">
            <text:p>ASSIS - BERNARDINO DE CAMPOS - ASSI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BERNARDINO DE CAMPOS, 0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RLOS CARNEIRO DE OLIVEIRA</text:p>
          </table:table-cell>
          <table:table-cell table:style-name="ce33" office:value-type="string">
            <text:p>15º PROMOTOR DE JUSTIÇA DE BAURU <text:s text:c="87"/></text:p>
          </table:table-cell>
          <table:table-cell table:style-name="ce44" office:value-type="string">
            <text:p><text:s/>04, 05, 06, 07, 11, 12, E 13/12/17</text:p>
          </table:table-cell>
          <table:table-cell table:style-name="ce73" office:value-type="string">
            <text:p>BAURU - ITATINGA - BAUR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S PENITENCIÁRIAS E AO CENTRO DE DETENÇÃO PROV DE ITATINGA E OUTRAS, 04, 05, 06, 07, 11, 12, E 13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6096.02">
            <text:p>6.096,0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HERBERT TEIXEIRA MENDES</text:p>
          </table:table-cell>
          <table:table-cell table:style-name="ce33" office:value-type="string">
            <text:p>25º PROMOTOR DE JUSTIÇA DE CAMPINAS <text:s text:c="84"/></text:p>
          </table:table-cell>
          <table:table-cell table:style-name="ce44" office:value-type="string">
            <text:p><text:s/>05, 07 E 12/12/17</text:p>
          </table:table-cell>
          <table:table-cell table:style-name="ce73" office:value-type="string">
            <text:p>CAMPINAS - MOGI GUAÇU - CAMPINA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, CTO DE RESSOC E À PENITENCIÁRIA DE MOGI GUAÇU E OUTRAS, 05, 07 E 12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2612.58">
            <text:p>2.612,58</text:p>
          </table:table-cell>
          <table:table-cell table:number-columns-repeated="1015"/>
        </table:table-row>
        <table:table-row table:style-name="ro22">
          <table:table-cell table:style-name="ce8" office:value-type="string">
            <text:p>JOSE MARCIO ROSSETTO LEITE</text:p>
          </table:table-cell>
          <table:table-cell table:style-name="ce33" office:value-type="string">
            <text:p>19º PROMOTOR DE JUSTIÇA DE SÃO JOSÉ DO RIO PRETO <text:s text:c="71"/></text:p>
          </table:table-cell>
          <table:table-cell table:style-name="ce45" office:value-type="date" office:date-value="2017-12-01">
            <text:p>01/12/2017</text:p>
          </table:table-cell>
          <table:table-cell table:style-name="ce45" office:value-type="string">
            <text:p>SÃO JOSÉ DO RIO PRETO - ICÉM - SÃO JOSÉ DO RIO PRETO</text:p>
          </table:table-cell>
          <table:table-cell table:style-name="ce106" office:value-type="string">
            <text:p>VEÍCULO</text:p>
          </table:table-cell>
          <table:table-cell table:style-name="ce106" office:value-type="string">
            <text:p>VISITA AO CENTRO DE DETENÇÃO PROVISÓRIA DE ICÉM, 0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MARCIO ROSSETTO LEITE</text:p>
          </table:table-cell>
          <table:table-cell table:style-name="ce33" office:value-type="string">
            <text:p>19º PROMOTOR DE JUSTIÇA DE SÃO JOSÉ DO RIO PRETO <text:s text:c="71"/></text:p>
          </table:table-cell>
          <table:table-cell table:style-name="ce44" office:value-type="float" office:value="43080">
            <text:p>11/12/17</text:p>
          </table:table-cell>
          <table:table-cell table:style-name="ce73" office:value-type="string">
            <text:p>SÃO JOSÉ DO RIO PRETO - RIOLÂNDIA - SÃO JOSÉ DO RI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RIOLÂNDIA, 1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70">
            <text:p>01/12/17</text:p>
          </table:table-cell>
          <table:table-cell table:style-name="ce73" office:value-type="string">
            <text:p>PRESIDENTE PRUDENTE - PRESIDENTE VENCESLAU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ESIDENTE VENCESLAU, 0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73">
            <text:p>04/12/17</text:p>
          </table:table-cell>
          <table:table-cell table:style-name="ce73" office:value-type="string">
            <text:p>PRESIDENTE PRUDENTE - IRAPURU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IRAPURU, 0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74">
            <text:p>05/12/17</text:p>
          </table:table-cell>
          <table:table-cell table:style-name="ce73" office:value-type="string">
            <text:p>PRESIDENTE PRUDENTE - OSVALDO CRUZ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OSVALDO CRUZ, 0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75">
            <text:p>06/12/17</text:p>
          </table:table-cell>
          <table:table-cell table:style-name="ce73" office:value-type="string">
            <text:p>PRESIDENTE PRUDENTE - CAIUÁ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CAIUÁ, 06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76">
            <text:p>07/12/17</text:p>
          </table:table-cell>
          <table:table-cell table:style-name="ce73" office:value-type="string">
            <text:p>PRESIDENTE PRUDENTE - PRESIDENTE BERNARDES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READAPTAÇÃO PENITENCIÁRIA DE PRESIDENTE BERNARDES, 07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80">
            <text:p>11/12/17</text:p>
          </table:table-cell>
          <table:table-cell table:style-name="ce73" office:value-type="string">
            <text:p>PRESIDENTE PRUDENTE - TUPI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TUPI PAULISTA, 1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087">
            <text:p>18/12/17</text:p>
          </table:table-cell>
          <table:table-cell table:style-name="ce73" office:value-type="string">
            <text:p>PRESIDENTE PRUDENTE - MARTINÓPOLIS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MARTINÓPOLIS, 18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DSON GIMENES DE ALMEIDA</text:p>
          </table:table-cell>
          <table:table-cell table:style-name="ce33" office:value-type="string">
            <text:p>11º PROMOTOR DE JUSTIÇA DE ARAÇATUBA <text:s text:c="83"/></text:p>
          </table:table-cell>
          <table:table-cell table:style-name="ce44" office:value-type="string">
            <text:p><text:s/>01,05,06,07,11,12,13,14,15,18/12/17</text:p>
          </table:table-cell>
          <table:table-cell table:style-name="ce73" office:value-type="string">
            <text:p>ARAÇATUBA - LINS - ARAÇATUB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S PENITENCIÁRIAS , AO CENTRO DE PROG. PENIT. AO CENTRO RESS. DE LINS E OUTRAS, 01,05,06,07,11,12,13,14,15,18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0">
            <text:p>10</text:p>
          </table:table-cell>
          <table:table-cell table:style-name="ce152" office:value-type="float" office:value="6532">
            <text:p>6.532,00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LUIZ CARLOS GONÇALVES FILHO</text:p>
          </table:table-cell>
          <table:table-cell table:style-name="ce33" office:value-type="string">
            <text:p>12º PROMOTOR DE JUSTIÇA DE BAURU <text:s text:c="87"/></text:p>
          </table:table-cell>
          <table:table-cell table:style-name="ce44" office:value-type="string">
            <text:p><text:s/>04, 05, 06, 07, 11, 12 E 13/12/17</text:p>
          </table:table-cell>
          <table:table-cell table:style-name="ce73" office:value-type="string">
            <text:p>BAURU - ITATINGA - BAUR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E AO CENTRO DE DETENÇÃO PROVISÓRIA DE ITATINGA E OUTRAS, 04, 05, 06, 07, 11, 12 E 13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6096.02">
            <text:p>6.096,0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UIZ MARCELO NEGRINI DE OLIVEIRA MATTOS</text:p>
          </table:table-cell>
          <table:table-cell table:style-name="ce33" office:value-type="string">
            <text:p>3º PROMOTOR DE JUSTIÇA DE TAUBATÉ <text:s text:c="86"/></text:p>
          </table:table-cell>
          <table:table-cell table:style-name="ce44" office:value-type="float" office:value="43081">
            <text:p>12/12/17</text:p>
          </table:table-cell>
          <table:table-cell table:style-name="ce73" office:value-type="string">
            <text:p>TAUBATÉ - TREMEMBÉ - TAUBATÉ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TREMEMBÉ, 12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NOEL MALDONADO GONZAGA</text:p>
          </table:table-cell>
          <table:table-cell table:style-name="ce33" office:value-type="string">
            <text:p>5º PROMOTOR DE JUSTIÇA DE TUPÃ <text:s text:c="89"/></text:p>
          </table:table-cell>
          <table:table-cell table:style-name="ce44" office:value-type="float" office:value="43081">
            <text:p>12/12/17</text:p>
          </table:table-cell>
          <table:table-cell table:style-name="ce73" office:value-type="string">
            <text:p>TUPÃ - JUNQUEIRÓPOLIS - TUPÃ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JUNQUEIRÓPOLIS, 12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MANOEL MALDONADO GONZAGA</text:p>
          </table:table-cell>
          <table:table-cell table:style-name="ce33" office:value-type="string">
            <text:p>5º PROMOTOR DE JUSTIÇA DE TUPÃ <text:s text:c="89"/></text:p>
          </table:table-cell>
          <table:table-cell table:style-name="ce44" office:value-type="float" office:value="43082">
            <text:p>13/12/17</text:p>
          </table:table-cell>
          <table:table-cell table:style-name="ce73" office:value-type="string">
            <text:p>TUPÃ - LUCÉLIA - TUPÃ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LUCÉLIA, 13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NOEL MALDONADO GONZAGA</text:p>
          </table:table-cell>
          <table:table-cell table:style-name="ce33" office:value-type="string">
            <text:p>5º PROMOTOR DE JUSTIÇA DE TUPÃ <text:s text:c="89"/></text:p>
          </table:table-cell>
          <table:table-cell table:style-name="ce44" office:value-type="float" office:value="43087">
            <text:p>18/12/17</text:p>
          </table:table-cell>
          <table:table-cell table:style-name="ce73" office:value-type="string">
            <text:p>TUPÃ - PACAEMBU - TUPÃ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ACAEMBU, 18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OS ANTONIO LELIS MOREIRA</text:p>
          </table:table-cell>
          <table:table-cell table:style-name="ce33" office:value-type="string">
            <text:p>12º PROMOTOR DE JUSTIÇA DE SÃO JOSÉ DO RIO PRETO <text:s text:c="71"/></text:p>
          </table:table-cell>
          <table:table-cell table:style-name="ce44" office:value-type="float" office:value="43080">
            <text:p>11/12/17</text:p>
          </table:table-cell>
          <table:table-cell table:style-name="ce73" office:value-type="string">
            <text:p>SÃO JOSÉ DO RIO PRETO - BARRETOS - SÃO JOSÉ DO RI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5387/17 - ATUAR NO PLENÁRIO DO JÚRI NA COMARCA DE BARRETOS, 1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OS ANTONIO LELIS MOREIRA</text:p>
          </table:table-cell>
          <table:table-cell table:style-name="ce33" office:value-type="string">
            <text:p>12º PROMOTOR DE JUSTIÇA DE SÃO JOSÉ DO RIO PRETO <text:s text:c="71"/></text:p>
          </table:table-cell>
          <table:table-cell table:style-name="ce44" office:value-type="float" office:value="43083">
            <text:p>14/12/17</text:p>
          </table:table-cell>
          <table:table-cell table:style-name="ce73" office:value-type="string">
            <text:p>SÃO JOSÉ DO RIO PRETO - FERNANDÓPOLIS - SÃO JOSÉ DO RI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4767/17 - ATUAR NO PLENÁRIO DO JÚRI NA COMARCA DE FERNANDÓPOLIS, 14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4" office:value-type="float" office:value="43080">
            <text:p>11/12/17</text:p>
          </table:table-cell>
          <table:table-cell table:style-name="ce73" office:value-type="string">
            <text:p>RIBEIRÃO PRETO - SERRA AZUL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 DE SERRA AZUL, 1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4" office:value-type="float" office:value="43082">
            <text:p>13/12/17</text:p>
          </table:table-cell>
          <table:table-cell table:style-name="ce73" office:value-type="string">
            <text:p>RIBEIRÃO PRETO - SERRA AZUL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SERRA AZUL, 13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6" office:value-type="date" office:date-value="2017-12-15">
            <text:p>15/12/2017</text:p>
          </table:table-cell>
          <table:table-cell table:style-name="ce45" office:value-type="string">
            <text:p>RIBEIRÃO PRETO - SERRA AZUL - RIBEIRÃO PRETO</text:p>
          </table:table-cell>
          <table:table-cell table:style-name="ce106" office:value-type="string">
            <text:p>VEÍCULO</text:p>
          </table:table-cell>
          <table:table-cell table:style-name="ce114" office:value-type="string">
            <text:p>VISITA À PENITENCIÁRIA DE SERRA AZUL, 1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7" office:value-type="date" office:date-value="2017-12-19">
            <text:p>19/12/2017</text:p>
          </table:table-cell>
          <table:table-cell table:style-name="ce74" office:value-type="string">
            <text:p>RIBEIRÃO PRETO - PONTAL - RIBEIRÃO PRETO</text:p>
          </table:table-cell>
          <table:table-cell table:style-name="ce106" office:value-type="string">
            <text:p>VEÍCULO</text:p>
          </table:table-cell>
          <table:table-cell table:style-name="ce115" office:value-type="string">
            <text:p>VISITA À PENITENCIÁRIA DE PONTAL, 19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MARIA ISABEL EL MAERRAWI</text:p>
          </table:table-cell>
          <table:table-cell table:style-name="ce33" office:value-type="string">
            <text:p>3º PROMOTOR DE JUSTIÇA DE FRANCISCO MORATO <text:s text:c="77"/></text:p>
          </table:table-cell>
          <table:table-cell table:style-name="ce47" office:value-type="date" office:date-value="2017-12-13">
            <text:p>13/12/2017</text:p>
          </table:table-cell>
          <table:table-cell table:style-name="ce75" office:value-type="string">
            <text:p>FRANCISCO MORATO - CAIEIRAS - FRANCISCO MORATO</text:p>
          </table:table-cell>
          <table:table-cell table:style-name="ce106" office:value-type="string">
            <text:p>VEÍCULO</text:p>
          </table:table-cell>
          <table:table-cell table:style-name="ce116" office:value-type="string">
            <text:p>PORT. PGJ 15706/17 - INCINERAÇÃO DE ENTORPECENTES NA CIDADE DE CAIEIRAS, 13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MARIANE MONTEIRO SCHMID</text:p>
          </table:table-cell>
          <table:table-cell table:style-name="ce33" office:value-type="string">
            <text:p>1º PROMOTOR DE JUSTIÇA DE ITU <text:s text:c="90"/></text:p>
          </table:table-cell>
          <table:table-cell table:style-name="ce48" office:value-type="date" office:date-value="2017-12-11">
            <text:p>11/12/2017</text:p>
          </table:table-cell>
          <table:table-cell table:style-name="ce76" office:value-type="string">
            <text:p>ITU - PORTO FELIZ - ITU</text:p>
          </table:table-cell>
          <table:table-cell table:style-name="ce106" office:value-type="string">
            <text:p>VEÍCULO</text:p>
          </table:table-cell>
          <table:table-cell table:style-name="ce116" office:value-type="string">
            <text:p>VISITA AO CENTRO DE PROGRESSÃO PENITENCIÁRIA DE PORTO FELIZ, 1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MICHEL BETENJANE ROMANO</text:p>
          </table:table-cell>
          <table:table-cell table:style-name="ce33" office:value-type="string">
            <text:p>5º PROMOTOR DE JUSTIÇA DE INDAIATUBA <text:s text:c="83"/></text:p>
          </table:table-cell>
          <table:table-cell table:style-name="ce49" office:value-type="date" office:date-value="2017-12-06">
            <text:p>06/12/2017</text:p>
          </table:table-cell>
          <table:table-cell table:style-name="ce77" office:value-type="string">
            <text:p>INDAIATUBA - SÃO PAULO - INDAIATUBA</text:p>
          </table:table-cell>
          <table:table-cell table:style-name="ce106" office:value-type="string">
            <text:p>VEÍCULO</text:p>
          </table:table-cell>
          <table:table-cell table:style-name="ce117" office:value-type="string">
            <text:p>PORT. PGJ 15594/17 - REUNIÃO DE TRABALHO EM SÃO PAULO, 06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MIGUEL TASSINARI DE OLIVEIRA</text:p>
          </table:table-cell>
          <table:table-cell table:style-name="ce33" office:value-type="string">
            <text:p>2º PROMOTOR DE JUSTIÇA CRIMINAL <text:s text:c="88"/></text:p>
          </table:table-cell>
          <table:table-cell table:style-name="ce50" office:value-type="date" office:date-value="2017-12-13">
            <text:p>13/12/2017</text:p>
          </table:table-cell>
          <table:table-cell table:style-name="ce78" office:value-type="string">
            <text:p>SÃO PAULO - PERUÍBE - SÃO PAULO </text:p>
          </table:table-cell>
          <table:table-cell table:style-name="ce106" office:value-type="string">
            <text:p>VEÍCULO</text:p>
          </table:table-cell>
          <table:table-cell table:style-name="ce118" office:value-type="string">
            <text:p>PORT. PGJ 15660/17 - OITIVAS NA COMARCA DE PERUÍBE, 13/12/17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3" office:value-type="string">
            <text:p>PAULO JOSE DE PALMA</text:p>
          </table:table-cell>
          <table:table-cell table:style-name="ce33" office:value-type="string">
            <text:p>12º PROMOTOR DE JUSTIÇA DE TAUBATÉ <text:s text:c="85"/></text:p>
          </table:table-cell>
          <table:table-cell table:style-name="ce51" office:value-type="date" office:date-value="2017-12-05">
            <text:p>05/12/2017</text:p>
          </table:table-cell>
          <table:table-cell table:style-name="ce79" office:value-type="string">
            <text:p>TAUBATÉ - POTIM - TAUBATÉ</text:p>
          </table:table-cell>
          <table:table-cell table:style-name="ce106" office:value-type="string">
            <text:p>VEÍCULO</text:p>
          </table:table-cell>
          <table:table-cell table:style-name="ce119" office:value-type="string">
            <text:p>VISITA À PENITENCIÁRIA DE POTIM, 05/12/17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ROBERTO FLEURY DE SOUZA BERTAGNI</text:p>
          </table:table-cell>
          <table:table-cell table:style-name="ce33" office:value-type="string">
            <text:p>38º PROCURADOR DE JUSTIÇA DA PROCURADORIA DE JUSTIÇA CIVEL <text:s text:c="61"/></text:p>
          </table:table-cell>
          <table:table-cell table:style-name="ce44" office:value-type="float" office:value="43070">
            <text:p>01/12/17</text:p>
          </table:table-cell>
          <table:table-cell table:style-name="ce73" office:value-type="string">
            <text:p>SÃO PAULO - MACAPÁ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4649/17 - REUNIÃO DO CONSELHO NACIONAL DOS OUVIDORES DO MP EM MACAPÁ, 01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ROSEMARY AZEVEDO PORCELLI DA SILVA</text:p>
          </table:table-cell>
          <table:table-cell table:style-name="ce33" office:value-type="string">
            <text:p>22º PROMOTOR DE JUSTIÇA DE CAMPINAS <text:s text:c="84"/></text:p>
          </table:table-cell>
          <table:table-cell table:style-name="ce44" office:value-type="string">
            <text:p>04 E 05/12/17</text:p>
          </table:table-cell>
          <table:table-cell table:style-name="ce73" office:value-type="string">
            <text:p>CAMPINAS - HORTOLÂNDIA - CAMPINA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PROG PENIT E À PENITENCIÁRIA DE HORTOLÂNDIA, 04 E 05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SEBASTIAO JOSE PENA FILHO</text:p>
          </table:table-cell>
          <table:table-cell table:style-name="ce33" office:value-type="string">
            <text:p>6º PROMOTOR DE JUSTIÇA DE JACAREÍ <text:s text:c="86"/></text:p>
          </table:table-cell>
          <table:table-cell table:style-name="ce44" office:value-type="string">
            <text:p>06 E 07/12/17</text:p>
          </table:table-cell>
          <table:table-cell table:style-name="ce73" office:value-type="string">
            <text:p>JACAREÍ - RECIFE - JACAREÍ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. PGJ 15376/17 - REUNIÃO SOBRE PLANEJAMENTO ESTATÉGICO DO CNCOC EM RECIFE, 06 E 07/1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DILSON DOS SANTOS CAJA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13 A 14/09/17</text:p>
          </table:table-cell>
          <table:table-cell table:style-name="ce73" office:value-type="string">
            <text:p>S. PAULO - SÃO SEBASTIÃ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ADILSON DOS SANTOS CAJA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25 A 27/10/17</text:p>
          </table:table-cell>
          <table:table-cell table:style-name="ce73" office:value-type="string">
            <text:p>S. PAULO - CAMPINAS - TAUBAT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97.65">
            <text:p>97,65</text:p>
          </table:table-cell>
          <table:table-cell table:number-columns-repeated="1015"/>
        </table:table-row>
        <table:table-row table:style-name="ro31">
          <table:table-cell table:style-name="ce13" office:value-type="string">
            <text:p>AGEU SOARES RIBEIRO</text:p>
          </table:table-cell>
          <table:table-cell table:style-name="ce33" office:value-type="string">
            <text:p>AUXILIAR DE PROMOTORIA III</text:p>
          </table:table-cell>
          <table:table-cell table:style-name="ce51" office:value-type="string">
            <text:p>19 A 21/09/17</text:p>
          </table:table-cell>
          <table:table-cell table:style-name="ce8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10.58">
            <text:p>110,58</text:p>
          </table:table-cell>
          <table:table-cell table:number-columns-repeated="1015"/>
        </table:table-row>
        <table:table-row table:style-name="ro15">
          <table:table-cell table:style-name="ce13" office:value-type="string">
            <text:p>AILTON APARECIDO DOS SANTOS</text:p>
          </table:table-cell>
          <table:table-cell table:style-name="ce33" office:value-type="string">
            <text:p>OFICIAL DE PROMOTORIA I</text:p>
          </table:table-cell>
          <table:table-cell table:style-name="ce52" office:value-type="string">
            <text:p>26 A 27/10/17</text:p>
          </table:table-cell>
          <table:table-cell table:style-name="ce80" office:value-type="string">
            <text:p>S. PAULO - SÃO JOSÉ DOS CAMPOS - ITAPIR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VINICICUS DE VEREDA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05.29">
            <text:p>105,29</text:p>
          </table:table-cell>
          <table:table-cell table:number-columns-repeated="1015"/>
        </table:table-row>
        <table:table-row table:style-name="ro32">
          <table:table-cell table:style-name="ce14" office:value-type="string">
            <text:p>AILTON APARECIDO DOS SANTOS</text:p>
          </table:table-cell>
          <table:table-cell table:style-name="ce33" office:value-type="string">
            <text:p>OFICIAL DE PROMOTORIA I</text:p>
          </table:table-cell>
          <table:table-cell table:style-name="ce53" office:value-type="string">
            <text:p>08 A 10/11/17</text:p>
          </table:table-cell>
          <table:table-cell table:style-name="ce81" office:value-type="string">
            <text:p>S. PAULO - SÃO JOSÉ DO RIO PRETO - PALESTI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3" office:value-type="float" office:value="105.29">
            <text:p>105,29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AILTON APARECIDO DOS SANTOS</text:p>
          </table:table-cell>
          <table:table-cell table:style-name="ce33" office:value-type="string">
            <text:p>OFICIAL DE PROMOTORIA I</text:p>
          </table:table-cell>
          <table:table-cell table:style-name="ce53" office:value-type="string">
            <text:p>18 A 19/01/18</text:p>
          </table:table-cell>
          <table:table-cell table:style-name="ce81" office:value-type="string">
            <text:p>S. PAULO - RIBEIRÃO PRETO - MONTE ALTO - S. PAULO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63.97">
            <text:p>163,97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AILTON APARECIDO DOS SANTOS</text:p>
          </table:table-cell>
          <table:table-cell table:style-name="ce33" office:value-type="string">
            <text:p>OFICIAL DE PROMOTORIA I</text:p>
          </table:table-cell>
          <table:table-cell table:style-name="ce53" office:value-type="string">
            <text:p>29 A 30/01/18</text:p>
          </table:table-cell>
          <table:table-cell table:style-name="ce81" office:value-type="string">
            <text:p>S. PAULO - BANANAL - S. PAULO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CONDUZIR SR. VINICIUS DE VEREDA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74.02">
            <text:p>74,02</text:p>
          </table:table-cell>
          <table:table-cell table:number-columns-repeated="1015"/>
        </table:table-row>
        <table:table-row table:style-name="ro26">
          <table:table-cell table:style-name="ce15" office:value-type="string">
            <text:p>ALBERTO EDGAR MARTINS DE SOUZA</text:p>
          </table:table-cell>
          <table:table-cell table:style-name="ce33" office:value-type="string">
            <text:p>ANALISTA DE PROMOTORIA I</text:p>
          </table:table-cell>
          <table:table-cell table:style-name="ce53" office:value-type="string">
            <text:p>22 A 24/01/18</text:p>
          </table:table-cell>
          <table:table-cell table:style-name="ce81" office:value-type="string">
            <text:p>S. PAULO - JOSE BONIFÁCIO - S. PAULO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INSTALAÇÃO E CONFIGURAÇÃO <text:s/>DE EQUIPAMEN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3" office:value-type="float" office:value="303.78">
            <text:p>303,78</text:p>
          </table:table-cell>
          <table:table-cell table:number-columns-repeated="1015"/>
        </table:table-row>
        <table:table-row table:style-name="ro34">
          <table:table-cell table:style-name="ce15" office:value-type="string">
            <text:p>ALEKXANDRO SIERPINSKI</text:p>
          </table:table-cell>
          <table:table-cell table:style-name="ce33" office:value-type="string">
            <text:p>AUXILIAR DE PROMOTORIA III</text:p>
          </table:table-cell>
          <table:table-cell table:style-name="ce53" office:value-type="date" office:date-value="2017-09-14">
            <text:p>14/09/2017</text:p>
          </table:table-cell>
          <table:table-cell table:style-name="ce81" office:value-type="string">
            <text:p>S. PAULO - TAUBATÉ - S. PAULO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EXPEDIÇÃO DE TRANSPORTES ENTREGA E RECOLHER MATERIAIS PARA O CTIC E PROCEDIMENTOS PARA 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5.29">
            <text:p>5,29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ALEKXANDRO SIERPINSKI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14 A 17/01/18</text:p>
          </table:table-cell>
          <table:table-cell table:style-name="ce73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E AUXILIO NA MUDANÇA DA PJ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2" office:value-type="float" office:value="380.88">
            <text:p>380,88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ALEKXANDRO SIERPINSKI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21 A 24/01/18</text:p>
          </table:table-cell>
          <table:table-cell table:style-name="ce73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S PJ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2" office:value-type="float" office:value="560.78">
            <text:p>560,78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ALEKXANDRO SIERPINSKI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24 A 25/01/18</text:p>
          </table:table-cell>
          <table:table-cell table:style-name="ce73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216.91">
            <text:p>216,91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ALESSANDRO DE ARRUDA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2989">
            <text:p>11/09/17</text:p>
          </table:table-cell>
          <table:table-cell table:style-name="ce73" office:value-type="string">
            <text:p>S. PAULO - SANTOS - SÃO VIC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LUISE PRA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5.29">
            <text:p>5,29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ALESSANDRO DE ARRUDA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3063">
            <text:p>24/11/17</text:p>
          </table:table-cell>
          <table:table-cell table:style-name="ce73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BENEDITO CONCEIÇÃO FILH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2.65">
            <text:p>2,65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ALESSANDRO DE ARRUDA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3062">
            <text:p>23/11/17</text:p>
          </table:table-cell>
          <table:table-cell table:style-name="ce73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EDUARDO SANCH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55.29">
            <text:p>55,29</text:p>
          </table:table-cell>
          <table:table-cell table:number-columns-repeated="1015"/>
        </table:table-row>
        <table:table-row table:style-name="ro37">
          <table:table-cell table:style-name="ce7" office:value-type="string">
            <text:p>ALESSANDRO DE ARRUDA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04 A 05/12/17</text:p>
          </table:table-cell>
          <table:table-cell table:style-name="ce73" office:value-type="string">
            <text:p>S. PAULO -FATURA - TAGUAÍ - AVAR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LUIS FERNANDO BRITO NISHI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0.2">
            <text:p>70,20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ALESSANDRO DE ARRUDA</text:p>
          </table:table-cell>
          <table:table-cell table:style-name="ce33" office:value-type="string">
            <text:p>AUXILIAR DE PROMOTORIA III</text:p>
          </table:table-cell>
          <table:table-cell table:style-name="ce54" office:value-type="string">
            <text:p>01 A 02/02/18</text:p>
          </table:table-cell>
          <table:table-cell table:style-name="ce82" office:value-type="string">
            <text:p>S. PAULO - CANANÉI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SILVIA REGINA DE TOLEDO CAB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9.9">
            <text:p>79,90</text:p>
          </table:table-cell>
          <table:table-cell table:number-columns-repeated="1015"/>
        </table:table-row>
        <table:table-row table:style-name="ro38">
          <table:table-cell table:style-name="ce1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55" office:value-type="string">
            <text:p>10 A 11/01/18</text:p>
          </table:table-cell>
          <table:table-cell table:style-name="ce83" office:value-type="string">
            <text:p>P PRUDENTE - LUCÉLIA - ADAMANTINA - JUNQUEIRÓPOLIS - DRACENA - TUPI PAULISTA - P PRUDENTE</text:p>
          </table:table-cell>
          <table:table-cell table:style-name="ce106" office:value-type="string">
            <text:p>VEÍCULO OFICIAL</text:p>
          </table:table-cell>
          <table:table-cell table:style-name="ce121" office:value-type="string">
            <text:p>ENTREGA DE MATERIAIS DE CONSUMO E RETIRADA DE MALO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6.96">
            <text:p>126,96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11 A 13/01/18</text:p>
          </table:table-cell>
          <table:table-cell table:style-name="ce73" office:value-type="string">
            <text:p>P PRUDENTE - QUATÁ - CANDIDO MOTA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, CABEAMENTO DE TELEFON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306.86">
            <text:p>306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15 A 18/01/18</text:p>
          </table:table-cell>
          <table:table-cell table:style-name="ce73" office:value-type="string">
            <text:p>P PRUDENT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2" office:value-type="float" office:value="433.82">
            <text:p>433,82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19 A 20/01/18</text:p>
          </table:table-cell>
          <table:table-cell table:style-name="ce73" office:value-type="string">
            <text:p>P PRUDENTE - PRESIDENTE BERNARDES - SANTO ANASTÁCIO - PRESIDENTE VENCESLAU - PRESIDENTE EPITÁCIO - PANORAM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, RETIRADA DE AUTOS E PROCESS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6.96">
            <text:p>126,9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22 A 27/01/18</text:p>
          </table:table-cell>
          <table:table-cell table:style-name="ce73" office:value-type="string">
            <text:p>P PRUDENT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2" office:value-type="float" office:value="687.74">
            <text:p>687,74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29 A 03/02/18</text:p>
          </table:table-cell>
          <table:table-cell table:style-name="ce73" office:value-type="string">
            <text:p>P PRUDENTE - PANORAMA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R APARELHO DE AR CONDICIONADO, LINHAS TELEFÔNICA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2" office:value-type="float" office:value="693.62">
            <text:p>693,62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EXANDER MAGALHÃES KARG</text:p>
          </table:table-cell>
          <table:table-cell table:style-name="ce33" office:value-type="string">
            <text:p>ANALISTA TÉCNICO CIENTÍFICO</text:p>
          </table:table-cell>
          <table:table-cell table:style-name="ce44" office:value-type="string">
            <text:p>19 A 20/10/17</text:p>
          </table:table-cell>
          <table:table-cell table:style-name="ce73" office:value-type="string">
            <text:p>BAURU - ASSIS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80.63">
            <text:p>180,63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EXANDER MAGALHÃES KARG</text:p>
          </table:table-cell>
          <table:table-cell table:style-name="ce33" office:value-type="string">
            <text:p>ANALISTA TÉCNICO CIENTÍFICO</text:p>
          </table:table-cell>
          <table:table-cell table:style-name="ce44" office:value-type="string">
            <text:p>07 A 08/11/17</text:p>
          </table:table-cell>
          <table:table-cell table:style-name="ce73" office:value-type="string">
            <text:p>BAURU - PRESIDENTE PRUDENTE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306.13">
            <text:p>306,13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EXANDRA SILVA LIMA</text:p>
          </table:table-cell>
          <table:table-cell table:style-name="ce33" office:value-type="string">
            <text:p>ANALISTA DE PROMOTORIA I</text:p>
          </table:table-cell>
          <table:table-cell table:style-name="ce44" office:value-type="float" office:value="43090">
            <text:p>21/12/17</text:p>
          </table:table-cell>
          <table:table-cell table:style-name="ce73" office:value-type="string">
            <text:p>ITATIBA - JUNDIAÍ - ITATIBA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EXANDRE AKIRA IKEDA</text:p>
          </table:table-cell>
          <table:table-cell table:style-name="ce33" office:value-type="string">
            <text:p>ANALISTA DE PROMOTORIA II</text:p>
          </table:table-cell>
          <table:table-cell table:style-name="ce44" office:value-type="float" office:value="43033">
            <text:p>25/10/17</text:p>
          </table:table-cell>
          <table:table-cell table:style-name="ce73" office:value-type="string">
            <text:p>S. PAULO - TAUBATÉ - S. PAUL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ARTICIPAÇÃO NO CURSO DE ATUALIZAÇÃO DO SOFTWARE GUARDIÃO</text:p>
          </table:table-cell>
          <table:table-cell table:style-name="ce139" office:value-type="float" office:value="34.94">
            <text:p>34,9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EXANDRE AKIRA IKEDA</text:p>
          </table:table-cell>
          <table:table-cell table:style-name="ce33" office:value-type="string">
            <text:p>AGENTE DE PROMOTORIA</text:p>
          </table:table-cell>
          <table:table-cell table:style-name="ce44" office:value-type="float" office:value="43033">
            <text:p>25/10/17</text:p>
          </table:table-cell>
          <table:table-cell table:style-name="ce73" office:value-type="string">
            <text:p>S. PAULO - TAUBATÉ - S. PAUL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ARTICIPAÇÃO NO CURSO DE ATUALIZAÇÃO DO SOFTWARE GUARDIÃO</text:p>
          </table:table-cell>
          <table:table-cell table:style-name="ce139" office:value-type="float" office:value="34.94">
            <text:p>34,9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7" office:value-type="string">
            <text:p>ALEXANDRE DE GODOI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09 A 10/10/17</text:p>
          </table:table-cell>
          <table:table-cell table:style-name="ce73" office:value-type="string">
            <text:p>S. PAULO - PERUÍBE - REGIST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7" office:value-type="string">
            <text:p>ALEXANDRE DE GODOI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29/01 A 02/02/18</text:p>
          </table:table-cell>
          <table:table-cell table:style-name="ce73" office:value-type="string">
            <text:p>S. PAULO - SOROCABA, CAMPINAS, BAURU, PEDERNEIRAS, PIRAJUÍ, JAÚ, SANTA CRUZ DO RIO PARDO, MARÍLIA, RIBEIRÃO PRETO, FRANCA,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820.58">
            <text:p>820,58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EXANDRE MENOSSI MENDONÇA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15 A 18/01/18</text:p>
          </table:table-cell>
          <table:table-cell table:style-name="ce73" office:value-type="string">
            <text:p>P PRUDENT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4">
            <text:p>4</text:p>
          </table:table-cell>
          <table:table-cell table:style-name="ce154" office:value-type="float" office:value="433.82">
            <text:p>433,82</text:p>
          </table:table-cell>
          <table:table-cell table:number-columns-repeated="1015"/>
        </table:table-row>
        <table:table-row table:style-name="ro45">
          <table:table-cell table:style-name="ce7" office:value-type="string">
            <text:p>ALEXANDRE MENOSSI MENDONÇA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25 A 26/01/18</text:p>
          </table:table-cell>
          <table:table-cell table:style-name="ce73" office:value-type="string">
            <text:p>P PRUDENT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6.96">
            <text:p>126,96</text:p>
          </table:table-cell>
          <table:table-cell table:number-columns-repeated="1015"/>
        </table:table-row>
        <table:table-row table:style-name="ro46">
          <table:table-cell table:style-name="ce7" office:value-type="string">
            <text:p>ALEXANDRE MENOSSI MENDONÇA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31 A 02/02/18</text:p>
          </table:table-cell>
          <table:table-cell table:style-name="ce73" office:value-type="string">
            <text:p>P PRUDENTE - SÃO PAULO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BUSCAR VIATURA NA 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9.9">
            <text:p>129,90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ALEXANDRE SANCHES</text:p>
          </table:table-cell>
          <table:table-cell table:style-name="ce34" office:value-type="string">
            <text:p>AUXILIAR DE PROMOTORIA III</text:p>
          </table:table-cell>
          <table:table-cell table:style-name="ce44" office:value-type="float" office:value="42911">
            <text:p>25/06/17</text:p>
          </table:table-cell>
          <table:table-cell table:style-name="ce73" office:value-type="string">
            <text:p>S. PAULO - CAMPOS DO JORDÃ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FERNANDO REZENDE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ALEXANDRE SANCHES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07 A 08/11/17</text:p>
          </table:table-cell>
          <table:table-cell table:style-name="ce73" office:value-type="string">
            <text:p>S. PAULO - PIRAJUÍ - BAURU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FERNANDO FIURST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52.65">
            <text:p>52,65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LEXANDRE SANCHES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29 A 30/01/18</text:p>
          </table:table-cell>
          <table:table-cell table:style-name="ce73" office:value-type="string">
            <text:p>S. PAULO - BANANAL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MARCIO ANDRADE DIA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4.02">
            <text:p>74,02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ALEXANDRE SATO</text:p>
          </table:table-cell>
          <table:table-cell table:style-name="ce34" office:value-type="string">
            <text:p>AUXILIAR DE PROMOTORIA I</text:p>
          </table:table-cell>
          <table:table-cell table:style-name="ce44" office:value-type="string">
            <text:p>03 A 06/10/17</text:p>
          </table:table-cell>
          <table:table-cell table:style-name="ce73" office:value-type="string">
            <text:p>S. PAULO - SOROCABA - BOITUVA - PIRACICABA - BAURU - RIBEIRÃO PRETO - CAMPINAS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PROCEDIMENTOS NO CONSELHO SUPERIOR DO MINISTÉRIO PÚBLICO CSMP E DE MATERIAIS NO CENTRO DE TECNOLOGIA DA INFORMAÇÃO E COMUNICAÇÃO - CTIC, <text:s/>SUBÁREA DE ADMINISTRAÇÃO PATRIMONIAL-SAAP E NA SUBÁREA DE ALMOXARIFADO-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2" office:value-type="float" office:value="45">
            <text:p>45,00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ALEXANDRE SATO</text:p>
          </table:table-cell>
          <table:table-cell table:style-name="ce34" office:value-type="string">
            <text:p>AUXILIAR DE PROMOTORIA I</text:p>
          </table:table-cell>
          <table:table-cell table:style-name="ce44" office:value-type="string">
            <text:p>15 A 16/10/17</text:p>
          </table:table-cell>
          <table:table-cell table:style-name="ce73" office:value-type="string">
            <text:p>S. PAULO - PERUÍB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ALTAIR NAZEAZENO ROSA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19 A 21/09/17</text:p>
          </table:table-cell>
          <table:table-cell table:style-name="ce73" office:value-type="string">
            <text:p>S. PAULO - RIBEIRÃO PIRES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105.29">
            <text:p>105,29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ANA CLAUDIA SANCHES A SELOTO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2770">
            <text:p>04/02/17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ANA CLAUDIA SANCHES A SELOTO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2854">
            <text:p>29/04/17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35.1">
            <text:p>35,10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ANA CLAUDIA SANCHES A SELOTO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2875">
            <text:p>20/05/17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NA CLAUDIA SANCHES A SELOTO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2910">
            <text:p>24/06/17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ANA CLAUDIA SANCHES A SELOTO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3057">
            <text:p>18/11/17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ANA CLAUDIA SANCHES A SELOTO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3078">
            <text:p>09/12/17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ALZAIR SARMENTO BOMFIM</text:p>
          </table:table-cell>
          <table:table-cell table:style-name="ce34" office:value-type="string">
            <text:p>AUXILIAR DE PROMOTORIA I</text:p>
          </table:table-cell>
          <table:table-cell table:style-name="ce44" office:value-type="string">
            <text:p>12 A 19/01/18</text:p>
          </table:table-cell>
          <table:table-cell table:style-name="ce73" office:value-type="string">
            <text:p>S. PAULO - RIBEIRÃO PRET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UDANÇA AUTORIZAÇÃO Nº 006/18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8">
            <text:p>8</text:p>
          </table:table-cell>
          <table:table-cell table:style-name="ce152" office:value-type="float" office:value="1227.44">
            <text:p>1.227,44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NDREZE CRISTINE DO N SILVA</text:p>
          </table:table-cell>
          <table:table-cell table:style-name="ce34" office:value-type="string">
            <text:p>ANALISTA DE PROMOTORIA I</text:p>
          </table:table-cell>
          <table:table-cell table:style-name="ce44" office:value-type="string">
            <text:p>30 A 01/12/17</text:p>
          </table:table-cell>
          <table:table-cell table:style-name="ce73" office:value-type="string">
            <text:p>TAUBATÉ - BANANAL - TAUBATÉ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ALIZAR VISITAS AO SERVIÇO DE ACOLHIMNETO INSTITUCIONAL E CRIANÇAS E ADOLESCENTES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0.25">
            <text:p>90,25</text:p>
          </table:table-cell>
          <table:table-cell table:number-columns-repeated="1015"/>
        </table:table-row>
        <table:table-row table:style-name="ro54">
          <table:table-cell table:style-name="ce7" office:value-type="string">
            <text:p>ANGELO EDUARDO FAYAO</text:p>
          </table:table-cell>
          <table:table-cell table:style-name="ce34" office:value-type="string">
            <text:p>DIRETOR DE DIVISÃO</text:p>
          </table:table-cell>
          <table:table-cell table:style-name="ce44" office:value-type="string">
            <text:p>06 A 07/12/17</text:p>
          </table:table-cell>
          <table:table-cell table:style-name="ce73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ATURA PARA 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87.45">
            <text:p>87,45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ANGELO EDUARDO FAYAO</text:p>
          </table:table-cell>
          <table:table-cell table:style-name="ce35" office:value-type="string">
            <text:p>DIRETOR DE DIVISÃO</text:p>
          </table:table-cell>
          <table:table-cell table:style-name="ce44" office:value-type="float" office:value="43082">
            <text:p>13/12/17</text:p>
          </table:table-cell>
          <table:table-cell table:style-name="ce73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A. CLAUDIA TOFAN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.45">
            <text:p>87,45</text:p>
          </table:table-cell>
          <table:table-cell table:number-columns-repeated="1015"/>
        </table:table-row>
        <table:table-row table:style-name="ro55">
          <table:table-cell table:style-name="ce7" office:value-type="string">
            <text:p>ANIBAL DE OLIVEIRA REIS NETO</text:p>
          </table:table-cell>
          <table:table-cell table:style-name="ce34" office:value-type="string">
            <text:p>AUXILIAR DE PROMOTORIA III</text:p>
          </table:table-cell>
          <table:table-cell table:style-name="ce44" office:value-type="float" office:value="43039">
            <text:p>31/10/17</text:p>
          </table:table-cell>
          <table:table-cell table:style-name="ce73" office:value-type="string">
            <text:p>LITORAL NORTE - SÃO PAULO - LITORAL NOR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ALFREDO E DR TADEU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1.35">
            <text:p>81,35</text:p>
          </table:table-cell>
          <table:table-cell table:number-columns-repeated="1015"/>
        </table:table-row>
        <table:table-row table:style-name="ro56">
          <table:table-cell table:style-name="ce7" office:value-type="string">
            <text:p>ANIBAL DE OLIVEIRA REIS NETO</text:p>
          </table:table-cell>
          <table:table-cell table:style-name="ce34" office:value-type="string">
            <text:p>AUXILIAR DE PROMOTORIA III</text:p>
          </table:table-cell>
          <table:table-cell table:style-name="ce44" office:value-type="float" office:value="43069">
            <text:p>30/11/17</text:p>
          </table:table-cell>
          <table:table-cell table:style-name="ce73" office:value-type="string">
            <text:p>LITORAL NORTE - SÃO PAULO - LITORAL NOR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ALFREDO LUIS PARTE NETO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76.35">
            <text:p>76,35</text:p>
          </table:table-cell>
          <table:table-cell table:number-columns-repeated="1015"/>
        </table:table-row>
        <table:table-row table:style-name="ro57">
          <table:table-cell table:style-name="ce7" office:value-type="string">
            <text:p>ANTONIO CONTESSOTO FILHO</text:p>
          </table:table-cell>
          <table:table-cell table:style-name="ce34" office:value-type="string">
            <text:p>AUXILIAR DE PROMOTORIA III</text:p>
          </table:table-cell>
          <table:table-cell table:style-name="ce44" office:value-type="float" office:value="43076">
            <text:p>07/12/17</text:p>
          </table:table-cell>
          <table:table-cell table:style-name="ce84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UI SRS. GUILHERME SCHOTTEN MARCHESE E IVAN 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51.35">
            <text:p>51,35</text:p>
          </table:table-cell>
          <table:table-cell table:number-columns-repeated="1015"/>
        </table:table-row>
        <table:table-row table:style-name="ro58">
          <table:table-cell table:style-name="ce18" office:value-type="string">
            <text:p>ANTONIO CONTESSOTO FILHO</text:p>
          </table:table-cell>
          <table:table-cell table:style-name="ce36" office:value-type="string">
            <text:p>AUXILIAR DE PROMOTORIA III</text:p>
          </table:table-cell>
          <table:table-cell table:style-name="ce56" office:value-type="date" office:date-value="2017-12-01">
            <text:p>01/12/2017</text:p>
          </table:table-cell>
          <table:table-cell table:style-name="ce85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E CONDUZIR SRA. ALANA BATISTUTA MANZI DE OLIVEIR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51.35">
            <text:p>51,35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ANTONIO LODES NETO</text:p>
          </table:table-cell>
          <table:table-cell table:style-name="ce36" office:value-type="string">
            <text:p>AUXILIAR DE PROMOTORIA III</text:p>
          </table:table-cell>
          <table:table-cell table:style-name="ce57" office:value-type="string">
            <text:p>25 A 27/09/17</text:p>
          </table:table-cell>
          <table:table-cell table:style-name="ce86" office:value-type="string">
            <text:p>S. PAULO - FERNANDÓPOLIS - PEDRANÓPOL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RUBENS DIAS HUMPHREYS E <text:s/>FABIO VILLIGER THOMAZ DA ROS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NTONIO LODES NETO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16 A 18/10/17</text:p>
          </table:table-cell>
          <table:table-cell table:style-name="ce87" office:value-type="string">
            <text:p>S. PAULO - PERUÍBE - S. PAULO</text:p>
          </table:table-cell>
          <table:table-cell table:style-name="ce106" office:value-type="string">
            <text:p>VEÍCULO OFICIAL</text:p>
          </table:table-cell>
          <table:table-cell table:style-name="ce122" office:value-type="string">
            <text:p>CONDUZIR MAURICIO DE CARVALH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ANTONIO LODES NETO</text:p>
          </table:table-cell>
          <table:table-cell table:style-name="ce37" office:value-type="string">
            <text:p>AUXILIAR DE PROMOTORIA III</text:p>
          </table:table-cell>
          <table:table-cell table:style-name="ce58" office:value-type="float" office:value="43028">
            <text:p>20/10/17</text:p>
          </table:table-cell>
          <table:table-cell table:style-name="ce88" office:value-type="string">
            <text:p>S. PAULO - IGARAPAVA - S. PAULO</text:p>
          </table:table-cell>
          <table:table-cell table:style-name="ce106" office:value-type="string">
            <text:p>VEÍCULO OFICIAL</text:p>
          </table:table-cell>
          <table:table-cell table:style-name="ce123" office:value-type="string">
            <text:p>ENTREGA DE EQUIPAMENTOS DO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25.2">
            <text:p>25,20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ANTONIO LODES NETO</text:p>
          </table:table-cell>
          <table:table-cell table:style-name="ce37" office:value-type="string">
            <text:p>AUXILIAR DE PROMOTORIA III</text:p>
          </table:table-cell>
          <table:table-cell table:style-name="ce58" office:value-type="string">
            <text:p>10 A 12/01/18</text:p>
          </table:table-cell>
          <table:table-cell table:style-name="ce89" office:value-type="string">
            <text:p>S. PAULO - BAURU - ASSIS - MARÍLIA - S. PAULO</text:p>
          </table:table-cell>
          <table:table-cell table:style-name="ce106" office:value-type="string">
            <text:p>VEÍCULO OFICIAL</text:p>
          </table:table-cell>
          <table:table-cell table:style-name="ce124" office:value-type="string">
            <text:p>CONDUZIR FABIO ROGERIO - CTIC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433.82">
            <text:p>433,82</text:p>
          </table:table-cell>
          <table:table-cell table:number-columns-repeated="1015"/>
        </table:table-row>
        <table:table-row table:style-name="ro42">
          <table:table-cell table:style-name="ce20" office:value-type="string">
            <text:p>ANTONIO LODES NETO</text:p>
          </table:table-cell>
          <table:table-cell table:style-name="ce37" office:value-type="string">
            <text:p>AUXILIAR DE PROMOTORIA III</text:p>
          </table:table-cell>
          <table:table-cell table:style-name="ce58" office:value-type="string">
            <text:p>22 A 24/01/18</text:p>
          </table:table-cell>
          <table:table-cell table:style-name="ce89" office:value-type="string">
            <text:p>S. PAULO - JOSÉ BONIFÁCIO - S. PAULO</text:p>
          </table:table-cell>
          <table:table-cell table:style-name="ce106" office:value-type="string">
            <text:p>VEÍCULO OFICIAL</text:p>
          </table:table-cell>
          <table:table-cell table:style-name="ce125" office:value-type="string">
            <text:p>CONDUZIR ALBERTO EDGAR M DE SOUZ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200.98">
            <text:p>200,98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ARTHUR ROBSON MARTINS GONÇALVES</text:p>
          </table:table-cell>
          <table:table-cell table:style-name="ce37" office:value-type="string">
            <text:p>ANALISTA JURÍDICO</text:p>
          </table:table-cell>
          <table:table-cell table:style-name="ce58" office:value-type="string">
            <text:p>21 E 22/10/17</text:p>
          </table:table-cell>
          <table:table-cell table:style-name="ce9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ARTHUR ROBSON MARTINS GONÇALVES</text:p>
          </table:table-cell>
          <table:table-cell table:style-name="ce37" office:value-type="string">
            <text:p>ANALISTA JURÍDICO</text:p>
          </table:table-cell>
          <table:table-cell table:style-name="ce58" office:value-type="string">
            <text:p>16, 17, 21, 22, 27, 28 E 30/12/17</text:p>
          </table:table-cell>
          <table:table-cell table:style-name="ce91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26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315.91">
            <text:p>315,91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BARBARA BARROS CORREA DA SILVA</text:p>
          </table:table-cell>
          <table:table-cell table:style-name="ce37" office:value-type="string">
            <text:p>ANALISTA JURÍDICO DO MINISTÉRIO PÚBLICO</text:p>
          </table:table-cell>
          <table:table-cell table:style-name="ce58" office:value-type="string">
            <text:p>07 E 08/09/17</text:p>
          </table:table-cell>
          <table:table-cell table:style-name="ce92" office:value-type="string">
            <text:p>CAPÃO BONITO - ITAPETININGA - CAPÃO BONITO</text:p>
          </table:table-cell>
          <table:table-cell table:style-name="ce106" office:value-type="string">
            <text:p>CARRO</text:p>
          </table:table-cell>
          <table:table-cell table:style-name="ce127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5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ARNALDO HIROFUMI YAMASHITA</text:p>
          </table:table-cell>
          <table:table-cell table:style-name="ce37" office:value-type="string">
            <text:p>ASSISTENTE TÉCNICO DE PROMOTORIA I</text:p>
          </table:table-cell>
          <table:table-cell table:style-name="ce58" office:value-type="float" office:value="42983">
            <text:p>05/09/17</text:p>
          </table:table-cell>
          <table:table-cell table:style-name="ce89" office:value-type="string">
            <text:p>S. PAULO - GUARUJÁ - PRAIA GRANDE - S. PAULO</text:p>
          </table:table-cell>
          <table:table-cell table:style-name="ce106" office:value-type="string">
            <text:p>VEÍCULO OFICIAL</text:p>
          </table:table-cell>
          <table:table-cell table:style-name="ce128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20.33">
            <text:p>20,33</text:p>
          </table:table-cell>
          <table:table-cell table:number-columns-repeated="1015"/>
        </table:table-row>
        <table:table-row table:style-name="ro59">
          <table:table-cell table:style-name="ce19" office:value-type="string">
            <text:p>BENEDITO DA CONCEICAO FILHO</text:p>
          </table:table-cell>
          <table:table-cell table:style-name="ce37" office:value-type="string">
            <text:p>ASSISTENTE TÉCNICO DE PROMOTORIA I</text:p>
          </table:table-cell>
          <table:table-cell table:style-name="ce59" office:value-type="string">
            <text:p>14/11/17</text:p>
          </table:table-cell>
          <table:table-cell table:style-name="ce93" office:value-type="string">
            <text:p>S. PAULO - JACAREÍ - S. PAULO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7.69">
            <text:p>17,69</text:p>
          </table:table-cell>
          <table:table-cell table:number-columns-repeated="1015"/>
        </table:table-row>
        <table:table-row table:style-name="ro29">
          <table:table-cell table:style-name="ce19" office:value-type="string">
            <text:p>BENEDITO DA CONCEICAO FILHO</text:p>
          </table:table-cell>
          <table:table-cell table:style-name="ce37" office:value-type="string">
            <text:p>ASSISTENTE TÉCNICO DE PROMOTORIA I</text:p>
          </table:table-cell>
          <table:table-cell table:style-name="ce58" office:value-type="float" office:value="43063">
            <text:p>24/11/17</text:p>
          </table:table-cell>
          <table:table-cell table:style-name="ce94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22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17.69">
            <text:p>17,69</text:p>
          </table:table-cell>
          <table:table-cell table:number-columns-repeated="1015"/>
        </table:table-row>
        <table:table-row table:style-name="ro60">
          <table:table-cell table:style-name="ce19" office:value-type="string">
            <text:p>BRUNO RODRIGUES FANTI</text:p>
          </table:table-cell>
          <table:table-cell table:style-name="ce37" office:value-type="string">
            <text:p>ANALISTA DE PROMOTORIA I</text:p>
          </table:table-cell>
          <table:table-cell table:style-name="ce60" office:value-type="string">
            <text:p>26, 27, 28, 29 E 30/12/17</text:p>
          </table:table-cell>
          <table:table-cell table:style-name="ce92" office:value-type="string">
            <text:p>PARIQUERA AÇU - REGISTRO - PARIQUERA AÇU</text:p>
          </table:table-cell>
          <table:table-cell table:style-name="ce106" office:value-type="string">
            <text:p>CARRO</text:p>
          </table:table-cell>
          <table:table-cell table:style-name="ce130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225.65">
            <text:p>225,65</text:p>
          </table:table-cell>
          <table:table-cell table:number-columns-repeated="1015"/>
        </table:table-row>
        <table:table-row table:style-name="ro61">
          <table:table-cell table:style-name="ce19" office:value-type="string">
            <text:p>CAIO NOBORU HASHIMOTO</text:p>
          </table:table-cell>
          <table:table-cell table:style-name="ce37" office:value-type="string">
            <text:p>ANALISTA DE PROMOTORIA I</text:p>
          </table:table-cell>
          <table:table-cell table:style-name="ce58" office:value-type="float" office:value="43089">
            <text:p>20/12/17</text:p>
          </table:table-cell>
          <table:table-cell table:style-name="ce89" office:value-type="string">
            <text:p>ADAMANTINA - TUPÃ - ADAMANTINA</text:p>
          </table:table-cell>
          <table:table-cell table:style-name="ce106" office:value-type="string">
            <text:p>CARRO</text:p>
          </table:table-cell>
          <table:table-cell table:style-name="ce131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17">
          <table:table-cell table:style-name="ce19" office:value-type="string">
            <text:p>CARLA TAYENE CRUZ</text:p>
          </table:table-cell>
          <table:table-cell table:style-name="ce37" office:value-type="string">
            <text:p>OFICIAL DE PROMOTORIA I</text:p>
          </table:table-cell>
          <table:table-cell table:style-name="ce59" office:value-type="string">
            <text:p>27, 28 E 29/12/17</text:p>
          </table:table-cell>
          <table:table-cell table:style-name="ce95" office:value-type="string">
            <text:p>ILHA SOLTEIRA - ANDRADINA - ILHA SOLTEIRA</text:p>
          </table:table-cell>
          <table:table-cell table:style-name="ce106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3">
            <text:p>3</text:p>
          </table:table-cell>
          <table:table-cell table:style-name="ce154" office:value-type="float" office:value="105.3">
            <text:p>105,30</text:p>
          </table:table-cell>
          <table:table-cell table:number-columns-repeated="1015"/>
        </table:table-row>
        <table:table-row table:style-name="ro54">
          <table:table-cell table:style-name="ce19" office:value-type="string">
            <text:p>BRUNO CHAVES</text:p>
          </table:table-cell>
          <table:table-cell table:style-name="ce37" office:value-type="string">
            <text:p>AUXILIAR DE PROMOTORIA III</text:p>
          </table:table-cell>
          <table:table-cell table:style-name="ce61" office:value-type="string">
            <text:p>18/12/17</text:p>
          </table:table-cell>
          <table:table-cell table:style-name="ce95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CONDUZIR DRA. FABIOLA SUCASA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63.18">
            <text:p>63,18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CELIS REGINA DA ROCHA LARA</text:p>
          </table:table-cell>
          <table:table-cell table:style-name="ce37" office:value-type="string">
            <text:p>DIRETOR DE ÁREA DO MP</text:p>
          </table:table-cell>
          <table:table-cell table:style-name="ce62" office:value-type="string">
            <text:p>31/10/17</text:p>
          </table:table-cell>
          <table:table-cell table:style-name="ce95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PARTICIPAR DE REUNIÃO 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117.45">
            <text:p>117,45</text:p>
          </table:table-cell>
          <table:table-cell table:number-columns-repeated="1015"/>
        </table:table-row>
        <table:table-row table:style-name="ro20">
          <table:table-cell table:style-name="ce19" office:value-type="string">
            <text:p>CELSO ALUISIO GRAMINHA</text:p>
          </table:table-cell>
          <table:table-cell table:style-name="ce37" office:value-type="string">
            <text:p>ANALISTA TÉCNICO CIENTÍFICO</text:p>
          </table:table-cell>
          <table:table-cell table:style-name="ce63" office:value-type="string">
            <text:p>15 A 16/12/17</text:p>
          </table:table-cell>
          <table:table-cell table:style-name="ce96" office:value-type="string">
            <text:p>R PRETO - PEDRANÓPOLIS - R PRETO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DILIGÊ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0.25">
            <text:p>90,25</text:p>
          </table:table-cell>
          <table:table-cell table:number-columns-repeated="1015"/>
        </table:table-row>
        <table:table-row table:style-name="ro36">
          <table:table-cell table:style-name="ce19" office:value-type="string">
            <text:p>CESAR FERREIRA DOS SANTOS</text:p>
          </table:table-cell>
          <table:table-cell table:style-name="ce37" office:value-type="string">
            <text:p>AUXILIAR DE PROMOTORIA III</text:p>
          </table:table-cell>
          <table:table-cell table:style-name="ce64" office:value-type="string">
            <text:p>17 A 18/10/17</text:p>
          </table:table-cell>
          <table:table-cell table:style-name="ce97" office:value-type="string">
            <text:p>S. PAULO - REGISTRO - S. PAULO</text:p>
          </table:table-cell>
          <table:table-cell table:style-name="ce106" office:value-type="string">
            <text:p>VEÍCULO OFICIAL</text:p>
          </table:table-cell>
          <table:table-cell table:style-name="ce132" office:value-type="string">
            <text:p>CONDUZIR SRAS. MARGARETH OLIVIERA DE BARROS, FERNANDA ETSUMI HOBO, SR. MURILLO NUNES TARGINO BARBOS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CLAUDIA AP ALEXANDRE MARTINS</text:p>
          </table:table-cell>
          <table:table-cell table:style-name="ce37" office:value-type="string">
            <text:p>AUXILIAR DE PROMOTORIA I</text:p>
          </table:table-cell>
          <table:table-cell table:style-name="ce65" office:value-type="string">
            <text:p>30/11 A 03/12/17</text:p>
          </table:table-cell>
          <table:table-cell table:style-name="ce89" office:value-type="string">
            <text:p>S. PAULO - ARAÇATUBA - S. PAULO</text:p>
          </table:table-cell>
          <table:table-cell table:style-name="ce106" office:value-type="string">
            <text:p>VEÍCULO OFICIAL</text:p>
          </table:table-cell>
          <table:table-cell table:style-name="ce133" office:value-type="string">
            <text:p>INSTALAÇÃO E CONFIGURAÇÃO DE EQUIPAMENTOS PARA ELEIÇÃO D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85.1">
            <text:p>85,10</text:p>
          </table:table-cell>
          <table:table-cell table:number-columns-repeated="1015"/>
        </table:table-row>
        <table:table-row table:style-name="ro62">
          <table:table-cell table:style-name="ce19" office:value-type="string">
            <text:p>CLEBER FABIANO FERREIRA</text:p>
          </table:table-cell>
          <table:table-cell table:style-name="ce37" office:value-type="string">
            <text:p>AUXILIAR DE PROMOTORIA I</text:p>
          </table:table-cell>
          <table:table-cell table:style-name="ce66" office:value-type="string">
            <text:p>30 A 01/12/17</text:p>
          </table:table-cell>
          <table:table-cell table:style-name="ce98" office:value-type="string">
            <text:p>TAUBATÉ - BANANAL - TAUBATÉ</text:p>
          </table:table-cell>
          <table:table-cell table:style-name="ce106" office:value-type="string">
            <text:p>VEÍCULO OFICIAL</text:p>
          </table:table-cell>
          <table:table-cell table:style-name="ce134" office:value-type="string">
            <text:p>CONDUZIR SRAS. MARINA DE MORAES, ANDREZE CRISTINE DO NASCIMNETO DA SILV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50">
          <table:table-cell table:style-name="ce21" office:value-type="string">
            <text:p>DANIEL DE CICCO NASCIMBEM</text:p>
          </table:table-cell>
          <table:table-cell table:style-name="ce37" office:value-type="string">
            <text:p>ANALISTA TÉCNICO CIENTÍFICO</text:p>
          </table:table-cell>
          <table:table-cell table:style-name="ce67" office:value-type="date" office:date-value="2017-11-27">
            <text:p>27/11/2017</text:p>
          </table:table-cell>
          <table:table-cell table:style-name="ce99" office:value-type="string">
            <text:p>CAMPINAS - SÃO PAULO - CUBATÃO - CAMPINAS</text:p>
          </table:table-cell>
          <table:table-cell table:style-name="ce106" office:value-type="string">
            <text:p>VEÍCULO OFICIAL E CARRO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4" office:value-type="float" office:value="31.23">
            <text:p>31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ANIEL DE JESU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0 A 22/09/17</text:p>
          </table:table-cell>
          <table:table-cell table:style-name="ce100" office:value-type="string">
            <text:p>S. PAULO - BAURU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ANTONIO CARLOS MENDES FERNAND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ANIELE PIASSA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23 A 26/01/18</text:p>
          </table:table-cell>
          <table:table-cell table:style-name="ce100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882.03">
            <text:p>882,03</text:p>
          </table:table-cell>
          <table:table-cell table:number-columns-repeated="1015"/>
        </table:table-row>
        <table:table-row table:style-name="ro43">
          <table:table-cell table:style-name="ce21" office:value-type="string">
            <text:p>DANILO OLIVEIRA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6/05/17</text:p>
          </table:table-cell>
          <table:table-cell table:style-name="ce100" office:value-type="string">
            <text:p>S. PAULO - SANTOS - PRAIA GRAND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DMINISTRAÇÃO PATRIMONIAL-SAAP, CENTRO DE TECNOLOGIA DA INFORMAÇÃO E COMUNICAÇÃO CTIC E SUBÁREA DE ALMOXARIFADO-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63">
          <table:table-cell table:style-name="ce21" office:value-type="string">
            <text:p>DANILO OLIVEIRA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8/10/17</text:p>
          </table:table-cell>
          <table:table-cell table:style-name="ce100" office:value-type="string">
            <text:p>S. PAULO - BAURU - ARAÇATUBA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, ENTREGA E RETIRADA DE MATERIAIS NA SUBÁREA DE ALMOXARIFADO-SAA, NO CENTRO DE TECNOLOGIA DA INFORMAÇÃO E COMUNICAÇÃO-CTIC 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EBORA ARAUJO TORRES OKIYAM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9">
            <text:p>20/12/17</text:p>
          </table:table-cell>
          <table:table-cell table:style-name="ce100" office:value-type="string">
            <text:p>BORBOREMA - ARARAQUARA - BOBOREM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771">
            <text:p>05/02/17</text:p>
          </table:table-cell>
          <table:table-cell table:style-name="ce100" office:value-type="string">
            <text:p>CARDOSO - FERNANDÓPOLIS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855">
            <text:p>30/04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876">
            <text:p>21/05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911">
            <text:p>25/06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939">
            <text:p>23/07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981">
            <text:p>03/09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58">
            <text:p>19/11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77">
            <text:p>08/12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79">
            <text:p>10/12/17</text:p>
          </table:table-cell>
          <table:table-cell table:style-name="ce100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ANILO OLIVEIRA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6 A 19/01/18</text:p>
          </table:table-cell>
          <table:table-cell table:style-name="ce100" office:value-type="string">
            <text:p>S. PAULO - JOSÉ BONIFÁCIO - SÃO JOSÉ DO RI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07.84">
            <text:p>507,8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ENIS PINHEIRO DE FREITA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15">
            <text:p>29/06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PAULO DE FREITAS, SRAS. CAROLNIE DE CASTRO GOMES, FERNANDA DE CASTRO GOM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DIMAS ALBERTO DE OLIV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5 A 20/01/18 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MAURICIO DE CARVALH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634.8">
            <text:p>634,8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DGARD ALMEIDA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36">
            <text:p>20/07/17</text:p>
          </table:table-cell>
          <table:table-cell table:style-name="ce100" office:value-type="string">
            <text:p>S. PAULO - TAUBATÉ - UBATUBA - CARAGUATATU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MARINA DE MORA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1.49">
            <text:p>71,4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DGARD ALMEIDA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30">
            <text:p>14/07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S. LILIANA DELFINO E JULIA FIALH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8.85">
            <text:p>18,8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DGARD ALMEIDA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72">
            <text:p>25/08/17</text:p>
          </table:table-cell>
          <table:table-cell table:style-name="ce100" office:value-type="string">
            <text:p>S. PAULO - TAUBAT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S. LILIANA DELFINO E JULIA FIALH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DUARDO SEIJI IKEGAMI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7 A 01/12/17</text:p>
          </table:table-cell>
          <table:table-cell table:style-name="ce100" office:value-type="string">
            <text:p>TAUBATÉ - BANANAL - TAUBATÉ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PRESTAR SERVIÇOS NA PJ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DUARDO SILVA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49">
            <text:p>10/11/17</text:p>
          </table:table-cell>
          <table:table-cell table:style-name="ce100" office:value-type="string">
            <text:p>S. PAULO - PARAIBÚ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LISAMA LUCIA GONÇALVES SILVESTRE</text:p>
          </table:table-cell>
          <table:table-cell table:style-name="ce38" office:value-type="string">
            <text:p>ANALISTA DE PROMOTORIA II</text:p>
          </table:table-cell>
          <table:table-cell table:style-name="ce66" office:value-type="string">
            <text:p>16 E 22/12/17</text:p>
          </table:table-cell>
          <table:table-cell table:style-name="ce100" office:value-type="string">
            <text:p>GUARULHOS - OSASCO - GUARULHO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DUARDO SILVA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3/12/17</text:p>
          </table:table-cell>
          <table:table-cell table:style-name="ce100" office:value-type="string">
            <text:p>S. PAULO - ANDRADI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LISEU APARECIDO DE SALE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99">
            <text:p>21/09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O VICE CORREGEDOR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.29">
            <text:p>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LISEU APARECIDO DE SALE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7 A 19/10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05.29">
            <text:p>10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LISEU APARECIDO DE SALE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2 A 14/11/17</text:p>
          </table:table-cell>
          <table:table-cell table:style-name="ce100" office:value-type="string">
            <text:p>SP - CAMPINAS - MARÍLIA - SP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LISEU APARECIDO DE SALE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2 A 24/01/18</text:p>
          </table:table-cell>
          <table:table-cell table:style-name="ce100" office:value-type="string">
            <text:p>S. PAULO - VOTORANTIM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200.98">
            <text:p>200,9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MERSON OLIVEIRA ALVE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3 A 14/12/17</text:p>
          </table:table-cell>
          <table:table-cell table:style-name="ce100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DE VIATUR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67.23">
            <text:p>367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VERALDO JOSE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3 A 04/09/17</text:p>
          </table:table-cell>
          <table:table-cell table:style-name="ce100" office:value-type="string">
            <text:p>S. PAULO - SOROCABA - PORTO FELIZ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FAZER MUDANÇAS E ENTREGA DE PROCEDIMEN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3">
          <table:table-cell table:style-name="ce21" office:value-type="string">
            <text:p>EVERALDO JOSE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7 A 22/10/17</text:p>
          </table:table-cell>
          <table:table-cell table:style-name="ce100" office:value-type="string">
            <text:p>S. PAULO - RIBEIRÃO PRETO - FRANCA - SÃO JOSÉ DO RIO PRET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CENTRO DE TECNOLOGIA DA INFORMAÇÃO E COMUNICAÇÃO CTIC E PROCEDIMENTOS PARA O CONSELHO SUPERIOR DO MINISTÉRIO PÚBLIC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VERALDO JOSE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1 A 24/01/18</text:p>
          </table:table-cell>
          <table:table-cell table:style-name="ce100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60.78">
            <text:p>560,7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VERALDO JOSE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4 A 25/01/18</text:p>
          </table:table-cell>
          <table:table-cell table:style-name="ce100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16.91">
            <text:p>216,91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VERSON MARCUS DA SILV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3 A 14/12/17</text:p>
          </table:table-cell>
          <table:table-cell table:style-name="ce100" office:value-type="string">
            <text:p>BAURU - RIBEIRÃO PRETO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ENILSON DAVID KOMON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63.23">
            <text:p>263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EVERSON MARCUS DA SILV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30 A 31/01/18</text:p>
          </table:table-cell>
          <table:table-cell table:style-name="ce100" office:value-type="string">
            <text:p>BAURU - SÃO PAULO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BUSCAR VIATURA NA 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0.88">
            <text:p>27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ABIO ROGERIO RIBEIRO DE SOUZA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10 A 12/01/18</text:p>
          </table:table-cell>
          <table:table-cell table:style-name="ce100" office:value-type="string">
            <text:p>S. PAULO - BAURU - ASSIS - MARÍLI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TIVAÇÃO DE LINK E PONTOS DE REDE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433.82">
            <text:p>433,8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A ETSUMI HOBO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2 A 13/12/17</text:p>
          </table:table-cell>
          <table:table-cell table:style-name="ce100" office:value-type="string">
            <text:p>S. PAULO - ANDRADI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A MARTINUZZO DE AGUIAR</text:p>
          </table:table-cell>
          <table:table-cell table:style-name="ce38" office:value-type="string">
            <text:p>ANALISTA JURÍDICO DO MINISTÉRIO PÚBLICO</text:p>
          </table:table-cell>
          <table:table-cell table:style-name="ce66" office:value-type="string">
            <text:p>15 E 16/07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A ETSUMI HOBO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8 A 19/01/18</text:p>
          </table:table-cell>
          <table:table-cell table:style-name="ce100" office:value-type="string">
            <text:p>S. PAULO - RIBEIRÃO PRETO - MONTE AL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41.07">
            <text:p>241,07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O FIURST SIQUEIRA COSTA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09 A 11/01/18</text:p>
          </table:table-cell>
          <table:table-cell table:style-name="ce100" office:value-type="string">
            <text:p>S. PAULO - ARAÇATUBA - BURITAM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03.78">
            <text:p>303,7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O GONCALVES DE CASTRO</text:p>
          </table:table-cell>
          <table:table-cell table:style-name="ce38" office:value-type="string">
            <text:p>ASSISTENTE TÉCNICO DE PROMOTORIA II</text:p>
          </table:table-cell>
          <table:table-cell table:style-name="ce66" office:value-type="float" office:value="42978">
            <text:p>31/08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8.56">
            <text:p>28,5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O JOSE F DA SILVA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2 E 03/12/17</text:p>
          </table:table-cell>
          <table:table-cell table:style-name="ce100" office:value-type="string">
            <text:p>CAMPINAS - MOGI MIRIM - CAMPINA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ABRIELA CASAGRANDE GAZZONE</text:p>
          </table:table-cell>
          <table:table-cell table:style-name="ce38" office:value-type="string">
            <text:p>ANALISTA JURÍDICO</text:p>
          </table:table-cell>
          <table:table-cell table:style-name="ce66" office:value-type="float" office:value="42777">
            <text:p>11/02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ABRIELA CASAGRANDE GAZZONE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15, 16, 17 E 18/06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180.52">
            <text:p>180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ABRIELA CASAGRANDE GAZZONE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01 E 02/07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ABRIELA CASAGRANDE GAZZONE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29 E 30/12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FERNANDO GONCALVES DE CASTRO</text:p>
          </table:table-cell>
          <table:table-cell table:style-name="ce38" office:value-type="string">
            <text:p>ASSISTENTE TÉCNICO DE PROMOTORIA II</text:p>
          </table:table-cell>
          <table:table-cell table:style-name="ce66" office:value-type="float" office:value="43032">
            <text:p>24/10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2.69">
            <text:p>22,6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ETULIO LIMA DE ALENCAR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18 A 20/10/17</text:p>
          </table:table-cell>
          <table:table-cell table:style-name="ce100" office:value-type="string">
            <text:p>S. PAULO - BAURU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RODRIGO DE CASTRO DANTAS CAVALCANTE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ETULIO LIMA DE ALENCAR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53">
            <text:p>14/11/17</text:p>
          </table:table-cell>
          <table:table-cell table:style-name="ce100" office:value-type="string">
            <text:p>S. PAULO - JACAREÍ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.65">
            <text:p>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LBERTO WAGNER PAPALARDO</text:p>
          </table:table-cell>
          <table:table-cell table:style-name="ce38" office:value-type="string">
            <text:p>ASSISTENTE TÉCNICO DE PROMOTORIA I</text:p>
          </table:table-cell>
          <table:table-cell table:style-name="ce66" office:value-type="string">
            <text:p>10 A 15/12/17</text:p>
          </table:table-cell>
          <table:table-cell table:style-name="ce100" office:value-type="string">
            <text:p>S. PAULO - BRASÍLIA - S. PAULO</text:p>
          </table:table-cell>
          <table:table-cell table:style-name="ce106" office:value-type="string">
            <text:p>AVIÃO</text:p>
          </table:table-cell>
          <table:table-cell table:style-name="ce113" office:value-type="string">
            <text:p><text:s/>CAPACITAÇÃO EM GOVERNANÇA E GESTÃO DE TECNOLOGIA DA INFORMAÇÃO (FASE 3)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180.5">
            <text:p>180,5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LBERTO WAGNER PAPALARDO</text:p>
          </table:table-cell>
          <table:table-cell table:style-name="ce38" office:value-type="string">
            <text:p>ASSISTENTE TÉCNICO DE PROMOTORIA I</text:p>
          </table:table-cell>
          <table:table-cell table:style-name="ce66" office:value-type="string">
            <text:p>10 A 15/12/2017</text:p>
          </table:table-cell>
          <table:table-cell table:style-name="ce100" office:value-type="string">
            <text:p>SANTO ANDRÉ - BRASILIA - SANTO ANDRÉ</text:p>
          </table:table-cell>
          <table:table-cell table:style-name="ce106" office:value-type="string">
            <text:p>TAXI E AVIÃO</text:p>
          </table:table-cell>
          <table:table-cell table:style-name="ce113" office:value-type="string">
            <text:p><text:s/>CAPACITAÇÃO EM GOVERNANÇA E GESTÃO DE TECNOLOGIA DA INFORMAÇÃO (FASE 3) </text:p>
          </table:table-cell>
          <table:table-cell table:style-name="ce139" office:value-type="float" office:value="163.4">
            <text:p>163,4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float" office:value="42740">
            <text:p>05/01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25, 26 E 27/02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5.39">
            <text:p>135,3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11 E 12/03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13, 14 E 21/04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5.39">
            <text:p>135,3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24 E 25/06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float" office:value="42974">
            <text:p>27/08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03, 04 E 05/11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5.39">
            <text:p>135,3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IOVANA GREKA GODOI FRANCO</text:p>
          </table:table-cell>
          <table:table-cell table:style-name="ce38" office:value-type="string">
            <text:p>ANALISTA JURÍDICO DO MINISTÉRIO PÚBLICO</text:p>
          </table:table-cell>
          <table:table-cell table:style-name="ce66" office:value-type="string">
            <text:p>24 E 27/12/17</text:p>
          </table:table-cell>
          <table:table-cell table:style-name="ce10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ETULIO LIMA DE ALENCAR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09 A 11/01/18</text:p>
          </table:table-cell>
          <table:table-cell table:style-name="ce100" office:value-type="string">
            <text:p>S. PAULO - ARAÇATUBA - BURITAM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200.98">
            <text:p>200,9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UILHERME HENRIQUE AYUB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8, 09, 24, 30 E 31/12/17</text:p>
          </table:table-cell>
          <table:table-cell table:style-name="ce100" office:value-type="string">
            <text:p>SÃO MANUEL - BOTUCATU - SÃO MANUEL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225.65">
            <text:p>225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UILHERME RODRIGO DE NAZARETH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16 E 17/12/17</text:p>
          </table:table-cell>
          <table:table-cell table:style-name="ce100" office:value-type="string">
            <text:p>GENERAL SALGADO - FERNANDÓPOLIS - GENERAL SALGAD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LAUCO LUIZ LORIA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3 A 04/09/17</text:p>
          </table:table-cell>
          <table:table-cell table:style-name="ce100" office:value-type="string">
            <text:p>S. PAULO - SOROCABA - PORTO FELIZ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FAZER MUDANÇAS E ENTREGA DE PROCEDIMENTOS PARA 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LAUCO LUIZ LORIA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5 A 16/10/17</text:p>
          </table:table-cell>
          <table:table-cell table:style-name="ce100" office:value-type="string">
            <text:p>S. PAULO - PERUÍB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TRANSPOR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UILHERME ROSA BRU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1 A 02/12/17</text:p>
          </table:table-cell>
          <table:table-cell table:style-name="ce100" office:value-type="string">
            <text:p>S. PAULO - PIRACICA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ÇÃO E CONFIGURAÇÃO DE EQUIPAMENTOS PARA ELEI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05.29">
            <text:p>10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UILHERME SCHOTTEN MARCHES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float" office:value="43056">
            <text:p>17/11/17</text:p>
          </table:table-cell>
          <table:table-cell table:style-name="ce100" office:value-type="string">
            <text:p>CAMPINAS - PINHAMONHANGABA - SÃO JOSÉ DOS CAMPOS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GUILHERME SCHOTTEN MARCHESE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7.69">
            <text:p>17,6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GUILHERME SCHOTTEN MARCHES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float" office:value="43076">
            <text:p>07/12/17</text:p>
          </table:table-cell>
          <table:table-cell table:style-name="ce100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87.45">
            <text:p>87,4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IVAN LOPES DE ALMEIDA JUNIOR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30/11 A 03/12/17</text:p>
          </table:table-cell>
          <table:table-cell table:style-name="ce100" office:value-type="string">
            <text:p>S. PAULO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ÇÃO E CONFIGURAÇÃO DE EQUIPAMENTOS PARA ELEIÇÃO D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102.65">
            <text:p>10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895">
            <text:p>09/06/17</text:p>
          </table:table-cell>
          <table:table-cell table:style-name="ce100" office:value-type="string">
            <text:p>S. PAULO - JUNDIAÍ - PIRACICABA - AMERICAN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TRANSPORTE DE PROCESSOS - 2ª INSTÂ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7.15">
            <text:p>17,1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78">
            <text:p>31/08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FERNANDO DE CASTR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1 A 14/09/17</text:p>
          </table:table-cell>
          <table:table-cell table:style-name="ce100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PAULO SERGIO DIAS BAPTISTA E SRA. REGINA TAVARES DE TOLEDO CARNIET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5 A 26/09/17</text:p>
          </table:table-cell>
          <table:table-cell table:style-name="ce100" office:value-type="string">
            <text:p>S. PAULO - PIRACICABA - SOCOR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S. LUIS CARLOS TALARICO E CÍCERO FARIA DE ALMEID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7.36">
            <text:p>47,3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80">
            <text:p>02/09/17</text:p>
          </table:table-cell>
          <table:table-cell table:style-name="ce100" office:value-type="string">
            <text:p>S. PAULO - ÁGUAS DE LINDÓI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JESUS MARIA SILVA E DR. MARCELO SORRENTIN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3 A 24/10/17</text:p>
          </table:table-cell>
          <table:table-cell table:style-name="ce100" office:value-type="string">
            <text:p>S. PAULO - MARÍLI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S. PEDRO FERREIRA LEITE NETO E <text:s/>MIGUEL TASSINARI DE OLIVEIR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34">
            <text:p>26/10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A. FERNANDA DOLCE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IR PEDR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5 A 16/01/18</text:p>
          </table:table-cell>
          <table:table-cell table:style-name="ce100" office:value-type="string">
            <text:p>S. PAULO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LAÉRCIO CARRASC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16.91">
            <text:p>216,91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MES ALVES DO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9/01/18</text:p>
          </table:table-cell>
          <table:table-cell table:style-name="ce100" office:value-type="string">
            <text:p>S. PAULO - RIBEIRÃO PRET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UDANÇA AUTORIZAÇÃO Nº 006/19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8">
            <text:p>8</text:p>
          </table:table-cell>
          <table:table-cell table:style-name="ce156" office:value-type="float" office:value="1227.44">
            <text:p>1.227,4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MES ALVES DO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1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MES ALVES DO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7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9 A 20/05/17</text:p>
          </table:table-cell>
          <table:table-cell table:style-name="ce100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VIATURA PARA 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09.96">
            <text:p>409,96</text:p>
          </table:table-cell>
          <table:table-cell table:number-columns-repeated="1015"/>
        </table:table-row>
        <table:table-row table:style-name="ro64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9/10 <text:s/>A 02/11/17</text:p>
          </table:table-cell>
          <table:table-cell table:style-name="ce100" office:value-type="string">
            <text:p>S. PAULO - BAURU - ARAÇATUBA - PRESIDENTE PRUDENTE - TUPÃ - FRANCA - SÃO JOSÉ DO RIO PRET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ENTREGA DE MATERIAIS SAAP, SAA E CTIC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65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34">
            <text:p>26/10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, ENTREGA E RETIRADA DE MATERIAIS NA SUBÁREA DE ALMOXARIFADO-SAA, NA SUBÁREA DE ADMINISTRAÇÃO PATRIMONIAL-SAAP, NO CENTRO DE TECNOLOGIA DA INFORMAÇÃO E COMUNICAÇÃO-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.65">
            <text:p>7,65</text:p>
          </table:table-cell>
          <table:table-cell table:number-columns-repeated="1015"/>
        </table:table-row>
        <table:table-row table:style-name="ro66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7 A 10/11/17</text:p>
          </table:table-cell>
          <table:table-cell table:style-name="ce100" office:value-type="string">
            <text:p>S. PAULO - SÃO JOSÉ DO RIO PRETO - SANTA FÉ DO SUL - NOVA GRANADA - IPUÃ - FRANCA - IGARAPAV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LMOXARIFADO - SAA, NA SUBÁREA DE ADMINISTRAÇÃO PATRIMONIAL - SAAP, NO CENTRO DE TECNOLOGIA DA INFORMAÇÃO E COMUNICAÇÃO- 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243.03">
            <text:p>243,0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6 A 19/01/18</text:p>
          </table:table-cell>
          <table:table-cell table:style-name="ce100" office:value-type="string">
            <text:p>S. PAULO - JOSÉ BONIFÁFIO - SÃO JOSÉ DO RI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07.84">
            <text:p>507,8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1 A 24/01/18</text:p>
          </table:table-cell>
          <table:table-cell table:style-name="ce100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60.78">
            <text:p>560,7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ARBAS BAPTISTA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4 A 25/01/18</text:p>
          </table:table-cell>
          <table:table-cell table:style-name="ce100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16.91">
            <text:p>216,91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BAPTISTA TEIX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7 A 28/11/17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DOCUMENTOS E RETIRADA DE INQUÉRI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6.35">
            <text:p>126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0 A 11/01/18</text:p>
          </table:table-cell>
          <table:table-cell table:style-name="ce100" office:value-type="string">
            <text:p>P PRUDENTE - IEPE - RANCHARIA - PARAGUAÇU PAULISTA - TUPÃ - BASTOS - OSVALDO <text:s/>CRUZ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6.96">
            <text:p>126,9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1 A 13/01/18</text:p>
          </table:table-cell>
          <table:table-cell table:style-name="ce100" office:value-type="string">
            <text:p>P PRUDENTE - QUATÁ - CANDIDO MOTA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, CABEAMENTO DE TELEFON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06.86">
            <text:p>306,8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5 A 18/01/18</text:p>
          </table:table-cell>
          <table:table-cell table:style-name="ce100" office:value-type="string">
            <text:p>P PRUDENT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433.82">
            <text:p>433,8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0/01/18</text:p>
          </table:table-cell>
          <table:table-cell table:style-name="ce100" office:value-type="string">
            <text:p>P PRUDENTE - REGENTE FEIJÓ - MARTINÓPOLIS - BASTOS - TUPÃ - OSVALDO CRUZ - LUCÉLI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AU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6.96">
            <text:p>126,9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2 A 27/01/18</text:p>
          </table:table-cell>
          <table:table-cell table:style-name="ce100" office:value-type="string">
            <text:p>P PRUDENT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687.74">
            <text:p>687,7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9 A 03/02/18</text:p>
          </table:table-cell>
          <table:table-cell table:style-name="ce100" office:value-type="string">
            <text:p>P PRUDENTE - PANORAMA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R APARELHO DE AR CONDICIONADO, LINHAS TELEFÔNICA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693.62">
            <text:p>693,6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NATHAS FELIPE SANTOS SANJUAN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3/12/17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LEVAR PROCESSOS E EQUIPAMENTOS DE INFORMÁTI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67.23">
            <text:p>367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NATHAS FELIPE SANTOS SANJUAN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8 A 19/12/17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EQUIPAMEN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67.23">
            <text:p>367,23</text:p>
          </table:table-cell>
          <table:table-cell table:number-columns-repeated="1015"/>
        </table:table-row>
        <table:table-row table:style-name="ro43">
          <table:table-cell table:style-name="ce21" office:value-type="string">
            <text:p>JORGE RATKOV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8/08 A 01/09/17</text:p>
          </table:table-cell>
          <table:table-cell table:style-name="ce100" office:value-type="string">
            <text:p>S. PAULO - CONCHAS - BAURU - BOTUCATU - TUPÃ - PRESIDENTE PRUDENTE - ARAÇATUBA - SÃO JOSÉ DO RIO PRETO - RIBEIRÃO PRETO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NA SUBÁREA DE ALMOXARIFADO - SAA, NO CENTRO DE TECNOLOGIA DA INFORMAÇÃO E COMUNICAÇÃO-CTIC E DE PROCEDIMENTOS PARA 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47.36">
            <text:p>47,36</text:p>
          </table:table-cell>
          <table:table-cell table:number-columns-repeated="1015"/>
        </table:table-row>
        <table:table-row table:style-name="ro67">
          <table:table-cell table:style-name="ce21" office:value-type="string">
            <text:p>JORGE RATKOV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3 A 15/09/17</text:p>
          </table:table-cell>
          <table:table-cell table:style-name="ce100" office:value-type="string">
            <text:p>S. PAULO - CAMPINAS - BAURU - PIRACICABA -PALMITAL - CAJAMAR - AGUDOS - <text:s/>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NO CENTRO DE TECNOLOGIA DA INFORMAÇÃO E COMUNICAÇÃO-CTIC, NA SUBÁREA DE ALMOXARIFADO-SAA E DE PROCEDIMENTOS NO CONSELHO SUPERIOR DO MINISTÉRIO PÚBLICO-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00.01">
            <text:p>100,01</text:p>
          </table:table-cell>
          <table:table-cell table:number-columns-repeated="1015"/>
        </table:table-row>
        <table:table-row table:style-name="ro68">
          <table:table-cell table:style-name="ce21" office:value-type="string">
            <text:p>JORGE RATKOV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34">
            <text:p>26/10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, ENTREGA E RETIRADA DE MATERIAIS NA SUBÁREA DE ALMOXARIFADO-SAA, NA SUBÁREA DE ADMINISTRAÇÃO PATRIMONIAL-SAAP, NO CENTRO DE TECNOLOGIA DA INFORMAÇÃO E COMUNICAÇÃO-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.65">
            <text:p>7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SE ROBERTO A DE JESU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8 A 19/10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CORREGEDOR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23.52">
            <text:p>32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SE ROBERTO DE PIN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0 A 21/10/17</text:p>
          </table:table-cell>
          <table:table-cell table:style-name="ce100" office:value-type="string">
            <text:p>S. PAULO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BENJAMIN RICARDO DE TOLEDO POLASTRI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SE ROBERTO GONÇALVES DE REZENDE FILHO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8 A 19/01/18</text:p>
          </table:table-cell>
          <table:table-cell table:style-name="ce100" office:value-type="string">
            <text:p>S. PAULO - RIBEIRÃO PRETO - MONTE AL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41.07">
            <text:p>241,07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ULIO CESAR MORAES COMIN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11 E 15/11/17</text:p>
          </table:table-cell>
          <table:table-cell table:style-name="ce100" office:value-type="string">
            <text:p>SÃO MANUEL - BOTUCATU - SÃO MANUEL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OSE ROBERTO RAMOS FALCONI</text:p>
          </table:table-cell>
          <table:table-cell table:style-name="ce38" office:value-type="string">
            <text:p>ASSESSOR DO MP</text:p>
          </table:table-cell>
          <table:table-cell table:style-name="ce66" office:value-type="float" office:value="42978">
            <text:p>31/08/17</text:p>
          </table:table-cell>
          <table:table-cell table:style-name="ce100" office:value-type="string">
            <text:p>MOGI DAS CRUZES - SÃO PAULO - SANTOS - MOGI DAS CRUZE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8.56">
            <text:p>28,5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JULIANO SIMÃO MOREIR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2 A 26/01/18</text:p>
          </table:table-cell>
          <table:table-cell table:style-name="ce100" office:value-type="string">
            <text:p>R PRETO - ARARAQUAR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67.64">
            <text:p>867,6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KLEBER APARECIDO A DEA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19/01/18</text:p>
          </table:table-cell>
          <table:table-cell table:style-name="ce100" office:value-type="string">
            <text:p>BAURU - ASSIS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634.8">
            <text:p>634,8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KLEBER APARECIDO A DEA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30 A 31/01/18</text:p>
          </table:table-cell>
          <table:table-cell table:style-name="ce100" office:value-type="string">
            <text:p>BAURU -SÃO PAULO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BUSCAR VIATURA NA MANUTENÇÃO E CONDUZIR SR. EVERSON MARCUS DA SILV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0.88">
            <text:p>27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ANDRO GOULART DIA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5/01/18</text:p>
          </table:table-cell>
          <table:table-cell table:style-name="ce100" office:value-type="string">
            <text:p>TAUBATÉ - SÃO SEBASTIÃO - TAUBATÉ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ANDRO SAMPAIO PA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6 A 07/12/17</text:p>
          </table:table-cell>
          <table:table-cell table:style-name="ce100" office:value-type="string">
            <text:p>R PRETO - SÃO JOSÉ DO RIO PRET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ROBERTO SARTI PARA DILIGÊ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05.29">
            <text:p>10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ANDRO SAMPAIO PA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5 A 16/12/17</text:p>
          </table:table-cell>
          <table:table-cell table:style-name="ce100" office:value-type="string">
            <text:p>R PRETO - PEDRANÓPOLIS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ONARDO ELIAS RIBEIRO SALV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11 E 12/11/17</text:p>
          </table:table-cell>
          <table:table-cell table:style-name="ce100" office:value-type="string">
            <text:p>MIRACATU - REGISTRO - MIRACATU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ONARDO ELIAS RIBEIRO SALV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2 E 03/12/17</text:p>
          </table:table-cell>
          <table:table-cell table:style-name="ce100" office:value-type="string">
            <text:p>MIRACATU - REGISTRO - MIRACATU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CIANA MARIANO FEXIN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85">
            <text:p>16/12/17</text:p>
          </table:table-cell>
          <table:table-cell table:style-name="ce100" office:value-type="string">
            <text:p>CONCHAS - BOTUCATU - CONCHA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ANDRO SAMPAIO PA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2 A 13/01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DE VIATUR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0.88">
            <text:p>27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EILA RIBEIRO DE ARAUJO</text:p>
          </table:table-cell>
          <table:table-cell table:style-name="ce38" office:value-type="string">
            <text:p>ASSESSOR DE DIREÇÃO DO MP</text:p>
          </table:table-cell>
          <table:table-cell table:style-name="ce66" office:value-type="string">
            <text:p>06 A 09/11/17</text:p>
          </table:table-cell>
          <table:table-cell table:style-name="ce100" office:value-type="string">
            <text:p>S. PAULO - BELO HORIZO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UNIÃO REDELAB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162.45">
            <text:p>162,4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S CARLOS TALLARIC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4 A 25/10/17</text:p>
          </table:table-cell>
          <table:table-cell table:style-name="ce100" office:value-type="string">
            <text:p>PIRACICABA - ITAPORANGA - ITARARÉ - ITAPEVA - APIAÍ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80.76">
            <text:p>180,7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S FERNANDO BRITO NISHI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31 A 01/09/17</text:p>
          </table:table-cell>
          <table:table-cell table:style-name="ce100" office:value-type="string">
            <text:p>S. PAULO - JUNQUEIRÓPOL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S FERNANDO BRITO NISHI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04 A 05/12/17</text:p>
          </table:table-cell>
          <table:table-cell table:style-name="ce100" office:value-type="string">
            <text:p>S. PAULO - AGUAÍ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5">
            <text:p>90,2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S RENATO CORREIA GUIMARAES</text:p>
          </table:table-cell>
          <table:table-cell table:style-name="ce38" office:value-type="string">
            <text:p>ASSESSOR DO MP</text:p>
          </table:table-cell>
          <table:table-cell table:style-name="ce66" office:value-type="string">
            <text:p>29 A 30/11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31.13">
            <text:p>331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Z ANTONIO NUNES FILH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1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693.9">
            <text:p>693,9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Z ANTONIO NUNES FILH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7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<text:s/>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693.9">
            <text:p>693,9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Z CARLOS MARTIN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3 A 14/09/17</text:p>
          </table:table-cell>
          <table:table-cell table:style-name="ce100" office:value-type="string">
            <text:p>S. PAULO - SÃO SEBASTIÃO PINDAMONHANGAB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69">
          <table:table-cell table:style-name="ce21" office:value-type="string">
            <text:p>LUIZ GONZAGA PAES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69">
            <text:p>30/11/17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6.35">
            <text:p>76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DEN DE SOUZA MELLO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94">
            <text:p>25/12/17</text:p>
          </table:table-cell>
          <table:table-cell table:style-name="ce100" office:value-type="string">
            <text:p>PIRACAIA - BRAGANÇA PAULISTA - PIRAC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LUIZ GONZAGA PAES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76">
            <text:p>07/12/17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LEVAR VIATURA PARA 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70">
          <table:table-cell table:style-name="ce21" office:value-type="string">
            <text:p>LUIZ GONZAGA PAES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87">
            <text:p>18/12/17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MORU KANZAWA</text:p>
          </table:table-cell>
          <table:table-cell table:style-name="ce38" office:value-type="string">
            <text:p>ASSESSOR DE DIREÇÃO DO MP</text:p>
          </table:table-cell>
          <table:table-cell table:style-name="ce66" office:value-type="float" office:value="43019">
            <text:p>11/10/17</text:p>
          </table:table-cell>
          <table:table-cell table:style-name="ce100" office:value-type="string">
            <text:p>S. PAULO - APARECID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25">
            <text:p>45,2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ELO FRIGERI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68">
            <text:p>29/11/17</text:p>
          </table:table-cell>
          <table:table-cell table:style-name="ce100" office:value-type="string">
            <text:p>SANTOS - SÃO PAULO - SANTO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LEVAR VIATURA PARA TROCAR ÓLEO E FILTRO DO MOTOR E ENTREGAR MATERIAIS INSERVÍVEIS SAA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18">
            <text:p>13,1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ELO JUNQUEIRA VENTURI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83">
            <text:p>14/12/17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LEONARDO ROMANELLI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ELO JUNQUEIRA VENTUR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3/01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DE VIATUR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0.88">
            <text:p>27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ELO JUNQUEIRA VENTUR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8 A 19/01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INQUÉRITOS E PROCESS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0.88">
            <text:p>27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IO AURELIO TEIX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2 A 15/12/17</text:p>
          </table:table-cell>
          <table:table-cell table:style-name="ce100" office:value-type="string">
            <text:p>RIO PRETO - FRANCA - RIBEIRÃO PRETO - PIRACICABA - ITAPETININGA - SÃO PAULO - <text:s/>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, VIATURA PARA MANUTENÇ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63.18">
            <text:p>63,1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IO AURELIO TEIX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31 A 02/02/18</text:p>
          </table:table-cell>
          <table:table-cell table:style-name="ce100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LEVAR VIATURA PARA MANUTENÇÃO E RETIRARA MATERIAIS NO ALMOXARIFADO E EQUIPAMENTOS NO CTIC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47.64">
            <text:p>547,6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IO MIKIO HIRAKAWA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30/11 A 03/12/17</text:p>
          </table:table-cell>
          <table:table-cell table:style-name="ce100" office:value-type="string">
            <text:p>S. PAULO - SÃO JOSÉ DO RI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ÇÃO <text:s/>E CONFIGURAÇÃO DE EQUIPAMENTOS PARA ELEIÇÃO D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117.69">
            <text:p>117,6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 ANTONIO DEL SANT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860">
            <text:p>05/05/17</text:p>
          </table:table-cell>
          <table:table-cell table:style-name="ce100" office:value-type="string">
            <text:p>S. PAULO - JUNDIAÍ - PIRACICABA - AMERICAN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TRANSPORTE DE PROCESSOS - 2ª INSTÂ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0.38">
            <text:p>20,3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 ANTONIO DEL SANT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13">
            <text:p>27/06/17</text:p>
          </table:table-cell>
          <table:table-cell table:style-name="ce100" office:value-type="string">
            <text:p>S. PAULO - GUARUJÁ - RIBEIRÃO PIRE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A. KARINA KAMEI E DR. CLAUDIONOR MENDONÇ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69.79">
            <text:p>69,7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 ANTONIO DEL SANT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57">
            <text:p>10/08/17</text:p>
          </table:table-cell>
          <table:table-cell table:style-name="ce100" office:value-type="string">
            <text:p>S. PAULO - TAUBATÉ - LORENA - CRUZEI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ROBERTA VASQUES ROS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66.16">
            <text:p>66,1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 ANTONIO DEL SANT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8, 19 E 20/10/17</text:p>
          </table:table-cell>
          <table:table-cell table:style-name="ce100" office:value-type="string">
            <text:p>S. PAULO - CAMPINAS - JACAREÍ - RIBEIRÃO PIRE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28.23">
            <text:p>128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 ANTONIO DEL SANT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2 A 24/01/18</text:p>
          </table:table-cell>
          <table:table-cell table:style-name="ce100" office:value-type="string">
            <text:p>S. PAULO - VOTORANTIM - RIBEIRÃO PIRE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200.98">
            <text:p>200,98</text:p>
          </table:table-cell>
          <table:table-cell table:number-columns-repeated="1015"/>
        </table:table-row>
        <table:table-row table:style-name="ro71">
          <table:table-cell table:style-name="ce21" office:value-type="string">
            <text:p>MARCOS ANTONIO BONADIMAN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3 A 06/10/17</text:p>
          </table:table-cell>
          <table:table-cell table:style-name="ce100" office:value-type="string">
            <text:p>S. PAULO - SOROCABA - BOITUVA - PIRACICABA - BAURU - RIBEIRÃO PRETO - CAMPINAS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PROCEDIMENTOS NO CONSELHO SUPERIOR DO MINISTÉRIO PÚBLICO CSMP E DE MATERIAIS NO CENTRO DE TECNOLOGIA DA INFORMAÇÃO E COMUNICAÇÃO - CTIC, <text:s/>SUBÁREA DE ADMINISTRAÇÃO PATRIMONIAL-SAAP E NA SUBÁREA DE ALMOXARIFADO-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45">
            <text:p>45,0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S ANTONIO BONADIMAN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0 A 12/01/18</text:p>
          </table:table-cell>
          <table:table-cell table:style-name="ce100" office:value-type="string">
            <text:p>S. PAULO - FRANCA - RIBEIRÃO PRETO - ASSIS - BAURU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SSOS E MATERIAIS PARA SAA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486.76">
            <text:p>486,7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S FELIPE RIBEIRO IMPALE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77">
            <text:p>08/12/17</text:p>
          </table:table-cell>
          <table:table-cell table:style-name="ce100" office:value-type="string">
            <text:p>CERQUEIRA CÉSAR - AVARÉ - CERQUEIRA CÉSAR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72">
          <table:table-cell table:style-name="ce21" office:value-type="string">
            <text:p>MARCOS ANTONIO BONADIMAN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2 A 26/01/18</text:p>
          </table:table-cell>
          <table:table-cell table:style-name="ce100" office:value-type="string">
            <text:p>S. PAULO - BAURU - FRANCA - RIBEIRÃO PRETO - SÃO JOSÉ DO RIO PRETO - ARAÇATUBA - TUPÃ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LOTES PARA PROCESSOS, PROCEDIMENTOS PARA CSMP E MATERIAIS PARA CTIC E 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14.7">
            <text:p>814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S AURELIO DA SILV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1 A 22/10/17</text:p>
          </table:table-cell>
          <table:table-cell table:style-name="ce100" office:value-type="string">
            <text:p>S. PAULO - SÃO JOSÉ DO RI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MARCIO MIKIO HIRAKAW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05.29">
            <text:p>10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S GARCIA DE OLIVEIRA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1 A 02/12/17</text:p>
          </table:table-cell>
          <table:table-cell table:style-name="ce100" office:value-type="string">
            <text:p>S. PAULO - SOROCA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ÇÃO <text:s/>E CONFIGURAÇÃO DE EQUIPAMENTOS PARA ELEIÇÃO D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35.38">
            <text:p>135,3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COS MANOEL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9/01/18</text:p>
          </table:table-cell>
          <table:table-cell table:style-name="ce100" office:value-type="string">
            <text:p>S. PAULO - RIBEIRÃO PRET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UDANÇA AUTORIZAÇÃO Nº 006/21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8">
            <text:p>8</text:p>
          </table:table-cell>
          <table:table-cell table:style-name="ce156" office:value-type="float" office:value="1227.44">
            <text:p>1.227,4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CLAUDIA DENERVAL SANCHES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54">
            <text:p>15/11/17</text:p>
          </table:table-cell>
          <table:table-cell table:style-name="ce100" office:value-type="string">
            <text:p>NHANDEARA - VOTUPORANGA - NHANDEAR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CLAUDIA DENERVAL SANCHES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02 E 03/12/17</text:p>
          </table:table-cell>
          <table:table-cell table:style-name="ce100" office:value-type="string">
            <text:p>NHANDEARA - VOTUPORANGA - NHANDEAR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DO SOCORRO FIGUEIREDO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09 E 10/12/17</text:p>
          </table:table-cell>
          <table:table-cell table:style-name="ce100" office:value-type="string">
            <text:p>ESTRELA D'OESTE - FERNANDÓPOLIS - ESTRELA D'OESTE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MARTA DO CARMO FERREIRA DA SILV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6">
            <text:p>17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MARTA DO CARMO FERREIRA DA SILV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100">
            <text:p>31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MARTA DO CARMO FERREIRA DA SILV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6">
            <text:p>17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16.1">
            <text:p>16,1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GARETH OLIVEIRA DE BARROS</text:p>
          </table:table-cell>
          <table:table-cell table:style-name="ce38" office:value-type="string">
            <text:p>ASSESSOR DO MP</text:p>
          </table:table-cell>
          <table:table-cell table:style-name="ce66" office:value-type="string">
            <text:p>12 A 13/12/17</text:p>
          </table:table-cell>
          <table:table-cell table:style-name="ce100" office:value-type="string">
            <text:p>S. PAULO - ANDRADI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GARETH OLIVEIRA DE BARROS</text:p>
          </table:table-cell>
          <table:table-cell table:style-name="ce38" office:value-type="string">
            <text:p>ASSESSOR DO MP</text:p>
          </table:table-cell>
          <table:table-cell table:style-name="ce66" office:value-type="string">
            <text:p>18 A 19/01/18</text:p>
          </table:table-cell>
          <table:table-cell table:style-name="ce100" office:value-type="string">
            <text:p>S. PAULO - RIBEIRÃO PRETO - MONTE AL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41.07">
            <text:p>241,07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A MARTA DO CARMO FERREIRA DA SILV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6">
            <text:p>17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16.1">
            <text:p>16,1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NA DE MORAES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30 A 01/12/17</text:p>
          </table:table-cell>
          <table:table-cell table:style-name="ce100" office:value-type="string">
            <text:p>TAUBATÉ - BANANAL - TAUBATÉ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ALIZAR VISITAS AO SERVIÇO DE ACOLHIMENTO INSTITUCIONAL PARA CRIANÇAS E ADOLESCENTES-SAI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5">
            <text:p>90,25</text:p>
          </table:table-cell>
          <table:table-cell table:number-columns-repeated="1015"/>
        </table:table-row>
        <table:table-row table:style-name="ro11">
          <table:table-cell table:style-name="ce21" office:value-type="string">
            <text:p>MARINO APARECIDO DE LAIA ALVES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07">
            <text:p>29/09/17</text:p>
          </table:table-cell>
          <table:table-cell table:style-name="ce100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DENIS HENRIQUE SILVA, ENTREGA E RETIRADA DE DOCUMENTOS NO PROTOCOLO, TRANSPORTES, ENTREGA DE MATERIAIS DE INFORMÁTI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8.99">
            <text:p>78,9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O FONSECA</text:p>
          </table:table-cell>
          <table:table-cell table:style-name="ce38" office:value-type="string">
            <text:p>ASSESSOR DE DIREÇÃO DO MP</text:p>
          </table:table-cell>
          <table:table-cell table:style-name="ce66" office:value-type="float" office:value="43075">
            <text:p>06/12/17</text:p>
          </table:table-cell>
          <table:table-cell table:style-name="ce100" office:value-type="string">
            <text:p>S. PAULO - DUARTI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5.25">
            <text:p>15,25</text:p>
          </table:table-cell>
          <table:table-cell table:number-columns-repeated="1015"/>
        </table:table-row>
        <table:table-row table:style-name="ro73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6/05/17</text:p>
          </table:table-cell>
          <table:table-cell table:style-name="ce100" office:value-type="string">
            <text:p>S. PAULO - SANTOS - PRAIA GRAND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DMINISTRAÇÃO PATRIMONIAL - SAAP, NO CENTRO DE TECNOLOGIA DA INFORMAÇÃO E COMUNICAÇÃO - CTIC E NA SUBÁREA DE ALMOXARIFADO - 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3 A 15/09/17</text:p>
          </table:table-cell>
          <table:table-cell table:style-name="ce100" office:value-type="string">
            <text:p>S. PAULO - CAMPINAS - BAURU - PIRACICABA - PALMILTAL - CAJAMAR - AGUD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PARA CTIC E SAA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00.01">
            <text:p>100,01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8/10/17</text:p>
          </table:table-cell>
          <table:table-cell table:style-name="ce100" office:value-type="string">
            <text:p>S. PAULO - BAURU - ARAÇATUBA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ENTREGA E RETIRADAS PARA SAAP, SAA E CITC E PROCEDIMENTOS D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9 A 10/10/17</text:p>
          </table:table-cell>
          <table:table-cell table:style-name="ce100" office:value-type="string">
            <text:p>S. PAULO - PERUIBE - REGIST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PARA SAAP, SAA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63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7 A 10/11/17</text:p>
          </table:table-cell>
          <table:table-cell table:style-name="ce100" office:value-type="string">
            <text:p>S. PAULO - SÃO JOSÉ DO RIO PRETO - SANTA FÉ DO SUL - NOVA GRANADA - IPUÃ - FRANCA - IGARAPAV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LMOXARIFADO - SAA, NA SUBÁREA DE ADMINISTRAÇÃO PATRIMONIAL - SAAP, NO CENTRO DE TECNOLOGIA DA INFORMAÇÃO E COMUNICAÇÃO- 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243.03">
            <text:p>243,0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17/01/18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E AUXILIO NA MUDANÇA DA PJ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380.88">
            <text:p>380,88</text:p>
          </table:table-cell>
          <table:table-cell table:number-columns-repeated="1015"/>
        </table:table-row>
        <table:table-row table:style-name="ro66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9 A 02/02/18</text:p>
          </table:table-cell>
          <table:table-cell table:style-name="ce100" office:value-type="string">
            <text:p>S. PAULO - SOROCABA - CAMPINAS - BAURU - PEDERNEIRAS - PIRAJUÍ - JAÚ - SANTA CRUZ DO RIO PARDO - MARÍLIA - RIBEIRÃO PRETO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20.58">
            <text:p>820,58</text:p>
          </table:table-cell>
          <table:table-cell table:number-columns-repeated="1015"/>
        </table:table-row>
        <table:table-row table:style-name="ro74">
          <table:table-cell table:style-name="ce21" office:value-type="string">
            <text:p>MAURICIO CARET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7 A 22/10/17</text:p>
          </table:table-cell>
          <table:table-cell table:style-name="ce100" office:value-type="string">
            <text:p>S. PAULO - RIBEIRÃO PRETO - FRANCA - SÃO JOSÉ DO RIO PRET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CENTRO DE TECNOLOGIA DA INFORMAÇÃO E COMUNICAÇÃO CTIC E PROCEDIMENTOS PARA O CONSELHO SUPERIOR DO MINISTÉRIO PÚBLIC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69">
          <table:table-cell table:style-name="ce21" office:value-type="string">
            <text:p>MAURICIO CARET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3 A 06/10/17</text:p>
          </table:table-cell>
          <table:table-cell table:style-name="ce100" office:value-type="string">
            <text:p>S. PAULO - SOROCABA - BOITUVA - PIRACICABA - BAURU - RIBEIRÃO PRETO - CAMPINAS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PROCEDIMENTOS NO CONSELHO SUPERIOR DO MINISTÉRIO PÚBLICO CSMP E DE MATERIAIS NO CENTRO DE TECNOLOGIA DA INFORMAÇÃO E COMUNICAÇÃO - CTIC, <text:s/>SUBÁREA DE ADMINISTRAÇÃO PATRIMONIAL-SAAP E NA SUBÁREA DE ALMOXARIFADO-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45">
            <text:p>45,00</text:p>
          </table:table-cell>
          <table:table-cell table:number-columns-repeated="1015"/>
        </table:table-row>
        <table:table-row table:style-name="ro67">
          <table:table-cell table:style-name="ce21" office:value-type="string">
            <text:p>MAURICIO CARET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1 A 12/01/18</text:p>
          </table:table-cell>
          <table:table-cell table:style-name="ce100" office:value-type="string">
            <text:p>S. PAULO - PIRACICABA - AMERICA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NA SUBÁREA DE ADMINISTRAÇÃO PATRIMONIAL - SAAP E AUTOS PARA 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63.97">
            <text:p>163,97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URICIO DE CARVALH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30/11 A 03/12/17</text:p>
          </table:table-cell>
          <table:table-cell table:style-name="ce100" office:value-type="string">
            <text:p>S. PAULO - REGIST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STALAÇÃO E CONFIGURAÇÃO DE EQUIPAMENTOS PARA ELEIÇÃO D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0">
            <text:p>50,0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URICIO DE CARVALH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5 A 20/01/18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INTALAÇÃO E CONFIGURAÇÃO DOS EQUIPAMEN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634.8">
            <text:p>634,8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URICIO DELL ARING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99">
            <text:p>21/09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ANA PAULA SANCH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.29">
            <text:p>5,29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MICHEL METRAN DA SILVA</text:p>
          </table:table-cell>
          <table:table-cell table:style-name="ce38" office:value-type="string">
            <text:p>ASSESSOR DO MP</text:p>
          </table:table-cell>
          <table:table-cell table:style-name="ce66" office:value-type="float" office:value="43053">
            <text:p>14/11/17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REUNIÕES GAEM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1.23">
            <text:p>31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AURICIO DELL ARING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83">
            <text:p>05/09/17</text:p>
          </table:table-cell>
          <table:table-cell table:style-name="ce100" office:value-type="string">
            <text:p>S. PAULO - GUARUJÁ - PRAIA GRAND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ANDRÉA QUINTANILHA DE CASTRO, SR. ARNALDO HIROFUMI YAMASHIT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.29">
            <text:p>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CHEL METRAN DA SILVA</text:p>
          </table:table-cell>
          <table:table-cell table:style-name="ce38" office:value-type="string">
            <text:p>ASSESSOR DO MP</text:p>
          </table:table-cell>
          <table:table-cell table:style-name="ce66" office:value-type="string">
            <text:p>06, 14 E 23/02/17</text:p>
          </table:table-cell>
          <table:table-cell table:style-name="ce100" office:value-type="string">
            <text:p>PIRACICABA - SÃO PAULO - CAMPINAS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UNIÕES D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93.05">
            <text:p>193,0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CHEL METRAN DA SILVA</text:p>
          </table:table-cell>
          <table:table-cell table:style-name="ce38" office:value-type="string">
            <text:p>ASSESSOR DO MP</text:p>
          </table:table-cell>
          <table:table-cell table:style-name="ce66" office:value-type="float" office:value="42921">
            <text:p>05/07/17</text:p>
          </table:table-cell>
          <table:table-cell table:style-name="ce100" office:value-type="string">
            <text:p>PIRACICABA - CAMPINAS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UNIÕES D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3.89">
            <text:p>33,8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CHELE DE ALMEIDA CORRÊA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9 A 20/10/17</text:p>
          </table:table-cell>
          <table:table-cell table:style-name="ce100" office:value-type="string">
            <text:p>BAURU - ASSIS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80.63">
            <text:p>180,6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CHELE DE ALMEIDA CORRÊA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07 A 08/11/17</text:p>
          </table:table-cell>
          <table:table-cell table:style-name="ce100" office:value-type="string">
            <text:p>BAURU - PRESIDENTE PRUDENTE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06.13">
            <text:p>306,13</text:p>
          </table:table-cell>
          <table:table-cell table:number-columns-repeated="1015"/>
        </table:table-row>
        <table:table-row table:style-name="ro75">
          <table:table-cell table:style-name="ce21" office:value-type="string">
            <text:p>MILTON DE MELO MIRAND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2992">
            <text:p>14/09/17</text:p>
          </table:table-cell>
          <table:table-cell table:style-name="ce100" office:value-type="string">
            <text:p>S. PAULO - TAUBAT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, ENTREGA E RECOLHIMENTO DE MATERIAIS NO CENTRO DE TECNOLOGIA DA INFORMAÇÃO E COMUNICAÇÃO - CTIC 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.29">
            <text:p>5,29</text:p>
          </table:table-cell>
          <table:table-cell table:number-columns-repeated="1015"/>
        </table:table-row>
        <table:table-row table:style-name="ro45">
          <table:table-cell table:style-name="ce21" office:value-type="string">
            <text:p>MILTON DOS SANTOS RE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5 A 26/05/17</text:p>
          </table:table-cell>
          <table:table-cell table:style-name="ce100" office:value-type="string">
            <text:p>S. PAULO - SANTOS - PRAIA GRAND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DMINISTRAÇÃO PATRIMONIAL-SAAP, CENTRO DE TECNOLOGIA DA INFORMAÇÃO E COMUNICAÇÃO CTIC E SUBÁREA DE ALMOXARIFADO-SA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64">
          <table:table-cell table:style-name="ce21" office:value-type="string">
            <text:p>MILTON DOS SANTOS RE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5 A 29/09/17</text:p>
          </table:table-cell>
          <table:table-cell table:style-name="ce100" office:value-type="string">
            <text:p>S. PAULO - RIBEIRÃO PRETO - BAURU - TUPÃ - SÃO JOSÉ DO RIO PRETO - PRESIDENTE PRUDENTE - ARAÇATUBA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NO CENTRO DE TECNOLOGIA DA INFORMAÇÃO E COMUNICAÇÃO - CTIC E DE PROCEDIMENTOS PARA 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47.36">
            <text:p>47,36</text:p>
          </table:table-cell>
          <table:table-cell table:number-columns-repeated="1015"/>
        </table:table-row>
        <table:table-row table:style-name="ro76">
          <table:table-cell table:style-name="ce21" office:value-type="string">
            <text:p>MILTON DOS SANTOS RE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5 A 28/10/17</text:p>
          </table:table-cell>
          <table:table-cell table:style-name="ce100" office:value-type="string">
            <text:p>S. PAULO - BAURU - ARAÇATUBA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E ENTREGA E RETIRADAS NA SUBÁREA DE ADMINISTRAÇÃO PATRIMONIAL - SAAP, NA SUBÁREA DE ALMOXARIFADO - SAA E NO CENTRO DE TECNOLOGIA DA INFORMAÇÃO E COMUNICAÇÃO - CTIC E DE PROCEDIMENTOS DO CONSELHO SUPERIOR DO MINISTÉRIO PÚBLIC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70">
          <table:table-cell table:style-name="ce21" office:value-type="string">
            <text:p>MILTON DOS SANTOS RE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9 A 10/10/17</text:p>
          </table:table-cell>
          <table:table-cell table:style-name="ce100" office:value-type="string">
            <text:p>S. PAULO - PERUIBE - REGIST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LTON DOS SANTOS RE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6 A 19/01/18</text:p>
          </table:table-cell>
          <table:table-cell table:style-name="ce100" office:value-type="string">
            <text:p>S. PAULO - JOSÉ BONIFÁFIO - SÃO JOSÉ DO RI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07.84">
            <text:p>507,84</text:p>
          </table:table-cell>
          <table:table-cell table:number-columns-repeated="1015"/>
        </table:table-row>
        <table:table-row table:style-name="ro77">
          <table:table-cell table:style-name="ce21" office:value-type="string">
            <text:p>MILTON DOS SANTOS REI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9 A 02/02/18</text:p>
          </table:table-cell>
          <table:table-cell table:style-name="ce100" office:value-type="string">
            <text:p>S. PAULO - SOROCABA - CAMPINAS - BAURU - PEDERNEIRAS - PIRAJUÍ - JAÚ - SANTA CRUZ DO RIO PARDO - MARÍLIA - RIBEIRÃO PRETO - FRANC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ENTREGA E RETIRAR MATERIAIS PARA O SAAP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20.58">
            <text:p>820,5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SAEL LIMA DE CRIS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6, 27 E 28/09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21.15">
            <text:p>121,1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ATALIA LOPES COSTA</text:p>
          </table:table-cell>
          <table:table-cell table:style-name="ce38" office:value-type="string">
            <text:p>ANALISTA JURÍDICO</text:p>
          </table:table-cell>
          <table:table-cell table:style-name="ce66" office:value-type="float" office:value="43095">
            <text:p>26/12/17</text:p>
          </table:table-cell>
          <table:table-cell table:style-name="ce100" office:value-type="string">
            <text:p>FRANCO DA ROCHA - JUNDIAÍ - FRANCO DA ROCH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COLAS LEANDRO FERIANCE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5 E 26/11/17</text:p>
          </table:table-cell>
          <table:table-cell table:style-name="ce100" office:value-type="string">
            <text:p>IGUAPE - REGISTRO - IIGUAPE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COLAS LEANDRO FERIANCE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16 E 17/12/17</text:p>
          </table:table-cell>
          <table:table-cell table:style-name="ce100" office:value-type="string">
            <text:p>IGUAPE - REGISTRO - IGUAPE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LSON CARLOS VIEIRA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5 E 26/11/17</text:p>
          </table:table-cell>
          <table:table-cell table:style-name="ce100" office:value-type="string">
            <text:p>GENERAL SALGADO - FERNANDÓPOLIS - GENERAL SALGAD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SAEL LIMA DE CRIS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9 A 31/01/18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80.88">
            <text:p>38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ISAEL LIMA DE CRIS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31/01 A 01/02/18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19.85">
            <text:p>219,8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MURILLO NUNES TARGIN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49">
            <text:p>10/11/17</text:p>
          </table:table-cell>
          <table:table-cell table:style-name="ce100" office:value-type="string">
            <text:p>S. PAULO - PARAIBÚ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0.2">
            <text:p>2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LSON LADEIRA CORDEIRO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19 A 20/10/17</text:p>
          </table:table-cell>
          <table:table-cell table:style-name="ce100" office:value-type="string">
            <text:p>S. PAULO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PARA SAA E CTIC, MALOTES DE PROCESSOS E PROCEDIMEN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78">
          <table:table-cell table:style-name="ce21" office:value-type="string">
            <text:p>NILSON LADEIRA CORDEIRO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15 A 16/01/18</text:p>
          </table:table-cell>
          <table:table-cell table:style-name="ce100" office:value-type="string">
            <text:p>S. PAULO - P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LMOXARIFADO-SAA, NO CENTRO DE TECNOLOGIA DA INFORMAÇÃO E COMUNICAÇÃO CTIC E DE PROCEDIMENTOS PARA O CSMP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63.97">
            <text:p>163,97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VALD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3 A 04/09/17</text:p>
          </table:table-cell>
          <table:table-cell table:style-name="ce100" office:value-type="string">
            <text:p>S. PAULO - SOROCABA - PORTO FELIZ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FAZER MUDANÇAS E ENTREGA DE PROCEDIMENT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VALD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5 A 16/10/17</text:p>
          </table:table-cell>
          <table:table-cell table:style-name="ce100" office:value-type="string">
            <text:p>S. PAULO - PERUÍB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XPEDIÇÃO DE TRANSPORTES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NIVALDO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1 A 12/01/18</text:p>
          </table:table-cell>
          <table:table-cell table:style-name="ce100" office:value-type="string">
            <text:p>S. PAULO - PIRACICABA - AMERICA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PARA SAAP E AUTOS PARA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63.97">
            <text:p>163,97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ORLANDO GUARD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57">
            <text:p>10/08/17</text:p>
          </table:table-cell>
          <table:table-cell table:style-name="ce100" office:value-type="string">
            <text:p>S. PAULO - TAUBATÉ - LORENA - CRUZEI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RICARDO DE BARROS LEONE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66.16">
            <text:p>66,1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OSNI DE CASTRO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76">
            <text:p>07/12/17</text:p>
          </table:table-cell>
          <table:table-cell table:style-name="ce100" office:value-type="string">
            <text:p>VALE DO RIBEIRA - SÃO PAULO - VALE DO RIBEIR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R E LEVAR PROCESSOS DE ARQUIVAMENTOS DOCUMENTOS E MALO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OSNI DE CASTRO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70">
            <text:p>01/12/17</text:p>
          </table:table-cell>
          <table:table-cell table:style-name="ce100" office:value-type="string">
            <text:p>VALE DO RIBEIRA - SÃO PAULO - VALE DO RIBEIR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R E LEVAR PROCESSOS DE ARQUIVAMENTOS DOCUMENTOS E MALO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OSNI DE CASTRO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81">
            <text:p>12/12/17</text:p>
          </table:table-cell>
          <table:table-cell table:style-name="ce100" office:value-type="string">
            <text:p>VALE DO RIBEIRA - SÃO PAULO - VALE DO RIBEIR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PROCESSOS E MALO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79">
          <table:table-cell table:style-name="ce21" office:value-type="string">
            <text:p>OSNILDO CASSIMIRO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4 A 25/01/18</text:p>
          </table:table-cell>
          <table:table-cell table:style-name="ce100" office:value-type="string">
            <text:p>P PRUDENTE - PIRAPOZINHO - MIRANTE DO PARANAPANEMA - TEODORO SAMPAIO - ROSAN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, ENTREGA E RETIRADA DE PROCESSO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6.96">
            <text:p>126,96</text:p>
          </table:table-cell>
          <table:table-cell table:number-columns-repeated="1015"/>
        </table:table-row>
        <table:table-row table:style-name="ro80">
          <table:table-cell table:style-name="ce21" office:value-type="string">
            <text:p>OSNILDO CASSIMIRO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6 A 27/01/18</text:p>
          </table:table-cell>
          <table:table-cell table:style-name="ce100" office:value-type="string">
            <text:p>P PRUDENTE - OSVALDO CRUZ - ADAMANTINA - FLÓRIDA PAULISTA - LUCÉLIA - TUPI PAULIST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LOT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6.96">
            <text:p>126,9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OSORIO BARBOSA GRANDE FILHO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2980">
            <text:p>02/09/17</text:p>
          </table:table-cell>
          <table:table-cell table:style-name="ce100" office:value-type="string">
            <text:p>S. PAULO - ÁGUAS DE LINDÓIA - GUARULH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RICARDO DE BARROS LEONE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FAEL PERISSINI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9 E 10/12/17</text:p>
          </table:table-cell>
          <table:table-cell table:style-name="ce100" office:value-type="string">
            <text:p>ORLÂNDIA - BATATAIS - ORLÂND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FAEL PERISSINI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0, 21, 22, 23 E 31/12/17</text:p>
          </table:table-cell>
          <table:table-cell table:style-name="ce100" office:value-type="string">
            <text:p>ORLÂNDIA - BATATAIS - ORLÂND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225.65">
            <text:p>225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PAULO FERNANDO P BRANDAO</text:p>
          </table:table-cell>
          <table:table-cell table:style-name="ce38" office:value-type="string">
            <text:p>ASSESSOR DO MP</text:p>
          </table:table-cell>
          <table:table-cell table:style-name="ce66" office:value-type="float" office:value="42906">
            <text:p>20/06/17</text:p>
          </table:table-cell>
          <table:table-cell table:style-name="ce100" office:value-type="string">
            <text:p>S. PAULO - CAIEIRAS - CAJAMAR - GUARULH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9.63">
            <text:p>9,6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FAEL GERAGE NE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15/12/17</text:p>
          </table:table-cell>
          <table:table-cell table:style-name="ce100" office:value-type="string">
            <text:p>PIRACICABA - SÃO PAULO - AMERICANA - LIMEIRA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TIRADA DE EQUIPAMENTOS DE INFORMÁTICA, ENTREGA DE MATERIAIS DE CONSUMO, DEVOLUÇÃO DE MATERIAIS NO SAA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67.23">
            <text:p>367,2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ISA ALCANTARA CRUVINEL SCHNEIDER</text:p>
          </table:table-cell>
          <table:table-cell table:style-name="ce38" office:value-type="string">
            <text:p>ANALISTA JURÍDICO</text:p>
          </table:table-cell>
          <table:table-cell table:style-name="ce66" office:value-type="float" office:value="43097">
            <text:p>28/12/17</text:p>
          </table:table-cell>
          <table:table-cell table:style-name="ce100" office:value-type="string">
            <text:p>FRANCO DA ROCHA - JUNDIAÍ - FRANCO DA ROCH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FAEL GERAGE NETO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76">
            <text:p>07/12/17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LEVAR PROCESSOS E EQUIPAMENTOS DE INFORMÁTI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IMUNDO NONATO DA SILVA VIAN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20/01/18</text:p>
          </table:table-cell>
          <table:table-cell table:style-name="ce100" office:value-type="string">
            <text:p>RIO PRETO - ASSIS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6" office:value-type="float" office:value="814.7">
            <text:p>814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AIMUNDO NONATO DA SILVA VIAN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2 A 24/01/18</text:p>
          </table:table-cell>
          <table:table-cell table:style-name="ce100" office:value-type="string">
            <text:p>RIO PRETO - JOSÉ BONIFÁCI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253.92">
            <text:p>253,9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ENATO DE SOUZA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69">
            <text:p>30/11/17</text:p>
          </table:table-cell>
          <table:table-cell table:style-name="ce100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RTIRADA DE DOCUMENTOS E ENTREGA DE MATERIAIS DO GAEC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18">
            <text:p>13,1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ENATO DE SOUZA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67">
            <text:p>28/11/17</text:p>
          </table:table-cell>
          <table:table-cell table:style-name="ce100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RTIRADA DE DOCUMENTOS E MANUTENÇÃO DA VIATURA E ENTREGA DE MATERIAIS INSERVÍVE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18">
            <text:p>13,1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72">
            <text:p>25/08/17</text:p>
          </table:table-cell>
          <table:table-cell table:style-name="ce100" office:value-type="string">
            <text:p>S. PAULO - SANT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S. CÍCERO DE MORAIS E <text:s/>MIGUEL TASSINARI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62">
            <text:p>15/08/17</text:p>
          </table:table-cell>
          <table:table-cell table:style-name="ce100" office:value-type="string">
            <text:p>S. PAULO - JUQUIÁ - SÃO BERNARDO DO CAMP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GAECO - ABC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3 A 14/09/17</text:p>
          </table:table-cell>
          <table:table-cell table:style-name="ce100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ALÍPIO DO NASCIMENTO MARTINS JÚNIOR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3 A 06/10/17</text:p>
          </table:table-cell>
          <table:table-cell table:style-name="ce100" office:value-type="string">
            <text:p>S. PAULO - SÃO JOSÉ DOS CAMPOS - MIRACATU - PERUÍB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 SILVIA REGINA DE TOLEDO CABR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-303.72">
            <text:p>-303,7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6 A 18/10/17</text:p>
          </table:table-cell>
          <table:table-cell table:style-name="ce100" office:value-type="string">
            <text:p>S. PAULO - SÃO JOSÉ DO RI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S. MIGUEL TASSINARI DE OLIVEIRA, <text:s/>CÍCERO JOSÉ DE MORAES, SR. JORGE PARR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-165.58">
            <text:p>-165,5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0 A 21/10/17</text:p>
          </table:table-cell>
          <table:table-cell table:style-name="ce100" office:value-type="string">
            <text:p>S. PAULO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ROBERTA VASQUES ROSA GONÇALVE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ICHARD DE MATOS BIAGI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5 A 17/11/17</text:p>
          </table:table-cell>
          <table:table-cell table:style-name="ce100" office:value-type="string">
            <text:p>S. PAULO - PIRASSUNUNG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ADROALDO ZANELL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0">
            <text:p>50,0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BERTO SARTI CORTES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06 A 07/12/17</text:p>
          </table:table-cell>
          <table:table-cell table:style-name="ce100" office:value-type="string">
            <text:p>R PRETO - SÃO JOSÉ RIO PRET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 IC 1082/2011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35.38">
            <text:p>135,3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BSON GRANJEIRO B DA SILVA</text:p>
          </table:table-cell>
          <table:table-cell table:style-name="ce38" office:value-type="string">
            <text:p>PM SOLDADO</text:p>
          </table:table-cell>
          <table:table-cell table:style-name="ce66" office:value-type="float" office:value="43048">
            <text:p>09/11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S RELATÓRIO Nº 732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5.29">
            <text:p>5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BSON GRANJEIRO B DA SILVA</text:p>
          </table:table-cell>
          <table:table-cell table:style-name="ce38" office:value-type="string">
            <text:p>PM SOLDADO</text:p>
          </table:table-cell>
          <table:table-cell table:style-name="ce66" office:value-type="string">
            <text:p>11 E 12/12/17</text:p>
          </table:table-cell>
          <table:table-cell table:style-name="ce100" office:value-type="string">
            <text:p>S. PAULO - SANTA CRUZ DO RIO PARD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S RELATÓRIO Nº 788/17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35.59">
            <text:p>135,5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DRIGO RIBEIRO MONTEIRO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77">
            <text:p>08/12/17</text:p>
          </table:table-cell>
          <table:table-cell table:style-name="ce100" office:value-type="string">
            <text:p>ESTRELA D'OESTE - FERNANDÓPOLIS - ESTRELA D'OESTE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DRIGO DE CASTRO DANTAS CAVALCANT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08 A 10/11/17</text:p>
          </table:table-cell>
          <table:table-cell table:style-name="ce100" office:value-type="string">
            <text:p>S. PAULO - SÃO JOSÉ RIO PRETO - PALESTIN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5.38">
            <text:p>135,3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DRIGO DE CASTRO DANTAS CAVALCANT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0 A 12/01/18</text:p>
          </table:table-cell>
          <table:table-cell table:style-name="ce100" office:value-type="string">
            <text:p>S. PAULO - SÃO JOSÉ RIO PRETO - NOVA GRANAD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35.08">
            <text:p>535,0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DRIGO DE CASTRO DANTAS CAVALCANT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01 A 02/02/18</text:p>
          </table:table-cell>
          <table:table-cell table:style-name="ce100" office:value-type="string">
            <text:p>S. PAULO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46.95">
            <text:p>246,9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77">
            <text:p>30/08/17</text:p>
          </table:table-cell>
          <table:table-cell table:style-name="ce100" office:value-type="string">
            <text:p>S. PAULO - SOROCA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TRANSPORTE DE PROCESSOS - 2ª INSTÂ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63">
            <text:p>16/08/17</text:p>
          </table:table-cell>
          <table:table-cell table:style-name="ce100" office:value-type="string">
            <text:p>S. PAULO - SOROCA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TRANSPORTE DE PROCESSOS - 2ª INSTÂ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58">
            <text:p>11/08/17</text:p>
          </table:table-cell>
          <table:table-cell table:style-name="ce100" office:value-type="string">
            <text:p>S. PAULO - PIRACICAB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TRANSPORTE DE PROCESSOS - 2ª INSTÂ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07">
            <text:p>29/09/17</text:p>
          </table:table-cell>
          <table:table-cell table:style-name="ce100" office:value-type="string">
            <text:p>S. PAULO - PIRACICAB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SSOS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.29">
            <text:p>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92">
            <text:p>14/09/17</text:p>
          </table:table-cell>
          <table:table-cell table:style-name="ce100" office:value-type="string">
            <text:p>S. PAULO - PIRACICABA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SSOS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.29">
            <text:p>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3 A 14/11/17</text:p>
          </table:table-cell>
          <table:table-cell table:style-name="ce100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0 A 12/01/18</text:p>
          </table:table-cell>
          <table:table-cell table:style-name="ce100" office:value-type="string">
            <text:p>S. PAULO - SÃO JOSÉ DO RIO PRETO - NOVA GRANAD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80.88">
            <text:p>38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COLLARD SOLE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3 A 26/01/18</text:p>
          </table:table-cell>
          <table:table-cell table:style-name="ce100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650.73">
            <text:p>650,73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PEREIRA DE ANDRADE</text:p>
          </table:table-cell>
          <table:table-cell table:style-name="ce38" office:value-type="string">
            <text:p>AUXILIAR DE PROMOTORIA CHEFE</text:p>
          </table:table-cell>
          <table:table-cell table:style-name="ce66" office:value-type="string">
            <text:p>12 A 19/01/18</text:p>
          </table:table-cell>
          <table:table-cell table:style-name="ce100" office:value-type="string">
            <text:p>S. PAULO - RIBEIRÃO PRET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UDANÇA AUTORIZAÇÃO Nº 006/20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8">
            <text:p>8</text:p>
          </table:table-cell>
          <table:table-cell table:style-name="ce156" office:value-type="float" office:value="1227.44">
            <text:p>1.227,4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PEREIRA DE ANDRADE</text:p>
          </table:table-cell>
          <table:table-cell table:style-name="ce38" office:value-type="string">
            <text:p>AUXILIAR DE PROMOTORIA CHEFE</text:p>
          </table:table-cell>
          <table:table-cell table:style-name="ce66" office:value-type="string">
            <text:p>25 A 27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AMER MARCELO RAMOS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9 A 10/12/17</text:p>
          </table:table-cell>
          <table:table-cell table:style-name="ce100" office:value-type="string">
            <text:p>ITATIBA - JUNDIAÍ - ITATIB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ANDRA APARECIDA DOS SANTOS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95">
            <text:p>26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TREM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GERIO SANTOS ANTONIO</text:p>
          </table:table-cell>
          <table:table-cell table:style-name="ce38" office:value-type="string">
            <text:p>AUXILIAR DE PROMOTORIA II</text:p>
          </table:table-cell>
          <table:table-cell table:style-name="ce66" office:value-type="float" office:value="43048">
            <text:p>09/11/17</text:p>
          </table:table-cell>
          <table:table-cell table:style-name="ce100" office:value-type="string">
            <text:p>GUARULHOS - CAMPINAS - SÃO PAULO - FERRAZ DE VASCONCELOS - GUARULHO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S DO GRUPO DE ATUAÇÃO ESPECIAL DE COMBATE AO CRIME ORGANIZADO - GAEC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5.29">
            <text:p>55,2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QUE DE JESUS MENDES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78">
            <text:p>31/08/17</text:p>
          </table:table-cell>
          <table:table-cell table:style-name="ce100" office:value-type="string">
            <text:p>S. PAULO - ÁGUAS DE LINDÓI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AS. VALDEREZ ABBUD, <text:s/>LUCIA NUNES E <text:s/>NILZA CHAIM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ROQUE DE JESUS MENDE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2 A 13/09/17</text:p>
          </table:table-cell>
          <table:table-cell table:style-name="ce100" office:value-type="string">
            <text:p>S. PAULO - MARÍLIA - VERA CRUZ - <text:s/>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S. RODRIGO DE CASTRO DANTAS CAVALCANTE E ARNALDO HIROFUMI YAMASHIT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ERGIO RODRIGUES ARANTE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9/01/18</text:p>
          </table:table-cell>
          <table:table-cell table:style-name="ce100" office:value-type="string">
            <text:p>S. PAULO - RIBEIRÃO PRET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UDANÇA AUTORIZAÇÃO Nº 006/22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8">
            <text:p>8</text:p>
          </table:table-cell>
          <table:table-cell table:style-name="ce156" office:value-type="float" office:value="1227.44">
            <text:p>1.227,44</text:p>
          </table:table-cell>
          <table:table-cell table:number-columns-repeated="1015"/>
        </table:table-row>
        <table:table-row table:style-name="ro81">
          <table:table-cell table:style-name="ce21" office:value-type="string">
            <text:p>SIDNEI XAVIER NONA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7 A 22/10/17</text:p>
          </table:table-cell>
          <table:table-cell table:style-name="ce100" office:value-type="string">
            <text:p>S. PAULO - RIBEIRÃO PRETO - FRANCA - SÃO JOSÉ DO RIO PRET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CENTRO DE TECNOLOGIA DA INFORMAÇÃO E COMUNICAÇÃO CTIC E PROCEDIMENTOS PARA 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MONE RIBERTI MARSOL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6">
            <text:p>17/12/17</text:p>
          </table:table-cell>
          <table:table-cell table:style-name="ce100" office:value-type="string">
            <text:p>S. PAULO - OSASCO - S. PAULO</text:p>
          </table:table-cell>
          <table:table-cell table:style-name="ce106" office:value-type="string">
            <text:p>ÔNIBUS/TREM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MONE RIBERTI MARSOL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6">
            <text:p>17/12/17</text:p>
          </table:table-cell>
          <table:table-cell table:style-name="ce100" office:value-type="string">
            <text:p>SÃO PAULO - OSASCO - SÃO PAULO</text:p>
          </table:table-cell>
          <table:table-cell table:style-name="ce106" office:value-type="string">
            <text:p>ÔNIBUS/TREM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22">
            <text:p>22,0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DNEI XAVIER NONA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3 A 25/01/18</text:p>
          </table:table-cell>
          <table:table-cell table:style-name="ce100" office:value-type="string">
            <text:p>S. PAULO - SÃO JOSÉ DO RIO PRETO - JOSÉ BONIFÁCI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DMINISTRAÇÃO PATRIMONIAL - SAAP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80.88">
            <text:p>380,88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TATIANA GERARDI ZVEIGELT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09 E 16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TATIANA GERARDI ZVEIGELT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91">
            <text:p>22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THALES CAVALCANTI COELH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8, 09 E 10/12/17</text:p>
          </table:table-cell>
          <table:table-cell table:style-name="ce100" office:value-type="string">
            <text:p>JUQUIÁ - REGISTRO - JUQUIÁ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5.39">
            <text:p>135,3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LVIO SETSUO TOKUD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78">
            <text:p>31/08/17</text:p>
          </table:table-cell>
          <table:table-cell table:style-name="ce100" office:value-type="string">
            <text:p>S. PAULO - CAMPINAS - ÁGUAS DE LINDÓIA - VALINH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MARCELO SORRENTIN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LVIO SETSUO TOKUD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2965">
            <text:p>18/08/17</text:p>
          </table:table-cell>
          <table:table-cell table:style-name="ce100" office:value-type="string">
            <text:p>S. PAULO - PIRACICABA – JUNDIAÍ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TRANSPORTE DE PROCESSOS - 2ª INSTÂNCI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3.52">
            <text:p>13,5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MONE RIBERTI MARSOL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86">
            <text:p>17/12/17</text:p>
          </table:table-cell>
          <table:table-cell table:style-name="ce100" office:value-type="string">
            <text:p>S. PAULO - OSASCO - S. PAULO</text:p>
          </table:table-cell>
          <table:table-cell table:style-name="ce106" office:value-type="string">
            <text:p>ÔNIBUS E TREM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22">
            <text:p>22,0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VALDINEI APARECIDO CORRE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20/01/18</text:p>
          </table:table-cell>
          <table:table-cell table:style-name="ce100" office:value-type="string">
            <text:p>RIO PRETO - ASSIS - RIO PRET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6" office:value-type="float" office:value="814.7">
            <text:p>814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SINDRONIO CARVALH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5/01/18</text:p>
          </table:table-cell>
          <table:table-cell table:style-name="ce100" office:value-type="string">
            <text:p>TAUBATÉ - SÃO SEBASTIÃO - TAUBATÉ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UENDSON JESU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1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UENDSON JESU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5 A 27/01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39.7">
            <text:p>539,7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VIVIANE CRISTINA COSTA DE OLIVEIRA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0 E 21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VALDINEI APARECIDO CORRE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82">
            <text:p>13/12/17</text:p>
          </table:table-cell>
          <table:table-cell table:style-name="ce100" office:value-type="string">
            <text:p>RIO PRETO - AURIFLAMA - VOTUPORANGA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VALDINEI APARECIDO CORRE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2 A 24/01/18</text:p>
          </table:table-cell>
          <table:table-cell table:style-name="ce100" office:value-type="string">
            <text:p>RIO PRETO - JOSÉ BONIFÁCI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JOSÉ BONIFÁC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253.92">
            <text:p>253,9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VINICIUS DE VEREDAS</text:p>
          </table:table-cell>
          <table:table-cell table:style-name="ce38" office:value-type="string">
            <text:p>ASSESSOR DO MP</text:p>
          </table:table-cell>
          <table:table-cell table:style-name="ce66" office:value-type="string">
            <text:p>26 A 27/10/17</text:p>
          </table:table-cell>
          <table:table-cell table:style-name="ce100" office:value-type="string">
            <text:p>CAMPINAS - SÃO JOSÉ DOS CAMPOS - ITAPIRA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67.69">
            <text:p>67,69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WAGNER DE SOUZA MELO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77">
            <text:p>08/12/17</text:p>
          </table:table-cell>
          <table:table-cell table:style-name="ce100" office:value-type="string">
            <text:p>ORLÂNDIA - BATATAIS - ORLÂND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VINICIUS DE VEREDAS</text:p>
          </table:table-cell>
          <table:table-cell table:style-name="ce38" office:value-type="string">
            <text:p>ASSESSOR DO MP</text:p>
          </table:table-cell>
          <table:table-cell table:style-name="ce66" office:value-type="string">
            <text:p>29 A 30/01/18</text:p>
          </table:table-cell>
          <table:table-cell table:style-name="ce100" office:value-type="string">
            <text:p>S. PAULO - BANANAL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5.42">
            <text:p>125,42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WAGNER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8/11 A 01/12/17</text:p>
          </table:table-cell>
          <table:table-cell table:style-name="ce100" office:value-type="string">
            <text:p>R PRETO - FRANC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ÁREA REGIONAL DE <text:s/>FRANCA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125">
            <text:p>125,0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WAGNER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19/01/18</text:p>
          </table:table-cell>
          <table:table-cell table:style-name="ce100" office:value-type="string">
            <text:p>R PRETO - ASSIS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634.8">
            <text:p>634,80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WAGNER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2 A 26/01/18</text:p>
          </table:table-cell>
          <table:table-cell table:style-name="ce100" office:value-type="string">
            <text:p>R PRETO - ARARAQUAR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67.64">
            <text:p>867,64</text:p>
          </table:table-cell>
          <table:table-cell table:number-columns-repeated="1015"/>
        </table:table-row>
        <table:table-row table:style-name="ro42">
          <table:table-cell table:style-name="ce21" office:value-type="string">
            <text:p>WILLIAM DELESPOSTI DA SILV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87">
            <text:p>18/12/17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ERVIDORES PARA REUNIÃO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82">
          <table:table-cell table:style-name="ce22" office:value-type="string">
            <text:p>TOTAL</text:p>
          </table:table-cell>
          <table:table-cell table:style-name="ce39"/>
          <table:table-cell table:style-name="ce68" table:number-columns-repeated="2"/>
          <table:table-cell table:style-name="ce107"/>
          <table:table-cell table:style-name="ce135"/>
          <table:table-cell table:style-name="ce141" table:formula="of:=SUM([.G9:.G408])" office:value-type="float" office:value="8669.83">
            <text:p>8.669,83</text:p>
          </table:table-cell>
          <table:table-cell table:style-name="ce146"/>
          <table:table-cell table:style-name="ce157" table:formula="of:=SUM([.I9:.I408])" office:value-type="float" office:value="141476.82">
            <text:p>141.476,82</text:p>
          </table:table-cell>
          <table:table-cell table:number-columns-repeated="1015"/>
        </table:table-row>
        <table:table-row table:style-name="ro83">
          <table:table-cell table:style-name="ce23" office:value-type="string">
            <text:p>TOTAL CONSOLIDADO</text:p>
          </table:table-cell>
          <table:table-cell table:style-name="ce23" table:number-columns-repeated="2"/>
          <table:table-cell table:style-name="ce101"/>
          <table:table-cell table:style-name="ce23"/>
          <table:table-cell table:style-name="ce136"/>
          <table:table-cell table:style-name="ce142"/>
          <table:table-cell table:style-name="ce142" table:formula="of:=SUM([.G409]+[.I409])" office:value-type="float" office:value="150146.65">
            <text:p>150.146,65</text:p>
          </table:table-cell>
          <table:table-cell table:style-name="ce158"/>
          <table:table-cell table:number-columns-repeated="1015"/>
        </table:table-row>
        <table:table-row table:style-name="ro83">
          <table:table-cell table:style-name="ce24" office:value-type="string">
            <text:p>Fonte das Informações: Centro de Finanças e Contabilidade, Centro de Recursos Humanos e Expediente da Diretoria-Geral</text:p>
          </table:table-cell>
          <table:table-cell table:style-name="ce40"/>
          <table:table-cell table:style-name="ce69"/>
          <table:table-cell table:style-name="ce40"/>
          <table:table-cell table:style-name="ce108"/>
          <table:table-cell table:style-name="ce69"/>
          <table:table-cell table:style-name="ce143" table:number-columns-repeated="2"/>
          <table:table-cell table:style-name="ce159"/>
          <table:table-cell table:number-columns-repeated="1015"/>
        </table:table-row>
        <table:table-row table:style-name="ro84">
          <table:table-cell table:style-name="ce25" office:value-type="string" table:number-columns-spanned="2" table:number-rows-spanned="1">
            <text:p>Data da Última Atualização: 15/02/2018</text:p>
          </table:table-cell>
          <table:covered-table-cell/>
          <table:table-cell table:style-name="ce70" table:number-columns-repeated="2"/>
          <table:table-cell table:style-name="ce109"/>
          <table:table-cell table:style-name="ce137" table:number-columns-repeated="4"/>
          <table:table-cell table:number-columns-repeated="1015"/>
        </table:table-row>
        <table:table-row table:style-name="ro85">
          <table:table-cell table:style-name="ce24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41"/>
          <table:table-cell table:style-name="ce24"/>
          <table:table-cell table:style-name="ce102"/>
          <table:table-cell table:style-name="ce110"/>
          <table:table-cell table:style-name="ce138" table:number-columns-repeated="4"/>
          <table:table-cell table:number-columns-repeated="1015"/>
        </table:table-row>
        <table:table-row table:style-name="ro1" table:number-rows-repeated="3">
          <table:table-cell table:style-name="ce26"/>
          <table:table-cell table:style-name="ce42"/>
          <table:table-cell table:style-name="ce71"/>
          <table:table-cell table:style-name="ce103"/>
          <table:table-cell table:style-name="ce111"/>
          <table:table-cell table:number-columns-repeated="1019"/>
        </table:table-row>
        <table:table-row table:style-name="ro1">
          <table:table-cell table:style-name="ce26"/>
          <table:table-cell table:style-name="ce42"/>
          <table:table-cell table:style-name="ce71"/>
          <table:table-cell table:style-name="ce104"/>
          <table:table-cell table:style-name="ce111"/>
          <table:table-cell table:number-columns-repeated="1019"/>
        </table:table-row>
        <table:table-row table:style-name="ro1">
          <table:table-cell table:style-name="ce26"/>
          <table:table-cell table:style-name="ce42"/>
          <table:table-cell table:style-name="ce71"/>
          <table:table-cell table:style-name="ce105"/>
          <table:table-cell table:style-name="ce111"/>
          <table:table-cell table:number-columns-repeated="1019"/>
        </table:table-row>
        <table:table-row table:style-name="ro1" table:number-rows-repeated="4">
          <table:table-cell table:style-name="ce26"/>
          <table:table-cell table:style-name="ce42"/>
          <table:table-cell table:style-name="ce71"/>
          <table:table-cell table:style-name="ce103"/>
          <table:table-cell table:style-name="ce111"/>
          <table:table-cell table:number-columns-repeated="1019"/>
        </table:table-row>
        <table:table-row table:style-name="ro1">
          <table:table-cell table:style-name="ce26"/>
          <table:table-cell/>
          <table:table-cell table:style-name="ce71"/>
          <table:table-cell table:style-name="ce103"/>
          <table:table-cell table:style-name="ce112"/>
          <table:table-cell table:number-columns-repeated="1019"/>
        </table:table-row>
        <table:table-row table:style-name="ro1" table:number-rows-repeated="651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DIÁRIAS.$A$1" table:cell-range-address="$DIÁRIAS.$A$12:.$I$101"/>
        <table:named-expression table:name="Excel_BuiltIn_Print_Titles_1" table:base-cell-address="$DIÁRIAS.$A$1" table:expression="$diárias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style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/02/2018</text:date>, <text:time>15:2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8-02-21T15:20:34.34</dc:date>
    <meta:editing-duration>PT65H07M05S</meta:editing-duration>
    <meta:editing-cycles>136</meta:editing-cycles>
    <meta:document-statistic meta:table-count="1" meta:cell-count="362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