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98mm"/>
    </style:style>
    <style:style style:name="co2" style:family="table-column">
      <style:table-column-properties fo:break-before="auto" style:column-width="76.36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58.2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19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3mm" fo:break-before="auto" style:use-optimal-row-height="tru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17.55mm" fo:break-before="auto" style:use-optimal-row-height="false"/>
    </style:style>
    <style:style style:name="ro10" style:family="table-row">
      <style:table-row-properties style:row-height="17.8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7.5mm" fo:break-before="auto" style:use-optimal-row-height="false"/>
    </style:style>
    <style:style style:name="ro13" style:family="table-row">
      <style:table-row-properties style:row-height="16mm" fo:break-before="auto" style:use-optimal-row-height="false"/>
    </style:style>
    <style:style style:name="ro14" style:family="table-row">
      <style:table-row-properties style:row-height="13.74mm" fo:break-before="auto" style:use-optimal-row-height="false"/>
    </style:style>
    <style:style style:name="ro15" style:family="table-row">
      <style:table-row-properties style:row-height="18.33mm" fo:break-before="auto" style:use-optimal-row-height="false"/>
    </style:style>
    <style:style style:name="ro16" style:family="table-row">
      <style:table-row-properties style:row-height="18.93mm" fo:break-before="auto" style:use-optimal-row-height="false"/>
    </style:style>
    <style:style style:name="ro17" style:family="table-row">
      <style:table-row-properties style:row-height="17.44mm" fo:break-before="auto" style:use-optimal-row-height="false"/>
    </style:style>
    <style:style style:name="ro18" style:family="table-row">
      <style:table-row-properties style:row-height="15.38mm" fo:break-before="auto" style:use-optimal-row-height="false"/>
    </style:style>
    <style:style style:name="ro19" style:family="table-row">
      <style:table-row-properties style:row-height="18.13mm" fo:break-before="auto" style:use-optimal-row-height="false"/>
    </style:style>
    <style:style style:name="ro20" style:family="table-row">
      <style:table-row-properties style:row-height="19.51mm" fo:break-before="auto" style:use-optimal-row-height="false"/>
    </style:style>
    <style:style style:name="ro21" style:family="table-row">
      <style:table-row-properties style:row-height="16.3mm" fo:break-before="auto" style:use-optimal-row-height="false"/>
    </style:style>
    <style:style style:name="ro22" style:family="table-row">
      <style:table-row-properties style:row-height="23.39mm" fo:break-before="auto" style:use-optimal-row-height="false"/>
    </style:style>
    <style:style style:name="ro23" style:family="table-row">
      <style:table-row-properties style:row-height="22.81mm" fo:break-before="auto" style:use-optimal-row-height="false"/>
    </style:style>
    <style:style style:name="ro24" style:family="table-row">
      <style:table-row-properties style:row-height="21.34mm" fo:break-before="auto" style:use-optimal-row-height="false"/>
    </style:style>
    <style:style style:name="ro25" style:family="table-row">
      <style:table-row-properties style:row-height="22.51mm" fo:break-before="auto" style:use-optimal-row-height="false"/>
    </style:style>
    <style:style style:name="ro26" style:family="table-row">
      <style:table-row-properties style:row-height="16.76mm" fo:break-before="auto" style:use-optimal-row-height="false"/>
    </style:style>
    <style:style style:name="ro27" style:family="table-row">
      <style:table-row-properties style:row-height="18.22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15.49mm" fo:break-before="auto" style:use-optimal-row-height="false"/>
    </style:style>
    <style:style style:name="ro30" style:family="table-row">
      <style:table-row-properties style:row-height="22.23mm" fo:break-before="auto" style:use-optimal-row-height="false"/>
    </style:style>
    <style:style style:name="ro31" style:family="table-row">
      <style:table-row-properties style:row-height="25.44mm" fo:break-before="auto" style:use-optimal-row-height="false"/>
    </style:style>
    <style:style style:name="ro32" style:family="table-row">
      <style:table-row-properties style:row-height="33.21mm" fo:break-before="auto" style:use-optimal-row-height="false"/>
    </style:style>
    <style:style style:name="ro33" style:family="table-row">
      <style:table-row-properties style:row-height="15.88mm" fo:break-before="auto" style:use-optimal-row-height="false"/>
    </style:style>
    <style:style style:name="ro34" style:family="table-row">
      <style:table-row-properties style:row-height="17.34mm" fo:break-before="auto" style:use-optimal-row-height="false"/>
    </style:style>
    <style:style style:name="ro35" style:family="table-row">
      <style:table-row-properties style:row-height="26.62mm" fo:break-before="auto" style:use-optimal-row-height="false"/>
    </style:style>
    <style:style style:name="ro36" style:family="table-row">
      <style:table-row-properties style:row-height="27.2mm" fo:break-before="auto" style:use-optimal-row-height="false"/>
    </style:style>
    <style:style style:name="ro37" style:family="table-row">
      <style:table-row-properties style:row-height="18.8mm" fo:break-before="auto" style:use-optimal-row-height="false"/>
    </style:style>
    <style:style style:name="ro38" style:family="table-row">
      <style:table-row-properties style:row-height="19.4mm" fo:break-before="auto" style:use-optimal-row-height="false"/>
    </style:style>
    <style:style style:name="ro39" style:family="table-row">
      <style:table-row-properties style:row-height="24.27mm" fo:break-before="auto" style:use-optimal-row-height="false"/>
    </style:style>
    <style:style style:name="ro40" style:family="table-row">
      <style:table-row-properties style:row-height="25.58mm" fo:break-before="auto" style:use-optimal-row-height="false"/>
    </style:style>
    <style:style style:name="ro41" style:family="table-row">
      <style:table-row-properties style:row-height="28.8mm" fo:break-before="auto" style:use-optimal-row-height="false"/>
    </style:style>
    <style:style style:name="ro42" style:family="table-row">
      <style:table-row-properties style:row-height="30.87mm" fo:break-before="auto" style:use-optimal-row-height="false"/>
    </style:style>
    <style:style style:name="ro43" style:family="table-row">
      <style:table-row-properties style:row-height="14.32mm" fo:break-before="auto" style:use-optimal-row-height="false"/>
    </style:style>
    <style:style style:name="ro44" style:family="table-row">
      <style:table-row-properties style:row-height="28.5mm" fo:break-before="auto" style:use-optimal-row-height="false"/>
    </style:style>
    <style:style style:name="ro45" style:family="table-row">
      <style:table-row-properties style:row-height="29.1mm" fo:break-before="auto" style:use-optimal-row-height="false"/>
    </style:style>
    <style:style style:name="ro46" style:family="table-row">
      <style:table-row-properties style:row-height="25.74mm" fo:break-before="auto" style:use-optimal-row-height="false"/>
    </style:style>
    <style:style style:name="ro47" style:family="table-row">
      <style:table-row-properties style:row-height="17.25mm" fo:break-before="auto" style:use-optimal-row-height="false"/>
    </style:style>
    <style:style style:name="ro48" style:family="table-row">
      <style:table-row-properties style:row-height="21.06mm" fo:break-before="auto" style:use-optimal-row-height="false"/>
    </style:style>
    <style:style style:name="ro49" style:family="table-row">
      <style:table-row-properties style:row-height="13.44mm" fo:break-before="auto" style:use-optimal-row-height="false"/>
    </style:style>
    <style:style style:name="ro50" style:family="table-row">
      <style:table-row-properties style:row-height="14.39mm" fo:break-before="auto" style:use-optimal-row-height="false"/>
    </style:style>
    <style:style style:name="ro51" style:family="table-row">
      <style:table-row-properties style:row-height="12.45mm" fo:break-before="auto" style:use-optimal-row-height="false"/>
    </style:style>
    <style:style style:name="ro52" style:family="table-row">
      <style:table-row-properties style:row-height="12.86mm" fo:break-before="auto" style:use-optimal-row-height="false"/>
    </style:style>
    <style:style style:name="ro53" style:family="table-row">
      <style:table-row-properties style:row-height="12.28mm" fo:break-before="auto" style:use-optimal-row-height="false"/>
    </style:style>
    <style:style style:name="ro54" style:family="table-row">
      <style:table-row-properties style:row-height="16.67mm" fo:break-before="auto" style:use-optimal-row-height="false"/>
    </style:style>
    <style:style style:name="ro55" style:family="table-row">
      <style:table-row-properties style:row-height="16.16mm" fo:break-before="auto" style:use-optimal-row-height="false"/>
    </style:style>
    <style:style style:name="ro56" style:family="table-row">
      <style:table-row-properties style:row-height="19.88mm" fo:break-before="auto" style:use-optimal-row-height="false"/>
    </style:style>
    <style:style style:name="ro57" style:family="table-row">
      <style:table-row-properties style:row-height="14.18mm" fo:break-before="auto" style:use-optimal-row-height="false"/>
    </style:style>
    <style:style style:name="ro58" style:family="table-row">
      <style:table-row-properties style:row-height="16.37mm" fo:break-before="auto" style:use-optimal-row-height="false"/>
    </style:style>
    <style:style style:name="ro59" style:family="table-row">
      <style:table-row-properties style:row-height="30.57mm" fo:break-before="auto" style:use-optimal-row-height="false"/>
    </style:style>
    <style:style style:name="ro60" style:family="table-row">
      <style:table-row-properties style:row-height="16.95mm" fo:break-before="auto" style:use-optimal-row-height="false"/>
    </style:style>
    <style:style style:name="ro61" style:family="table-row">
      <style:table-row-properties style:row-height="29.99mm" fo:break-before="auto" style:use-optimal-row-height="false"/>
    </style:style>
    <style:style style:name="ro62" style:family="table-row">
      <style:table-row-properties style:row-height="19mm" fo:break-before="auto" style:use-optimal-row-height="false"/>
    </style:style>
    <style:style style:name="ro63" style:family="table-row">
      <style:table-row-properties style:row-height="19.3mm" fo:break-before="auto" style:use-optimal-row-height="false"/>
    </style:style>
    <style:style style:name="ro64" style:family="table-row">
      <style:table-row-properties style:row-height="15.79mm" fo:break-before="auto" style:use-optimal-row-height="false"/>
    </style:style>
    <style:style style:name="ro65" style:family="table-row">
      <style:table-row-properties style:row-height="20.46mm" fo:break-before="auto" style:use-optimal-row-height="false"/>
    </style:style>
    <style:style style:name="ro66" style:family="table-row">
      <style:table-row-properties style:row-height="23.11mm" fo:break-before="auto" style:use-optimal-row-height="false"/>
    </style:style>
    <style:style style:name="ro67" style:family="table-row">
      <style:table-row-properties style:row-height="29.83mm" fo:break-before="auto" style:use-optimal-row-height="false"/>
    </style:style>
    <style:style style:name="ro68" style:family="table-row">
      <style:table-row-properties style:row-height="16.09mm" fo:break-before="auto" style:use-optimal-row-height="false"/>
    </style:style>
    <style:style style:name="ro69" style:family="table-row">
      <style:table-row-properties style:row-height="17.92mm" fo:break-before="auto" style:use-optimal-row-height="false"/>
    </style:style>
    <style:style style:name="ro70" style:family="table-row">
      <style:table-row-properties style:row-height="19.69mm" fo:break-before="auto" style:use-optimal-row-height="false"/>
    </style:style>
    <style:style style:name="ro71" style:family="table-row">
      <style:table-row-properties style:row-height="19.6mm" fo:break-before="auto" style:use-optimal-row-height="false"/>
    </style:style>
    <style:style style:name="ro72" style:family="table-row">
      <style:table-row-properties style:row-height="21.93mm" fo:break-before="auto" style:use-optimal-row-height="false"/>
    </style:style>
    <style:style style:name="ro73" style:family="table-row">
      <style:table-row-properties style:row-height="32.91mm" fo:break-before="auto" style:use-optimal-row-height="false"/>
    </style:style>
    <style:style style:name="ro74" style:family="table-row">
      <style:table-row-properties style:row-height="17.64mm" fo:break-before="auto" style:use-optimal-row-height="false"/>
    </style:style>
    <style:style style:name="ro75" style:family="table-row">
      <style:table-row-properties style:row-height="21.45mm" fo:break-before="auto" style:use-optimal-row-height="false"/>
    </style:style>
    <style:style style:name="ro76" style:family="table-row">
      <style:table-row-properties style:row-height="21.64mm" fo:break-before="auto" style:use-optimal-row-height="false"/>
    </style:style>
    <style:style style:name="ro77" style:family="table-row">
      <style:table-row-properties style:row-height="24.09mm" fo:break-before="auto" style:use-optimal-row-height="false"/>
    </style:style>
    <style:style style:name="ro78" style:family="table-row">
      <style:table-row-properties style:row-height="32.03mm" fo:break-before="auto" style:use-optimal-row-height="false"/>
    </style:style>
    <style:style style:name="ro79" style:family="table-row">
      <style:table-row-properties style:row-height="14.04mm" fo:break-before="auto" style:use-optimal-row-height="false"/>
    </style:style>
    <style:style style:name="ro80" style:family="table-row">
      <style:table-row-properties style:row-height="18.71mm" fo:break-before="auto" style:use-optimal-row-height="false"/>
    </style:style>
    <style:style style:name="ro81" style:family="table-row">
      <style:table-row-properties style:row-height="20.76mm" fo:break-before="auto" style:use-optimal-row-height="false"/>
    </style:style>
    <style:style style:name="ro82" style:family="table-row">
      <style:table-row-properties style:row-height="20.18mm" fo:break-before="auto" style:use-optimal-row-height="false"/>
    </style:style>
    <style:style style:name="ro83" style:family="table-row">
      <style:table-row-properties style:row-height="18.52mm" fo:break-before="auto" style:use-optimal-row-height="false"/>
    </style:style>
    <style:style style:name="ro84" style:family="table-row">
      <style:table-row-properties style:row-height="25.28mm" fo:break-before="auto" style:use-optimal-row-height="false"/>
    </style:style>
    <style:style style:name="ro85" style:family="table-row">
      <style:table-row-properties style:row-height="13.23mm" fo:break-before="auto" style:use-optimal-row-height="false"/>
    </style:style>
    <style:style style:name="ro86" style:family="table-row">
      <style:table-row-properties style:row-height="14.11mm" fo:break-before="auto" style:use-optimal-row-height="false"/>
    </style:style>
    <style:style style:name="ro87" style:family="table-row">
      <style:table-row-properties style:row-height="16.46mm" fo:break-before="auto" style:use-optimal-row-height="false"/>
    </style:style>
    <style:style style:name="ro88" style:family="table-row">
      <style:table-row-properties style:row-height="17.04mm" fo:break-before="auto" style:use-optimal-row-height="false"/>
    </style:style>
    <style:style style:name="ro89" style:family="table-row">
      <style:table-row-properties style:row-height="22.33mm" fo:break-before="auto" style:use-optimal-row-height="false"/>
    </style:style>
    <style:style style:name="ro90" style:family="table-row">
      <style:table-row-properties style:row-height="15.2mm" fo:break-before="auto" style:use-optimal-row-height="false"/>
    </style:style>
    <style:style style:name="ro91" style:family="table-row">
      <style:table-row-properties style:row-height="31.15mm" fo:break-before="auto" style:use-optimal-row-height="false"/>
    </style:style>
    <style:style style:name="ro92" style:family="table-row">
      <style:table-row-properties style:row-height="29.39mm" fo:break-before="auto" style:use-optimal-row-height="false"/>
    </style:style>
    <style:style style:name="ro93" style:family="table-row">
      <style:table-row-properties style:row-height="28.22mm" fo:break-before="auto" style:use-optimal-row-height="false"/>
    </style:style>
    <style:style style:name="ro94" style:family="table-row">
      <style:table-row-properties style:row-height="26.9mm" fo:break-before="auto" style:use-optimal-row-height="false"/>
    </style:style>
    <style:style style:name="ro95" style:family="table-row">
      <style:table-row-properties style:row-height="23.21mm" fo:break-before="auto" style:use-optimal-row-height="false"/>
    </style:style>
    <style:style style:name="ro96" style:family="table-row">
      <style:table-row-properties style:row-height="30.27mm" fo:break-before="auto" style:use-optimal-row-height="false"/>
    </style:style>
    <style:style style:name="ro97" style:family="table-row">
      <style:table-row-properties style:row-height="20.87mm" fo:break-before="auto" style:use-optimal-row-height="false"/>
    </style:style>
    <style:style style:name="ro98" style:family="table-row">
      <style:table-row-properties style:row-height="25.86mm" fo:break-before="auto" style:use-optimal-row-height="false"/>
    </style:style>
    <style:style style:name="ro99" style:family="table-row">
      <style:table-row-properties style:row-height="26.16mm" fo:break-before="auto" style:use-optimal-row-height="false"/>
    </style:style>
    <style:style style:name="ro100" style:family="table-row">
      <style:table-row-properties style:row-height="28.08mm" fo:break-before="auto" style:use-optimal-row-height="false"/>
    </style:style>
    <style:style style:name="ro101" style:family="table-row">
      <style:table-row-properties style:row-height="26.74mm" fo:break-before="auto" style:use-optimal-row-height="false"/>
    </style:style>
    <style:style style:name="ro102" style:family="table-row">
      <style:table-row-properties style:row-height="27.62mm" fo:break-before="auto" style:use-optimal-row-height="false"/>
    </style:style>
    <style:style style:name="ro103" style:family="table-row">
      <style:table-row-properties style:row-height="27.92mm" fo:break-before="auto" style:use-optimal-row-height="false"/>
    </style:style>
    <style:style style:name="ro104" style:family="table-row">
      <style:table-row-properties style:row-height="22.63mm" fo:break-before="auto" style:use-optimal-row-height="false"/>
    </style:style>
    <style:style style:name="ro105" style:family="table-row">
      <style:table-row-properties style:row-height="9.53mm" fo:break-before="auto" style:use-optimal-row-height="false"/>
    </style:style>
    <style:style style:name="ro106" style:family="table-row">
      <style:table-row-properties style:row-height="7.14mm" fo:break-before="auto" style:use-optimal-row-height="false"/>
    </style:style>
    <style:style style:name="ro107" style:family="table-row">
      <style:table-row-properties style:row-height="4.52mm" fo:break-before="auto" style:use-optimal-row-height="true"/>
    </style:style>
    <style:style style:name="ro108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69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70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1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172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3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  <style:map style:condition="is-true-formula(msoxl:[.$R9]&gt;0.799)" style:apply-style-name="cf1" style:base-cell-address="DIÁRIAS.A9"/>
    </style:style>
    <style:style style:name="ce1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</style:style>
    <style:style style:name="ce1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  <style:map style:condition="is-true-formula(msoxl:[.$R124]&gt;0.799)" style:apply-style-name="cf1" style:base-cell-address="DIÁRIAS.A124"/>
    </style:style>
    <style:style style:name="ce17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2.01pt solid #ffffff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178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17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18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1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8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6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7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8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U9]&gt;0.799)" style:apply-style-name="cf1" style:base-cell-address="DIÁRIAS.B9"/>
      <style:map style:condition="is-true-formula(msoxl:[.$R9]&gt;0.799)" style:apply-style-name="cf1" style:base-cell-address="DIÁRIAS.B9"/>
    </style:style>
    <style:style style:name="ce19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B124"/>
      <style:map style:condition="is-true-formula(msoxl:[.$R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R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U124]&gt;0.799)" style:apply-style-name="cf1" style:base-cell-address="DIÁRIAS.B124"/>
      <style:map style:condition="is-true-formula(msoxl:[.$R124]&gt;0.799)" style:apply-style-name="cf1" style:base-cell-address="DIÁRIAS.B124"/>
    </style:style>
    <style:style style:name="ce191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47]&gt;0.799)" style:apply-style-name="cf1" style:base-cell-address="DIÁRIAS.B447"/>
      <style:map style:condition="is-true-formula(msoxl:[.$U447]&gt;0.799)" style:apply-style-name="cf1" style:base-cell-address="DIÁRIAS.B447"/>
      <style:map style:condition="is-true-formula(msoxl:[.$U447]&gt;0.799)" style:apply-style-name="cf1" style:base-cell-address="DIÁRIAS.B447"/>
      <style:map style:condition="is-true-formula(msoxl:[.$R447]&gt;0.799)" style:apply-style-name="cf1" style:base-cell-address="DIÁRIAS.B447"/>
    </style:style>
    <style:style style:name="ce1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47]&gt;0.799)" style:apply-style-name="cf1" style:base-cell-address="DIÁRIAS.B447"/>
      <style:map style:condition="is-true-formula(msoxl:[.$U447]&gt;0.799)" style:apply-style-name="cf1" style:base-cell-address="DIÁRIAS.B447"/>
      <style:map style:condition="is-true-formula(msoxl:[.$U447]&gt;0.799)" style:apply-style-name="cf1" style:base-cell-address="DIÁRIAS.B447"/>
      <style:map style:condition="is-true-formula(msoxl:[.$R447]&gt;0.799)" style:apply-style-name="cf1" style:base-cell-address="DIÁRIAS.B447"/>
    </style:style>
    <style:style style:name="ce19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30" style:family="table-cell" style:parent-style-name="Default" style:data-style-name="N37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19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199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34" style:family="table-cell" style:parent-style-name="Default" style:data-style-name="N37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200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201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20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20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204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  <style:map style:condition="is-true-formula(msoxl:[.$R124]&gt;0.799)" style:apply-style-name="cf1" style:base-cell-address="DIÁRIAS.C124"/>
    </style:style>
    <style:style style:name="ce205" style:family="table-cell" style:parent-style-name="Default" style:data-style-name="N110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</style:style>
    <style:style style:name="ce206" style:family="table-cell" style:parent-style-name="Default" style:data-style-name="N36">
      <style:table-cell-properties fo:background-color="#dce6f1" style:cell-protect="none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  <style:map style:condition="is-true-formula(msoxl:[.$R168]&gt;0.799)" style:apply-style-name="cf1" style:base-cell-address="DIÁRIAS.C168"/>
    </style:style>
    <style:style style:name="ce207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208" style:family="table-cell" style:parent-style-name="Default" style:data-style-name="N110">
      <style:table-cell-properties fo:background-color="#dce6f1" style:cell-protect="protected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  <style:map style:condition="is-true-formula(msoxl:[.$R9]&gt;0.799)" style:apply-style-name="cf1" style:base-cell-address="DIÁRIAS.C9"/>
    </style:style>
    <style:style style:name="ce209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210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21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2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]&gt;0.799)" style:apply-style-name="cf1" style:base-cell-address="DIÁRIAS.D9"/>
      <style:map style:condition="is-true-formula(msoxl:[.$U9]&gt;0.799)" style:apply-style-name="cf1" style:base-cell-address="DIÁRIAS.D9"/>
      <style:map style:condition="is-true-formula(msoxl:[.$T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  <style:map style:condition="is-true-formula(msoxl:[.$R9]&gt;0.799)" style:apply-style-name="cf1" style:base-cell-address="DIÁRIAS.D9"/>
    </style:style>
    <style:style style:name="ce2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48]&gt;0.799)" style:apply-style-name="cf1" style:base-cell-address="DIÁRIAS.D148"/>
      <style:map style:condition="is-true-formula(msoxl:[.$P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148]&gt;0.799)" style:apply-style-name="cf1" style:base-cell-address="DIÁRIAS.D148"/>
      <style:map style:condition="is-true-formula(msoxl:[.$R148]&gt;0.799)" style:apply-style-name="cf1" style:base-cell-address="DIÁRIAS.D148"/>
      <style:map style:condition="is-true-formula(msoxl:[.$R148]&gt;0.799)" style:apply-style-name="cf1" style:base-cell-address="DIÁRIAS.D148"/>
    </style:style>
    <style:style style:name="ce2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4]&gt;0.799)" style:apply-style-name="cf1" style:base-cell-address="DIÁRIAS.D154"/>
      <style:map style:condition="is-true-formula(msoxl:[.$R154]&gt;0.799)" style:apply-style-name="cf1" style:base-cell-address="DIÁRIAS.D154"/>
      <style:map style:condition="is-true-formula(msoxl:[.$R154]&gt;0.799)" style:apply-style-name="cf1" style:base-cell-address="DIÁRIAS.D154"/>
      <style:map style:condition="is-true-formula(msoxl:[.$R154]&gt;0.799)" style:apply-style-name="cf1" style:base-cell-address="DIÁRIAS.D154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R156]&gt;0.799)" style:apply-style-name="cf1" style:base-cell-address="DIÁRIAS.D156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R157]&gt;0.799)" style:apply-style-name="cf1" style:base-cell-address="DIÁRIAS.D157"/>
      <style:map style:condition="is-true-formula(msoxl:[.$R157]&gt;0.799)" style:apply-style-name="cf1" style:base-cell-address="DIÁRIAS.D157"/>
      <style:map style:condition="is-true-formula(msoxl:[.$R157]&gt;0.799)" style:apply-style-name="cf1" style:base-cell-address="DIÁRIAS.D157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58]&gt;0.799)" style:apply-style-name="cf1" style:base-cell-address="DIÁRIAS.D158"/>
      <style:map style:condition="is-true-formula(msoxl:[.$R158]&gt;0.799)" style:apply-style-name="cf1" style:base-cell-address="DIÁRIAS.D158"/>
      <style:map style:condition="is-true-formula(msoxl:[.$R158]&gt;0.799)" style:apply-style-name="cf1" style:base-cell-address="DIÁRIAS.D158"/>
    </style:style>
    <style:style style:name="ce2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0]&gt;0.799)" style:apply-style-name="cf1" style:base-cell-address="DIÁRIAS.D160"/>
      <style:map style:condition="is-true-formula(msoxl:[.$R160]&gt;0.799)" style:apply-style-name="cf1" style:base-cell-address="DIÁRIAS.D160"/>
      <style:map style:condition="is-true-formula(msoxl:[.$R160]&gt;0.799)" style:apply-style-name="cf1" style:base-cell-address="DIÁRIAS.D160"/>
      <style:map style:condition="is-true-formula(msoxl:[.$R160]&gt;0.799)" style:apply-style-name="cf1" style:base-cell-address="DIÁRIAS.D160"/>
      <style:map style:condition="is-true-formula(msoxl:[.$R160]&gt;0.799)" style:apply-style-name="cf1" style:base-cell-address="DIÁRIAS.D160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V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U161]&gt;0.799)" style:apply-style-name="cf1" style:base-cell-address="DIÁRIAS.D161"/>
      <style:map style:condition="is-true-formula(msoxl:[.$P161]&gt;0.799)" style:apply-style-name="cf1" style:base-cell-address="DIÁRIAS.D161"/>
      <style:map style:condition="is-true-formula(msoxl:[.$R161]&gt;0.799)" style:apply-style-name="cf1" style:base-cell-address="DIÁRIAS.D161"/>
      <style:map style:condition="is-true-formula(msoxl:[.$R161]&gt;0.799)" style:apply-style-name="cf1" style:base-cell-address="DIÁRIAS.D161"/>
      <style:map style:condition="is-true-formula(msoxl:[.$R161]&gt;0.799)" style:apply-style-name="cf1" style:base-cell-address="DIÁRIAS.D161"/>
    </style:style>
    <style:style style:name="ce2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</style:style>
    <style:style style:name="ce22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U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  <style:map style:condition="is-true-formula(msoxl:[.$R164]&gt;0.799)" style:apply-style-name="cf1" style:base-cell-address="DIÁRIAS.D164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8]&gt;0.799)" style:apply-style-name="cf1" style:base-cell-address="DIÁRIAS.D168"/>
      <style:map style:condition="is-true-formula(msoxl:[.$T168]&gt;0.799)" style:apply-style-name="cf1" style:base-cell-address="DIÁRIAS.D168"/>
      <style:map style:condition="is-true-formula(msoxl:[.$R168]&gt;0.799)" style:apply-style-name="cf1" style:base-cell-address="DIÁRIAS.D168"/>
      <style:map style:condition="is-true-formula(msoxl:[.$R168]&gt;0.799)" style:apply-style-name="cf1" style:base-cell-address="DIÁRIAS.D168"/>
      <style:map style:condition="is-true-formula(msoxl:[.$R168]&gt;0.799)" style:apply-style-name="cf1" style:base-cell-address="DIÁRIAS.D168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0]&gt;0.799)" style:apply-style-name="cf1" style:base-cell-address="DIÁRIAS.D170"/>
      <style:map style:condition="is-true-formula(msoxl:[.$P170]&gt;0.799)" style:apply-style-name="cf1" style:base-cell-address="DIÁRIAS.D170"/>
      <style:map style:condition="is-true-formula(msoxl:[.$U170]&gt;0.799)" style:apply-style-name="cf1" style:base-cell-address="DIÁRIAS.D170"/>
      <style:map style:condition="is-true-formula(msoxl:[.$T170]&gt;0.799)" style:apply-style-name="cf1" style:base-cell-address="DIÁRIAS.D170"/>
      <style:map style:condition="is-true-formula(msoxl:[.$R170]&gt;0.799)" style:apply-style-name="cf1" style:base-cell-address="DIÁRIAS.D170"/>
      <style:map style:condition="is-true-formula(msoxl:[.$R170]&gt;0.799)" style:apply-style-name="cf1" style:base-cell-address="DIÁRIAS.D170"/>
      <style:map style:condition="is-true-formula(msoxl:[.$R170]&gt;0.799)" style:apply-style-name="cf1" style:base-cell-address="DIÁRIAS.D170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71]&gt;0.799)" style:apply-style-name="cf1" style:base-cell-address="DIÁRIAS.D171"/>
      <style:map style:condition="is-true-formula(msoxl:[.$R171]&gt;0.799)" style:apply-style-name="cf1" style:base-cell-address="DIÁRIAS.D171"/>
      <style:map style:condition="is-true-formula(msoxl:[.$R171]&gt;0.799)" style:apply-style-name="cf1" style:base-cell-address="DIÁRIAS.D171"/>
      <style:map style:condition="is-true-formula(msoxl:[.$R171]&gt;0.799)" style:apply-style-name="cf1" style:base-cell-address="DIÁRIAS.D171"/>
      <style:map style:condition="is-true-formula(msoxl:[.$R171]&gt;0.799)" style:apply-style-name="cf1" style:base-cell-address="DIÁRIAS.D171"/>
    </style:style>
    <style:style style:name="ce227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44]&gt;0.799)" style:apply-style-name="cf1" style:base-cell-address="DIÁRIAS.D444"/>
      <style:map style:condition="is-true-formula(msoxl:[.$R444]&gt;0.799)" style:apply-style-name="cf1" style:base-cell-address="DIÁRIAS.D444"/>
    </style:style>
    <style:style style:name="ce22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47]&gt;0.799)" style:apply-style-name="cf1" style:base-cell-address="DIÁRIAS.D447"/>
      <style:map style:condition="is-true-formula(msoxl:[.$R447]&gt;0.799)" style:apply-style-name="cf1" style:base-cell-address="DIÁRIAS.D447"/>
    </style:style>
    <style:style style:name="ce2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51]&gt;0.799)" style:apply-style-name="cf1" style:base-cell-address="DIÁRIAS.D451"/>
      <style:map style:condition="is-true-formula(msoxl:[.$R451]&gt;0.799)" style:apply-style-name="cf1" style:base-cell-address="DIÁRIAS.D451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52]&gt;0.799)" style:apply-style-name="cf1" style:base-cell-address="DIÁRIAS.D452"/>
      <style:map style:condition="is-true-formula(msoxl:[.$R452]&gt;0.799)" style:apply-style-name="cf1" style:base-cell-address="DIÁRIAS.D452"/>
    </style:style>
    <style:style style:name="ce23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3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443]&gt;0.799)" style:apply-style-name="cf1" style:base-cell-address="DIÁRIAS.E443"/>
    </style:style>
    <style:style style:name="ce23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5]&gt;0.799)" style:apply-style-name="cf1" style:base-cell-address="DIÁRIAS.E445"/>
    </style:style>
    <style:style style:name="ce23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6]&gt;0.799)" style:apply-style-name="cf1" style:base-cell-address="DIÁRIAS.E446"/>
    </style:style>
    <style:style style:name="ce23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6]&gt;0.799)" style:apply-style-name="cf1" style:base-cell-address="DIÁRIAS.E446"/>
    </style:style>
    <style:style style:name="ce2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46]&gt;0.799)" style:apply-style-name="cf1" style:base-cell-address="DIÁRIAS.E446"/>
    </style:style>
    <style:style style:name="ce2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57]&gt;0.799)" style:apply-style-name="cf1" style:base-cell-address="DIÁRIAS.E457"/>
    </style:style>
    <style:style style:name="ce240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]&gt;0.799)" style:apply-style-name="cf1" style:base-cell-address="DIÁRIAS.F9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48]&gt;0.799)" style:apply-style-name="cf1" style:base-cell-address="DIÁRIAS.F148"/>
      <style:map style:condition="is-true-formula(msoxl:[.$R148]&gt;0.799)" style:apply-style-name="cf1" style:base-cell-address="DIÁRIAS.F148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4]&gt;0.799)" style:apply-style-name="cf1" style:base-cell-address="DIÁRIAS.F154"/>
      <style:map style:condition="is-true-formula(msoxl:[.$R154]&gt;0.799)" style:apply-style-name="cf1" style:base-cell-address="DIÁRIAS.F154"/>
    </style:style>
    <style:style style:name="ce24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5]&gt;0.799)" style:apply-style-name="cf1" style:base-cell-address="DIÁRIAS.F155"/>
      <style:map style:condition="is-true-formula(msoxl:[.$R155]&gt;0.799)" style:apply-style-name="cf1" style:base-cell-address="DIÁRIAS.F155"/>
      <style:map style:condition="is-true-formula(msoxl:[.$S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T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U155]&gt;0.799)" style:apply-style-name="cf1" style:base-cell-address="DIÁRIAS.F155"/>
      <style:map style:condition="is-true-formula(msoxl:[.$T155]&gt;0.799)" style:apply-style-name="cf1" style:base-cell-address="DIÁRIAS.F155"/>
      <style:map style:condition="is-true-formula(msoxl:[.$R155]&gt;0.799)" style:apply-style-name="cf1" style:base-cell-address="DIÁRIAS.F155"/>
    </style:style>
    <style:style style:name="ce244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7]&gt;0.799)" style:apply-style-name="cf1" style:base-cell-address="DIÁRIAS.F157"/>
      <style:map style:condition="is-true-formula(msoxl:[.$R157]&gt;0.799)" style:apply-style-name="cf1" style:base-cell-address="DIÁRIAS.F157"/>
      <style:map style:condition="is-true-formula(msoxl:[.$S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T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U157]&gt;0.799)" style:apply-style-name="cf1" style:base-cell-address="DIÁRIAS.F157"/>
      <style:map style:condition="is-true-formula(msoxl:[.$T157]&gt;0.799)" style:apply-style-name="cf1" style:base-cell-address="DIÁRIAS.F157"/>
    </style:style>
    <style:style style:name="ce245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58]&gt;0.799)" style:apply-style-name="cf1" style:base-cell-address="DIÁRIAS.F158"/>
      <style:map style:condition="is-true-formula(msoxl:[.$R158]&gt;0.799)" style:apply-style-name="cf1" style:base-cell-address="DIÁRIAS.F158"/>
      <style:map style:condition="is-true-formula(msoxl:[.$S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T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U158]&gt;0.799)" style:apply-style-name="cf1" style:base-cell-address="DIÁRIAS.F158"/>
      <style:map style:condition="is-true-formula(msoxl:[.$T158]&gt;0.799)" style:apply-style-name="cf1" style:base-cell-address="DIÁRIAS.F158"/>
      <style:map style:condition="is-true-formula(msoxl:[.$R158]&gt;0.799)" style:apply-style-name="cf1" style:base-cell-address="DIÁRIAS.F158"/>
    </style:style>
    <style:style style:name="ce2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9]&gt;0.799)" style:apply-style-name="cf1" style:base-cell-address="DIÁRIAS.F159"/>
      <style:map style:condition="is-true-formula(msoxl:[.$R159]&gt;0.799)" style:apply-style-name="cf1" style:base-cell-address="DIÁRIAS.F159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0]&gt;0.799)" style:apply-style-name="cf1" style:base-cell-address="DIÁRIAS.F160"/>
      <style:map style:condition="is-true-formula(msoxl:[.$R160]&gt;0.799)" style:apply-style-name="cf1" style:base-cell-address="DIÁRIAS.F160"/>
    </style:style>
    <style:style style:name="ce248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0]&gt;0.799)" style:apply-style-name="cf1" style:base-cell-address="DIÁRIAS.F160"/>
      <style:map style:condition="is-true-formula(msoxl:[.$R160]&gt;0.799)" style:apply-style-name="cf1" style:base-cell-address="DIÁRIAS.F160"/>
    </style:style>
    <style:style style:name="ce249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2]&gt;0.799)" style:apply-style-name="cf1" style:base-cell-address="DIÁRIAS.F162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63]&gt;0.799)" style:apply-style-name="cf1" style:base-cell-address="DIÁRIAS.F163"/>
      <style:map style:condition="is-true-formula(msoxl:[.$R163]&gt;0.799)" style:apply-style-name="cf1" style:base-cell-address="DIÁRIAS.F163"/>
    </style:style>
    <style:style style:name="ce251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68]&gt;0.799)" style:apply-style-name="cf1" style:base-cell-address="DIÁRIAS.F168"/>
      <style:map style:condition="is-true-formula(msoxl:[.$R168]&gt;0.799)" style:apply-style-name="cf1" style:base-cell-address="DIÁRIAS.F168"/>
      <style:map style:condition="is-true-formula(msoxl:[.$S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T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U168]&gt;0.799)" style:apply-style-name="cf1" style:base-cell-address="DIÁRIAS.F168"/>
      <style:map style:condition="is-true-formula(msoxl:[.$T168]&gt;0.799)" style:apply-style-name="cf1" style:base-cell-address="DIÁRIAS.F168"/>
      <style:map style:condition="is-true-formula(msoxl:[.$T168]&gt;0.799)" style:apply-style-name="cf1" style:base-cell-address="DIÁRIAS.F168"/>
      <style:map style:condition="is-true-formula(msoxl:[.$R168]&gt;0.799)" style:apply-style-name="cf1" style:base-cell-address="DIÁRIAS.F168"/>
    </style:style>
    <style:style style:name="ce252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69]&gt;0.799)" style:apply-style-name="cf1" style:base-cell-address="DIÁRIAS.F169"/>
      <style:map style:condition="is-true-formula(msoxl:[.$P169]&gt;0.799)" style:apply-style-name="cf1" style:base-cell-address="DIÁRIAS.F169"/>
      <style:map style:condition="is-true-formula(msoxl:[.$R169]&gt;0.799)" style:apply-style-name="cf1" style:base-cell-address="DIÁRIAS.F169"/>
      <style:map style:condition="is-true-formula(msoxl:[.$R169]&gt;0.799)" style:apply-style-name="cf1" style:base-cell-address="DIÁRIAS.F169"/>
    </style:style>
    <style:style style:name="ce253" style:family="table-cell" style:parent-style-name="Default" style:data-style-name="N0">
      <style:table-cell-properties fo:background-color="#dce6f1" style:text-align-source="fix" style:repeat-content="false" fo:wrap-option="wrap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70]&gt;0.799)" style:apply-style-name="cf1" style:base-cell-address="DIÁRIAS.F170"/>
      <style:map style:condition="is-true-formula(msoxl:[.$R170]&gt;0.799)" style:apply-style-name="cf1" style:base-cell-address="DIÁRIAS.F170"/>
    </style:style>
    <style:style style:name="ce254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non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F443"/>
    </style:style>
    <style:style style:name="ce255" style:family="table-cell" style:parent-style-name="Normal_20_2" style:data-style-name="N0">
      <style:table-cell-properties fo:border-bottom="2.01pt solid #ffffff" fo:background-color="#dce6f1" style:cell-protect="protected" style:print-content="true" style:text-align-source="fix" style:repeat-content="false" fo:wrap-option="wrap" fo:border-left="none" fo:border-right="2.01pt solid #ffffff" fo:border-top="2.01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43]&gt;0.799)" style:apply-style-name="cf1" style:base-cell-address="DIÁRIAS.A443"/>
    </style:style>
    <style:style style:name="ce25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58" style:family="table-cell" style:parent-style-name="Default" style:data-style-name="N3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9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0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2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63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4" style:family="table-cell" style:parent-style-name="Default" style:data-style-name="N0">
      <style:table-cell-properties fo:border-bottom="2.01pt solid #ffffff" fo:background-color="#dce6f1" style:cell-protect="none" style:print-content="true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443]&gt;0.799)" style:apply-style-name="cf1" style:base-cell-address="DIÁRIAS.H443"/>
      <style:map style:condition="is-true-formula(msoxl:[.$U443]&gt;0.799)" style:apply-style-name="cf1" style:base-cell-address="DIÁRIAS.H443"/>
      <style:map style:condition="is-true-formula(msoxl:[.$S443]&gt;0.799)" style:apply-style-name="cf1" style:base-cell-address="DIÁRIAS.H443"/>
    </style:style>
    <style:style style:name="ce265" style:family="table-cell" style:parent-style-name="Normal_20_2" style:data-style-name="N10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67" style:family="table-cell" style:parent-style-name="Normal_20_2" style:data-style-name="N109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8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9" style:family="table-cell" style:parent-style-name="Normal_20_2" style:data-style-name="N109">
      <style:table-cell-properties fo:border-bottom="none" fo:background-color="#57677e" style:cell-protect="protected" style:print-content="true" style:text-align-source="fix" style:repeat-content="false" fo:wrap-option="wrap" fo:border-left="0.06pt solid #ffffff" fo:border-right="0.06pt solid #ffffff" fo:border-top="2.49pt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70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3" style:family="table-cell" style:parent-style-name="Default" style:data-style-name="N4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1" style:family="table-cell" style:parent-style-name="Default" style:data-style-name="N4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72" style:family="table-cell" style:parent-style-name="Default" style:data-style-name="N0">
      <style:table-cell-properties fo:background-color="#dce6f1" style:text-align-source="fix" style:repeat-content="false" fo:border="2.01pt solid #ffffff" style:vertical-align="middle"/>
      <style:paragraph-properties fo:text-align="end" fo:margin-left="0mm"/>
      <style:text-properties style:font-name="Arial2" fo:font-size="10pt" style:font-name-asian="Arial2" style:font-size-asian="10pt" style:font-name-complex="Arial2" style:font-size-complex="10pt"/>
    </style:style>
    <style:style style:name="ce274" style:family="table-cell" style:parent-style-name="Normal_20_2" style:data-style-name="N4">
      <style:table-cell-properties fo:border-bottom="2.01pt solid #ffffff" fo:background-color="#dce6f1" style:cell-protect="protected" style:print-content="true" style:text-align-source="fix" style:repeat-content="false" fo:border-left="2.01pt solid #ffffff" fo:padding-bottom="0.35mm" fo:padding-left="0.35mm" fo:padding-right="0mm" fo:padding-top="0.35mm" fo:border-right="2.01pt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6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77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182"/>
        <table:table-column table:style-name="co2" table:default-cell-style-name="ce17"/>
        <table:table-column table:style-name="co3" table:default-cell-style-name="ce17"/>
        <table:table-column table:style-name="co4" table:default-cell-style-name="ce50"/>
        <table:table-column table:style-name="co5" table:default-cell-style-name="ce17"/>
        <table:table-column table:style-name="co6" table:default-cell-style-name="ce50"/>
        <table:table-column table:style-name="co7" table:number-columns-repeated="2" table:default-cell-style-name="ce17"/>
        <table:table-column table:style-name="co7" table:default-cell-style-name="ce103"/>
        <table:table-column table:style-name="co8" table:number-columns-repeated="1015" table:default-cell-style-name="ce277"/>
        <table:table-row table:style-name="ro1">
          <table:table-cell table:style-name="ce168"/>
          <table:table-cell table:style-name="ce183"/>
          <table:table-cell table:style-name="ce195" table:number-columns-repeated="2"/>
          <table:table-cell table:style-name="ce183"/>
          <table:table-cell table:style-name="ce195"/>
          <table:table-cell table:style-name="ce183" table:number-columns-repeated="2"/>
          <table:table-cell table:style-name="ce265"/>
          <table:table-cell table:number-columns-repeated="1015"/>
        </table:table-row>
        <table:table-row table:style-name="ro2">
          <table:table-cell table:style-name="ce169" office:value-type="string" calcext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68" office:value-type="string" calcext:value-type="string">
            <text:p><text:s/></text:p>
          </table:table-cell>
          <table:table-cell table:style-name="ce183"/>
          <table:table-cell table:style-name="ce195" table:number-columns-repeated="2"/>
          <table:table-cell table:style-name="ce183"/>
          <table:table-cell table:style-name="ce195"/>
          <table:table-cell table:style-name="ce183" table:number-columns-repeated="2"/>
          <table:table-cell table:style-name="ce265"/>
          <table:table-cell table:number-columns-repeated="1015"/>
        </table:table-row>
        <table:table-row table:style-name="ro4">
          <table:table-cell table:style-name="ce169" office:value-type="string" calcext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70"/>
          <table:table-cell table:style-name="ce185" table:number-columns-repeated="7"/>
          <table:table-cell table:style-name="ce267"/>
          <table:table-cell table:number-columns-repeated="1015"/>
        </table:table-row>
        <table:table-row table:style-name="ro4">
          <table:table-cell table:style-name="ce171" office:value-type="string" calcext:value-type="string" table:number-columns-spanned="9" table:number-rows-spanned="1">
            <text:p>MAIO/2018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72" office:value-type="string" calcext:value-type="string">
            <text:p><text:s/></text:p>
          </table:table-cell>
          <table:table-cell table:style-name="ce186" table:number-columns-repeated="7"/>
          <table:table-cell table:style-name="ce268"/>
          <table:table-cell table:number-columns-repeated="1015"/>
        </table:table-row>
        <table:table-row table:style-name="ro7">
          <table:table-cell table:style-name="ce173" office:value-type="string" calcext:value-type="string">
            <text:p>NOME</text:p>
          </table:table-cell>
          <table:table-cell table:style-name="ce187" office:value-type="string" calcext:value-type="string">
            <text:p>CARGO</text:p>
          </table:table-cell>
          <table:table-cell table:style-name="ce173" office:value-type="string" calcext:value-type="string">
            <text:p>PERÍODO</text:p>
          </table:table-cell>
          <table:table-cell table:style-name="ce173" office:value-type="string" calcext:value-type="string">
            <text:p>TRECHO</text:p>
          </table:table-cell>
          <table:table-cell table:style-name="ce173" office:value-type="string" calcext:value-type="string">
            <text:p>TRANSPORTE</text:p>
          </table:table-cell>
          <table:table-cell table:style-name="ce173" office:value-type="string" calcext:value-type="string">
            <text:p>MOTIVO</text:p>
          </table:table-cell>
          <table:table-cell table:style-name="ce187" office:value-type="string" calcext:value-type="string">
            <text:p>VALOR DA PASSAGEM</text:p>
          </table:table-cell>
          <table:table-cell table:style-name="ce173" office:value-type="string" calcext:value-type="string">
            <text:p>NºS DE DIÁRIAS</text:p>
          </table:table-cell>
          <table:table-cell table:style-name="ce269" office:value-type="string" calcext:value-type="string">
            <text:p>VALOR TOTAL DIÁRIAS </text:p>
          </table:table-cell>
          <table:table-cell table:number-columns-repeated="1015"/>
        </table:table-row>
        <table:table-row table:style-name="ro8">
          <table:table-cell table:style-name="ce174" office:value-type="string" calcext:value-type="string">
            <text:p>ADELMO PINHO</text:p>
          </table:table-cell>
          <table:table-cell table:style-name="ce188" office:value-type="string" calcext:value-type="string">
            <text:p>12º PROMOTOR DE JUSTIÇA DE ARAÇATUBA <text:s text:c="83"/></text:p>
          </table:table-cell>
          <table:table-cell table:style-name="ce196" office:value-type="string" calcext:value-type="string">
            <text:p>02,03,05,19,20,23/04/18</text:p>
          </table:table-cell>
          <table:table-cell table:style-name="ce214" office:value-type="string" calcext:value-type="string">
            <text:p>ARAÇATUBA - BIRIGUI - ARAÇATU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S PENITENCIÁRIAS AO CENTRO PROG, PENITENCIARIA E AO CENTRO DE RESS. DE BIRIGUI E OUTRAS, 02,03,05,19,20,2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0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9">
          <table:table-cell table:style-name="ce174" office:value-type="string" calcext:value-type="string">
            <text:p>ALEXANDRA FACCIOLLI MARTINS</text:p>
          </table:table-cell>
          <table:table-cell table:style-name="ce188" office:value-type="string" calcext:value-type="string">
            <text:p>1º PROMOTOR DE JUSTIÇA DE PIRACICABA <text:s text:c="83"/></text:p>
          </table:table-cell>
          <table:table-cell table:style-name="ce30" office:value-type="date" office:date-value="2018-04-03" calcext:value-type="date">
            <text:p>03/04/18</text:p>
          </table:table-cell>
          <table:table-cell table:style-name="ce214" office:value-type="string" calcext:value-type="string">
            <text:p>PIRACICABA - CAMPINAS - PIRACICA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4087/18 REUNIÃO ORDINÁRIA DA CAMARA TÉCNICA DE SAÚDE AMBIENTALPJ. CAMPINAS, 0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LEXANDRE AFFONSO CASTILHO</text:p>
          </table:table-cell>
          <table:table-cell table:style-name="ce189" office:value-type="string" calcext:value-type="string">
            <text:p>1º PROMOTOR DE JUSTIÇA DE CARAGUATATUBA <text:s text:c="80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CARAGUATATUBA - SÃO PAULO - CARAGUATATU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5249/18 REUNIÃO DE TRABALHO DOS GAECOS,GEDEC E GECEP PJ. SÃO PAULO, 16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LEXANDRE MOURAO TIERI</text:p>
          </table:table-cell>
          <table:table-cell table:style-name="ce188" office:value-type="string" calcext:value-type="string">
            <text:p>17º PROMOTOR DE JUSTIÇA CRIMINAL <text:s text:c="87"/></text:p>
          </table:table-cell>
          <table:table-cell table:style-name="ce197" office:value-type="string" calcext:value-type="string">
            <text:p><text:s/>09, 16, 17, 18 E 19/04/18</text:p>
          </table:table-cell>
          <table:table-cell table:style-name="ce214" office:value-type="string" calcext:value-type="string">
            <text:p>SÃO PAULO - PORANGABA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PORANGABA E TAUBATÉ 09, 16, 17, 18 E 19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NDRE CAMILO CASTRO JARDIM</text:p>
          </table:table-cell>
          <table:table-cell table:style-name="ce189" office:value-type="string" calcext:value-type="string">
            <text:p>9º PROMOTOR DE JUSTIÇA DE LIMEIRA <text:s text:c="86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LIMEIRA - SÃO PAULO - LIMEIR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5249/18 - REUNIÃO DE TRABALHO DOS GAECOs, GEDEC E GECEP EM SÃO PAULO, 1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NDRE VITOR DE FREITAS</text:p>
          </table:table-cell>
          <table:table-cell table:style-name="ce188" office:value-type="string" calcext:value-type="string">
            <text:p>3º PROMOTOR DE JUSTIÇA DE LIMEIRA <text:s text:c="86"/></text:p>
          </table:table-cell>
          <table:table-cell table:style-name="ce197" office:value-type="string" calcext:value-type="string">
            <text:p><text:s/>19 A 20/04/18</text:p>
          </table:table-cell>
          <table:table-cell table:style-name="ce214" office:value-type="string" calcext:value-type="string">
            <text:p>LIMEIRA(CAMPINAS) - FORTALEZA - LIMEIRA(CAMPINAS)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. 04026/18 REUNIÃO DO GRUPO NACIONAL DE CAM. GNCOC EM FORTALEZA, 19 A 20/04/18.</text:p>
          </table:table-cell>
          <table:table-cell table:style-name="ce259" office:value-type="float" office:value="2161.55" calcext:value-type="float">
            <text:p>2.161,55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NDRE VITOR DE FREITAS</text:p>
          </table:table-cell>
          <table:table-cell table:style-name="ce188" office:value-type="string" calcext:value-type="string">
            <text:p>3º PROMOTOR DE JUSTIÇA DE LIMEIRA <text:s text:c="86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LIMEIRA - SÃO PAULO - LIMEIR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5249/18 - REUNIÃO DE TRABALHO DOS GAECOs, GEDEC E GECEP EM SÃO PAULO, 1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NTONIO CARLOS DA PONTE</text:p>
          </table:table-cell>
          <table:table-cell table:style-name="ce188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97" office:value-type="string" calcext:value-type="string">
            <text:p><text:s/>25 E 26/04/18</text:p>
          </table:table-cell>
          <table:table-cell table:style-name="ce214" office:value-type="string" calcext:value-type="string">
            <text:p>SÃO PAULO - FRANCA(RIBEIRÃO PRETO)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 4334/18 - MINICURSO ESTATUTO DAS PESSOAS COM DEFICIÊNCIA EM FRANCA, 25 E 26/04/18</text:p>
          </table:table-cell>
          <table:table-cell table:style-name="ce259" office:value-type="float" office:value="644.56" calcext:value-type="float">
            <text:p>644,56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NTONIO CARLOS DA PONTE</text:p>
          </table:table-cell>
          <table:table-cell table:style-name="ce188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30" office:value-type="date" office:date-value="2018-04-18" calcext:value-type="date">
            <text:p>18/04/18</text:p>
          </table:table-cell>
          <table:table-cell table:style-name="ce214" office:value-type="string" calcext:value-type="string">
            <text:p>SÃO PAULO - MOGI DAS CRUZES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4204/18 - MINICURSO TUTELA COLETIVA EM MOGI DAS CRUZES, 18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NTONIO CARLOS DA PONTE</text:p>
          </table:table-cell>
          <table:table-cell table:style-name="ce188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97" office:value-type="string" calcext:value-type="string">
            <text:p>04 E 05/04/18</text:p>
          </table:table-cell>
          <table:table-cell table:style-name="ce214" office:value-type="string" calcext:value-type="string">
            <text:p>SÃO PAULO - CARAGUATATUBA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´GJ. 03797/18 PARTICIPAR DO MINICURSO <text:s/>DIREITO <text:s/>CRIANÇA E DO ADOLESCENTE, PJ. CARAGUATATUBA, 04 E 05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ANTONIO CARLOS DA PONTE</text:p>
          </table:table-cell>
          <table:table-cell table:style-name="ce188" office:value-type="string" calcext:value-type="string">
            <text:p>51º PROCURADOR DE JUSTIÇA DA PROCURADORIA DE JUSTIÇA DE HABEAS CORPUS E MANDADOS DE SEGURANÇA CRIMINAIS <text:s text:c="16"/></text:p>
          </table:table-cell>
          <table:table-cell table:style-name="ce196" office:value-type="string" calcext:value-type="string">
            <text:p><text:s/>11 A 12/04/18 </text:p>
          </table:table-cell>
          <table:table-cell table:style-name="ce214" office:value-type="string" calcext:value-type="string">
            <text:p>SÃO PAULO - GUARATINGUETÁ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4083/18 PARTICIPAR DO MINICURSO TUTELA DO PATR. PÚBLICO E SOCIAL PJ. GUARATINGUETÁ, 11 A 12/04/18.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BRAZ DORIVAL COSTA</text:p>
          </table:table-cell>
          <table:table-cell table:style-name="ce188" office:value-type="string" calcext:value-type="string">
            <text:p>9º PROMOTOR DE JUSTIÇA DE PRESIDENTE PRUDENTE <text:s text:c="74"/></text:p>
          </table:table-cell>
          <table:table-cell table:style-name="ce197" office:value-type="string" calcext:value-type="string">
            <text:p><text:s/>23 A 25/04/18</text:p>
          </table:table-cell>
          <table:table-cell table:style-name="ce214" office:value-type="string" calcext:value-type="string">
            <text:p>PRESIDENTE PRUDENTE(GUARULHOS) - CAMPO GRANDE - PRESIDENTE PRUDENTE(GUARULHOS)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. 04295/18 PARTICIPAR DE DILIGENCIAS PROC. CRIMINAL EM CAMPO GRANDE, 23 A 25/04/18.</text:p>
          </table:table-cell>
          <table:table-cell table:style-name="ce259" office:value-type="float" office:value="1634.52" calcext:value-type="float">
            <text:p>1.634,52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CAMILA MOURA E SILVA</text:p>
          </table:table-cell>
          <table:table-cell table:style-name="ce188" office:value-type="string" calcext:value-type="string">
            <text:p>2º PROMOTOR DE JUSTIÇA DE CARAPICUÍBA <text:s text:c="82"/></text:p>
          </table:table-cell>
          <table:table-cell table:style-name="ce197" office:value-type="string" calcext:value-type="string">
            <text:p><text:s/>16 E 17/04/18</text:p>
          </table:table-cell>
          <table:table-cell table:style-name="ce214" office:value-type="string" calcext:value-type="string">
            <text:p>CARAPICUÍBA - TAUBATÉ - CARAPICUÍ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, 16 E 17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CLAUDIA MARIA LICO HABIB</text:p>
          </table:table-cell>
          <table:table-cell table:style-name="ce188" office:value-type="string" calcext:value-type="string">
            <text:p>1º PROMOTOR DE JUSTIÇA DE SERTÃOZINHO <text:s text:c="82"/></text:p>
          </table:table-cell>
          <table:table-cell table:style-name="ce30" office:value-type="date" office:date-value="2018-04-11" calcext:value-type="date">
            <text:p>11/04/18</text:p>
          </table:table-cell>
          <table:table-cell table:style-name="ce214" office:value-type="string" calcext:value-type="string">
            <text:p>SERTÃOZINHO - SÃO PAULO - SERTÃOZINH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4336/18 REUNIÃO DE TRAB. EM SÃO PAULO, 11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CLAUDIONOR MENDONÇA DOS SANTOS</text:p>
          </table:table-cell>
          <table:table-cell table:style-name="ce188" office:value-type="string" calcext:value-type="string">
            <text:p>2º PROMOTOR DE JUSTIÇA DE SANTO ANDRÉ <text:s text:c="82"/></text:p>
          </table:table-cell>
          <table:table-cell table:style-name="ce197" office:value-type="string" calcext:value-type="string">
            <text:p><text:s/>16, 17 E 18/04/18</text:p>
          </table:table-cell>
          <table:table-cell table:style-name="ce214" office:value-type="string" calcext:value-type="string">
            <text:p>SANTO ANDRÉ - TAUBATÉ - SANTO ANDRÉ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, 16, 17 E 18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CRISTIANE PATRICIA CABRINI</text:p>
          </table:table-cell>
          <table:table-cell table:style-name="ce188" office:value-type="string" calcext:value-type="string">
            <text:p>5º PROMOTOR DE JUSTIÇA DE MARÍLIA <text:s text:c="86"/></text:p>
          </table:table-cell>
          <table:table-cell table:style-name="ce30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MARÍLIA - ÁLVARO DE CARVALHO - MARÍLI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ARIA DE ALVARO DE CARVALHO, 19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CRISTIANE PATRICIA CABRINI</text:p>
          </table:table-cell>
          <table:table-cell table:style-name="ce188" office:value-type="string" calcext:value-type="string">
            <text:p>5º PROMOTOR DE JUSTIÇA DE MARÍLIA <text:s text:c="86"/></text:p>
          </table:table-cell>
          <table:table-cell table:style-name="ce30" office:value-type="date" office:date-value="2018-04-24" calcext:value-type="date">
            <text:p>24/04/18</text:p>
          </table:table-cell>
          <table:table-cell table:style-name="ce214" office:value-type="string" calcext:value-type="string">
            <text:p>MARÍLIA - GETULINA - MARÍLI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 PENITENCIÁRIA DE GETULINA, 24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DANIEL GUSTAVO COSTA MARTORI</text:p>
          </table:table-cell>
          <table:table-cell table:style-name="ce188" office:value-type="string" calcext:value-type="string">
            <text:p>PROMOTOR DE JUSTIÇA DE JUQUIÁ <text:s text:c="90"/></text:p>
          </table:table-cell>
          <table:table-cell table:style-name="ce197" office:value-type="string" calcext:value-type="string">
            <text:p><text:s/>16 A 20/04/18</text:p>
          </table:table-cell>
          <table:table-cell table:style-name="ce214" office:value-type="string" calcext:value-type="string">
            <text:p>JUQUIÁ - JACUPIRANGA - JUQUIÁ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4063/18 AUXILIA PJ. JACUPIRANGA, 16 A 2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2177.7" calcext:value-type="float">
            <text:p>2.177,70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EDUARDO PEREIRA DE SOUZA GOMES</text:p>
          </table:table-cell>
          <table:table-cell table:style-name="ce188" office:value-type="string" calcext:value-type="string">
            <text:p>3º PROMOTOR DE JUSTIÇA DE BATATAIS <text:s text:c="85"/></text:p>
          </table:table-cell>
          <table:table-cell table:style-name="ce196" office:value-type="date" office:date-value="2018-04-03" calcext:value-type="date">
            <text:p>03/04/18</text:p>
          </table:table-cell>
          <table:table-cell table:style-name="ce214" office:value-type="string" calcext:value-type="string">
            <text:p>BATATAIS - FRANCA - BATATAIS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13051/18 OFICIAR NOS AUTOS DO PROCESSO Nº0013998 PJ. FRANCA, 0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ELAINE CRISTINE CABRINI HERNANDEZ JOSÉ</text:p>
          </table:table-cell>
          <table:table-cell table:style-name="ce188" office:value-type="string" calcext:value-type="string">
            <text:p>9º PROMOTOR DE JUSTIÇA DE ARAÇATUBA <text:s text:c="84"/></text:p>
          </table:table-cell>
          <table:table-cell table:style-name="ce196" office:value-type="string" calcext:value-type="string">
            <text:p><text:s/>09, 11, 17, 18, 19 E 23/04/18</text:p>
          </table:table-cell>
          <table:table-cell table:style-name="ce214" office:value-type="string" calcext:value-type="string">
            <text:p>ARAÇATUBA - LINS - ARAÇATU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S PENITENCIÁRIAS E AO CENTRO DE RESSOCIALIZAÇÃO DE LINS E OUTRAS, 09, 11, 17, 18, 19 E 23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0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ELISEU JOSÉ BERARDO GONÇALVES</text:p>
          </table:table-cell>
          <table:table-cell table:style-name="ce188" office:value-type="string" calcext:value-type="string">
            <text:p>9º PROMOTOR DE JUSTIÇA DE RIBEIRÃO PRETO <text:s text:c="79"/></text:p>
          </table:table-cell>
          <table:table-cell table:style-name="ce30" office:value-type="date" office:date-value="2018-04-13" calcext:value-type="date">
            <text:p>13/04/18</text:p>
          </table:table-cell>
          <table:table-cell table:style-name="ce214" office:value-type="string" calcext:value-type="string">
            <text:p>RIBEIRÃO PRETO - JARDINÓPOLIS - RIBEIRÃ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PROGRESSÃO PEINTENCIÁRIA PJ. JARDINÓPOLIS, 1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FABIO GUNÇO KACUTA</text:p>
          </table:table-cell>
          <table:table-cell table:style-name="ce188" office:value-type="string" calcext:value-type="string">
            <text:p>4º PROMOTOR DE JUSTIÇA SUBSTITUTO DA 22ª CIRCUNSCRIÇÃO JUDICIÁRIA (ITAPETININGA) <text:s text:c="39"/></text:p>
          </table:table-cell>
          <table:table-cell table:style-name="ce196" office:value-type="string" calcext:value-type="string">
            <text:p><text:s/>01 A 30/04/18</text:p>
          </table:table-cell>
          <table:table-cell table:style-name="ce214" office:value-type="string" calcext:value-type="string">
            <text:p>ITAPETININGA - TAQUARITUBA - ITAPETINING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03505/18 ASSUIR PJ. TAQUARITUBA, 01 A 3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0" calcext:value-type="float">
            <text:p>20</text:p>
          </table:table-cell>
          <table:table-cell table:style-name="ce270" office:value-type="float" office:value="6532" calcext:value-type="float">
            <text:p>6.532,00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FERNANDO PEREIRA VIANNA NETO</text:p>
          </table:table-cell>
          <table:table-cell table:style-name="ce188" office:value-type="string" calcext:value-type="string">
            <text:p>3º PROMOTOR DE JUSTIÇA DE CAMPINAS <text:s text:c="85"/></text:p>
          </table:table-cell>
          <table:table-cell table:style-name="ce196" office:value-type="string" calcext:value-type="string">
            <text:p><text:s/>16, 17, 18 E 19/04/18</text:p>
          </table:table-cell>
          <table:table-cell table:style-name="ce214" office:value-type="string" calcext:value-type="string">
            <text:p>CAMPINAS - TAUBATÉ - CAMPINAS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 E CAÇAPAVA, 16, 17, 18 E 19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ABRIELA SILVA GONÇALVES SALVADOR</text:p>
          </table:table-cell>
          <table:table-cell table:style-name="ce188" office:value-type="string" calcext:value-type="string">
            <text:p>2º PROMOTOR DE JUSTIÇA SUBSTITUTO DA 31ª CIRCUNSCRIÇÃO JUDICIÁRIA (MARÍLIA) <text:s text:c="44"/></text:p>
          </table:table-cell>
          <table:table-cell table:style-name="ce196" office:value-type="date" office:date-value="2018-04-23" calcext:value-type="date">
            <text:p>23/04/18</text:p>
          </table:table-cell>
          <table:table-cell table:style-name="ce214" office:value-type="string" calcext:value-type="string">
            <text:p>MARÍLIA - CERQUEIRA CÉSAR - MARÍLI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 PENITENCIÁRIA E AO CENTRO DE DETENÇÃO PROVISÓRIA DE CERQUEIRA CÉSAR, 23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ILSON ANTUNES MARTINS</text:p>
          </table:table-cell>
          <table:table-cell table:style-name="ce188" office:value-type="string" calcext:value-type="string">
            <text:p>12º PROMOTOR DE JUSTIÇA DE PRESIDENTE PRUDENTE <text:s text:c="73"/></text:p>
          </table:table-cell>
          <table:table-cell table:style-name="ce30" office:value-type="date" office:date-value="2018-04-09" calcext:value-type="date">
            <text:p>09/04/18</text:p>
          </table:table-cell>
          <table:table-cell table:style-name="ce214" office:value-type="string" calcext:value-type="string">
            <text:p>PRESIDENTE PRUDENTE - FLÓRIDA PAULISTA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ÁRIA <text:s/>FLORIDA PAULISTA, 09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ILSON ANTUNES MARTINS</text:p>
          </table:table-cell>
          <table:table-cell table:style-name="ce188" office:value-type="string" calcext:value-type="string">
            <text:p>12º PROMOTOR DE JUSTIÇA DE PRESIDENTE PRUDENTE <text:s text:c="73"/></text:p>
          </table:table-cell>
          <table:table-cell table:style-name="ce30" office:value-type="date" office:date-value="2018-04-10" calcext:value-type="date">
            <text:p>10/04/18</text:p>
          </table:table-cell>
          <table:table-cell table:style-name="ce214" office:value-type="string" calcext:value-type="string">
            <text:p>PRESIDENTE PRUDENTE - OSVALDO CRUZ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TA PENITENCIÁRIA <text:s/>OSVALDO CRUZ, 1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ILSON ANTUNES MARTINS</text:p>
          </table:table-cell>
          <table:table-cell table:style-name="ce188" office:value-type="string" calcext:value-type="string">
            <text:p>12º PROMOTOR DE JUSTIÇA DE PRESIDENTE PRUDENTE <text:s text:c="73"/></text:p>
          </table:table-cell>
          <table:table-cell table:style-name="ce30" office:value-type="date" office:date-value="2018-04-11" calcext:value-type="date">
            <text:p>11/04/18</text:p>
          </table:table-cell>
          <table:table-cell table:style-name="ce214" office:value-type="string" calcext:value-type="string">
            <text:p>PRESIDENTE PRUDENTE - PRESIDENTE BERNARDES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TA PENITENCIÁRIA <text:s/>PRESIDENTE BERNARDES, 11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ILSON ANTUNES MARTINS</text:p>
          </table:table-cell>
          <table:table-cell table:style-name="ce188" office:value-type="string" calcext:value-type="string">
            <text:p>12º PROMOTOR DE JUSTIÇA DE PRESIDENTE PRUDENTE <text:s text:c="73"/></text:p>
          </table:table-cell>
          <table:table-cell table:style-name="ce30" office:value-type="date" office:date-value="2018-04-12" calcext:value-type="date">
            <text:p>12/04/18</text:p>
          </table:table-cell>
          <table:table-cell table:style-name="ce214" office:value-type="string" calcext:value-type="string">
            <text:p>PRESIDENTE PRUDENTE - MARABÁ PAULISTA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TA PENITENCIÁRIA <text:s/>MARABÁ PAULISTA, 12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ILSON ANTUNES MARTINS</text:p>
          </table:table-cell>
          <table:table-cell table:style-name="ce188" office:value-type="string" calcext:value-type="string">
            <text:p>12º PROMOTOR DE JUSTIÇA DE PRESIDENTE PRUDENTE <text:s text:c="73"/></text:p>
          </table:table-cell>
          <table:table-cell table:style-name="ce30" office:value-type="date" office:date-value="2018-04-13" calcext:value-type="date">
            <text:p>13/04/18</text:p>
          </table:table-cell>
          <table:table-cell table:style-name="ce214" office:value-type="string" calcext:value-type="string">
            <text:p>PRESIDENTE PRUDENTE - PRESIDENTE VENCESLAU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ÁRIA PRESIDENTE VENCESLAU, 1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ILSON ANTUNES MARTINS</text:p>
          </table:table-cell>
          <table:table-cell table:style-name="ce188" office:value-type="string" calcext:value-type="string">
            <text:p>12º PROMOTOR DE JUSTIÇA DE PRESIDENTE PRUDENTE <text:s text:c="73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PRESIDENTE PRUDENTE - TUPI PAULISTA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TITENCIÁRIA TUPI PAULISTA., 16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GILSON ANTUNES MARTINS</text:p>
          </table:table-cell>
          <table:table-cell table:style-name="ce188" office:value-type="string" calcext:value-type="string">
            <text:p>12º PROMOTOR DE JUSTIÇA DE PRESIDENTE PRUDENTE <text:s text:c="73"/></text:p>
          </table:table-cell>
          <table:table-cell table:style-name="ce30" office:value-type="date" office:date-value="2018-04-23" calcext:value-type="date">
            <text:p>23/04/18</text:p>
          </table:table-cell>
          <table:table-cell table:style-name="ce214" office:value-type="string" calcext:value-type="string">
            <text:p>PRESIDENTE PRUDENTE - FLORÍNEA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 PENITENCIÁRIA DE FLORÍNEA, 23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IVAN CARNEIRO CASTANHEIRO</text:p>
          </table:table-cell>
          <table:table-cell table:style-name="ce188" office:value-type="string" calcext:value-type="string">
            <text:p>2º PROMOTOR DE JUSTIÇA DE AMERICANA <text:s text:c="84"/></text:p>
          </table:table-cell>
          <table:table-cell table:style-name="ce30" office:value-type="date" office:date-value="2018-04-03" calcext:value-type="date">
            <text:p>03/04/18</text:p>
          </table:table-cell>
          <table:table-cell table:style-name="ce214" office:value-type="string" calcext:value-type="string">
            <text:p>AMERICANA - CAMPINAS - AMERICAN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4088/18 REUNIÃO ORDINÁRIA SAÚDE AMBIENTAL <text:s/>PJ. CAMPINAS, 0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ERONYMO CREPALDI JUNIOR</text:p>
          </table:table-cell>
          <table:table-cell table:style-name="ce188" office:value-type="string" calcext:value-type="string">
            <text:p>5º PROMOTOR DE JUSTIÇA DE BAURU <text:s text:c="88"/></text:p>
          </table:table-cell>
          <table:table-cell table:style-name="ce197" office:value-type="string" calcext:value-type="string">
            <text:p>02, 03, 04, 05, 09, 10 E 11/4/18</text:p>
          </table:table-cell>
          <table:table-cell table:style-name="ce214" office:value-type="string" calcext:value-type="string">
            <text:p>BAURU - ITATINGA - BAURU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S PENITENCIÁRIAS E AO CENTRO DE DETENÇÃO PROVISÓRIA DE ITATINGA E OUTRAS, 02, 03, 04, 05, 09, 10 E 11/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0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SÉ CALDERONI JUNIOR</text:p>
          </table:table-cell>
          <table:table-cell table:style-name="ce188" office:value-type="string" calcext:value-type="string">
            <text:p>1º PROMOTOR DE JUSTIÇA DE ASSIS <text:s text:c="88"/></text:p>
          </table:table-cell>
          <table:table-cell table:style-name="ce30" office:value-type="date" office:date-value="2018-04-02" calcext:value-type="date">
            <text:p>02/04/18</text:p>
          </table:table-cell>
          <table:table-cell table:style-name="ce214" office:value-type="string" calcext:value-type="string">
            <text:p>ASSIS - PARAGUAÇU PAULISTA - ASSIS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ARIA DE PARAGUAÇU PAULISTA, 02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SÉ CALDERONI JUNIOR</text:p>
          </table:table-cell>
          <table:table-cell table:style-name="ce188" office:value-type="string" calcext:value-type="string">
            <text:p>1º PROMOTOR DE JUSTIÇA DE ASSIS <text:s text:c="88"/></text:p>
          </table:table-cell>
          <table:table-cell table:style-name="ce30" office:value-type="date" office:date-value="2018-04-09" calcext:value-type="date">
            <text:p>09/04/18</text:p>
          </table:table-cell>
          <table:table-cell table:style-name="ce214" office:value-type="string" calcext:value-type="string">
            <text:p>ASSIS - BERNARDINO DE CAMPOS - ASSIS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 PENITENCIÁRIA DE BERNARDINO DE CAMPOS, 09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SÉ CARLOS CARNEIRO DE OLIVEIRA</text:p>
          </table:table-cell>
          <table:table-cell table:style-name="ce188" office:value-type="string" calcext:value-type="string">
            <text:p>15º PROMOTOR DE JUSTIÇA DE BAURU <text:s text:c="87"/></text:p>
          </table:table-cell>
          <table:table-cell table:style-name="ce197" office:value-type="string" calcext:value-type="string">
            <text:p><text:s/>02, 03, 04, 05, 09, 10 E 11/04/18</text:p>
          </table:table-cell>
          <table:table-cell table:style-name="ce214" office:value-type="string" calcext:value-type="string">
            <text:p>BAURU - ITATINGA - BAURU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S PENITENCIÁRIAS E AO CENTRO DE DETENÇÃO PROV DE ITATINGA E OUTRAS, 02, 03, 04, 05, 09, 10 E 11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0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SÉ CARLOS COSENZO</text:p>
          </table:table-cell>
          <table:table-cell table:style-name="ce188" office:value-type="string" calcext:value-type="string">
            <text:p>4º PROMOTOR DE JUSTIÇA DO V TRIBUNAL DO JÚRI <text:s text:c="75"/></text:p>
          </table:table-cell>
          <table:table-cell table:style-name="ce197" office:value-type="string" calcext:value-type="string">
            <text:p><text:s/>19 A 20/04/18</text:p>
          </table:table-cell>
          <table:table-cell table:style-name="ce214" office:value-type="string" calcext:value-type="string">
            <text:p>SÃO PAULO(CAMPINAS) - FORTALEZA - SÃO PAULO(CAMPINAS)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. 04206/18 PARTICIPAR DE REUNIÕES DE TRB. CONSELHO CNPG. EM FORTALEZA, 19 A 20/04/18.</text:p>
          </table:table-cell>
          <table:table-cell table:style-name="ce259" office:value-type="float" office:value="2784.46" calcext:value-type="float">
            <text:p>2.784,46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SÉ HERBERT TEIXEIRA MENDES</text:p>
          </table:table-cell>
          <table:table-cell table:style-name="ce188" office:value-type="string" calcext:value-type="string">
            <text:p>25º PROMOTOR DE JUSTIÇA DE CAMPINAS <text:s text:c="84"/></text:p>
          </table:table-cell>
          <table:table-cell table:style-name="ce196" office:value-type="string" calcext:value-type="string">
            <text:p><text:s/>13, 16, 19 E 23/04/18</text:p>
          </table:table-cell>
          <table:table-cell table:style-name="ce214" office:value-type="string" calcext:value-type="string">
            <text:p>CAMPINAS - HORTOLÂNDIA - CAMPINAS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S PENITENCIÁRIAS, AO CTO DE RESSOC E AO CTO DE DET PROV DE HORTOLÂNDIA E OUTRAS, 13, 16, 19 E 23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SÉ MARCIO ROSSETTO LEITE</text:p>
          </table:table-cell>
          <table:table-cell table:style-name="ce188" office:value-type="string" calcext:value-type="string">
            <text:p>19º PROMOTOR DE JUSTIÇA DE SÃO JOSÉ DO RIO PRETO <text:s text:c="71"/></text:p>
          </table:table-cell>
          <table:table-cell table:style-name="ce30" office:value-type="date" office:date-value="2018-04-03" calcext:value-type="date">
            <text:p>03/04/18</text:p>
          </table:table-cell>
          <table:table-cell table:style-name="ce214" office:value-type="string" calcext:value-type="string">
            <text:p>SÃO JOSÉ DO RIO PRETO - ICÉM - SÃO JOSÉ DO RI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DETENÇÃO PROVISÓRIA DE ICÉM, 03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SÉ MARCIO ROSSETTO LEITE</text:p>
          </table:table-cell>
          <table:table-cell table:style-name="ce188" office:value-type="string" calcext:value-type="string">
            <text:p>19º PROMOTOR DE JUSTIÇA DE SÃO JOSÉ DO RIO PRETO <text:s text:c="71"/></text:p>
          </table:table-cell>
          <table:table-cell table:style-name="ce30" office:value-type="date" office:date-value="2018-04-10" calcext:value-type="date">
            <text:p>10/04/18</text:p>
          </table:table-cell>
          <table:table-cell table:style-name="ce214" office:value-type="string" calcext:value-type="string">
            <text:p>SÃO JOSÉ DO RIO PRETO - RIOLÂNDIA - SÃO JOSÉ DO RI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 PENITENCIÁRIA DE RIOLÂNDIA, 10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KARINA BESCHIZZA CIONE</text:p>
          </table:table-cell>
          <table:table-cell table:style-name="ce188" office:value-type="string" calcext:value-type="string">
            <text:p>1º PROMOTOR DE JUSTIÇA DE JABOTICABAL <text:s text:c="82"/></text:p>
          </table:table-cell>
          <table:table-cell table:style-name="ce196" office:value-type="string" calcext:value-type="string">
            <text:p><text:s/>19 A 20/04/18</text:p>
          </table:table-cell>
          <table:table-cell table:style-name="ce214" office:value-type="string" calcext:value-type="string">
            <text:p>JABOTICABAL - PIRACICABA - JABOTICABAL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4205/18 DIRETOR DO CEAF/ESMP NO EVENTO <text:s/>CRIMINALIDADE <text:s/>PJ. PIRACICABA, 19 A 2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1">
          <table:table-cell table:style-name="ce174" office:value-type="string" calcext:value-type="string">
            <text:p>KARINA KEIKO KAMEI</text:p>
          </table:table-cell>
          <table:table-cell table:style-name="ce188" office:value-type="string" calcext:value-type="string">
            <text:p>19º PROMOTOR DE JUSTIÇA DE ENFRENTAMENTO À VIOLÊNCIA DOMÉSTICA <text:s text:c="57"/></text:p>
          </table:table-cell>
          <table:table-cell table:style-name="ce197" office:value-type="string" calcext:value-type="string">
            <text:p><text:s/>16, 17 E 18/04/18</text:p>
          </table:table-cell>
          <table:table-cell table:style-name="ce214" office:value-type="string" calcext:value-type="string">
            <text:p>SÃO PAULO - TAUBATÉ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, 16, 17 E 18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196" office:value-type="date" office:date-value="2018-04-24" calcext:value-type="date">
            <text:p>24/04/18</text:p>
          </table:table-cell>
          <table:table-cell table:style-name="ce214" office:value-type="string" calcext:value-type="string">
            <text:p>PRESIDENTE PRUDENTE - SÃO PAULO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4145/18 - REUNIÃO DA CPI RELATIVA À OPERAÇÃO ETHOS/CONDEPE EM SÃO PAULO, 24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35.98" calcext:value-type="float">
            <text:p>435,98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30" office:value-type="date" office:date-value="2018-04-09" calcext:value-type="date">
            <text:p>09/04/18</text:p>
          </table:table-cell>
          <table:table-cell table:style-name="ce214" office:value-type="string" calcext:value-type="string">
            <text:p>PRESIDENTE PRUDENTE - IRAPURU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ÁRIA <text:s/>IRAPURU, 09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30" office:value-type="date" office:date-value="2018-04-10" calcext:value-type="date">
            <text:p>10/04/18</text:p>
          </table:table-cell>
          <table:table-cell table:style-name="ce214" office:value-type="string" calcext:value-type="string">
            <text:p>PRESIDENTE PRUDENTE - PRACINHA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ÁRIA <text:s/>PRACINHA, 1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196" office:value-type="date" office:date-value="2018-04-11" calcext:value-type="date">
            <text:p>11/04/18</text:p>
          </table:table-cell>
          <table:table-cell table:style-name="ce214" office:value-type="string" calcext:value-type="string">
            <text:p>PRESIDENTE PRUDENTE - PRESIDENTE BERNARDES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READAPTAÇÃO PENIT. PRESIDENTE BERNARDES, 11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30" office:value-type="date" office:date-value="2018-04-12" calcext:value-type="date">
            <text:p>12/04/18</text:p>
          </table:table-cell>
          <table:table-cell table:style-name="ce214" office:value-type="string" calcext:value-type="string">
            <text:p>PRESIDENTE PRUDENTE - CAIUÁ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DETENÇÃO PROV. DE CAIUÁ, 12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30" office:value-type="date" office:date-value="2018-04-13" calcext:value-type="date">
            <text:p>13/04/18</text:p>
          </table:table-cell>
          <table:table-cell table:style-name="ce214" office:value-type="string" calcext:value-type="string">
            <text:p>PRESIDENTE PRUDENTE - PRESIDENTE VENCESLAU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ÁRIA DE PRESID. VENCESLAU, 1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PRESIDENTE PRUDENTE - TUPI PAULISTA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TA PENITENCIÁRIA TUPI PAULISTA, 16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COLN GAKIYA</text:p>
          </table:table-cell>
          <table:table-cell table:style-name="ce188" office:value-type="string" calcext:value-type="string">
            <text:p>8º PROMOTOR DE JUSTIÇA DE PRESIDENTE PRUDENTE <text:s text:c="74"/></text:p>
          </table:table-cell>
          <table:table-cell table:style-name="ce30" office:value-type="date" office:date-value="2018-04-18" calcext:value-type="date">
            <text:p>18/04/18</text:p>
          </table:table-cell>
          <table:table-cell table:style-name="ce214" office:value-type="string" calcext:value-type="string">
            <text:p>PRESIDENTE PRUDENTE - MARTINÓPOLIS - PRESIDENTE PRUDENTE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ÁRIS MARTINÓPOLIS, 18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INDSON GIMENES DE ALMEIDA</text:p>
          </table:table-cell>
          <table:table-cell table:style-name="ce188" office:value-type="string" calcext:value-type="string">
            <text:p>11º PROMOTOR DE JUSTIÇA DE ARAÇATUBA <text:s text:c="83"/></text:p>
          </table:table-cell>
          <table:table-cell table:style-name="ce197" office:value-type="string" calcext:value-type="string">
            <text:p>09, 11, 17, 18, 20 E 23/04/18</text:p>
          </table:table-cell>
          <table:table-cell table:style-name="ce214" office:value-type="string" calcext:value-type="string">
            <text:p>ARAÇATUBA - LINS - ARAÇATU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RESSOCIALIZAÇÃO E LINS E OUTRAS, 09, 11, 17, 18, 20 E 23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0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UIS CLAUDIO DAVANSSO</text:p>
          </table:table-cell>
          <table:table-cell table:style-name="ce188" office:value-type="string" calcext:value-type="string">
            <text:p>PROMOTOR DE JUSTIÇA REGIONAL DE BAURU <text:s text:c="82"/></text:p>
          </table:table-cell>
          <table:table-cell table:style-name="ce30" office:value-type="date" office:date-value="2018-04-06" calcext:value-type="date">
            <text:p>06/04/18</text:p>
          </table:table-cell>
          <table:table-cell table:style-name="ce214" office:value-type="string" calcext:value-type="string">
            <text:p>BAURU - PIRAJUÍ - BAURU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TA A PENITENCIARIA DE PIRAJUÍ, 0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UIS FERNANDO SCAVONE DE MACEDO</text:p>
          </table:table-cell>
          <table:table-cell table:style-name="ce188" office:value-type="string" calcext:value-type="string">
            <text:p>2º PROMOTOR DE JUSTIÇA DE CAÇAPAVA <text:s text:c="85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CAÇAPAVA - SÃO PAULO - CAÇAPAV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5249/18 - REUNIÃO DE TRABALHO DOS GAECOs, GEDEC E GECEP EM SÃO PAULO, 1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UIZ CARLOS GONÇALVES FILHO</text:p>
          </table:table-cell>
          <table:table-cell table:style-name="ce188" office:value-type="string" calcext:value-type="string">
            <text:p>12º PROMOTOR DE JUSTIÇA DE BAURU <text:s text:c="87"/></text:p>
          </table:table-cell>
          <table:table-cell table:style-name="ce196" office:value-type="string" calcext:value-type="string">
            <text:p>02,03,04,06,10,19,24/04/18</text:p>
          </table:table-cell>
          <table:table-cell table:style-name="ce214" office:value-type="string" calcext:value-type="string">
            <text:p>BAURU - ITATINGA - BAURU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S PENITENCIARIAS E AO CENTRO DE DET. PROV. DE ITATINGA E OUTRAS, 02,03,04,06,10,19,24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7" calcext:value-type="float">
            <text:p>7</text:p>
          </table:table-cell>
          <table:table-cell table:style-name="ce270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UIZ MARCELO NEGRINI DE OLIVEIRA MATTOS</text:p>
          </table:table-cell>
          <table:table-cell table:style-name="ce188" office:value-type="string" calcext:value-type="string">
            <text:p>3º PROMOTOR DE JUSTIÇA DE TAUBATÉ <text:s text:c="86"/></text:p>
          </table:table-cell>
          <table:table-cell table:style-name="ce196" office:value-type="date" office:date-value="2018-04-18" calcext:value-type="date">
            <text:p>18/04/18</text:p>
          </table:table-cell>
          <table:table-cell table:style-name="ce214" office:value-type="string" calcext:value-type="string">
            <text:p>TAUBATÉ - TREMEMBÉ - TATUBATÉ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ÁRIA TREMEMBÉ, 18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LUIZ MARCELO NEGRINI DE OLIVEIRA MATTOS</text:p>
          </table:table-cell>
          <table:table-cell table:style-name="ce188" office:value-type="string" calcext:value-type="string">
            <text:p>3º PROMOTOR DE JUSTIÇA DE TAUBATÉ <text:s text:c="86"/></text:p>
          </table:table-cell>
          <table:table-cell table:style-name="ce30" office:value-type="date" office:date-value="2018-04-26" calcext:value-type="date">
            <text:p>26/04/18</text:p>
          </table:table-cell>
          <table:table-cell table:style-name="ce214" office:value-type="string" calcext:value-type="string">
            <text:p>TAUBATÉ - TREMEMBÉ - TATUBATÉ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 PENITENCIÁRIA DE TREMEMBÉ, 2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MANOEL MALDONADO GONZAGA</text:p>
          </table:table-cell>
          <table:table-cell table:style-name="ce188" office:value-type="string" calcext:value-type="string">
            <text:p>5º PROMOTOR DE JUSTIÇA DE TUPÃ <text:s text:c="89"/></text:p>
          </table:table-cell>
          <table:table-cell table:style-name="ce30" office:value-type="date" office:date-value="2018-04-10" calcext:value-type="date">
            <text:p>10/04/18</text:p>
          </table:table-cell>
          <table:table-cell table:style-name="ce214" office:value-type="string" calcext:value-type="string">
            <text:p>TUPÃ - JUNQUEIRÓPOLIS - TUPÃ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TA PENITENCIARIA DE JUNQUEIRÓPOLIS, 1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MANOEL MALDONADO GONZAGA</text:p>
          </table:table-cell>
          <table:table-cell table:style-name="ce188" office:value-type="string" calcext:value-type="string">
            <text:p>5º PROMOTOR DE JUSTIÇA DE TUPÃ <text:s text:c="89"/></text:p>
          </table:table-cell>
          <table:table-cell table:style-name="ce30" office:value-type="date" office:date-value="2018-04-11" calcext:value-type="date">
            <text:p>11/04/18</text:p>
          </table:table-cell>
          <table:table-cell table:style-name="ce214" office:value-type="string" calcext:value-type="string">
            <text:p>TUPÃ - PACAEMBU - TUPÃ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PROG PENITENCIÁRIA DE PACAEMBU, 11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MANOEL MALDONADO GONZAGA</text:p>
          </table:table-cell>
          <table:table-cell table:style-name="ce188" office:value-type="string" calcext:value-type="string">
            <text:p>5º PROMOTOR DE JUSTIÇA DE TUPÃ <text:s text:c="89"/></text:p>
          </table:table-cell>
          <table:table-cell table:style-name="ce30" office:value-type="date" office:date-value="2018-04-18" calcext:value-type="date">
            <text:p>18/04/18</text:p>
          </table:table-cell>
          <table:table-cell table:style-name="ce214" office:value-type="string" calcext:value-type="string">
            <text:p>TUPÃ - PACAEMBU - TUPÃ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ARIA DE PACAEMBU, 18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MANOEL MALDONADO GONZAGA</text:p>
          </table:table-cell>
          <table:table-cell table:style-name="ce188" office:value-type="string" calcext:value-type="string">
            <text:p>5º PROMOTOR DE JUSTIÇA DE TUPÃ <text:s text:c="89"/></text:p>
          </table:table-cell>
          <table:table-cell table:style-name="ce30" office:value-type="date" office:date-value="2018-04-20" calcext:value-type="date">
            <text:p>20/04/18</text:p>
          </table:table-cell>
          <table:table-cell table:style-name="ce214" office:value-type="string" calcext:value-type="string">
            <text:p>TUPÃ - LUCÉLIA - TUPÃ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PENITENCIARIA <text:s/>LUCÉLIA, 2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MARCELO ALEXANDRE DE OLIVEIRA</text:p>
          </table:table-cell>
          <table:table-cell table:style-name="ce188" office:value-type="string" calcext:value-type="string">
            <text:p>8º PROMOTOR DE JUSTIÇA DO III TRIBUNAL DO JÚRI <text:s text:c="73"/></text:p>
          </table:table-cell>
          <table:table-cell table:style-name="ce196" office:value-type="date" office:date-value="2018-04-17" calcext:value-type="date">
            <text:p>17/04/18</text:p>
          </table:table-cell>
          <table:table-cell table:style-name="ce214" office:value-type="string" calcext:value-type="string">
            <text:p>SÃO PAULO - MAUÁ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4057/18 - ATUAR NO PLENÁRIO DO JÚRI NA COMARCA DE MAUÁ, 17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MARCELO ALEXANDRE DE OLIVEIRA</text:p>
          </table:table-cell>
          <table:table-cell table:style-name="ce188" office:value-type="string" calcext:value-type="string">
            <text:p>8º PROMOTOR DE JUSTIÇA DO III TRIBUNAL DO JÚRI <text:s text:c="73"/></text:p>
          </table:table-cell>
          <table:table-cell table:style-name="ce30" office:value-type="date" office:date-value="2018-04-26" calcext:value-type="date">
            <text:p>26/04/18</text:p>
          </table:table-cell>
          <table:table-cell table:style-name="ce214" office:value-type="string" calcext:value-type="string">
            <text:p>SÃO PAULO - UBATUBA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3889/18 - ATUAR NO PLENÁRIO DO JÚRI NA COMARCA DE UBATUBA, 2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74" office:value-type="string" calcext:value-type="string">
            <text:p>MARCELO BIAZZIM</text:p>
          </table:table-cell>
          <table:table-cell table:style-name="ce188" office:value-type="string" calcext:value-type="string">
            <text:p>1º PROMOTOR DE JUSTIÇA DE SALTO <text:s text:c="88"/></text:p>
          </table:table-cell>
          <table:table-cell table:style-name="ce196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SALTO - SÃO PAULO - SAL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5249/18 - REUNIÃO DE TRABALHO DOS GAECOs, GEDEC E GECEP EM SÃO PAULO, 1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74" office:value-type="string" calcext:value-type="string">
            <text:p>MARCELO BIAZZIM</text:p>
          </table:table-cell>
          <table:table-cell table:style-name="ce188" office:value-type="string" calcext:value-type="string">
            <text:p>1º PROMOTOR DE JUSTIÇA DE SALTO <text:s text:c="88"/></text:p>
          </table:table-cell>
          <table:table-cell table:style-name="ce196" office:value-type="date" office:date-value="2018-04-11" calcext:value-type="date">
            <text:p>11/04/18</text:p>
          </table:table-cell>
          <table:table-cell table:style-name="ce214" office:value-type="string" calcext:value-type="string">
            <text:p>SALTO - SÃO PAULO - SAL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5534/18 PARTICIPAR DE AUDIÊNCIA REF. CARTA PRECATÓRIA EM SÃO PAULO, 11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74" office:value-type="string" calcext:value-type="string">
            <text:p>MARCELO DUARTE DANELUZZI</text:p>
          </table:table-cell>
          <table:table-cell table:style-name="ce188" office:value-type="string" calcext:value-type="string">
            <text:p>29º PROMOTOR DE JUSTIÇA DA CAPITAL <text:s text:c="85"/></text:p>
          </table:table-cell>
          <table:table-cell table:style-name="ce196" office:value-type="string" calcext:value-type="string">
            <text:p><text:s/>09, 16, 17, 18 E 19/04/18</text:p>
          </table:table-cell>
          <table:table-cell table:style-name="ce214" office:value-type="string" calcext:value-type="string">
            <text:p>SÃO PAULO - PORANGABA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PORANGABA E OUTRAS, 09, 16, 17, 18 E 19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4354.3" calcext:value-type="float">
            <text:p>4.354,30</text:p>
          </table:table-cell>
          <table:table-cell table:number-columns-repeated="1015"/>
        </table:table-row>
        <table:table-row table:style-name="ro13">
          <table:table-cell table:style-name="ce174" office:value-type="string" calcext:value-type="string">
            <text:p>MARCELO SORRENTINO NEIRA</text:p>
          </table:table-cell>
          <table:table-cell table:style-name="ce188" office:value-type="string" calcext:value-type="string">
            <text:p>1º PROMOTOR DE JUSTIÇA AUXILIAR DE ARAÇATUBA <text:s text:c="75"/></text:p>
          </table:table-cell>
          <table:table-cell table:style-name="ce30" office:value-type="date" office:date-value="2018-04-13" calcext:value-type="date">
            <text:p>13/04/18</text:p>
          </table:table-cell>
          <table:table-cell table:style-name="ce214" office:value-type="string" calcext:value-type="string">
            <text:p>ARAÇATUBA - SÃO JOSÉ DO RIO PRETO - ARAÇATU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5431/18 PARTICIPAR DO INTERROGATÓRIO DE PRESOS REF. AO PROC. INVESTIGATÓRIO PJ. SÃO JOSÉ DO RIO PRETO, 1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74" office:value-type="string" calcext:value-type="string">
            <text:p>MARCOS ANTONIO LELIS MOREIRA</text:p>
          </table:table-cell>
          <table:table-cell table:style-name="ce188" office:value-type="string" calcext:value-type="string">
            <text:p>12º PROMOTOR DE JUSTIÇA DE SÃO JOSÉ DO RIO PRETO <text:s text:c="71"/></text:p>
          </table:table-cell>
          <table:table-cell table:style-name="ce30" office:value-type="date" office:date-value="2018-04-03" calcext:value-type="date">
            <text:p>03/04/18</text:p>
          </table:table-cell>
          <table:table-cell table:style-name="ce214" office:value-type="string" calcext:value-type="string">
            <text:p>SÃO JOSÉ DO RIO PRETO - MIRASSOL - SÃO JOSÉ DO RI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ATUAR NO PLENÁRIO DO JÚRI PJ. MIRASSOL, 0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174" office:value-type="string" calcext:value-type="string">
            <text:p>MARCUS TULIO ALVES NICOLINO</text:p>
          </table:table-cell>
          <table:table-cell table:style-name="ce188" office:value-type="string" calcext:value-type="string">
            <text:p>22º PROMOTOR DE JUSTIÇA DE RIBEIRÃO PRETO <text:s text:c="78"/></text:p>
          </table:table-cell>
          <table:table-cell table:style-name="ce30" office:value-type="date" office:date-value="2018-04-20" calcext:value-type="date">
            <text:p>20/04/18</text:p>
          </table:table-cell>
          <table:table-cell table:style-name="ce214" office:value-type="string" calcext:value-type="string">
            <text:p>RIBEIRÃO PRETO - SERRA AZUL - RIBEIRÃ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DETENÇÃO PROV. DE SERRA AZUL, 2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174" office:value-type="string" calcext:value-type="string">
            <text:p>MARCUS TULIO ALVES NICOLINO</text:p>
          </table:table-cell>
          <table:table-cell table:style-name="ce188" office:value-type="string" calcext:value-type="string">
            <text:p>22º PROMOTOR DE JUSTIÇA DE RIBEIRÃO PRETO <text:s text:c="78"/></text:p>
          </table:table-cell>
          <table:table-cell table:style-name="ce30" office:value-type="date" office:date-value="2018-04-23" calcext:value-type="date">
            <text:p>23/04/18</text:p>
          </table:table-cell>
          <table:table-cell table:style-name="ce214" office:value-type="string" calcext:value-type="string">
            <text:p>RIBEIRÃO PRETO - SERRA AZUL - RIBEIRÃ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TA PENITENCIÁRIA SERRA AZUL, 23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5">
          <table:table-cell table:style-name="ce174" office:value-type="string" calcext:value-type="string">
            <text:p>MARCUS TULIO ALVES NICOLINO</text:p>
          </table:table-cell>
          <table:table-cell table:style-name="ce188" office:value-type="string" calcext:value-type="string">
            <text:p>22º PROMOTOR DE JUSTIÇA DE RIBEIRÃO PRETO <text:s text:c="78"/></text:p>
          </table:table-cell>
          <table:table-cell table:style-name="ce196" office:value-type="date" office:date-value="2018-04-25" calcext:value-type="date">
            <text:p>25/04/18</text:p>
          </table:table-cell>
          <table:table-cell table:style-name="ce214" office:value-type="string" calcext:value-type="string">
            <text:p>RIBEIRÃO PRETO - SERRA AZUL - RIBEIRÃ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À PENITENCIÁRIA DE SERRA AZUL, 25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174" office:value-type="string" calcext:value-type="string">
            <text:p>MARCUS TULIO ALVES NICOLINO</text:p>
          </table:table-cell>
          <table:table-cell table:style-name="ce188" office:value-type="string" calcext:value-type="string">
            <text:p>22º PROMOTOR DE JUSTIÇA DE RIBEIRÃO PRETO <text:s text:c="78"/></text:p>
          </table:table-cell>
          <table:table-cell table:style-name="ce30" office:value-type="date" office:date-value="2018-04-27" calcext:value-type="date">
            <text:p>27/04/18</text:p>
          </table:table-cell>
          <table:table-cell table:style-name="ce214" office:value-type="string" calcext:value-type="string">
            <text:p>RIBEIRÃO PRETO - PONTAL - RIBEIRÃO PRET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DET. PROV. DE PONTAL, 27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174" office:value-type="string" calcext:value-type="string">
            <text:p>MARIA IZABEL DO AMARAL SAMPAIO CASTRO</text:p>
          </table:table-cell>
          <table:table-cell table:style-name="ce188" office:value-type="string" calcext:value-type="string">
            <text:p>3º PROMOTOR DE JUSTIÇA DE ENFRENTAMENTO À VIOLÊNCIA DOMÉSTICA <text:s text:c="58"/></text:p>
          </table:table-cell>
          <table:table-cell table:style-name="ce197" office:value-type="string" calcext:value-type="string">
            <text:p><text:s/>16, 17, 18 E 19/04/18</text:p>
          </table:table-cell>
          <table:table-cell table:style-name="ce214" office:value-type="string" calcext:value-type="string">
            <text:p>SÃO PAULO - TAUBATÉ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, 16, 17, 18 E 19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8">
          <table:table-cell table:style-name="ce174" office:value-type="string" calcext:value-type="string">
            <text:p>MARIANE MONTEIRO SCHMID</text:p>
          </table:table-cell>
          <table:table-cell table:style-name="ce188" office:value-type="string" calcext:value-type="string">
            <text:p>1º PROMOTOR DE JUSTIÇA DE ITU <text:s text:c="90"/></text:p>
          </table:table-cell>
          <table:table-cell table:style-name="ce196" office:value-type="date" office:date-value="2018-04-25" calcext:value-type="date">
            <text:p>25/04/18</text:p>
          </table:table-cell>
          <table:table-cell table:style-name="ce214" office:value-type="string" calcext:value-type="string">
            <text:p>ITU - PORTO FELIZ - ITU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PROGRESSÃO PENITENCIÁRIA DE PORTO FELIZ, 25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MARIO ANTONIO DE CAMPOS TEBET</text:p>
          </table:table-cell>
          <table:table-cell table:style-name="ce188" office:value-type="string" calcext:value-type="string">
            <text:p>16º PROCURADOR DE JUSTIÇA DA PROCURADORIA DE JUSTIÇA DE INTERESSES DIFUSOS E COLETIVOS <text:s text:c="33"/></text:p>
          </table:table-cell>
          <table:table-cell table:style-name="ce196" office:value-type="string" calcext:value-type="string">
            <text:p><text:s/>19 A 20/04/18</text:p>
          </table:table-cell>
          <table:table-cell table:style-name="ce214" office:value-type="string" calcext:value-type="string">
            <text:p>SÃO PAULO - CAMPINAS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5598/18 PARTICIPAR DE DILIGENCIAS REF. AOS AUTOS 46679/17 PJ. CAMPINAS, 19 A 20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0">
          <table:table-cell table:style-name="ce174" office:value-type="string" calcext:value-type="string">
            <text:p>MICHEL BETENJANE ROMANO</text:p>
          </table:table-cell>
          <table:table-cell table:style-name="ce188" office:value-type="string" calcext:value-type="string">
            <text:p>5º PROMOTOR DE JUSTIÇA DE INDAIATUBA <text:s text:c="83"/></text:p>
          </table:table-cell>
          <table:table-cell table:style-name="ce196" office:value-type="date" office:date-value="2018-04-18" calcext:value-type="date">
            <text:p>18/04/18</text:p>
          </table:table-cell>
          <table:table-cell table:style-name="ce214" office:value-type="string" calcext:value-type="string">
            <text:p>INDAIATIBA - SÃO PAULO - INDAIATUB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4207/18 REUNIÕES DE TRAB. NA PJ EM SÃO PAULO, 18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IGUEL TASSINARI DE OLIVEIRA</text:p>
          </table:table-cell>
          <table:table-cell table:style-name="ce188" office:value-type="string" calcext:value-type="string">
            <text:p>2º PROMOTOR DE JUSTIÇA CRIMINAL <text:s text:c="88"/></text:p>
          </table:table-cell>
          <table:table-cell table:style-name="ce197" office:value-type="string" calcext:value-type="string">
            <text:p><text:s/>23 A 25/04/18</text:p>
          </table:table-cell>
          <table:table-cell table:style-name="ce214" office:value-type="string" calcext:value-type="string">
            <text:p>SÃO PAULO(GUARULHOS) - CAMPO GRANDE - SÃO PAULO(GUARULHOS)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. 04295/18 PARTICIPAREM DE DILIGÊNCIA REF. PROC. CRIMINAL EM CAMPO GRANDE, 23 A 25/04/18.</text:p>
          </table:table-cell>
          <table:table-cell table:style-name="ce259" office:value-type="float" office:value="1634.52" calcext:value-type="float">
            <text:p>1.634,52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NATHALIE KISTE MALVEIRO </text:p>
          </table:table-cell>
          <table:table-cell table:style-name="ce188" office:value-type="string" calcext:value-type="string">
            <text:p>1º PROMOTOR DE JUSTIÇA DE ENFRENTAMENTO À VIOLÊNCIA DOMÉSTICA <text:s text:c="58"/></text:p>
          </table:table-cell>
          <table:table-cell table:style-name="ce197" office:value-type="string" calcext:value-type="string">
            <text:p><text:s/>16, 17 E 18/04/18</text:p>
          </table:table-cell>
          <table:table-cell table:style-name="ce214" office:value-type="string" calcext:value-type="string">
            <text:p>SÃO PAULO - TAUBATÉ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, 16, 17 E 18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PAULO AFONSO GARRIDO DE PAULA</text:p>
          </table:table-cell>
          <table:table-cell table:style-name="ce188" office:value-type="string" calcext:value-type="string">
            <text:p>1º PROCURADOR DE JUSTIÇA DA PROCURADORIA DE JUSTIÇA DE INTERESSES DIFUSOS E COLETIVOS <text:s text:c="34"/></text:p>
          </table:table-cell>
          <table:table-cell table:style-name="ce196" office:value-type="date" office:date-value="2018-04-24" calcext:value-type="date">
            <text:p>24/04/18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CORREIÇÃO OFÍCIO CGMP 1983/18 - VIAGEM PARA REUNIÃO NA CORREGEDORIA NACIONAL DO MP EM BRASÍLIA, 24/04/18</text:p>
          </table:table-cell>
          <table:table-cell table:style-name="ce259" office:value-type="float" office:value="2145.1" calcext:value-type="float">
            <text:p>2.145,1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PAULO AFONSO GARRIDO DE PAULA</text:p>
          </table:table-cell>
          <table:table-cell table:style-name="ce188" office:value-type="string" calcext:value-type="string">
            <text:p>1º PROCURADOR DE JUSTIÇA DA PROCURADORIA DE JUSTIÇA DE INTERESSES DIFUSOS E COLETIVOS <text:s text:c="34"/></text:p>
          </table:table-cell>
          <table:table-cell table:style-name="ce197" office:value-type="string" calcext:value-type="string">
            <text:p>16, 18 E 19/04/18</text:p>
          </table:table-cell>
          <table:table-cell table:style-name="ce214" office:value-type="string" calcext:value-type="string">
            <text:p>SÃO PAULO - TAUBATÉ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, 16, 18 E 19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2">
          <table:table-cell table:style-name="ce174" office:value-type="string" calcext:value-type="string">
            <text:p>PAULO JOSÉ DE PALMA</text:p>
          </table:table-cell>
          <table:table-cell table:style-name="ce188" office:value-type="string" calcext:value-type="string">
            <text:p>12º PROMOTOR DE JUSTIÇA DE TAUBATÉ <text:s text:c="85"/></text:p>
          </table:table-cell>
          <table:table-cell table:style-name="ce196" office:value-type="date" office:date-value="2018-04-27" calcext:value-type="date">
            <text:p>27/04/18</text:p>
          </table:table-cell>
          <table:table-cell table:style-name="ce214" office:value-type="string" calcext:value-type="string">
            <text:p>TAUBATÉ - POTIM - TAUBATÉ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S PENITENCIÁRIAS I E II DE POTIM, 27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QUEIROZ PIOLA</text:p>
          </table:table-cell>
          <table:table-cell table:style-name="ce188" office:value-type="string" calcext:value-type="string">
            <text:p>1º PROMOTOR DE JUSTIÇA DE GUAÍRA <text:s text:c="87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GUAÍRA - SÃO PAULO - GUAÍRA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5249/18 - REUNIÃO DE TRABALHO DOS GAECOs, GEDEC E GECEP EM SÃO PAULO, 1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ENATO DE JESUS MARÇAL</text:p>
          </table:table-cell>
          <table:table-cell table:style-name="ce188" office:value-type="string" calcext:value-type="string">
            <text:p>1º PROMOTOR DE JUSTIÇA DE CERQUEIRA CÉSAR <text:s text:c="78"/></text:p>
          </table:table-cell>
          <table:table-cell table:style-name="ce196" office:value-type="string" calcext:value-type="string">
            <text:p><text:s/>17 A 19/04/18</text:p>
          </table:table-cell>
          <table:table-cell table:style-name="ce214" office:value-type="string" calcext:value-type="string">
            <text:p>CERQUEIRA CÉSAR - PARANAPANEMA - CERQUEIRA CÉSAR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. 03401/18 ACUMUALR PJ. PARANAPANEMA, 17 A 19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EYNALDO MAPELLI JUNIOR</text:p>
          </table:table-cell>
          <table:table-cell table:style-name="ce188" office:value-type="string" calcext:value-type="string">
            <text:p>2º PROMOTOR DE JUSTIÇA DA HABITAÇÃO E URBANISMO <text:s text:c="72"/></text:p>
          </table:table-cell>
          <table:table-cell table:style-name="ce30" office:value-type="date" office:date-value="2018-04-12" calcext:value-type="date">
            <text:p>12/04/18</text:p>
          </table:table-cell>
          <table:table-cell table:style-name="ce214" office:value-type="string" calcext:value-type="string">
            <text:p>SÃO PAULO - DRACENA(PRESIDENTE PRUDENTE)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. 04084/18 REPRESENTAR O DIRETOR DO CEAF/ESMP NO EVENTO JUDICIALIZAÇÃO DA SAÚDE <text:s/>PJ. DRACENA, 12/04/18.</text:p>
          </table:table-cell>
          <table:table-cell table:style-name="ce259" office:value-type="float" office:value="646.42" calcext:value-type="float">
            <text:p>646,42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174" office:value-type="string" calcext:value-type="string">
            <text:p>REYNALDO MAPELLI JUNIOR</text:p>
          </table:table-cell>
          <table:table-cell table:style-name="ce188" office:value-type="string" calcext:value-type="string">
            <text:p>2º PROMOTOR DE JUSTIÇA DA HABITAÇÃO E URBANISMO <text:s text:c="72"/></text:p>
          </table:table-cell>
          <table:table-cell table:style-name="ce196" office:value-type="date" office:date-value="2018-04-20" calcext:value-type="date">
            <text:p>20/04/18</text:p>
          </table:table-cell>
          <table:table-cell table:style-name="ce214" office:value-type="string" calcext:value-type="string">
            <text:p>SÃO PAULO - UBATUBA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4335/18 - WORKSHOP DE DEFESA ANIMAL EM UBATUBA/SP, 20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BERTO CARRAMENHA</text:p>
          </table:table-cell>
          <table:table-cell table:style-name="ce188" office:value-type="string" calcext:value-type="string">
            <text:p>11º PROMOTOR DE JUSTIÇA DE FAMÍLIA <text:s text:c="85"/></text:p>
          </table:table-cell>
          <table:table-cell table:style-name="ce196" office:value-type="string" calcext:value-type="string">
            <text:p><text:s/>16, 17 E 18/04/18</text:p>
          </table:table-cell>
          <table:table-cell table:style-name="ce214" office:value-type="string" calcext:value-type="string">
            <text:p>SÃO PAULO - TAUBATÉ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, 16, 17 E 18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BERTO FLEURY DE SOUZA BERTAGNI</text:p>
          </table:table-cell>
          <table:table-cell table:style-name="ce188" office:value-type="string" calcext:value-type="string">
            <text:p>38º PROCURADOR DE JUSTIÇA DA PROCURADORIA DE JUSTIÇA CIVEL <text:s text:c="61"/></text:p>
          </table:table-cell>
          <table:table-cell table:style-name="ce197" office:value-type="string" calcext:value-type="string">
            <text:p><text:s/>09 A 11/04/18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 3873/18 - PARTICIPAR DA 1ª REUNIÃO EXTRAORDINÁRIA DA DIRETORIA DO CNOMP EM BRASÍLIA, 09 A 11/04/18</text:p>
          </table:table-cell>
          <table:table-cell table:style-name="ce259" office:value-type="float" office:value="922.42" calcext:value-type="float">
            <text:p>922,42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BERTO FLEURY DE SOUZA BERTAGNI</text:p>
          </table:table-cell>
          <table:table-cell table:style-name="ce188" office:value-type="string" calcext:value-type="string">
            <text:p>38º PROCURADOR DE JUSTIÇA DA PROCURADORIA DE JUSTIÇA CIVEL <text:s text:c="61"/></text:p>
          </table:table-cell>
          <table:table-cell table:style-name="ce197" office:value-type="string" calcext:value-type="string">
            <text:p><text:s/>24 A 25/04/18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PORT. PGJ 4272/18 - 1ª REUNIÃO EXTRAORDINÁRIA DA DIRETORIA DO CNOMP EM BRASÍLIA, 24 A 25/04/18</text:p>
          </table:table-cell>
          <table:table-cell table:style-name="ce259" office:value-type="float" office:value="1548.8" calcext:value-type="float">
            <text:p>1.548,8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3">
          <table:table-cell table:style-name="ce174" office:value-type="string" calcext:value-type="string">
            <text:p>ROMILDO DA ROCHA SOUSA</text:p>
          </table:table-cell>
          <table:table-cell table:style-name="ce188" office:value-type="string" calcext:value-type="string">
            <text:p>1º PROMOTOR DE JUSTIÇA DE ITANHAÉM <text:s text:c="85"/></text:p>
          </table:table-cell>
          <table:table-cell table:style-name="ce196" office:value-type="date" office:date-value="2018-04-06" calcext:value-type="date">
            <text:p>06/04/18</text:p>
          </table:table-cell>
          <table:table-cell table:style-name="ce214" office:value-type="string" calcext:value-type="string">
            <text:p>ITANHÉM - MONGAGUÁ - ITANHAÉM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PROGRESSÃO PENITENCIÁRIA DE MONGAGUÁ, 06/04/18.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SEMARY AZEVEDO PORCELLI DA SILVA</text:p>
          </table:table-cell>
          <table:table-cell table:style-name="ce188" office:value-type="string" calcext:value-type="string">
            <text:p>22º PROMOTOR DE JUSTIÇA DE CAMPINAS <text:s text:c="84"/></text:p>
          </table:table-cell>
          <table:table-cell table:style-name="ce197" office:value-type="string" calcext:value-type="string">
            <text:p><text:s/>04 E 24/04/18</text:p>
          </table:table-cell>
          <table:table-cell table:style-name="ce214" office:value-type="string" calcext:value-type="string">
            <text:p>CAMPINAS - HORTOLÂNDIA - CAMPINAS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VISITA AO CENTRO DE DETENÇÃO PROVISÓRIA E PENITENCIÁRIA DE HORTOLÂNDIA, 04 E 24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ERGIO DE PASSOS SIMAS</text:p>
          </table:table-cell>
          <table:table-cell table:style-name="ce188" office:value-type="string" calcext:value-type="string">
            <text:p>22º PROMOTOR DE JUSTIÇA CRIMINAL <text:s text:c="87"/></text:p>
          </table:table-cell>
          <table:table-cell table:style-name="ce197" office:value-type="string" calcext:value-type="string">
            <text:p><text:s/>16, 17, 18 E 19/04/18</text:p>
          </table:table-cell>
          <table:table-cell table:style-name="ce214" office:value-type="string" calcext:value-type="string">
            <text:p>SÃO PAULO - CAÇAPAVA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CORREIÇÃO OFÍCIO CGMP 1982/18 - VIAGEM PARA A COMARCA DE TAUBATÉ E CAÇAPAVA, 16, 17, 18 E 19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4">
          <table:table-cell table:style-name="ce174" office:value-type="string" calcext:value-type="string">
            <text:p>TIAGO DUTRA FONSECA</text:p>
          </table:table-cell>
          <table:table-cell table:style-name="ce188" office:value-type="string" calcext:value-type="string">
            <text:p>PROMOTOR DE JUSTIÇA DE MACAUBAL <text:s text:c="88"/></text:p>
          </table:table-cell>
          <table:table-cell table:style-name="ce30" office:value-type="date" office:date-value="2018-04-16" calcext:value-type="date">
            <text:p>16/04/18</text:p>
          </table:table-cell>
          <table:table-cell table:style-name="ce214" office:value-type="string" calcext:value-type="string">
            <text:p>MACAÚBAL - SÃO PAULO - MACAÚBAL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5249/18 - REUNIÃO DE TRABALHO DOS GAECOs, GEDEC E GECEP EM SÃO PAULO, 16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174" office:value-type="string" calcext:value-type="string">
            <text:p>VALERIA DIEZ SCARANCE FERNANDES</text:p>
          </table:table-cell>
          <table:table-cell table:style-name="ce188" office:value-type="string" calcext:value-type="string">
            <text:p>15º PROMOTOR DE JUSTIÇA DE ENFRENTAMENTO À VIOLÊNCIA DOMÉSTICA <text:s text:c="57"/></text:p>
          </table:table-cell>
          <table:table-cell table:style-name="ce196" office:value-type="string" calcext:value-type="string">
            <text:p><text:s/>17 E 18/04/18</text:p>
          </table:table-cell>
          <table:table-cell table:style-name="ce214" office:value-type="string" calcext:value-type="string">
            <text:p>SÃO PAULO - BRASÍLIA - SÃO PAULO</text:p>
          </table:table-cell>
          <table:table-cell table:style-name="ce232" office:value-type="string" calcext:value-type="string">
            <text:p>VEÍCULO</text:p>
          </table:table-cell>
          <table:table-cell table:style-name="ce240" office:value-type="string" calcext:value-type="string">
            <text:p>PORT. PGJ 3991/18 - I ENCONTRO NACIONAL ENASP-CNMP EM BRASÍLIA, 17 E 18/04/18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AGEU SOARES RIBEIR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10-06" calcext:value-type="date">
            <text:p>06/10/18</text:p>
          </table:table-cell>
          <table:table-cell table:style-name="ce214" office:value-type="string" calcext:value-type="string">
            <text:p>S. PAULO - <text:s/>CAMPINAS - <text:s/>ITAPEVA - S. PAUL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60.29" calcext:value-type="float">
            <text:p>60,29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AILTON APARECIDO DOS SANTO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26 A 27/02/18</text:p>
          </table:table-cell>
          <table:table-cell table:style-name="ce214" office:value-type="string" calcext:value-type="string">
            <text:p>S. PAULO - <text:s/>SÃO SEBASTI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VINICIUS VERED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5">
          <table:table-cell table:style-name="ce174" office:value-type="string" calcext:value-type="string">
            <text:p>AILTON APARECIDO DOS SANTO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30" office:value-type="date" office:date-value="2018-02-28" calcext:value-type="date">
            <text:p>28/02/18</text:p>
          </table:table-cell>
          <table:table-cell table:style-name="ce214" office:value-type="string" calcext:value-type="string">
            <text:p>S. PAULO - <text:s/>RIBEIRÃO PRETO - <text:s/>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57.94" calcext:value-type="float">
            <text:p>57,94</text:p>
          </table:table-cell>
          <table:table-cell table:number-columns-repeated="1015"/>
        </table:table-row>
        <table:table-row table:style-name="ro26">
          <table:table-cell table:style-name="ce174" office:value-type="string" calcext:value-type="string">
            <text:p>AILTON APARECIDO DOS SANTO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5 A 16/03/18</text:p>
          </table:table-cell>
          <table:table-cell table:style-name="ce214" office:value-type="string" calcext:value-type="string">
            <text:p>S. PAULO - PRAIA GRANDE VALINHOS <text:s/>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VINICIUS DE VERED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7">
          <table:table-cell table:style-name="ce174" office:value-type="string" calcext:value-type="string">
            <text:p>AILTON APARECIDO DOS SANTO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7 A 08/05/18</text:p>
          </table:table-cell>
          <table:table-cell table:style-name="ce214" office:value-type="string" calcext:value-type="string">
            <text:p>S. PAULO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84.15" calcext:value-type="float">
            <text:p>184,15</text:p>
          </table:table-cell>
          <table:table-cell table:number-columns-repeated="1015"/>
        </table:table-row>
        <table:table-row table:style-name="ro28">
          <table:table-cell table:style-name="ce174" office:value-type="string" calcext:value-type="string">
            <text:p>AILTON APARECIDO DOS SANTO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24 A 26/05/18</text:p>
          </table:table-cell>
          <table:table-cell table:style-name="ce214" office:value-type="string" calcext:value-type="string">
            <text:p>S. PAULO - PRESIDENTE PRUDENTE - SÃO JOSÉ DO RIO PRETO - PIRAPOZINHO - ALFREDO MARCONDES - ANDRADINA - GUARANI D'OESTE - SANTA ERNESTI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54" calcext:value-type="float">
            <text:p>454,0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ALBERTO TAVARES VIEIRA DIA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A 27/04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97.18" calcext:value-type="float">
            <text:p>497,18</text:p>
          </table:table-cell>
          <table:table-cell table:number-columns-repeated="1015"/>
        </table:table-row>
        <table:table-row table:style-name="ro29">
          <table:table-cell table:style-name="ce174" office:value-type="string" calcext:value-type="string">
            <text:p>ALBERTO TAVARES VIEIRA DIA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E 27/04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ÔNIBUS E METRÔ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55.68" calcext:value-type="float">
            <text:p>55,6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30">
          <table:table-cell table:style-name="ce174" office:value-type="string" calcext:value-type="string">
            <text:p>ALEKXANDRO SIERPINSKI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4 A 17/01/18</text:p>
          </table:table-cell>
          <table:table-cell table:style-name="ce214" office:value-type="string" calcext:value-type="string">
            <text:p>S. PAULO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E AUXILIO NA MUDANÇA DA PROMOT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44.8" calcext:value-type="float">
            <text:p>44,80</text:p>
          </table:table-cell>
          <table:table-cell table:number-columns-repeated="1015"/>
        </table:table-row>
        <table:table-row table:style-name="ro31">
          <table:table-cell table:style-name="ce174" office:value-type="string" calcext:value-type="string">
            <text:p>ALEKXANDRO SIERPINSKI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1 A 25/01/18</text:p>
          </table:table-cell>
          <table:table-cell table:style-name="ce214" office:value-type="string" calcext:value-type="string">
            <text:p>S. PAULO - SÃO JOSÉ DO RIO PRETO - JOSÉ BONIFÁCI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UDANÇA NAS PROMOT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25.78" calcext:value-type="float">
            <text:p>25,78</text:p>
          </table:table-cell>
          <table:table-cell table:number-columns-repeated="1015"/>
        </table:table-row>
        <table:table-row table:style-name="ro25">
          <table:table-cell table:style-name="ce174" office:value-type="string" calcext:value-type="string">
            <text:p>ALEKXANDRO SIERPINSKI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5 A 09/02/18</text:p>
          </table:table-cell>
          <table:table-cell table:style-name="ce214" office:value-type="string" calcext:value-type="string">
            <text:p>S. PAULO - <text:s/>BAURU - TUPÃ - FRANCA - PRESIDENTE PRUDENTE - RIBEIRÃO PRETO - SÃO JOSÉ DO RIO PRETO - ARAÇATUBA - <text:s/>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COLHER MATERIAIS DO SSAP, SAA, CTIC E PROCEDIMENTOS D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32">
          <table:table-cell table:style-name="ce174" office:value-type="string" calcext:value-type="string">
            <text:p>ALEKXANDRO SIERPINSKI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7" office:value-type="string" calcext:value-type="string">
            <text:p>08 A 11/05/18</text:p>
          </table:table-cell>
          <table:table-cell table:style-name="ce214" office:value-type="string" calcext:value-type="string">
            <text:p>S. PAULO - ARAÇATUBA - SÃO JOSÉ DO RIO PRETO - PROMISSÃO - ILHA SOLTEIRA - ANDRADI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548.2" calcext:value-type="float">
            <text:p>548,2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ALESSANDRO DE ARRUD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2 A 16/03/18</text:p>
          </table:table-cell>
          <table:table-cell table:style-name="ce214" office:value-type="string" calcext:value-type="string">
            <text:p>S. PAULO - SUMARÉ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413.77" calcext:value-type="float">
            <text:p>413,77</text:p>
          </table:table-cell>
          <table:table-cell table:number-columns-repeated="1015"/>
        </table:table-row>
        <table:table-row table:style-name="ro33">
          <table:table-cell table:style-name="ce174" office:value-type="string" calcext:value-type="string">
            <text:p>ALESSANDRO ROBERTO DE SOUZ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7-11-14" calcext:value-type="date">
            <text:p>14/11/17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VIATURA EM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3.18" calcext:value-type="float">
            <text:p>13,18</text:p>
          </table:table-cell>
          <table:table-cell table:number-columns-repeated="1015"/>
        </table:table-row>
        <table:table-row table:style-name="ro34">
          <table:table-cell table:style-name="ce174" office:value-type="string" calcext:value-type="string">
            <text:p>ALEX DUARTE SAPUCAIA</text:p>
          </table:table-cell>
          <table:table-cell table:style-name="ce188" office:value-type="string" calcext:value-type="string">
            <text:p>SARGENTO</text:p>
          </table:table-cell>
          <table:table-cell table:style-name="ce196" office:value-type="string" calcext:value-type="string">
            <text:p>19 A 21/02/18</text:p>
          </table:table-cell>
          <table:table-cell table:style-name="ce214" office:value-type="string" calcext:value-type="string">
            <text:p>S. PAULO - PRESIDENTE PRUDENTE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9.54" calcext:value-type="float">
            <text:p>269,54</text:p>
          </table:table-cell>
          <table:table-cell table:number-columns-repeated="1015"/>
        </table:table-row>
        <table:table-row table:style-name="ro35">
          <table:table-cell table:style-name="ce174" office:value-type="string" calcext:value-type="string">
            <text:p>ALEX SANDRO C DE OLIV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9 A 30/11/17</text:p>
          </table:table-cell>
          <table:table-cell table:style-name="ce214" office:value-type="string" calcext:value-type="string">
            <text:p>P PRUDENTE - LUCÉLIA - ADAMANTINA - FLÓRIDA PAULISTA - PACAEMBU - JUNQUEIRÓPOLIS - DRACE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5.49" calcext:value-type="float">
            <text:p>125,49</text:p>
          </table:table-cell>
          <table:table-cell table:number-columns-repeated="1015"/>
        </table:table-row>
        <table:table-row table:style-name="ro36">
          <table:table-cell table:style-name="ce174" office:value-type="string" calcext:value-type="string">
            <text:p>ALEX SANDRO C DE OLIV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8 A 09/01/18</text:p>
          </table:table-cell>
          <table:table-cell table:style-name="ce214" office:value-type="string" calcext:value-type="string">
            <text:p>P PRUDENTE - PIRAPOZINHO - TEODORO SAMPAIO - ROSA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S, 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6.96" calcext:value-type="float">
            <text:p>126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ALEX SANDRO C DE OLIV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7 A 12/05/18</text:p>
          </table:table-cell>
          <table:table-cell table:style-name="ce214" office:value-type="string" calcext:value-type="string">
            <text:p>P PRUDENTE - PRESIDENTE VENCESLAU - DRACENA - TUPI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S, 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0" office:value-type="float" office:value="728.1" calcext:value-type="float">
            <text:p>728,10</text:p>
          </table:table-cell>
          <table:table-cell table:number-columns-repeated="1015"/>
        </table:table-row>
        <table:table-row table:style-name="ro37">
          <table:table-cell table:style-name="ce174" office:value-type="string" calcext:value-type="string">
            <text:p>ALEX SANDRO C DE OLIV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5 A 16/05/18</text:p>
          </table:table-cell>
          <table:table-cell table:style-name="ce214" office:value-type="string" calcext:value-type="string">
            <text:p>P PRUDENTE - OSVALDO CRUZ - LUCÉLIA - ADAMANTINA - PACAEMBU - JUNQUEIRÓPOLIS - TUPI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MALOTES E ENTREGA DE AUTOS E CAIXAS DE ARQUIVO MORT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38">
          <table:table-cell table:style-name="ce174" office:value-type="string" calcext:value-type="string">
            <text:p>ALEX SANDRO C DE OLIV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8 A 29/05/18</text:p>
          </table:table-cell>
          <table:table-cell table:style-name="ce214" office:value-type="string" calcext:value-type="string">
            <text:p>P PRUDENTE - OSVALDO CRUZ - LUCÉLIA - ADAMANTINA - FLÓRIDA PAULISTA - DRACE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LOTES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ALEX SOUZA BEZERRA</text:p>
          </table:table-cell>
          <table:table-cell table:style-name="ce188" office:value-type="string" calcext:value-type="string">
            <text:p>PM CABO</text:p>
          </table:table-cell>
          <table:table-cell table:style-name="ce196" office:value-type="string" calcext:value-type="string">
            <text:p>19 A 21/02/18</text:p>
          </table:table-cell>
          <table:table-cell table:style-name="ce214" office:value-type="string" calcext:value-type="string">
            <text:p>S. PAULO <text:s/>PRESIDENTE PRUDENTE - ASSIS - <text:s/>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69.54" calcext:value-type="float">
            <text:p>269,54</text:p>
          </table:table-cell>
          <table:table-cell table:number-columns-repeated="1015"/>
        </table:table-row>
        <table:table-row table:style-name="ro39">
          <table:table-cell table:style-name="ce174" office:value-type="string" calcext:value-type="string">
            <text:p>ALEXANDRE DE GODO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9/01 A 02/02/18</text:p>
          </table:table-cell>
          <table:table-cell table:style-name="ce214" office:value-type="string" calcext:value-type="string">
            <text:p>S. PAULO - <text:s/>SOROCABA - CAMPINAS - BAURU - PEDERNEIRAS - PIRAJUÍ - JAÚ - SANTA CRUZ DO RIO PARDO - MARÍLIA - RIBEIRÃO PRETO - FRANCA - <text:s/>S. PAULO -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ENTREGA E RETIRAR MATERIAIS PARA O SAAP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112.79" calcext:value-type="float">
            <text:p>112,79</text:p>
          </table:table-cell>
          <table:table-cell table:number-columns-repeated="1015"/>
        </table:table-row>
        <table:table-row table:style-name="ro40">
          <table:table-cell table:style-name="ce174" office:value-type="string" calcext:value-type="string">
            <text:p>ALEXANDRE DE GODO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0 A 11/05/18</text:p>
          </table:table-cell>
          <table:table-cell table:style-name="ce214" office:value-type="string" calcext:value-type="string">
            <text:p>S. PAULO - <text:s/>SOROCABA - ITAPEVA - CAMPINAS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 SUBÁREA DE ADMINISTRAÇÃO PATRIMONIAL-SAAP, NO CENTRO DE TECNOLOGIA DA INFORMAÇÃO E COMUNICAÇÃO-CTIC E D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84.15" calcext:value-type="float">
            <text:p>184,15</text:p>
          </table:table-cell>
          <table:table-cell table:number-columns-repeated="1015"/>
        </table:table-row>
        <table:table-row table:style-name="ro41">
          <table:table-cell table:style-name="ce175" office:value-type="string" calcext:value-type="string">
            <text:p>ALEXANDRE DE GODOI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198" office:value-type="string" calcext:value-type="string">
            <text:p>22 A 26/05/18</text:p>
          </table:table-cell>
          <table:table-cell table:style-name="ce214" office:value-type="string" calcext:value-type="string">
            <text:p>S. PAULO - <text:s/>BAURU - PEDERNEIRAS - AGUDOS - ASSIS - PRESIDENTE PRUDENTE - TUPI PAULISTA - <text:s/>S. PAULO -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SUBÁREA DE ADMINISTRAÇÃO PATRIMONIAL - SAAP,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908" calcext:value-type="float">
            <text:p>908,00</text:p>
          </table:table-cell>
          <table:table-cell table:number-columns-repeated="1015"/>
        </table:table-row>
        <table:table-row table:style-name="ro42">
          <table:table-cell table:style-name="ce175" office:value-type="string" calcext:value-type="string">
            <text:p>ALEXANDRE DE GODOI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198" office:value-type="string" calcext:value-type="string">
            <text:p>26 A 28/05/18</text:p>
          </table:table-cell>
          <table:table-cell table:style-name="ce214" office:value-type="string" calcext:value-type="string">
            <text:p>S. PAULO - <text:s/>BAURU - PEDERNEIRAS - AGUDOS - ASSIS - PRESIDENTE PRUDENTE - TUPI PAULISTA - S. PAULO-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3" office:value-type="float" office:value="496.85" calcext:value-type="float">
            <text:p>496,85</text:p>
          </table:table-cell>
          <table:table-cell table:number-columns-repeated="1015"/>
        </table:table-row>
        <table:table-row table:style-name="ro43">
          <table:table-cell table:style-name="ce175" office:value-type="string" calcext:value-type="string">
            <text:p>ALEXANDRE MENOSSI MENDONÇA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8" office:value-type="string" calcext:value-type="string">
            <text:p>25 A 26/01/18</text:p>
          </table:table-cell>
          <table:table-cell table:style-name="ce214" office:value-type="string" calcext:value-type="string">
            <text:p>P PRUDENTE - ASSIS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UDANÇA NA PROMOT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9.02" calcext:value-type="float">
            <text:p>19,02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LEXANDRE MENOSSI MENDONÇA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8" office:value-type="string" calcext:value-type="string">
            <text:p>31 A 01/02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BUSCAR VIATURA N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LEXANDRE SANCHES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string" calcext:value-type="string">
            <text:p>23 A 24/11/17</text:p>
          </table:table-cell>
          <table:table-cell table:style-name="ce214" office:value-type="string" calcext:value-type="string">
            <text:p>S. PAULO - <text:s/>RIBEIRÃO PRETO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LAERCIO CARRASC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LEXANDRE SANCHES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8" office:value-type="string" calcext:value-type="string">
            <text:p>29 A 30/01/18</text:p>
          </table:table-cell>
          <table:table-cell table:style-name="ce214" office:value-type="string" calcext:value-type="string">
            <text:p>S. PAULO - <text:s/>BANANAL - S. PAULO </text:p>
          </table:table-cell>
          <table:table-cell table:style-name="ce233" office:value-type="string" calcext:value-type="string">
            <text:p>VEÍCULO OFICIAL</text:p>
          </table:table-cell>
          <table:table-cell table:style-name="ce240" office:value-type="string" calcext:value-type="string">
            <text:p>CONDUZIR SR. MARCIO ANDRADE D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1.86" calcext:value-type="float">
            <text:p>41,86</text:p>
          </table:table-cell>
          <table:table-cell table:number-columns-repeated="1015"/>
        </table:table-row>
        <table:table-row table:style-name="ro44">
          <table:table-cell table:style-name="ce175" office:value-type="string" calcext:value-type="string">
            <text:p>ALEXANDRE SATO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198" office:value-type="string" calcext:value-type="string">
            <text:p>05 A 09/02/18</text:p>
          </table:table-cell>
          <table:table-cell table:style-name="ce214" office:value-type="string" calcext:value-type="string">
            <text:p>S. PAULO - <text:s/>REGISTRO - SOROCABA - TATUÍ - RIBEIRÃO PRETO - BEBEDOURO - SÃO CARLOS - JARDINÓPOLIS - SÃO SEBASTIÃO DA GRAMA - SÃO SIMÃO - VIRADOUR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139.95" calcext:value-type="float">
            <text:p>139,95</text:p>
          </table:table-cell>
          <table:table-cell table:number-columns-repeated="1015"/>
        </table:table-row>
        <table:table-row table:style-name="ro44">
          <table:table-cell table:style-name="ce175" office:value-type="string" calcext:value-type="string">
            <text:p>ALEXANDRE SATO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198" office:value-type="string" calcext:value-type="string">
            <text:p>04 A 05/05/18</text:p>
          </table:table-cell>
          <table:table-cell table:style-name="ce214" office:value-type="string" calcext:value-type="string">
            <text:p>S. PAULO - TAUBATÉ 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27" calcext:value-type="float">
            <text:p>227,00</text:p>
          </table:table-cell>
          <table:table-cell table:number-columns-repeated="1015"/>
        </table:table-row>
        <table:table-row table:style-name="ro45">
          <table:table-cell table:style-name="ce175" office:value-type="string" calcext:value-type="string">
            <text:p>ALEXANDRE SATO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199" office:value-type="string" calcext:value-type="string">
            <text:p>27 A 31/05/18</text:p>
          </table:table-cell>
          <table:table-cell table:style-name="ce214" office:value-type="string" calcext:value-type="string">
            <text:p>S. PAULO - <text:s/>RIBEIRÃO PRETO - PORTO FERREIRA - MATÃO - CACONDE - ARARAQUARA - AMÉRICO BRASILIENS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NA/DA SUBÁREA DE ADMINISTRAÇÃO PATRIMONIAL - SAAP, N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60.9" calcext:value-type="float">
            <text:p>860,90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LEXANDRE TERRA P D SANTIAGO</text:p>
          </table:table-cell>
          <table:table-cell table:style-name="ce190" office:value-type="string" calcext:value-type="string">
            <text:p>ANALISTA DE PROMOTORIA I</text:p>
          </table:table-cell>
          <table:table-cell table:style-name="ce198" office:value-type="string" calcext:value-type="string">
            <text:p>08, 28 E 29/04/18</text:p>
          </table:table-cell>
          <table:table-cell table:style-name="ce214" office:value-type="string" calcext:value-type="string">
            <text:p>VALINHOS - AMERICANA - VALINH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LEXANDRE TERRA P D SANTIAGO</text:p>
          </table:table-cell>
          <table:table-cell table:style-name="ce190" office:value-type="string" calcext:value-type="string">
            <text:p>ANALISTA DE PROMOTORIA I</text:p>
          </table:table-cell>
          <table:table-cell table:style-name="ce199" office:value-type="string" calcext:value-type="string">
            <text:p>05 E 06/05/18</text:p>
          </table:table-cell>
          <table:table-cell table:style-name="ce214" office:value-type="string" calcext:value-type="string">
            <text:p>VALINHOS - AMERICANA - VALINH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46">
          <table:table-cell table:style-name="ce175" office:value-type="string" calcext:value-type="string">
            <text:p>ALTAIR NAZEAZENO ROSA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string" calcext:value-type="string">
            <text:p>15 A 17/05/18</text:p>
          </table:table-cell>
          <table:table-cell table:style-name="ce214" office:value-type="string" calcext:value-type="string">
            <text:p>S. PAULO - <text:s/>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11.15" calcext:value-type="float">
            <text:p>411,15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LTAMIR RODRIGUES DE LIMA</text:p>
          </table:table-cell>
          <table:table-cell table:style-name="ce190" office:value-type="string" calcext:value-type="string">
            <text:p>PM CABO</text:p>
          </table:table-cell>
          <table:table-cell table:style-name="ce199" office:value-type="string" calcext:value-type="string">
            <text:p>19 A 21/02/18</text:p>
          </table:table-cell>
          <table:table-cell table:style-name="ce214" office:value-type="string" calcext:value-type="string">
            <text:p>S. PAULO - <text:s/>PRESIDENTE PRUDENTE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3" office:value-type="float" office:value="134.92" calcext:value-type="float">
            <text:p>134,92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LZAIR SARMENTO BOMFIM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198" office:value-type="string" calcext:value-type="string">
            <text:p>25 A 26/05/18</text:p>
          </table:table-cell>
          <table:table-cell table:style-name="ce214" office:value-type="string" calcext:value-type="string">
            <text:p>S. PAULO - <text:s/>PRAIA GRAND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47">
          <table:table-cell table:style-name="ce175" office:value-type="string" calcext:value-type="string">
            <text:p>AMANDA FERNANDES FALEIROS</text:p>
          </table:table-cell>
          <table:table-cell table:style-name="ce190" office:value-type="string" calcext:value-type="string">
            <text:p>OFICIAL DE PROMOTORIA I</text:p>
          </table:table-cell>
          <table:table-cell table:style-name="ce198" office:value-type="string" calcext:value-type="string">
            <text:p>07 E 08/04/18</text:p>
          </table:table-cell>
          <table:table-cell table:style-name="ce214" office:value-type="string" calcext:value-type="string">
            <text:p>ORLÂ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MANDA MORETTI PALHARES</text:p>
          </table:table-cell>
          <table:table-cell table:style-name="ce190" office:value-type="string" calcext:value-type="string">
            <text:p>ANALISTA DE PROMOTORIA I</text:p>
          </table:table-cell>
          <table:table-cell table:style-name="ce198" office:value-type="string" calcext:value-type="string">
            <text:p>25 A 27/04/18</text:p>
          </table:table-cell>
          <table:table-cell table:style-name="ce214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MANDA MORETTI PALHARES</text:p>
          </table:table-cell>
          <table:table-cell table:style-name="ce190" office:value-type="string" calcext:value-type="string">
            <text:p>ANALISTA DE PROMOTORIA I</text:p>
          </table:table-cell>
          <table:table-cell table:style-name="ce198" office:value-type="string" calcext:value-type="string">
            <text:p>26 E 27/04</text:p>
          </table:table-cell>
          <table:table-cell table:style-name="ce214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115.44" calcext:value-type="float">
            <text:p>115,4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A PAULA SANCHES</text:p>
          </table:table-cell>
          <table:table-cell table:style-name="ce190" office:value-type="string" calcext:value-type="string">
            <text:p>ASSESSOR DO MP</text:p>
          </table:table-cell>
          <table:table-cell table:style-name="ce34" office:value-type="date" office:date-value="2018-02-22" calcext:value-type="date">
            <text:p>22/02/18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8.78" calcext:value-type="float">
            <text:p>88,78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DERSON C DO NASCIMENTO</text:p>
          </table:table-cell>
          <table:table-cell table:style-name="ce190" office:value-type="string" calcext:value-type="string">
            <text:p>ASSISTENTE TÉCNICO DE PROMOTORIA I</text:p>
          </table:table-cell>
          <table:table-cell table:style-name="ce34" office:value-type="date" office:date-value="2018-02-22" calcext:value-type="date">
            <text:p>22/02/18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8.78" calcext:value-type="float">
            <text:p>88,78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DERSON CONCEIÇÃO DO NASCIMENTO</text:p>
          </table:table-cell>
          <table:table-cell table:style-name="ce190" office:value-type="string" calcext:value-type="string">
            <text:p>ASSESSOR TÉCNICO </text:p>
          </table:table-cell>
          <table:table-cell table:style-name="ce198" office:value-type="string" calcext:value-type="string">
            <text:p>26 A 29/03/18</text:p>
          </table:table-cell>
          <table:table-cell table:style-name="ce214" office:value-type="string" calcext:value-type="string">
            <text:p>S. PAULO - <text:s/>BRASÍLIA - S. PAULO </text:p>
          </table:table-cell>
          <table:table-cell table:style-name="ce232" office:value-type="string" calcext:value-type="string">
            <text:p>TÁXI</text:p>
          </table:table-cell>
          <table:table-cell table:style-name="ce240" office:value-type="string" calcext:value-type="string">
            <text:p>TREINAMENTO DA FERRAMENTA DE BUSCA INTELIGENTE "IBM WATSON EXPLORER"</text:p>
          </table:table-cell>
          <table:table-cell table:style-name="ce259" office:value-type="float" office:value="35.04" calcext:value-type="float">
            <text:p>35,0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DERSON GUIZELINI DE SOUZA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199" office:value-type="string" calcext:value-type="string">
            <text:p>23 A 25/05/18</text:p>
          </table:table-cell>
          <table:table-cell table:style-name="ce214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31.25" calcext:value-type="float">
            <text:p>231,25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DREA MECHI</text:p>
          </table:table-cell>
          <table:table-cell table:style-name="ce190" office:value-type="string" calcext:value-type="string">
            <text:p>ASSESSOR DE DIREÇÃO </text:p>
          </table:table-cell>
          <table:table-cell table:style-name="ce199" office:value-type="date" office:date-value="2017-11-16" calcext:value-type="date">
            <text:p>16/11/17</text:p>
          </table:table-cell>
          <table:table-cell table:style-name="ce214" office:value-type="string" calcext:value-type="string">
            <text:p>S. PAULO - <text:s/>AMERICA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7.69" calcext:value-type="float">
            <text:p>17,69</text:p>
          </table:table-cell>
          <table:table-cell table:number-columns-repeated="1015"/>
        </table:table-row>
        <table:table-row table:style-name="ro48">
          <table:table-cell table:style-name="ce175" office:value-type="string" calcext:value-type="string">
            <text:p>ANGELO EDUARDO FAYAO</text:p>
          </table:table-cell>
          <table:table-cell table:style-name="ce190" office:value-type="string" calcext:value-type="string">
            <text:p>DIRETOR DE DIVISÃO</text:p>
          </table:table-cell>
          <table:table-cell table:style-name="ce199" office:value-type="string" calcext:value-type="string">
            <text:p>12 A 13/04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 E ÔNIBUS</text:p>
          </table:table-cell>
          <table:table-cell table:style-name="ce240" office:value-type="string" calcext:value-type="string">
            <text:p>RETIRADA DE VEÍCULO OFICIAL,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3.69" calcext:value-type="float">
            <text:p>123,69</text:p>
          </table:table-cell>
          <table:table-cell table:number-columns-repeated="1015"/>
        </table:table-row>
        <table:table-row table:style-name="ro49">
          <table:table-cell table:style-name="ce175" office:value-type="string" calcext:value-type="string">
            <text:p>ANGELO EDUARDO FAYAO</text:p>
          </table:table-cell>
          <table:table-cell table:style-name="ce190" office:value-type="string" calcext:value-type="string">
            <text:p>DIRETOR DE DIVISÃO</text:p>
          </table:table-cell>
          <table:table-cell table:style-name="ce199" office:value-type="string" calcext:value-type="string">
            <text:p>28 A 29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COM DIRETOR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73.49" calcext:value-type="float">
            <text:p>373,49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ÂNGELO EDUARDO FAYÃO</text:p>
          </table:table-cell>
          <table:table-cell table:style-name="ce190" office:value-type="string" calcext:value-type="string">
            <text:p>DIRETOR DE DIVISÃO</text:p>
          </table:table-cell>
          <table:table-cell table:style-name="ce34" office:value-type="date" office:date-value="2018-04-13" calcext:value-type="date">
            <text:p>13/04/18</text:p>
          </table:table-cell>
          <table:table-cell table:style-name="ce215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241" office:value-type="string" calcext:value-type="string">
            <text:p>RETIRADA DE VEÍCULO OFICIAL</text:p>
          </table:table-cell>
          <table:table-cell table:style-name="ce259" office:value-type="float" office:value="84.54" calcext:value-type="float">
            <text:p>84,5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GELO GILMAR ZANCHETTA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string" calcext:value-type="string">
            <text:p>30 A 02/12/17</text:p>
          </table:table-cell>
          <table:table-cell table:style-name="ce215" office:value-type="string" calcext:value-type="string">
            <text:p>S. PAULO - <text:s/>TAQUAR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CONDUZIR SRA. FÁTIMA GRAMAC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-105.29" calcext:value-type="float">
            <text:p>-105,29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TONIO CONTESSOTO FILHO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34" office:value-type="date" office:date-value="2018-04-23" calcext:value-type="date">
            <text:p>23/04/18</text:p>
          </table:table-cell>
          <table:table-cell table:style-name="ce215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CONDUZIR SR. GUILHERME MARCHES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TONIO CONTESSOTO FILHO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string" calcext:value-type="string">
            <text:p>07 A 08/05/18</text:p>
          </table:table-cell>
          <table:table-cell table:style-name="ce215" office:value-type="string" calcext:value-type="string">
            <text:p>CAMPINAS - PARAÍBUNA - SÃO SEBASTIÃO - SANTOS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CONDUZIR SR. EMERSON COUTIN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TONIO LODES NETO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8" office:value-type="string" calcext:value-type="string">
            <text:p>10 A 12/01/18</text:p>
          </table:table-cell>
          <table:table-cell table:style-name="ce215" office:value-type="string" calcext:value-type="string">
            <text:p>S. PAULO - <text:s/>BAURU - ASSIS - MARÍL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CONDUZIR SR. <text:s/>FABIO ROGERIO RIBEIR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113.82" calcext:value-type="float">
            <text:p>113,82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TONIO LODES NETO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string" calcext:value-type="string">
            <text:p>14 A 15/05/18</text:p>
          </table:table-cell>
          <table:table-cell table:style-name="ce215" office:value-type="string" calcext:value-type="string">
            <text:p>S. PAULO - <text:s/>ARARAQUAR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1" office:value-type="string" calcext:value-type="string">
            <text:p>CONDUZIR DR. MIGUEL TASSINAR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184.15" calcext:value-type="float">
            <text:p>184,15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NTONIO LODES NETO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8" office:value-type="string" calcext:value-type="string">
            <text:p>17 A 18/05/18</text:p>
          </table:table-cell>
          <table:table-cell table:style-name="ce216" office:value-type="string" calcext:value-type="string">
            <text:p>S. PAULO - <text:s/>PIRACI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2" office:value-type="string" calcext:value-type="string">
            <text:p>CONDUZIR SR. EDUARDO SANCH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1" office:value-type="float" office:value="227" calcext:value-type="float">
            <text:p>227,00</text:p>
          </table:table-cell>
          <table:table-cell table:number-columns-repeated="1015"/>
        </table:table-row>
        <table:table-row table:style-name="ro21">
          <table:table-cell table:style-name="ce176" office:value-type="string" calcext:value-type="string">
            <text:p>ANTONIO ROGERIO MARIANO</text:p>
          </table:table-cell>
          <table:table-cell table:style-name="ce190" office:value-type="string" calcext:value-type="string">
            <text:p>PM CABO</text:p>
          </table:table-cell>
          <table:table-cell table:style-name="ce199" office:value-type="date" office:date-value="2018-09-01" calcext:value-type="date">
            <text:p>01/09/18</text:p>
          </table:table-cell>
          <table:table-cell table:style-name="ce216" office:value-type="string" calcext:value-type="string">
            <text:p>S. PAULO - <text:s/>ÁGUAS DE LINDÓ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3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1" office:value-type="float" office:value="-256.26" calcext:value-type="float">
            <text:p>-256,26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ARTHUR ROBSON MARTINS GONÇALVES</text:p>
          </table:table-cell>
          <table:table-cell table:style-name="ce190" office:value-type="string" calcext:value-type="string">
            <text:p>ANALISTA JURÍDICO</text:p>
          </table:table-cell>
          <table:table-cell table:style-name="ce199" office:value-type="date" office:date-value="2018-04-21" calcext:value-type="date">
            <text:p>21/04/18</text:p>
          </table:table-cell>
          <table:table-cell table:style-name="ce217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242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0">
          <table:table-cell table:style-name="ce175" office:value-type="string" calcext:value-type="string">
            <text:p>BRENO GONCALVES GARCIA</text:p>
          </table:table-cell>
          <table:table-cell table:style-name="ce190" office:value-type="string" calcext:value-type="string">
            <text:p>ANALISTA DE PROMOTORIA I</text:p>
          </table:table-cell>
          <table:table-cell table:style-name="ce199" office:value-type="string" calcext:value-type="string">
            <text:p>25 A 28/04/18</text:p>
          </table:table-cell>
          <table:table-cell table:style-name="ce218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ÔNIBUS</text:p>
          </table:table-cell>
          <table:table-cell table:style-name="ce244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BRUNO CHAVES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string" calcext:value-type="string">
            <text:p>06, 18 , 25 E 26/04/18</text:p>
          </table:table-cell>
          <table:table-cell table:style-name="ce219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5" office:value-type="string" calcext:value-type="string">
            <text:p>ENTREGA DE EXPEDIENTE, CONDUZIR SR. VINICIUS VEREDAS E DRA. FABIOLA SUCAS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2" office:value-type="float" office:value="152.41" calcext:value-type="float">
            <text:p>152,41</text:p>
          </table:table-cell>
          <table:table-cell table:number-columns-repeated="1015"/>
        </table:table-row>
        <table:table-row table:style-name="ro21">
          <table:table-cell table:style-name="ce175" office:value-type="string" calcext:value-type="string">
            <text:p>BRUNO CHAVES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date" office:date-value="2018-04-27" calcext:value-type="date">
            <text:p>27/04/18</text:p>
          </table:table-cell>
          <table:table-cell table:style-name="ce216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6" office:value-type="string" calcext:value-type="string">
            <text:p>ENTREGA E RETIRADA DE DOCUMENTOS NO CFC, CRH, PROTOCOLO E CASA VERDE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51">
          <table:table-cell table:style-name="ce175" office:value-type="string" calcext:value-type="string">
            <text:p>CAIO EDUARDO FELICIO CASTRO</text:p>
          </table:table-cell>
          <table:table-cell table:style-name="ce190" office:value-type="string" calcext:value-type="string">
            <text:p>ANALISTA JURÍDICO</text:p>
          </table:table-cell>
          <table:table-cell table:style-name="ce200" office:value-type="string" calcext:value-type="string">
            <text:p>15/04/18</text:p>
          </table:table-cell>
          <table:table-cell table:style-name="ce220" office:value-type="string" calcext:value-type="string">
            <text:p>ITAÍ - AVARÉ - ITAÍ</text:p>
          </table:table-cell>
          <table:table-cell table:style-name="ce232" office:value-type="string" calcext:value-type="string">
            <text:p>CARRO</text:p>
          </table:table-cell>
          <table:table-cell table:style-name="ce247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52">
          <table:table-cell table:style-name="ce175" office:value-type="string" calcext:value-type="string">
            <text:p>CARLOS ANTONIO LEAL DE MELO</text:p>
          </table:table-cell>
          <table:table-cell table:style-name="ce190" office:value-type="string" calcext:value-type="string">
            <text:p>ASSISTENTE TÉCNICO DE PROMOTORIA II</text:p>
          </table:table-cell>
          <table:table-cell table:style-name="ce199" office:value-type="date" office:date-value="2018-03-02" calcext:value-type="date">
            <text:p>02/03/18</text:p>
          </table:table-cell>
          <table:table-cell table:style-name="ce221" office:value-type="string" calcext:value-type="string">
            <text:p>S. PAULO - <text:s/>PRAIA GRAND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8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24.39" calcext:value-type="float">
            <text:p>24,39</text:p>
          </table:table-cell>
          <table:table-cell table:number-columns-repeated="1015"/>
        </table:table-row>
        <table:table-row table:style-name="ro53">
          <table:table-cell table:style-name="ce175" office:value-type="string" calcext:value-type="string">
            <text:p>CARLOS ROBERTO FLOR BIANCHI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201" office:value-type="string" calcext:value-type="string">
            <text:p>12 A 13/12/17</text:p>
          </table:table-cell>
          <table:table-cell table:style-name="ce219" office:value-type="string" calcext:value-type="string">
            <text:p>S. PAULO - FRANCA - RIBEIRÃO PRETO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9" office:value-type="string" calcext:value-type="string">
            <text:p>CONDUZIR DR. ROBERTO DE ALMEIDA SALL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0.29" calcext:value-type="float">
            <text:p>30,29</text:p>
          </table:table-cell>
          <table:table-cell table:number-columns-repeated="1015"/>
        </table:table-row>
        <table:table-row table:style-name="ro54">
          <table:table-cell table:style-name="ce175" office:value-type="string" calcext:value-type="string">
            <text:p>CARLOS ROBERTO FLOR BIANCHI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9" office:value-type="string" calcext:value-type="string">
            <text:p>15 A 18/05/18</text:p>
          </table:table-cell>
          <table:table-cell table:style-name="ce216" office:value-type="string" calcext:value-type="string">
            <text:p>S. PAULO - <text:s/>SÃO JOSÉ DO RIO PRETO - RIO CLARO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50" office:value-type="string" calcext:value-type="string">
            <text:p>CONDUZIR SR. FABIO ROGERI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638.15" calcext:value-type="float">
            <text:p>638,15</text:p>
          </table:table-cell>
          <table:table-cell table:number-columns-repeated="1015"/>
        </table:table-row>
        <table:table-row table:style-name="ro55">
          <table:table-cell table:style-name="ce175" office:value-type="string" calcext:value-type="string">
            <text:p>CAROLINE AMADO DE LUIGGI</text:p>
          </table:table-cell>
          <table:table-cell table:style-name="ce190" office:value-type="string" calcext:value-type="string">
            <text:p>ANALISTA DE PROMOTORIA II</text:p>
          </table:table-cell>
          <table:table-cell table:style-name="ce200" office:value-type="string" calcext:value-type="string">
            <text:p>10/05/18</text:p>
          </table:table-cell>
          <table:table-cell table:style-name="ce222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7" office:value-type="string" calcext:value-type="string">
            <text:p>OPERAÇÃO TARUF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123.69" calcext:value-type="float">
            <text:p>123,69</text:p>
          </table:table-cell>
          <table:table-cell table:number-columns-repeated="1015"/>
        </table:table-row>
        <table:table-row table:style-name="ro14">
          <table:table-cell table:style-name="ce175" office:value-type="string" calcext:value-type="string">
            <text:p>CAROLINE AMADO DE LUIGGI</text:p>
          </table:table-cell>
          <table:table-cell table:style-name="ce190" office:value-type="string" calcext:value-type="string">
            <text:p>ANALISTA DE PROMOTORIA II</text:p>
          </table:table-cell>
          <table:table-cell table:style-name="ce202" office:value-type="string" calcext:value-type="string">
            <text:p>08/05/18</text:p>
          </table:table-cell>
          <table:table-cell table:style-name="ce222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7" office:value-type="string" calcext:value-type="string">
            <text:p>OPERAÇÃO MONGAGUÁ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3.27" calcext:value-type="float">
            <text:p>83,27</text:p>
          </table:table-cell>
          <table:table-cell table:number-columns-repeated="1015"/>
        </table:table-row>
        <table:table-row table:style-name="ro55">
          <table:table-cell table:style-name="ce175" office:value-type="string" calcext:value-type="string">
            <text:p>CLAUDIA CRISTINA MARQUEZE</text:p>
          </table:table-cell>
          <table:table-cell table:style-name="ce190" office:value-type="string" calcext:value-type="string">
            <text:p>ANALISTA DE PROMOTORIA I</text:p>
          </table:table-cell>
          <table:table-cell table:style-name="ce203" office:value-type="string" calcext:value-type="string">
            <text:p>26/04/18</text:p>
          </table:table-cell>
          <table:table-cell table:style-name="ce222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7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123.69" calcext:value-type="float">
            <text:p>123,69</text:p>
          </table:table-cell>
          <table:table-cell table:number-columns-repeated="1015"/>
        </table:table-row>
        <table:table-row table:style-name="ro33">
          <table:table-cell table:style-name="ce175" office:value-type="string" calcext:value-type="string">
            <text:p>DANIEL DALLAPIAZZA DE REZENDE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204" office:value-type="date" office:date-value="2018-10-21" calcext:value-type="date">
            <text:p>21/10/18</text:p>
          </table:table-cell>
          <table:table-cell table:style-name="ce223" office:value-type="string" calcext:value-type="string">
            <text:p>P PRUDENTE - ARAÇATUB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7" office:value-type="string" calcext:value-type="string">
            <text:p>RETIRADA DE MALOTE DO 22º CONCURSO DE ESTAGIÁRI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1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48">
          <table:table-cell table:style-name="ce175" office:value-type="string" calcext:value-type="string">
            <text:p>DANIEL DALLAPIAZZA DE REZENDE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205" office:value-type="string" calcext:value-type="string">
            <text:p>01 A 04/12/17</text:p>
          </table:table-cell>
          <table:table-cell table:style-name="ce22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51" office:value-type="string" calcext:value-type="string">
            <text:p>BUSCAR VIATURA N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1" office:value-type="float" office:value="126.35" calcext:value-type="float">
            <text:p>126,35</text:p>
          </table:table-cell>
          <table:table-cell table:number-columns-repeated="1015"/>
        </table:table-row>
        <table:table-row table:style-name="ro56">
          <table:table-cell table:style-name="ce175" office:value-type="string" calcext:value-type="string">
            <text:p>DANIEL DE JESUS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206" office:value-type="string" calcext:value-type="string">
            <text:p>02 A 05/05/18</text:p>
          </table:table-cell>
          <table:table-cell table:style-name="ce216" office:value-type="string" calcext:value-type="string">
            <text:p>S. PAULO - <text:s/>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52" office:value-type="string" calcext:value-type="string">
            <text:p>CONDUZIR SR. FABIO ROGERIO RIBEIRO DE SOU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681" calcext:value-type="float">
            <text:p>681,00</text:p>
          </table:table-cell>
          <table:table-cell table:number-columns-repeated="1015"/>
        </table:table-row>
        <table:table-row table:style-name="ro57">
          <table:table-cell table:style-name="ce175" office:value-type="string" calcext:value-type="string">
            <text:p>DANIELA TOLEDO SALDANHA</text:p>
          </table:table-cell>
          <table:table-cell table:style-name="ce190" office:value-type="string" calcext:value-type="string">
            <text:p>OFICIAL DE PROMOTORIA I</text:p>
          </table:table-cell>
          <table:table-cell table:style-name="ce196" office:value-type="string" calcext:value-type="string">
            <text:p>22 A 24/04/18</text:p>
          </table:table-cell>
          <table:table-cell table:style-name="ce225" office:value-type="string" calcext:value-type="string">
            <text:p>S. PAULO - <text:s/>FLORIANÓPOLIS - S. PAULO </text:p>
          </table:table-cell>
          <table:table-cell table:style-name="ce232" office:value-type="string" calcext:value-type="string">
            <text:p>AVIÃO</text:p>
          </table:table-cell>
          <table:table-cell table:style-name="ce253" office:value-type="string" calcext:value-type="string">
            <text:p>SEMINÁRIO REDES E-GOV</text:p>
          </table:table-cell>
          <table:table-cell table:style-name="ce259" office:value-type="float" office:value="1002.85" calcext:value-type="float">
            <text:p>1.002,85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648.29" calcext:value-type="float">
            <text:p>648,29</text:p>
          </table:table-cell>
          <table:table-cell table:number-columns-repeated="1015"/>
        </table:table-row>
        <table:table-row table:style-name="ro58">
          <table:table-cell table:style-name="ce174" office:value-type="string" calcext:value-type="string">
            <text:p>DANIELE PIASSA</text:p>
          </table:table-cell>
          <table:table-cell table:style-name="ce190" office:value-type="string" calcext:value-type="string">
            <text:p>ANALISTA TÉCNICO CIENTÍFICO</text:p>
          </table:table-cell>
          <table:table-cell table:style-name="ce207" office:value-type="string" calcext:value-type="string">
            <text:p>12 A 16/03/18</text:p>
          </table:table-cell>
          <table:table-cell table:style-name="ce226" office:value-type="string" calcext:value-type="string">
            <text:p>S. PAULO - <text:s/>SUMARÉ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3" office:value-type="float" office:value="531.99" calcext:value-type="float">
            <text:p>531,99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ANIELE PIASSA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string" calcext:value-type="string">
            <text:p>07 A 08/05/18</text:p>
          </table:table-cell>
          <table:table-cell table:style-name="ce214" office:value-type="string" calcext:value-type="string">
            <text:p>S. PAULO - <text:s/>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61.25" calcext:value-type="float">
            <text:p>261,2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ANILO OLIVEIRA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5 A 18/01/18</text:p>
          </table:table-cell>
          <table:table-cell table:style-name="ce214" office:value-type="string" calcext:value-type="string">
            <text:p>S. PAULO - <text:s/>JOSÉ BONIFÁFIO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ENTREGA E RETIRAR MATERIAIS PARA O SAAP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15.7" calcext:value-type="float">
            <text:p>115,70</text:p>
          </table:table-cell>
          <table:table-cell table:number-columns-repeated="1015"/>
        </table:table-row>
        <table:table-row table:style-name="ro41">
          <table:table-cell table:style-name="ce174" office:value-type="string" calcext:value-type="string">
            <text:p>DANILO OLIVEIRA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5/05/18</text:p>
          </table:table-cell>
          <table:table-cell table:style-name="ce214" office:value-type="string" calcext:value-type="string">
            <text:p>S. PAULO - <text:s/>TAUBATÉ 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27" calcext:value-type="float">
            <text:p>227,00</text:p>
          </table:table-cell>
          <table:table-cell table:number-columns-repeated="1015"/>
        </table:table-row>
        <table:table-row table:style-name="ro59">
          <table:table-cell table:style-name="ce174" office:value-type="string" calcext:value-type="string">
            <text:p>DANILO OLIVEIRA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5 A 19/05/18</text:p>
          </table:table-cell>
          <table:table-cell table:style-name="ce214" office:value-type="string" calcext:value-type="string">
            <text:p>S. PAULO - <text:s/>SÃO JOSÉ DO RIO PRETO - FRANCA - RIBEIRÃO PRETO - SÃO JOSÉ DO RIO PARDO - PORTO FERREIRA - CACONDE - JABOTICABAL - SERTÃOZINH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O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18.05" calcext:value-type="float">
            <text:p>818,0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ÁRCIO DETILI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4-22" calcext:value-type="date">
            <text:p>22/04/18</text:p>
          </table:table-cell>
          <table:table-cell table:style-name="ce214" office:value-type="string" calcext:value-type="string">
            <text:p>POÁ - MOGI DAS CRUZES - POÁ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ÁRCIO DETILI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5-12" calcext:value-type="date">
            <text:p>12/05/18</text:p>
          </table:table-cell>
          <table:table-cell table:style-name="ce214" office:value-type="string" calcext:value-type="string">
            <text:p>POÁ - MOGI DAS CRUZES - POÁ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EMETRIUS GOMES LOPES</text:p>
          </table:table-cell>
          <table:table-cell table:style-name="ce188" office:value-type="string" calcext:value-type="string">
            <text:p>PM CAPITÃO</text:p>
          </table:table-cell>
          <table:table-cell table:style-name="ce196" office:value-type="string" calcext:value-type="string">
            <text:p>19 A 21/02/18</text:p>
          </table:table-cell>
          <table:table-cell table:style-name="ce214" office:value-type="string" calcext:value-type="string">
            <text:p>S. PAULO - <text:s/>PRESIDENTE PRUDENTE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73.47" calcext:value-type="float">
            <text:p>173,47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ÊNIS DE DOMÊNICI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4-30" calcext:value-type="date">
            <text:p>30/04/18</text:p>
          </table:table-cell>
          <table:table-cell table:style-name="ce214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ÊNIS DE DOMÊNICI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5-01" calcext:value-type="date">
            <text:p>01/05/18</text:p>
          </table:table-cell>
          <table:table-cell table:style-name="ce214" office:value-type="string" calcext:value-type="string">
            <text:p>CARDOSO - VOTUPORANGA - CARDOS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3">
          <table:table-cell table:style-name="ce174" office:value-type="string" calcext:value-type="string">
            <text:p>DIMAS ALBERTO DE OLIV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208" office:value-type="string" calcext:value-type="string">
            <text:p>15 A 20/01/18 </text:p>
          </table:table-cell>
          <table:table-cell table:style-name="ce214" office:value-type="string" calcext:value-type="string">
            <text:p>S. PAULO - <text:s/>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MAURICIO DE CARV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0" office:value-type="float" office:value="50.68" calcext:value-type="float">
            <text:p>50,6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DIVANIR MEDINA MOY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20 E 21/01/18</text:p>
          </table:table-cell>
          <table:table-cell table:style-name="ce214" office:value-type="string" calcext:value-type="string">
            <text:p>MONGAGUÁ - ITANHAÉM - MONGAGUÁ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DGARD ALMEIDA SAN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7/05/18</text:p>
          </table:table-cell>
          <table:table-cell table:style-name="ce214" office:value-type="string" calcext:value-type="string">
            <text:p>S. PAULO - <text:s/>CRAVINH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NATHALIE KIST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31.25" calcext:value-type="float">
            <text:p>231,2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DUARDO SILVA BUE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5 A 17/04/18</text:p>
          </table:table-cell>
          <table:table-cell table:style-name="ce214" office:value-type="string" calcext:value-type="string">
            <text:p>S. PAULO - <text:s/>IB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ANE FATIMA DA SILVA MARTINS</text:p>
          </table:table-cell>
          <table:table-cell table:style-name="ce188" office:value-type="string" calcext:value-type="string">
            <text:p>DIRETORA DE DIVISÃO</text:p>
          </table:table-cell>
          <table:table-cell table:style-name="ce196" office:value-type="string" calcext:value-type="string">
            <text:p>10 A 11/05/18</text:p>
          </table:table-cell>
          <table:table-cell table:style-name="ce214" office:value-type="string" calcext:value-type="string">
            <text:p>FRANCA - SÃO PAULO - FRANC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PROTOCOLOS DIVERSOS E REUNIÕ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97.18" calcext:value-type="float">
            <text:p>497,1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AS DE OLIVEIRA NEVES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6" office:value-type="string" calcext:value-type="string">
            <text:p>21 A 22/05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LEVAR VIATURA PARA MANUTENÇÃO E RETIRAR DOCUMENTOS E MATERIAIS NO ALMOXARIFAD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38.12" calcext:value-type="float">
            <text:p>238,1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SEU APARECIDO DE SALES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6" office:value-type="string" calcext:value-type="string">
            <text:p>22 A 24/01/18</text:p>
          </table:table-cell>
          <table:table-cell table:style-name="ce214" office:value-type="string" calcext:value-type="string">
            <text:p>S. PAULO - <text:s/>VOTORANTIM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42.69" calcext:value-type="float">
            <text:p>242,69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SEU APARECIDO DE SALES</text:p>
          </table:table-cell>
          <table:table-cell table:style-name="ce190" office:value-type="string" calcext:value-type="string">
            <text:p>AUXILIAR DE PROMOTORIA III</text:p>
          </table:table-cell>
          <table:table-cell table:style-name="ce196" office:value-type="string" calcext:value-type="string">
            <text:p>19 A 20/02/18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SEU APARECIDO DE SALE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8/05/18</text:p>
          </table:table-cell>
          <table:table-cell table:style-name="ce214" office:value-type="string" calcext:value-type="string">
            <text:p>S. PAULO - <text:s/>CAMPINAS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638.15" calcext:value-type="float">
            <text:p>638,1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ZABETH CARVALHO DE OLIVEIR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20, 21, 22 E 23/12/17</text:p>
          </table:table-cell>
          <table:table-cell table:style-name="ce214" office:value-type="string" calcext:value-type="string">
            <text:p>MONGAGUÁ - ITANHAÉM - MONGAGUÁ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40.4" calcext:value-type="float">
            <text:p>140,4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ZABETH CARVALHO DE OLIVEIR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7 E 08/04/18</text:p>
          </table:table-cell>
          <table:table-cell table:style-name="ce214" office:value-type="string" calcext:value-type="string">
            <text:p>MONGAGUÁ - ITANHAÉM - MONGAGUÁ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ZABETH SOARES P LOURENCAO</text:p>
          </table:table-cell>
          <table:table-cell table:style-name="ce188" office:value-type="string" calcext:value-type="string">
            <text:p>ASSISTENTE TÉCNICO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LIZABETH SOARES PINHEIRO LOURENÇÃO</text:p>
          </table:table-cell>
          <table:table-cell table:style-name="ce188" office:value-type="string" calcext:value-type="string">
            <text:p>ASSESSOR DO MP</text:p>
          </table:table-cell>
          <table:table-cell table:style-name="ce196" office:value-type="string" calcext:value-type="string">
            <text:p>26 E 27/04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REUNIÃO DE TRABALHO</text:p>
          </table:table-cell>
          <table:table-cell table:style-name="ce259" office:value-type="float" office:value="292.9" calcext:value-type="float">
            <text:p>292,9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MERSON RODRIGUE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8 A 19/05/18</text:p>
          </table:table-cell>
          <table:table-cell table:style-name="ce214" office:value-type="string" calcext:value-type="string">
            <text:p>RIO PRETO - TANABI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STRUÇÃO DE NOVA TELEFÔNICA INTERN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25">
          <table:table-cell table:style-name="ce174" office:value-type="string" calcext:value-type="string">
            <text:p>ERIKA CRISTINA DE SOUZ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FRANCA - SÃO PAULO - FRANC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60">
          <table:table-cell table:style-name="ce174" office:value-type="string" calcext:value-type="string">
            <text:p>EUDES PIERETTI DA SILV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3 A 04/05/18</text:p>
          </table:table-cell>
          <table:table-cell table:style-name="ce214" office:value-type="string" calcext:value-type="string">
            <text:p>S. PAULO - <text:s/>BRAGANÇA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FABIOLA SUCAS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61">
          <table:table-cell table:style-name="ce174" office:value-type="string" calcext:value-type="string">
            <text:p>EVERALDO JOSÉ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7/11 A 01/12/17</text:p>
          </table:table-cell>
          <table:table-cell table:style-name="ce214" office:value-type="string" calcext:value-type="string">
            <text:p>S. PAULO - <text:s/>TAUBATÉ - CAMPINAS - PAULINIA - JUNDIAÍ - JAGUARIUNA - BAURU - BOTUCATU - SÃO JOSÉ DO RIO PRETO - ARAÇ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DIMENTOS NO/DO CONSELHO SUPERIOR DO MINISTÉRIO PÚBLICO CSMP E DE MATERIAIS NO CENTRO DE TECNOLOGIA DA INFORMAÇÃO E COMUNICAÇÃO - CTIC, <text:s/>SUBÁREA DE ADMINISTRAÇÃO PATRIMONIAL-SAAP E NA SUBÁREA DE ALMOXARIFADO – SA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75" calcext:value-type="float">
            <text:p>75,00</text:p>
          </table:table-cell>
          <table:table-cell table:number-columns-repeated="1015"/>
        </table:table-row>
        <table:table-row table:style-name="ro23">
          <table:table-cell table:style-name="ce174" office:value-type="string" calcext:value-type="string">
            <text:p>EVERALDO JOSÉ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1 A 25/01/18</text:p>
          </table:table-cell>
          <table:table-cell table:style-name="ce214" office:value-type="string" calcext:value-type="string">
            <text:p>S. PAULO - <text:s/>SÃO JOSÉ DO RIO PRETO - JOSÉ BONIFÁCI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UDANÇA NAS <text:s/>PROMOTO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25.78" calcext:value-type="float">
            <text:p>25,7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EVERALDO JOSÉ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5 A 19/05/18</text:p>
          </table:table-cell>
          <table:table-cell table:style-name="ce214" office:value-type="string" calcext:value-type="string">
            <text:p>S. PAULO - <text:s/>SÃO JOSÉDO <text:s/>RIO PRETO - FRANCA - RIBEIRÃO PRETO - SÃO JOSÉ DO RIO PARDO - PORTO FERREIRA - CACONDE - JABOTICABAL - SERTÃOZINH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O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18.05" calcext:value-type="float">
            <text:p>818,0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FABIANO BOGHOSSIAN ESPERANC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5 A 28/04/18</text:p>
          </table:table-cell>
          <table:table-cell table:style-name="ce214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62">
          <table:table-cell table:style-name="ce174" office:value-type="string" calcext:value-type="string">
            <text:p>FABIO ROGERIO RIBEIRO DE SOUZ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3 A 06/04/18</text:p>
          </table:table-cell>
          <table:table-cell table:style-name="ce214" office:value-type="string" calcext:value-type="string">
            <text:p>S. PAULO - <text:s/>SÃO JOSÉ DO RIO PRETO - MONTE APRAZÍVEL - GUARIBA - AMERICO BRASILIENSE - AMERICA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TIVAÇÃO DO LINK E PONTOS DE REDE, TROCA DE ACCESS POINT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14.39" calcext:value-type="float">
            <text:p>114,39</text:p>
          </table:table-cell>
          <table:table-cell table:number-columns-repeated="1015"/>
        </table:table-row>
        <table:table-row table:style-name="ro63">
          <table:table-cell table:style-name="ce174" office:value-type="string" calcext:value-type="string">
            <text:p>FABIO ROGERIO RIBEIRO DE SOUZ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7 A 18/04/18</text:p>
          </table:table-cell>
          <table:table-cell table:style-name="ce214" office:value-type="string" calcext:value-type="string">
            <text:p>S. PAULO - <text:s/>APIAÍ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TIVAÇÃO DO LINK E PONTOS DE REDE, TROCA DE ACCESS POINT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FABIO ROGERIO RIBEIRO DE SOUZ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7" office:value-type="string" calcext:value-type="string">
            <text:p>02 A 05/05/18</text:p>
          </table:table-cell>
          <table:table-cell table:style-name="ce214" office:value-type="string" calcext:value-type="string">
            <text:p>S. PAULO - <text:s/>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L - ATIVAÇÃO DO LINK E PONTO DE RE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681" calcext:value-type="float">
            <text:p>681,00</text:p>
          </table:table-cell>
          <table:table-cell table:number-columns-repeated="1015"/>
        </table:table-row>
        <table:table-row table:style-name="ro64">
          <table:table-cell table:style-name="ce174" office:value-type="string" calcext:value-type="string">
            <text:p>FABIO ROGERIO RIBEIRO DE SOUZ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5 A 18/05/18</text:p>
          </table:table-cell>
          <table:table-cell table:style-name="ce214" office:value-type="string" calcext:value-type="string">
            <text:p>S. PAULO - <text:s/>SÃO JOSÉ DO RIO PRETO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TIVAÇÃO DO LINK E PONTOS DE REDE, TROCA DE ACCESS POINT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638.15" calcext:value-type="float">
            <text:p>638,1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FELIPE SALLES FORCACIN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4-30" calcext:value-type="date">
            <text:p>30/04/18</text:p>
          </table:table-cell>
          <table:table-cell table:style-name="ce214" office:value-type="string" calcext:value-type="string">
            <text:p>MIRANDÓPOLIS - ANDRADINA - MIRANDÓPOLI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FELIPE SALLES FORCACIN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5-05" calcext:value-type="date">
            <text:p>05/05/18</text:p>
          </table:table-cell>
          <table:table-cell table:style-name="ce214" office:value-type="string" calcext:value-type="string">
            <text:p>MIRANDÓPOLIS - ANDRADINA - MIRANDÓPOLI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FERNANDO FERREIRA F RIBEIRO</text:p>
          </table:table-cell>
          <table:table-cell table:style-name="ce188" office:value-type="string" calcext:value-type="string">
            <text:p>ANALISTA DE PROMOTORIA II</text:p>
          </table:table-cell>
          <table:table-cell table:style-name="ce196" office:value-type="string" calcext:value-type="string">
            <text:p>09 A 10/05/18</text:p>
          </table:table-cell>
          <table:table-cell table:style-name="ce214" office:value-type="string" calcext:value-type="string">
            <text:p>S. PAULO - <text:s/>RIO DE JANEIRO - S. PAULO 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REUNIAO NO MPRJ - PROJETO SE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30.64" calcext:value-type="float">
            <text:p>330,6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FLAVIO ZIROLDO DE ARAUJ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VIATURA PAR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FRANCISCO ALVES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string" calcext:value-type="string">
            <text:p>12 A 13/04/18</text:p>
          </table:table-cell>
          <table:table-cell table:style-name="ce214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FRANCISCO WILTON HOLANDA ALVE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9 A 21/02/18</text:p>
          </table:table-cell>
          <table:table-cell table:style-name="ce214" office:value-type="string" calcext:value-type="string">
            <text:p>S. PAULO - <text:s/>RIBEIRÃO PRETO - AGUAÍ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61.66" calcext:value-type="float">
            <text:p>461,66</text:p>
          </table:table-cell>
          <table:table-cell table:number-columns-repeated="1015"/>
        </table:table-row>
        <table:table-row table:style-name="ro65">
          <table:table-cell table:style-name="ce174" office:value-type="string" calcext:value-type="string">
            <text:p>FRANCISCO WILTON HOLANDA ALVE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7/05/18</text:p>
          </table:table-cell>
          <table:table-cell table:style-name="ce214" office:value-type="string" calcext:value-type="string">
            <text:p>S. PAULO - <text:s/>PILAR DO SUL <text:s/>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ABRIEL HERNANDES A BORGE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5 A 27/04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47">
          <table:table-cell table:style-name="ce174" office:value-type="string" calcext:value-type="string">
            <text:p>GABRIEL HERNANDES ALONSO BORGE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6 A 27/04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47.64" calcext:value-type="float">
            <text:p>47,6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ABRIELA CASAGRANDE GAZZONE</text:p>
          </table:table-cell>
          <table:table-cell table:style-name="ce188" office:value-type="string" calcext:value-type="string">
            <text:p>ANALISTA JURÍDICO</text:p>
          </table:table-cell>
          <table:table-cell table:style-name="ce196" office:value-type="date" office:date-value="2018-05-06" calcext:value-type="date">
            <text:p>06/05/18</text:p>
          </table:table-cell>
          <table:table-cell table:style-name="ce214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ABRIELA RODRIGUES GABRIEL SALES </text:p>
          </table:table-cell>
          <table:table-cell table:style-name="ce188" office:value-type="string" calcext:value-type="string">
            <text:p>ANALISTA JURÍDICO</text:p>
          </table:table-cell>
          <table:table-cell table:style-name="ce196" office:value-type="date" office:date-value="2017-12-28" calcext:value-type="date">
            <text:p>28/12/17</text:p>
          </table:table-cell>
          <table:table-cell table:style-name="ce214" office:value-type="string" calcext:value-type="string">
            <text:p>VALINHOS - AMERICANA - VALINHO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5.13" calcext:value-type="float">
            <text:p>45,13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ERSON DO ESPIRITO SANT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4 A 05/04/18</text:p>
          </table:table-cell>
          <table:table-cell table:style-name="ce214" office:value-type="string" calcext:value-type="string">
            <text:p>S. PAULO - <text:s/>CARAGUAT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FAUSTO JUNQUEIRA DE PAUL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-6.87" calcext:value-type="float">
            <text:p>-6,87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ERSON DO ESPIRITO SANT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7 A 18/05/18</text:p>
          </table:table-cell>
          <table:table-cell table:style-name="ce214" office:value-type="string" calcext:value-type="string">
            <text:p>S. PAULO - <text:s/>JUNDIAÍ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KARINA BESCHIZZA CIONE - PARTICIPAR DE PALESTRA PROJETOS SOCIAIS E ATUAÇÃO NA RED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ETULIO LIMA DE ALENCAR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30" office:value-type="date" office:date-value="2018-02-07" calcext:value-type="date">
            <text:p>07/02/18</text:p>
          </table:table-cell>
          <table:table-cell table:style-name="ce214" office:value-type="string" calcext:value-type="string">
            <text:p>S. PAULO - <text:s/>SANTOS - GUARUJÁ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.97" calcext:value-type="float">
            <text:p>3,97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ETULIO LIMA DE ALENCAR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30" office:value-type="date" office:date-value="2018-02-22" calcext:value-type="date">
            <text:p>22/02/18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57.94" calcext:value-type="float">
            <text:p>57,9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ANCARLO MUNIZ DAS NEVE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4-22" calcext:value-type="date">
            <text:p>22/04/18</text:p>
          </table:table-cell>
          <table:table-cell table:style-name="ce214" office:value-type="string" calcext:value-type="string">
            <text:p>PALMEIRA D'OESTE - JALES - PALMEIRA D'OEST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ANCARLO MUNIZ DAS NEVE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4-30" calcext:value-type="date">
            <text:p>30/04/18</text:p>
          </table:table-cell>
          <table:table-cell table:style-name="ce214" office:value-type="string" calcext:value-type="string">
            <text:p>PALMEIRA D'OESTE - JALES - PALMEIRA D'OEST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ANCARLO MUNIZ DAS NEVE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5-01" calcext:value-type="date">
            <text:p>01/05/18</text:p>
          </table:table-cell>
          <table:table-cell table:style-name="ce214" office:value-type="string" calcext:value-type="string">
            <text:p>PALMEIRA D'OESTE - JALES - PALMEIRA D'OEST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LMARA LAMIM VENEGA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7" office:value-type="string" calcext:value-type="string">
            <text:p>19 E 20/05/18</text:p>
          </table:table-cell>
          <table:table-cell table:style-name="ce214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OVANA BERGAMINI DE MACED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4-27" calcext:value-type="date">
            <text:p>27/04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23.69" calcext:value-type="float">
            <text:p>123,69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OVANA GREKA GODOI FRANCO</text:p>
          </table:table-cell>
          <table:table-cell table:style-name="ce188" office:value-type="string" calcext:value-type="string">
            <text:p>ANALISTA JURÍDICO</text:p>
          </table:table-cell>
          <table:table-cell table:style-name="ce196" office:value-type="date" office:date-value="2018-04-01" calcext:value-type="date">
            <text:p>01/04/18</text:p>
          </table:table-cell>
          <table:table-cell table:style-name="ce214" office:value-type="string" calcext:value-type="string">
            <text:p>ATIBAIA - BRAGANÇA PAULISTA - ATIBA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OVANA PISSINATTO MANTOVANI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3-12" calcext:value-type="date">
            <text:p>12/03/18</text:p>
          </table:table-cell>
          <table:table-cell table:style-name="ce214" office:value-type="string" calcext:value-type="string">
            <text:p>TATUÍ - ITAPETININGA - TATUÍ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SLAYNE CRISTINA FIGUEIRED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6 A 27/04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GISLAYNE CRISTINA FIGUEIREDO VASQUEZ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A 27/04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50.88" calcext:value-type="float">
            <text:p>50,8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table-cell table:style-name="ce174" office:value-type="string" calcext:value-type="string">
            <text:p>GLAUCO LUIZ LORIA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7/11 A 01/12/17</text:p>
          </table:table-cell>
          <table:table-cell table:style-name="ce214" office:value-type="string" calcext:value-type="string">
            <text:p>S. PAULO - <text:s/>TAUBATÉ - CAMPINAS - PAULINIA - JUNDIAÍ - JAGUARIÚNA - BAURU - BOTUCATU - SÃO JOSÉ DO RIO PRETO - ARAÇ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DIMENTOS NO/DO CONSELHO SUPERIOR DO MINISTÉRIO PÚBLICO CSMP E DE MATERIAIS NO CENTRO DE TECNOLOGIA DA INFORMAÇÃO E COMUNICAÇÃO - CTIC, <text:s/>SUBÁREA DE ADMINISTRAÇÃO PATRIMONIAL-SAAP E NA SUBÁREA DE ALMOXARIFADO-SA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75" calcext:value-type="float">
            <text:p>75,00</text:p>
          </table:table-cell>
          <table:table-cell table:number-columns-repeated="1015"/>
        </table:table-row>
        <table:table-row table:style-name="ro25">
          <table:table-cell table:style-name="ce174" office:value-type="string" calcext:value-type="string">
            <text:p>GUILHERME HENRIQUE COSTA VAZ DE LIM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6 A 17/05/18</text:p>
          </table:table-cell>
          <table:table-cell table:style-name="ce214" office:value-type="string" calcext:value-type="string">
            <text:p>RIO PRETO - VOTUPORANGA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ANTONIO CARLOS DA PONTE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3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66">
          <table:table-cell table:style-name="ce174" office:value-type="string" calcext:value-type="string">
            <text:p>GUILHERME SCHOTTEN MARCHESE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date" office:date-value="2018-04-24" calcext:value-type="date">
            <text:p>24/04/18</text:p>
          </table:table-cell>
          <table:table-cell table:style-name="ce214" office:value-type="string" calcext:value-type="string">
            <text:p>CAMPINAS - BANANAL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49.67" calcext:value-type="float">
            <text:p>49,67</text:p>
          </table:table-cell>
          <table:table-cell table:number-columns-repeated="1015"/>
        </table:table-row>
        <table:table-row table:style-name="ro67">
          <table:table-cell table:style-name="ce174" office:value-type="string" calcext:value-type="string">
            <text:p>GUILHERME SCHOTTEN MARCHESE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date" office:date-value="2018-04-23" calcext:value-type="date">
            <text:p>23/04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0.42" calcext:value-type="float">
            <text:p>40,42</text:p>
          </table:table-cell>
          <table:table-cell table:number-columns-repeated="1015"/>
        </table:table-row>
        <table:table-row table:style-name="ro34">
          <table:table-cell table:style-name="ce174" office:value-type="string" calcext:value-type="string">
            <text:p>GUSTAVO HENRIQUE C LENARDUZZI</text:p>
          </table:table-cell>
          <table:table-cell table:style-name="ce188" office:value-type="string" calcext:value-type="string">
            <text:p>ANALISTA DE PROMOTORIA II</text:p>
          </table:table-cell>
          <table:table-cell table:style-name="ce196" office:value-type="string" calcext:value-type="string">
            <text:p>21 A 24/03/18</text:p>
          </table:table-cell>
          <table:table-cell table:style-name="ce214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CURSO PRÁTICO DE ANÁLISE BANCÁRIA, FISCAL E PATRIMONI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909.22" calcext:value-type="float">
            <text:p>909,22</text:p>
          </table:table-cell>
          <table:table-cell table:number-columns-repeated="1015"/>
        </table:table-row>
        <table:table-row table:style-name="ro62">
          <table:table-cell table:style-name="ce174" office:value-type="string" calcext:value-type="string">
            <text:p>GUSTAVO HENRIQUE CAETANO LENARDUZZI</text:p>
          </table:table-cell>
          <table:table-cell table:style-name="ce188" office:value-type="string" calcext:value-type="string">
            <text:p>ANALISTA DE PROMOTORIA II</text:p>
          </table:table-cell>
          <table:table-cell table:style-name="ce197" office:value-type="string" calcext:value-type="string">
            <text:p>22 E 23/03/18</text:p>
          </table:table-cell>
          <table:table-cell table:style-name="ce214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CURSO PRÁTICO DE ANÁLISE BANCÁRIA, FISCAL E PATRIMONIAL</text:p>
          </table:table-cell>
          <table:table-cell table:style-name="ce259" office:value-type="float" office:value="202.04" calcext:value-type="float">
            <text:p>202,0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HENRIQUE LEONI RODRIGUES DA CUNHA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string" calcext:value-type="string">
            <text:p>19 A 20/04/18</text:p>
          </table:table-cell>
          <table:table-cell table:style-name="ce214" office:value-type="string" calcext:value-type="string">
            <text:p>CAMPINAS - GUARUJÁ - CAMPINA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30.64" calcext:value-type="float">
            <text:p>330,6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HENRIQUE LEONI RODRIGUES DA CUNHA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date" office:date-value="2018-04-24" calcext:value-type="date">
            <text:p>24/04/18</text:p>
          </table:table-cell>
          <table:table-cell table:style-name="ce214" office:value-type="string" calcext:value-type="string">
            <text:p>CAMPINAS - BANANAL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49.67" calcext:value-type="float">
            <text:p>49,67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ISABELA DEFAVERI FRANQUINI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ISABELA DEFAVERI FRANQUINI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6 A 27/04/18</text:p>
          </table:table-cell>
          <table:table-cell table:style-name="ce214" office:value-type="string" calcext:value-type="string">
            <text:p>RIO PRETO - SÃO PAULO - RIO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115.44" calcext:value-type="float">
            <text:p>115,4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IVAN LOPES DE ALMEIDA JUNIOR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5 A 08/04/18</text:p>
          </table:table-cell>
          <table:table-cell table:style-name="ce214" office:value-type="string" calcext:value-type="string">
            <text:p>S. PAULO - <text:s/>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INSTALAÇÃO E CONFIGURAÇÃO DE EQUIPAMENTOS PARA ELEI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56.12" calcext:value-type="float">
            <text:p>56,12</text:p>
          </table:table-cell>
          <table:table-cell table:number-columns-repeated="1015"/>
        </table:table-row>
        <table:table-row table:style-name="ro68">
          <table:table-cell table:style-name="ce174" office:value-type="string" calcext:value-type="string">
            <text:p>JAIR MARTINIANO FERR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7/05/18</text:p>
          </table:table-cell>
          <table:table-cell table:style-name="ce214" office:value-type="string" calcext:value-type="string">
            <text:p>S. PAULO - <text:s/>PILAR DO SUL <text:s/>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JAIR PEDRO DOS SAN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0 A 22/11/17</text:p>
          </table:table-cell>
          <table:table-cell table:style-name="ce214" office:value-type="string" calcext:value-type="string">
            <text:p>S. PAULO - <text:s/>BAURU - ARAÇ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ROBERTO DE ALMEIDA SALLES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3" office:value-type="float" office:value="52.65" calcext:value-type="float">
            <text:p>52,6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JAIR PEDRO DOS SAN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7-11-23" calcext:value-type="date">
            <text:p>23/11/17</text:p>
          </table:table-cell>
          <table:table-cell table:style-name="ce214" office:value-type="string" calcext:value-type="string">
            <text:p>S. PAULO - <text:s/>MATÃ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JOÃO FORTEZZ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-55.29" calcext:value-type="float">
            <text:p>-55,29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JAIR PEDRO DOS SAN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6/01/18</text:p>
          </table:table-cell>
          <table:table-cell table:style-name="ce214" office:value-type="string" calcext:value-type="string">
            <text:p>S. PAULO - <text:s/>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LAÉRCIO CARRASC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56.91" calcext:value-type="float">
            <text:p>56,91</text:p>
          </table:table-cell>
          <table:table-cell table:number-columns-repeated="1015"/>
        </table:table-row>
        <table:table-row table:style-name="ro69">
          <table:table-cell table:style-name="ce174" office:value-type="string" calcext:value-type="string">
            <text:p>JAMES ALVES DOS SANTO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5 A 28/05/18</text:p>
          </table:table-cell>
          <table:table-cell table:style-name="ce214" office:value-type="string" calcext:value-type="string">
            <text:p>S. PAULO - <text:s/>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DIVISÓ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JANINE VALERIO COSTA MARTIN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A 27/04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7">
          <table:table-cell table:style-name="ce174" office:value-type="string" calcext:value-type="string">
            <text:p>JANINNE VALÉRIO COST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6 A 27/04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55.08" calcext:value-type="float">
            <text:p>55,0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70">
          <table:table-cell table:style-name="ce174" office:value-type="string" calcext:value-type="string">
            <text:p>JARBAS BAPTISTA FERR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8/01/18</text:p>
          </table:table-cell>
          <table:table-cell table:style-name="ce214" office:value-type="string" calcext:value-type="string">
            <text:p>S. PAULO - <text:s/>JOSÉ BONIFÁCIO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ENTREGA E RETIRAR MATERIAIS PARA O SAAP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15.73" calcext:value-type="float">
            <text:p>115,73</text:p>
          </table:table-cell>
          <table:table-cell table:number-columns-repeated="1015"/>
        </table:table-row>
        <table:table-row table:style-name="ro71">
          <table:table-cell table:style-name="ce174" office:value-type="string" calcext:value-type="string">
            <text:p>JARBAS BAPTISTA FERR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1 A 25/01/18</text:p>
          </table:table-cell>
          <table:table-cell table:style-name="ce214" office:value-type="string" calcext:value-type="string">
            <text:p>S. PAULO - <text:s/>SÃO JOSÉ DO <text:s/>RIO PRETO - JOSÉ <text:s/>BONIFÁCI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UDANÇA NAS PROMOTO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25.78" calcext:value-type="float">
            <text:p>25,78</text:p>
          </table:table-cell>
          <table:table-cell table:number-columns-repeated="1015"/>
        </table:table-row>
        <table:table-row table:style-name="ro72">
          <table:table-cell table:style-name="ce174" office:value-type="string" calcext:value-type="string">
            <text:p>JARBAS BAPTISTA FERR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7/02/18</text:p>
          </table:table-cell>
          <table:table-cell table:style-name="ce214" office:value-type="string" calcext:value-type="string">
            <text:p>S. PAULO - <text:s/>BAURU - MARÍL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/DA SUBÁREA DE ADMINISTRAÇÃO PATRIMONIAL-SAAP, SUBÁREA DE ALMOXARIFADO - SAA E CENTRO DE TECNOLOGIA DA INFORMAÇÃO E COMUNICAÇÃO - CTIC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50" calcext:value-type="float">
            <text:p>50,00</text:p>
          </table:table-cell>
          <table:table-cell table:number-columns-repeated="1015"/>
        </table:table-row>
        <table:table-row table:style-name="ro73">
          <table:table-cell table:style-name="ce174" office:value-type="string" calcext:value-type="string">
            <text:p>JARBAS BAPTISTA FERR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7" office:value-type="string" calcext:value-type="string">
            <text:p>08 A 11/05/18</text:p>
          </table:table-cell>
          <table:table-cell table:style-name="ce214" office:value-type="string" calcext:value-type="string">
            <text:p>S. PAULO - <text:s/>ARAÇATUBA - SÃO JOSÉ DO RIO PRETO - PROMISSÃO - ILHA SOLTEIRA - ANDRADI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 - SAAP, NA/DA SUBÁRIA DE ALMOXARIFADO - SAA, NO/DO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3" office:value-type="float" office:value="548.2" calcext:value-type="float">
            <text:p>548,20</text:p>
          </table:table-cell>
          <table:table-cell table:number-columns-repeated="1015"/>
        </table:table-row>
        <table:table-row table:style-name="ro61">
          <table:table-cell table:style-name="ce174" office:value-type="string" calcext:value-type="string">
            <text:p>JARBAS BAPTISTA FERR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3 A 24/05/18</text:p>
          </table:table-cell>
          <table:table-cell table:style-name="ce214" office:value-type="string" calcext:value-type="string">
            <text:p>S. PAULO - <text:s/>SANTOS - CUBATÃO - ATIBAIA - JACAREÍ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 SUBÁREA DE ALMOXARIFADO - SAA, SUBÁREA DE ADMINISTRAÇÃO PATRIMONIAL-SAAP, NO/D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84.15" calcext:value-type="float">
            <text:p>184,15</text:p>
          </table:table-cell>
          <table:table-cell table:number-columns-repeated="1015"/>
        </table:table-row>
        <table:table-row table:style-name="ro31">
          <table:table-cell table:style-name="ce174" office:value-type="string" calcext:value-type="string">
            <text:p>JEREMIAS GOME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0 A 11/05/18</text:p>
          </table:table-cell>
          <table:table-cell table:style-name="ce214" office:value-type="string" calcext:value-type="string">
            <text:p>S. PAULO - <text:s/>SÃO JOSÉ DO RIO PARD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UARDO MICHELAN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74">
          <table:table-cell table:style-name="ce174" office:value-type="string" calcext:value-type="string">
            <text:p>JOÃO AUGUSTO ARROYOS DA MATTA</text:p>
          </table:table-cell>
          <table:table-cell table:style-name="ce188" office:value-type="string" calcext:value-type="string">
            <text:p>ANALISTA JURÍDICO</text:p>
          </table:table-cell>
          <table:table-cell table:style-name="ce196" office:value-type="date" office:date-value="2018-05-06" calcext:value-type="date">
            <text:p>06/05/18</text:p>
          </table:table-cell>
          <table:table-cell table:style-name="ce214" office:value-type="string" calcext:value-type="string">
            <text:p>POÁ - MOGI DAS CRUZES - POÁ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1">
          <table:table-cell table:style-name="ce174" office:value-type="string" calcext:value-type="string">
            <text:p>JOÃO BAPTISTA TEIX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6 A 19/04/18 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ANUTENÇÃO DA VIATURA, DEVOLUÇÃO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10.5" calcext:value-type="float">
            <text:p>410,50</text:p>
          </table:table-cell>
          <table:table-cell table:number-columns-repeated="1015"/>
        </table:table-row>
        <table:table-row table:style-name="ro60">
          <table:table-cell table:style-name="ce174" office:value-type="string" calcext:value-type="string">
            <text:p>JOÃO BAPTISTA TEIX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6 A 27/04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PROTOCOLO DIVERSOS ENTREGA E RETIRADA DE PROCESSOS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10">
          <table:table-cell table:style-name="ce174" office:value-type="string" calcext:value-type="string">
            <text:p>JOÃO BAPTISTA TEIX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5-03" calcext:value-type="date">
            <text:p>03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LEONARDO ROMANELL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9">
          <table:table-cell table:style-name="ce174" office:value-type="string" calcext:value-type="string">
            <text:p>JOÃO BAPTISTA TEIX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3 A 24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LEONARDO ROMANELL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80.97" calcext:value-type="float">
            <text:p>280,97</text:p>
          </table:table-cell>
          <table:table-cell table:number-columns-repeated="1015"/>
        </table:table-row>
        <table:table-row table:style-name="ro56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30 A 01/12/17</text:p>
          </table:table-cell>
          <table:table-cell table:style-name="ce214" office:value-type="string" calcext:value-type="string">
            <text:p>P PRUDENTE - SÃO PAULO - OURINHOS - ÁLVARES MACHADO - ASSIS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SERGIO MINORU TAKARA E INSTALAR PONTO DE REDE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6.35" calcext:value-type="float">
            <text:p>126,35</text:p>
          </table:table-cell>
          <table:table-cell table:number-columns-repeated="1015"/>
        </table:table-row>
        <table:table-row table:style-name="ro75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5 A 16/12/17</text:p>
          </table:table-cell>
          <table:table-cell table:style-name="ce214" office:value-type="string" calcext:value-type="string">
            <text:p>P PRUDENTE - OSVALDO CRUZ - ADAMANTINA - PACAEMBU - LUCÉLIA - DRACENA - PANORAM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S E SERVIÇOS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5.1" calcext:value-type="float">
            <text:p>35,10</text:p>
          </table:table-cell>
          <table:table-cell table:number-columns-repeated="1015"/>
        </table:table-row>
        <table:table-row table:style-name="ro48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7 A 08/12/17</text:p>
          </table:table-cell>
          <table:table-cell table:style-name="ce214" office:value-type="string" calcext:value-type="string">
            <text:p>P PRUDENTE - PREISENTE VENCESLAU - DRNCENA - RANCHARI - PARAGUAÇU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TROCAR FECHADURA, LEVAR CPU, TROCA RODINHAS DE POLTRONA,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0.49" calcext:value-type="float">
            <text:p>100,49</text:p>
          </table:table-cell>
          <table:table-cell table:number-columns-repeated="1015"/>
        </table:table-row>
        <table:table-row table:style-name="ro60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8 A 19/12/17</text:p>
          </table:table-cell>
          <table:table-cell table:style-name="ce214" office:value-type="string" calcext:value-type="string">
            <text:p>P PRUDENTE - ASSIS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LIGAÇÃO DO LINK E MONTAR O EQUIPAMENTOS NA RACK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0.49" calcext:value-type="float">
            <text:p>100,49</text:p>
          </table:table-cell>
          <table:table-cell table:number-columns-repeated="1015"/>
        </table:table-row>
        <table:table-row table:style-name="ro37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8 A 09/01/18</text:p>
          </table:table-cell>
          <table:table-cell table:style-name="ce214" office:value-type="string" calcext:value-type="string">
            <text:p>P PRUDENTE - MARTINÓPOLIS - RANCHARIA - PARAGUAÇU PAULISTA - QUATÁ - TUPÃ - OSVALDO CRUZ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AUTOS, PROCESSOS E MALO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6.96" calcext:value-type="float">
            <text:p>126,96</text:p>
          </table:table-cell>
          <table:table-cell table:number-columns-repeated="1015"/>
        </table:table-row>
        <table:table-row table:style-name="ro71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7 A 28/03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 E ÔNIBUS</text:p>
          </table:table-cell>
          <table:table-cell table:style-name="ce240" office:value-type="string" calcext:value-type="string">
            <text:p>RETIRADA DE VIATURA 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62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3 A 04/05/18</text:p>
          </table:table-cell>
          <table:table-cell table:style-name="ce214" office:value-type="string" calcext:value-type="string">
            <text:p>P PRUDENTE - REGENTE FEIJÓ - MARTINÓPOLIS - OSVALDO CRUZ - LUCÉLIA - ADAMANTIN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INSTALAR AR CONDICIONADO REPARO EM PERSIANAS, <text:s/>RETIRAR PROCESSOS E CADEIRA EXCEDENT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64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7 A 12/05/18</text:p>
          </table:table-cell>
          <table:table-cell table:style-name="ce214" office:value-type="string" calcext:value-type="string">
            <text:p>P PRUDENTE - PRESIDENTE VENCESLAU - DRACENA - TUPI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S E 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6" calcext:value-type="float">
            <text:p>6</text:p>
          </table:table-cell>
          <table:table-cell table:style-name="ce270" office:value-type="float" office:value="728.1" calcext:value-type="float">
            <text:p>728,10</text:p>
          </table:table-cell>
          <table:table-cell table:number-columns-repeated="1015"/>
        </table:table-row>
        <table:table-row table:style-name="ro47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6 A 17/05/18</text:p>
          </table:table-cell>
          <table:table-cell table:style-name="ce214" office:value-type="string" calcext:value-type="string">
            <text:p>P PRUDENTE - IEPÊ - MARACAI - ASSIS - PARAGUAÇU PAULISTA - QUATÁ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S E 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9">
          <table:table-cell table:style-name="ce174" office:value-type="string" calcext:value-type="string">
            <text:p>JOÃO CARLOS DE O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9 A 30/05/18</text:p>
          </table:table-cell>
          <table:table-cell table:style-name="ce214" office:value-type="string" calcext:value-type="string">
            <text:p>P PRUDENTE - MARTINÓPOLIS - RANCHARIA - PARAGUAÇU PAULISTA - ASSIS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<text:s/>MANUTENÇÃO, ENTREGA DE PROCESS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60">
          <table:table-cell table:style-name="ce174" office:value-type="string" calcext:value-type="string">
            <text:p>JOÃO CARLOS DE OLIVEIRA BARBOS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date" office:date-value="2018-03-28" calcext:value-type="date">
            <text:p>28/03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 E METRÔ</text:p>
          </table:table-cell>
          <table:table-cell table:style-name="ce240" office:value-type="string" calcext:value-type="string">
            <text:p>RETIRADA DE VEÍCULO OFICIAL</text:p>
          </table:table-cell>
          <table:table-cell table:style-name="ce259" office:value-type="float" office:value="156.49" calcext:value-type="float">
            <text:p>156,49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76">
          <table:table-cell table:style-name="ce174" office:value-type="string" calcext:value-type="string">
            <text:p>JONATHAS FELIPE SANTOS SANJUAN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date" office:date-value="2018-03-27" calcext:value-type="date">
            <text:p>27/03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4.53" calcext:value-type="float">
            <text:p>84,53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JONATHAS FELIPE SANTOS SANJUAN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6 A 27/04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10.5" calcext:value-type="float">
            <text:p>410,50</text:p>
          </table:table-cell>
          <table:table-cell table:number-columns-repeated="1015"/>
        </table:table-row>
        <table:table-row table:style-name="ro48">
          <table:table-cell table:style-name="ce174" office:value-type="string" calcext:value-type="string">
            <text:p>JONATHAS FELIPE SANTOS SANJUAN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3 A 04/05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EQUIPAMENTOS DE INFORMÁTICA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10.5" calcext:value-type="float">
            <text:p>410,50</text:p>
          </table:table-cell>
          <table:table-cell table:number-columns-repeated="1015"/>
        </table:table-row>
        <table:table-row table:style-name="ro77">
          <table:table-cell table:style-name="ce174" office:value-type="string" calcext:value-type="string">
            <text:p>JORGE RATKOV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0 A 11/05/18</text:p>
          </table:table-cell>
          <table:table-cell table:style-name="ce214" office:value-type="string" calcext:value-type="string">
            <text:p>S. PAULO - <text:s/>SOROCABA - ITAPEVA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84.15" calcext:value-type="float">
            <text:p>184,15</text:p>
          </table:table-cell>
          <table:table-cell table:number-columns-repeated="1015"/>
        </table:table-row>
        <table:table-row table:style-name="ro78">
          <table:table-cell table:style-name="ce174" office:value-type="string" calcext:value-type="string">
            <text:p>JORGE RATKOV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3 A 24/05/18</text:p>
          </table:table-cell>
          <table:table-cell table:style-name="ce214" office:value-type="string" calcext:value-type="string">
            <text:p>S. PAULO - <text:s/>SANTOS - CUBATÃO - ATIBAIA - JACAREÍ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SUBÁREA DE ADMINISTRAÇÃO PATRIMONIAL - SAAP,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84.15" calcext:value-type="float">
            <text:p>184,15</text:p>
          </table:table-cell>
          <table:table-cell table:number-columns-repeated="1015"/>
        </table:table-row>
        <table:table-row table:style-name="ro8">
          <table:table-cell table:style-name="ce174" office:value-type="string" calcext:value-type="string">
            <text:p>JOSÉ MADALENO DE OLIV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2 A 23/11/17</text:p>
          </table:table-cell>
          <table:table-cell table:style-name="ce214" office:value-type="string" calcext:value-type="string">
            <text:p>P PRUDENTE - SÃO PAULO - ASSIS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EQUIPA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6.35" calcext:value-type="float">
            <text:p>126,35</text:p>
          </table:table-cell>
          <table:table-cell table:number-columns-repeated="1015"/>
        </table:table-row>
        <table:table-row table:style-name="ro79">
          <table:table-cell table:style-name="ce174" office:value-type="string" calcext:value-type="string">
            <text:p>JOSÉ NILTON SANTOS</text:p>
          </table:table-cell>
          <table:table-cell table:style-name="ce188" office:value-type="string" calcext:value-type="string">
            <text:p>PM SUB TENENTE</text:p>
          </table:table-cell>
          <table:table-cell table:style-name="ce196" office:value-type="date" office:date-value="2018-09-01" calcext:value-type="date">
            <text:p>01/09/18</text:p>
          </table:table-cell>
          <table:table-cell table:style-name="ce214" office:value-type="string" calcext:value-type="string">
            <text:p>S. PAULO - <text:s/>ÁGUAS DE LINDÓ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-256.26" calcext:value-type="float">
            <text:p>-256,26</text:p>
          </table:table-cell>
          <table:table-cell table:number-columns-repeated="1015"/>
        </table:table-row>
        <table:table-row table:style-name="ro29">
          <table:table-cell table:style-name="ce174" office:value-type="string" calcext:value-type="string">
            <text:p>JOSÉ ROBERTO A DE JESU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7-11-15" calcext:value-type="date">
            <text:p>15/11/17</text:p>
          </table:table-cell>
          <table:table-cell table:style-name="ce214" office:value-type="string" calcext:value-type="string">
            <text:p>S. PAULO - <text:s/>PIRACICABA - LIMEIRA - AMERICANA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52.65" calcext:value-type="float">
            <text:p>52,65</text:p>
          </table:table-cell>
          <table:table-cell table:number-columns-repeated="1015"/>
        </table:table-row>
        <table:table-row table:style-name="ro9">
          <table:table-cell table:style-name="ce174" office:value-type="string" calcext:value-type="string">
            <text:p>JOSÉ ROBERTO A DE JESU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7-11-12" calcext:value-type="date">
            <text:p>12/11/17</text:p>
          </table:table-cell>
          <table:table-cell table:style-name="ce214" office:value-type="string" calcext:value-type="string">
            <text:p>S. PAULO - <text:s/>SANTOS - SANTO ANDRÉ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52.65" calcext:value-type="float">
            <text:p>52,65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JOSÉ ROBERTO A DE JESU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6 A 18/05/17</text:p>
          </table:table-cell>
          <table:table-cell table:style-name="ce214" office:value-type="string" calcext:value-type="string">
            <text:p>S. PAULO - <text:s/>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11.15" calcext:value-type="float">
            <text:p>411,15</text:p>
          </table:table-cell>
          <table:table-cell table:number-columns-repeated="1015"/>
        </table:table-row>
        <table:table-row table:style-name="ro64">
          <table:table-cell table:style-name="ce174" office:value-type="string" calcext:value-type="string">
            <text:p>JOSÉ ROBERTO A DE JESU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7" office:value-type="string" calcext:value-type="string">
            <text:p>21 A 22/05/18</text:p>
          </table:table-cell>
          <table:table-cell table:style-name="ce214" office:value-type="string" calcext:value-type="string">
            <text:p>S. PAULO - <text:s/>SANT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84.15" calcext:value-type="float">
            <text:p>184,15</text:p>
          </table:table-cell>
          <table:table-cell table:number-columns-repeated="1015"/>
        </table:table-row>
        <table:table-row table:style-name="ro38">
          <table:table-cell table:style-name="ce174" office:value-type="string" calcext:value-type="string">
            <text:p>JOSÉ RODRIGUES DE O NE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8/05/18</text:p>
          </table:table-cell>
          <table:table-cell table:style-name="ce214" office:value-type="string" calcext:value-type="string">
            <text:p>S. PAULO - <text:s/>MIRANDÓPOLIS - JUNQUEIRÓPOL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676.75" calcext:value-type="float">
            <text:p>676,75</text:p>
          </table:table-cell>
          <table:table-cell table:number-columns-repeated="1015"/>
        </table:table-row>
        <table:table-row table:style-name="ro33">
          <table:table-cell table:style-name="ce174" office:value-type="string" calcext:value-type="string">
            <text:p>JOSÉ RODRIGUES DE O NE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25 A 28/05/18</text:p>
          </table:table-cell>
          <table:table-cell table:style-name="ce214" office:value-type="string" calcext:value-type="string">
            <text:p>S. PAULO - <text:s/>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DIVISÓ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80">
          <table:table-cell table:style-name="ce174" office:value-type="string" calcext:value-type="string">
            <text:p>KARLA GIMENES ANTIQUERA CARLO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A 27/04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63">
          <table:table-cell table:style-name="ce174" office:value-type="string" calcext:value-type="string">
            <text:p>KARLA GIMENES ANTIQUERA CARLO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A 27/04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281.28" calcext:value-type="float">
            <text:p>281,2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80">
          <table:table-cell table:style-name="ce174" office:value-type="string" calcext:value-type="string">
            <text:p>KLEBER APARECIDO A DEA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21 A 22/05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LEVAR VIATURA PARA MANUTENÇÃO E RETIRAR DOCUMENTOS E MATERIAIS NO ALMOXARIFAD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38.12" calcext:value-type="float">
            <text:p>238,12</text:p>
          </table:table-cell>
          <table:table-cell table:number-columns-repeated="1015"/>
        </table:table-row>
        <table:table-row table:style-name="ro63">
          <table:table-cell table:style-name="ce174" office:value-type="string" calcext:value-type="string">
            <text:p>LAERCIO CARRASCO JUNIOR</text:p>
          </table:table-cell>
          <table:table-cell table:style-name="ce188" office:value-type="string" calcext:value-type="string">
            <text:p>ASSESSOR TÉCNICO </text:p>
          </table:table-cell>
          <table:table-cell table:style-name="ce196" office:value-type="date" office:date-value="2017-11-16" calcext:value-type="date">
            <text:p>16/11/17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WORKSHOP OFFICE 365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7.69" calcext:value-type="float">
            <text:p>17,69</text:p>
          </table:table-cell>
          <table:table-cell table:number-columns-repeated="1015"/>
        </table:table-row>
        <table:table-row table:style-name="ro71">
          <table:table-cell table:style-name="ce174" office:value-type="string" calcext:value-type="string">
            <text:p>LAERCIO CARRASCO JUNIOR</text:p>
          </table:table-cell>
          <table:table-cell table:style-name="ce188" office:value-type="string" calcext:value-type="string">
            <text:p>ASSESSOR TÉCNICO </text:p>
          </table:table-cell>
          <table:table-cell table:style-name="ce196" office:value-type="string" calcext:value-type="string">
            <text:p>23 A 24/11/17</text:p>
          </table:table-cell>
          <table:table-cell table:style-name="ce214" office:value-type="string" calcext:value-type="string">
            <text:p>S. PAULO - <text:s/>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ITA AO MINISTÉRIO DA CIÊNCIA E TECNOLOG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23.82" calcext:value-type="float">
            <text:p>423,82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LAERCIO CARRASCO JUNIOR</text:p>
          </table:table-cell>
          <table:table-cell table:style-name="ce188" office:value-type="string" calcext:value-type="string">
            <text:p>ASSESSOR TÉCNICO </text:p>
          </table:table-cell>
          <table:table-cell table:style-name="ce30" office:value-type="date" office:date-value="2018-11-27" calcext:value-type="date">
            <text:p>27/11/18</text:p>
          </table:table-cell>
          <table:table-cell table:style-name="ce214" office:value-type="string" calcext:value-type="string">
            <text:p>S. PAULO - <text:s/>TAUBATÉ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WORKSHOP OFFICE 365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7.69" calcext:value-type="float">
            <text:p>17,69</text:p>
          </table:table-cell>
          <table:table-cell table:number-columns-repeated="1015"/>
        </table:table-row>
        <table:table-row table:style-name="ro76">
          <table:table-cell table:style-name="ce174" office:value-type="string" calcext:value-type="string">
            <text:p>LAERCIO CARRASCO JUNIOR</text:p>
          </table:table-cell>
          <table:table-cell table:style-name="ce188" office:value-type="string" calcext:value-type="string">
            <text:p>ASSESSOR TÉCNICO </text:p>
          </table:table-cell>
          <table:table-cell table:style-name="ce197" office:value-type="string" calcext:value-type="string">
            <text:p>11 A 12/12/17</text:p>
          </table:table-cell>
          <table:table-cell table:style-name="ce214" office:value-type="string" calcext:value-type="string">
            <text:p>S. PAULO - <text:s/>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WORKSHOP OFFICE 365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98.82" calcext:value-type="float">
            <text:p>398,82</text:p>
          </table:table-cell>
          <table:table-cell table:number-columns-repeated="1015"/>
        </table:table-row>
        <table:table-row table:style-name="ro71">
          <table:table-cell table:style-name="ce174" office:value-type="string" calcext:value-type="string">
            <text:p>LAERCIO CARRASCO JUNIOR</text:p>
          </table:table-cell>
          <table:table-cell table:style-name="ce188" office:value-type="string" calcext:value-type="string">
            <text:p>ASSESSOR TÉCNICO </text:p>
          </table:table-cell>
          <table:table-cell table:style-name="ce196" office:value-type="string" calcext:value-type="string">
            <text:p>14 A 15/12/17</text:p>
          </table:table-cell>
          <table:table-cell table:style-name="ce214" office:value-type="string" calcext:value-type="string">
            <text:p>S. PAULO - <text:s/>PRESIDENTE PRUDENT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WORKSHOP OFFICE 366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98.82" calcext:value-type="float">
            <text:p>398,82</text:p>
          </table:table-cell>
          <table:table-cell table:number-columns-repeated="1015"/>
        </table:table-row>
        <table:table-row table:style-name="ro58">
          <table:table-cell table:style-name="ce174" office:value-type="string" calcext:value-type="string">
            <text:p>LAERCIO CARRASCO JUNIOR</text:p>
          </table:table-cell>
          <table:table-cell table:style-name="ce188" office:value-type="string" calcext:value-type="string">
            <text:p>ASSESSOR TÉCNICO </text:p>
          </table:table-cell>
          <table:table-cell table:style-name="ce196" office:value-type="string" calcext:value-type="string">
            <text:p>15 A 16/01/18</text:p>
          </table:table-cell>
          <table:table-cell table:style-name="ce214" office:value-type="string" calcext:value-type="string">
            <text:p>S. PAULO - <text:s/>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WORKSHOP OFFICE 365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66.34" calcext:value-type="float">
            <text:p>366,34</text:p>
          </table:table-cell>
          <table:table-cell table:number-columns-repeated="1015"/>
        </table:table-row>
        <table:table-row table:style-name="ro81">
          <table:table-cell table:style-name="ce174" office:value-type="string" calcext:value-type="string">
            <text:p>LAERCIO CARRASCO JUNIOR</text:p>
          </table:table-cell>
          <table:table-cell table:style-name="ce188" office:value-type="string" calcext:value-type="string">
            <text:p>ASSESSOR TÉCNICO </text:p>
          </table:table-cell>
          <table:table-cell table:style-name="ce196" office:value-type="string" calcext:value-type="string">
            <text:p>04 A 05/04/18</text:p>
          </table:table-cell>
          <table:table-cell table:style-name="ce214" office:value-type="string" calcext:value-type="string">
            <text:p>S. PAULO - <text:s/>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PALESTRA DOS SISTEMAS SOLI, SISAP E OFFICE 365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73.49" calcext:value-type="float">
            <text:p>373,49</text:p>
          </table:table-cell>
          <table:table-cell table:number-columns-repeated="1015"/>
        </table:table-row>
        <table:table-row table:style-name="ro62">
          <table:table-cell table:style-name="ce174" office:value-type="string" calcext:value-type="string">
            <text:p>LAICE DA SILVA SANTO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7 A 08/04/18</text:p>
          </table:table-cell>
          <table:table-cell table:style-name="ce214" office:value-type="string" calcext:value-type="string">
            <text:p>FARTURA - AVARÉ - FARTUR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15.88" calcext:value-type="float">
            <text:p>215,88</text:p>
          </table:table-cell>
          <table:table-cell table:number-columns-repeated="1015"/>
        </table:table-row>
        <table:table-row table:style-name="ro63">
          <table:table-cell table:style-name="ce174" office:value-type="string" calcext:value-type="string">
            <text:p>LARICIA ROBERTA R PEREIR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8/04/18</text:p>
          </table:table-cell>
          <table:table-cell table:style-name="ce214" office:value-type="string" calcext:value-type="string">
            <text:p>ARAÇATUBA - SÃO PAULO - ARAÇATUB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8">
          <table:table-cell table:style-name="ce174" office:value-type="string" calcext:value-type="string">
            <text:p>LEANDRO SAMPAIO PAIS</text:p>
          </table:table-cell>
          <table:table-cell table:style-name="ce188" office:value-type="string" calcext:value-type="string">
            <text:p>MOTORISTA</text:p>
          </table:table-cell>
          <table:table-cell table:style-name="ce197" office:value-type="string" calcext:value-type="string">
            <text:p>10 A 11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PROCESSOS E MALOTES, DEVOLUÇÃO DE EQUIPAMENTOS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38.12" calcext:value-type="float">
            <text:p>238,12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LEIDE SOUSA SILV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49">
          <table:table-cell table:style-name="ce174" office:value-type="string" calcext:value-type="string">
            <text:p>LEIDE SOUSA SILV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6 A 27/04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45.9" calcext:value-type="float">
            <text:p>45,9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174" office:value-type="string" calcext:value-type="string">
            <text:p>LEONARDO ELIAS RIBEIRO SALV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07 E 08/04/18</text:p>
          </table:table-cell>
          <table:table-cell table:style-name="ce214" office:value-type="string" calcext:value-type="string">
            <text:p>MIRACATU - REGISTRO - MIRACATU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6">
          <table:table-cell table:style-name="ce174" office:value-type="string" calcext:value-type="string">
            <text:p>LIVIA KUSUMI OTUKA PEDRINI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49">
          <table:table-cell table:style-name="ce174" office:value-type="string" calcext:value-type="string">
            <text:p>LIVIA KUSUMI OTUKA PEDRINI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BAURU - SÃO PAULO - BAURU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222.58" calcext:value-type="float">
            <text:p>222,5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174" office:value-type="string" calcext:value-type="string">
            <text:p>LUCAS DEGIOVANI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21, 28 E 29/04/18</text:p>
          </table:table-cell>
          <table:table-cell table:style-name="ce214" office:value-type="string" calcext:value-type="string">
            <text:p>SÃO JOÃO DA BARRA - ITUVERAVA - SÃO JOÃO DA BARR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9">
          <table:table-cell table:style-name="ce174" office:value-type="string" calcext:value-type="string">
            <text:p>LUIZ ANTONIO NUNES FILH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04 A 08/05/18</text:p>
          </table:table-cell>
          <table:table-cell table:style-name="ce214" office:value-type="string" calcext:value-type="string">
            <text:p>S. PAULO - <text:s/>MIRANDÓPOLIS - JUNQUEIRÓPOL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676.75" calcext:value-type="float">
            <text:p>676,75</text:p>
          </table:table-cell>
          <table:table-cell table:number-columns-repeated="1015"/>
        </table:table-row>
        <table:table-row table:style-name="ro82">
          <table:table-cell table:style-name="ce174" office:value-type="string" calcext:value-type="string">
            <text:p>LUIZ ANTONIO NUNES FILH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5 A 26/05/18</text:p>
          </table:table-cell>
          <table:table-cell table:style-name="ce214" office:value-type="string" calcext:value-type="string">
            <text:p>S. PAULO - <text:s/>PRAIA GRAND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19">
          <table:table-cell table:style-name="ce174" office:value-type="string" calcext:value-type="string">
            <text:p>LUIZ CARLOS MARTIN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7-08-02" calcext:value-type="date">
            <text:p>02/08/17</text:p>
          </table:table-cell>
          <table:table-cell table:style-name="ce214" office:value-type="string" calcext:value-type="string">
            <text:p>S. PAULO - <text:s/>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3.52" calcext:value-type="float">
            <text:p>13,52</text:p>
          </table:table-cell>
          <table:table-cell table:number-columns-repeated="1015"/>
        </table:table-row>
        <table:table-row table:style-name="ro8">
          <table:table-cell table:style-name="ce174" office:value-type="string" calcext:value-type="string">
            <text:p>LUIZ CARLOS MARTIN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6 A 28/09/17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05.29" calcext:value-type="float">
            <text:p>105,29</text:p>
          </table:table-cell>
          <table:table-cell table:number-columns-repeated="1015"/>
        </table:table-row>
        <table:table-row table:style-name="ro47">
          <table:table-cell table:style-name="ce174" office:value-type="string" calcext:value-type="string">
            <text:p>LUIZ CARLOS MARTIN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7" office:value-type="string" calcext:value-type="string">
            <text:p>25 A 26/10/17</text:p>
          </table:table-cell>
          <table:table-cell table:style-name="ce214" office:value-type="string" calcext:value-type="string">
            <text:p>S. PAULO - <text:s/>CAMPINAS -TAUBATÉ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0.59" calcext:value-type="float">
            <text:p>120,59</text:p>
          </table:table-cell>
          <table:table-cell table:number-columns-repeated="1015"/>
        </table:table-row>
        <table:table-row table:style-name="ro74">
          <table:table-cell table:style-name="ce174" office:value-type="string" calcext:value-type="string">
            <text:p>LUIZ CARLOS MARTIN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8 A 10/05/18</text:p>
          </table:table-cell>
          <table:table-cell table:style-name="ce214" office:value-type="string" calcext:value-type="string">
            <text:p>S. PAULO - <text:s/>LIMEIR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11.15" calcext:value-type="float">
            <text:p>411,1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LUIZ EDUARDO MARTINS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7" office:value-type="string" calcext:value-type="string">
            <text:p>29 A 30/11/17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-248.19" calcext:value-type="float">
            <text:p>-248,19</text:p>
          </table:table-cell>
          <table:table-cell table:number-columns-repeated="1015"/>
        </table:table-row>
        <table:table-row table:style-name="ro71">
          <table:table-cell table:style-name="ce174" office:value-type="string" calcext:value-type="string">
            <text:p>LUIZ FRANCISCO CARVALHO CRUZ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2 A 03/05/18</text:p>
          </table:table-cell>
          <table:table-cell table:style-name="ce214" office:value-type="string" calcext:value-type="string">
            <text:p>S. PAULO - <text:s/>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83">
          <table:table-cell table:style-name="ce174" office:value-type="string" calcext:value-type="string">
            <text:p>LUIZ FRANCISCO CARVALHO CRUZ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3 A 04/05/18</text:p>
          </table:table-cell>
          <table:table-cell table:style-name="ce214" office:value-type="string" calcext:value-type="string">
            <text:p>S. PAULO - <text:s/>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34">
          <table:table-cell table:style-name="ce174" office:value-type="string" calcext:value-type="string">
            <text:p>LUIZ FRANCISCO CARVALHO CRUZ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7 A 08/05/18</text:p>
          </table:table-cell>
          <table:table-cell table:style-name="ce214" office:value-type="string" calcext:value-type="string">
            <text:p>S. PAULO - <text:s/>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LUIZ FRANCISCO CARVALHO CRUZ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3 A 24/05/18</text:p>
          </table:table-cell>
          <table:table-cell table:style-name="ce214" office:value-type="string" calcext:value-type="string">
            <text:p>S. PAULO - <text:s/>VINHED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EDI FONSECA LAG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69.85" calcext:value-type="float">
            <text:p>269,85</text:p>
          </table:table-cell>
          <table:table-cell table:number-columns-repeated="1015"/>
        </table:table-row>
        <table:table-row table:style-name="ro84">
          <table:table-cell table:style-name="ce174" office:value-type="string" calcext:value-type="string">
            <text:p>LUIZ GONZAGA PAES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8, 19 E 23/04/18</text:p>
          </table:table-cell>
          <table:table-cell table:style-name="ce214" office:value-type="string" calcext:value-type="string">
            <text:p>SOROCABA - SÃO PAULO - TAQUARITUBA - ITAÍ - PARANAPANEMA - ANGATUBA - ITAPEVA - ITARARÉ - ITAPORANGA - ITABERÁ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E MATERIAI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44.9" calcext:value-type="float">
            <text:p>144,90</text:p>
          </table:table-cell>
          <table:table-cell table:number-columns-repeated="1015"/>
        </table:table-row>
        <table:table-row table:style-name="ro85">
          <table:table-cell table:style-name="ce174" office:value-type="string" calcext:value-type="string">
            <text:p>LUIZ GONZAGA PAES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4-25" calcext:value-type="date">
            <text:p>25/04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58">
          <table:table-cell table:style-name="ce174" office:value-type="string" calcext:value-type="string">
            <text:p>LUIZ GONZAGA PAES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30" office:value-type="date" office:date-value="2018-05-02" calcext:value-type="date">
            <text:p>02/05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98" calcext:value-type="float">
            <text:p>86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CAL CUSTODIO FERR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3 A 25/05/18</text:p>
          </table:table-cell>
          <table:table-cell table:style-name="ce214" office:value-type="string" calcext:value-type="string">
            <text:p>R PRETO - MATÃ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<text:s/>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31.25" calcext:value-type="float">
            <text:p>231,25</text:p>
          </table:table-cell>
          <table:table-cell table:number-columns-repeated="1015"/>
        </table:table-row>
        <table:table-row table:style-name="ro86">
          <table:table-cell table:style-name="ce174" office:value-type="string" calcext:value-type="string">
            <text:p>MARCELO FERNANDE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30" office:value-type="date" office:date-value="2018-08-10" calcext:value-type="date">
            <text:p>10/08/18</text:p>
          </table:table-cell>
          <table:table-cell table:style-name="ce214" office:value-type="string" calcext:value-type="string">
            <text:p>S. PAULO - <text:s/>TAUBATÉ - LORENA - CRUZEIR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U SRS. CLAUDIO AUGUSTO E CAIO LE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66.16" calcext:value-type="float">
            <text:p>66,1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CELO FRIGERI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30" office:value-type="date" office:date-value="2018-04-20" calcext:value-type="date">
            <text:p>20/04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CELO FRIGERI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30" office:value-type="date" office:date-value="2018-04-13" calcext:value-type="date">
            <text:p>13/04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7">
          <table:table-cell table:style-name="ce174" office:value-type="string" calcext:value-type="string">
            <text:p>MARCELO FRIGERI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30" office:value-type="date" office:date-value="2018-04-27" calcext:value-type="date">
            <text:p>27/04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87">
          <table:table-cell table:style-name="ce174" office:value-type="string" calcext:value-type="string">
            <text:p>MARCELO FRIGERI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5-04" calcext:value-type="date">
            <text:p>04/05/18</text:p>
          </table:table-cell>
          <table:table-cell table:style-name="ce214" office:value-type="string" calcext:value-type="string">
            <text:p>SANTOS - SÃO PAULO - SANTO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88">
          <table:table-cell table:style-name="ce174" office:value-type="string" calcext:value-type="string">
            <text:p>MARCELO JUNQUEIRA VENTUR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2 A 13/04/18</text:p>
          </table:table-cell>
          <table:table-cell table:style-name="ce214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S. MARCELO JUNQUEIRA VENTURI E ROBERTO SARTI CORT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33">
          <table:table-cell table:style-name="ce174" office:value-type="string" calcext:value-type="string">
            <text:p>MARCELO SANTOS VICENTE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date" office:date-value="2018-04-25" calcext:value-type="date">
            <text:p>25/04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 E VIATURA PAR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89">
          <table:table-cell table:style-name="ce174" office:value-type="string" calcext:value-type="string">
            <text:p>MARCIO AURELIO TEIX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2 A 04/05/18</text:p>
          </table:table-cell>
          <table:table-cell table:style-name="ce214" office:value-type="string" calcext:value-type="string">
            <text:p>RIO PRETO - SÃO PAULO - POTIRENDABA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INSERVIVEIS AO CTIC, SAAP, RETIRADA DE MATERIAL DE CONSUMO, CONDUZIR VIATURA PARA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691.47" calcext:value-type="float">
            <text:p>691,47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CIO MIKIO HIRAKAW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04 A 08/04/18</text:p>
          </table:table-cell>
          <table:table-cell table:style-name="ce214" office:value-type="string" calcext:value-type="string">
            <text:p>S. PAULO - <text:s/>SÃO JOSÉ DO RIO PRETO - <text:s text:c="2"/>S. PAUL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FORMATAÇÃO DOS EQUIPAMENTOS DO PLANTÃO JUDICIÁRIO E DAS ELEIÇÃO PARA PGJ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4.3" calcext:value-type="float">
            <text:p>4,30</text:p>
          </table:table-cell>
          <table:table-cell table:number-columns-repeated="1015"/>
        </table:table-row>
        <table:table-row table:style-name="ro71">
          <table:table-cell table:style-name="ce174" office:value-type="string" calcext:value-type="string">
            <text:p>MARCO ANTONIO DEL SANT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2 A 24/01/18</text:p>
          </table:table-cell>
          <table:table-cell table:style-name="ce214" office:value-type="string" calcext:value-type="string">
            <text:p>S. PAULO - <text:s/>VOTORANTIM - RIBEIRÃO PIRES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96.66" calcext:value-type="float">
            <text:p>296,6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CO ANTONIO DEL SANT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7/05/18</text:p>
          </table:table-cell>
          <table:table-cell table:style-name="ce214" office:value-type="string" calcext:value-type="string">
            <text:p>S. PAULO - <text:s/>RIBEIRÃO PRETO - CRAVINH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11.15" calcext:value-type="float">
            <text:p>411,15</text:p>
          </table:table-cell>
          <table:table-cell table:number-columns-repeated="1015"/>
        </table:table-row>
        <table:table-row table:style-name="ro45">
          <table:table-cell table:style-name="ce174" office:value-type="string" calcext:value-type="string">
            <text:p>MARCOS ANTONIO BONADIMAN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7/11 A 01/12/17</text:p>
          </table:table-cell>
          <table:table-cell table:style-name="ce214" office:value-type="string" calcext:value-type="string">
            <text:p>S. PAULO - <text:s/>TAUBATÉ - CAMPINAS - PAULINIA - JUNDIAÍ - JAGUARIÚNA - BAURU - BOTUCATU - SÃO JOSÉ DO RIO PRETO - ARAÇ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DIMENTOS NO/DO CONSELHO SUPERIOR DO MINISTÉRIO PÚBLICO CSMP E DE MATERIAIS NO CENTRO DE TECNOLOGIA DA INFORMAÇÃO E COMUNICAÇÃO - CTIC, <text:s/>SUBÁREA DE ADMINISTRAÇÃO PATRIMONIAL-SAAP E NA SUBÁREA DE ALMOXARIFADO-SA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75" calcext:value-type="float">
            <text:p>75,00</text:p>
          </table:table-cell>
          <table:table-cell table:number-columns-repeated="1015"/>
        </table:table-row>
        <table:table-row table:style-name="ro27">
          <table:table-cell table:style-name="ce174" office:value-type="string" calcext:value-type="string">
            <text:p>MARCOS ANTONIO BONADIMAN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0 A 12/01/18</text:p>
          </table:table-cell>
          <table:table-cell table:style-name="ce214" office:value-type="string" calcext:value-type="string">
            <text:p>S. PAULO - <text:s/>FRANCA - RIBEIRÃO PRETO - ASSIS - BAURU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SSOS E MATERIAIS PARA SAA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2.94" calcext:value-type="float">
            <text:p>2,94</text:p>
          </table:table-cell>
          <table:table-cell table:number-columns-repeated="1015"/>
        </table:table-row>
        <table:table-row table:style-name="ro59">
          <table:table-cell table:style-name="ce174" office:value-type="string" calcext:value-type="string">
            <text:p>MARCOS ANTONIO BONADIMAN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2 A 26/01/18</text:p>
          </table:table-cell>
          <table:table-cell table:style-name="ce214" office:value-type="string" calcext:value-type="string">
            <text:p>S. PAULO - <text:s/>BAURU - FRANCA - RIBEIRÃO PRETO - SÃO JOSÉ DO RIO PRETO - ARAÇATUBA - TUPÃ - PRESIDENTE PRUDENT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LOTES NA/DA PROCURADORIA CRIMINAL, DE PROCEDIMENTOS NO/DO CONSELHO SUPERIOR DO MINISTÉRIO PÚBLICO CSMP, DE MATERIAIS NO CENTRO DE TECNOLOGIA DA INFORMAÇÃO E COMUNICAÇÃO - CTIC E NA/DA SUBÁREA DE ALMOXARIFADO-SA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118.67" calcext:value-type="float">
            <text:p>118,67</text:p>
          </table:table-cell>
          <table:table-cell table:number-columns-repeated="1015"/>
        </table:table-row>
        <table:table-row table:style-name="ro41">
          <table:table-cell table:style-name="ce174" office:value-type="string" calcext:value-type="string">
            <text:p>MARCOS ANTONIO BONADIMAN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1 A 25/05/18</text:p>
          </table:table-cell>
          <table:table-cell table:style-name="ce214" office:value-type="string" calcext:value-type="string">
            <text:p>S. PAULO - <text:s/>BAURU - ARAÇATUBA - PRESIDENTE PRUDENTE - RIBEIRÃO PRETO - TUPÃ - SÃO JOSÉ DO RIO PRET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LOTES NA/DA PROCURADORIA CRIMINAL, DE PROCEDIMENTOS NO/DO CONSELHO SUPERIOR DO MINISTÉRIO PÚBLICO CSMP, DE MATERIAIS NO CENTRO DE TECNOLOGIA DA INFORMAÇÃO E COMUNICAÇÃO - CTIC E NA/DA SUBÁREA DE ALMOXARIFADO-SA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65.15" calcext:value-type="float">
            <text:p>865,1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COS AURELIO DA SILV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7" office:value-type="string" calcext:value-type="string">
            <text:p>19 A 20/04/18</text:p>
          </table:table-cell>
          <table:table-cell table:style-name="ce214" office:value-type="string" calcext:value-type="string">
            <text:p>S. PAULO - <text:s/>PIRACICABA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KARINA BESECHIZZA CION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7.94" calcext:value-type="float">
            <text:p>107,9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COS AURELIO DA SILV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3 A 04/05/18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A. KARINA BESCHIZZA CIONE - PARTICIPAR DO MINICURSO ESTATUTO DA PESSOA COM DEFICIÊNCI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3" office:value-type="float" office:value="280.97" calcext:value-type="float">
            <text:p>280,97</text:p>
          </table:table-cell>
          <table:table-cell table:number-columns-repeated="1015"/>
        </table:table-row>
        <table:table-row table:style-name="ro47">
          <table:table-cell table:style-name="ce174" office:value-type="string" calcext:value-type="string">
            <text:p>MARCOS GARCIA DE OLIVEIR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06 A 07/04/18</text:p>
          </table:table-cell>
          <table:table-cell table:style-name="ce214" office:value-type="string" calcext:value-type="string">
            <text:p>S. PAULO - <text:s/>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INSTALAÇÃO E CONFIGURAÇÃO DE EQUIPAMENTOS PARA ELEI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90">
          <table:table-cell table:style-name="ce174" office:value-type="string" calcext:value-type="string">
            <text:p>MARCOS MANOEL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02 A 06/05/18</text:p>
          </table:table-cell>
          <table:table-cell table:style-name="ce214" office:value-type="string" calcext:value-type="string">
            <text:p>S. PAULO - <text:s/>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RC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950.85" calcext:value-type="float">
            <text:p>950,8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GARETH OLIVEIRA DE BARROS</text:p>
          </table:table-cell>
          <table:table-cell table:style-name="ce188" office:value-type="string" calcext:value-type="string">
            <text:p>ASSESSOR DO MP</text:p>
          </table:table-cell>
          <table:table-cell table:style-name="ce197" office:value-type="string" calcext:value-type="string">
            <text:p>15 A 17/04/18</text:p>
          </table:table-cell>
          <table:table-cell table:style-name="ce214" office:value-type="string" calcext:value-type="string">
            <text:p>S. PAULO - <text:s/>IB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30">
          <table:table-cell table:style-name="ce174" office:value-type="string" calcext:value-type="string">
            <text:p>MARIA DO CARMO ROCHA LOURENC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6/04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 E AVIÃO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3.69" calcext:value-type="float">
            <text:p>123,69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A DO CARMO ROCHA LOURENÇ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4-26" calcext:value-type="date">
            <text:p>26/04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TÁXI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51" calcext:value-type="float">
            <text:p>51,0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A DO CARMO ROCHA LOURENÇ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4-26" calcext:value-type="date">
            <text:p>26/04/18</text:p>
          </table:table-cell>
          <table:table-cell table:style-name="ce214" office:value-type="string" calcext:value-type="string">
            <text:p>P. PRUDENTE - SÃO PAULO - P. PRUDENTE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279.13" calcext:value-type="float">
            <text:p>279,13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A DO SOCORRO FIGUEIREDO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30" office:value-type="date" office:date-value="2018-04-07" calcext:value-type="date">
            <text:p>07/04/18</text:p>
          </table:table-cell>
          <table:table-cell table:style-name="ce214" office:value-type="string" calcext:value-type="string">
            <text:p>ESTRELA D'OESTE - FERNANDÓPOLIS - ESTRELA D'OEST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52">
          <table:table-cell table:style-name="ce174" office:value-type="string" calcext:value-type="string">
            <text:p>MARIANE JACOB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A 27/04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43">
          <table:table-cell table:style-name="ce174" office:value-type="string" calcext:value-type="string">
            <text:p>MARIANE JACOB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6 E 27/04/18</text:p>
          </table:table-cell>
          <table:table-cell table:style-name="ce214" office:value-type="string" calcext:value-type="string">
            <text:p>SOROCABA – SÃO PAULO - SOROCABA</text:p>
          </table:table-cell>
          <table:table-cell table:style-name="ce232" office:value-type="string" calcext:value-type="string">
            <text:p>ÔNIBUS E METRÔ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54.58" calcext:value-type="float">
            <text:p>54,58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47">
          <table:table-cell table:style-name="ce174" office:value-type="string" calcext:value-type="string">
            <text:p>MARINO APARECIDO DE LAIA ALVE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30" office:value-type="date" office:date-value="2018-04-25" calcext:value-type="date">
            <text:p>25/04/18</text:p>
          </table:table-cell>
          <table:table-cell table:style-name="ce214" office:value-type="string" calcext:value-type="string">
            <text:p>CAMPINAS - S. PAULO - <text:s/>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1.91" calcext:value-type="float">
            <text:p>21,91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NO APARECIDO DE LAIA ALVE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30" office:value-type="date" office:date-value="2018-05-10" calcext:value-type="date">
            <text:p>10/05/18</text:p>
          </table:table-cell>
          <table:table-cell table:style-name="ce214" office:value-type="string" calcext:value-type="string">
            <text:p>CAMPINAS - SÃO PAULO - CAMPINAS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S. DANIEL ZULIAN, LUCAS FREHSE RIBAS, ALINE MORAES, JANDIR MOURE TORRES NETO,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64.76" calcext:value-type="float">
            <text:p>64,7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O RICARDO FORT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4 A 17/01/18</text:p>
          </table:table-cell>
          <table:table-cell table:style-name="ce214" office:value-type="string" calcext:value-type="string">
            <text:p>S. PAULO - <text:s/>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E AUXILIO NA MUDANÇA DA PROMOTORI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73" office:value-type="float" office:value="44.8" calcext:value-type="float">
            <text:p>44,80</text:p>
          </table:table-cell>
          <table:table-cell table:number-columns-repeated="1015"/>
        </table:table-row>
        <table:table-row table:style-name="ro44">
          <table:table-cell table:style-name="ce174" office:value-type="string" calcext:value-type="string">
            <text:p>MARIO RICARDO FORT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29 A 02/02/18</text:p>
          </table:table-cell>
          <table:table-cell table:style-name="ce214" office:value-type="string" calcext:value-type="string">
            <text:p>S. PAULO - <text:s/>SOROCABA - CAMPINAS - BAURU - PEDERNEIRAS - PIRAJUÍ - JAÚ - SANTA CRUZ DO RIO PARDO - MARÍLIA - RIBEIRÃO PRET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ENTREGA E RETIRAR MATERIAIS PARA O SAAP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3" office:value-type="float" office:value="112.79" calcext:value-type="float">
            <text:p>112,79</text:p>
          </table:table-cell>
          <table:table-cell table:number-columns-repeated="1015"/>
        </table:table-row>
        <table:table-row table:style-name="ro91">
          <table:table-cell table:style-name="ce174" office:value-type="string" calcext:value-type="string">
            <text:p>MARIO RICARDO FORT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05 A 09/02/18</text:p>
          </table:table-cell>
          <table:table-cell table:style-name="ce214" office:value-type="string" calcext:value-type="string">
            <text:p>S. PAULO - <text:s/>REGISTRO - SOROCABA - TATUÍ - RIBEIRÃO PRETO - BEBEDOURO - SÃO CARLOS - JARDINÓPOLIS - SÃO SESBATIÃO DA GRAMA - SÃO SIMÃO - VIRADOUR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COLHER MATERIAIS DO SSAP, SAA, CTIC E PROCEDIMENTOS D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5" calcext:value-type="float">
            <text:p>5</text:p>
          </table:table-cell>
          <table:table-cell table:style-name="ce273" office:value-type="float" office:value="139.95" calcext:value-type="float">
            <text:p>139,95</text:p>
          </table:table-cell>
          <table:table-cell table:number-columns-repeated="1015"/>
        </table:table-row>
        <table:table-row table:style-name="ro92">
          <table:table-cell table:style-name="ce174" office:value-type="string" calcext:value-type="string">
            <text:p>MARIO RICARDO FORT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9 A 13/04/18</text:p>
          </table:table-cell>
          <table:table-cell table:style-name="ce214" office:value-type="string" calcext:value-type="string">
            <text:p>S. PAULO - <text:s/>BAURU - ARAÇATUBA - SÃO JOSÉ DO RIO PRETO - JOSÉ BONIFÁCI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961.97" calcext:value-type="float">
            <text:p>961,97</text:p>
          </table:table-cell>
          <table:table-cell table:number-columns-repeated="1015"/>
        </table:table-row>
        <table:table-row table:style-name="ro93">
          <table:table-cell table:style-name="ce174" office:value-type="string" calcext:value-type="string">
            <text:p>MARIO RICARDO FORT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8 A 11/05/18</text:p>
          </table:table-cell>
          <table:table-cell table:style-name="ce214" office:value-type="string" calcext:value-type="string">
            <text:p>S. PAULO - <text:s/>ARAÇATUBA - SÃO JOSÉ DO RIO PRETO - PROMISSÃO - ILHA SOLTEIRA - ANDRADI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548.2" calcext:value-type="float">
            <text:p>548,20</text:p>
          </table:table-cell>
          <table:table-cell table:number-columns-repeated="1015"/>
        </table:table-row>
        <table:table-row table:style-name="ro94">
          <table:table-cell table:style-name="ce174" office:value-type="string" calcext:value-type="string">
            <text:p>MARIO RICARDO FORT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2 A 26/05/18</text:p>
          </table:table-cell>
          <table:table-cell table:style-name="ce214" office:value-type="string" calcext:value-type="string">
            <text:p>S. PAULO - <text:s/>BAURU - PEDERNEIRAS - AGUDOS - ASSIS - P PRUDENTE 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SUBÁREA DE ADMINISTRAÇÃO PATRIMONIAL - SAAP,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908" calcext:value-type="float">
            <text:p>908,0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O RICARDO FORTI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6 A 28/05/18</text:p>
          </table:table-cell>
          <table:table-cell table:style-name="ce214" office:value-type="string" calcext:value-type="string">
            <text:p>S. PAULO - <text:s/>BAURU - PEDERNEIRAS - AGUDOS - ASSIS - P PRUDENTE 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PARA SAAP, SAA E CTIC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96.85" calcext:value-type="float">
            <text:p>496,8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O SILVA JUNIOR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7 A 10/05/18</text:p>
          </table:table-cell>
          <table:table-cell table:style-name="ce214" office:value-type="string" calcext:value-type="string">
            <text:p>S. PAULO - <text:s/>CAMPINAS - LIMEIR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638.15" calcext:value-type="float">
            <text:p>638,1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IO SILVA JUNIOR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5 A 26/05/18</text:p>
          </table:table-cell>
          <table:table-cell table:style-name="ce214" office:value-type="string" calcext:value-type="string">
            <text:p>S. PAULO - <text:s/>CAMPINAS - GUARULH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27" calcext:value-type="float">
            <text:p>227,0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RTHA GHIZZI DANIEL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7" office:value-type="string" calcext:value-type="string">
            <text:p>05 E 06/05/18</text:p>
          </table:table-cell>
          <table:table-cell table:style-name="ce214" office:value-type="string" calcext:value-type="string">
            <text:p>TATUÍ - ITAPETININGA - TATUÍ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95">
          <table:table-cell table:style-name="ce174" office:value-type="string" calcext:value-type="string">
            <text:p>MAURICIO CARET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1 A 12/01/18</text:p>
          </table:table-cell>
          <table:table-cell table:style-name="ce214" office:value-type="string" calcext:value-type="string">
            <text:p>S. PAULO - <text:s/>PIRACICABA - AMERICA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AU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5.88" calcext:value-type="float">
            <text:p>105,88</text:p>
          </table:table-cell>
          <table:table-cell table:number-columns-repeated="1015"/>
        </table:table-row>
        <table:table-row table:style-name="ro45">
          <table:table-cell table:style-name="ce174" office:value-type="string" calcext:value-type="string">
            <text:p>MAURICIO CARET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7 A 31/05/18</text:p>
          </table:table-cell>
          <table:table-cell table:style-name="ce214" office:value-type="string" calcext:value-type="string">
            <text:p>S. PAULO - <text:s/>RIBEIRÃO PRETO - PORTO FERREIRA - MATÃO - CACONDE - ARARAQUARA - AMÉRICO BRASILIENS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 E ENTREGA DE MATERIAIS NA/DA SUBÁREA DE ADMINISTRAÇÃO PATRIMONIAL - SAAP, NO CENTRO DE TECNOLOGIA DA INFORMAÇÃO E COMUNICAÇÃO - 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60.9" calcext:value-type="float">
            <text:p>860,9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URICIO DE CARVALH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8/04/18</text:p>
          </table:table-cell>
          <table:table-cell table:style-name="ce214" office:value-type="string" calcext:value-type="string">
            <text:p>S. PAULO - PRESIDENTE PRUDENTE - TUPÃ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INSTALAÇÃO E CONFIGURAÇÃO DE EQUIPAMENTOS PARA ELEIÇÃ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58" office:value-type="float" office:value="58.27" calcext:value-type="float">
            <text:p>5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URICIO DE CARVALH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2 A 13/04/18</text:p>
          </table:table-cell>
          <table:table-cell table:style-name="ce214" office:value-type="string" calcext:value-type="string">
            <text:p>S. PAULO - <text:s/>PIRACI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CONFIGURAÇÃO DE EQUIPAMENTOS DO GAEC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53.97" calcext:value-type="float">
            <text:p>53,97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URICIO DE CARVALH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2 A 23/05/18</text:p>
          </table:table-cell>
          <table:table-cell table:style-name="ce214" office:value-type="string" calcext:value-type="string">
            <text:p>S. PAULO - PILAR DO SUL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MUDANÇA DE SALA E INFRAESTRUTUR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96">
          <table:table-cell table:style-name="ce174" office:value-type="string" calcext:value-type="string">
            <text:p>MAURO SERGIO R DE M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04, 09, 11, 19 E 23/04/18</text:p>
          </table:table-cell>
          <table:table-cell table:style-name="ce214" office:value-type="string" calcext:value-type="string">
            <text:p>SOROCABA - SÃO PAULO - APIAÍ - CAPÃO BONITO - BURI - TAQUARITUBA - ITAÍ - PARANAPANEMA - ANGATUBA - ITAPEVA - ITARARÉ - ITAPORANGA - ITABERÁ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260.69" calcext:value-type="float">
            <text:p>260,69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AURO SERGIO R DE MEIR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date" office:date-value="2018-04-25" calcext:value-type="date">
            <text:p>25/04/18</text:p>
          </table:table-cell>
          <table:table-cell table:style-name="ce214" office:value-type="string" calcext:value-type="string">
            <text:p>SOROCABA - SÃO PAULO - SORO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97">
          <table:table-cell table:style-name="ce174" office:value-type="string" calcext:value-type="string">
            <text:p>MILTON DE MELO MIRAND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5 A 17/02/18</text:p>
          </table:table-cell>
          <table:table-cell table:style-name="ce214" office:value-type="string" calcext:value-type="string">
            <text:p>S. PAULO - <text:s/>BAURU - MARÍL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/DA SUBÁREA DE ADMINISTRAÇÃO PATRIMONIAL-SAAP, SUBÁREA DE ALMOXARIFADO - SAA E CENTRO DE TECNOLOGIA DA INFORMAÇÃO E COMUNICAÇÃO - CTIC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50" calcext:value-type="float">
            <text:p>50,00</text:p>
          </table:table-cell>
          <table:table-cell table:number-columns-repeated="1015"/>
        </table:table-row>
        <table:table-row table:style-name="ro76">
          <table:table-cell table:style-name="ce174" office:value-type="string" calcext:value-type="string">
            <text:p>MILTON DOS SANTOS REI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8/01/18</text:p>
          </table:table-cell>
          <table:table-cell table:style-name="ce214" office:value-type="string" calcext:value-type="string">
            <text:p>S. PAULO - <text:s/>JOSÉ BONIFÁFIO - SÃO JOSÉ DO RI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ENTREGA E RETIRAR MATERIAIS PARA O SAAP E PROCEDIMENTOS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15.73" calcext:value-type="float">
            <text:p>115,73</text:p>
          </table:table-cell>
          <table:table-cell table:number-columns-repeated="1015"/>
        </table:table-row>
        <table:table-row table:style-name="ro41">
          <table:table-cell table:style-name="ce174" office:value-type="string" calcext:value-type="string">
            <text:p>MILTON DOS SANTOS REI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9 A 02/02/18</text:p>
          </table:table-cell>
          <table:table-cell table:style-name="ce214" office:value-type="string" calcext:value-type="string">
            <text:p>S. PAULO - <text:s/>SOROCABA - CAMPINAS - BAURU - PEDERNEIRAS - PIRAJUÍ - JAÚ - SANTA CRUZ DO RIO PARDO - MARÍLIA - RIBEIRÃO PRETO - FRANC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ENTREGA E RETIRAR MATERIAIS PARA O SAAP E PROCEDIMENTOS PARA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112.79" calcext:value-type="float">
            <text:p>112,79</text:p>
          </table:table-cell>
          <table:table-cell table:number-columns-repeated="1015"/>
        </table:table-row>
        <table:table-row table:style-name="ro98">
          <table:table-cell table:style-name="ce174" office:value-type="string" calcext:value-type="string">
            <text:p>MILTON DOS SANTOS REI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7 A 11/05/18</text:p>
          </table:table-cell>
          <table:table-cell table:style-name="ce214" office:value-type="string" calcext:value-type="string">
            <text:p>S. PAULO - <text:s/>BAURU - TUPÃ - FRANCA - ARAÇATUBA - SÃO JOSÉ DO RIO PRETO - RIBEIRÃO PRETO - PRESIDENTE PRUDENT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-SAA, NO CENTRO DE TECNOLOGIA DA INFORMAÇÃO E COMUNICAÇÃO CTIC <text:s/>E DE PROCEDIMEN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65.15" calcext:value-type="float">
            <text:p>865,15</text:p>
          </table:table-cell>
          <table:table-cell table:number-columns-repeated="1015"/>
        </table:table-row>
        <table:table-row table:style-name="ro59">
          <table:table-cell table:style-name="ce174" office:value-type="string" calcext:value-type="string">
            <text:p>MILTON DOS SANTOS REI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7" office:value-type="string" calcext:value-type="string">
            <text:p>22 A 26/05/18</text:p>
          </table:table-cell>
          <table:table-cell table:style-name="ce214" office:value-type="string" calcext:value-type="string">
            <text:p>S. PAULO - <text:s/>BAURU - PEDERNEIRAS - AGUDOS - ASSIS - PRESIDENTE PRUDENTE 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LMOXARIFADO - SAA, SUBÁREA DE ADMINISTRAÇÃO PATRIMONIAL - SAAP, CENTRO DE TECNOLOGIA DA INFORMAÇÃO E COMUNICAÇÃO-CTIC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908" calcext:value-type="float">
            <text:p>908,00</text:p>
          </table:table-cell>
          <table:table-cell table:number-columns-repeated="1015"/>
        </table:table-row>
        <table:table-row table:style-name="ro99">
          <table:table-cell table:style-name="ce174" office:value-type="string" calcext:value-type="string">
            <text:p>MILTON DOS SANTOS REI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7" office:value-type="string" calcext:value-type="string">
            <text:p>26 A 28/05/18</text:p>
          </table:table-cell>
          <table:table-cell table:style-name="ce214" office:value-type="string" calcext:value-type="string">
            <text:p>S. PAULO - <text:s/>BAURU - PEDERNEIRAS - AGUDOS - ASSIS - PRESIDENTE PRUDENTE 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96.85" calcext:value-type="float">
            <text:p>496,8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ISAEL LIMA DE CRIS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4 A 26/10/17</text:p>
          </table:table-cell>
          <table:table-cell table:style-name="ce214" office:value-type="string" calcext:value-type="string">
            <text:p>S. PAULO - <text:s/>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3" office:value-type="float" office:value="52.65" calcext:value-type="float">
            <text:p>52,6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ISAEL LIMA DE CRIS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9 A 01/02/18</text:p>
          </table:table-cell>
          <table:table-cell table:style-name="ce214" office:value-type="string" calcext:value-type="string">
            <text:p>S. PAULO - <text:s/>SANT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3" office:value-type="float" office:value="116.76" calcext:value-type="float">
            <text:p>116,7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MISAEL LIMA DE CRIS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08 A 10/05/18</text:p>
          </table:table-cell>
          <table:table-cell table:style-name="ce214" office:value-type="string" calcext:value-type="string">
            <text:p>S. PAULO - LIMEIR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ASSESSORES DA CORREGEDORIA GERAL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73" office:value-type="float" office:value="411.15" calcext:value-type="float">
            <text:p>411,1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NELSON FERREIRA DA LAGE</text:p>
          </table:table-cell>
          <table:table-cell table:style-name="ce188" office:value-type="string" calcext:value-type="string">
            <text:p>ASSISTENTE TÉCNICO DE PROMOTORIA I</text:p>
          </table:table-cell>
          <table:table-cell table:style-name="ce196" office:value-type="date" office:date-value="2018-02-22" calcext:value-type="date">
            <text:p>22/02/18</text:p>
          </table:table-cell>
          <table:table-cell table:style-name="ce214" office:value-type="string" calcext:value-type="string">
            <text:p>S. PAULO - CAMPINA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UNIÃO TÉCNICA NO CAEX - CENTRO DE APOIO OPERACIONAL À EXECUÇÃO 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88.78" calcext:value-type="float">
            <text:p>88,7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NEWTON FERREIRA DE LIMA FILH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5/04/18</text:p>
          </table:table-cell>
          <table:table-cell table:style-name="ce214" office:value-type="string" calcext:value-type="string">
            <text:p>S. PAULO - CARAGUAT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DR. ANTONIO CARLOS DA PONTE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3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98">
          <table:table-cell table:style-name="ce174" office:value-type="string" calcext:value-type="string">
            <text:p>NILSON LADEIRA CORDEIRO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5 A 17/01/18</text:p>
          </table:table-cell>
          <table:table-cell table:style-name="ce214" office:value-type="string" calcext:value-type="string">
            <text:p>S. PAULO - <text:s/>PRESIDENTE PRUDENTE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/DA SUBÁREA DE ALMOXARIFADO-SAA, NO CENTRO DE TECNOLOGIA DA INFORMAÇÃO E COMUNICAÇÃO CTIC E DE PROCEDIMENTOS NO/DO CONSELHO SUPERIOR DO MINISTÉRIO PÚBLICO - CSMP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13.82" calcext:value-type="float">
            <text:p>113,82</text:p>
          </table:table-cell>
          <table:table-cell table:number-columns-repeated="1015"/>
        </table:table-row>
        <table:table-row table:style-name="ro98">
          <table:table-cell table:style-name="ce174" office:value-type="string" calcext:value-type="string">
            <text:p>NILSON LADEIRA CORDEIRO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0 A 12/05/18</text:p>
          </table:table-cell>
          <table:table-cell table:style-name="ce214" office:value-type="string" calcext:value-type="string">
            <text:p>S. PAULO - <text:s/>PIRACICABA - FRANCA - 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/DA SUBÁREA DE ALMOXARIFADO-SAA, NO CENTRO DE TECNOLOGIA DA INFORMAÇÃO E COMUNICAÇÃO CTIC E DE PROCEDIMENTOS NO/DO CONSELHO SUPERIOR DO MINISTÉRIO PÚBLICO - CSMP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454" calcext:value-type="float">
            <text:p>454,0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NILSON LOPES DE GOES</text:p>
          </table:table-cell>
          <table:table-cell table:style-name="ce188" office:value-type="string" calcext:value-type="string">
            <text:p>PM CABO</text:p>
          </table:table-cell>
          <table:table-cell table:style-name="ce196" office:value-type="date" office:date-value="2018-09-01" calcext:value-type="date">
            <text:p>01/09/18</text:p>
          </table:table-cell>
          <table:table-cell table:style-name="ce214" office:value-type="string" calcext:value-type="string">
            <text:p>S. PAULO - <text:s/>ÁGUAS DE LINDO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-256.26" calcext:value-type="float">
            <text:p>-25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NILSON LOPES DE GOES</text:p>
          </table:table-cell>
          <table:table-cell table:style-name="ce188" office:value-type="string" calcext:value-type="string">
            <text:p>PM CABO</text:p>
          </table:table-cell>
          <table:table-cell table:style-name="ce196" office:value-type="string" calcext:value-type="string">
            <text:p>19 A 21/02/18</text:p>
          </table:table-cell>
          <table:table-cell table:style-name="ce214" office:value-type="string" calcext:value-type="string">
            <text:p>S. PAULO - <text:s/>PRESIDENTE PRUDENTE - ASSI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34.92" calcext:value-type="float">
            <text:p>134,9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NIVALDO DOS SAN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1 A 12/01/18</text:p>
          </table:table-cell>
          <table:table-cell table:style-name="ce214" office:value-type="string" calcext:value-type="string">
            <text:p>S. PAULO - <text:s/>PIRACICABA - AMERICA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 SUBÁREA DE ADMINISTRAÇÃO PATRIMONIAL - SAAP E AUTOS PARA 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05.88" calcext:value-type="float">
            <text:p>105,88</text:p>
          </table:table-cell>
          <table:table-cell table:number-columns-repeated="1015"/>
        </table:table-row>
        <table:table-row table:style-name="ro41">
          <table:table-cell table:style-name="ce174" office:value-type="string" calcext:value-type="string">
            <text:p>NIVALDO DOS SAN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4 A 05/05/18</text:p>
          </table:table-cell>
          <table:table-cell table:style-name="ce214" office:value-type="string" calcext:value-type="string">
            <text:p>S. PAULO - <text:s/>TAUBATÉ - SÃO JOSÉ DOS CAMPOS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E RETIRADA DE MATERIAIS NA/DA SUBÁREA DE ADMINISTRAÇÃO PATRIMONIAL-SAAP, SUBÁREA DE ALMOXARIFADO - SAA E CENTRO DE TECNOLOGIA DA INFORMAÇÃO E COMUNICAÇÃO 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227" calcext:value-type="float">
            <text:p>227,0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OSEAS MESSIAS DOS SAN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4 A 05/12/17</text:p>
          </table:table-cell>
          <table:table-cell table:style-name="ce214" office:value-type="string" calcext:value-type="string">
            <text:p>FRANCA - SÃO PAULO - FRANC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PROTOCOLOS GERAL E RETIRADA DE LANCHE PARA 21º CONCURSO DE ESTAGIÁRI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6.35" calcext:value-type="float">
            <text:p>126,3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OSNI DE CASTRO FERREIR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4-19" calcext:value-type="date">
            <text:p>19/04/18</text:p>
          </table:table-cell>
          <table:table-cell table:style-name="ce214" office:value-type="string" calcext:value-type="string">
            <text:p>REGISTRO - SÃO PAULO - REGISTR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PROCESSOS, MALOTES E DOCUMENT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OSNILDO CASSIMIRO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5 A 16/03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RETIRADA DE COMPUTADORES E PNEUS PARA VIATUR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29.53" calcext:value-type="float">
            <text:p>129,53</text:p>
          </table:table-cell>
          <table:table-cell table:number-columns-repeated="1015"/>
        </table:table-row>
        <table:table-row table:style-name="ro100">
          <table:table-cell table:style-name="ce174" office:value-type="string" calcext:value-type="string">
            <text:p>OSNILDO CASSIMIRO DA SILV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0 A 11/05/18</text:p>
          </table:table-cell>
          <table:table-cell table:style-name="ce214" office:value-type="string" calcext:value-type="string">
            <text:p>P PRUDENTE - REGENTE FEIJÓ - MARTINÓPOLIS - OSV CRUZ - ADAMANTINA - FLOR PAULISTA - P PRUDENTE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LOTES 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31">
          <table:table-cell table:style-name="ce174" office:value-type="string" calcext:value-type="string">
            <text:p>PAMELA M CLAUDINO DA SILV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PÂMELA MIGLIORINI CLAUDINO DA SILV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6 E 27/04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100.74" calcext:value-type="float">
            <text:p>100,7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PAULA CAPEL TAVEIR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7" office:value-type="string" calcext:value-type="string">
            <text:p>22 E 30/04/18</text:p>
          </table:table-cell>
          <table:table-cell table:style-name="ce214" office:value-type="string" calcext:value-type="string">
            <text:p>SÃO JOÃO DA BARRA - ITUVERAVA - SÃO JOÃO DA BARR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PAULA CAPEL TAVEIR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30" office:value-type="date" office:date-value="2018-05-01" calcext:value-type="date">
            <text:p>01/05/18</text:p>
          </table:table-cell>
          <table:table-cell table:style-name="ce214" office:value-type="string" calcext:value-type="string">
            <text:p>SÃO JOÃO DA BARRA - ITUVERAVA - SÃO JOÃO DA BARR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73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101">
          <table:table-cell table:style-name="ce174" office:value-type="string" calcext:value-type="string">
            <text:p>PAULO DRIMEL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05 A 09/02/18</text:p>
          </table:table-cell>
          <table:table-cell table:style-name="ce214" office:value-type="string" calcext:value-type="string">
            <text:p>S. PAULO - <text:s/>REGISTRO - SOROCABA - TATUÍ - RIBEIRÃO PRETO - BEBEDOURO - SÃO CARLOS - JARDINÓPOLIS - SÃO SEBASTIÃO DA GRAMA - SÃO SIMÃO - VIRADOUR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COLHER MATERIAIS DO SAAP, SAA, CTIC E PROCEDIMENTOS DO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139.95" calcext:value-type="float">
            <text:p>139,95</text:p>
          </table:table-cell>
          <table:table-cell table:number-columns-repeated="1015"/>
        </table:table-row>
        <table:table-row table:style-name="ro101">
          <table:table-cell table:style-name="ce174" office:value-type="string" calcext:value-type="string">
            <text:p>PAULO DRIMEL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9 A 23/02/18</text:p>
          </table:table-cell>
          <table:table-cell table:style-name="ce214" office:value-type="string" calcext:value-type="string">
            <text:p>S. PAULO - <text:s/>BAURU - TUPÃ - FRANCA - PRESIDENTE PRUDENTE - RIBEIRÃO PRETO - SÃO JOSÉ DO RIO PRETO - ARAÇ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PROCEDIMENTOS E MATERIAIS NO CENTRO DE TECNOLOGIA DA INFORMAÇÃO E COMUNICAÇÃO CTIC, NA SUBÁREA DE ADMINISTRAÇÃO PATRIMONIAL - SAAP E <text:s/>SUBÁREA DE ALMOXARIFADO - SA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50" calcext:value-type="float">
            <text:p>50,00</text:p>
          </table:table-cell>
          <table:table-cell table:number-columns-repeated="1015"/>
        </table:table-row>
        <table:table-row table:style-name="ro102">
          <table:table-cell table:style-name="ce174" office:value-type="string" calcext:value-type="string">
            <text:p>PAULO DRIMEL FILH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9/05/18</text:p>
          </table:table-cell>
          <table:table-cell table:style-name="ce214" office:value-type="string" calcext:value-type="string">
            <text:p>S. PAULO - <text:s/>SÃO JOSÉ DO RIO PRETO - FRANCA - RIBEIRÃO PRETO - SÃO JOSÉ DO RIO PARDO - PORTO FERREIRA - CACONDE - JABOTICABAL - SERTÃOZINH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 NA/DA SUBÁREA DE ADMINISTRAÇÃO PATRIMONIAL-SAAP E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18.05" calcext:value-type="float">
            <text:p>818,0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PRISCILA YURI TAKIGAW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PRISCILA YURI TAKIGAWA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30" office:value-type="date" office:date-value="2018-04-26" calcext:value-type="date">
            <text:p>26/04/18</text:p>
          </table:table-cell>
          <table:table-cell table:style-name="ce214" office:value-type="string" calcext:value-type="string">
            <text:p>P PRUDENTE - SÃO PAULO - P PRUDENTE</text:p>
          </table:table-cell>
          <table:table-cell table:style-name="ce232" office:value-type="string" calcext:value-type="string">
            <text:p>ÔNIBUS E TÁXI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337.9" calcext:value-type="float">
            <text:p>337,90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CHEL FERNANDA M DOS SANTO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5 A 27/04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66.54" calcext:value-type="float">
            <text:p>166,5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CHEL FERNANDA MATOS DOS SANTO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6 E 27/04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XIV REUNIÃO TRIMESTRAL - NAT NÚCLEO DE ASSESSORIA TÉCNICA PSICOSSOCIAL, EM S. PAULO</text:p>
          </table:table-cell>
          <table:table-cell table:style-name="ce259" office:value-type="float" office:value="100.74" calcext:value-type="float">
            <text:p>100,7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GERAGE NE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date" office:date-value="2018-04-17" calcext:value-type="date">
            <text:p>17/04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, DOCUMENTOS 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GERAGE NE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7" office:value-type="string" calcext:value-type="string">
            <text:p>19 A 20/04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MATERIAIS, DOCUMENTOS E EQUIPAMENTOS DE INFORMÁTICA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3" office:value-type="float" office:value="410.5" calcext:value-type="float">
            <text:p>410,5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GERAGE NET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9 A 10/05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E RETIRADA DE DOCUMENTOS E MATERIAIS DIVERSOS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3" office:value-type="float" office:value="410.5" calcext:value-type="float">
            <text:p>410,5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MARINHO COSTA CAPAZ</text:p>
          </table:table-cell>
          <table:table-cell table:style-name="ce188" office:value-type="string" calcext:value-type="string">
            <text:p>PM SOLDADO</text:p>
          </table:table-cell>
          <table:table-cell table:style-name="ce196" office:value-type="string" calcext:value-type="string">
            <text:p>01 A 03/09/17</text:p>
          </table:table-cell>
          <table:table-cell table:style-name="ce214" office:value-type="string" calcext:value-type="string">
            <text:p>S. PAULO - <text:s/>ÁGUAS DE LINDOI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ACOMPANHAR PROCURADOR GERAL DE JUSTIÇA DR. GIANPAOLO POGGIO SMAN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-256.26" calcext:value-type="float">
            <text:p>-25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MENEZES MADRIGAL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7/05/18</text:p>
          </table:table-cell>
          <table:table-cell table:style-name="ce214" office:value-type="string" calcext:value-type="string">
            <text:p>S. PAULO - PILAR DO SUL <text:s/>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PERISSINI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8 E 30/04/18</text:p>
          </table:table-cell>
          <table:table-cell table:style-name="ce214" office:value-type="string" calcext:value-type="string">
            <text:p>ORLÂ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FAEL PERISSINI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5-01" calcext:value-type="date">
            <text:p>01/05/18</text:p>
          </table:table-cell>
          <table:table-cell table:style-name="ce214" office:value-type="string" calcext:value-type="string">
            <text:p>ORLÂNDIA - BATATAIS - ORLÂNDI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PHAEL DE MATOS RODRIGUES</text:p>
          </table:table-cell>
          <table:table-cell table:style-name="ce188" office:value-type="string" calcext:value-type="string">
            <text:p>ANALISTA DE PROMOTORIA II</text:p>
          </table:table-cell>
          <table:table-cell table:style-name="ce196" office:value-type="string" calcext:value-type="string">
            <text:p>09 A 10/05/18</text:p>
          </table:table-cell>
          <table:table-cell table:style-name="ce214" office:value-type="string" calcext:value-type="string">
            <text:p>S. PAULO - <text:s/>RIO DE JANEIRO - S. PAULO </text:p>
          </table:table-cell>
          <table:table-cell table:style-name="ce232" office:value-type="string" calcext:value-type="string">
            <text:p>AVIÃO</text:p>
          </table:table-cell>
          <table:table-cell table:style-name="ce240" office:value-type="string" calcext:value-type="string">
            <text:p>REUNIAO NO MPRJ - PROJETO SEI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30.64" calcext:value-type="float">
            <text:p>330,64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AUMIR PENACHIO CURY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4-21" calcext:value-type="date">
            <text:p>21/04/18</text:p>
          </table:table-cell>
          <table:table-cell table:style-name="ce214" office:value-type="string" calcext:value-type="string">
            <text:p>AURIFLAMA - JALES - AURIFLAM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ENAN DE FARIAS BUSATO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4-15" calcext:value-type="date">
            <text:p>15/04/18</text:p>
          </table:table-cell>
          <table:table-cell table:style-name="ce214" office:value-type="string" calcext:value-type="string">
            <text:p>MONGAGUÁ - ITANHAÉM - MONGAGUÁ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ENATO FARIAS LIMA</text:p>
          </table:table-cell>
          <table:table-cell table:style-name="ce188" office:value-type="string" calcext:value-type="string">
            <text:p>DIRETOR DE SERVIÇO</text:p>
          </table:table-cell>
          <table:table-cell table:style-name="ce196" office:value-type="string" calcext:value-type="string">
            <text:p>25 A 28/05/18</text:p>
          </table:table-cell>
          <table:table-cell table:style-name="ce214" office:value-type="string" calcext:value-type="string">
            <text:p>S. PAULO - <text:s/>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DIVISÓ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1040.85" calcext:value-type="float">
            <text:p>1.040,8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BERTA GOMES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14 E 15/04/18</text:p>
          </table:table-cell>
          <table:table-cell table:style-name="ce214" office:value-type="string" calcext:value-type="string">
            <text:p>JACUPIRANGA - REGISTRO - JACUPIRANGA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BERTO MOISES DA SILV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30 A 03/12/17</text:p>
          </table:table-cell>
          <table:table-cell table:style-name="ce214" office:value-type="string" calcext:value-type="string">
            <text:p>S. PAULO - <text:s/>ARAÇATU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CLAUDIA APARECIDA ALEXANDR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-14.9" calcext:value-type="float">
            <text:p>-14,9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BERTO SARTI CORTES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string" calcext:value-type="string">
            <text:p>12 A 13/04/18</text:p>
          </table:table-cell>
          <table:table-cell table:style-name="ce214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38.78" calcext:value-type="float">
            <text:p>138,7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BSON PEREIRA DA SILV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2 A 23/05/18</text:p>
          </table:table-cell>
          <table:table-cell table:style-name="ce214" office:value-type="string" calcext:value-type="string">
            <text:p>S. PAULO - <text:s/>PILAR DO SUL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. MAURICIO DE CARVALH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37.05" calcext:value-type="float">
            <text:p>137,0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DRIGO DE CASTRO DANTAS CAVALCANTE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date" office:date-value="2018-02-07" calcext:value-type="date">
            <text:p>07/02/18</text:p>
          </table:table-cell>
          <table:table-cell table:style-name="ce214" office:value-type="string" calcext:value-type="string">
            <text:p>S. PAULO - <text:s/>SANTOS - GUARUJÁ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9.39" calcext:value-type="float">
            <text:p>19,39</text:p>
          </table:table-cell>
          <table:table-cell table:number-columns-repeated="1015"/>
        </table:table-row>
        <table:table-row table:style-name="ro59">
          <table:table-cell table:style-name="ce174" office:value-type="string" calcext:value-type="string">
            <text:p>RODRIGO DE CASTRO DANTAS CAVALCANTE</text:p>
          </table:table-cell>
          <table:table-cell table:style-name="ce188" office:value-type="string" calcext:value-type="string">
            <text:p>ANALISTA TÉCNICO CIENTÍFICO</text:p>
          </table:table-cell>
          <table:table-cell table:style-name="ce196" office:value-type="string" calcext:value-type="string">
            <text:p>24 A 26/05/18</text:p>
          </table:table-cell>
          <table:table-cell table:style-name="ce214" office:value-type="string" calcext:value-type="string">
            <text:p>S. PAULO - PRESIDENTE PRUDENTE - SÃO JOSÉ DO RIO PRETO - PIRAPOZINHO - ALFREDO MARCONDES - ANDRADINA - GUARANI D'OESTE - SANTA ERNESTIN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608.2" calcext:value-type="float">
            <text:p>608,2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DRIGO RIBEIRO MONTEIR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date" office:date-value="2018-04-08" calcext:value-type="date">
            <text:p>08/04/18</text:p>
          </table:table-cell>
          <table:table-cell table:style-name="ce214" office:value-type="string" calcext:value-type="string">
            <text:p>ESTRELA D'OESTE - FERNANDÓPOLIS - ESTRELA D'OEST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46.26" calcext:value-type="float">
            <text:p>46,2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GERIO COLLARD SOLEO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15 A 17/04/18</text:p>
          </table:table-cell>
          <table:table-cell table:style-name="ce214" office:value-type="string" calcext:value-type="string">
            <text:p>S. PAULO - <text:s/>IBITING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VISTORIA TÉCNICA - CENTRO DE APOIO OPERACIONAL À EXECUÇÃO - CAEX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GERIO ONOFRE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4-26" calcext:value-type="date">
            <text:p>26/04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TRANSPORTE DE SERVIDOR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GERIO ONOFRE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5-07" calcext:value-type="date">
            <text:p>07/05/18</text:p>
          </table:table-cell>
          <table:table-cell table:style-name="ce214" office:value-type="string" calcext:value-type="string">
            <text:p>PIRACICABA - GUARULHOS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FABIANA EGYDIO, SRS. MANUEL MORENO E ANDRÉ VICENTE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11.12" calcext:value-type="float">
            <text:p>11,1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ROSA DE FATIMA DOS SANTO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4 E 15/04/18</text:p>
          </table:table-cell>
          <table:table-cell table:style-name="ce214" office:value-type="string" calcext:value-type="string">
            <text:p>CONCHAS - BOTUCATU - CONCHA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ERGIO RODRIGUES ARANTE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2 A 06/05/18</text:p>
          </table:table-cell>
          <table:table-cell table:style-name="ce214" office:value-type="string" calcext:value-type="string">
            <text:p>S. PAULO - <text:s/>RIBEIRÃO PRET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RCENA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950.85" calcext:value-type="float">
            <text:p>950,8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ERGIO RODRIGUES ARANTE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2 A 26/05/18</text:p>
          </table:table-cell>
          <table:table-cell table:style-name="ce214" office:value-type="string" calcext:value-type="string">
            <text:p>S. PAULO - TUPI PAULIST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548.2" calcext:value-type="float">
            <text:p>548,2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IDNEI XAVIER NONA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3 A 25/01/18</text:p>
          </table:table-cell>
          <table:table-cell table:style-name="ce214" office:value-type="string" calcext:value-type="string">
            <text:p>S. PAULO - SÃO JOSÉ DO RIO PRETO - JOSÉ <text:s/>BONIFÁCIO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/DA SUBÁREA DE ADMINISTRAÇÃO PATRIMONIAL - SAA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112.79" calcext:value-type="float">
            <text:p>112,79</text:p>
          </table:table-cell>
          <table:table-cell table:number-columns-repeated="1015"/>
        </table:table-row>
        <table:table-row table:style-name="ro103">
          <table:table-cell table:style-name="ce174" office:value-type="string" calcext:value-type="string">
            <text:p>SIDNEI XAVIER NONATOS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string" calcext:value-type="string">
            <text:p>27 A 31/05/18</text:p>
          </table:table-cell>
          <table:table-cell table:style-name="ce214" office:value-type="string" calcext:value-type="string">
            <text:p>S. PAULO - <text:s/>RIBEIRÃO PRETO - PORTO FERREIRA - MATÃO - CACONDE - ARARAQUARA - AMÉRICO BRASILIENSE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XPEDIÇÃO DE TRANSPORTES, ENTREGA DE MATERIAIS NA/DA SUBÁREA DE ADMINISTRAÇÃO PATRIMONIAL-SAAP, NO CENTRO DE TECNOLOGIA DA INFORMAÇÃO E COMUNICAÇÃO-CTIC E ENTREGA DE PROCEDIMENTOS NO/DO CONSELHO SUPERIOR DO MINISTÉRIO PÚBLICO - CSMP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860.9" calcext:value-type="float">
            <text:p>860,9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IMONE RIBERTI MARSOL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21 E 22/04/18</text:p>
          </table:table-cell>
          <table:table-cell table:style-name="ce214" office:value-type="string" calcext:value-type="string">
            <text:p>S. PAULO - OSASCO - S. PAULO 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IMONE RIBERTI MARSOL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5 E 06/05/18</text:p>
          </table:table-cell>
          <table:table-cell table:style-name="ce214" office:value-type="string" calcext:value-type="string">
            <text:p>S. PAULO - OSASCO - S. PAULO </text:p>
          </table:table-cell>
          <table:table-cell table:style-name="ce232" office:value-type="string" calcext:value-type="string">
            <text:p>ÔNIBUS, METRÔ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71.96" calcext:value-type="float">
            <text:p>71,96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IMONE RIBERTI MARSOL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5 E 06/05</text:p>
          </table:table-cell>
          <table:table-cell table:style-name="ce214" office:value-type="string" calcext:value-type="string">
            <text:p>OSASCO - SÃO PAULO - OSASCO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9" office:value-type="float" office:value="45.24" calcext:value-type="float">
            <text:p>45,2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SIMONE RIBERTI MARSOL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21 E 22/04</text:p>
          </table:table-cell>
          <table:table-cell table:style-name="ce214" office:value-type="string" calcext:value-type="string">
            <text:p>OSASCO - SÃO PAULO - OSASCO</text:p>
          </table:table-cell>
          <table:table-cell table:style-name="ce232" office:value-type="string" calcext:value-type="string">
            <text:p>ÔNIBUS E TREM</text:p>
          </table:table-cell>
          <table:table-cell table:style-name="ce240" office:value-type="string" calcext:value-type="string">
            <text:p>PLANTÃO JUDICIÁRIO</text:p>
          </table:table-cell>
          <table:table-cell table:style-name="ce259" office:value-type="float" office:value="45.24" calcext:value-type="float">
            <text:p>45,24</text:p>
          </table:table-cell>
          <table:table-cell table:number-columns-repeated="2" table:style-name="ce258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TAINÁ PONZETTO</text:p>
          </table:table-cell>
          <table:table-cell table:style-name="ce188" office:value-type="string" calcext:value-type="string">
            <text:p>ANALISTA DE PROMOTORIA I</text:p>
          </table:table-cell>
          <table:table-cell table:style-name="ce196" office:value-type="string" calcext:value-type="string">
            <text:p>21 E 22/04/18</text:p>
          </table:table-cell>
          <table:table-cell table:style-name="ce214" office:value-type="string" calcext:value-type="string">
            <text:p>IGUAPE - REGISTRO - IGUAPE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92.52" calcext:value-type="float">
            <text:p>92,5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UENDSON JESUS SANTOS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5 A 28/05/18</text:p>
          </table:table-cell>
          <table:table-cell table:style-name="ce214" office:value-type="string" calcext:value-type="string">
            <text:p>S. PAULO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DIVISÓRIA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809.55" calcext:value-type="float">
            <text:p>809,55</text:p>
          </table:table-cell>
          <table:table-cell table:number-columns-repeated="1015"/>
        </table:table-row>
        <table:table-row table:style-name="ro104">
          <table:table-cell table:style-name="ce174" office:value-type="string" calcext:value-type="string">
            <text:p>VALDEJAIME BATISTA DE ALMEID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7-11-17" calcext:value-type="date">
            <text:p>17/11/17</text:p>
          </table:table-cell>
          <table:table-cell table:style-name="ce214" office:value-type="string" calcext:value-type="string">
            <text:p>S. PAULO - SOROCABA - S. PAULO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ENTREGA DE MATERIAIS NA/DA SUBÁREA DE ADMINISTRAÇÃO PATRIMONIAL-SAAP, CENTRO DE TECNOLOGIA DA INFORMAÇÃO E COMUNICAÇÃO-CTIC , SUBÁREA DE ALMOXARIFADO-SAA E PROCESSO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.65" calcext:value-type="float">
            <text:p>2,6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VALDINEI APARECIDO CORRE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date" office:date-value="2018-02-05" calcext:value-type="date">
            <text:p>05/02/18</text:p>
          </table:table-cell>
          <table:table-cell table:style-name="ce214" office:value-type="string" calcext:value-type="string">
            <text:p>RIO PRETO - OLÍMPIA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LIMPEZA EXTERNA DA PROMOT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VALDINEI APARECIDO CORREA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8 A 19/05/18</text:p>
          </table:table-cell>
          <table:table-cell table:style-name="ce214" office:value-type="string" calcext:value-type="string">
            <text:p>RIO PRETO - TANABI - RIO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TRUÇÃO DE NOVA TELEFÔNICA INTERN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VALDISA OLIVEIRA BRASIL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4 A 07/05/18</text:p>
          </table:table-cell>
          <table:table-cell table:style-name="ce214" office:value-type="string" calcext:value-type="string">
            <text:p>S. PAULO - <text:s/>PILAR DO SUL <text:s/>S. PAULO -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ELÉTR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539.7" calcext:value-type="float">
            <text:p>539,7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VALDISA OLIVEIRA BRASIL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22 A 26/05/18</text:p>
          </table:table-cell>
          <table:table-cell table:style-name="ce214" office:value-type="string" calcext:value-type="string">
            <text:p>S. PAULO - <text:s/>TUPI PAULISTA <text:s text:c="2"/>S. PAULO - 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5" calcext:value-type="float">
            <text:p>5</text:p>
          </table:table-cell>
          <table:table-cell table:style-name="ce270" office:value-type="float" office:value="548.2" calcext:value-type="float">
            <text:p>548,2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VANESSA BOSSADA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5-06" calcext:value-type="date">
            <text:p>06/05/18</text:p>
          </table:table-cell>
          <table:table-cell table:style-name="ce214" office:value-type="string" calcext:value-type="string">
            <text:p>MIRANDÓPOLIS - ANDRADINA - MIRANDÓPOLIS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VICTOR BARBOSA DE ARAÚJO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05 A 06/01/18</text:p>
          </table:table-cell>
          <table:table-cell table:style-name="ce214" office:value-type="string" calcext:value-type="string">
            <text:p>NUPORANGA - BATATAIS - NUPORANG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15.88" calcext:value-type="float">
            <text:p>215,8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VICTOR BARBOSA DE ARAÚJO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date" office:date-value="2018-02-13" calcext:value-type="date">
            <text:p>13/02/18</text:p>
          </table:table-cell>
          <table:table-cell table:style-name="ce214" office:value-type="string" calcext:value-type="string">
            <text:p>NUPORANGA - BATATAIS - NUPORANGA</text:p>
          </table:table-cell>
          <table:table-cell table:style-name="ce232" office:value-type="string" calcext:value-type="string">
            <text:p>ÔNIBUS</text:p>
          </table:table-cell>
          <table:table-cell table:style-name="ce240" office:value-type="string" calcext:value-type="string">
            <text:p>PLANTÃO JUDICIÁRI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395.78" calcext:value-type="float">
            <text:p>395,7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AGNER BUE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0 A 12/04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DEVOLVER VIATURA DE PLACA DJL 1394 <text:s/>E MATERIAL PARA O DAMC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3" calcext:value-type="float">
            <text:p>3</text:p>
          </table:table-cell>
          <table:table-cell table:style-name="ce270" office:value-type="float" office:value="323.82" calcext:value-type="float">
            <text:p>323,82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AGNER BUE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7 A 18/04/18</text:p>
          </table:table-cell>
          <table:table-cell table:style-name="ce214" office:value-type="string" calcext:value-type="string">
            <text:p>R PRETO - SÃO JOSÉ DO RIO PRET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MANUTENÇÃO HIDRÁULIC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42.85" calcext:value-type="float">
            <text:p>42,85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AGNER BUE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2 A 03/05/18</text:p>
          </table:table-cell>
          <table:table-cell table:style-name="ce214" office:value-type="string" calcext:value-type="string">
            <text:p>R PRETO - AMÉRICO BRASILIENSE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LOCAR PLACA DE IDENTIFICAÇÃ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AGNER BUE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03 A 04/05/18</text:p>
          </table:table-cell>
          <table:table-cell table:style-name="ce214" office:value-type="string" calcext:value-type="string">
            <text:p>R PRETO – TAMBAÚ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LOCAÇÃO PORTAS NA PROMOTORIA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179.9" calcext:value-type="float">
            <text:p>179,90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AGNER BUENO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196" office:value-type="string" calcext:value-type="string">
            <text:p>11 A 14/05/18</text:p>
          </table:table-cell>
          <table:table-cell table:style-name="ce214" office:value-type="string" calcext:value-type="string">
            <text:p>R PRETO - SÃO PAULO - R PRETO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SERVIÇO DE HIDRÁULICA NA SEDE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4" calcext:value-type="float">
            <text:p>4</text:p>
          </table:table-cell>
          <table:table-cell table:style-name="ce270" office:value-type="float" office:value="928.61" calcext:value-type="float">
            <text:p>928,61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ILLIAM DELESPOSTI DA SILV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4-20" calcext:value-type="date">
            <text:p>20/04/18</text:p>
          </table:table-cell>
          <table:table-cell table:style-name="ce214" office:value-type="string" calcext:value-type="string">
            <text:p>PIRACICABA - ITAPEVA - NOVA CAMPINA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TRANSPORTE DE SERVIDORES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9.11" calcext:value-type="float">
            <text:p>29,11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ILLIAM DELESPOSTI DA SILVA</text:p>
          </table:table-cell>
          <table:table-cell table:style-name="ce188" office:value-type="string" calcext:value-type="string">
            <text:p>AUXILIAR DE PROMOTORIA III</text:p>
          </table:table-cell>
          <table:table-cell table:style-name="ce196" office:value-type="date" office:date-value="2018-04-27" calcext:value-type="date">
            <text:p>27/04/18</text:p>
          </table:table-cell>
          <table:table-cell table:style-name="ce214" office:value-type="string" calcext:value-type="string">
            <text:p>PIRACICABA - SÃO PAULO - PIRACICABA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CONDUZIR SRA. GIOVANA BERGAMINI 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86.68" calcext:value-type="float">
            <text:p>86,6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ILSON VITTORAZO VASQUE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2 A 13/04/18</text:p>
          </table:table-cell>
          <table:table-cell table:style-name="ce214" office:value-type="string" calcext:value-type="string">
            <text:p>TAUBATÉ - JACAREÍ - TAUBATÉ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ILSON VITTORAZO VASQUE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6" office:value-type="string" calcext:value-type="string">
            <text:p>19 A 20/04/18</text:p>
          </table:table-cell>
          <table:table-cell table:style-name="ce214" office:value-type="string" calcext:value-type="string">
            <text:p>TAUBATÉ - JACAREÍ - TAUBATÉ</text:p>
          </table:table-cell>
          <table:table-cell table:style-name="ce232" office:value-type="string" calcext:value-type="string">
            <text:p>VEÍCULO OFICIAL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2" calcext:value-type="float">
            <text:p>2</text:p>
          </table:table-cell>
          <table:table-cell table:style-name="ce270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21">
          <table:table-cell table:style-name="ce174" office:value-type="string" calcext:value-type="string">
            <text:p>WILSON VITTORAZO VASQUES</text:p>
          </table:table-cell>
          <table:table-cell table:style-name="ce188" office:value-type="string" calcext:value-type="string">
            <text:p>OFICIAL DE PROMOTORIA I</text:p>
          </table:table-cell>
          <table:table-cell table:style-name="ce197" office:value-type="string" calcext:value-type="string">
            <text:p>26 A 27/04/18</text:p>
          </table:table-cell>
          <table:table-cell table:style-name="ce214" office:value-type="string" calcext:value-type="string">
            <text:p>TAUBATÉ - JACAREÍ - TAUBATÉ</text:p>
          </table:table-cell>
          <table:table-cell table:style-name="ce232" office:value-type="string" calcext:value-type="string">
            <text:p>CARRO</text:p>
          </table:table-cell>
          <table:table-cell table:style-name="ce240" office:value-type="string" calcext:value-type="string">
            <text:p>PRESTAÇÃO DE SERVIÇO</text:p>
          </table:table-cell>
          <table:table-cell table:style-name="ce258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73" office:value-type="float" office:value="35.98" calcext:value-type="float">
            <text:p>35,98</text:p>
          </table:table-cell>
          <table:table-cell table:number-columns-repeated="1015"/>
        </table:table-row>
        <table:table-row table:style-name="ro105">
          <table:table-cell table:style-name="ce177" office:value-type="string" calcext:value-type="string">
            <text:p>TOTAL</text:p>
          </table:table-cell>
          <table:table-cell table:style-name="ce191"/>
          <table:table-cell table:style-name="ce209" table:number-columns-repeated="2"/>
          <table:table-cell table:style-name="ce234"/>
          <table:table-cell table:style-name="ce254"/>
          <table:table-cell table:style-name="ce260" table:formula="of:=SUM([.G9:.G442])" office:value-type="float" office:value="17900.7" calcext:value-type="float">
            <text:p>17.900,70</text:p>
          </table:table-cell>
          <table:table-cell table:style-name="ce264"/>
          <table:table-cell table:style-name="ce274" table:formula="of:=SUM([.I9:.I442])" office:value-type="float" office:value="226489.02" calcext:value-type="float">
            <text:p>226.489,02</text:p>
          </table:table-cell>
          <table:table-cell table:number-columns-repeated="1015"/>
        </table:table-row>
        <table:table-row table:style-name="ro106">
          <table:table-cell table:style-name="ce178" office:value-type="string" calcext:value-type="string">
            <text:p>TOTAL CONSOLIDADO</text:p>
          </table:table-cell>
          <table:table-cell table:style-name="ce178" table:number-columns-repeated="2"/>
          <table:table-cell table:style-name="ce227"/>
          <table:table-cell table:style-name="ce178"/>
          <table:table-cell table:style-name="ce255"/>
          <table:table-cell table:style-name="ce261"/>
          <table:table-cell table:style-name="ce261" table:formula="of:=SUM([.G443]+[.I443])" office:value-type="float" office:value="244389.72" calcext:value-type="float">
            <text:p>244.389,72</text:p>
          </table:table-cell>
          <table:table-cell table:style-name="ce275"/>
          <table:table-cell table:number-columns-repeated="1015"/>
        </table:table-row>
        <table:table-row table:style-name="ro106">
          <table:table-cell table:style-name="ce179" office:value-type="string" calcext:value-type="string">
            <text:p>Fonte das Informações: Centro de Finanças e Contabilidade, Centro de Recursos Humanos e Expediente da Diretoria-Geral</text:p>
          </table:table-cell>
          <table:table-cell table:style-name="ce192"/>
          <table:table-cell table:style-name="ce210"/>
          <table:table-cell table:style-name="ce192"/>
          <table:table-cell table:style-name="ce235"/>
          <table:table-cell table:style-name="ce210"/>
          <table:table-cell table:style-name="ce262" table:number-columns-repeated="2"/>
          <table:table-cell table:style-name="ce276"/>
          <table:table-cell table:number-columns-repeated="1015"/>
        </table:table-row>
        <table:table-row table:style-name="ro107">
          <table:table-cell table:style-name="ce180" office:value-type="string" calcext:value-type="string" table:number-columns-spanned="2" table:number-rows-spanned="1">
            <text:p>Data da Última Atualização: 16/06/2018</text:p>
          </table:table-cell>
          <table:covered-table-cell/>
          <table:table-cell table:style-name="ce211" table:number-columns-repeated="2"/>
          <table:table-cell table:style-name="ce236"/>
          <table:table-cell table:style-name="ce256" table:number-columns-repeated="4"/>
          <table:table-cell table:number-columns-repeated="1015"/>
        </table:table-row>
        <table:table-row table:style-name="ro108">
          <table:table-cell table:style-name="ce179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193"/>
          <table:table-cell table:style-name="ce179"/>
          <table:table-cell table:style-name="ce228"/>
          <table:table-cell table:style-name="ce237"/>
          <table:table-cell table:style-name="ce257" table:number-columns-repeated="4"/>
          <table:table-cell table:number-columns-repeated="1015"/>
        </table:table-row>
        <table:table-row table:style-name="ro1" table:number-rows-repeated="3">
          <table:table-cell table:style-name="ce181"/>
          <table:table-cell table:style-name="ce194"/>
          <table:table-cell table:style-name="ce212"/>
          <table:table-cell table:style-name="ce229"/>
          <table:table-cell table:style-name="ce238"/>
          <table:table-cell table:number-columns-repeated="1019"/>
        </table:table-row>
        <table:table-row table:style-name="ro1">
          <table:table-cell table:style-name="ce181"/>
          <table:table-cell table:style-name="ce194"/>
          <table:table-cell table:style-name="ce212"/>
          <table:table-cell table:style-name="ce230"/>
          <table:table-cell table:style-name="ce238"/>
          <table:table-cell table:number-columns-repeated="1019"/>
        </table:table-row>
        <table:table-row table:style-name="ro1">
          <table:table-cell table:style-name="ce181"/>
          <table:table-cell table:style-name="ce194"/>
          <table:table-cell table:style-name="ce212"/>
          <table:table-cell table:style-name="ce231"/>
          <table:table-cell table:style-name="ce238"/>
          <table:table-cell table:number-columns-repeated="1019"/>
        </table:table-row>
        <table:table-row table:style-name="ro1" table:number-rows-repeated="4">
          <table:table-cell table:style-name="ce181"/>
          <table:table-cell table:style-name="ce194"/>
          <table:table-cell table:style-name="ce212"/>
          <table:table-cell table:style-name="ce229"/>
          <table:table-cell table:style-name="ce238"/>
          <table:table-cell table:number-columns-repeated="1019"/>
        </table:table-row>
        <table:table-row table:style-name="ro1">
          <table:table-cell table:style-name="ce181"/>
          <table:table-cell/>
          <table:table-cell table:style-name="ce212"/>
          <table:table-cell table:style-name="ce229"/>
          <table:table-cell table:style-name="ce239"/>
          <table:table-cell table:number-columns-repeated="1019"/>
        </table:table-row>
        <table:table-row table:style-name="ro1" table:number-rows-repeated="6510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ÁRIAS.A443:DIÁRIAS.A443 DIÁRIAS.A444:DIÁRIAS.C444 DIÁRIAS.E444:DIÁRIAS.F444 DIÁRIAS.A445:DIÁRIAS.A457 DIÁRIAS.C447:DIÁRIAS.C457 DIÁRIAS.C443:DIÁRIAS.D443 DIÁRIAS.C445:DIÁRIAS.C445 DIÁRIAS.F445:DIÁRIAS.F445 DIÁRIAS.C446:DIÁRIAS.D446 DIÁRIAS.D448:DIÁRIAS.D450 DIÁRIAS.D453:DIÁRIAS.D457">
            <calcext:condition calcext:apply-style-name="cf1" calcext:value="formula-is(msoxl:[.$R443]&gt;0.799)" calcext:base-cell-address="DIÁRIAS.A443"/>
          </calcext:conditional-format>
          <calcext:conditional-format calcext:target-range-address="DIÁRIAS.B9:DIÁRIAS.B123 DIÁRIAS.B172:DIÁRIAS.B185 DIÁRIAS.B189:DIÁRIAS.B442">
            <calcext:condition calcext:apply-style-name="cf1" calcext:value="formula-is(msoxl:[.$P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U9]&gt;0.799)" calcext:base-cell-address="DIÁRIAS.B9"/>
            <calcext:condition calcext:apply-style-name="cf1" calcext:value="formula-is(msoxl:[.$R9]&gt;0.799)" calcext:base-cell-address="DIÁRIAS.B9"/>
          </calcext:conditional-format>
          <calcext:conditional-format calcext:target-range-address="DIÁRIAS.B124:DIÁRIAS.B171 DIÁRIAS.B186:DIÁRIAS.B188">
            <calcext:condition calcext:apply-style-name="cf1" calcext:value="formula-is(msoxl:[.$P124]&gt;0.799)" calcext:base-cell-address="DIÁRIAS.B124"/>
            <calcext:condition calcext:apply-style-name="cf1" calcext:value="formula-is(msoxl:[.$R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R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U124]&gt;0.799)" calcext:base-cell-address="DIÁRIAS.B124"/>
            <calcext:condition calcext:apply-style-name="cf1" calcext:value="formula-is(msoxl:[.$R124]&gt;0.799)" calcext:base-cell-address="DIÁRIAS.B124"/>
          </calcext:conditional-format>
          <calcext:conditional-format calcext:target-range-address="DIÁRIAS.B447:DIÁRIAS.B456">
            <calcext:condition calcext:apply-style-name="cf1" calcext:value="formula-is(msoxl:[.$U447]&gt;0.799)" calcext:base-cell-address="DIÁRIAS.B447"/>
            <calcext:condition calcext:apply-style-name="cf1" calcext:value="formula-is(msoxl:[.$U447]&gt;0.799)" calcext:base-cell-address="DIÁRIAS.B447"/>
            <calcext:condition calcext:apply-style-name="cf1" calcext:value="formula-is(msoxl:[.$U447]&gt;0.799)" calcext:base-cell-address="DIÁRIAS.B447"/>
            <calcext:condition calcext:apply-style-name="cf1" calcext:value="formula-is(msoxl:[.$R447]&gt;0.799)" calcext:base-cell-address="DIÁRIAS.B447"/>
          </calcext:conditional-format>
          <calcext:conditional-format calcext:target-range-address="DIÁRIAS.C9:DIÁRIAS.C123 DIÁRIAS.C170:DIÁRIAS.C442">
            <calcext:condition calcext:apply-style-name="cf1" calcext:value="formula-is(msoxl:[.$P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  <calcext:condition calcext:apply-style-name="cf1" calcext:value="formula-is(msoxl:[.$R9]&gt;0.799)" calcext:base-cell-address="DIÁRIAS.C9"/>
          </calcext:conditional-format>
          <calcext:conditional-format calcext:target-range-address="DIÁRIAS.C124:DIÁRIAS.C167">
            <calcext:condition calcext:apply-style-name="cf1" calcext:value="formula-is(msoxl:[.$P124]&gt;0.799)" calcext:base-cell-address="DIÁRIAS.C124"/>
            <calcext:condition calcext:apply-style-name="cf1" calcext:value="formula-is(msoxl:[.$R124]&gt;0.799)" calcext:base-cell-address="DIÁRIAS.C124"/>
            <calcext:condition calcext:apply-style-name="cf1" calcext:value="formula-is(msoxl:[.$R124]&gt;0.799)" calcext:base-cell-address="DIÁRIAS.C124"/>
            <calcext:condition calcext:apply-style-name="cf1" calcext:value="formula-is(msoxl:[.$R124]&gt;0.799)" calcext:base-cell-address="DIÁRIAS.C124"/>
          </calcext:conditional-format>
          <calcext:conditional-format calcext:target-range-address="DIÁRIAS.C168:DIÁRIAS.C169">
            <calcext:condition calcext:apply-style-name="cf1" calcext:value="formula-is(msoxl:[.$P168]&gt;0.799)" calcext:base-cell-address="DIÁRIAS.C168"/>
            <calcext:condition calcext:apply-style-name="cf1" calcext:value="formula-is(msoxl:[.$R168]&gt;0.799)" calcext:base-cell-address="DIÁRIAS.C168"/>
            <calcext:condition calcext:apply-style-name="cf1" calcext:value="formula-is(msoxl:[.$R168]&gt;0.799)" calcext:base-cell-address="DIÁRIAS.C168"/>
            <calcext:condition calcext:apply-style-name="cf1" calcext:value="formula-is(msoxl:[.$R168]&gt;0.799)" calcext:base-cell-address="DIÁRIAS.C168"/>
            <calcext:condition calcext:apply-style-name="cf1" calcext:value="formula-is(msoxl:[.$R168]&gt;0.799)" calcext:base-cell-address="DIÁRIAS.C168"/>
          </calcext:conditional-format>
          <calcext:conditional-format calcext:target-range-address="DIÁRIAS.D9:DIÁRIAS.D147 DIÁRIAS.D172:DIÁRIAS.D442">
            <calcext:condition calcext:apply-style-name="cf1" calcext:value="formula-is(msoxl:[.$P9]&gt;0.799)" calcext:base-cell-address="DIÁRIAS.D9"/>
            <calcext:condition calcext:apply-style-name="cf1" calcext:value="formula-is(msoxl:[.$U9]&gt;0.799)" calcext:base-cell-address="DIÁRIAS.D9"/>
            <calcext:condition calcext:apply-style-name="cf1" calcext:value="formula-is(msoxl:[.$T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  <calcext:condition calcext:apply-style-name="cf1" calcext:value="formula-is(msoxl:[.$R9]&gt;0.799)" calcext:base-cell-address="DIÁRIAS.D9"/>
          </calcext:conditional-format>
          <calcext:conditional-format calcext:target-range-address="DIÁRIAS.D148:DIÁRIAS.D153">
            <calcext:condition calcext:apply-style-name="cf1" calcext:value="formula-is(msoxl:[.$U148]&gt;0.799)" calcext:base-cell-address="DIÁRIAS.D148"/>
            <calcext:condition calcext:apply-style-name="cf1" calcext:value="formula-is(msoxl:[.$P148]&gt;0.799)" calcext:base-cell-address="DIÁRIAS.D148"/>
            <calcext:condition calcext:apply-style-name="cf1" calcext:value="formula-is(msoxl:[.$U148]&gt;0.799)" calcext:base-cell-address="DIÁRIAS.D148"/>
            <calcext:condition calcext:apply-style-name="cf1" calcext:value="formula-is(msoxl:[.$U148]&gt;0.799)" calcext:base-cell-address="DIÁRIAS.D148"/>
            <calcext:condition calcext:apply-style-name="cf1" calcext:value="formula-is(msoxl:[.$R148]&gt;0.799)" calcext:base-cell-address="DIÁRIAS.D148"/>
            <calcext:condition calcext:apply-style-name="cf1" calcext:value="formula-is(msoxl:[.$U148]&gt;0.799)" calcext:base-cell-address="DIÁRIAS.D148"/>
            <calcext:condition calcext:apply-style-name="cf1" calcext:value="formula-is(msoxl:[.$R148]&gt;0.799)" calcext:base-cell-address="DIÁRIAS.D148"/>
            <calcext:condition calcext:apply-style-name="cf1" calcext:value="formula-is(msoxl:[.$R148]&gt;0.799)" calcext:base-cell-address="DIÁRIAS.D148"/>
            <calcext:condition calcext:apply-style-name="cf1" calcext:value="formula-is(msoxl:[.$R148]&gt;0.799)" calcext:base-cell-address="DIÁRIAS.D148"/>
          </calcext:conditional-format>
          <calcext:conditional-format calcext:target-range-address="DIÁRIAS.D154:DIÁRIAS.D155 DIÁRIAS.D159:DIÁRIAS.D159 DIÁRIAS.D163:DIÁRIAS.D163 DIÁRIAS.D169:DIÁRIAS.D169">
            <calcext:condition calcext:apply-style-name="cf1" calcext:value="formula-is(msoxl:[.$P154]&gt;0.799)" calcext:base-cell-address="DIÁRIAS.D154"/>
            <calcext:condition calcext:apply-style-name="cf1" calcext:value="formula-is(msoxl:[.$R154]&gt;0.799)" calcext:base-cell-address="DIÁRIAS.D154"/>
            <calcext:condition calcext:apply-style-name="cf1" calcext:value="formula-is(msoxl:[.$R154]&gt;0.799)" calcext:base-cell-address="DIÁRIAS.D154"/>
            <calcext:condition calcext:apply-style-name="cf1" calcext:value="formula-is(msoxl:[.$R154]&gt;0.799)" calcext:base-cell-address="DIÁRIAS.D154"/>
          </calcext:conditional-format>
          <calcext:conditional-format calcext:target-range-address="DIÁRIAS.D156:DIÁRIAS.D156">
            <calcext:condition calcext:apply-style-name="cf1" calcext:value="formula-is(msoxl:[.$U156]&gt;0.799)" calcext:base-cell-address="DIÁRIAS.D156"/>
            <calcext:condition calcext:apply-style-name="cf1" calcext:value="formula-is(msoxl:[.$R156]&gt;0.799)" calcext:base-cell-address="DIÁRIAS.D156"/>
            <calcext:condition calcext:apply-style-name="cf1" calcext:value="formula-is(msoxl:[.$R156]&gt;0.799)" calcext:base-cell-address="DIÁRIAS.D156"/>
            <calcext:condition calcext:apply-style-name="cf1" calcext:value="formula-is(msoxl:[.$R156]&gt;0.799)" calcext:base-cell-address="DIÁRIAS.D156"/>
          </calcext:conditional-format>
          <calcext:conditional-format calcext:target-range-address="DIÁRIAS.D157:DIÁRIAS.D157">
            <calcext:condition calcext:apply-style-name="cf1" calcext:value="formula-is(msoxl:[.$U157]&gt;0.799)" calcext:base-cell-address="DIÁRIAS.D157"/>
            <calcext:condition calcext:apply-style-name="cf1" calcext:value="formula-is(msoxl:[.$R157]&gt;0.799)" calcext:base-cell-address="DIÁRIAS.D157"/>
            <calcext:condition calcext:apply-style-name="cf1" calcext:value="formula-is(msoxl:[.$R157]&gt;0.799)" calcext:base-cell-address="DIÁRIAS.D157"/>
            <calcext:condition calcext:apply-style-name="cf1" calcext:value="formula-is(msoxl:[.$R157]&gt;0.799)" calcext:base-cell-address="DIÁRIAS.D157"/>
          </calcext:conditional-format>
          <calcext:conditional-format calcext:target-range-address="DIÁRIAS.D158:DIÁRIAS.D158 DIÁRIAS.D162:DIÁRIAS.D162">
            <calcext:condition calcext:apply-style-name="cf1" calcext:value="formula-is(msoxl:[.$R158]&gt;0.799)" calcext:base-cell-address="DIÁRIAS.D158"/>
            <calcext:condition calcext:apply-style-name="cf1" calcext:value="formula-is(msoxl:[.$R158]&gt;0.799)" calcext:base-cell-address="DIÁRIAS.D158"/>
            <calcext:condition calcext:apply-style-name="cf1" calcext:value="formula-is(msoxl:[.$R158]&gt;0.799)" calcext:base-cell-address="DIÁRIAS.D158"/>
          </calcext:conditional-format>
          <calcext:conditional-format calcext:target-range-address="DIÁRIAS.D160:DIÁRIAS.D160">
            <calcext:condition calcext:apply-style-name="cf1" calcext:value="formula-is(msoxl:[.$P160]&gt;0.799)" calcext:base-cell-address="DIÁRIAS.D160"/>
            <calcext:condition calcext:apply-style-name="cf1" calcext:value="formula-is(msoxl:[.$R160]&gt;0.799)" calcext:base-cell-address="DIÁRIAS.D160"/>
            <calcext:condition calcext:apply-style-name="cf1" calcext:value="formula-is(msoxl:[.$R160]&gt;0.799)" calcext:base-cell-address="DIÁRIAS.D160"/>
            <calcext:condition calcext:apply-style-name="cf1" calcext:value="formula-is(msoxl:[.$R160]&gt;0.799)" calcext:base-cell-address="DIÁRIAS.D160"/>
            <calcext:condition calcext:apply-style-name="cf1" calcext:value="formula-is(msoxl:[.$R160]&gt;0.799)" calcext:base-cell-address="DIÁRIAS.D160"/>
          </calcext:conditional-format>
          <calcext:conditional-format calcext:target-range-address="DIÁRIAS.D161:DIÁRIAS.D161">
            <calcext:condition calcext:apply-style-name="cf1" calcext:value="formula-is(msoxl:[.$V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V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U161]&gt;0.799)" calcext:base-cell-address="DIÁRIAS.D161"/>
            <calcext:condition calcext:apply-style-name="cf1" calcext:value="formula-is(msoxl:[.$P161]&gt;0.799)" calcext:base-cell-address="DIÁRIAS.D161"/>
            <calcext:condition calcext:apply-style-name="cf1" calcext:value="formula-is(msoxl:[.$R161]&gt;0.799)" calcext:base-cell-address="DIÁRIAS.D161"/>
            <calcext:condition calcext:apply-style-name="cf1" calcext:value="formula-is(msoxl:[.$R161]&gt;0.799)" calcext:base-cell-address="DIÁRIAS.D161"/>
            <calcext:condition calcext:apply-style-name="cf1" calcext:value="formula-is(msoxl:[.$R161]&gt;0.799)" calcext:base-cell-address="DIÁRIAS.D161"/>
          </calcext:conditional-format>
          <calcext:conditional-format calcext:target-range-address="DIÁRIAS.D164:DIÁRIAS.D167">
            <calcext:condition calcext:apply-style-name="cf1" calcext:value="formula-is(msoxl:[.$P164]&gt;0.799)" calcext:base-cell-address="DIÁRIAS.D164"/>
            <calcext:condition calcext:apply-style-name="cf1" calcext:value="formula-is(msoxl:[.$U164]&gt;0.799)" calcext:base-cell-address="DIÁRIAS.D164"/>
            <calcext:condition calcext:apply-style-name="cf1" calcext:value="formula-is(msoxl:[.$U164]&gt;0.799)" calcext:base-cell-address="DIÁRIAS.D164"/>
            <calcext:condition calcext:apply-style-name="cf1" calcext:value="formula-is(msoxl:[.$R164]&gt;0.799)" calcext:base-cell-address="DIÁRIAS.D164"/>
            <calcext:condition calcext:apply-style-name="cf1" calcext:value="formula-is(msoxl:[.$R164]&gt;0.799)" calcext:base-cell-address="DIÁRIAS.D164"/>
            <calcext:condition calcext:apply-style-name="cf1" calcext:value="formula-is(msoxl:[.$R164]&gt;0.799)" calcext:base-cell-address="DIÁRIAS.D164"/>
          </calcext:conditional-format>
          <calcext:conditional-format calcext:target-range-address="DIÁRIAS.D168:DIÁRIAS.D168">
            <calcext:condition calcext:apply-style-name="cf1" calcext:value="formula-is(msoxl:[.$P168]&gt;0.799)" calcext:base-cell-address="DIÁRIAS.D168"/>
            <calcext:condition calcext:apply-style-name="cf1" calcext:value="formula-is(msoxl:[.$T168]&gt;0.799)" calcext:base-cell-address="DIÁRIAS.D168"/>
            <calcext:condition calcext:apply-style-name="cf1" calcext:value="formula-is(msoxl:[.$R168]&gt;0.799)" calcext:base-cell-address="DIÁRIAS.D168"/>
            <calcext:condition calcext:apply-style-name="cf1" calcext:value="formula-is(msoxl:[.$R168]&gt;0.799)" calcext:base-cell-address="DIÁRIAS.D168"/>
            <calcext:condition calcext:apply-style-name="cf1" calcext:value="formula-is(msoxl:[.$R168]&gt;0.799)" calcext:base-cell-address="DIÁRIAS.D168"/>
          </calcext:conditional-format>
          <calcext:conditional-format calcext:target-range-address="DIÁRIAS.D170:DIÁRIAS.D170">
            <calcext:condition calcext:apply-style-name="cf1" calcext:value="formula-is(msoxl:[.$U170]&gt;0.799)" calcext:base-cell-address="DIÁRIAS.D170"/>
            <calcext:condition calcext:apply-style-name="cf1" calcext:value="formula-is(msoxl:[.$P170]&gt;0.799)" calcext:base-cell-address="DIÁRIAS.D170"/>
            <calcext:condition calcext:apply-style-name="cf1" calcext:value="formula-is(msoxl:[.$U170]&gt;0.799)" calcext:base-cell-address="DIÁRIAS.D170"/>
            <calcext:condition calcext:apply-style-name="cf1" calcext:value="formula-is(msoxl:[.$T170]&gt;0.799)" calcext:base-cell-address="DIÁRIAS.D170"/>
            <calcext:condition calcext:apply-style-name="cf1" calcext:value="formula-is(msoxl:[.$R170]&gt;0.799)" calcext:base-cell-address="DIÁRIAS.D170"/>
            <calcext:condition calcext:apply-style-name="cf1" calcext:value="formula-is(msoxl:[.$R170]&gt;0.799)" calcext:base-cell-address="DIÁRIAS.D170"/>
            <calcext:condition calcext:apply-style-name="cf1" calcext:value="formula-is(msoxl:[.$R170]&gt;0.799)" calcext:base-cell-address="DIÁRIAS.D170"/>
          </calcext:conditional-format>
          <calcext:conditional-format calcext:target-range-address="DIÁRIAS.D171:DIÁRIAS.D171">
            <calcext:condition calcext:apply-style-name="cf1" calcext:value="formula-is(msoxl:[.$P171]&gt;0.799)" calcext:base-cell-address="DIÁRIAS.D171"/>
            <calcext:condition calcext:apply-style-name="cf1" calcext:value="formula-is(msoxl:[.$R171]&gt;0.799)" calcext:base-cell-address="DIÁRIAS.D171"/>
            <calcext:condition calcext:apply-style-name="cf1" calcext:value="formula-is(msoxl:[.$R171]&gt;0.799)" calcext:base-cell-address="DIÁRIAS.D171"/>
            <calcext:condition calcext:apply-style-name="cf1" calcext:value="formula-is(msoxl:[.$R171]&gt;0.799)" calcext:base-cell-address="DIÁRIAS.D171"/>
            <calcext:condition calcext:apply-style-name="cf1" calcext:value="formula-is(msoxl:[.$R171]&gt;0.799)" calcext:base-cell-address="DIÁRIAS.D171"/>
          </calcext:conditional-format>
          <calcext:conditional-format calcext:target-range-address="DIÁRIAS.D444:DIÁRIAS.D444">
            <calcext:condition calcext:apply-style-name="cf1" calcext:value="formula-is(msoxl:[.$U444]&gt;0.799)" calcext:base-cell-address="DIÁRIAS.D444"/>
            <calcext:condition calcext:apply-style-name="cf1" calcext:value="formula-is(msoxl:[.$R444]&gt;0.799)" calcext:base-cell-address="DIÁRIAS.D444"/>
          </calcext:conditional-format>
          <calcext:conditional-format calcext:target-range-address="DIÁRIAS.D447:DIÁRIAS.D447">
            <calcext:condition calcext:apply-style-name="cf1" calcext:value="formula-is(msoxl:[.$U447]&gt;0.799)" calcext:base-cell-address="DIÁRIAS.D447"/>
            <calcext:condition calcext:apply-style-name="cf1" calcext:value="formula-is(msoxl:[.$R447]&gt;0.799)" calcext:base-cell-address="DIÁRIAS.D447"/>
          </calcext:conditional-format>
          <calcext:conditional-format calcext:target-range-address="DIÁRIAS.D451:DIÁRIAS.D451">
            <calcext:condition calcext:apply-style-name="cf1" calcext:value="formula-is(msoxl:[.$U451]&gt;0.799)" calcext:base-cell-address="DIÁRIAS.D451"/>
            <calcext:condition calcext:apply-style-name="cf1" calcext:value="formula-is(msoxl:[.$R451]&gt;0.799)" calcext:base-cell-address="DIÁRIAS.D451"/>
          </calcext:conditional-format>
          <calcext:conditional-format calcext:target-range-address="DIÁRIAS.D452:DIÁRIAS.D452">
            <calcext:condition calcext:apply-style-name="cf1" calcext:value="formula-is(msoxl:[.$U452]&gt;0.799)" calcext:base-cell-address="DIÁRIAS.D452"/>
            <calcext:condition calcext:apply-style-name="cf1" calcext:value="formula-is(msoxl:[.$R452]&gt;0.799)" calcext:base-cell-address="DIÁRIAS.D452"/>
          </calcext:conditional-format>
          <calcext:conditional-format calcext:target-range-address="DIÁRIAS.E443:DIÁRIAS.E443">
            <calcext:condition calcext:apply-style-name="cf1" calcext:value="formula-is(msoxl:[.$T443]&gt;0.799)" calcext:base-cell-address="DIÁRIAS.E443"/>
          </calcext:conditional-format>
          <calcext:conditional-format calcext:target-range-address="DIÁRIAS.E445:DIÁRIAS.E445">
            <calcext:condition calcext:apply-style-name="cf1" calcext:value="formula-is(msoxl:[.$R445]&gt;0.799)" calcext:base-cell-address="DIÁRIAS.E445"/>
          </calcext:conditional-format>
          <calcext:conditional-format calcext:target-range-address="DIÁRIAS.E446:DIÁRIAS.E456">
            <calcext:condition calcext:apply-style-name="cf1" calcext:value="formula-is(msoxl:[.$R446]&gt;0.799)" calcext:base-cell-address="DIÁRIAS.E446"/>
          </calcext:conditional-format>
          <calcext:conditional-format calcext:target-range-address="DIÁRIAS.A9:DIÁRIAS.A123 DIÁRIAS.A171:DIÁRIAS.A442">
            <calcext:condition calcext:apply-style-name="cf1" calcext:value="formula-is(msoxl:[.$P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  <calcext:condition calcext:apply-style-name="cf1" calcext:value="formula-is(msoxl:[.$R9]&gt;0.799)" calcext:base-cell-address="DIÁRIAS.A9"/>
          </calcext:conditional-format>
          <calcext:conditional-format calcext:target-range-address="DIÁRIAS.E457:DIÁRIAS.E457">
            <calcext:condition calcext:apply-style-name="cf1" calcext:value="formula-is(msoxl:[.$R457]&gt;0.799)" calcext:base-cell-address="DIÁRIAS.E457"/>
          </calcext:conditional-format>
          <calcext:conditional-format calcext:target-range-address="DIÁRIAS.F9:DIÁRIAS.F147 DIÁRIAS.F171:DIÁRIAS.F442">
            <calcext:condition calcext:apply-style-name="cf1" calcext:value="formula-is(msoxl:[.$R9]&gt;0.799)" calcext:base-cell-address="DIÁRIAS.F9"/>
          </calcext:conditional-format>
          <calcext:conditional-format calcext:target-range-address="DIÁRIAS.F148:DIÁRIAS.F153">
            <calcext:condition calcext:apply-style-name="cf1" calcext:value="formula-is(msoxl:[.$P148]&gt;0.799)" calcext:base-cell-address="DIÁRIAS.F148"/>
            <calcext:condition calcext:apply-style-name="cf1" calcext:value="formula-is(msoxl:[.$R148]&gt;0.799)" calcext:base-cell-address="DIÁRIAS.F148"/>
          </calcext:conditional-format>
          <calcext:conditional-format calcext:target-range-address="DIÁRIAS.F154:DIÁRIAS.F154 DIÁRIAS.F156:DIÁRIAS.F156">
            <calcext:condition calcext:apply-style-name="cf1" calcext:value="formula-is(msoxl:[.$P154]&gt;0.799)" calcext:base-cell-address="DIÁRIAS.F154"/>
            <calcext:condition calcext:apply-style-name="cf1" calcext:value="formula-is(msoxl:[.$R154]&gt;0.799)" calcext:base-cell-address="DIÁRIAS.F154"/>
          </calcext:conditional-format>
          <calcext:conditional-format calcext:target-range-address="DIÁRIAS.F155:DIÁRIAS.F155">
            <calcext:condition calcext:apply-style-name="cf1" calcext:value="formula-is(msoxl:[.$S155]&gt;0.799)" calcext:base-cell-address="DIÁRIAS.F155"/>
            <calcext:condition calcext:apply-style-name="cf1" calcext:value="formula-is(msoxl:[.$R155]&gt;0.799)" calcext:base-cell-address="DIÁRIAS.F155"/>
            <calcext:condition calcext:apply-style-name="cf1" calcext:value="formula-is(msoxl:[.$S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T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U155]&gt;0.799)" calcext:base-cell-address="DIÁRIAS.F155"/>
            <calcext:condition calcext:apply-style-name="cf1" calcext:value="formula-is(msoxl:[.$T155]&gt;0.799)" calcext:base-cell-address="DIÁRIAS.F155"/>
            <calcext:condition calcext:apply-style-name="cf1" calcext:value="formula-is(msoxl:[.$R155]&gt;0.799)" calcext:base-cell-address="DIÁRIAS.F155"/>
          </calcext:conditional-format>
          <calcext:conditional-format calcext:target-range-address="DIÁRIAS.F157:DIÁRIAS.F157">
            <calcext:condition calcext:apply-style-name="cf1" calcext:value="formula-is(msoxl:[.$S157]&gt;0.799)" calcext:base-cell-address="DIÁRIAS.F157"/>
            <calcext:condition calcext:apply-style-name="cf1" calcext:value="formula-is(msoxl:[.$R157]&gt;0.799)" calcext:base-cell-address="DIÁRIAS.F157"/>
            <calcext:condition calcext:apply-style-name="cf1" calcext:value="formula-is(msoxl:[.$S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T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U157]&gt;0.799)" calcext:base-cell-address="DIÁRIAS.F157"/>
            <calcext:condition calcext:apply-style-name="cf1" calcext:value="formula-is(msoxl:[.$T157]&gt;0.799)" calcext:base-cell-address="DIÁRIAS.F157"/>
          </calcext:conditional-format>
          <calcext:conditional-format calcext:target-range-address="DIÁRIAS.F158:DIÁRIAS.F158">
            <calcext:condition calcext:apply-style-name="cf1" calcext:value="formula-is(msoxl:[.$S158]&gt;0.799)" calcext:base-cell-address="DIÁRIAS.F158"/>
            <calcext:condition calcext:apply-style-name="cf1" calcext:value="formula-is(msoxl:[.$R158]&gt;0.799)" calcext:base-cell-address="DIÁRIAS.F158"/>
            <calcext:condition calcext:apply-style-name="cf1" calcext:value="formula-is(msoxl:[.$S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T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U158]&gt;0.799)" calcext:base-cell-address="DIÁRIAS.F158"/>
            <calcext:condition calcext:apply-style-name="cf1" calcext:value="formula-is(msoxl:[.$T158]&gt;0.799)" calcext:base-cell-address="DIÁRIAS.F158"/>
            <calcext:condition calcext:apply-style-name="cf1" calcext:value="formula-is(msoxl:[.$R158]&gt;0.799)" calcext:base-cell-address="DIÁRIAS.F158"/>
          </calcext:conditional-format>
          <calcext:conditional-format calcext:target-range-address="DIÁRIAS.F159:DIÁRIAS.F159">
            <calcext:condition calcext:apply-style-name="cf1" calcext:value="formula-is(msoxl:[.$P159]&gt;0.799)" calcext:base-cell-address="DIÁRIAS.F159"/>
            <calcext:condition calcext:apply-style-name="cf1" calcext:value="formula-is(msoxl:[.$R159]&gt;0.799)" calcext:base-cell-address="DIÁRIAS.F159"/>
          </calcext:conditional-format>
          <calcext:conditional-format calcext:target-range-address="DIÁRIAS.F160:DIÁRIAS.F161 DIÁRIAS.F164:DIÁRIAS.F167">
            <calcext:condition calcext:apply-style-name="cf1" calcext:value="formula-is(msoxl:[.$P160]&gt;0.799)" calcext:base-cell-address="DIÁRIAS.F160"/>
            <calcext:condition calcext:apply-style-name="cf1" calcext:value="formula-is(msoxl:[.$R160]&gt;0.799)" calcext:base-cell-address="DIÁRIAS.F160"/>
          </calcext:conditional-format>
          <calcext:conditional-format calcext:target-range-address="DIÁRIAS.A124:DIÁRIAS.A170">
            <calcext:condition calcext:apply-style-name="cf1" calcext:value="formula-is(msoxl:[.$P124]&gt;0.799)" calcext:base-cell-address="DIÁRIAS.A124"/>
            <calcext:condition calcext:apply-style-name="cf1" calcext:value="formula-is(msoxl:[.$R124]&gt;0.799)" calcext:base-cell-address="DIÁRIAS.A124"/>
            <calcext:condition calcext:apply-style-name="cf1" calcext:value="formula-is(msoxl:[.$R124]&gt;0.799)" calcext:base-cell-address="DIÁRIAS.A124"/>
            <calcext:condition calcext:apply-style-name="cf1" calcext:value="formula-is(msoxl:[.$R124]&gt;0.799)" calcext:base-cell-address="DIÁRIAS.A124"/>
          </calcext:conditional-format>
          <calcext:conditional-format calcext:target-range-address="DIÁRIAS.F162:DIÁRIAS.F162">
            <calcext:condition calcext:apply-style-name="cf1" calcext:value="formula-is(msoxl:[.$P162]&gt;0.799)" calcext:base-cell-address="DIÁRIAS.F162"/>
          </calcext:conditional-format>
          <calcext:conditional-format calcext:target-range-address="DIÁRIAS.F163:DIÁRIAS.F163">
            <calcext:condition calcext:apply-style-name="cf1" calcext:value="formula-is(msoxl:[.$P163]&gt;0.799)" calcext:base-cell-address="DIÁRIAS.F163"/>
            <calcext:condition calcext:apply-style-name="cf1" calcext:value="formula-is(msoxl:[.$R163]&gt;0.799)" calcext:base-cell-address="DIÁRIAS.F163"/>
          </calcext:conditional-format>
          <calcext:conditional-format calcext:target-range-address="DIÁRIAS.F168:DIÁRIAS.F168">
            <calcext:condition calcext:apply-style-name="cf1" calcext:value="formula-is(msoxl:[.$S168]&gt;0.799)" calcext:base-cell-address="DIÁRIAS.F168"/>
            <calcext:condition calcext:apply-style-name="cf1" calcext:value="formula-is(msoxl:[.$R168]&gt;0.799)" calcext:base-cell-address="DIÁRIAS.F168"/>
            <calcext:condition calcext:apply-style-name="cf1" calcext:value="formula-is(msoxl:[.$S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T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U168]&gt;0.799)" calcext:base-cell-address="DIÁRIAS.F168"/>
            <calcext:condition calcext:apply-style-name="cf1" calcext:value="formula-is(msoxl:[.$T168]&gt;0.799)" calcext:base-cell-address="DIÁRIAS.F168"/>
            <calcext:condition calcext:apply-style-name="cf1" calcext:value="formula-is(msoxl:[.$T168]&gt;0.799)" calcext:base-cell-address="DIÁRIAS.F168"/>
            <calcext:condition calcext:apply-style-name="cf1" calcext:value="formula-is(msoxl:[.$R168]&gt;0.799)" calcext:base-cell-address="DIÁRIAS.F168"/>
          </calcext:conditional-format>
          <calcext:conditional-format calcext:target-range-address="DIÁRIAS.F169:DIÁRIAS.F169">
            <calcext:condition calcext:apply-style-name="cf1" calcext:value="formula-is(msoxl:[.$S169]&gt;0.799)" calcext:base-cell-address="DIÁRIAS.F169"/>
            <calcext:condition calcext:apply-style-name="cf1" calcext:value="formula-is(msoxl:[.$P169]&gt;0.799)" calcext:base-cell-address="DIÁRIAS.F169"/>
            <calcext:condition calcext:apply-style-name="cf1" calcext:value="formula-is(msoxl:[.$R169]&gt;0.799)" calcext:base-cell-address="DIÁRIAS.F169"/>
            <calcext:condition calcext:apply-style-name="cf1" calcext:value="formula-is(msoxl:[.$R169]&gt;0.799)" calcext:base-cell-address="DIÁRIAS.F169"/>
          </calcext:conditional-format>
          <calcext:conditional-format calcext:target-range-address="DIÁRIAS.F170:DIÁRIAS.F170">
            <calcext:condition calcext:apply-style-name="cf1" calcext:value="formula-is(msoxl:[.$R170]&gt;0.799)" calcext:base-cell-address="DIÁRIAS.F170"/>
            <calcext:condition calcext:apply-style-name="cf1" calcext:value="formula-is(msoxl:[.$R170]&gt;0.799)" calcext:base-cell-address="DIÁRIAS.F170"/>
          </calcext:conditional-format>
          <calcext:conditional-format calcext:target-range-address="DIÁRIAS.F443:DIÁRIAS.F443">
            <calcext:condition calcext:apply-style-name="cf1" calcext:value="formula-is(msoxl:[.$R443]&gt;0.799)" calcext:base-cell-address="DIÁRIAS.F443"/>
          </calcext:conditional-format>
          <calcext:conditional-format calcext:target-range-address="DIÁRIAS.H443:DIÁRIAS.H443">
            <calcext:condition calcext:apply-style-name="cf1" calcext:value="formula-is(msoxl:[.$V443]&gt;0.799)" calcext:base-cell-address="DIÁRIAS.H443"/>
            <calcext:condition calcext:apply-style-name="cf1" calcext:value="formula-is(msoxl:[.$U443]&gt;0.799)" calcext:base-cell-address="DIÁRIAS.H443"/>
            <calcext:condition calcext:apply-style-name="cf1" calcext:value="formula-is(msoxl:[.$S443]&gt;0.799)" calcext:base-cell-address="DIÁRIAS.H443"/>
          </calcext:conditional-format>
        </calcext:conditional-formats>
      </table:table>
      <table:named-expressions>
        <table:named-expression table:name="Excel_BuiltIn_Print_Titles_1" table:base-cell-address="$DIÁRIAS.$A$1" table:expression="$diárias.$#ref!#REF!"/>
        <table:named-range table:name="Excel_BuiltIn__FilterDatabase_1" table:base-cell-address="$DIÁRIAS.$A$1" table:cell-range-address="$DIÁRIAS.$A$9:.$I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/>
      <number:text> </number:text>
    </number:number-style>
    <number:number-style style:name="N109P0" style:volatile="true">
      <number:number number:decimal-places="2" loext:min-decimal-places="2" number:min-integer-digits="1"/>
      <number:text> </number:text>
    </number:number-style>
    <number:number-style style:name="N109">
      <number:text>-</number:text>
      <number:number number:decimal-places="2" loext:min-decimal-places="2" number:min-integer-digits="1"/>
      <number:text> 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lt;=1.79769313486232E+308" style:apply-style-name="N110P0"/>
    </number:text-style>
    <number:date-style style:name="N111">
      <number:day/>
      <number:text>/</number:text>
      <number:month/>
      <number:text>/</number:text>
      <number:year/>
    </number:date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lt;=1.79769313486232E+308" style:apply-style-name="N112P0"/>
    </number:text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text>R$ </number:text>
      <number:number number:decimal-places="2" loext:min-decimal-places="2" number:min-integer-digits="1" number:grouping="true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R$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R$ 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ext-style style:name="N160">
      <number:text>Objeto </number:text>
      <number:text-content/>
    </number:text-style>
    <number:text-style style:name="N161">
      <number:text>CONVENENTE </number:text>
      <number:text-content/>
    </number:text-style>
    <number:percentage-style style:name="N162">
      <number:number number:decimal-places="4" loext:min-decimal-places="4" number:min-integer-digits="1" number:grouping="true"/>
      <number:text>%</number:text>
    </number:percentage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0" loext:min-decimal-places="0" number:min-integer-digits="8">
        <number:embedded-text number:position="3">-</number:embedded-text>
      </number:number>
    </number:number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do</number:text>
    </number:number-style>
    <number:number-style style:name="N175P1" style:volatile="true">
      <number:text>Ativado</number:text>
    </number:number-style>
    <number:number-style style:name="N175">
      <number:text>Desativad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cccc" style:border-line-width-bottom="0.02mm 0.35mm 0.02mm" fo:border-left="none" fo:border-right="none" fo:border-top="0.06pt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  <style:style style:name="_32_0_25__20_-_20_Ênfase1_20_7" style:display-name="20% - Ênfase1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c0c0c0"/>
    </style:style>
    <style:style style:name="Saída_20_7" style:display-name="Saída 7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01mm" fo:page-height="297mm" style:num-format="1" style:print-orientation="landscape" fo:margin-top="8.01mm" fo:margin-bottom="8.01mm" fo:margin-left="13mm" fo:margin-right="13m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6.99mm" fo:page-height="209.99mm" style:num-format="1" style:print-orientation="landscape" fo:margin-top="9mm" fo:margin-bottom="8.01mm" fo:margin-left="6mm" fo:margin-right="6mm" style:first-page-number="continue" loext:scale-to-X="1"/>
      <style:header-style>
        <style:header-footer-properties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 style:data-style-name="N2" text:time-value="19:02:36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6._20_Diárias_20_e_20_Passagens" style:display-name="PageStyle_6.1.6. Diárias e Passagens" style:page-layout-name="Mpm6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6-21T12:19:27Z</meta:creation-date>
    <dc:date>2018-07-05T19:15:56.153000000</dc:date>
    <meta:editing-duration>P2DT23H25M57S</meta:editing-duration>
    <meta:editing-cycles>156</meta:editing-cycles>
    <meta:document-statistic meta:table-count="1" meta:cell-count="3928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