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813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1.286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1.783cm" fo:break-before="auto" style:use-optimal-row-height="false"/>
    </style:style>
    <style:style style:name="ro16" style:family="table-row">
      <style:table-row-properties style:row-height="1.49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2.159cm" fo:break-before="auto" style:use-optimal-row-height="false"/>
    </style:style>
    <style:style style:name="ro20" style:family="table-row">
      <style:table-row-properties style:row-height="1.715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1.656cm" fo:break-before="auto" style:use-optimal-row-height="false"/>
    </style:style>
    <style:style style:name="ro23" style:family="table-row">
      <style:table-row-properties style:row-height="2.076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187cm" fo:break-before="auto" style:use-optimal-row-height="false"/>
    </style:style>
    <style:style style:name="ro27" style:family="table-row">
      <style:table-row-properties style:row-height="1.833cm" fo:break-before="auto" style:use-optimal-row-height="false"/>
    </style:style>
    <style:style style:name="ro28" style:family="table-row">
      <style:table-row-properties style:row-height="2.099cm" fo:break-before="auto" style:use-optimal-row-height="false"/>
    </style:style>
    <style:style style:name="ro29" style:family="table-row">
      <style:table-row-properties style:row-height="1.863cm" fo:break-before="auto" style:use-optimal-row-height="false"/>
    </style:style>
    <style:style style:name="ro30" style:family="table-row">
      <style:table-row-properties style:row-height="1.803cm" fo:break-before="auto" style:use-optimal-row-height="false"/>
    </style:style>
    <style:style style:name="ro31" style:family="table-row">
      <style:table-row-properties style:row-height="1.96cm" fo:break-before="auto" style:use-optimal-row-height="false"/>
    </style:style>
    <style:style style:name="ro32" style:family="table-row">
      <style:table-row-properties style:row-height="1.871cm" fo:break-before="auto" style:use-optimal-row-height="false"/>
    </style:style>
    <style:style style:name="ro33" style:family="table-row">
      <style:table-row-properties style:row-height="2.164cm" fo:break-before="auto" style:use-optimal-row-height="false"/>
    </style:style>
    <style:style style:name="ro34" style:family="table-row">
      <style:table-row-properties style:row-height="1.981cm" fo:break-before="auto" style:use-optimal-row-height="false"/>
    </style:style>
    <style:style style:name="ro35" style:family="table-row">
      <style:table-row-properties style:row-height="1.685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404cm" fo:break-before="auto" style:use-optimal-row-height="false"/>
    </style:style>
    <style:style style:name="ro41" style:family="table-row">
      <style:table-row-properties style:row-height="1.471cm" fo:break-before="auto" style:use-optimal-row-height="false"/>
    </style:style>
    <style:style style:name="ro42" style:family="table-row">
      <style:table-row-properties style:row-height="1.566cm" fo:break-before="auto" style:use-optimal-row-height="false"/>
    </style:style>
    <style:style style:name="ro43" style:family="table-row">
      <style:table-row-properties style:row-height="1.667cm" fo:break-before="auto" style:use-optimal-row-height="false"/>
    </style:style>
    <style:style style:name="ro44" style:family="table-row">
      <style:table-row-properties style:row-height="2.134cm" fo:break-before="auto" style:use-optimal-row-height="false"/>
    </style:style>
    <style:style style:name="ro45" style:family="table-row">
      <style:table-row-properties style:row-height="1.596cm" fo:break-before="auto" style:use-optimal-row-height="false"/>
    </style:style>
    <style:style style:name="ro46" style:family="table-row">
      <style:table-row-properties style:row-height="1.626cm" fo:break-before="auto" style:use-optimal-row-height="false"/>
    </style:style>
    <style:style style:name="ro47" style:family="table-row">
      <style:table-row-properties style:row-height="1.63cm" fo:break-before="auto" style:use-optimal-row-height="false"/>
    </style:style>
    <style:style style:name="ro48" style:family="table-row">
      <style:table-row-properties style:row-height="1.695cm" fo:break-before="auto" style:use-optimal-row-height="false"/>
    </style:style>
    <style:style style:name="ro49" style:family="table-row">
      <style:table-row-properties style:row-height="2.193cm" fo:break-before="auto" style:use-optimal-row-height="false"/>
    </style:style>
    <style:style style:name="ro50" style:family="table-row">
      <style:table-row-properties style:row-height="1.755cm" fo:break-before="auto" style:use-optimal-row-height="false"/>
    </style:style>
    <style:style style:name="ro51" style:family="table-row">
      <style:table-row-properties style:row-height="1.609cm" fo:break-before="auto" style:use-optimal-row-height="false"/>
    </style:style>
    <style:style style:name="ro52" style:family="table-row">
      <style:table-row-properties style:row-height="1.637cm" fo:break-before="auto" style:use-optimal-row-height="false"/>
    </style:style>
    <style:style style:name="ro53" style:family="table-row">
      <style:table-row-properties style:row-height="1.951cm" fo:break-before="auto" style:use-optimal-row-height="false"/>
    </style:style>
    <style:style style:name="ro54" style:family="table-row">
      <style:table-row-properties style:row-height="1.374cm" fo:break-before="auto" style:use-optimal-row-height="false"/>
    </style:style>
    <style:style style:name="ro55" style:family="table-row">
      <style:table-row-properties style:row-height="1.893cm" fo:break-before="auto" style:use-optimal-row-height="false"/>
    </style:style>
    <style:style style:name="ro56" style:family="table-row">
      <style:table-row-properties style:row-height="1.744cm" fo:break-before="auto" style:use-optimal-row-height="false"/>
    </style:style>
    <style:style style:name="ro57" style:family="table-row">
      <style:table-row-properties style:row-height="1.538cm" fo:break-before="auto" style:use-optimal-row-height="false"/>
    </style:style>
    <style:style style:name="ro58" style:family="table-row">
      <style:table-row-properties style:row-height="2.311cm" fo:break-before="auto" style:use-optimal-row-height="false"/>
    </style:style>
    <style:style style:name="ro59" style:family="table-row">
      <style:table-row-properties style:row-height="2.397cm" fo:break-before="auto" style:use-optimal-row-height="false"/>
    </style:style>
    <style:style style:name="ro60" style:family="table-row">
      <style:table-row-properties style:row-height="2.925cm" fo:break-before="auto" style:use-optimal-row-height="false"/>
    </style:style>
    <style:style style:name="ro61" style:family="table-row">
      <style:table-row-properties style:row-height="2.339cm" fo:break-before="auto" style:use-optimal-row-height="false"/>
    </style:style>
    <style:style style:name="ro62" style:family="table-row">
      <style:table-row-properties style:row-height="2.281cm" fo:break-before="auto" style:use-optimal-row-height="false"/>
    </style:style>
    <style:style style:name="ro63" style:family="table-row">
      <style:table-row-properties style:row-height="2.251cm" fo:break-before="auto" style:use-optimal-row-height="false"/>
    </style:style>
    <style:style style:name="ro64" style:family="table-row">
      <style:table-row-properties style:row-height="2.427cm" fo:break-before="auto" style:use-optimal-row-height="false"/>
    </style:style>
    <style:style style:name="ro65" style:family="table-row">
      <style:table-row-properties style:row-height="2.574cm" fo:break-before="auto" style:use-optimal-row-height="false"/>
    </style:style>
    <style:style style:name="ro66" style:family="table-row">
      <style:table-row-properties style:row-height="3.129cm" fo:break-before="auto" style:use-optimal-row-height="false"/>
    </style:style>
    <style:style style:name="ro67" style:family="table-row">
      <style:table-row-properties style:row-height="1.245cm" fo:break-before="auto" style:use-optimal-row-height="false"/>
    </style:style>
    <style:style style:name="ro68" style:family="table-row">
      <style:table-row-properties style:row-height="1.228cm" fo:break-before="auto" style:use-optimal-row-height="false"/>
    </style:style>
    <style:style style:name="ro69" style:family="table-row">
      <style:table-row-properties style:row-height="3.364cm" fo:break-before="auto" style:use-optimal-row-height="false"/>
    </style:style>
    <style:style style:name="ro70" style:family="table-row">
      <style:table-row-properties style:row-height="1.988cm" fo:break-before="auto" style:use-optimal-row-height="false"/>
    </style:style>
    <style:style style:name="ro71" style:family="table-row">
      <style:table-row-properties style:row-height="1.418cm" fo:break-before="auto" style:use-optimal-row-height="false"/>
    </style:style>
    <style:style style:name="ro72" style:family="table-row">
      <style:table-row-properties style:row-height="3.597cm" fo:break-before="auto" style:use-optimal-row-height="false"/>
    </style:style>
    <style:style style:name="ro73" style:family="table-row">
      <style:table-row-properties style:row-height="2.662cm" fo:break-before="auto" style:use-optimal-row-height="false"/>
    </style:style>
    <style:style style:name="ro74" style:family="table-row">
      <style:table-row-properties style:row-height="1.93cm" fo:break-before="auto" style:use-optimal-row-height="false"/>
    </style:style>
    <style:style style:name="ro75" style:family="table-row">
      <style:table-row-properties style:row-height="1.579cm" fo:break-before="auto" style:use-optimal-row-height="false"/>
    </style:style>
    <style:style style:name="ro76" style:family="table-row">
      <style:table-row-properties style:row-height="2.046cm" fo:break-before="auto" style:use-optimal-row-height="false"/>
    </style:style>
    <style:style style:name="ro77" style:family="table-row">
      <style:table-row-properties style:row-height="3.334cm" fo:break-before="auto" style:use-optimal-row-height="false"/>
    </style:style>
    <style:style style:name="ro78" style:family="table-row">
      <style:table-row-properties style:row-height="2.544cm" fo:break-before="auto" style:use-optimal-row-height="false"/>
    </style:style>
    <style:style style:name="ro79" style:family="table-row">
      <style:table-row-properties style:row-height="2.748cm" fo:break-before="auto" style:use-optimal-row-height="false"/>
    </style:style>
    <style:style style:name="ro80" style:family="table-row">
      <style:table-row-properties style:row-height="2.866cm" fo:break-before="auto" style:use-optimal-row-height="false"/>
    </style:style>
    <style:style style:name="ro81" style:family="table-row">
      <style:table-row-properties style:row-height="1.52cm" fo:break-before="auto" style:use-optimal-row-height="false"/>
    </style:style>
    <style:style style:name="ro82" style:family="table-row">
      <style:table-row-properties style:row-height="2.895cm" fo:break-before="auto" style:use-optimal-row-height="false"/>
    </style:style>
    <style:style style:name="ro83" style:family="table-row">
      <style:table-row-properties style:row-height="0.953cm" fo:break-before="auto" style:use-optimal-row-height="false"/>
    </style:style>
    <style:style style:name="ro84" style:family="table-row">
      <style:table-row-properties style:row-height="0.714cm" fo:break-before="auto" style:use-optimal-row-height="false"/>
    </style:style>
    <style:style style:name="ro8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4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4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7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5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0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1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6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6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7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7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8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0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10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10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11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1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1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1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1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1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1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1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1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1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1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1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1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1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1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1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13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4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147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148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0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2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4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6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0"/>
        <table:table-column table:style-name="co3" table:default-cell-style-name="ce30"/>
        <table:table-column table:style-name="co4" table:default-cell-style-name="ce73"/>
        <table:table-column table:style-name="co5" table:default-cell-style-name="ce30"/>
        <table:table-column table:style-name="co6" table:default-cell-style-name="ce73"/>
        <table:table-column table:style-name="co7" table:number-columns-repeated="2" table:default-cell-style-name="ce30"/>
        <table:table-column table:style-name="co7" table:default-cell-style-name="ce149"/>
        <table:table-column table:style-name="co8" table:number-columns-repeated="1015" table:default-cell-style-name="ce161"/>
        <table:table-row table:style-name="ro1">
          <table:table-cell table:style-name="ce1"/>
          <table:table-cell table:style-name="ce29"/>
          <table:table-cell table:style-name="ce44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14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29"/>
          <table:table-cell table:style-name="ce44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148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31" table:number-columns-repeated="7"/>
          <table:table-cell table:style-name="ce150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MARÇ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32" table:number-columns-repeated="7"/>
          <table:table-cell table:style-name="ce151"/>
          <table:table-cell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33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3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152" office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34" office:value-type="string">
            <text:p>12º PROMOTOR DE JUSTIÇA DE ARAÇATUBA <text:s text:c="83"/></text:p>
          </table:table-cell>
          <table:table-cell table:style-name="ce45" office:value-type="string">
            <text:p>02,05,06,23,26,28/02/18</text:p>
          </table:table-cell>
          <table:table-cell table:style-name="ce74" office:value-type="string">
            <text:p>ARAÇATUBA - LINS - ARAÇATU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S PENITENCIÁRIA CENTRO DE PROG. <text:s/>E RESSO. DE LINS E OUTRAS, 02,05,06,23,26,28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3" office:value-type="float" office:value="5225.16">
            <text:p>5.225,1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LEXANDRA FACCIOLLI MARTINS</text:p>
          </table:table-cell>
          <table:table-cell table:style-name="ce34" office:value-type="string">
            <text:p>1º PROMOTOR DE JUSTIÇA DE PIRACICABA <text:s text:c="83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PIRACICABA - CAMPINAS - PIRACICA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282/18 PARTICIPAR DA 9ª REUNIÃO DO GT. DE QUALIDADE CTMH-PCJ PJ. DE CAMPINAS, 01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LEXANDRE AFFONSO CASTILHO</text:p>
          </table:table-cell>
          <table:table-cell table:style-name="ce34" office:value-type="string">
            <text:p>1º PROMOTOR DE JUSTIÇA DE CARAGUATATUBA <text:s text:c="80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CARAGUATATUBA - SÃO PAULO - CARAGUATATU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ALEXANDRE MOURAO TIERI</text:p>
          </table:table-cell>
          <table:table-cell table:style-name="ce34" office:value-type="string">
            <text:p>17º PROMOTOR DE JUSTIÇA CRIMINAL <text:s text:c="87"/></text:p>
          </table:table-cell>
          <table:table-cell table:style-name="ce45" office:value-type="string">
            <text:p>27 E 28/02/18</text:p>
          </table:table-cell>
          <table:table-cell table:style-name="ce74" office:value-type="string">
            <text:p>SÃO PAULO - SUMARÉ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COMARCA DE SUMARÉ, 27 E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72">
            <text:p>1.741,72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ANDRE CAMILO CASTRO JARDIM</text:p>
          </table:table-cell>
          <table:table-cell table:style-name="ce34" office:value-type="string">
            <text:p>9º PROMOTOR DE JUSTIÇA DE LIMEIRA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LIMEIRA - SÃO PAULO - LIMEI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ANDRÉ LUIZ BRANDÃO </text:p>
          </table:table-cell>
          <table:table-cell table:style-name="ce34" office:value-type="string">
            <text:p>6º PROMOTOR DE JUSTIÇA DE LIMEIRA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LIMEIRA - SÃO PAULO - LIMEI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ANDRE VITOR DE FREITAS</text:p>
          </table:table-cell>
          <table:table-cell table:style-name="ce34" office:value-type="string">
            <text:p>7º PROMOTOR DE JUSTIÇA DE RIO CLARO <text:s text:c="84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RIO CLARO - SÃO PAULO - LIMEI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CARLOS EDUARDO DEVOS DE MELO</text:p>
          </table:table-cell>
          <table:table-cell table:style-name="ce34" office:value-type="string">
            <text:p>1º PROMOTOR DE JUSTIÇA SUBSTITUTO DA 28ª CIRCUNSCRIÇÃO JUDICIÁRIA (PRESIDENTE VENCESLAU) <text:s text:c="31"/></text:p>
          </table:table-cell>
          <table:table-cell table:style-name="ce45" office:value-type="float" office:value="43159">
            <text:p>28/02/18</text:p>
          </table:table-cell>
          <table:table-cell table:style-name="ce74" office:value-type="string">
            <text:p>PRESIDENTE VENCESLAU - MATÃO - PRESIDENTE VENCESLAU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901/18 MATÃO E OUTRAS 01 A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7">
            <text:p>17</text:p>
          </table:table-cell>
          <table:table-cell table:style-name="ce153" office:value-type="float" office:value="6532">
            <text:p>6.532,00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LAUDIO LUIS WATANABE ESCAVASSINI</text:p>
          </table:table-cell>
          <table:table-cell table:style-name="ce34" office:value-type="string">
            <text:p>11º PROMOTOR DE JUSTIÇA DE FRANCA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FRANCA - SÃO PAULO - FRANC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LAUDIO SERGIO ALVES TEIXEIRA</text:p>
          </table:table-cell>
          <table:table-cell table:style-name="ce34" office:value-type="string">
            <text:p>1º PROMOTOR DE JUSTIÇA SUBSTITUTO DA 49ª CIRCUNSCRIÇÃO JUDICIÁRIA (ITAPEVA) <text:s text:c="44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MARÍLIA - SÃO PAULO - MARÍL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53/18 - CONVOCAÇÃO À PJ DE SÃO PAULO, 23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4" office:value-type="string">
            <text:p>5º PROMOTOR DE JUSTIÇA DE MARÍLIA <text:s text:c="86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MARÍLIA - SÃO PAULO - MARÍL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ARIA DE PIRAJUÍ, 01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4" office:value-type="string">
            <text:p>5º PROMOTOR DE JUSTIÇA DE MARÍLIA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MARÍLIA - PIRAJUÍ - MARÍL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ALVARO DE CARVALH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CRISTIANE PATRICIA CABRINI</text:p>
          </table:table-cell>
          <table:table-cell table:style-name="ce34" office:value-type="string">
            <text:p>5º PROMOTOR DE JUSTIÇA DE MARÍLIA <text:s text:c="86"/></text:p>
          </table:table-cell>
          <table:table-cell table:style-name="ce45" office:value-type="float" office:value="43151">
            <text:p>20/02/18</text:p>
          </table:table-cell>
          <table:table-cell table:style-name="ce74" office:value-type="string">
            <text:p>MARÍLIA - GETULINA - MARÍL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ARIA DE GETULINA, 20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DANIEL MAGALHÃES ALBUQUERQUE SILVA</text:p>
          </table:table-cell>
          <table:table-cell table:style-name="ce34" office:value-type="string">
            <text:p>3º PROMOTOR DE JUSTIÇA DE DRACENA <text:s text:c="86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DRACENA - 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23/18 CONVOCAÇÃO À PJ DE SÃO PAULO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DANIEL PASSANEZI PEGORARO</text:p>
          </table:table-cell>
          <table:table-cell table:style-name="ce34" office:value-type="string">
            <text:p>4º PROMOTOR DE JUSTIÇA DE JAÚ <text:s text:c="90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JAÚ - SÃO PAULO - JAÚ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<text:s/>DE TRAB. DOS 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DANIELA GALVAO DE FRANÇA HRISTOV</text:p>
          </table:table-cell>
          <table:table-cell table:style-name="ce34" office:value-type="string">
            <text:p>3º PROMOTOR DE JUSTIÇA DE ARUJÁ <text:s text:c="88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ARUJÁ - SUZANO - ARUJÁ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1475/18 - CUMPRIMENTO MANDADOS DE BUSCA E APREENSÃO E PRISÃO PREVENTIVA EM SUZANO, 02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EDUARDO PEREIRA DE SOUZA GOMES</text:p>
          </table:table-cell>
          <table:table-cell table:style-name="ce34" office:value-type="string">
            <text:p>3º PROMOTOR DE JUSTIÇA DE BATATAIS <text:s text:c="85"/></text:p>
          </table:table-cell>
          <table:table-cell table:style-name="ce45" office:value-type="float" office:value="43151">
            <text:p>20/02/18</text:p>
          </table:table-cell>
          <table:table-cell table:style-name="ce74" office:value-type="string">
            <text:p>BATATAIS - BIRIGUI - BATATAI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13051/16 OFICIARNOS AUTOS DO PROC. 13998/16 <text:s/>EM TRÂMITE DA PJ. FRANCA, 20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AINE CRISTINE CABRINI HERNANDEZ JOSÉ</text:p>
          </table:table-cell>
          <table:table-cell table:style-name="ce34" office:value-type="string">
            <text:p>9º PROMOTOR DE JUSTIÇA DE ARAÇATUBA <text:s text:c="84"/></text:p>
          </table:table-cell>
          <table:table-cell table:style-name="ce45" office:value-type="string">
            <text:p>07,15,19,2021,23/02/18</text:p>
          </table:table-cell>
          <table:table-cell table:style-name="ce74" office:value-type="string">
            <text:p>ARAÇATUBA - BIRIGUI - ARAÇATU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S PENITENCIARIAS E AO CENTRO DE RESS. DE BIRIGUI E OUTRAS, 07,15,19,2021,23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3" office:value-type="float" office:value="5225.16">
            <text:p>5.225,1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ELAINE MARIA CLEMENTE TIRITAN MULLER CARAVELLAS</text:p>
          </table:table-cell>
          <table:table-cell table:style-name="ce34" office:value-type="string">
            <text:p>56º PROMOTOR DE JUSTIÇA DA CAPITAL <text:s text:c="85"/></text:p>
          </table:table-cell>
          <table:table-cell table:style-name="ce45" office:value-type="string">
            <text:p><text:s/>27 E 28/02/18</text:p>
          </table:table-cell>
          <table:table-cell table:style-name="ce74" office:value-type="string">
            <text:p>SÃO PAULO - SUMARÉ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COMARCA DE SUMARÉ, 27 E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LISEU JOSE BERARDO GONÇALVES</text:p>
          </table:table-cell>
          <table:table-cell table:style-name="ce34" office:value-type="string">
            <text:p>9º PROMOTOR DE JUSTIÇA DE RIBEIRÃO PRETO <text:s text:c="79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RIBEIRÃO PRETO - JARDINÓPOLIS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PROG. PENITENCIÁRIA DE JARDINÓPOLIS, 01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ENZO DE ALMEIDA CARRARA BONCOMPAGNI </text:p>
          </table:table-cell>
          <table:table-cell table:style-name="ce34" office:value-type="string">
            <text:p>8º PROMOTOR DE JUSTIÇA DE RIO CLARO <text:s text:c="84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RIO CLARO - ITIRAPINA - LIMEI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ITIRAPINA, 01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FABIO PEREZ FERNANDEZ</text:p>
          </table:table-cell>
          <table:table-cell table:style-name="ce34" office:value-type="string">
            <text:p>2º PROMOTOR DE JUSTIÇA DE PRAIA GRANDE <text:s text:c="81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PRAIA GRANDE - SÃO PAULO - PRAIA GRAND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FABIO RAMAZZINI BECHARA</text:p>
          </table:table-cell>
          <table:table-cell table:style-name="ce34" office:value-type="string">
            <text:p>15º PROMOTOR DE JUSTIÇA DO I TRIBUNAL DO JÚRI <text:s text:c="74"/></text:p>
          </table:table-cell>
          <table:table-cell table:style-name="ce45" office:value-type="float" office:value="43146">
            <text:p>15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 2394/18 - REUNIÃO DE TRABALHO NO CONSELHO DE CONTROLE DE ATIV FINANC EM BRASÍLIA, 15/02/18</text:p>
          </table:table-cell>
          <table:table-cell table:style-name="ce141" office:value-type="float" office:value="1720.91">
            <text:p>1.720,91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FELIPE AMORIM CASTELAN</text:p>
          </table:table-cell>
          <table:table-cell table:style-name="ce34" office:value-type="string">
            <text:p>3º PROMOTOR DE JUSTIÇA SUBSTITUTO DA 43ª CIRCUNSCRIÇÃO JUDICIÁRIA (CASA BRANCA) <text:s text:c="40"/></text:p>
          </table:table-cell>
          <table:table-cell table:style-name="ce45" office:value-type="string">
            <text:p><text:s/>17 A 22/02/18</text:p>
          </table:table-cell>
          <table:table-cell table:style-name="ce74" office:value-type="string">
            <text:p>CASA BRANCA - ITAQUAQUECETUBA - CASA BRANC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922/18 <text:s/>ASUMIR PJ. ITAQUAQUECETUBA, 17 A 2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8">
            <text:p>8</text:p>
          </table:table-cell>
          <table:table-cell table:style-name="ce153" office:value-type="float" office:value="6532">
            <text:p>6.532,00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FERNANDA MARTINS FONTES ROSSI</text:p>
          </table:table-cell>
          <table:table-cell table:style-name="ce34" office:value-type="string">
            <text:p>7º PROMOTOR DE JUSTIÇA DE SANTO ANDRÉ <text:s text:c="82"/></text:p>
          </table:table-cell>
          <table:table-cell table:style-name="ce45" office:value-type="string">
            <text:p>27 E 28/02/18</text:p>
          </table:table-cell>
          <table:table-cell table:style-name="ce74" office:value-type="string">
            <text:p>SANTO ANDRE - SUMARÉ - SANTO ANDRÉ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COMARCA DE SUMARÉ, 27 E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42">
            <text:p>1.741,42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FLAVIA DE LIMA E MARQUES</text:p>
          </table:table-cell>
          <table:table-cell table:style-name="ce34" office:value-type="string">
            <text:p>3º PROMOTOR DE JUSTIÇA DE PENÁPOLIS <text:s text:c="84"/></text:p>
          </table:table-cell>
          <table:table-cell table:style-name="ce45" office:value-type="float" office:value="43139">
            <text:p>08/02/18</text:p>
          </table:table-cell>
          <table:table-cell table:style-name="ce74" office:value-type="string">
            <text:p>PENÁPOLIS - PRESIDENTE EPITÁCIO - PENÁPOLI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6/18 <text:s/>ACOMPANHAR O INTERROGATÓRIO DE PRESOS CENTRO DE DETENÇÃO PJ, PRESIDENTE EPITÁCIO, 0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FLÁVIO OKAMOTO</text:p>
          </table:table-cell>
          <table:table-cell table:style-name="ce34" office:value-type="string">
            <text:p>7º PROMOTOR DE JUSTIÇA DE SÃO CARLOS <text:s text:c="83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SÃO CARLOS - SÃO PAULO - SÃO CARLO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23/18 CONVOCAÇÃO PJ. SÃO PAULO, 02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FREDERICO FRANCIS MELLONE DE CAMARGO</text:p>
          </table:table-cell>
          <table:table-cell table:style-name="ce34" office:value-type="string">
            <text:p>3º PROMOTOR DE JUSTIÇA DE MONTE ALTO <text:s text:c="83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MONTE ALTO - SÃO PAULO - MONTE AL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1331/18 REUNIÃO DE TRABALHO DOS GAECOS, GEDEC E GECEP NA COMARCA DE SÃO PAULO, 05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7" office:value-type="string">
            <text:p>GIANPAOLO POGGIO SMANIO</text:p>
          </table:table-cell>
          <table:table-cell table:style-name="ce34" office:value-type="string">
            <text:p>16º PROCURADOR DE JUSTIÇA DA PROCURADORIA DE JUSTIÇA DE HABEAS CORPUS E MANDADOS DE SEGURANÇA CRIMINAIS <text:s text:c="16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REUNIÃO EXTRAORDINÁRIA DO CONSELHO NACIONAL DE PROCURADORES-GERAIS DO MP EM BRASÍLIA, 01/02/18</text:p>
          </table:table-cell>
          <table:table-cell table:style-name="ce141" office:value-type="float" office:value="1733.03">
            <text:p>1.733,03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GIANPAOLO POGGIO SMANIO</text:p>
          </table:table-cell>
          <table:table-cell table:style-name="ce34" office:value-type="string">
            <text:p>16º PROCURADOR DE JUSTIÇA DA PROCURADORIA DE JUSTIÇA DE HABEAS CORPUS E MANDADOS DE SEGURANÇA CRIMINAIS <text:s text:c="16"/></text:p>
          </table:table-cell>
          <table:table-cell table:style-name="ce45" office:value-type="float" office:value="43159">
            <text:p>28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VIAGEM PARA PARTIC. DE REUNIÃO NA CÂMARA DOS DEPUTADOS EM BRASÍLIA, 28/02/18.</text:p>
          </table:table-cell>
          <table:table-cell table:style-name="ce141" office:value-type="float" office:value="3114.37">
            <text:p>3.114,37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8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6" office:value-type="date" office:date-value="2018-02-05">
            <text:p>05/02/2018</text:p>
          </table:table-cell>
          <table:table-cell table:style-name="ce46" office:value-type="string">
            <text:p>PRESIDENTE PRUDENTE - PRESIDENTE BERNARDES - PRESIDENTE PRUDENTE</text:p>
          </table:table-cell>
          <table:table-cell table:style-name="ce107" office:value-type="string">
            <text:p>VEÍCULO</text:p>
          </table:table-cell>
          <table:table-cell table:style-name="ce107" office:value-type="string">
            <text:p>VISITA <text:s/>PENITENCIARIA DE PRESID. BERNARDES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37">
            <text:p>06/02/18</text:p>
          </table:table-cell>
          <table:table-cell table:style-name="ce74" office:value-type="string">
            <text:p>PRESIDENTE PRUDENTE - PRESIDENTE VENCESLAU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ITENCIARIA DE PRESID. VESCESLAU, 0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38">
            <text:p>07/02/18</text:p>
          </table:table-cell>
          <table:table-cell table:style-name="ce74" office:value-type="string">
            <text:p>PRESIDENTE PRUDENTE - MARABÁ PAULIST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ITENCIARIA DE MARABÁ PAULISTA, 0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50">
            <text:p>19/02/18</text:p>
          </table:table-cell>
          <table:table-cell table:style-name="ce74" office:value-type="string">
            <text:p>PRESIDENTE PRUDENTE - IRAPUR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ITENCIARIA DE IRAPURU, 1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51">
            <text:p>20/02/18</text:p>
          </table:table-cell>
          <table:table-cell table:style-name="ce74" office:value-type="string">
            <text:p>PRESIDENTE PRUDENTE - FLORÍNE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ITENCIARIA <text:s/>DE FLORÍNEA, 20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57">
            <text:p>26/02/18</text:p>
          </table:table-cell>
          <table:table-cell table:style-name="ce74" office:value-type="string">
            <text:p>PRESIDENTE PRUDENTE - PRACINH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TENCIÁRIA DE PRACINHA, 2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ILSON ANTUNES MARTINS</text:p>
          </table:table-cell>
          <table:table-cell table:style-name="ce34" office:value-type="string">
            <text:p>12º PROMOTOR DE JUSTIÇA DE PRESIDENTE PRUDENTE <text:s text:c="73"/></text:p>
          </table:table-cell>
          <table:table-cell table:style-name="ce45" office:value-type="float" office:value="43158">
            <text:p>27/02/18</text:p>
          </table:table-cell>
          <table:table-cell table:style-name="ce74" office:value-type="string">
            <text:p>PRESIDENTE PRUDENTE - TUPI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TENCIARIA DE TUPI PAULISTA, 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GUILHERME SAMPAIO SEVILHA MARTINS</text:p>
          </table:table-cell>
          <table:table-cell table:style-name="ce34" office:value-type="string">
            <text:p>1º PROMOTOR DE JUSTIÇA DE PIRAJUÍ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PIRAJUÍ - SÃO PAULO - PIRAJUÍ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GUSTAVO JOSE PEDROZA SILVA</text:p>
          </table:table-cell>
          <table:table-cell table:style-name="ce34" office:value-type="string">
            <text:p>2º PROMOTOR DE JUSTIÇA SUBSTITUTO DA 56º CIRCUNSCRIÇÃO JUDICIÁRIA (ITANHAÉM) <text:s text:c="43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ITANHAÉM - SÃO PAULO - ITANHAÉM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53/18 CONVOCAÇÃO PJ. SÃO PAULO, 23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HORIVAL MARQUES DE FREITAS JUNIOR</text:p>
          </table:table-cell>
          <table:table-cell table:style-name="ce34" office:value-type="string">
            <text:p>3º PROMOTOR DE JUSTIÇA DE JALES <text:s text:c="88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JALES - SÃO PAULO - JALE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023/18 CONVOCAÇÃO PJ. SÃO PAULO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HORIVAL MARQUES DE FREITAS JUNIOR</text:p>
          </table:table-cell>
          <table:table-cell table:style-name="ce34" office:value-type="string">
            <text:p>3º PROMOTOR DE JUSTIÇA DE JALES <text:s text:c="88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JALES - SÃO PAULO - JALE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ANDIR MOURA TORRES NETO</text:p>
          </table:table-cell>
          <table:table-cell table:style-name="ce34" office:value-type="string">
            <text:p>1º PROMOTOR DE JUSTIÇA DE ITAPIRA <text:s text:c="86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ITAPIRA - SÃO PAULO - ITAPI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7" office:value-type="string">
            <text:p>JERONYMO CREPALDI JUNIOR</text:p>
          </table:table-cell>
          <table:table-cell table:style-name="ce34" office:value-type="string">
            <text:p>5º PROMOTOR DE JUSTIÇA DE BAURU <text:s text:c="88"/></text:p>
          </table:table-cell>
          <table:table-cell table:style-name="ce45" office:value-type="string">
            <text:p>08,09,14,16,19,22,27/02/18</text:p>
          </table:table-cell>
          <table:table-cell table:style-name="ce74" office:value-type="string">
            <text:p>BAURU - ITATINGA - BAURU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S PENITENCIÁRIAS E AO CENTRO DE DETENÇÃO PROV. DE ITATINGA E OUTRAS, 08,09,14,16,19,22,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7">
            <text:p>7</text:p>
          </table:table-cell>
          <table:table-cell table:style-name="ce153" office:value-type="float" office:value="6096.02">
            <text:p>6.096,02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JOSE CALDERONI JUNIOR</text:p>
          </table:table-cell>
          <table:table-cell table:style-name="ce34" office:value-type="string">
            <text:p>1º PROMOTOR DE JUSTIÇA DE ASSIS <text:s text:c="88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ASSIS - PARAGUAÇU - ASSI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ARIA DE PARAGUAÇU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LDERONI JUNIOR</text:p>
          </table:table-cell>
          <table:table-cell table:style-name="ce34" office:value-type="string">
            <text:p>1º PROMOTOR DE JUSTIÇA DE ASSIS <text:s text:c="88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ASSIS - BERNARDINO DE CAMPOS - ASSI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TENCIÁRIA DE BERNARDINO DE CAMPOS, 14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ARNEIRO DE OLIVEIRA</text:p>
          </table:table-cell>
          <table:table-cell table:style-name="ce34" office:value-type="string">
            <text:p>15º PROMOTOR DE JUSTIÇA DE BAURU <text:s text:c="87"/></text:p>
          </table:table-cell>
          <table:table-cell table:style-name="ce45" office:value-type="string">
            <text:p>01,02,05,16,19,22,27/02/18</text:p>
          </table:table-cell>
          <table:table-cell table:style-name="ce74" office:value-type="string">
            <text:p>BAURU - ITATINGA - BAURU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AS PENITENCIÁRIAS E AO CENTRO DE DETENÇÃO PROV. DE ITATINGA E OUTRAS, 01,02,05,16,19,22,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7">
            <text:p>7</text:p>
          </table:table-cell>
          <table:table-cell table:style-name="ce153" office:value-type="float" office:value="6096.02">
            <text:p>6.096,02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OSENZO</text:p>
          </table:table-cell>
          <table:table-cell table:style-name="ce34" office:value-type="string">
            <text:p>4º PROMOTOR DE JUSTIÇA DO V TRIBUNAL DO JÚRI <text:s text:c="75"/></text:p>
          </table:table-cell>
          <table:table-cell table:style-name="ce45" office:value-type="float" office:value="43132">
            <text:p>01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, 01248/18 REUNIÃO NO CONSELHO NACIONAL DOS PROCURADORES EM BRASÍLIA, 01/02/18.</text:p>
          </table:table-cell>
          <table:table-cell table:style-name="ce141" office:value-type="float" office:value="1733.03">
            <text:p>1.733,03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JOSE CARLOS COSENZO</text:p>
          </table:table-cell>
          <table:table-cell table:style-name="ce34" office:value-type="string">
            <text:p>4º PROMOTOR DE JUSTIÇA DO V TRIBUNAL DO JÚRI <text:s text:c="75"/></text:p>
          </table:table-cell>
          <table:table-cell table:style-name="ce45" office:value-type="string">
            <text:p>20 A 22/02/18 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. 01327/18 REUNIÃO <text:s/>DE TRABALHO NO CONGRESSO NACIONAL EM BRASÍLIA, 20 A 22/02/18 </text:p>
          </table:table-cell>
          <table:table-cell table:style-name="ce141" office:value-type="float" office:value="1833.3">
            <text:p>1.833,3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JOSE CARLOS COSENZO</text:p>
          </table:table-cell>
          <table:table-cell table:style-name="ce34" office:value-type="string">
            <text:p>4º PROMOTOR DE JUSTIÇA DO V TRIBUNAL DO JÚRI <text:s text:c="75"/></text:p>
          </table:table-cell>
          <table:table-cell table:style-name="ce45" office:value-type="string">
            <text:p>26 A 27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 2511/18 - REUNIÃO DE TRABALHO NO CONGRESSO NACIONAL EM BRASÍLIA, 26 A 27/02/18</text:p>
          </table:table-cell>
          <table:table-cell table:style-name="ce141" office:value-type="float" office:value="3114.37">
            <text:p>3.114,37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72">
            <text:p>1.741,72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JOSE FRANCISCO FERRARI JUNIOR</text:p>
          </table:table-cell>
          <table:table-cell table:style-name="ce34" office:value-type="string">
            <text:p>1º PROMOTOR DE JUSTIÇA SUBSTITUTO DA 33ª CIRCUNSCRIÇÃO JUDICIÁRIA (JAÚ) <text:s text:c="48"/></text:p>
          </table:table-cell>
          <table:table-cell table:style-name="ce47" office:value-type="date" office:date-value="2018-02-28">
            <text:p>28/02/2018</text:p>
          </table:table-cell>
          <table:table-cell table:style-name="ce46" office:value-type="string">
            <text:p>JAÚ - RIO CLARO - JAÚ</text:p>
          </table:table-cell>
          <table:table-cell table:style-name="ce107" office:value-type="string">
            <text:p>VEÍCULO</text:p>
          </table:table-cell>
          <table:table-cell table:style-name="ce115" office:value-type="string">
            <text:p>PORT. PGJ. 00946/18 PJ. RIO CLARO E OUTRAS, 01 A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8">
            <text:p>18</text:p>
          </table:table-cell>
          <table:table-cell table:style-name="ce154" office:value-type="float" office:value="6532">
            <text:p>6.532,00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JOSE HERBERT TEIXEIRA MENDES</text:p>
          </table:table-cell>
          <table:table-cell table:style-name="ce34" office:value-type="string">
            <text:p>25º PROMOTOR DE JUSTIÇA DE CAMPINAS <text:s text:c="84"/></text:p>
          </table:table-cell>
          <table:table-cell table:style-name="ce48" office:value-type="string">
            <text:p>16,20 E 22/02/18</text:p>
          </table:table-cell>
          <table:table-cell table:style-name="ce75" office:value-type="string">
            <text:p>CAMPINAS - SUMARÉ - CAMPINAS</text:p>
          </table:table-cell>
          <table:table-cell table:style-name="ce107" office:value-type="string">
            <text:p>VEÍCULO</text:p>
          </table:table-cell>
          <table:table-cell table:style-name="ce116" office:value-type="string">
            <text:p>VISITA PENITENCIÁRIA AO CENTRO DE DET. PROV. E AO CENTRO DE RESS. DE SUMARÉ E OUTRAS, 16,20 E 2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4" office:value-type="float" office:value="2612.58">
            <text:p>2.612,58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JOSE MARCIO ROSSETTO LEITE</text:p>
          </table:table-cell>
          <table:table-cell table:style-name="ce34" office:value-type="string">
            <text:p>19º PROMOTOR DE JUSTIÇA DE SÃO JOSÉ DO RIO PRETO <text:s text:c="71"/></text:p>
          </table:table-cell>
          <table:table-cell table:style-name="ce48" office:value-type="date" office:date-value="2018-02-01">
            <text:p>01/02/2018</text:p>
          </table:table-cell>
          <table:table-cell table:style-name="ce76" office:value-type="string">
            <text:p>SJRP - ICÉM - SJRP</text:p>
          </table:table-cell>
          <table:table-cell table:style-name="ce107" office:value-type="string">
            <text:p>VEÍCULO</text:p>
          </table:table-cell>
          <table:table-cell table:style-name="ce117" office:value-type="string">
            <text:p>VISITA AO CENTRO DE DETENÇÃO PROV. DE ICEM, 01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JOSE MARCIO ROSSETTO LEITE</text:p>
          </table:table-cell>
          <table:table-cell table:style-name="ce34" office:value-type="string">
            <text:p>19º PROMOTOR DE JUSTIÇA DE SÃO JOSÉ DO RIO PRETO <text:s text:c="71"/></text:p>
          </table:table-cell>
          <table:table-cell table:style-name="ce49" office:value-type="date" office:date-value="2018-02-02">
            <text:p>02/02/2018</text:p>
          </table:table-cell>
          <table:table-cell table:style-name="ce77" office:value-type="string">
            <text:p>SJRP - RIOLÂNDIA - SJRP</text:p>
          </table:table-cell>
          <table:table-cell table:style-name="ce107" office:value-type="string">
            <text:p>VEÍCULO</text:p>
          </table:table-cell>
          <table:table-cell table:style-name="ce117" office:value-type="string">
            <text:p>VISITA A PENITENCIÁRIA DE RIOLÂNDIA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11" office:value-type="string">
            <text:p>JULIANO AUGUSTO DESSIMONI VICENTE</text:p>
          </table:table-cell>
          <table:table-cell table:style-name="ce34" office:value-type="string">
            <text:p>2º PROMOTOR DE JUSTIÇA DE MAIRIPORÃ <text:s text:c="84"/></text:p>
          </table:table-cell>
          <table:table-cell table:style-name="ce50" office:value-type="date" office:date-value="2018-02-09">
            <text:p>09/02/2018</text:p>
          </table:table-cell>
          <table:table-cell table:style-name="ce78" office:value-type="string">
            <text:p>MAIRIPORÃ - OSASCO - MAIRIPORÃ</text:p>
          </table:table-cell>
          <table:table-cell table:style-name="ce107" office:value-type="string">
            <text:p>VEÍCULO</text:p>
          </table:table-cell>
          <table:table-cell table:style-name="ce118" office:value-type="string">
            <text:p>PORT. PGJ. 01458/18 PARTICIPAREM DOS MANDADOS DE BUSCA E APREENSÃO PROC. 1001566/18 PJ. OSASCO, 0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12" office:value-type="string">
            <text:p>KARINA KEIKO KAMEI</text:p>
          </table:table-cell>
          <table:table-cell table:style-name="ce34" office:value-type="string">
            <text:p>19º PROMOTOR DE JUSTIÇA DE ENFRENTAMENTO À VIOLÊNCIA DOMÉSTICA <text:s text:c="57"/></text:p>
          </table:table-cell>
          <table:table-cell table:style-name="ce51" office:value-type="string">
            <text:p>19,27 E 28/02/18</text:p>
          </table:table-cell>
          <table:table-cell table:style-name="ce79" office:value-type="string">
            <text:p>SÃO PAULO - SUMARÉ - SÃO PAULO</text:p>
          </table:table-cell>
          <table:table-cell table:style-name="ce107" office:value-type="string">
            <text:p>VEÍCULO</text:p>
          </table:table-cell>
          <table:table-cell table:style-name="ce119" office:value-type="string">
            <text:p>CORREIÇÃO OFÍCIO Nº 953/18 VIAGEM PARA COMARCA DE SUMARÉ, 19,27 E 28/02/18.</text:p>
          </table:table-cell>
          <table:table-cell table:style-name="ce140" office:value-type="float" office:value="0">
            <text:p>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2612.58">
            <text:p>2.612,58</text:p>
          </table:table-cell>
          <table:table-cell table:number-columns-repeated="1015"/>
        </table:table-row>
        <table:table-row table:style-name="ro15">
          <table:table-cell table:style-name="ce13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52" office:value-type="date" office:date-value="2018-02-05">
            <text:p>05/02/2018</text:p>
          </table:table-cell>
          <table:table-cell table:style-name="ce80" office:value-type="string">
            <text:p>PRESIDENTE PRUDENTE - PRESIDENTE BERNARDES - PRESIDENTE PRUDENTE</text:p>
          </table:table-cell>
          <table:table-cell table:style-name="ce107" office:value-type="string">
            <text:p>VEÍCULO</text:p>
          </table:table-cell>
          <table:table-cell table:style-name="ce120" office:value-type="string">
            <text:p>VISITA AO CENTRO DE READAPTAÇÃO PENITENCIÁRIA DE PRESID. BERNARDES, 05/02/18.</text:p>
          </table:table-cell>
          <table:table-cell table:style-name="ce140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7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45" office:value-type="float" office:value="43137">
            <text:p>06/02/18</text:p>
          </table:table-cell>
          <table:table-cell table:style-name="ce74" office:value-type="string">
            <text:p>PRESIDENTE PRUDENTE - PRESIDENTE VENCESLAU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ITENCIARIA DE PRES. VENCESLAU, 0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45" office:value-type="float" office:value="43138">
            <text:p>07/02/18</text:p>
          </table:table-cell>
          <table:table-cell table:style-name="ce74" office:value-type="string">
            <text:p>PRESIDENTE PRUDENTE - CAIUÁ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DETENÇÃO PROV. CAIUÁ, 0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45" office:value-type="float" office:value="43139">
            <text:p>08/02/18</text:p>
          </table:table-cell>
          <table:table-cell table:style-name="ce74" office:value-type="string">
            <text:p>PRESIDENTE PRUDENTE - MARTINÓPOLIS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<text:s/>PENTENCIÁRIA DE MARTINÓPOLIS, 0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3">
          <table:table-cell table:style-name="ce7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45" office:value-type="float" office:value="43150">
            <text:p>19/02/18</text:p>
          </table:table-cell>
          <table:table-cell table:style-name="ce74" office:value-type="string">
            <text:p>PRESIDENTE PRUDENTE - FLÓRIDA PAULIST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ÁRIA DE FLÓRIDA PAULISTA, 1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7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45" office:value-type="float" office:value="43157">
            <text:p>26/02/18</text:p>
          </table:table-cell>
          <table:table-cell table:style-name="ce74" office:value-type="string">
            <text:p>PRESIDENTE PRUDENTE - OSVALDO CRUZ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ÁRIA DE OSVALDO CRUZ, 2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13" office:value-type="string">
            <text:p>LINCOLN GAKIYA</text:p>
          </table:table-cell>
          <table:table-cell table:style-name="ce34" office:value-type="string">
            <text:p>8º PROMOTOR DE JUSTIÇA DE PRESIDENTE PRUDENTE <text:s text:c="74"/></text:p>
          </table:table-cell>
          <table:table-cell table:style-name="ce52" office:value-type="date" office:date-value="2018-02-27">
            <text:p>27/02/2018</text:p>
          </table:table-cell>
          <table:table-cell table:style-name="ce81" office:value-type="string">
            <text:p>PRESIDENTE PRUDENTE - TUPI PAULISTA - PRESIDENTE PRUD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ÁRIA DE TUPI PAULISTA, 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3" office:value-type="string">
            <text:p>LINDSON GIMENES DE ALMEIDA</text:p>
          </table:table-cell>
          <table:table-cell table:style-name="ce34" office:value-type="string">
            <text:p>11º PROMOTOR DE JUSTIÇA DE ARAÇATUBA <text:s text:c="83"/></text:p>
          </table:table-cell>
          <table:table-cell table:style-name="ce53" office:value-type="string">
            <text:p>15,19,20,21,26,2728/02/18</text:p>
          </table:table-cell>
          <table:table-cell table:style-name="ce81" office:value-type="string">
            <text:p>ARAÇATUBA - VALPARAÍSO - ARAÇATU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S PENITENCIÁRIAS AO CENTRO DE RESS. E AO CENTRO DE PROG. PENITE. DE VALPARAÍSO E OUTRAS, 15,19,20,21,26,27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7">
            <text:p>7</text:p>
          </table:table-cell>
          <table:table-cell table:style-name="ce154" office:value-type="float" office:value="6096.02">
            <text:p>6.096,02</text:p>
          </table:table-cell>
          <table:table-cell table:number-columns-repeated="1015"/>
        </table:table-row>
        <table:table-row table:style-name="ro36">
          <table:table-cell table:style-name="ce14" office:value-type="string">
            <text:p>LUCAS CORRADINI DA SILVA</text:p>
          </table:table-cell>
          <table:table-cell table:style-name="ce34" office:value-type="string">
            <text:p>1º PROMOTOR DE JUSTIÇA SUBSTITUTO DA 20ª CIRCUNSCRIÇÃO JUDICIÁRIA (ITU) <text:s text:c="48"/></text:p>
          </table:table-cell>
          <table:table-cell table:style-name="ce54" office:value-type="date" office:date-value="2018-02-23">
            <text:p>23/02/2018</text:p>
          </table:table-cell>
          <table:table-cell table:style-name="ce82" office:value-type="string">
            <text:p>ITU - SÃO PAULO - ITU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053/18 - CONVOCAÇÃO À PJ DE SÃO PAULO, 23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4" office:value-type="string">
            <text:p>LUIS CLAUDIO DAVANSSO</text:p>
          </table:table-cell>
          <table:table-cell table:style-name="ce34" office:value-type="string">
            <text:p>2º PROMOTOR DE JUSTIÇA DE BOTUCATU <text:s text:c="85"/></text:p>
          </table:table-cell>
          <table:table-cell table:style-name="ce54" office:value-type="date" office:date-value="2018-02-05">
            <text:p>05/02/2018</text:p>
          </table:table-cell>
          <table:table-cell table:style-name="ce82" office:value-type="string">
            <text:p>BOTUCATU - SÃO PAULO - BOTUCATU</text:p>
          </table:table-cell>
          <table:table-cell table:style-name="ce107" office:value-type="string">
            <text:p>VEÍCULO</text:p>
          </table:table-cell>
          <table:table-cell table:style-name="ce121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37">
          <table:table-cell table:style-name="ce15" office:value-type="string">
            <text:p>LUIS FERNANDO SCAVONE DE MACEDO</text:p>
          </table:table-cell>
          <table:table-cell table:style-name="ce34" office:value-type="string">
            <text:p>2º PROMOTOR DE JUSTIÇA DE CAÇAPAVA <text:s text:c="85"/></text:p>
          </table:table-cell>
          <table:table-cell table:style-name="ce54" office:value-type="date" office:date-value="2018-02-05">
            <text:p>05/02/2018</text:p>
          </table:table-cell>
          <table:table-cell table:style-name="ce82" office:value-type="string">
            <text:p>CAÇAPAVA - SÃO PAULO - CAÇAPAVA</text:p>
          </table:table-cell>
          <table:table-cell table:style-name="ce107" office:value-type="string">
            <text:p>VEÍCULO</text:p>
          </table:table-cell>
          <table:table-cell table:style-name="ce121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5" office:value-type="string">
            <text:p>LUIZ ALBERTO SEGALLA BEVILACQUA</text:p>
          </table:table-cell>
          <table:table-cell table:style-name="ce34" office:value-type="string">
            <text:p>4º PROMOTOR DE JUSTIÇA DE LIMEIRA <text:s text:c="86"/></text:p>
          </table:table-cell>
          <table:table-cell table:style-name="ce54" office:value-type="date" office:date-value="2018-02-05">
            <text:p>05/02/2018</text:p>
          </table:table-cell>
          <table:table-cell table:style-name="ce82" office:value-type="string">
            <text:p>LIMEIRA - SÃO PAULO - LIMEIRA</text:p>
          </table:table-cell>
          <table:table-cell table:style-name="ce107" office:value-type="string">
            <text:p>VEÍCULO</text:p>
          </table:table-cell>
          <table:table-cell table:style-name="ce121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15" office:value-type="string">
            <text:p>LUIZ ANTONIO MIGUEL FERREIRA</text:p>
          </table:table-cell>
          <table:table-cell table:style-name="ce34" office:value-type="string">
            <text:p>3º PROMOTOR DE JUSTIÇA DE PRESIDENTE PRUDENTE <text:s text:c="74"/></text:p>
          </table:table-cell>
          <table:table-cell table:style-name="ce54" office:value-type="date" office:date-value="2018-02-02">
            <text:p>02/02/2018</text:p>
          </table:table-cell>
          <table:table-cell table:style-name="ce82" office:value-type="string">
            <text:p>PRESIDENTE PRUDENTE - SÃO PAULO - PRESIDENTE PRUDENTE</text:p>
          </table:table-cell>
          <table:table-cell table:style-name="ce107" office:value-type="string">
            <text:p>VEÍCULO</text:p>
          </table:table-cell>
          <table:table-cell table:style-name="ce121" office:value-type="string">
            <text:p>PORT. PGJ. 01009/18 PARTICIPAREM DE REUNIÃO DOS GEDUC PJ. DE SÃO PAULO, 02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4" office:value-type="float" office:value="870.86">
            <text:p>870,86</text:p>
          </table:table-cell>
          <table:table-cell table:number-columns-repeated="1015"/>
        </table:table-row>
        <table:table-row table:style-name="ro39">
          <table:table-cell table:style-name="ce7" office:value-type="string">
            <text:p>LUIZ MARCELO NEGRINI DE OLIVEIRA MATTOS</text:p>
          </table:table-cell>
          <table:table-cell table:style-name="ce34" office:value-type="string">
            <text:p>3º PROMOTOR DE JUSTIÇA DE TAUBATÉ <text:s text:c="86"/></text:p>
          </table:table-cell>
          <table:table-cell table:style-name="ce45" office:value-type="float" office:value="43153">
            <text:p>22/02/18</text:p>
          </table:table-cell>
          <table:table-cell table:style-name="ce74" office:value-type="string">
            <text:p>TAUBATÉ - TREMEMBÉ - TAUBATÉ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ÁRIA DE TREMEMBÉ, 2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7" office:value-type="string">
            <text:p>MANOEL MALDONADO GONZAGA</text:p>
          </table:table-cell>
          <table:table-cell table:style-name="ce34" office:value-type="string">
            <text:p>5º PROMOTOR DE JUSTIÇA DE TUPÃ <text:s text:c="89"/></text:p>
          </table:table-cell>
          <table:table-cell table:style-name="ce45" office:value-type="float" office:value="43140">
            <text:p>09/02/18</text:p>
          </table:table-cell>
          <table:table-cell table:style-name="ce74" office:value-type="string">
            <text:p>TUPÃ - JUNQUEIRÓPOLIS - TUPÃ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JUNQUEIRÓPOLIS, 0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7" office:value-type="string">
            <text:p>MANOEL MALDONADO GONZAGA</text:p>
          </table:table-cell>
          <table:table-cell table:style-name="ce34" office:value-type="string">
            <text:p>5º PROMOTOR DE JUSTIÇA DE TUPÃ <text:s text:c="89"/></text:p>
          </table:table-cell>
          <table:table-cell table:style-name="ce45" office:value-type="float" office:value="43150">
            <text:p>19/02/18</text:p>
          </table:table-cell>
          <table:table-cell table:style-name="ce74" office:value-type="string">
            <text:p>TUPÃ - LUCÉLIA - TUPÃ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LUCÉLIA, 1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7" office:value-type="string">
            <text:p>MANOEL MALDONADO GONZAGA</text:p>
          </table:table-cell>
          <table:table-cell table:style-name="ce34" office:value-type="string">
            <text:p>5º PROMOTOR DE JUSTIÇA DE TUPÃ <text:s text:c="89"/></text:p>
          </table:table-cell>
          <table:table-cell table:style-name="ce45" office:value-type="float" office:value="43153">
            <text:p>22/02/18</text:p>
          </table:table-cell>
          <table:table-cell table:style-name="ce74" office:value-type="string">
            <text:p>TUPÃ - PACAEMBU - TUPÃ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PACAEMBU, 2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2">
          <table:table-cell table:style-name="ce7" office:value-type="string">
            <text:p>MANOEL MALDONADO GONZAGA</text:p>
          </table:table-cell>
          <table:table-cell table:style-name="ce34" office:value-type="string">
            <text:p>5º PROMOTOR DE JUSTIÇA DE TUPÃ <text:s text:c="89"/></text:p>
          </table:table-cell>
          <table:table-cell table:style-name="ce45" office:value-type="float" office:value="43157">
            <text:p>26/02/18</text:p>
          </table:table-cell>
          <table:table-cell table:style-name="ce74" office:value-type="string">
            <text:p>TUPÃ - PACAEMBU - TUPÃ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PROGRESSÃO PENITENCIÁRIA DE PACAEMBU, 26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MARCELO ALEXANDRE DE OLIVEIRA</text:p>
          </table:table-cell>
          <table:table-cell table:style-name="ce34" office:value-type="string">
            <text:p>4º PROMOTOR DE JUSTIÇA MILITAR <text:s text:c="89"/></text:p>
          </table:table-cell>
          <table:table-cell table:style-name="ce45" office:value-type="string">
            <text:p>27 A 28/02/18</text:p>
          </table:table-cell>
          <table:table-cell table:style-name="ce74" office:value-type="string">
            <text:p>SÃO PAULO - OSASCO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4850/16 - OFICIAR NOS AUTOS DE PROCESSO NA PJ DE OSASCO, 27 A 28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72">
            <text:p>1.741,72</text:p>
          </table:table-cell>
          <table:table-cell table:number-columns-repeated="1015"/>
        </table:table-row>
        <table:table-row table:style-name="ro43">
          <table:table-cell table:style-name="ce7" office:value-type="string">
            <text:p>MARCELO BIAZZIM</text:p>
          </table:table-cell>
          <table:table-cell table:style-name="ce34" office:value-type="string">
            <text:p>1º PROMOTOR DE JUSTIÇA DE SALTO <text:s text:c="88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SALTO - SÃO PAULO - SAL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6" office:value-type="string">
            <text:p>MARCELO PEDROSO GOULART</text:p>
          </table:table-cell>
          <table:table-cell table:style-name="ce34" office:value-type="string">
            <text:p>14º PROMOTOR DE JUSTIÇA DE RIBEIRÃO PRETO <text:s text:c="78"/></text:p>
          </table:table-cell>
          <table:table-cell table:style-name="ce55" office:value-type="string">
            <text:p>02/02/2018</text:p>
          </table:table-cell>
          <table:table-cell table:style-name="ce83" office:value-type="string">
            <text:p>RIBEIRÃO PRETO - SÃO PAULO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009/18 PARTICIPAREM DE REUNIÃO DOS GEDUC PJ. DE SÃO PAULO, 02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4">
          <table:table-cell table:style-name="ce17" office:value-type="string">
            <text:p>MARCELO SORRENTINO NEIRA</text:p>
          </table:table-cell>
          <table:table-cell table:style-name="ce34" office:value-type="string">
            <text:p>1º PROMOTOR DE JUSTIÇA AUXILIAR DE ARAÇATUBA <text:s text:c="75"/></text:p>
          </table:table-cell>
          <table:table-cell table:style-name="ce56" office:value-type="float" office:value="43136">
            <text:p>05/02/18</text:p>
          </table:table-cell>
          <table:table-cell table:style-name="ce84" office:value-type="string">
            <text:p>ARAÇATUBA - SÃO PAULO - ARAÇATUBA</text:p>
          </table:table-cell>
          <table:table-cell table:style-name="ce107" office:value-type="string">
            <text:p>VEÍCULO</text:p>
          </table:table-cell>
          <table:table-cell table:style-name="ce122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5">
          <table:table-cell table:style-name="ce7" office:value-type="string">
            <text:p>MARCUS TULIO ALVES NICOLINO</text:p>
          </table:table-cell>
          <table:table-cell table:style-name="ce34" office:value-type="string">
            <text:p>22º PROMOTOR DE JUSTIÇA DE RIBEIRÃO PRETO <text:s text:c="78"/></text:p>
          </table:table-cell>
          <table:table-cell table:style-name="ce45" office:value-type="float" office:value="43147">
            <text:p>16/02/18</text:p>
          </table:table-cell>
          <table:table-cell table:style-name="ce74" office:value-type="string">
            <text:p>RIBEIRÃO PRETO - SERRA AZUL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DETENÇÃO PROV. DE SERRA AZUL, 1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6">
          <table:table-cell table:style-name="ce7" office:value-type="string">
            <text:p>MARCUS TULIO ALVES NICOLINO</text:p>
          </table:table-cell>
          <table:table-cell table:style-name="ce34" office:value-type="string">
            <text:p>22º PROMOTOR DE JUSTIÇA DE RIBEIRÃO PRETO <text:s text:c="78"/></text:p>
          </table:table-cell>
          <table:table-cell table:style-name="ce45" office:value-type="float" office:value="43150">
            <text:p>19/02/18</text:p>
          </table:table-cell>
          <table:table-cell table:style-name="ce74" office:value-type="string">
            <text:p>RIBEIRÃO PRETO - SERRA AZUL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 PENITENCIÁRIA DE SERRA AZUL, 19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MARCUS TULIO ALVES NICOLINO</text:p>
          </table:table-cell>
          <table:table-cell table:style-name="ce34" office:value-type="string">
            <text:p>22º PROMOTOR DE JUSTIÇA DE RIBEIRÃO PRETO <text:s text:c="78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RIBEIRÃO PRETO - SERRA AZUL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PENITENCIÁRIA DE SERRA AZUL, 23/02/0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18" office:value-type="string">
            <text:p>MARCUS TULIO ALVES NICOLINO</text:p>
          </table:table-cell>
          <table:table-cell table:style-name="ce34" office:value-type="string">
            <text:p>22º PROMOTOR DE JUSTIÇA DE RIBEIRÃO PRETO <text:s text:c="78"/></text:p>
          </table:table-cell>
          <table:table-cell table:style-name="ce45" office:value-type="float" office:value="43158">
            <text:p>27/02/18</text:p>
          </table:table-cell>
          <table:table-cell table:style-name="ce74" office:value-type="string">
            <text:p>RIBEIRÃO PRETO - PONTAL - RIBEIRÃO PRET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DETENÇÃO PROV. DE PONTAL, 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18" office:value-type="string">
            <text:p>MARIA APARECIDA RODRIGUES MENDES CASTANHO</text:p>
          </table:table-cell>
          <table:table-cell table:style-name="ce34" office:value-type="string">
            <text:p>20º PROMOTOR DE JUSTIÇA DE SOROCABA <text:s text:c="84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SOROCABA - SÃO PAULO - SOROCA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8" office:value-type="string">
            <text:p>MARIA IZABEL DO AMARAL SAMPAIO CASTRO</text:p>
          </table:table-cell>
          <table:table-cell table:style-name="ce34" office:value-type="string">
            <text:p>3º PROMOTOR DE JUSTIÇA DE ENFRENTAMENTO À VIOLÊNCIA DOMÉSTICA <text:s text:c="58"/></text:p>
          </table:table-cell>
          <table:table-cell table:style-name="ce45" office:value-type="string">
            <text:p>27 E 28/02/18</text:p>
          </table:table-cell>
          <table:table-cell table:style-name="ce74" office:value-type="string">
            <text:p>SÃO PAULO - SUMARÉ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COMARCA DE SUMARÉ, 27 E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41.72">
            <text:p>1.741,72</text:p>
          </table:table-cell>
          <table:table-cell table:number-columns-repeated="1015"/>
        </table:table-row>
        <table:table-row table:style-name="ro47">
          <table:table-cell table:style-name="ce18" office:value-type="string">
            <text:p>MARIANE MONTEIRO SCHMID</text:p>
          </table:table-cell>
          <table:table-cell table:style-name="ce34" office:value-type="string">
            <text:p>1º PROMOTOR DE JUSTIÇA DE ITU <text:s text:c="90"/></text:p>
          </table:table-cell>
          <table:table-cell table:style-name="ce45" office:value-type="float" office:value="43157">
            <text:p>26/02/18</text:p>
          </table:table-cell>
          <table:table-cell table:style-name="ce74" office:value-type="string">
            <text:p>ITU - PORTO FELIZ - ITU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O CENTRO DE PROGRESSÃO PENITENCIÁRIA DE PORTO FELIZ, 26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8" office:value-type="string">
            <text:p>MAURICIO CARLOS FAGNANI ZUANAZE</text:p>
          </table:table-cell>
          <table:table-cell table:style-name="ce34" office:value-type="string">
            <text:p>2º PROMOTOR DE JUSTIÇA DE BIRIGUI <text:s text:c="86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BIRIGUI - SÃO PAULO - BIRIGUI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023/ CONVOCAÇÃO PJ. SÃO PAULO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18" office:value-type="string">
            <text:p>MICHEL BETENJANE ROMANO</text:p>
          </table:table-cell>
          <table:table-cell table:style-name="ce34" office:value-type="string">
            <text:p>5º PROMOTOR DE JUSTIÇA DE INDAIATUBA <text:s text:c="83"/></text:p>
          </table:table-cell>
          <table:table-cell table:style-name="ce45" office:value-type="string">
            <text:p>27 A 28/02/18</text:p>
          </table:table-cell>
          <table:table-cell table:style-name="ce74" office:value-type="string">
            <text:p>INDAIATUBA - SÃO PAULO - INDAIATUB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512/18 REUNIÕES DE TRAB. NA PROC. GERAL DE JUSTIÇA PJ. SÃO PAULO, 27 A 28/02/18.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1741.72">
            <text:p>1.741,72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MIGUEL TASSINARI DE OLIVEIRA</text:p>
          </table:table-cell>
          <table:table-cell table:style-name="ce34" office:value-type="string">
            <text:p>2º PROMOTOR DE JUSTIÇA CRIMINAL <text:s text:c="88"/></text:p>
          </table:table-cell>
          <table:table-cell table:style-name="ce45" office:value-type="float" office:value="43152">
            <text:p>21/02/18</text:p>
          </table:table-cell>
          <table:table-cell table:style-name="ce74" office:value-type="string">
            <text:p>SÃO PAULO - CAMPINAS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86/18 REUNIÃO DE TRABALHO COMARCA CAMPINAS, 21/02/2018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870.86">
            <text:p>870,86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OLAVO EVANGELISTA PEZZOTTI</text:p>
          </table:table-cell>
          <table:table-cell table:style-name="ce34" office:value-type="string">
            <text:p>PROMOTOR DE JUSTIÇA DE CANANÉIA <text:s text:c="88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CANANEIA - SÃO PAULO - CANANE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53/18 - CONVOCAÇÃO À PJ DE SÃO PAULO, 23/02/18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PAULO AFONSO GARRIDO DE PAULA</text:p>
          </table:table-cell>
          <table:table-cell table:style-name="ce34" office:value-type="string">
            <text:p>1º PROCURADOR DE JUSTIÇA DA PROCURADORIA DE JUSTIÇA DE INTERESSES DIFUSOS E COLETIVOS <text:s text:c="34"/></text:p>
          </table:table-cell>
          <table:table-cell table:style-name="ce45" office:value-type="float" office:value="43158">
            <text:p>27/02/18</text:p>
          </table:table-cell>
          <table:table-cell table:style-name="ce74" office:value-type="string">
            <text:p>SÃO PAULO - SUMARÉ - SÃO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A COMARCA DE SUMARÉ, 27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9">
          <table:table-cell table:style-name="ce7" office:value-type="string">
            <text:p>PAULO AFONSO GARRIDO DE PAULA</text:p>
          </table:table-cell>
          <table:table-cell table:style-name="ce35" office:value-type="string">
            <text:p>1º PROCURADOR DE JUSTIÇA DA PROCURADORIA DE JUSTIÇA DE INTERESSES DIFUSOS E COLETIVOS <text:s text:c="34"/></text:p>
          </table:table-cell>
          <table:table-cell table:style-name="ce45" office:value-type="float" office:value="43138">
            <text:p>07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CORREIÇÃO OFÍCIO Nº 952/18 VIAGEM PARA PARTIC DA 1ª REUNIÃO DE TREB. DO CONS. NAC. DO CORREGEDORES EM BRASÍLIA ,07/02/18</text:p>
          </table:table-cell>
          <table:table-cell table:style-name="ce141" office:value-type="float" office:value="1344.71">
            <text:p>1.344,71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7" office:value-type="string">
            <text:p>PAULO AUGUSTO RADUNZ JUNIOR</text:p>
          </table:table-cell>
          <table:table-cell table:style-name="ce35" office:value-type="string">
            <text:p>1º PROMOTOR DE JUSTIÇA DE ORLÂNDIA <text:s text:c="85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ORLÂNDIA - SÃO PAULO - ORLÂND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PAULO JOSE DE PALMA</text:p>
          </table:table-cell>
          <table:table-cell table:style-name="ce35" office:value-type="string">
            <text:p>12º PROMOTOR DE JUSTIÇA DE TAUBATÉ <text:s text:c="85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TAUBATÉ - POTIM - TAUBATÉ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VISITA AS PENITENCIÁRIAS I E II PJ. POTIM, 23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PRISCILA LONGARINI</text:p>
          </table:table-cell>
          <table:table-cell table:style-name="ce35" office:value-type="string">
            <text:p>1º PROMOTOR DE JUSTIÇA SUBSTITUTO DA 16ª CIRCUNSCRIÇÃO JUDICIÁRIA (SÃO JOSÉ DO RIO PRETO) <text:s text:c="30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SJRP - SÃO PAULO - SJRP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053/18 - CONVOCAÇÃO À PJ DE SÃO PAULO, 23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RAFAEL QUEIROZ PIOLA</text:p>
          </table:table-cell>
          <table:table-cell table:style-name="ce35" office:value-type="string">
            <text:p>1º PROMOTOR DE JUSTIÇA DE GUAÍRA <text:s text:c="87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GUAÍRA - SÃO PAULO - GUAÍR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RICARDO BRAINER ZAMPIERI</text:p>
          </table:table-cell>
          <table:table-cell table:style-name="ce35" office:value-type="string">
            <text:p>8º PROMOTOR DE JUSTIÇA DE BRAGANÇA PAULISTA <text:s text:c="76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BRAGANÇA PAULISTA - SÃO PAULO - BRAGANÇA PAULIST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23/18 CONVOCAÇÃO SÃO PAULO, 02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51">
          <table:table-cell table:style-name="ce7" office:value-type="string">
            <text:p>RICARDO NAVARRO SOARES CABRAL</text:p>
          </table:table-cell>
          <table:table-cell table:style-name="ce35" office:value-type="string">
            <text:p>5º PROMOTOR DE JUSTIÇA DE COTIA <text:s text:c="88"/></text:p>
          </table:table-cell>
          <table:table-cell table:style-name="ce45" office:value-type="float" office:value="43140">
            <text:p>09/02/18</text:p>
          </table:table-cell>
          <table:table-cell table:style-name="ce74" office:value-type="string">
            <text:p>COTIA - OSASCO - COT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1458/18 - CUMPRIMENTO DE MANDADO DE BUSCA E APREENSÃO E PRISÃO EM OSASCO, 09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52">
          <table:table-cell table:style-name="ce7" office:value-type="string">
            <text:p>RICARDO NAVARRO SOARES CABRAL</text:p>
          </table:table-cell>
          <table:table-cell table:style-name="ce35" office:value-type="string">
            <text:p>5º PROMOTOR DE JUSTIÇA DE COTIA <text:s text:c="88"/></text:p>
          </table:table-cell>
          <table:table-cell table:style-name="ce45" office:value-type="float" office:value="43133">
            <text:p>02/02/18</text:p>
          </table:table-cell>
          <table:table-cell table:style-name="ce74" office:value-type="string">
            <text:p>COTIA - S. BERNARDO DO CAMPO - COTIA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 1477/18 - CUMPRIMENTO DE MANDADO DE BUSCA E APREENSÃO E PRISÃO EM S. BERNARDO DO CAMPO, 02/02/18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50">
          <table:table-cell table:style-name="ce7" office:value-type="string">
            <text:p>ROBERTO BARBOSA ALVES</text:p>
          </table:table-cell>
          <table:table-cell table:style-name="ce35" office:value-type="string">
            <text:p>21º PROMOTOR DE JUSTIÇA CRIMINAL <text:s text:c="87"/></text:p>
          </table:table-cell>
          <table:table-cell table:style-name="ce45" office:value-type="float" office:value="43151">
            <text:p>20/02/18</text:p>
          </table:table-cell>
          <table:table-cell table:style-name="ce74" office:value-type="string">
            <text:p>SÃO PAULO - PRESIDENTE PRUDENTE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. 01374/18 REPRESENTAR O DIRETOR DO CEAF/ESMP <text:s/>PALESTRA <text:s/>POLITICA DE BARGANHA PJ. PRESIDENTE PRUDENTE, 20/02/18</text:p>
          </table:table-cell>
          <table:table-cell table:style-name="ce141" office:value-type="float" office:value="699.36">
            <text:p>699,36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7" office:value-type="string">
            <text:p>ROBERTO CARRAMENHA</text:p>
          </table:table-cell>
          <table:table-cell table:style-name="ce35" office:value-type="string">
            <text:p>11º PROMOTOR DE JUSTIÇA DE FAMÍLIA <text:s text:c="85"/></text:p>
          </table:table-cell>
          <table:table-cell table:style-name="ce45" office:value-type="string">
            <text:p>19,27 E 28/02/18</text:p>
          </table:table-cell>
          <table:table-cell table:style-name="ce74" office:value-type="string">
            <text:p>S. PAULO - SUMARÉ – S. PAULO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CORREIÇÃO OFÍCIO Nº 953/18 VIAGEM PARA COMARCA DE SUMARÉ, 19,27 E 28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2612.58">
            <text:p>2.612,58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ROBERTO FLEURY DE SOUZA BERTAGNI</text:p>
          </table:table-cell>
          <table:table-cell table:style-name="ce35" office:value-type="string">
            <text:p>38º PROCURADOR DE JUSTIÇA DA PROCURADORIA DE JUSTIÇA CIVEL <text:s text:c="61"/></text:p>
          </table:table-cell>
          <table:table-cell table:style-name="ce45" office:value-type="string">
            <text:p>26 E 27/02/18</text:p>
          </table:table-cell>
          <table:table-cell table:style-name="ce74" office:value-type="string">
            <text:p>SÃO PAULO - BRASÍLIA - SÃO PAULO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PORT. PGJ. 01496/18 PARTICIPAR DA 19ª SESSÃO EXTRAORDINÁRIA CONS. NACIONAL DOS OUVIDORES MP, 26 E 27/02/18.</text:p>
          </table:table-cell>
          <table:table-cell table:style-name="ce141" office:value-type="float" office:value="1588.42">
            <text:p>1.588,42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1741.72">
            <text:p>1.741,72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RODRIGO SANCHES GARCIA</text:p>
          </table:table-cell>
          <table:table-cell table:style-name="ce35" office:value-type="string">
            <text:p>4º PROMOTOR DE JUSTIÇA DE VALINHOS <text:s text:c="85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VALINHOS - AMPARO - VALINHOS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283/18 PARTICIPAR DA 1ª REUNIÃO DE ALIMENTO DAS AÇOES AMBIENTAIS ,PJ. AMPAR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SERGIO HENRIQUE MARINO</text:p>
          </table:table-cell>
          <table:table-cell table:style-name="ce35" office:value-type="string">
            <text:p>2º PROMOTOR DE JUSTIÇA SUBSTITUTO DA 24ª CIRCUNSCRIÇÃO JUDICIÁRIA (AVARÉ) <text:s text:c="46"/></text:p>
          </table:table-cell>
          <table:table-cell table:style-name="ce45" office:value-type="float" office:value="43154">
            <text:p>23/02/18</text:p>
          </table:table-cell>
          <table:table-cell table:style-name="ce74" office:value-type="string">
            <text:p>AVARÉ - SÃO PAULO - AVARÉ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0053/18 CONVOCAÇÃO PJ. SÃO PAULO, 23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SILVIO DE CILLO LEITE LOUBEH</text:p>
          </table:table-cell>
          <table:table-cell table:style-name="ce35" office:value-type="string">
            <text:p>8º PROMOTOR DE JUSTIÇA DE SÃO VICENTE <text:s text:c="82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SÃO VICENTE - SÃO PAULO - SÃO VICENTE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7" office:value-type="string">
            <text:p>TIAGO DUTRA FONSECA</text:p>
          </table:table-cell>
          <table:table-cell table:style-name="ce35" office:value-type="string">
            <text:p>PROMOTOR DE JUSTIÇA DE MACAUBAL <text:s text:c="88"/></text:p>
          </table:table-cell>
          <table:table-cell table:style-name="ce45" office:value-type="float" office:value="43136">
            <text:p>05/02/18</text:p>
          </table:table-cell>
          <table:table-cell table:style-name="ce74" office:value-type="string">
            <text:p>MACAUBAL - SÃO PAULO - MACAUBAL</text:p>
          </table:table-cell>
          <table:table-cell table:style-name="ce107" office:value-type="string">
            <text:p>VEÍCULO</text:p>
          </table:table-cell>
          <table:table-cell table:style-name="ce114" office:value-type="string">
            <text:p>PORT. PGJ. 01331/18 PARTICIPAREM DE REUNIÃO DE TRABALHO <text:s/>GAECOS,GEDEC,GECEP PJ. SÃO PAULO, 05/02/18.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70.86">
            <text:p>870,86</text:p>
          </table:table-cell>
          <table:table-cell table:number-columns-repeated="1015"/>
        </table:table-row>
        <table:table-row table:style-name="ro48">
          <table:table-cell table:style-name="ce7" office:value-type="string">
            <text:p>ADAIR BATISTA NEPOMUCENO</text:p>
          </table:table-cell>
          <table:table-cell table:style-name="ce35" office:value-type="string">
            <text:p>OFICIAL DE PROMOTORIA I</text:p>
          </table:table-cell>
          <table:table-cell table:style-name="ce45" office:value-type="string">
            <text:p>13 A 14/03/18</text:p>
          </table:table-cell>
          <table:table-cell table:style-name="ce74" office:value-type="string">
            <text:p>ROSANA - SÃO PAULO - ROSANA</text:p>
          </table:table-cell>
          <table:table-cell table:style-name="ce107" office:value-type="string">
            <text:p>AVIÃO</text:p>
          </table:table-cell>
          <table:table-cell table:style-name="ce114" office:value-type="string">
            <text:p>COMISSÃO PROCESSANTE - INTIMA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84.53">
            <text:p>84,53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ADILSON DOS SANTOS CAJA</text:p>
          </table:table-cell>
          <table:table-cell table:style-name="ce35" office:value-type="string">
            <text:p>AUXILIAR DE PROMOTORIA III</text:p>
          </table:table-cell>
          <table:table-cell table:style-name="ce45" office:value-type="string">
            <text:p>01 A 02/03/18</text:p>
          </table:table-cell>
          <table:table-cell table:style-name="ce74" office:value-type="string">
            <text:p>S. PAULO - CAMPINAS - SUMAR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CORREGEDOR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9.85">
            <text:p>179,85</text:p>
          </table:table-cell>
          <table:table-cell table:number-columns-repeated="1015"/>
        </table:table-row>
        <table:table-row table:style-name="ro54">
          <table:table-cell table:style-name="ce7" office:value-type="string">
            <text:p>ADOLFO SHIOKAWA NAXARA FREITAS</text:p>
          </table:table-cell>
          <table:table-cell table:style-name="ce35" office:value-type="string">
            <text:p>OFICIAL DE PROMOTORIA I</text:p>
          </table:table-cell>
          <table:table-cell table:style-name="ce45" office:value-type="string">
            <text:p>24 E 25/02/18</text:p>
          </table:table-cell>
          <table:table-cell table:style-name="ce74" office:value-type="string">
            <text:p>PARAGUAÇU PAULISTA - ASSIS - PARAGUAÇU PAULIST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71.96">
            <text:p>71,96</text:p>
          </table:table-cell>
          <table:table-cell table:number-columns-repeated="1015"/>
        </table:table-row>
        <table:table-row table:style-name="ro27">
          <table:table-cell table:style-name="ce7" office:value-type="string">
            <text:p>AILTON APARECIDO DOS SANTOS</text:p>
          </table:table-cell>
          <table:table-cell table:style-name="ce36" office:value-type="string">
            <text:p>OFICIAL DE PROMOTORIA</text:p>
          </table:table-cell>
          <table:table-cell table:style-name="ce45" office:value-type="string">
            <text:p>06 A 07/11/17</text:p>
          </table:table-cell>
          <table:table-cell table:style-name="ce74" office:value-type="string">
            <text:p>S. PAULO - FERNANDÓPOL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70.2">
            <text:p>70,20</text:p>
          </table:table-cell>
          <table:table-cell table:number-columns-repeated="1015"/>
        </table:table-row>
        <table:table-row table:style-name="ro55">
          <table:table-cell table:style-name="ce7" office:value-type="string">
            <text:p>AILTON APARECIDO DOS SANTOS</text:p>
          </table:table-cell>
          <table:table-cell table:style-name="ce35" office:value-type="string">
            <text:p>OFICIAL DE PROMOTORIA</text:p>
          </table:table-cell>
          <table:table-cell table:style-name="ce45" office:value-type="string">
            <text:p>21 A 23/11/17</text:p>
          </table:table-cell>
          <table:table-cell table:style-name="ce74" office:value-type="string">
            <text:p>S. PAULO - PRESIDENTE PRUDENTE - BASTOS - ANGATU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56">
          <table:table-cell table:style-name="ce7" office:value-type="string">
            <text:p>AILTON APARECIDO DOS SANTOS</text:p>
          </table:table-cell>
          <table:table-cell table:style-name="ce35" office:value-type="string">
            <text:p>OFICIAL DE PROMOTORIA</text:p>
          </table:table-cell>
          <table:table-cell table:style-name="ce45" office:value-type="string">
            <text:p>18 A 19/01/18</text:p>
          </table:table-cell>
          <table:table-cell table:style-name="ce74" office:value-type="string">
            <text:p>S. PAULO - MONTE AL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-53.97">
            <text:p>-53,97</text:p>
          </table:table-cell>
          <table:table-cell table:number-columns-repeated="1015"/>
        </table:table-row>
        <table:table-row table:style-name="ro57">
          <table:table-cell table:style-name="ce7" office:value-type="string">
            <text:p>AILTON APARECIDO DOS SANTOS</text:p>
          </table:table-cell>
          <table:table-cell table:style-name="ce35" office:value-type="string">
            <text:p>OFICIAL DE PROMOTORIA</text:p>
          </table:table-cell>
          <table:table-cell table:style-name="ce45" office:value-type="string">
            <text:p>01 A 02/03/18</text:p>
          </table:table-cell>
          <table:table-cell table:style-name="ce85" office:value-type="string">
            <text:p>S. PAULO - LUCÉLI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MAMORU KANZAWA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89.9">
            <text:p>89,90</text:p>
          </table:table-cell>
          <table:table-cell table:number-columns-repeated="1015"/>
        </table:table-row>
        <table:table-row table:style-name="ro10">
          <table:table-cell table:style-name="ce19" office:value-type="string">
            <text:p>AILTON APARECIDO DOS SANTOS</text:p>
          </table:table-cell>
          <table:table-cell table:style-name="ce37" office:value-type="string">
            <text:p>OFICIAL DE PROMOTORIA</text:p>
          </table:table-cell>
          <table:table-cell table:style-name="ce57" office:value-type="string">
            <text:p>15 A 16/03/18</text:p>
          </table:table-cell>
          <table:table-cell table:style-name="ce86" office:value-type="string">
            <text:p>S. PAULO- PRAIA GRANDE -VALINHOS - SOROCABA - <text:s/>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VINICIUS DE VERED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9.85">
            <text:p>179,85</text:p>
          </table:table-cell>
          <table:table-cell table:number-columns-repeated="1015"/>
        </table:table-row>
        <table:table-row table:style-name="ro53">
          <table:table-cell table:style-name="ce7" office:value-type="string">
            <text:p>AILTON APARECIDO DOS SANTOS</text:p>
          </table:table-cell>
          <table:table-cell table:style-name="ce37" office:value-type="string">
            <text:p>OFICIAL DE PROMOTORIA</text:p>
          </table:table-cell>
          <table:table-cell table:style-name="ce58" office:value-type="string">
            <text:p>27 A 29/03/18</text:p>
          </table:table-cell>
          <table:table-cell table:style-name="ce87" office:value-type="string">
            <text:p>S. PAULO- ILHA COMPRID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A. SILVIA REGINA DE TOLEDO CAB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269.8">
            <text:p>269,80</text:p>
          </table:table-cell>
          <table:table-cell table:number-columns-repeated="1015"/>
        </table:table-row>
        <table:table-row table:style-name="ro47">
          <table:table-cell table:style-name="ce7" office:value-type="string">
            <text:p>ALBERTO EDGAR MARTINS DE SOUZA</text:p>
          </table:table-cell>
          <table:table-cell table:style-name="ce35" office:value-type="string">
            <text:p>ANALISTA DE PROMOTORIA I</text:p>
          </table:table-cell>
          <table:table-cell table:style-name="ce45" office:value-type="string">
            <text:p>22 A 24/01/18</text:p>
          </table:table-cell>
          <table:table-cell table:style-name="ce88" office:value-type="string">
            <text:p>S. PAULO- JOSÉ BONIFÁCIO - S. PAULO</text:p>
          </table:table-cell>
          <table:table-cell table:style-name="ce107" office:value-type="string">
            <text:p>VEÍCULO OFICIAL</text:p>
          </table:table-cell>
          <table:table-cell table:style-name="ce123" office:value-type="string">
            <text:p>INSTALAÇÃO E CONFIGURAÇÃO DE EQUIPA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33">
          <table:table-cell table:style-name="ce20" office:value-type="string">
            <text:p>ALEKXANDRO SIERPINSKI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15 A 18/08/17</text:p>
          </table:table-cell>
          <table:table-cell table:style-name="ce89" office:value-type="string">
            <text:p>S. PAULO- BAURU - FRANCA - PRESIDENTE PRUDENTE - RIBEIRÃO PRETO - PITANGUEIRA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NA SUBÁREA DE ALMOXARIFADO-SAA, NA SUBÁREA DE ADMINISTRAÇÃO PATRIMONIAL-SAAP E NO CENTRO DE TECNOLOGIA DA INFORMAÇÃO E COMUNICAÇÃO- CTIC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-35.09">
            <text:p>-35,09</text:p>
          </table:table-cell>
          <table:table-cell table:number-columns-repeated="1015"/>
        </table:table-row>
        <table:table-row table:style-name="ro58">
          <table:table-cell table:style-name="ce20" office:value-type="string">
            <text:p>ALEKXANDRO SIERPINSKI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6 A 29/09/17</text:p>
          </table:table-cell>
          <table:table-cell table:style-name="ce89" office:value-type="string">
            <text:p>S. PAULO - BAURU - SÃO JOSÉ DO RIO PRET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59">
          <table:table-cell table:style-name="ce20" office:value-type="string">
            <text:p>ALEKXANDRO SIERPINSKI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3 A 24/10/17</text:p>
          </table:table-cell>
          <table:table-cell table:style-name="ce89" office:value-type="string">
            <text:p>S. PAULO - CAMPINAS - SOROCABA - PIRACICAB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NA SUBÁREA DE ALMOXARIFADO-SAA, NO CENTRO DE TECNOLOGIA DA INFORMAÇÃO E COMUNICAÇÃO CTIC E DE PROCEDIMENTOS NO CSMP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60">
          <table:table-cell table:style-name="ce20" office:value-type="string">
            <text:p>ALEKXANDRO SIERPINSKI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5 A 29/03/18</text:p>
          </table:table-cell>
          <table:table-cell table:style-name="ce89" office:value-type="string">
            <text:p>S. PAULO - PRESIDENTE PRUDENTE - TUPI PAULISTA - ASSIS - PACAEMBU - TUPÃ - LUCÉLIA - MIRANTE DO PARANAPANEM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NA SUBÁREA DE ALMOXARIFADO - SAA, NA SUBÁREA DE ADMINISTRAÇÃO PATRIMONIAL - SAAP, NO CENTRO DE TECNOLOGIA DA INFORMAÇÃO E COMUNICAÇÃO- 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764.5">
            <text:p>764,5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SSANDRO DE ARRUDA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6 A 07/12/17</text:p>
          </table:table-cell>
          <table:table-cell table:style-name="ce89" office:value-type="string">
            <text:p>S. PAUL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A. DANIELE PIASS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SSANDRO DE ARRUDA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12 A 16/03/18</text:p>
          </table:table-cell>
          <table:table-cell table:style-name="ce89" office:value-type="string">
            <text:p>S. PAULO - SUMARÉ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494.6">
            <text:p>494,6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SSANDRO ROBERTO DE SOUZA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57">
            <text:p>26/02/18</text:p>
          </table:table-cell>
          <table:table-cell table:style-name="ce89" office:value-type="string">
            <text:p>CAMPINAS - GUARUJÁ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S. GUILHERME SHOTTEN MARCHESE E DANIEL DE CICCO NASCIMBEM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57.94">
            <text:p>57,94</text:p>
          </table:table-cell>
          <table:table-cell table:number-columns-repeated="1015"/>
        </table:table-row>
        <table:table-row table:style-name="ro61">
          <table:table-cell table:style-name="ce20" office:value-type="string">
            <text:p>ALESSANDRO ROBERTO DE SOUZA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50">
            <text:p>19/02/18</text:p>
          </table:table-cell>
          <table:table-cell table:style-name="ce89" office:value-type="string">
            <text:p>CAMPINAS - GUARUJÁ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DOCUMENTOS NO CENTRO DE FINANÇAS E CONTABILIDADE - CFC, NO CENTRO DE RECURSOS HUMANOS - CRH E NA SUBÁREA DE ALMOXARIFADO E MANUTENÇÃO DE VIA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SSANDRO ROBERTO DE SOUZA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54">
            <text:p>23/02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MPRA DE MÁQUINA NA LOJA MÉRITO COMÉRCIO LTDA, ENTREGA DE DOCUMENTOS E ENTREGA E RETIRADA DE MATERIAIS SAA E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SSANDRO ROBERTO DE SOUZA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51">
            <text:p>20/02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NA CLÍNICA DE REPOUSO PARQUE JULIET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X DUARTE SAPUCAIA</text:p>
          </table:table-cell>
          <table:table-cell table:style-name="ce38" office:value-type="string">
            <text:p>SARGENTO</text:p>
          </table:table-cell>
          <table:table-cell table:style-name="ce59" office:value-type="string">
            <text:p>02 A 03/03/18</text:p>
          </table:table-cell>
          <table:table-cell table:style-name="ce89" office:value-type="string">
            <text:p>S. PAULO 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47.31">
            <text:p>247,31</text:p>
          </table:table-cell>
          <table:table-cell table:number-columns-repeated="1015"/>
        </table:table-row>
        <table:table-row table:style-name="ro62">
          <table:table-cell table:style-name="ce20" office:value-type="string">
            <text:p>ALEX SANDRO C DE OLIVEIR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01 A 02/03/18</text:p>
          </table:table-cell>
          <table:table-cell table:style-name="ce89" office:value-type="string">
            <text:p>P PRUDENTE - PRESIDENTE BERNARDES - SANTO ANASTÁCIO - PRESIDENTE VENCESLAU - PRESIDENTE EPITÁCIO - PANORAMA - P PRUDENTE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X SANDRO C DE OLIVEIR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08 A 09/03/18</text:p>
          </table:table-cell>
          <table:table-cell table:style-name="ce89" office:value-type="string">
            <text:p>P PRUDENTE - OSVALDO CRUZ - ADAMANTINA - DRACENA - TUPI PAULISTA - P PRUDENTE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LOTES E SERVIÇOS MANUTENC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X SANDRO C DE OLIVEIR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20 A 22/03/18</text:p>
          </table:table-cell>
          <table:table-cell table:style-name="ce89" office:value-type="string">
            <text:p>P. PRUDENTE - ASSIS - P PRUDENTE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INSTALAÇÃO ELÉTRICA FORNO E CHAP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314.8">
            <text:p>314,80</text:p>
          </table:table-cell>
          <table:table-cell table:number-columns-repeated="1015"/>
        </table:table-row>
        <table:table-row table:style-name="ro44">
          <table:table-cell table:style-name="ce20" office:value-type="string">
            <text:p>ALEX SANDRO C DE OLIVEIR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26 A 27/03/18</text:p>
          </table:table-cell>
          <table:table-cell table:style-name="ce89" office:value-type="string">
            <text:p>P PRUDENTE - SANTO ANASTÁCIO - PRESIDENTE VENCESLAU - TEODORO SAMPAIO - P PRUDENTE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RETIRADA DE AUTOS E 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79.9">
            <text:p>179,90</text:p>
          </table:table-cell>
          <table:table-cell table:number-columns-repeated="1015"/>
        </table:table-row>
        <table:table-row table:style-name="ro62">
          <table:table-cell table:style-name="ce20" office:value-type="string">
            <text:p>ALEX SANDRO C DE OLIVEIR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28 A 29/03/18</text:p>
          </table:table-cell>
          <table:table-cell table:style-name="ce89" office:value-type="string">
            <text:p>P. PRUDENTE - OSVALDO CRUZ - LUCÉLIA - ADAMANTINA - FLÓRIDA PAULISTA - PACAEMBU - JUNQUEIRÓPOLIS - DRACENA - TUPI PAULISTA - P PRUDENTE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PROCESSOS <text:s/>E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X SOUZA BEZERRA</text:p>
          </table:table-cell>
          <table:table-cell table:style-name="ce38" office:value-type="string">
            <text:p>PM CABO</text:p>
          </table:table-cell>
          <table:table-cell table:style-name="ce59" office:value-type="string">
            <text:p>02 A 03/03/18</text:p>
          </table:table-cell>
          <table:table-cell table:style-name="ce89" office:value-type="string">
            <text:p>S. PAULO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47.31">
            <text:p>247,31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EXANDER MAGALHÃES KARG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08 A 09/02/18</text:p>
          </table:table-cell>
          <table:table-cell table:style-name="ce89" office:value-type="string">
            <text:p>BAURU - DRACENA - BAURU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23.82">
            <text:p>223,82</text:p>
          </table:table-cell>
          <table:table-cell table:number-columns-repeated="1015"/>
        </table:table-row>
        <table:table-row table:style-name="ro63">
          <table:table-cell table:style-name="ce20" office:value-type="string">
            <text:p>ALEXANDRE DE GODOI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15 A 18/08/17</text:p>
          </table:table-cell>
          <table:table-cell table:style-name="ce89" office:value-type="string">
            <text:p>S. PAULO - BAURU - FRANCA - PRESIDENTE PRUDENTE - RIBEIRÃO PRETO - PITANGUEIRA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NA SUBÁREA DE ALMOXARIFADO-SAA, SUBÁREA DE ADMINISTRAÇÃO PATRIMONIAL-SAAP E NO CENTRO DE TECNOLOGIA DA INFORMAÇÃO E COMUNICAÇÃO- CTIC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-35.09">
            <text:p>-35,09</text:p>
          </table:table-cell>
          <table:table-cell table:number-columns-repeated="1015"/>
        </table:table-row>
        <table:table-row table:style-name="ro32">
          <table:table-cell table:style-name="ce20" office:value-type="string">
            <text:p>ALEXANDRE SATO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06 A 09/03/18</text:p>
          </table:table-cell>
          <table:table-cell table:style-name="ce89" office:value-type="string">
            <text:p>S. PAULO - CONCHAL - RIBEIRÃO PRETO - MIGUELÓPOLIS - FRANC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XPEDIÇÃO DE TRANSPORTES E ENTREGA DE MATERIAIS NA SUBÁREA DE ADMINISTRAÇÃO PATRIMONIAL -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629.55">
            <text:p>629,5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LAN SOUSA MATTOS</text:p>
          </table:table-cell>
          <table:table-cell table:style-name="ce38" office:value-type="string">
            <text:p>ANALISTA DE PROMOTORIA II</text:p>
          </table:table-cell>
          <table:table-cell table:style-name="ce59" office:value-type="string">
            <text:p>30/01 A 01/02/18</text:p>
          </table:table-cell>
          <table:table-cell table:style-name="ce89" office:value-type="string">
            <text:p>BAURU - SÃO PAULO - BAURU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BUSCA E APREENS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529.94">
            <text:p>529,94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TAIR NAZEAZENO ROSA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6/11 A 01/12/17</text:p>
          </table:table-cell>
          <table:table-cell table:style-name="ce89" office:value-type="string">
            <text:p>S. PAUL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3" office:value-type="float" office:value="105.29">
            <text:p>105,29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LTAIR NAZEAZENO ROSA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6 A 09/03/18</text:p>
          </table:table-cell>
          <table:table-cell table:style-name="ce89" office:value-type="string">
            <text:p>S. PAULO - ASSIS - CAMPINA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404.7">
            <text:p>404,70</text:p>
          </table:table-cell>
          <table:table-cell table:number-columns-repeated="1015"/>
        </table:table-row>
        <table:table-row table:style-name="ro8">
          <table:table-cell table:style-name="ce20" office:value-type="string">
            <text:p>ALUÍSIO DE SOUZA MARCELO</text:p>
          </table:table-cell>
          <table:table-cell table:style-name="ce38" office:value-type="string">
            <text:p>ANALISTA JURÍDICO </text:p>
          </table:table-cell>
          <table:table-cell table:style-name="ce59" office:value-type="string">
            <text:p>13 E 14/01/18</text:p>
          </table:table-cell>
          <table:table-cell table:style-name="ce89" office:value-type="string">
            <text:p>MORRO AGUDO - BATATAIS - MORRO AGUDO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0">
          <table:table-cell table:style-name="ce20" office:value-type="string">
            <text:p>ALZAIR SARMENTO BOMFIM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08 A 11/02/18</text:p>
          </table:table-cell>
          <table:table-cell table:style-name="ce89" office:value-type="string">
            <text:p>S. PAULO - MOGI MIRIM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SERVIÇO DE DIVISÓ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-179.9">
            <text:p>-179,90</text:p>
          </table:table-cell>
          <table:table-cell table:number-columns-repeated="1015"/>
        </table:table-row>
        <table:table-row table:style-name="ro37">
          <table:table-cell table:style-name="ce20" office:value-type="string">
            <text:p>ALZAIR SARMENTO BOMFIM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12 A 15/03/18</text:p>
          </table:table-cell>
          <table:table-cell table:style-name="ce89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SERVIÇO DE MUDANÇA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719.55">
            <text:p>719,55</text:p>
          </table:table-cell>
          <table:table-cell table:number-columns-repeated="1015"/>
        </table:table-row>
        <table:table-row table:style-name="ro54">
          <table:table-cell table:style-name="ce20" office:value-type="string">
            <text:p>ANA PAULA ALBERTO</text:p>
          </table:table-cell>
          <table:table-cell table:style-name="ce38" office:value-type="string">
            <text:p>ANALISTA DE PROMOTORIA I</text:p>
          </table:table-cell>
          <table:table-cell table:style-name="ce59" office:value-type="float" office:value="43163">
            <text:p>04/03/18</text:p>
          </table:table-cell>
          <table:table-cell table:style-name="ce89" office:value-type="string">
            <text:p>TAUÍ - ITAPETININGA - TATUÍ</text:p>
          </table:table-cell>
          <table:table-cell table:style-name="ce107" office:value-type="string">
            <text:p>ÔNIBUS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DERSON CONCEIÇÃO DO NASCIMENTO</text:p>
          </table:table-cell>
          <table:table-cell table:style-name="ce38" office:value-type="string">
            <text:p>ASSESSOR DO MP</text:p>
          </table:table-cell>
          <table:table-cell table:style-name="ce59" office:value-type="string">
            <text:p>26 A 29/03/18</text:p>
          </table:table-cell>
          <table:table-cell table:style-name="ce89" office:value-type="string">
            <text:p>S. PAULO - BRASILIA - S. PAULO</text:p>
          </table:table-cell>
          <table:table-cell table:style-name="ce107" office:value-type="string">
            <text:p>VEICULO OFICIAL, AÉREO</text:p>
          </table:table-cell>
          <table:table-cell table:style-name="ce124" office:value-type="string">
            <text:p><text:s/>TREINAMENTO DA FERRAMENTA DA BUSCA INTELIGENTE "IBM WATSON EXPLORER" </text:p>
          </table:table-cell>
          <table:table-cell table:style-name="ce141" office:value-type="float" office:value="1683.3">
            <text:p>1.683,3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1252.8">
            <text:p>1.252,8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DERSON GUIZELINI DE SOUZ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19 A 23/03/18</text:p>
          </table:table-cell>
          <table:table-cell table:style-name="ce89" office:value-type="string">
            <text:p>R PRETO - SÃO CARLOS - R PRET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SERVIÇOS DE JARDINAGEM 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854.4">
            <text:p>854,4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DREZE CRISTINE DO N SILVA</text:p>
          </table:table-cell>
          <table:table-cell table:style-name="ce38" office:value-type="string">
            <text:p>ANALISTA DE PROMOTORIA I</text:p>
          </table:table-cell>
          <table:table-cell table:style-name="ce59" office:value-type="string">
            <text:p>01 A 02/03/18</text:p>
          </table:table-cell>
          <table:table-cell table:style-name="ce89" office:value-type="string">
            <text:p>TAUBATÉ - BANANAL - TAUBATÉ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ITAS DE SERVIÇO DE ACOLHIMENTOS INSTITUCIONAL DE CRIANÇAS E ADOSLESCEN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78.82">
            <text:p>278,8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DREZE CRISTINE DO N SILVA</text:p>
          </table:table-cell>
          <table:table-cell table:style-name="ce38" office:value-type="string">
            <text:p>ANALISTA DE PROMOTORIA I</text:p>
          </table:table-cell>
          <table:table-cell table:style-name="ce59" office:value-type="string">
            <text:p>22 A 23/03/18</text:p>
          </table:table-cell>
          <table:table-cell table:style-name="ce89" office:value-type="string">
            <text:p>TAUBATÉ - ILHABELA - TAUBATÉ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ITA AO SERVIÇO DE ACOLHIMENTO INSTITUCIONAL DE CRIANÇAS E ADOLESCENTE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86.3">
            <text:p>186,3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GELO EDUARDO FAYAO</text:p>
          </table:table-cell>
          <table:table-cell table:style-name="ce38" office:value-type="string">
            <text:p>DIRETOR DE ÁREA DO MP</text:p>
          </table:table-cell>
          <table:table-cell table:style-name="ce59" office:value-type="string">
            <text:p>01 A 02/02/18</text:p>
          </table:table-cell>
          <table:table-cell table:style-name="ce89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RETIRADA DE VIA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66.54">
            <text:p>166,54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GELO EDUARDO FAYAO</text:p>
          </table:table-cell>
          <table:table-cell table:style-name="ce38" office:value-type="string">
            <text:p>DIRETOR DE ÁREA DO MP</text:p>
          </table:table-cell>
          <table:table-cell table:style-name="ce59" office:value-type="string">
            <text:p>05 A 06/03/18</text:p>
          </table:table-cell>
          <table:table-cell table:style-name="ce89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RETIRADA DE VEICULO EM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537.88">
            <text:p>537,88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ÂNGELO EDUARDO FAYÃO</text:p>
          </table:table-cell>
          <table:table-cell table:style-name="ce38" office:value-type="string">
            <text:p>DIRETOR DE ÁREA DO MP</text:p>
          </table:table-cell>
          <table:table-cell table:style-name="ce59" office:value-type="string">
            <text:p>05 E 06/03/18</text:p>
          </table:table-cell>
          <table:table-cell table:style-name="ce89" office:value-type="string">
            <text:p>R PRETO - SÃO PAULO - R PRETO</text:p>
          </table:table-cell>
          <table:table-cell table:style-name="ce107" office:value-type="string">
            <text:p>ÔNIBUS</text:p>
          </table:table-cell>
          <table:table-cell table:style-name="ce124" office:value-type="string">
            <text:p>RETIRADA DE VEÍCULO EM MANUTENÇÃO</text:p>
          </table:table-cell>
          <table:table-cell table:style-name="ce141" office:value-type="float" office:value="84.54">
            <text:p>84,5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CONTESSOTO FILHO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36">
            <text:p>05/02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CONTESSOTO FILHO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39">
            <text:p>08/02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CONTESSOTO FILHO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59">
            <text:p>28/02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DOCUMENTOS E TROCA DE VIATUR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4.76">
            <text:p>14,76</text:p>
          </table:table-cell>
          <table:table-cell table:number-columns-repeated="1015"/>
        </table:table-row>
        <table:table-row table:style-name="ro64">
          <table:table-cell table:style-name="ce20" office:value-type="string">
            <text:p>ANTONIO LODES NETO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4 A 27/10/17</text:p>
          </table:table-cell>
          <table:table-cell table:style-name="ce89" office:value-type="string">
            <text:p>S. PAULO- SÃO JOSÉ DO RIO PRETO - SÃO JOÃO DA BOA VISTA - JOSÉ BONIFÁCIO - AMERICANA - JAGUARIÚN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. FABIO ROGERIO RIBEIRO DE SOUZ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193.03">
            <text:p>193,03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LODES NETO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30 A 03/12/17</text:p>
          </table:table-cell>
          <table:table-cell table:style-name="ce89" office:value-type="string">
            <text:p>S. PAULO- SÃO JOSÉ DO RI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. MARIO MIKIO HIRAKAW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LODES NETO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0 A 21/03/18</text:p>
          </table:table-cell>
          <table:table-cell table:style-name="ce89" office:value-type="string">
            <text:p>S. PAULO- CAMPINAS - CAMPO LIMPO PAULIST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. FÁBIO ROGERIO RIBEIRO DE SOUZ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24.85">
            <text:p>224,8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NTONIO ROGERIO MARIANO</text:p>
          </table:table-cell>
          <table:table-cell table:style-name="ce38" office:value-type="string">
            <text:p>PM CABO</text:p>
          </table:table-cell>
          <table:table-cell table:style-name="ce59" office:value-type="string">
            <text:p>02 A 03/03/18</text:p>
          </table:table-cell>
          <table:table-cell table:style-name="ce89" office:value-type="string">
            <text:p>S. PAULO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47.31">
            <text:p>247,31</text:p>
          </table:table-cell>
          <table:table-cell table:number-columns-repeated="1015"/>
        </table:table-row>
        <table:table-row table:style-name="ro14">
          <table:table-cell table:style-name="ce20" office:value-type="string">
            <text:p>ARTHUR ROBSON MARTINS GONÇALVES</text:p>
          </table:table-cell>
          <table:table-cell table:style-name="ce38" office:value-type="string">
            <text:p>ANALISTA JURÍDICO </text:p>
          </table:table-cell>
          <table:table-cell table:style-name="ce59" office:value-type="string">
            <text:p>03 E 04/02/18</text:p>
          </table:table-cell>
          <table:table-cell table:style-name="ce89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ARTHUR ROBSON MARTINS GONÇALVES</text:p>
          </table:table-cell>
          <table:table-cell table:style-name="ce38" office:value-type="string">
            <text:p>ANALISTA JURÍDICO </text:p>
          </table:table-cell>
          <table:table-cell table:style-name="ce59" office:value-type="string">
            <text:p>10 E 12/02/18</text:p>
          </table:table-cell>
          <table:table-cell table:style-name="ce89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CHAVES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6 A 07/12/17</text:p>
          </table:table-cell>
          <table:table-cell table:style-name="ce89" office:value-type="string">
            <text:p>CAMPINAS - CAIEIRAS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DRA. FABIOLA SUCAS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35.1">
            <text:p>35,1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CHAVES</text:p>
          </table:table-cell>
          <table:table-cell table:style-name="ce38" office:value-type="string">
            <text:p>AUXILIAR DE PROMOTORIA III</text:p>
          </table:table-cell>
          <table:table-cell table:style-name="ce59" office:value-type="float" office:value="43115">
            <text:p>15/01/18</text:p>
          </table:table-cell>
          <table:table-cell table:style-name="ce89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ICS E MATERIAI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1.82">
            <text:p>11,8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CHAVES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3 A 24/01/18</text:p>
          </table:table-cell>
          <table:table-cell table:style-name="ce89" office:value-type="string">
            <text:p>CAMPINAS - SÃO SEBASTIÃO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. RODRIGO ESPÍNDOL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10">
            <text:p>110,0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GALLI RODRIGUES</text:p>
          </table:table-cell>
          <table:table-cell table:style-name="ce38" office:value-type="string">
            <text:p>ASSESSOR DO MP</text:p>
          </table:table-cell>
          <table:table-cell table:style-name="ce59" office:value-type="string">
            <text:p>13 A 14/12/17</text:p>
          </table:table-cell>
          <table:table-cell table:style-name="ce89" office:value-type="string">
            <text:p>S. PAULO - ARAÇATUB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APRESENTAÇÃO OFFICE 365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0.25">
            <text:p>90,2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HENRIQUE FERNANDES CASACHI</text:p>
          </table:table-cell>
          <table:table-cell table:style-name="ce38" office:value-type="string">
            <text:p>ANALISTA DE PROMOTORIA I</text:p>
          </table:table-cell>
          <table:table-cell table:style-name="ce59" office:value-type="string">
            <text:p>10 E 11/02/18</text:p>
          </table:table-cell>
          <table:table-cell table:style-name="ce89" office:value-type="string">
            <text:p>AURIFLAMA - JALES - AURIFLAMA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RODRIGUES FANTI</text:p>
          </table:table-cell>
          <table:table-cell table:style-name="ce38" office:value-type="string">
            <text:p>ANALISTA DE PROMOTORIA I</text:p>
          </table:table-cell>
          <table:table-cell table:style-name="ce59" office:value-type="string">
            <text:p>03 E 04/02/18</text:p>
          </table:table-cell>
          <table:table-cell table:style-name="ce89" office:value-type="string">
            <text:p>PARIQUERA AÇU - REGISTRO - PARIQUERA AÇU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BRUNO TAVARES PEREIRA</text:p>
          </table:table-cell>
          <table:table-cell table:style-name="ce38" office:value-type="string">
            <text:p>ANALISTA DE PROMOTORIA II</text:p>
          </table:table-cell>
          <table:table-cell table:style-name="ce59" office:value-type="string">
            <text:p>24 E 25/02/18</text:p>
          </table:table-cell>
          <table:table-cell table:style-name="ce89" office:value-type="string">
            <text:p>ELDORADO - REGISTRO - ELDORADO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65">
          <table:table-cell table:style-name="ce20" office:value-type="string">
            <text:p>CARLOS ROBERTO FLOR BIANCHI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6 A 09/03/18</text:p>
          </table:table-cell>
          <table:table-cell table:style-name="ce89" office:value-type="string">
            <text:p>S. PAULO- SÃO JOSÉ RIO PRETO - FRANCA - MONTE AZUL PAULISTA - POTIRENDABA - JOSÉ BONIFACIO - IPUÃ - NOVA GRANADA - SÃO JOAQUIM BARR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. FÁBIO ROGERIO RIBEIRO DE SOUZ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629.55">
            <text:p>629,5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CAROLINE AMADO DE LUIGGI</text:p>
          </table:table-cell>
          <table:table-cell table:style-name="ce38" office:value-type="string">
            <text:p>ANALISTA DE PROMOTORIA II</text:p>
          </table:table-cell>
          <table:table-cell table:style-name="ce59" office:value-type="string">
            <text:p>11 A 16/03/18</text:p>
          </table:table-cell>
          <table:table-cell table:style-name="ce89" office:value-type="string">
            <text:p>SANTOS - TAUBATÉ - SANTOS</text:p>
          </table:table-cell>
          <table:table-cell table:style-name="ce107" office:value-type="string">
            <text:p>ÔNIBUS</text:p>
          </table:table-cell>
          <table:table-cell table:style-name="ce124" office:value-type="string">
            <text:p>CURSO INTELIGÊNC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3" office:value-type="float" office:value="1509.75">
            <text:p>1.509,7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CAROLINNE COMERLATTI</text:p>
          </table:table-cell>
          <table:table-cell table:style-name="ce38" office:value-type="string">
            <text:p>OFICIAL DE PROMOTORIA I</text:p>
          </table:table-cell>
          <table:table-cell table:style-name="ce59" office:value-type="string">
            <text:p>31/01 A 01/02/18</text:p>
          </table:table-cell>
          <table:table-cell table:style-name="ce89" office:value-type="string">
            <text:p>S. PAULO - SUMARÉ - AMERICANA - ARARAQUARA - SÃO CARLO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74.85">
            <text:p>274,85</text:p>
          </table:table-cell>
          <table:table-cell table:number-columns-repeated="1015"/>
        </table:table-row>
        <table:table-row table:style-name="ro44">
          <table:table-cell table:style-name="ce20" office:value-type="string">
            <text:p>CAROLINNE COMERLATTI</text:p>
          </table:table-cell>
          <table:table-cell table:style-name="ce38" office:value-type="string">
            <text:p>OFICIAL DE PROMOTORIA I</text:p>
          </table:table-cell>
          <table:table-cell table:style-name="ce59" office:value-type="string">
            <text:p>06 A 07/02/18</text:p>
          </table:table-cell>
          <table:table-cell table:style-name="ce89" office:value-type="string">
            <text:p>S. PAULO- POTIRENDABA - SÃO JOSÉ DO RIO PRETO - SÃO JOAQUIM DA BARRA - PEDREGULH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277.79">
            <text:p>277,79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LVA MEGUMI HASHIMOTO</text:p>
          </table:table-cell>
          <table:table-cell table:style-name="ce38" office:value-type="string">
            <text:p>ASSESSOR DO MP</text:p>
          </table:table-cell>
          <table:table-cell table:style-name="ce59" office:value-type="float" office:value="43061">
            <text:p>22/11/17</text:p>
          </table:table-cell>
          <table:table-cell table:style-name="ce89" office:value-type="string">
            <text:p>S. PAULO - SANTO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17.69">
            <text:p>17,69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 DE CICCO NASCIMBEM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float" office:value="43157">
            <text:p>26/02/18</text:p>
          </table:table-cell>
          <table:table-cell table:style-name="ce89" office:value-type="string">
            <text:p>CAMPINAS - CUBATÃO - GUARUJÁ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8.78">
            <text:p>88,78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 DE CICCO NASCIMBEM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float" office:value="43164">
            <text:p>05/03/18</text:p>
          </table:table-cell>
          <table:table-cell table:style-name="ce89" office:value-type="string">
            <text:p>CAMPINAS - CUBATÃO - SANTOS - PRAIA GRANDE - CAMPINAS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93.78">
            <text:p>93,78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E PIASSA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06 A 07/12/17</text:p>
          </table:table-cell>
          <table:table-cell table:style-name="ce89" office:value-type="string">
            <text:p>S. PAUL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67.69">
            <text:p>67,69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E PIASSA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05 A 08/03/18</text:p>
          </table:table-cell>
          <table:table-cell table:style-name="ce89" office:value-type="string">
            <text:p>S. PAULO- RIBEIRÃO PRETO - LENÇÓIS PAULIST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860.85">
            <text:p>860,8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E PIASSA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12 A 16/03/18</text:p>
          </table:table-cell>
          <table:table-cell table:style-name="ce89" office:value-type="string">
            <text:p>S. PAULO - SUMARÉ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700.2">
            <text:p>700,2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NIELE PIASSA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20 A 21/03/18</text:p>
          </table:table-cell>
          <table:table-cell table:style-name="ce89" office:value-type="string">
            <text:p>S. PAULO- AVARÉ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41.3">
            <text:p>141,30</text:p>
          </table:table-cell>
          <table:table-cell table:number-columns-repeated="1015"/>
        </table:table-row>
        <table:table-row table:style-name="ro24">
          <table:table-cell table:style-name="ce20" office:value-type="string">
            <text:p>DANILO OLIVEIRA DA SILV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26 A 29/09/17</text:p>
          </table:table-cell>
          <table:table-cell table:style-name="ce89" office:value-type="string">
            <text:p>S. PAULO - BAURU - SÃO JOSÉ RIO PRET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E RETIRADA DE MATERIAIS NA SUBÁREA DE ALMOXARIFADO - SAA, SUBÁREA DE ADMINISTRAÇÃO PATRIMONIAL-SAAP E NO CENTRO DE TECNOLOGIA DA INFORMAÇÃO E COMUNICAÇÃO - CTIC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52.65">
            <text:p>52,65</text:p>
          </table:table-cell>
          <table:table-cell table:number-columns-repeated="1015"/>
        </table:table-row>
        <table:table-row table:style-name="ro66">
          <table:table-cell table:style-name="ce20" office:value-type="string">
            <text:p>DANILO OLIVEIRA DA SILV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25 A 29/03/18</text:p>
          </table:table-cell>
          <table:table-cell table:style-name="ce89" office:value-type="string">
            <text:p>S. PAULO - PRESIDENTE PRUDENTE - TUPI PAULISTA - ASSIS - PACAEMBU - TUPÃ - LUCÉLIA - MIRANTE DO PARANAPANEMA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ENTREGA DE MATERIAIS NA SUBÁREA DE ALMOXARIFADO - SAA, NA SUBÁREA DE ADMINISTRAÇÃO PATRIMONIAL - SAAP, NO CENTRO DE TECNOLOGIA DA INFORMAÇÃO E COMUNICAÇÃO- CTIC, CENTRO DE ENGENHARIA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3" office:value-type="float" office:value="764.5">
            <text:p>764,5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AYVSON DANNER MARIANO BARBOSA</text:p>
          </table:table-cell>
          <table:table-cell table:style-name="ce38" office:value-type="string">
            <text:p>ANALISTA DE PROMOTORIA I</text:p>
          </table:table-cell>
          <table:table-cell table:style-name="ce59" office:value-type="string">
            <text:p>27 E 28/01/18</text:p>
          </table:table-cell>
          <table:table-cell table:style-name="ce89" office:value-type="string">
            <text:p>SÃO MIGUEL DE ARCANJO - ITAPETININGA - SÃO MIGUEL DE ARCANJO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EMETRIUS GOMES LOPES</text:p>
          </table:table-cell>
          <table:table-cell table:style-name="ce38" office:value-type="string">
            <text:p>CAPITÃO</text:p>
          </table:table-cell>
          <table:table-cell table:style-name="ce59" office:value-type="string">
            <text:p>02 A 03/03/18</text:p>
          </table:table-cell>
          <table:table-cell table:style-name="ce89" office:value-type="string">
            <text:p>S. PAULO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343.69">
            <text:p>343,69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ENIS BATISTA SILVA</text:p>
          </table:table-cell>
          <table:table-cell table:style-name="ce38" office:value-type="string">
            <text:p>ASSESSOR DO MP</text:p>
          </table:table-cell>
          <table:table-cell table:style-name="ce59" office:value-type="string">
            <text:p>22 A 24/01/18</text:p>
          </table:table-cell>
          <table:table-cell table:style-name="ce89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171.68">
            <text:p>171,68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ÊNIS DE DOMÊNICIS</text:p>
          </table:table-cell>
          <table:table-cell table:style-name="ce38" office:value-type="string">
            <text:p>ANALISTA DE PROMOTORIA I</text:p>
          </table:table-cell>
          <table:table-cell table:style-name="ce59" office:value-type="float" office:value="43156">
            <text:p>25/02/18</text:p>
          </table:table-cell>
          <table:table-cell table:style-name="ce89" office:value-type="string">
            <text:p>CARDOSO - VOTUPORANGA - CARDOSO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DOUGLAS ROCHA</text:p>
          </table:table-cell>
          <table:table-cell table:style-name="ce38" office:value-type="string">
            <text:p>ANALISTA DE PROMOTORIA I</text:p>
          </table:table-cell>
          <table:table-cell table:style-name="ce59" office:value-type="float" office:value="43170">
            <text:p>11/03/18</text:p>
          </table:table-cell>
          <table:table-cell table:style-name="ce89" office:value-type="string">
            <text:p>PARAGUAÇU PAULISTA - ASSIS - PARAGUAÇU PAULISTA</text:p>
          </table:table-cell>
          <table:table-cell table:style-name="ce107" office:value-type="string">
            <text:p>CARRO</text:p>
          </table:table-cell>
          <table:table-cell table:style-name="ce12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DGARD ALMEIDA SANTOS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29 A 30/11/17</text:p>
          </table:table-cell>
          <table:table-cell table:style-name="ce89" office:value-type="string">
            <text:p>S. PAULO - BAURU - BARIRI - S. PAULO</text:p>
          </table:table-cell>
          <table:table-cell table:style-name="ce107" office:value-type="string">
            <text:p>VEÍCULO OFICIAL</text:p>
          </table:table-cell>
          <table:table-cell table:style-name="ce124" office:value-type="string">
            <text:p>CONDUZIR SRS. CLAUDEMIR DE ARAUJO PEREIRA E RUAN MICHEL MARTINS DOMING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3" office:value-type="float" office:value="102.65">
            <text:p>102,6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DGARD ALMEIDA SANTOS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7 A 09/03/18</text:p>
          </table:table-cell>
          <table:table-cell table:style-name="ce90" office:value-type="string">
            <text:p>S. PAULO- SÃO CARLOS - S. PAULO</text:p>
          </table:table-cell>
          <table:table-cell table:style-name="ce107" office:value-type="string">
            <text:p>VEÍCULO OFICIAL</text:p>
          </table:table-cell>
          <table:table-cell table:style-name="ce125" office:value-type="string">
            <text:p>CONDUZIR SRS. IVAN PASTORELI E EDUARDO SANCHEZ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404.7">
            <text:p>404,70</text:p>
          </table:table-cell>
          <table:table-cell table:number-columns-repeated="1015"/>
        </table:table-row>
        <table:table-row table:style-name="ro47">
          <table:table-cell table:style-name="ce21" office:value-type="string">
            <text:p>EDGARD RUFIM JUNIOR</text:p>
          </table:table-cell>
          <table:table-cell table:style-name="ce38" office:value-type="string">
            <text:p>OFICIAL DE PROMOTORIA</text:p>
          </table:table-cell>
          <table:table-cell table:style-name="ce59" office:value-type="string">
            <text:p>14 A 16/03/18</text:p>
          </table:table-cell>
          <table:table-cell table:style-name="ce90" office:value-type="string">
            <text:p>S. PAULO- FRANCA - S. PAULO</text:p>
          </table:table-cell>
          <table:table-cell table:style-name="ce107" office:value-type="string">
            <text:p>VEÍCULO OFICIAL</text:p>
          </table:table-cell>
          <table:table-cell table:style-name="ce126" office:value-type="string">
            <text:p>INSTALAÇÃO DE EQUIPAMENTO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449.7">
            <text:p>449,7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DUARDO SANCHEZ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float" office:value="43062">
            <text:p>23/11/17</text:p>
          </table:table-cell>
          <table:table-cell table:style-name="ce91" office:value-type="string">
            <text:p>S. PAULO - RIBEIRÃO PRETO - S. PAULO</text:p>
          </table:table-cell>
          <table:table-cell table:style-name="ce107" office:value-type="string">
            <text:p>VEÍCULO OFICIAL</text:p>
          </table:table-cell>
          <table:table-cell table:style-name="ce125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3" office:value-type="float" office:value="85.38">
            <text:p>85,38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DUARDO SANCHEZ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07 A 09/03/18</text:p>
          </table:table-cell>
          <table:table-cell table:style-name="ce92" office:value-type="string">
            <text:p>S. PAULO- SÃO CARLOS - S. PAULO</text:p>
          </table:table-cell>
          <table:table-cell table:style-name="ce107" office:value-type="string">
            <text:p>VEÍCULO OFICIAL</text:p>
          </table:table-cell>
          <table:table-cell table:style-name="ce127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558.9">
            <text:p>558,90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DUARDO SANCHEZ</text:p>
          </table:table-cell>
          <table:table-cell table:style-name="ce38" office:value-type="string">
            <text:p>ANALISTA TÉCNICO CIENTÍFICO</text:p>
          </table:table-cell>
          <table:table-cell table:style-name="ce59" office:value-type="string">
            <text:p>20 A 21/03/18</text:p>
          </table:table-cell>
          <table:table-cell table:style-name="ce93" office:value-type="string">
            <text:p>S. PAULO- RIBEIRÃO PRETO - S. PAULO</text:p>
          </table:table-cell>
          <table:table-cell table:style-name="ce107" office:value-type="string">
            <text:p>VEÍCULO OFICIAL</text:p>
          </table:table-cell>
          <table:table-cell table:style-name="ce128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6" office:value-type="float" office:value="301.95">
            <text:p>301,95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ELIANE FATIMA DA SILVA MARTINS</text:p>
          </table:table-cell>
          <table:table-cell table:style-name="ce38" office:value-type="string">
            <text:p>DIRETOR DE ÁREA DO MP</text:p>
          </table:table-cell>
          <table:table-cell table:style-name="ce59" office:value-type="string">
            <text:p>01 A 02/03/18</text:p>
          </table:table-cell>
          <table:table-cell table:style-name="ce90" office:value-type="string">
            <text:p>FRANCA - SÃO PAULO - FRANCA</text:p>
          </table:table-cell>
          <table:table-cell table:style-name="ce107" office:value-type="string">
            <text:p>VEÍCULO OFICIAL</text:p>
          </table:table-cell>
          <table:table-cell table:style-name="ce129" office:value-type="string">
            <text:p>PROOTCOLO GERAL E REUNIÃO PARA DEFINIR MUDANÇA DA ÁREA REGIONAL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326.34">
            <text:p>326,34</text:p>
          </table:table-cell>
          <table:table-cell table:number-columns-repeated="1015"/>
        </table:table-row>
        <table:table-row table:style-name="ro67">
          <table:table-cell table:style-name="ce20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60" office:value-type="string">
            <text:p>26/11 A 01/12/17</text:p>
          </table:table-cell>
          <table:table-cell table:style-name="ce94" office:value-type="string">
            <text:p>S. PAULO- PRESIDENTE PRUDENTE - S. PAULO</text:p>
          </table:table-cell>
          <table:table-cell table:style-name="ce107" office:value-type="string">
            <text:p>VEÍCULO OFICIAL</text:p>
          </table:table-cell>
          <table:table-cell table:style-name="ce130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105.29">
            <text:p>105,29</text:p>
          </table:table-cell>
          <table:table-cell table:number-columns-repeated="1015"/>
        </table:table-row>
        <table:table-row table:style-name="ro12">
          <table:table-cell table:style-name="ce20" office:value-type="string">
            <text:p>ELISEU APARECIDO DE SALES</text:p>
          </table:table-cell>
          <table:table-cell table:style-name="ce38" office:value-type="string">
            <text:p>AUXILIAR DE PROMOTORIA III</text:p>
          </table:table-cell>
          <table:table-cell table:style-name="ce59" office:value-type="string">
            <text:p>06 A 09/03/18</text:p>
          </table:table-cell>
          <table:table-cell table:style-name="ce95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23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4">
            <text:p>4</text:p>
          </table:table-cell>
          <table:table-cell table:style-name="ce155" office:value-type="float" office:value="359.7">
            <text:p>359,70</text:p>
          </table:table-cell>
          <table:table-cell table:number-columns-repeated="1015"/>
        </table:table-row>
        <table:table-row table:style-name="ro68">
          <table:table-cell table:style-name="ce20" office:value-type="string">
            <text:p>EMERSON OLIVEIRA ALVES</text:p>
          </table:table-cell>
          <table:table-cell table:style-name="ce38" office:value-type="string">
            <text:p>AUXILIAR DE PROMOTORIA I</text:p>
          </table:table-cell>
          <table:table-cell table:style-name="ce61" office:value-type="string">
            <text:p>19 A 20/02/18</text:p>
          </table:table-cell>
          <table:table-cell table:style-name="ce93" office:value-type="string">
            <text:p>RIO PRETO - SÃO PAULO - RIO PRETO</text:p>
          </table:table-cell>
          <table:table-cell table:style-name="ce107" office:value-type="string">
            <text:p>VEÍCULO OFICIAL</text:p>
          </table:table-cell>
          <table:table-cell table:style-name="ce131" office:value-type="string">
            <text:p>ENTREGA DE PATRIMÔNIO E RETIRAD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3.35">
            <text:p>403,35</text:p>
          </table:table-cell>
          <table:table-cell table:number-columns-repeated="1015"/>
        </table:table-row>
        <table:table-row table:style-name="ro43">
          <table:table-cell table:style-name="ce20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59" office:value-type="string">
            <text:p>06 A 09/03/18</text:p>
          </table:table-cell>
          <table:table-cell table:style-name="ce90" office:value-type="string">
            <text:p>S. PAULO- CONCHAL - RIBEIRÃO PRETO - MIGUELÓPOLIS - FRANCA - S. PAULO</text:p>
          </table:table-cell>
          <table:table-cell table:style-name="ce107" office:value-type="string">
            <text:p>VEÍCULO OFICIAL</text:p>
          </table:table-cell>
          <table:table-cell table:style-name="ce132" office:value-type="string">
            <text:p>EXPEDIÇÃO DE TRANSPORTES E ENTREGA DE MATERIAIS DA/NA SUBÁREA DE ADMINISTRAÇÃO PATRIMONIAL -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629.55">
            <text:p>629,55</text:p>
          </table:table-cell>
          <table:table-cell table:number-columns-repeated="1015"/>
        </table:table-row>
        <table:table-row table:style-name="ro69">
          <table:table-cell table:style-name="ce20" office:value-type="string">
            <text:p>EVERALDO JOSE DA SILVA</text:p>
          </table:table-cell>
          <table:table-cell table:style-name="ce38" office:value-type="string">
            <text:p>AUXILIAR DE PROMOTORIA I</text:p>
          </table:table-cell>
          <table:table-cell table:style-name="ce60" office:value-type="string">
            <text:p>25 A 29/03/18</text:p>
          </table:table-cell>
          <table:table-cell table:style-name="ce96" office:value-type="string">
            <text:p>S. PAULO- PRESIDENTE PRUDENTE - TUPI PAULISTA - ASSIS - PACAEMBU - TUPÃ - LUCÉLIA - MIRANTE DO PARANAPANEMA - S. PAULO</text:p>
          </table:table-cell>
          <table:table-cell table:style-name="ce107" office:value-type="string">
            <text:p>VEÍCULO OFICIAL</text:p>
          </table:table-cell>
          <table:table-cell table:style-name="ce130" office:value-type="string">
            <text:p>ENTREGA DE MATERIAIS NA SUBÁREA DE ALMOXARIFADO - SAA, NA SUBÁREA DE ADMINISTRAÇÃO PATRIMONIAL - SAAP, NO CENTRO DE TECNOLOGIA DA INFORMAÇÃO E COMUNICAÇÃO- CTIC, CENTRO DE ENGENHARIA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5">
            <text:p>5</text:p>
          </table:table-cell>
          <table:table-cell table:style-name="ce155" office:value-type="float" office:value="764.5">
            <text:p>764,50</text:p>
          </table:table-cell>
          <table:table-cell table:number-columns-repeated="1015"/>
        </table:table-row>
        <table:table-row table:style-name="ro54">
          <table:table-cell table:style-name="ce20" office:value-type="string">
            <text:p>EVERSON MARCUS DA SILVA</text:p>
          </table:table-cell>
          <table:table-cell table:style-name="ce38" office:value-type="string">
            <text:p>AUXILIAR DE PROMOTORIA III</text:p>
          </table:table-cell>
          <table:table-cell table:style-name="ce62" office:value-type="string">
            <text:p>30 A 31/01/18</text:p>
          </table:table-cell>
          <table:table-cell table:style-name="ce96" office:value-type="string">
            <text:p>BAURU - SÃO PAULO - BAURU</text:p>
          </table:table-cell>
          <table:table-cell table:style-name="ce107" office:value-type="string">
            <text:p>VEÍCULO OFICIAL</text:p>
          </table:table-cell>
          <table:table-cell table:style-name="ce130" office:value-type="string">
            <text:p>RETIRADA DE VIA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64.76">
            <text:p>64,76</text:p>
          </table:table-cell>
          <table:table-cell table:number-columns-repeated="1015"/>
        </table:table-row>
        <table:table-row table:style-name="ro47">
          <table:table-cell table:style-name="ce20" office:value-type="string">
            <text:p>FABIO ROGERIO DA SILVA</text:p>
          </table:table-cell>
          <table:table-cell table:style-name="ce38" office:value-type="string">
            <text:p>AUXILIAR DE PROMOTORIA III</text:p>
          </table:table-cell>
          <table:table-cell table:style-name="ce63" office:value-type="string">
            <text:p>25/01/18</text:p>
          </table:table-cell>
          <table:table-cell table:style-name="ce96" office:value-type="string">
            <text:p>S. PAULO - SÃO BERNARDO DO CAMPO - S. PAULO</text:p>
          </table:table-cell>
          <table:table-cell table:style-name="ce107" office:value-type="string">
            <text:p>CARRO</text:p>
          </table:table-cell>
          <table:table-cell table:style-name="ce130" office:value-type="string">
            <text:p>SERVIÇO ELÉTRICA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35.98">
            <text:p>35,98</text:p>
          </table:table-cell>
          <table:table-cell table:number-columns-repeated="1015"/>
        </table:table-row>
        <table:table-row table:style-name="ro21">
          <table:table-cell table:style-name="ce20" office:value-type="string">
            <text:p>FABIO ROGERIO RIBEIRO DE SOUZA</text:p>
          </table:table-cell>
          <table:table-cell table:style-name="ce38" office:value-type="string">
            <text:p>OFICIAL DE PROMOTORIA</text:p>
          </table:table-cell>
          <table:table-cell table:style-name="ce64" office:value-type="string">
            <text:p>10 A 12/01/18</text:p>
          </table:table-cell>
          <table:table-cell table:style-name="ce97" office:value-type="string">
            <text:p>S. PAULO- BAURU - CANDIDO MOTA - ASSIS - MARÍLIA - S. PAULO</text:p>
          </table:table-cell>
          <table:table-cell table:style-name="ce107" office:value-type="string">
            <text:p>VEÍCULO OFICIAL</text:p>
          </table:table-cell>
          <table:table-cell table:style-name="ce130" office:value-type="string">
            <text:p>ATIVAÇÃO DE LINK E PONTOS DE REDE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3" office:value-type="float" office:value="107.94">
            <text:p>107,94</text:p>
          </table:table-cell>
          <table:table-cell table:number-columns-repeated="1015"/>
        </table:table-row>
        <table:table-row table:style-name="ro42">
          <table:table-cell table:style-name="ce20" office:value-type="string">
            <text:p>FABIO ROGERIO RIBEIRO DE SOUZA</text:p>
          </table:table-cell>
          <table:table-cell table:style-name="ce38" office:value-type="string">
            <text:p>OFICIAL DE PROMOTORIA</text:p>
          </table:table-cell>
          <table:table-cell table:style-name="ce65" office:value-type="string">
            <text:p>06 A 09/03/18</text:p>
          </table:table-cell>
          <table:table-cell table:style-name="ce98" office:value-type="string">
            <text:p>S. PAULO- SÃO JOSÉ DO RIO PRETO - FRANCA - S. PAULO</text:p>
          </table:table-cell>
          <table:table-cell table:style-name="ce107" office:value-type="string">
            <text:p>VEÍCULO OFICIAL</text:p>
          </table:table-cell>
          <table:table-cell table:style-name="ce133" office:value-type="string">
            <text:p>ATIVAÇÃO DE LINK E PONTOS DE REDE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3" office:value-type="float" office:value="629.55">
            <text:p>629,55</text:p>
          </table:table-cell>
          <table:table-cell table:number-columns-repeated="1015"/>
        </table:table-row>
        <table:table-row table:style-name="ro70">
          <table:table-cell table:style-name="ce20" office:value-type="string">
            <text:p>FABIO ROGERIO RIBEIRO DE SOUZA</text:p>
          </table:table-cell>
          <table:table-cell table:style-name="ce38" office:value-type="string">
            <text:p>OFICIAL DE PROMOTORIA</text:p>
          </table:table-cell>
          <table:table-cell table:style-name="ce66" office:value-type="string">
            <text:p>20 A 21/03/18</text:p>
          </table:table-cell>
          <table:table-cell table:style-name="ce90" office:value-type="string">
            <text:p>S. PAULO - CAMPINAS - S. PAULO</text:p>
          </table:table-cell>
          <table:table-cell table:style-name="ce107" office:value-type="string">
            <text:p>VEÍCULO OFICIAL</text:p>
          </table:table-cell>
          <table:table-cell table:style-name="ce134" office:value-type="string">
            <text:p>INSTALAÇÃO DE REDE WIF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24.85">
            <text:p>224,85</text:p>
          </table:table-cell>
          <table:table-cell table:number-columns-repeated="1015"/>
        </table:table-row>
        <table:table-row table:style-name="ro71">
          <table:table-cell table:style-name="ce20" office:value-type="string">
            <text:p>FABRICIO RENO CAOVILA</text:p>
          </table:table-cell>
          <table:table-cell table:style-name="ce38" office:value-type="string">
            <text:p>AUXILIAR DE PROMOTORIA I</text:p>
          </table:table-cell>
          <table:table-cell table:style-name="ce67" office:value-type="string">
            <text:p>01 A 02/03/18</text:p>
          </table:table-cell>
          <table:table-cell table:style-name="ce99" office:value-type="string">
            <text:p>TAUBATÉ - BANANAL - TAUBATÉ</text:p>
          </table:table-cell>
          <table:table-cell table:style-name="ce107" office:value-type="string">
            <text:p>VEÍCULO OFICIAL</text:p>
          </table:table-cell>
          <table:table-cell table:style-name="ce135" office:value-type="string">
            <text:p>CONDUZIR SRA. ANDREZE CRSITINE DO NASCIMENTO SILVA E MARINA DE MORA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06.86">
            <text:p>206,86</text:p>
          </table:table-cell>
          <table:table-cell table:number-columns-repeated="1015"/>
        </table:table-row>
        <table:table-row table:style-name="ro52">
          <table:table-cell table:style-name="ce22" office:value-type="string">
            <text:p>FABRICIO RENO CAOVILA</text:p>
          </table:table-cell>
          <table:table-cell table:style-name="ce38" office:value-type="string">
            <text:p>AUXILIAR DE PROMOTORIA I</text:p>
          </table:table-cell>
          <table:table-cell table:style-name="ce68" office:value-type="string">
            <text:p>22 A 23/03/18</text:p>
          </table:table-cell>
          <table:table-cell table:style-name="ce100" office:value-type="string">
            <text:p>TAUBATÉ - ILHABELA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AS. ANDRÊZE CRISTINE DO NASCIMENTO SILVA E MARINA DE MORAES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FELIPE SALLES FORCACIN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62">
            <text:p>03/03/18</text:p>
          </table:table-cell>
          <table:table-cell table:style-name="ce101" office:value-type="string">
            <text:p>MIRANDÓPOLIS - ANDRADINA - MIRANDÓPOLIS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FERNANDA ETSUMI HOBO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18 A 19/01/18</text:p>
          </table:table-cell>
          <table:table-cell table:style-name="ce101" office:value-type="string">
            <text:p>S. PAULO - MONTE AL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-69.39">
            <text:p>-69,39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FERNANDO FIURST SIQUEIRA COSTA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21 A 23/11/17</text:p>
          </table:table-cell>
          <table:table-cell table:style-name="ce101" office:value-type="string">
            <text:p>S. PAULO - PRESIDENTE PRUDENTE - BASTOS - ANGATU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67.69">
            <text:p>67,69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FERNANDO FIURST SIQUEIRA COSTA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09 A 11/01/18</text:p>
          </table:table-cell>
          <table:table-cell table:style-name="ce101" office:value-type="string">
            <text:p>S. PAULO- ARAÇATUBA - BURITAM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FERNANDO TAVARES MARTIN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1 A 03/03/18</text:p>
          </table:table-cell>
          <table:table-cell table:style-name="ce101" office:value-type="string">
            <text:p>S. PAULO- VALINHOS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TIAGO CINT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04.75">
            <text:p>404,7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FLAVIO ZIROLDO DE ARAUJ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47">
            <text:p>16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PROCESSOS 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FLAVIO ZIROLDO DE ARAUJ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3">
            <text:p>22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069">
            <text:p>30/11/17</text:p>
          </table:table-cell>
          <table:table-cell table:style-name="ce101" office:value-type="string">
            <text:p>S. PAULO - ITATI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20.2">
            <text:p>20,2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ETULIO LIMA DE ALENCAR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2 A 13/12/17</text:p>
          </table:table-cell>
          <table:table-cell table:style-name="ce101" office:value-type="string">
            <text:p>S. PAULO- ANDRADIN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35.1">
            <text:p>35,1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ETULIO LIMA DE ALENCAR</text:p>
          </table:table-cell>
          <table:table-cell table:style-name="ce39" office:value-type="string">
            <text:p>OFICIAL DE PROMOTORIA</text:p>
          </table:table-cell>
          <table:table-cell table:style-name="ce67" office:value-type="string">
            <text:p>09 A 11/01/18</text:p>
          </table:table-cell>
          <table:table-cell table:style-name="ce101" office:value-type="string">
            <text:p>S. PAULO- ARAÇATUBA - BURITAM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IOVANA PISSINATTO MANTOVANI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4 E 10/03/18</text:p>
          </table:table-cell>
          <table:table-cell table:style-name="ce101" office:value-type="string">
            <text:p>TAUÍ - ITAPETININGA - TATUÍ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UILHERME HENRIQUE COSTA VAZ DE LIM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6 A 28/02/18</text:p>
          </table:table-cell>
          <table:table-cell table:style-name="ce101" office:value-type="string">
            <text:p>RIO PRETO - SÃO PAULO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 DEVOLUÇÃO DE MATERIAIS PERMANENTE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29.53">
            <text:p>12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UILHERME SCHOTTEN MARCHESE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float" office:value="43157">
            <text:p>26/02/18</text:p>
          </table:table-cell>
          <table:table-cell table:style-name="ce101" office:value-type="string">
            <text:p>CAMPINAS - CUBATÃO - GUARUJÁ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88.78">
            <text:p>88,7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GUILHERME SCHOTTEN MARCHESE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float" office:value="43164">
            <text:p>05/03/18</text:p>
          </table:table-cell>
          <table:table-cell table:style-name="ce101" office:value-type="string">
            <text:p>CAMPINAS - CUBATÃO - SANTOS - PRAIA GRANDE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93.78">
            <text:p>93,7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HENRIQUE LEONI RODRIGUES DA CUNHA</text:p>
          </table:table-cell>
          <table:table-cell table:style-name="ce38" office:value-type="string">
            <text:p>ANALISTA TÉCNICO CIENTÍFICO</text:p>
          </table:table-cell>
          <table:table-cell table:style-name="ce67" office:value-type="float" office:value="43164">
            <text:p>05/03/18</text:p>
          </table:table-cell>
          <table:table-cell table:style-name="ce101" office:value-type="string">
            <text:p>CAMPINAS - CUBATÃO - SANTOS - PRAIA GRANDE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93.78">
            <text:p>93,7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IVAN PASTORELI</text:p>
          </table:table-cell>
          <table:table-cell table:style-name="ce38" office:value-type="string">
            <text:p>ANALISTA TÉCNICO CIENTÍFICO</text:p>
          </table:table-cell>
          <table:table-cell table:style-name="ce67" office:value-type="string">
            <text:p>07 A 08/11/17</text:p>
          </table:table-cell>
          <table:table-cell table:style-name="ce101" office:value-type="string">
            <text:p>S. PAUL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5.38">
            <text:p>135,3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IVAN PASTORELI</text:p>
          </table:table-cell>
          <table:table-cell table:style-name="ce38" office:value-type="string">
            <text:p>ANALISTA TÉCNICO CIENTÍFICO</text:p>
          </table:table-cell>
          <table:table-cell table:style-name="ce67" office:value-type="float" office:value="43116">
            <text:p>16/01/18</text:p>
          </table:table-cell>
          <table:table-cell table:style-name="ce101" office:value-type="string">
            <text:p>S. PAULO - SÃO JOSÉ DOS CAMPO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6.45">
            <text:p>16,4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IVAN PASTORELI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07 A 09/03/18</text:p>
          </table:table-cell>
          <table:table-cell table:style-name="ce101" office:value-type="string">
            <text:p>S. PAULO- SÃO CARLO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58.9">
            <text:p>558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5/03/18</text:p>
          </table:table-cell>
          <table:table-cell table:style-name="ce101" office:value-type="string">
            <text:p>S. PAULO - ITU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ALVENA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539.7">
            <text:p>53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AIR PEDRO DOS SAN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1 A 03/03/18</text:p>
          </table:table-cell>
          <table:table-cell table:style-name="ce101" office:value-type="string">
            <text:p>S. PAULO - SÃO CARLOS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LUIZ FELIPE TEGON E MARCOS FUNAR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04.75">
            <text:p>404,7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AMES ALVES DOS SANTO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4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39.7">
            <text:p>53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AMES ALVES DOS SANTO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63">
          <table:table-cell table:style-name="ce22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3 A 24/10/17</text:p>
          </table:table-cell>
          <table:table-cell table:style-name="ce101" office:value-type="string">
            <text:p>S. PAULO- CAMPINAS - SOROCABA - PIRACICA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-SAA, NO CENTRO DE TECNOLOGIA DA INFORMAÇÃO E COMUNICAÇÃO CTIC E DE PROCEDIMENTOS NO CSMP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52.65">
            <text:p>52,65</text:p>
          </table:table-cell>
          <table:table-cell table:number-columns-repeated="1015"/>
        </table:table-row>
        <table:table-row table:style-name="ro72">
          <table:table-cell table:style-name="ce22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033">
            <text:p>25/10/17</text:p>
          </table:table-cell>
          <table:table-cell table:style-name="ce101" office:value-type="string">
            <text:p>S. PAULO - TAUBAT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 - SAA, NA SUBÁREA DE ADMINISTRAÇÃO PATRIMONIAL - SAAP, NO CENTRO DE TECNOLOGIA DA INFORMAÇÃO E COMUNICAÇÃO- 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.65">
            <text:p>7,65</text:p>
          </table:table-cell>
          <table:table-cell table:number-columns-repeated="1015"/>
        </table:table-row>
        <table:table-row table:style-name="ro73">
          <table:table-cell table:style-name="ce22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5 A 09/03/18</text:p>
          </table:table-cell>
          <table:table-cell table:style-name="ce101" office:value-type="string">
            <text:p>S. PAULO - BAURU - TUPÃ - PRESIDENTE PRUDENTE - ARAÇATUBA - SÃO JOSÉ DO RIO PRETO - RIBEIRÃO PRET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 E ENTREGA DE MATERIAIS NA SUBÁREA DE ADMINISTRAÇÃO PATRIMONIAL, SUBÁREA DE ALMOXARIFADO - SAA, NO CENTRO DE TECNOLOGIA DA INFORMAÇÃO E COMUNICAÇÃO CTIC E RECOLHER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764.45">
            <text:p>764,45</text:p>
          </table:table-cell>
          <table:table-cell table:number-columns-repeated="1015"/>
        </table:table-row>
        <table:table-row table:style-name="ro62">
          <table:table-cell table:style-name="ce22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MUDANÇA E ENTREGA DE MATERIAIS DA/NA SUBÁREA DE ALMOXARIFADO-SAA E DE PROCEDIMENTOS DO/NO CONSELHO SUPERIOR DO MINISTÉRIO PÚBLICO - CSMP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629.55">
            <text:p>62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6 A 27/02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DA DE DOCUMENTOS, DEVOLUÇÃO E RETIRADA DE INQUÉRITOS CIVI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29.53">
            <text:p>12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8 A 09/03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PROTOCOLO DE DOCUMENTOS, DEVOLUÇÃO E RETIRADA DE INQUÉRI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8.35">
            <text:p>408,35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1">
            <text:p>02/03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FREDERICO MELONI, PROTOCOLO DE DOCUMENTO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84.53">
            <text:p>84,53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3/03/18</text:p>
          </table:table-cell>
          <table:table-cell table:style-name="ce101" office:value-type="string">
            <text:p>P PRUDENTE - MARTINÓPOLIS - RANCHARIA - BASTOS - TUPÃ - OSVALDO CRUZ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8 A 09/03/18</text:p>
          </table:table-cell>
          <table:table-cell table:style-name="ce101" office:value-type="string">
            <text:p>P PRUDENTE - ASSIS - MARACAI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4.9">
            <text:p>134,90</text:p>
          </table:table-cell>
          <table:table-cell table:number-columns-repeated="1015"/>
        </table:table-row>
        <table:table-row table:style-name="ro75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3 A 14/03/18</text:p>
          </table:table-cell>
          <table:table-cell table:style-name="ce101" office:value-type="string">
            <text:p>P PRUDENTE - ASSIS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INSTALAR PLACA DE INAUGURAÇÃO NA NOVA SEDE, FORNO ELÉTRICO FIXAR PLACAS NAS PORT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4.9">
            <text:p>134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0 A 22/03/18</text:p>
          </table:table-cell>
          <table:table-cell table:style-name="ce101" office:value-type="string">
            <text:p>P PRUDENTE - ASSIS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INSTALAÇÃO ELÉTRICA FORNO E CHAP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314.8">
            <text:p>314,80</text:p>
          </table:table-cell>
          <table:table-cell table:number-columns-repeated="1015"/>
        </table:table-row>
        <table:table-row table:style-name="ro76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6 A 27/03/18</text:p>
          </table:table-cell>
          <table:table-cell table:style-name="ce101" office:value-type="string">
            <text:p>P PRUDENTE - SANTO ANASTÁCIO - PRESIDENTE VENCESLAU - TEODORO SAMPAIO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DA DE VIATURA E 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79.9">
            <text:p>179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7 A 28/03/18</text:p>
          </table:table-cell>
          <table:table-cell table:style-name="ce101" office:value-type="string">
            <text:p>P PRUDENTE - SÃO PAULO - P PRUDENTE</text:p>
          </table:table-cell>
          <table:table-cell table:style-name="ce107" office:value-type="string">
            <text:p>VEICULO OFICIAL, ÔNIBUS</text:p>
          </table:table-cell>
          <table:table-cell table:style-name="ce114" office:value-type="string">
            <text:p>RETIRADA DE VIATURA E EQUIPA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78.82">
            <text:p>278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NATHAS FELIPE SANTOS SANJUAN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1 A 02/02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MATERIAIS E EQUIPA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3.35">
            <text:p>403,3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NATHAS FELIPE SANTOS SANJUAN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5 A 16/02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MATERIAIS E EQUIPAMENTOS DE INFORMÁT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3.35">
            <text:p>403,3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NATHAS FELIPE SANTOS SANJUAN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8 A 09/03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MATERIAIS E EQUIPAMENTOS DE INFORMÁT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8.35">
            <text:p>408,35</text:p>
          </table:table-cell>
          <table:table-cell table:number-columns-repeated="1015"/>
        </table:table-row>
        <table:table-row table:style-name="ro76">
          <table:table-cell table:style-name="ce22" office:value-type="string">
            <text:p>JONATHAS FELIPE SANTOS SANJUAN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6 A 07/03/18</text:p>
          </table:table-cell>
          <table:table-cell table:style-name="ce101" office:value-type="string">
            <text:p>PIRACICABA - LARANJAL PAULISTA - CONCHAS - SÃO CARLOS - BROTAS - ITIRAPINA - LEME - ARARA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332.79">
            <text:p>332,7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NATHAS FELIPE SANTOS SANJUAN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60">
            <text:p>01/03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MATERIAIS E EQUIPAMENTOS DE INFORMÁT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84.53">
            <text:p>84,53</text:p>
          </table:table-cell>
          <table:table-cell table:number-columns-repeated="1015"/>
        </table:table-row>
        <table:table-row table:style-name="ro77">
          <table:table-cell table:style-name="ce22" office:value-type="string">
            <text:p>JORGE RATKOV FILH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5 A 29/03/18</text:p>
          </table:table-cell>
          <table:table-cell table:style-name="ce101" office:value-type="string">
            <text:p>S. PAULO - PRESIDENTE PRUDENTE - TUPI PAULISTA - ASSIS - PACAEMBU - TUPÃ - LUCÉLIA - MIRANTE DO PARANAPANEM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 - SAA, NA SUBÁREA DE ADMINISTRAÇÃO PATRIMONIAL - SAAP, NO CENTRO DE TECNOLOGIA DA INFORMAÇÃO E COMUNICAÇÃO- CTIC, CENTRO DE ENGENHARIA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764.5">
            <text:p>764,5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BERTO A DE JESU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6 A 09/03/18</text:p>
          </table:table-cell>
          <table:table-cell table:style-name="ce101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359.7">
            <text:p>35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BERTO GONÇALVES DE REZENDE FILHO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18 A 19/01/18</text:p>
          </table:table-cell>
          <table:table-cell table:style-name="ce101" office:value-type="string">
            <text:p>S. PAULO - MONTE AL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-69.39">
            <text:p>-69,3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BERTO RAMOS FALCONI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float" office:value="43032">
            <text:p>24/10/17</text:p>
          </table:table-cell>
          <table:table-cell table:style-name="ce101" office:value-type="string">
            <text:p>MOGI DAS CRUZES - SANTOS - SÃO PAULO - MOGI DAS CRUZE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22.69">
            <text:p>22,6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DRIGUES DE O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4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39.7">
            <text:p>53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DRIGUES DE O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9 A 12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809.55">
            <text:p>80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OSE RODRIGUES DE O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ULIANO SIMAO MO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2 A 26/01/18</text:p>
          </table:table-cell>
          <table:table-cell table:style-name="ce101" office:value-type="string">
            <text:p>R PRETO - ARARAQUARA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PARO NO PISO DO ESTACIONAMENTO DO PRÉD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52.94">
            <text:p>52,9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ULIANO SIMAO MO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9 A 23/02/18</text:p>
          </table:table-cell>
          <table:table-cell table:style-name="ce101" office:value-type="string">
            <text:p>R PRETO - ARARAQUARA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INTURA DE SAL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3.97">
            <text:p>3,97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ULIANO SIMÃO MO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54">
            <text:p>23/02/18</text:p>
          </table:table-cell>
          <table:table-cell table:style-name="ce101" office:value-type="string">
            <text:p>R PRETO - ARARAQUARA - R PRETO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SERVIÇO DE ENCANADOR</text:p>
          </table:table-cell>
          <table:table-cell table:style-name="ce141" office:value-type="float" office:value="21.37">
            <text:p>21,37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JULIO CESAR MORAES COMIN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28 E 29/12/17</text:p>
          </table:table-cell>
          <table:table-cell table:style-name="ce101" office:value-type="string">
            <text:p>SÃO MANUEL - BOTUCATU - SÃO MANUEL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30 A 31/01/18</text:p>
          </table:table-cell>
          <table:table-cell table:style-name="ce101" office:value-type="string">
            <text:p>BAURU - SÃO PAULO - BAURU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BUSCAR VIATURA NA MANUTENÇÃO E CONDUZIR SR. EVERSON MARCUS DA SILV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29.53">
            <text:p>12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ARISSA MENDES SOUZA</text:p>
          </table:table-cell>
          <table:table-cell table:style-name="ce39" office:value-type="string">
            <text:p>ANALISTA DE PROMOTORIA II</text:p>
          </table:table-cell>
          <table:table-cell table:style-name="ce67" office:value-type="string">
            <text:p>22 E 23/12/17</text:p>
          </table:table-cell>
          <table:table-cell table:style-name="ce101" office:value-type="string">
            <text:p>CAFELÂNDIA - LINS - CAFELÂND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GOULART DIA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5/03/18</text:p>
          </table:table-cell>
          <table:table-cell table:style-name="ce101" office:value-type="string">
            <text:p>TAUBATÉ - SÃO SEBASTIÃO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ÇÃO PREDI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494.7">
            <text:p>49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GOULART DIA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3 A 16/03/18</text:p>
          </table:table-cell>
          <table:table-cell table:style-name="ce101" office:value-type="string">
            <text:p>TAUBATÉ - SÃO SEBASTIÃO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ÇÃO PREDI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404.7">
            <text:p>40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SAMPAIO PAIS</text:p>
          </table:table-cell>
          <table:table-cell table:style-name="ce39" office:value-type="string">
            <text:p>MOTORISTA</text:p>
          </table:table-cell>
          <table:table-cell table:style-name="ce67" office:value-type="string">
            <text:p>26 A 27/02/18</text:p>
          </table:table-cell>
          <table:table-cell table:style-name="ce101" office:value-type="string">
            <text:p>R PRETO - SÃO JOSÉ DO RIO PRET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 SERVIÇO DO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07.94">
            <text:p>107,9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SAMPAIO PAIS</text:p>
          </table:table-cell>
          <table:table-cell table:style-name="ce39" office:value-type="string">
            <text:p>MOTORISTA</text:p>
          </table:table-cell>
          <table:table-cell table:style-name="ce67" office:value-type="float" office:value="43146">
            <text:p>15/02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DA DE VIATURA, PROCESSOS E INQUÉRI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SAMPAIO PAIS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51">
            <text:p>20/02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SERVIÇO DE MANUTEÇÃO PREDIAL</text:p>
          </table:table-cell>
          <table:table-cell table:style-name="ce141" office:value-type="float" office:value="102.94">
            <text:p>102,9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ANDRO SAMPAIO PAIS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46">
            <text:p>15/02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SERVIÇO DE MANUTEÇÃO PREDIAL</text:p>
          </table:table-cell>
          <table:table-cell table:style-name="ce141" office:value-type="float" office:value="103.03">
            <text:p>103,03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VY PIRES DE C LUCIANO GOM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7, 26 E 27/12/17</text:p>
          </table:table-cell>
          <table:table-cell table:style-name="ce101" office:value-type="string">
            <text:p>CONCHAS - BOTUCATU - CONCHAS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135.39">
            <text:p>135,3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EVY PIRES DE C LUCIANO GOM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0, 11 E 12/02/18</text:p>
          </table:table-cell>
          <table:table-cell table:style-name="ce101" office:value-type="string">
            <text:p>CONCHAS - BOTUCATU - CONCHAS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138.78">
            <text:p>138,78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2741">
            <text:p>06/01/17</text:p>
          </table:table-cell>
          <table:table-cell table:style-name="ce101" office:value-type="string">
            <text:p>SÃO JOAQUIM DA BARRA - ITUPE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1">
            <text:p>35,1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2785">
            <text:p>19/02/17</text:p>
          </table:table-cell>
          <table:table-cell table:style-name="ce101" office:value-type="string">
            <text:p>SÃO JOAQUIM DA BARRA - ITUPE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1">
            <text:p>35,1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3 E 20/08/17</text:p>
          </table:table-cell>
          <table:table-cell table:style-name="ce101" office:value-type="string">
            <text:p>SÃO JOAQUIM DA BARRA - ITUPE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70.2">
            <text:p>70,2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6 A 17/09/17</text:p>
          </table:table-cell>
          <table:table-cell table:style-name="ce101" office:value-type="string">
            <text:p>SÃO JOAQUIM DA BARRA - ITUPE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0.2">
            <text:p>70,2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3 A 04/01/18</text:p>
          </table:table-cell>
          <table:table-cell table:style-name="ce101" office:value-type="string">
            <text:p>SÃO JOAQUIM DA BARRA - ITUVERA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0, 11, 12, 13 E 24/02/18</text:p>
          </table:table-cell>
          <table:table-cell table:style-name="ce101" office:value-type="string">
            <text:p>SÃO JOAQUIM DA BARRA - ITUVERAVA - SÃO JOAQUIM DA BAR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179.9">
            <text:p>179,90</text:p>
          </table:table-cell>
          <table:table-cell table:number-columns-repeated="1015"/>
        </table:table-row>
        <table:table-row table:style-name="ro51">
          <table:table-cell table:style-name="ce22" office:value-type="string">
            <text:p>LUCIANA GRANDISOLLI CURY</text:p>
          </table:table-cell>
          <table:table-cell table:style-name="ce39" office:value-type="string">
            <text:p>ANALISTA JURÍDICO </text:p>
          </table:table-cell>
          <table:table-cell table:style-name="ce67" office:value-type="float" office:value="43141">
            <text:p>10/02/18</text:p>
          </table:table-cell>
          <table:table-cell table:style-name="ce101" office:value-type="string">
            <text:p>PARAGUAÇU PAULISTA - ASSIS - PARAGUAÇU PAULIST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CIANO MIGUEL CHACON</text:p>
          </table:table-cell>
          <table:table-cell table:style-name="ce39" office:value-type="string">
            <text:p>ANALISTA DE PROMOTORIA II</text:p>
          </table:table-cell>
          <table:table-cell table:style-name="ce67" office:value-type="string">
            <text:p>30 A 31/01/18</text:p>
          </table:table-cell>
          <table:table-cell table:style-name="ce101" office:value-type="string">
            <text:p>BAURU - SÃO PAULO - BAURU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BUSCA E APREENSÃ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529.94">
            <text:p>529,9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IZ ANTONIO NUNES FI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4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39.7">
            <text:p>53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LUIZ ANTONIO NUNES FI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9 A 12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809.55">
            <text:p>809,55</text:p>
          </table:table-cell>
          <table:table-cell table:number-columns-repeated="1015"/>
        </table:table-row>
        <table:table-row table:style-name="ro62">
          <table:table-cell table:style-name="ce22" office:value-type="string">
            <text:p>LUIZ ANTONIO NUNES FI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LUIZ CARLOS MARTIN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6 A 17/03/18</text:p>
          </table:table-cell>
          <table:table-cell table:style-name="ce101" office:value-type="string">
            <text:p>S. PAULO - CAMPINAS - GUARULHO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24.85">
            <text:p>224,85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LUIZ EDUARDO MARTINS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20 A 21/03/18</text:p>
          </table:table-cell>
          <table:table-cell table:style-name="ce101" office:value-type="string">
            <text:p>S. PAULO - AVAR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86.3">
            <text:p>186,30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LUIZ FRANCISCO CARVALHO CRUZ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1 A 02/03/18</text:p>
          </table:table-cell>
          <table:table-cell table:style-name="ce101" office:value-type="string">
            <text:p>S. PAULO - CAMPINA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EDI FONSECA LAG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69.85">
            <text:p>269,85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LUIZ FRANCISCO CARVALHO CRUZ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8 A 09/03/18</text:p>
          </table:table-cell>
          <table:table-cell table:style-name="ce101" office:value-type="string">
            <text:p>S. PAULO - VINHEDO - CAMPINAS - SOROCA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EDI FONSECA LAG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24.85">
            <text:p>224,85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LUIZ FRANCISCO CARVALHO CRUZ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1 A 12/03/18</text:p>
          </table:table-cell>
          <table:table-cell table:style-name="ce101" office:value-type="string">
            <text:p>S. PAULO - VINHEDO - CAMPINA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EDI FONSECA LAG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69.85">
            <text:p>269,85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LUIZ FRANCISCO CARVALHO CRUZ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2 A 13/03/18</text:p>
          </table:table-cell>
          <table:table-cell table:style-name="ce101" office:value-type="string">
            <text:p>S. PAULO - VINHEDO - CAMPINA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. EDI FONSECA LAG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69.85">
            <text:p>269,85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LUIZ GONZAGA PAES FILH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7, 09 E 16/02/18</text:p>
          </table:table-cell>
          <table:table-cell table:style-name="ce101" office:value-type="string">
            <text:p>SOROCABA - SÃO PAULO - ITAI - TAQUARITUBA - PARANAPANEMA - ANGATUBA - APIAI - CAPÃO BONITO - BURI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123.45">
            <text:p>123,45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LUIZ GONZAGA PAES FILH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9">
            <text:p>28/02/18</text:p>
          </table:table-cell>
          <table:table-cell table:style-name="ce101" office:value-type="string">
            <text:p>SOROCABA - SÃO PAULO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NO CENTRO DE RECURSOS HUMANOS-CRH, CENTRO DE FINANÇAS E CONTABILIDADE - CFC, <text:s/>NO CENTRO DE TECNOLOGIA DA INFORMAÇÃO E COMUNICAÇÃO - CTIC, NO CENTRO DE APOIO OPERACIONAL À EXECUÇÃO - CAEX E NOS TRANSPOR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LUIZ GONZAGA PAES FILH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1 E 23/02/18</text:p>
          </table:table-cell>
          <table:table-cell table:style-name="ce101" office:value-type="string">
            <text:p>SOROCABA - SÃO PAULO - ITAPEVA - ITARARÉ - ITAPORANGA - ITABERÁ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NO CFC, CRH, CTIC , CAEX, TRANSPORTES E EXPEDIÇÃO DE PROCESSOS <text:s/>NA PROMOTORIA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01.49">
            <text:p>101,49</text:p>
          </table:table-cell>
          <table:table-cell table:number-columns-repeated="1015"/>
        </table:table-row>
        <table:table-row table:style-name="ro16">
          <table:table-cell table:style-name="ce22" office:value-type="string">
            <text:p>MADEN DE SOUZA MELLO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48">
            <text:p>17/02/18</text:p>
          </table:table-cell>
          <table:table-cell table:style-name="ce101" office:value-type="string">
            <text:p>PIRACAIA - BRAGANÇA PAULISTA - PIRACA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8">
          <table:table-cell table:style-name="ce22" office:value-type="string">
            <text:p>MAISA DE OLIVEIRA S G ALMEIDA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20">
            <text:p>20/01/18</text:p>
          </table:table-cell>
          <table:table-cell table:style-name="ce101" office:value-type="string">
            <text:p>PEREIRA BARRETO - ANDRADINA - PEREIRA BARRETO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15">
          <table:table-cell table:style-name="ce22" office:value-type="string">
            <text:p>MAMORU KANZAWA</text:p>
          </table:table-cell>
          <table:table-cell table:style-name="ce39" office:value-type="string">
            <text:p>ASSISTENTE TÉCNICO DE PROMOTORIA II</text:p>
          </table:table-cell>
          <table:table-cell table:style-name="ce67" office:value-type="string">
            <text:p>07 A 08/11/17</text:p>
          </table:table-cell>
          <table:table-cell table:style-name="ce101" office:value-type="string">
            <text:p>S. PAUL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5.38">
            <text:p>135,38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AMORU KANZAWA</text:p>
          </table:table-cell>
          <table:table-cell table:style-name="ce39" office:value-type="string">
            <text:p>ASSISTENTE TÉCNICO DE PROMOTORIA II</text:p>
          </table:table-cell>
          <table:table-cell table:style-name="ce67" office:value-type="string">
            <text:p>01 A 02/03/18</text:p>
          </table:table-cell>
          <table:table-cell table:style-name="ce101" office:value-type="string">
            <text:p>S. PAULO - LUCÉLI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41.3">
            <text:p>141,30</text:p>
          </table:table-cell>
          <table:table-cell table:number-columns-repeated="1015"/>
        </table:table-row>
        <table:table-row table:style-name="ro70">
          <table:table-cell table:style-name="ce22" office:value-type="string">
            <text:p>MANASSES MARIANO DA SILVA</text:p>
          </table:table-cell>
          <table:table-cell table:style-name="ce39" office:value-type="string">
            <text:p>PM CABO</text:p>
          </table:table-cell>
          <table:table-cell table:style-name="ce67" office:value-type="string">
            <text:p>02 A 03/03/18</text:p>
          </table:table-cell>
          <table:table-cell table:style-name="ce101" office:value-type="string">
            <text:p>S. PAULO 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47.31">
            <text:p>247,31</text:p>
          </table:table-cell>
          <table:table-cell table:number-columns-repeated="1015"/>
        </table:table-row>
        <table:table-row table:style-name="ro40">
          <table:table-cell table:style-name="ce22" office:value-type="string">
            <text:p>MARCAL CUSTODIO FERR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9 A 23/03/18</text:p>
          </table:table-cell>
          <table:table-cell table:style-name="ce101" office:value-type="string">
            <text:p>R PRETO - SÃO CARLOS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S DE JARDINAGEM 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854.4">
            <text:p>854,40</text:p>
          </table:table-cell>
          <table:table-cell table:number-columns-repeated="1015"/>
        </table:table-row>
        <table:table-row table:style-name="ro24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29">
            <text:p>29/01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1.82">
            <text:p>11,82</text:p>
          </table:table-cell>
          <table:table-cell table:number-columns-repeated="1015"/>
        </table:table-row>
        <table:table-row table:style-name="ro48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33">
            <text:p>02/02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8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40">
            <text:p>09/02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4">
            <text:p>23/02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E PROCESS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1">
            <text:p>02/03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 DE ARQUIVAMENT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9.76">
            <text:p>19,76</text:p>
          </table:table-cell>
          <table:table-cell table:number-columns-repeated="1015"/>
        </table:table-row>
        <table:table-row table:style-name="ro75">
          <table:table-cell table:style-name="ce22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8">
            <text:p>09/03/18</text:p>
          </table:table-cell>
          <table:table-cell table:style-name="ce101" office:value-type="string">
            <text:p>SANTOS - SÃO PAULO - SANTO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RICARDO CORREA, PARA RETIRAR VIATURA EM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9.76">
            <text:p>19,76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MARCELO JUNQUEIRA VENTURI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7 A 08/02/18</text:p>
          </table:table-cell>
          <table:table-cell table:style-name="ce101" office:value-type="string">
            <text:p>R PRETO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ROTOCOLO DE DOCUMNETOS DEVOLUÇÃO E RETIRADA DE PROCESSOS E CERTIDÕ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79.53">
            <text:p>179,53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ARCELO SANTOS VICENTE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36">
            <text:p>05/02/18</text:p>
          </table:table-cell>
          <table:table-cell table:style-name="ce101" office:value-type="string">
            <text:p>SOROCABA - SÃO PAULO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AS. HELENA CECILIA, MARIA APARECIDA CASTANHO E DR. CLAUDIO BONAD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48">
          <table:table-cell table:style-name="ce22" office:value-type="string">
            <text:p>MARCELO SANTOS VICENTE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61">
            <text:p>02/03/18</text:p>
          </table:table-cell>
          <table:table-cell table:style-name="ce101" office:value-type="string">
            <text:p>SOROCABA - SÃO PAULO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AS. HELENA CECÍLIA TEIXEIRA CALADO TONELLI, MARIA APARECIDA RODRIGUES MENDES CASTANH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84.53">
            <text:p>84,53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MARCIO AURELIO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31 A 02/02/18</text:p>
          </table:table-cell>
          <table:table-cell table:style-name="ce101" office:value-type="string">
            <text:p>RIO PRETO - SÃO PAULO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LEVAR VIATURA PARA MANUTENÇÃO E RETIRAR MATERIAIS NO ALMOXARIFADO E EQUIPAMENTOS NO CENTRO DE TECNOLOGIA DA INFORMAÇÃO E COMUNICAÇÃO - CTIC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129.53">
            <text:p>129,53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ARCIO AURELIO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8 A 10/02/18</text:p>
          </table:table-cell>
          <table:table-cell table:style-name="ce101" office:value-type="string">
            <text:p>RIO PRETO - SÃO PAULO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EQUIPAMENTOS, MANUTENÇÃO DE VIA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64.76">
            <text:p>64,76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MARCIO AURELIO TEIX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4 A 16/03/18</text:p>
          </table:table-cell>
          <table:table-cell table:style-name="ce101" office:value-type="string">
            <text:p>RIO PRETO - SÃO PAULO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R DOCUMENTOS NA APMP, MALOTE DO COSELHO SUPERIOR, EQUIPAMNETOS INSERVÍVEIS DO CTIC , SAAP, CONDUZIR VIATURA PARA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57.64">
            <text:p>557,64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ARCIO DE MOURA FARIA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34">
            <text:p>03/02/18</text:p>
          </table:table-cell>
          <table:table-cell table:style-name="ce101" office:value-type="string">
            <text:p>COTIA - ITAPECERICA DA SERRA - COT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MARCO ANTONIO DEL SANT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6 A 09/03/18</text:p>
          </table:table-cell>
          <table:table-cell table:style-name="ce101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359.7">
            <text:p>359,70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MARCOS ANTONIO BONADIMAN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6 A 20/10/17</text:p>
          </table:table-cell>
          <table:table-cell table:style-name="ce101" office:value-type="string">
            <text:p>S. PAULO - RIBEIRÃO PRETO - BAURU - TUPÃ - PRESIDENTE PRUDENTE - ARAÇTUBA - BEBEDOURO - SÃO JOSÉ DO RI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90">
            <text:p>90,00</text:p>
          </table:table-cell>
          <table:table-cell table:number-columns-repeated="1015"/>
        </table:table-row>
        <table:table-row table:style-name="ro44">
          <table:table-cell table:style-name="ce22" office:value-type="string">
            <text:p>MARCOS AURELIO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056">
            <text:p>17/11/17</text:p>
          </table:table-cell>
          <table:table-cell table:style-name="ce101" office:value-type="string">
            <text:p>S. PAULO - BRAGANÇA PAULISTA - LEM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A. FABIOLA SUCAS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20.2">
            <text:p>20,20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MARCOS AURELIO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1 A 02/12/17</text:p>
          </table:table-cell>
          <table:table-cell table:style-name="ce101" office:value-type="string">
            <text:p>S. PAULO - PIRACICA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GUILHERME ROSA BRUN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05.29">
            <text:p>105,29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ARCOS AURELIO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6 A 07/03/18</text:p>
          </table:table-cell>
          <table:table-cell table:style-name="ce101" office:value-type="string">
            <text:p>S. PAULO - PIRACICABA - BRAGANÇA PAULIST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DRA. FABIOLA SUCAS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34.9">
            <text:p>134,90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ARCOS AURELIO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1 A 22/03/18</text:p>
          </table:table-cell>
          <table:table-cell table:style-name="ce101" office:value-type="string">
            <text:p>S. PAULO - FRANCA - RESTING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MARIO FONSE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79.85">
            <text:p>179,85</text:p>
          </table:table-cell>
          <table:table-cell table:number-columns-repeated="1015"/>
        </table:table-row>
        <table:table-row table:style-name="ro75">
          <table:table-cell table:style-name="ce22" office:value-type="string">
            <text:p>MARCOS MANOEL SILV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13">
          <table:table-cell table:style-name="ce22" office:value-type="string">
            <text:p>MARGARETH OLIVEIRA DE BARROS</text:p>
          </table:table-cell>
          <table:table-cell table:style-name="ce39" office:value-type="string">
            <text:p>ASSESSOR DO MP</text:p>
          </table:table-cell>
          <table:table-cell table:style-name="ce67" office:value-type="float" office:value="43049">
            <text:p>10/11/17</text:p>
          </table:table-cell>
          <table:table-cell table:style-name="ce101" office:value-type="string">
            <text:p>S. PAULO - PARAÍBUN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0.25">
            <text:p>40,25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ARGARETH OLIVEIRA DE BARROS</text:p>
          </table:table-cell>
          <table:table-cell table:style-name="ce39" office:value-type="string">
            <text:p>ASSESSOR DO MP</text:p>
          </table:table-cell>
          <table:table-cell table:style-name="ce67" office:value-type="string">
            <text:p>18 A 19/01/18</text:p>
          </table:table-cell>
          <table:table-cell table:style-name="ce101" office:value-type="string">
            <text:p>S. PAULO - MONTE AL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-69.39">
            <text:p>-69,39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MARIA CLAUDIA DENERVAL SANCH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7 E 18/02/18</text:p>
          </table:table-cell>
          <table:table-cell table:style-name="ce101" office:value-type="string">
            <text:p>NHANDEARA - VOTUPORANGA - NHANDEA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MARIA CLAUDIA DENERVAL SANCH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0 E 11/02/18</text:p>
          </table:table-cell>
          <table:table-cell table:style-name="ce101" office:value-type="string">
            <text:p>NHANDEARA - VOTUPORANGA - NHANDEAR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32">
          <table:table-cell table:style-name="ce22" office:value-type="string">
            <text:p>MARIA DO SOCORRO FIGUEIREDO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7 A 18/02/18</text:p>
          </table:table-cell>
          <table:table-cell table:style-name="ce101" office:value-type="string">
            <text:p>ESTRELA D'OESTE - FERNANDÓPOLIS - ESTRELA D'OESTE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MARIANA DRAQUE VASCONCELOS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float" office:value="43061">
            <text:p>22/11/17</text:p>
          </table:table-cell>
          <table:table-cell table:style-name="ce101" office:value-type="string">
            <text:p>S. PAULO - SANTO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7.69">
            <text:p>17,69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MARINA DE MORAES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01 A 02/03/18</text:p>
          </table:table-cell>
          <table:table-cell table:style-name="ce101" office:value-type="string">
            <text:p>TAUBATÉ - BANANAL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ITAS DE SERVIÇO DE ACOLHIMENTOS INSTITUCIONAL DE CRIANÇAS E ADOSLESCEN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78.82">
            <text:p>278,82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ARINA DE MORAES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22 A 23/03/18</text:p>
          </table:table-cell>
          <table:table-cell table:style-name="ce101" office:value-type="string">
            <text:p>TAUBATÉ - ILHABELA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ITA AO SERVIÇO DE ACOLHIMENTO INSTITUCIONAL DE CRIANÇAS E ADOLESCENTE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86.3">
            <text:p>186,30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MARIO FONSECA</text:p>
          </table:table-cell>
          <table:table-cell table:style-name="ce39" office:value-type="string">
            <text:p>ASSESSOR DE DIREÇÃO</text:p>
          </table:table-cell>
          <table:table-cell table:style-name="ce67" office:value-type="string">
            <text:p>06 A 07/11/17</text:p>
          </table:table-cell>
          <table:table-cell table:style-name="ce101" office:value-type="string">
            <text:p>S. PAULO - FERNANDÓPOL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0.25">
            <text:p>90,25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MARIO FONSECA</text:p>
          </table:table-cell>
          <table:table-cell table:style-name="ce39" office:value-type="string">
            <text:p>ASSESSOR DE DIREÇÃO</text:p>
          </table:table-cell>
          <table:table-cell table:style-name="ce67" office:value-type="string">
            <text:p>21 A 22/03/18</text:p>
          </table:table-cell>
          <table:table-cell table:style-name="ce101" office:value-type="string">
            <text:p>S. PAULO - FRANCA - RESTING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56.95">
            <text:p>256,95</text:p>
          </table:table-cell>
          <table:table-cell table:number-columns-repeated="1015"/>
        </table:table-row>
        <table:table-row table:style-name="ro52">
          <table:table-cell table:style-name="ce22" office:value-type="string">
            <text:p>MARIO HENRIQUE GRIZZO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079">
            <text:p>10/12/17</text:p>
          </table:table-cell>
          <table:table-cell table:style-name="ce101" office:value-type="string">
            <text:p>SÃO MANUEL - BOTUCATU - SÃO MANUEL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1">
            <text:p>35,10</text:p>
          </table:table-cell>
          <table:table-cell table:number-columns-repeated="1015"/>
        </table:table-row>
        <table:table-row table:style-name="ro23">
          <table:table-cell table:style-name="ce22" office:value-type="string">
            <text:p>MARIO RICARDO FORTI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3 A 24/10/17</text:p>
          </table:table-cell>
          <table:table-cell table:style-name="ce101" office:value-type="string">
            <text:p>S. PAULO - CAMPINAS - SOROCABA - PIRACICA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-SAA, NO CENTRO DE TECNOLOGIA DA INFORMAÇÃO E COMUNICAÇÃO CTIC E DE PROCEDIMENTOS NO CSMP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52.65">
            <text:p>52,65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MARIO SILVA JUNIOR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7 A 28/09/17</text:p>
          </table:table-cell>
          <table:table-cell table:style-name="ce101" office:value-type="string">
            <text:p>S. PAULO - CAMPINAS - RIBEIRÃO PIRE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57.94">
            <text:p>157,94</text:p>
          </table:table-cell>
          <table:table-cell table:number-columns-repeated="1015"/>
        </table:table-row>
        <table:table-row table:style-name="ro74">
          <table:table-cell table:style-name="ce22" office:value-type="string">
            <text:p>MARIO SILVA JUNIOR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4 A 27/10/17</text:p>
          </table:table-cell>
          <table:table-cell table:style-name="ce101" office:value-type="string">
            <text:p>S. PAULO - CAMPINAS - TAUBAT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ASSESSORES DA CORREGEDORIA GER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97.65">
            <text:p>97,65</text:p>
          </table:table-cell>
          <table:table-cell table:number-columns-repeated="1015"/>
        </table:table-row>
        <table:table-row table:style-name="ro44">
          <table:table-cell table:style-name="ce22" office:value-type="string">
            <text:p>MAURICIO CARET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6 A 07/03/18</text:p>
          </table:table-cell>
          <table:table-cell table:style-name="ce101" office:value-type="string">
            <text:p>S. PAULO - CUBATÃO - GUARUJÁ - SÃO VICENTE - ITANHAÉM - TAUBATÉ - TREMEMB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 E ENTREGA DE MATERIAIS NA SUBÁREA DE ADMINISTRAÇÃO PATRIMONIAL -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">
            <text:p>89,90</text:p>
          </table:table-cell>
          <table:table-cell table:number-columns-repeated="1015"/>
        </table:table-row>
        <table:table-row table:style-name="ro78">
          <table:table-cell table:style-name="ce22" office:value-type="string">
            <text:p>MAURICIO CARET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0 A 22/03/18</text:p>
          </table:table-cell>
          <table:table-cell table:style-name="ce101" office:value-type="string">
            <text:p>S. PAULO - ARARAQUARA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 E ENTREGA DE MATERIAIS DA/NA SUBÁREA DE ADMINISTRAÇÃO PATRIMONIAL - SAA, DA/NA SUBÁREA DE ADMINISTRAÇÃO PATRIMONIAL - SAAP E ENTREGA DE PROCEDIMENTOS DO/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04.7">
            <text:p>404,70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AURICIO DE CARVA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5 A 20/01/18</text:p>
          </table:table-cell>
          <table:table-cell table:style-name="ce101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INSTALAÇÃO E CONFIGURAÇÃO DOS EQUIPA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MAURO SERGIO R DE M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E 19/01/18</text:p>
          </table:table-cell>
          <table:table-cell table:style-name="ce101" office:value-type="string">
            <text:p>SOROCABA - ITARARÉ - ITAPEVA - APIAÍ - CAPÃO BONITO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38.04">
            <text:p>38,04</text:p>
          </table:table-cell>
          <table:table-cell table:number-columns-repeated="1015"/>
        </table:table-row>
        <table:table-row table:style-name="ro79">
          <table:table-cell table:style-name="ce22" office:value-type="string">
            <text:p>MAURO SERGIO R DE M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7, 09, 16, 21, 23 E 28/02/18</text:p>
          </table:table-cell>
          <table:table-cell table:style-name="ce101" office:value-type="string">
            <text:p>SOROCABA - SÃO PAULO - TAQUARITINGA - PARANAPANEMA - ANGATUBA - APIAÍ - CAPÃO BONITO - BURI - ITAPEVA - ITABERÁ - ITAPORANGA - ITARARÉ - SORO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304.47">
            <text:p>304,47</text:p>
          </table:table-cell>
          <table:table-cell table:number-columns-repeated="1015"/>
        </table:table-row>
        <table:table-row table:style-name="ro37">
          <table:table-cell table:style-name="ce22" office:value-type="string">
            <text:p>MAYSA DE MELLO SOUZA</text:p>
          </table:table-cell>
          <table:table-cell table:style-name="ce39" office:value-type="string">
            <text:p>ANALISTA JURÍDICO </text:p>
          </table:table-cell>
          <table:table-cell table:style-name="ce67" office:value-type="string">
            <text:p>27 E 28/01/18</text:p>
          </table:table-cell>
          <table:table-cell table:style-name="ce101" office:value-type="string">
            <text:p>ADAMANTINA - TUPÃ - ADAMANTIN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2.52">
            <text:p>92,52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ICHEL METRAN DA SILVA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string">
            <text:p>07, 10 E 15/03/17</text:p>
          </table:table-cell>
          <table:table-cell table:style-name="ce101" office:value-type="string">
            <text:p>PIRACICABA - CAMPINAS - RIO CLAR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UNIÕES N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87.93">
            <text:p>87,93</text:p>
          </table:table-cell>
          <table:table-cell table:number-columns-repeated="1015"/>
        </table:table-row>
        <table:table-row table:style-name="ro50">
          <table:table-cell table:style-name="ce22" office:value-type="string">
            <text:p>MICHEL METRAN DA SILVA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float" office:value="42828">
            <text:p>03/04/17</text:p>
          </table:table-cell>
          <table:table-cell table:style-name="ce101" office:value-type="string">
            <text:p>PIRACICABA - RIO CLAR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UNIÕES N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.37">
            <text:p>3,37</text:p>
          </table:table-cell>
          <table:table-cell table:number-columns-repeated="1015"/>
        </table:table-row>
        <table:table-row table:style-name="ro11">
          <table:table-cell table:style-name="ce22" office:value-type="string">
            <text:p>MICHEL METRAN DA SILVA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string">
            <text:p>03, 11 E 17/05/17</text:p>
          </table:table-cell>
          <table:table-cell table:style-name="ce101" office:value-type="string">
            <text:p>PIRACICABA - SÃO PAULO - RIO CLAR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UNIÕES N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305.49">
            <text:p>305,49</text:p>
          </table:table-cell>
          <table:table-cell table:number-columns-repeated="1015"/>
        </table:table-row>
        <table:table-row table:style-name="ro10">
          <table:table-cell table:style-name="ce22" office:value-type="string">
            <text:p>MICHEL METRAN DA SILVA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string">
            <text:p>01, 02, 27 E 28/06/17</text:p>
          </table:table-cell>
          <table:table-cell table:style-name="ce101" office:value-type="string">
            <text:p>PIRACICABA - CAMPINAS - SÃO PAULO - RIO CLAR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UNIÕES N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214.5">
            <text:p>214,50</text:p>
          </table:table-cell>
          <table:table-cell table:number-columns-repeated="1015"/>
        </table:table-row>
        <table:table-row table:style-name="ro58">
          <table:table-cell table:style-name="ce22" office:value-type="string">
            <text:p>MICHEL METRAN DA SILVA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string">
            <text:p>01, 02, 03, 14, 16, 25 E 29/08/17</text:p>
          </table:table-cell>
          <table:table-cell table:style-name="ce101" office:value-type="string">
            <text:p>PIRACICABA - NOVA ODESSA - CAMPINAS - PAULINIA - SÃO PAULO - AMERICANA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UNIÕES NO GRUPO DE ATUAÇÃO ESPECIAL DE DEFESA DO MEIO AMBIENTE – GAEM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7">
            <text:p>7</text:p>
          </table:table-cell>
          <table:table-cell table:style-name="ce157" office:value-type="float" office:value="243.57">
            <text:p>243,57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MICHELE DE ALMEIDA CORRÊA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08 A 09/02/18</text:p>
          </table:table-cell>
          <table:table-cell table:style-name="ce101" office:value-type="string">
            <text:p>BAURU - DRACENA - BAURU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23.82">
            <text:p>223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MICHELLE ROSSI CARDILLI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08, 09 E 10/12/17</text:p>
          </table:table-cell>
          <table:table-cell table:style-name="ce101" office:value-type="string">
            <text:p>PEREIRA BARRETO - ANDRADINA - PEREIRA BARRETO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135.39">
            <text:p>135,3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MICHELLE ROSSI CARDILLI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13 E 14/01/18</text:p>
          </table:table-cell>
          <table:table-cell table:style-name="ce101" office:value-type="string">
            <text:p>PEREIRA BARRETO - ANDRADINA - PEREIRA BAR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2.52">
            <text:p>92,52</text:p>
          </table:table-cell>
          <table:table-cell table:number-columns-repeated="1015"/>
        </table:table-row>
        <table:table-row table:style-name="ro80">
          <table:table-cell table:style-name="ce22" office:value-type="string">
            <text:p>MILTON DE MELO MIRAND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033">
            <text:p>25/10/17</text:p>
          </table:table-cell>
          <table:table-cell table:style-name="ce101" office:value-type="string">
            <text:p>S. PAULO - TAUBAT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 - SAA, NA SUBÁREA DE ADMINISTRAÇÃO PATRIMONIAL - SAAP, NO CENTRO DE TECNOLOGIA DA INFORMAÇÃO E COMUNICAÇÃO- CTIC E DE PROCEDIMENTOS 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.65">
            <text:p>7,6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MILTON DOS SANTOS REI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MUDANÇA, ENTREGA DE MATERIAS PARA SAA E PROCEDIMENTOS PARA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629.55">
            <text:p>62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MONIZZE LOFTI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17 E 18/02/18</text:p>
          </table:table-cell>
          <table:table-cell table:style-name="ce101" office:value-type="string">
            <text:p>CANANÉIA - REGISTRO - CANANÉ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NATHÁLIA MONTANHER DA ROCHA QUEIROZ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34">
            <text:p>03/02/18</text:p>
          </table:table-cell>
          <table:table-cell table:style-name="ce101" office:value-type="string">
            <text:p>PIRAJU - OURINHOS - PIRAJU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NATHÁLIA MONTANHER DA ROCHA QUEIROZ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17 E 18/02/18</text:p>
          </table:table-cell>
          <table:table-cell table:style-name="ce101" office:value-type="string">
            <text:p>PIRAJU - OURINHOS - PIRAJU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NILSON LOPES DE GOES</text:p>
          </table:table-cell>
          <table:table-cell table:style-name="ce39" office:value-type="string">
            <text:p>PM CABO</text:p>
          </table:table-cell>
          <table:table-cell table:style-name="ce67" office:value-type="string">
            <text:p>02 A 03/03/18</text:p>
          </table:table-cell>
          <table:table-cell table:style-name="ce101" office:value-type="string">
            <text:p>S. PAULO 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47.31">
            <text:p>247,31</text:p>
          </table:table-cell>
          <table:table-cell table:number-columns-repeated="1015"/>
        </table:table-row>
        <table:table-row table:style-name="ro58">
          <table:table-cell table:style-name="ce22" office:value-type="string">
            <text:p>NIVALDO DOS SAN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2 A 17/11/17</text:p>
          </table:table-cell>
          <table:table-cell table:style-name="ce101" office:value-type="string">
            <text:p>S. PAULO - RIBEIRÃO PRETO - BAURU - TUPÃ - PRESIDENTE PRUDENTE - ARAÇATUBA - SÃO JOSÉ RIO PRET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LMOXARIFADO-SAA, NO CENTRO DE TECNOLOGIA DA INFORMAÇÃO E COMUNICAÇÃO CTIC E DE PROCEDIMENTOS NO CONSELHO SUPERIOR DO MINISTÉRIO PÚBLICO - CSMP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137.74">
            <text:p>137,7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NIVALDO DOS SAN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6 A 09/03/18</text:p>
          </table:table-cell>
          <table:table-cell table:style-name="ce101" office:value-type="string">
            <text:p>S. PAULO - CONCHAL - RIBEIRÃO PRETO - MIGUELÓPOLIS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TRANSPORTES ENTREGA DE MATERIAIS DO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629.55">
            <text:p>629,55</text:p>
          </table:table-cell>
          <table:table-cell table:number-columns-repeated="1015"/>
        </table:table-row>
        <table:table-row table:style-name="ro38">
          <table:table-cell table:style-name="ce22" office:value-type="string">
            <text:p>NIVALDO DOS SAN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9 A 23/03/18</text:p>
          </table:table-cell>
          <table:table-cell table:style-name="ce101" office:value-type="string">
            <text:p>S. PAULO - RIBEIRÃO PRETO - BAURU - TUPÃ - PRESIDENTE PRUDENTE - ARAÇATUBA - SÃO JOSÉ DO RIO PRET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NA SUBÁREA DE ADMINISTRAÇÃO PATRIMONIAL - SAAP E NO CENTRO DE TECNOLOGIA DA INFORMAÇÃO E COMUNICAÇÃO CTIC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854.4">
            <text:p>854,4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OSNI DE CASTRO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32">
            <text:p>01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, DOCUMENTOS E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OSNI DE CASTRO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40">
            <text:p>09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, DOCUMENTOS E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OSNI DE CASTRO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47">
            <text:p>16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, DOCUMENTOS E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OSNI DE CASTRO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3">
            <text:p>22/02/18</text:p>
          </table:table-cell>
          <table:table-cell table:style-name="ce101" office:value-type="string">
            <text:p>VALE DO RIBEIR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, DOCUMENTOS E MALOT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OSNI DE CASTRO FERREIR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8">
            <text:p>09/03/18</text:p>
          </table:table-cell>
          <table:table-cell table:style-name="ce101" office:value-type="string">
            <text:p>VALE DO RIBERIA - SÃO PAULO - VALE DO RIBEI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PROCESSOS DE ARQUIVA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9.76">
            <text:p>19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OSNILDO CASSIMIRO DA SILV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5 A 16/03/18</text:p>
          </table:table-cell>
          <table:table-cell table:style-name="ce101" office:value-type="string">
            <text:p>P PRUDENTE - SÃO PAULO - P PRUDENTE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DA DE COMPUTADORES E PNEUS PARA VIATUR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78.82">
            <text:p>278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PATRICIA BRESSAN DA SILVA FERREIRA SANTOS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098">
            <text:p>29/12/17</text:p>
          </table:table-cell>
          <table:table-cell table:style-name="ce101" office:value-type="string">
            <text:p>SUZANO - MOGI DAS CRUZES - SUZANO</text:p>
          </table:table-cell>
          <table:table-cell table:style-name="ce107" office:value-type="string">
            <text:p>TREM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PAULA CAPEL TAVEIRA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56">
            <text:p>25/02/18</text:p>
          </table:table-cell>
          <table:table-cell table:style-name="ce101" office:value-type="string">
            <text:p>SÃO JOAQUIM DA BARRA - ITUVERAVA - SÃO JOAQUIM DA BARR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31">
          <table:table-cell table:style-name="ce22" office:value-type="string">
            <text:p>PAULO DRIMEL FILH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30 A 02/11/17</text:p>
          </table:table-cell>
          <table:table-cell table:style-name="ce101" office:value-type="string">
            <text:p>S. PAULO - SOROCABA - SÃO JOSÉ DO RIO PRETO - RIBEIRÃO PRETO - ARAÇATUBA - PIRACICA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 ENTREGA E RETIRADAS PARA SAAP, SAA E CITC E PROCEDIMENTOS DO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1">
            <text:p>1,0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PAULO OSCAR GOMES DE OLIVEIRA</text:p>
          </table:table-cell>
          <table:table-cell table:style-name="ce39" office:value-type="string">
            <text:p>ASSESSOR DO MP</text:p>
          </table:table-cell>
          <table:table-cell table:style-name="ce67" office:value-type="string">
            <text:p>09 A 11/08/17</text:p>
          </table:table-cell>
          <table:table-cell table:style-name="ce101" office:value-type="string">
            <text:p>S. PAULO - ARAÇATUBA - VALPARAÍS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AEX- SIGILOS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AFAEL GERAGE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7 A 08/02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E MATERIAI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3.35">
            <text:p>403,35</text:p>
          </table:table-cell>
          <table:table-cell table:number-columns-repeated="1015"/>
        </table:table-row>
        <table:table-row table:style-name="ro13">
          <table:table-cell table:style-name="ce22" office:value-type="string">
            <text:p>RAFAEL GERAGE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54">
            <text:p>23/02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E MATERIAI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9.53">
            <text:p>79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AFAEL GERAGE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3/03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MATERIAIS E DEVOLUÇÃO DE MATERIAIS INSERVÍVEI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08.35">
            <text:p>408,35</text:p>
          </table:table-cell>
          <table:table-cell table:number-columns-repeated="1015"/>
        </table:table-row>
        <table:table-row table:style-name="ro64">
          <table:table-cell table:style-name="ce22" office:value-type="string">
            <text:p>RAFAEL GERAGE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6 A 07/03/18</text:p>
          </table:table-cell>
          <table:table-cell table:style-name="ce101" office:value-type="string">
            <text:p>PIRACICABA - LARANJAL PAULISTA - CONCHAS - SÃO CARLOS - BROTAS - ITIRAPINA - LEME - ARARA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TERIAIS DE CONSUM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332.79">
            <text:p>332,7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AFAEL GERAGE NET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75">
            <text:p>16/03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DE MALOTES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84.53">
            <text:p>84,5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AFAEL MARINHO COSTA CAPAZ</text:p>
          </table:table-cell>
          <table:table-cell table:style-name="ce39" office:value-type="string">
            <text:p>PM SOLDADO</text:p>
          </table:table-cell>
          <table:table-cell table:style-name="ce67" office:value-type="string">
            <text:p>02 A 03/03/18</text:p>
          </table:table-cell>
          <table:table-cell table:style-name="ce101" office:value-type="string">
            <text:p>S. PAULO 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COMPANHAR PROCURADOR GERAL DE JUSTIÇA DR. GIANPAOLO POGGIO SMANIO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2">
            <text:p>2</text:p>
          </table:table-cell>
          <table:table-cell table:style-name="ce155" office:value-type="float" office:value="247.31">
            <text:p>247,31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RAFAEL PERISSINI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41">
            <text:p>10/02/18</text:p>
          </table:table-cell>
          <table:table-cell table:style-name="ce101" office:value-type="string">
            <text:p>ORLÂNDIA - BATATAIS - ORLÂNDI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81">
          <table:table-cell table:style-name="ce22" office:value-type="string">
            <text:p>RAIMUNDO NONATO DA SILVA VIAN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3/02/18</text:p>
          </table:table-cell>
          <table:table-cell table:style-name="ce101" office:value-type="string">
            <text:p>RIO PRETO - JALES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PARO NO SISTEMA ELÉTRIC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EGINALDO EGASHIR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12">
            <text:p>12/01/18</text:p>
          </table:table-cell>
          <table:table-cell table:style-name="ce101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DIVERS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1.82">
            <text:p>11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ENAN PAIVA SIQUEIR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0 A 21/02/18</text:p>
          </table:table-cell>
          <table:table-cell table:style-name="ce101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COMPANHAR PROCURADOR GERAL DE JUSTIÇA DR. GIANPAOLO POGGIO SMANIO - APRESENTAÇÃO DA NOVA SEDE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5">
            <text:p>89,9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ENATO DE SOUZA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12">
            <text:p>12/01/18</text:p>
          </table:table-cell>
          <table:table-cell table:style-name="ce101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 DIVERS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1.82">
            <text:p>11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ENATO DE SOUZA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45">
            <text:p>14/02/18</text:p>
          </table:table-cell>
          <table:table-cell table:style-name="ce101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ENATO FARIAS LIMA</text:p>
          </table:table-cell>
          <table:table-cell table:style-name="ce39" office:value-type="string">
            <text:p>DIRETOR DE SETOR DO MP</text:p>
          </table:table-cell>
          <table:table-cell table:style-name="ce67" office:value-type="string">
            <text:p>09 A 12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1040.85">
            <text:p>1.040,85</text:p>
          </table:table-cell>
          <table:table-cell table:number-columns-repeated="1015"/>
        </table:table-row>
        <table:table-row table:style-name="ro12">
          <table:table-cell table:style-name="ce22" office:value-type="string">
            <text:p>RICARDO ABE NALOTO</text:p>
          </table:table-cell>
          <table:table-cell table:style-name="ce39" office:value-type="string">
            <text:p>ANALISTA JURÍDICO </text:p>
          </table:table-cell>
          <table:table-cell table:style-name="ce67" office:value-type="float" office:value="43142">
            <text:p>11/02/18</text:p>
          </table:table-cell>
          <table:table-cell table:style-name="ce101" office:value-type="string">
            <text:p>PARAGUAÇU PAULISTA - ASSIS - PARAGUAÇU PAULIST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14">
          <table:table-cell table:style-name="ce22" office:value-type="string">
            <text:p>RICHARD DE MATOS BIAGI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0 A 21/03/18</text:p>
          </table:table-cell>
          <table:table-cell table:style-name="ce101" office:value-type="string">
            <text:p>S. PAULO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EDUARDO SANCHEZ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79.85">
            <text:p>179,85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ROBERTA GOMES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10, 11, 12 E 13/02/18</text:p>
          </table:table-cell>
          <table:table-cell table:style-name="ce101" office:value-type="string">
            <text:p>JACUPIRANGA - REGISTRO - JACUPIRANG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185.04">
            <text:p>185,0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BERTO SARTI CORTES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26 A 27/09/17</text:p>
          </table:table-cell>
          <table:table-cell table:style-name="ce101" office:value-type="string">
            <text:p>R PRETO - BEBEDOUR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BERTO SARTI CORTES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26 A 27/02/18</text:p>
          </table:table-cell>
          <table:table-cell table:style-name="ce101" office:value-type="string">
            <text:p>R PRETO - SÃO JOSÉ DO RIO PRET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DILIGÊNCIAS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47.29">
            <text:p>147,2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DRIGO DE CASTRO DANTAS CAVALCANTE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float" office:value="43061">
            <text:p>22/11/17</text:p>
          </table:table-cell>
          <table:table-cell table:style-name="ce101" office:value-type="string">
            <text:p>S. PAULO - SANTO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7.69">
            <text:p>17,6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DRIGO DE CASTRO DANTAS CAVALCANTE</text:p>
          </table:table-cell>
          <table:table-cell table:style-name="ce39" office:value-type="string">
            <text:p>ANALISTA TÉCNICO CIENTÍFICO</text:p>
          </table:table-cell>
          <table:table-cell table:style-name="ce67" office:value-type="string">
            <text:p>10 A 12/01/18</text:p>
          </table:table-cell>
          <table:table-cell table:style-name="ce101" office:value-type="string">
            <text:p>S. PAULO - SÃO JOSÉ DO RIO PRETO - NOVA GRANAD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69.39">
            <text:p>69,3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DRIGO LIONI SARTORIO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27 A 28/01/18</text:p>
          </table:table-cell>
          <table:table-cell table:style-name="ce101" office:value-type="string">
            <text:p>BRODOWSKI - BATATAIS - BRODOWSKI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2.52">
            <text:p>92,5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GERIO COLLARD SOLE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0 A 12/01/18</text:p>
          </table:table-cell>
          <table:table-cell table:style-name="ce101" office:value-type="string">
            <text:p>S. PAULO - SÃO JOSÉ DO RIO PRETO - NOVA GRANAD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53.97">
            <text:p>53,97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GERIO COLLARD SOLE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5 A 08/03/18</text:p>
          </table:table-cell>
          <table:table-cell table:style-name="ce101" office:value-type="string">
            <text:p>S. PAULO - RIBEIRÃO PRETO - LENÇÓIS PAULIST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A. DANILE PIASS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629.55">
            <text:p>62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GERIO COLLARD SOLEO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0 A 21/03/18</text:p>
          </table:table-cell>
          <table:table-cell table:style-name="ce101" office:value-type="string">
            <text:p>S. PAULO - AVAR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A. DANILE PIASS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">
            <text:p>89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GERIO MARTIN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GERIO PEREIRA DE ANDRADE</text:p>
          </table:table-cell>
          <table:table-cell table:style-name="ce39" office:value-type="string">
            <text:p>AUXILIAR DE PROMOTORIA CHEFE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NEY MORIAKI YAMAUCHI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1 A 03/03/18</text:p>
          </table:table-cell>
          <table:table-cell table:style-name="ce101" office:value-type="string">
            <text:p>S. PAULO - SÃO JOSÉ DO RIO PRETO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A. ROBERTA VASQUES ROSA GONÇALVE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494.7">
            <text:p>49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ROQUE DE JESUS MENDE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9 A 30/11/17</text:p>
          </table:table-cell>
          <table:table-cell table:style-name="ce101" office:value-type="string">
            <text:p>S. PAULO - CAMPINA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S. LUIS RENATO CORREI GUIMARÃES E RAMON MARQUES RAM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LMA FERREIRA ALVES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155">
            <text:p>24/02/18</text:p>
          </table:table-cell>
          <table:table-cell table:style-name="ce101" office:value-type="string">
            <text:p>SUZANO - MOGI DAS CRUZES - SUZANO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LMA FERREIRA ALVES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155">
            <text:p>24/02/18</text:p>
          </table:table-cell>
          <table:table-cell table:style-name="ce101" office:value-type="string">
            <text:p>SUZANO - MOGI DAS CRUZES - SUZANO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PLANTÃO JUDICIÁRIO</text:p>
          </table:table-cell>
          <table:table-cell table:style-name="ce141" office:value-type="float" office:value="16.1">
            <text:p>16,10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RGIO ARARI TRALDI CARVA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0 A 21/02/18</text:p>
          </table:table-cell>
          <table:table-cell table:style-name="ce101" office:value-type="string">
            <text:p>S. PAULO - ASSIS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ACOMPANHAR PROCURADOR GERAL DE JUSTIÇA DR. GIANPAOLO POGGIO SMANIO - APRESENTAÇÃO DA NOVA SEDE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14.83">
            <text:p>214,83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RGIO CELESTINO</text:p>
          </table:table-cell>
          <table:table-cell table:style-name="ce39" office:value-type="string">
            <text:p>AUXILIAR DE PROMOTORIA ENCARREGADO</text:p>
          </table:table-cell>
          <table:table-cell table:style-name="ce67" office:value-type="string">
            <text:p>09 A 12/03/18</text:p>
          </table:table-cell>
          <table:table-cell table:style-name="ce101" office:value-type="string">
            <text:p>S. PAULO - PRAIA GRAND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809.55">
            <text:p>80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RGIO RODRIGUES ARANTE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8 A 13/02/17</text:p>
          </table:table-cell>
          <table:table-cell table:style-name="ce101" office:value-type="string">
            <text:p>S. PAULO - TAUBATÉ - UBATU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<text:s/>DE MARCENA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-4.34">
            <text:p>-4,3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RGIO RODRIGUES ARANTE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5/03/18</text:p>
          </table:table-cell>
          <table:table-cell table:style-name="ce101" office:value-type="string">
            <text:p>S. PAULO - ITU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ALVENA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539.7">
            <text:p>539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ERGIO RODRIGUES ARANTE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20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9">
            <text:p>9</text:p>
          </table:table-cell>
          <table:table-cell table:style-name="ce157" office:value-type="float" office:value="1933.8">
            <text:p>1.933,80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SIDNEI XAVIER NONA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06 A 07/03/18</text:p>
          </table:table-cell>
          <table:table-cell table:style-name="ce101" office:value-type="string">
            <text:p>S. PAULO - CUBATÃO - GUARUJÁ - SÃO VICENTE - ITANHAÉM - TAUBATÉ - TREMEMBÉ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TRANSPORTES ENTREGA DE MATERIAIS DO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">
            <text:p>89,90</text:p>
          </table:table-cell>
          <table:table-cell table:number-columns-repeated="1015"/>
        </table:table-row>
        <table:table-row table:style-name="ro82">
          <table:table-cell table:style-name="ce22" office:value-type="string">
            <text:p>SIDNEI XAVIER NONATOS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20 A 22/03/18</text:p>
          </table:table-cell>
          <table:table-cell table:style-name="ce101" office:value-type="string">
            <text:p>S. PAULO - ARARAQUARA - RIBEIRÃO PRE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XPEDIÇÃO DE TRANSPORTES E ENTREGA DE MATERIAIS DA/NA SUBÁREA DE ADMINISTRAÇÃO PATRIMONIAL - SAA, DA/NA SUBÁREA DE ADMINISTRAÇÃO PATRIMONIAL - SAAP E ENTREGA DE PROCEDIMENTOS DO/NO CONSELHO SUPERIOR DO MINISTÉRIO PÚBLICO -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404.7">
            <text:p>40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3 E 14/01/18</text:p>
          </table:table-cell>
          <table:table-cell table:style-name="ce101" office:value-type="string">
            <text:p>S. PAULO - OSASCO - S. PAUL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20 E 21/01/18</text:p>
          </table:table-cell>
          <table:table-cell table:style-name="ce101" office:value-type="string">
            <text:p>S. PAULO - OSASCO - S. PAUL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3 E 04/02/18</text:p>
          </table:table-cell>
          <table:table-cell table:style-name="ce101" office:value-type="string">
            <text:p>S. PAULO - OSASCO - S. PAUL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0 E 11/03/18</text:p>
          </table:table-cell>
          <table:table-cell table:style-name="ce101" office:value-type="string">
            <text:p>OSASCO - SÃO PAULO - OSASC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1" office:value-type="float" office:value="45.24">
            <text:p>45,2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3 E 04/02/18</text:p>
          </table:table-cell>
          <table:table-cell table:style-name="ce101" office:value-type="string">
            <text:p>OSASCO - SÃO PAULO - OSASC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1" office:value-type="float" office:value="45.24">
            <text:p>45,2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20 E 21/01/18</text:p>
          </table:table-cell>
          <table:table-cell table:style-name="ce101" office:value-type="string">
            <text:p>OSASCO - SÃO PAULO - OSASC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1" office:value-type="float" office:value="45.24">
            <text:p>45,2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MONE RIBERTI MARSOLA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3 E 14/01/18</text:p>
          </table:table-cell>
          <table:table-cell table:style-name="ce101" office:value-type="string">
            <text:p>OSASCO - SÃO PAULO - OSASCO</text:p>
          </table:table-cell>
          <table:table-cell table:style-name="ce107" office:value-type="string">
            <text:p>ÔNIBUS E TREM</text:p>
          </table:table-cell>
          <table:table-cell table:style-name="ce114" office:value-type="string">
            <text:p>PLANTÃO JUDICIÁRIO</text:p>
          </table:table-cell>
          <table:table-cell table:style-name="ce141" office:value-type="float" office:value="45.24">
            <text:p>45,24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NDRONIO CARVA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5/03/18</text:p>
          </table:table-cell>
          <table:table-cell table:style-name="ce101" office:value-type="string">
            <text:p>TAUBATÉ - SÃO SEBASTIÃO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494.7">
            <text:p>49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SINDRONIO CARVALH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3 A 16/03/18</text:p>
          </table:table-cell>
          <table:table-cell table:style-name="ce101" office:value-type="string">
            <text:p>TAUBATÉ - SÃO SEBASTIÃO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 PREDIAL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404.7">
            <text:p>404,7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TAMY CAMARA BATISTA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04 E 05/02/17</text:p>
          </table:table-cell>
          <table:table-cell table:style-name="ce101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TAMY CAMARA BATISTA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29 E 30/07/17</text:p>
          </table:table-cell>
          <table:table-cell table:style-name="ce101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TAMY CAMARA BATISTA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12, 13, 14 E 15/10/17</text:p>
          </table:table-cell>
          <table:table-cell table:style-name="ce101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180.52">
            <text:p>180,5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TAMY CAMARA BATISTA</text:p>
          </table:table-cell>
          <table:table-cell table:style-name="ce39" office:value-type="string">
            <text:p>ANALISTA DE PROMOTORIA I</text:p>
          </table:table-cell>
          <table:table-cell table:style-name="ce67" office:value-type="string">
            <text:p>03, 13, 14 E 27/01/18</text:p>
          </table:table-cell>
          <table:table-cell table:style-name="ce101" office:value-type="string">
            <text:p>ATIBAIA - BRAGANÇA PAULISTA - ATIBAI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185.04">
            <text:p>185,0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THIAGO ALLAN XAVIER</text:p>
          </table:table-cell>
          <table:table-cell table:style-name="ce39" office:value-type="string">
            <text:p>ANALISTA DE PROMOTORIA I</text:p>
          </table:table-cell>
          <table:table-cell table:style-name="ce67" office:value-type="float" office:value="43113">
            <text:p>13/01/18</text:p>
          </table:table-cell>
          <table:table-cell table:style-name="ce101" office:value-type="string">
            <text:p>PARANAPANEMA - AVARÉ - PARANAPANEMA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46.26">
            <text:p>46,2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UENDSON JESUS SANTO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8 A 13/02/17</text:p>
          </table:table-cell>
          <table:table-cell table:style-name="ce101" office:value-type="string">
            <text:p>S. PAULO - TAUBATÉ - UBATUB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<text:s/>DE MARCENA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6">
            <text:p>6</text:p>
          </table:table-cell>
          <table:table-cell table:style-name="ce157" office:value-type="float" office:value="-4.34">
            <text:p>-4,34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UENDSON JESUS SANTOS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8 A 11/02/18</text:p>
          </table:table-cell>
          <table:table-cell table:style-name="ce101" office:value-type="string">
            <text:p>S. PAULO - MOGI MIRIM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DIVISÓ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-179.9">
            <text:p>-179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NEI APARECIDO CORRE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31">
            <text:p>31/01/18</text:p>
          </table:table-cell>
          <table:table-cell table:style-name="ce101" office:value-type="string">
            <text:p>RIO PRETO - JALES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NEI APARECIDO CORREA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3/02/18</text:p>
          </table:table-cell>
          <table:table-cell table:style-name="ce101" office:value-type="string">
            <text:p>RIO PRETO - JALES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PARO NO SISTEMA ELÉTRIC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71.96">
            <text:p>71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NEI APARECIDO CORRE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37">
            <text:p>06/02/18</text:p>
          </table:table-cell>
          <table:table-cell table:style-name="ce101" office:value-type="string">
            <text:p>RIO PRETO - OLÍMPIA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NEI APARECIDO CORRE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38">
            <text:p>07/02/18</text:p>
          </table:table-cell>
          <table:table-cell table:style-name="ce101" office:value-type="string">
            <text:p>RIO PRETO - OLÍMPIA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NEI APARECIDO CORREA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46">
            <text:p>15/02/18</text:p>
          </table:table-cell>
          <table:table-cell table:style-name="ce101" office:value-type="string">
            <text:p>RIO PRETO - OLÍMPIA - RIO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ANUTENÇÃ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SA OLIVEIRA BRASIL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1 A 23/02/18</text:p>
          </table:table-cell>
          <table:table-cell table:style-name="ce101" office:value-type="string">
            <text:p>S. PAULO - CAPÃO BONITO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PIN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3">
            <text:p>3</text:p>
          </table:table-cell>
          <table:table-cell table:style-name="ce157" office:value-type="float" office:value="-50">
            <text:p>-50,0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LDISA OLIVEIRA BRASIL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5/03/18</text:p>
          </table:table-cell>
          <table:table-cell table:style-name="ce101" office:value-type="string">
            <text:p>S. PAULO - FRANCA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SERVIÇO DE MUDANÇ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719.55">
            <text:p>719,5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NESSA BOSSADA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121">
            <text:p>21/01/18</text:p>
          </table:table-cell>
          <table:table-cell table:style-name="ce101" office:value-type="string">
            <text:p>MIRANDÓPOLIS - ANDRADINA - MIRANDÓPOLIS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ANESSA BOSSADA</text:p>
          </table:table-cell>
          <table:table-cell table:style-name="ce39" office:value-type="string">
            <text:p>OFICIAL DE PROMOTORIA I</text:p>
          </table:table-cell>
          <table:table-cell table:style-name="ce67" office:value-type="float" office:value="43149">
            <text:p>18/02/18</text:p>
          </table:table-cell>
          <table:table-cell table:style-name="ce101" office:value-type="string">
            <text:p>MIRANDÓPOLIS - ANDRADINA - MIRANDÓPOLIS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LANTÃO JUDICIÁR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5.98">
            <text:p>35,9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VINICIUS DE VEREDAS</text:p>
          </table:table-cell>
          <table:table-cell table:style-name="ce39" office:value-type="string">
            <text:p>ASSISTENTE TÉCNICO DE PROMOTORIA I</text:p>
          </table:table-cell>
          <table:table-cell table:style-name="ce67" office:value-type="string">
            <text:p>15 A 16/03/18</text:p>
          </table:table-cell>
          <table:table-cell table:style-name="ce101" office:value-type="string">
            <text:p>S. PAULO - PRAIA GRANDE -VALINHOS - SOROCABA - <text:s/>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VISTORIA TÉCNICA - CENTRO DE APOIO OPERACIONAL À EXECUÇÃO - CAEX 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56.95">
            <text:p>256,9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2 A 26/01/18</text:p>
          </table:table-cell>
          <table:table-cell table:style-name="ce101" office:value-type="string">
            <text:p>R PRETO - ARARAQUARA - SÃO PAULO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PARO NO PISO DO ESTACIONAMENTO DO PRÉDI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106.91">
            <text:p>106,91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9 A 23/02/18</text:p>
          </table:table-cell>
          <table:table-cell table:style-name="ce101" office:value-type="string">
            <text:p>R PRETO - ARARAQUARA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INTURA DE SAL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3.97">
            <text:p>3,97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12 A 16/03/18</text:p>
          </table:table-cell>
          <table:table-cell table:style-name="ce101" office:value-type="string">
            <text:p>R PRETO - FRANCA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MUDANÇA NA PROMOTORI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5">
            <text:p>5</text:p>
          </table:table-cell>
          <table:table-cell table:style-name="ce157" office:value-type="float" office:value="899.4">
            <text:p>899,4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28 A 29/03/18</text:p>
          </table:table-cell>
          <table:table-cell table:style-name="ce101" office:value-type="string">
            <text:p>R PRETO - FRANCA - R PRET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RETIRADA DE MATERIAIS PARA DIVISÓRIA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78.82">
            <text:p>278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61">
            <text:p>02/03/18</text:p>
          </table:table-cell>
          <table:table-cell table:style-name="ce101" office:value-type="string">
            <text:p>ARARAQUARA - MONTE ALTO - ARARAQUARA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MANUTENÇÃO DE PINTURA</text:p>
          </table:table-cell>
          <table:table-cell table:style-name="ce141" office:value-type="float" office:value="21.89">
            <text:p>21,89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GNER BUEN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54">
            <text:p>23/02/18</text:p>
          </table:table-cell>
          <table:table-cell table:style-name="ce101" office:value-type="string">
            <text:p>ARARAQUARA - MONTE ALTO - ARARAQUARA</text:p>
          </table:table-cell>
          <table:table-cell table:style-name="ce107" office:value-type="string">
            <text:p>ÔNIBUS</text:p>
          </table:table-cell>
          <table:table-cell table:style-name="ce114" office:value-type="string">
            <text:p>MANUTENÇÃO DE ENCANADOR</text:p>
          </table:table-cell>
          <table:table-cell table:style-name="ce141" office:value-type="float" office:value="21.89">
            <text:p>21,89</text:p>
          </table:table-cell>
          <table:table-cell table:number-columns-repeated="2" table:style-name="ce140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LTER BAPTISTA CARDOSO</text:p>
          </table:table-cell>
          <table:table-cell table:style-name="ce39" office:value-type="string">
            <text:p>OFICIAL DE PROMOTORIA</text:p>
          </table:table-cell>
          <table:table-cell table:style-name="ce67" office:value-type="string">
            <text:p>30/11 A 03/12/17</text:p>
          </table:table-cell>
          <table:table-cell table:style-name="ce101" office:value-type="string">
            <text:p>S. PAULO - PRESIDENTE PRUDENTE - S. PAULO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INSTALAÇÃO E CONFIGURAÇÃO DE EQUIPAMENTOS PARA ELEIÇÃO DO CSM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4">
            <text:p>4</text:p>
          </table:table-cell>
          <table:table-cell table:style-name="ce157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RNER ARANTES ZEBALH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45">
            <text:p>14/02/18</text:p>
          </table:table-cell>
          <table:table-cell table:style-name="ce101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ENTREGA E RETIRADA DE DOCUMENTOS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ARNER ARANTES ZEBALHO</text:p>
          </table:table-cell>
          <table:table-cell table:style-name="ce39" office:value-type="string">
            <text:p>AUXILIAR DE PROMOTORIA I</text:p>
          </table:table-cell>
          <table:table-cell table:style-name="ce67" office:value-type="float" office:value="43154">
            <text:p>23/02/18</text:p>
          </table:table-cell>
          <table:table-cell table:style-name="ce101" office:value-type="string">
            <text:p>CAMPINAS - SÃO PAULO - CAMPINAS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MPRA DE MÁQUINA NA LOJA MÉRITO COMÉRCIO LTDA, ENTREGA DE DOCUMENTOS E ENTREGA E RETIRADA DE MATERIAIS SAA E SAAP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30">
            <text:p>30/01/18</text:p>
          </table:table-cell>
          <table:table-cell table:style-name="ce101" office:value-type="string">
            <text:p>PIRACICABA - SÃO PAULO - BIRITIBA MIRIM - MOGI DAS CRUZE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1.82">
            <text:p>11,82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31">
            <text:p>31/01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MANUTENÇÃO DE VIATURA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76.59">
            <text:p>76,59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46">
            <text:p>15/02/18</text:p>
          </table:table-cell>
          <table:table-cell table:style-name="ce101" office:value-type="string">
            <text:p>PIRACICABA - SÃO PAUL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4.76">
            <text:p>14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0">
            <text:p>19/02/18</text:p>
          </table:table-cell>
          <table:table-cell table:style-name="ce101" office:value-type="string">
            <text:p>PIRACICABA - RIBEIRÃO PRETO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.97">
            <text:p>3,97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52">
            <text:p>21/02/18</text:p>
          </table:table-cell>
          <table:table-cell table:style-name="ce101" office:value-type="string">
            <text:p>PIRACICABA - SOROCABA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3.97">
            <text:p>3,97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string">
            <text:p>14 A 15/03/18</text:p>
          </table:table-cell>
          <table:table-cell table:style-name="ce101" office:value-type="string">
            <text:p>PIRACICABA - ARARA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79.9">
            <text:p>179,90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72">
            <text:p>13/03/18</text:p>
          </table:table-cell>
          <table:table-cell table:style-name="ce101" office:value-type="string">
            <text:p>PIRACICABA - BOM SUCESSO DE ITARARÉ - ITAPEVA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S. CÍCERO FARIA DE ALMEIDA E LUÍS CARLOS TALLARICO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26.96">
            <text:p>26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0">
            <text:p>01/03/18</text:p>
          </table:table-cell>
          <table:table-cell table:style-name="ce101" office:value-type="string">
            <text:p>PIRACICABA - SÃO PAULO - GUARULHO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19.76">
            <text:p>19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7">
            <text:p>08/03/18</text:p>
          </table:table-cell>
          <table:table-cell table:style-name="ce101" office:value-type="string">
            <text:p>PIRACICABA - ARARA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style-name="ce157" office:value-type="float" office:value="26.96">
            <text:p>26,9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LIAM DELESPOSTI DA SILVA</text:p>
          </table:table-cell>
          <table:table-cell table:style-name="ce39" office:value-type="string">
            <text:p>AUXILIAR DE PROMOTORIA III</text:p>
          </table:table-cell>
          <table:table-cell table:style-name="ce67" office:value-type="float" office:value="43165">
            <text:p>06/03/18</text:p>
          </table:table-cell>
          <table:table-cell table:style-name="ce101" office:value-type="string">
            <text:p>PIRACICABA - SÃO PAULO - GUARULHOS - PIRACICABA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CONDUZIR SR. ANDRÉ VICENTE DEANNA BUONO E FABIANA EGYDIO TEDESCHI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1">
            <text:p>1</text:p>
          </table:table-cell>
          <table:table-cell table:style-name="ce155" office:value-type="float" office:value="19.76">
            <text:p>19,76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SON VITTORAZO VASQU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22 A 24/02/18</text:p>
          </table:table-cell>
          <table:table-cell table:style-name="ce101" office:value-type="string">
            <text:p>TAUBATÉ - JACAREÍ - TAUBATÉ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RESTAR DE SERVIÇOS NA PJ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295.78">
            <text:p>295,78</text:p>
          </table:table-cell>
          <table:table-cell table:number-columns-repeated="1015"/>
        </table:table-row>
        <table:table-row table:style-name="ro47">
          <table:table-cell table:style-name="ce22" office:value-type="string">
            <text:p>WILSON VITTORAZO VASQU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8 A 09/03/18</text:p>
          </table:table-cell>
          <table:table-cell table:style-name="ce101" office:value-type="string">
            <text:p>TAUBATÉ - JACAREÍ - TAUBATÉ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RESTAR DE SERVIÇOS NA PJ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">
            <text:p>89,90</text:p>
          </table:table-cell>
          <table:table-cell table:number-columns-repeated="1015"/>
        </table:table-row>
        <table:table-row table:style-name="ro70">
          <table:table-cell table:style-name="ce22" office:value-type="string">
            <text:p>WILSON VITTORAZO VASQU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15 A 16/03/18</text:p>
          </table:table-cell>
          <table:table-cell table:style-name="ce101" office:value-type="string">
            <text:p>TAUBATÉ - JACAREÍ - TAUBATÉ</text:p>
          </table:table-cell>
          <table:table-cell table:style-name="ce107" office:value-type="string">
            <text:p>CARRO</text:p>
          </table:table-cell>
          <table:table-cell table:style-name="ce114" office:value-type="string">
            <text:p>PRESTAR DE SERVIÇOS NA PJ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89.9">
            <text:p>89,90</text:p>
          </table:table-cell>
          <table:table-cell table:number-columns-repeated="1015"/>
        </table:table-row>
        <table:table-row table:style-name="ro39">
          <table:table-cell table:style-name="ce22" office:value-type="string">
            <text:p>WILSON VITTORAZO VASQUES</text:p>
          </table:table-cell>
          <table:table-cell table:style-name="ce39" office:value-type="string">
            <text:p>OFICIAL DE PROMOTORIA I</text:p>
          </table:table-cell>
          <table:table-cell table:style-name="ce67" office:value-type="string">
            <text:p>01 A 02/03/18</text:p>
          </table:table-cell>
          <table:table-cell table:style-name="ce101" office:value-type="string">
            <text:p>TAUBATÉ - JACAREÍ - TAUBATÉ</text:p>
          </table:table-cell>
          <table:table-cell table:style-name="ce107" office:value-type="string">
            <text:p>VEÍCULO OFICIAL</text:p>
          </table:table-cell>
          <table:table-cell table:style-name="ce114" office:value-type="string">
            <text:p>PRESTAR DE SERVIÇOS NA PJ</text:p>
          </table:table-cell>
          <table:table-cell table:style-name="ce140" office:value-type="float" office:value="0">
            <text:p>0</text:p>
          </table:table-cell>
          <table:table-cell table:style-name="ce145" office:value-type="float" office:value="2">
            <text:p>2</text:p>
          </table:table-cell>
          <table:table-cell table:style-name="ce157" office:value-type="float" office:value="125.88">
            <text:p>125,88</text:p>
          </table:table-cell>
          <table:table-cell table:number-columns-repeated="1015"/>
        </table:table-row>
        <table:table-row table:style-name="ro83">
          <table:table-cell table:style-name="ce23" office:value-type="string">
            <text:p>TOTAL</text:p>
          </table:table-cell>
          <table:table-cell table:style-name="ce40"/>
          <table:table-cell table:style-name="ce69" table:number-columns-repeated="2"/>
          <table:table-cell table:style-name="ce108"/>
          <table:table-cell table:style-name="ce136"/>
          <table:table-cell table:style-name="ce142" table:formula="of:=SUM([.G9:.G450])" office:value-type="float" office:value="19117.52">
            <text:p>19.117,52</text:p>
          </table:table-cell>
          <table:table-cell table:style-name="ce147"/>
          <table:table-cell table:style-name="ce158" table:formula="of:=SUM([.I9:.I450])" office:value-type="float" office:value="215377.44">
            <text:p>215.377,44</text:p>
          </table:table-cell>
          <table:table-cell table:number-columns-repeated="1015"/>
        </table:table-row>
        <table:table-row table:style-name="ro84">
          <table:table-cell table:style-name="ce24" office:value-type="string">
            <text:p>TOTAL CONSOLIDADO</text:p>
          </table:table-cell>
          <table:table-cell table:style-name="ce24" table:number-columns-repeated="2"/>
          <table:table-cell table:style-name="ce102"/>
          <table:table-cell table:style-name="ce24"/>
          <table:table-cell table:style-name="ce137"/>
          <table:table-cell table:style-name="ce143"/>
          <table:table-cell table:style-name="ce143" table:formula="of:=SUM([.G451]+[.I451])" office:value-type="float" office:value="234494.96">
            <text:p>234.494,96</text:p>
          </table:table-cell>
          <table:table-cell table:style-name="ce159"/>
          <table:table-cell table:number-columns-repeated="1015"/>
        </table:table-row>
        <table:table-row table:style-name="ro84">
          <table:table-cell table:style-name="ce25" office:value-type="string">
            <text:p>Fonte das Informações: Centro de Finanças e Contabilidade, Centro de Recursos Humanos e Expediente da Diretoria-Geral</text:p>
          </table:table-cell>
          <table:table-cell table:style-name="ce41"/>
          <table:table-cell table:style-name="ce70"/>
          <table:table-cell table:style-name="ce41"/>
          <table:table-cell table:style-name="ce109"/>
          <table:table-cell table:style-name="ce70"/>
          <table:table-cell table:style-name="ce144" table:number-columns-repeated="2"/>
          <table:table-cell table:style-name="ce160"/>
          <table:table-cell table:number-columns-repeated="1015"/>
        </table:table-row>
        <table:table-row table:style-name="ro6">
          <table:table-cell table:style-name="ce26" office:value-type="string" table:number-columns-spanned="2" table:number-rows-spanned="1">
            <text:p>Data da Última Atualização: 16/04/2018</text:p>
          </table:table-cell>
          <table:covered-table-cell/>
          <table:table-cell table:style-name="ce71" table:number-columns-repeated="2"/>
          <table:table-cell table:style-name="ce110"/>
          <table:table-cell table:style-name="ce138" table:number-columns-repeated="4"/>
          <table:table-cell table:number-columns-repeated="1015"/>
        </table:table-row>
        <table:table-row table:style-name="ro85">
          <table:table-cell table:style-name="ce25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42"/>
          <table:table-cell table:style-name="ce25"/>
          <table:table-cell table:style-name="ce103"/>
          <table:table-cell table:style-name="ce111"/>
          <table:table-cell table:style-name="ce139" table:number-columns-repeated="4"/>
          <table:table-cell table:number-columns-repeated="1015"/>
        </table:table-row>
        <table:table-row table:style-name="ro1" table:number-rows-repeated="3">
          <table:table-cell table:style-name="ce27"/>
          <table:table-cell table:style-name="ce43"/>
          <table:table-cell table:style-name="ce72"/>
          <table:table-cell table:style-name="ce104"/>
          <table:table-cell table:style-name="ce112"/>
          <table:table-cell table:number-columns-repeated="1019"/>
        </table:table-row>
        <table:table-row table:style-name="ro1">
          <table:table-cell table:style-name="ce27"/>
          <table:table-cell table:style-name="ce43"/>
          <table:table-cell table:style-name="ce72"/>
          <table:table-cell table:style-name="ce105"/>
          <table:table-cell table:style-name="ce112"/>
          <table:table-cell table:number-columns-repeated="1019"/>
        </table:table-row>
        <table:table-row table:style-name="ro1">
          <table:table-cell table:style-name="ce27"/>
          <table:table-cell table:style-name="ce43"/>
          <table:table-cell table:style-name="ce72"/>
          <table:table-cell table:style-name="ce106"/>
          <table:table-cell table:style-name="ce112"/>
          <table:table-cell table:number-columns-repeated="1019"/>
        </table:table-row>
        <table:table-row table:style-name="ro1" table:number-rows-repeated="4">
          <table:table-cell table:style-name="ce27"/>
          <table:table-cell table:style-name="ce43"/>
          <table:table-cell table:style-name="ce72"/>
          <table:table-cell table:style-name="ce104"/>
          <table:table-cell table:style-name="ce112"/>
          <table:table-cell table:number-columns-repeated="1019"/>
        </table:table-row>
        <table:table-row table:style-name="ro1">
          <table:table-cell table:style-name="ce27"/>
          <table:table-cell/>
          <table:table-cell table:style-name="ce72"/>
          <table:table-cell table:style-name="ce104"/>
          <table:table-cell table:style-name="ce113"/>
          <table:table-cell table:number-columns-repeated="1019"/>
        </table:table-row>
        <table:table-row table:style-name="ro1" table:number-rows-repeated="650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DIÁRIAS.$A$1" table:cell-range-address="$DIÁRIAS.$A$12:.$I$101"/>
        <table:named-expression table:name="Excel_BuiltIn_Print_Titles_1" table:base-cell-address="$DIÁRIAS.$A$1" table:expression="$diárias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style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6:4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8-04-19T16:44:52.74</dc:date>
    <meta:editing-duration>PT68H22M41S</meta:editing-duration>
    <meta:editing-cycles>145</meta:editing-cycles>
    <meta:document-statistic meta:table-count="1" meta:cell-count="400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