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16.16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3.81mm" fo:break-before="auto" style:use-optimal-row-height="false"/>
    </style:style>
    <style:style style:name="ro14" style:family="table-row">
      <style:table-row-properties style:row-height="15.58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12.05mm" fo:break-before="auto" style:use-optimal-row-height="fals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7.04mm" fo:break-before="auto" style:use-optimal-row-height="false"/>
    </style:style>
    <style:style style:name="ro19" style:family="table-row">
      <style:table-row-properties style:row-height="15.28mm" fo:break-before="auto" style:use-optimal-row-height="false"/>
    </style:style>
    <style:style style:name="ro20" style:family="table-row">
      <style:table-row-properties style:row-height="14.39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3.51mm" fo:break-before="auto" style:use-optimal-row-height="false"/>
    </style:style>
    <style:style style:name="ro23" style:family="table-row">
      <style:table-row-properties style:row-height="16.46mm" fo:break-before="auto" style:use-optimal-row-height="false"/>
    </style:style>
    <style:style style:name="ro24" style:family="table-row">
      <style:table-row-properties style:row-height="11.47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6.3mm" fo:break-before="auto" style:use-optimal-row-height="false"/>
    </style:style>
    <style:style style:name="ro28" style:family="table-row">
      <style:table-row-properties style:row-height="18.52mm" fo:break-before="auto" style:use-optimal-row-height="false"/>
    </style:style>
    <style:style style:name="ro29" style:family="table-row">
      <style:table-row-properties style:row-height="17.64mm" fo:break-before="auto" style:use-optimal-row-height="false"/>
    </style:style>
    <style:style style:name="ro30" style:family="table-row">
      <style:table-row-properties style:row-height="12.93mm" fo:break-before="auto" style:use-optimal-row-height="false"/>
    </style:style>
    <style:style style:name="ro31" style:family="table-row">
      <style:table-row-properties style:row-height="16.76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26.74mm" fo:break-before="auto" style:use-optimal-row-height="false"/>
    </style:style>
    <style:style style:name="ro34" style:family="table-row">
      <style:table-row-properties style:row-height="28.5mm" fo:break-before="auto" style:use-optimal-row-height="false"/>
    </style:style>
    <style:style style:name="ro35" style:family="table-row">
      <style:table-row-properties style:row-height="29.99mm" fo:break-before="auto" style:use-optimal-row-height="false"/>
    </style:style>
    <style:style style:name="ro36" style:family="table-row">
      <style:table-row-properties style:row-height="29.39mm" fo:break-before="auto" style:use-optimal-row-height="false"/>
    </style:style>
    <style:style style:name="ro37" style:family="table-row">
      <style:table-row-properties style:row-height="24.98mm" fo:break-before="auto" style:use-optimal-row-height="false"/>
    </style:style>
    <style:style style:name="ro38" style:family="table-row">
      <style:table-row-properties style:row-height="20.57mm" fo:break-before="auto" style:use-optimal-row-height="false"/>
    </style:style>
    <style:style style:name="ro39" style:family="table-row">
      <style:table-row-properties style:row-height="24.39mm" fo:break-before="auto" style:use-optimal-row-height="false"/>
    </style:style>
    <style:style style:name="ro40" style:family="table-row">
      <style:table-row-properties style:row-height="21.75mm" fo:break-before="auto" style:use-optimal-row-height="false"/>
    </style:style>
    <style:style style:name="ro41" style:family="table-row">
      <style:table-row-properties style:row-height="28.22mm" fo:break-before="auto" style:use-optimal-row-height="false"/>
    </style:style>
    <style:style style:name="ro42" style:family="table-row">
      <style:table-row-properties style:row-height="23.21mm" fo:break-before="auto" style:use-optimal-row-height="false"/>
    </style:style>
    <style:style style:name="ro43" style:family="table-row">
      <style:table-row-properties style:row-height="32.33mm" fo:break-before="auto" style:use-optimal-row-height="false"/>
    </style:style>
    <style:style style:name="ro44" style:family="table-row">
      <style:table-row-properties style:row-height="28.8mm" fo:break-before="auto" style:use-optimal-row-height="false"/>
    </style:style>
    <style:style style:name="ro45" style:family="table-row">
      <style:table-row-properties style:row-height="22.05mm" fo:break-before="auto" style:use-optimal-row-height="false"/>
    </style:style>
    <style:style style:name="ro46" style:family="table-row">
      <style:table-row-properties style:row-height="14.11mm" fo:break-before="auto" style:use-optimal-row-height="false"/>
    </style:style>
    <style:style style:name="ro47" style:family="table-row">
      <style:table-row-properties style:row-height="13.44mm" fo:break-before="auto" style:use-optimal-row-height="false"/>
    </style:style>
    <style:style style:name="ro48" style:family="table-row">
      <style:table-row-properties style:row-height="21.17mm" fo:break-before="auto" style:use-optimal-row-height="false"/>
    </style:style>
    <style:style style:name="ro49" style:family="table-row">
      <style:table-row-properties style:row-height="12.45mm" fo:break-before="auto" style:use-optimal-row-height="false"/>
    </style:style>
    <style:style style:name="ro50" style:family="table-row">
      <style:table-row-properties style:row-height="12.28mm" fo:break-before="auto" style:use-optimal-row-height="false"/>
    </style:style>
    <style:style style:name="ro51" style:family="table-row">
      <style:table-row-properties style:row-height="16.67mm" fo:break-before="auto" style:use-optimal-row-height="false"/>
    </style:style>
    <style:style style:name="ro52" style:family="table-row">
      <style:table-row-properties style:row-height="13.74mm" fo:break-before="auto" style:use-optimal-row-height="false"/>
    </style:style>
    <style:style style:name="ro53" style:family="table-row">
      <style:table-row-properties style:row-height="20.87mm" fo:break-before="auto" style:use-optimal-row-height="false"/>
    </style:style>
    <style:style style:name="ro54" style:family="table-row">
      <style:table-row-properties style:row-height="14.18mm" fo:break-before="auto" style:use-optimal-row-height="false"/>
    </style:style>
    <style:style style:name="ro55" style:family="table-row">
      <style:table-row-properties style:row-height="16.37mm" fo:break-before="auto" style:use-optimal-row-height="false"/>
    </style:style>
    <style:style style:name="ro56" style:family="table-row">
      <style:table-row-properties style:row-height="18.8mm" fo:break-before="auto" style:use-optimal-row-height="false"/>
    </style:style>
    <style:style style:name="ro57" style:family="table-row">
      <style:table-row-properties style:row-height="29.69mm" fo:break-before="auto" style:use-optimal-row-height="false"/>
    </style:style>
    <style:style style:name="ro58" style:family="table-row">
      <style:table-row-properties style:row-height="22.93mm" fo:break-before="auto" style:use-optimal-row-height="false"/>
    </style:style>
    <style:style style:name="ro59" style:family="table-row">
      <style:table-row-properties style:row-height="27.92mm" fo:break-before="auto" style:use-optimal-row-height="false"/>
    </style:style>
    <style:style style:name="ro60" style:family="table-row">
      <style:table-row-properties style:row-height="18.22mm" fo:break-before="auto" style:use-optimal-row-height="false"/>
    </style:style>
    <style:style style:name="ro61" style:family="table-row">
      <style:table-row-properties style:row-height="19.98mm" fo:break-before="auto" style:use-optimal-row-height="false"/>
    </style:style>
    <style:style style:name="ro62" style:family="table-row">
      <style:table-row-properties style:row-height="22.63mm" fo:break-before="auto" style:use-optimal-row-height="false"/>
    </style:style>
    <style:style style:name="ro63" style:family="table-row">
      <style:table-row-properties style:row-height="33.51mm" fo:break-before="auto" style:use-optimal-row-height="false"/>
    </style:style>
    <style:style style:name="ro64" style:family="table-row">
      <style:table-row-properties style:row-height="19.4mm" fo:break-before="auto" style:use-optimal-row-height="false"/>
    </style:style>
    <style:style style:name="ro65" style:family="table-row">
      <style:table-row-properties style:row-height="20.28mm" fo:break-before="auto" style:use-optimal-row-height="false"/>
    </style:style>
    <style:style style:name="ro66" style:family="table-row">
      <style:table-row-properties style:row-height="27.34mm" fo:break-before="auto" style:use-optimal-row-height="false"/>
    </style:style>
    <style:style style:name="ro67" style:family="table-row">
      <style:table-row-properties style:row-height="17.34mm" fo:break-before="auto" style:use-optimal-row-height="false"/>
    </style:style>
    <style:style style:name="ro68" style:family="table-row">
      <style:table-row-properties style:row-height="11.75mm" fo:break-before="auto" style:use-optimal-row-height="false"/>
    </style:style>
    <style:style style:name="ro69" style:family="table-row">
      <style:table-row-properties style:row-height="19.1mm" fo:break-before="auto" style:use-optimal-row-height="false"/>
    </style:style>
    <style:style style:name="ro70" style:family="table-row">
      <style:table-row-properties style:row-height="26.16mm" fo:break-before="auto" style:use-optimal-row-height="false"/>
    </style:style>
    <style:style style:name="ro71" style:family="table-row">
      <style:table-row-properties style:row-height="29.1mm" fo:break-before="auto" style:use-optimal-row-height="false"/>
    </style:style>
    <style:style style:name="ro72" style:family="table-row">
      <style:table-row-properties style:row-height="25.58mm" fo:break-before="auto" style:use-optimal-row-height="false"/>
    </style:style>
    <style:style style:name="ro73" style:family="table-row">
      <style:table-row-properties style:row-height="27.62mm" fo:break-before="auto" style:use-optimal-row-height="false"/>
    </style:style>
    <style:style style:name="ro74" style:family="table-row">
      <style:table-row-properties style:row-height="14.9mm" fo:break-before="auto" style:use-optimal-row-height="false"/>
    </style:style>
    <style:style style:name="ro75" style:family="table-row">
      <style:table-row-properties style:row-height="16.95mm" fo:break-before="auto" style:use-optimal-row-height="false"/>
    </style:style>
    <style:style style:name="ro76" style:family="table-row">
      <style:table-row-properties style:row-height="34.68mm" fo:break-before="auto" style:use-optimal-row-height="false"/>
    </style:style>
    <style:style style:name="ro77" style:family="table-row">
      <style:table-row-properties style:row-height="36.74mm" fo:break-before="auto" style:use-optimal-row-height="false"/>
    </style:style>
    <style:style style:name="ro78" style:family="table-row">
      <style:table-row-properties style:row-height="21.45mm" fo:break-before="auto" style:use-optimal-row-height="false"/>
    </style:style>
    <style:style style:name="ro79" style:family="table-row">
      <style:table-row-properties style:row-height="24.69mm" fo:break-before="auto" style:use-optimal-row-height="false"/>
    </style:style>
    <style:style style:name="ro80" style:family="table-row">
      <style:table-row-properties style:row-height="14.62mm" fo:break-before="auto" style:use-optimal-row-height="false"/>
    </style:style>
    <style:style style:name="ro81" style:family="table-row">
      <style:table-row-properties style:row-height="18.13mm" fo:break-before="auto" style:use-optimal-row-height="false"/>
    </style:style>
    <style:style style:name="ro82" style:family="table-row">
      <style:table-row-properties style:row-height="19.69mm" fo:break-before="auto" style:use-optimal-row-height="false"/>
    </style:style>
    <style:style style:name="ro83" style:family="table-row">
      <style:table-row-properties style:row-height="10.58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7.14mm" fo:break-before="auto" style:use-optimal-row-height="false"/>
    </style:style>
    <style:style style:name="ro86" style:family="table-row">
      <style:table-row-properties style:row-height="4.52mm" fo:break-before="auto" style:use-optimal-row-height="true"/>
    </style:style>
    <style:style style:name="ro8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24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2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6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2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8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1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13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2.01pt solid #ffffff" style:vertical-align="middle"/>
      <style:paragraph-properties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3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3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3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3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2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3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4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14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149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5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61]&gt;0.799)" style:apply-style-name="cf1" style:base-cell-address="DIÁRIAS.B461"/>
      <style:map style:condition="is-true-formula(msoxl:[.$U461]&gt;0.799)" style:apply-style-name="cf1" style:base-cell-address="DIÁRIAS.B461"/>
      <style:map style:condition="is-true-formula(msoxl:[.$U461]&gt;0.799)" style:apply-style-name="cf1" style:base-cell-address="DIÁRIAS.B461"/>
      <style:map style:condition="is-true-formula(msoxl:[.$R461]&gt;0.799)" style:apply-style-name="cf1" style:base-cell-address="DIÁRIAS.B461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61]&gt;0.799)" style:apply-style-name="cf1" style:base-cell-address="DIÁRIAS.B461"/>
      <style:map style:condition="is-true-formula(msoxl:[.$U461]&gt;0.799)" style:apply-style-name="cf1" style:base-cell-address="DIÁRIAS.B461"/>
      <style:map style:condition="is-true-formula(msoxl:[.$U461]&gt;0.799)" style:apply-style-name="cf1" style:base-cell-address="DIÁRIAS.B461"/>
      <style:map style:condition="is-true-formula(msoxl:[.$R461]&gt;0.799)" style:apply-style-name="cf1" style:base-cell-address="DIÁRIAS.B461"/>
    </style:style>
    <style:style style:name="ce1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4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55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56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57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5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5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0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3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164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16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16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67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69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70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7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7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4]&gt;0.799)" style:apply-style-name="cf1" style:base-cell-address="DIÁRIAS.D124"/>
      <style:map style:condition="is-true-formula(msoxl:[.$P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</style:style>
    <style:style style:name="ce1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</style:style>
    <style:style style:name="ce1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</style:style>
    <style:style style:name="ce1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</style:style>
    <style:style style:name="ce1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</style:style>
    <style:style style:name="ce1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P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18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D144"/>
      <style:map style:condition="is-true-formula(msoxl:[.$T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6]&gt;0.799)" style:apply-style-name="cf1" style:base-cell-address="DIÁRIAS.D146"/>
      <style:map style:condition="is-true-formula(msoxl:[.$P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T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189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58]&gt;0.799)" style:apply-style-name="cf1" style:base-cell-address="DIÁRIAS.D458"/>
      <style:map style:condition="is-true-formula(msoxl:[.$R458]&gt;0.799)" style:apply-style-name="cf1" style:base-cell-address="DIÁRIAS.D458"/>
    </style:style>
    <style:style style:name="ce19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61]&gt;0.799)" style:apply-style-name="cf1" style:base-cell-address="DIÁRIAS.D461"/>
      <style:map style:condition="is-true-formula(msoxl:[.$R461]&gt;0.799)" style:apply-style-name="cf1" style:base-cell-address="DIÁRIAS.D461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65]&gt;0.799)" style:apply-style-name="cf1" style:base-cell-address="DIÁRIAS.D465"/>
      <style:map style:condition="is-true-formula(msoxl:[.$R465]&gt;0.799)" style:apply-style-name="cf1" style:base-cell-address="DIÁRIAS.D465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66]&gt;0.799)" style:apply-style-name="cf1" style:base-cell-address="DIÁRIAS.D466"/>
      <style:map style:condition="is-true-formula(msoxl:[.$R466]&gt;0.799)" style:apply-style-name="cf1" style:base-cell-address="DIÁRIAS.D466"/>
    </style:style>
    <style:style style:name="ce19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457]&gt;0.799)" style:apply-style-name="cf1" style:base-cell-address="DIÁRIAS.E457"/>
    </style:style>
    <style:style style:name="ce19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9]&gt;0.799)" style:apply-style-name="cf1" style:base-cell-address="DIÁRIAS.E459"/>
    </style:style>
    <style:style style:name="ce19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60]&gt;0.799)" style:apply-style-name="cf1" style:base-cell-address="DIÁRIAS.E460"/>
    </style:style>
    <style:style style:name="ce19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60]&gt;0.799)" style:apply-style-name="cf1" style:base-cell-address="DIÁRIAS.E460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60]&gt;0.799)" style:apply-style-name="cf1" style:base-cell-address="DIÁRIAS.E460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71]&gt;0.799)" style:apply-style-name="cf1" style:base-cell-address="DIÁRIAS.E471"/>
    </style:style>
    <style:style style:name="ce20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20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F124"/>
      <style:map style:condition="is-true-formula(msoxl:[.$R124]&gt;0.799)" style:apply-style-name="cf1" style:base-cell-address="DIÁRIAS.F124"/>
    </style:style>
    <style:style style:name="ce2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F130"/>
      <style:map style:condition="is-true-formula(msoxl:[.$R130]&gt;0.799)" style:apply-style-name="cf1" style:base-cell-address="DIÁRIAS.F130"/>
    </style:style>
    <style:style style:name="ce20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1]&gt;0.799)" style:apply-style-name="cf1" style:base-cell-address="DIÁRIAS.F131"/>
      <style:map style:condition="is-true-formula(msoxl:[.$R131]&gt;0.799)" style:apply-style-name="cf1" style:base-cell-address="DIÁRIAS.F131"/>
      <style:map style:condition="is-true-formula(msoxl:[.$S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R131]&gt;0.799)" style:apply-style-name="cf1" style:base-cell-address="DIÁRIAS.F131"/>
    </style:style>
    <style:style style:name="ce20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3]&gt;0.799)" style:apply-style-name="cf1" style:base-cell-address="DIÁRIAS.F133"/>
      <style:map style:condition="is-true-formula(msoxl:[.$R133]&gt;0.799)" style:apply-style-name="cf1" style:base-cell-address="DIÁRIAS.F133"/>
      <style:map style:condition="is-true-formula(msoxl:[.$S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</style:style>
    <style:style style:name="ce20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4]&gt;0.799)" style:apply-style-name="cf1" style:base-cell-address="DIÁRIAS.F134"/>
      <style:map style:condition="is-true-formula(msoxl:[.$R134]&gt;0.799)" style:apply-style-name="cf1" style:base-cell-address="DIÁRIAS.F134"/>
      <style:map style:condition="is-true-formula(msoxl:[.$S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R134]&gt;0.799)" style:apply-style-name="cf1" style:base-cell-address="DIÁRIAS.F134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5]&gt;0.799)" style:apply-style-name="cf1" style:base-cell-address="DIÁRIAS.F135"/>
      <style:map style:condition="is-true-formula(msoxl:[.$R135]&gt;0.799)" style:apply-style-name="cf1" style:base-cell-address="DIÁRIAS.F135"/>
    </style:style>
    <style:style style:name="ce2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22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22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8]&gt;0.799)" style:apply-style-name="cf1" style:base-cell-address="DIÁRIAS.F138"/>
    </style:style>
    <style:style style:name="ce2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9]&gt;0.799)" style:apply-style-name="cf1" style:base-cell-address="DIÁRIAS.F139"/>
      <style:map style:condition="is-true-formula(msoxl:[.$R139]&gt;0.799)" style:apply-style-name="cf1" style:base-cell-address="DIÁRIAS.F139"/>
    </style:style>
    <style:style style:name="ce23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44]&gt;0.799)" style:apply-style-name="cf1" style:base-cell-address="DIÁRIAS.F144"/>
      <style:map style:condition="is-true-formula(msoxl:[.$R144]&gt;0.799)" style:apply-style-name="cf1" style:base-cell-address="DIÁRIAS.F144"/>
      <style:map style:condition="is-true-formula(msoxl:[.$S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R144]&gt;0.799)" style:apply-style-name="cf1" style:base-cell-address="DIÁRIAS.F144"/>
    </style:style>
    <style:style style:name="ce23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45]&gt;0.799)" style:apply-style-name="cf1" style:base-cell-address="DIÁRIAS.F145"/>
      <style:map style:condition="is-true-formula(msoxl:[.$P145]&gt;0.799)" style:apply-style-name="cf1" style:base-cell-address="DIÁRIAS.F145"/>
      <style:map style:condition="is-true-formula(msoxl:[.$R145]&gt;0.799)" style:apply-style-name="cf1" style:base-cell-address="DIÁRIAS.F145"/>
      <style:map style:condition="is-true-formula(msoxl:[.$R145]&gt;0.799)" style:apply-style-name="cf1" style:base-cell-address="DIÁRIAS.F145"/>
    </style:style>
    <style:style style:name="ce23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6]&gt;0.799)" style:apply-style-name="cf1" style:base-cell-address="DIÁRIAS.F146"/>
      <style:map style:condition="is-true-formula(msoxl:[.$R146]&gt;0.799)" style:apply-style-name="cf1" style:base-cell-address="DIÁRIAS.F146"/>
    </style:style>
    <style:style style:name="ce23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8"/>
    </style:style>
    <style:style style:name="ce23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9"/>
    </style:style>
    <style:style style:name="ce23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23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F457"/>
    </style:style>
    <style:style style:name="ce23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A457"/>
    </style:style>
    <style:style style:name="ce2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3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41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4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5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7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457]&gt;0.799)" style:apply-style-name="cf1" style:base-cell-address="DIÁRIAS.H457"/>
      <style:map style:condition="is-true-formula(msoxl:[.$U457]&gt;0.799)" style:apply-style-name="cf1" style:base-cell-address="DIÁRIAS.H457"/>
      <style:map style:condition="is-true-formula(msoxl:[.$S457]&gt;0.799)" style:apply-style-name="cf1" style:base-cell-address="DIÁRIAS.H457"/>
    </style:style>
    <style:style style:name="ce260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62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3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4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5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68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69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70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1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3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39"/>
        <table:table-column table:style-name="co2" table:default-cell-style-name="ce19"/>
        <table:table-column table:style-name="co3" table:default-cell-style-name="ce19"/>
        <table:table-column table:style-name="co4" table:default-cell-style-name="ce52"/>
        <table:table-column table:style-name="co5" table:default-cell-style-name="ce19"/>
        <table:table-column table:style-name="co6" table:default-cell-style-name="ce52"/>
        <table:table-column table:style-name="co7" table:number-columns-repeated="2" table:default-cell-style-name="ce19"/>
        <table:table-column table:style-name="co7" table:default-cell-style-name="ce109"/>
        <table:table-column table:style-name="co8" table:number-columns-repeated="1015" table:default-cell-style-name="ce274"/>
        <table:table-row table:style-name="ro1">
          <table:table-cell table:style-name="ce123"/>
          <table:table-cell table:style-name="ce140"/>
          <table:table-cell table:style-name="ce153" table:number-columns-repeated="2"/>
          <table:table-cell table:style-name="ce140"/>
          <table:table-cell table:style-name="ce153"/>
          <table:table-cell table:style-name="ce140" table:number-columns-repeated="2"/>
          <table:table-cell table:style-name="ce260"/>
          <table:table-cell table:number-columns-repeated="1015"/>
        </table:table-row>
        <table:table-row table:style-name="ro2">
          <table:table-cell table:style-name="ce124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3" office:value-type="string" calcext:value-type="string">
            <text:p><text:s/></text:p>
          </table:table-cell>
          <table:table-cell table:style-name="ce140"/>
          <table:table-cell table:style-name="ce153" table:number-columns-repeated="2"/>
          <table:table-cell table:style-name="ce140"/>
          <table:table-cell table:style-name="ce153"/>
          <table:table-cell table:style-name="ce140" table:number-columns-repeated="2"/>
          <table:table-cell table:style-name="ce260"/>
          <table:table-cell table:number-columns-repeated="1015"/>
        </table:table-row>
        <table:table-row table:style-name="ro4">
          <table:table-cell table:style-name="ce124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25"/>
          <table:table-cell table:style-name="ce142" table:number-columns-repeated="7"/>
          <table:table-cell table:style-name="ce262"/>
          <table:table-cell table:number-columns-repeated="1015"/>
        </table:table-row>
        <table:table-row table:style-name="ro4">
          <table:table-cell table:style-name="ce126" office:value-type="string" calcext:value-type="string" table:number-columns-spanned="9" table:number-rows-spanned="1">
            <text:p>OUTUBR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27" office:value-type="string" calcext:value-type="string">
            <text:p><text:s/></text:p>
          </table:table-cell>
          <table:table-cell table:style-name="ce143" table:number-columns-repeated="7"/>
          <table:table-cell table:style-name="ce263"/>
          <table:table-cell table:number-columns-repeated="1015"/>
        </table:table-row>
        <table:table-row table:style-name="ro7">
          <table:table-cell table:style-name="ce128" office:value-type="string" calcext:value-type="string">
            <text:p>NOME</text:p>
          </table:table-cell>
          <table:table-cell table:style-name="ce144" office:value-type="string" calcext:value-type="string">
            <text:p>CARGO</text:p>
          </table:table-cell>
          <table:table-cell table:style-name="ce128" office:value-type="string" calcext:value-type="string">
            <text:p>PERÍODO</text:p>
          </table:table-cell>
          <table:table-cell table:style-name="ce128" office:value-type="string" calcext:value-type="string">
            <text:p>TRECHO</text:p>
          </table:table-cell>
          <table:table-cell table:style-name="ce128" office:value-type="string" calcext:value-type="string">
            <text:p>TRANSPORTE</text:p>
          </table:table-cell>
          <table:table-cell table:style-name="ce128" office:value-type="string" calcext:value-type="string">
            <text:p>MOTIVO</text:p>
          </table:table-cell>
          <table:table-cell table:style-name="ce144" office:value-type="string" calcext:value-type="string">
            <text:p>VALOR DA PASSAGEM</text:p>
          </table:table-cell>
          <table:table-cell table:style-name="ce128" office:value-type="string" calcext:value-type="string">
            <text:p>Nº DE DIÁRIAS</text:p>
          </table:table-cell>
          <table:table-cell table:style-name="ce264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ADELMO PINHO</text:p>
          </table:table-cell>
          <table:table-cell table:style-name="ce145" office:value-type="string" calcext:value-type="string">
            <text:p>12º PROMOTOR DE JUSTIÇA DE ARAÇATUBA <text:s text:c="83"/></text:p>
          </table:table-cell>
          <table:table-cell table:style-name="ce154" office:value-type="string" calcext:value-type="string">
            <text:p>04, 05, 06 E 17/09/18</text:p>
          </table:table-cell>
          <table:table-cell table:style-name="ce175" office:value-type="string" calcext:value-type="string">
            <text:p>ARAÇATUBA - VALPARAÍSO - ARAÇATUBA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S PENITENCIÁRIAS E AO CENTRO DE PROGRESSÃO PENITENCIÁRIA DE VALPARAÍSO E OUTRAS, 04, 05, 06 E 17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ALEXANDRE MOURAO TIERI</text:p>
          </table:table-cell>
          <table:table-cell table:style-name="ce145" office:value-type="string" calcext:value-type="string">
            <text:p>17º PROMOTOR DE JUSTIÇA CRIMINAL <text:s text:c="87"/></text:p>
          </table:table-cell>
          <table:table-cell table:style-name="ce154" office:value-type="string" calcext:value-type="string">
            <text:p>18, 19 E 20/09/18</text:p>
          </table:table-cell>
          <table:table-cell table:style-name="ce175" office:value-type="string" calcext:value-type="string">
            <text:p>SÃO PAULO - RIO CLARO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RIO CLARO, 18, 19 E 20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ANTONIO CARLOS DA PONTE</text:p>
          </table:table-cell>
          <table:table-cell table:style-name="ce145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54" office:value-type="string" calcext:value-type="string">
            <text:p>19 E 20/09/18</text:p>
          </table:table-cell>
          <table:table-cell table:style-name="ce175" office:value-type="string" calcext:value-type="string">
            <text:p>SÃO PAULO - BELO HORIZONTE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. 12306/18 REUNIÃO ORDINÁRIA DO COLÉGIO DE DIRETORES DE ESCOLAS E CENTROS DE ESTUDOS EM BELO HORIZONTE 19 E 20/09/18</text:p>
          </table:table-cell>
          <table:table-cell table:style-name="ce254" office:value-type="float" office:value="592.42" calcext:value-type="float">
            <text:p>592,42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BRAZ DORIVAL COSTA</text:p>
          </table:table-cell>
          <table:table-cell table:style-name="ce145" office:value-type="string" calcext:value-type="string">
            <text:p>9º PROMOTOR DE JUSTIÇA DE PRESIDENTE PRUDENTE <text:s text:c="74"/></text:p>
          </table:table-cell>
          <table:table-cell table:style-name="ce154" office:value-type="string" calcext:value-type="string">
            <text:p>18 A 20/09/18.</text:p>
          </table:table-cell>
          <table:table-cell table:style-name="ce175" office:value-type="string" calcext:value-type="string">
            <text:p>PRESIDENTE PRUDENTE - ANDRADINA - PRESIDENTE PRUDENTE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. 12277/18 PARTICIPAREM DE OITIVAS REF. PROTOCOLO 056.730/18 PJ. ANDRADINA E OUTRAS, 18 A 20/09/18.</text:p>
          </table:table-cell>
          <table:table-cell table:style-name="ce254" office:value-type="float" office:value="1669.45" calcext:value-type="float">
            <text:p>1.669,45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CAMILA TEIXEIRA PINHO</text:p>
          </table:table-cell>
          <table:table-cell table:style-name="ce145" office:value-type="string" calcext:value-type="string">
            <text:p>1º PROMOTOR DE JUSTIÇA DE COTIA <text:s text:c="88"/></text:p>
          </table:table-cell>
          <table:table-cell table:style-name="ce154" office:value-type="string" calcext:value-type="string">
            <text:p>21 A 30/09/18.</text:p>
          </table:table-cell>
          <table:table-cell table:style-name="ce175" office:value-type="string" calcext:value-type="string">
            <text:p>COTIA - TABOÃO DA SERRA - COTIA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1060/18 SCUMULAR TABOÃO DA SERRA, 21 A 30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5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2">
          <table:table-cell table:style-name="ce129" office:value-type="string" calcext:value-type="string">
            <text:p>CICERO JOSE DE MORAIS</text:p>
          </table:table-cell>
          <table:table-cell table:style-name="ce145" office:value-type="string" calcext:value-type="string">
            <text:p>42º PROCURADOR DE JUSTIÇA DA PROCURADORIA DE JUSTIÇA DE HABEAS CORPUS E MANDADOS DE SEGURANÇA CRIMINAIS <text:s text:c="16"/></text:p>
          </table:table-cell>
          <table:table-cell table:style-name="ce154" office:value-type="string" calcext:value-type="string">
            <text:p>14/09/18.</text:p>
          </table:table-cell>
          <table:table-cell table:style-name="ce175" office:value-type="string" calcext:value-type="string">
            <text:p>SÃO PAULO - RIO CLARO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2234/18 PARTICIPAR DE OITIVA REF. PROTOCOLO 470/18 <text:s/>PJ. RIO CLARO, 14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CLAUDIONOR MENDONÇA DOS SANTOS</text:p>
          </table:table-cell>
          <table:table-cell table:style-name="ce145" office:value-type="string" calcext:value-type="string">
            <text:p>2º PROMOTOR DE JUSTIÇA DE SANTO ANDRÉ <text:s text:c="82"/></text:p>
          </table:table-cell>
          <table:table-cell table:style-name="ce154" office:value-type="string" calcext:value-type="string">
            <text:p>24 E 25/09/18</text:p>
          </table:table-cell>
          <table:table-cell table:style-name="ce175" office:value-type="string" calcext:value-type="string">
            <text:p>SANTO ANDRÉ - SÃO VICENTE - SANTO ANDRÉ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SÃO VICENTE, 24 E 2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EDUARDO CAETANO QUEROBIM</text:p>
          </table:table-cell>
          <table:table-cell table:style-name="ce145" office:value-type="string" calcext:value-type="string">
            <text:p>2º PROMOTOR DE JUSTIÇA DE BARUERI <text:s text:c="86"/></text:p>
          </table:table-cell>
          <table:table-cell table:style-name="ce154" office:value-type="string" calcext:value-type="string">
            <text:p>17/09/18.</text:p>
          </table:table-cell>
          <table:table-cell table:style-name="ce175" office:value-type="string" calcext:value-type="string">
            <text:p>BARUERI - EMBU DAS ARTES - BARUERI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1101/18 ACUMULA PJ. EMBU DAS ARTES, 17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EDWARD FERREIRA FILHO</text:p>
          </table:table-cell>
          <table:table-cell table:style-name="ce145" office:value-type="string" calcext:value-type="string">
            <text:p>4º PROMOTOR DE JUSTIÇA CRIMINAL <text:s text:c="88"/></text:p>
          </table:table-cell>
          <table:table-cell table:style-name="ce154" office:value-type="date" office:date-value="2018-09-05" calcext:value-type="date">
            <text:p>05/09/18</text:p>
          </table:table-cell>
          <table:table-cell table:style-name="ce175" office:value-type="string" calcext:value-type="string">
            <text:p>SÃO PAULO - BAURU - SÃO PAULO 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0698/18 - PARTICIPAR DE OITIVAS NA COMARCA DE BAURU, 0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EDWARD FERREIRA FILHO</text:p>
          </table:table-cell>
          <table:table-cell table:style-name="ce145" office:value-type="string" calcext:value-type="string">
            <text:p>4º PROMOTOR DE JUSTIÇA CRIMINAL <text:s text:c="88"/></text:p>
          </table:table-cell>
          <table:table-cell table:style-name="ce154" office:value-type="string" calcext:value-type="string">
            <text:p>14/09/18.</text:p>
          </table:table-cell>
          <table:table-cell table:style-name="ce175" office:value-type="string" calcext:value-type="string">
            <text:p>SÃO PAULO - RIO CLARO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2276/18 PARTICIPAR DE OITIVA REF. PROTOCOLO <text:s/>470/18 PJ. RIO CLARO, 14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ELAINE CRISTINE CABRINI HERNANDEZ JOSÉ</text:p>
          </table:table-cell>
          <table:table-cell table:style-name="ce145" office:value-type="string" calcext:value-type="string">
            <text:p>9º PROMOTOR DE JUSTIÇA DE ARAÇATUBA <text:s text:c="84"/></text:p>
          </table:table-cell>
          <table:table-cell table:style-name="ce154" office:value-type="string" calcext:value-type="string">
            <text:p><text:s/>03, 04, 05, 06, 10, 12 E 27/09/18</text:p>
          </table:table-cell>
          <table:table-cell table:style-name="ce175" office:value-type="string" calcext:value-type="string">
            <text:p>ARAÇATUBA - BIRIGUI - ARAÇATUBA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S PENITENCIÁRIAS E AO CENTRO DE RESSOCIALIZAÇÃO DE BIRIGUI E OUTRAS, 03, 04, 05, 06, 10, 12 E 27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5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ELAINE MARIA CLEMENTE TIRITAN MULLER CARAVELLAS</text:p>
          </table:table-cell>
          <table:table-cell table:style-name="ce145" office:value-type="string" calcext:value-type="string">
            <text:p>56º PROMOTOR DE JUSTIÇA DA CAPITAL <text:s text:c="85"/></text:p>
          </table:table-cell>
          <table:table-cell table:style-name="ce154" office:value-type="date" office:date-value="2018-09-17" calcext:value-type="date">
            <text:p>17/09/18</text:p>
          </table:table-cell>
          <table:table-cell table:style-name="ce175" office:value-type="string" calcext:value-type="string">
            <text:p>SÃO PAULO - JACUPIRANGA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JACUPIRANGA, 17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FABRICIO PEREIRA DE OLIVEIRA</text:p>
          </table:table-cell>
          <table:table-cell table:style-name="ce145" office:value-type="string" calcext:value-type="string">
            <text:p>2º PROMOTOR DE JUSTIÇA SUBSTITUTO DA 37ª CIRCUNSCRIÇÃO JUDICIÁRIA (ANDRADINA)</text:p>
          </table:table-cell>
          <table:table-cell table:style-name="ce154" office:value-type="string" calcext:value-type="string">
            <text:p>20/09/18.</text:p>
          </table:table-cell>
          <table:table-cell table:style-name="ce175" office:value-type="string" calcext:value-type="string">
            <text:p>ANDRADINA - MIRANDÓPOLIS - ANDRADINA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1373/18 ASSUNMIR PJ. MIRANDÓPOLIS, 20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FERNANDA MARTINS FONTES ROSSI</text:p>
          </table:table-cell>
          <table:table-cell table:style-name="ce145" office:value-type="string" calcext:value-type="string">
            <text:p>7º PROMOTOR DE JUSTIÇA DE SANTO ANDRÉ <text:s text:c="82"/></text:p>
          </table:table-cell>
          <table:table-cell table:style-name="ce155" office:value-type="string" calcext:value-type="string">
            <text:p>18, 19, 20, 25 E 26/09/18</text:p>
          </table:table-cell>
          <table:table-cell table:style-name="ce175" office:value-type="string" calcext:value-type="string">
            <text:p>SANTO ANDRÉ - SÃO VICENTE - SANTO ANDRÉ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RIO CLARO E SÃO VICENTE, 18, 19, 20, 25 E 26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FERNANDO PEREIRA VIANNA NETO</text:p>
          </table:table-cell>
          <table:table-cell table:style-name="ce145" office:value-type="string" calcext:value-type="string">
            <text:p>3º PROMOTOR DE JUSTIÇA DE CAMPINAS <text:s text:c="85"/></text:p>
          </table:table-cell>
          <table:table-cell table:style-name="ce154" office:value-type="string" calcext:value-type="string">
            <text:p>24 E 25/09/18</text:p>
          </table:table-cell>
          <table:table-cell table:style-name="ce175" office:value-type="string" calcext:value-type="string">
            <text:p>CAMPINAS - SÃO VICENTE - CAMPINA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SÃO VICENTE, 24 E 2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GIANPAOLO POGGIO SMANIO</text:p>
          </table:table-cell>
          <table:table-cell table:style-name="ce146" office:value-type="string" calcext:value-type="string">
            <text:p>16º PROCURADOR DE JUSTIÇA DA PROCURADORIA DE JUSTIÇA DE HABEAS CORPUS E MANDADOS DE SEGURANÇA CRIMINAIS <text:s text:c="16"/></text:p>
          </table:table-cell>
          <table:table-cell table:style-name="ce154" office:value-type="date" office:date-value="2018-09-20" calcext:value-type="date">
            <text:p>20/09/18</text:p>
          </table:table-cell>
          <table:table-cell table:style-name="ce175" office:value-type="string" calcext:value-type="string">
            <text:p>SÃO PAULO - BELO HORIZONTE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VIAGEM PARA PARTICIPAR DE REUNIÃO DO CONSELHO NACIONAL DOS PROCURADORES GERAIS EM BELO HORIZONTE/MG, 20/09/18</text:p>
          </table:table-cell>
          <table:table-cell table:style-name="ce254" office:value-type="float" office:value="1797.4" calcext:value-type="float">
            <text:p>1.797,4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GILSON ANTUNES MARTINS</text:p>
          </table:table-cell>
          <table:table-cell table:style-name="ce145" office:value-type="string" calcext:value-type="string">
            <text:p>12º PROMOTOR DE JUSTIÇA DE PRESIDENTE PRUDENTE <text:s text:c="73"/></text:p>
          </table:table-cell>
          <table:table-cell table:style-name="ce155" office:value-type="string" calcext:value-type="string">
            <text:p>03,04,05,06,10/09/18.</text:p>
          </table:table-cell>
          <table:table-cell table:style-name="ce175" office:value-type="string" calcext:value-type="string">
            <text:p>PRESIDENTE PRUDENTE - MARABÁ PAULISTA - PRESIDENTE PRUDENTE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PENITENCIÁRIA MARABÁ PAULISTA E OUTRAS, 03,04,05,06,10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ERONYMO CREPALDI JUNIOR</text:p>
          </table:table-cell>
          <table:table-cell table:style-name="ce145" office:value-type="string" calcext:value-type="string">
            <text:p>5º PROMOTOR DE JUSTIÇA DE BAURU <text:s text:c="88"/></text:p>
          </table:table-cell>
          <table:table-cell table:style-name="ce154" office:value-type="string" calcext:value-type="string">
            <text:p>10, 11, 12, 17, 18 E 19/09/18</text:p>
          </table:table-cell>
          <table:table-cell table:style-name="ce175" office:value-type="string" calcext:value-type="string">
            <text:p>BAURU - ITATINGA - BAURU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S PENITENCIÁRIAS E AO CENTRO DE DETENÇÃO PROVISÓRIA DE ITATINGA E OUTRAS, 10, 11, 12, 17, 18 E 19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5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JERONYMO CREPALDI JUNIOR</text:p>
          </table:table-cell>
          <table:table-cell table:style-name="ce145" office:value-type="string" calcext:value-type="string">
            <text:p>5º PROMOTOR DE JUSTIÇA DE BAURU <text:s text:c="88"/></text:p>
          </table:table-cell>
          <table:table-cell table:style-name="ce155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BAURU - PIRAJUÍ - BAURU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PIRAJUÍ, 27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129" office:value-type="string" calcext:value-type="string">
            <text:p>JOAO CARLOS MEIRELLES ORTIZ</text:p>
          </table:table-cell>
          <table:table-cell table:style-name="ce145" office:value-type="string" calcext:value-type="string">
            <text:p>6º PROMOTOR DE JUSTIÇA DE SANTOS <text:s text:c="87"/></text:p>
          </table:table-cell>
          <table:table-cell table:style-name="ce154" office:value-type="date" office:date-value="2018-09-28" calcext:value-type="date">
            <text:p>28/09/18</text:p>
          </table:table-cell>
          <table:table-cell table:style-name="ce175" office:value-type="string" calcext:value-type="string">
            <text:p>SANTOS - ITANHAÉM - SANTO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2278/18 - VISITA ORDINÁRIA NAS PJS DE MONGAGUÁ E ITANHAÉM, 28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JOAO SANTA TERRA JUNIOR</text:p>
          </table:table-cell>
          <table:table-cell table:style-name="ce145" office:value-type="string" calcext:value-type="string">
            <text:p>4º PROMOTOR DE JUSTIÇA DE FERNANDÓPOLIS <text:s text:c="80"/></text:p>
          </table:table-cell>
          <table:table-cell table:style-name="ce154" office:value-type="string" calcext:value-type="string">
            <text:p>04 E 05/09/18.</text:p>
          </table:table-cell>
          <table:table-cell table:style-name="ce175" office:value-type="string" calcext:value-type="string">
            <text:p>FERNANDÓPOLIS - OLÍMPIA - FERNANDÓPOLI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2081/18 REUNIÕES DE TRABALHO PJ. OLÍMPIA E OUTRAS,04 E 05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JOSE CALDERONI JUNIOR</text:p>
          </table:table-cell>
          <table:table-cell table:style-name="ce145" office:value-type="string" calcext:value-type="string">
            <text:p>1º PROMOTOR DE JUSTIÇA DE ASSIS <text:s text:c="88"/></text:p>
          </table:table-cell>
          <table:table-cell table:style-name="ce155" office:value-type="date" office:date-value="2018-09-04" calcext:value-type="date">
            <text:p>04/09/18</text:p>
          </table:table-cell>
          <table:table-cell table:style-name="ce175" office:value-type="string" calcext:value-type="string">
            <text:p>ASSIS - PARAGUAÇU PTA - ASSI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PARAGUAÇU PAULISTA, 0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29" office:value-type="string" calcext:value-type="string">
            <text:p>JOSE CALDERONI JUNIOR</text:p>
          </table:table-cell>
          <table:table-cell table:style-name="ce145" office:value-type="string" calcext:value-type="string">
            <text:p>1º PROMOTOR DE JUSTIÇA DE ASSIS <text:s text:c="88"/></text:p>
          </table:table-cell>
          <table:table-cell table:style-name="ce154" office:value-type="date" office:date-value="2018-09-10" calcext:value-type="date">
            <text:p>10/09/18</text:p>
          </table:table-cell>
          <table:table-cell table:style-name="ce175" office:value-type="string" calcext:value-type="string">
            <text:p>ASSIS - BERNARDINO DE CAMPOS - ASSI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BERNARDINO DE CAMPOS, 10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JOSE CARLOS CARNEIRO DE OLIVEIRA</text:p>
          </table:table-cell>
          <table:table-cell table:style-name="ce145" office:value-type="string" calcext:value-type="string">
            <text:p>15º PROMOTOR DE JUSTIÇA DE BAURU <text:s text:c="87"/></text:p>
          </table:table-cell>
          <table:table-cell table:style-name="ce154" office:value-type="string" calcext:value-type="string">
            <text:p>03, 04, 05, 06, 17, 18 E 19/09/18</text:p>
          </table:table-cell>
          <table:table-cell table:style-name="ce175" office:value-type="string" calcext:value-type="string">
            <text:p>BAURU - ITATINGA - BAURU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S PENITENCIÁRIAS E AO CENTRO DE DETENÇÃO PROVISÓRIA DE ITATINGA DE OUTRAS, 03, 04, 05, 06, 17, 18 E 19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5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JOSE HERBERT TEIXEIRA MENDES</text:p>
          </table:table-cell>
          <table:table-cell table:style-name="ce145" office:value-type="string" calcext:value-type="string">
            <text:p>25º PROMOTOR DE JUSTIÇA DE CAMPINAS <text:s text:c="84"/></text:p>
          </table:table-cell>
          <table:table-cell table:style-name="ce154" office:value-type="string" calcext:value-type="string">
            <text:p>13, 14 E 24/09/18</text:p>
          </table:table-cell>
          <table:table-cell table:style-name="ce175" office:value-type="string" calcext:value-type="string">
            <text:p>CAMPINAS - HORTOLÂNDIA - CAMPINA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TO DE RESSOC, À PENITENCIÁRIA E AO CENTRO DE DETENÇÃO PROVISÓRIA DE HORTOLÂNDIA E OUTROS, 13, 14 E 2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JOSE MARCIO ROSSETTO LEITE</text:p>
          </table:table-cell>
          <table:table-cell table:style-name="ce145" office:value-type="string" calcext:value-type="string">
            <text:p>19º PROMOTOR DE JUSTIÇA DE SÃO JOSÉ DO RIO PRETO <text:s text:c="71"/></text:p>
          </table:table-cell>
          <table:table-cell table:style-name="ce154" office:value-type="string" calcext:value-type="string">
            <text:p>11/09/18.</text:p>
          </table:table-cell>
          <table:table-cell table:style-name="ce175" office:value-type="string" calcext:value-type="string">
            <text:p>SJRPRETO - ICÉM - SJR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DETENÇÃO PROV. DE ICEM, 11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JOSE MARCIO ROSSETTO LEITE</text:p>
          </table:table-cell>
          <table:table-cell table:style-name="ce145" office:value-type="string" calcext:value-type="string">
            <text:p>19º PROMOTOR DE JUSTIÇA DE SÃO JOSÉ DO RIO PRETO <text:s text:c="71"/></text:p>
          </table:table-cell>
          <table:table-cell table:style-name="ce154" office:value-type="date" office:date-value="2018-09-12" calcext:value-type="date">
            <text:p>12/09/18</text:p>
          </table:table-cell>
          <table:table-cell table:style-name="ce175" office:value-type="string" calcext:value-type="string">
            <text:p>SJRPRETO - RIOLÂNDIA - SJR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E AO CENTRO DE DETENÇÃO PROVISÓRIA DE RIOLÂNDIA, 12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JOSE ROBERTO DE PAULA BARREIRA</text:p>
          </table:table-cell>
          <table:table-cell table:style-name="ce145" office:value-type="string" calcext:value-type="string">
            <text:p>4º PROMOTOR DE JUSTIÇA DE ITAPETININGA <text:s text:c="81"/></text:p>
          </table:table-cell>
          <table:table-cell table:style-name="ce154" office:value-type="string" calcext:value-type="string">
            <text:p><text:s/>04 A 06/09/18</text:p>
          </table:table-cell>
          <table:table-cell table:style-name="ce175" office:value-type="string" calcext:value-type="string">
            <text:p>ITAPETININGA - FORTALEZA - ITAPETININGA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0604/18 - PARTICIPAR DA II REUNIÃO ORDINÁRIA DO CNPG EM FORTALEZA/CE, 04 A 06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KARINA BESCHIZZA CIONE</text:p>
          </table:table-cell>
          <table:table-cell table:style-name="ce145" office:value-type="string" calcext:value-type="string">
            <text:p>1º PROMOTOR DE JUSTIÇA DE JABOTICABAL <text:s text:c="82"/></text:p>
          </table:table-cell>
          <table:table-cell table:style-name="ce154" office:value-type="date" office:date-value="2018-09-04" calcext:value-type="date">
            <text:p>04/09/18</text:p>
          </table:table-cell>
          <table:table-cell table:style-name="ce175" office:value-type="string" calcext:value-type="string">
            <text:p>JABOTICABAL - JACAREÍ - JABOTICABAL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2082/18 - PARTICIPAR DO WORKSHOP DEFESA ANIMAL EM JACAREÍ, 0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KARINA BESCHIZZA CIONE</text:p>
          </table:table-cell>
          <table:table-cell table:style-name="ce145" office:value-type="string" calcext:value-type="string">
            <text:p>1º PROMOTOR DE JUSTIÇA DE JABOTICABAL <text:s text:c="82"/></text:p>
          </table:table-cell>
          <table:table-cell table:style-name="ce155" office:value-type="date" office:date-value="2018-09-25" calcext:value-type="date">
            <text:p>25/09/18</text:p>
          </table:table-cell>
          <table:table-cell table:style-name="ce175" office:value-type="string" calcext:value-type="string">
            <text:p>JABOTICABAL - CAMPINAS - JABOTICABAL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2976/18 - PARTICIPAR DE PALESTRA SOBRE DIREITOS HUMANOS EM CAMPINAS, 2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29" office:value-type="string" calcext:value-type="string">
            <text:p>KARINA KEIKO KAMEI</text:p>
          </table:table-cell>
          <table:table-cell table:style-name="ce145" office:value-type="string" calcext:value-type="string">
            <text:p>19º PROMOTOR DE JUSTIÇA DE ENFRENTAMENTO À VIOLÊNCIA DOMÉSTICA <text:s text:c="57"/></text:p>
          </table:table-cell>
          <table:table-cell table:style-name="ce155" office:value-type="string" calcext:value-type="string">
            <text:p>17, 24, 25 E 26/09/18</text:p>
          </table:table-cell>
          <table:table-cell table:style-name="ce175" office:value-type="string" calcext:value-type="string">
            <text:p>SÃO PAULO - SÃO VICENTE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JACUPIRANGA E SÃO VICENTE, 17, 24, 25 E 26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LAIS FERNANDA SILVA</text:p>
          </table:table-cell>
          <table:table-cell table:style-name="ce145" office:value-type="string" calcext:value-type="string">
            <text:p>1º PROMOTOR DE JUSTIÇA SUBSTITUTO DA 41ª CIRCUNSCRIÇÃO JUDICIÁRIA (RIBEIRÃO PRETO) <text:s text:c="37"/></text:p>
          </table:table-cell>
          <table:table-cell table:style-name="ce154" office:value-type="date" office:date-value="2018-09-14" calcext:value-type="date">
            <text:p>14/09/18</text:p>
          </table:table-cell>
          <table:table-cell table:style-name="ce175" office:value-type="string" calcext:value-type="string">
            <text:p>RIBEIRÃO PRETO - JARDINÓPOLIS - RIBEIRÃO 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PROGRESSÃO PENITENCIÁRIA DE JARDINÓPOLIS, 1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29" office:value-type="string" calcext:value-type="string">
            <text:p>LINCOLN GAKIYA</text:p>
          </table:table-cell>
          <table:table-cell table:style-name="ce145" office:value-type="string" calcext:value-type="string">
            <text:p>8º PROMOTOR DE JUSTIÇA DE PRESIDENTE PRUDENTE <text:s text:c="74"/></text:p>
          </table:table-cell>
          <table:table-cell table:style-name="ce154" office:value-type="string" calcext:value-type="string">
            <text:p>03,04,06,10,13/09/18.</text:p>
          </table:table-cell>
          <table:table-cell table:style-name="ce175" office:value-type="string" calcext:value-type="string">
            <text:p>PRESIDENTE PRUDENTE - TUPI PTA - PRESIDENTE PRUDENTE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DETENÇÃO PROV. AS PENITENCIÁRIAS DE TUPI <text:s/>PAULISTA E OUTRAS,03,04,06,10,13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1">
          <table:table-cell table:style-name="ce129" office:value-type="string" calcext:value-type="string">
            <text:p>LINCOLN GAKIYA</text:p>
          </table:table-cell>
          <table:table-cell table:style-name="ce145" office:value-type="string" calcext:value-type="string">
            <text:p>8º PROMOTOR DE JUSTIÇA DE PRESIDENTE PRUDENTE <text:s text:c="74"/></text:p>
          </table:table-cell>
          <table:table-cell table:style-name="ce154" office:value-type="date" office:date-value="2018-09-11" calcext:value-type="date">
            <text:p>11/09/18</text:p>
          </table:table-cell>
          <table:table-cell table:style-name="ce175" office:value-type="string" calcext:value-type="string">
            <text:p>PRESIDENTE PRUDENTE - SÃO PAULO - PRESIDENTE PRUDENTE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 12367/18 - REUNIÃO NO EDIFÍCIO SEDE EM SÃO PAULO, 11/09/18</text:p>
          </table:table-cell>
          <table:table-cell table:style-name="ce254" office:value-type="float" office:value="1284.76" calcext:value-type="float">
            <text:p>1.284,76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29" office:value-type="string" calcext:value-type="string">
            <text:p>LINCOLN GAKIYA</text:p>
          </table:table-cell>
          <table:table-cell table:style-name="ce145" office:value-type="string" calcext:value-type="string">
            <text:p>8º PROMOTOR DE JUSTIÇA DE PRESIDENTE PRUDENTE <text:s text:c="74"/></text:p>
          </table:table-cell>
          <table:table-cell table:style-name="ce154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PRESIDENTE PRUDENTE - BRASÍLIA - PRESIDENTE PRUDENTE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 12978/18 - APRESENTAR TRABALHO NA ABIN EM BRASÍLIA, 27/09/18</text:p>
          </table:table-cell>
          <table:table-cell table:style-name="ce254" office:value-type="float" office:value="1610.11" calcext:value-type="float">
            <text:p>1.610,11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29" office:value-type="string" calcext:value-type="string">
            <text:p>LINDSON GIMENES DE ALMEIDA</text:p>
          </table:table-cell>
          <table:table-cell table:style-name="ce145" office:value-type="string" calcext:value-type="string">
            <text:p>11º PROMOTOR DE JUSTIÇA DE ARAÇATUBA <text:s text:c="83"/></text:p>
          </table:table-cell>
          <table:table-cell table:style-name="ce154" office:value-type="string" calcext:value-type="string">
            <text:p>03, 04, 05, 06, 10, 11 E 12/09/18</text:p>
          </table:table-cell>
          <table:table-cell table:style-name="ce175" office:value-type="string" calcext:value-type="string">
            <text:p>ARAÇATUBA - LINS - ARAÇATUBA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S PENITENCIÁRIAS E AO CENTRO DE RESSOCIALIZAÇÃO DE LINS E OUTRAS, 03, 04, 05, 06, 10, 11 E 12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5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LUIS CLAUDIO DAVANSSO</text:p>
          </table:table-cell>
          <table:table-cell table:style-name="ce145" office:value-type="string" calcext:value-type="string">
            <text:p>PROMOTOR DE JUSTIÇA REGIONAL DE BAURU <text:s text:c="82"/></text:p>
          </table:table-cell>
          <table:table-cell table:style-name="ce155" office:value-type="date" office:date-value="2018-09-05" calcext:value-type="date">
            <text:p>05/09/18</text:p>
          </table:table-cell>
          <table:table-cell table:style-name="ce175" office:value-type="string" calcext:value-type="string">
            <text:p>BAURU - IARAS - BAURU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IARAS, 0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129" office:value-type="string" calcext:value-type="string">
            <text:p>LUIZ CARLOS GONÇALVES FILHO</text:p>
          </table:table-cell>
          <table:table-cell table:style-name="ce145" office:value-type="string" calcext:value-type="string">
            <text:p>12º PROMOTOR DE JUSTIÇA DE BAURU <text:s text:c="87"/></text:p>
          </table:table-cell>
          <table:table-cell table:style-name="ce154" office:value-type="string" calcext:value-type="string">
            <text:p>03,04,05,06,10,11,12/09/18.</text:p>
          </table:table-cell>
          <table:table-cell table:style-name="ce175" office:value-type="string" calcext:value-type="string">
            <text:p>BAURU - ITATINGA - BAURU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<text:s/>AS PENITENCIARIAS E AO CENTRO DE DETENÇÃO PROV. DE ITATINGA E OUTRAS, 03,04,05,06,10,11,12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5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4">
          <table:table-cell table:style-name="ce129" office:value-type="string" calcext:value-type="string">
            <text:p>LUIZ MARCELO NEGRINI DE OLIVEIRA MATTOS</text:p>
          </table:table-cell>
          <table:table-cell table:style-name="ce145" office:value-type="string" calcext:value-type="string">
            <text:p>3º PROMOTOR DE JUSTIÇA DE TAUBATÉ <text:s text:c="86"/></text:p>
          </table:table-cell>
          <table:table-cell table:style-name="ce155" office:value-type="string" calcext:value-type="string">
            <text:p>13/09/18.</text:p>
          </table:table-cell>
          <table:table-cell table:style-name="ce175" office:value-type="string" calcext:value-type="string">
            <text:p>TAUBATÉ - TREMEMBÉ - TAUBATÉ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PENITENCIÁRIA TREMEMBÉ,13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9" office:value-type="string" calcext:value-type="string">
            <text:p>LUIZ MARCELO NEGRINI DE OLIVEIRA MATTOS</text:p>
          </table:table-cell>
          <table:table-cell table:style-name="ce145" office:value-type="string" calcext:value-type="string">
            <text:p>3º PROMOTOR DE JUSTIÇA DE TAUBATÉ <text:s text:c="86"/></text:p>
          </table:table-cell>
          <table:table-cell table:style-name="ce155" office:value-type="date" office:date-value="2018-09-25" calcext:value-type="date">
            <text:p>25/09/18</text:p>
          </table:table-cell>
          <table:table-cell table:style-name="ce175" office:value-type="string" calcext:value-type="string">
            <text:p>TAUBATÉ - TREMEMBÉ - TAUBATÉ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S PENITENCIÁRIAS I E II DE TREMEMBÉ, 2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29" office:value-type="string" calcext:value-type="string">
            <text:p>MANOEL MALDONADO GONZAGA</text:p>
          </table:table-cell>
          <table:table-cell table:style-name="ce145" office:value-type="string" calcext:value-type="string">
            <text:p>5º PROMOTOR DE JUSTIÇA DE TUPÃ <text:s text:c="89"/></text:p>
          </table:table-cell>
          <table:table-cell table:style-name="ce155" office:value-type="string" calcext:value-type="string">
            <text:p>12/09/18.</text:p>
          </table:table-cell>
          <table:table-cell table:style-name="ce175" office:value-type="string" calcext:value-type="string">
            <text:p>TUPÃ - JUNQUEIRÓPOLIS - TUPÃ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PENITENCIÁRIA JUNQUEIRÓPOLIS,12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MANOEL MALDONADO GONZAGA</text:p>
          </table:table-cell>
          <table:table-cell table:style-name="ce145" office:value-type="string" calcext:value-type="string">
            <text:p>5º PROMOTOR DE JUSTIÇA DE TUPÃ <text:s text:c="89"/></text:p>
          </table:table-cell>
          <table:table-cell table:style-name="ce154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TUPÃ - PACAEMBU - TUPÃ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DE PACAEMBU, 21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MANOEL MALDONADO GONZAGA</text:p>
          </table:table-cell>
          <table:table-cell table:style-name="ce145" office:value-type="string" calcext:value-type="string">
            <text:p>5º PROMOTOR DE JUSTIÇA DE TUPÃ <text:s text:c="89"/></text:p>
          </table:table-cell>
          <table:table-cell table:style-name="ce154" office:value-type="date" office:date-value="2018-09-24" calcext:value-type="date">
            <text:p>24/09/18</text:p>
          </table:table-cell>
          <table:table-cell table:style-name="ce175" office:value-type="string" calcext:value-type="string">
            <text:p>TUPÃ - PACAEMBU - TUPÃ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PROGRESSÃO PENITENCIÁRIA DE PACAEMBU, 2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MANOEL SERGIO DA ROCHA MONTEIRO</text:p>
          </table:table-cell>
          <table:table-cell table:style-name="ce145" office:value-type="string" calcext:value-type="string">
            <text:p>2º PROMOTOR DE JUSTIÇA AUXILIAR DE TAUBATÉ <text:s text:c="77"/></text:p>
          </table:table-cell>
          <table:table-cell table:style-name="ce154" office:value-type="date" office:date-value="2018-09-06" calcext:value-type="date">
            <text:p>06/09/18</text:p>
          </table:table-cell>
          <table:table-cell table:style-name="ce175" office:value-type="string" calcext:value-type="string">
            <text:p>TAUBATÉ - JACAREÍ - TAUBATÉ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1891/18 - VISITA ORDINÁRIA NA PJ DE JACAREÍ, 06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MARCELO DUARTE DANELUZZI</text:p>
          </table:table-cell>
          <table:table-cell table:style-name="ce145" office:value-type="string" calcext:value-type="string">
            <text:p>29º PROMOTOR DE JUSTIÇA DA CAPITAL <text:s text:c="85"/></text:p>
          </table:table-cell>
          <table:table-cell table:style-name="ce154" office:value-type="date" office:date-value="2018-09-24" calcext:value-type="date">
            <text:p>24/09/18</text:p>
          </table:table-cell>
          <table:table-cell table:style-name="ce175" office:value-type="string" calcext:value-type="string">
            <text:p>SÃO PAULO - SÃO VICENTE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SÃO VICENTE, 2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129" office:value-type="string" calcext:value-type="string">
            <text:p>MARCELO DUARTE DANELUZZI</text:p>
          </table:table-cell>
          <table:table-cell table:style-name="ce145" office:value-type="string" calcext:value-type="string">
            <text:p>29º PROMOTOR DE JUSTIÇA DA CAPITAL <text:s text:c="85"/></text:p>
          </table:table-cell>
          <table:table-cell table:style-name="ce155" office:value-type="date" office:date-value="2018-09-04" calcext:value-type="date">
            <text:p>04/09/18</text:p>
          </table:table-cell>
          <table:table-cell table:style-name="ce175" office:value-type="string" calcext:value-type="string">
            <text:p>SÃO PAULO - BRASÍLIA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CORREIÇÃO OFÍCIO CGMP 5315/18 - VIAGEM PARA REUNIÃO NO CONSELHO NACIONAL DO MP EM BRASÍLIA, 04/09/18</text:p>
          </table:table-cell>
          <table:table-cell table:style-name="ce254" office:value-type="float" office:value="2479.67" calcext:value-type="float">
            <text:p>2.479,67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MARCUS TULIO ALVES NICOLINO</text:p>
          </table:table-cell>
          <table:table-cell table:style-name="ce145" office:value-type="string" calcext:value-type="string">
            <text:p>22º PROMOTOR DE JUSTIÇA DE RIBEIRÃO PRETO <text:s text:c="78"/></text:p>
          </table:table-cell>
          <table:table-cell table:style-name="ce154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RIBEIRÃO PRETO - SERRA AZUL - RIBEIRÃO 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DETENÇÃO PROVISÓRIA DE SERRA AZUL, 21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MARCUS TULIO ALVES NICOLINO</text:p>
          </table:table-cell>
          <table:table-cell table:style-name="ce145" office:value-type="string" calcext:value-type="string">
            <text:p>22º PROMOTOR DE JUSTIÇA DE RIBEIRÃO PRETO <text:s text:c="78"/></text:p>
          </table:table-cell>
          <table:table-cell table:style-name="ce154" office:value-type="date" office:date-value="2018-09-24" calcext:value-type="date">
            <text:p>24/09/18</text:p>
          </table:table-cell>
          <table:table-cell table:style-name="ce175" office:value-type="string" calcext:value-type="string">
            <text:p>RIBEIRÃO PRETO - SERRA AZUL - RIBEIRÃO 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SERRA AZUL, 2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MARCUS TULIO ALVES NICOLINO</text:p>
          </table:table-cell>
          <table:table-cell table:style-name="ce145" office:value-type="string" calcext:value-type="string">
            <text:p>22º PROMOTOR DE JUSTIÇA DE RIBEIRÃO PRETO <text:s text:c="78"/></text:p>
          </table:table-cell>
          <table:table-cell table:style-name="ce155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RIBEIRÃO PRETO - SERRA AZUL - RIBEIRÃO 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 PENITENCIÁRIA II DE SERRA AZUL, 27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MARCUS TULIO ALVES NICOLINO</text:p>
          </table:table-cell>
          <table:table-cell table:style-name="ce145" office:value-type="string" calcext:value-type="string">
            <text:p>22º PROMOTOR DE JUSTIÇA DE RIBEIRÃO PRETO <text:s text:c="78"/></text:p>
          </table:table-cell>
          <table:table-cell table:style-name="ce155" office:value-type="date" office:date-value="2018-09-28" calcext:value-type="date">
            <text:p>28/09/18</text:p>
          </table:table-cell>
          <table:table-cell table:style-name="ce175" office:value-type="string" calcext:value-type="string">
            <text:p>RIBEIRÃO PRETO - PONTAL - RIBEIRÃO 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DETENÇÃO PROVISÓRIA DE PONTAL, 28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129" office:value-type="string" calcext:value-type="string">
            <text:p>MARIA CAROLINA DE ALMEIDA ANTONACCIO</text:p>
          </table:table-cell>
          <table:table-cell table:style-name="ce145" office:value-type="string" calcext:value-type="string">
            <text:p>35º PROMOTOR DE JUSTIÇA DA CAPITAL <text:s text:c="85"/></text:p>
          </table:table-cell>
          <table:table-cell table:style-name="ce155" office:value-type="string" calcext:value-type="string">
            <text:p><text:s text:c="2"/>04 A 06/09/18</text:p>
          </table:table-cell>
          <table:table-cell table:style-name="ce175" office:value-type="string" calcext:value-type="string">
            <text:p>SÃO PAULO - FORTALEZA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0604/18 - PARTICIPAR II REUNIÃO ORDINÁRIA DO GNDH DO CNPG EM FORTALEZA/CE, 04 A 06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MARIA IZABEL DO AMARAL SAMPAIO CASTRO</text:p>
          </table:table-cell>
          <table:table-cell table:style-name="ce145" office:value-type="string" calcext:value-type="string">
            <text:p>3º PROMOTOR DE JUSTIÇA DE ENFRENTAMENTO À VIOLÊNCIA DOMÉSTICA <text:s text:c="58"/></text:p>
          </table:table-cell>
          <table:table-cell table:style-name="ce154" office:value-type="string" calcext:value-type="string">
            <text:p>24, 25 E 26/09/18</text:p>
          </table:table-cell>
          <table:table-cell table:style-name="ce175" office:value-type="string" calcext:value-type="string">
            <text:p>SÃO PAULO - SÃO VICENTE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SÃO VICENTE, 24, 25 E 26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MARIANE MONTEIRO SCHMID</text:p>
          </table:table-cell>
          <table:table-cell table:style-name="ce145" office:value-type="string" calcext:value-type="string">
            <text:p>1º PROMOTOR DE JUSTIÇA DE ITU <text:s text:c="90"/></text:p>
          </table:table-cell>
          <table:table-cell table:style-name="ce154" office:value-type="date" office:date-value="2018-09-24" calcext:value-type="date">
            <text:p>24/09/18</text:p>
          </table:table-cell>
          <table:table-cell table:style-name="ce175" office:value-type="string" calcext:value-type="string">
            <text:p>ITU - PORTO FELIZ - ITU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PROGRESSÃO PENITENCIÁRIA DE PORTO FELIZ, 24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MARIO COIMBRA</text:p>
          </table:table-cell>
          <table:table-cell table:style-name="ce145" office:value-type="string" calcext:value-type="string">
            <text:p>14º PROMOTOR DE JUSTIÇA DE PRESIDENTE PRUDENTE <text:s text:c="73"/></text:p>
          </table:table-cell>
          <table:table-cell table:style-name="ce155" office:value-type="string" calcext:value-type="string">
            <text:p>05,06,12 E 13/09/18.</text:p>
          </table:table-cell>
          <table:table-cell table:style-name="ce175" office:value-type="string" calcext:value-type="string">
            <text:p>PRESIDENTE PRUDENTE - FLÓRIDA PAULISTA - PRESIDENTE PRUDENTE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READAPTAÇÃO PENITENCIÁRIA E AS PENITENCIÁRIAS DE FLORIDA PAULISTA E OUTRAS,05,06,12 E 13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IGUEL TASSINARI DE OLIVEIRA</text:p>
          </table:table-cell>
          <table:table-cell table:style-name="ce145" office:value-type="string" calcext:value-type="string">
            <text:p>2º PROMOTOR DE JUSTIÇA CRIMINAL <text:s text:c="88"/></text:p>
          </table:table-cell>
          <table:table-cell table:style-name="ce154" office:value-type="string" calcext:value-type="string">
            <text:p>18 A 20/09/18.</text:p>
          </table:table-cell>
          <table:table-cell table:style-name="ce175" office:value-type="string" calcext:value-type="string">
            <text:p>SÃO PAULO(CAMPINAS) - ANDRADINA(ARAÇATUBA) - SÃO PAULO(CAMPINAS)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. 12277/18 PARTICIPAREM DE OITIVAS REF. PROTOCOLO 056.730/18 PJ. ANDRADINA E OUTRAS, 18 A 20/09/18.</text:p>
          </table:table-cell>
          <table:table-cell table:style-name="ce254" office:value-type="float" office:value="1669.45" calcext:value-type="float">
            <text:p>1.669,45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IGUEL TASSINARI DE OLIVEIRA</text:p>
          </table:table-cell>
          <table:table-cell table:style-name="ce145" office:value-type="string" calcext:value-type="string">
            <text:p>2º PROMOTOR DE JUSTIÇA CRIMINAL <text:s text:c="88"/></text:p>
          </table:table-cell>
          <table:table-cell table:style-name="ce155" office:value-type="string" calcext:value-type="string">
            <text:p>13/09/18.</text:p>
          </table:table-cell>
          <table:table-cell table:style-name="ce175" office:value-type="string" calcext:value-type="string">
            <text:p>SÃO PAULO - PRESIDENTE PRUDENTE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. 12318/18 REUNIÃO DE TRABALHO NA REGIÃO ADMINISTRATIVA PJ. PRESIDENTE PRUDENTE,13/09/18.</text:p>
          </table:table-cell>
          <table:table-cell table:style-name="ce254" office:value-type="float" office:value="1203.49" calcext:value-type="float">
            <text:p>1.203,49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NATHALIE KISTE MALVEIRO </text:p>
          </table:table-cell>
          <table:table-cell table:style-name="ce145" office:value-type="string" calcext:value-type="string">
            <text:p>1º PROMOTOR DE JUSTIÇA DE ENFRENTAMENTO À VIOLÊNCIA DOMÉSTICA <text:s text:c="58"/></text:p>
          </table:table-cell>
          <table:table-cell table:style-name="ce154" office:value-type="string" calcext:value-type="string">
            <text:p>24 E 25/09/18</text:p>
          </table:table-cell>
          <table:table-cell table:style-name="ce175" office:value-type="string" calcext:value-type="string">
            <text:p>SÃO PAULO - SÃO VICENTE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SÃO VICENTE, 24 E 2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OSIAS DAUDT</text:p>
          </table:table-cell>
          <table:table-cell table:style-name="ce145" office:value-type="string" calcext:value-type="string">
            <text:p>86º PROMOTOR DE JUSTIÇA DA CAPITAL <text:s text:c="85"/></text:p>
          </table:table-cell>
          <table:table-cell table:style-name="ce155" office:value-type="string" calcext:value-type="string">
            <text:p>19/09/18. </text:p>
          </table:table-cell>
          <table:table-cell table:style-name="ce175" office:value-type="string" calcext:value-type="string">
            <text:p>SÃO PAULO - VINHEDO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2353/18 AUDIÊNCIA REF. AO PROCESSO 2443/18 PJ. VINHEDO, 19/0918.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PAULA QUAGGIO </text:p>
          </table:table-cell>
          <table:table-cell table:style-name="ce145" office:value-type="string" calcext:value-type="string">
            <text:p>3º PROMOTOR DE JUSTIÇA SUBSTITUTO DA 16ª CIRCUNSCRIÇÃO JUDICIÁRIA (SÃO JOSÉ DO RIO PRETO) <text:s text:c="30"/></text:p>
          </table:table-cell>
          <table:table-cell table:style-name="ce154" office:value-type="string" calcext:value-type="string">
            <text:p><text:s/>14/09/18.</text:p>
          </table:table-cell>
          <table:table-cell table:style-name="ce175" office:value-type="string" calcext:value-type="string">
            <text:p>SJRPRETO - FRANCO DA ROCHA - SJR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<text:s/>VISITA AO HOSPITAL DE CUSTODIA E TRATAMENTO PSIQUIÁTRICO DE FRANCO DA ROCHA, 14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PAULO JOSE DE PALMA</text:p>
          </table:table-cell>
          <table:table-cell table:style-name="ce145" office:value-type="string" calcext:value-type="string">
            <text:p>12º PROMOTOR DE JUSTIÇA DE TAUBATÉ <text:s text:c="85"/></text:p>
          </table:table-cell>
          <table:table-cell table:style-name="ce155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TAUBATÉ - POTIM - TAUBATÉ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ÀS PENITENCIÁRIAS I E II DE POTIM, 27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PAULO JOSE FREIRE TEOTONIO</text:p>
          </table:table-cell>
          <table:table-cell table:style-name="ce145" office:value-type="string" calcext:value-type="string">
            <text:p>21º PROMOTOR DE JUSTIÇA DE RIBEIRÃO PRETO <text:s text:c="78"/></text:p>
          </table:table-cell>
          <table:table-cell table:style-name="ce155" office:value-type="date" office:date-value="2018-09-17" calcext:value-type="date">
            <text:p>17/09/18</text:p>
          </table:table-cell>
          <table:table-cell table:style-name="ce175" office:value-type="string" calcext:value-type="string">
            <text:p>RIBEIRÃO PRETO - SÃO PAULO - RIBEIRÃO PRET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 12368/18 - REUNIÃO DE TRABALHO EM SÃO PAULO, 17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129" office:value-type="string" calcext:value-type="string">
            <text:p>PAULO SERGIO DE OLIVEIRA E COSTA</text:p>
          </table:table-cell>
          <table:table-cell table:style-name="ce145" office:value-type="string" calcext:value-type="string">
            <text:p>25º PROCURADOR DE JUSTIÇA DA PROCURADORIA DE JUSTIÇA DE HABEAS CORPUS E MANDADOS DE SEGURANÇA CRIMINAIS <text:s text:c="16"/></text:p>
          </table:table-cell>
          <table:table-cell table:style-name="ce154" office:value-type="string" calcext:value-type="string">
            <text:p>11 A 13/09/18.</text:p>
          </table:table-cell>
          <table:table-cell table:style-name="ce175" office:value-type="string" calcext:value-type="string">
            <text:p>SÃO PAULO - BRASÍLIA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. 11915/18 PARTICIPAR DO FÓRUM NACIONAL DE GESTÃO DO MP. E CONGRESSO DE GESTÃO EM BRASÍLIA,11 A 13/09/18.</text:p>
          </table:table-cell>
          <table:table-cell table:style-name="ce254" office:value-type="float" office:value="1114.86" calcext:value-type="float">
            <text:p>1.114,86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PEDRO FERREIRA LEITE NETO</text:p>
          </table:table-cell>
          <table:table-cell table:style-name="ce145" office:value-type="string" calcext:value-type="string">
            <text:p>12º PROMOTOR DE JUSTIÇA DA CAPITAL <text:s text:c="85"/></text:p>
          </table:table-cell>
          <table:table-cell table:style-name="ce154" office:value-type="string" calcext:value-type="string">
            <text:p>13/09/18.</text:p>
          </table:table-cell>
          <table:table-cell table:style-name="ce175" office:value-type="string" calcext:value-type="string">
            <text:p>SÃO PAULO - PRESIDENTE PRUDENTE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. 12318/18 REUNIÃO DE TRABALHO NA REGIÃO ADMINISTRATIVA PJ. PRESIDENTE PRUDENTE,13/09/18.</text:p>
          </table:table-cell>
          <table:table-cell table:style-name="ce254" office:value-type="float" office:value="1203.49" calcext:value-type="float">
            <text:p>1.203,49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129" office:value-type="string" calcext:value-type="string">
            <text:p>ROBERTO CARRAMENHA</text:p>
          </table:table-cell>
          <table:table-cell table:style-name="ce145" office:value-type="string" calcext:value-type="string">
            <text:p>11º PROMOTOR DE JUSTIÇA DE FAMÍLIA <text:s text:c="85"/></text:p>
          </table:table-cell>
          <table:table-cell table:style-name="ce155" office:value-type="string" calcext:value-type="string">
            <text:p>18, 19 E 20/09/18</text:p>
          </table:table-cell>
          <table:table-cell table:style-name="ce175" office:value-type="string" calcext:value-type="string">
            <text:p>SÃO PAULO - RIO CLARO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RIO CLARO, 18, 19 E 20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ROBERTO FLEURY DE SOUZA BERTAGNI</text:p>
          </table:table-cell>
          <table:table-cell table:style-name="ce145" office:value-type="string" calcext:value-type="string">
            <text:p>38º PROCURADOR DE JUSTIÇA DA PROCURADORIA DE JUSTIÇA CIVEL <text:s text:c="61"/></text:p>
          </table:table-cell>
          <table:table-cell table:style-name="ce154" office:value-type="string" calcext:value-type="string">
            <text:p>10 A 13/09/18.</text:p>
          </table:table-cell>
          <table:table-cell table:style-name="ce175" office:value-type="string" calcext:value-type="string">
            <text:p>SÃO PAULO(GUARULHOS) - BRASÍLIA - SÃO PAULO(GUARULHOS)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. 12153/18 REUNIÃO EXTRAORDINÁRIA DIR. CONS.NACIONAL DOS OUVIDORES DO MINISTÉRIO EM BRASÍLIA,10 A 13/09/18.</text:p>
          </table:table-cell>
          <table:table-cell table:style-name="ce254" office:value-type="float" office:value="1169.43" calcext:value-type="float">
            <text:p>1.169,43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ROBERTO FLEURY DE SOUZA BERTAGNI</text:p>
          </table:table-cell>
          <table:table-cell table:style-name="ce145" office:value-type="string" calcext:value-type="string">
            <text:p>38º PROCURADOR DE JUSTIÇA DA PROCURADORIA DE JUSTIÇA CIVEL <text:s text:c="61"/></text:p>
          </table:table-cell>
          <table:table-cell table:style-name="ce154" office:value-type="string" calcext:value-type="string">
            <text:p><text:s/>26 A 28/09/18</text:p>
          </table:table-cell>
          <table:table-cell table:style-name="ce175" office:value-type="string" calcext:value-type="string">
            <text:p>SÃO PAULO(GUARULHOS) - BELÉM - SÃO PAULO(GUARULHOS)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PORT. PGJ 12975/18 - PARTICIPAR DA 2ª REUNIÃO ORDINÁRIA DA DIRETORIA DO CNOMP EM BELÉM/PA, 26 A 28/09/18</text:p>
          </table:table-cell>
          <table:table-cell table:style-name="ce254" office:value-type="float" office:value="710.21" calcext:value-type="float">
            <text:p>710,21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8">
          <table:table-cell table:style-name="ce129" office:value-type="string" calcext:value-type="string">
            <text:p>RODRIGO SANCHES GARCIA</text:p>
          </table:table-cell>
          <table:table-cell table:style-name="ce145" office:value-type="string" calcext:value-type="string">
            <text:p>4º PROMOTOR DE JUSTIÇA DE VALINHOS <text:s text:c="85"/></text:p>
          </table:table-cell>
          <table:table-cell table:style-name="ce154" office:value-type="string" calcext:value-type="string">
            <text:p>03/09/18.</text:p>
          </table:table-cell>
          <table:table-cell table:style-name="ce175" office:value-type="string" calcext:value-type="string">
            <text:p>VALINHOS - SÃO PAULO - VALINHO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2366/18 REUNIÃO DE TRABALHO SOBRE SANEAMENTO BÁSICO EM SÃO PAULO, 03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ROSEMARY AZEVEDO PORCELLI DA SILVA</text:p>
          </table:table-cell>
          <table:table-cell table:style-name="ce145" office:value-type="string" calcext:value-type="string">
            <text:p>22º PROMOTOR DE JUSTIÇA DE CAMPINAS <text:s text:c="84"/></text:p>
          </table:table-cell>
          <table:table-cell table:style-name="ce155" office:value-type="string" calcext:value-type="string">
            <text:p><text:s/>10 E 11/09/18</text:p>
          </table:table-cell>
          <table:table-cell table:style-name="ce175" office:value-type="string" calcext:value-type="string">
            <text:p>CAMPINAS - HORTOLÂNDIA - CAMPINAS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VISITA AO CENTRO DE PROGRESSÃO PENITENCIÁRIA E À PENITENCIÁRIA DE HORTOLÂNDIA, 10 E 11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SERGIO DE PASSOS SIMAS</text:p>
          </table:table-cell>
          <table:table-cell table:style-name="ce145" office:value-type="string" calcext:value-type="string">
            <text:p>22º PROMOTOR DE JUSTIÇA CRIMINAL <text:s text:c="87"/></text:p>
          </table:table-cell>
          <table:table-cell table:style-name="ce155" office:value-type="string" calcext:value-type="string">
            <text:p><text:s/>24 E 25/09/18</text:p>
          </table:table-cell>
          <table:table-cell table:style-name="ce175" office:value-type="string" calcext:value-type="string">
            <text:p>SÃO PAULO - SÃO VICENTE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CORREIÇÃO OFÍCIO CGMP 5314 - VIAGEM PARA A COMARCA DE SÃO VICENTE, 24 E 25/09/18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SERGIO DE PASSOS SIMAS</text:p>
          </table:table-cell>
          <table:table-cell table:style-name="ce145" office:value-type="string" calcext:value-type="string">
            <text:p>22º PROMOTOR DE JUSTIÇA CRIMINAL <text:s text:c="87"/></text:p>
          </table:table-cell>
          <table:table-cell table:style-name="ce155" office:value-type="date" office:date-value="2018-09-04" calcext:value-type="date">
            <text:p>04/09/18</text:p>
          </table:table-cell>
          <table:table-cell table:style-name="ce175" office:value-type="string" calcext:value-type="string">
            <text:p>SÃO PAULO - BRASÍLIA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CORREIÇÃO OFÍCIO CGMP 5315/18 - VIAGEM PARA REUNIÃO NO CONSELHO NACIONAL DO MP EM BRASÍLIA, 04/09/18</text:p>
          </table:table-cell>
          <table:table-cell table:style-name="ce254" office:value-type="float" office:value="2479.67" calcext:value-type="float">
            <text:p>2.479,67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TEREZA CRISTINA MALDONADO KATURCHI EXNER</text:p>
          </table:table-cell>
          <table:table-cell table:style-name="ce145" office:value-type="string" calcext:value-type="string">
            <text:p>106º PROCURADOR DE JUSTIÇA DA PROCURADORIA DE JUSTIÇA CRIMINAL <text:s text:c="57"/></text:p>
          </table:table-cell>
          <table:table-cell table:style-name="ce154" office:value-type="date" office:date-value="2018-09-04" calcext:value-type="date">
            <text:p>04/09/18</text:p>
          </table:table-cell>
          <table:table-cell table:style-name="ce175" office:value-type="string" calcext:value-type="string">
            <text:p>SÃO PAULO - BRASÍLIA - SÃO PAULO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CORREIÇÃO OFÍCIO CGMP 5315/18 - VIAGEM PARA REUNIÃO NO CONSELHO NACIONAL DO MP EM BRASÍLIA, 04/09/18</text:p>
          </table:table-cell>
          <table:table-cell table:style-name="ce254" office:value-type="float" office:value="2479.67" calcext:value-type="float">
            <text:p>2.479,67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VALERIA DIEZ SCARANCE FERNANDES</text:p>
          </table:table-cell>
          <table:table-cell table:style-name="ce145" office:value-type="string" calcext:value-type="string">
            <text:p>15º PROMOTOR DE JUSTIÇA DE ENFRENTAMENTO À VIOLÊNCIA DOMÉSTICA <text:s text:c="57"/></text:p>
          </table:table-cell>
          <table:table-cell table:style-name="ce155" office:value-type="string" calcext:value-type="string">
            <text:p>27/09/18.</text:p>
          </table:table-cell>
          <table:table-cell table:style-name="ce175" office:value-type="string" calcext:value-type="string">
            <text:p>SÃO PAULO - CAMPINAS - SÃO PAULO</text:p>
          </table:table-cell>
          <table:table-cell table:style-name="ce194" office:value-type="string" calcext:value-type="string">
            <text:p>TERRESTRE</text:p>
          </table:table-cell>
          <table:table-cell table:style-name="ce202" office:value-type="string" calcext:value-type="string">
            <text:p>PORT. PGJ. 12977/18 REALIZAR <text:s/>AS SUAS ATRIBUIÇÕES NORMAIS NO PROJETO INTEGRAR EM CAMPINAS, 27/09/18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ADILSON DOS SANTOS CAJ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4 A 26/10/18</text:p>
          </table:table-cell>
          <table:table-cell table:style-name="ce175" office:value-type="string" calcext:value-type="string">
            <text:p>S. PAULO - UBATU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CORREGEDOR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7.82" calcext:value-type="float">
            <text:p>267,82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ADOLFO SHIOKAWA NAXARA FREITA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30" calcext:value-type="date">
            <text:p>30/09/18</text:p>
          </table:table-cell>
          <table:table-cell table:style-name="ce175" office:value-type="string" calcext:value-type="string">
            <text:p>P PRUDENTE - ASSIS - P PRUDENTE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ADOLFO SHIOKAWA NAXARA FREITA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4" office:value-type="date" office:date-value="2018-10-06" calcext:value-type="date">
            <text:p>06/10/18</text:p>
          </table:table-cell>
          <table:table-cell table:style-name="ce175" office:value-type="string" calcext:value-type="string">
            <text:p>P PRUDENTE - ASSIS- P PRUDENTE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AILTON APARECIDO DOS SANTO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4" office:value-type="string" calcext:value-type="string">
            <text:p>09 A 11/10/18</text:p>
          </table:table-cell>
          <table:table-cell table:style-name="ce175" office:value-type="string" calcext:value-type="string">
            <text:p>S. PAULO - SÃO JOSÉ DOS CAMPOS- UBATUBA- PRAIA GRAND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AILTON APARECIDO DOS SANTO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22 A 23/10/18</text:p>
          </table:table-cell>
          <table:table-cell table:style-name="ce175" office:value-type="string" calcext:value-type="string">
            <text:p>S. PAULO - ITAÍ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PAULA BITTENCOURT POGGI POLLIN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18.58" calcext:value-type="float">
            <text:p>118,58</text:p>
          </table:table-cell>
          <table:table-cell table:number-columns-repeated="1015"/>
        </table:table-row>
        <table:table-row table:style-name="ro32">
          <table:table-cell table:style-name="ce129" office:value-type="string" calcext:value-type="string">
            <text:p>ALEKXANDRO SIERPINSK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8 A 21/06/18</text:p>
          </table:table-cell>
          <table:table-cell table:style-name="ce175" office:value-type="string" calcext:value-type="string">
            <text:p>S. PAULO - BAURU- PERDENEIRAS - AMÉRICO BRASILIENSE - MATÃ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XPEDIÇÃO DE TRANSPORTES, FAZER MUDANÇA E RECOLHER MATERIAIS NA/DA SUBÁREA DE ADMINISTRAÇÃO PATRIMONIAL-SAAP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33">
          <table:table-cell table:style-name="ce129" office:value-type="string" calcext:value-type="string">
            <text:p>ALEKXANDRO SIERPINSK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2 A 06/07/18</text:p>
          </table:table-cell>
          <table:table-cell table:style-name="ce175" office:value-type="string" calcext:value-type="string">
            <text:p>S. PAULO - BAURU- ARAÇATUBA - SÃO JOSÉ RIO PRETO - TUPÃ- FRANCA - PRESIDENTE PRUDENTE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O/DO CENTRO DE TECNOLOGIA DA INFORMAÇÃO E COMUNICAÇÃO-CTIC, DE MALOTES PARA PROCURADORIA CRIMINAL E DE PROCEDIMENTOS NO CONSELHO SUPERIOR DO MINISTÉRIO PÚBLICO-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34">
          <table:table-cell table:style-name="ce129" office:value-type="string" calcext:value-type="string">
            <text:p>ALEKXANDRO SIERPINSK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18 A 21/07/18</text:p>
          </table:table-cell>
          <table:table-cell table:style-name="ce175" office:value-type="string" calcext:value-type="string">
            <text:p>S. PAULO - BAURU - AGUDOS - MONTE APRAZÍVEL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A/DA SUBÁREA DE ALMOXARIFADO - SAA E DE PROCEDIMENTOS PARA O CONSELHO SUPERIOR DO MINISTÉRIO PÚBLICO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97.77" calcext:value-type="float">
            <text:p>97,77</text:p>
          </table:table-cell>
          <table:table-cell table:number-columns-repeated="1015"/>
        </table:table-row>
        <table:table-row table:style-name="ro35">
          <table:table-cell table:style-name="ce129" office:value-type="string" calcext:value-type="string">
            <text:p>ALEKXANDRO SIERPINSK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31/07 A 04/08/18</text:p>
          </table:table-cell>
          <table:table-cell table:style-name="ce175" office:value-type="string" calcext:value-type="string">
            <text:p>S. PAULO - BAURU- BARIRI- PIRAJUI- PRESIDENTE PRUDEN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36">
          <table:table-cell table:style-name="ce129" office:value-type="string" calcext:value-type="string">
            <text:p>ALEKXANDRO SIERPINSK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8 A 12/10/18</text:p>
          </table:table-cell>
          <table:table-cell table:style-name="ce175" office:value-type="string" calcext:value-type="string">
            <text:p>S. PAULO - BAURU- SANTA CRUZ DO RIO PARDO - PRESIDENTE PRUDEN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37">
          <table:table-cell table:style-name="ce129" office:value-type="string" calcext:value-type="string">
            <text:p>ALEKXANDRO SIERPINSK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2 A 26/10/18</text:p>
          </table:table-cell>
          <table:table-cell table:style-name="ce175" office:value-type="string" calcext:value-type="string">
            <text:p>S. PAULO - BAURU- TUPÃ- PRSIDENTE PRUDENTE - ARAÇATUBA - SÃO JOSÉ DO RIO PRET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 <text:s/>SUBÁREA DE ALMOXARIFADO-SAA, NO/DO CENTRO DE TECNOLOGIA DA INFORMAÇÃO E COMUNICAÇÃO CTIC E DE PROCEDIMENTOS PARA 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12">
          <table:table-cell table:style-name="ce129" office:value-type="string" calcext:value-type="string">
            <text:p>ALESSANDRO DE ARRUD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4 A 16/08/18</text:p>
          </table:table-cell>
          <table:table-cell table:style-name="ce175" office:value-type="string" calcext:value-type="string">
            <text:p>S. PAULO - BAURU- OSVALDO CRUZ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DANIELE PIASS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93.97" calcext:value-type="float">
            <text:p>93,97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ALESSANDRO DE ARRUD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8 A 09/10/18</text:p>
          </table:table-cell>
          <table:table-cell table:style-name="ce175" office:value-type="string" calcext:value-type="string">
            <text:p>S. PAULO - SOROCABA - ITAPETIN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ALESSANDRO ROBERTO DE SOUZ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8 A 19/09/18</text:p>
          </table:table-cell>
          <table:table-cell table:style-name="ce175" office:value-type="string" calcext:value-type="string">
            <text:p>CAMPINAS - BANANAL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RODRIGO DOS SANTOS EPINOL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21.2" calcext:value-type="float">
            <text:p>221,20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ALEX DUARTE SAPUCAIA</text:p>
          </table:table-cell>
          <table:table-cell table:style-name="ce145" office:value-type="string" calcext:value-type="string">
            <text:p>SARGENTO</text:p>
          </table:table-cell>
          <table:table-cell table:style-name="ce155" office:value-type="string" calcext:value-type="string">
            <text:p>10 A 11/09/18</text:p>
          </table:table-cell>
          <table:table-cell table:style-name="ce175" office:value-type="string" calcext:value-type="string">
            <text:p>S. PAULO - TAUBATÉ- LORENA - S. PAULO 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ALEX DUARTE SAPUCAIA</text:p>
          </table:table-cell>
          <table:table-cell table:style-name="ce145" office:value-type="string" calcext:value-type="string">
            <text:p>SARGENTO</text:p>
          </table:table-cell>
          <table:table-cell table:style-name="ce155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ALEX DUARTE SAPUCAIA</text:p>
          </table:table-cell>
          <table:table-cell table:style-name="ce145" office:value-type="string" calcext:value-type="string">
            <text:p>SARGENTO</text:p>
          </table:table-cell>
          <table:table-cell table:style-name="ce155" office:value-type="string" calcext:value-type="string">
            <text:p>02 A 03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ALEX SANDRO C DE OLIVE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7 A 18/07/18</text:p>
          </table:table-cell>
          <table:table-cell table:style-name="ce175" office:value-type="string" calcext:value-type="string">
            <text:p>P PRUDENTE - TUPÃ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TROCAR LÂMPAD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ALEX SANDRO C DE OLIVE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1 A 04/10/18</text:p>
          </table:table-cell>
          <table:table-cell table:style-name="ce175" office:value-type="string" calcext:value-type="string">
            <text:p>P PRUDENTE - ASSIS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INSTALAR PONTO DE RED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20">
          <table:table-cell table:style-name="ce130" office:value-type="string" calcext:value-type="string">
            <text:p>ALEX SANDRO C DE OLIVEIRA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6" office:value-type="string" calcext:value-type="string">
            <text:p>08 A 10/10/18</text:p>
          </table:table-cell>
          <table:table-cell table:style-name="ce175" office:value-type="string" calcext:value-type="string">
            <text:p>P PRUDENTE - ADAMANTINA - DRACEN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38">
          <table:table-cell table:style-name="ce130" office:value-type="string" calcext:value-type="string">
            <text:p>ALEX SANDRO C DE OLIVEIRA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6" office:value-type="string" calcext:value-type="string">
            <text:p>17 A 18/10/18</text:p>
          </table:table-cell>
          <table:table-cell table:style-name="ce175" office:value-type="string" calcext:value-type="string">
            <text:p>P PRUDENTE - LUCÉLIA - ADAMANTINA - FLÓRIDA PAULISTA - PACAEMBU- DRACEN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9">
          <table:table-cell table:style-name="ce130" office:value-type="string" calcext:value-type="string">
            <text:p>ALEX SANDRO C DE OLIVEIRA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6" office:value-type="string" calcext:value-type="string">
            <text:p>19 A 20/10/18</text:p>
          </table:table-cell>
          <table:table-cell table:style-name="ce175" office:value-type="string" calcext:value-type="string">
            <text:p>P PRUDENTE - PRESIDENTE BERNARDES - SANTO ANASTÁCIO - PRESIDENTE VENCESLAU - PRESIDENTE EPITÁCIO - PANORAM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8">
          <table:table-cell table:style-name="ce130" office:value-type="string" calcext:value-type="string">
            <text:p>ALEX SANDRO C DE OLIVEIRA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6" office:value-type="string" calcext:value-type="string">
            <text:p>30 A 31/10/18</text:p>
          </table:table-cell>
          <table:table-cell table:style-name="ce175" office:value-type="string" calcext:value-type="string">
            <text:p>P PRUDENTE - OSVALDO CRUZ- LUCÉLIA - ADAMANTINA - FLÓRIDA PAULISTA - PACAEMBU - DRACEN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PROCESSOS, IMPRESSORA, 2 SOFANETES DE 3 LUGAR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28">
          <table:table-cell table:style-name="ce130" office:value-type="string" calcext:value-type="string">
            <text:p>ALEX SOUZA BEZERRA</text:p>
          </table:table-cell>
          <table:table-cell table:style-name="ce147" office:value-type="string" calcext:value-type="string">
            <text:p>PM CABO</text:p>
          </table:table-cell>
          <table:table-cell table:style-name="ce157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8">
          <table:table-cell table:style-name="ce130" office:value-type="string" calcext:value-type="string">
            <text:p>ALEXANDRE DE GODOI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6" office:value-type="string" calcext:value-type="string">
            <text:p>18 A 21/06/18</text:p>
          </table:table-cell>
          <table:table-cell table:style-name="ce175" office:value-type="string" calcext:value-type="string">
            <text:p>S. PAULO - BAURU - PERDENEIRAS - AMÉRICO BRASILIENSE - MATÃ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XPEDIÇÃO TRANSPORTES FAZER MUDANÇA E RECOLHER MATERIAIS PARA O SAAP E PROCEDIMENTOS PARA O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40">
          <table:table-cell table:style-name="ce130" office:value-type="string" calcext:value-type="string">
            <text:p>ALEXANDRE DE GODOI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6" office:value-type="string" calcext:value-type="string">
            <text:p>18 A 21/07/18</text:p>
          </table:table-cell>
          <table:table-cell table:style-name="ce175" office:value-type="string" calcext:value-type="string">
            <text:p>S. PAULO - BAURU - AGUDOS - MONTE <text:s/>APRAZÍVEL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A/DA SUBÁREA DE ALMOXARIFADO - SAA E DE PROCEDIMENTOS PARA O CONSELHO SUPERIOR DO MINISTÉRIO PÚBLICO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97.77" calcext:value-type="float">
            <text:p>97,77</text:p>
          </table:table-cell>
          <table:table-cell table:number-columns-repeated="1015"/>
        </table:table-row>
        <table:table-row table:style-name="ro32">
          <table:table-cell table:style-name="ce130" office:value-type="string" calcext:value-type="string">
            <text:p>ALEXANDRE DE GODOI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8" office:value-type="string" calcext:value-type="string">
            <text:p>08 A 12/10/18</text:p>
          </table:table-cell>
          <table:table-cell table:style-name="ce175" office:value-type="string" calcext:value-type="string">
            <text:p>S. PAULO - CONCHAL- ARAÇATUBA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776.86" calcext:value-type="float">
            <text:p>776,86</text:p>
          </table:table-cell>
          <table:table-cell table:number-columns-repeated="1015"/>
        </table:table-row>
        <table:table-row table:style-name="ro32">
          <table:table-cell table:style-name="ce130" office:value-type="string" calcext:value-type="string">
            <text:p>ALEXANDRE DE GODOI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23 A 26/10/18</text:p>
          </table:table-cell>
          <table:table-cell table:style-name="ce175" office:value-type="string" calcext:value-type="string">
            <text:p>S. PAULO - RIBEIRÃO PRETO - FRANCA - AMÉRICO BRASILIENS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COLHIMENTO DE MATERIAIS NA/DA SUBÁREA DE ALMOXARIFADO - SAA, NA/DA SUBÁREA DE ADMINISTRAÇÃO PATRIMONIAL - SAAP, NO/DO CENTRO DE TECNOLOGIA DA INFORMAÇÃO E COMUNICAÇÃO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35">
          <table:table-cell table:style-name="ce130" office:value-type="string" calcext:value-type="string">
            <text:p>ALEXANDRE SATO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6" office:value-type="string" calcext:value-type="string">
            <text:p>26 A 29/06/18</text:p>
          </table:table-cell>
          <table:table-cell table:style-name="ce175" office:value-type="string" calcext:value-type="string">
            <text:p>S. PAULO - PIRACICABA - SÃO JOSÉ DO RIO PRETO - PALMEIRA D'OES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34.95" calcext:value-type="float">
            <text:p>134,95</text:p>
          </table:table-cell>
          <table:table-cell table:number-columns-repeated="1015"/>
        </table:table-row>
        <table:table-row table:style-name="ro41">
          <table:table-cell table:style-name="ce130" office:value-type="string" calcext:value-type="string">
            <text:p>ALEXANDRE SATO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03 A 06/07/18</text:p>
          </table:table-cell>
          <table:table-cell table:style-name="ce175" office:value-type="string" calcext:value-type="string">
            <text:p>S. PAULO - CAMPINAS - AMPARO - TAUBATÉ- CARAGUATATUBA - SÃO SEBASTIÃ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33.75" calcext:value-type="float">
            <text:p>133,75</text:p>
          </table:table-cell>
          <table:table-cell table:number-columns-repeated="1015"/>
        </table:table-row>
        <table:table-row table:style-name="ro42">
          <table:table-cell table:style-name="ce130" office:value-type="string" calcext:value-type="string">
            <text:p>ALEXANDRE SATO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11 A 13/07/18</text:p>
          </table:table-cell>
          <table:table-cell table:style-name="ce175" office:value-type="string" calcext:value-type="string">
            <text:p>S. PAULO - REGISTRO - ITARIRI - ELDORAD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PARA SAAP, CTIC E PROCEDIMENTOS PARA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87.6" calcext:value-type="float">
            <text:p>87,60</text:p>
          </table:table-cell>
          <table:table-cell table:number-columns-repeated="1015"/>
        </table:table-row>
        <table:table-row table:style-name="ro43">
          <table:table-cell table:style-name="ce130" office:value-type="string" calcext:value-type="string">
            <text:p>ALEXANDRE SATO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01 A 05/10/18</text:p>
          </table:table-cell>
          <table:table-cell table:style-name="ce175" office:value-type="string" calcext:value-type="string">
            <text:p>S. PAULO - RIBEIRÃO PRETO - BRODOWSKI - CAJURU - MOCOCA - SÃO CARLOS - PIRASSUNUNGA - PITANGUEIRAS - SANTA RITA DO PASSA QUATRO - SÃO SEBASTIÃO DA GRAMA - TAQUARIT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268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44">
          <table:table-cell table:style-name="ce130" office:value-type="string" calcext:value-type="string">
            <text:p>ALEXANDRE SATO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8" office:value-type="string" calcext:value-type="string">
            <text:p>08 A 12/10/18</text:p>
          </table:table-cell>
          <table:table-cell table:style-name="ce175" office:value-type="string" calcext:value-type="string">
            <text:p>S. PAULO - BAURU - SANTA CRUZ DO RIO PARDO - PRESIDENTE PRUDEN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45">
          <table:table-cell table:style-name="ce130" office:value-type="string" calcext:value-type="string">
            <text:p>ALEXANDRE SATO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8" office:value-type="string" calcext:value-type="string">
            <text:p>25 A 27/10/18</text:p>
          </table:table-cell>
          <table:table-cell table:style-name="ce175" office:value-type="string" calcext:value-type="string">
            <text:p>S. PAULO - BAURU - ARAÇATUBA - GUARARAPE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LMOXARIFADO - SAA, NA/DA SUBÁREA DE ADMINISTRAÇÃO PATRIMONIAL-SAAP E DE PROCEDIMENTOS PARA 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88.43" calcext:value-type="float">
            <text:p>388,43</text:p>
          </table:table-cell>
          <table:table-cell table:number-columns-repeated="1015"/>
        </table:table-row>
        <table:table-row table:style-name="ro46">
          <table:table-cell table:style-name="ce130" office:value-type="string" calcext:value-type="string">
            <text:p>ALLAN SOUSA MATTOS</text:p>
          </table:table-cell>
          <table:table-cell table:style-name="ce147" office:value-type="string" calcext:value-type="string">
            <text:p>ANALISTA DE PROMOTORIA II</text:p>
          </table:table-cell>
          <table:table-cell table:style-name="ce156" office:value-type="string" calcext:value-type="string">
            <text:p>13 A 14/09/18</text:p>
          </table:table-cell>
          <table:table-cell table:style-name="ce175" office:value-type="string" calcext:value-type="string">
            <text:p>BAURU - BOTUCATU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ANDADO DE BUSCA E APREENSÃO DEFERIDOS NOS AU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31.3" calcext:value-type="float">
            <text:p>231,30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LTAMIR RODRIGUES DE LIMA</text:p>
          </table:table-cell>
          <table:table-cell table:style-name="ce147" office:value-type="string" calcext:value-type="string">
            <text:p>PM CABO</text:p>
          </table:table-cell>
          <table:table-cell table:style-name="ce156" office:value-type="date" office:date-value="2018-08-31" calcext:value-type="date">
            <text:p>31/08/18</text:p>
          </table:table-cell>
          <table:table-cell table:style-name="ce175" office:value-type="string" calcext:value-type="string">
            <text:p>S. PAUL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67.46" calcext:value-type="float">
            <text:p>67,46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LTAMIR RODRIGUES DE LIMA</text:p>
          </table:table-cell>
          <table:table-cell table:style-name="ce147" office:value-type="string" calcext:value-type="string">
            <text:p>PM CABO</text:p>
          </table:table-cell>
          <table:table-cell table:style-name="ce156" office:value-type="date" office:date-value="2018-09-10" calcext:value-type="date">
            <text:p>10/09/18</text:p>
          </table:table-cell>
          <table:table-cell table:style-name="ce175" office:value-type="string" calcext:value-type="string">
            <text:p>S. PAULO - TAUBATÉ- LORENA - S. PAULO 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LTAMIR RODRIGUES DE LIMA</text:p>
          </table:table-cell>
          <table:table-cell table:style-name="ce147" office:value-type="string" calcext:value-type="string">
            <text:p>PM CABO</text:p>
          </table:table-cell>
          <table:table-cell table:style-name="ce156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22">
          <table:table-cell table:style-name="ce130" office:value-type="string" calcext:value-type="string">
            <text:p>ALTAMIR RODRIGUES DE LIMA</text:p>
          </table:table-cell>
          <table:table-cell table:style-name="ce147" office:value-type="string" calcext:value-type="string">
            <text:p>PM CABO</text:p>
          </table:table-cell>
          <table:table-cell table:style-name="ce156" office:value-type="string" calcext:value-type="string">
            <text:p>18 A 19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337.31" calcext:value-type="float">
            <text:p>337,31</text:p>
          </table:table-cell>
          <table:table-cell table:number-columns-repeated="1015"/>
        </table:table-row>
        <table:table-row table:style-name="ro46">
          <table:table-cell table:style-name="ce130" office:value-type="string" calcext:value-type="string">
            <text:p>ALZAIR SARMENTO BOMFIM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11 A 15/10/18</text:p>
          </table:table-cell>
          <table:table-cell table:style-name="ce175" office:value-type="string" calcext:value-type="string">
            <text:p>S. PAULO - AMERICAN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1079.4" calcext:value-type="float">
            <text:p>1.079,40</text:p>
          </table:table-cell>
          <table:table-cell table:number-columns-repeated="1015"/>
        </table:table-row>
        <table:table-row table:style-name="ro20">
          <table:table-cell table:style-name="ce130" office:value-type="string" calcext:value-type="string">
            <text:p>ALZAIR SARMENTO BOMFIM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18 A 19/10/18</text:p>
          </table:table-cell>
          <table:table-cell table:style-name="ce175" office:value-type="string" calcext:value-type="string">
            <text:p>S. PAULO - SERTÃOZINH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VISTORIA DE ALVENAR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46">
          <table:table-cell table:style-name="ce130" office:value-type="string" calcext:value-type="string">
            <text:p>ALZAIR SARMENTO BOMFIM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23 A 27/10/18</text:p>
          </table:table-cell>
          <table:table-cell table:style-name="ce175" office:value-type="string" calcext:value-type="string">
            <text:p>S. PAULO - SERTÃOZINH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ALVENAR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47">
          <table:table-cell table:style-name="ce130" office:value-type="string" calcext:value-type="string">
            <text:p>ALZAIR SARMENTO BOMFIM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7" office:value-type="string" calcext:value-type="string">
            <text:p>29 A 03/11/18</text:p>
          </table:table-cell>
          <table:table-cell table:style-name="ce175" office:value-type="string" calcext:value-type="string">
            <text:p>S. PAULO - RIBEIRÃO PRETO - SERTÃOZINH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ALVENARIA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6" calcext:value-type="float">
            <text:p>6</text:p>
          </table:table-cell>
          <table:table-cell table:style-name="ce268" office:value-type="float" office:value="897.47" calcext:value-type="float">
            <text:p>897,47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NA PAULA ALBERTO</text:p>
          </table:table-cell>
          <table:table-cell table:style-name="ce147" office:value-type="string" calcext:value-type="string">
            <text:p>ANALISTA DE PROMOTORIA I</text:p>
          </table:table-cell>
          <table:table-cell table:style-name="ce156" office:value-type="date" office:date-value="2018-09-23" calcext:value-type="date">
            <text:p>23/09/18</text:p>
          </table:table-cell>
          <table:table-cell table:style-name="ce176" office:value-type="string" calcext:value-type="string">
            <text:p>TATUÍ - ITAPETININGA - TATUÍ</text:p>
          </table:table-cell>
          <table:table-cell table:style-name="ce194" office:value-type="string" calcext:value-type="string">
            <text:p>ÔNIBUS</text:p>
          </table:table-cell>
          <table:table-cell table:style-name="ce203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0">
          <table:table-cell table:style-name="ce130" office:value-type="string" calcext:value-type="string">
            <text:p>ANA PAULA SANCHES</text:p>
          </table:table-cell>
          <table:table-cell table:style-name="ce147" office:value-type="string" calcext:value-type="string">
            <text:p>ASSESSOR DO MP</text:p>
          </table:table-cell>
          <table:table-cell table:style-name="ce157" office:value-type="date" office:date-value="2018-03-20" calcext:value-type="date">
            <text:p>20/03/18</text:p>
          </table:table-cell>
          <table:table-cell table:style-name="ce176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ICULO OFICIAL </text:p>
          </table:table-cell>
          <table:table-cell table:style-name="ce203" office:value-type="string" calcext:value-type="string">
            <text:p>REUNIÃO TÉCNIC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9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NDREA MECHI</text:p>
          </table:table-cell>
          <table:table-cell table:style-name="ce147" office:value-type="string" calcext:value-type="string">
            <text:p>ASSESSOR DE DIREÇÃO</text:p>
          </table:table-cell>
          <table:table-cell table:style-name="ce156" office:value-type="date" office:date-value="2018-07-16" calcext:value-type="date">
            <text:p>16/07/18</text:p>
          </table:table-cell>
          <table:table-cell table:style-name="ce176" office:value-type="string" calcext:value-type="string">
            <text:p>S. PAULO - SANT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3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9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NDREA MECHI</text:p>
          </table:table-cell>
          <table:table-cell table:style-name="ce147" office:value-type="string" calcext:value-type="string">
            <text:p>ASSESSOR DE DIREÇÃO</text:p>
          </table:table-cell>
          <table:table-cell table:style-name="ce157" office:value-type="date" office:date-value="2018-08-13" calcext:value-type="date">
            <text:p>13/08/18</text:p>
          </table:table-cell>
          <table:table-cell table:style-name="ce176" office:value-type="string" calcext:value-type="string">
            <text:p>S. PAULO - TIETÊ- S. PAULO </text:p>
          </table:table-cell>
          <table:table-cell table:style-name="ce194" office:value-type="string" calcext:value-type="string">
            <text:p>VEICULO OFICIAL</text:p>
          </table:table-cell>
          <table:table-cell table:style-name="ce203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9" office:value-type="float" office:value="60.26" calcext:value-type="float">
            <text:p>60,26</text:p>
          </table:table-cell>
          <table:table-cell table:number-columns-repeated="1015"/>
        </table:table-row>
        <table:table-row table:style-name="ro22">
          <table:table-cell table:style-name="ce130" office:value-type="string" calcext:value-type="string">
            <text:p>ANDREIA GOMES HUARACHI</text:p>
          </table:table-cell>
          <table:table-cell table:style-name="ce147" office:value-type="string" calcext:value-type="string">
            <text:p>ANALISTA DE PROMOTORIA I</text:p>
          </table:table-cell>
          <table:table-cell table:style-name="ce156" office:value-type="date" office:date-value="2018-09-15" calcext:value-type="date">
            <text:p>15/09/18</text:p>
          </table:table-cell>
          <table:table-cell table:style-name="ce176" office:value-type="string" calcext:value-type="string">
            <text:p>PIRACAIA - BRAGANÇA PAULISTA - PIRACAIA</text:p>
          </table:table-cell>
          <table:table-cell table:style-name="ce194" office:value-type="string" calcext:value-type="string">
            <text:p>CARRO</text:p>
          </table:table-cell>
          <table:table-cell table:style-name="ce203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9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NTONIO CONTESSOTO FILHO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57" office:value-type="date" office:date-value="2018-04-04" calcext:value-type="date">
            <text:p>04/04/18</text:p>
          </table:table-cell>
          <table:table-cell table:style-name="ce176" office:value-type="string" calcext:value-type="string">
            <text:p>CAMPINAS - SÃO PAULO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3" office:value-type="string" calcext:value-type="string">
            <text:p>ENTREGA DE DOCUMENTOS E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9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NTONIO CONTESSOTO FILHO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56" office:value-type="date" office:date-value="2018-09-20" calcext:value-type="date">
            <text:p>20/09/18</text:p>
          </table:table-cell>
          <table:table-cell table:style-name="ce177" office:value-type="string" calcext:value-type="string">
            <text:p>CAMPINAS - ROSEIRA - PARAÍBUNA - SÃO JOSÉ DOS CAMPOS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4" office:value-type="string" calcext:value-type="string">
            <text:p>CONDUZIR SRS. DANIEL DE CICCO NASCIBEM, GUILHERME SCHOTTEN MARCHES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9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27">
          <table:table-cell table:style-name="ce131" office:value-type="string" calcext:value-type="string">
            <text:p>ANTONIO CONTESSOTO FILHO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57" office:value-type="date" office:date-value="2018-10-02" calcext:value-type="date">
            <text:p>02/10/18</text:p>
          </table:table-cell>
          <table:table-cell table:style-name="ce177" office:value-type="string" calcext:value-type="string">
            <text:p>CAMPINAS - SÃO JOSÉ DOS CAMPOS - SÃO BENTO DO SAPUCAÍ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5" office:value-type="string" calcext:value-type="string">
            <text:p>CONDUZIR SRA. MARÍLIA RONDINELLI, E SRS. ANDERSON BOCCIA E EMERSON GAUDERETO COUTINH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5.32" calcext:value-type="float">
            <text:p>5,32</text:p>
          </table:table-cell>
          <table:table-cell table:number-columns-repeated="1015"/>
        </table:table-row>
        <table:table-row table:style-name="ro39">
          <table:table-cell table:style-name="ce130" office:value-type="string" calcext:value-type="string">
            <text:p>ANTONIO CONTESSOTO FILHO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57" office:value-type="date" office:date-value="2018-10-04" calcext:value-type="date">
            <text:p>04/10/18</text:p>
          </table:table-cell>
          <table:table-cell table:style-name="ce178" office:value-type="string" calcext:value-type="string">
            <text:p>CAMPINAS - SÃO PAULO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4" office:value-type="string" calcext:value-type="string">
            <text:p>ENTREGA E RETIRADA DE MATERIAIS NA/DA SUBÁREA DE ALMOXARIFADO - SAA, NA/DA SUBÁREA DE ADMINISTRAÇÃO PATRIMONIAL-SAAP E DE PROCEDIMENTOS PARA 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48">
          <table:table-cell table:style-name="ce130" office:value-type="string" calcext:value-type="string">
            <text:p>ANTONIO LODES NETO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57" office:value-type="string" calcext:value-type="string">
            <text:p>02 A 04/10/18</text:p>
          </table:table-cell>
          <table:table-cell table:style-name="ce179" office:value-type="string" calcext:value-type="string">
            <text:p>S. PAULO - SÃO JOSÉ DO RIO PRETO - JOSÉ BONIFÁCIO - NOVA GRANADA - ONDA VERD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8" office:value-type="string" calcext:value-type="string">
            <text:p>CONDUZIR SR. LUIS FERNANDO BRITO NISH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9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NTONIO ROBERTO DOS SANTOS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57" office:value-type="string" calcext:value-type="string">
            <text:p>23 A 26/10/17</text:p>
          </table:table-cell>
          <table:table-cell table:style-name="ce180" office:value-type="string" calcext:value-type="string">
            <text:p>S. PAULO - PIRACICABA - ITAPEVA - ITAPORANGA - APIAI - ITARARÉ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9" office:value-type="string" calcext:value-type="string">
            <text:p>CONDUZIR SRS. LUIS FERNANDO BRIGO NISHI, LUIS CARLOS TALLARICO E CICERO FARIA DE ALMEID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0" office:value-type="float" office:value="45" calcext:value-type="float">
            <text:p>45,00</text:p>
          </table:table-cell>
          <table:table-cell table:number-columns-repeated="1015"/>
        </table:table-row>
        <table:table-row table:style-name="ro27">
          <table:table-cell table:style-name="ce130" office:value-type="string" calcext:value-type="string">
            <text:p>ARTHUR ROBSON MARTINS GONÇALVES</text:p>
          </table:table-cell>
          <table:table-cell table:style-name="ce147" office:value-type="string" calcext:value-type="string">
            <text:p>ANALISTA JURÍDICO</text:p>
          </table:table-cell>
          <table:table-cell table:style-name="ce157" office:value-type="date" office:date-value="2018-09-01" calcext:value-type="date">
            <text:p>01/09/18</text:p>
          </table:table-cell>
          <table:table-cell table:style-name="ce177" office:value-type="string" calcext:value-type="string">
            <text:p>ATIBAIA - BRAGANÇA PAULISTA - ATIBAIA</text:p>
          </table:table-cell>
          <table:table-cell table:style-name="ce194" office:value-type="string" calcext:value-type="string">
            <text:p>CARRO</text:p>
          </table:table-cell>
          <table:table-cell table:style-name="ce210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49">
          <table:table-cell table:style-name="ce130" office:value-type="string" calcext:value-type="string">
            <text:p>BRUNA RUIZ DI ANTONIO</text:p>
          </table:table-cell>
          <table:table-cell table:style-name="ce147" office:value-type="string" calcext:value-type="string">
            <text:p>OFICIAL DE PROMOTORIA I</text:p>
          </table:table-cell>
          <table:table-cell table:style-name="ce159" office:value-type="string" calcext:value-type="string">
            <text:p>02 A 03/10/18</text:p>
          </table:table-cell>
          <table:table-cell table:style-name="ce181" office:value-type="string" calcext:value-type="string">
            <text:p>S. PAULO - RIBIBEIRÃO PRETO - S. PAULO </text:p>
          </table:table-cell>
          <table:table-cell table:style-name="ce194" office:value-type="string" calcext:value-type="string">
            <text:p>CARRO</text:p>
          </table:table-cell>
          <table:table-cell table:style-name="ce211" office:value-type="string" calcext:value-type="string">
            <text:p>REGISTRAR PRESENÇA DO PGJ EM EVENT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9">
          <table:table-cell table:style-name="ce130" office:value-type="string" calcext:value-type="string">
            <text:p>BRUNO CHAVES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57" office:value-type="date" office:date-value="2018-09-26" calcext:value-type="date">
            <text:p>26/09/18</text:p>
          </table:table-cell>
          <table:table-cell table:style-name="ce182" office:value-type="string" calcext:value-type="string">
            <text:p>SÃO SEBASTIÃO - SÃO PAULO - SÃO SEBASTIÃO</text:p>
          </table:table-cell>
          <table:table-cell table:style-name="ce194" office:value-type="string" calcext:value-type="string">
            <text:p>VEÍCULO OFICIAL</text:p>
          </table:table-cell>
          <table:table-cell table:style-name="ce227" office:value-type="string" calcext:value-type="string">
            <text:p>CONDUZIR PROMOTORES DO CAEX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50">
          <table:table-cell table:style-name="ce130" office:value-type="string" calcext:value-type="string">
            <text:p>BRUNO HENRIQUE FERNANDES CASACHI</text:p>
          </table:table-cell>
          <table:table-cell table:style-name="ce147" office:value-type="string" calcext:value-type="string">
            <text:p>ANALISTA DE PROMOTORIA I</text:p>
          </table:table-cell>
          <table:table-cell table:style-name="ce160" office:value-type="string" calcext:value-type="string">
            <text:p>07 E 08/09/18</text:p>
          </table:table-cell>
          <table:table-cell table:style-name="ce180" office:value-type="string" calcext:value-type="string">
            <text:p>AURIFLAMA - JALES - AURIFLAMA</text:p>
          </table:table-cell>
          <table:table-cell table:style-name="ce194" office:value-type="string" calcext:value-type="string">
            <text:p>CARRO</text:p>
          </table:table-cell>
          <table:table-cell table:style-name="ce228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51">
          <table:table-cell table:style-name="ce130" office:value-type="string" calcext:value-type="string">
            <text:p>CAIO EDUARDO FELICIO CASTRO</text:p>
          </table:table-cell>
          <table:table-cell table:style-name="ce147" office:value-type="string" calcext:value-type="string">
            <text:p>ANALISTA JURÍDICO</text:p>
          </table:table-cell>
          <table:table-cell table:style-name="ce157" office:value-type="date" office:date-value="2018-08-26" calcext:value-type="date">
            <text:p>26/08/18</text:p>
          </table:table-cell>
          <table:table-cell table:style-name="ce177" office:value-type="string" calcext:value-type="string">
            <text:p>ITAI - AVARÉ- ITAÍ</text:p>
          </table:table-cell>
          <table:table-cell table:style-name="ce194" office:value-type="string" calcext:value-type="string">
            <text:p>CARRO</text:p>
          </table:table-cell>
          <table:table-cell table:style-name="ce229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1">
          <table:table-cell table:style-name="ce130" office:value-type="string" calcext:value-type="string">
            <text:p>CAIO EDUARDO FELICIO CASTRO</text:p>
          </table:table-cell>
          <table:table-cell table:style-name="ce147" office:value-type="string" calcext:value-type="string">
            <text:p>ANALISTA JURÍDICO</text:p>
          </table:table-cell>
          <table:table-cell table:style-name="ce159" office:value-type="string" calcext:value-type="string">
            <text:p>16/09/18</text:p>
          </table:table-cell>
          <table:table-cell table:style-name="ce183" office:value-type="string" calcext:value-type="string">
            <text:p>ITAÍ - AVARÉ- ITAÍ</text:p>
          </table:table-cell>
          <table:table-cell table:style-name="ce194" office:value-type="string" calcext:value-type="string">
            <text:p>CARRO</text:p>
          </table:table-cell>
          <table:table-cell table:style-name="ce211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2">
          <table:table-cell table:style-name="ce130" office:value-type="string" calcext:value-type="string">
            <text:p>CAIO NOBORU HASHIMOTO</text:p>
          </table:table-cell>
          <table:table-cell table:style-name="ce147" office:value-type="string" calcext:value-type="string">
            <text:p>ANALISTA DE PROMOTORIA I</text:p>
          </table:table-cell>
          <table:table-cell table:style-name="ce161" office:value-type="string" calcext:value-type="string">
            <text:p>15 E 16/09/18</text:p>
          </table:table-cell>
          <table:table-cell table:style-name="ce183" office:value-type="string" calcext:value-type="string">
            <text:p>ADAMANTINA - TUPÃ- ADAMANTINA</text:p>
          </table:table-cell>
          <table:table-cell table:style-name="ce194" office:value-type="string" calcext:value-type="string">
            <text:p>CARRO</text:p>
          </table:table-cell>
          <table:table-cell table:style-name="ce211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1">
          <table:table-cell table:style-name="ce130" office:value-type="string" calcext:value-type="string">
            <text:p>CARLA TAYENE CRUZ</text:p>
          </table:table-cell>
          <table:table-cell table:style-name="ce147" office:value-type="string" calcext:value-type="string">
            <text:p>OFICIAL DE PROMOTORIA I</text:p>
          </table:table-cell>
          <table:table-cell table:style-name="ce162" office:value-type="string" calcext:value-type="string">
            <text:p>06 E 07/10/18</text:p>
          </table:table-cell>
          <table:table-cell table:style-name="ce183" office:value-type="string" calcext:value-type="string">
            <text:p>ILHA SOLTEIRA - ANDRADINA - ILHA SOLTEIRA</text:p>
          </table:table-cell>
          <table:table-cell table:style-name="ce194" office:value-type="string" calcext:value-type="string">
            <text:p>CARRO</text:p>
          </table:table-cell>
          <table:table-cell table:style-name="ce211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53">
          <table:table-cell table:style-name="ce130" office:value-type="string" calcext:value-type="string">
            <text:p>CARLOS ROBERTO FLOR BIANCHI</text:p>
          </table:table-cell>
          <table:table-cell table:style-name="ce147" office:value-type="string" calcext:value-type="string">
            <text:p>AUXILIAR DE PROMOTORIA III</text:p>
          </table:table-cell>
          <table:table-cell table:style-name="ce163" office:value-type="string" calcext:value-type="string">
            <text:p>02 A 06/10/18</text:p>
          </table:table-cell>
          <table:table-cell table:style-name="ce184" office:value-type="string" calcext:value-type="string">
            <text:p>S. PAULO - SÃO JOSÉ DO RIO PRETO - LINS - GURARAPES - POTIRENDABA - MONTE APRAZÍVEL- TANABI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11" office:value-type="string" calcext:value-type="string">
            <text:p>CONDUZIR SR. FÁBIO ROGÉRIO RIBEIRO DE SOUZ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9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14">
          <table:table-cell table:style-name="ce130" office:value-type="string" calcext:value-type="string">
            <text:p>CELSO ALUISIO GRAMINHA</text:p>
          </table:table-cell>
          <table:table-cell table:style-name="ce147" office:value-type="string" calcext:value-type="string">
            <text:p>ANALISTA TÉCNICO CIENTÍFICO</text:p>
          </table:table-cell>
          <table:table-cell table:style-name="ce164" office:value-type="string" calcext:value-type="string">
            <text:p>30 A 01/11/18</text:p>
          </table:table-cell>
          <table:table-cell table:style-name="ce185" office:value-type="string" calcext:value-type="string">
            <text:p>R PRETO - SÃO JOSÉ DO RIO PRET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30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9" office:value-type="float" office:value="632.58" calcext:value-type="float">
            <text:p>632,58</text:p>
          </table:table-cell>
          <table:table-cell table:number-columns-repeated="1015"/>
        </table:table-row>
        <table:table-row table:style-name="ro8">
          <table:table-cell table:style-name="ce130" office:value-type="string" calcext:value-type="string">
            <text:p>CESAR AUGUSTO FERNANDES</text:p>
          </table:table-cell>
          <table:table-cell table:style-name="ce147" office:value-type="string" calcext:value-type="string">
            <text:p>PM SARGENTO</text:p>
          </table:table-cell>
          <table:table-cell table:style-name="ce165" office:value-type="string" calcext:value-type="string">
            <text:p>18 A 19/10/18</text:p>
          </table:table-cell>
          <table:table-cell table:style-name="ce177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31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37.31" calcext:value-type="float">
            <text:p>337,31</text:p>
          </table:table-cell>
          <table:table-cell table:number-columns-repeated="1015"/>
        </table:table-row>
        <table:table-row table:style-name="ro54">
          <table:table-cell table:style-name="ce130" office:value-type="string" calcext:value-type="string">
            <text:p>CESAR AUGUSTO FERNANDES</text:p>
          </table:table-cell>
          <table:table-cell table:style-name="ce147" office:value-type="string" calcext:value-type="string">
            <text:p>PM SARGENTO</text:p>
          </table:table-cell>
          <table:table-cell table:style-name="ce155" office:value-type="string" calcext:value-type="string">
            <text:p>02 A 03/10/18</text:p>
          </table:table-cell>
          <table:table-cell table:style-name="ce186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3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55">
          <table:table-cell table:style-name="ce129" office:value-type="string" calcext:value-type="string">
            <text:p>CHRISTIAN FREIRE GRELLET</text:p>
          </table:table-cell>
          <table:table-cell table:style-name="ce147" office:value-type="string" calcext:value-type="string">
            <text:p>OFICIAL DE PROMOTORIA I</text:p>
          </table:table-cell>
          <table:table-cell table:style-name="ce166" office:value-type="string" calcext:value-type="string">
            <text:p>17 A 19/10/18</text:p>
          </table:table-cell>
          <table:table-cell table:style-name="ce187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UNIÃO COM DIRETORIA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586.32" calcext:value-type="float">
            <text:p>586,32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CLAUDINEI PAULO PACHECO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10 A 11/09/18</text:p>
          </table:table-cell>
          <table:table-cell table:style-name="ce175" office:value-type="string" calcext:value-type="string">
            <text:p>S. PAULO - TAUBATÉ- LORENA - S. PAULO 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3">
          <table:table-cell table:style-name="ce129" office:value-type="string" calcext:value-type="string">
            <text:p>CLAUDINEI PAULO PACHECO</text:p>
          </table:table-cell>
          <table:table-cell table:style-name="ce145" office:value-type="string" calcext:value-type="string">
            <text:p>PM CABO</text:p>
          </table:table-cell>
          <table:table-cell table:style-name="ce154" office:value-type="string" calcext:value-type="string">
            <text:p>18 A 19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37.31" calcext:value-type="float">
            <text:p>337,31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CLODOALDO VI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9 A 10/10/18</text:p>
          </table:table-cell>
          <table:table-cell table:style-name="ce175" office:value-type="string" calcext:value-type="string">
            <text:p>S. PAULO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FERNANDO PASTORELI KFOUR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CRISTIANE TORTOZA MARTIN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string" calcext:value-type="string">
            <text:p>18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ORGANIZAR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4" calcext:value-type="float">
            <text:p>4</text:p>
          </table:table-cell>
          <table:table-cell table:style-name="ce268" office:value-type="float" office:value="979.53" calcext:value-type="float">
            <text:p>979,53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DALVA MEGUMI HASHIMOTO</text:p>
          </table:table-cell>
          <table:table-cell table:style-name="ce145" office:value-type="string" calcext:value-type="string">
            <text:p>ASSESSOR DO MP</text:p>
          </table:table-cell>
          <table:table-cell table:style-name="ce155" office:value-type="string" calcext:value-type="string">
            <text:p>03 A 04/10/18</text:p>
          </table:table-cell>
          <table:table-cell table:style-name="ce175" office:value-type="string" calcext:value-type="string">
            <text:p>S. PAULO - PRESIDENTE PRUDENTE - PIRAPOZINHO - SANDOVALINA - S. PAULO 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DANIEL DALLAPIAZZA DE REZENDE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7 A 30/07/18</text:p>
          </table:table-cell>
          <table:table-cell table:style-name="ce175" office:value-type="string" calcext:value-type="string">
            <text:p>P PRUDENTE - SÃO PAULO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DEVOLVER APARELHOS DE AR CONDICIONAD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DANIEL DE CICCO NASCIMBEM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date" office:date-value="2018-09-20" calcext:value-type="date">
            <text:p>20/09/18</text:p>
          </table:table-cell>
          <table:table-cell table:style-name="ce175" office:value-type="string" calcext:value-type="string">
            <text:p>CAMPINAS - SÃO JOSÉ DOS CAMPOS - ROSEIRA - PARAÍBUNA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108.12" calcext:value-type="float">
            <text:p>108,12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DANIEL DE CICCO NASCIMBEM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CAMPINAS - GUARULHOS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56">
          <table:table-cell table:style-name="ce129" office:value-type="string" calcext:value-type="string">
            <text:p>DANIELE PIASS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string" calcext:value-type="string">
            <text:p>08 A 10/08/18</text:p>
          </table:table-cell>
          <table:table-cell table:style-name="ce175" office:value-type="string" calcext:value-type="string">
            <text:p>S. PAULO - RIBEIRÃO PRETO - PIRACI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UNIÃO TÉCNICA - CENTRO DE APOIO OPERACIONAL À EXECUÇÃO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56">
          <table:table-cell table:style-name="ce129" office:value-type="string" calcext:value-type="string">
            <text:p>DANIELE PIASS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67" office:value-type="string" calcext:value-type="string">
            <text:p>14 A 16/08/18</text:p>
          </table:table-cell>
          <table:table-cell table:style-name="ce175" office:value-type="string" calcext:value-type="string">
            <text:p>S. PAULO - BAURU - OSVALDO CRUZ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09.39" calcext:value-type="float">
            <text:p>109,39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DANIELE PIASS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string" calcext:value-type="string">
            <text:p>09 A 11/10/18</text:p>
          </table:table-cell>
          <table:table-cell table:style-name="ce175" office:value-type="string" calcext:value-type="string">
            <text:p>S. PAULO - LENÇÓIS PAULIST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70.62" calcext:value-type="float">
            <text:p>370,62</text:p>
          </table:table-cell>
          <table:table-cell table:number-columns-repeated="1015"/>
        </table:table-row>
        <table:table-row table:style-name="ro57">
          <table:table-cell table:style-name="ce129" office:value-type="string" calcext:value-type="string">
            <text:p>DANILO OLIVEIRA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6 A 30/06/18</text:p>
          </table:table-cell>
          <table:table-cell table:style-name="ce175" office:value-type="string" calcext:value-type="string">
            <text:p>S. PAULO - BAURU - BARIRI - FRANCA - RIBEIRÃO PRETO - IGARAPAVA - MORRO AGUD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NA/DA SUBÁREA DE ALMOXARIFADO - SAA, NA/DA SUBÁREA DE ADMINISTRAÇÃO PATRIMONIAL - SAAP E DE PROCEDIMENTOS DO/N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5" calcext:value-type="float">
            <text:p>45,00</text:p>
          </table:table-cell>
          <table:table-cell table:number-columns-repeated="1015"/>
        </table:table-row>
        <table:table-row table:style-name="ro56">
          <table:table-cell table:style-name="ce129" office:value-type="string" calcext:value-type="string">
            <text:p>DANILO OLIVEIRA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68" office:value-type="string" calcext:value-type="string">
            <text:p>10 A 12/07/18</text:p>
          </table:table-cell>
          <table:table-cell table:style-name="ce175" office:value-type="string" calcext:value-type="string">
            <text:p>S. PAULO - MONTE APRAZÍVEL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TIRAR MATERIAIS DA/NA SUBÁREA DE ADMINISTRAÇÃO PATRIMONIAL-SAAP E ENTREGAR PROCEDIMENTOS DO/NO CONSELHO SUPERIOR DO MINISTÉRIO PÚBLICO - CSMP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87.6" calcext:value-type="float">
            <text:p>87,60</text:p>
          </table:table-cell>
          <table:table-cell table:number-columns-repeated="1015"/>
        </table:table-row>
        <table:table-row table:style-name="ro58">
          <table:table-cell table:style-name="ce129" office:value-type="string" calcext:value-type="string">
            <text:p>DANILO OLIVEIRA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3 A 25/07/18</text:p>
          </table:table-cell>
          <table:table-cell table:style-name="ce175" office:value-type="string" calcext:value-type="string">
            <text:p>S. PAULO - ARAÇATUBA - URÂNI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LMOXARIFADO - SAA, NA/DA SUBÁREA DE ADMINISTRAÇÃO PATRIMONIAL-SAAP E DE PROCEDIMENTOS PARA 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133.75" calcext:value-type="float">
            <text:p>133,75</text:p>
          </table:table-cell>
          <table:table-cell table:number-columns-repeated="1015"/>
        </table:table-row>
        <table:table-row table:style-name="ro41">
          <table:table-cell table:style-name="ce129" office:value-type="string" calcext:value-type="string">
            <text:p>DANILO OLIVEIRA DA SILVA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5" office:value-type="string" calcext:value-type="string">
            <text:p>08 A 12/10/18</text:p>
          </table:table-cell>
          <table:table-cell table:style-name="ce175" office:value-type="string" calcext:value-type="string">
            <text:p>S. PAULO - BAURU - SANTA CRUZ DO RIO PARDO - P PRUDEN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41">
          <table:table-cell table:style-name="ce129" office:value-type="string" calcext:value-type="string">
            <text:p>DANILO OLIVEIRA DA SILVA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155" office:value-type="string" calcext:value-type="string">
            <text:p>16 A 18/10/18</text:p>
          </table:table-cell>
          <table:table-cell table:style-name="ce175" office:value-type="string" calcext:value-type="string">
            <text:p>S. PAULO - PIRACICABA - LIMEIRA - RIO CLARO - CAMPINAS - MONTE MOR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DAYVSON DANNER MARIANO BARBOSA</text:p>
          </table:table-cell>
          <table:table-cell table:style-name="ce147" office:value-type="string" calcext:value-type="string">
            <text:p>ANALISTA DE PROMOTORIA I</text:p>
          </table:table-cell>
          <table:table-cell table:style-name="ce155" office:value-type="string" calcext:value-type="string">
            <text:p>06 E 07/10/18</text:p>
          </table:table-cell>
          <table:table-cell table:style-name="ce175" office:value-type="string" calcext:value-type="string">
            <text:p>SÃO MIGUEL DE ARCANJO - ITAPETININGA - SÃO MIGUEL DE ARCANJO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DELSON DA COSTA BATISTA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19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DENIS BATISTA SILVA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67" office:value-type="date" office:date-value="2018-08-20" calcext:value-type="date">
            <text:p>20/08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DENIS BATISTA SILVA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date" office:date-value="2018-09-06" calcext:value-type="date">
            <text:p>06/09/18</text:p>
          </table:table-cell>
          <table:table-cell table:style-name="ce175" office:value-type="string" calcext:value-type="string">
            <text:p>S. PAULO - TAUBATÉ- GUARATINGUETÁ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DENIS PINHEIRO DE FREITA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7-06-14" calcext:value-type="date">
            <text:p>14/06/17</text:p>
          </table:table-cell>
          <table:table-cell table:style-name="ce175" office:value-type="string" calcext:value-type="string">
            <text:p>S. PAULO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CICERO JOSÉ DE MORAIS, PEDRO FERREIRO LEITE NETO, MIGUEL TASSINARI DE OLIVEI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-157.94" calcext:value-type="float">
            <text:p>-157,94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EDGARD ALMEIDA SAN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1 A 12/12/17</text:p>
          </table:table-cell>
          <table:table-cell table:style-name="ce175" office:value-type="string" calcext:value-type="string">
            <text:p>S. PAULO - JABOTICABAL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MARIANA VASCONCELOS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-39.95" calcext:value-type="float">
            <text:p>-39,95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EDMAR MARTINS ARVAN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2 A 23/10/18</text:p>
          </table:table-cell>
          <table:table-cell table:style-name="ce175" office:value-type="string" calcext:value-type="string">
            <text:p>S. PAULO - FRANC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ALEXANDRE ROCHA DE ALMEIDA MORAI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EDMAR MARTINS ARVAN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5 A 26/10/18</text:p>
          </table:table-cell>
          <table:table-cell table:style-name="ce175" office:value-type="string" calcext:value-type="string">
            <text:p>S. PAULO - PIRACI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FERNANDO REVERENDO VIDAL AKAOU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EDUARDO SILVA BUE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6-08" calcext:value-type="date">
            <text:p>08/06/18</text:p>
          </table:table-cell>
          <table:table-cell table:style-name="ce175" office:value-type="string" calcext:value-type="string">
            <text:p>S. PAULO - SÃO SEBASTIÃ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PAULA BITTERCOURT POGGI POLLIN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26.96" calcext:value-type="float">
            <text:p>26,96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ELIANE DE FATIMA CLARO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date" office:date-value="2018-07-08" calcext:value-type="date">
            <text:p>08/07/18</text:p>
          </table:table-cell>
          <table:table-cell table:style-name="ce175" office:value-type="string" calcext:value-type="string">
            <text:p>UBATUBA - CARAGUATATUBA - UBATUBA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ELIANE FATIMA DA SILVA MARTINS</text:p>
          </table:table-cell>
          <table:table-cell table:style-name="ce145" office:value-type="string" calcext:value-type="string">
            <text:p>DIRETOR DE DIVISÃO</text:p>
          </table:table-cell>
          <table:table-cell table:style-name="ce155" office:value-type="string" calcext:value-type="string">
            <text:p>13 A 14/09/18</text:p>
          </table:table-cell>
          <table:table-cell table:style-name="ce175" office:value-type="string" calcext:value-type="string">
            <text:p>FRANCA - SÃO PAULO - FRANC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UNIÃO DE TRABALHO NA DIRETORIA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ELIANE FATIMA DA SILVA MARTINS</text:p>
          </table:table-cell>
          <table:table-cell table:style-name="ce145" office:value-type="string" calcext:value-type="string">
            <text:p>DIRETOR DE DIVISÃO</text:p>
          </table:table-cell>
          <table:table-cell table:style-name="ce168" office:value-type="string" calcext:value-type="string">
            <text:p>25 A 26/10/18</text:p>
          </table:table-cell>
          <table:table-cell table:style-name="ce175" office:value-type="string" calcext:value-type="string">
            <text:p>FRANCA - SÃO PAULO - FRANC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L DO GAECO E CAEX E MATERIAL DO SAA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355.02" calcext:value-type="float">
            <text:p>355,02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ELIAS JOSE DOS SANTOS</text:p>
          </table:table-cell>
          <table:table-cell table:style-name="ce145" office:value-type="string" calcext:value-type="string">
            <text:p>PM CABO</text:p>
          </table:table-cell>
          <table:table-cell table:style-name="ce168" office:value-type="string" calcext:value-type="string">
            <text:p>08 A 10/10/18</text:p>
          </table:table-cell>
          <table:table-cell table:style-name="ce175" office:value-type="string" calcext:value-type="string">
            <text:p>S. PAULO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680.77" calcext:value-type="float">
            <text:p>680,77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ELIAS JOSE DOS SANTOS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19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ELISA CRISTINA MARCHI MACEDO</text:p>
          </table:table-cell>
          <table:table-cell table:style-name="ce145" office:value-type="string" calcext:value-type="string">
            <text:p>DIRETOR TÉCNICO DE DEPARTAMENTO</text:p>
          </table:table-cell>
          <table:table-cell table:style-name="ce155" office:value-type="date" office:date-value="2018-09-06" calcext:value-type="date">
            <text:p>06/09/18</text:p>
          </table:table-cell>
          <table:table-cell table:style-name="ce175" office:value-type="string" calcext:value-type="string">
            <text:p>S. PAULO - TAUBATÉ- GUARATINGUETÁ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ELISA CRISTINA MARCHI MACEDO</text:p>
          </table:table-cell>
          <table:table-cell table:style-name="ce145" office:value-type="string" calcext:value-type="string">
            <text:p>DIRETOR TÉCNICO DE DEPARTAMENTO</text:p>
          </table:table-cell>
          <table:table-cell table:style-name="ce154" office:value-type="string" calcext:value-type="string">
            <text:p>25 A 28/09/18</text:p>
          </table:table-cell>
          <table:table-cell table:style-name="ce175" office:value-type="string" calcext:value-type="string">
            <text:p>S. PAULO - BRASÍLIA - S. PAULO 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V ENCONTRO NACIONAL DE OBRAS E SERVIÇOS DE ENGENHAR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85.04" calcext:value-type="float">
            <text:p>185,04</text:p>
          </table:table-cell>
          <table:table-cell table:number-columns-repeated="1015"/>
        </table:table-row>
        <table:table-row table:style-name="ro18">
          <table:table-cell table:style-name="ce129" office:value-type="string" calcext:value-type="string">
            <text:p>ELIZABETH SOARES P LOURENCAO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string" calcext:value-type="string">
            <text:p>22 A 24/08/18</text:p>
          </table:table-cell>
          <table:table-cell table:style-name="ce175" office:value-type="string" calcext:value-type="string">
            <text:p>P PRUDENTE - SÃO PAULO - P PRUDENTE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ARTICIPAR DA XV REUNIÃO TRIMESTRAL - NAT NÚCLEO DE ASSESSORIA TÉCNICA PSICOSSOCIAL, EM S. PAUL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ELOISA DOS SANTOS CAJAZEIRA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18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ORGANIZAR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EMERSON DOS SANTOS PRAD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31 A 01/09/17</text:p>
          </table:table-cell>
          <table:table-cell table:style-name="ce175" office:value-type="string" calcext:value-type="string">
            <text:p>S. PAULO - ÁGUAS DE LINDOI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ROBERTA VASQU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59">
          <table:table-cell table:style-name="ce129" office:value-type="string" calcext:value-type="string">
            <text:p>EVERALDO JOSE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6 A 30/06/18</text:p>
          </table:table-cell>
          <table:table-cell table:style-name="ce175" office:value-type="string" calcext:value-type="string">
            <text:p>S. PAULO - BAURU - BARIRI - FRANCA - RIBEIRÃO PRETO - IGARAPAVA - MORRO AGUD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NA/DA SUBÁREA DE ALMOXARIFADO - SAA, NA/DA SUBÁREA DE ADMINISTRAÇÃO PATRIMONIAL - SAAP E DE PROCEDIMENTOS DO/N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5" calcext:value-type="float">
            <text:p>45,00</text:p>
          </table:table-cell>
          <table:table-cell table:number-columns-repeated="1015"/>
        </table:table-row>
        <table:table-row table:style-name="ro59">
          <table:table-cell table:style-name="ce129" office:value-type="string" calcext:value-type="string">
            <text:p>EVERALDO JOSE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1 A 13/07/18</text:p>
          </table:table-cell>
          <table:table-cell table:style-name="ce175" office:value-type="string" calcext:value-type="string">
            <text:p>S. PAULO - REGISTRO - ITARIRI - ELDORAD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87.6" calcext:value-type="float">
            <text:p>87,60</text:p>
          </table:table-cell>
          <table:table-cell table:number-columns-repeated="1015"/>
        </table:table-row>
        <table:table-row table:style-name="ro59">
          <table:table-cell table:style-name="ce129" office:value-type="string" calcext:value-type="string">
            <text:p>EVERALDO JOSE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6 A 18/10/18</text:p>
          </table:table-cell>
          <table:table-cell table:style-name="ce175" office:value-type="string" calcext:value-type="string">
            <text:p>S. PAULO - PIRACICABA - LIMEIRA - RIO CLARO - CAMPINAS - MONTE MOR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59">
          <table:table-cell table:style-name="ce129" office:value-type="string" calcext:value-type="string">
            <text:p>EVERALDO JOSE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30/10 A 02/11/18</text:p>
          </table:table-cell>
          <table:table-cell table:style-name="ce175" office:value-type="string" calcext:value-type="string">
            <text:p>S. PAULO - BAURU - MARÍLIA - ARAÇATUBA - GUARARAPE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UDANÇA, ENTREGA E RETIRADA DE MATERIAIS NA/DA SUBÁREA DE ADMINISTRAÇÃO PATRIMONIAL-SAAP, NA/DA SUBÁREA DE ALMOXARIFADO-SAA, NO/DO CENTRO DE TECNOLOGIA DA INFORMAÇÃO E COMUNICAÇÃO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FABIANO BOGHOSSIAN ESPERANCA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22 A 25/08/18</text:p>
          </table:table-cell>
          <table:table-cell table:style-name="ce175" office:value-type="string" calcext:value-type="string">
            <text:p>ARAÇATUBA - SÃO PAULO - ARAÇATUBA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ARTICIPAR DA XV REUNIÃO TRIMESTRAL - NAT NÚCLEO DE ASSESSORIA TÉCNICA PSICOSSOCIAL, EM S. PAUL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FABIO ROGERIO DA SILV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6 A 09/09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PIN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FABIO ROGERIO RIBEIRO DE SOUZA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04 A 06/09/18</text:p>
          </table:table-cell>
          <table:table-cell table:style-name="ce175" office:value-type="string" calcext:value-type="string">
            <text:p>S. PAULO - PIRACI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TIVAÇÃO DE LINK E PONTOS DE REDE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FABIO ROGERIO RIBEIRO DE SOUZA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02 A 06/10/18</text:p>
          </table:table-cell>
          <table:table-cell table:style-name="ce175" office:value-type="string" calcext:value-type="string">
            <text:p>S. PAULO - LINS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TIVAR LINK E PONTOS DE RED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897.47" calcext:value-type="float">
            <text:p>897,47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FABIO VILLIGER THOMAZ DA ROSA</text:p>
          </table:table-cell>
          <table:table-cell table:style-name="ce145" office:value-type="string" calcext:value-type="string">
            <text:p>ASSESSOR DO MP</text:p>
          </table:table-cell>
          <table:table-cell table:style-name="ce155" office:value-type="date" office:date-value="2018-05-24" calcext:value-type="date">
            <text:p>24/05/18</text:p>
          </table:table-cell>
          <table:table-cell table:style-name="ce175" office:value-type="string" calcext:value-type="string">
            <text:p>S. PAULO - GUARUJÁ- S. PAULO 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5.93" calcext:value-type="float">
            <text:p>95,93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FABRICIA MASSONI CICOTTI</text:p>
          </table:table-cell>
          <table:table-cell table:style-name="ce145" office:value-type="string" calcext:value-type="string">
            <text:p>ASSESSOR DO MP</text:p>
          </table:table-cell>
          <table:table-cell table:style-name="ce155" office:value-type="string" calcext:value-type="string">
            <text:p>18 A 19/10/18</text:p>
          </table:table-cell>
          <table:table-cell table:style-name="ce175" office:value-type="string" calcext:value-type="string">
            <text:p>SÃO JOSÉ DOS CAMPOS - CAMPINAS - SÃO JOSÉ DOS CAMPOS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PARTICIPAR DO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FELIPE COELHO LOPE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08" calcext:value-type="date">
            <text:p>08/09/18</text:p>
          </table:table-cell>
          <table:table-cell table:style-name="ce175" office:value-type="string" calcext:value-type="string">
            <text:p>SÃO MANUEL- BOTUCATU - SÃO MANUEL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FELIPE SALLES FORCACIN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4" office:value-type="date" office:date-value="2018-09-15" calcext:value-type="date">
            <text:p>15/09/18</text:p>
          </table:table-cell>
          <table:table-cell table:style-name="ce175" office:value-type="string" calcext:value-type="string">
            <text:p>MIRANDÓPOLIS - ANDRADINA - MIRANDÓPOLIS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FERNANDA ETSUMI HOBO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4" office:value-type="date" office:date-value="2018-08-14" calcext:value-type="date">
            <text:p>14/08/18</text:p>
          </table:table-cell>
          <table:table-cell table:style-name="ce175" office:value-type="string" calcext:value-type="string">
            <text:p>S. PAULO - GUARUJÁ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FERNANDA ETSUMI HOBO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date" office:date-value="2018-08-27" calcext:value-type="date">
            <text:p>27/08/18</text:p>
          </table:table-cell>
          <table:table-cell table:style-name="ce175" office:value-type="string" calcext:value-type="string">
            <text:p>S. PAULO - BERTIO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6.26" calcext:value-type="float">
            <text:p>6,26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FERNANDO ALEXANDRE DE MELO</text:p>
          </table:table-cell>
          <table:table-cell table:style-name="ce145" office:value-type="string" calcext:value-type="string">
            <text:p>PM SOLDADO</text:p>
          </table:table-cell>
          <table:table-cell table:style-name="ce155" office:value-type="string" calcext:value-type="string">
            <text:p>09 A 10/10/18</text:p>
          </table:table-cell>
          <table:table-cell table:style-name="ce175" office:value-type="string" calcext:value-type="string">
            <text:p>S. PAULO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74.12" calcext:value-type="float">
            <text:p>374,12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FERNANDO ALEXANDRE DE MELO</text:p>
          </table:table-cell>
          <table:table-cell table:style-name="ce145" office:value-type="string" calcext:value-type="string">
            <text:p>PM SOLDADO</text:p>
          </table:table-cell>
          <table:table-cell table:style-name="ce155" office:value-type="string" calcext:value-type="string">
            <text:p>19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FERNANDO BOCALAR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18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ORGANIZAR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FERNANDO FIURST SIQUEIRA COST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string" calcext:value-type="string">
            <text:p>07 A 08/11/17</text:p>
          </table:table-cell>
          <table:table-cell table:style-name="ce175" office:value-type="string" calcext:value-type="string">
            <text:p>S. PAULO - PIRAJUI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67.69" calcext:value-type="float">
            <text:p>67,69</text:p>
          </table:table-cell>
          <table:table-cell table:number-columns-repeated="1015"/>
        </table:table-row>
        <table:table-row table:style-name="ro18">
          <table:table-cell table:style-name="ce129" office:value-type="string" calcext:value-type="string">
            <text:p>FERNANDO HENRIQUE C JARDIM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string" calcext:value-type="string">
            <text:p>18 A 20/10/18</text:p>
          </table:table-cell>
          <table:table-cell table:style-name="ce175" office:value-type="string" calcext:value-type="string">
            <text:p>P PRUDENTE - CAMPINAS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PARTICIPAR DO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FRANCISCO ALVES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string" calcext:value-type="string">
            <text:p>04 A 05/09/18</text:p>
          </table:table-cell>
          <table:table-cell table:style-name="ce175" office:value-type="string" calcext:value-type="string">
            <text:p>R PRETO - CATANDUVA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FRANCISCO ALVES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string" calcext:value-type="string">
            <text:p>22 A 24/10/18</text:p>
          </table:table-cell>
          <table:table-cell table:style-name="ce175" office:value-type="string" calcext:value-type="string">
            <text:p>R PRETO - SÃO JOSÉ DO RIO PRET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ALIZAR VISTORIA TÉCNIC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632.58" calcext:value-type="float">
            <text:p>632,58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GILMAR CAMPOS DE OLIVEIRA</text:p>
          </table:table-cell>
          <table:table-cell table:style-name="ce145" office:value-type="string" calcext:value-type="string">
            <text:p>PM CABO</text:p>
          </table:table-cell>
          <table:table-cell table:style-name="ce154" office:value-type="string" calcext:value-type="string">
            <text:p>08 A 10/10/18</text:p>
          </table:table-cell>
          <table:table-cell table:style-name="ce175" office:value-type="string" calcext:value-type="string">
            <text:p>S. PAULO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680.77" calcext:value-type="float">
            <text:p>680,77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GIOVANA CARINA PACHECO PAULIN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7-12-07" calcext:value-type="date">
            <text:p>07/12/17</text:p>
          </table:table-cell>
          <table:table-cell table:style-name="ce175" office:value-type="string" calcext:value-type="string">
            <text:p>PIRACICABA - SÃO PAULO - PIRACI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DOCUMENTOS DIVERS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51.35" calcext:value-type="float">
            <text:p>51,35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GIOVANA PISSINATTO MANTOVANI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7-12-03" calcext:value-type="date">
            <text:p>03/12/17</text:p>
          </table:table-cell>
          <table:table-cell table:style-name="ce175" office:value-type="string" calcext:value-type="string">
            <text:p>TATUI - ITAPETININGA - TATUI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GLAUCIO LEIVI VICTAL</text:p>
          </table:table-cell>
          <table:table-cell table:style-name="ce145" office:value-type="string" calcext:value-type="string">
            <text:p>PM SOLDADO</text:p>
          </table:table-cell>
          <table:table-cell table:style-name="ce155" office:value-type="string" calcext:value-type="string">
            <text:p>14 E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GLAUCIO LEIVI VICTAL</text:p>
          </table:table-cell>
          <table:table-cell table:style-name="ce145" office:value-type="string" calcext:value-type="string">
            <text:p>PM SOLDADO</text:p>
          </table:table-cell>
          <table:table-cell table:style-name="ce155" office:value-type="date" office:date-value="2018-09-10" calcext:value-type="date">
            <text:p>10/09/18</text:p>
          </table:table-cell>
          <table:table-cell table:style-name="ce175" office:value-type="string" calcext:value-type="string">
            <text:p>S. PAULO - TAUBATÉ- LORENA - S. PAULO 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GLAUCIO LEIVI VICTAL</text:p>
          </table:table-cell>
          <table:table-cell table:style-name="ce145" office:value-type="string" calcext:value-type="string">
            <text:p>PM SOLDADO</text:p>
          </table:table-cell>
          <table:table-cell table:style-name="ce155" office:value-type="string" calcext:value-type="string">
            <text:p>18 A 19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37.31" calcext:value-type="float">
            <text:p>337,31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GLAUCIO LEIVI VICTAL</text:p>
          </table:table-cell>
          <table:table-cell table:style-name="ce145" office:value-type="string" calcext:value-type="string">
            <text:p>PM SOLDADO</text:p>
          </table:table-cell>
          <table:table-cell table:style-name="ce154" office:value-type="string" calcext:value-type="string">
            <text:p>02 A 03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7">
          <table:table-cell table:style-name="ce129" office:value-type="string" calcext:value-type="string">
            <text:p>GUILHERME HENRIQUE AYUB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date" office:date-value="2018-08-05" calcext:value-type="date">
            <text:p>05/08/18</text:p>
          </table:table-cell>
          <table:table-cell table:style-name="ce175" office:value-type="string" calcext:value-type="string">
            <text:p>SÃO MANUEL- BOTUCATU - SÃO MANUEL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GUILHERME HENRIQUE AYUB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date" office:date-value="2018-09-09" calcext:value-type="date">
            <text:p>09/09/18</text:p>
          </table:table-cell>
          <table:table-cell table:style-name="ce175" office:value-type="string" calcext:value-type="string">
            <text:p>SÃO MANUEL- BOTUCATU - SÃO MANUEL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0">
          <table:table-cell table:style-name="ce129" office:value-type="string" calcext:value-type="string">
            <text:p>GUILHERME HENRIQUE COSTA VAZ DE LIM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1 A 13/09/18</text:p>
          </table:table-cell>
          <table:table-cell table:style-name="ce175" office:value-type="string" calcext:value-type="string">
            <text:p>RIO PRETO - SÃO PAULO - RIO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ANUTENÇÃO DE VIA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GUILHERME RODRIGO DE NAZARETH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22 E 23/09/18</text:p>
          </table:table-cell>
          <table:table-cell table:style-name="ce175" office:value-type="string" calcext:value-type="string">
            <text:p>GENERAL SALGADO - FERNANDÓPOLIS - <text:s/>GENERAL SALGADO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GUILHERME SCHOTTEN MARCHESE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date" office:date-value="2018-09-20" calcext:value-type="date">
            <text:p>20/09/18</text:p>
          </table:table-cell>
          <table:table-cell table:style-name="ce175" office:value-type="string" calcext:value-type="string">
            <text:p>CAMPINAS - SÃO JOSÉ DOS CAMPOS - ROSEIRA - PARAIBUNA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108.12" calcext:value-type="float">
            <text:p>108,12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GUILHERME SCHOTTEN MARCHESE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CAMPINAS - GUARULHOS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HALDER AUGUSTO CHI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8-31" calcext:value-type="date">
            <text:p>31/08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ROSALINO PANSICA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13.52" calcext:value-type="float">
            <text:p>13,52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HALDER AUGUSTO CHI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30 A 03/12/17</text:p>
          </table:table-cell>
          <table:table-cell table:style-name="ce175" office:value-type="string" calcext:value-type="string">
            <text:p>S. PAULO - PRESIDENTE PRUDENTE - ITAQUAQUECETU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WALTER BAPTISTA CARDOS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52.65" calcext:value-type="float">
            <text:p>52,65</text:p>
          </table:table-cell>
          <table:table-cell table:number-columns-repeated="1015"/>
        </table:table-row>
        <table:table-row table:style-name="ro23">
          <table:table-cell table:style-name="ce129" office:value-type="string" calcext:value-type="string">
            <text:p>HENRIQUE LEONI RODRIGUES DA CUNH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date" office:date-value="2018-02-05" calcext:value-type="date">
            <text:p>05/02/18</text:p>
          </table:table-cell>
          <table:table-cell table:style-name="ce175" office:value-type="string" calcext:value-type="string">
            <text:p>CAMPINAS - SÃO PAULO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UNIÃO DE TRABALH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33.27" calcext:value-type="float">
            <text:p>33,27</text:p>
          </table:table-cell>
          <table:table-cell table:number-columns-repeated="1015"/>
        </table:table-row>
        <table:table-row table:style-name="ro12">
          <table:table-cell table:style-name="ce129" office:value-type="string" calcext:value-type="string">
            <text:p>HONORIO LOPE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6, 17, 18 E 25/09/18</text:p>
          </table:table-cell>
          <table:table-cell table:style-name="ce175" office:value-type="string" calcext:value-type="string">
            <text:p>SOROCABA - SÃO ROQUE - IBUÍNA - PIEDADE - VOTORANTIM- PORANGABA - TATUÍ - ITU - CABREUVA - SALTO - <text:s/>SORO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L E RETIRADA DE DOCU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21.28" calcext:value-type="float">
            <text:p>21,28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JAMES ALVES DO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68" office:value-type="string" calcext:value-type="string">
            <text:p>06 A 09/09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PIN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60">
          <table:table-cell table:style-name="ce129" office:value-type="string" calcext:value-type="string">
            <text:p>JAMES ALVES DO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1 A 15/10/18</text:p>
          </table:table-cell>
          <table:table-cell table:style-name="ce175" office:value-type="string" calcext:value-type="string">
            <text:p>S. PAULO - AMERICAN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268" office:value-type="float" office:value="1079.4" calcext:value-type="float">
            <text:p>1.079,40</text:p>
          </table:table-cell>
          <table:table-cell table:number-columns-repeated="1015"/>
        </table:table-row>
        <table:table-row table:style-name="ro48">
          <table:table-cell table:style-name="ce129" office:value-type="string" calcext:value-type="string">
            <text:p>JAMES ALVES DO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8 A 19/10/18</text:p>
          </table:table-cell>
          <table:table-cell table:style-name="ce175" office:value-type="string" calcext:value-type="string">
            <text:p>S. PAULO - SERTÃOZINH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VISTORIA DE ALVENAR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61">
          <table:table-cell table:style-name="ce129" office:value-type="string" calcext:value-type="string">
            <text:p>JAMES ALVES DO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3 A 27/10/18</text:p>
          </table:table-cell>
          <table:table-cell table:style-name="ce175" office:value-type="string" calcext:value-type="string">
            <text:p>S. PAULO - SERTÃOZINH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ALVENAR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62">
          <table:table-cell table:style-name="ce129" office:value-type="string" calcext:value-type="string">
            <text:p>JAMES ALVES DO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9 A 03/11/18</text:p>
          </table:table-cell>
          <table:table-cell table:style-name="ce175" office:value-type="string" calcext:value-type="string">
            <text:p>S. PAULO - RIBEIRÃO PRETO - SERTÃOZINH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ALVENAR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5" office:value-type="float" office:value="897.47" calcext:value-type="float">
            <text:p>897,47</text:p>
          </table:table-cell>
          <table:table-cell table:number-columns-repeated="1015"/>
        </table:table-row>
        <table:table-row table:style-name="ro33">
          <table:table-cell table:style-name="ce129" office:value-type="string" calcext:value-type="string">
            <text:p>JARBAS BAPTISTA FERR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68" office:value-type="string" calcext:value-type="string">
            <text:p>31/07 A 04/08/18</text:p>
          </table:table-cell>
          <table:table-cell table:style-name="ce175" office:value-type="string" calcext:value-type="string">
            <text:p>S. PAULO - BAURU - BARIRI - PIRAJUI - PRESIDENTE PRUDEN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268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63">
          <table:table-cell table:style-name="ce129" office:value-type="string" calcext:value-type="string">
            <text:p>JARBAS BAPTISTA FERR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1 A 05/10/18</text:p>
          </table:table-cell>
          <table:table-cell table:style-name="ce175" office:value-type="string" calcext:value-type="string">
            <text:p>S. PAULO - RIBEIRÃO PRETO - BRODOWSKI - CAJURU - MOCOCA - SÃO CARLOS - PIRASSUNUNGA - PITANGUEIRAS - SANTA RITA DO PASSA QUATRO - SÃO SEBASTIÃO DA GRAMA - TAQUARIT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EAN PAULO IBRAHIM</text:p>
          </table:table-cell>
          <table:table-cell table:style-name="ce145" office:value-type="string" calcext:value-type="string">
            <text:p>CABO PM</text:p>
          </table:table-cell>
          <table:table-cell table:style-name="ce155" office:value-type="string" calcext:value-type="string">
            <text:p>08 A 10/10/18</text:p>
          </table:table-cell>
          <table:table-cell table:style-name="ce175" office:value-type="string" calcext:value-type="string">
            <text:p>S. PAULO - REGISTR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A PROCURADORIA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ENIFER BUENO DINIZ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6-30" calcext:value-type="date">
            <text:p>30/06/18</text:p>
          </table:table-cell>
          <table:table-cell table:style-name="ce175" office:value-type="string" calcext:value-type="string">
            <text:p>UBATUBA - CARAGUATATUBA - UBATUBA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ENIFER BUENO DINIZ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7-01" calcext:value-type="date">
            <text:p>01/07/18</text:p>
          </table:table-cell>
          <table:table-cell table:style-name="ce175" office:value-type="string" calcext:value-type="string">
            <text:p>UBATUBA - CARAGUATATUBA - UBATUBA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ENIFER BUENO DINIZ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30/06 E 01/07/18</text:p>
          </table:table-cell>
          <table:table-cell table:style-name="ce175" office:value-type="string" calcext:value-type="string">
            <text:p>UBATUBA - CARAGUATATUBA - UBATUBA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LANTÃO JUDICIÁRIO</text:p>
          </table:table-cell>
          <table:table-cell table:style-name="ce254" office:value-type="float" office:value="17.8" calcext:value-type="float">
            <text:p>17,80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EREMIAS GOME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9 A 30/06/17</text:p>
          </table:table-cell>
          <table:table-cell table:style-name="ce175" office:value-type="string" calcext:value-type="string">
            <text:p>S. PAULO - CAPÃO BONITO - CAMPINAS - VALINHOS - MAIRIPORÃ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FÁBIO ROGÉRIO RIBEIRO DE SOUZ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OAO BAPTISTA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8 A 19/09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TIRADA DE PROCESSOS E INQUÉRITOS, MANUTENÇÃO DE VIA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64.76" calcext:value-type="float">
            <text:p>64,76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JOAO BAPTISTA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11" calcext:value-type="date">
            <text:p>11/09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LEONARDO LEONEL ROMANELL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AO BAPTISTA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FREDERICO F. M. DE CAMAR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AO BAPTISTA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3 A 04/10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JOSÉ CARLOS DOS SA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620.42" calcext:value-type="float">
            <text:p>620,42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AO BAPTISTA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30 A 31/10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TIRADA DE DOCUMENTOS <text:s/>E PROTOCOLAR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1 A <text:s/>07/07/18</text:p>
          </table:table-cell>
          <table:table-cell table:style-name="ce175" office:value-type="string" calcext:value-type="string">
            <text:p>P PRUDENTE - SÃO PAULO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ELÉTRICA E RETIRAR NOVA VIA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5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7 A 18/07/18</text:p>
          </table:table-cell>
          <table:table-cell table:style-name="ce175" office:value-type="string" calcext:value-type="string">
            <text:p>P PRUDENTE - TUPÃ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TROCAR LÂMPAD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9 A 25/08/18</text:p>
          </table:table-cell>
          <table:table-cell table:style-name="ce175" office:value-type="string" calcext:value-type="string">
            <text:p>P PRUDENTE - SÃO PAULO - P PRUDENTE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SERVIÇO ELÉTRIC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5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1 A 04/10/18</text:p>
          </table:table-cell>
          <table:table-cell table:style-name="ce175" office:value-type="string" calcext:value-type="string">
            <text:p>P PRUDENTE - ASSIS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INSTALAR PONTO DE RED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8 A 10/10/18</text:p>
          </table:table-cell>
          <table:table-cell table:style-name="ce175" office:value-type="string" calcext:value-type="string">
            <text:p>P PRUDENTE - ADAMANTINA - DRACEN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1 A 12/10/18</text:p>
          </table:table-cell>
          <table:table-cell table:style-name="ce175" office:value-type="string" calcext:value-type="string">
            <text:p>P PRUDENTE - MARTINÓPOLIS - LUCELIA - FLORIDA PAULISTA - PACAEMBU - TUPI PAULISTA - PANORAM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LOTES, AUTOS E SERVIÇO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8 A 19/10/18</text:p>
          </table:table-cell>
          <table:table-cell table:style-name="ce175" office:value-type="string" calcext:value-type="string">
            <text:p>P PRUDENTE - REGENTE FEIJÓ- IEPÊ- MARACAÍ - PARAGUAÇU PAULISTA - QUATÁ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2 A 23/10/18</text:p>
          </table:table-cell>
          <table:table-cell table:style-name="ce175" office:value-type="string" calcext:value-type="string">
            <text:p>P PRUDENTE - MARTINÓPOLIS - RANCHARIA - BASTOS - TUPÃ- OSVALDO CRUZ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9.23" calcext:value-type="float">
            <text:p>149,23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4 A 25/10/18</text:p>
          </table:table-cell>
          <table:table-cell table:style-name="ce175" office:value-type="string" calcext:value-type="string">
            <text:p>P PRUDENTE - IEPÊ- ASSIS - CÂNDIDO MOT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PROCESSOS, SUBSTITUIR LÂMPADAS, CONSERTO DE BEBEDOURO PARA CONSERT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64">
          <table:table-cell table:style-name="ce129" office:value-type="string" calcext:value-type="string">
            <text:p>JOAO CARLOS DE O BARBOS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9 A 30/10/18</text:p>
          </table:table-cell>
          <table:table-cell table:style-name="ce175" office:value-type="string" calcext:value-type="string">
            <text:p>P PRUDENTE - PIRAPOZINHO - MIRANTE DO PARANAPANEMA - TEODORO SAMPAIO - ROSAN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PROCESSOS, INSTALAÇÃO DE PORTA COPOS VISTORIA TÉCNICA NAS INSTALAÇÕES ELÉTRICAS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OÃO VICTOR COSTA MENDE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22" calcext:value-type="date">
            <text:p>22/09/18</text:p>
          </table:table-cell>
          <table:table-cell table:style-name="ce175" office:value-type="string" calcext:value-type="string">
            <text:p>UBATUBA - CARAGUATAUBA - UBATUBA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RGE RATKOV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3 A 06/07/18</text:p>
          </table:table-cell>
          <table:table-cell table:style-name="ce175" office:value-type="string" calcext:value-type="string">
            <text:p>S. PAULO - CAMPINAS - AMPARO - TAUBATÉ- CARAGUATATUBA - SÃO SEBASTIÃ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PARA SAA, SAAP E CTIC E PROCEDIMENTOS PARA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33.75" calcext:value-type="float">
            <text:p>133,75</text:p>
          </table:table-cell>
          <table:table-cell table:number-columns-repeated="1015"/>
        </table:table-row>
        <table:table-row table:style-name="ro65">
          <table:table-cell table:style-name="ce129" office:value-type="string" calcext:value-type="string">
            <text:p>JORGE RATKOV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8 A 20/07/18</text:p>
          </table:table-cell>
          <table:table-cell table:style-name="ce175" office:value-type="string" calcext:value-type="string">
            <text:p>S. PAULO - TAUBATÉ- JACAREÍ - PINDAMONHANGABA - SÃO LUIZ DO PARAIT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PARA SAAP E PROCEDIMENTOS PARA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87.6" calcext:value-type="float">
            <text:p>87,60</text:p>
          </table:table-cell>
          <table:table-cell table:number-columns-repeated="1015"/>
        </table:table-row>
        <table:table-row table:style-name="ro66">
          <table:table-cell table:style-name="ce129" office:value-type="string" calcext:value-type="string">
            <text:p>JORGE RATKOV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30/07 A 03/08/18</text:p>
          </table:table-cell>
          <table:table-cell table:style-name="ce175" office:value-type="string" calcext:value-type="string">
            <text:p>S. PAULO - BAURU - FRANCA - TUPÃ- RIBEIRÃO PRETO - PRESIDENTE PRUDENTE - ARAÇATUBA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PARA O CTIC E PROCEDIMENTOS DO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0" calcext:value-type="float">
            <text:p>40,00</text:p>
          </table:table-cell>
          <table:table-cell table:number-columns-repeated="1015"/>
        </table:table-row>
        <table:table-row table:style-name="ro66">
          <table:table-cell table:style-name="ce129" office:value-type="string" calcext:value-type="string">
            <text:p>JORGE RATKOV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8 A 12/10/18</text:p>
          </table:table-cell>
          <table:table-cell table:style-name="ce175" office:value-type="string" calcext:value-type="string">
            <text:p>S. PAULO - CONCHAL- ARAÇATUBA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776.86" calcext:value-type="float">
            <text:p>776,86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JORGE RATKOV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5 A 27/10/18</text:p>
          </table:table-cell>
          <table:table-cell table:style-name="ce175" office:value-type="string" calcext:value-type="string">
            <text:p>S. PAULO - BAURU - ARAÇATUBA - GUARARAPE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DO SAA, SAAP E PROCEDIMENTOS DO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88.43" calcext:value-type="float">
            <text:p>388,43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JOSE CARLOS DOS SANTOS</text:p>
          </table:table-cell>
          <table:table-cell table:style-name="ce145" office:value-type="string" calcext:value-type="string">
            <text:p>DIRETOR DE DIVISÃO</text:p>
          </table:table-cell>
          <table:table-cell table:style-name="ce155" office:value-type="string" calcext:value-type="string">
            <text:p>19 A 20/09/18</text:p>
          </table:table-cell>
          <table:table-cell table:style-name="ce175" office:value-type="string" calcext:value-type="string">
            <text:p>R PRETO - TAMBAÚ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ITA ÀS PROMOTORI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OSE CARLOS DOS SANTOS</text:p>
          </table:table-cell>
          <table:table-cell table:style-name="ce145" office:value-type="string" calcext:value-type="string">
            <text:p>DIRETOR DE DIVISÃO</text:p>
          </table:table-cell>
          <table:table-cell table:style-name="ce155" office:value-type="string" calcext:value-type="string">
            <text:p>03 A 04/10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UNIÃO DE TRABALHO NA DIRETORIA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823.97" calcext:value-type="float">
            <text:p>823,97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JOSE CARLOS DOS SANTOS</text:p>
          </table:table-cell>
          <table:table-cell table:style-name="ce145" office:value-type="string" calcext:value-type="string">
            <text:p>DIRETOR DE DIVISÃO</text:p>
          </table:table-cell>
          <table:table-cell table:style-name="ce155" office:value-type="string" calcext:value-type="string">
            <text:p>17 A 19/10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UNIÃO DE TRABALHO NA DIRETORIA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771.36" calcext:value-type="float">
            <text:p>771,36</text:p>
          </table:table-cell>
          <table:table-cell table:number-columns-repeated="1015"/>
        </table:table-row>
        <table:table-row table:style-name="ro16">
          <table:table-cell table:style-name="ce129" office:value-type="string" calcext:value-type="string">
            <text:p>JOSE NILTON SANTOS</text:p>
          </table:table-cell>
          <table:table-cell table:style-name="ce145" office:value-type="string" calcext:value-type="string">
            <text:p>PM SUB TENENTE</text:p>
          </table:table-cell>
          <table:table-cell table:style-name="ce155" office:value-type="string" calcext:value-type="string">
            <text:p>09 A 10/10/18</text:p>
          </table:table-cell>
          <table:table-cell table:style-name="ce175" office:value-type="string" calcext:value-type="string">
            <text:p>S. PAULO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74.12" calcext:value-type="float">
            <text:p>374,12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JOSE RICARDO DOS SAN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30/07 A 01/08/18</text:p>
          </table:table-cell>
          <table:table-cell table:style-name="ce175" office:value-type="string" calcext:value-type="string">
            <text:p>S. PAULO - INDAIATU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MAURÍCIO DE CARVALHO 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JOSE RICARDO DOS SAN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7 A 20/10/18</text:p>
          </table:table-cell>
          <table:table-cell table:style-name="ce175" office:value-type="string" calcext:value-type="string">
            <text:p>S. PAULO - RIBEIRÃO PRETO - PIRACI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DANIELE PIASS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16">
          <table:table-cell table:style-name="ce129" office:value-type="string" calcext:value-type="string">
            <text:p>JOSE ROBERTO A DE JESU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8 A 19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CORREGEDOR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JOSE ROBERTO GONÇALVES DE REZENDE FILHO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date" office:date-value="2018-08-14" calcext:value-type="date">
            <text:p>14/08/18</text:p>
          </table:table-cell>
          <table:table-cell table:style-name="ce175" office:value-type="string" calcext:value-type="string">
            <text:p>S. PAULO - GUARUJÁ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24">
          <table:table-cell table:style-name="ce129" office:value-type="string" calcext:value-type="string">
            <text:p>JOSE ROBERTO RAMOS FALCONI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date" office:date-value="2018-03-01" calcext:value-type="date">
            <text:p>01/03/18</text:p>
          </table:table-cell>
          <table:table-cell table:style-name="ce175" office:value-type="string" calcext:value-type="string">
            <text:p>MOGI DAS CRUZES - CAIEIRAS - MOGI DAS CRUZES</text:p>
          </table:table-cell>
          <table:table-cell table:style-name="ce194" office:value-type="string" calcext:value-type="string">
            <text:p>VEÍCULO OFICIAL E TREM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7.52" calcext:value-type="float">
            <text:p>47,52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JULIANO JOSE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74.12" calcext:value-type="float">
            <text:p>374,12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KARINA SANTOS DE OLIVEIRA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20 A 21/09/18</text:p>
          </table:table-cell>
          <table:table-cell table:style-name="ce175" office:value-type="string" calcext:value-type="string">
            <text:p>S. PAULO - RECIFE - S. PAULO 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ENCONTRO NACIONAL DE MEMORIAIS DO 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KARINA SANTOS DE OLIVEIRA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01 A 02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ALIZAR MONTAGEM PARA EXPOSIÇÃO DE RETRA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KARINA SANTOS DE OLIVEIRA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17 A 18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ONTAGEM DE EXPOSIÇÃO DE RETRATOS DA CIDADAN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KARINA SANTOS DE OLIVEIRA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31/10 A 01/11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DESMONTAGEM <text:s/>EXPOSIÇÕES DE RETRATOS DA CIDADAN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KLEBER APARECIDO A DEA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3 A 29/09/18</text:p>
          </table:table-cell>
          <table:table-cell table:style-name="ce175" office:value-type="string" calcext:value-type="string">
            <text:p>BAURU - SÃO PAULO - BAURU</text:p>
          </table:table-cell>
          <table:table-cell table:style-name="ce194" office:value-type="string" calcext:value-type="string">
            <text:p>ÔNIBUS</text:p>
          </table:table-cell>
          <table:table-cell table:style-name="ce233" office:value-type="string" calcext:value-type="string">
            <text:p>SERVIÇO DE HIDRÁULICA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7" calcext:value-type="float">
            <text:p>7</text:p>
          </table:table-cell>
          <table:table-cell table:style-name="ce268" office:value-type="float" office:value="64.76" calcext:value-type="float">
            <text:p>64,76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KLEBER APARECIDO A DEA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9-19" calcext:value-type="date">
            <text:p>19/09/18</text:p>
          </table:table-cell>
          <table:table-cell table:style-name="ce175" office:value-type="string" calcext:value-type="string">
            <text:p>BAURU - TARABAI - PRESIDENTE PRUDENTE - ASSIS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34" office:value-type="string" calcext:value-type="string">
            <text:p>CONDUZIR SR. ALFREDO PAULLETO PONT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67">
          <table:table-cell table:style-name="ce132" office:value-type="string" calcext:value-type="string">
            <text:p>KLEBER APARECIDO A DEA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10-04" calcext:value-type="date">
            <text:p>04/10/18</text:p>
          </table:table-cell>
          <table:table-cell table:style-name="ce175" office:value-type="string" calcext:value-type="string">
            <text:p>BAURU - SANTA CRUZ DO RIO PARDO - PALMITAL- MARILIA - GARÇA - GÁLIA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 E ENTREGA E RETIRADA DE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LARICIA ROBERTA R PEREIRA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22 A 27/08/18</text:p>
          </table:table-cell>
          <table:table-cell table:style-name="ce175" office:value-type="string" calcext:value-type="string">
            <text:p>ARAÇATUBA - SÃO PAULO - ARAÇATUBA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ARTICIPAR DA XV REUNIÃO TRIMESTRAL - NAT NÚCLEO DE ASSESSORIA TÉCNICA PSICOSSOCIAL, EM S. PAUL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8">
          <table:table-cell table:style-name="ce129" office:value-type="string" calcext:value-type="string">
            <text:p>LEANDRO GOULART DIA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7 A 22/10/18</text:p>
          </table:table-cell>
          <table:table-cell table:style-name="ce175" office:value-type="string" calcext:value-type="string">
            <text:p>TAUBATÉ- CARAGUATATUBA - ILHABELA - SÃO SEBASTIÃO - TAUBATÉ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6" calcext:value-type="float">
            <text:p>6</text:p>
          </table:table-cell>
          <table:table-cell table:style-name="ce268" office:value-type="float" office:value="838.18" calcext:value-type="float">
            <text:p>838,18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LEANDRO SAMPAIO PAIS</text:p>
          </table:table-cell>
          <table:table-cell table:style-name="ce145" office:value-type="string" calcext:value-type="string">
            <text:p>MOTORISTA</text:p>
          </table:table-cell>
          <table:table-cell table:style-name="ce155" office:value-type="string" calcext:value-type="string">
            <text:p>30 A 01/11/18</text:p>
          </table:table-cell>
          <table:table-cell table:style-name="ce175" office:value-type="string" calcext:value-type="string">
            <text:p>R PRETO - SÃO JOSÉ DO RIO PRET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CELSO ALUSIO GRAMINH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LEILA RIBEIRO DE ARAUJO</text:p>
          </table:table-cell>
          <table:table-cell table:style-name="ce145" office:value-type="string" calcext:value-type="string">
            <text:p>ASSESSOR DE DIREÇÃO</text:p>
          </table:table-cell>
          <table:table-cell table:style-name="ce155" office:value-type="string" calcext:value-type="string">
            <text:p>21 A 22/08/18</text:p>
          </table:table-cell>
          <table:table-cell table:style-name="ce175" office:value-type="string" calcext:value-type="string">
            <text:p>S. PAULO - BRASÍLIA - S. PAULO 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SEMINÁRIO DE ANÁLISE FINANCEIRA REDELAB</text:p>
          </table:table-cell>
          <table:table-cell table:style-name="ce254" office:value-type="float" office:value="1266.83" calcext:value-type="float">
            <text:p>1.266,83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85.04" calcext:value-type="float">
            <text:p>185,04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LEILA RIBEIRO DE ARAUJO</text:p>
          </table:table-cell>
          <table:table-cell table:style-name="ce145" office:value-type="string" calcext:value-type="string">
            <text:p>ASSESSOR DE DIREÇÃO</text:p>
          </table:table-cell>
          <table:table-cell table:style-name="ce155" office:value-type="string" calcext:value-type="string">
            <text:p>28 A 29/08/18</text:p>
          </table:table-cell>
          <table:table-cell table:style-name="ce175" office:value-type="string" calcext:value-type="string">
            <text:p>S. PAULO - BRASÍLIA - S. PAULO 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REUNIÃO DO COMITÊ GESTOR REDE LAB</text:p>
          </table:table-cell>
          <table:table-cell table:style-name="ce254" office:value-type="float" office:value="902.89" calcext:value-type="float">
            <text:p>902,89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85.04" calcext:value-type="float">
            <text:p>185,04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LEILA RIBEIRO DE ARAUJO</text:p>
          </table:table-cell>
          <table:table-cell table:style-name="ce145" office:value-type="string" calcext:value-type="string">
            <text:p>ASSESSOR DE DIREÇÃO</text:p>
          </table:table-cell>
          <table:table-cell table:style-name="ce155" office:value-type="string" calcext:value-type="string">
            <text:p>16 A 19/10/18</text:p>
          </table:table-cell>
          <table:table-cell table:style-name="ce175" office:value-type="string" calcext:value-type="string">
            <text:p>S. PAULO - FLORIANÓPOLIS - S. PAULO 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IX REUNIÃO DO COMITÊ GESTOR REDE LAB</text:p>
          </table:table-cell>
          <table:table-cell table:style-name="ce254" office:value-type="float" office:value="624.18" calcext:value-type="float">
            <text:p>624,18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056.99" calcext:value-type="float">
            <text:p>1.056,99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LEILA RIBIERA DE ARAÚJO</text:p>
          </table:table-cell>
          <table:table-cell table:style-name="ce145" office:value-type="string" calcext:value-type="string">
            <text:p>ASSESSOR DE DIREÇÃO</text:p>
          </table:table-cell>
          <table:table-cell table:style-name="ce155" office:value-type="string" calcext:value-type="string">
            <text:p>28 A 29/08/18</text:p>
          </table:table-cell>
          <table:table-cell table:style-name="ce175" office:value-type="string" calcext:value-type="string">
            <text:p>S. PAULO - BRASÍLIA - S. PAULO </text:p>
          </table:table-cell>
          <table:table-cell table:style-name="ce194" office:value-type="string" calcext:value-type="string">
            <text:p>AVIÃO E TÁXI</text:p>
          </table:table-cell>
          <table:table-cell table:style-name="ce202" office:value-type="string" calcext:value-type="string">
            <text:p>REUNIÃO DO COMITÊ GESTOR REDE LAB</text:p>
          </table:table-cell>
          <table:table-cell table:style-name="ce254" office:value-type="float" office:value="43.04" calcext:value-type="float">
            <text:p>43,04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LORI RODRIGUES DUARTE JUNIOR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2 A 03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BRUNA RUIZ DI ANTONIO, RENAN PAIVA SIQUEIRA, RODRIGO FURLAN LOURENÇ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LUCIANA GRANDISOLLI CURY</text:p>
          </table:table-cell>
          <table:table-cell table:style-name="ce145" office:value-type="string" calcext:value-type="string">
            <text:p>ANALISTA JURÍDICO</text:p>
          </table:table-cell>
          <table:table-cell table:style-name="ce155" office:value-type="date" office:date-value="2018-09-22" calcext:value-type="date">
            <text:p>22/09/18</text:p>
          </table:table-cell>
          <table:table-cell table:style-name="ce175" office:value-type="string" calcext:value-type="string">
            <text:p>PARAGUAÇU PAULISTA - ASSIS - PARAGUAÇU PAULISTA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3">
          <table:table-cell table:style-name="ce129" office:value-type="string" calcext:value-type="string">
            <text:p>LUCIANA MARIANO FEXINA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15 E 16/09/18</text:p>
          </table:table-cell>
          <table:table-cell table:style-name="ce175" office:value-type="string" calcext:value-type="string">
            <text:p>CONCHAS - BOTUCATU - CONCHAS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LUCIANO MIGUEL CHACON</text:p>
          </table:table-cell>
          <table:table-cell table:style-name="ce145" office:value-type="string" calcext:value-type="string">
            <text:p>ANALISTA DE PROMOTORIA II</text:p>
          </table:table-cell>
          <table:table-cell table:style-name="ce155" office:value-type="string" calcext:value-type="string">
            <text:p>13 A 14/09/18</text:p>
          </table:table-cell>
          <table:table-cell table:style-name="ce175" office:value-type="string" calcext:value-type="string">
            <text:p>BAURU - BOTUCATU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ANDADO DE BUSCA E APREENSÃO DEFERIDOS NOS AU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31.3" calcext:value-type="float">
            <text:p>231,30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LUCIANO MIGUEL CHACON</text:p>
          </table:table-cell>
          <table:table-cell table:style-name="ce145" office:value-type="string" calcext:value-type="string">
            <text:p>ANALISTA DE PROMOTORIA II</text:p>
          </table:table-cell>
          <table:table-cell table:style-name="ce155" office:value-type="string" calcext:value-type="string">
            <text:p>23 A 24/09/18</text:p>
          </table:table-cell>
          <table:table-cell table:style-name="ce175" office:value-type="string" calcext:value-type="string">
            <text:p>BAURU - SÃO PAULO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ANUTENÇÃO DE VIA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68.95" calcext:value-type="float">
            <text:p>468,95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LUIS ALBERTO CARDOS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16" calcext:value-type="date">
            <text:p>16/09/18</text:p>
          </table:table-cell>
          <table:table-cell table:style-name="ce175" office:value-type="string" calcext:value-type="string">
            <text:p>UBATUBA – CARAGUATATUBA - UBATUBA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LUIS FERNANDO BRITO NISHI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string" calcext:value-type="string">
            <text:p>02 A 04/10/18</text:p>
          </table:table-cell>
          <table:table-cell table:style-name="ce175" office:value-type="string" calcext:value-type="string">
            <text:p>S. PAULO - NOVA GRANADA - JOSÉ BONIFÁCI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268" office:value-type="float" office:value="370.62" calcext:value-type="float">
            <text:p>370,62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LUIZ CARLOS MARTIN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3 A 26/10/18</text:p>
          </table:table-cell>
          <table:table-cell table:style-name="ce175" office:value-type="string" calcext:value-type="string">
            <text:p>S. PAULO - UBATU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ASSESSORES CORREGEDOR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417.06" calcext:value-type="float">
            <text:p>417,06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LUIZ CARLOS SARAIVA</text:p>
          </table:table-cell>
          <table:table-cell table:style-name="ce145" office:value-type="string" calcext:value-type="string">
            <text:p>ASSISTENTE TÉCNICO DE PROMOTORIA II</text:p>
          </table:table-cell>
          <table:table-cell table:style-name="ce155" office:value-type="date" office:date-value="2018-09-06" calcext:value-type="date">
            <text:p>06/09/18</text:p>
          </table:table-cell>
          <table:table-cell table:style-name="ce175" office:value-type="string" calcext:value-type="string">
            <text:p>S. PAULO - TAUBATÉ- GUARATINGUETÁ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1 A 12/01/18</text:p>
          </table:table-cell>
          <table:table-cell table:style-name="ce175" office:value-type="string" calcext:value-type="string">
            <text:p>S. PAULO - VINHED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1 A 02/02/18</text:p>
          </table:table-cell>
          <table:table-cell table:style-name="ce175" office:value-type="string" calcext:value-type="string">
            <text:p>S. PAULO - CAMPINAS - VINHED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8 A 09/03/18</text:p>
          </table:table-cell>
          <table:table-cell table:style-name="ce175" office:value-type="string" calcext:value-type="string">
            <text:p>S. PAULO - VINHEDO - CAMPINAS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5" calcext:value-type="float">
            <text:p>45,00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7 A 08/03/18</text:p>
          </table:table-cell>
          <table:table-cell table:style-name="ce175" office:value-type="string" calcext:value-type="string">
            <text:p>S. PAULO - VINHED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3-23" calcext:value-type="date">
            <text:p>23/03/18</text:p>
          </table:table-cell>
          <table:table-cell table:style-name="ce175" office:value-type="string" calcext:value-type="string">
            <text:p>S. PAULO - VINHED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62.94" calcext:value-type="float">
            <text:p>62,94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3 A 24/04/18</text:p>
          </table:table-cell>
          <table:table-cell table:style-name="ce175" office:value-type="string" calcext:value-type="string">
            <text:p>S. PAULO - VINHED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3 A 04/05/18</text:p>
          </table:table-cell>
          <table:table-cell table:style-name="ce175" office:value-type="string" calcext:value-type="string">
            <text:p>S. PAULO - VINHEDO - CAMPINAS - SANT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7 A 28/06/18</text:p>
          </table:table-cell>
          <table:table-cell table:style-name="ce175" office:value-type="string" calcext:value-type="string">
            <text:p>S. PAULO - VINHED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-45" calcext:value-type="float">
            <text:p>-45,00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LUIZ FRANCISCO CARVALHO CRUZ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5 A 06/07/18</text:p>
          </table:table-cell>
          <table:table-cell table:style-name="ce175" office:value-type="string" calcext:value-type="string">
            <text:p>S. PAULO - VINHED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EDI FONSECA LAG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0.17" calcext:value-type="float">
            <text:p>10,17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LUIZ GONZAGA PAES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9 E 31/08/18</text:p>
          </table:table-cell>
          <table:table-cell table:style-name="ce175" office:value-type="string" calcext:value-type="string">
            <text:p>SOCORACA - ITAPEVA - ITARARÉ- ITABERÁ- ITAPORANGA - SÃO PAULO - SOROCABA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L E MANUTENÇÃO DE VIATURA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121.49" calcext:value-type="float">
            <text:p>121,49</text:p>
          </table:table-cell>
          <table:table-cell table:number-columns-repeated="1015"/>
        </table:table-row>
        <table:table-row table:style-name="ro57">
          <table:table-cell table:style-name="ce129" office:value-type="string" calcext:value-type="string">
            <text:p>LUIZ GONZAGA PAES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4, 18 E 19/09/18</text:p>
          </table:table-cell>
          <table:table-cell table:style-name="ce175" office:value-type="string" calcext:value-type="string">
            <text:p>SOROCABA - SÃO PAULO - ITU - CABREUVA - SALTO - APIAÍ - CAPÃO BONITO - BURU - SORO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DOCUMENTOS NO CENTRO DE RECURSOS HUMANOS - CRH, NO CENTRO DE FINANÇAS E CONTABILIDADE-CFC, NO CENTRO DE TECNOLOGIA DA INFORMAÇÃO E COMUNICAÇÃO - CTIC, NO CENTRO DE APOIO OPERACIONAL À EXECUÇÃO - CAEX E ENTREGA DE ÁGUA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45.49" calcext:value-type="float">
            <text:p>145,49</text:p>
          </table:table-cell>
          <table:table-cell table:number-columns-repeated="1015"/>
        </table:table-row>
        <table:table-row table:style-name="ro45">
          <table:table-cell table:style-name="ce129" office:value-type="string" calcext:value-type="string">
            <text:p>LUIZ GONZAGA PAES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3, 04 E 05/09/18</text:p>
          </table:table-cell>
          <table:table-cell table:style-name="ce175" office:value-type="string" calcext:value-type="string">
            <text:p>SOROCABA - ITU - CABREÚVA - SALTO - SALTO DE PIRAPORA -ITAPEVA - ITARARÉ- SÃO PAULO - SOROCABA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DOCUMENTOS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45.49" calcext:value-type="float">
            <text:p>145,49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LUIZ GONZAGA PAES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0, 24, E 26/09/18</text:p>
          </table:table-cell>
          <table:table-cell table:style-name="ce175" office:value-type="string" calcext:value-type="string">
            <text:p>SOROCABA - SÃO PAULO - TATUÍ - TIETÊ- BOITUVA -PORTOFELIZ- ITAPEVA - ITARARÉ- ITAPORANGA - ITAÍ - PARANAPANEMA - SOROCABA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ANUTENÇÃO DE VIATURA, ENTREGA E RETIRADA DE MATERIAIS E DOCUMENTOS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45.49" calcext:value-type="float">
            <text:p>145,49</text:p>
          </table:table-cell>
          <table:table-cell table:number-columns-repeated="1015"/>
        </table:table-row>
        <table:table-row table:style-name="ro68">
          <table:table-cell table:style-name="ce129" office:value-type="string" calcext:value-type="string">
            <text:p>LUIZ GONZAGA PAES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SOROCABA - SÃO PAULO - SOROCABA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E RETIRAR DOCU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6">
          <table:table-cell table:style-name="ce129" office:value-type="string" calcext:value-type="string">
            <text:p>LUIZ GONZAGA PAES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10-05" calcext:value-type="date">
            <text:p>05/10/18</text:p>
          </table:table-cell>
          <table:table-cell table:style-name="ce175" office:value-type="string" calcext:value-type="string">
            <text:p>SOROCABA - SÃO PAULO - SORO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DOCUMENTOS NO CENTRO DE RECURSOS HUMANOS - CRH, NO CENTRO DE FINANÇAS E CONTABILIDADE-CFC, NO CENTRO DE TECNOLOGIA DA INFORMAÇÃO E COMUNICAÇÃO - CTIC E NO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MAISA DE OLIVEIRA S G ALMEIDA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29 E 30/09/18</text:p>
          </table:table-cell>
          <table:table-cell table:style-name="ce175" office:value-type="string" calcext:value-type="string">
            <text:p>PEREIRA BARRETO - ANDRADINA - PEREIRA BARRETO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MANASSES MARIANO DA SILVA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31 A 01/09/18</text:p>
          </table:table-cell>
          <table:table-cell table:style-name="ce175" office:value-type="string" calcext:value-type="string">
            <text:p>S. PAUL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NASSES MARIANO DA SILVA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10 <text:s/>A 11/09/18</text:p>
          </table:table-cell>
          <table:table-cell table:style-name="ce175" office:value-type="string" calcext:value-type="string">
            <text:p>S. PAULO - TAUBATÉ- LORENA - S. PAULO 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MANASSES MARIANO DA SILVA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02 A 03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MARCAL CUSTODIO FERRE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3 A 06/09/18</text:p>
          </table:table-cell>
          <table:table-cell table:style-name="ce175" office:value-type="string" calcext:value-type="string">
            <text:p>R PRETO - ARARAQUARA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INSTALAÇÃO DE ÁUDIO E VÍDE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84.63" calcext:value-type="float">
            <text:p>84,63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MARCAL CUSTODIO FERRE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1 A 14/09/18</text:p>
          </table:table-cell>
          <table:table-cell table:style-name="ce175" office:value-type="string" calcext:value-type="string">
            <text:p>R PRETO - ARARAQUARA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JARDINAGEM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30.66" calcext:value-type="float">
            <text:p>30,66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MARCELO FERNANDES ITAJUB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10-04" calcext:value-type="date">
            <text:p>04/10/18</text:p>
          </table:table-cell>
          <table:table-cell table:style-name="ce175" office:value-type="string" calcext:value-type="string">
            <text:p>BAURU - SANTA CRUZ DO RIO PARDO - PALMITAL- MARÍLIA - GARÇA - GÁLIA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 E ENTREGA E RETIRADA DE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MARCELO FRIGERI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14" calcext:value-type="date">
            <text:p>14/09/18</text:p>
          </table:table-cell>
          <table:table-cell table:style-name="ce175" office:value-type="string" calcext:value-type="string">
            <text:p>SANTOS - SÃO PAULO - SANTO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PROCESSOS DE ARQUIVAMENT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MARCELO FRIGERI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SANTOS - SÃO PAULO - SANTO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DOCU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MARCELO FRIGERI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28" calcext:value-type="date">
            <text:p>28/09/18</text:p>
          </table:table-cell>
          <table:table-cell table:style-name="ce175" office:value-type="string" calcext:value-type="string">
            <text:p>SANTOS - SÃO PAULO - SANTO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E RETIRAR DOCUMENTOS E PROCESS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MARCELO HENRIQUE CAMPOS PICCOL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8 A 20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REINALDO MAPELI JUNIOR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MARCELO JUNQUEIRA VENTUR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4 A 05/09/18</text:p>
          </table:table-cell>
          <table:table-cell table:style-name="ce175" office:value-type="string" calcext:value-type="string">
            <text:p>R PRETO - CATANDUVA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FRANCISCO ALV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MARCELO JUNQUEIRA VENTUR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8 A 19/09/18</text:p>
          </table:table-cell>
          <table:table-cell table:style-name="ce175" office:value-type="string" calcext:value-type="string">
            <text:p>R PRETO - SÃO JOSÉ DO RIO PRET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ROBERTO SARTI CORTES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MARCELO JUNQUEIRA VENTUR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9-13" calcext:value-type="date">
            <text:p>13/09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E RETIRAR DOCUMENTOS, <text:s/>PROCESSOS E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ELO JUNQUEIRA VENTUR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R PRETO - CAJOBI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ROBERTO SARTI CORT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5.32" calcext:value-type="float">
            <text:p>5,32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ELO JUNQUEIRA VENTUR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2 A 24/10/18</text:p>
          </table:table-cell>
          <table:table-cell table:style-name="ce175" office:value-type="string" calcext:value-type="string">
            <text:p>R PRETO - SÃO JOSÉ DO RIO PRET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FRANCISCO ALV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ELO SANTOS VICENTE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SOROCABA - SÃO PAULO - SOROCABA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A.HELENA CECILIA D. T. CALADO TONELLI, E ENCAMINHAR DOCUMENTOS DO GAEC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6">
          <table:table-cell table:style-name="ce129" office:value-type="string" calcext:value-type="string">
            <text:p>MARCIO AURELIO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4 A 05/09/18</text:p>
          </table:table-cell>
          <table:table-cell table:style-name="ce175" office:value-type="string" calcext:value-type="string">
            <text:p>RIO PRETO - OLIMPIA - FRANCA - RIBEIRÃO PRETO - RIO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JOÃO SANTA TERRA EM VISITAS DE SEGURANÇ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MARCIO AURELIO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7 A 20/09/18</text:p>
          </table:table-cell>
          <table:table-cell table:style-name="ce175" office:value-type="string" calcext:value-type="string">
            <text:p>RIO PRETO - SÃO PAULO - RIO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, RETIRADA DE DOCUMENTOS <text:s/>E MANUTENÇÃO DE VIATURA.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357.92" calcext:value-type="float">
            <text:p>357,92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ARCIO AURELIO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2 A 03/10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TIRAR VIATURA DA OFICIN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ARCIO AURELIO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0 A 11/10/18</text:p>
          </table:table-cell>
          <table:table-cell table:style-name="ce175" office:value-type="string" calcext:value-type="string">
            <text:p>RIO PRETO - SÃO PAULO - RIO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ATURA PARA MANUTENÇÃO, ENTREGA E RETIRADA DE DOCU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ARCIO AURELIO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30 A 31/10/18</text:p>
          </table:table-cell>
          <table:table-cell table:style-name="ce175" office:value-type="string" calcext:value-type="string">
            <text:p>RIO PRETO - SÃO PAULO - RIO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BENS E MATERIAIS E ENTREGA DE PROCESS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IO AURELIO TEIX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10-02" calcext:value-type="date">
            <text:p>02/10/18</text:p>
          </table:table-cell>
          <table:table-cell table:style-name="ce175" office:value-type="string" calcext:value-type="string">
            <text:p>RIO PRETO - SÃO PAULO - RIO PRETO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RETIRAR VIATURA DA MANUTENÇÃO</text:p>
          </table:table-cell>
          <table:table-cell table:number-columns-repeated="3" table:style-name="ce241" office:value-type="float" office:value="0" calcext:value-type="float">
            <text:p>0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MARCIO MIKIO HIRAKAWA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09 A 12/09/18</text:p>
          </table:table-cell>
          <table:table-cell table:style-name="ce175" office:value-type="string" calcext:value-type="string">
            <text:p>S. PAULO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FIGURAÇÃO DE EQUIPAMENTOS DE INFORMÁTIC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O ANTONIO DEL SANT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3 A 27/07/18</text:p>
          </table:table-cell>
          <table:table-cell table:style-name="ce175" office:value-type="string" calcext:value-type="string">
            <text:p>S. PAULO - RIBEIRÃO PRETO - RIBEIRÃO PIRES - PIRASSUNUNGA - BATATAI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ASSESSORES CORREGEDOR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MARCOS ANTONIO BONADIMAN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6 A 29/06/18</text:p>
          </table:table-cell>
          <table:table-cell table:style-name="ce175" office:value-type="string" calcext:value-type="string">
            <text:p>S. PAULO - PIRACICABA - SÃO JOSÉ DO RIO PRETO - PALMEIRA D'OES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PARA SAA, SAAP, CTIC E PROCEDIMENTOS PARA O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34.95" calcext:value-type="float">
            <text:p>134,95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MARCOS ANTONIO BONADIMAN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0 A 12/07/18</text:p>
          </table:table-cell>
          <table:table-cell table:style-name="ce175" office:value-type="string" calcext:value-type="string">
            <text:p>S. PAULO - MONTE APRAZÍVEL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TIRAR MATERIAIS PARA SAAP E ENTREGAR PROCEDIMENTOS PARA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87.6" calcext:value-type="float">
            <text:p>87,60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OS ANTONIO BONADIMAN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3 A 25/07/18</text:p>
          </table:table-cell>
          <table:table-cell table:style-name="ce175" office:value-type="string" calcext:value-type="string">
            <text:p>S. PAULO - ARAÇATUBA - URÂNI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PARA SAA, SAAP E PROCEDIMENTOS PARA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33.75" calcext:value-type="float">
            <text:p>133,75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OS AURELIO DA SILV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2 A 13/07/18</text:p>
          </table:table-cell>
          <table:table-cell table:style-name="ce175" office:value-type="string" calcext:value-type="string">
            <text:p>S. PAULO - PIRACICABA - AMERICAN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FÁBIO ROGÉRIO RIBEIRO DE SOUZ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MARCOS MANOEL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4 A 17/09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69">
          <table:table-cell table:style-name="ce129" office:value-type="string" calcext:value-type="string">
            <text:p>MARGARETH OLIVEIRA DE BARROS</text:p>
          </table:table-cell>
          <table:table-cell table:style-name="ce145" office:value-type="string" calcext:value-type="string">
            <text:p>ASSESSOR DO MP</text:p>
          </table:table-cell>
          <table:table-cell table:style-name="ce155" office:value-type="date" office:date-value="2018-08-14" calcext:value-type="date">
            <text:p>14/08/18</text:p>
          </table:table-cell>
          <table:table-cell table:style-name="ce175" office:value-type="string" calcext:value-type="string">
            <text:p>S. PAULO - GUARUJÁ- S. PAULO 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ARGARETH OLIVEIRA DE BARROS</text:p>
          </table:table-cell>
          <table:table-cell table:style-name="ce145" office:value-type="string" calcext:value-type="string">
            <text:p>ASSESSOR DO MP</text:p>
          </table:table-cell>
          <table:table-cell table:style-name="ce155" office:value-type="date" office:date-value="2018-09-27" calcext:value-type="date">
            <text:p>27/09/18</text:p>
          </table:table-cell>
          <table:table-cell table:style-name="ce175" office:value-type="string" calcext:value-type="string">
            <text:p>S. PAULO - BERTIOGA - S. PAULO 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6.26" calcext:value-type="float">
            <text:p>6,26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ARIA DE FATIMA ROSA TOURINHO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string" calcext:value-type="string">
            <text:p>25 A 26/05/17</text:p>
          </table:table-cell>
          <table:table-cell table:style-name="ce175" office:value-type="string" calcext:value-type="string">
            <text:p>S. PAULO - PONTAL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-148.23" calcext:value-type="float">
            <text:p>-148,23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ARIA DO SOCORRO FIGUEIRED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07" calcext:value-type="date">
            <text:p>07/09/18</text:p>
          </table:table-cell>
          <table:table-cell table:style-name="ce175" office:value-type="string" calcext:value-type="string">
            <text:p>ESTRELA D'OESTE - FERNANDÓPOLIS - ESTRELA D'OESTE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MARINA DE MORAES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13 A 14/09/18</text:p>
          </table:table-cell>
          <table:table-cell table:style-name="ce175" office:value-type="string" calcext:value-type="string">
            <text:p>TAUBATÉ- BANANAL- TAUBATÉ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ITAS INSTITUCIONAIS DE CRIANÇAS E ADOLESCENT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MARINA DE MORAES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5" office:value-type="string" calcext:value-type="string">
            <text:p>27 A 28/09/18</text:p>
          </table:table-cell>
          <table:table-cell table:style-name="ce175" office:value-type="string" calcext:value-type="string">
            <text:p>TAUBATÉ- ILHABELA - TAUBATÉ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ITAS INSTITUCIONAIS DE CRIANÇAS E ADOLESCENT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MARINO APARECIDO DE LAIA ALVE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9-19" calcext:value-type="date">
            <text:p>19/09/18</text:p>
          </table:table-cell>
          <table:table-cell table:style-name="ce175" office:value-type="string" calcext:value-type="string">
            <text:p>CAMPINAS - SÃO PAULO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OCUMENTOS E MATERIAIS DE CONSUMO E FERRAMENT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MARIO AMARAL VIEIRA NETO</text:p>
          </table:table-cell>
          <table:table-cell table:style-name="ce145" office:value-type="string" calcext:value-type="string">
            <text:p><text:s/>ASSESSOR DE GABINETE</text:p>
          </table:table-cell>
          <table:table-cell table:style-name="ce155" office:value-type="string" calcext:value-type="string">
            <text:p>11 A 13/09/18</text:p>
          </table:table-cell>
          <table:table-cell table:style-name="ce175" office:value-type="string" calcext:value-type="string">
            <text:p>S. PAULO - BRASÍLIA - S. PAULO </text:p>
          </table:table-cell>
          <table:table-cell table:style-name="ce194" office:value-type="string" calcext:value-type="string">
            <text:p>AVIÃO</text:p>
          </table:table-cell>
          <table:table-cell table:style-name="ce202" office:value-type="string" calcext:value-type="string">
            <text:p>REUNIÃO ORDINÁRIAS FÓRUM NACIONAL DE GESTÃO </text:p>
          </table:table-cell>
          <table:table-cell table:style-name="ce254" office:value-type="float" office:value="1114.86" calcext:value-type="float">
            <text:p>1.114,86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555.66" calcext:value-type="float">
            <text:p>555,66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MARIO RICARDO FORT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8 A 20/07/18</text:p>
          </table:table-cell>
          <table:table-cell table:style-name="ce175" office:value-type="string" calcext:value-type="string">
            <text:p>S. PAULO - TAUBATÉ- JACAREÍ - PINDAMONHANGABA - SÃO DO LUIZ DO PARAIT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PARA SAAP E PROCEDIMENTOS PARA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87.6" calcext:value-type="float">
            <text:p>87,60</text:p>
          </table:table-cell>
          <table:table-cell table:number-columns-repeated="1015"/>
        </table:table-row>
        <table:table-row table:style-name="ro34">
          <table:table-cell table:style-name="ce129" office:value-type="string" calcext:value-type="string">
            <text:p>MARIO RICARDO FORT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31/07 A 04/08/18</text:p>
          </table:table-cell>
          <table:table-cell table:style-name="ce175" office:value-type="string" calcext:value-type="string">
            <text:p>S. PAULO - BAURU - BARIRI - PIRAJUI - PRESIDENTE PRUDEN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34">
          <table:table-cell table:style-name="ce129" office:value-type="string" calcext:value-type="string">
            <text:p>MARIO RICARDO FORT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8 A 12/10/18</text:p>
          </table:table-cell>
          <table:table-cell table:style-name="ce175" office:value-type="string" calcext:value-type="string">
            <text:p>S. PAULO - CONCHAL- ARAÇATUBA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776.86" calcext:value-type="float">
            <text:p>776,86</text:p>
          </table:table-cell>
          <table:table-cell table:number-columns-repeated="1015"/>
        </table:table-row>
        <table:table-row table:style-name="ro70">
          <table:table-cell table:style-name="ce129" office:value-type="string" calcext:value-type="string">
            <text:p>MARIO RICARDO FORTI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3 A 26/10/18</text:p>
          </table:table-cell>
          <table:table-cell table:style-name="ce175" office:value-type="string" calcext:value-type="string">
            <text:p>S. PAULO - RIBEIRÃO PRETO - FRANCA - AMÉRICO BRASILIENS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COLHIMENTO DE MATERIAIS NA/DA SUBÁREA DE ALMOXARIFADO - SAA, NA/DA SUBÁREA DE ADMINISTRAÇÃO PATRIMONIAL - SAAP, NO/DO CENTRO DE TECNOLOGIA DA INFORMAÇÃO E COMUNICAÇÃO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60">
          <table:table-cell table:style-name="ce129" office:value-type="string" calcext:value-type="string">
            <text:p>MARIO SILVA JUNIOR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3 A 26/10/18</text:p>
          </table:table-cell>
          <table:table-cell table:style-name="ce175" office:value-type="string" calcext:value-type="string">
            <text:p>S. PAULO - SÃO SEBASTIÃO - CAMPINAS - UBATUBA - CARAGUATATUBA - ILHABEL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ASSESSORES CORREGEDOR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417.06" calcext:value-type="float">
            <text:p>417,06</text:p>
          </table:table-cell>
          <table:table-cell table:number-columns-repeated="1015"/>
        </table:table-row>
        <table:table-row table:style-name="ro64">
          <table:table-cell table:style-name="ce129" office:value-type="string" calcext:value-type="string">
            <text:p>MARIO SILVA JUNIOR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6 A 27/10/18</text:p>
          </table:table-cell>
          <table:table-cell table:style-name="ce175" office:value-type="string" calcext:value-type="string">
            <text:p>S. PAULO - SÃO SEBASTIÃO - CAMPINAS - UBATUBA - CARAGUATATUBA - ILHABEL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ASSESSORES CORREGEDOR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MARTHA GHIZZI DANIEL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29" calcext:value-type="date">
            <text:p>29/09/18</text:p>
          </table:table-cell>
          <table:table-cell table:style-name="ce175" office:value-type="string" calcext:value-type="string">
            <text:p>TATUÍ - ITAPETININGA - TATUÍ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MATEUS RANGEL LOPE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CAMPINAS - SÃO PAULO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PROMOTORES DO GAEC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71">
          <table:table-cell table:style-name="ce129" office:value-type="string" calcext:value-type="string">
            <text:p>MAURICIO CARET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6 A 29/06/18</text:p>
          </table:table-cell>
          <table:table-cell table:style-name="ce175" office:value-type="string" calcext:value-type="string">
            <text:p>S. PAULO - PIRACICABA - SÃO JOSÉ DO RIO PRETO - PALMEIRA D'OEST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34.95" calcext:value-type="float">
            <text:p>134,95</text:p>
          </table:table-cell>
          <table:table-cell table:number-columns-repeated="1015"/>
        </table:table-row>
        <table:table-row table:style-name="ro72">
          <table:table-cell table:style-name="ce129" office:value-type="string" calcext:value-type="string">
            <text:p>MAURICIO CARET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3 A 28/07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5" office:value-type="float" office:value="97.77" calcext:value-type="float">
            <text:p>97,77</text:p>
          </table:table-cell>
          <table:table-cell table:number-columns-repeated="1015"/>
        </table:table-row>
        <table:table-row table:style-name="ro63">
          <table:table-cell table:style-name="ce129" office:value-type="string" calcext:value-type="string">
            <text:p>MAURICIO CARET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1 A 05/10/18</text:p>
          </table:table-cell>
          <table:table-cell table:style-name="ce175" office:value-type="string" calcext:value-type="string">
            <text:p>S. PAULO - RIBEIRÃO PRETO - BRODOWSKI - CAJURU - MOCOCA - SÃO CARLOS - PIRASSUNUNGA - PITANGUEIRAS - SANTA RITA DO PASSA QUATRO - SÃO SEBASTIÃO DA GRAMA - TAQUARIT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65.2" calcext:value-type="float">
            <text:p>65,20</text:p>
          </table:table-cell>
          <table:table-cell table:number-columns-repeated="1015"/>
        </table:table-row>
        <table:table-row table:style-name="ro44">
          <table:table-cell table:style-name="ce133" office:value-type="string" calcext:value-type="string">
            <text:p>MAURICIO CARETA</text:p>
          </table:table-cell>
          <table:table-cell table:style-name="ce148" office:value-type="string" calcext:value-type="string">
            <text:p>AUXILIAR DE PROMOTORIA I</text:p>
          </table:table-cell>
          <table:table-cell table:style-name="ce169" office:value-type="string" calcext:value-type="string">
            <text:p>16 A 19/10/18</text:p>
          </table:table-cell>
          <table:table-cell table:style-name="ce188" office:value-type="string" calcext:value-type="string">
            <text:p>S. PAULO - RIBEIRÃO PRETO - FRANCA - PEDREGULHO - SÃO JOAQUIM DA BARRA - PATROCÍNIO - PAULISTA - IGARAPAVA - S. PAULO </text:p>
          </table:table-cell>
          <table:table-cell table:style-name="ce195" office:value-type="string" calcext:value-type="string">
            <text:p>VEÍCULO OFICIAL</text:p>
          </table:table-cell>
          <table:table-cell table:style-name="ce235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4" calcext:value-type="float">
            <text:p>4</text:p>
          </table:table-cell>
          <table:table-cell table:style-name="ce268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73">
          <table:table-cell table:style-name="ce129" office:value-type="string" calcext:value-type="string">
            <text:p>MAURICIO CARET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30/10 A 02/11/18</text:p>
          </table:table-cell>
          <table:table-cell table:style-name="ce175" office:value-type="string" calcext:value-type="string">
            <text:p>S. PAULO - BAURU - MARILIA - ARAÇATUBA - GUARARAPE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UDANÇA, ENTREGA E RETIRADA DE MATERIAIS NA/DA SUBÁREA DE ADMINISTRAÇÃO PATRIMONIAL-SAAP, NA/DA SUBÁREA DE ALMOXARIFADO-SAA, NO/DO CENTRO DE TECNOLOGIA DA INFORMAÇÃO E COMUNICAÇÃO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4" calcext:value-type="float">
            <text:p>4</text:p>
          </table:table-cell>
          <table:table-cell table:style-name="ce268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74">
          <table:table-cell table:style-name="ce129" office:value-type="string" calcext:value-type="string">
            <text:p>MAURICIO DE CARVALH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2 A 23/05/18</text:p>
          </table:table-cell>
          <table:table-cell table:style-name="ce175" office:value-type="string" calcext:value-type="string">
            <text:p>S. PAULO - PILAR DO SUL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UDANÇA DE SALA E INFRAESTRU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75">
          <table:table-cell table:style-name="ce129" office:value-type="string" calcext:value-type="string">
            <text:p>MAURICIO DE CARVALH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9 A 21/09/18</text:p>
          </table:table-cell>
          <table:table-cell table:style-name="ce175" office:value-type="string" calcext:value-type="string">
            <text:p>S. PAULO - PRAIA GRANDE - S. PAULO 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RECONFIGURAR E FORMATAR EQUIPAMENTOS DE INFORMÁTIC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9">
          <table:table-cell table:style-name="ce129" office:value-type="string" calcext:value-type="string">
            <text:p>MAURICIO DE CARVALH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1 E 12/09/18</text:p>
          </table:table-cell>
          <table:table-cell table:style-name="ce175" office:value-type="string" calcext:value-type="string">
            <text:p>S. PAULO - PRAIA GRAND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CONFIGURAR E FORMATAR EQUIPAMENTOS DE INFORMÁTIC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6.62" calcext:value-type="float">
            <text:p>46,62</text:p>
          </table:table-cell>
          <table:table-cell table:number-columns-repeated="1015"/>
        </table:table-row>
        <table:table-row table:style-name="ro29">
          <table:table-cell table:style-name="ce129" office:value-type="string" calcext:value-type="string">
            <text:p>MAURICIO DE CARVALH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5 A 19/10/18</text:p>
          </table:table-cell>
          <table:table-cell table:style-name="ce175" office:value-type="string" calcext:value-type="string">
            <text:p>S. PAULO - PRAIA GRANDE - S. PAULO 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RECONFIGURAÇÃO E FORMAÇÃO DE EQUIPA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28">
          <table:table-cell table:style-name="ce129" office:value-type="string" calcext:value-type="string">
            <text:p>MAURICIO RODRIGUES S NET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18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ORGANIZAR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76">
          <table:table-cell table:style-name="ce129" office:value-type="string" calcext:value-type="string">
            <text:p>MAURO SERGIO R DE ME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03, 04, 05, 06, 10 E 12/09/18</text:p>
          </table:table-cell>
          <table:table-cell table:style-name="ce175" office:value-type="string" calcext:value-type="string">
            <text:p>SOROCABA -ITU - CABREÚVA - SALTO - SALTO DE PIRAPORA - ITAPEVA - SÃO PAULO - SÃO ROQUE - IBIÚNA - PIEDADE - VOTORANTIM- PILAR DO SUL- SÃO MIGUEL- TAQUARITUBA - ITAÍ - PARANAPANEMA - ANGATUBA - SORO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PROCESS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5" office:value-type="float" office:value="197.43" calcext:value-type="float">
            <text:p>197,43</text:p>
          </table:table-cell>
          <table:table-cell table:number-columns-repeated="1015"/>
        </table:table-row>
        <table:table-row table:style-name="ro77">
          <table:table-cell table:style-name="ce129" office:value-type="string" calcext:value-type="string">
            <text:p>MAURO SERGIO R DE ME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4,17,19,20,24,25,26 E 27/09/18</text:p>
          </table:table-cell>
          <table:table-cell table:style-name="ce175" office:value-type="string" calcext:value-type="string">
            <text:p>SOROCABA - SÃO PAULO - TATUI - PORANGABA - APIAI - CAPÃO BONITO - BURI -TIETÊ- BOITUVA - PORTO FELIZ- SÃO ROQUE - ITAPEVA - ITARARÉ- ITAPORANGA - ITAÍ - PARANAPANEMA - SORO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E RETIRAR DOCU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8" calcext:value-type="float">
            <text:p>8</text:p>
          </table:table-cell>
          <table:table-cell table:style-name="ce265" office:value-type="float" office:value="395.17" calcext:value-type="float">
            <text:p>395,17</text:p>
          </table:table-cell>
          <table:table-cell table:number-columns-repeated="1015"/>
        </table:table-row>
        <table:table-row table:style-name="ro16">
          <table:table-cell table:style-name="ce129" office:value-type="string" calcext:value-type="string">
            <text:p>MAYSA DE MELLO SOUZA</text:p>
          </table:table-cell>
          <table:table-cell table:style-name="ce145" office:value-type="string" calcext:value-type="string">
            <text:p>ANALISTA JURÍDICO</text:p>
          </table:table-cell>
          <table:table-cell table:style-name="ce155" office:value-type="string" calcext:value-type="string">
            <text:p>22 E 23/09/18</text:p>
          </table:table-cell>
          <table:table-cell table:style-name="ce175" office:value-type="string" calcext:value-type="string">
            <text:p>ADAMANTINA - TUPÃ- ADAMANTINA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MICHELE DE ALMEIDA CORRÊ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5" office:value-type="string" calcext:value-type="string">
            <text:p>24 A 25/09/18</text:p>
          </table:table-cell>
          <table:table-cell table:style-name="ce175" office:value-type="string" calcext:value-type="string">
            <text:p>BAURU - PRESIDENTE PRUDENTE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55.02" calcext:value-type="float">
            <text:p>355,02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MILENA GALASSI DE MORAE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CAMPINAS - SÃO PAULO - CAMPINAS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ARTICIPAR DE REUNIÃO DO GAECO,GECEP E GEDEC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MILENA MICHELIM CRUZOLINI</text:p>
          </table:table-cell>
          <table:table-cell table:style-name="ce145" office:value-type="string" calcext:value-type="string">
            <text:p>ANALISTA JURÍDICO</text:p>
          </table:table-cell>
          <table:table-cell table:style-name="ce155" office:value-type="date" office:date-value="2018-09-23" calcext:value-type="date">
            <text:p>23/09/18</text:p>
          </table:table-cell>
          <table:table-cell table:style-name="ce175" office:value-type="string" calcext:value-type="string">
            <text:p>ITATIBA - JUNDIAÍ - ITATIBA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268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7">
          <table:table-cell table:style-name="ce129" office:value-type="string" calcext:value-type="string">
            <text:p>MILTON DOS SANTOS REI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3 A 26/10/18</text:p>
          </table:table-cell>
          <table:table-cell table:style-name="ce175" office:value-type="string" calcext:value-type="string">
            <text:p>S. PAULO - RIBEIRÃO PRETO - FRANCA - AMÉRICO BRASILIENSE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COLHIMENTO DE MATERIAIS NA/DA SUBÁREA DE ALMOXARIFADO - SAA, NA/DA SUBÁREA DE ADMINISTRAÇÃO PATRIMONIAL - SAAP, NO/DO CENTRO DE TECNOLOGIA DA INFORMAÇÃO E COMUNICAÇÃO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NILSON LADEIRA CORDEIR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19 A 20/07/18</text:p>
          </table:table-cell>
          <table:table-cell table:style-name="ce175" office:value-type="string" calcext:value-type="string">
            <text:p>S. PAULO - PIRACICABA - FRANCA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NO CENTRO DE TECNOLOGIA DA INFORMAÇÃO E COMUNICAÇÃO - CTIC E NO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NILSON LADEIRA CORDEIR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01 A 02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TRANSPORTE DE OBRAS DE ARTE PARA A EXPOSI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NILSON LADEIRA CORDEIR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10 A 11/10/18</text:p>
          </table:table-cell>
          <table:table-cell table:style-name="ce175" office:value-type="string" calcext:value-type="string">
            <text:p>S. PAULO - GUARARAPE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PARA CTIC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118.58" calcext:value-type="float">
            <text:p>118,58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NILSON LADEIRA CORDEIR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17 A 18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KARINA SANTOS DE OLIVEI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NILSON LADEIRA CORDEIR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string" calcext:value-type="string">
            <text:p>31/10 A 01/11/18</text:p>
          </table:table-cell>
          <table:table-cell table:style-name="ce175" office:value-type="string" calcext:value-type="string">
            <text:p>S. PAULO - RIBEIRÃO PRETO - SANT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KARINA SANTOS DE OLIVEIRA E ENTREGAR MATERIAIS PARA SAAP E OBRAS DE ARTE PARA EXPOSI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NILSON LOPES DE GOES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31 A 01/09/18</text:p>
          </table:table-cell>
          <table:table-cell table:style-name="ce175" office:value-type="string" calcext:value-type="string">
            <text:p>S. PAUL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NILSON LOPES DE GOES</text:p>
          </table:table-cell>
          <table:table-cell table:style-name="ce145" office:value-type="string" calcext:value-type="string">
            <text:p>PM CABO</text:p>
          </table:table-cell>
          <table:table-cell table:style-name="ce155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34">
          <table:table-cell table:style-name="ce129" office:value-type="string" calcext:value-type="string">
            <text:p>NIVALDO DOS SAN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6 A 30/06/18</text:p>
          </table:table-cell>
          <table:table-cell table:style-name="ce175" office:value-type="string" calcext:value-type="string">
            <text:p>S. PAULO - BAURU - BARIRI - FRANCA - RIBEIRÃO PRETO - IGARAPAVA - MORRO AGUD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NA/DA SUBÁREA DE ALMOXARIFADO-SAA, NA/DA SUBÁREA DE ADMINISTRAÇÃO PATRIMONIAL - SAAP E DE PROCEDIMENTOS NO/DO CONSELHO SUPERIOR DO MINISTÉRIO PÚBLICO - CSMP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5" calcext:value-type="float">
            <text:p>45,00</text:p>
          </table:table-cell>
          <table:table-cell table:number-columns-repeated="1015"/>
        </table:table-row>
        <table:table-row table:style-name="ro39">
          <table:table-cell table:style-name="ce129" office:value-type="string" calcext:value-type="string">
            <text:p>NIVALDO DOS SAN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08 A 12/10/18</text:p>
          </table:table-cell>
          <table:table-cell table:style-name="ce175" office:value-type="string" calcext:value-type="string">
            <text:p>S. PAULO - BAURU - TUPÃ- PRESIDENTE PRUDENTE - ARAÇATUBA - SÃO JOSÉ DO RIO PRETO - RIBEIRÃO PRETO - FRANC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NA/DA SUBÁREA DE ALMOXARIFADO-SAA, NO CENTRO DE TECNOLOGIA DA INFORMAÇÃO E COMUNICAÇÃO CTIC E RETIRADA DE MALOTES E AU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11">
          <table:table-cell table:style-name="ce129" office:value-type="string" calcext:value-type="string">
            <text:p>ORLANDO GUARD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6-28" calcext:value-type="date">
            <text:p>28/06/18</text:p>
          </table:table-cell>
          <table:table-cell table:style-name="ce175" office:value-type="string" calcext:value-type="string">
            <text:p>S. PAULO - SANT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MÁRIO SÉRGIO SOBRINH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8.97" calcext:value-type="float">
            <text:p>8,97</text:p>
          </table:table-cell>
          <table:table-cell table:number-columns-repeated="1015"/>
        </table:table-row>
        <table:table-row table:style-name="ro23">
          <table:table-cell table:style-name="ce129" office:value-type="string" calcext:value-type="string">
            <text:p>OSEAS MESSIAS DOS SAN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20 A 21/09/18</text:p>
          </table:table-cell>
          <table:table-cell table:style-name="ce175" office:value-type="string" calcext:value-type="string">
            <text:p>FRANCA - SÃO PAULO - FRANC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E DOCU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OSNI DE CASTRO FERR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14" calcext:value-type="date">
            <text:p>14/09/18</text:p>
          </table:table-cell>
          <table:table-cell table:style-name="ce175" office:value-type="string" calcext:value-type="string">
            <text:p>VALE DO RIBEIRA - SÃO PAULO - VALE DO RIBEIR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E RETIRAR PROCESSOS, DOCUMENTOS E MALOTE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OSNI DE CASTRO FERREIR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date" office:date-value="2018-09-21" calcext:value-type="date">
            <text:p>21/09/18</text:p>
          </table:table-cell>
          <table:table-cell table:style-name="ce175" office:value-type="string" calcext:value-type="string">
            <text:p>VALE DO RIBEIRA - SÃO PAULO - VALE DO RIBEIR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E RETIRAR PROCESS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78">
          <table:table-cell table:style-name="ce129" office:value-type="string" calcext:value-type="string">
            <text:p>OSNILDO CASSIMIRO DA SILV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17 A 18/10/18</text:p>
          </table:table-cell>
          <table:table-cell table:style-name="ce175" office:value-type="string" calcext:value-type="string">
            <text:p>P PRUDENTE - PIRAPOZINHO - MIRANTE DO PARANAPANEMA - TEODORO SAMPAIO - ROSANA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MATERIAIS DE CONSUM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PAULA BITTENCOURT POGGI POLLINI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date" office:date-value="2018-06-08" calcext:value-type="date">
            <text:p>08/06/18</text:p>
          </table:table-cell>
          <table:table-cell table:style-name="ce175" office:value-type="string" calcext:value-type="string">
            <text:p>S. PAULO - SÃO SEBASTIÃ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7.52" calcext:value-type="float">
            <text:p>47,52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PAULA BITTENCOURT POGGI POLLINI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string" calcext:value-type="string">
            <text:p>01 A 02/10/18</text:p>
          </table:table-cell>
          <table:table-cell table:style-name="ce175" office:value-type="string" calcext:value-type="string">
            <text:p>S. PAULO - ITAÍ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69.98" calcext:value-type="float">
            <text:p>169,98</text:p>
          </table:table-cell>
          <table:table-cell table:number-columns-repeated="1015"/>
        </table:table-row>
        <table:table-row table:style-name="ro61">
          <table:table-cell table:style-name="ce129" office:value-type="string" calcext:value-type="string">
            <text:p>PAULA BITTENCOURT POGGI POLLINI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5" office:value-type="string" calcext:value-type="string">
            <text:p>22 A 23/10/18</text:p>
          </table:table-cell>
          <table:table-cell table:style-name="ce175" office:value-type="string" calcext:value-type="string">
            <text:p>S. PAULO - ITAÍ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69.98" calcext:value-type="float">
            <text:p>169,98</text:p>
          </table:table-cell>
          <table:table-cell table:number-columns-repeated="1015"/>
        </table:table-row>
        <table:table-row table:style-name="ro79">
          <table:table-cell table:style-name="ce129" office:value-type="string" calcext:value-type="string">
            <text:p>PAULO DRIMEL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1 A 13/07/18</text:p>
          </table:table-cell>
          <table:table-cell table:style-name="ce175" office:value-type="string" calcext:value-type="string">
            <text:p>S. PAULO - REGISTRO - ITARIRI - ELDORAD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87.6" calcext:value-type="float">
            <text:p>87,60</text:p>
          </table:table-cell>
          <table:table-cell table:number-columns-repeated="1015"/>
        </table:table-row>
        <table:table-row table:style-name="ro59">
          <table:table-cell table:style-name="ce129" office:value-type="string" calcext:value-type="string">
            <text:p>PAULO DRIMEL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6 A 20/07/18</text:p>
          </table:table-cell>
          <table:table-cell table:style-name="ce175" office:value-type="string" calcext:value-type="string">
            <text:p>S. PAULO - BAURU - TUPÃ- FRANCA - PRESIDENTE PRUDENTE - SÃO JOSÉ DO RIO PRETO - RIBEIRÃO PRETO - ARAÇATU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O/DO CENTRO DE TECNOLOGIA DA INFORMAÇÃO E COMUNICAÇÃO-CTIC, NA/DA SUBÁREA DE ALMOXARIFADO-SAA E DE PROCEDIMENTOS NO CONSELHO SUPERIOR DO MINISTÉRIO PÚBLICO-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59">
          <table:table-cell table:style-name="ce129" office:value-type="string" calcext:value-type="string">
            <text:p>PAULO DRIMEL FILH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5" office:value-type="string" calcext:value-type="string">
            <text:p>16 A 18/10/18</text:p>
          </table:table-cell>
          <table:table-cell table:style-name="ce175" office:value-type="string" calcext:value-type="string">
            <text:p>S. PAULO - PIRACICABA - LIMEIRA - RIO CLARO - CAMPINAS - MONTE MOR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19">
          <table:table-cell table:style-name="ce129" office:value-type="string" calcext:value-type="string">
            <text:p>RAFAEL GERAGE NET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7-12-01" calcext:value-type="date">
            <text:p>01/12/17</text:p>
          </table:table-cell>
          <table:table-cell table:style-name="ce175" office:value-type="string" calcext:value-type="string">
            <text:p>PIRACICABA - SÃO PAULO - PIRACI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E DOCUMEN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51.35" calcext:value-type="float">
            <text:p>51,35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RAFAEL MARINHO COSTA CAPAZ</text:p>
          </table:table-cell>
          <table:table-cell table:style-name="ce145" office:value-type="string" calcext:value-type="string">
            <text:p>PM SOLDADO</text:p>
          </table:table-cell>
          <table:table-cell table:style-name="ce155" office:value-type="string" calcext:value-type="string">
            <text:p>19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80">
          <table:table-cell table:style-name="ce129" office:value-type="string" calcext:value-type="string">
            <text:p>RAIMUNDO NONATO DA SILVA VIAN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31 A 02/11/18</text:p>
          </table:table-cell>
          <table:table-cell table:style-name="ce175" office:value-type="string" calcext:value-type="string">
            <text:p>RIO PRETO - FERNANDÓPOLIS - RIO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PIN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98.48" calcext:value-type="float">
            <text:p>298,48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REGINALDO EGASH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date" office:date-value="2018-09-22" calcext:value-type="date">
            <text:p>22/09/18</text:p>
          </table:table-cell>
          <table:table-cell table:style-name="ce175" office:value-type="string" calcext:value-type="string">
            <text:p>CAMPINAS - AGUAÍ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EXTRAORDINÁRIO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2">
          <table:table-cell table:style-name="ce129" office:value-type="string" calcext:value-type="string">
            <text:p>RENAN DE FARIAS BUSAT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5" office:value-type="date" office:date-value="2018-09-22" calcext:value-type="date">
            <text:p>22/09/18</text:p>
          </table:table-cell>
          <table:table-cell table:style-name="ce175" office:value-type="string" calcext:value-type="string">
            <text:p>MONGAGUÁ- ITANHAÉM- MONGAGUÁ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RENAN REIGNE TAYAM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5" office:value-type="string" calcext:value-type="string">
            <text:p>24 A 27/08/18</text:p>
          </table:table-cell>
          <table:table-cell table:style-name="ce175" office:value-type="string" calcext:value-type="string">
            <text:p>P PRUDENTE - SÃO PAULO - P PRUDENTE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TIRADA DE MATERIAL DA ENGENHARI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81">
          <table:table-cell table:style-name="ce129" office:value-type="string" calcext:value-type="string">
            <text:p>RENATA DA ROCHA GONCALVES</text:p>
          </table:table-cell>
          <table:table-cell table:style-name="ce145" office:value-type="string" calcext:value-type="string">
            <text:p>ASSESSOR DO MP</text:p>
          </table:table-cell>
          <table:table-cell table:style-name="ce155" office:value-type="date" office:date-value="2018-08-13" calcext:value-type="date">
            <text:p>13/08/18</text:p>
          </table:table-cell>
          <table:table-cell table:style-name="ce175" office:value-type="string" calcext:value-type="string">
            <text:p>S. PAULO - TIETÊ- S. PAULO 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6.26" calcext:value-type="float">
            <text:p>6,26</text:p>
          </table:table-cell>
          <table:table-cell table:number-columns-repeated="1015"/>
        </table:table-row>
        <table:table-row table:style-name="ro58">
          <table:table-cell table:style-name="ce129" office:value-type="string" calcext:value-type="string">
            <text:p>RENATO DA SILVEIRA DUARTE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18 A 20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CRISTIANE TORTOZA MARTIN, ZULEICA CURCINO NOGUEIRA, MAURICIO RODRIGUES DOS SANTOS NETO, FERNANDO BOCALARI, ELOISA DOS SANTOS CAJAZEI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34">
          <table:table-cell table:style-name="ce129" office:value-type="string" calcext:value-type="string">
            <text:p>RENATO DE SOUZA BUE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date" office:date-value="2018-09-22" calcext:value-type="date">
            <text:p>22/09/18</text:p>
          </table:table-cell>
          <table:table-cell table:style-name="ce175" office:value-type="string" calcext:value-type="string">
            <text:p>CAMPINAS - AGUAÍ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EXTRAORDINÁRIO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RENATO DE SOUZA BUE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date" office:date-value="2018-09-26" calcext:value-type="date">
            <text:p>26/09/18</text:p>
          </table:table-cell>
          <table:table-cell table:style-name="ce175" office:value-type="string" calcext:value-type="string">
            <text:p>CAMPINAS - SÃO PAULO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R E RETIRAR PROCESSOS, DOCUMENTOS E RETIRAR MATERI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RENATO LEÃO ALVES DE SOUZA</text:p>
          </table:table-cell>
          <table:table-cell table:style-name="ce145" office:value-type="string" calcext:value-type="string">
            <text:p>PM CAPITÃO</text:p>
          </table:table-cell>
          <table:table-cell table:style-name="ce154" office:value-type="string" calcext:value-type="string">
            <text:p>31 A 01/09/18</text:p>
          </table:table-cell>
          <table:table-cell table:style-name="ce175" office:value-type="string" calcext:value-type="string">
            <text:p>S. PAUL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3.48" calcext:value-type="float">
            <text:p>173,48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RENATO LEÃO ALVES DE SOUZA</text:p>
          </table:table-cell>
          <table:table-cell table:style-name="ce145" office:value-type="string" calcext:value-type="string">
            <text:p>PM CAPITÃO</text:p>
          </table:table-cell>
          <table:table-cell table:style-name="ce154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73.48" calcext:value-type="float">
            <text:p>173,48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RENATO LEÃO ALVES DE SOUZA</text:p>
          </table:table-cell>
          <table:table-cell table:style-name="ce145" office:value-type="string" calcext:value-type="string">
            <text:p>PM CAPITÃO</text:p>
          </table:table-cell>
          <table:table-cell table:style-name="ce154" office:value-type="string" calcext:value-type="string">
            <text:p>10 A 11/09/18</text:p>
          </table:table-cell>
          <table:table-cell table:style-name="ce175" office:value-type="string" calcext:value-type="string">
            <text:p>S. PAULO - TAUBATÉ- LORENA - S. PAULO .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42.82" calcext:value-type="float">
            <text:p>142,82</text:p>
          </table:table-cell>
          <table:table-cell table:number-columns-repeated="1015"/>
        </table:table-row>
        <table:table-row table:style-name="ro60">
          <table:table-cell table:style-name="ce129" office:value-type="string" calcext:value-type="string">
            <text:p>RENATO LEÃO ALVES DE SOUZA</text:p>
          </table:table-cell>
          <table:table-cell table:style-name="ce145" office:value-type="string" calcext:value-type="string">
            <text:p>PM CAPITÃO</text:p>
          </table:table-cell>
          <table:table-cell table:style-name="ce154" office:value-type="string" calcext:value-type="string">
            <text:p>09 A 10/10/18</text:p>
          </table:table-cell>
          <table:table-cell table:style-name="ce175" office:value-type="string" calcext:value-type="string">
            <text:p>S. PAULO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03.03" calcext:value-type="float">
            <text:p>403,03</text:p>
          </table:table-cell>
          <table:table-cell table:number-columns-repeated="1015"/>
        </table:table-row>
        <table:table-row table:style-name="ro31">
          <table:table-cell table:style-name="ce129" office:value-type="string" calcext:value-type="string">
            <text:p>RENATO LEÃO ALVES DE SOUZA</text:p>
          </table:table-cell>
          <table:table-cell table:style-name="ce145" office:value-type="string" calcext:value-type="string">
            <text:p>PM CAPITÃO</text:p>
          </table:table-cell>
          <table:table-cell table:style-name="ce154" office:value-type="string" calcext:value-type="string">
            <text:p>18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775.4" calcext:value-type="float">
            <text:p>775,40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RICARDO ABE NALOTO</text:p>
          </table:table-cell>
          <table:table-cell table:style-name="ce145" office:value-type="string" calcext:value-type="string">
            <text:p>ANALISTA JURÍDICO</text:p>
          </table:table-cell>
          <table:table-cell table:style-name="ce154" office:value-type="date" office:date-value="2018-09-23" calcext:value-type="date">
            <text:p>23/09/18</text:p>
          </table:table-cell>
          <table:table-cell table:style-name="ce175" office:value-type="string" calcext:value-type="string">
            <text:p>PARAGUAÇU PAULISTA - ASSIS - PARAGUAÇU PAULISTA.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RICARDO ABE NALOTO</text:p>
          </table:table-cell>
          <table:table-cell table:style-name="ce145" office:value-type="string" calcext:value-type="string">
            <text:p>ANALISTA JURÍDICO</text:p>
          </table:table-cell>
          <table:table-cell table:style-name="ce154" office:value-type="date" office:date-value="2018-09-30" calcext:value-type="date">
            <text:p>30/09/18</text:p>
          </table:table-cell>
          <table:table-cell table:style-name="ce175" office:value-type="string" calcext:value-type="string">
            <text:p>PARAGUAÇU PAULISTA - ASSIS - PARAGUAÇU PAULISTA.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3">
          <table:table-cell table:style-name="ce129" office:value-type="string" calcext:value-type="string">
            <text:p>RICARDO AKIRA OBAYASHI</text:p>
          </table:table-cell>
          <table:table-cell table:style-name="ce145" office:value-type="string" calcext:value-type="string">
            <text:p>PM MAJOR</text:p>
          </table:table-cell>
          <table:table-cell table:style-name="ce154" office:value-type="string" calcext:value-type="string">
            <text:p>18 A 19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33.69" calcext:value-type="float">
            <text:p>433,69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ICARDO JOSE DA SILVA</text:p>
          </table:table-cell>
          <table:table-cell table:style-name="ce145" office:value-type="string" calcext:value-type="string">
            <text:p>PM SARGENTO</text:p>
          </table:table-cell>
          <table:table-cell table:style-name="ce154" office:value-type="string" calcext:value-type="string">
            <text:p>31 A 01/09/18</text:p>
          </table:table-cell>
          <table:table-cell table:style-name="ce175" office:value-type="string" calcext:value-type="string">
            <text:p>S. PAULO - SORO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ICHARD DE MATOS BIAGI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2 A 03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S. RODRIGO FURLAN LOURENÇO E RENAN PAIVA SIQUEI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ROBERTO MARIANN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2 A 03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FERNANDO PASTORELI KFOUR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ROBERTO SARTI CORTES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4" office:value-type="string" calcext:value-type="string">
            <text:p>04 A 05/09/18</text:p>
          </table:table-cell>
          <table:table-cell table:style-name="ce175" office:value-type="string" calcext:value-type="string">
            <text:p>R PRETO - CATANDUVA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ROBERTO SARTI CORTES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4" office:value-type="string" calcext:value-type="string">
            <text:p>18 A 19/09/18</text:p>
          </table:table-cell>
          <table:table-cell table:style-name="ce175" office:value-type="string" calcext:value-type="string">
            <text:p>R PRETO - SÃO JOSÉ DO RIO PRET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ALIZAÇÃO DE DILIGÊNCIA TÉCNIC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BERTO VARJABEDIAN</text:p>
          </table:table-cell>
          <table:table-cell table:style-name="ce145" office:value-type="string" calcext:value-type="string">
            <text:p>ASSISTENTE TÉCNICO DE PROMOTORIA II</text:p>
          </table:table-cell>
          <table:table-cell table:style-name="ce154" office:value-type="date" office:date-value="2018-07-16" calcext:value-type="date">
            <text:p>16/07/18</text:p>
          </table:table-cell>
          <table:table-cell table:style-name="ce175" office:value-type="string" calcext:value-type="string">
            <text:p>S. PAULO - SANT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ROBSON PEREIRA DA SILV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6 A 08/06/18</text:p>
          </table:table-cell>
          <table:table-cell table:style-name="ce175" office:value-type="string" calcext:value-type="string">
            <text:p>S. PAULO - BRAGANÇA PAULIST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A. FABIOLA SUCAS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90" calcext:value-type="float">
            <text:p>90,00</text:p>
          </table:table-cell>
          <table:table-cell table:number-columns-repeated="1015"/>
        </table:table-row>
        <table:table-row table:style-name="ro12">
          <table:table-cell table:style-name="ce129" office:value-type="string" calcext:value-type="string">
            <text:p>ROBSON PEREIRA DA SILV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3 A 04/07/18</text:p>
          </table:table-cell>
          <table:table-cell table:style-name="ce175" office:value-type="string" calcext:value-type="string">
            <text:p>S. PAULO - SÃO JOSÉ DOS CAMPOS - DOIS CÓRREG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SILVIA REGIN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97.89" calcext:value-type="float">
            <text:p>197,89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BSON PEREIRA DA SILV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16 A 20/07/18</text:p>
          </table:table-cell>
          <table:table-cell table:style-name="ce175" office:value-type="string" calcext:value-type="string">
            <text:p>S. PAULO - INDAIATU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MAURÍCIO DE CARVALH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467.74" calcext:value-type="float">
            <text:p>467,74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DRIGO DE CASTRO DANTAS CAVALCANTE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4" office:value-type="string" calcext:value-type="string">
            <text:p>08 A 09/10/18</text:p>
          </table:table-cell>
          <table:table-cell table:style-name="ce175" office:value-type="string" calcext:value-type="string">
            <text:p>S. PAULO - SOROCABA - ITAPETIN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DRIGO DOS SANTOS ESPINOL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4" office:value-type="string" calcext:value-type="string">
            <text:p>18 A 19/09/18</text:p>
          </table:table-cell>
          <table:table-cell table:style-name="ce175" office:value-type="string" calcext:value-type="string">
            <text:p>CAMPINAS - BANANAL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S TÉCNIC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DRIGO FURLAN LOURENCO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4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74.12" calcext:value-type="float">
            <text:p>374,12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RODRIGO LIONI SARTORIO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4" office:value-type="string" calcext:value-type="string">
            <text:p>22 E 23/09/18</text:p>
          </table:table-cell>
          <table:table-cell table:style-name="ce175" office:value-type="string" calcext:value-type="string">
            <text:p>BRODOWSKI - BATATAIS - BRODOWSKI</text:p>
          </table:table-cell>
          <table:table-cell table:style-name="ce194" office:value-type="string" calcext:value-type="string">
            <text:p>ÔNIBUS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RODRIGO RIBEIRO MONTEIRO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4" office:value-type="string" calcext:value-type="string">
            <text:p>08 E 09/09/18</text:p>
          </table:table-cell>
          <table:table-cell table:style-name="ce175" office:value-type="string" calcext:value-type="string">
            <text:p>ESTRELA D'OESTE - FERNANDÓPOLIS - ESTRELA D'OESTE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ROGERIO COLLARD SOLE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8 A 10/08/18</text:p>
          </table:table-cell>
          <table:table-cell table:style-name="ce175" office:value-type="string" calcext:value-type="string">
            <text:p>S. PAULO - RIBEIRÃO PRETO - PIRACICAB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UNIÃO TÉCNICA - CENTRO DE APOIO OPERACIONAL À EXECUÇÃO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>
            <text:p>ROGERIO COLLARD SOLE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1 A 02/10/18</text:p>
          </table:table-cell>
          <table:table-cell table:style-name="ce175" office:value-type="string" calcext:value-type="string">
            <text:p>S. PAULO - ITAÍ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PAULA BITTERCOURT POGGI POLLINI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118.58" calcext:value-type="float">
            <text:p>118,58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GERIO COLLARD SOLEO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3 A 04/10/18</text:p>
          </table:table-cell>
          <table:table-cell table:style-name="ce175" office:value-type="string" calcext:value-type="string">
            <text:p>S. PAULO - PRESIDENTE PRUDENTE - PIRAPOZINHO - SANDOVALIN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ROGERIO MARQUES FERREIRA</text:p>
          </table:table-cell>
          <table:table-cell table:style-name="ce145" office:value-type="string" calcext:value-type="string">
            <text:p>PM SOLDADO</text:p>
          </table:table-cell>
          <table:table-cell table:style-name="ce154" office:value-type="string" calcext:value-type="string">
            <text:p>08 A 10/10/18</text:p>
          </table:table-cell>
          <table:table-cell table:style-name="ce175" office:value-type="string" calcext:value-type="string">
            <text:p>S. PAULO - REGISTR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A PROCURADORIA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20">
          <table:table-cell table:style-name="ce129" office:value-type="string" calcext:value-type="string">
            <text:p>ROGERIO PEREIRA DE ANDRADE</text:p>
          </table:table-cell>
          <table:table-cell table:style-name="ce145" office:value-type="string" calcext:value-type="string">
            <text:p>AUXILIAR DE PROMOTORIA CHEFE</text:p>
          </table:table-cell>
          <table:table-cell table:style-name="ce154" office:value-type="string" calcext:value-type="string">
            <text:p>06 A 09/09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PINTURA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4" calcext:value-type="float">
            <text:p>4</text:p>
          </table:table-cell>
          <table:table-cell table:style-name="ce268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NALDO RUBENS VICENTE</text:p>
          </table:table-cell>
          <table:table-cell table:style-name="ce145" office:value-type="string" calcext:value-type="string">
            <text:p>PM CABO</text:p>
          </table:table-cell>
          <table:table-cell table:style-name="ce154" office:value-type="string" calcext:value-type="string">
            <text:p>08 A 10/10/18</text:p>
          </table:table-cell>
          <table:table-cell table:style-name="ce175" office:value-type="string" calcext:value-type="string">
            <text:p>S. PAULO - REGISTR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A PROCURADORIA GERAL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NALDO RUBENS VICENTE</text:p>
          </table:table-cell>
          <table:table-cell table:style-name="ce145" office:value-type="string" calcext:value-type="string">
            <text:p>PM CABO</text:p>
          </table:table-cell>
          <table:table-cell table:style-name="ce154" office:value-type="string" calcext:value-type="string">
            <text:p>18 A 19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37.31" calcext:value-type="float">
            <text:p>337,31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RONAN JOSE DA SILVA</text:p>
          </table:table-cell>
          <table:table-cell table:style-name="ce145" office:value-type="string" calcext:value-type="string">
            <text:p>ANALISTA TÉCNICO CIENTÍFICO</text:p>
          </table:table-cell>
          <table:table-cell table:style-name="ce154" office:value-type="string" calcext:value-type="string">
            <text:p>13 <text:s/>A 14/09/18</text:p>
          </table:table-cell>
          <table:table-cell table:style-name="ce175" office:value-type="string" calcext:value-type="string">
            <text:p>BAURU - BOTUCATU - BAURU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ANDADO DE BUSCA E APREENSÃO DEFERIDOS NOS AUTO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31.3" calcext:value-type="float">
            <text:p>231,30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RONEY MORIAKI YAMAUCH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20 A 21/06/18</text:p>
          </table:table-cell>
          <table:table-cell table:style-name="ce175" office:value-type="string" calcext:value-type="string">
            <text:p>S. PAULO - SANTA FÉ DO SUL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ANNA PAULA MARTINS 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82">
          <table:table-cell table:style-name="ce129" office:value-type="string" calcext:value-type="string">
            <text:p>RONEY MORIAKI YAMAUCH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2 A 06/07/18</text:p>
          </table:table-cell>
          <table:table-cell table:style-name="ce175" office:value-type="string" calcext:value-type="string">
            <text:p>S. PAULO - SÃO JOSÉ DO RIO PRETO - OLÍMPIA - NOVA GRANADA - AMERICAN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FÁBIO ROGÉRIO RIBEIRO DE SOUZ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float" office:value="233.87" calcext:value-type="float">
            <text:p>233,87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RONEY MORIAKI YAMAUCH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18 A 19/07/18</text:p>
          </table:table-cell>
          <table:table-cell table:style-name="ce175" office:value-type="string" calcext:value-type="string">
            <text:p>S. PAULO - BAURU - IBITING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LUIS FERNANDO BRITO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RONEY MORIAKI YAMAUCHI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09 A 11/10/18</text:p>
          </table:table-cell>
          <table:table-cell table:style-name="ce175" office:value-type="string" calcext:value-type="string">
            <text:p>S. PAULO - LENÇÓIS PAULIST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A. DANIELE PIASS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267.82" calcext:value-type="float">
            <text:p>267,82</text:p>
          </table:table-cell>
          <table:table-cell table:number-columns-repeated="1015"/>
        </table:table-row>
        <table:table-row table:style-name="ro13">
          <table:table-cell table:style-name="ce129" office:value-type="string" calcext:value-type="string">
            <text:p>ROQUE DE JESUS MENDE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18 A 19/10/18</text:p>
          </table:table-cell>
          <table:table-cell table:style-name="ce175" office:value-type="string" calcext:value-type="string">
            <text:p>S. PAULO - PIRACICABA - NAZARÉ PAULIST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ANDRÉ VITOR DE FREITAS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RUBENS DE ANDRADE GIMENES</text:p>
          </table:table-cell>
          <table:table-cell table:style-name="ce145" office:value-type="string" calcext:value-type="string">
            <text:p>OFICIAL DE PROMOTORIA I</text:p>
          </table:table-cell>
          <table:table-cell table:style-name="ce154" office:value-type="string" calcext:value-type="string">
            <text:p>02 A 03/10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MÁRIO LUIZ SARRUBB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SERGIO ARARI TRALDI CARVALH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14 A 15/09/18</text:p>
          </table:table-cell>
          <table:table-cell table:style-name="ce175" office:value-type="string" calcext:value-type="string">
            <text:p>S. PAULO - ARARAQUAR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74.12" calcext:value-type="float">
            <text:p>374,12</text:p>
          </table:table-cell>
          <table:table-cell table:number-columns-repeated="1015"/>
        </table:table-row>
        <table:table-row table:style-name="ro46">
          <table:table-cell table:style-name="ce129" office:value-type="string" calcext:value-type="string">
            <text:p>SERGIO RODRIGUES ARANTE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14 A 17/09/18</text:p>
          </table:table-cell>
          <table:table-cell table:style-name="ce175" office:value-type="string" calcext:value-type="string">
            <text:p>S. PAULO - SÃO JOSÉ DO RI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67">
          <table:table-cell table:style-name="ce129" office:value-type="string" calcext:value-type="string">
            <text:p>SERGIO RODRIGUES ARANTE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17 A 19/09/18</text:p>
          </table:table-cell>
          <table:table-cell table:style-name="ce175" office:value-type="string" calcext:value-type="string">
            <text:p>S. PAULO - MOCOC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SEVERINO C DO NASCIMENTO FILHO</text:p>
          </table:table-cell>
          <table:table-cell table:style-name="ce145" office:value-type="string" calcext:value-type="string">
            <text:p>PM SOLDADO</text:p>
          </table:table-cell>
          <table:table-cell table:style-name="ce154" office:value-type="string" calcext:value-type="string">
            <text:p>19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66">
          <table:table-cell table:style-name="ce129" office:value-type="string" calcext:value-type="string">
            <text:p>SIDNEI XAVIER NONA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23 A 28/07/18</text:p>
          </table:table-cell>
          <table:table-cell table:style-name="ce175" office:value-type="string" calcext:value-type="string">
            <text:p>S. PAULO - RIBEIRÃO PRETO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5" office:value-type="float" office:value="97.77" calcext:value-type="float">
            <text:p>97,77</text:p>
          </table:table-cell>
          <table:table-cell table:number-columns-repeated="1015"/>
        </table:table-row>
        <table:table-row table:style-name="ro66">
          <table:table-cell table:style-name="ce129" office:value-type="string" calcext:value-type="string">
            <text:p>SIDNEI XAVIER NONA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16 A 19/10/18</text:p>
          </table:table-cell>
          <table:table-cell table:style-name="ce175" office:value-type="string" calcext:value-type="string">
            <text:p>S. PAULO - RIBEIRÃO PRETO - FRANCA - PEDREGULHO - SÃO JOAQUIM DA BARRA - PATROCÍNIO - PAULISTA - IGARAPAV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66">
          <table:table-cell table:style-name="ce129" office:value-type="string" calcext:value-type="string">
            <text:p>SIDNEI XAVIER NONATOS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30/10 A 02/11/18</text:p>
          </table:table-cell>
          <table:table-cell table:style-name="ce175" office:value-type="string" calcext:value-type="string">
            <text:p>S. PAULO - BAURU - MARILIA - ARAÇATUBA - GUARARAPE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MUDANÇA, ENTREGA E RETIRADA DE MATERIAIS NA/DA SUBÁREA DE ADMINISTRAÇÃO PATRIMONIAL-SAAP, NA/DA SUBÁREA DE ALMOXARIFADO-SAA, NO/DO CENTRO DE TECNOLOGIA DA INFORMAÇÃO E COMUNICAÇÃO CTIC E DE PROCEDIMENTOS NO/DO CONSELHO SUPERIOR DO MINISTÉRIO PÚBLICO - CSMP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SINDRONIO CARVALH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17 A 22/10/18</text:p>
          </table:table-cell>
          <table:table-cell table:style-name="ce175" office:value-type="string" calcext:value-type="string">
            <text:p>TAUBATÉ- CARAGUATATUBA - ILHABELA - SÃO SEBASTIÃO - TAUBATÉ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5" office:value-type="float" office:value="838.18" calcext:value-type="float">
            <text:p>838,18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TAINÁ PONZETTO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154" office:value-type="string" calcext:value-type="string">
            <text:p>07, 08 E 09/09/18</text:p>
          </table:table-cell>
          <table:table-cell table:style-name="ce175" office:value-type="string" calcext:value-type="string">
            <text:p>IGUAPE - REGISTRO - IGUAPE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TALITA DEVOS FALEIROS</text:p>
          </table:table-cell>
          <table:table-cell table:style-name="ce145" office:value-type="string" calcext:value-type="string">
            <text:p>ANALISTA JURÍDICO</text:p>
          </table:table-cell>
          <table:table-cell table:style-name="ce154" office:value-type="date" office:date-value="2018-09-16" calcext:value-type="date">
            <text:p>16/09/18</text:p>
          </table:table-cell>
          <table:table-cell table:style-name="ce175" office:value-type="string" calcext:value-type="string">
            <text:p>PIRACAIA - BRAGANÇA PAULISTA - PIRACAIA</text:p>
          </table:table-cell>
          <table:table-cell table:style-name="ce194" office:value-type="string" calcext:value-type="string">
            <text:p>CARRO</text:p>
          </table:table-cell>
          <table:table-cell table:style-name="ce202" office:value-type="string" calcext:value-type="string">
            <text:p>PLANTÃO JUDICIÁR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THIAGO CANTERO MARI MONTEIRO</text:p>
          </table:table-cell>
          <table:table-cell table:style-name="ce145" office:value-type="string" calcext:value-type="string">
            <text:p>PM CABO</text:p>
          </table:table-cell>
          <table:table-cell table:style-name="ce154" office:value-type="string" calcext:value-type="string">
            <text:p>09 A 10/10/18</text:p>
          </table:table-cell>
          <table:table-cell table:style-name="ce175" office:value-type="string" calcext:value-type="string">
            <text:p>S. PAULO - BAURU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ACOMPANHAR PROCURADOR GERAL DE JUSTIÇA DR. GIANPAOLO POGGIO SMANI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306.65" calcext:value-type="float">
            <text:p>306,65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UENDSON JESU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06 A 09/09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PIN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UENDSON JESU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68" office:value-type="string" calcext:value-type="string">
            <text:p>14 A 17/09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83">
          <table:table-cell table:style-name="ce129" office:value-type="string" calcext:value-type="string">
            <text:p>UENDSON JESUS SANTOS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17 A 19/09/18</text:p>
          </table:table-cell>
          <table:table-cell table:style-name="ce175" office:value-type="string" calcext:value-type="string">
            <text:p>S. PAULO - MOCOCA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83">
          <table:table-cell table:style-name="ce129" office:value-type="string" calcext:value-type="string">
            <text:p>VALDINEI APARECIDO CORRE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date" office:date-value="2018-09-11" calcext:value-type="date">
            <text:p>11/09/18</text:p>
          </table:table-cell>
          <table:table-cell table:style-name="ce175" office:value-type="string" calcext:value-type="string">
            <text:p>RIO PRETO - URÂNIA - RIO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REPARO ELÉTRIC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41.3" calcext:value-type="float">
            <text:p>41,30</text:p>
          </table:table-cell>
          <table:table-cell table:number-columns-repeated="1015"/>
        </table:table-row>
        <table:table-row table:style-name="ro83">
          <table:table-cell table:style-name="ce129" office:value-type="string" calcext:value-type="string">
            <text:p>VALDISA OLIVEIRA BRASIL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68" office:value-type="string" calcext:value-type="string">
            <text:p>06 A 09/09/18</text:p>
          </table:table-cell>
          <table:table-cell table:style-name="ce175" office:value-type="string" calcext:value-type="string">
            <text:p>S. PAULO - SÃO JOSÉ DOS CAMP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PINTUR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7">
          <table:table-cell table:style-name="ce129" office:value-type="string" calcext:value-type="string">
            <text:p>VINICIUS DE VEREDAS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54" office:value-type="string" calcext:value-type="string">
            <text:p>26 A 27/02/18</text:p>
          </table:table-cell>
          <table:table-cell table:style-name="ce175" office:value-type="string" calcext:value-type="string">
            <text:p>S. PAULO - SÃO SEBASTIÃO - VALINHO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9">
          <table:table-cell table:style-name="ce129" office:value-type="string" calcext:value-type="string">
            <text:p>VINICIUS DE VEREDAS</text:p>
          </table:table-cell>
          <table:table-cell table:style-name="ce145" office:value-type="string" calcext:value-type="string">
            <text:p>ASSISTENTE TÉCNICO DE PROMOTORIA I</text:p>
          </table:table-cell>
          <table:table-cell table:style-name="ce168" office:value-type="string" calcext:value-type="string">
            <text:p>09 A 11/10/18</text:p>
          </table:table-cell>
          <table:table-cell table:style-name="ce175" office:value-type="string" calcext:value-type="string">
            <text:p>CAMPINAS - SÃO JOSÉ CAMPOS - UBATUBA - PRAIA GRANDE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VISTORIA TÉCNICA - CENTRO DE APOIO OPERACIONAL À EXECUÇÃO - CAEX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601.92" calcext:value-type="float">
            <text:p>601,92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WAGNER BUE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68" office:value-type="string" calcext:value-type="string">
            <text:p>03 A 05/09/18</text:p>
          </table:table-cell>
          <table:table-cell table:style-name="ce175" office:value-type="string" calcext:value-type="string">
            <text:p>R PRETO - SÃO PAULO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MANUTENÇÃO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5" office:value-type="float" office:value="-197.74" calcext:value-type="float">
            <text:p>-197,74</text:p>
          </table:table-cell>
          <table:table-cell table:number-columns-repeated="1015"/>
        </table:table-row>
        <table:table-row table:style-name="ro25">
          <table:table-cell table:style-name="ce129" office:value-type="string" calcext:value-type="string">
            <text:p>WAGNER BUEN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string" calcext:value-type="string">
            <text:p>11 A 14/09/18</text:p>
          </table:table-cell>
          <table:table-cell table:style-name="ce175" office:value-type="string" calcext:value-type="string">
            <text:p>R PRETO - ARARAQUARA - R PRETO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DE JARDINAGEM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30.66" calcext:value-type="float">
            <text:p>30,66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WANDERLEY DA SILVA ARAUJ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date" office:date-value="2018-09-22" calcext:value-type="date">
            <text:p>22/09/18</text:p>
          </table:table-cell>
          <table:table-cell table:style-name="ce175" office:value-type="string" calcext:value-type="string">
            <text:p>CAMPINAS - AGUAÍ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EXTRAORDINÁRIO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WARNER ARANTES ZEBALHO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54" office:value-type="date" office:date-value="2018-09-22" calcext:value-type="date">
            <text:p>22/09/18</text:p>
          </table:table-cell>
          <table:table-cell table:style-name="ce175" office:value-type="string" calcext:value-type="string">
            <text:p>CAMPINAS - AGUAÍ - CAMPINAS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SERVIÇO EXTRAORDINÁRIO 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5">
          <table:table-cell table:style-name="ce129" office:value-type="string" calcext:value-type="string">
            <text:p>WASHINGTON BENEDITO SILV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string" calcext:value-type="string">
            <text:p>18 A 19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DR. ANTONIO CARLOS DA PONT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5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8">
          <table:table-cell table:style-name="ce129" office:value-type="string" calcext:value-type="string">
            <text:p>WELSON ROBERTO</text:p>
          </table:table-cell>
          <table:table-cell table:style-name="ce145" office:value-type="string" calcext:value-type="string">
            <text:p>ASSESSOR DO MP</text:p>
          </table:table-cell>
          <table:table-cell table:style-name="ce154" office:value-type="string" calcext:value-type="string">
            <text:p>18 A 19/10/18</text:p>
          </table:table-cell>
          <table:table-cell table:style-name="ce175" office:value-type="string" calcext:value-type="string">
            <text:p>FRANCA - CAMPINAS - FRANCA</text:p>
          </table:table-cell>
          <table:table-cell table:style-name="ce194" office:value-type="string" calcext:value-type="string">
            <text:p>VEICULO OFICIAL</text:p>
          </table:table-cell>
          <table:table-cell table:style-name="ce202" office:value-type="string" calcext:value-type="string">
            <text:p>PARTICIPAR DO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268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16">
          <table:table-cell table:style-name="ce129" office:value-type="string" calcext:value-type="string">
            <text:p>WILLIAM DELESPOSTI DA SILVA</text:p>
          </table:table-cell>
          <table:table-cell table:style-name="ce145" office:value-type="string" calcext:value-type="string">
            <text:p>AUXILIAR DE PROMOTORIA III</text:p>
          </table:table-cell>
          <table:table-cell table:style-name="ce154" office:value-type="date" office:date-value="2018-10-01" calcext:value-type="date">
            <text:p>01/10/18</text:p>
          </table:table-cell>
          <table:table-cell table:style-name="ce175" office:value-type="string" calcext:value-type="string">
            <text:p>PIRACICABA - SÃO PAULO - PIRACICABA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CONDUZIR SR. MANUEL MORENO RUIZ POVEDA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5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30">
          <table:table-cell table:style-name="ce129" office:value-type="string" calcext:value-type="string">
            <text:p>ZULEICA CURCINO NOGUEIRA</text:p>
          </table:table-cell>
          <table:table-cell table:style-name="ce145" office:value-type="string" calcext:value-type="string">
            <text:p>AUXILIAR DE PROMOTORIA I</text:p>
          </table:table-cell>
          <table:table-cell table:style-name="ce168" office:value-type="string" calcext:value-type="string">
            <text:p>18 A 21/10/18</text:p>
          </table:table-cell>
          <table:table-cell table:style-name="ce175" office:value-type="string" calcext:value-type="string">
            <text:p>S. PAULO - CAMPINAS - S. PAULO </text:p>
          </table:table-cell>
          <table:table-cell table:style-name="ce194" office:value-type="string" calcext:value-type="string">
            <text:p>VEÍCULO OFICIAL</text:p>
          </table:table-cell>
          <table:table-cell table:style-name="ce202" office:value-type="string" calcext:value-type="string">
            <text:p>ORGANIZAR 22º CONGRESSO DO MEIO AMBIENTE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5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84">
          <table:table-cell table:style-name="ce134" office:value-type="string" calcext:value-type="string">
            <text:p>TOTAL</text:p>
          </table:table-cell>
          <table:table-cell table:style-name="ce149"/>
          <table:table-cell table:style-name="ce170" table:number-columns-repeated="2"/>
          <table:table-cell table:style-name="ce196"/>
          <table:table-cell table:style-name="ce236"/>
          <table:table-cell table:style-name="ce255" table:formula="of:=SUM([.G9:.G456])" office:value-type="float" office:value="25433.68" calcext:value-type="float">
            <text:p>25.433,68</text:p>
          </table:table-cell>
          <table:table-cell table:style-name="ce259"/>
          <table:table-cell table:style-name="ce271" table:formula="of:=SUM([.I9:.I456])" office:value-type="float" office:value="220727.69" calcext:value-type="float">
            <text:p>220.727,69</text:p>
          </table:table-cell>
          <table:table-cell table:number-columns-repeated="1015"/>
        </table:table-row>
        <table:table-row table:style-name="ro85">
          <table:table-cell table:style-name="ce135" office:value-type="string" calcext:value-type="string">
            <text:p>TOTAL CONSOLIDADO</text:p>
          </table:table-cell>
          <table:table-cell table:style-name="ce135" table:number-columns-repeated="2"/>
          <table:table-cell table:style-name="ce189"/>
          <table:table-cell table:style-name="ce135"/>
          <table:table-cell table:style-name="ce237"/>
          <table:table-cell table:style-name="ce256"/>
          <table:table-cell table:style-name="ce256" table:formula="of:=SUM([.G457]+[.I457])" office:value-type="float" office:value="246161.37" calcext:value-type="float">
            <text:p>246.161,37</text:p>
          </table:table-cell>
          <table:table-cell table:style-name="ce272"/>
          <table:table-cell table:number-columns-repeated="1015"/>
        </table:table-row>
        <table:table-row table:style-name="ro85">
          <table:table-cell table:style-name="ce136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50"/>
          <table:table-cell table:style-name="ce171"/>
          <table:table-cell table:style-name="ce150"/>
          <table:table-cell table:style-name="ce197"/>
          <table:table-cell table:style-name="ce171"/>
          <table:table-cell table:style-name="ce257" table:number-columns-repeated="2"/>
          <table:table-cell table:style-name="ce273"/>
          <table:table-cell table:number-columns-repeated="1015"/>
        </table:table-row>
        <table:table-row table:style-name="ro86">
          <table:table-cell table:style-name="ce137" office:value-type="string" calcext:value-type="string" table:number-columns-spanned="2" table:number-rows-spanned="1">
            <text:p>Data da Última Atualização: 19/10/2018</text:p>
          </table:table-cell>
          <table:covered-table-cell/>
          <table:table-cell table:style-name="ce172" table:number-columns-repeated="2"/>
          <table:table-cell table:style-name="ce198"/>
          <table:table-cell table:style-name="ce238" table:number-columns-repeated="4"/>
          <table:table-cell table:number-columns-repeated="1015"/>
        </table:table-row>
        <table:table-row table:style-name="ro87">
          <table:table-cell table:style-name="ce136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151"/>
          <table:table-cell table:style-name="ce136"/>
          <table:table-cell table:style-name="ce190"/>
          <table:table-cell table:style-name="ce199"/>
          <table:table-cell table:style-name="ce239" table:number-columns-repeated="4"/>
          <table:table-cell table:number-columns-repeated="1015"/>
        </table:table-row>
        <table:table-row table:style-name="ro1" table:number-rows-repeated="3">
          <table:table-cell table:style-name="ce138"/>
          <table:table-cell table:style-name="ce152"/>
          <table:table-cell table:style-name="ce173"/>
          <table:table-cell table:style-name="ce191"/>
          <table:table-cell table:style-name="ce200"/>
          <table:table-cell table:number-columns-repeated="1019"/>
        </table:table-row>
        <table:table-row table:style-name="ro1">
          <table:table-cell table:style-name="ce138"/>
          <table:table-cell table:style-name="ce152"/>
          <table:table-cell table:style-name="ce173"/>
          <table:table-cell table:style-name="ce192"/>
          <table:table-cell table:style-name="ce200"/>
          <table:table-cell table:number-columns-repeated="1019"/>
        </table:table-row>
        <table:table-row table:style-name="ro1">
          <table:table-cell table:style-name="ce138"/>
          <table:table-cell table:style-name="ce152"/>
          <table:table-cell table:style-name="ce173"/>
          <table:table-cell table:style-name="ce193"/>
          <table:table-cell table:style-name="ce200"/>
          <table:table-cell table:number-columns-repeated="1019"/>
        </table:table-row>
        <table:table-row table:style-name="ro1" table:number-rows-repeated="4">
          <table:table-cell table:style-name="ce138"/>
          <table:table-cell table:style-name="ce152"/>
          <table:table-cell table:style-name="ce173"/>
          <table:table-cell table:style-name="ce191"/>
          <table:table-cell table:style-name="ce200"/>
          <table:table-cell table:number-columns-repeated="1019"/>
        </table:table-row>
        <table:table-row table:style-name="ro1">
          <table:table-cell table:style-name="ce138"/>
          <table:table-cell/>
          <table:table-cell table:style-name="ce173"/>
          <table:table-cell table:style-name="ce191"/>
          <table:table-cell table:style-name="ce201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457:DIÁRIAS.A457 DIÁRIAS.A458:DIÁRIAS.C458 DIÁRIAS.E458:DIÁRIAS.F458 DIÁRIAS.A459:DIÁRIAS.A471 DIÁRIAS.C461:DIÁRIAS.C471 DIÁRIAS.C457:DIÁRIAS.D457 DIÁRIAS.C459:DIÁRIAS.C459 DIÁRIAS.F459:DIÁRIAS.F459 DIÁRIAS.C460:DIÁRIAS.D460 DIÁRIAS.D462:DIÁRIAS.D464 DIÁRIAS.D467:DIÁRIAS.D471">
            <calcext:condition calcext:apply-style-name="cf1" calcext:value="formula-is(msoxl:[.$R457]&gt;0.799)" calcext:base-cell-address="DIÁRIAS.A457"/>
          </calcext:conditional-format>
          <calcext:conditional-format calcext:target-range-address="DIÁRIAS.B461:DIÁRIAS.B470">
            <calcext:condition calcext:apply-style-name="cf1" calcext:value="formula-is(msoxl:[.$U461]&gt;0.799)" calcext:base-cell-address="DIÁRIAS.B461"/>
            <calcext:condition calcext:apply-style-name="cf1" calcext:value="formula-is(msoxl:[.$U461]&gt;0.799)" calcext:base-cell-address="DIÁRIAS.B461"/>
            <calcext:condition calcext:apply-style-name="cf1" calcext:value="formula-is(msoxl:[.$U461]&gt;0.799)" calcext:base-cell-address="DIÁRIAS.B461"/>
            <calcext:condition calcext:apply-style-name="cf1" calcext:value="formula-is(msoxl:[.$R461]&gt;0.799)" calcext:base-cell-address="DIÁRIAS.B461"/>
          </calcext:conditional-format>
          <calcext:conditional-format calcext:target-range-address="DIÁRIAS.D458:DIÁRIAS.D458">
            <calcext:condition calcext:apply-style-name="cf1" calcext:value="formula-is(msoxl:[.$U458]&gt;0.799)" calcext:base-cell-address="DIÁRIAS.D458"/>
            <calcext:condition calcext:apply-style-name="cf1" calcext:value="formula-is(msoxl:[.$R458]&gt;0.799)" calcext:base-cell-address="DIÁRIAS.D458"/>
          </calcext:conditional-format>
          <calcext:conditional-format calcext:target-range-address="DIÁRIAS.D461:DIÁRIAS.D461">
            <calcext:condition calcext:apply-style-name="cf1" calcext:value="formula-is(msoxl:[.$U461]&gt;0.799)" calcext:base-cell-address="DIÁRIAS.D461"/>
            <calcext:condition calcext:apply-style-name="cf1" calcext:value="formula-is(msoxl:[.$R461]&gt;0.799)" calcext:base-cell-address="DIÁRIAS.D461"/>
          </calcext:conditional-format>
          <calcext:conditional-format calcext:target-range-address="DIÁRIAS.D465:DIÁRIAS.D465">
            <calcext:condition calcext:apply-style-name="cf1" calcext:value="formula-is(msoxl:[.$U465]&gt;0.799)" calcext:base-cell-address="DIÁRIAS.D465"/>
            <calcext:condition calcext:apply-style-name="cf1" calcext:value="formula-is(msoxl:[.$R465]&gt;0.799)" calcext:base-cell-address="DIÁRIAS.D465"/>
          </calcext:conditional-format>
          <calcext:conditional-format calcext:target-range-address="DIÁRIAS.D466:DIÁRIAS.D466">
            <calcext:condition calcext:apply-style-name="cf1" calcext:value="formula-is(msoxl:[.$U466]&gt;0.799)" calcext:base-cell-address="DIÁRIAS.D466"/>
            <calcext:condition calcext:apply-style-name="cf1" calcext:value="formula-is(msoxl:[.$R466]&gt;0.799)" calcext:base-cell-address="DIÁRIAS.D466"/>
          </calcext:conditional-format>
          <calcext:conditional-format calcext:target-range-address="DIÁRIAS.E457:DIÁRIAS.E457">
            <calcext:condition calcext:apply-style-name="cf1" calcext:value="formula-is(msoxl:[.$T457]&gt;0.799)" calcext:base-cell-address="DIÁRIAS.E457"/>
          </calcext:conditional-format>
          <calcext:conditional-format calcext:target-range-address="DIÁRIAS.E459:DIÁRIAS.E459">
            <calcext:condition calcext:apply-style-name="cf1" calcext:value="formula-is(msoxl:[.$R459]&gt;0.799)" calcext:base-cell-address="DIÁRIAS.E459"/>
          </calcext:conditional-format>
          <calcext:conditional-format calcext:target-range-address="DIÁRIAS.E460:DIÁRIAS.E470">
            <calcext:condition calcext:apply-style-name="cf1" calcext:value="formula-is(msoxl:[.$R460]&gt;0.799)" calcext:base-cell-address="DIÁRIAS.E460"/>
          </calcext:conditional-format>
          <calcext:conditional-format calcext:target-range-address="DIÁRIAS.E471:DIÁRIAS.E471">
            <calcext:condition calcext:apply-style-name="cf1" calcext:value="formula-is(msoxl:[.$R471]&gt;0.799)" calcext:base-cell-address="DIÁRIAS.E471"/>
          </calcext:conditional-format>
          <calcext:conditional-format calcext:target-range-address="DIÁRIAS.F457:DIÁRIAS.F457">
            <calcext:condition calcext:apply-style-name="cf1" calcext:value="formula-is(msoxl:[.$R457]&gt;0.799)" calcext:base-cell-address="DIÁRIAS.F457"/>
          </calcext:conditional-format>
          <calcext:conditional-format calcext:target-range-address="DIÁRIAS.H457:DIÁRIAS.H457">
            <calcext:condition calcext:apply-style-name="cf1" calcext:value="formula-is(msoxl:[.$V457]&gt;0.799)" calcext:base-cell-address="DIÁRIAS.H457"/>
            <calcext:condition calcext:apply-style-name="cf1" calcext:value="formula-is(msoxl:[.$U457]&gt;0.799)" calcext:base-cell-address="DIÁRIAS.H457"/>
            <calcext:condition calcext:apply-style-name="cf1" calcext:value="formula-is(msoxl:[.$S457]&gt;0.799)" calcext:base-cell-address="DIÁRIAS.H457"/>
          </calcext:conditional-format>
          <calcext:conditional-format calcext:target-range-address="DIÁRIAS.B9:DIÁRIAS.B99 DIÁRIAS.B148:DIÁRIAS.B161 DIÁRIAS.B165:DIÁRIAS.B456"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</calcext:conditional-format>
          <calcext:conditional-format calcext:target-range-address="DIÁRIAS.B100:DIÁRIAS.B147 DIÁRIAS.B162:DIÁRIAS.B164">
            <calcext:condition calcext:apply-style-name="cf1" calcext:value="formula-is(msoxl:[.$P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</calcext:conditional-format>
          <calcext:conditional-format calcext:target-range-address="DIÁRIAS.C9:DIÁRIAS.C99 DIÁRIAS.C146:DIÁRIAS.C456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0:DIÁRIAS.C143">
            <calcext:condition calcext:apply-style-name="cf1" calcext:value="formula-is(msoxl:[.$P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</calcext:conditional-format>
          <calcext:conditional-format calcext:target-range-address="DIÁRIAS.C144:DIÁRIAS.C145">
            <calcext:condition calcext:apply-style-name="cf1" calcext:value="formula-is(msoxl:[.$P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</calcext:conditional-format>
          <calcext:conditional-format calcext:target-range-address="DIÁRIAS.D9:DIÁRIAS.D123 DIÁRIAS.D148:DIÁRIAS.D456"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</calcext:conditional-format>
          <calcext:conditional-format calcext:target-range-address="DIÁRIAS.D124:DIÁRIAS.D129">
            <calcext:condition calcext:apply-style-name="cf1" calcext:value="formula-is(msoxl:[.$U124]&gt;0.799)" calcext:base-cell-address="DIÁRIAS.D124"/>
            <calcext:condition calcext:apply-style-name="cf1" calcext:value="formula-is(msoxl:[.$P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</calcext:conditional-format>
          <calcext:conditional-format calcext:target-range-address="DIÁRIAS.D130:DIÁRIAS.D131 DIÁRIAS.D135:DIÁRIAS.D135 DIÁRIAS.D139:DIÁRIAS.D139 DIÁRIAS.D145:DIÁRIAS.D145">
            <calcext:condition calcext:apply-style-name="cf1" calcext:value="formula-is(msoxl:[.$P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</calcext:conditional-format>
          <calcext:conditional-format calcext:target-range-address="DIÁRIAS.D132:DIÁRIAS.D132">
            <calcext:condition calcext:apply-style-name="cf1" calcext:value="formula-is(msoxl:[.$U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</calcext:conditional-format>
          <calcext:conditional-format calcext:target-range-address="DIÁRIAS.D133:DIÁRIAS.D133">
            <calcext:condition calcext:apply-style-name="cf1" calcext:value="formula-is(msoxl:[.$U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</calcext:conditional-format>
          <calcext:conditional-format calcext:target-range-address="DIÁRIAS.D134:DIÁRIAS.D134 DIÁRIAS.D138:DIÁRIAS.D138"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</calcext:conditional-format>
          <calcext:conditional-format calcext:target-range-address="DIÁRIAS.D136:DIÁRIAS.D136">
            <calcext:condition calcext:apply-style-name="cf1" calcext:value="formula-is(msoxl:[.$P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</calcext:conditional-format>
          <calcext:conditional-format calcext:target-range-address="DIÁRIAS.D137:DIÁRIAS.D137"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P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</calcext:conditional-format>
          <calcext:conditional-format calcext:target-range-address="DIÁRIAS.D140:DIÁRIAS.D143">
            <calcext:condition calcext:apply-style-name="cf1" calcext:value="formula-is(msoxl:[.$P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</calcext:conditional-format>
          <calcext:conditional-format calcext:target-range-address="DIÁRIAS.D144:DIÁRIAS.D144">
            <calcext:condition calcext:apply-style-name="cf1" calcext:value="formula-is(msoxl:[.$P144]&gt;0.799)" calcext:base-cell-address="DIÁRIAS.D144"/>
            <calcext:condition calcext:apply-style-name="cf1" calcext:value="formula-is(msoxl:[.$T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</calcext:conditional-format>
          <calcext:conditional-format calcext:target-range-address="DIÁRIAS.D146:DIÁRIAS.D146">
            <calcext:condition calcext:apply-style-name="cf1" calcext:value="formula-is(msoxl:[.$U146]&gt;0.799)" calcext:base-cell-address="DIÁRIAS.D146"/>
            <calcext:condition calcext:apply-style-name="cf1" calcext:value="formula-is(msoxl:[.$P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T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</calcext:conditional-format>
          <calcext:conditional-format calcext:target-range-address="DIÁRIAS.D147:DIÁRIAS.D147">
            <calcext:condition calcext:apply-style-name="cf1" calcext:value="formula-is(msoxl:[.$P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</calcext:conditional-format>
          <calcext:conditional-format calcext:target-range-address="DIÁRIAS.A9:DIÁRIAS.A99 DIÁRIAS.A147:DIÁRIAS.A456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F9:DIÁRIAS.F123 DIÁRIAS.F270:DIÁRIAS.F456 DIÁRIAS.F147:DIÁRIAS.F267">
            <calcext:condition calcext:apply-style-name="cf1" calcext:value="formula-is(msoxl:#REF!&gt;0.799)" calcext:base-cell-address="DIÁRIAS.F9"/>
          </calcext:conditional-format>
          <calcext:conditional-format calcext:target-range-address="DIÁRIAS.F124:DIÁRIAS.F129">
            <calcext:condition calcext:apply-style-name="cf1" calcext:value="formula-is(msoxl:[.$P124]&gt;0.799)" calcext:base-cell-address="DIÁRIAS.F124"/>
            <calcext:condition calcext:apply-style-name="cf1" calcext:value="formula-is(msoxl:[.$R124]&gt;0.799)" calcext:base-cell-address="DIÁRIAS.F124"/>
          </calcext:conditional-format>
          <calcext:conditional-format calcext:target-range-address="DIÁRIAS.F130:DIÁRIAS.F130 DIÁRIAS.F132:DIÁRIAS.F132">
            <calcext:condition calcext:apply-style-name="cf1" calcext:value="formula-is(msoxl:[.$P130]&gt;0.799)" calcext:base-cell-address="DIÁRIAS.F130"/>
            <calcext:condition calcext:apply-style-name="cf1" calcext:value="formula-is(msoxl:[.$R130]&gt;0.799)" calcext:base-cell-address="DIÁRIAS.F130"/>
          </calcext:conditional-format>
          <calcext:conditional-format calcext:target-range-address="DIÁRIAS.F131:DIÁRIAS.F131">
            <calcext:condition calcext:apply-style-name="cf1" calcext:value="formula-is(msoxl:[.$S131]&gt;0.799)" calcext:base-cell-address="DIÁRIAS.F131"/>
            <calcext:condition calcext:apply-style-name="cf1" calcext:value="formula-is(msoxl:[.$R131]&gt;0.799)" calcext:base-cell-address="DIÁRIAS.F131"/>
            <calcext:condition calcext:apply-style-name="cf1" calcext:value="formula-is(msoxl:[.$S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R131]&gt;0.799)" calcext:base-cell-address="DIÁRIAS.F131"/>
          </calcext:conditional-format>
          <calcext:conditional-format calcext:target-range-address="DIÁRIAS.F133:DIÁRIAS.F133">
            <calcext:condition calcext:apply-style-name="cf1" calcext:value="formula-is(msoxl:[.$S133]&gt;0.799)" calcext:base-cell-address="DIÁRIAS.F133"/>
            <calcext:condition calcext:apply-style-name="cf1" calcext:value="formula-is(msoxl:[.$R133]&gt;0.799)" calcext:base-cell-address="DIÁRIAS.F133"/>
            <calcext:condition calcext:apply-style-name="cf1" calcext:value="formula-is(msoxl:[.$S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</calcext:conditional-format>
          <calcext:conditional-format calcext:target-range-address="DIÁRIAS.F134:DIÁRIAS.F134">
            <calcext:condition calcext:apply-style-name="cf1" calcext:value="formula-is(msoxl:[.$S134]&gt;0.799)" calcext:base-cell-address="DIÁRIAS.F134"/>
            <calcext:condition calcext:apply-style-name="cf1" calcext:value="formula-is(msoxl:[.$R134]&gt;0.799)" calcext:base-cell-address="DIÁRIAS.F134"/>
            <calcext:condition calcext:apply-style-name="cf1" calcext:value="formula-is(msoxl:[.$S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R134]&gt;0.799)" calcext:base-cell-address="DIÁRIAS.F134"/>
          </calcext:conditional-format>
          <calcext:conditional-format calcext:target-range-address="DIÁRIAS.F135:DIÁRIAS.F135">
            <calcext:condition calcext:apply-style-name="cf1" calcext:value="formula-is(msoxl:[.$P135]&gt;0.799)" calcext:base-cell-address="DIÁRIAS.F135"/>
            <calcext:condition calcext:apply-style-name="cf1" calcext:value="formula-is(msoxl:[.$R135]&gt;0.799)" calcext:base-cell-address="DIÁRIAS.F135"/>
          </calcext:conditional-format>
          <calcext:conditional-format calcext:target-range-address="DIÁRIAS.F136:DIÁRIAS.F137 DIÁRIAS.F140:DIÁRIAS.F143">
            <calcext:condition calcext:apply-style-name="cf1" calcext:value="formula-is(msoxl:[.$P136]&gt;0.799)" calcext:base-cell-address="DIÁRIAS.F136"/>
            <calcext:condition calcext:apply-style-name="cf1" calcext:value="formula-is(msoxl:[.$R136]&gt;0.799)" calcext:base-cell-address="DIÁRIAS.F136"/>
          </calcext:conditional-format>
          <calcext:conditional-format calcext:target-range-address="DIÁRIAS.A100:DIÁRIAS.A146">
            <calcext:condition calcext:apply-style-name="cf1" calcext:value="formula-is(msoxl:[.$P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</calcext:conditional-format>
          <calcext:conditional-format calcext:target-range-address="DIÁRIAS.F138:DIÁRIAS.F138">
            <calcext:condition calcext:apply-style-name="cf1" calcext:value="formula-is(msoxl:[.$P138]&gt;0.799)" calcext:base-cell-address="DIÁRIAS.F138"/>
          </calcext:conditional-format>
          <calcext:conditional-format calcext:target-range-address="DIÁRIAS.F139:DIÁRIAS.F139">
            <calcext:condition calcext:apply-style-name="cf1" calcext:value="formula-is(msoxl:[.$P139]&gt;0.799)" calcext:base-cell-address="DIÁRIAS.F139"/>
            <calcext:condition calcext:apply-style-name="cf1" calcext:value="formula-is(msoxl:[.$R139]&gt;0.799)" calcext:base-cell-address="DIÁRIAS.F139"/>
          </calcext:conditional-format>
          <calcext:conditional-format calcext:target-range-address="DIÁRIAS.F144:DIÁRIAS.F144">
            <calcext:condition calcext:apply-style-name="cf1" calcext:value="formula-is(msoxl:[.$S144]&gt;0.799)" calcext:base-cell-address="DIÁRIAS.F144"/>
            <calcext:condition calcext:apply-style-name="cf1" calcext:value="formula-is(msoxl:[.$R144]&gt;0.799)" calcext:base-cell-address="DIÁRIAS.F144"/>
            <calcext:condition calcext:apply-style-name="cf1" calcext:value="formula-is(msoxl:[.$S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R144]&gt;0.799)" calcext:base-cell-address="DIÁRIAS.F144"/>
          </calcext:conditional-format>
          <calcext:conditional-format calcext:target-range-address="DIÁRIAS.F145:DIÁRIAS.F145">
            <calcext:condition calcext:apply-style-name="cf1" calcext:value="formula-is(msoxl:[.$S145]&gt;0.799)" calcext:base-cell-address="DIÁRIAS.F145"/>
            <calcext:condition calcext:apply-style-name="cf1" calcext:value="formula-is(msoxl:[.$P145]&gt;0.799)" calcext:base-cell-address="DIÁRIAS.F145"/>
            <calcext:condition calcext:apply-style-name="cf1" calcext:value="formula-is(msoxl:[.$R145]&gt;0.799)" calcext:base-cell-address="DIÁRIAS.F145"/>
            <calcext:condition calcext:apply-style-name="cf1" calcext:value="formula-is(msoxl:[.$R145]&gt;0.799)" calcext:base-cell-address="DIÁRIAS.F145"/>
          </calcext:conditional-format>
          <calcext:conditional-format calcext:target-range-address="DIÁRIAS.F146:DIÁRIAS.F146">
            <calcext:condition calcext:apply-style-name="cf1" calcext:value="formula-is(msoxl:[.$R146]&gt;0.799)" calcext:base-cell-address="DIÁRIAS.F146"/>
            <calcext:condition calcext:apply-style-name="cf1" calcext:value="formula-is(msoxl:[.$R146]&gt;0.799)" calcext:base-cell-address="DIÁRIAS.F146"/>
          </calcext:conditional-format>
          <calcext:conditional-format calcext:target-range-address="DIÁRIAS.F268:DIÁRIAS.F268">
            <calcext:condition calcext:apply-style-name="cf1" calcext:value="formula-is(msoxl:#REF!&gt;0.799)" calcext:base-cell-address="DIÁRIAS.F268"/>
          </calcext:conditional-format>
          <calcext:conditional-format calcext:target-range-address="DIÁRIAS.F269:DIÁRIAS.F269">
            <calcext:condition calcext:apply-style-name="cf1" calcext:value="formula-is(msoxl:#REF!&gt;0.799)" calcext:base-cell-address="DIÁRIAS.F269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 style:data-style-name="N2" text:time-value="15:03:25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8-12-10T18:16:55.534000000</dc:date>
    <meta:editing-duration>P3DT6H55M6S</meta:editing-duration>
    <meta:editing-cycles>193</meta:editing-cycles>
    <meta:document-statistic meta:table-count="1" meta:cell-count="405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