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46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7.83mm" fo:break-before="auto" style:use-optimal-row-height="false"/>
    </style:style>
    <style:style style:name="ro11" style:family="table-row">
      <style:table-row-properties style:row-height="16.16mm" fo:break-before="auto" style:use-optimal-row-height="false"/>
    </style:style>
    <style:style style:name="ro12" style:family="table-row">
      <style:table-row-properties style:row-height="13.81mm" fo:break-before="auto" style:use-optimal-row-height="false"/>
    </style:style>
    <style:style style:name="ro13" style:family="table-row">
      <style:table-row-properties style:row-height="15.58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12.05mm" fo:break-before="auto" style:use-optimal-row-height="false"/>
    </style:style>
    <style:style style:name="ro16" style:family="table-row">
      <style:table-row-properties style:row-height="14.69mm" fo:break-before="auto" style:use-optimal-row-height="false"/>
    </style:style>
    <style:style style:name="ro17" style:family="table-row">
      <style:table-row-properties style:row-height="17.04mm" fo:break-before="auto" style:use-optimal-row-height="false"/>
    </style:style>
    <style:style style:name="ro18" style:family="table-row">
      <style:table-row-properties style:row-height="15.28mm" fo:break-before="auto" style:use-optimal-row-height="false"/>
    </style:style>
    <style:style style:name="ro19" style:family="table-row">
      <style:table-row-properties style:row-height="17.5mm" fo:break-before="auto" style:use-optimal-row-height="false"/>
    </style:style>
    <style:style style:name="ro20" style:family="table-row">
      <style:table-row-properties style:row-height="21.75mm" fo:break-before="auto" style:use-optimal-row-height="false"/>
    </style:style>
    <style:style style:name="ro21" style:family="table-row">
      <style:table-row-properties style:row-height="16mm" fo:break-before="auto" style:use-optimal-row-height="false"/>
    </style:style>
    <style:style style:name="ro22" style:family="table-row">
      <style:table-row-properties style:row-height="13.74mm" fo:break-before="auto" style:use-optimal-row-height="false"/>
    </style:style>
    <style:style style:name="ro23" style:family="table-row">
      <style:table-row-properties style:row-height="16.46mm" fo:break-before="auto" style:use-optimal-row-height="false"/>
    </style:style>
    <style:style style:name="ro24" style:family="table-row">
      <style:table-row-properties style:row-height="14.39mm" fo:break-before="auto" style:use-optimal-row-height="false"/>
    </style:style>
    <style:style style:name="ro25" style:family="table-row">
      <style:table-row-properties style:row-height="18.13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6.3mm" fo:break-before="auto" style:use-optimal-row-height="false"/>
    </style:style>
    <style:style style:name="ro28" style:family="table-row">
      <style:table-row-properties style:row-height="13.23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17.64mm" fo:break-before="auto" style:use-optimal-row-height="false"/>
    </style:style>
    <style:style style:name="ro31" style:family="table-row">
      <style:table-row-properties style:row-height="12.93mm" fo:break-before="auto" style:use-optimal-row-height="false"/>
    </style:style>
    <style:style style:name="ro32" style:family="table-row">
      <style:table-row-properties style:row-height="16.76mm" fo:break-before="auto" style:use-optimal-row-height="false"/>
    </style:style>
    <style:style style:name="ro33" style:family="table-row">
      <style:table-row-properties style:row-height="18.22mm" fo:break-before="auto" style:use-optimal-row-height="false"/>
    </style:style>
    <style:style style:name="ro34" style:family="table-row">
      <style:table-row-properties style:row-height="18.8mm" fo:break-before="auto" style:use-optimal-row-height="false"/>
    </style:style>
    <style:style style:name="ro35" style:family="table-row">
      <style:table-row-properties style:row-height="17.92mm" fo:break-before="auto" style:use-optimal-row-height="false"/>
    </style:style>
    <style:style style:name="ro36" style:family="table-row">
      <style:table-row-properties style:row-height="20.28mm" fo:break-before="auto" style:use-optimal-row-height="false"/>
    </style:style>
    <style:style style:name="ro37" style:family="table-row">
      <style:table-row-properties style:row-height="12.35mm" fo:break-before="auto" style:use-optimal-row-height="false"/>
    </style:style>
    <style:style style:name="ro38" style:family="table-row">
      <style:table-row-properties style:row-height="14.11mm" fo:break-before="auto" style:use-optimal-row-height="false"/>
    </style:style>
    <style:style style:name="ro39" style:family="table-row">
      <style:table-row-properties style:row-height="13.51mm" fo:break-before="auto" style:use-optimal-row-height="false"/>
    </style:style>
    <style:style style:name="ro40" style:family="table-row">
      <style:table-row-properties style:row-height="17.34mm" fo:break-before="auto" style:use-optimal-row-height="false"/>
    </style:style>
    <style:style style:name="ro41" style:family="table-row">
      <style:table-row-properties style:row-height="13.44mm" fo:break-before="auto" style:use-optimal-row-height="false"/>
    </style:style>
    <style:style style:name="ro42" style:family="table-row">
      <style:table-row-properties style:row-height="12.45mm" fo:break-before="auto" style:use-optimal-row-height="false"/>
    </style:style>
    <style:style style:name="ro43" style:family="table-row">
      <style:table-row-properties style:row-height="12.28mm" fo:break-before="auto" style:use-optimal-row-height="false"/>
    </style:style>
    <style:style style:name="ro44" style:family="table-row">
      <style:table-row-properties style:row-height="16.67mm" fo:break-before="auto" style:use-optimal-row-height="false"/>
    </style:style>
    <style:style style:name="ro45" style:family="table-row">
      <style:table-row-properties style:row-height="27.92mm" fo:break-before="auto" style:use-optimal-row-height="false"/>
    </style:style>
    <style:style style:name="ro46" style:family="table-row">
      <style:table-row-properties style:row-height="14.18mm" fo:break-before="auto" style:use-optimal-row-height="false"/>
    </style:style>
    <style:style style:name="ro47" style:family="table-row">
      <style:table-row-properties style:row-height="16.37mm" fo:break-before="auto" style:use-optimal-row-height="false"/>
    </style:style>
    <style:style style:name="ro48" style:family="table-row">
      <style:table-row-properties style:row-height="22.33mm" fo:break-before="auto" style:use-optimal-row-height="false"/>
    </style:style>
    <style:style style:name="ro49" style:family="table-row">
      <style:table-row-properties style:row-height="29.69mm" fo:break-before="auto" style:use-optimal-row-height="false"/>
    </style:style>
    <style:style style:name="ro50" style:family="table-row">
      <style:table-row-properties style:row-height="22.93mm" fo:break-before="auto" style:use-optimal-row-height="false"/>
    </style:style>
    <style:style style:name="ro51" style:family="table-row">
      <style:table-row-properties style:row-height="29.39mm" fo:break-before="auto" style:use-optimal-row-height="false"/>
    </style:style>
    <style:style style:name="ro52" style:family="table-row">
      <style:table-row-properties style:row-height="30.57mm" fo:break-before="auto" style:use-optimal-row-height="false"/>
    </style:style>
    <style:style style:name="ro53" style:family="table-row">
      <style:table-row-properties style:row-height="21.17mm" fo:break-before="auto" style:use-optimal-row-height="false"/>
    </style:style>
    <style:style style:name="ro54" style:family="table-row">
      <style:table-row-properties style:row-height="31.15mm" fo:break-before="auto" style:use-optimal-row-height="false"/>
    </style:style>
    <style:style style:name="ro55" style:family="table-row">
      <style:table-row-properties style:row-height="22.63mm" fo:break-before="auto" style:use-optimal-row-height="false"/>
    </style:style>
    <style:style style:name="ro56" style:family="table-row">
      <style:table-row-properties style:row-height="19.4mm" fo:break-before="auto" style:use-optimal-row-height="false"/>
    </style:style>
    <style:style style:name="ro57" style:family="table-row">
      <style:table-row-properties style:row-height="23.51mm" fo:break-before="auto" style:use-optimal-row-height="false"/>
    </style:style>
    <style:style style:name="ro58" style:family="table-row">
      <style:table-row-properties style:row-height="11.47mm" fo:break-before="auto" style:use-optimal-row-height="false"/>
    </style:style>
    <style:style style:name="ro59" style:family="table-row">
      <style:table-row-properties style:row-height="30.87mm" fo:break-before="auto" style:use-optimal-row-height="false"/>
    </style:style>
    <style:style style:name="ro60" style:family="table-row">
      <style:table-row-properties style:row-height="29.1mm" fo:break-before="auto" style:use-optimal-row-height="false"/>
    </style:style>
    <style:style style:name="ro61" style:family="table-row">
      <style:table-row-properties style:row-height="25.86mm" fo:break-before="auto" style:use-optimal-row-height="false"/>
    </style:style>
    <style:style style:name="ro62" style:family="table-row">
      <style:table-row-properties style:row-height="25.58mm" fo:break-before="auto" style:use-optimal-row-height="false"/>
    </style:style>
    <style:style style:name="ro63" style:family="table-row">
      <style:table-row-properties style:row-height="11.75mm" fo:break-before="auto" style:use-optimal-row-height="false"/>
    </style:style>
    <style:style style:name="ro64" style:family="table-row">
      <style:table-row-properties style:row-height="10.87mm" fo:break-before="auto" style:use-optimal-row-height="false"/>
    </style:style>
    <style:style style:name="ro65" style:family="table-row">
      <style:table-row-properties style:row-height="24.69mm" fo:break-before="auto" style:use-optimal-row-height="false"/>
    </style:style>
    <style:style style:name="ro66" style:family="table-row">
      <style:table-row-properties style:row-height="19.1mm" fo:break-before="auto" style:use-optimal-row-height="false"/>
    </style:style>
    <style:style style:name="ro67" style:family="table-row">
      <style:table-row-properties style:row-height="14.9mm" fo:break-before="auto" style:use-optimal-row-height="false"/>
    </style:style>
    <style:style style:name="ro68" style:family="table-row">
      <style:table-row-properties style:row-height="16.95mm" fo:break-before="auto" style:use-optimal-row-height="false"/>
    </style:style>
    <style:style style:name="ro69" style:family="table-row">
      <style:table-row-properties style:row-height="28.22mm" fo:break-before="auto" style:use-optimal-row-height="false"/>
    </style:style>
    <style:style style:name="ro70" style:family="table-row">
      <style:table-row-properties style:row-height="31.45mm" fo:break-before="auto" style:use-optimal-row-height="false"/>
    </style:style>
    <style:style style:name="ro71" style:family="table-row">
      <style:table-row-properties style:row-height="32.91mm" fo:break-before="auto" style:use-optimal-row-height="false"/>
    </style:style>
    <style:style style:name="ro72" style:family="table-row">
      <style:table-row-properties style:row-height="23.21mm" fo:break-before="auto" style:use-optimal-row-height="false"/>
    </style:style>
    <style:style style:name="ro73" style:family="table-row">
      <style:table-row-properties style:row-height="19.98mm" fo:break-before="auto" style:use-optimal-row-height="false"/>
    </style:style>
    <style:style style:name="ro74" style:family="table-row">
      <style:table-row-properties style:row-height="14.62mm" fo:break-before="auto" style:use-optimal-row-height="false"/>
    </style:style>
    <style:style style:name="ro75" style:family="table-row">
      <style:table-row-properties style:row-height="28.5mm" fo:break-before="auto" style:use-optimal-row-height="false"/>
    </style:style>
    <style:style style:name="ro76" style:family="table-row">
      <style:table-row-properties style:row-height="31.75mm" fo:break-before="auto" style:use-optimal-row-height="false"/>
    </style:style>
    <style:style style:name="ro77" style:family="table-row">
      <style:table-row-properties style:row-height="25.28mm" fo:break-before="auto" style:use-optimal-row-height="false"/>
    </style:style>
    <style:style style:name="ro78" style:family="table-row">
      <style:table-row-properties style:row-height="27.34mm" fo:break-before="auto" style:use-optimal-row-height="false"/>
    </style:style>
    <style:style style:name="ro79" style:family="table-row">
      <style:table-row-properties style:row-height="20.57mm" fo:break-before="auto" style:use-optimal-row-height="false"/>
    </style:style>
    <style:style style:name="ro80" style:family="table-row">
      <style:table-row-properties style:row-height="17.25mm" fo:break-before="auto" style:use-optimal-row-height="false"/>
    </style:style>
    <style:style style:name="ro81" style:family="table-row">
      <style:table-row-properties style:row-height="9.53mm" fo:break-before="auto" style:use-optimal-row-height="false"/>
    </style:style>
    <style:style style:name="ro82" style:family="table-row">
      <style:table-row-properties style:row-height="7.14mm" fo:break-before="auto" style:use-optimal-row-height="false"/>
    </style:style>
    <style:style style:name="ro83" style:family="table-row">
      <style:table-row-properties style:row-height="4.52mm" fo:break-before="auto" style:use-optimal-row-height="true"/>
    </style:style>
    <style:style style:name="ro84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0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07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212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3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21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5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21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21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  <style:map style:condition="is-true-formula(msoxl:[.$R100]&gt;0.799)" style:apply-style-name="cf1" style:base-cell-address="DIÁRIAS.A100"/>
    </style:style>
    <style:style style:name="ce219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2.01pt solid #ffffff" style:vertical-align="middle"/>
      <style:paragraph-properties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2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221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22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22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22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2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2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2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3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4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24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24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U100]&gt;0.799)" style:apply-style-name="cf1" style:base-cell-address="DIÁRIAS.B100"/>
      <style:map style:condition="is-true-formula(msoxl:[.$R100]&gt;0.799)" style:apply-style-name="cf1" style:base-cell-address="DIÁRIAS.B100"/>
    </style:style>
    <style:style style:name="ce24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  <style:map style:condition="is-true-formula(msoxl:#REF!&gt;0.799)" style:apply-style-name="cf1" style:base-cell-address="DIÁRIAS.B9"/>
    </style:style>
    <style:style style:name="ce249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5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501]&gt;0.799)" style:apply-style-name="cf1" style:base-cell-address="DIÁRIAS.B501"/>
      <style:map style:condition="is-true-formula(msoxl:[.$U501]&gt;0.799)" style:apply-style-name="cf1" style:base-cell-address="DIÁRIAS.B501"/>
      <style:map style:condition="is-true-formula(msoxl:[.$U501]&gt;0.799)" style:apply-style-name="cf1" style:base-cell-address="DIÁRIAS.B501"/>
      <style:map style:condition="is-true-formula(msoxl:[.$R501]&gt;0.799)" style:apply-style-name="cf1" style:base-cell-address="DIÁRIAS.B501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501]&gt;0.799)" style:apply-style-name="cf1" style:base-cell-address="DIÁRIAS.B501"/>
      <style:map style:condition="is-true-formula(msoxl:[.$U501]&gt;0.799)" style:apply-style-name="cf1" style:base-cell-address="DIÁRIAS.B501"/>
      <style:map style:condition="is-true-formula(msoxl:[.$U501]&gt;0.799)" style:apply-style-name="cf1" style:base-cell-address="DIÁRIAS.B501"/>
      <style:map style:condition="is-true-formula(msoxl:[.$R501]&gt;0.799)" style:apply-style-name="cf1" style:base-cell-address="DIÁRIAS.B501"/>
    </style:style>
    <style:style style:name="ce2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6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67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80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81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7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82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83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84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85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86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  <style:map style:condition="is-true-formula(msoxl:[.$R100]&gt;0.799)" style:apply-style-name="cf1" style:base-cell-address="DIÁRIAS.C100"/>
    </style:style>
    <style:style style:name="ce287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288" style:family="table-cell" style:parent-style-name="Default" style:data-style-name="N36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  <style:map style:condition="is-true-formula(msoxl:[.$R144]&gt;0.799)" style:apply-style-name="cf1" style:base-cell-address="DIÁRIAS.C144"/>
    </style:style>
    <style:style style:name="ce289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90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91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292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29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294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2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4]&gt;0.799)" style:apply-style-name="cf1" style:base-cell-address="DIÁRIAS.D124"/>
      <style:map style:condition="is-true-formula(msoxl:[.$P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U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  <style:map style:condition="is-true-formula(msoxl:[.$R124]&gt;0.799)" style:apply-style-name="cf1" style:base-cell-address="DIÁRIAS.D124"/>
    </style:style>
    <style:style style:name="ce2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  <style:map style:condition="is-true-formula(msoxl:[.$R130]&gt;0.799)" style:apply-style-name="cf1" style:base-cell-address="DIÁRIAS.D130"/>
    </style:style>
    <style:style style:name="ce3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  <style:map style:condition="is-true-formula(msoxl:[.$R132]&gt;0.799)" style:apply-style-name="cf1" style:base-cell-address="DIÁRIAS.D132"/>
    </style:style>
    <style:style style:name="ce3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  <style:map style:condition="is-true-formula(msoxl:[.$R133]&gt;0.799)" style:apply-style-name="cf1" style:base-cell-address="DIÁRIAS.D133"/>
    </style:style>
    <style:style style:name="ce3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  <style:map style:condition="is-true-formula(msoxl:[.$R134]&gt;0.799)" style:apply-style-name="cf1" style:base-cell-address="DIÁRIAS.D134"/>
    </style:style>
    <style:style style:name="ce3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  <style:map style:condition="is-true-formula(msoxl:[.$R136]&gt;0.799)" style:apply-style-name="cf1" style:base-cell-address="DIÁRIAS.D136"/>
    </style:style>
    <style:style style:name="ce3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V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U137]&gt;0.799)" style:apply-style-name="cf1" style:base-cell-address="DIÁRIAS.D137"/>
      <style:map style:condition="is-true-formula(msoxl:[.$P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  <style:map style:condition="is-true-formula(msoxl:[.$R137]&gt;0.799)" style:apply-style-name="cf1" style:base-cell-address="DIÁRIAS.D137"/>
    </style:style>
    <style:style style:name="ce3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30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U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  <style:map style:condition="is-true-formula(msoxl:[.$R140]&gt;0.799)" style:apply-style-name="cf1" style:base-cell-address="DIÁRIAS.D140"/>
    </style:style>
    <style:style style:name="ce3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4]&gt;0.799)" style:apply-style-name="cf1" style:base-cell-address="DIÁRIAS.D144"/>
      <style:map style:condition="is-true-formula(msoxl:[.$T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  <style:map style:condition="is-true-formula(msoxl:[.$R144]&gt;0.799)" style:apply-style-name="cf1" style:base-cell-address="DIÁRIAS.D144"/>
    </style:style>
    <style:style style:name="ce3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6]&gt;0.799)" style:apply-style-name="cf1" style:base-cell-address="DIÁRIAS.D146"/>
      <style:map style:condition="is-true-formula(msoxl:[.$P146]&gt;0.799)" style:apply-style-name="cf1" style:base-cell-address="DIÁRIAS.D146"/>
      <style:map style:condition="is-true-formula(msoxl:[.$U146]&gt;0.799)" style:apply-style-name="cf1" style:base-cell-address="DIÁRIAS.D146"/>
      <style:map style:condition="is-true-formula(msoxl:[.$T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  <style:map style:condition="is-true-formula(msoxl:[.$R146]&gt;0.799)" style:apply-style-name="cf1" style:base-cell-address="DIÁRIAS.D146"/>
    </style:style>
    <style:style style:name="ce3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  <style:map style:condition="is-true-formula(msoxl:[.$R147]&gt;0.799)" style:apply-style-name="cf1" style:base-cell-address="DIÁRIAS.D147"/>
    </style:style>
    <style:style style:name="ce3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  <style:map style:condition="is-true-formula(msoxl:#REF!&gt;0.799)" style:apply-style-name="cf1" style:base-cell-address="DIÁRIAS.D9"/>
    </style:style>
    <style:style style:name="ce311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98]&gt;0.799)" style:apply-style-name="cf1" style:base-cell-address="DIÁRIAS.D498"/>
      <style:map style:condition="is-true-formula(msoxl:[.$R498]&gt;0.799)" style:apply-style-name="cf1" style:base-cell-address="DIÁRIAS.D498"/>
    </style:style>
    <style:style style:name="ce31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501]&gt;0.799)" style:apply-style-name="cf1" style:base-cell-address="DIÁRIAS.D501"/>
      <style:map style:condition="is-true-formula(msoxl:[.$R501]&gt;0.799)" style:apply-style-name="cf1" style:base-cell-address="DIÁRIAS.D501"/>
    </style:style>
    <style:style style:name="ce3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3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505]&gt;0.799)" style:apply-style-name="cf1" style:base-cell-address="DIÁRIAS.D505"/>
      <style:map style:condition="is-true-formula(msoxl:[.$R505]&gt;0.799)" style:apply-style-name="cf1" style:base-cell-address="DIÁRIAS.D505"/>
    </style:style>
    <style:style style:name="ce3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506]&gt;0.799)" style:apply-style-name="cf1" style:base-cell-address="DIÁRIAS.D506"/>
      <style:map style:condition="is-true-formula(msoxl:[.$R506]&gt;0.799)" style:apply-style-name="cf1" style:base-cell-address="DIÁRIAS.D506"/>
    </style:style>
    <style:style style:name="ce31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19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497]&gt;0.799)" style:apply-style-name="cf1" style:base-cell-address="DIÁRIAS.E497"/>
    </style:style>
    <style:style style:name="ce32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9]&gt;0.799)" style:apply-style-name="cf1" style:base-cell-address="DIÁRIAS.E499"/>
    </style:style>
    <style:style style:name="ce32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500]&gt;0.799)" style:apply-style-name="cf1" style:base-cell-address="DIÁRIAS.E500"/>
    </style:style>
    <style:style style:name="ce32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500]&gt;0.799)" style:apply-style-name="cf1" style:base-cell-address="DIÁRIAS.E500"/>
    </style:style>
    <style:style style:name="ce3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500]&gt;0.799)" style:apply-style-name="cf1" style:base-cell-address="DIÁRIAS.E500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511]&gt;0.799)" style:apply-style-name="cf1" style:base-cell-address="DIÁRIAS.E511"/>
    </style:style>
    <style:style style:name="ce326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32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F124"/>
      <style:map style:condition="is-true-formula(msoxl:[.$R124]&gt;0.799)" style:apply-style-name="cf1" style:base-cell-address="DIÁRIAS.F124"/>
    </style:style>
    <style:style style:name="ce32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0]&gt;0.799)" style:apply-style-name="cf1" style:base-cell-address="DIÁRIAS.F130"/>
      <style:map style:condition="is-true-formula(msoxl:[.$R130]&gt;0.799)" style:apply-style-name="cf1" style:base-cell-address="DIÁRIAS.F130"/>
    </style:style>
    <style:style style:name="ce32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1]&gt;0.799)" style:apply-style-name="cf1" style:base-cell-address="DIÁRIAS.F131"/>
      <style:map style:condition="is-true-formula(msoxl:[.$R131]&gt;0.799)" style:apply-style-name="cf1" style:base-cell-address="DIÁRIAS.F131"/>
      <style:map style:condition="is-true-formula(msoxl:[.$S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U131]&gt;0.799)" style:apply-style-name="cf1" style:base-cell-address="DIÁRIAS.F131"/>
      <style:map style:condition="is-true-formula(msoxl:[.$T131]&gt;0.799)" style:apply-style-name="cf1" style:base-cell-address="DIÁRIAS.F131"/>
      <style:map style:condition="is-true-formula(msoxl:[.$R131]&gt;0.799)" style:apply-style-name="cf1" style:base-cell-address="DIÁRIAS.F131"/>
    </style:style>
    <style:style style:name="ce33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3]&gt;0.799)" style:apply-style-name="cf1" style:base-cell-address="DIÁRIAS.F133"/>
      <style:map style:condition="is-true-formula(msoxl:[.$R133]&gt;0.799)" style:apply-style-name="cf1" style:base-cell-address="DIÁRIAS.F133"/>
      <style:map style:condition="is-true-formula(msoxl:[.$S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U133]&gt;0.799)" style:apply-style-name="cf1" style:base-cell-address="DIÁRIAS.F133"/>
      <style:map style:condition="is-true-formula(msoxl:[.$T133]&gt;0.799)" style:apply-style-name="cf1" style:base-cell-address="DIÁRIAS.F133"/>
    </style:style>
    <style:style style:name="ce33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4]&gt;0.799)" style:apply-style-name="cf1" style:base-cell-address="DIÁRIAS.F134"/>
      <style:map style:condition="is-true-formula(msoxl:[.$R134]&gt;0.799)" style:apply-style-name="cf1" style:base-cell-address="DIÁRIAS.F134"/>
      <style:map style:condition="is-true-formula(msoxl:[.$S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U134]&gt;0.799)" style:apply-style-name="cf1" style:base-cell-address="DIÁRIAS.F134"/>
      <style:map style:condition="is-true-formula(msoxl:[.$T134]&gt;0.799)" style:apply-style-name="cf1" style:base-cell-address="DIÁRIAS.F134"/>
      <style:map style:condition="is-true-formula(msoxl:[.$R134]&gt;0.799)" style:apply-style-name="cf1" style:base-cell-address="DIÁRIAS.F134"/>
    </style:style>
    <style:style style:name="ce3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5]&gt;0.799)" style:apply-style-name="cf1" style:base-cell-address="DIÁRIAS.F135"/>
      <style:map style:condition="is-true-formula(msoxl:[.$R135]&gt;0.799)" style:apply-style-name="cf1" style:base-cell-address="DIÁRIAS.F135"/>
    </style:style>
    <style:style style:name="ce3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33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6]&gt;0.799)" style:apply-style-name="cf1" style:base-cell-address="DIÁRIAS.F136"/>
      <style:map style:condition="is-true-formula(msoxl:[.$R136]&gt;0.799)" style:apply-style-name="cf1" style:base-cell-address="DIÁRIAS.F136"/>
    </style:style>
    <style:style style:name="ce33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8]&gt;0.799)" style:apply-style-name="cf1" style:base-cell-address="DIÁRIAS.F138"/>
    </style:style>
    <style:style style:name="ce3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9]&gt;0.799)" style:apply-style-name="cf1" style:base-cell-address="DIÁRIAS.F139"/>
      <style:map style:condition="is-true-formula(msoxl:[.$R139]&gt;0.799)" style:apply-style-name="cf1" style:base-cell-address="DIÁRIAS.F139"/>
    </style:style>
    <style:style style:name="ce337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44]&gt;0.799)" style:apply-style-name="cf1" style:base-cell-address="DIÁRIAS.F144"/>
      <style:map style:condition="is-true-formula(msoxl:[.$R144]&gt;0.799)" style:apply-style-name="cf1" style:base-cell-address="DIÁRIAS.F144"/>
      <style:map style:condition="is-true-formula(msoxl:[.$S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U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T144]&gt;0.799)" style:apply-style-name="cf1" style:base-cell-address="DIÁRIAS.F144"/>
      <style:map style:condition="is-true-formula(msoxl:[.$R144]&gt;0.799)" style:apply-style-name="cf1" style:base-cell-address="DIÁRIAS.F144"/>
    </style:style>
    <style:style style:name="ce33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45]&gt;0.799)" style:apply-style-name="cf1" style:base-cell-address="DIÁRIAS.F145"/>
      <style:map style:condition="is-true-formula(msoxl:[.$P145]&gt;0.799)" style:apply-style-name="cf1" style:base-cell-address="DIÁRIAS.F145"/>
      <style:map style:condition="is-true-formula(msoxl:[.$R145]&gt;0.799)" style:apply-style-name="cf1" style:base-cell-address="DIÁRIAS.F145"/>
      <style:map style:condition="is-true-formula(msoxl:[.$R145]&gt;0.799)" style:apply-style-name="cf1" style:base-cell-address="DIÁRIAS.F145"/>
    </style:style>
    <style:style style:name="ce33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46]&gt;0.799)" style:apply-style-name="cf1" style:base-cell-address="DIÁRIAS.F146"/>
      <style:map style:condition="is-true-formula(msoxl:[.$R146]&gt;0.799)" style:apply-style-name="cf1" style:base-cell-address="DIÁRIAS.F146"/>
    </style:style>
    <style:style style:name="ce34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8"/>
    </style:style>
    <style:style style:name="ce34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69"/>
    </style:style>
    <style:style style:name="ce34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343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F497"/>
    </style:style>
    <style:style style:name="ce34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97]&gt;0.799)" style:apply-style-name="cf1" style:base-cell-address="DIÁRIAS.A497"/>
    </style:style>
    <style:style style:name="ce34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346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347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8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1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3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54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5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497]&gt;0.799)" style:apply-style-name="cf1" style:base-cell-address="DIÁRIAS.H497"/>
      <style:map style:condition="is-true-formula(msoxl:[.$U497]&gt;0.799)" style:apply-style-name="cf1" style:base-cell-address="DIÁRIAS.H497"/>
      <style:map style:condition="is-true-formula(msoxl:[.$S497]&gt;0.799)" style:apply-style-name="cf1" style:base-cell-address="DIÁRIAS.H497"/>
    </style:style>
    <style:style style:name="ce356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58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0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1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62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63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64" style:family="table-cell" style:parent-style-name="Default" style:data-style-name="N2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365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7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68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226"/>
        <table:table-column table:style-name="co2" table:default-cell-style-name="ce19"/>
        <table:table-column table:style-name="co3" table:default-cell-style-name="ce19"/>
        <table:table-column table:style-name="co4" table:default-cell-style-name="ce52"/>
        <table:table-column table:style-name="co5" table:default-cell-style-name="ce19"/>
        <table:table-column table:style-name="co6" table:default-cell-style-name="ce52"/>
        <table:table-column table:style-name="co7" table:number-columns-repeated="2" table:default-cell-style-name="ce19"/>
        <table:table-column table:style-name="co7" table:default-cell-style-name="ce109"/>
        <table:table-column table:style-name="co8" table:number-columns-repeated="1015" table:default-cell-style-name="ce368"/>
        <table:table-row table:style-name="ro1">
          <table:table-cell table:style-name="ce206"/>
          <table:table-cell table:style-name="ce240"/>
          <table:table-cell table:style-name="ce253" table:number-columns-repeated="2"/>
          <table:table-cell table:style-name="ce240"/>
          <table:table-cell table:style-name="ce253"/>
          <table:table-cell table:style-name="ce240" table:number-columns-repeated="2"/>
          <table:table-cell table:style-name="ce356"/>
          <table:table-cell table:number-columns-repeated="1015"/>
        </table:table-row>
        <table:table-row table:style-name="ro2">
          <table:table-cell table:style-name="ce207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06"/>
          <table:table-cell table:style-name="ce240"/>
          <table:table-cell table:style-name="ce253" table:number-columns-repeated="2"/>
          <table:table-cell table:style-name="ce240"/>
          <table:table-cell table:style-name="ce253"/>
          <table:table-cell table:style-name="ce240" table:number-columns-repeated="2"/>
          <table:table-cell table:style-name="ce356"/>
          <table:table-cell table:number-columns-repeated="1015"/>
        </table:table-row>
        <table:table-row table:style-name="ro4">
          <table:table-cell table:style-name="ce207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12"/>
          <table:table-cell table:style-name="ce242" table:number-columns-repeated="7"/>
          <table:table-cell table:style-name="ce358"/>
          <table:table-cell table:number-columns-repeated="1015"/>
        </table:table-row>
        <table:table-row table:style-name="ro4">
          <table:table-cell table:style-name="ce213" office:value-type="string" calcext:value-type="string" table:number-columns-spanned="9" table:number-rows-spanned="1">
            <text:p>SETEMBR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14" office:value-type="string" calcext:value-type="string">
            <text:p><text:s/></text:p>
          </table:table-cell>
          <table:table-cell table:style-name="ce243" table:number-columns-repeated="7"/>
          <table:table-cell table:style-name="ce359"/>
          <table:table-cell table:number-columns-repeated="1015"/>
        </table:table-row>
        <table:table-row table:style-name="ro7">
          <table:table-cell table:style-name="ce215" office:value-type="string" calcext:value-type="string">
            <text:p>NOME</text:p>
          </table:table-cell>
          <table:table-cell table:style-name="ce244" office:value-type="string" calcext:value-type="string">
            <text:p>CARGO</text:p>
          </table:table-cell>
          <table:table-cell table:style-name="ce215" office:value-type="string" calcext:value-type="string">
            <text:p>PERÍODO</text:p>
          </table:table-cell>
          <table:table-cell table:style-name="ce215" office:value-type="string" calcext:value-type="string">
            <text:p>TRECHO</text:p>
          </table:table-cell>
          <table:table-cell table:style-name="ce215" office:value-type="string" calcext:value-type="string">
            <text:p>TRANSPORTE</text:p>
          </table:table-cell>
          <table:table-cell table:style-name="ce215" office:value-type="string" calcext:value-type="string">
            <text:p>MOTIVO</text:p>
          </table:table-cell>
          <table:table-cell table:style-name="ce244" office:value-type="string" calcext:value-type="string">
            <text:p>VALOR DA PASSAGEM</text:p>
          </table:table-cell>
          <table:table-cell table:style-name="ce215" office:value-type="string" calcext:value-type="string">
            <text:p>Nº DE DIÁRIAS</text:p>
          </table:table-cell>
          <table:table-cell table:style-name="ce360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ADELMO PINHO</text:p>
          </table:table-cell>
          <table:table-cell table:style-name="ce245" office:value-type="string" calcext:value-type="string">
            <text:p>12º PROMOTOR DE JUSTIÇA DE ARAÇATUBA <text:s text:c="83"/></text:p>
          </table:table-cell>
          <table:table-cell table:style-name="ce266" office:value-type="string" calcext:value-type="string">
            <text:p>02, 03, 08, 13, 16 E 29/08/18</text:p>
          </table:table-cell>
          <table:table-cell table:style-name="ce297" office:value-type="string" calcext:value-type="string">
            <text:p>ARAÇATUBA - LINS - ARAÇ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S PENITENC, AO CTO DE PROGR PENIT E AO CTO DE RESSOC DE LINS E OUTRAS, 02, 03, 08, 13, 16 E 29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6" calcext:value-type="float">
            <text:p>6</text:p>
          </table:table-cell>
          <table:table-cell table:style-name="ce36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9">
          <table:table-cell table:style-name="ce216" office:value-type="string" calcext:value-type="string">
            <text:p>ALBINO FERRAGINI</text:p>
          </table:table-cell>
          <table:table-cell table:style-name="ce245" office:value-type="string" calcext:value-type="string">
            <text:p>4º PROMOTOR DE JUSTIÇA DE ARAÇATUBA <text:s text:c="84"/></text:p>
          </table:table-cell>
          <table:table-cell table:style-name="ce266" office:value-type="date" office:date-value="2018-08-29" calcext:value-type="date">
            <text:p>29/08/18</text:p>
          </table:table-cell>
          <table:table-cell table:style-name="ce297" office:value-type="string" calcext:value-type="string">
            <text:p>ARAÇATUBA - LINS - ARAÇ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1588/18 - VISITA ORDINÁRIA NA PJ DE LINS, 29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ALEXANDRE MOURAO TIERI</text:p>
          </table:table-cell>
          <table:table-cell table:style-name="ce245" office:value-type="string" calcext:value-type="string">
            <text:p>17º PROMOTOR DE JUSTIÇA CRIMINAL <text:s text:c="87"/></text:p>
          </table:table-cell>
          <table:table-cell table:style-name="ce266" office:value-type="string" calcext:value-type="string">
            <text:p><text:s/>14 E 15/08/18</text:p>
          </table:table-cell>
          <table:table-cell table:style-name="ce297" office:value-type="string" calcext:value-type="string">
            <text:p>SÃO PAULO - RIBEIRÃO PRETO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CORREIÇÃO OFÍCIO CGMP 4745/18 - VIAGEM PARA RIBEIRÃO PRETO, 14 E 15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ALEXANDRE PADILHA</text:p>
          </table:table-cell>
          <table:table-cell table:style-name="ce245" office:value-type="string" calcext:value-type="string">
            <text:p>2º PROMOTOR DE JUSTIÇA DE BATATAIS <text:s text:c="85"/></text:p>
          </table:table-cell>
          <table:table-cell table:style-name="ce266" office:value-type="date" office:date-value="2018-08-13" calcext:value-type="date">
            <text:p>13/08/18</text:p>
          </table:table-cell>
          <table:table-cell table:style-name="ce297" office:value-type="string" calcext:value-type="string">
            <text:p>BATATAIS - FRANCA - BATATAI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3797/16 DE 14/04/16 - OFICIAR NOS AUTOS EM TRÂMITE PELA 2ª VARA CRIMINAL DE FRANCA, 1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ALLYSON FERNANDO VENEGA CORADINI</text:p>
          </table:table-cell>
          <table:table-cell table:style-name="ce245" office:value-type="string" calcext:value-type="string">
            <text:p><text:s/>3º PROMOTOR DE JUSTIÇA SUBSTITUTO DA 37ª CIRCUNSCRIÇÃO JUDICIÁRIA (ANDRADINA) </text:p>
          </table:table-cell>
          <table:table-cell table:style-name="ce266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ANDRADINA - SÃO PAULO - ANDRADIN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9" calcext:value-type="float">
            <text:p>19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ANA LAURA BANDEIRA LINS LUNARDELLI</text:p>
          </table:table-cell>
          <table:table-cell table:style-name="ce245" office:value-type="string" calcext:value-type="string">
            <text:p>1º PROMOTOR DE JUSTIÇA CRIMINAL DE SANTO AMARO <text:s text:c="73"/></text:p>
          </table:table-cell>
          <table:table-cell table:style-name="ce266" office:value-type="date" office:date-value="2018-08-22" calcext:value-type="date">
            <text:p>22/08/18</text:p>
          </table:table-cell>
          <table:table-cell table:style-name="ce297" office:value-type="string" calcext:value-type="string">
            <text:p>SÃO PAULO - BRASÍLIA - SÃO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 12080/18 - PARTICIPAR DA REUNIÃO DO COPLANAME EM BRASÍLIA/DF, 22/08/18</text:p>
          </table:table-cell>
          <table:table-cell table:style-name="ce348" office:value-type="float" office:value="876.15" calcext:value-type="float">
            <text:p>876,15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ANDRE LUIS DE SOUZA</text:p>
          </table:table-cell>
          <table:table-cell table:style-name="ce245" office:value-type="string" calcext:value-type="string">
            <text:p>13º PROMOTOR DE JUSTIÇA DE SÃO JOSÉ DO RIO PRETO <text:s text:c="71"/></text:p>
          </table:table-cell>
          <table:table-cell table:style-name="ce266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SJRPRETO - MIRASSOL - SJR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138/18 ATUAR NO PLENÁRIO DO JURI, PJ. MIRASSOL. 23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ANDRE LUIS DE SOUZA</text:p>
          </table:table-cell>
          <table:table-cell table:style-name="ce245" office:value-type="string" calcext:value-type="string">
            <text:p>13º PROMOTOR DE JUSTIÇA DE SÃO JOSÉ DO RIO PRETO <text:s text:c="71"/></text:p>
          </table:table-cell>
          <table:table-cell table:style-name="ce266" office:value-type="date" office:date-value="2018-08-21" calcext:value-type="date">
            <text:p>21/08/18</text:p>
          </table:table-cell>
          <table:table-cell table:style-name="ce297" office:value-type="string" calcext:value-type="string">
            <text:p>SJRPRETO - MIRASSOL - SJR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137/18 ATUAR NO PLENÁRIO DO JÚRI PJ. MIRASSOL. 21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ANDRE LUIS DE SOUZA</text:p>
          </table:table-cell>
          <table:table-cell table:style-name="ce245" office:value-type="string" calcext:value-type="string">
            <text:p>13º PROMOTOR DE JUSTIÇA DE SÃO JOSÉ DO RIO PRETO <text:s text:c="71"/></text:p>
          </table:table-cell>
          <table:table-cell table:style-name="ce266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SJRPRETO - BARRETOS - SJR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823/18 - VISITA ORDINÁRIA NA PJ DE BARRETOS,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ANDRE VITOR DE FREITAS</text:p>
          </table:table-cell>
          <table:table-cell table:style-name="ce245" office:value-type="string" calcext:value-type="string">
            <text:p>3º PROMOTOR DE JUSTIÇA DE LIMEIRA <text:s text:c="86"/></text:p>
          </table:table-cell>
          <table:table-cell table:style-name="ce266" office:value-type="string" calcext:value-type="string">
            <text:p>30 E 31/08/18</text:p>
          </table:table-cell>
          <table:table-cell table:style-name="ce297" office:value-type="string" calcext:value-type="string">
            <text:p>LIMEIRA - GUARULHOS - MACEIÓ – GUARULHOS – LIMEIRA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 10603/18 - REUNIÃO DO GRUNO NAC DE COMBATE ORG CRIMINOSAS EM MACEIÓ/AL, 30 E 31/08/18</text:p>
          </table:table-cell>
          <table:table-cell table:style-name="ce348" office:value-type="float" office:value="1563.51" calcext:value-type="float">
            <text:p>1.563,51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AROLDO COSTA FILHO</text:p>
          </table:table-cell>
          <table:table-cell table:style-name="ce245" office:value-type="string" calcext:value-type="string">
            <text:p>5º PROMOTOR DE JUSTIÇA DE RIBEIRÃO PRETO <text:s text:c="79"/></text:p>
          </table:table-cell>
          <table:table-cell table:style-name="ce266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RIBEIRÃO PRETO - CASA BRANCA - RIBEIRÃO 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2335/18 PARTICIPAR DE OITIVAS VISANDO INSTRUIR OS PROCESSOS ADMINISTRATIVOS 01/15 E 03/18 PJ. CASA BRANCA, 31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BRAZ DORIVAL COSTA</text:p>
          </table:table-cell>
          <table:table-cell table:style-name="ce245" office:value-type="string" calcext:value-type="string">
            <text:p>9º PROMOTOR DE JUSTIÇA DE PRESIDENTE PRUDENTE <text:s text:c="74"/></text:p>
          </table:table-cell>
          <table:table-cell table:style-name="ce266" office:value-type="date" office:date-value="2018-08-09" calcext:value-type="date">
            <text:p>09/08/18</text:p>
          </table:table-cell>
          <table:table-cell table:style-name="ce297" office:value-type="string" calcext:value-type="string">
            <text:p>PRESIDENTE PRUDENTE - DUARTINA - PRESIDENTE PRUDENTE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1508/18 - PARTICIPAR DE AUDIÊNCIAS NAS COMARCAS DE MARÍLIA E DUARTINA, 09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BRUNA DA COSTA NAVA ZAMBON</text:p>
          </table:table-cell>
          <table:table-cell table:style-name="ce245" office:value-type="string" calcext:value-type="string">
            <text:p>2º PROMOTOR DE JUSTIÇA SUBSTITUTO DA 36ª CIRCUNSCRIÇÃO JUDICIÁRIA (ARAÇATUBA)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ARAÇATUBA - SÃO PAULO - ARAÇ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BRUNO RODRIGUEZ CALDAS</text:p>
          </table:table-cell>
          <table:table-cell table:style-name="ce245" office:value-type="string" calcext:value-type="string">
            <text:p>3º PROMOTOR DE JUSTIÇA SUBSTITUTO DA 14ª CIRCUNSCRIÇÃO JUDICIÁRIA (BARRETOS) 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BARRETOS - SÃO PAULO - BARRETO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CICERO JOSE DE MORAIS</text:p>
          </table:table-cell>
          <table:table-cell table:style-name="ce245" office:value-type="string" calcext:value-type="string">
            <text:p>42º PROCURADOR DE JUSTIÇA DA PROCURADORIA DE JUSTIÇA DE HABEAS CORPUS E MANDADOS DE SEGURANÇA CRIMINAIS <text:s text:c="16"/></text:p>
          </table:table-cell>
          <table:table-cell table:style-name="ce266" office:value-type="date" office:date-value="2018-08-10" calcext:value-type="date">
            <text:p>10/08/18</text:p>
          </table:table-cell>
          <table:table-cell table:style-name="ce297" office:value-type="string" calcext:value-type="string">
            <text:p>SÃO PAULO - VALINHOS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441/18 PARTICIPAR DE OITIVAS DE TESTEMUNHAS REF. AÇÃO PENAL 2062469/16 EM VALINHOS, 1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CINTIA MARANGONI</text:p>
          </table:table-cell>
          <table:table-cell table:style-name="ce246" office:value-type="string" calcext:value-type="string">
            <text:p>5º PROMOTOR DE JUSTIÇA DE MAUÁ <text:s text:c="89"/></text:p>
          </table:table-cell>
          <table:table-cell table:style-name="ce266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MAUÁ - TAUBATÉ - MAUÁ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2055/18 - CUMPRIMENTO DE MANDADO DE BUSCA E APREENSÃO E PRISÃO EM TAUBATÉ, 2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CINTIA MARANGONI</text:p>
          </table:table-cell>
          <table:table-cell table:style-name="ce245" office:value-type="string" calcext:value-type="string">
            <text:p>5º PROMOTOR DE JUSTIÇA DE MAUÁ <text:s text:c="89"/></text:p>
          </table:table-cell>
          <table:table-cell table:style-name="ce267" office:value-type="date" office:date-value="2018-08-30" calcext:value-type="date">
            <text:p>30/08/18</text:p>
          </table:table-cell>
          <table:table-cell table:style-name="ce297" office:value-type="string" calcext:value-type="string">
            <text:p>MAUÁ - SÇAO VICENTE - MAUÁ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2316/18 PARTICIPAR DE MANDADOS DE BUSCA E APREENSÃO OPERAÇÃO IPUPIARA GAECO PJ, SÃO VICENTE, 30/08/18.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CRISTIANE PATRICIA CABRINI</text:p>
          </table:table-cell>
          <table:table-cell table:style-name="ce245" office:value-type="string" calcext:value-type="string">
            <text:p>5º PROMOTOR DE JUSTIÇA DE MARÍLIA <text:s text:c="86"/></text:p>
          </table:table-cell>
          <table:table-cell table:style-name="ce266" office:value-type="date" office:date-value="2018-08-07" calcext:value-type="date">
            <text:p>07/08/18</text:p>
          </table:table-cell>
          <table:table-cell table:style-name="ce297" office:value-type="string" calcext:value-type="string">
            <text:p>MARÍLIA - PIRAJUÍ - MARÍLI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PENITENCIARIA PIRAJUÍ, 0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216" office:value-type="string" calcext:value-type="string">
            <text:p>CRISTIANE PATRICIA CABRINI</text:p>
          </table:table-cell>
          <table:table-cell table:style-name="ce245" office:value-type="string" calcext:value-type="string">
            <text:p>5º PROMOTOR DE JUSTIÇA DE MARÍLIA <text:s text:c="86"/></text:p>
          </table:table-cell>
          <table:table-cell table:style-name="ce267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MARÍLIA - ÁLVARO DE CARVALHO - MARÍLI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PENITENCIARIA DE ALVARO DE CARVALHO, 1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CRISTIANE PATRICIA CABRINI</text:p>
          </table:table-cell>
          <table:table-cell table:style-name="ce245" office:value-type="string" calcext:value-type="string">
            <text:p>5º PROMOTOR DE JUSTIÇA DE MARÍLIA <text:s text:c="86"/></text:p>
          </table:table-cell>
          <table:table-cell table:style-name="ce266" office:value-type="date" office:date-value="2018-08-20" calcext:value-type="date">
            <text:p>20/08/18</text:p>
          </table:table-cell>
          <table:table-cell table:style-name="ce297" office:value-type="string" calcext:value-type="string">
            <text:p>MARÍLIA - GETULINA - MARÍLI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 PENITENCIÁRIA GETULINA, 2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CRISTIANO DE BARROS SANTOS</text:p>
          </table:table-cell>
          <table:table-cell table:style-name="ce245" office:value-type="string" calcext:value-type="string">
            <text:p>1º PROMOTOR DE JUSTIÇA SUBSTITUTO DA 37ª CIRCUNSCRIÇÃO JUDICIÁRIA (ANDRADINA) 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ANDRADINA - SÃO PAULO - ANDRADIN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DANIEL GRUNWALD LEPINE</text:p>
          </table:table-cell>
          <table:table-cell table:style-name="ce245" office:value-type="string" calcext:value-type="string">
            <text:p>2º PROMOTOR DE JUSTIÇA SUBSTITUTO DA 47ª CIRCUNSCRIÇÃO JUDICIÁRIA (TAUBATÉ)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TAUBATÉ - SÃO PAULO - TAUBATÉ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7">
          <table:table-cell table:style-name="ce216" office:value-type="string" calcext:value-type="string">
            <text:p>DENILSON DE SOUZA FREITAS</text:p>
          </table:table-cell>
          <table:table-cell table:style-name="ce245" office:value-type="string" calcext:value-type="string">
            <text:p>19º PROMOTOR DE JUSTIÇA CRIMINAL <text:s text:c="87"/></text:p>
          </table:table-cell>
          <table:table-cell table:style-name="ce266" office:value-type="string" calcext:value-type="string">
            <text:p><text:s/>07 A 10/08/18</text:p>
          </table:table-cell>
          <table:table-cell table:style-name="ce297" office:value-type="string" calcext:value-type="string">
            <text:p>SÃO PAULO - BELO HORIZONTE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9130/18 - REUNIÃO COM O SISTEMA NAC DE DEFESA DO CONSUMIDOR EM BELO HORIZONTE/MG, 07 A 1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EDWARD FERREIRA FILHO</text:p>
          </table:table-cell>
          <table:table-cell table:style-name="ce245" office:value-type="string" calcext:value-type="string">
            <text:p>4º PROMOTOR DE JUSTIÇA CRIMINAL <text:s text:c="88"/></text:p>
          </table:table-cell>
          <table:table-cell table:style-name="ce266" office:value-type="date" office:date-value="2018-08-07" calcext:value-type="date">
            <text:p>07/08/18</text:p>
          </table:table-cell>
          <table:table-cell table:style-name="ce297" office:value-type="string" calcext:value-type="string">
            <text:p>SÃO PAULO - JUNDIAÍ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332/18 PARTICIPAR DE OITIVA DE TESTEMUNHAS PROTOCOLO 36.725/18 EM JUNDIAI, 0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ELAINE CRISTINE CABRINI HERNANDEZ JOSÉ</text:p>
          </table:table-cell>
          <table:table-cell table:style-name="ce245" office:value-type="string" calcext:value-type="string">
            <text:p>9º PROMOTOR DE JUSTIÇA DE ARAÇATUBA <text:s text:c="84"/></text:p>
          </table:table-cell>
          <table:table-cell table:style-name="ce266" office:value-type="string" calcext:value-type="string">
            <text:p>07, 08, 14, 17, 27 E 29/08/18</text:p>
          </table:table-cell>
          <table:table-cell table:style-name="ce297" office:value-type="string" calcext:value-type="string">
            <text:p>ARAÇATUBA - BIRIGUI - ARAÇ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S PENITENCIÁRIAS E AO CENTRO DE RESSOCIALIZAÇÃO DE BIRIGUI E OUTRAS, 07, 08, 14, 17, 27 E 29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6" calcext:value-type="float">
            <text:p>6</text:p>
          </table:table-cell>
          <table:table-cell table:style-name="ce36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ELIANA KOMESU LIMA</text:p>
          </table:table-cell>
          <table:table-cell table:style-name="ce245" office:value-type="string" calcext:value-type="string">
            <text:p>2º PROMOTOR DE JUSTIÇA DE PROMISSÃO <text:s text:c="84"/></text:p>
          </table:table-cell>
          <table:table-cell table:style-name="ce266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PROMISSÃO - CAFELÂNDIA - PROMISSÃ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09957/18 ACUM ULAR PJ. CAFELANDIA, 01 A 1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2" calcext:value-type="float">
            <text:p>12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ELISEU JOSE BERARDO GONÇALVES</text:p>
          </table:table-cell>
          <table:table-cell table:style-name="ce245" office:value-type="string" calcext:value-type="string">
            <text:p>9º PROMOTOR DE JUSTIÇA DE RIBEIRÃO PRETO <text:s text:c="79"/></text:p>
          </table:table-cell>
          <table:table-cell table:style-name="ce266" office:value-type="date" office:date-value="2018-08-06" calcext:value-type="date">
            <text:p>06/08/18</text:p>
          </table:table-cell>
          <table:table-cell table:style-name="ce297" office:value-type="string" calcext:value-type="string">
            <text:p>RIBEIRÃO PRETO - JARDINÓPOLIS - RIBEIRÃO 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CENTRO DE PROGRESSÃO PENITENCIÁRIA DE JARDINÓPOLIS, 06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ELIZABETH SHALDERS DE OLIVEIRA ROXO NIGRO</text:p>
          </table:table-cell>
          <table:table-cell table:style-name="ce245" office:value-type="string" calcext:value-type="string">
            <text:p>1º PROMOTOR DE JUSTIÇA SUBSTITUTO DA 9ª CIRCUNSCRIÇÃO JUDICIÁRIA (RIO CLARO)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RIO CLARO - SÃO PAULO - RIO CLAR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FABIO RAMAZZINI BECHARA</text:p>
          </table:table-cell>
          <table:table-cell table:style-name="ce245" office:value-type="string" calcext:value-type="string">
            <text:p>15º PROMOTOR DE JUSTIÇA DO I TRIBUNAL DO JÚRI <text:s text:c="74"/></text:p>
          </table:table-cell>
          <table:table-cell table:style-name="ce266" office:value-type="date" office:date-value="2018-08-30" calcext:value-type="date">
            <text:p>30/08/18</text:p>
          </table:table-cell>
          <table:table-cell table:style-name="ce297" office:value-type="string" calcext:value-type="string">
            <text:p>SÃO PAULO - RIO DE JANEIRO - SÃO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 12026/18 - REUNIÃO DE TRABALHO NO RIO DE JANEIRO/RJ, 30/08/18</text:p>
          </table:table-cell>
          <table:table-cell table:style-name="ce348" office:value-type="float" office:value="902.34" calcext:value-type="float">
            <text:p>902,34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FABRICIO PEREIRA DE OLIVEIRA</text:p>
          </table:table-cell>
          <table:table-cell table:style-name="ce245" office:value-type="string" calcext:value-type="string">
            <text:p>2º PROMOTOR DE JUSTIÇA SUBSTITUTO DA 37ª CIRCUNSCRIÇÃO JUDICIÁRIA (ANDRADINA)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ANDRADINA - SÃO PAULO - ANDRADIN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FELIPE BRAGANTINI DE LIMA</text:p>
          </table:table-cell>
          <table:table-cell table:style-name="ce245" office:value-type="string" calcext:value-type="string">
            <text:p>2º PROMOTOR DE JUSTIÇA SUBSTITUTO DA 26ª CIRCUNSCRIÇÃO JUDICIÁRIA (ASSIS)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ASSIS - SÃO PAULO - ASSI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0">
          <table:table-cell table:style-name="ce216" office:value-type="string" calcext:value-type="string">
            <text:p>FERNANDA MARTINS FONTES ROSSI</text:p>
          </table:table-cell>
          <table:table-cell table:style-name="ce245" office:value-type="string" calcext:value-type="string">
            <text:p>7º PROMOTOR DE JUSTIÇA DE SANTO ANDRÉ <text:s text:c="82"/></text:p>
          </table:table-cell>
          <table:table-cell table:style-name="ce266" office:value-type="string" calcext:value-type="string">
            <text:p>14 E 15/08/18</text:p>
          </table:table-cell>
          <table:table-cell table:style-name="ce297" office:value-type="string" calcext:value-type="string">
            <text:p>SANTO ANDRÉ - RIBEIRÃO PRETO - SANTO ANDRÉ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CORREIÇÃO OFÍCIO CGMP 4745/18 - VIAGEM PARA RIBEIRÃO PIRES 14 E 15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9">
          <table:table-cell table:style-name="ce216" office:value-type="string" calcext:value-type="string">
            <text:p>FERNANDO CEZAR BOURGOGNE DE ALMEIDA</text:p>
          </table:table-cell>
          <table:table-cell table:style-name="ce245" office:value-type="string" calcext:value-type="string">
            <text:p>1º PROMOTOR DE JUSTIÇA DE JACAREÍ <text:s text:c="86"/></text:p>
          </table:table-cell>
          <table:table-cell table:style-name="ce266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JACAREÍ - TAUBATÉ - JACAREÍ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2055/18 PARTICIPAR DO MANDADOS DE BUSCA E APREENSÃO E PRISÃO DO PROC,00006/18 PJ. TAUBATÉ,23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216" office:value-type="string" calcext:value-type="string">
            <text:p>FERNANDO PASTORELO KFOURI</text:p>
          </table:table-cell>
          <table:table-cell table:style-name="ce245" office:value-type="string" calcext:value-type="string">
            <text:p>1º PROMOTOR DE JUSTIÇA MILITAR <text:s text:c="89"/></text:p>
          </table:table-cell>
          <table:table-cell table:style-name="ce266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SÃO PAULO - SJRPRETO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844/18 REUNIÃO DE TRABALHO PJ. SÃO JOSÉ DO RIO PRETO,1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216" office:value-type="string" calcext:value-type="string">
            <text:p>FLAVIA FLORES RIGOLO</text:p>
          </table:table-cell>
          <table:table-cell table:style-name="ce245" office:value-type="string" calcext:value-type="string">
            <text:p>4º PROMOTOR DE JUSTIÇA SUBSTITUTO DA 45ª CIRCUNSCRIÇÃO JUDICIÁRIA (MOGI DAS CRUZES)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MOGI DAS CRUZES - SÃO PAULO - MOGI DAS CRUZE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9">
          <table:table-cell table:style-name="ce216" office:value-type="string" calcext:value-type="string">
            <text:p>FLAVIA LIAS SGOBI</text:p>
          </table:table-cell>
          <table:table-cell table:style-name="ce245" office:value-type="string" calcext:value-type="string">
            <text:p>3º PROMOTOR DE JUSTIÇA SUBSTITUTO DA 32ª CIRCUNSCRIÇÃO JUDICIÁRIA (BAURU) <text:s text:c="46"/>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BAURU - CARAGUATATUBA - BAURU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09795/18 AUXULIAR PJ. CARAGUATATUBA, 06 A 31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9">
          <table:table-cell table:style-name="ce216" office:value-type="string" calcext:value-type="string">
            <text:p>FREDERICO VIEIRA SILVERIO DA SILVA</text:p>
          </table:table-cell>
          <table:table-cell table:style-name="ce245" office:value-type="string" calcext:value-type="string">
            <text:p>21º PROMOTOR DE JUSTIÇA DA CAPITAL <text:s text:c="85"/></text:p>
          </table:table-cell>
          <table:table-cell table:style-name="ce267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SÃO PAULO - TAUBATÉ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2055/18 - CUMPRIMENTO DE MANDADO DE BUSCA E APREENSÃO E PRISÃO EM TAUBATÉ, 2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216" office:value-type="string" calcext:value-type="string">
            <text:p>GIANPAOLO POGGIO SMANIO</text:p>
          </table:table-cell>
          <table:table-cell table:style-name="ce245" office:value-type="string" calcext:value-type="string">
            <text:p>16º PROCURADOR DE JUSTIÇA DA PROCURADORIA DE JUSTIÇA DE HABEAS CORPUS E MANDADOS DE SEGURANÇA CRIMINAIS <text:s text:c="16"/></text:p>
          </table:table-cell>
          <table:table-cell table:style-name="ce266" office:value-type="string" calcext:value-type="string">
            <text:p><text:s/>02 A 03/08/18</text:p>
          </table:table-cell>
          <table:table-cell table:style-name="ce297" office:value-type="string" calcext:value-type="string">
            <text:p>SÃO PAULO - GRAMADO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AGEM PARA PARTICIPAR DE REUNIÃO DO CNPG E XIV CONGRESSO EST, RIO GRANDE DO SUL EM GRAMADO, 02 A 03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0">
          <table:table-cell table:style-name="ce216" office:value-type="string" calcext:value-type="string">
            <text:p>GIANPAOLO POGGIO SMANIO</text:p>
          </table:table-cell>
          <table:table-cell table:style-name="ce245" office:value-type="string" calcext:value-type="string">
            <text:p>16º PROCURADOR DE JUSTIÇA DA PROCURADORIA DE JUSTIÇA DE HABEAS CORPUS E MANDADOS DE SEGURANÇA CRIMINAIS <text:s text:c="16"/></text:p>
          </table:table-cell>
          <table:table-cell table:style-name="ce267" office:value-type="string" calcext:value-type="string">
            <text:p><text:s/>21 E 22/08/18</text:p>
          </table:table-cell>
          <table:table-cell table:style-name="ce297" office:value-type="string" calcext:value-type="string">
            <text:p>SÃO PAULO - BRASÍLIA - SÃO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VIAGEM PARA PARTICIPAR DE REUNIÕES NO GABINETE DA PRESID DO STF E NO CNPG EM BRASÍLIA, 21 E 22/08/18</text:p>
          </table:table-cell>
          <table:table-cell table:style-name="ce348" office:value-type="float" office:value="1419.52" calcext:value-type="float">
            <text:p>1.419,52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1">
          <table:table-cell table:style-name="ce216" office:value-type="string" calcext:value-type="string">
            <text:p>GILSON ANTUNES MARTINS</text:p>
          </table:table-cell>
          <table:table-cell table:style-name="ce245" office:value-type="string" calcext:value-type="string">
            <text:p>12º PROMOTOR DE JUSTIÇA DE PRESIDENTE PRUDENTE <text:s text:c="73"/></text:p>
          </table:table-cell>
          <table:table-cell table:style-name="ce267" office:value-type="string" calcext:value-type="string">
            <text:p>01,09,13,15,21/08/18</text:p>
          </table:table-cell>
          <table:table-cell table:style-name="ce297" office:value-type="string" calcext:value-type="string">
            <text:p>PRESIDENTE PRUDENTE - TUPI PAULISTA - PRESIDENTE PRUDENTE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S PENTENCIÁRIAS DE TUPI PAULSTA E OUTRAS, 01,09,13,15,21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1">
          <table:table-cell table:style-name="ce216" office:value-type="string" calcext:value-type="string">
            <text:p>GIULLIO CHIEREGATTI SARAIVA</text:p>
          </table:table-cell>
          <table:table-cell table:style-name="ce245" office:value-type="string" calcext:value-type="string">
            <text:p>3º PROMOTOR DE JUSTIÇA SUBSTITUTO DA 12ª CIRCUNSCRIÇÃO JUDICIÁRIA (SÃO CARLOS) 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SÃO CARLOS - SÃO PAULO - SÃO CARLO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21">
          <table:table-cell table:style-name="ce216" office:value-type="string" calcext:value-type="string">
            <text:p>GLAUCO SOUZA AZEVEDO</text:p>
          </table:table-cell>
          <table:table-cell table:style-name="ce245" office:value-type="string" calcext:value-type="string">
            <text:p>2º PROMOTOR DE JUSTIÇA SUBSTITUTO DA 17ª CIRCUNSCRIÇÃO JUDICIÁRIA (VOTUPORANGA)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VOTUPORANGA - SÃO PAULO - VOTUPORANG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21">
          <table:table-cell table:style-name="ce216" office:value-type="string" calcext:value-type="string">
            <text:p>HÉRICO WILLIAM ALVES DESTÉFANI</text:p>
          </table:table-cell>
          <table:table-cell table:style-name="ce245" office:value-type="string" calcext:value-type="string">
            <text:p>1º PROMOTOR DE JUSTIÇA DE JOSÉ BONIFÁCIO <text:s text:c="79"/></text:p>
          </table:table-cell>
          <table:table-cell table:style-name="ce266" office:value-type="date" office:date-value="2018-08-29" calcext:value-type="date">
            <text:p>29/08/18</text:p>
          </table:table-cell>
          <table:table-cell table:style-name="ce297" office:value-type="string" calcext:value-type="string">
            <text:p>JOSÉ BONIFÁCIO - PRESIDENTE PRUDENTE - JOSÉ BONIFÁCI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2059/18 - REALIZAR DILIGÊNCIAS NA CIDADE DE PRESIDENTE PRUDENTE, 29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216" office:value-type="string" calcext:value-type="string">
            <text:p>HÉRICO WILLIAM ALVES DESTÉFANI</text:p>
          </table:table-cell>
          <table:table-cell table:style-name="ce245" office:value-type="string" calcext:value-type="string">
            <text:p>1º PROMOTOR DE JUSTIÇA DE JOSÉ BONIFÁCIO <text:s text:c="79"/></text:p>
          </table:table-cell>
          <table:table-cell table:style-name="ce266" office:value-type="date" office:date-value="2018-08-27" calcext:value-type="date">
            <text:p>27/08/18</text:p>
          </table:table-cell>
          <table:table-cell table:style-name="ce297" office:value-type="string" calcext:value-type="string">
            <text:p>JOSÉ BONIFÁCIO - ARAÇATUBA - JOSÉ BONIFÁCI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2058/18 - RALIZAR DILIGÊNCIAS NA CIDADE DE ARAÇATUBA, 27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216" office:value-type="string" calcext:value-type="string">
            <text:p>IVAN CARNEIRO CASTANHEIRO</text:p>
          </table:table-cell>
          <table:table-cell table:style-name="ce245" office:value-type="string" calcext:value-type="string">
            <text:p>2º PROMOTOR DE JUSTIÇA DE AMERICANA <text:s text:c="84"/></text:p>
          </table:table-cell>
          <table:table-cell table:style-name="ce266" office:value-type="date" office:date-value="2018-08-02" calcext:value-type="date">
            <text:p>02/08/18</text:p>
          </table:table-cell>
          <table:table-cell table:style-name="ce297" office:value-type="string" calcext:value-type="string">
            <text:p>AMERICANA - SÃO PAULO - AMERICAN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570/18 - REUNIÃO DE TRABALHO NA SECRETARIA DE SANEAMENTO E RECURSOS HÍDRICOS DE SÃO PAULO, 02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216" office:value-type="string" calcext:value-type="string">
            <text:p>JAMILE TAVARES</text:p>
          </table:table-cell>
          <table:table-cell table:style-name="ce245" office:value-type="string" calcext:value-type="string">
            <text:p>1º PROMOTOR DE JUSTIÇA SUBSTITUTO DA 11ª CIRCUNSCRIÇÃO JUDICIÁRIA (PIRASSUNUNGA) 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PIRASSUNUNGA - SÃO PAULO - PIRASSUNUNG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JERONYMO CREPALDI JUNIOR</text:p>
          </table:table-cell>
          <table:table-cell table:style-name="ce245" office:value-type="string" calcext:value-type="string">
            <text:p>5º PROMOTOR DE JUSTIÇA DE BAURU <text:s text:c="88"/></text:p>
          </table:table-cell>
          <table:table-cell table:style-name="ce266" office:value-type="string" calcext:value-type="string">
            <text:p>02, 07, 08, 09, 10, 13 E 14/08/18</text:p>
          </table:table-cell>
          <table:table-cell table:style-name="ce297" office:value-type="string" calcext:value-type="string">
            <text:p>BAURU - ITATINGA - BAURU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 PENITENCIÁRIA E AO CENTRO DE DETENÇÃO PROV DE ITATINGA E OUTRAS, 02, 07, 08, 09, 10, 13 E 14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7" calcext:value-type="float">
            <text:p>7</text:p>
          </table:table-cell>
          <table:table-cell table:style-name="ce361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JESSICA PEDRO</text:p>
          </table:table-cell>
          <table:table-cell table:style-name="ce245" office:value-type="string" calcext:value-type="string">
            <text:p>1º PROMOTOR DE JUSTIÇA SUBSTITUTO DA 13ª CIRCUNSCRIÇÃO JUDICIÁRIA (ARARAQUARA)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ARARAQUARA - SÃO PAULO - ARARAQUAR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23">
          <table:table-cell table:style-name="ce216" office:value-type="string" calcext:value-type="string">
            <text:p>JOSE CALDERONI JUNIOR</text:p>
          </table:table-cell>
          <table:table-cell table:style-name="ce245" office:value-type="string" calcext:value-type="string">
            <text:p>1º PROMOTOR DE JUSTIÇA DE ASSIS <text:s text:c="88"/></text:p>
          </table:table-cell>
          <table:table-cell table:style-name="ce267" office:value-type="date" office:date-value="2018-08-07" calcext:value-type="date">
            <text:p>07/08/18</text:p>
          </table:table-cell>
          <table:table-cell table:style-name="ce297" office:value-type="string" calcext:value-type="string">
            <text:p>ASSIS - PARAGUAÇU - ASSI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PENITENCIÁRIA DE PARAGUAÇU, 0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216" office:value-type="string" calcext:value-type="string">
            <text:p>JOSE CALDERONI JUNIOR</text:p>
          </table:table-cell>
          <table:table-cell table:style-name="ce245" office:value-type="string" calcext:value-type="string">
            <text:p>1º PROMOTOR DE JUSTIÇA DE ASSIS <text:s text:c="88"/></text:p>
          </table:table-cell>
          <table:table-cell table:style-name="ce267" office:value-type="date" office:date-value="2018-08-10" calcext:value-type="date">
            <text:p>10/08/18</text:p>
          </table:table-cell>
          <table:table-cell table:style-name="ce297" office:value-type="string" calcext:value-type="string">
            <text:p>ASSIS - BERNARDINO DE CAMPOS - ASSI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 PENITENCIÁRIA DE BERNARDINO DE CAMPOS, 1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216" office:value-type="string" calcext:value-type="string">
            <text:p>JOSE CARLOS CARNEIRO DE OLIVEIRA</text:p>
          </table:table-cell>
          <table:table-cell table:style-name="ce245" office:value-type="string" calcext:value-type="string">
            <text:p>15º PROMOTOR DE JUSTIÇA DE BAURU <text:s text:c="87"/></text:p>
          </table:table-cell>
          <table:table-cell table:style-name="ce267" office:value-type="string" calcext:value-type="string">
            <text:p><text:s/>02, 07, 08, 09, 10, 13 E 14/08/18</text:p>
          </table:table-cell>
          <table:table-cell table:style-name="ce297" office:value-type="string" calcext:value-type="string">
            <text:p>BAURU - ITATINGA - BAURU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 PENITENCIÁRIA E AO CENTRO DE DETENÇÃO PROV DE ITATINGA E OUTRAS, 02, 07, 08, 09, 10, 13 E 14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7" calcext:value-type="float">
            <text:p>7</text:p>
          </table:table-cell>
          <table:table-cell table:style-name="ce361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JOSE CARLOS COSENZO</text:p>
          </table:table-cell>
          <table:table-cell table:style-name="ce245" office:value-type="string" calcext:value-type="string">
            <text:p>4º PROMOTOR DE JUSTIÇA DO V TRIBUNAL DO JÚRI <text:s text:c="75"/></text:p>
          </table:table-cell>
          <table:table-cell table:style-name="ce266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SÃO PAULO - SJRPRETO - SÃO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. 10843/18 REUNIÕES DE TRABALHO PJ. SÃO JOSÉ DO RIO PRETO, 17/08/18.</text:p>
          </table:table-cell>
          <table:table-cell table:style-name="ce348" office:value-type="float" office:value="1743.56" calcext:value-type="float">
            <text:p>1.743,56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JOSE CARLOS COSENZO</text:p>
          </table:table-cell>
          <table:table-cell table:style-name="ce245" office:value-type="string" calcext:value-type="string">
            <text:p>4º PROMOTOR DE JUSTIÇA DO V TRIBUNAL DO JÚRI <text:s text:c="75"/></text:p>
          </table:table-cell>
          <table:table-cell table:style-name="ce266" office:value-type="string" calcext:value-type="string">
            <text:p>21 A 22/08/18</text:p>
          </table:table-cell>
          <table:table-cell table:style-name="ce297" office:value-type="string" calcext:value-type="string">
            <text:p>SÃO PAULO(CAMPINAS) - BRASÍLIA - SÃO PAULO(CAMPINAS)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. 10842/18 TRATAR DE ASSUNTOS DE INTERESSE DA INSTITUIÇÃO EM BRASÍLIA, 21 A 22/08/18.</text:p>
          </table:table-cell>
          <table:table-cell table:style-name="ce348" office:value-type="float" office:value="1795.3" calcext:value-type="float">
            <text:p>1.795,3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JOSÉ FRANCLIN ANDRADE DE SOUZA</text:p>
          </table:table-cell>
          <table:table-cell table:style-name="ce245" office:value-type="string" calcext:value-type="string">
            <text:p>2º PROMOTOR DE JUSTIÇA SUBSTITUTO DA 18ª CIRCUNSCRIÇÃO JUDICIÁRIA (FERNANDÓPOLIS) 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FERNANDÓPOLIS - SÃO PAULO - FERNANDÓPOLI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JOSE HERBERT TEIXEIRA MENDES</text:p>
          </table:table-cell>
          <table:table-cell table:style-name="ce245" office:value-type="string" calcext:value-type="string">
            <text:p>25º PROMOTOR DE JUSTIÇA DE CAMPINAS <text:s text:c="84"/></text:p>
          </table:table-cell>
          <table:table-cell table:style-name="ce266" office:value-type="string" calcext:value-type="string">
            <text:p>06, 09 E 13/08/18</text:p>
          </table:table-cell>
          <table:table-cell table:style-name="ce297" office:value-type="string" calcext:value-type="string">
            <text:p>CAMPINAS - HORTOLÂNDIA - CAMPINA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 PENITENCIÁRIA DE HORTOLÂNDIA E OUTRAS, 06, 09 E 1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JOSE MARCIO ROSSETTO LEITE</text:p>
          </table:table-cell>
          <table:table-cell table:style-name="ce245" office:value-type="string" calcext:value-type="string">
            <text:p>19º PROMOTOR DE JUSTIÇA DE SÃO JOSÉ DO RIO PRETO <text:s text:c="71"/></text:p>
          </table:table-cell>
          <table:table-cell table:style-name="ce267" office:value-type="date" office:date-value="2018-08-01" calcext:value-type="date">
            <text:p>01/08/18</text:p>
          </table:table-cell>
          <table:table-cell table:style-name="ce297" office:value-type="string" calcext:value-type="string">
            <text:p>SJRPRETO - ICÉM - SJR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CENTRO DE DETENÇÃO PROVISORIA DE ICEM,01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JOSE MARCIO ROSSETTO LEITE</text:p>
          </table:table-cell>
          <table:table-cell table:style-name="ce245" office:value-type="string" calcext:value-type="string">
            <text:p>19º PROMOTOR DE JUSTIÇA DE SÃO JOSÉ DO RIO PRETO <text:s text:c="71"/></text:p>
          </table:table-cell>
          <table:table-cell table:style-name="ce266" office:value-type="date" office:date-value="2018-08-10" calcext:value-type="date">
            <text:p>10/08/18</text:p>
          </table:table-cell>
          <table:table-cell table:style-name="ce297" office:value-type="string" calcext:value-type="string">
            <text:p>SJRPRETO - RIOLÂNDIA - SJR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CENTRO DE DETENÇÃO PROVISÓRIA DE RIOLÂNDIA, 1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JULIA GONÇALVES CARDOSO</text:p>
          </table:table-cell>
          <table:table-cell table:style-name="ce245" office:value-type="string" calcext:value-type="string">
            <text:p>3º PROMOTOR DE JUSTIÇA SUBSTITUTO DA 44ª CIRCUNSCRIÇÃO JUDICIÁRIA (GUARULHOS) </text:p>
          </table:table-cell>
          <table:table-cell table:style-name="ce267" office:value-type="date" office:date-value="2018-08-29" calcext:value-type="date">
            <text:p>29/08/18</text:p>
          </table:table-cell>
          <table:table-cell table:style-name="ce297" office:value-type="string" calcext:value-type="string">
            <text:p>GUARULHOS - FRANCISCO MORATO - GUARULHO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1997/18 - ATUAR NO PLENÁRIO DO JÚRI NA COMARCA DE FRANCISCO MORATO, 29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LETICIA MACEDO MEDEIROS BELTRAME</text:p>
          </table:table-cell>
          <table:table-cell table:style-name="ce245" office:value-type="string" calcext:value-type="string">
            <text:p>2º PROMOTOR DE JUSTIÇA SUBSTITUTO DA 10ª CIRCUNSCRIÇÃO JUDICIÁRIA (LIMEIRA)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LIMEIRA - SÃO PAULO - LIMEIR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LETICIA NANNI RODRIGUES SAKAUE</text:p>
          </table:table-cell>
          <table:table-cell table:style-name="ce245" office:value-type="string" calcext:value-type="string">
            <text:p>6º PROMOTOR DE JUSTIÇA SUBSTITUTO DA 44ª CIRCUNSCRIÇÃO JUDICIÁRIA (GUARULHOS)</text:p>
          </table:table-cell>
          <table:table-cell table:style-name="ce267" office:value-type="date" office:date-value="2018-08-24" calcext:value-type="date">
            <text:p>24/08/18</text:p>
          </table:table-cell>
          <table:table-cell table:style-name="ce297" office:value-type="string" calcext:value-type="string">
            <text:p>GUARULHOS - SUZANO - GUARULHO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1999/18 - ATUAR NO PLENÁRIO DO JÚRI NA COMARCA DE SUZANO, 24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LINCOLN GAKIYA</text:p>
          </table:table-cell>
          <table:table-cell table:style-name="ce245" office:value-type="string" calcext:value-type="string">
            <text:p>8º PROMOTOR DE JUSTIÇA DE PRESIDENTE PRUDENTE <text:s text:c="74"/></text:p>
          </table:table-cell>
          <table:table-cell table:style-name="ce267" office:value-type="string" calcext:value-type="string">
            <text:p>01,09,13,16,21/0818</text:p>
          </table:table-cell>
          <table:table-cell table:style-name="ce297" office:value-type="string" calcext:value-type="string">
            <text:p>PRESIDENTE PRUDENTE - PRESIDENTE BERNARDES - PRESIDENTE PRUDENTE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S PENITENCIÁRIAS AO CENTRO DE DET. PROV. E AO CENTRO DE REAPTAÇÃO PENIT. DE PRESIDENTE, BERNARDES E OUTRAS.01,09,13,16,21/08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29">
          <table:table-cell table:style-name="ce216" office:value-type="string" calcext:value-type="string">
            <text:p>LINCOLN GAKIYA</text:p>
          </table:table-cell>
          <table:table-cell table:style-name="ce245" office:value-type="string" calcext:value-type="string">
            <text:p>8º PROMOTOR DE JUSTIÇA DE PRESIDENTE PRUDENTE <text:s text:c="74"/></text:p>
          </table:table-cell>
          <table:table-cell table:style-name="ce266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PRESIDENTE PRUDENTE - BRASÍLIA - PRESIDENTE PRUDENTE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 10769/18 - TRATAR DE ASSUNTOS DE INTERESSE DA INSTITUIÇÃO EM BRASÍLIA, 17/08/18</text:p>
          </table:table-cell>
          <table:table-cell table:style-name="ce348" office:value-type="float" office:value="2788.53" calcext:value-type="float">
            <text:p>2.788,53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LINCOLN GAKIYA</text:p>
          </table:table-cell>
          <table:table-cell table:style-name="ce245" office:value-type="string" calcext:value-type="string">
            <text:p>8º PROMOTOR DE JUSTIÇA DE PRESIDENTE PRUDENTE <text:s text:c="74"/></text:p>
          </table:table-cell>
          <table:table-cell table:style-name="ce266" office:value-type="date" office:date-value="2018-08-14" calcext:value-type="date">
            <text:p>14/08/18</text:p>
          </table:table-cell>
          <table:table-cell table:style-name="ce297" office:value-type="string" calcext:value-type="string">
            <text:p>PRESIDENTE PRUDENTE - BRASÍLIA - PRESIDENTE PRUDENTE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. 12301/18 TRATAR DE ASSUNTOS DE INTERESSE DA INSTITUIÇÃO EM BRASÍLIA, 14/08/18. </text:p>
          </table:table-cell>
          <table:table-cell table:style-name="ce348" office:value-type="float" office:value="3787.96" calcext:value-type="float">
            <text:p>3.787,96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0">
          <table:table-cell table:style-name="ce216" office:value-type="string" calcext:value-type="string">
            <text:p>LINDSON GIMENES DE ALMEIDA</text:p>
          </table:table-cell>
          <table:table-cell table:style-name="ce245" office:value-type="string" calcext:value-type="string">
            <text:p>11º PROMOTOR DE JUSTIÇA DE ARAÇATUBA <text:s text:c="83"/></text:p>
          </table:table-cell>
          <table:table-cell table:style-name="ce267" office:value-type="string" calcext:value-type="string">
            <text:p>07, 08, 13, 14, 16 E 17/08/18</text:p>
          </table:table-cell>
          <table:table-cell table:style-name="ce297" office:value-type="string" calcext:value-type="string">
            <text:p>ARAÇATUBA - LINS - ARAÇ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S PENITENCIÁRIAS E AO CENTRO DE RESSOCIALIZAÇÃO DE LINS E OUTRAS, 07, 08, 13, 14, 16 E 17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6" calcext:value-type="float">
            <text:p>6</text:p>
          </table:table-cell>
          <table:table-cell table:style-name="ce36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LORRANA LARISSA COQUEIRO</text:p>
          </table:table-cell>
          <table:table-cell table:style-name="ce245" office:value-type="string" calcext:value-type="string">
            <text:p>1º PROMOTOR DE JUSTIÇA SUBSTITUTO DA 45ª CIRCUNSCRIÇÃO JUDICIÁRIA (MOGI DAS CRUZES)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MOGI DAS CRUZES - SÃO PAULO - MOGI DAS CRUZE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LUCAS MOSTARO DE OLIVEIRA</text:p>
          </table:table-cell>
          <table:table-cell table:style-name="ce245" office:value-type="string" calcext:value-type="string">
            <text:p>1º PROMOTOR DE JUSTIÇA SUBSTITUTO DA 48ª CIRCUNSCRIÇÃO JUDICIÁRIA (GUARATINGUETÁ) </text:p>
          </table:table-cell>
          <table:table-cell table:style-name="ce266" office:value-type="string" calcext:value-type="string">
            <text:p><text:s/>06 A 31/08/18</text:p>
          </table:table-cell>
          <table:table-cell table:style-name="ce297" office:value-type="string" calcext:value-type="string">
            <text:p>GUARATINGUETÁ - SÃO PAULO - GUARATINGUETÁ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7">
          <table:table-cell table:style-name="ce216" office:value-type="string" calcext:value-type="string">
            <text:p>LUIS CLAUDIO DAVANSSO</text:p>
          </table:table-cell>
          <table:table-cell table:style-name="ce245" office:value-type="string" calcext:value-type="string">
            <text:p>PROMOTOR DE JUSTIÇA REGIONAL DE BAURU <text:s text:c="82"/></text:p>
          </table:table-cell>
          <table:table-cell table:style-name="ce266" office:value-type="date" office:date-value="2018-08-30" calcext:value-type="date">
            <text:p>30/08/18</text:p>
          </table:table-cell>
          <table:table-cell table:style-name="ce297" office:value-type="string" calcext:value-type="string">
            <text:p>BAURU - JAÚ - BAURU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CENTRO DE RESSOCIALIZAÇÃO DE JAÚ, 3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216" office:value-type="string" calcext:value-type="string">
            <text:p>LUIZ ALBERTO SEGALLA BEVILACQUA</text:p>
          </table:table-cell>
          <table:table-cell table:style-name="ce245" office:value-type="string" calcext:value-type="string">
            <text:p>4º PROMOTOR DE JUSTIÇA DE LIMEIRA <text:s text:c="86"/></text:p>
          </table:table-cell>
          <table:table-cell table:style-name="ce267" office:value-type="string" calcext:value-type="string">
            <text:p>20 E 21/08/18</text:p>
          </table:table-cell>
          <table:table-cell table:style-name="ce297" office:value-type="string" calcext:value-type="string">
            <text:p>LIMEIRA - RIO DE JANEIRO - LIMEIR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847/18 PARTICIPAR NO SEMINÁRIO PRA UTILIZIZAÇÃO DA FERRAMENTA DE INVESTIGAÇÃO EM RIO JANEIRO,20 E 21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LUIZ CARLOS GONÇALVES FILHO</text:p>
          </table:table-cell>
          <table:table-cell table:style-name="ce245" office:value-type="string" calcext:value-type="string">
            <text:p>12º PROMOTOR DE JUSTIÇA DE BAURU <text:s text:c="87"/></text:p>
          </table:table-cell>
          <table:table-cell table:style-name="ce267" office:value-type="string" calcext:value-type="string">
            <text:p>02, 08, 09, 10, 13 E 14/08/18</text:p>
          </table:table-cell>
          <table:table-cell table:style-name="ce297" office:value-type="string" calcext:value-type="string">
            <text:p>BAURU - ITATINGA - BAURU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S PENITENC, À CADEIA PÚBLICA E AO CTO DE DETE PROV DE ITATINGA E OUTRAS, 02, 08, 09, 10, 13 E 14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6" calcext:value-type="float">
            <text:p>6</text:p>
          </table:table-cell>
          <table:table-cell table:style-name="ce361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LUIZ FERNANDO BUGIGA REBELLATO</text:p>
          </table:table-cell>
          <table:table-cell table:style-name="ce245" office:value-type="string" calcext:value-type="string">
            <text:p>5º PROMOTOR DE JUSTIÇA DE ITAPEVI <text:s text:c="86"/></text:p>
          </table:table-cell>
          <table:table-cell table:style-name="ce267" office:value-type="date" office:date-value="2018-08-30" calcext:value-type="date">
            <text:p>30/08/18</text:p>
          </table:table-cell>
          <table:table-cell table:style-name="ce297" office:value-type="string" calcext:value-type="string">
            <text:p>ITAPEVI - SÃO VICENTE - ITAPEVI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2316/18 PARTICIPAR DE MANDADOS DE BUSCA E APREENSÃO OPERAÇÃO IPUPIARA GAECO PJ, SÃO VICENTE,30/08/18.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LUIZ MARCELO NEGRINI DE OLIVEIRA MATTOS</text:p>
          </table:table-cell>
          <table:table-cell table:style-name="ce245" office:value-type="string" calcext:value-type="string">
            <text:p>3º PROMOTOR DE JUSTIÇA DE TAUBATÉ <text:s text:c="86"/></text:p>
          </table:table-cell>
          <table:table-cell table:style-name="ce266" office:value-type="string" calcext:value-type="string">
            <text:p><text:s/>22 E 27/08/18</text:p>
          </table:table-cell>
          <table:table-cell table:style-name="ce297" office:value-type="string" calcext:value-type="string">
            <text:p>TAUBATÉ - TREMEMBÉ - TAUBATÉ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PENITENCIARIA DE TREMEMBÉ, 22 E 2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MANOEL MALDONADO GONZAGA</text:p>
          </table:table-cell>
          <table:table-cell table:style-name="ce245" office:value-type="string" calcext:value-type="string">
            <text:p>5º PROMOTOR DE JUSTIÇA DE TUPÃ <text:s text:c="89"/></text:p>
          </table:table-cell>
          <table:table-cell table:style-name="ce267" office:value-type="date" office:date-value="2018-08-13" calcext:value-type="date">
            <text:p>13/08/18</text:p>
          </table:table-cell>
          <table:table-cell table:style-name="ce297" office:value-type="string" calcext:value-type="string">
            <text:p>TUPÃ - JUQUEIRÓPOLIS - TUPÃ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 PENITENCIÁRIA DE JUNQUEIRÓPOLIS, 1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3">
          <table:table-cell table:style-name="ce216" office:value-type="string" calcext:value-type="string">
            <text:p>MANOEL MALDONADO GONZAGA</text:p>
          </table:table-cell>
          <table:table-cell table:style-name="ce245" office:value-type="string" calcext:value-type="string">
            <text:p>5º PROMOTOR DE JUSTIÇA DE TUPÃ <text:s text:c="89"/></text:p>
          </table:table-cell>
          <table:table-cell table:style-name="ce267" office:value-type="date" office:date-value="2018-08-15" calcext:value-type="date">
            <text:p>15/08/18</text:p>
          </table:table-cell>
          <table:table-cell table:style-name="ce297" office:value-type="string" calcext:value-type="string">
            <text:p>TUPÃ - LUCÉLIA - TUPÃ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PENITENCIÁRIA DE LUCÉLIA, 15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4">
          <table:table-cell table:style-name="ce216" office:value-type="string" calcext:value-type="string">
            <text:p>MANOEL MALDONADO GONZAGA</text:p>
          </table:table-cell>
          <table:table-cell table:style-name="ce245" office:value-type="string" calcext:value-type="string">
            <text:p>5º PROMOTOR DE JUSTIÇA DE TUPÃ <text:s text:c="89"/></text:p>
          </table:table-cell>
          <table:table-cell table:style-name="ce267" office:value-type="date" office:date-value="2018-08-20" calcext:value-type="date">
            <text:p>20/08/18</text:p>
          </table:table-cell>
          <table:table-cell table:style-name="ce297" office:value-type="string" calcext:value-type="string">
            <text:p>TUPÃ - PACAEMBU - TUPÃ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CENTRO DE PROGRESSÃO PENITENCIARIA PACAEMBU, 20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MANOEL MALDONADO GONZAGA</text:p>
          </table:table-cell>
          <table:table-cell table:style-name="ce245" office:value-type="string" calcext:value-type="string">
            <text:p>5º PROMOTOR DE JUSTIÇA DE TUPÃ <text:s text:c="89"/></text:p>
          </table:table-cell>
          <table:table-cell table:style-name="ce266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TUPÃ - PACAEMBU - TUPÃ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 PENITENCIÁRIA DE PACAEMBU, 2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MARCELO ALEXANDRE DE OLIVEIRA</text:p>
          </table:table-cell>
          <table:table-cell table:style-name="ce245" office:value-type="string" calcext:value-type="string">
            <text:p>8º PROMOTOR DE JUSTIÇA DO III TRIBUNAL DO JÚRI <text:s text:c="73"/></text:p>
          </table:table-cell>
          <table:table-cell table:style-name="ce266" office:value-type="date" office:date-value="2018-08-10" calcext:value-type="date">
            <text:p>10/08/18</text:p>
          </table:table-cell>
          <table:table-cell table:style-name="ce297" office:value-type="string" calcext:value-type="string">
            <text:p>SÃO PAULO - SUZANO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424/18 - ATUAR NO PLENÁRIO DO JÚRI NA COMARCA DE SUZANO, 1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MARCELO ALEXANDRE DE OLIVEIRA</text:p>
          </table:table-cell>
          <table:table-cell table:style-name="ce245" office:value-type="string" calcext:value-type="string">
            <text:p>8º PROMOTOR DE JUSTIÇA DO III TRIBUNAL DO JÚRI <text:s text:c="73"/></text:p>
          </table:table-cell>
          <table:table-cell table:style-name="ce267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SÃO PAULO - APARECIDA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750/18 - ATUAR NO PLENÁRIO DO JÚRI NA COMARCA DE APARECIDA, 2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MARCUS TULIO ALVES NICOLINO</text:p>
          </table:table-cell>
          <table:table-cell table:style-name="ce245" office:value-type="string" calcext:value-type="string">
            <text:p>22º PROMOTOR DE JUSTIÇA DE RIBEIRÃO PRETO <text:s text:c="78"/></text:p>
          </table:table-cell>
          <table:table-cell table:style-name="ce267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RIBEIRÃO PRETO - SERRA AZUL - RIBEIRÃO 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CENTRO DE DETENÇÃO PROVISÓRIA DE SERRA AZUL, 17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MARCUS TULIO ALVES NICOLINO</text:p>
          </table:table-cell>
          <table:table-cell table:style-name="ce245" office:value-type="string" calcext:value-type="string">
            <text:p>22º PROMOTOR DE JUSTIÇA DE RIBEIRÃO PRETO <text:s text:c="78"/></text:p>
          </table:table-cell>
          <table:table-cell table:style-name="ce267" office:value-type="date" office:date-value="2018-08-20" calcext:value-type="date">
            <text:p>20/08/18</text:p>
          </table:table-cell>
          <table:table-cell table:style-name="ce297" office:value-type="string" calcext:value-type="string">
            <text:p>RIBEIRÃO PRETO - SERRA AZUL - RIBEIRÃO 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PENITENCIÁRIA DE SERRA AZUL, 20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216" office:value-type="string" calcext:value-type="string">
            <text:p>MARCUS TULIO ALVES NICOLINO</text:p>
          </table:table-cell>
          <table:table-cell table:style-name="ce245" office:value-type="string" calcext:value-type="string">
            <text:p>22º PROMOTOR DE JUSTIÇA DE RIBEIRÃO PRETO <text:s text:c="78"/></text:p>
          </table:table-cell>
          <table:table-cell table:style-name="ce266" office:value-type="date" office:date-value="2018-08-27" calcext:value-type="date">
            <text:p>27/08/18</text:p>
          </table:table-cell>
          <table:table-cell table:style-name="ce297" office:value-type="string" calcext:value-type="string">
            <text:p>RIBEIRÃO PRETO - SERRA AZUL - RIBEIRÃO 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PENITENCIARIA DE SERRA AZUL,2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216" office:value-type="string" calcext:value-type="string">
            <text:p>MARCUS TULIO ALVES NICOLINO</text:p>
          </table:table-cell>
          <table:table-cell table:style-name="ce245" office:value-type="string" calcext:value-type="string">
            <text:p>22º PROMOTOR DE JUSTIÇA DE RIBEIRÃO PRETO <text:s text:c="78"/></text:p>
          </table:table-cell>
          <table:table-cell table:style-name="ce267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RIBEIRÃO PRETO - PONTAL - RIBEIRÃO 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CENTRO DE DETENÇÃO PROVISÓRIA DE PONTAL,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216" office:value-type="string" calcext:value-type="string">
            <text:p>MARIA CECILIA GUIMARAES ALFIERI</text:p>
          </table:table-cell>
          <table:table-cell table:style-name="ce245" office:value-type="string" calcext:value-type="string">
            <text:p>1º PROMOTOR DE JUSTIÇA SUBSTITUTO DA 2ª CIRCUNSCRIÇÃO JUDICIÁRIA (SÃO BERNARDO DO CAMPO) <text:s text:c="31"/></text:p>
          </table:table-cell>
          <table:table-cell table:style-name="ce267" office:value-type="date" office:date-value="2018-08-10" calcext:value-type="date">
            <text:p>10/08/18</text:p>
          </table:table-cell>
          <table:table-cell table:style-name="ce297" office:value-type="string" calcext:value-type="string">
            <text:p>SBCAMPO - SANTO ANDRÉ - SBCAMP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1550/18 PARTICIPAR DO CUMPRIMENTO DE BUSCA E APREENSÃO DO GAECO AUTOS 20050/18PJ. SANTO ANDRÉ, 10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4">
          <table:table-cell table:style-name="ce216" office:value-type="string" calcext:value-type="string">
            <text:p>MARIANE MONTEIRO SCHMID</text:p>
          </table:table-cell>
          <table:table-cell table:style-name="ce245" office:value-type="string" calcext:value-type="string">
            <text:p>1º PROMOTOR DE JUSTIÇA DE ITU <text:s text:c="90"/></text:p>
          </table:table-cell>
          <table:table-cell table:style-name="ce267" office:value-type="date" office:date-value="2018-08-27" calcext:value-type="date">
            <text:p>27/08/18</text:p>
          </table:table-cell>
          <table:table-cell table:style-name="ce297" office:value-type="string" calcext:value-type="string">
            <text:p>ITU - PORTO FELIZ - ITU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CENTRO DE PROGRESSÃO PENITENCIARIA PORTO FELIZ,27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5">
          <table:table-cell table:style-name="ce216" office:value-type="string" calcext:value-type="string">
            <text:p>MARIO COIMBRA</text:p>
          </table:table-cell>
          <table:table-cell table:style-name="ce245" office:value-type="string" calcext:value-type="string">
            <text:p>14º PROMOTOR DE JUSTIÇA DE PRESIDENTE PRUDENTE <text:s text:c="73"/></text:p>
          </table:table-cell>
          <table:table-cell table:style-name="ce267" office:value-type="string" calcext:value-type="string">
            <text:p>14, 15, 16 E 23/08/18</text:p>
          </table:table-cell>
          <table:table-cell table:style-name="ce297" office:value-type="string" calcext:value-type="string">
            <text:p>PRESIDENTE PRUDENTE - MARTINÓPOLIS - PRESIDENTE PRUDENTE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 PENITENCIÁRIA DE MARTINÓPOLIS E OUTRAS, 14, 15, 16 E 2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RIO LUIZ SARRUBBO</text:p>
          </table:table-cell>
          <table:table-cell table:style-name="ce245" office:value-type="string" calcext:value-type="string">
            <text:p>116º PROCURADOR DE JUSTIÇA DA PROCURADORIA DE JUSTIÇA CRIMINAL <text:s text:c="57"/></text:p>
          </table:table-cell>
          <table:table-cell table:style-name="ce267" office:value-type="date" office:date-value="2018-08-14" calcext:value-type="date">
            <text:p>14/08/18</text:p>
          </table:table-cell>
          <table:table-cell table:style-name="ce297" office:value-type="string" calcext:value-type="string">
            <text:p>SÃO PAULO - BRASÍLIA - SÃO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. 10720/18 TRATAR DE ASSUNTOS DE INTER. MINISTÉRIO PÚBLICO EM BRASÍLIA, 14/08/18.</text:p>
          </table:table-cell>
          <table:table-cell table:style-name="ce348" office:value-type="float" office:value="2383.12" calcext:value-type="float">
            <text:p>2.383,12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RLON ROBERTH DE SALES</text:p>
          </table:table-cell>
          <table:table-cell table:style-name="ce245" office:value-type="string" calcext:value-type="string">
            <text:p>1º PROMOTOR DE JUSTIÇA SUBSTITUTO DA 28ª CIRCUNSCRIÇÃO JUDICIÁRIA (PRESIDENTE VENCESLAU)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PRESIDENTE VENCESLAU - SÃO PAULO - PRESIDENTE VENCESLAU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TEUS VICTOR RIBEIRO DE CASTILHO</text:p>
          </table:table-cell>
          <table:table-cell table:style-name="ce245" office:value-type="string" calcext:value-type="string">
            <text:p>2º PROMOTOR DE JUSTIÇA SUBSTITUTO DA 30ª CIRCUNSCRIÇÃO JUDICIÁRIA (TUPÃ)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TUPÃ - SÃO PAULO - TUPÃ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THEUS FELIPE BASSAN DE MEDEIROS</text:p>
          </table:table-cell>
          <table:table-cell table:style-name="ce245" office:value-type="string" calcext:value-type="string">
            <text:p>2º PROMOTOR DE JUSTIÇA SUBSTITUTO DA 1ª CIRCUNSCRIÇÃO JUDICIÁRIA (SANTOS)</text:p>
          </table:table-cell>
          <table:table-cell table:style-name="ce267" office:value-type="string" calcext:value-type="string">
            <text:p><text:s/>06 A 31/08/18</text:p>
          </table:table-cell>
          <table:table-cell table:style-name="ce297" office:value-type="string" calcext:value-type="string">
            <text:p>SANTOS - SÃO PAULO - SANTO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MICHEL BETENJANE ROMANO</text:p>
          </table:table-cell>
          <table:table-cell table:style-name="ce245" office:value-type="string" calcext:value-type="string">
            <text:p>5º PROMOTOR DE JUSTIÇA DE INDAIATUBA <text:s text:c="83"/></text:p>
          </table:table-cell>
          <table:table-cell table:style-name="ce267" office:value-type="date" office:date-value="2018-08-08" calcext:value-type="date">
            <text:p>08/08/18</text:p>
          </table:table-cell>
          <table:table-cell table:style-name="ce297" office:value-type="string" calcext:value-type="string">
            <text:p>INDAIATUBA - SÃO PAULO - INDAI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10383/18 REUNIÃO DE TRABALHO NO EDIFÍCIO SEDE DA PJ. EM SÃO PAULO, 08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6">
          <table:table-cell table:style-name="ce216" office:value-type="string" calcext:value-type="string">
            <text:p>MICHEL BETENJANE ROMANO</text:p>
          </table:table-cell>
          <table:table-cell table:style-name="ce245" office:value-type="string" calcext:value-type="string">
            <text:p>5º PROMOTOR DE JUSTIÇA DE INDAIATUBA <text:s text:c="83"/></text:p>
          </table:table-cell>
          <table:table-cell table:style-name="ce267" office:value-type="date" office:date-value="2018-08-29" calcext:value-type="date">
            <text:p>29/08/18</text:p>
          </table:table-cell>
          <table:table-cell table:style-name="ce297" office:value-type="string" calcext:value-type="string">
            <text:p>INDAIATUBA - SÃO PAULO - INDAI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836/18 REUNIÃO DE TRABALHO NO EDIFÍCIO SEDE DA PROCURADORIA-GERAL PJ. SÃO PAULO, 29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216" office:value-type="string" calcext:value-type="string">
            <text:p>MIGUEL TASSINARI DE OLIVEIRA</text:p>
          </table:table-cell>
          <table:table-cell table:style-name="ce245" office:value-type="string" calcext:value-type="string">
            <text:p>2º PROMOTOR DE JUSTIÇA CRIMINAL <text:s text:c="88"/></text:p>
          </table:table-cell>
          <table:table-cell table:style-name="ce267" office:value-type="date" office:date-value="2018-08-10" calcext:value-type="date">
            <text:p>10/08/18</text:p>
          </table:table-cell>
          <table:table-cell table:style-name="ce297" office:value-type="string" calcext:value-type="string">
            <text:p>SÃO PAULO - VALINHOS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423/18 - PARTICIPAR DE OITIVAS NA COMARCA DE VALINHOS, 1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217" office:value-type="string" calcext:value-type="string">
            <text:p>MIGUEL TASSINARI DE OLIVEIRA</text:p>
          </table:table-cell>
          <table:table-cell table:style-name="ce247" office:value-type="string" calcext:value-type="string">
            <text:p>2º PROMOTOR DE JUSTIÇA CRIMINAL <text:s text:c="88"/></text:p>
          </table:table-cell>
          <table:table-cell table:style-name="ce280" office:value-type="date" office:date-value="2018-08-22" calcext:value-type="date">
            <text:p>22/08/18</text:p>
          </table:table-cell>
          <table:table-cell table:style-name="ce297" office:value-type="string" calcext:value-type="string">
            <text:p>SÃO PAULO - INDAIATUBA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696/18 - OITIVA DE TESTEMUNHAS NA COMARCA DE INDAIATUBA, 22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217" office:value-type="string" calcext:value-type="string">
            <text:p>MIGUEL TASSINARI DE OLIVEIRA</text:p>
          </table:table-cell>
          <table:table-cell table:style-name="ce247" office:value-type="string" calcext:value-type="string">
            <text:p>2º PROMOTOR DE JUSTIÇA CRIMINAL <text:s text:c="88"/></text:p>
          </table:table-cell>
          <table:table-cell table:style-name="ce280" office:value-type="date" office:date-value="2018-08-28" calcext:value-type="date">
            <text:p>28/08/18</text:p>
          </table:table-cell>
          <table:table-cell table:style-name="ce297" office:value-type="string" calcext:value-type="string">
            <text:p>SÃO PAULO - TAUBATÉ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868/18 PARTICIPAREM DE OITIVA DAS TESTEMUNHAS REF. PROT. 34.758/18 PJ. TAUBATÉ, 28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217" office:value-type="string" calcext:value-type="string">
            <text:p>MILENA STELA MARTINS</text:p>
          </table:table-cell>
          <table:table-cell table:style-name="ce247" office:value-type="string" calcext:value-type="string">
            <text:p>4º PROMOTOR DE JUSTIÇA SUBSTITUTO DA 34ª CIRCUNSCRIÇÃO JUDICIÁRIA (PIRACICABA)</text:p>
          </table:table-cell>
          <table:table-cell table:style-name="ce280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ATAÇÃO À PJ DE SÃO PAULO, 06 A 17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0" calcext:value-type="float">
            <text:p>1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7">
          <table:table-cell table:style-name="ce217" office:value-type="string" calcext:value-type="string">
            <text:p>NELSON APARECIDO FEBRAIO JUNIOR</text:p>
          </table:table-cell>
          <table:table-cell table:style-name="ce247" office:value-type="string" calcext:value-type="string">
            <text:p>1º PROMOTOR DE JUSTIÇA SUBSTITUTO DA 49ª CIRCUNSCRIÇÃO JUDICIÁRIA (ITAPEVA)</text:p>
          </table:table-cell>
          <table:table-cell table:style-name="ce280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ITAPEVA - SÃO PAULO - ITAPEV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29">
          <table:table-cell table:style-name="ce217" office:value-type="string" calcext:value-type="string">
            <text:p>PAULA ALESSANDRA DE OLIVEIRA JODAS</text:p>
          </table:table-cell>
          <table:table-cell table:style-name="ce247" office:value-type="string" calcext:value-type="string">
            <text:p>1º PROMOTOR DE JUSTIÇA SUBSTITUTO DA 10ª CIRCUNSCRIÇÃO JUDICIÁRIA (LIMEIRA)</text:p>
          </table:table-cell>
          <table:table-cell table:style-name="ce281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LIMEIRA - SÃO PAULO - LIMEIR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29">
          <table:table-cell table:style-name="ce217" office:value-type="string" calcext:value-type="string">
            <text:p>PAULA QUAGGIO </text:p>
          </table:table-cell>
          <table:table-cell table:style-name="ce247" office:value-type="string" calcext:value-type="string">
            <text:p>3º PROMOTOR DE JUSTIÇA SUBSTITUTO DA 16ª CIRCUNSCRIÇÃO JUDICIÁRIA (SÃO JOSÉ DO RIO PRETO) <text:s text:c="30"/></text:p>
          </table:table-cell>
          <table:table-cell table:style-name="ce280" office:value-type="date" office:date-value="2018-08-24" calcext:value-type="date">
            <text:p>24/08/18</text:p>
          </table:table-cell>
          <table:table-cell table:style-name="ce297" office:value-type="string" calcext:value-type="string">
            <text:p>SJRPRETO - FRANCO DA ROCHA - SJRPRET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AO HOSPITAL DE CUSTÓDIA E TRATAMENTO PSIQUIÁTRICO II DE FRANCO DA ROCHA, 24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217" office:value-type="string" calcext:value-type="string">
            <text:p>PAULO AFONSO GARRIDO DE PAULA</text:p>
          </table:table-cell>
          <table:table-cell table:style-name="ce247" office:value-type="string" calcext:value-type="string">
            <text:p>1º PROCURADOR DE JUSTIÇA DA PROCURADORIA DE JUSTIÇA DE INTERESSES DIFUSOS E COLETIVOS <text:s text:c="34"/></text:p>
          </table:table-cell>
          <table:table-cell table:style-name="ce280" office:value-type="string" calcext:value-type="string">
            <text:p>01 E 02/08/18</text:p>
          </table:table-cell>
          <table:table-cell table:style-name="ce297" office:value-type="string" calcext:value-type="string">
            <text:p>SÃO PAULO - GRAMADO(PORTO ALEGRE) - SÃO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CORREIÇÃO OFÍCIO CGMP 4746/18 - PARTICIPAR 113ª REUNIÃO DO CONS NAC CORREGEDORES DO MP EM GRAMADO/RS, 01 E 02/08/18</text:p>
          </table:table-cell>
          <table:table-cell table:style-name="ce348" office:value-type="float" office:value="835.85" calcext:value-type="float">
            <text:p>835,85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4">
          <table:table-cell table:style-name="ce217" office:value-type="string" calcext:value-type="string">
            <text:p>PAULO GUILHERME CAROLIS LIMA</text:p>
          </table:table-cell>
          <table:table-cell table:style-name="ce247" office:value-type="string" calcext:value-type="string">
            <text:p>PROMOTOR DE JUSTIÇA DE MORRO AGUDO <text:s text:c="85"/></text:p>
          </table:table-cell>
          <table:table-cell table:style-name="ce279" office:value-type="string" calcext:value-type="string">
            <text:p>06 E 07/08/18</text:p>
          </table:table-cell>
          <table:table-cell table:style-name="ce297" office:value-type="string" calcext:value-type="string">
            <text:p>MORRO AGUDO - SÃO PAULO - MORRO AGUD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849/18 - REUNIÃO DE TRABALHO EM SÃO PAULO, 06 E 07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6">
          <table:table-cell table:style-name="ce217" office:value-type="string" calcext:value-type="string">
            <text:p>PAULO JOSE DE PALMA</text:p>
          </table:table-cell>
          <table:table-cell table:style-name="ce247" office:value-type="string" calcext:value-type="string">
            <text:p>12º PROMOTOR DE JUSTIÇA DE TAUBATÉ <text:s text:c="85"/></text:p>
          </table:table-cell>
          <table:table-cell table:style-name="ce281" office:value-type="date" office:date-value="2018-08-03" calcext:value-type="date">
            <text:p>03/08/18</text:p>
          </table:table-cell>
          <table:table-cell table:style-name="ce297" office:value-type="string" calcext:value-type="string">
            <text:p>TAUBATÉ - BRASÍLIA - TAUBATÉ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. 10220/18 AUDIÊNCIA REF. DECRETO DE INDULTO NATALINO 2018 <text:s/>EM BRASÍLIA, 03/08/18.</text:p>
          </table:table-cell>
          <table:table-cell table:style-name="ce348" office:value-type="float" office:value="2121.56" calcext:value-type="float">
            <text:p>2.121,56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217" office:value-type="string" calcext:value-type="string">
            <text:p>PAULO JOSE DE PALMA</text:p>
          </table:table-cell>
          <table:table-cell table:style-name="ce247" office:value-type="string" calcext:value-type="string">
            <text:p>12º PROMOTOR DE JUSTIÇA DE TAUBATÉ <text:s text:c="85"/></text:p>
          </table:table-cell>
          <table:table-cell table:style-name="ce280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TAUBATÉ - POTIM - TAUBATÉ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VISITA ÀS PENITENCIÁRIAS I E II DE POTIM,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217" office:value-type="string" calcext:value-type="string">
            <text:p>PEDRO FERNANDES CASTELO MACIEL</text:p>
          </table:table-cell>
          <table:table-cell table:style-name="ce247" office:value-type="string" calcext:value-type="string">
            <text:p>1º PROMOTOR DE JUSTIÇA SUBSTITUTO DA 47ª CIRCUNSCRIÇÃO JUDICIÁRIA (TAUBATÉ) </text:p>
          </table:table-cell>
          <table:table-cell table:style-name="ce281" office:value-type="string" calcext:value-type="string">
            <text:p><text:s/>06 A 31/08/18</text:p>
          </table:table-cell>
          <table:table-cell table:style-name="ce297" office:value-type="string" calcext:value-type="string">
            <text:p>TAUBATÉ - SÃO PAULO - TAUBATÉ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2">
          <table:table-cell table:style-name="ce217" office:value-type="string" calcext:value-type="string">
            <text:p>PEDRO FERREIRA LEITE NETO</text:p>
          </table:table-cell>
          <table:table-cell table:style-name="ce247" office:value-type="string" calcext:value-type="string">
            <text:p>12º PROMOTOR DE JUSTIÇA DA CAPITAL <text:s text:c="85"/></text:p>
          </table:table-cell>
          <table:table-cell table:style-name="ce281" office:value-type="date" office:date-value="2018-08-22" calcext:value-type="date">
            <text:p>22/08/18</text:p>
          </table:table-cell>
          <table:table-cell table:style-name="ce297" office:value-type="string" calcext:value-type="string">
            <text:p>SÃO PAULO - INDAIATUBA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696/18 PARTICIPAREM DE OITIVA DAS TESTEMUNHAS AÇAO PENAL Nº 2062469/16 PJ. INDAIATUBA, 22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PEDRO FERREIRA LEITE NETO</text:p>
          </table:table-cell>
          <table:table-cell table:style-name="ce247" office:value-type="string" calcext:value-type="string">
            <text:p>12º PROMOTOR DE JUSTIÇA DA CAPITAL <text:s text:c="85"/></text:p>
          </table:table-cell>
          <table:table-cell table:style-name="ce281" office:value-type="date" office:date-value="2018-08-28" calcext:value-type="date">
            <text:p>28/08/18</text:p>
          </table:table-cell>
          <table:table-cell table:style-name="ce297" office:value-type="string" calcext:value-type="string">
            <text:p>SÃO PAULO - TAUBATÉ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868/18 PARTICIPAREM DE OITIVA DAS TESTEMUNHAS PROTOC. 34.758/18 TAUBATÉ, 28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7">
          <table:table-cell table:style-name="ce217" office:value-type="string" calcext:value-type="string">
            <text:p>PEDRO RAFAEL NOGUEIRA GUIMARAES</text:p>
          </table:table-cell>
          <table:table-cell table:style-name="ce247" office:value-type="string" calcext:value-type="string">
            <text:p>3º PROMOTOR DE JUSTIÇA SUBSTITUTO DA 49ª CIRCUNSCRIÇÃO JUDICIÁRIA (ITAPEVA) </text:p>
          </table:table-cell>
          <table:table-cell table:style-name="ce279" office:value-type="string" calcext:value-type="string">
            <text:p><text:s/>06 A 31/08/18</text:p>
          </table:table-cell>
          <table:table-cell table:style-name="ce297" office:value-type="string" calcext:value-type="string">
            <text:p>ITAPEVA - SÃO PAULO - ITAPEV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16">
          <table:table-cell table:style-name="ce217" office:value-type="string" calcext:value-type="string">
            <text:p>PEDRO VINICIUS MENEGUETTI MARTINS</text:p>
          </table:table-cell>
          <table:table-cell table:style-name="ce247" office:value-type="string" calcext:value-type="string">
            <text:p>1º PROMOTOR DE JUSTIÇA SUBSTITUTO DA 36ª CIRCUNSCRIÇÃO JUDICIÁRIA (ARAÇATUBA) </text:p>
          </table:table-cell>
          <table:table-cell table:style-name="ce279" office:value-type="string" calcext:value-type="string">
            <text:p><text:s/>06 A 31/08/18</text:p>
          </table:table-cell>
          <table:table-cell table:style-name="ce297" office:value-type="string" calcext:value-type="string">
            <text:p>ARAÇATUBA - SÃO PAULO - ARAÇ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38">
          <table:table-cell table:style-name="ce217" office:value-type="string" calcext:value-type="string">
            <text:p>RAFAEL TSUGUIO BERNHARDT HAYASHI</text:p>
          </table:table-cell>
          <table:table-cell table:style-name="ce247" office:value-type="string" calcext:value-type="string">
            <text:p>1º PROMOTOR DE JUSTIÇA SUBSTITUTO DA 30ª CIRCUNSCRIÇÃO JUDICIÁRIA (TUPÃ) </text:p>
          </table:table-cell>
          <table:table-cell table:style-name="ce280" office:value-type="string" calcext:value-type="string">
            <text:p><text:s/>06 A 31/08/18</text:p>
          </table:table-cell>
          <table:table-cell table:style-name="ce297" office:value-type="string" calcext:value-type="string">
            <text:p>TUPÃ - SÃO PAULO - TUPÃ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1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RAFAELA TROMBINI</text:p>
          </table:table-cell>
          <table:table-cell table:style-name="ce247" office:value-type="string" calcext:value-type="string">
            <text:p>1º PROMOTOR DE JUSTIÇA SUBSTITUTO DA 40ª CIRCUNSCRIÇÃO JUDICIÁRIA (ITUVERAVA)</text:p>
          </table:table-cell>
          <table:table-cell table:style-name="ce280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ITUVERAVA - DIADEMA - ITUVERAV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2003/18 - ATUAR NO PLENÁRIO DO JÚRI NA COMARCA DE DIADEMA, 2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REBECA BARBOSA LEITE DA FREIRIA ESTEVAO</text:p>
          </table:table-cell>
          <table:table-cell table:style-name="ce247" office:value-type="string" calcext:value-type="string">
            <text:p>1º PROMOTOR DE JUSTIÇA SUBSTITUTO DA 15ª CIRCUNSCRIÇÃO JUDICIÁRIA (CATANDUVA)</text:p>
          </table:table-cell>
          <table:table-cell table:style-name="ce280" office:value-type="date" office:date-value="2018-08-21" calcext:value-type="date">
            <text:p>21/08/18</text:p>
          </table:table-cell>
          <table:table-cell table:style-name="ce297" office:value-type="string" calcext:value-type="string">
            <text:p>CATANDUVA - MAUÁ - CATANDUV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2002/18 - ATUAR NO PLENÁRIO DO JÚRI NA COMARCA DE MAUÁ, 2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REGIANE MARIA HEIL PORTES</text:p>
          </table:table-cell>
          <table:table-cell table:style-name="ce247" office:value-type="string" calcext:value-type="string">
            <text:p>1º PROMOTOR DE JUSTIÇA SUBSTITUTO DA 51ª CIRCUNSCRIÇÃO JUDICIÁRIA (CARAGUATATUBA)</text:p>
          </table:table-cell>
          <table:table-cell table:style-name="ce280" office:value-type="date" office:date-value="2018-08-15" calcext:value-type="date">
            <text:p>15/08/18</text:p>
          </table:table-cell>
          <table:table-cell table:style-name="ce297" office:value-type="string" calcext:value-type="string">
            <text:p>CARAGUATATUBA - SÃO PAULO - CARAGUATATUBA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2004/18 - ATUAR NO PLENÁRIO DO JÚRI NA COMARCA DE SÃO PAULO, 15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9">
          <table:table-cell table:style-name="ce217" office:value-type="string" calcext:value-type="string">
            <text:p>RENATA ROJO RODRIGUES</text:p>
          </table:table-cell>
          <table:table-cell table:style-name="ce247" office:value-type="string" calcext:value-type="string">
            <text:p>2º PROMOTOR DE JUSTIÇA SUBSTITUTO DA 55ª CIRCUNSCRIÇÃO JUDICIÁRIA (JALES) </text:p>
          </table:table-cell>
          <table:table-cell table:style-name="ce280" office:value-type="date" office:date-value="2018-08-13" calcext:value-type="date">
            <text:p>13/08/18</text:p>
          </table:table-cell>
          <table:table-cell table:style-name="ce297" office:value-type="string" calcext:value-type="string">
            <text:p>JALES - DIADEMA - JALES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2006/18 - ATUAR NO PLENÁRIO DO JÚRI NA COMARCA DE DIADEMA, 13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8">
          <table:table-cell table:style-name="ce217" office:value-type="string" calcext:value-type="string">
            <text:p>REYNALDO MAPELLI JUNIOR</text:p>
          </table:table-cell>
          <table:table-cell table:style-name="ce247" office:value-type="string" calcext:value-type="string">
            <text:p>2º PROMOTOR DE JUSTIÇA DA HABITAÇÃO E URBANISMO <text:s text:c="72"/></text:p>
          </table:table-cell>
          <table:table-cell table:style-name="ce281" office:value-type="string" calcext:value-type="string">
            <text:p>01 E 02/08/18</text:p>
          </table:table-cell>
          <table:table-cell table:style-name="ce297" office:value-type="string" calcext:value-type="string">
            <text:p>SÃO PAULO - GRAMADO(PORTO ALEGRE) - SÃO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PORT. PGJ 10200/18 - PARTICIPAR DA 3ª REUNIÃO ORD COLÉGIO DE DIRETORES DE ESCOLAS DO MP EM GRAMADO/RS, 01 E 02/08/18</text:p>
          </table:table-cell>
          <table:table-cell table:style-name="ce348" office:value-type="float" office:value="1996.95" calcext:value-type="float">
            <text:p>1.996,95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RICHARD GANTUS ENCINAS</text:p>
          </table:table-cell>
          <table:table-cell table:style-name="ce247" office:value-type="string" calcext:value-type="string">
            <text:p>4º PROMOTOR DE JUSTIÇA CÍVEL DE ITAQUERA <text:s text:c="79"/></text:p>
          </table:table-cell>
          <table:table-cell table:style-name="ce281" office:value-type="string" calcext:value-type="string">
            <text:p>20 E 21/08/18</text:p>
          </table:table-cell>
          <table:table-cell table:style-name="ce297" office:value-type="string" calcext:value-type="string">
            <text:p>SÃO PAULO - RIO DE JANEIRO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847/18 - PARTICIPAR DE SEMINÁRIO NO TJ DO RIO DE JANEIRO, 20 E 2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40">
          <table:table-cell table:style-name="ce217" office:value-type="string" calcext:value-type="string">
            <text:p>RICHARD GANTUS ENCINAS</text:p>
          </table:table-cell>
          <table:table-cell table:style-name="ce247" office:value-type="string" calcext:value-type="string">
            <text:p>4º PROMOTOR DE JUSTIÇA CÍVEL DE ITAQUERA <text:s text:c="79"/></text:p>
          </table:table-cell>
          <table:table-cell table:style-name="ce281" office:value-type="string" calcext:value-type="string">
            <text:p><text:s/>30 E 31/08/18</text:p>
          </table:table-cell>
          <table:table-cell table:style-name="ce297" office:value-type="string" calcext:value-type="string">
            <text:p>SÃO PAULO - MACEIÓ - SÃO PAULO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 10603/18 - REUNIÃO DO GRUNO NAC DE COMBATE ORG CRIMINOSAS EM MACEIÓ/AL, 30 E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41">
          <table:table-cell table:style-name="ce217" office:value-type="string" calcext:value-type="string">
            <text:p>ROBERTA AMA FERRANTE</text:p>
          </table:table-cell>
          <table:table-cell table:style-name="ce247" office:value-type="string" calcext:value-type="string">
            <text:p>6º PROMOTOR DE JUSTIÇA DE MAUÁ <text:s text:c="89"/></text:p>
          </table:table-cell>
          <table:table-cell table:style-name="ce281" office:value-type="string" calcext:value-type="string">
            <text:p>20 E 21/08/18</text:p>
          </table:table-cell>
          <table:table-cell table:style-name="ce297" office:value-type="string" calcext:value-type="string">
            <text:p>MAUÁ - RIO DE JANEIRO - MAUÁ</text:p>
          </table:table-cell>
          <table:table-cell table:style-name="ce316" office:value-type="string" calcext:value-type="string">
            <text:p>RODOVIÁRIO</text:p>
          </table:table-cell>
          <table:table-cell table:style-name="ce326" office:value-type="string" calcext:value-type="string">
            <text:p>PORT. PGJ. 10847/18 PARTICIPAR DO SEMINÁRIO P/ UTILIZAÇÃO DA FERRAMENTA CHILD PROTECTION NO RIO DE JANEIRO, 20 E 21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ROBERTO FLEURY DE SOUZA BERTAGNI</text:p>
          </table:table-cell>
          <table:table-cell table:style-name="ce247" office:value-type="string" calcext:value-type="string">
            <text:p>38º PROCURADOR DE JUSTIÇA DA PROCURADORIA DE JUSTIÇA CIVEL <text:s text:c="61"/></text:p>
          </table:table-cell>
          <table:table-cell table:style-name="ce280" office:value-type="date" office:date-value="2018-08-03" calcext:value-type="date">
            <text:p>03/08/18</text:p>
          </table:table-cell>
          <table:table-cell table:style-name="ce298" office:value-type="string" calcext:value-type="string">
            <text:p>SÃO PAULO - GRAMADO(PORTO ALEGRE) - SÃO PAULO</text:p>
          </table:table-cell>
          <table:table-cell table:style-name="ce316" office:value-type="string" calcext:value-type="string">
            <text:p>AVIÃO</text:p>
          </table:table-cell>
          <table:table-cell table:style-name="ce327" office:value-type="string" calcext:value-type="string">
            <text:p>PORT. PGJ. 09131/18 PARTICIPAR DO XIV CONGRESSO ESTADUAL DO MINISTÉRIO PÚBLICO EM GRAMADO,01 A 03/08/18</text:p>
          </table:table-cell>
          <table:table-cell table:style-name="ce348" office:value-type="float" office:value="1004.56" calcext:value-type="float">
            <text:p>1.004,56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4">
          <table:table-cell table:style-name="ce217" office:value-type="string" calcext:value-type="string">
            <text:p>ROBERTO FLEURY DE SOUZA BERTAGNI</text:p>
          </table:table-cell>
          <table:table-cell table:style-name="ce247" office:value-type="string" calcext:value-type="string">
            <text:p>38º PROCURADOR DE JUSTIÇA DA PROCURADORIA DE JUSTIÇA CIVEL <text:s text:c="61"/></text:p>
          </table:table-cell>
          <table:table-cell table:style-name="ce281" office:value-type="string" calcext:value-type="string">
            <text:p>16 E 17/08/18</text:p>
          </table:table-cell>
          <table:table-cell table:style-name="ce298" office:value-type="string" calcext:value-type="string">
            <text:p>SÃO PAULO - BRASÍLIA - SÃO PAULO</text:p>
          </table:table-cell>
          <table:table-cell table:style-name="ce316" office:value-type="string" calcext:value-type="string">
            <text:p>AVIÃO</text:p>
          </table:table-cell>
          <table:table-cell table:style-name="ce327" office:value-type="string" calcext:value-type="string">
            <text:p>PORT. PGJ. 10690/18 PARTICIPAR <text:s/>DA 1ª REUNIÃO EXTRAORDINARIA COLGIADO DO CONS. NACIONAL EM BRASÍLIA,16 E 17/08/18.</text:p>
          </table:table-cell>
          <table:table-cell table:style-name="ce348" office:value-type="float" office:value="1145.39" calcext:value-type="float">
            <text:p>1.145,39</text:p>
          </table:table-cell>
          <table:table-cell table:style-name="ce354" office:value-type="float" office:value="2" calcext:value-type="float">
            <text:p>2</text:p>
          </table:table-cell>
          <table:table-cell table:style-name="ce363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RODRIGO LUCIO DOS SANTOS BORGES</text:p>
          </table:table-cell>
          <table:table-cell table:style-name="ce247" office:value-type="string" calcext:value-type="string">
            <text:p>4º PROMOTOR DE JUSTIÇA SUBSTITUTO DA 51ª CIRCUNSCRIÇÃO JUDICIÁRIA (CARAGUATATUBA) </text:p>
          </table:table-cell>
          <table:table-cell table:style-name="ce280" office:value-type="string" calcext:value-type="string">
            <text:p><text:s/>06 A 31/08/18</text:p>
          </table:table-cell>
          <table:table-cell table:style-name="ce298" office:value-type="string" calcext:value-type="string">
            <text:p>CARAGUATATUBA - SÃO PAULO - CARAGUATATUBA</text:p>
          </table:table-cell>
          <table:table-cell table:style-name="ce316" office:value-type="string" calcext:value-type="string">
            <text:p>RODOVIÁRIO</text:p>
          </table:table-cell>
          <table:table-cell table:style-name="ce327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3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RODRIGO SANCHES GARCIA</text:p>
          </table:table-cell>
          <table:table-cell table:style-name="ce247" office:value-type="string" calcext:value-type="string">
            <text:p>4º PROMOTOR DE JUSTIÇA DE VALINHOS <text:s text:c="85"/></text:p>
          </table:table-cell>
          <table:table-cell table:style-name="ce281" office:value-type="date" office:date-value="2018-08-20" calcext:value-type="date">
            <text:p>20/08/18</text:p>
          </table:table-cell>
          <table:table-cell table:style-name="ce298" office:value-type="string" calcext:value-type="string">
            <text:p>VALINHOS - SÃO PAULO - VALINHOS</text:p>
          </table:table-cell>
          <table:table-cell table:style-name="ce316" office:value-type="string" calcext:value-type="string">
            <text:p>RODOVIÁRIO</text:p>
          </table:table-cell>
          <table:table-cell table:style-name="ce327" office:value-type="string" calcext:value-type="string">
            <text:p>PORT. PGJ. 10198/18 REUNIÃO DE TRABALHO DUPLICAÇÃO <text:s/>DA RODOVIA D. PEDRO I EM SÃO PÁULO, 20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3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9">
          <table:table-cell table:style-name="ce217" office:value-type="string" calcext:value-type="string">
            <text:p>ROSEMARY AZEVEDO PORCELLI DA SILVA</text:p>
          </table:table-cell>
          <table:table-cell table:style-name="ce247" office:value-type="string" calcext:value-type="string">
            <text:p>22º PROMOTOR DE JUSTIÇA DE CAMPINAS <text:s text:c="84"/></text:p>
          </table:table-cell>
          <table:table-cell table:style-name="ce280" office:value-type="string" calcext:value-type="string">
            <text:p><text:s/>13 E 17/08/18</text:p>
          </table:table-cell>
          <table:table-cell table:style-name="ce298" office:value-type="string" calcext:value-type="string">
            <text:p>CAMPINAS - HORTOLÂNDIA - CAMPINAS</text:p>
          </table:table-cell>
          <table:table-cell table:style-name="ce316" office:value-type="string" calcext:value-type="string">
            <text:p>RODOVIÁRIO</text:p>
          </table:table-cell>
          <table:table-cell table:style-name="ce327" office:value-type="string" calcext:value-type="string">
            <text:p>VISITA AO CENTRO DE PROG PENITENCIÁRIA E À PENITENCIÁRIA DE HORTOLÂNDIA, 13 E 17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3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SEBASTIAO JOSE PENA FILHO</text:p>
          </table:table-cell>
          <table:table-cell table:style-name="ce247" office:value-type="string" calcext:value-type="string">
            <text:p>60º PROMOTOR DE JUSTIÇA CRIMINAL <text:s text:c="87"/></text:p>
          </table:table-cell>
          <table:table-cell table:style-name="ce281" office:value-type="string" calcext:value-type="string">
            <text:p>30 E 31/08/18</text:p>
          </table:table-cell>
          <table:table-cell table:style-name="ce298" office:value-type="string" calcext:value-type="string">
            <text:p>SÃO PAULO(GUARULHOS) - MACEIÓ - SÃO PAULO (GUARULHOS)</text:p>
          </table:table-cell>
          <table:table-cell table:style-name="ce316" office:value-type="string" calcext:value-type="string">
            <text:p>AVIÃO</text:p>
          </table:table-cell>
          <table:table-cell table:style-name="ce327" office:value-type="string" calcext:value-type="string">
            <text:p>PORT. PGJ 10603/18 - REUNIÃO DO GRUNO NAC DE COMBATE ORG CRIMINOSAS EM MACEIÓ/AL, 30 E 31/08/18</text:p>
          </table:table-cell>
          <table:table-cell table:style-name="ce348" office:value-type="float" office:value="1628.01" calcext:value-type="float">
            <text:p>1.628,01</text:p>
          </table:table-cell>
          <table:table-cell table:style-name="ce354" office:value-type="float" office:value="2" calcext:value-type="float">
            <text:p>2</text:p>
          </table:table-cell>
          <table:table-cell table:style-name="ce363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SIRLENI FERNANDES DA SILVA</text:p>
          </table:table-cell>
          <table:table-cell table:style-name="ce247" office:value-type="string" calcext:value-type="string">
            <text:p>1º PROMOTOR DE JUSTIÇA DE ITAQUAQUECETUBA <text:s text:c="78"/></text:p>
          </table:table-cell>
          <table:table-cell table:style-name="ce280" office:value-type="date" office:date-value="2018-08-10" calcext:value-type="date">
            <text:p>10/08/18</text:p>
          </table:table-cell>
          <table:table-cell table:style-name="ce299" office:value-type="string" calcext:value-type="string">
            <text:p>ITAQUAQUECETUBA - SBCAMPO - ITAQUAQUECETUBA</text:p>
          </table:table-cell>
          <table:table-cell table:style-name="ce316" office:value-type="string" calcext:value-type="string">
            <text:p>RODOVIÁRIO</text:p>
          </table:table-cell>
          <table:table-cell table:style-name="ce328" office:value-type="string" calcext:value-type="string">
            <text:p>PORT. PGJ 11549/18 - CUMPRIMENTO DE MANDADO DE BUSCA E APREENSÃO E PRISÃO EM SBCAMPO, 10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3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8" office:value-type="string" calcext:value-type="string">
            <text:p>THALITA MARQUES DO NASCIMENTO</text:p>
          </table:table-cell>
          <table:table-cell table:style-name="ce247" office:value-type="string" calcext:value-type="string">
            <text:p>2º PROMOTOR DE JUSTIÇA SUBSTITUTO DA 38ª CIRCUNSCRIÇÃO JUDICIÁRIA (FRANCA)</text:p>
          </table:table-cell>
          <table:table-cell table:style-name="ce281" office:value-type="date" office:date-value="2018-08-27" calcext:value-type="date">
            <text:p>27/08/18</text:p>
          </table:table-cell>
          <table:table-cell table:style-name="ce299" office:value-type="string" calcext:value-type="string">
            <text:p>FRANCA - DIADEMA - FRANCA</text:p>
          </table:table-cell>
          <table:table-cell table:style-name="ce316" office:value-type="string" calcext:value-type="string">
            <text:p>RODOVIÁRIO</text:p>
          </table:table-cell>
          <table:table-cell table:style-name="ce329" office:value-type="string" calcext:value-type="string">
            <text:p>PORT. PGJ 12007/18 - ATUAR NO PLENÁRIO DO JÚRI NA COMARCA DE DIADEMA, 27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VALERIO MOREIRA DE SANTANA</text:p>
          </table:table-cell>
          <table:table-cell table:style-name="ce247" office:value-type="string" calcext:value-type="string">
            <text:p>2º PROMOTOR DE JUSTIÇA SUBSTITUTO DA 48ª CIRCUNSCRIÇÃO JUDICIÁRIA (GUARATINGUETÁ) </text:p>
          </table:table-cell>
          <table:table-cell table:style-name="ce281" office:value-type="string" calcext:value-type="string">
            <text:p><text:s/>06 A 31/08/18</text:p>
          </table:table-cell>
          <table:table-cell table:style-name="ce300" office:value-type="string" calcext:value-type="string">
            <text:p>GUARATINGUETÁ - SÃO PAULO - GUARATINGUETÁ</text:p>
          </table:table-cell>
          <table:table-cell table:style-name="ce316" office:value-type="string" calcext:value-type="string">
            <text:p>RODOVIÁRIO</text:p>
          </table:table-cell>
          <table:table-cell table:style-name="ce328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0" calcext:value-type="float">
            <text:p>20</text:p>
          </table:table-cell>
          <table:table-cell table:style-name="ce362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24">
          <table:table-cell table:style-name="ce217" office:value-type="string" calcext:value-type="string">
            <text:p>VINICIUS BARBOSA SCOLANZI</text:p>
          </table:table-cell>
          <table:table-cell table:style-name="ce247" office:value-type="string" calcext:value-type="string">
            <text:p><text:s/>1º PROMOTOR DE JUSTIÇA SUBSTITUTO DA 55ª CIRCUSCRIÇÃO JUDICIÁRIA (JALES)</text:p>
          </table:table-cell>
          <table:table-cell table:style-name="ce281" office:value-type="string" calcext:value-type="string">
            <text:p><text:s/>06 A 31/08/18</text:p>
          </table:table-cell>
          <table:table-cell table:style-name="ce301" office:value-type="string" calcext:value-type="string">
            <text:p>JALES - SÃO PAULO - JALES</text:p>
          </table:table-cell>
          <table:table-cell table:style-name="ce316" office:value-type="string" calcext:value-type="string">
            <text:p>RODOVIÁRIO</text:p>
          </table:table-cell>
          <table:table-cell table:style-name="ce330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3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VINICIUS HENRIQUES DE RESENDE</text:p>
          </table:table-cell>
          <table:table-cell table:style-name="ce247" office:value-type="string" calcext:value-type="string">
            <text:p>3º PROMOTOR DE JUSTIÇA SUBSTITUTO DA 38ª CIRCUNSCRIÇÃO JUDICIÁRIA (FRANCA)</text:p>
          </table:table-cell>
          <table:table-cell table:style-name="ce281" office:value-type="string" calcext:value-type="string">
            <text:p><text:s/>06 A 31/08/18</text:p>
          </table:table-cell>
          <table:table-cell table:style-name="ce302" office:value-type="string" calcext:value-type="string">
            <text:p>FRANCA - SÃO PAULO - FRANCA</text:p>
          </table:table-cell>
          <table:table-cell table:style-name="ce316" office:value-type="string" calcext:value-type="string">
            <text:p>RODOVIÁRIO</text:p>
          </table:table-cell>
          <table:table-cell table:style-name="ce331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0" calcext:value-type="float">
            <text:p>20</text:p>
          </table:table-cell>
          <table:table-cell table:style-name="ce364" office:value-type="float" office:value="3919.42" calcext:value-type="float">
            <text:p>3919,42</text:p>
          </table:table-cell>
          <table:table-cell table:number-columns-repeated="1015"/>
        </table:table-row>
        <table:table-row table:style-name="ro27">
          <table:table-cell table:style-name="ce217" office:value-type="string" calcext:value-type="string">
            <text:p>VINICIUS JOSE CAETANO MACHADO DE LIMA</text:p>
          </table:table-cell>
          <table:table-cell table:style-name="ce247" office:value-type="string" calcext:value-type="string">
            <text:p><text:s/>2º PROMOTOR DE JUSTIÇA SUBSTITUTO DA 45ª CIRCUNSCRIÇÃO JUDICIÁRIA (MOGI DAS CRUZES)</text:p>
          </table:table-cell>
          <table:table-cell table:style-name="ce281" office:value-type="string" calcext:value-type="string">
            <text:p><text:s/>06 A 31/08/18</text:p>
          </table:table-cell>
          <table:table-cell table:style-name="ce299" office:value-type="string" calcext:value-type="string">
            <text:p>MOGI DAS CRUZES - SÃO PAULO - MOGI DAS CRUZES</text:p>
          </table:table-cell>
          <table:table-cell table:style-name="ce316" office:value-type="string" calcext:value-type="string">
            <text:p>RODOVIÁRIO</text:p>
          </table:table-cell>
          <table:table-cell table:style-name="ce332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0" calcext:value-type="float">
            <text:p>20</text:p>
          </table:table-cell>
          <table:table-cell table:style-name="ce362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42">
          <table:table-cell table:style-name="ce217" office:value-type="string" calcext:value-type="string">
            <text:p>VITOR PETRI</text:p>
          </table:table-cell>
          <table:table-cell table:style-name="ce247" office:value-type="string" calcext:value-type="string">
            <text:p>6º PROMOTOR DE JUSTIÇA DE BARUERI <text:s text:c="86"/></text:p>
          </table:table-cell>
          <table:table-cell table:style-name="ce282" office:value-type="string" calcext:value-type="string">
            <text:p>23/08/2018</text:p>
          </table:table-cell>
          <table:table-cell table:style-name="ce303" office:value-type="string" calcext:value-type="string">
            <text:p>BARUERI - SÃO PAULO - BARUERI</text:p>
          </table:table-cell>
          <table:table-cell table:style-name="ce316" office:value-type="string" calcext:value-type="string">
            <text:p>RODOVIÁRIO</text:p>
          </table:table-cell>
          <table:table-cell table:style-name="ce333" office:value-type="string" calcext:value-type="string">
            <text:p>PORT. PGJ. 10751/18 ATUAR NO PLENÁRIO DO JÚRI, 23/08/18.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217" office:value-type="string" calcext:value-type="string">
            <text:p>WILLIAN ORTIS GUIMARAES</text:p>
          </table:table-cell>
          <table:table-cell table:style-name="ce247" office:value-type="string" calcext:value-type="string">
            <text:p>2º PROMOTOR DE JUSTIÇA SUBSTITUTO DA 56ª CIRCUNSCRIÇÃO JUDICIÁRIA (ITANHAÉM)</text:p>
          </table:table-cell>
          <table:table-cell table:style-name="ce281" office:value-type="string" calcext:value-type="string">
            <text:p><text:s/>06 A 31/08/18</text:p>
          </table:table-cell>
          <table:table-cell table:style-name="ce304" office:value-type="string" calcext:value-type="string">
            <text:p>ITANHAÉM - SÃO PAULO - ITANHAÉM</text:p>
          </table:table-cell>
          <table:table-cell table:style-name="ce316" office:value-type="string" calcext:value-type="string">
            <text:p>RODOVIÁRIO</text:p>
          </table:table-cell>
          <table:table-cell table:style-name="ce334" office:value-type="string" calcext:value-type="string">
            <text:p>PORT. PGJ 10333/18 - CURSO DE ADAPTAÇÃO À PJ DE SÃO PAULO, 06 A 31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0" calcext:value-type="float">
            <text:p>20</text:p>
          </table:table-cell>
          <table:table-cell table:style-name="ce362" office:value-type="float" office:value="3919.42" calcext:value-type="float">
            <text:p>3.919,42</text:p>
          </table:table-cell>
          <table:table-cell table:number-columns-repeated="1015"/>
        </table:table-row>
        <table:table-row table:style-name="ro43">
          <table:table-cell table:style-name="ce217" office:value-type="string" calcext:value-type="string">
            <text:p>YURI FISBERG</text:p>
          </table:table-cell>
          <table:table-cell table:style-name="ce247" office:value-type="string" calcext:value-type="string">
            <text:p>3º PROMOTOR DE JUSTIÇA SUBSTITUTO DA 45ª CIRCUNSCRIÇÃO JUDICIÁRIA (MOGI DAS CRUZES) </text:p>
          </table:table-cell>
          <table:table-cell table:style-name="ce283" office:value-type="string" calcext:value-type="string">
            <text:p>15/08/2018</text:p>
          </table:table-cell>
          <table:table-cell table:style-name="ce302" office:value-type="string" calcext:value-type="string">
            <text:p>MOGI DAS CRUZES - FRANCISCO MORATO - MOGI DAS CRUZES</text:p>
          </table:table-cell>
          <table:table-cell table:style-name="ce316" office:value-type="string" calcext:value-type="string">
            <text:p>RODOVIÁRIO</text:p>
          </table:table-cell>
          <table:table-cell table:style-name="ce335" office:value-type="string" calcext:value-type="string">
            <text:p>PORT. PGJ 12009/18 - ATUAR NO PLENÁRIO DO JÚRI NA COMARCA DE FRANCISCO MORATO, 15/08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44">
          <table:table-cell table:style-name="ce217" office:value-type="string" calcext:value-type="string">
            <text:p>ADILSON DOS SANTOS CAJA</text:p>
          </table:table-cell>
          <table:table-cell table:style-name="ce247" office:value-type="string" calcext:value-type="string">
            <text:p>AUXILIAR DE PROMOTORIA III</text:p>
          </table:table-cell>
          <table:table-cell table:style-name="ce281" office:value-type="string" calcext:value-type="string">
            <text:p>28 A 29/09/18</text:p>
          </table:table-cell>
          <table:table-cell table:style-name="ce299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36" office:value-type="string" calcext:value-type="string">
            <text:p>CONDUZIR CORREGEDOR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11">
          <table:table-cell table:style-name="ce217" office:value-type="string" calcext:value-type="string">
            <text:p>AILTON APARECIDO DOS SANTOS</text:p>
          </table:table-cell>
          <table:table-cell table:style-name="ce247" office:value-type="string" calcext:value-type="string">
            <text:p>OFICIAL DE PROMOTORIA I</text:p>
          </table:table-cell>
          <table:table-cell table:style-name="ce282" office:value-type="string" calcext:value-type="string">
            <text:p>25 A 28/09/18</text:p>
          </table:table-cell>
          <table:table-cell table:style-name="ce305" office:value-type="string" calcext:value-type="string">
            <text:p>S. PAULO - FERNANDÓPOLI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33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417.06" calcext:value-type="float">
            <text:p>417,06</text:p>
          </table:table-cell>
          <table:table-cell table:number-columns-repeated="1015"/>
        </table:table-row>
        <table:table-row table:style-name="ro22">
          <table:table-cell table:style-name="ce217" office:value-type="string" calcext:value-type="string">
            <text:p>ALBERTO TAVARES VIEIRA</text:p>
          </table:table-cell>
          <table:table-cell table:style-name="ce247" office:value-type="string" calcext:value-type="string">
            <text:p>ANALISTA DE PROMOTORIA I</text:p>
          </table:table-cell>
          <table:table-cell table:style-name="ce284" office:value-type="string" calcext:value-type="string">
            <text:p>23 E 24/08/18</text:p>
          </table:table-cell>
          <table:table-cell table:style-name="ce305" office:value-type="string" calcext:value-type="string">
            <text:p>SANTOS - SÃO PAULO - SANTOS</text:p>
          </table:table-cell>
          <table:table-cell table:style-name="ce316" office:value-type="string" calcext:value-type="string">
            <text:p>ÔNIBUS</text:p>
          </table:table-cell>
          <table:table-cell table:style-name="ce333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56.03" calcext:value-type="float">
            <text:p>56,03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217" office:value-type="string" calcext:value-type="string">
            <text:p>ALBERTO TAVARES VIEIRA DIAS</text:p>
          </table:table-cell>
          <table:table-cell table:style-name="ce247" office:value-type="string" calcext:value-type="string">
            <text:p>ANALISTA DE PROMOTORIA I</text:p>
          </table:table-cell>
          <table:table-cell table:style-name="ce285" office:value-type="string" calcext:value-type="string">
            <text:p>23 A 24/08/18</text:p>
          </table:table-cell>
          <table:table-cell table:style-name="ce305" office:value-type="string" calcext:value-type="string">
            <text:p>SANTOS - SÃO PAULO - SANTOS</text:p>
          </table:table-cell>
          <table:table-cell table:style-name="ce316" office:value-type="string" calcext:value-type="string">
            <text:p>ÔNIBUS</text:p>
          </table:table-cell>
          <table:table-cell table:style-name="ce333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502.88" calcext:value-type="float">
            <text:p>502,88</text:p>
          </table:table-cell>
          <table:table-cell table:number-columns-repeated="1015"/>
        </table:table-row>
        <table:table-row table:style-name="ro45">
          <table:table-cell table:style-name="ce217" office:value-type="string" calcext:value-type="string">
            <text:p>ALEKXANDRO SIERPINSKI</text:p>
          </table:table-cell>
          <table:table-cell table:style-name="ce247" office:value-type="string" calcext:value-type="string">
            <text:p>AUXILIAR DE PROMOTORIA III</text:p>
          </table:table-cell>
          <table:table-cell table:style-name="ce286" office:value-type="string" calcext:value-type="string">
            <text:p>11 A 15/09/18</text:p>
          </table:table-cell>
          <table:table-cell table:style-name="ce306" office:value-type="string" calcext:value-type="string">
            <text:p>S. PAULO - SOROCABA - BAURU - CAPÃO BONITO - ITU - PILAR DO SUL - SALTO - ITAPETININGA - ITARARÉ - TAQUARI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33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3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17">
          <table:table-cell table:style-name="ce217" office:value-type="string" calcext:value-type="string">
            <text:p>ALESSANDRO DE ARRUDA</text:p>
          </table:table-cell>
          <table:table-cell table:style-name="ce247" office:value-type="string" calcext:value-type="string">
            <text:p>AUXILIAR DE PROMOTORIA III</text:p>
          </table:table-cell>
          <table:table-cell table:style-name="ce287" office:value-type="string" calcext:value-type="string">
            <text:p>26 A 28/09/18</text:p>
          </table:table-cell>
          <table:table-cell table:style-name="ce307" office:value-type="string" calcext:value-type="string">
            <text:p>S. PAULO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37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3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32">
          <table:table-cell table:style-name="ce217" office:value-type="string" calcext:value-type="string">
            <text:p>ALESSANDRO ROBERTO DE SOUZA</text:p>
          </table:table-cell>
          <table:table-cell table:style-name="ce247" office:value-type="string" calcext:value-type="string">
            <text:p>AUXILIAR DE PROMOTORIA III</text:p>
          </table:table-cell>
          <table:table-cell table:style-name="ce288" office:value-type="date" office:date-value="2018-08-07" calcext:value-type="date">
            <text:p>07/08/2018</text:p>
          </table:table-cell>
          <table:table-cell table:style-name="ce299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38" office:value-type="string" calcext:value-type="string">
            <text:p>CONDUZIU SRS. HENRIQUE LEONI RODRIGUES DA CUNHA E GUILHERME SCHOTTEN MARCHES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46">
          <table:table-cell table:style-name="ce217" office:value-type="string" calcext:value-type="string">
            <text:p>ALESSANDRO ROBERTO DE SOUZA</text:p>
          </table:table-cell>
          <table:table-cell table:style-name="ce247" office:value-type="string" calcext:value-type="string">
            <text:p>AUXILIAR DE PROMOTORIA III</text:p>
          </table:table-cell>
          <table:table-cell table:style-name="ce267" office:value-type="date" office:date-value="2018-08-14" calcext:value-type="date">
            <text:p>14/08/18</text:p>
          </table:table-cell>
          <table:table-cell table:style-name="ce308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39" office:value-type="string" calcext:value-type="string">
            <text:p>ENTREGA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47">
          <table:table-cell table:style-name="ce216" office:value-type="string" calcext:value-type="string">
            <text:p>ALESSANDRO ROBERTO DE SOUZA</text:p>
          </table:table-cell>
          <table:table-cell table:style-name="ce247" office:value-type="string" calcext:value-type="string">
            <text:p>AUXILIAR DE PROMOTORIA III</text:p>
          </table:table-cell>
          <table:table-cell table:style-name="ce289" office:value-type="date" office:date-value="2018-08-22" calcext:value-type="date">
            <text:p>22/08/2018</text:p>
          </table:table-cell>
          <table:table-cell table:style-name="ce309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JOSÉ CLAUDIO TADEU BAGLI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ESSANDRO ROBERTO DE SOUZ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30" calcext:value-type="date">
            <text:p>30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DIVERSOS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23">
          <table:table-cell table:style-name="ce216" office:value-type="string" calcext:value-type="string">
            <text:p>ALESSANDRO ROBERTO DE SOUZ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9-04" calcext:value-type="date">
            <text:p>04/09/18</text:p>
          </table:table-cell>
          <table:table-cell table:style-name="ce297" office:value-type="string" calcext:value-type="string">
            <text:p>CAMPINAS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DIVER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ALEX DUARTE SAPUCAIA</text:p>
          </table:table-cell>
          <table:table-cell table:style-name="ce245" office:value-type="string" calcext:value-type="string">
            <text:p>PM SARGENTO</text:p>
          </table:table-cell>
          <table:table-cell table:style-name="ce267" office:value-type="string" calcext:value-type="string">
            <text:p>16 A 18/08/18</text:p>
          </table:table-cell>
          <table:table-cell table:style-name="ce297" office:value-type="string" calcext:value-type="string">
            <text:p>S. PAULO - SÃO JOSÉ DO RIO PRETO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9.95" calcext:value-type="float">
            <text:p>49,95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ALEX DUARTE SAPUCAIA</text:p>
          </table:table-cell>
          <table:table-cell table:style-name="ce245" office:value-type="string" calcext:value-type="string">
            <text:p>PM SARGENTO</text:p>
          </table:table-cell>
          <table:table-cell table:style-name="ce267" office:value-type="string" calcext:value-type="string">
            <text:p>28 A 30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613.31" calcext:value-type="float">
            <text:p>613,31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ALEX SANDRO C DE OLIV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5 A 26/09/18</text:p>
          </table:table-cell>
          <table:table-cell table:style-name="ce297" office:value-type="string" calcext:value-type="string">
            <text:p>P PRUDENTE - PIRAPOZINHO - TEODORO SAMPAIO - ROSANA - P PRUDEN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PROCESSOS E EQUIPA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EX SANDRO C DE OLIV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7 A 28/09/18</text:p>
          </table:table-cell>
          <table:table-cell table:style-name="ce297" office:value-type="string" calcext:value-type="string">
            <text:p>P PRUDENTE - OSVALDO CRUZ - DRACENA - PANORAMA - P PRUDEN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, ENTREGA D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48">
          <table:table-cell table:style-name="ce216" office:value-type="string" calcext:value-type="string">
            <text:p>ALEXANDRE DE GODO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0 A 11/05/18</text:p>
          </table:table-cell>
          <table:table-cell table:style-name="ce297" office:value-type="string" calcext:value-type="string">
            <text:p>S. PAULO - SOROCABA - ITAPEVA - CAMPINA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45">
          <table:table-cell table:style-name="ce216" office:value-type="string" calcext:value-type="string">
            <text:p>ALEXANDRE DE GODO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2 A 28/05/18</text:p>
          </table:table-cell>
          <table:table-cell table:style-name="ce297" office:value-type="string" calcext:value-type="string">
            <text:p>S. PAULO - BAURU - PEDERNEIRAS - AGUDOS - ASSIS - PRESIDENTE PRUDENTE - TUPI PAULISTA - PORTO FERREI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7" calcext:value-type="float">
            <text:p>7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45">
          <table:table-cell table:style-name="ce216" office:value-type="string" calcext:value-type="string">
            <text:p>ALEXANDRE DE GODO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1 A 12/09/18</text:p>
          </table:table-cell>
          <table:table-cell table:style-name="ce297" office:value-type="string" calcext:value-type="string">
            <text:p>S. PAULO - TAUBATÉ - CRUZEIRO - PIRACICABA - LIMEI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45">
          <table:table-cell table:style-name="ce216" office:value-type="string" calcext:value-type="string">
            <text:p>ALEXANDRE DE GODO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90" office:value-type="string" calcext:value-type="string">
            <text:p>25 A 29/09/18</text:p>
          </table:table-cell>
          <table:table-cell table:style-name="ce297" office:value-type="string" calcext:value-type="string">
            <text:p>S. PAULO - CAMPINAS - SUMARÉ - MONTE MOR - PIRACAIA - NAZARÉ PAULISTA - LOUVEIRA - ITAPIRA - CAMPO LIMPO PAULISTA - AMPAR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EXANDRE SA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2 A 15/06/18</text:p>
          </table:table-cell>
          <table:table-cell table:style-name="ce297" office:value-type="string" calcext:value-type="string">
            <text:p>S. PAULO - BAURU - MARTINÓPOLIS - PRESIDENTE PRUDENTE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DE TRANSPORTES E ENTREGA E RECOLHIMENTO DE MATERIAIS NA SUBÁREA DE ALMOXARIFADO - SAA E NA SUBÁREA DE ADMINISTRAÇÃO PATRIMONIAL - SAA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49">
          <table:table-cell table:style-name="ce216" office:value-type="string" calcext:value-type="string">
            <text:p>ALEXANDRE SA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4 A 07/09/18</text:p>
          </table:table-cell>
          <table:table-cell table:style-name="ce297" office:value-type="string" calcext:value-type="string">
            <text:p>S. PAULO - CAMPINAS - BAURU - MOGI MIRIM - RIBEIRÃO PRETO - ARTUR NOGUEIRA - ARARAQUA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ICE VIEIRA DE ALBUQUERQUE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78" office:value-type="string" calcext:value-type="string">
            <text:p>22 A 24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-209.8" calcext:value-type="float">
            <text:p>-209,80</text:p>
          </table:table-cell>
          <table:table-cell table:number-columns-repeated="1015"/>
        </table:table-row>
        <table:table-row table:style-name="ro50">
          <table:table-cell table:style-name="ce216" office:value-type="string" calcext:value-type="string">
            <text:p>ALICE VIEIRA DE ALBUQUERQUE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3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214.39" calcext:value-type="float">
            <text:p>214,39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216" office:value-type="string" calcext:value-type="string">
            <text:p>ALINE RIERA PEDREIRAS</text:p>
          </table:table-cell>
          <table:table-cell table:style-name="ce247" office:value-type="string" calcext:value-type="string">
            <text:p>ASSISTENTE TÉCNICO DE PROMOTORIA I</text:p>
          </table:table-cell>
          <table:table-cell table:style-name="ce267" office:value-type="string" calcext:value-type="string">
            <text:p>27 A 30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ORGANIZAR O IV CONGRESSO CRIMINAL DO MPS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632.58" calcext:value-type="float">
            <text:p>632,58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LAN SOUSA MATTOS</text:p>
          </table:table-cell>
          <table:table-cell table:style-name="ce247" office:value-type="string" calcext:value-type="string">
            <text:p>ANALISTA DE PROMOTORIA II</text:p>
          </table:table-cell>
          <table:table-cell table:style-name="ce267" office:value-type="string" calcext:value-type="string">
            <text:p>03 A 05/09/18</text:p>
          </table:table-cell>
          <table:table-cell table:style-name="ce297" office:value-type="string" calcext:value-type="string">
            <text:p>BAURU - SÃO PAULO - BAURU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ORDEM DE SERVIÇO Nº 25/18 PIC 56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937.9" calcext:value-type="float">
            <text:p>937,90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TAIR NAZEAZENO ROSA</text:p>
          </table:table-cell>
          <table:table-cell table:style-name="ce247" office:value-type="string" calcext:value-type="string">
            <text:p>AUXILIAR DE PROMOTORIA III</text:p>
          </table:table-cell>
          <table:table-cell table:style-name="ce267" office:value-type="string" calcext:value-type="string">
            <text:p>15 A 17/05/18</text:p>
          </table:table-cell>
          <table:table-cell table:style-name="ce297" office:value-type="string" calcext:value-type="string">
            <text:p>S. PAULO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TAIR NAZEAZENO ROS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1 A 15/06/18</text:p>
          </table:table-cell>
          <table:table-cell table:style-name="ce297" office:value-type="string" calcext:value-type="string">
            <text:p>S. PAULO - FERNANDÓPOLIS - SÃO JOSÉ DO RI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-233.87" calcext:value-type="float">
            <text:p>-233,87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TAIR NAZEAZENO ROS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90" office:value-type="string" calcext:value-type="string">
            <text:p>16 A 18/09/18</text:p>
          </table:table-cell>
          <table:table-cell table:style-name="ce297" office:value-type="string" calcext:value-type="string">
            <text:p>S. PAULO - CANANÉIA - JACUPIRANGA - REGISTR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298.48" calcext:value-type="float">
            <text:p>298,48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TAMIR RODRIGUES DE LIMA</text:p>
          </table:table-cell>
          <table:table-cell table:style-name="ce245" office:value-type="string" calcext:value-type="string">
            <text:p>PM CABO</text:p>
          </table:table-cell>
          <table:table-cell table:style-name="ce267" office:value-type="string" calcext:value-type="string">
            <text:p>16 A 18/08/18</text:p>
          </table:table-cell>
          <table:table-cell table:style-name="ce297" office:value-type="string" calcext:value-type="string">
            <text:p>S. PAULO - SÃO JOSÉ DO RIO PRETO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9.95" calcext:value-type="float">
            <text:p>49,95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LTAMIR RODRIGUES DE LIMA</text:p>
          </table:table-cell>
          <table:table-cell table:style-name="ce245" office:value-type="string" calcext:value-type="string">
            <text:p>PM CABO</text:p>
          </table:table-cell>
          <table:table-cell table:style-name="ce267" office:value-type="string" calcext:value-type="string">
            <text:p>28 A 30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613.31" calcext:value-type="float">
            <text:p>613,31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ALUÍSIO DE SOUZA MARCELO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string" calcext:value-type="string">
            <text:p>28 E 29/07/18</text:p>
          </table:table-cell>
          <table:table-cell table:style-name="ce297" office:value-type="string" calcext:value-type="string">
            <text:p>MORRO AGUDO - BATATAIS - MORRO AGUD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ALZAIR SARMENTO BOMFIM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1 A 24/09/18</text:p>
          </table:table-cell>
          <table:table-cell table:style-name="ce297" office:value-type="string" calcext:value-type="string">
            <text:p>S. PAULO - TAUBATÉ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ALZAIR SARMENTO BOMFIM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8 A 30/09/18</text:p>
          </table:table-cell>
          <table:table-cell table:style-name="ce297" office:value-type="string" calcext:value-type="string">
            <text:p>S. PAULO - CAMPINA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AMANDA FERNANDES FALEIROS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25 E 26/08/18</text:p>
          </table:table-cell>
          <table:table-cell table:style-name="ce297" office:value-type="string" calcext:value-type="string">
            <text:p>ORLÂNDIA - BATATAIS - ORLÂNDI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AMANDA MATTAR MOLINA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string" calcext:value-type="string">
            <text:p>01 E 02/09/18</text:p>
          </table:table-cell>
          <table:table-cell table:style-name="ce297" office:value-type="string" calcext:value-type="string">
            <text:p>ORLÂNDIA - BATATAIS - ORLÂNDI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AMANDA MORETTI PALHAR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RIO PRETO - SÃO PAULO - RIO PRET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MANDA MORETTI PALHAR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78" office:value-type="string" calcext:value-type="string">
            <text:p>22 A 24/08/18</text:p>
          </table:table-cell>
          <table:table-cell table:style-name="ce297" office:value-type="string" calcext:value-type="string">
            <text:p>RIO PRETO - SÃO PAULO - RIO PRET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227.62" calcext:value-type="float">
            <text:p>227,62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ANDREA DIRENE ATALLLA</text:p>
          </table:table-cell>
          <table:table-cell table:style-name="ce245" office:value-type="string" calcext:value-type="string">
            <text:p>ANALISTA JURÍDICO </text:p>
          </table:table-cell>
          <table:table-cell table:style-name="ce278" office:value-type="string" calcext:value-type="string">
            <text:p>04 E 05/08/18</text:p>
          </table:table-cell>
          <table:table-cell table:style-name="ce297" office:value-type="string" calcext:value-type="string">
            <text:p>ADAMANTINA - TUPÃ - ADAMANTIN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ANTONIO CONTESSOTO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ANTONIO CONTESSOTO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21" calcext:value-type="date">
            <text:p>21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JOSÉ CLAUDIO TADEU BAGL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ANTONIO CONTESSOTO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8-20" calcext:value-type="date">
            <text:p>20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TIRAR VIATURA E MATERIAL DE CONSUM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17">
          <table:table-cell table:style-name="ce216" office:value-type="string" calcext:value-type="string">
            <text:p>ANTONIO CONTESSOTO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9-10" calcext:value-type="date">
            <text:p>10/09/18</text:p>
          </table:table-cell>
          <table:table-cell table:style-name="ce297" office:value-type="string" calcext:value-type="string">
            <text:p>CAMPINAS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DIVER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NTONIO CONTESSOTO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4 A 15/09/18</text:p>
          </table:table-cell>
          <table:table-cell table:style-name="ce297" office:value-type="string" calcext:value-type="string">
            <text:p>CAMPINAS <text:s/>- ARARAQUARA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THIAGO CINTRA ZARIF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9">
          <table:table-cell table:style-name="ce216" office:value-type="string" calcext:value-type="string">
            <text:p>ANTONIO LODES NE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4 A 15/05/18</text:p>
          </table:table-cell>
          <table:table-cell table:style-name="ce297" office:value-type="string" calcext:value-type="string">
            <text:p>S. PAULO - ARARAQUA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MIGUEL TASSINARI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29">
          <table:table-cell table:style-name="ce216" office:value-type="string" calcext:value-type="string">
            <text:p>ANTONIO LODES NE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7 A 18/05/18</text:p>
          </table:table-cell>
          <table:table-cell table:style-name="ce297" office:value-type="string" calcext:value-type="string">
            <text:p>S. PAULO - PIRACICA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RODRIGO DE CASTRO DANTAS CAVALCANT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NTONIO LODES NE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1 A 12/06/18</text:p>
          </table:table-cell>
          <table:table-cell table:style-name="ce297" office:value-type="string" calcext:value-type="string">
            <text:p>S. PAULO - RIBEIRÃO PRETO - SÃO SIMÃ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GUILHERME LUIS AUGUSTO GOMIDE, RUBENS DIAS HUMPHREYS E JOSÉ HAMILTONDE AGUIRRE JUNIOR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ANTONIO LODES NE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3 A 15/09/18</text:p>
          </table:table-cell>
          <table:table-cell table:style-name="ce297" office:value-type="string" calcext:value-type="string">
            <text:p>S. PAULO - TAUBATÉ - BANANAL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MARINA DE MORA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19.09" calcext:value-type="float">
            <text:p>419,09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ARTHUR ROBSON MARTINS GONÇALVES</text:p>
          </table:table-cell>
          <table:table-cell table:style-name="ce245" office:value-type="string" calcext:value-type="string">
            <text:p>ANALISTA JURÍDICO </text:p>
          </table:table-cell>
          <table:table-cell table:style-name="ce266" office:value-type="string" calcext:value-type="string">
            <text:p>04 E 11/08/18</text:p>
          </table:table-cell>
          <table:table-cell table:style-name="ce297" office:value-type="string" calcext:value-type="string">
            <text:p>ATIBAIA - BRAGANÇA PAULISTA - ATIBAI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BARBARA BARROS CORREA DA SILVA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date" office:date-value="2018-07-28" calcext:value-type="date">
            <text:p>28/07/18</text:p>
          </table:table-cell>
          <table:table-cell table:style-name="ce297" office:value-type="string" calcext:value-type="string">
            <text:p>CAPÃO BONITO - ITAPETINIGA - CAPÃO BONIT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BARBARA BARROS CORREA DA SILVA</text:p>
          </table:table-cell>
          <table:table-cell table:style-name="ce245" office:value-type="string" calcext:value-type="string">
            <text:p>ANALISTA JURÍDICO </text:p>
          </table:table-cell>
          <table:table-cell table:style-name="ce266" office:value-type="string" calcext:value-type="string">
            <text:p>18 E 19/08/18</text:p>
          </table:table-cell>
          <table:table-cell table:style-name="ce297" office:value-type="string" calcext:value-type="string">
            <text:p>CAPÃO BONITO - ITAPETININGA - CAPÃO BONIT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BRUNA RUIZ DI ANTONI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16 A 17/08/18</text:p>
          </table:table-cell>
          <table:table-cell table:style-name="ce297" office:value-type="string" calcext:value-type="string">
            <text:p>S. PAULO - SÃO JOSÉ DO RIO PRETO - S. PAUL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SERVIÇO DE IMPRENSA PARA O PGJ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297.79" calcext:value-type="float">
            <text:p>297,79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BRUNA RUIZ DI ANTONI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S. PAULO - SOROCA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IMPRENSA PARA O PGJ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BRUNO TAVARES PEREIRA</text:p>
          </table:table-cell>
          <table:table-cell table:style-name="ce245" office:value-type="string" calcext:value-type="string">
            <text:p>ANALISTA DE PROMOTORIA II</text:p>
          </table:table-cell>
          <table:table-cell table:style-name="ce267" office:value-type="string" calcext:value-type="string">
            <text:p>11 E 12/08/18</text:p>
          </table:table-cell>
          <table:table-cell table:style-name="ce297" office:value-type="string" calcext:value-type="string">
            <text:p>ELDORADO - REGISTRO - ELDORAD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CAIO CESAR CORRÊA BITTENCOURT LEÃ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17 A 18/08/18</text:p>
          </table:table-cell>
          <table:table-cell table:style-name="ce297" office:value-type="string" calcext:value-type="string">
            <text:p>S. PAULO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IMPRENSA PARA O PGJ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5.88" calcext:value-type="float">
            <text:p>175,88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CAIO CESAR CORRÊA BITTENCOURT LEÃ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date" office:date-value="2018-09-10" calcext:value-type="date">
            <text:p>10/09/18</text:p>
          </table:table-cell>
          <table:table-cell table:style-name="ce297" office:value-type="string" calcext:value-type="string">
            <text:p>S. PAULO - TAUBATÉ - S. PAUL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IMPRENSA ACOMPANHAR PGJ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3.31" calcext:value-type="float">
            <text:p>23,31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CAROLINA B DA S MARQUES</text:p>
          </table:table-cell>
          <table:table-cell table:style-name="ce245" office:value-type="string" calcext:value-type="string">
            <text:p>ANALISTA DE PROMOTORIA II</text:p>
          </table:table-cell>
          <table:table-cell table:style-name="ce266" office:value-type="string" calcext:value-type="string">
            <text:p>03 A 06/09/18</text:p>
          </table:table-cell>
          <table:table-cell table:style-name="ce297" office:value-type="string" calcext:value-type="string">
            <text:p>BAURU - SÃO PAULO - BAURU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ORDEM DE SERVIÇO Nº 25/18 PIC 56/18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1323.58" calcext:value-type="float">
            <text:p>1.323,58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CESAR AUGUSTO FERNANDES</text:p>
          </table:table-cell>
          <table:table-cell table:style-name="ce245" office:value-type="string" calcext:value-type="string">
            <text:p>PM SARGENTO</text:p>
          </table:table-cell>
          <table:table-cell table:style-name="ce266" office:value-type="string" calcext:value-type="string">
            <text:p>27 A 28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06.65" calcext:value-type="float">
            <text:p>306,65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CLAUDIA CRISTINA MARQUEZE DE JESU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3 A 24/08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02.88" calcext:value-type="float">
            <text:p>502,88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CRISTIANE TORTOZA MARTIN</text:p>
          </table:table-cell>
          <table:table-cell table:style-name="ce245" office:value-type="string" calcext:value-type="string">
            <text:p>ASSISTENTE TÉCNICO DE PROMOTORIA I</text:p>
          </table:table-cell>
          <table:table-cell table:style-name="ce267" office:value-type="string" calcext:value-type="string">
            <text:p>27 A 30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ORGANIZAR O IV CONGRESSO CRIMINAL DO MPS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979.53" calcext:value-type="float">
            <text:p>979,53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DANIEL DE JESU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1 A 12/06/18</text:p>
          </table:table-cell>
          <table:table-cell table:style-name="ce297" office:value-type="string" calcext:value-type="string">
            <text:p>S. PAULO - BAURU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MAURÍCIO DE CARVALH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DANIELE PIASSA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6" office:value-type="string" calcext:value-type="string">
            <text:p>17 A 19/09/18</text:p>
          </table:table-cell>
          <table:table-cell table:style-name="ce297" office:value-type="string" calcext:value-type="string">
            <text:p>S. PAULO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UNIÃO TÉCNICA - CENTRO DE APOIO OPERACIONAL À EXECUÇÃO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601.92" calcext:value-type="float">
            <text:p>601,92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DANIELE PIASSA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7" office:value-type="string" calcext:value-type="string">
            <text:p>26 A 28/09/18</text:p>
          </table:table-cell>
          <table:table-cell table:style-name="ce297" office:value-type="string" calcext:value-type="string">
            <text:p>S. PAULO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601.92" calcext:value-type="float">
            <text:p>601,92</text:p>
          </table:table-cell>
          <table:table-cell table:number-columns-repeated="1015"/>
        </table:table-row>
        <table:table-row table:style-name="ro51">
          <table:table-cell table:style-name="ce216" office:value-type="string" calcext:value-type="string">
            <text:p>DANILO OLIVEIRA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5 A 19/05/18</text:p>
          </table:table-cell>
          <table:table-cell table:style-name="ce297" office:value-type="string" calcext:value-type="string">
            <text:p>S. PAULO - SÃO JOSÉ DO RIO PRETO - FRANCA - RIBEIRÃO PRETO - SÃO JOSÉ DO RIO PARDO - PORTO FERREIRA - CACONDE - JABOTICABAL - SERTÃOZINH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186.77" calcext:value-type="float">
            <text:p>186,77</text:p>
          </table:table-cell>
          <table:table-cell table:number-columns-repeated="1015"/>
        </table:table-row>
        <table:table-row table:style-name="ro48">
          <table:table-cell table:style-name="ce216" office:value-type="string" calcext:value-type="string">
            <text:p>DANILO OLIVEIRA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2 A 15/06/18</text:p>
          </table:table-cell>
          <table:table-cell table:style-name="ce297" office:value-type="string" calcext:value-type="string">
            <text:p>S. PAULO - RIBEIRÃO PRETO - PORTO FERREIRA - MATÃ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DE TRANSPORTES E ENTREGA E RECOLHIMENTO DE MATERIAIS NA SUBÁREA DE ALMOXARIFADO - SAA E NA SUBÁREA DE ADMINISTRAÇÃO PATRIMONIAL - SAA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-134.9" calcext:value-type="float">
            <text:p>-134,90</text:p>
          </table:table-cell>
          <table:table-cell table:number-columns-repeated="1015"/>
        </table:table-row>
        <table:table-row table:style-name="ro52">
          <table:table-cell table:style-name="ce216" office:value-type="string" calcext:value-type="string">
            <text:p>DANILO OLIVEIRA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4 A 07/09/18</text:p>
          </table:table-cell>
          <table:table-cell table:style-name="ce297" office:value-type="string" calcext:value-type="string">
            <text:p>S. PAULO - CAMPINAS - BAURU - MOGI MIRIM - RIBEIRÃO PRETO - ARTUR NOGUEIRA - ARARAQUA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DÁRCIO DETILIO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date" office:date-value="2018-09-01" calcext:value-type="date">
            <text:p>01/09/18</text:p>
          </table:table-cell>
          <table:table-cell table:style-name="ce297" office:value-type="string" calcext:value-type="string">
            <text:p>POÁ - MOGI DAS CRUZES - POÁ</text:p>
          </table:table-cell>
          <table:table-cell table:style-name="ce316" office:value-type="string" calcext:value-type="string">
            <text:p>ÔNIBUS E TREM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DÁRCIO DETILIO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date" office:date-value="2018-09-07" calcext:value-type="date">
            <text:p>07/09/18</text:p>
          </table:table-cell>
          <table:table-cell table:style-name="ce297" office:value-type="string" calcext:value-type="string">
            <text:p>POÁ - MOGI DAS CRUZES - POÁ</text:p>
          </table:table-cell>
          <table:table-cell table:style-name="ce316" office:value-type="string" calcext:value-type="string">
            <text:p>ÔNIBUS E TREM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DELSON DA COSTA BATISTA</text:p>
          </table:table-cell>
          <table:table-cell table:style-name="ce245" office:value-type="string" calcext:value-type="string">
            <text:p>PM CABO</text:p>
          </table:table-cell>
          <table:table-cell table:style-name="ce267" office:value-type="string" calcext:value-type="string">
            <text:p>27 A 28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306.65" calcext:value-type="float">
            <text:p>306,65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DENIS BATISTA SILVA</text:p>
          </table:table-cell>
          <table:table-cell table:style-name="ce245" office:value-type="string" calcext:value-type="string">
            <text:p>PM CABO</text:p>
          </table:table-cell>
          <table:table-cell table:style-name="ce267" office:value-type="string" calcext:value-type="string">
            <text:p>23 A 24/08/18</text:p>
          </table:table-cell>
          <table:table-cell table:style-name="ce297" office:value-type="string" calcext:value-type="string">
            <text:p>S. PAULO - RIBEIRÃO PRETO - BARRETOS - JABOTICABAL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336.34" calcext:value-type="float">
            <text:p>336,34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EDGARD ALMEIDA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5 A 17/05/18</text:p>
          </table:table-cell>
          <table:table-cell table:style-name="ce297" office:value-type="string" calcext:value-type="string">
            <text:p>S. PAULO - CRAVINHOS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NATHALIE KIST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233.87" calcext:value-type="float">
            <text:p>233,87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EDMAR MARTINS ARVANI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S. PAULO - CAMPOS DE JORDÃ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U DR. REINALDO MAPELLI JÚNIOR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EDSON MARTINS NOGU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14 A 15/03/17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TIRAR VEÍCULO OFICIAL ENCAMINHADO PARA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32.32" calcext:value-type="float">
            <text:p>32,32</text:p>
          </table:table-cell>
          <table:table-cell table:number-columns-repeated="1015"/>
        </table:table-row>
        <table:table-row table:style-name="ro27">
          <table:table-cell table:style-name="ce216" office:value-type="string" calcext:value-type="string">
            <text:p>EDSON MARTINS NOGU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7-12-12" calcext:value-type="date">
            <text:p>12/12/17</text:p>
          </table:table-cell>
          <table:table-cell table:style-name="ce297" office:value-type="string" calcext:value-type="string">
            <text:p>SÃO CARLOS - SÃO PAULO - SÃO CARLO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ERVIDORES PARA REUNI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51.35" calcext:value-type="float">
            <text:p>51,35</text:p>
          </table:table-cell>
          <table:table-cell table:number-columns-repeated="1015"/>
        </table:table-row>
        <table:table-row table:style-name="ro33">
          <table:table-cell table:style-name="ce216" office:value-type="string" calcext:value-type="string">
            <text:p>EDSON MARTINS NOGU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2-02" calcext:value-type="date">
            <text:p>02/02/18</text:p>
          </table:table-cell>
          <table:table-cell table:style-name="ce297" office:value-type="string" calcext:value-type="string">
            <text:p>SÃO CARLOS - SÃO PAULO - SÃO CARLO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FLÁVIO OKAMOT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79.53" calcext:value-type="float">
            <text:p>79,53</text:p>
          </table:table-cell>
          <table:table-cell table:number-columns-repeated="1015"/>
        </table:table-row>
        <table:table-row table:style-name="ro33">
          <table:table-cell table:style-name="ce216" office:value-type="string" calcext:value-type="string">
            <text:p>ELIANE FATIMA DA SILVA MARTINS</text:p>
          </table:table-cell>
          <table:table-cell table:style-name="ce245" office:value-type="string" calcext:value-type="string">
            <text:p>DIRETORA DE DIVISÃO</text:p>
          </table:table-cell>
          <table:table-cell table:style-name="ce267" office:value-type="string" calcext:value-type="string">
            <text:p>13 A 14/09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UNIÃO DE TRABALH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55.02" calcext:value-type="float">
            <text:p>355,02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ELIAS JOSE DOS SANTOS</text:p>
          </table:table-cell>
          <table:table-cell table:style-name="ce245" office:value-type="string" calcext:value-type="string">
            <text:p>PM CABO</text:p>
          </table:table-cell>
          <table:table-cell table:style-name="ce267" office:value-type="string" calcext:value-type="string">
            <text:p>27 A 28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306.65" calcext:value-type="float">
            <text:p>306,65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ELISA CRISTINA MARCHI MACEDO</text:p>
          </table:table-cell>
          <table:table-cell table:style-name="ce245" office:value-type="string" calcext:value-type="string">
            <text:p>DIRETOR DE DEPARTAMENTO</text:p>
          </table:table-cell>
          <table:table-cell table:style-name="ce267" office:value-type="string" calcext:value-type="string">
            <text:p>23 A 24/08/18</text:p>
          </table:table-cell>
          <table:table-cell table:style-name="ce297" office:value-type="string" calcext:value-type="string">
            <text:p>S. PAULO - RIBEIRÃO PRETO - BARRETOS - JABOTICABAL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36.34" calcext:value-type="float">
            <text:p>336,34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ELISA CRISTINA MARCHI MACEDO</text:p>
          </table:table-cell>
          <table:table-cell table:style-name="ce245" office:value-type="string" calcext:value-type="string">
            <text:p>DIRETOR DE DEPARTAMENTO</text:p>
          </table:table-cell>
          <table:table-cell table:style-name="ce267" office:value-type="string" calcext:value-type="string">
            <text:p>25 A 28/09/18</text:p>
          </table:table-cell>
          <table:table-cell table:style-name="ce297" office:value-type="string" calcext:value-type="string">
            <text:p>S. PAULO - BRASÍLIA - S.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CURS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1295.82" calcext:value-type="float">
            <text:p>1.295,82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ELISEU APARECIDO DE SALE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5 A 18/05/18</text:p>
          </table:table-cell>
          <table:table-cell table:style-name="ce297" office:value-type="string" calcext:value-type="string">
            <text:p>S. PAULO - CAMPINAS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ELISEU APARECIDO DE SALE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1 A 15/06/18</text:p>
          </table:table-cell>
          <table:table-cell table:style-name="ce297" office:value-type="string" calcext:value-type="string">
            <text:p>S. PAULO - FERNANDÓPOLIS - SÃO JOSÉ DO RI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-233.87" calcext:value-type="float">
            <text:p>-233,87</text:p>
          </table:table-cell>
          <table:table-cell table:number-columns-repeated="1015"/>
        </table:table-row>
        <table:table-row table:style-name="ro23">
          <table:table-cell table:style-name="ce216" office:value-type="string" calcext:value-type="string">
            <text:p>ELIZABETH SOARES PINHEIRO LOURENÇÃO</text:p>
          </table:table-cell>
          <table:table-cell table:style-name="ce245" office:value-type="string" calcext:value-type="string">
            <text:p>ASSESSOR DO MP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P PRUDENTE - SÃO PAULO - P PRUDENTE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329.86" calcext:value-type="float">
            <text:p>329,86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216" office:value-type="string" calcext:value-type="string">
            <text:p>ELOISA DOS SANTOS CAJAZEIRA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27 A 30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ORGANIZAR O IV CONGRESSO CRIMINAL DO MPS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ERIKA CRISTINA DE SOUZ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78" office:value-type="string" calcext:value-type="string">
            <text:p>22 A 24/08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3">
          <table:table-cell table:style-name="ce216" office:value-type="string" calcext:value-type="string">
            <text:p>ERIKA CRISTINA DE SOUZ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212.33" calcext:value-type="float">
            <text:p>212,33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53">
          <table:table-cell table:style-name="ce216" office:value-type="string" calcext:value-type="string">
            <text:p>EVERALDO JOSE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5 A 19/05/18</text:p>
          </table:table-cell>
          <table:table-cell table:style-name="ce297" office:value-type="string" calcext:value-type="string">
            <text:p>S. PAULO - SÃO JOSÉ DO RIO PRETO - FRANCA - RIBEIRÃO PRETO - SÃO JOSÉ DO RIO PARDO - PORTO FERREIRA - CACONDE - JABOTICABAL - SERTÃOZINH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186.77" calcext:value-type="float">
            <text:p>186,77</text:p>
          </table:table-cell>
          <table:table-cell table:number-columns-repeated="1015"/>
        </table:table-row>
        <table:table-row table:style-name="ro54">
          <table:table-cell table:style-name="ce216" office:value-type="string" calcext:value-type="string">
            <text:p>EVERALDO JOSE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8 A 22/09/18</text:p>
          </table:table-cell>
          <table:table-cell table:style-name="ce297" office:value-type="string" calcext:value-type="string">
            <text:p>S. PAULO - SOROCABA - PORANGABA - SÃO MIGUEL ARCANJO - BAURU - ITAÍ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55">
          <table:table-cell table:style-name="ce216" office:value-type="string" calcext:value-type="string">
            <text:p>EVERALDO JOSE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5 A 29/09/18</text:p>
          </table:table-cell>
          <table:table-cell table:style-name="ce297" office:value-type="string" calcext:value-type="string">
            <text:p>S. PAULO - SANTOS - BERTIOGA - ITANHAÉM - REGISTRO - TAUBATÉ - JACAREÍ - CAÇAPAVA - SÃO BENTO DO SAPUCAÍ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56">
          <table:table-cell table:style-name="ce216" office:value-type="string" calcext:value-type="string">
            <text:p>FABIANO BOGHOSSIAN ESPERANÇ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78" office:value-type="string" calcext:value-type="string">
            <text:p>22 A 24/08/18</text:p>
          </table:table-cell>
          <table:table-cell table:style-name="ce297" office:value-type="string" calcext:value-type="string">
            <text:p>ARAÇATUBA - SÃO PAULO - ARAÇATUBA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260.05" calcext:value-type="float">
            <text:p>260,05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FABIO PASSOS RIBEIRO DE SOUZ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18 E 25/02/18</text:p>
          </table:table-cell>
          <table:table-cell table:style-name="ce297" office:value-type="string" calcext:value-type="string">
            <text:p>EMBU DAS ARTES - ITAPECERICA DA SERRA - EMBU DAS ARTES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FABIO PASSOS RIBEIRO DE SOUZ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15 E 22/04/18</text:p>
          </table:table-cell>
          <table:table-cell table:style-name="ce297" office:value-type="string" calcext:value-type="string">
            <text:p>EMBU DAS ARTES - ITAPECERICA DA SERRA - EMBU DAS ARTES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FABIO PASSOS RIBEIRO DE SOUZ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date" office:date-value="2018-06-10" calcext:value-type="date">
            <text:p>10/06/18</text:p>
          </table:table-cell>
          <table:table-cell table:style-name="ce297" office:value-type="string" calcext:value-type="string">
            <text:p>EMBU DAS ARTES - ITAPECERICA DA SERRA - EMBU DAS ARTES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FABIO ROGERIO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06 A 09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PINTUR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FABIO ROGERIO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4 A 17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FABIO ROGERIO RIBEIRO DE SOUZA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02 A 06/07/18</text:p>
          </table:table-cell>
          <table:table-cell table:style-name="ce297" office:value-type="string" calcext:value-type="string">
            <text:p>S. PAULO - SÃO JOSÉ DO RIO PRETO - NOVA GRANADA - OLÍMPI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TIVAÇÃO DE LINK E PONTOS DE RED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FABIO ROGERIO RIBEIRO DE SOUZA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12 A 13/07/18</text:p>
          </table:table-cell>
          <table:table-cell table:style-name="ce297" office:value-type="string" calcext:value-type="string">
            <text:p>S. PAULO - PIRACICABA - CONCHAS - AMERICAN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TIVAÇÃO DE LINK E PONTOS DE RED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57">
          <table:table-cell table:style-name="ce216" office:value-type="string" calcext:value-type="string">
            <text:p>FABIO ROGERIO RIBEIRO DE SOUZA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24 A 28/07/18</text:p>
          </table:table-cell>
          <table:table-cell table:style-name="ce297" office:value-type="string" calcext:value-type="string">
            <text:p>S. PAULO - VÁRZEA PAULISTA - CAMPO LIMPO PAULISTA - FRANCA - SÃO JOAQUIM DA BARRA - SÃO JOSÉ DO RIO PRETO - PALESTINA - URÂNI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TIVAÇÃO DE LINK E PONTOS DE RED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FABIO ROGERIO RIBEIRO DE SOUZA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04 A 06/09/18</text:p>
          </table:table-cell>
          <table:table-cell table:style-name="ce297" office:value-type="string" calcext:value-type="string">
            <text:p>S. PAULO - PIRACICA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TIVAÇÃO DE LINK E PONTOS DE RED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FABIO VILLIGER THOMAZ DA ROSA</text:p>
          </table:table-cell>
          <table:table-cell table:style-name="ce245" office:value-type="string" calcext:value-type="string">
            <text:p>ASSESSOR DO MP</text:p>
          </table:table-cell>
          <table:table-cell table:style-name="ce267" office:value-type="string" calcext:value-type="string">
            <text:p>25 A 28/09/18</text:p>
          </table:table-cell>
          <table:table-cell table:style-name="ce297" office:value-type="string" calcext:value-type="string">
            <text:p>S. PAULO - FERNANDÓPOLI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571.26" calcext:value-type="float">
            <text:p>571,26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FELIPE SALLES FORCACIN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date" office:date-value="2018-07-09" calcext:value-type="date">
            <text:p>09/07/18</text:p>
          </table:table-cell>
          <table:table-cell table:style-name="ce297" office:value-type="string" calcext:value-type="string">
            <text:p>MIRANDÓPOLIS - ANDRADINA - MIRANDÓPOLIS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FERNANDA MARTINUZZO DE AGUIAR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string" calcext:value-type="string">
            <text:p>25 E 26/08/18</text:p>
          </table:table-cell>
          <table:table-cell table:style-name="ce297" office:value-type="string" calcext:value-type="string">
            <text:p>ATIBAIA - BRAGANÇA PAULISTA - ATIBAI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FRANCISCO ALVES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7" office:value-type="string" calcext:value-type="string">
            <text:p>16 A 17/08/18</text:p>
          </table:table-cell>
          <table:table-cell table:style-name="ce297" office:value-type="string" calcext:value-type="string">
            <text:p>R PRETO - SÃO JOSÉ DO RIO PRET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DILIGÊNCI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FRANCISCO ALVES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7" office:value-type="string" calcext:value-type="string">
            <text:p>04 A 05/09/18</text:p>
          </table:table-cell>
          <table:table-cell table:style-name="ce297" office:value-type="string" calcext:value-type="string">
            <text:p>R PRETO - CATANDUV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S TÉCNIC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00.64" calcext:value-type="float">
            <text:p>200,64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FRANCISCO WILTON HOLANDA ALV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9 A 20/03/18</text:p>
          </table:table-cell>
          <table:table-cell table:style-name="ce297" office:value-type="string" calcext:value-type="string">
            <text:p>S. PAULO - AGUAÍ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IT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89.9" calcext:value-type="float">
            <text:p>89,90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FRANCISCO WILTON HOLANDA ALV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5 A 06/06/18</text:p>
          </table:table-cell>
          <table:table-cell table:style-name="ce297" office:value-type="string" calcext:value-type="string">
            <text:p>S. PAULO - ITAPETINING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IT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5.88" calcext:value-type="float">
            <text:p>125,88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FRANCISCO WILTON HOLANDA ALV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8 A 09/08/18</text:p>
          </table:table-cell>
          <table:table-cell table:style-name="ce297" office:value-type="string" calcext:value-type="string">
            <text:p>S. PAULO - SÃO SEBASTIÃ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1.86" calcext:value-type="float">
            <text:p>171,86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FRANCISCO WILTON HOLANDA ALV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4 A 17/09/18</text:p>
          </table:table-cell>
          <table:table-cell table:style-name="ce297" office:value-type="string" calcext:value-type="string">
            <text:p>S. PAULO - INDAI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FRANCISCO WILTON HOLANDA ALV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8 A 01/10/18</text:p>
          </table:table-cell>
          <table:table-cell table:style-name="ce297" office:value-type="string" calcext:value-type="string">
            <text:p>S. PAULO - PIRACAI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ELÉTR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GABRIEL HERNANDES A BORG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REGISTRO - SÃO PAULO - REGISTR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GABRIEL HERNANDES ALONSO BORG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REGISTRO - SÃO PAULO - REGISTR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45.89" calcext:value-type="float">
            <text:p>45,89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GERSON DO ESPIRITO SAN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4 A 15/09/18</text:p>
          </table:table-cell>
          <table:table-cell table:style-name="ce297" office:value-type="string" calcext:value-type="string">
            <text:p>S. PAULO - ARARAQUARA - AMÉRICO BRASILIENS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MÁRIO LUIZ SARRUB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GETULIO LIMA DE ALENCAR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17 A 19/09/18</text:p>
          </table:table-cell>
          <table:table-cell table:style-name="ce297" office:value-type="string" calcext:value-type="string">
            <text:p>S. PAULO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DANIELE PIASS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GIORGIO MORANGUEIRA MAGRI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7" office:value-type="string" calcext:value-type="string">
            <text:p>04 A 05/09/18</text:p>
          </table:table-cell>
          <table:table-cell table:style-name="ce297" office:value-type="string" calcext:value-type="string">
            <text:p>S. PAULO - CERQUEIRA CÉSAR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69.98" calcext:value-type="float">
            <text:p>169,98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GIOVANA BERGAMINI DE MACEDO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126.54" calcext:value-type="float">
            <text:p>126,54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GIOVANA GREKA GODOI FRANCO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date" office:date-value="2018-05-31" calcext:value-type="date">
            <text:p>31/05/18</text:p>
          </table:table-cell>
          <table:table-cell table:style-name="ce297" office:value-type="string" calcext:value-type="string">
            <text:p>ATIBAIA - BRAGANÇA PAULISTA - ATIBAI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GIOVANA GREKA GODOI FRANCO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string" calcext:value-type="string">
            <text:p>18 E 19/08/18</text:p>
          </table:table-cell>
          <table:table-cell table:style-name="ce297" office:value-type="string" calcext:value-type="string">
            <text:p>ATIBAIA - BRAGANÇA PAULISTA - ATIBAI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14">
          <table:table-cell table:style-name="ce216" office:value-type="string" calcext:value-type="string">
            <text:p>GLAUCIO LEIVI VICTAL</text:p>
          </table:table-cell>
          <table:table-cell table:style-name="ce245" office:value-type="string" calcext:value-type="string">
            <text:p>PM SOLDADO</text:p>
          </table:table-cell>
          <table:table-cell table:style-name="ce267" office:value-type="string" calcext:value-type="string">
            <text:p>16 A 18/08/18</text:p>
          </table:table-cell>
          <table:table-cell table:style-name="ce297" office:value-type="string" calcext:value-type="string">
            <text:p>S. PAULO - SÃO JOSÉ DO RIO PRETO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9.95" calcext:value-type="float">
            <text:p>49,95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GUILHERME HENRIQUE COSTA VAZ DE LIM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1 A 12/09/18</text:p>
          </table:table-cell>
          <table:table-cell table:style-name="ce297" office:value-type="string" calcext:value-type="string">
            <text:p>RIO PRETO - SÃO PAULO - RIO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MANUTENÇÃO DE VIATUR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GUILHERME LUIS AUGUSTO GOMIDE</text:p>
          </table:table-cell>
          <table:table-cell table:style-name="ce245" office:value-type="string" calcext:value-type="string">
            <text:p>ASSISTENTE TÉCNICO DE PROMOTORIA I</text:p>
          </table:table-cell>
          <table:table-cell table:style-name="ce267" office:value-type="string" calcext:value-type="string">
            <text:p>17 A 21/09/18</text:p>
          </table:table-cell>
          <table:table-cell table:style-name="ce297" office:value-type="string" calcext:value-type="string">
            <text:p>S. PAULO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1265.16" calcext:value-type="float">
            <text:p>1.265,16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GUILHERME SCHOTTEN MARCHESE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7" office:value-type="string" calcext:value-type="string">
            <text:p>17 A 21/09/18</text:p>
          </table:table-cell>
          <table:table-cell table:style-name="ce297" office:value-type="string" calcext:value-type="string">
            <text:p>S. PAULO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1265.16" calcext:value-type="float">
            <text:p>1.265,16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GUMERCINDO FERREIRA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16 E 17/08/18</text:p>
          </table:table-cell>
          <table:table-cell table:style-name="ce297" office:value-type="string" calcext:value-type="string">
            <text:p>SOROCABA - SÃO PAULO - SOROCAB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CURSO DE CAPACITAÇÃO EM ANÁLISE BANCÁRIA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47" office:value-type="float" office:value="179.06" calcext:value-type="float">
            <text:p>179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HENRIQUE ESTEVAN SOARES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date" office:date-value="2018-08-05" calcext:value-type="date">
            <text:p>05/08/18</text:p>
          </table:table-cell>
          <table:table-cell table:style-name="ce297" office:value-type="string" calcext:value-type="string">
            <text:p>CERQUEIRA CÉSAR - AVARÉ - CERQUEIRA CÉSAR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HONORIO LOP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8-08" calcext:value-type="date">
            <text:p>08/08/18</text:p>
          </table:table-cell>
          <table:table-cell table:style-name="ce297" office:value-type="string" calcext:value-type="string">
            <text:p>SOROCABA -ITAÍ - TAQUARITINGA - PARANAPANEMA - ANGATUBA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E MATERIAIS DE CONSUM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1.96" calcext:value-type="float">
            <text:p>31,96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IRVING LUIZ MOREIRA ALVES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17 A 18/08/18</text:p>
          </table:table-cell>
          <table:table-cell table:style-name="ce297" office:value-type="string" calcext:value-type="string">
            <text:p>S. PAULO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IMPRENSA PARA O PGJ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75.88" calcext:value-type="float">
            <text:p>175,88</text:p>
          </table:table-cell>
          <table:table-cell table:number-columns-repeated="1015"/>
        </table:table-row>
        <table:table-row table:style-name="ro58">
          <table:table-cell table:style-name="ce216" office:value-type="string" calcext:value-type="string">
            <text:p>JAIR MARTINIANO FERR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5 A 29/09/18</text:p>
          </table:table-cell>
          <table:table-cell table:style-name="ce297" office:value-type="string" calcext:value-type="string">
            <text:p>S. PAUL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JAIR PEDRO DOS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5-08" calcext:value-type="date">
            <text:p>08/05/18</text:p>
          </table:table-cell>
          <table:table-cell table:style-name="ce297" office:value-type="string" calcext:value-type="string">
            <text:p>S. PAULO - LIMEIRA - RIBEIRÃO PIRE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CLAUDIONOR MENDONÇ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65.09" calcext:value-type="float">
            <text:p>65,09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JAMES ALVES DO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6 A 09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PINTUR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JAMES ALVES DO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4 A 17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JAMES ALVES DO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1 A 24/09/18</text:p>
          </table:table-cell>
          <table:table-cell table:style-name="ce297" office:value-type="string" calcext:value-type="string">
            <text:p>S. PAULO - TAUBATÉ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JANINE VALERIO COSTA MARTIN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3 A 24/08/18</text:p>
          </table:table-cell>
          <table:table-cell table:style-name="ce297" office:value-type="string" calcext:value-type="string">
            <text:p>SANTOS - SÃO PAULO - SANTO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02.88" calcext:value-type="float">
            <text:p>502,88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JANINE VALÉRIO COSTA MARTIN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SANTOS - SÃO PAULO - SANTOS</text:p>
          </table:table-cell>
          <table:table-cell table:style-name="ce316" office:value-type="string" calcext:value-type="string">
            <text:p>ÔNIBUS</text:p>
          </table:table-cell>
          <table:table-cell table:style-name="ce340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22.24" calcext:value-type="float">
            <text:p>22,24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59">
          <table:table-cell table:style-name="ce216" office:value-type="string" calcext:value-type="string">
            <text:p>JARBAS BAPTISTA FERR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3 A 24/05/18</text:p>
          </table:table-cell>
          <table:table-cell table:style-name="ce297" office:value-type="string" calcext:value-type="string">
            <text:p>S. PAULO - SANTOS - CUBATÃO - ATIBAIA - JACAREÍ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41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60">
          <table:table-cell table:style-name="ce219" office:value-type="string" calcext:value-type="string">
            <text:p>JARBAS BAPTISTA FERR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8 A 22/06/18</text:p>
          </table:table-cell>
          <table:table-cell table:style-name="ce297" office:value-type="string" calcext:value-type="string">
            <text:p>S. PAULO - ITAPETININGA - SÃO JOSÉ DO RIO PRET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DE TRANSPORTES E RECOLHER MATERIAIS NA/DA SUBÁREA DE ADMINISTRAÇÃO PATRIMONIAL-SAAP, NA/DA SUBÁREA DE ALMOXARIFADO - SAA E NO/DO CENTRO DE TECNOLOGIA DA INFORMAÇÃO E COMUNICAÇÃO - 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60">
          <table:table-cell table:style-name="ce216" office:value-type="string" calcext:value-type="string">
            <text:p>JARBAS BAPTISTA FERR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1 A 15/09/18</text:p>
          </table:table-cell>
          <table:table-cell table:style-name="ce297" office:value-type="string" calcext:value-type="string">
            <text:p>S. PAULO - SOROCABA - BAURU - CAPÃO BONITO - ITU - PILAR DO SUL - SALTO - ITAPETININGA - ITARARE - TAQUARI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60">
          <table:table-cell table:style-name="ce216" office:value-type="string" calcext:value-type="string">
            <text:p>JARBAS BAPTISTA FERR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4 A 28/09/18</text:p>
          </table:table-cell>
          <table:table-cell table:style-name="ce297" office:value-type="string" calcext:value-type="string">
            <text:p>S. PAULO - BAURU - TUPÃ - PRESIDENTE PRUDENTE - ARAÇATUBA - SÃO JOSÉ DO RIO PRETO - RIBEIRÃO PRET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5" calcext:value-type="float">
            <text:p>5</text:p>
          </table:table-cell>
          <table:table-cell table:style-name="ce362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JEFFERSON CARDINALI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10 E 17/03/18</text:p>
          </table:table-cell>
          <table:table-cell table:style-name="ce297" office:value-type="string" calcext:value-type="string">
            <text:p>ITAQUAQUECETUBA - SANTA ISABEL - ITAQUAQUECETUB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RESTAÇÃO DE SERVIÇ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JEFFERSON CARDINALI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date" office:date-value="2018-04-21" calcext:value-type="date">
            <text:p>21/04/18</text:p>
          </table:table-cell>
          <table:table-cell table:style-name="ce297" office:value-type="string" calcext:value-type="string">
            <text:p>ITAQUAQUECETUBA - SANTA ISABEL - ITAQUAQUECETUB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RESTAÇÃO DE SERVIÇ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JOAO BAPTISTA TEIX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01 A 02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MANUTENÇÃO DA VIATURA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JOAO BAPTISTA TEIX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06 A 07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JOSÉ CARLOS DOS SANTOS, RETIRAR DOCUMENTOS E PROTOCOLAR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JOAO BAPTISTA TEIX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24" calcext:value-type="date">
            <text:p>24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PROMOTORES DE JUSTIÇA DO GAEC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JOAO BAPTISTA TEIX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29" calcext:value-type="date">
            <text:p>29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A. CLAUDIA M. L. H. TOFAN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JOAO BAPTISTA TEIX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8 A 19/09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TIRADA DE PROCESSOS E INQUERITOS, MANUTENÇÃO DE VIATUR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93.16" calcext:value-type="float">
            <text:p>293,16</text:p>
          </table:table-cell>
          <table:table-cell table:number-columns-repeated="1015"/>
        </table:table-row>
        <table:table-row table:style-name="ro36">
          <table:table-cell table:style-name="ce216" office:value-type="string" calcext:value-type="string">
            <text:p>JOAO CARLOS DE O BARBOS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5 A 06/09/18</text:p>
          </table:table-cell>
          <table:table-cell table:style-name="ce297" office:value-type="string" calcext:value-type="string">
            <text:p>P PRUDENTE - REGENTE FEIJÓ - MARTINÓPOLIS - OSVALDO CRUZ - TUPI PAULISTA - PANORAMA - P PRUDEN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LOTES D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JOAO CARLOS DE O BARBOS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0 A 11/09/18</text:p>
          </table:table-cell>
          <table:table-cell table:style-name="ce297" office:value-type="string" calcext:value-type="string">
            <text:p>P PRUDENTE - PARAGUAÇU PAULISTA - MARACAÍ - P PRUDEN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FETUAR LIMPEZA DE BEBEDOUROS, REPAROS DE PERSIANAS, TROCAR REATOR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JOAO CARLOS DE O BARBOS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7 A 18/09/18</text:p>
          </table:table-cell>
          <table:table-cell table:style-name="ce297" office:value-type="string" calcext:value-type="string">
            <text:p>P PRUDENTE - IEPÊ - MARCAÍ - ASSIS - PARAGUAÇU PAULISTA - P PRUDEN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PROCESSOS E LIMPEZA EM BEBEDOUR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JOAO CARLOS DE O BARBOS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9 A 20/09/18</text:p>
          </table:table-cell>
          <table:table-cell table:style-name="ce297" office:value-type="string" calcext:value-type="string">
            <text:p>P PRUDENTE - MARTINÓPOLIS - RANCHARIA - QUATÁ - TUPÃ - BASTOS - P PRUDEN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PROCESSOS, 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JOAO CARLOS DE OLIVEIRA BARBOS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0 A 25/08/18</text:p>
          </table:table-cell>
          <table:table-cell table:style-name="ce297" office:value-type="string" calcext:value-type="string">
            <text:p>P PRUDENTE - SÃO PAULO - P PRUDENTE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SERVIÇOS DE ELÉTRICA</text:p>
          </table:table-cell>
          <table:table-cell table:style-name="ce348" office:value-type="float" office:value="315.4" calcext:value-type="float">
            <text:p>315,40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JONATHAS FELIPE SANTOS SANJUAN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3 A 24/08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E EQUIPA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13.35" calcext:value-type="float">
            <text:p>413,35</text:p>
          </table:table-cell>
          <table:table-cell table:number-columns-repeated="1015"/>
        </table:table-row>
        <table:table-row table:style-name="ro61">
          <table:table-cell table:style-name="ce216" office:value-type="string" calcext:value-type="string">
            <text:p>JORGE RATKOV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0 A 11/05/18</text:p>
          </table:table-cell>
          <table:table-cell table:style-name="ce297" office:value-type="string" calcext:value-type="string">
            <text:p>S. PAULO - SOROCABA - ITAPEVA - CAMPINA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62">
          <table:table-cell table:style-name="ce216" office:value-type="string" calcext:value-type="string">
            <text:p>JORGE RATKOV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3 A 24/05/18</text:p>
          </table:table-cell>
          <table:table-cell table:style-name="ce297" office:value-type="string" calcext:value-type="string">
            <text:p>S. PAULO - SANTOS - CUBATÃO - ATIBAIA - JACAREÍ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55">
          <table:table-cell table:style-name="ce216" office:value-type="string" calcext:value-type="string">
            <text:p>JORGE RATKOV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5 A 29/09/18</text:p>
          </table:table-cell>
          <table:table-cell table:style-name="ce297" office:value-type="string" calcext:value-type="string">
            <text:p>S. PAULO - CAMPINAS - SUMARÉ - MONTE MOR - PIRACAIA - NAZARÉ PAULISTA - LOUVEIRA - ITAPIRA - CAMPO LIMPO PAULISTA - AMPAR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JOSE CARLOS DOS SANTOS</text:p>
          </table:table-cell>
          <table:table-cell table:style-name="ce245" office:value-type="string" calcext:value-type="string">
            <text:p>DIRETOR DE DIVISÃO</text:p>
          </table:table-cell>
          <table:table-cell table:style-name="ce267" office:value-type="string" calcext:value-type="string">
            <text:p>19 A 20/09/18</text:p>
          </table:table-cell>
          <table:table-cell table:style-name="ce297" office:value-type="string" calcext:value-type="string">
            <text:p>R PRETO - TAMBAÚ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ITA ÀS PROMOTORI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69.98" calcext:value-type="float">
            <text:p>169,98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JOSE NILTON SANTOS</text:p>
          </table:table-cell>
          <table:table-cell table:style-name="ce245" office:value-type="string" calcext:value-type="string">
            <text:p>PM SUB TENENTE</text:p>
          </table:table-cell>
          <table:table-cell table:style-name="ce267" office:value-type="string" calcext:value-type="string">
            <text:p>27 A 28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06.65" calcext:value-type="float">
            <text:p>306,65</text:p>
          </table:table-cell>
          <table:table-cell table:number-columns-repeated="1015"/>
        </table:table-row>
        <table:table-row table:style-name="ro14">
          <table:table-cell table:style-name="ce216" office:value-type="string" calcext:value-type="string">
            <text:p>JOSE RICARDO DOS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4 A 15/09/18</text:p>
          </table:table-cell>
          <table:table-cell table:style-name="ce297" office:value-type="string" calcext:value-type="string">
            <text:p>S. PAULO - ARARAQUA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ROBERTA VASQUES ROSA GONÇALV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JOSE ROBERTO A DE JESU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6 A 18/05/17</text:p>
          </table:table-cell>
          <table:table-cell table:style-name="ce297" office:value-type="string" calcext:value-type="string">
            <text:p>S. PAULO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CORREGEDOR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50.79" calcext:value-type="float">
            <text:p>150,79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JOSE ROBERTO A DE JESU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1 A 22/05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CORREGEDOR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6.82" calcext:value-type="float">
            <text:p>96,82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JOSE RODRIGUES DE O NE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8 A 30/09/18</text:p>
          </table:table-cell>
          <table:table-cell table:style-name="ce297" office:value-type="string" calcext:value-type="string">
            <text:p>S. PAULO - CAMPINA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JULIANE FERNANDES S M ANDRADE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JULIANE FERNANDES SIMOES DE MATTOS ANDRADE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212.33" calcext:value-type="float">
            <text:p>212,33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JULIANO ALVES DO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0 A 24/08/18</text:p>
          </table:table-cell>
          <table:table-cell table:style-name="ce297" office:value-type="string" calcext:value-type="string">
            <text:p>TAUBATÉ - LORENA - CACHOEIRA PAULISTA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PRESTAR SERVIÇOS NA PJ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4">
          <table:table-cell table:style-name="ce216" office:value-type="string" calcext:value-type="string">
            <text:p>JULIANO ALVES DO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7 A 31/08/18</text:p>
          </table:table-cell>
          <table:table-cell table:style-name="ce297" office:value-type="string" calcext:value-type="string">
            <text:p>TAUBATÉ - LORENA - CACHOEIRA PAULISTA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PRESTAR SERVIÇOS NA PJ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JULIANO ALVES DO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6 A 17/08/18</text:p>
          </table:table-cell>
          <table:table-cell table:style-name="ce297" office:value-type="string" calcext:value-type="string">
            <text:p>TAUBATE - LORENA - CACHOEIRA PAULISTA - TAUBATE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RESTAR SERVIÇOS NA PJ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35.88" calcext:value-type="float">
            <text:p>135,88</text:p>
          </table:table-cell>
          <table:table-cell table:number-columns-repeated="1015"/>
        </table:table-row>
        <table:table-row table:style-name="ro63">
          <table:table-cell table:style-name="ce216" office:value-type="string" calcext:value-type="string">
            <text:p>JULIANO SIMAO MOR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6 A 10/08/18</text:p>
          </table:table-cell>
          <table:table-cell table:style-name="ce297" office:value-type="string" calcext:value-type="string">
            <text:p>R PRETO - SÃO CARLOS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S DE JARDINAGEM 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0" calcext:value-type="float">
            <text:p>80,00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JULIANO SIMAO MOR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3 A 17/08/18</text:p>
          </table:table-cell>
          <table:table-cell table:style-name="ce297" office:value-type="string" calcext:value-type="string">
            <text:p>R PRETO - ARARAQUAR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HIDRÁULICA E MANUTENÇÃO DO ESTACION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0" calcext:value-type="float">
            <text:p>80,00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JULIANO SIMAO MOR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3 A 06/09/18</text:p>
          </table:table-cell>
          <table:table-cell table:style-name="ce297" office:value-type="string" calcext:value-type="string">
            <text:p>R PRETO - ARARAQUAR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INSTALAÇÃO DE ÁUDIO E VÍDE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KARINA SANTOS DE OLIVEIRA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20 A 21/09/18</text:p>
          </table:table-cell>
          <table:table-cell table:style-name="ce297" office:value-type="string" calcext:value-type="string">
            <text:p>S. PAULO - RECIFE - S.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ENCONTRO NACIONAL DE MEMORIAIS DO MP</text:p>
          </table:table-cell>
          <table:table-cell table:style-name="ce348" office:value-type="float" office:value="834.01" calcext:value-type="float">
            <text:p>834,01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62.5" calcext:value-type="float">
            <text:p>262,50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KARLA GIMENES ANTIQUERA CARLO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BAURU - SÃO PAULO - BAURU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126.54" calcext:value-type="float">
            <text:p>126,54</text:p>
          </table:table-cell>
          <table:table-cell table:number-columns-repeated="1015"/>
        </table:table-row>
        <table:table-row table:style-name="ro14">
          <table:table-cell table:style-name="ce216" office:value-type="string" calcext:value-type="string">
            <text:p>KLEBER APARECIDO A DEA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5 A 06/09/18</text:p>
          </table:table-cell>
          <table:table-cell table:style-name="ce297" office:value-type="string" calcext:value-type="string">
            <text:p>BAURU - SÃO JOSÉ DO RIO PRETO - BAURU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UXILIAR EM MUDANÇ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47.13" calcext:value-type="float">
            <text:p>347,13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KLEBER APARECIDO A DEA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3 A 29/09/18</text:p>
          </table:table-cell>
          <table:table-cell table:style-name="ce297" office:value-type="string" calcext:value-type="string">
            <text:p>BAURU - SÃO PULO - BAURU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SERVIÇO DE HIDRÁUL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7" calcext:value-type="float">
            <text:p>7</text:p>
          </table:table-cell>
          <table:table-cell table:style-name="ce361" office:value-type="float" office:value="1789.62" calcext:value-type="float">
            <text:p>1.789,62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LAICE DA SILVA SANTOS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07 A 09/09/18</text:p>
          </table:table-cell>
          <table:table-cell table:style-name="ce297" office:value-type="string" calcext:value-type="string">
            <text:p>FARTURA - AVARÉ - FARTUR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95.78" calcext:value-type="float">
            <text:p>395,78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LARICIA ROBERTA RODRIGUES PEREIR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ARAÇATUBA - SÃO PAULO - ARAÇATUBA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282.41" calcext:value-type="float">
            <text:p>282,41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LARISSA CARVALHO LIBARDI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string" calcext:value-type="string">
            <text:p>16 E 17/08/18</text:p>
          </table:table-cell>
          <table:table-cell table:style-name="ce297" office:value-type="string" calcext:value-type="string">
            <text:p>SOROCABA - SÃO PAULO - SOROCAB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CURSO DE CAPACITAÇÃO EM ANÁLISE BANCÁRI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53.08" calcext:value-type="float">
            <text:p>253,08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LEANDRO GOULART DIA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8-30" calcext:value-type="date">
            <text:p>30/08/18</text:p>
          </table:table-cell>
          <table:table-cell table:style-name="ce297" office:value-type="string" calcext:value-type="string">
            <text:p>TAUBATÉ - SÃO PAULO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BUSCAR VIATUR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LEANDRO GOULART DIA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5 A 07/09/18</text:p>
          </table:table-cell>
          <table:table-cell table:style-name="ce297" office:value-type="string" calcext:value-type="string">
            <text:p>TAUBATÉ - SÃO SEBASTIÃO CARAGUATATUBA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 E RETIRADA D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14">
          <table:table-cell table:style-name="ce216" office:value-type="string" calcext:value-type="string">
            <text:p>LEANDRO GOULART DIA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4 A 17/09/18</text:p>
          </table:table-cell>
          <table:table-cell table:style-name="ce297" office:value-type="string" calcext:value-type="string">
            <text:p>TAUBATÉ - LORENA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14">
          <table:table-cell table:style-name="ce216" office:value-type="string" calcext:value-type="string">
            <text:p>LEANDRO GOULART DIA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8/09 A 01/10/18</text:p>
          </table:table-cell>
          <table:table-cell table:style-name="ce297" office:value-type="string" calcext:value-type="string">
            <text:p>TAUBATÉ - JACAREÍ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LEANDRO GOULART DIA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0 A 24/08/18</text:p>
          </table:table-cell>
          <table:table-cell table:style-name="ce297" office:value-type="string" calcext:value-type="string">
            <text:p>TAUBATÉ - SÃO PAULO - TAUBATÉ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8" office:value-type="float" office:value="32.69" calcext:value-type="float">
            <text:p>32,69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LEANDRO SAMPAIO PAIS</text:p>
          </table:table-cell>
          <table:table-cell table:style-name="ce245" office:value-type="string" calcext:value-type="string">
            <text:p>MOTORISTA</text:p>
          </table:table-cell>
          <table:table-cell table:style-name="ce267" office:value-type="string" calcext:value-type="string">
            <text:p>27 A 30/08/18</text:p>
          </table:table-cell>
          <table:table-cell table:style-name="ce297" office:value-type="string" calcext:value-type="string">
            <text:p>R PRETO - BEBEDOURO - ARARAQUARA - SÃO CARLOS - SÃO JOSÉ DO RIO PARD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JOSÉ CARLOS DOS SA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211.86" calcext:value-type="float">
            <text:p>211,86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LEANDRO SAMPAIO PAIS</text:p>
          </table:table-cell>
          <table:table-cell table:style-name="ce245" office:value-type="string" calcext:value-type="string">
            <text:p>MOTORISTA</text:p>
          </table:table-cell>
          <table:table-cell table:style-name="ce267" office:value-type="string" calcext:value-type="string">
            <text:p>19 A 20/09/18</text:p>
          </table:table-cell>
          <table:table-cell table:style-name="ce297" office:value-type="string" calcext:value-type="string">
            <text:p>R PRETO - TAMBAÚ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JOSÉ CARLOS DOS SA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18.58" calcext:value-type="float">
            <text:p>118,58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LEIDE SOUSA SILV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REGISTRO - SÃO PAULO - REGISTR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LEILA RIBEIRO DE ARAUJO</text:p>
          </table:table-cell>
          <table:table-cell table:style-name="ce245" office:value-type="string" calcext:value-type="string">
            <text:p>ASSESSOR DE DIREÇÃO DO MP</text:p>
          </table:table-cell>
          <table:table-cell table:style-name="ce267" office:value-type="string" calcext:value-type="string">
            <text:p>21 A 22/08/18</text:p>
          </table:table-cell>
          <table:table-cell table:style-name="ce297" office:value-type="string" calcext:value-type="string">
            <text:p>S. PAULO - BRASÍLIA - S. PAULO</text:p>
          </table:table-cell>
          <table:table-cell table:style-name="ce316" office:value-type="string" calcext:value-type="string">
            <text:p>TÁXI</text:p>
          </table:table-cell>
          <table:table-cell table:style-name="ce326" office:value-type="string" calcext:value-type="string">
            <text:p>SEMINÁRIO DE ANÁLISE FINANCEIRA REDE LAB</text:p>
          </table:table-cell>
          <table:table-cell table:style-name="ce348" office:value-type="float" office:value="108.08" calcext:value-type="float">
            <text:p>108,08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LIVIA KUSUMI OTUKA PEDRINI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BAURU - SÃO PAULO - BAURU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LUCAS DEGIOVANI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date" office:date-value="2018-08-25" calcext:value-type="date">
            <text:p>25/08/18</text:p>
          </table:table-cell>
          <table:table-cell table:style-name="ce297" office:value-type="string" calcext:value-type="string">
            <text:p>SÃO JOAQUIM DA <text:s/>BARRA - ITUVERAVA - SÃO JOAQUIM DA BARR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LUCAS DEGIOVANI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date" office:date-value="2018-09-08" calcext:value-type="date">
            <text:p>08/09/18</text:p>
          </table:table-cell>
          <table:table-cell table:style-name="ce297" office:value-type="string" calcext:value-type="string">
            <text:p>SÃO JOAQUIM DA BARRA - ITUVERAVA - SÃO JOAQUIM DA BARR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LUCIANA MARIANO FEXIN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date" office:date-value="2018-02-13" calcext:value-type="date">
            <text:p>13/02/18</text:p>
          </table:table-cell>
          <table:table-cell table:style-name="ce297" office:value-type="string" calcext:value-type="string">
            <text:p>CONCHAS - BOTUCATU - CONCHAS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LUCIANA MARIANO FEXIN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17 E 18/03/18</text:p>
          </table:table-cell>
          <table:table-cell table:style-name="ce297" office:value-type="string" calcext:value-type="string">
            <text:p>CONCHAS - BOTUCATU - CONCHAS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LUCIANA MARIANO FEXIN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02 A 03/06/18</text:p>
          </table:table-cell>
          <table:table-cell table:style-name="ce297" office:value-type="string" calcext:value-type="string">
            <text:p>CONCHAS - BOTUCATU - CONCHAS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LUCIANA MARIANO FEXIN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18 E 19/08/18</text:p>
          </table:table-cell>
          <table:table-cell table:style-name="ce297" office:value-type="string" calcext:value-type="string">
            <text:p>CONCHAS - BOTUCATU - CONCHAS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LUCIANO MIGUEL CHACON</text:p>
          </table:table-cell>
          <table:table-cell table:style-name="ce245" office:value-type="string" calcext:value-type="string">
            <text:p>ANALISTA DE PROMOTORIA II</text:p>
          </table:table-cell>
          <table:table-cell table:style-name="ce267" office:value-type="string" calcext:value-type="string">
            <text:p>03 A 06/09/18</text:p>
          </table:table-cell>
          <table:table-cell table:style-name="ce297" office:value-type="string" calcext:value-type="string">
            <text:p>BAURU - SÃO PAULO - BAURU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ORDEM DE SERVIÇO Nº 25/18 PIC 56/18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1323.58" calcext:value-type="float">
            <text:p>1.323,58</text:p>
          </table:table-cell>
          <table:table-cell table:number-columns-repeated="1015"/>
        </table:table-row>
        <table:table-row table:style-name="ro64">
          <table:table-cell table:style-name="ce216" office:value-type="string" calcext:value-type="string">
            <text:p>LUIZ ANTONIO NUNES FI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3 A 14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VISTORIA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LUIZ CARLOS MARTIN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3 A 25/08/18</text:p>
          </table:table-cell>
          <table:table-cell table:style-name="ce297" office:value-type="string" calcext:value-type="string">
            <text:p>S. PAULO - CAMPINAS - SÃO VICENTE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65">
          <table:table-cell table:style-name="ce216" office:value-type="string" calcext:value-type="string">
            <text:p>LUIZ GONZAGA PAES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10" calcext:value-type="date">
            <text:p>10/08/18</text:p>
          </table:table-cell>
          <table:table-cell table:style-name="ce297" office:value-type="string" calcext:value-type="string">
            <text:p>SOROCABA - SÃO PAULO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NO CENTRO DE FINANÇAS E CONTABILIDADE-CFC, NO CENTRO DE RECURSOS HUMANOS - CRH, NO CENTRO DE TECNOLOGIA DA INFORMAÇÃO E COMUNICAÇÃO - CTIC E NO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52">
          <table:table-cell table:style-name="ce216" office:value-type="string" calcext:value-type="string">
            <text:p>LUIZ GONZAGA PAES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7 E 22/08/18</text:p>
          </table:table-cell>
          <table:table-cell table:style-name="ce297" office:value-type="string" calcext:value-type="string">
            <text:p>SOROCABA - SÃO PAULO - APIAÍ - CAPÃO BONITO - BURI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NO CENTRO DE FINANÇAS E CONTABILIDADE-CFC, NO CENTRO DE RECURSOS HUMANOS - CRH, NO CENTRO DE TECNOLOGIA DA INFORMAÇÃO E COMUNICAÇÃO - CTIC E NO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1.49" calcext:value-type="float">
            <text:p>121,49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LUIZ GONZAGA PAES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9-12" calcext:value-type="date">
            <text:p>12/09/18</text:p>
          </table:table-cell>
          <table:table-cell table:style-name="ce297" office:value-type="string" calcext:value-type="string">
            <text:p>SOROCABA - TAQUARITUBA - ITAÍ - PARANAPANEMA - ANGATUBA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R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1.3" calcext:value-type="float">
            <text:p>41,30</text:p>
          </table:table-cell>
          <table:table-cell table:number-columns-repeated="1015"/>
        </table:table-row>
        <table:table-row table:style-name="ro66">
          <table:table-cell table:style-name="ce216" office:value-type="string" calcext:value-type="string">
            <text:p>MANASSES MARIANO DA SILVA</text:p>
          </table:table-cell>
          <table:table-cell table:style-name="ce245" office:value-type="string" calcext:value-type="string">
            <text:p>PM CABO</text:p>
          </table:table-cell>
          <table:table-cell table:style-name="ce267" office:value-type="string" calcext:value-type="string">
            <text:p>16 A 18/08/18</text:p>
          </table:table-cell>
          <table:table-cell table:style-name="ce297" office:value-type="string" calcext:value-type="string">
            <text:p>S. PAULO - SÃO JOSÉ DO RIO PRETO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9.95" calcext:value-type="float">
            <text:p>49,95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MARCAL CUSTODIO FERR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6 A 10/08/18</text:p>
          </table:table-cell>
          <table:table-cell table:style-name="ce297" office:value-type="string" calcext:value-type="string">
            <text:p>R PRETO - SÃO CARLOS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S DE JARDINAGEM 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0" calcext:value-type="float">
            <text:p>80,00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MARCAL CUSTODIO FERR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3 A 16/08/18</text:p>
          </table:table-cell>
          <table:table-cell table:style-name="ce297" office:value-type="string" calcext:value-type="string">
            <text:p>R PRETO - SÃO CARLOS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S DE JARDINAGEM 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323.82" calcext:value-type="float">
            <text:p>323,82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MARCAL CUSTODIO FERR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3 A 06/09/18</text:p>
          </table:table-cell>
          <table:table-cell table:style-name="ce297" office:value-type="string" calcext:value-type="string">
            <text:p>R PRETO - ARARAQUAR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INSTALAÇÃO DE ÁUDIO E VÍDE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MARCAL CUSTODIO FERR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1 A 14/09/18</text:p>
          </table:table-cell>
          <table:table-cell table:style-name="ce297" office:value-type="string" calcext:value-type="string">
            <text:p>R PRETO - ARARAQUAR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JARDINAGEM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MARCELO FRIGERI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10" calcext:value-type="date">
            <text:p>10/08/18</text:p>
          </table:table-cell>
          <table:table-cell table:style-name="ce297" office:value-type="string" calcext:value-type="string">
            <text:p>SANTOS - SÃO PAULO - SANTO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MARCELO FRIGERI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24" calcext:value-type="date">
            <text:p>24/08/18</text:p>
          </table:table-cell>
          <table:table-cell table:style-name="ce297" office:value-type="string" calcext:value-type="string">
            <text:p>SANTOS - SÃO PAULO - SANTO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MARCELO FRIGERI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SANTOS - SÃO PAULO - SANTO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MARCELO FRIGERI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9-06" calcext:value-type="date">
            <text:p>06/09/18</text:p>
          </table:table-cell>
          <table:table-cell table:style-name="ce297" office:value-type="string" calcext:value-type="string">
            <text:p>SANTOS - SÃO PAULO - SANTO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LEVAR E BUSCAR PROCESSOS DE ARQUI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4.1" calcext:value-type="float">
            <text:p>34,10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MARCELO HENRIQUE CAMPOS PICCOL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7 A 28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PAULO CESAR PA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6">
          <table:table-cell table:style-name="ce216" office:value-type="string" calcext:value-type="string">
            <text:p>MARCELO JUNQUEIRA VENTUR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6 A 17/08/18</text:p>
          </table:table-cell>
          <table:table-cell table:style-name="ce297" office:value-type="string" calcext:value-type="string">
            <text:p>R PRETO - SÃO JOSÉ DO RIO PRET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S. FRANCISCO ALVES, ROBERTO SARTI CORT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MARCELO JUNQUEIRA VENTUR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30 A 31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PROCESSOS E CERTIDÕ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33">
          <table:table-cell table:style-name="ce216" office:value-type="string" calcext:value-type="string">
            <text:p>MARCELO JUNQUEIRA VENTUR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8-06" calcext:value-type="date">
            <text:p>06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TIRADA DE VEÍCULO OFICI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MARCELO JUNQUEIRA VENTUR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4 A 05/09/18</text:p>
          </table:table-cell>
          <table:table-cell table:style-name="ce297" office:value-type="string" calcext:value-type="string">
            <text:p>R PRETO - CATANDUV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FRANCISCO ALV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MARCELO JUNQUEIRA VENTUR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8 A 19/09/18</text:p>
          </table:table-cell>
          <table:table-cell table:style-name="ce297" office:value-type="string" calcext:value-type="string">
            <text:p>R PRETO - SÃO JOSÉ DO RIO PRET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ROBERTO SARTI CÔRT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28">
          <table:table-cell table:style-name="ce216" office:value-type="string" calcext:value-type="string">
            <text:p>MARCELO SANTOS VICENTE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SOROCABA - SÃO PAULO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CLAUDIO BONADIA DE SOUZ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60">
          <table:table-cell table:style-name="ce216" office:value-type="string" calcext:value-type="string">
            <text:p>MARCIO AURELIO TEIX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3 A 15/08/18</text:p>
          </table:table-cell>
          <table:table-cell table:style-name="ce297" office:value-type="string" calcext:value-type="string">
            <text:p>RIO PRETO - SÃO PAULO - RIO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CAMINHAR MATERIAIS INSERVÍVEIS CTIC E SAA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MARCIO AURELIO TEIX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04 A 05/09/18</text:p>
          </table:table-cell>
          <table:table-cell table:style-name="ce297" office:value-type="string" calcext:value-type="string">
            <text:p>RIO PRETO - OLIMPIA - FRANCA - RIBEIRÃO PRETO - RIO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JOÃO SANTA TERRA EM VISITAS DE SEGURANÇ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32">
          <table:table-cell table:style-name="ce216" office:value-type="string" calcext:value-type="string">
            <text:p>MARCIO AURELIO TEIX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7 A 19/09/18</text:p>
          </table:table-cell>
          <table:table-cell table:style-name="ce297" office:value-type="string" calcext:value-type="string">
            <text:p>RIO PRETO - SÃO PAULO - RIO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TERIAIS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586.32" calcext:value-type="float">
            <text:p>586,32</text:p>
          </table:table-cell>
          <table:table-cell table:number-columns-repeated="1015"/>
        </table:table-row>
        <table:table-row table:style-name="ro30">
          <table:table-cell table:style-name="ce220" office:value-type="string" calcext:value-type="string">
            <text:p>MARCIO MIKIO HIRAKAWA</text:p>
          </table:table-cell>
          <table:table-cell table:style-name="ce248" office:value-type="string" calcext:value-type="string">
            <text:p>ANALISTA DE PROMOTORIA I</text:p>
          </table:table-cell>
          <table:table-cell table:style-name="ce291" office:value-type="string" calcext:value-type="string">
            <text:p>09 A 12/09/18</text:p>
          </table:table-cell>
          <table:table-cell table:style-name="ce310" office:value-type="string" calcext:value-type="string">
            <text:p>S. PAULO - SÃO JOSÉ DO RIO PRETO - S. PAULO</text:p>
          </table:table-cell>
          <table:table-cell table:style-name="ce318" office:value-type="string" calcext:value-type="string">
            <text:p>VEÍCULO OFICIAL</text:p>
          </table:table-cell>
          <table:table-cell table:style-name="ce342" office:value-type="string" calcext:value-type="string">
            <text:p>CONFICURAÇÃO DE EQUIPA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948.87" calcext:value-type="float">
            <text:p>948,87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MARCO ANTONIO DEL SAN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5 A 17/05/18</text:p>
          </table:table-cell>
          <table:table-cell table:style-name="ce297" office:value-type="string" calcext:value-type="string">
            <text:p>S. PAULO - RIBEIRÃO PRETO - CRAVINH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67">
          <table:table-cell table:style-name="ce216" office:value-type="string" calcext:value-type="string">
            <text:p>MARCO ANTONIO DEL SAN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1 A 15/06/18</text:p>
          </table:table-cell>
          <table:table-cell table:style-name="ce297" office:value-type="string" calcext:value-type="string">
            <text:p>S. PAULO - FERNANDÓPOLIS - SÃO JOSÉ DO RI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-233.87" calcext:value-type="float">
            <text:p>-233,87</text:p>
          </table:table-cell>
          <table:table-cell table:number-columns-repeated="1015"/>
        </table:table-row>
        <table:table-row table:style-name="ro68">
          <table:table-cell table:style-name="ce216" office:value-type="string" calcext:value-type="string">
            <text:p>MARCO ANTONIO DEL SANT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8 A 21/09/18</text:p>
          </table:table-cell>
          <table:table-cell table:style-name="ce297" office:value-type="string" calcext:value-type="string">
            <text:p>S. PAULO - RIO CLAR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686.91" calcext:value-type="float">
            <text:p>686,91</text:p>
          </table:table-cell>
          <table:table-cell table:number-columns-repeated="1015"/>
        </table:table-row>
        <table:table-row table:style-name="ro69">
          <table:table-cell table:style-name="ce216" office:value-type="string" calcext:value-type="string">
            <text:p>MARCOS ANTONIO BONADIMAN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1 A 25/05/18</text:p>
          </table:table-cell>
          <table:table-cell table:style-name="ce297" office:value-type="string" calcext:value-type="string">
            <text:p>S. PAULO - BAURU - ARAÇATUBA - PRESIDENTE PRUDENTE - RIBEIRÃO PRETO - TUPÃ - SÃO JOSÉ DO RIO PRET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LOTES NA/DA PROCURADORIA CRIMINAL, DE PROCEDIMENTOS NO/DO CONSELHO SUPERIOR DO MINISTÉRIO PÚBLICO CSMP, DE MATERIAIS NO CENTRO DE TECNOLOGIA DA INFORMAÇÃO E COMUNICAÇÃO - CTIC E NA/DA SUBÁREA DE ALMOXARIFADO-SA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70">
          <table:table-cell table:style-name="ce216" office:value-type="string" calcext:value-type="string">
            <text:p>MARCOS ANTONIO BONADIMAN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2 A 15/06/18</text:p>
          </table:table-cell>
          <table:table-cell table:style-name="ce297" office:value-type="string" calcext:value-type="string">
            <text:p>S. PAULO - RIBEIRÃO PRETO - PORTO FERREIRA - MATÃ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DE TRANSPORTES E ENTREGA E RECOLHIMENTO DE MATERIAIS NA SUBÁREA DE ALMOXARIFADO - SAA E NA SUBÁREA DE ADMINISTRAÇÃO PATRIMONIAL - SAA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-134.9" calcext:value-type="float">
            <text:p>-134,90</text:p>
          </table:table-cell>
          <table:table-cell table:number-columns-repeated="1015"/>
        </table:table-row>
        <table:table-row table:style-name="ro60">
          <table:table-cell table:style-name="ce216" office:value-type="string" calcext:value-type="string">
            <text:p>MARCOS ANTONIO BONADIMAN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04 A 07/09/18</text:p>
          </table:table-cell>
          <table:table-cell table:style-name="ce297" office:value-type="string" calcext:value-type="string">
            <text:p>S. PAULO - CAMPINAS - BAURU - MOGI MIRIM - RIBEIRÃO PRETO - ARTUR NOGUEIRA - ARARAQUA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57">
          <table:table-cell table:style-name="ce216" office:value-type="string" calcext:value-type="string">
            <text:p>MARCOS ANTONIO BONADIMAN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10 A 14/09/18</text:p>
          </table:table-cell>
          <table:table-cell table:style-name="ce297" office:value-type="string" calcext:value-type="string">
            <text:p>S. PAULO - BAURU - ARAÇATUBA - PRESIDENTE PRUDENTE - RIBEIRÃO PRETO - TUPÃ - SÃO JOSÉ DO RIO PRET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TERIAIS NO/DO CENTRO DE TECNOLOGIA DA INFORMAÇÃO E COMUNICAÇÃO - CTIC, NA <text:s/>SUBÁREA DE ALMOXARIFADO - SAA E DE PROCEDIMENTOS N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926.1" calcext:value-type="float">
            <text:p>926,10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MARCOS HAYAZAKI</text:p>
          </table:table-cell>
          <table:table-cell table:style-name="ce245" office:value-type="string" calcext:value-type="string">
            <text:p>ASSESSOR DE GABINETE</text:p>
          </table:table-cell>
          <table:table-cell table:style-name="ce267" office:value-type="string" calcext:value-type="string">
            <text:p>10 A 12/09/18</text:p>
          </table:table-cell>
          <table:table-cell table:style-name="ce297" office:value-type="string" calcext:value-type="string">
            <text:p>S. PAULO - FLORIANÓPOLIS - S. PAULO</text:p>
          </table:table-cell>
          <table:table-cell table:style-name="ce316" office:value-type="string" calcext:value-type="string">
            <text:p>AVIÃO</text:p>
          </table:table-cell>
          <table:table-cell table:style-name="ce326" office:value-type="string" calcext:value-type="string">
            <text:p>39º CONGRESSO BRASILEIRO DA PREVIDENCIA COMPLEMENTAR FECHADA</text:p>
          </table:table-cell>
          <table:table-cell table:style-name="ce348" office:value-type="float" office:value="547.46" calcext:value-type="float">
            <text:p>547,46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694.44" calcext:value-type="float">
            <text:p>694,44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MARCOS MANOEL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4 A 17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MARCOS MANOEL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1 A 24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DIVISÓRI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MARIANE JACOB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3 A 24/08/18</text:p>
          </table:table-cell>
          <table:table-cell table:style-name="ce297" office:value-type="string" calcext:value-type="string">
            <text:p>SOROCABA - SÃO PAULO - SOROCABA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02.88" calcext:value-type="float">
            <text:p>502,88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MARIANE JACOB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3 A 24/08/18</text:p>
          </table:table-cell>
          <table:table-cell table:style-name="ce297" office:value-type="string" calcext:value-type="string">
            <text:p>SOROCABA - SÃO PAULO - SOROCABA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55.32" calcext:value-type="float">
            <text:p>55,32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MARIANO HIGINO DE MEIRA JUNIOR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date" office:date-value="2018-07-29" calcext:value-type="date">
            <text:p>29/07/18</text:p>
          </table:table-cell>
          <table:table-cell table:style-name="ce297" office:value-type="string" calcext:value-type="string">
            <text:p>CAPÃO BONITO - ITAPETINIGA - CAPÃO BONIT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MARIANO HIGINO DE MEIRA JUNIOR</text:p>
          </table:table-cell>
          <table:table-cell table:style-name="ce245" office:value-type="string" calcext:value-type="string">
            <text:p>ANALISTA JURÍDICO </text:p>
          </table:table-cell>
          <table:table-cell table:style-name="ce267" office:value-type="date" office:date-value="2018-08-05" calcext:value-type="date">
            <text:p>05/08/18</text:p>
          </table:table-cell>
          <table:table-cell table:style-name="ce297" office:value-type="string" calcext:value-type="string">
            <text:p>CAPÃO BONITO - ITAPETININGA - CAPÃO BONIT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MARINA DE MORA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16 A 17/08/18</text:p>
          </table:table-cell>
          <table:table-cell table:style-name="ce297" office:value-type="string" calcext:value-type="string">
            <text:p>TAUBATE - ILHABELA - TAUBA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ITAS AO SERVIÇO DE ACOLHIMENTO INSTITUCIONAL DE CRIANÇ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MARINA DE MORA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2 A 24/08/18</text:p>
          </table:table-cell>
          <table:table-cell table:style-name="ce297" office:value-type="string" calcext:value-type="string">
            <text:p>TAUBATÉ - SÃO PAULO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MARINA DE MORA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13 A 14/09/18</text:p>
          </table:table-cell>
          <table:table-cell table:style-name="ce297" office:value-type="string" calcext:value-type="string">
            <text:p>TAUBATÉ - BANANAL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ITAS INSTITUCIONAIS DE CRIANÇAS E ADOLESCENT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00.64" calcext:value-type="float">
            <text:p>200,64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RINA DE MORAE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7" office:value-type="string" calcext:value-type="string">
            <text:p>27 A 28/09/18</text:p>
          </table:table-cell>
          <table:table-cell table:style-name="ce297" office:value-type="string" calcext:value-type="string">
            <text:p>TAUBATÉ - ILHABELA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ITAS INSTITUCIONAIS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00.64" calcext:value-type="float">
            <text:p>200,64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RINO APARECIDO DE LAIA ALV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8-09" calcext:value-type="date">
            <text:p>09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RINO APARECIDO DE LAIA ALV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8-27" calcext:value-type="date">
            <text:p>27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71">
          <table:table-cell table:style-name="ce216" office:value-type="string" calcext:value-type="string">
            <text:p>MARIO RICARDO FORT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2 A 28/05/18</text:p>
          </table:table-cell>
          <table:table-cell table:style-name="ce297" office:value-type="string" calcext:value-type="string">
            <text:p>S. PAULO - BAURU - PEDERNEIRAS - AGUDOS - ASSIS - PRESIDENTE PRUDENTE - TUPI PAULIST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7" calcext:value-type="float">
            <text:p>7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RIO RICARDO FORT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8 A 22/06/18</text:p>
          </table:table-cell>
          <table:table-cell table:style-name="ce297" office:value-type="string" calcext:value-type="string">
            <text:p>S. PAULO - ITAPETININGA - SÃO JOSÉ DO RIO PRET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TRANSPORTES <text:s/>E RECOLHER MATERIAIS PARA O SAAP, SAA, CTIC E PROCEDIMENTOS PARA O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72">
          <table:table-cell table:style-name="ce216" office:value-type="string" calcext:value-type="string">
            <text:p>MARIO RICARDO FORT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1 A 15/09/18</text:p>
          </table:table-cell>
          <table:table-cell table:style-name="ce297" office:value-type="string" calcext:value-type="string">
            <text:p>S. PAULO - SOROCABA - BAURU - CAPÃO BONITO - ITÚ - PILAR DO SUL - SALTO - ITAPETININGA - ITARARÉ - TAQUARI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72">
          <table:table-cell table:style-name="ce216" office:value-type="string" calcext:value-type="string">
            <text:p>MARIO RICARDO FORTI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5 A 29/09/18</text:p>
          </table:table-cell>
          <table:table-cell table:style-name="ce297" office:value-type="string" calcext:value-type="string">
            <text:p>S. PAULO - CAMPINAS - SUMARÉ - MONTE MOR - PIRACAIA - NAZARÉ PAULISTA - LOUVEIRA - ITAPIRA - CAMPO LIMPO PAULISTA - AMPAR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RIO SILVA JUNIOR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5-24" calcext:value-type="date">
            <text:p>24/05/18</text:p>
          </table:table-cell>
          <table:table-cell table:style-name="ce297" office:value-type="string" calcext:value-type="string">
            <text:p>S. PAULO - SANTOS - RIBEIRÃO PIRE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65.09" calcext:value-type="float">
            <text:p>65,09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RIO SILVA JUNIOR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4 A 26/09/18</text:p>
          </table:table-cell>
          <table:table-cell table:style-name="ce297" office:value-type="string" calcext:value-type="string">
            <text:p>S. PAULO - SÃO VICENTE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TEUS RANGEL LOPE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20" calcext:value-type="date">
            <text:p>20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RODRIGO SANCHES GARCI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TEUS RANGEL LOPE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30" calcext:value-type="date">
            <text:p>30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TEUS RANGEL LOPE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9-14" calcext:value-type="date">
            <text:p>14/09/18</text:p>
          </table:table-cell>
          <table:table-cell table:style-name="ce297" office:value-type="string" calcext:value-type="string">
            <text:p>CAMPINAS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DIVER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73">
          <table:table-cell table:style-name="ce216" office:value-type="string" calcext:value-type="string">
            <text:p>MAURICIO CARET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2 A 15/06/18</text:p>
          </table:table-cell>
          <table:table-cell table:style-name="ce297" office:value-type="string" calcext:value-type="string">
            <text:p>S. PAULO - BAURU - MARTINÓPOLIS - PRESIDENTE PRUDENTE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DE TRANSPORTES ENTREGA E RECOLHER MATERIAIS DO SAA E SAA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MAURICIO CARET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5 A 07/09/18</text:p>
          </table:table-cell>
          <table:table-cell table:style-name="ce297" office:value-type="string" calcext:value-type="string">
            <text:p>S. PAULO - SÃO JOSÉ DO RI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FAZER MUDANÇA E ENTREGA DE AMATERIAIS PARA O SAA E PROCEDIMENTOS PARA O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45">
          <table:table-cell table:style-name="ce216" office:value-type="string" calcext:value-type="string">
            <text:p>MAURICIO CARET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8 A 22/09/18</text:p>
          </table:table-cell>
          <table:table-cell table:style-name="ce297" office:value-type="string" calcext:value-type="string">
            <text:p>S. PAULO - SOROCABA - PORANGABA - SÃO MIGUEL ARCANJO - BAURU - ITAÍ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45">
          <table:table-cell table:style-name="ce216" office:value-type="string" calcext:value-type="string">
            <text:p>MAURICIO CARET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5 A 29/09/18</text:p>
          </table:table-cell>
          <table:table-cell table:style-name="ce297" office:value-type="string" calcext:value-type="string">
            <text:p>S. PAULO - SANTOS - BERTIOGA - ITANHAÉM - REGISTRO - TAUBATÉ - JACAREÍ - CAÇAPAVA - SÃO BENTO DO SAPUCAÍ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MAURICIO DE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6-25" calcext:value-type="date">
            <text:p>25/06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RECONFIGURAÇÃO E FORMATAÇÃO DE EQUIP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.97" calcext:value-type="float">
            <text:p>8,97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MAURICIO DE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1 A 12/06/18</text:p>
          </table:table-cell>
          <table:table-cell table:style-name="ce297" office:value-type="string" calcext:value-type="string">
            <text:p>S. PAULO - BAURU - S. PAUL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RECONFIGURAÇÃO E FORMATAÇÃO DE EQUIP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32.79" calcext:value-type="float">
            <text:p>332,79</text:p>
          </table:table-cell>
          <table:table-cell table:number-columns-repeated="1015"/>
        </table:table-row>
        <table:table-row table:style-name="ro74">
          <table:table-cell table:style-name="ce216" office:value-type="string" calcext:value-type="string">
            <text:p>MAURICIO DE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6 A 20/07/18</text:p>
          </table:table-cell>
          <table:table-cell table:style-name="ce297" office:value-type="string" calcext:value-type="string">
            <text:p>S. PAULO - INDAI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CONFIGURAÇÃO E FORMATAÇÃO DE EQUIP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MAURICIO DE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30 A 01/08/18</text:p>
          </table:table-cell>
          <table:table-cell table:style-name="ce297" office:value-type="string" calcext:value-type="string">
            <text:p>S. PAULO - INDAIATUBA - S. PAUL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RECONFIGURAÇÃO E FORMATAÇÃO DE EQUIP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MAURICIO DE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date" office:date-value="2018-07-11" calcext:value-type="date">
            <text:p>11/07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CONFIGURAÇÃO E FORMATAÇÃO DE EQUIP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10.17" calcext:value-type="float">
            <text:p>10,17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MAURICIO DE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9 A 21/09/18</text:p>
          </table:table-cell>
          <table:table-cell table:style-name="ce297" office:value-type="string" calcext:value-type="string">
            <text:p>S. PAULO - PRAIA GRANDE - S. PAUL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RECONFIGURAÇÃO E FORMATAÇÃO DE EQUIP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25">
          <table:table-cell table:style-name="ce216" office:value-type="string" calcext:value-type="string">
            <text:p>MAURICIO RODRIGUES S NET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7" office:value-type="string" calcext:value-type="string">
            <text:p>27 A 30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ORGANIZAR O IV CONGRESSO CRIMINAL DO MPS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MAURO SERGIO R DE M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date" office:date-value="2018-07-31" calcext:value-type="date">
            <text:p>31/07/18</text:p>
          </table:table-cell>
          <table:table-cell table:style-name="ce297" office:value-type="string" calcext:value-type="string">
            <text:p>SOROCABA - SÃO PAULO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R DOCUMENTOS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5.73" calcext:value-type="float">
            <text:p>85,73</text:p>
          </table:table-cell>
          <table:table-cell table:number-columns-repeated="1015"/>
        </table:table-row>
        <table:table-row table:style-name="ro75">
          <table:table-cell table:style-name="ce216" office:value-type="string" calcext:value-type="string">
            <text:p>MAURO SERGIO R DE M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17 E 22/08/18</text:p>
          </table:table-cell>
          <table:table-cell table:style-name="ce297" office:value-type="string" calcext:value-type="string">
            <text:p>SOROCABA - SÃO PAULO - APIAÍ - CAPÃO BONITO - BURI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NO CENTRO DE FINANÇAS E CONTABILIDADE-CFC, NO CENTRO DE RECURSOS HUMANOS - CRH, NO CENTRO DE TECNOLOGIA DA INFORMAÇÃO E COMUNICAÇÃO - CTIC E NO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1.49" calcext:value-type="float">
            <text:p>121,49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MAURO SERGIO R DE M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08 A 10/08/18</text:p>
          </table:table-cell>
          <table:table-cell table:style-name="ce297" office:value-type="string" calcext:value-type="string">
            <text:p>SOROCABA - TAQUARITUBA - ITAÍ - PARANAPANEMA - ANGATUBA - SÃO PAULO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1.49" calcext:value-type="float">
            <text:p>121,49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MAURO SERGIO R DE M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24, 29 E 31/08/18</text:p>
          </table:table-cell>
          <table:table-cell table:style-name="ce297" office:value-type="string" calcext:value-type="string">
            <text:p>SOROCABA - SÃO PAULO - ITAPEVA - ITARARÉ - ITAPORANGA - ITABERÁ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211.02" calcext:value-type="float">
            <text:p>211,02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MICHELE DE ALMEIDA CORRÊA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6" office:value-type="string" calcext:value-type="string">
            <text:p>28 A 29/08/18</text:p>
          </table:table-cell>
          <table:table-cell table:style-name="ce297" office:value-type="string" calcext:value-type="string">
            <text:p>BAURU - PRESIDENTE PRUDENTE - BAURU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06.95" calcext:value-type="float">
            <text:p>306,95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MICHELLE ROSSI CARDILLI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string" calcext:value-type="string">
            <text:p>01 E 02/09/18</text:p>
          </table:table-cell>
          <table:table-cell table:style-name="ce297" office:value-type="string" calcext:value-type="string">
            <text:p>PEREIRA BARRETO - ANDRADINA - PEREIRA BARRETO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52">
          <table:table-cell table:style-name="ce216" office:value-type="string" calcext:value-type="string">
            <text:p>MILTON DE MELO MIRAND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11 A 12/09/18</text:p>
          </table:table-cell>
          <table:table-cell table:style-name="ce297" office:value-type="string" calcext:value-type="string">
            <text:p>S. PAULO - TAUBATÉ - CRUZEIRO - PIRACICABA - LIMEI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50">
          <table:table-cell table:style-name="ce216" office:value-type="string" calcext:value-type="string">
            <text:p>MILTON DOS SANTOS REI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07 A 11/05/18</text:p>
          </table:table-cell>
          <table:table-cell table:style-name="ce297" office:value-type="string" calcext:value-type="string">
            <text:p>S. PAULO - BAURU - TUPÃ - FRANCA - ARAÇATUBA - SÃO JOSÉ DO RIO PRETO - RIBEIRÃO PRETO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 <text:s/>SUBÁREA DE ALMOXARIFADO-SAA, NO/DO CENTRO DE TECNOLOGIA DA INFORMAÇÃO E COMUNICAÇÃO CTIC E DE PROCEDIMENTOS PARA 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52">
          <table:table-cell table:style-name="ce216" office:value-type="string" calcext:value-type="string">
            <text:p>MILTON DOS SANTOS REI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2 A 28/05/18</text:p>
          </table:table-cell>
          <table:table-cell table:style-name="ce297" office:value-type="string" calcext:value-type="string">
            <text:p>S. PAULO - BAURU - PEDERNEIRAS - AGUDOS - ASSIS - PRESIDENTE PRUDENTE - TUPI PAULIST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7" calcext:value-type="float">
            <text:p>7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76">
          <table:table-cell table:style-name="ce216" office:value-type="string" calcext:value-type="string">
            <text:p>MILTON DOS SANTOS REI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8 A 22/06/18</text:p>
          </table:table-cell>
          <table:table-cell table:style-name="ce297" office:value-type="string" calcext:value-type="string">
            <text:p>S. PAULO - ITAPETININGA - SÃO JOSÉ DO RIO PRET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DE TRANSPORTES E RECOLHER MATERIAIS NA/DA SUBÁREA DE ADMINISTRAÇÃO PATRIMONIAL-SAAP, NA/DA SUBÁREA DE ALMOXARIFADO - SAA E NO/DO CENTRO DE TECNOLOGIA DA INFORMAÇÃO E COMUNICAÇÃO - 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51">
          <table:table-cell table:style-name="ce216" office:value-type="string" calcext:value-type="string">
            <text:p>MILTON DOS SANTOS REI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1 A 12/09/18</text:p>
          </table:table-cell>
          <table:table-cell table:style-name="ce297" office:value-type="string" calcext:value-type="string">
            <text:p>S. PAULO - TAUBATÉ - CRUZEIRO - PIRACICABA - LIMEI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E RETIRADA DE MATERIAIS NA/DA SUBÁREA DE ADMINISTRAÇÃO PATRIMONIAL-SAAP, NO/DO CENTRO DE TECNOLOGIA DA INFORMAÇÃO E COMUNICAÇÃO CTIC, NA/DA SUBÁREA DE ALMOXARIFADO - SAA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08.53" calcext:value-type="float">
            <text:p>208,53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MILTON DOS SANTOS REI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5 A 29/09/18</text:p>
          </table:table-cell>
          <table:table-cell table:style-name="ce297" office:value-type="string" calcext:value-type="string">
            <text:p>S. PAULO - SANTOS - BERTIOGA - ITANHAÉM - REGISTRO - TAUBATÉ - JACAREÍ - CAÇAPAVA - SÃO BENTO DO SAPUCAÍ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TERIAIS NA SUBÁREA DE ADMINISTRAÇÃO PATRIMONIAL-SAAP, SUBÁREA DE ALMOXARIFADO - SAA E PROCEDIMENTOS NO CONSELHO SUPERIOR DO MINISTÉRIO PÚBLICO-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66.81" calcext:value-type="float">
            <text:p>866,81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MISAEL LIMA DE CRIS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25 A 27/09/18</text:p>
          </table:table-cell>
          <table:table-cell table:style-name="ce297" office:value-type="string" calcext:value-type="string">
            <text:p>S. PAULO - SÃO VICENTE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ASSESSORES DA CORREGEDORIA GERAL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NATALIA LOPES COSTA</text:p>
          </table:table-cell>
          <table:table-cell table:style-name="ce245" office:value-type="string" calcext:value-type="string">
            <text:p>ANALISTA JURÍDICO </text:p>
          </table:table-cell>
          <table:table-cell table:style-name="ce266" office:value-type="string" calcext:value-type="string">
            <text:p>07 E 08/09/18</text:p>
          </table:table-cell>
          <table:table-cell table:style-name="ce297" office:value-type="string" calcext:value-type="string">
            <text:p>FRANCO DA ROCHA - JUNDIAÍ - FRANCO DA ROCH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77">
          <table:table-cell table:style-name="ce216" office:value-type="string" calcext:value-type="string">
            <text:p>NILSON LADEIRA CORDEIR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6" office:value-type="string" calcext:value-type="string">
            <text:p>10 A 12/05/18</text:p>
          </table:table-cell>
          <table:table-cell table:style-name="ce297" office:value-type="string" calcext:value-type="string">
            <text:p>S. PAULO - PIRACICABA - FRANCA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 <text:s/>SUBÁREA DE ALMOXARIFADO-SAA, NO/DO CENTRO DE TECNOLOGIA DA INFORMAÇÃO E COMUNICAÇÃO CTIC E DE PROCEDIMENTOS PARA 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NILSON LOPES DE GOES</text:p>
          </table:table-cell>
          <table:table-cell table:style-name="ce245" office:value-type="string" calcext:value-type="string">
            <text:p>PM CABO</text:p>
          </table:table-cell>
          <table:table-cell table:style-name="ce266" office:value-type="string" calcext:value-type="string">
            <text:p>16 A 18/08/18</text:p>
          </table:table-cell>
          <table:table-cell table:style-name="ce297" office:value-type="string" calcext:value-type="string">
            <text:p>S. PAULO - SÃO JOSÉ DO RIO PRETO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9.95" calcext:value-type="float">
            <text:p>49,95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NILSON LOPES DE GOES</text:p>
          </table:table-cell>
          <table:table-cell table:style-name="ce245" office:value-type="string" calcext:value-type="string">
            <text:p>PM CABO</text:p>
          </table:table-cell>
          <table:table-cell table:style-name="ce266" office:value-type="string" calcext:value-type="string">
            <text:p>28 A 30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613.31" calcext:value-type="float">
            <text:p>613,31</text:p>
          </table:table-cell>
          <table:table-cell table:number-columns-repeated="1015"/>
        </table:table-row>
        <table:table-row table:style-name="ro53">
          <table:table-cell table:style-name="ce216" office:value-type="string" calcext:value-type="string">
            <text:p>NIVALDO DOS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8 A 22/06/18</text:p>
          </table:table-cell>
          <table:table-cell table:style-name="ce297" office:value-type="string" calcext:value-type="string">
            <text:p>S. PAULO - RIBEIRÃO PRETO - BAURU - TUPÃ - PRESIDENTE PRUDENTE - ARAÇATUBA - SÃO JOSÉ DO RIO PRET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TRANSPORTES ENTREGA DE MATERIAIS DE INFORMÁTICA E RECOLHER MALOT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45" calcext:value-type="float">
            <text:p>45,00</text:p>
          </table:table-cell>
          <table:table-cell table:number-columns-repeated="1015"/>
        </table:table-row>
        <table:table-row table:style-name="ro78">
          <table:table-cell table:style-name="ce216" office:value-type="string" calcext:value-type="string">
            <text:p>NIVALDO DOS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8 A 22/09/18</text:p>
          </table:table-cell>
          <table:table-cell table:style-name="ce297" office:value-type="string" calcext:value-type="string">
            <text:p>S. PAULO - SOROCABA - PORANGABA - SÃO MIGUEL ARCANJO - BAURU - ITAI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OSEAS MESSIAS DOS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05 A 06/04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PROTOCOLO DIVERSOS ENTREGA E RETIRADA DE PROCESSOS DA ASSESSORIA DE DESIGNAÇÕ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33.83" calcext:value-type="float">
            <text:p>133,83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OSEAS MESSIAS DOS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8 A 29/08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PAULO C CORREA BORG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OSEAS MESSIAS DOS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6 A 17/08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FERNANDO DE ANDRAD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OSEAS MESSIAS DOS SAN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0 A 21/09/18</text:p>
          </table:table-cell>
          <table:table-cell table:style-name="ce297" office:value-type="string" calcext:value-type="string">
            <text:p>FRANCA - SÃO PAULO - FRANC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62.5" calcext:value-type="float">
            <text:p>262,50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OSNI DE CASTRO FERR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VALE DO RIBEIRA - SÃO PAULO - SANTOS - VALE DO RIBEIR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PROCESSOS NO ARQUIV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OSNI DE CASTRO FERR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8-24" calcext:value-type="date">
            <text:p>24/08/18</text:p>
          </table:table-cell>
          <table:table-cell table:style-name="ce297" office:value-type="string" calcext:value-type="string">
            <text:p>REGISTRO - SÃO PAULO - SANTOS - REGISTR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PROCESSOS, DOCUMENTOS E MALOT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OSNI DE CASTRO FERREIR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REGISTRO - SÃO PAULO - SANTOS - REGISTR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PROCESSOS, DOCUMENTOS E MALOT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72">
          <table:table-cell table:style-name="ce216" office:value-type="string" calcext:value-type="string">
            <text:p>OSNILDO CASSIMIRO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17 A 18/09/18</text:p>
          </table:table-cell>
          <table:table-cell table:style-name="ce297" office:value-type="string" calcext:value-type="string">
            <text:p>P PRUDENTE - LUCÉLIA - ADAMANTINA - FLÓRIDA PAULISTA - JUNQUEIRÓPOLIS - DRACENA - P PRUDEN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MALOTES, REAPRO DE PIA DE COZINH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OSNILDO CASSIMIRO DA SILV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19 A 20/09/18</text:p>
          </table:table-cell>
          <table:table-cell table:style-name="ce297" office:value-type="string" calcext:value-type="string">
            <text:p>P PRUDENTE - PIRAPOZINHO - MIRANTE DO PARANAPANEMA - TEODORO SAMPAIO - ROSANA - P PRUDENTE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PROCESSOS, 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PAMELA M CLAUDINO DA SILV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string" calcext:value-type="string">
            <text:p>22 A 24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-209.8" calcext:value-type="float">
            <text:p>-209,80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PÂMELA MIGLIORINI CLAUDINO DA SILV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string" calcext:value-type="string">
            <text:p>22 A 23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214.39" calcext:value-type="float">
            <text:p>214,39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PAULA CAPEL TAVEIRA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date" office:date-value="2018-08-26" calcext:value-type="date">
            <text:p>26/08/18</text:p>
          </table:table-cell>
          <table:table-cell table:style-name="ce297" office:value-type="string" calcext:value-type="string">
            <text:p>SÃO JOAQUIM DA <text:s/>BARRA - ITUVERAVA - SÃO JOAQUIM DA BARR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PAULO DRIMEL FILH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5 A 19/05/18</text:p>
          </table:table-cell>
          <table:table-cell table:style-name="ce297" office:value-type="string" calcext:value-type="string">
            <text:p>S. PAULO - SÃO JOSÉ DO RIO PRETO - FRANCA - RIBEIRÃO PRETO - SÃO JOSÉ DO RIO PARDO - PORTO FERREIRA - CACONDE - JABOTICABAL - SERTÃOZINH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186.77" calcext:value-type="float">
            <text:p>186,77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RACHEL FERNANDA M DOS SANTO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string" calcext:value-type="string">
            <text:p>22 A 24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RACHEL FERNANDA MATOS DOS SANTOS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XV REUNIÃO TRIMESTRAL - NAT NÚCLEO DE ASSESSORIA TÉCNICA PSICOSSOCIAL, EM S. PAULO</text:p>
          </table:table-cell>
          <table:table-cell table:style-name="ce348" office:value-type="float" office:value="126.06" calcext:value-type="float">
            <text:p>126,06</text:p>
          </table:table-cell>
          <table:table-cell table:number-columns-repeated="2" table:style-name="ce347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RAFAEL GERAGE NE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23 A 24/08/18</text:p>
          </table:table-cell>
          <table:table-cell table:style-name="ce297" office:value-type="string" calcext:value-type="string">
            <text:p>PIRACICABA - SÃO PAULO - AMERICANA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EQUIPAMENTOS 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13.35" calcext:value-type="float">
            <text:p>413,35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RAFAEL GERAGE NE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date" office:date-value="2018-08-15" calcext:value-type="date">
            <text:p>15/08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 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RAFAEL GERAGE NE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date" office:date-value="2018-09-05" calcext:value-type="date">
            <text:p>05/09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OCUMENTOS 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98.87" calcext:value-type="float">
            <text:p>98,87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RAFAEL GERAGE NET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11 A 12/09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OCUMENTOS E PROCESSOS, TROCAR ÓLEO DA VIATUR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22.69" calcext:value-type="float">
            <text:p>422,69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RAPHAEL DE MATOS RODRIGUES</text:p>
          </table:table-cell>
          <table:table-cell table:style-name="ce245" office:value-type="string" calcext:value-type="string">
            <text:p>ANALISTA DE PROMOTORIA II</text:p>
          </table:table-cell>
          <table:table-cell table:style-name="ce266" office:value-type="date" office:date-value="2018-07-26" calcext:value-type="date">
            <text:p>26/07/18</text:p>
          </table:table-cell>
          <table:table-cell table:style-name="ce297" office:value-type="string" calcext:value-type="string">
            <text:p>S. PAULO - INDAI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APACITAÇÃO PROJETO PROMOVER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94.98" calcext:value-type="float">
            <text:p>94,98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RENAN DE FARIAS BUSAT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6" office:value-type="date" office:date-value="2018-06-30" calcext:value-type="date">
            <text:p>30/06/18</text:p>
          </table:table-cell>
          <table:table-cell table:style-name="ce297" office:value-type="string" calcext:value-type="string">
            <text:p>MONGAGUÁ - ITANHAÉM - MONGAGUÁ</text:p>
          </table:table-cell>
          <table:table-cell table:style-name="ce316" office:value-type="string" calcext:value-type="string">
            <text:p>ÔNIBUS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RENATO DA SILVEIRA DUARTE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07 A 08/06/18</text:p>
          </table:table-cell>
          <table:table-cell table:style-name="ce297" office:value-type="string" calcext:value-type="string">
            <text:p>S. PAULO - RIO DE JANEIR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BUSCAR MALOTE COM APREENSÃO NA CSI/MPRJ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RENATO DA SILVEIRA DUARTE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7 A 29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S. CRISTIANE TORTOZA MARTIN, ZUELICA CURCINO NOGUEIRA, ELOISA DOS SANTOS CAJAZEIRA, ALINE RIERA PEDREIRAS E SR. MAURICIO RODRIGUES DOS SANTOS NE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RENATO DE SOUZA BUE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date" office:date-value="2018-08-17" calcext:value-type="date">
            <text:p>17/08/18</text:p>
          </table:table-cell>
          <table:table-cell table:style-name="ce297" office:value-type="string" calcext:value-type="string">
            <text:p>CAMPINAS - SÃO PAULO - CAMPINAS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E RETIRADA DE DOCUMENT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RENATO FARIAS LIMA</text:p>
          </table:table-cell>
          <table:table-cell table:style-name="ce245" office:value-type="string" calcext:value-type="string">
            <text:p>DIRETOR DE SERVIÇO</text:p>
          </table:table-cell>
          <table:table-cell table:style-name="ce266" office:value-type="string" calcext:value-type="string">
            <text:p>13 A 14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VISTORIA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46.95" calcext:value-type="float">
            <text:p>346,95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RENATO FARIAS LIMA</text:p>
          </table:table-cell>
          <table:table-cell table:style-name="ce245" office:value-type="string" calcext:value-type="string">
            <text:p>DIRETOR DE SERVIÇO</text:p>
          </table:table-cell>
          <table:table-cell table:style-name="ce266" office:value-type="string" calcext:value-type="string">
            <text:p>14 A 17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1040.85" calcext:value-type="float">
            <text:p>1.040,85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RENATO FARIAS LIMA</text:p>
          </table:table-cell>
          <table:table-cell table:style-name="ce245" office:value-type="string" calcext:value-type="string">
            <text:p>DIRETOR DE SERVIÇO</text:p>
          </table:table-cell>
          <table:table-cell table:style-name="ce266" office:value-type="string" calcext:value-type="string">
            <text:p>21 A 24/09/18</text:p>
          </table:table-cell>
          <table:table-cell table:style-name="ce297" office:value-type="string" calcext:value-type="string">
            <text:p>S. PAULO - TAUBATÉ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1040.85" calcext:value-type="float">
            <text:p>1.040,85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RENATO LEÃO ALVES DE SOUZA</text:p>
          </table:table-cell>
          <table:table-cell table:style-name="ce245" office:value-type="string" calcext:value-type="string">
            <text:p>PM CAPITÃO</text:p>
          </table:table-cell>
          <table:table-cell table:style-name="ce266" office:value-type="string" calcext:value-type="string">
            <text:p>16 A 18/08/18</text:p>
          </table:table-cell>
          <table:table-cell table:style-name="ce297" office:value-type="string" calcext:value-type="string">
            <text:p>S. PAULO - SÃO JOSÉ DO RIO PRETO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75.65" calcext:value-type="float">
            <text:p>75,65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ROBERTO SARTI CORTES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6" office:value-type="string" calcext:value-type="string">
            <text:p>16 A 17/08/18</text:p>
          </table:table-cell>
          <table:table-cell table:style-name="ce297" office:value-type="string" calcext:value-type="string">
            <text:p>R PRETO - SÃO JOSÉ DO RIO PRET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DILIGÊNCI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69.39" calcext:value-type="float">
            <text:p>69,39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ROBERTO SARTI CORTES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6" office:value-type="string" calcext:value-type="string">
            <text:p>04 A 05/09/18</text:p>
          </table:table-cell>
          <table:table-cell table:style-name="ce297" office:value-type="string" calcext:value-type="string">
            <text:p>R PRETO - CATANDUV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S TÉCNIC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00.64" calcext:value-type="float">
            <text:p>200,64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ROBERTO SARTI CORTES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66" office:value-type="string" calcext:value-type="string">
            <text:p>18 A 19/09/18</text:p>
          </table:table-cell>
          <table:table-cell table:style-name="ce297" office:value-type="string" calcext:value-type="string">
            <text:p>R PRETO - SÃO JOSÉ DO RIO PRET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REALIZAÇÃO DE DILIGÊNCIA TÉCNIC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16.29" calcext:value-type="float">
            <text:p>316,29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ROBSON MARTINS DIA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09 A 12/09/18</text:p>
          </table:table-cell>
          <table:table-cell table:style-name="ce297" office:value-type="string" calcext:value-type="string">
            <text:p>S. PAULO - SÃO JOSÉ DO RI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MARCIO HIRAKAW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ROBSON MARTINS DIA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24 A 25/09/18</text:p>
          </table:table-cell>
          <table:table-cell table:style-name="ce297" office:value-type="string" calcext:value-type="string">
            <text:p>S. PAULO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RODRIGO DE CASTRO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ROBSON MARTINS DIA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27 A 28/09/18</text:p>
          </table:table-cell>
          <table:table-cell table:style-name="ce297" office:value-type="string" calcext:value-type="string">
            <text:p>S. PAULO - SÃO SEBASTIÃO - ILHABELA - TAUBATÉ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MARINA DE MORA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9.24" calcext:value-type="float">
            <text:p>149,24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ROBSON PEREIRA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22 A 23/05/18</text:p>
          </table:table-cell>
          <table:table-cell table:style-name="ce297" office:value-type="string" calcext:value-type="string">
            <text:p>S. PAULO - PILAR DO SUL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MAURICIO DE CARVALH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40">
          <table:table-cell table:style-name="ce216" office:value-type="string" calcext:value-type="string">
            <text:p>ROBSON PEREIRA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04 A 05/06/18</text:p>
          </table:table-cell>
          <table:table-cell table:style-name="ce297" office:value-type="string" calcext:value-type="string">
            <text:p>S. PAULO - PIRACICABA - MOCO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DANIELA PIASS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ROBSON PEREIRA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4 A 15/09/18</text:p>
          </table:table-cell>
          <table:table-cell table:style-name="ce297" office:value-type="string" calcext:value-type="string">
            <text:p>S. PAULO - ARARAQUAR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S. RODRIGO FURLAN LOURENÇO, SERGIO TRALDI DE CARVALHO, JULIANO JOSÉ DA SILV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9">
          <table:table-cell table:style-name="ce216" office:value-type="string" calcext:value-type="string">
            <text:p>ROBSON PEREIRA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24 A 26/09/18</text:p>
          </table:table-cell>
          <table:table-cell table:style-name="ce297" office:value-type="string" calcext:value-type="string">
            <text:p>S. PAULO - BRAGANÇA PAULISTA - PINDAMONHANGA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A. FABIOLA SUCAS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298.48" calcext:value-type="float">
            <text:p>298,48</text:p>
          </table:table-cell>
          <table:table-cell table:number-columns-repeated="1015"/>
        </table:table-row>
        <table:table-row table:style-name="ro17">
          <table:table-cell table:style-name="ce216" office:value-type="string" calcext:value-type="string">
            <text:p>RODRIGO DE CASTRO DANTAS CAVALCANTE</text:p>
          </table:table-cell>
          <table:table-cell table:style-name="ce245" office:value-type="string" calcext:value-type="string">
            <text:p>ANALISTA TÉCNICO CIENTÍFICO</text:p>
          </table:table-cell>
          <table:table-cell table:style-name="ce278" office:value-type="string" calcext:value-type="string">
            <text:p>24 A 25/09/18</text:p>
          </table:table-cell>
          <table:table-cell table:style-name="ce297" office:value-type="string" calcext:value-type="string">
            <text:p>S. PAULO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85.63" calcext:value-type="float">
            <text:p>285,63</text:p>
          </table:table-cell>
          <table:table-cell table:number-columns-repeated="1015"/>
        </table:table-row>
        <table:table-row table:style-name="ro9">
          <table:table-cell table:style-name="ce216" office:value-type="string" calcext:value-type="string">
            <text:p>RODRIGO FURLAN LOURENCO</text:p>
          </table:table-cell>
          <table:table-cell table:style-name="ce245" office:value-type="string" calcext:value-type="string">
            <text:p>OFICIAL DE PROMOTORIA I</text:p>
          </table:table-cell>
          <table:table-cell table:style-name="ce266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S. PAULO - SOROCA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94.93" calcext:value-type="float">
            <text:p>94,93</text:p>
          </table:table-cell>
          <table:table-cell table:number-columns-repeated="1015"/>
        </table:table-row>
        <table:table-row table:style-name="ro14">
          <table:table-cell table:style-name="ce216" office:value-type="string" calcext:value-type="string">
            <text:p>RODRIGO JOSE FILIAR</text:p>
          </table:table-cell>
          <table:table-cell table:style-name="ce245" office:value-type="string" calcext:value-type="string">
            <text:p>ANALISTA DE PROMOTORIA I</text:p>
          </table:table-cell>
          <table:table-cell table:style-name="ce266" office:value-type="string" calcext:value-type="string">
            <text:p>01 A 02/09/18</text:p>
          </table:table-cell>
          <table:table-cell table:style-name="ce297" office:value-type="string" calcext:value-type="string">
            <text:p>PALMEIRA D'OESTE - JALES - PALMEIRA D'OESTE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PLANTÃO JUDICIÁRI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RODRIGO SAVIOLI MURGILLO</text:p>
          </table:table-cell>
          <table:table-cell table:style-name="ce245" office:value-type="string" calcext:value-type="string">
            <text:p>ANALISTA DE PROMOTORIA II</text:p>
          </table:table-cell>
          <table:table-cell table:style-name="ce278" office:value-type="string" calcext:value-type="string">
            <text:p>16 A 17/08/18</text:p>
          </table:table-cell>
          <table:table-cell table:style-name="ce297" office:value-type="string" calcext:value-type="string">
            <text:p>SOROCABA - SÃO PAULO - SOROCABA</text:p>
          </table:table-cell>
          <table:table-cell table:style-name="ce316" office:value-type="string" calcext:value-type="string">
            <text:p>CARRO</text:p>
          </table:table-cell>
          <table:table-cell table:style-name="ce326" office:value-type="string" calcext:value-type="string">
            <text:p>CURSO DE CAPACITAÇÃO EM ANÁLISE BANCÁRI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502.88" calcext:value-type="float">
            <text:p>502,88</text:p>
          </table:table-cell>
          <table:table-cell table:number-columns-repeated="1015"/>
        </table:table-row>
        <table:table-row table:style-name="ro17">
          <table:table-cell table:style-name="ce216" office:value-type="string" calcext:value-type="string">
            <text:p>ROGERIO COLLARD SOLE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17 A 21/09/18</text:p>
          </table:table-cell>
          <table:table-cell table:style-name="ce297" office:value-type="string" calcext:value-type="string">
            <text:p>S. PAULO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GUILHERME SHOTTEN MARCHESE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8">
          <table:table-cell table:style-name="ce216" office:value-type="string" calcext:value-type="string">
            <text:p>ROGERIO ONOFRE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9-04" calcext:value-type="date">
            <text:p>04/09/18</text:p>
          </table:table-cell>
          <table:table-cell table:style-name="ce297" office:value-type="string" calcext:value-type="string">
            <text:p>PIRACICABA - CATANDUVA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ERVIDORES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47" office:value-type="float" office:value="5.32" calcext:value-type="float">
            <text:p>5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ROGERIO PEREIRA DE ANDRADE</text:p>
          </table:table-cell>
          <table:table-cell table:style-name="ce245" office:value-type="string" calcext:value-type="string">
            <text:p>AUXILIAR DE PROMOTORIA CHEFE</text:p>
          </table:table-cell>
          <table:table-cell table:style-name="ce278" office:value-type="string" calcext:value-type="string">
            <text:p>06 A 09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PINTUR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1">
          <table:table-cell table:style-name="ce216" office:value-type="string" calcext:value-type="string">
            <text:p>ROGERIO PEREIRA DE ANDRADE</text:p>
          </table:table-cell>
          <table:table-cell table:style-name="ce245" office:value-type="string" calcext:value-type="string">
            <text:p>AUXILIAR DE PROMOTORIA CHEFE</text:p>
          </table:table-cell>
          <table:table-cell table:style-name="ce278" office:value-type="string" calcext:value-type="string">
            <text:p>21 A 24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DIVISÓRI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RONEY MORIAKI YAMAUCHI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23 A 24/04/18</text:p>
          </table:table-cell>
          <table:table-cell table:style-name="ce297" office:value-type="string" calcext:value-type="string">
            <text:p>S. PAULO - TACIBA - PRESIDENTE PRUDENTE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PAULA BITTENCOURT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23">
          <table:table-cell table:style-name="ce216" office:value-type="string" calcext:value-type="string">
            <text:p>RONEY MORIAKI YAMAUCHI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04 A 05/06/18</text:p>
          </table:table-cell>
          <table:table-cell table:style-name="ce297" office:value-type="string" calcext:value-type="string">
            <text:p>S. PAULO - CATANDUVA - BRAGANÇA PAULIST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A. FABIOLA SUCAS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45" calcext:value-type="float">
            <text:p>45,00</text:p>
          </table:table-cell>
          <table:table-cell table:number-columns-repeated="1015"/>
        </table:table-row>
        <table:table-row table:style-name="ro38">
          <table:table-cell table:style-name="ce216" office:value-type="string" calcext:value-type="string">
            <text:p>RONEY MORIAKI YAMAUCHI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8 A 29/09/18</text:p>
          </table:table-cell>
          <table:table-cell table:style-name="ce297" office:value-type="string" calcext:value-type="string">
            <text:p>S. PAULO - AVARÉ - BAURU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RENATA DA ROCHA GONÇALVES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11">
          <table:table-cell table:style-name="ce216" office:value-type="string" calcext:value-type="string">
            <text:p>ROQUE DE JESUS MENDE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06 A 07/04/18</text:p>
          </table:table-cell>
          <table:table-cell table:style-name="ce297" office:value-type="string" calcext:value-type="string">
            <text:p>S. PAULO - PIRACICA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GUILHERME ROSA BRUN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150.79" calcext:value-type="float">
            <text:p>150,79</text:p>
          </table:table-cell>
          <table:table-cell table:number-columns-repeated="1015"/>
        </table:table-row>
        <table:table-row table:style-name="ro79">
          <table:table-cell table:style-name="ce216" office:value-type="string" calcext:value-type="string">
            <text:p>ROQUE DE JESUS MENDE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string" calcext:value-type="string">
            <text:p>04 A 06/09/18</text:p>
          </table:table-cell>
          <table:table-cell table:style-name="ce297" office:value-type="string" calcext:value-type="string">
            <text:p>S. PAULO - PIRACICABA - SUMARÉ - BROTAS - COSMÓPOLI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FABIO ROGERIO RIBEIRO DE SOUZ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447.72" calcext:value-type="float">
            <text:p>447,72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RUBENS DIAS HUMPHREYS</text:p>
          </table:table-cell>
          <table:table-cell table:style-name="ce245" office:value-type="string" calcext:value-type="string">
            <text:p>ASSESSOR DO MP</text:p>
          </table:table-cell>
          <table:table-cell table:style-name="ce278" office:value-type="string" calcext:value-type="string">
            <text:p>25 A 28/09/18</text:p>
          </table:table-cell>
          <table:table-cell table:style-name="ce297" office:value-type="string" calcext:value-type="string">
            <text:p>S. PAULO - FERNANDÓPOLI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VISTORIA TÉCNICA - CENTRO DE APOIO OPERACIONAL À EXECUÇÃO - CAEX 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571.26" calcext:value-type="float">
            <text:p>571,26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SERGIO ARARI TRALDI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date" office:date-value="2018-08-31" calcext:value-type="date">
            <text:p>31/08/18</text:p>
          </table:table-cell>
          <table:table-cell table:style-name="ce297" office:value-type="string" calcext:value-type="string">
            <text:p>S. PAULO - SOROCA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ACOMPANHAR PROCURADOR GERAL DE JUSTIÇA DR. GIANPAOLO POGGIO SMANI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94.93" calcext:value-type="float">
            <text:p>94,93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SERGIO MARCOLINO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5-23" calcext:value-type="date">
            <text:p>23/05/18</text:p>
          </table:table-cell>
          <table:table-cell table:style-name="ce297" office:value-type="string" calcext:value-type="string">
            <text:p>S. PAULO - MATÃ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. JOÃO FORTEZZA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1" calcext:value-type="float">
            <text:p>1</text:p>
          </table:table-cell>
          <table:table-cell table:style-name="ce362" office:value-type="float" office:value="29.11" calcext:value-type="float">
            <text:p>29,11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SERGIO RODRIGUES ARANT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30 A 31/07/18</text:p>
          </table:table-cell>
          <table:table-cell table:style-name="ce297" office:value-type="string" calcext:value-type="string">
            <text:p>S. PAULO - RIBEIRÃ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RCENARIA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2" calcext:value-type="float">
            <text:p>2</text:p>
          </table:table-cell>
          <table:table-cell table:style-name="ce362" office:value-type="float" office:value="64.14" calcext:value-type="float">
            <text:p>64,14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SERGIO RODRIGUES ARANT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06 A 08/08/18</text:p>
          </table:table-cell>
          <table:table-cell table:style-name="ce297" office:value-type="string" calcext:value-type="string">
            <text:p>S. PAUL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RCENARIA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SERGIO RODRIGUES ARANT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14 A 17/09/18</text:p>
          </table:table-cell>
          <table:table-cell table:style-name="ce297" office:value-type="string" calcext:value-type="string">
            <text:p>S. PAULO - SÃO JOSÉ DO RI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SERGIO RODRIGUES ARANT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17 A 19/09/18</text:p>
          </table:table-cell>
          <table:table-cell table:style-name="ce297" office:value-type="string" calcext:value-type="string">
            <text:p>S. PAULO - MOCO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298.48" calcext:value-type="float">
            <text:p>298,48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SERGIO RODRIGUES ARANTE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25 A 29/09/18</text:p>
          </table:table-cell>
          <table:table-cell table:style-name="ce297" office:value-type="string" calcext:value-type="string">
            <text:p>S. PAULO - FRAN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5" calcext:value-type="float">
            <text:p>5</text:p>
          </table:table-cell>
          <table:table-cell table:style-name="ce362" office:value-type="float" office:value="956.76" calcext:value-type="float">
            <text:p>956,76</text:p>
          </table:table-cell>
          <table:table-cell table:number-columns-repeated="1015"/>
        </table:table-row>
        <table:table-row table:style-name="ro34">
          <table:table-cell table:style-name="ce216" office:value-type="string" calcext:value-type="string">
            <text:p>SIDNEI XAVIER NONA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12 A 15/06/18</text:p>
          </table:table-cell>
          <table:table-cell table:style-name="ce297" office:value-type="string" calcext:value-type="string">
            <text:p>S. PAULO - BAURU - MARTINÓPOLIS - PRESIDENTE PRUDENTE - ARAÇATUB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XPEDIÇÃO DE TRANSPORTES ENTREGA E RECOLHER MATERIAIS DO SAA E SAAP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143.92" calcext:value-type="float">
            <text:p>143,92</text:p>
          </table:table-cell>
          <table:table-cell table:number-columns-repeated="1015"/>
        </table:table-row>
        <table:table-row table:style-name="ro34">
          <table:table-cell table:style-name="ce216" office:value-type="string" calcext:value-type="string">
            <text:p>SIDNEI XAVIER NONATOS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78" office:value-type="string" calcext:value-type="string">
            <text:p>05 A 07/09/18</text:p>
          </table:table-cell>
          <table:table-cell table:style-name="ce297" office:value-type="string" calcext:value-type="string">
            <text:p>S. PAULO - SÃO JOSÉ DO RIO PRETO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MUDANÇA E ENTREGA DE MATERIAIS DA/NA SUBÁREA DE ALMOXARIFADO-SAA E DE PROCEDIMENTOS DO/NO CONSELHO SUPERIOR DO MINISTÉRIO PÚBLICO - CSMP 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478.38" calcext:value-type="float">
            <text:p>478,38</text:p>
          </table:table-cell>
          <table:table-cell table:number-columns-repeated="1015"/>
        </table:table-row>
        <table:table-row table:style-name="ro34">
          <table:table-cell table:style-name="ce216" office:value-type="string" calcext:value-type="string">
            <text:p>SINDRONIO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05 A 07/09/18</text:p>
          </table:table-cell>
          <table:table-cell table:style-name="ce297" office:value-type="string" calcext:value-type="string">
            <text:p>TAUBATÉ - SÃO SEBASTIÃO CARAGUATATUBA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 E RETIRADA D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329.14" calcext:value-type="float">
            <text:p>329,14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SINDRONIO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14 A 17/09/18</text:p>
          </table:table-cell>
          <table:table-cell table:style-name="ce297" office:value-type="string" calcext:value-type="string">
            <text:p>TAUBATÉ - LORENA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SINDRONIO CARVALH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28/09 A 01/10/18</text:p>
          </table:table-cell>
          <table:table-cell table:style-name="ce297" office:value-type="string" calcext:value-type="string">
            <text:p>TAUBATÉ - JACAREÍ - TAUBATÉ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UENDSON JESU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03 A 05/08/18</text:p>
          </table:table-cell>
          <table:table-cell table:style-name="ce297" office:value-type="string" calcext:value-type="string">
            <text:p>S. PAULO - HORTOLÂNDI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DIVISÓRIA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13">
          <table:table-cell table:style-name="ce216" office:value-type="string" calcext:value-type="string">
            <text:p>UENDSON JESU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06 A 09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PINTURA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5">
          <table:table-cell table:style-name="ce216" office:value-type="string" calcext:value-type="string">
            <text:p>UENDSON JESU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14 A 17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35">
          <table:table-cell table:style-name="ce216" office:value-type="string" calcext:value-type="string">
            <text:p>UENDSON JESU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17 A 19/09/18</text:p>
          </table:table-cell>
          <table:table-cell table:style-name="ce297" office:value-type="string" calcext:value-type="string">
            <text:p>S. PAULO - MOCOC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298.48" calcext:value-type="float">
            <text:p>298,48</text:p>
          </table:table-cell>
          <table:table-cell table:number-columns-repeated="1015"/>
        </table:table-row>
        <table:table-row table:style-name="ro18">
          <table:table-cell table:style-name="ce216" office:value-type="string" calcext:value-type="string">
            <text:p>UENDSON JESUS SANTOS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78" office:value-type="string" calcext:value-type="string">
            <text:p>21 A 24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DIVISÓRI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VALDINEI APARECIDO CORRE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1 A 03/09/18</text:p>
          </table:table-cell>
          <table:table-cell table:style-name="ce297" office:value-type="string" calcext:value-type="string">
            <text:p>RIO PRETO - URÂNIA - RIO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PINTURA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3" calcext:value-type="float">
            <text:p>3</text:p>
          </table:table-cell>
          <table:table-cell table:style-name="ce362" office:value-type="float" office:value="359.8" calcext:value-type="float">
            <text:p>359,80</text:p>
          </table:table-cell>
          <table:table-cell table:number-columns-repeated="1015"/>
        </table:table-row>
        <table:table-row table:style-name="ro12">
          <table:table-cell table:style-name="ce216" office:value-type="string" calcext:value-type="string">
            <text:p>VALDISA OLIVEIRA BRASIL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3 A 05/08/18</text:p>
          </table:table-cell>
          <table:table-cell table:style-name="ce297" office:value-type="string" calcext:value-type="string">
            <text:p>S. PAULO - HORTOLÂNDIA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DIVISÓRI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5">
          <table:table-cell table:style-name="ce216" office:value-type="string" calcext:value-type="string">
            <text:p>VALDISA OLIVEIRA BRASIL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06 A 09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PINTUR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VALDISA OLIVEIRA BRASIL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14 A 17/09/18</text:p>
          </table:table-cell>
          <table:table-cell table:style-name="ce297" office:value-type="string" calcext:value-type="string">
            <text:p>S. PAULO - SÃO JOSÉ DOS CAMP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6">
          <table:table-cell table:style-name="ce216" office:value-type="string" calcext:value-type="string">
            <text:p>VALDISA OLIVEIRA BRASIL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1 A 24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DIVISÓRIA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47">
          <table:table-cell table:style-name="ce216" office:value-type="string" calcext:value-type="string">
            <text:p>WAGNER BUE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6 A 10/08/18</text:p>
          </table:table-cell>
          <table:table-cell table:style-name="ce297" office:value-type="string" calcext:value-type="string">
            <text:p>R PRETO - SÃO CARLOS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S DE JARDINAGEM 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0" calcext:value-type="float">
            <text:p>80,00</text:p>
          </table:table-cell>
          <table:table-cell table:number-columns-repeated="1015"/>
        </table:table-row>
        <table:table-row table:style-name="ro47">
          <table:table-cell table:style-name="ce216" office:value-type="string" calcext:value-type="string">
            <text:p>WAGNER BUE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3 A 17/08/18</text:p>
          </table:table-cell>
          <table:table-cell table:style-name="ce297" office:value-type="string" calcext:value-type="string">
            <text:p>R PRETO - ARARAQUAR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HIDRÁULICA E MANUTENÇÃO DO ESTACIONAMENT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5" calcext:value-type="float">
            <text:p>5</text:p>
          </table:table-cell>
          <table:table-cell table:style-name="ce361" office:value-type="float" office:value="80" calcext:value-type="float">
            <text:p>80,00</text:p>
          </table:table-cell>
          <table:table-cell table:number-columns-repeated="1015"/>
        </table:table-row>
        <table:table-row table:style-name="ro47">
          <table:table-cell table:style-name="ce216" office:value-type="string" calcext:value-type="string">
            <text:p>WAGNER BUE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21 A 23/08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MANUTENÇÃO DA VIATURA RETIRADA DE ANDAIME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3" calcext:value-type="float">
            <text:p>3</text:p>
          </table:table-cell>
          <table:table-cell table:style-name="ce361" office:value-type="float" office:value="80" calcext:value-type="float">
            <text:p>80,00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WAGNER BUE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03 A 06/09/18</text:p>
          </table:table-cell>
          <table:table-cell table:style-name="ce297" office:value-type="string" calcext:value-type="string">
            <text:p>R PRETO - SÃO PAULO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IÇO DE MANUTENÇÃ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848.82" calcext:value-type="float">
            <text:p>848,82</text:p>
          </table:table-cell>
          <table:table-cell table:number-columns-repeated="1015"/>
        </table:table-row>
        <table:table-row table:style-name="ro15">
          <table:table-cell table:style-name="ce216" office:value-type="string" calcext:value-type="string">
            <text:p>WAGNER BUE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1 A 14/09/18</text:p>
          </table:table-cell>
          <table:table-cell table:style-name="ce297" office:value-type="string" calcext:value-type="string">
            <text:p>R PRETO - ARARAQUAR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SERV IÇO DE JARDINAGEM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17.57" calcext:value-type="float">
            <text:p>717,57</text:p>
          </table:table-cell>
          <table:table-cell table:number-columns-repeated="1015"/>
        </table:table-row>
        <table:table-row table:style-name="ro41">
          <table:table-cell table:style-name="ce216" office:value-type="string" calcext:value-type="string">
            <text:p>WAGNER BUENO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7" office:value-type="string" calcext:value-type="string">
            <text:p>17 A 20/09/18</text:p>
          </table:table-cell>
          <table:table-cell table:style-name="ce297" office:value-type="string" calcext:value-type="string">
            <text:p>R PRETO - SÃO PAULO - MOCOCA - R PRET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FECÇÃO E INSTALAÇÃO DE BALCÕES</text:p>
          </table:table-cell>
          <table:table-cell table:style-name="ce347" office:value-type="float" office:value="0" calcext:value-type="float">
            <text:p>0</text:p>
          </table:table-cell>
          <table:table-cell table:style-name="ce347" office:value-type="float" office:value="4" calcext:value-type="float">
            <text:p>4</text:p>
          </table:table-cell>
          <table:table-cell table:style-name="ce362" office:value-type="float" office:value="591.64" calcext:value-type="float">
            <text:p>591,64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WASHINGTON BENEDITO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string" calcext:value-type="string">
            <text:p>27 A 28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DR. JEAN PRADEL, DRA MARIA GABRIELA AHUALLI STEINBERG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2" calcext:value-type="float">
            <text:p>2</text:p>
          </table:table-cell>
          <table:table-cell table:style-name="ce361" office:value-type="float" office:value="239.19" calcext:value-type="float">
            <text:p>239,19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WEDERSANDRE LESTER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6" office:value-type="date" office:date-value="2018-08-22" calcext:value-type="date">
            <text:p>22/08/18</text:p>
          </table:table-cell>
          <table:table-cell table:style-name="ce297" office:value-type="string" calcext:value-type="string">
            <text:p>SOROCABA - PORANGABA - SÃO PAULO - SORO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ENTREGA DE PROCESSOS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39">
          <table:table-cell table:style-name="ce216" office:value-type="string" calcext:value-type="string">
            <text:p>WILLIAM DELESPOSTI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23" calcext:value-type="date">
            <text:p>23/08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GIOVANA BERGAMINI DE MACED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89.53" calcext:value-type="float">
            <text:p>89,53</text:p>
          </table:table-cell>
          <table:table-cell table:number-columns-repeated="1015"/>
        </table:table-row>
        <table:table-row table:style-name="ro24">
          <table:table-cell table:style-name="ce216" office:value-type="string" calcext:value-type="string">
            <text:p>WILLIAM DELESPOSTI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8-24" calcext:value-type="date">
            <text:p>24/08/18</text:p>
          </table:table-cell>
          <table:table-cell table:style-name="ce297" office:value-type="string" calcext:value-type="string">
            <text:p>PIRACICABA - SÃO PAULO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A. GIOVANA BERGAMINI DE MACEDO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24.76" calcext:value-type="float">
            <text:p>24,76</text:p>
          </table:table-cell>
          <table:table-cell table:number-columns-repeated="1015"/>
        </table:table-row>
        <table:table-row table:style-name="ro74">
          <table:table-cell table:style-name="ce216" office:value-type="string" calcext:value-type="string">
            <text:p>WILLIAM DELESPOSTI DA SILVA</text:p>
          </table:table-cell>
          <table:table-cell table:style-name="ce245" office:value-type="string" calcext:value-type="string">
            <text:p>AUXILIAR DE PROMOTORIA III</text:p>
          </table:table-cell>
          <table:table-cell table:style-name="ce267" office:value-type="date" office:date-value="2018-09-06" calcext:value-type="date">
            <text:p>06/09/18</text:p>
          </table:table-cell>
          <table:table-cell table:style-name="ce297" office:value-type="string" calcext:value-type="string">
            <text:p>PIRACICABA - CACONDE - PIRACICABA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CONDUZIR SRS. LUÍS CARLOS TALLARICO E CÍCERO FARIA DE ALMEIDA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61" office:value-type="float" office:value="5.32" calcext:value-type="float">
            <text:p>5,32</text:p>
          </table:table-cell>
          <table:table-cell table:number-columns-repeated="1015"/>
        </table:table-row>
        <table:table-row table:style-name="ro80">
          <table:table-cell table:style-name="ce216" office:value-type="string" calcext:value-type="string">
            <text:p>ZULEICA CURCINO NOGUEIR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266" office:value-type="string" calcext:value-type="string">
            <text:p>27 A 30/09/18</text:p>
          </table:table-cell>
          <table:table-cell table:style-name="ce297" office:value-type="string" calcext:value-type="string">
            <text:p>S. PAULO - SANTOS - S. PAULO</text:p>
          </table:table-cell>
          <table:table-cell table:style-name="ce316" office:value-type="string" calcext:value-type="string">
            <text:p>VEÍCULO OFICIAL</text:p>
          </table:table-cell>
          <table:table-cell table:style-name="ce326" office:value-type="string" calcext:value-type="string">
            <text:p>ORGANIZAR O IV CONGRESSO CRIMINAL DO MPSP</text:p>
          </table:table-cell>
          <table:table-cell table:style-name="ce347" office:value-type="float" office:value="0" calcext:value-type="float">
            <text:p>0</text:p>
          </table:table-cell>
          <table:table-cell table:style-name="ce354" office:value-type="float" office:value="4" calcext:value-type="float">
            <text:p>4</text:p>
          </table:table-cell>
          <table:table-cell table:style-name="ce361" office:value-type="float" office:value="748.23" calcext:value-type="float">
            <text:p>748,23</text:p>
          </table:table-cell>
          <table:table-cell table:number-columns-repeated="1015"/>
        </table:table-row>
        <table:table-row table:style-name="ro81">
          <table:table-cell table:style-name="ce221" office:value-type="string" calcext:value-type="string">
            <text:p>TOTAL</text:p>
          </table:table-cell>
          <table:table-cell table:style-name="ce249"/>
          <table:table-cell table:style-name="ce292" table:number-columns-repeated="2"/>
          <table:table-cell table:style-name="ce319"/>
          <table:table-cell table:style-name="ce343"/>
          <table:table-cell table:style-name="ce351" table:formula="of:=SUM([.G9:.G496])" office:value-type="float" office:value="30088.87" calcext:value-type="float">
            <text:p>30.088,87</text:p>
          </table:table-cell>
          <table:table-cell table:style-name="ce355"/>
          <table:table-cell table:style-name="ce365" table:formula="of:=SUM([.I9:.I496])" office:value-type="float" office:value="420745.11" calcext:value-type="float">
            <text:p>420.745,11</text:p>
          </table:table-cell>
          <table:table-cell table:number-columns-repeated="1015"/>
        </table:table-row>
        <table:table-row table:style-name="ro82">
          <table:table-cell table:style-name="ce222" office:value-type="string" calcext:value-type="string">
            <text:p>TOTAL CONSOLIDADO</text:p>
          </table:table-cell>
          <table:table-cell table:style-name="ce222" table:number-columns-repeated="2"/>
          <table:table-cell table:style-name="ce311"/>
          <table:table-cell table:style-name="ce222"/>
          <table:table-cell table:style-name="ce344"/>
          <table:table-cell table:style-name="ce352"/>
          <table:table-cell table:style-name="ce352" table:formula="of:=SUM([.G497]+[.I497])" office:value-type="float" office:value="450833.98" calcext:value-type="float">
            <text:p>450.833,98</text:p>
          </table:table-cell>
          <table:table-cell table:style-name="ce366"/>
          <table:table-cell table:number-columns-repeated="1015"/>
        </table:table-row>
        <table:table-row table:style-name="ro82">
          <table:table-cell table:style-name="ce223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250"/>
          <table:table-cell table:style-name="ce293"/>
          <table:table-cell table:style-name="ce250"/>
          <table:table-cell table:style-name="ce320"/>
          <table:table-cell table:style-name="ce293"/>
          <table:table-cell table:style-name="ce353" table:number-columns-repeated="2"/>
          <table:table-cell table:style-name="ce367"/>
          <table:table-cell table:number-columns-repeated="1015"/>
        </table:table-row>
        <table:table-row table:style-name="ro83">
          <table:table-cell table:style-name="ce224" office:value-type="string" calcext:value-type="string" table:number-columns-spanned="2" table:number-rows-spanned="1">
            <text:p>Data da Última Atualização: 17/09/2018</text:p>
          </table:table-cell>
          <table:covered-table-cell/>
          <table:table-cell table:style-name="ce294" table:number-columns-repeated="2"/>
          <table:table-cell table:style-name="ce321"/>
          <table:table-cell table:style-name="ce345" table:number-columns-repeated="4"/>
          <table:table-cell table:number-columns-repeated="1015"/>
        </table:table-row>
        <table:table-row table:style-name="ro84">
          <table:table-cell table:style-name="ce223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251"/>
          <table:table-cell table:style-name="ce223"/>
          <table:table-cell table:style-name="ce312"/>
          <table:table-cell table:style-name="ce322"/>
          <table:table-cell table:style-name="ce346" table:number-columns-repeated="4"/>
          <table:table-cell table:number-columns-repeated="1015"/>
        </table:table-row>
        <table:table-row table:style-name="ro1" table:number-rows-repeated="3">
          <table:table-cell table:style-name="ce225"/>
          <table:table-cell table:style-name="ce252"/>
          <table:table-cell table:style-name="ce295"/>
          <table:table-cell table:style-name="ce313"/>
          <table:table-cell table:style-name="ce323"/>
          <table:table-cell table:number-columns-repeated="1019"/>
        </table:table-row>
        <table:table-row table:style-name="ro1">
          <table:table-cell table:style-name="ce225"/>
          <table:table-cell table:style-name="ce252"/>
          <table:table-cell table:style-name="ce295"/>
          <table:table-cell table:style-name="ce314"/>
          <table:table-cell table:style-name="ce323"/>
          <table:table-cell table:number-columns-repeated="1019"/>
        </table:table-row>
        <table:table-row table:style-name="ro1">
          <table:table-cell table:style-name="ce225"/>
          <table:table-cell table:style-name="ce252"/>
          <table:table-cell table:style-name="ce295"/>
          <table:table-cell table:style-name="ce315"/>
          <table:table-cell table:style-name="ce323"/>
          <table:table-cell table:number-columns-repeated="1019"/>
        </table:table-row>
        <table:table-row table:style-name="ro1" table:number-rows-repeated="4">
          <table:table-cell table:style-name="ce225"/>
          <table:table-cell table:style-name="ce252"/>
          <table:table-cell table:style-name="ce295"/>
          <table:table-cell table:style-name="ce313"/>
          <table:table-cell table:style-name="ce323"/>
          <table:table-cell table:number-columns-repeated="1019"/>
        </table:table-row>
        <table:table-row table:style-name="ro1">
          <table:table-cell table:style-name="ce225"/>
          <table:table-cell/>
          <table:table-cell table:style-name="ce295"/>
          <table:table-cell table:style-name="ce313"/>
          <table:table-cell table:style-name="ce325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497:DIÁRIAS.A497 DIÁRIAS.A498:DIÁRIAS.C498 DIÁRIAS.E498:DIÁRIAS.F498 DIÁRIAS.A499:DIÁRIAS.A511 DIÁRIAS.C501:DIÁRIAS.C511 DIÁRIAS.C497:DIÁRIAS.D497 DIÁRIAS.C499:DIÁRIAS.C499 DIÁRIAS.F499:DIÁRIAS.F499 DIÁRIAS.C500:DIÁRIAS.D500 DIÁRIAS.D502:DIÁRIAS.D504 DIÁRIAS.D507:DIÁRIAS.D511">
            <calcext:condition calcext:apply-style-name="cf1" calcext:value="formula-is(msoxl:[.$R497]&gt;0.799)" calcext:base-cell-address="DIÁRIAS.A497"/>
          </calcext:conditional-format>
          <calcext:conditional-format calcext:target-range-address="DIÁRIAS.B501:DIÁRIAS.B510">
            <calcext:condition calcext:apply-style-name="cf1" calcext:value="formula-is(msoxl:[.$U501]&gt;0.799)" calcext:base-cell-address="DIÁRIAS.B501"/>
            <calcext:condition calcext:apply-style-name="cf1" calcext:value="formula-is(msoxl:[.$U501]&gt;0.799)" calcext:base-cell-address="DIÁRIAS.B501"/>
            <calcext:condition calcext:apply-style-name="cf1" calcext:value="formula-is(msoxl:[.$U501]&gt;0.799)" calcext:base-cell-address="DIÁRIAS.B501"/>
            <calcext:condition calcext:apply-style-name="cf1" calcext:value="formula-is(msoxl:[.$R501]&gt;0.799)" calcext:base-cell-address="DIÁRIAS.B501"/>
          </calcext:conditional-format>
          <calcext:conditional-format calcext:target-range-address="DIÁRIAS.D498:DIÁRIAS.D498">
            <calcext:condition calcext:apply-style-name="cf1" calcext:value="formula-is(msoxl:[.$U498]&gt;0.799)" calcext:base-cell-address="DIÁRIAS.D498"/>
            <calcext:condition calcext:apply-style-name="cf1" calcext:value="formula-is(msoxl:[.$R498]&gt;0.799)" calcext:base-cell-address="DIÁRIAS.D498"/>
          </calcext:conditional-format>
          <calcext:conditional-format calcext:target-range-address="DIÁRIAS.D501:DIÁRIAS.D501">
            <calcext:condition calcext:apply-style-name="cf1" calcext:value="formula-is(msoxl:[.$U501]&gt;0.799)" calcext:base-cell-address="DIÁRIAS.D501"/>
            <calcext:condition calcext:apply-style-name="cf1" calcext:value="formula-is(msoxl:[.$R501]&gt;0.799)" calcext:base-cell-address="DIÁRIAS.D501"/>
          </calcext:conditional-format>
          <calcext:conditional-format calcext:target-range-address="DIÁRIAS.D505:DIÁRIAS.D505">
            <calcext:condition calcext:apply-style-name="cf1" calcext:value="formula-is(msoxl:[.$U505]&gt;0.799)" calcext:base-cell-address="DIÁRIAS.D505"/>
            <calcext:condition calcext:apply-style-name="cf1" calcext:value="formula-is(msoxl:[.$R505]&gt;0.799)" calcext:base-cell-address="DIÁRIAS.D505"/>
          </calcext:conditional-format>
          <calcext:conditional-format calcext:target-range-address="DIÁRIAS.D506:DIÁRIAS.D506">
            <calcext:condition calcext:apply-style-name="cf1" calcext:value="formula-is(msoxl:[.$U506]&gt;0.799)" calcext:base-cell-address="DIÁRIAS.D506"/>
            <calcext:condition calcext:apply-style-name="cf1" calcext:value="formula-is(msoxl:[.$R506]&gt;0.799)" calcext:base-cell-address="DIÁRIAS.D506"/>
          </calcext:conditional-format>
          <calcext:conditional-format calcext:target-range-address="DIÁRIAS.E497:DIÁRIAS.E497">
            <calcext:condition calcext:apply-style-name="cf1" calcext:value="formula-is(msoxl:[.$T497]&gt;0.799)" calcext:base-cell-address="DIÁRIAS.E497"/>
          </calcext:conditional-format>
          <calcext:conditional-format calcext:target-range-address="DIÁRIAS.E499:DIÁRIAS.E499">
            <calcext:condition calcext:apply-style-name="cf1" calcext:value="formula-is(msoxl:[.$R499]&gt;0.799)" calcext:base-cell-address="DIÁRIAS.E499"/>
          </calcext:conditional-format>
          <calcext:conditional-format calcext:target-range-address="DIÁRIAS.E500:DIÁRIAS.E510">
            <calcext:condition calcext:apply-style-name="cf1" calcext:value="formula-is(msoxl:[.$R500]&gt;0.799)" calcext:base-cell-address="DIÁRIAS.E500"/>
          </calcext:conditional-format>
          <calcext:conditional-format calcext:target-range-address="DIÁRIAS.E511:DIÁRIAS.E511">
            <calcext:condition calcext:apply-style-name="cf1" calcext:value="formula-is(msoxl:[.$R511]&gt;0.799)" calcext:base-cell-address="DIÁRIAS.E511"/>
          </calcext:conditional-format>
          <calcext:conditional-format calcext:target-range-address="DIÁRIAS.F497:DIÁRIAS.F497">
            <calcext:condition calcext:apply-style-name="cf1" calcext:value="formula-is(msoxl:[.$R497]&gt;0.799)" calcext:base-cell-address="DIÁRIAS.F497"/>
          </calcext:conditional-format>
          <calcext:conditional-format calcext:target-range-address="DIÁRIAS.H497:DIÁRIAS.H497">
            <calcext:condition calcext:apply-style-name="cf1" calcext:value="formula-is(msoxl:[.$V497]&gt;0.799)" calcext:base-cell-address="DIÁRIAS.H497"/>
            <calcext:condition calcext:apply-style-name="cf1" calcext:value="formula-is(msoxl:[.$U497]&gt;0.799)" calcext:base-cell-address="DIÁRIAS.H497"/>
            <calcext:condition calcext:apply-style-name="cf1" calcext:value="formula-is(msoxl:[.$S497]&gt;0.799)" calcext:base-cell-address="DIÁRIAS.H497"/>
          </calcext:conditional-format>
          <calcext:conditional-format calcext:target-range-address="DIÁRIAS.B9:DIÁRIAS.B99 DIÁRIAS.B148:DIÁRIAS.B161 DIÁRIAS.B165:DIÁRIAS.B496"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  <calcext:condition calcext:apply-style-name="cf1" calcext:value="formula-is(msoxl:#REF!&gt;0.799)" calcext:base-cell-address="DIÁRIAS.B9"/>
          </calcext:conditional-format>
          <calcext:conditional-format calcext:target-range-address="DIÁRIAS.B100:DIÁRIAS.B147 DIÁRIAS.B162:DIÁRIAS.B164">
            <calcext:condition calcext:apply-style-name="cf1" calcext:value="formula-is(msoxl:[.$P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U100]&gt;0.799)" calcext:base-cell-address="DIÁRIAS.B100"/>
            <calcext:condition calcext:apply-style-name="cf1" calcext:value="formula-is(msoxl:[.$R100]&gt;0.799)" calcext:base-cell-address="DIÁRIAS.B100"/>
          </calcext:conditional-format>
          <calcext:conditional-format calcext:target-range-address="DIÁRIAS.C9:DIÁRIAS.C99 DIÁRIAS.C146:DIÁRIAS.C496"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  <calcext:condition calcext:apply-style-name="cf1" calcext:value="formula-is(msoxl:#REF!&gt;0.799)" calcext:base-cell-address="DIÁRIAS.C9"/>
          </calcext:conditional-format>
          <calcext:conditional-format calcext:target-range-address="DIÁRIAS.C100:DIÁRIAS.C143">
            <calcext:condition calcext:apply-style-name="cf1" calcext:value="formula-is(msoxl:[.$P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  <calcext:condition calcext:apply-style-name="cf1" calcext:value="formula-is(msoxl:[.$R100]&gt;0.799)" calcext:base-cell-address="DIÁRIAS.C100"/>
          </calcext:conditional-format>
          <calcext:conditional-format calcext:target-range-address="DIÁRIAS.C144:DIÁRIAS.C145">
            <calcext:condition calcext:apply-style-name="cf1" calcext:value="formula-is(msoxl:[.$P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  <calcext:condition calcext:apply-style-name="cf1" calcext:value="formula-is(msoxl:[.$R144]&gt;0.799)" calcext:base-cell-address="DIÁRIAS.C144"/>
          </calcext:conditional-format>
          <calcext:conditional-format calcext:target-range-address="DIÁRIAS.D9:DIÁRIAS.D123 DIÁRIAS.D148:DIÁRIAS.D496"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  <calcext:condition calcext:apply-style-name="cf1" calcext:value="formula-is(msoxl:#REF!&gt;0.799)" calcext:base-cell-address="DIÁRIAS.D9"/>
          </calcext:conditional-format>
          <calcext:conditional-format calcext:target-range-address="DIÁRIAS.D124:DIÁRIAS.D129">
            <calcext:condition calcext:apply-style-name="cf1" calcext:value="formula-is(msoxl:[.$U124]&gt;0.799)" calcext:base-cell-address="DIÁRIAS.D124"/>
            <calcext:condition calcext:apply-style-name="cf1" calcext:value="formula-is(msoxl:[.$P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U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  <calcext:condition calcext:apply-style-name="cf1" calcext:value="formula-is(msoxl:[.$R124]&gt;0.799)" calcext:base-cell-address="DIÁRIAS.D124"/>
          </calcext:conditional-format>
          <calcext:conditional-format calcext:target-range-address="DIÁRIAS.D130:DIÁRIAS.D131 DIÁRIAS.D135:DIÁRIAS.D135 DIÁRIAS.D139:DIÁRIAS.D139 DIÁRIAS.D145:DIÁRIAS.D145">
            <calcext:condition calcext:apply-style-name="cf1" calcext:value="formula-is(msoxl:[.$P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  <calcext:condition calcext:apply-style-name="cf1" calcext:value="formula-is(msoxl:[.$R130]&gt;0.799)" calcext:base-cell-address="DIÁRIAS.D130"/>
          </calcext:conditional-format>
          <calcext:conditional-format calcext:target-range-address="DIÁRIAS.D132:DIÁRIAS.D132">
            <calcext:condition calcext:apply-style-name="cf1" calcext:value="formula-is(msoxl:[.$U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  <calcext:condition calcext:apply-style-name="cf1" calcext:value="formula-is(msoxl:[.$R132]&gt;0.799)" calcext:base-cell-address="DIÁRIAS.D132"/>
          </calcext:conditional-format>
          <calcext:conditional-format calcext:target-range-address="DIÁRIAS.D133:DIÁRIAS.D133">
            <calcext:condition calcext:apply-style-name="cf1" calcext:value="formula-is(msoxl:[.$U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  <calcext:condition calcext:apply-style-name="cf1" calcext:value="formula-is(msoxl:[.$R133]&gt;0.799)" calcext:base-cell-address="DIÁRIAS.D133"/>
          </calcext:conditional-format>
          <calcext:conditional-format calcext:target-range-address="DIÁRIAS.D134:DIÁRIAS.D134 DIÁRIAS.D138:DIÁRIAS.D138"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  <calcext:condition calcext:apply-style-name="cf1" calcext:value="formula-is(msoxl:[.$R134]&gt;0.799)" calcext:base-cell-address="DIÁRIAS.D134"/>
          </calcext:conditional-format>
          <calcext:conditional-format calcext:target-range-address="DIÁRIAS.D136:DIÁRIAS.D136">
            <calcext:condition calcext:apply-style-name="cf1" calcext:value="formula-is(msoxl:[.$P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  <calcext:condition calcext:apply-style-name="cf1" calcext:value="formula-is(msoxl:[.$R136]&gt;0.799)" calcext:base-cell-address="DIÁRIAS.D136"/>
          </calcext:conditional-format>
          <calcext:conditional-format calcext:target-range-address="DIÁRIAS.D137:DIÁRIAS.D137"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V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U137]&gt;0.799)" calcext:base-cell-address="DIÁRIAS.D137"/>
            <calcext:condition calcext:apply-style-name="cf1" calcext:value="formula-is(msoxl:[.$P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  <calcext:condition calcext:apply-style-name="cf1" calcext:value="formula-is(msoxl:[.$R137]&gt;0.799)" calcext:base-cell-address="DIÁRIAS.D137"/>
          </calcext:conditional-format>
          <calcext:conditional-format calcext:target-range-address="DIÁRIAS.D140:DIÁRIAS.D143">
            <calcext:condition calcext:apply-style-name="cf1" calcext:value="formula-is(msoxl:[.$P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U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  <calcext:condition calcext:apply-style-name="cf1" calcext:value="formula-is(msoxl:[.$R140]&gt;0.799)" calcext:base-cell-address="DIÁRIAS.D140"/>
          </calcext:conditional-format>
          <calcext:conditional-format calcext:target-range-address="DIÁRIAS.D144:DIÁRIAS.D144">
            <calcext:condition calcext:apply-style-name="cf1" calcext:value="formula-is(msoxl:[.$P144]&gt;0.799)" calcext:base-cell-address="DIÁRIAS.D144"/>
            <calcext:condition calcext:apply-style-name="cf1" calcext:value="formula-is(msoxl:[.$T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  <calcext:condition calcext:apply-style-name="cf1" calcext:value="formula-is(msoxl:[.$R144]&gt;0.799)" calcext:base-cell-address="DIÁRIAS.D144"/>
          </calcext:conditional-format>
          <calcext:conditional-format calcext:target-range-address="DIÁRIAS.D146:DIÁRIAS.D146">
            <calcext:condition calcext:apply-style-name="cf1" calcext:value="formula-is(msoxl:[.$U146]&gt;0.799)" calcext:base-cell-address="DIÁRIAS.D146"/>
            <calcext:condition calcext:apply-style-name="cf1" calcext:value="formula-is(msoxl:[.$P146]&gt;0.799)" calcext:base-cell-address="DIÁRIAS.D146"/>
            <calcext:condition calcext:apply-style-name="cf1" calcext:value="formula-is(msoxl:[.$U146]&gt;0.799)" calcext:base-cell-address="DIÁRIAS.D146"/>
            <calcext:condition calcext:apply-style-name="cf1" calcext:value="formula-is(msoxl:[.$T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  <calcext:condition calcext:apply-style-name="cf1" calcext:value="formula-is(msoxl:[.$R146]&gt;0.799)" calcext:base-cell-address="DIÁRIAS.D146"/>
          </calcext:conditional-format>
          <calcext:conditional-format calcext:target-range-address="DIÁRIAS.D147:DIÁRIAS.D147">
            <calcext:condition calcext:apply-style-name="cf1" calcext:value="formula-is(msoxl:[.$P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  <calcext:condition calcext:apply-style-name="cf1" calcext:value="formula-is(msoxl:[.$R147]&gt;0.799)" calcext:base-cell-address="DIÁRIAS.D147"/>
          </calcext:conditional-format>
          <calcext:conditional-format calcext:target-range-address="DIÁRIAS.A9:DIÁRIAS.A99 DIÁRIAS.A147:DIÁRIAS.A496"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  <calcext:condition calcext:apply-style-name="cf1" calcext:value="formula-is(msoxl:#REF!&gt;0.799)" calcext:base-cell-address="DIÁRIAS.A9"/>
          </calcext:conditional-format>
          <calcext:conditional-format calcext:target-range-address="DIÁRIAS.F9:DIÁRIAS.F123 DIÁRIAS.F270:DIÁRIAS.F496 DIÁRIAS.F147:DIÁRIAS.F267">
            <calcext:condition calcext:apply-style-name="cf1" calcext:value="formula-is(msoxl:#REF!&gt;0.799)" calcext:base-cell-address="DIÁRIAS.F9"/>
          </calcext:conditional-format>
          <calcext:conditional-format calcext:target-range-address="DIÁRIAS.F124:DIÁRIAS.F129">
            <calcext:condition calcext:apply-style-name="cf1" calcext:value="formula-is(msoxl:[.$P124]&gt;0.799)" calcext:base-cell-address="DIÁRIAS.F124"/>
            <calcext:condition calcext:apply-style-name="cf1" calcext:value="formula-is(msoxl:[.$R124]&gt;0.799)" calcext:base-cell-address="DIÁRIAS.F124"/>
          </calcext:conditional-format>
          <calcext:conditional-format calcext:target-range-address="DIÁRIAS.F130:DIÁRIAS.F130 DIÁRIAS.F132:DIÁRIAS.F132">
            <calcext:condition calcext:apply-style-name="cf1" calcext:value="formula-is(msoxl:[.$P130]&gt;0.799)" calcext:base-cell-address="DIÁRIAS.F130"/>
            <calcext:condition calcext:apply-style-name="cf1" calcext:value="formula-is(msoxl:[.$R130]&gt;0.799)" calcext:base-cell-address="DIÁRIAS.F130"/>
          </calcext:conditional-format>
          <calcext:conditional-format calcext:target-range-address="DIÁRIAS.F131:DIÁRIAS.F131">
            <calcext:condition calcext:apply-style-name="cf1" calcext:value="formula-is(msoxl:[.$S131]&gt;0.799)" calcext:base-cell-address="DIÁRIAS.F131"/>
            <calcext:condition calcext:apply-style-name="cf1" calcext:value="formula-is(msoxl:[.$R131]&gt;0.799)" calcext:base-cell-address="DIÁRIAS.F131"/>
            <calcext:condition calcext:apply-style-name="cf1" calcext:value="formula-is(msoxl:[.$S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U131]&gt;0.799)" calcext:base-cell-address="DIÁRIAS.F131"/>
            <calcext:condition calcext:apply-style-name="cf1" calcext:value="formula-is(msoxl:[.$T131]&gt;0.799)" calcext:base-cell-address="DIÁRIAS.F131"/>
            <calcext:condition calcext:apply-style-name="cf1" calcext:value="formula-is(msoxl:[.$R131]&gt;0.799)" calcext:base-cell-address="DIÁRIAS.F131"/>
          </calcext:conditional-format>
          <calcext:conditional-format calcext:target-range-address="DIÁRIAS.F133:DIÁRIAS.F133">
            <calcext:condition calcext:apply-style-name="cf1" calcext:value="formula-is(msoxl:[.$S133]&gt;0.799)" calcext:base-cell-address="DIÁRIAS.F133"/>
            <calcext:condition calcext:apply-style-name="cf1" calcext:value="formula-is(msoxl:[.$R133]&gt;0.799)" calcext:base-cell-address="DIÁRIAS.F133"/>
            <calcext:condition calcext:apply-style-name="cf1" calcext:value="formula-is(msoxl:[.$S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U133]&gt;0.799)" calcext:base-cell-address="DIÁRIAS.F133"/>
            <calcext:condition calcext:apply-style-name="cf1" calcext:value="formula-is(msoxl:[.$T133]&gt;0.799)" calcext:base-cell-address="DIÁRIAS.F133"/>
          </calcext:conditional-format>
          <calcext:conditional-format calcext:target-range-address="DIÁRIAS.F134:DIÁRIAS.F134">
            <calcext:condition calcext:apply-style-name="cf1" calcext:value="formula-is(msoxl:[.$S134]&gt;0.799)" calcext:base-cell-address="DIÁRIAS.F134"/>
            <calcext:condition calcext:apply-style-name="cf1" calcext:value="formula-is(msoxl:[.$R134]&gt;0.799)" calcext:base-cell-address="DIÁRIAS.F134"/>
            <calcext:condition calcext:apply-style-name="cf1" calcext:value="formula-is(msoxl:[.$S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U134]&gt;0.799)" calcext:base-cell-address="DIÁRIAS.F134"/>
            <calcext:condition calcext:apply-style-name="cf1" calcext:value="formula-is(msoxl:[.$T134]&gt;0.799)" calcext:base-cell-address="DIÁRIAS.F134"/>
            <calcext:condition calcext:apply-style-name="cf1" calcext:value="formula-is(msoxl:[.$R134]&gt;0.799)" calcext:base-cell-address="DIÁRIAS.F134"/>
          </calcext:conditional-format>
          <calcext:conditional-format calcext:target-range-address="DIÁRIAS.F135:DIÁRIAS.F135">
            <calcext:condition calcext:apply-style-name="cf1" calcext:value="formula-is(msoxl:[.$P135]&gt;0.799)" calcext:base-cell-address="DIÁRIAS.F135"/>
            <calcext:condition calcext:apply-style-name="cf1" calcext:value="formula-is(msoxl:[.$R135]&gt;0.799)" calcext:base-cell-address="DIÁRIAS.F135"/>
          </calcext:conditional-format>
          <calcext:conditional-format calcext:target-range-address="DIÁRIAS.F136:DIÁRIAS.F137 DIÁRIAS.F140:DIÁRIAS.F143">
            <calcext:condition calcext:apply-style-name="cf1" calcext:value="formula-is(msoxl:[.$P136]&gt;0.799)" calcext:base-cell-address="DIÁRIAS.F136"/>
            <calcext:condition calcext:apply-style-name="cf1" calcext:value="formula-is(msoxl:[.$R136]&gt;0.799)" calcext:base-cell-address="DIÁRIAS.F136"/>
          </calcext:conditional-format>
          <calcext:conditional-format calcext:target-range-address="DIÁRIAS.A100:DIÁRIAS.A146">
            <calcext:condition calcext:apply-style-name="cf1" calcext:value="formula-is(msoxl:[.$P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  <calcext:condition calcext:apply-style-name="cf1" calcext:value="formula-is(msoxl:[.$R100]&gt;0.799)" calcext:base-cell-address="DIÁRIAS.A100"/>
          </calcext:conditional-format>
          <calcext:conditional-format calcext:target-range-address="DIÁRIAS.F138:DIÁRIAS.F138">
            <calcext:condition calcext:apply-style-name="cf1" calcext:value="formula-is(msoxl:[.$P138]&gt;0.799)" calcext:base-cell-address="DIÁRIAS.F138"/>
          </calcext:conditional-format>
          <calcext:conditional-format calcext:target-range-address="DIÁRIAS.F139:DIÁRIAS.F139">
            <calcext:condition calcext:apply-style-name="cf1" calcext:value="formula-is(msoxl:[.$P139]&gt;0.799)" calcext:base-cell-address="DIÁRIAS.F139"/>
            <calcext:condition calcext:apply-style-name="cf1" calcext:value="formula-is(msoxl:[.$R139]&gt;0.799)" calcext:base-cell-address="DIÁRIAS.F139"/>
          </calcext:conditional-format>
          <calcext:conditional-format calcext:target-range-address="DIÁRIAS.F144:DIÁRIAS.F144">
            <calcext:condition calcext:apply-style-name="cf1" calcext:value="formula-is(msoxl:[.$S144]&gt;0.799)" calcext:base-cell-address="DIÁRIAS.F144"/>
            <calcext:condition calcext:apply-style-name="cf1" calcext:value="formula-is(msoxl:[.$R144]&gt;0.799)" calcext:base-cell-address="DIÁRIAS.F144"/>
            <calcext:condition calcext:apply-style-name="cf1" calcext:value="formula-is(msoxl:[.$S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U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T144]&gt;0.799)" calcext:base-cell-address="DIÁRIAS.F144"/>
            <calcext:condition calcext:apply-style-name="cf1" calcext:value="formula-is(msoxl:[.$R144]&gt;0.799)" calcext:base-cell-address="DIÁRIAS.F144"/>
          </calcext:conditional-format>
          <calcext:conditional-format calcext:target-range-address="DIÁRIAS.F145:DIÁRIAS.F145">
            <calcext:condition calcext:apply-style-name="cf1" calcext:value="formula-is(msoxl:[.$S145]&gt;0.799)" calcext:base-cell-address="DIÁRIAS.F145"/>
            <calcext:condition calcext:apply-style-name="cf1" calcext:value="formula-is(msoxl:[.$P145]&gt;0.799)" calcext:base-cell-address="DIÁRIAS.F145"/>
            <calcext:condition calcext:apply-style-name="cf1" calcext:value="formula-is(msoxl:[.$R145]&gt;0.799)" calcext:base-cell-address="DIÁRIAS.F145"/>
            <calcext:condition calcext:apply-style-name="cf1" calcext:value="formula-is(msoxl:[.$R145]&gt;0.799)" calcext:base-cell-address="DIÁRIAS.F145"/>
          </calcext:conditional-format>
          <calcext:conditional-format calcext:target-range-address="DIÁRIAS.F146:DIÁRIAS.F146">
            <calcext:condition calcext:apply-style-name="cf1" calcext:value="formula-is(msoxl:[.$R146]&gt;0.799)" calcext:base-cell-address="DIÁRIAS.F146"/>
            <calcext:condition calcext:apply-style-name="cf1" calcext:value="formula-is(msoxl:[.$R146]&gt;0.799)" calcext:base-cell-address="DIÁRIAS.F146"/>
          </calcext:conditional-format>
          <calcext:conditional-format calcext:target-range-address="DIÁRIAS.F268:DIÁRIAS.F268">
            <calcext:condition calcext:apply-style-name="cf1" calcext:value="formula-is(msoxl:#REF!&gt;0.799)" calcext:base-cell-address="DIÁRIAS.F268"/>
          </calcext:conditional-format>
          <calcext:conditional-format calcext:target-range-address="DIÁRIAS.F269:DIÁRIAS.F269">
            <calcext:condition calcext:apply-style-name="cf1" calcext:value="formula-is(msoxl:#REF!&gt;0.799)" calcext:base-cell-address="DIÁRIAS.F269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11.01mm" fo:page-height="297mm" style:num-format="1" style:print-orientation="landscape" fo:margin-top="8.01mm" fo:margin-bottom="9mm" fo:margin-left="13mm" fo:margin-right="10mm" fo:background-color="transparent" style:print-page-order="ttb" style:first-page-number="continue" style:scale-to="71%" style:table-centering="horizontal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4">00/00/0000</text:date>, <text:time style:data-style-name="N2" text:time-value="11:11:25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18-10-24T11:43:56.390000000</dc:date>
    <meta:editing-duration>P3DT5H17M19S</meta:editing-duration>
    <meta:editing-cycles>183</meta:editing-cycles>
    <meta:document-statistic meta:table-count="1" meta:cell-count="441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