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96cm" fo:break-before="auto" style:use-optimal-row-height="false"/>
    </style:style>
    <style:style style:name="ro10" style:family="table-row">
      <style:table-row-properties style:row-height="2.018cm" fo:break-before="auto" style:use-optimal-row-height="false"/>
    </style:style>
    <style:style style:name="ro11" style:family="table-row">
      <style:table-row-properties style:row-height="2.397cm" fo:break-before="auto" style:use-optimal-row-height="false"/>
    </style:style>
    <style:style style:name="ro12" style:family="table-row">
      <style:table-row-properties style:row-height="2.602cm" fo:break-before="auto" style:use-optimal-row-height="false"/>
    </style:style>
    <style:style style:name="ro13" style:family="table-row">
      <style:table-row-properties style:row-height="2.983cm" fo:break-before="auto" style:use-optimal-row-height="false"/>
    </style:style>
    <style:style style:name="ro14" style:family="table-row">
      <style:table-row-properties style:row-height="2.80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411cm" fo:break-before="auto" style:use-optimal-row-height="false"/>
    </style:style>
    <style:style style:name="ro17" style:family="table-row">
      <style:table-row-properties style:row-height="2.076cm" fo:break-before="auto" style:use-optimal-row-height="false"/>
    </style:style>
    <style:style style:name="ro18" style:family="table-row">
      <style:table-row-properties style:row-height="2.72cm" fo:break-before="auto" style:use-optimal-row-height="false"/>
    </style:style>
    <style:style style:name="ro19" style:family="table-row">
      <style:table-row-properties style:row-height="2.457cm" fo:break-before="auto" style:use-optimal-row-height="false"/>
    </style:style>
    <style:style style:name="ro20" style:family="table-row">
      <style:table-row-properties style:row-height="2.866cm" fo:break-before="auto" style:use-optimal-row-height="false"/>
    </style:style>
    <style:style style:name="ro21" style:family="table-row">
      <style:table-row-properties style:row-height="3.099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3.48cm" fo:break-before="auto" style:use-optimal-row-height="false"/>
    </style:style>
    <style:style style:name="ro24" style:family="table-row">
      <style:table-row-properties style:row-height="2.836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3.422cm" fo:break-before="auto" style:use-optimal-row-height="false"/>
    </style:style>
    <style:style style:name="ro28" style:family="table-row">
      <style:table-row-properties style:row-height="1.286cm" fo:break-before="auto" style:use-optimal-row-height="false"/>
    </style:style>
    <style:style style:name="ro29" style:family="table-row">
      <style:table-row-properties style:row-height="1.528cm" fo:break-before="auto" style:use-optimal-row-height="false"/>
    </style:style>
    <style:style style:name="ro30" style:family="table-row">
      <style:table-row-properties style:row-height="1.381cm" fo:break-before="auto" style:use-optimal-row-height="false"/>
    </style:style>
    <style:style style:name="ro31" style:family="table-row">
      <style:table-row-properties style:row-height="1.258cm" fo:break-before="auto" style:use-optimal-row-height="false"/>
    </style:style>
    <style:style style:name="ro32" style:family="table-row">
      <style:table-row-properties style:row-height="1.609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792cm" fo:break-before="auto" style:use-optimal-row-height="false"/>
    </style:style>
    <style:style style:name="ro35" style:family="table-row">
      <style:table-row-properties style:row-height="1.374cm" fo:break-before="auto" style:use-optimal-row-height="false"/>
    </style:style>
    <style:style style:name="ro36" style:family="table-row">
      <style:table-row-properties style:row-height="1.469cm" fo:break-before="auto" style:use-optimal-row-height="false"/>
    </style:style>
    <style:style style:name="ro37" style:family="table-row">
      <style:table-row-properties style:row-height="1.169cm" fo:break-before="auto" style:use-optimal-row-height="false"/>
    </style:style>
    <style:style style:name="ro38" style:family="table-row">
      <style:table-row-properties style:row-height="1.637cm" fo:break-before="auto" style:use-optimal-row-height="false"/>
    </style:style>
    <style:style style:name="ro39" style:family="table-row">
      <style:table-row-properties style:row-height="2.281cm" fo:break-before="auto" style:use-optimal-row-height="false"/>
    </style:style>
    <style:style style:name="ro40" style:family="table-row">
      <style:table-row-properties style:row-height="1.404cm" fo:break-before="auto" style:use-optimal-row-height="false"/>
    </style:style>
    <style:style style:name="ro41" style:family="table-row">
      <style:table-row-properties style:row-height="1.9cm" fo:break-before="auto" style:use-optimal-row-height="false"/>
    </style:style>
    <style:style style:name="ro42" style:family="table-row">
      <style:table-row-properties style:row-height="1.558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1.871cm" fo:break-before="auto" style:use-optimal-row-height="false"/>
    </style:style>
    <style:style style:name="ro45" style:family="table-row">
      <style:table-row-properties style:row-height="1.822cm" fo:break-before="auto" style:use-optimal-row-height="fals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1.52cm" fo:break-before="auto" style:use-optimal-row-height="false"/>
    </style:style>
    <style:style style:name="ro48" style:family="table-row">
      <style:table-row-properties style:row-height="3.392cm" fo:break-before="auto" style:use-optimal-row-height="false"/>
    </style:style>
    <style:style style:name="ro49" style:family="table-row">
      <style:table-row-properties style:row-height="3.175cm" fo:break-before="auto" style:use-optimal-row-height="false"/>
    </style:style>
    <style:style style:name="ro50" style:family="table-row">
      <style:table-row-properties style:row-height="2.586cm" fo:break-before="auto" style:use-optimal-row-height="false"/>
    </style:style>
    <style:style style:name="ro51" style:family="table-row">
      <style:table-row-properties style:row-height="1.462cm" fo:break-before="auto" style:use-optimal-row-height="false"/>
    </style:style>
    <style:style style:name="ro52" style:family="table-row">
      <style:table-row-properties style:row-height="1.439cm" fo:break-before="auto" style:use-optimal-row-height="false"/>
    </style:style>
    <style:style style:name="ro53" style:family="table-row">
      <style:table-row-properties style:row-height="1.293cm" fo:break-before="auto" style:use-optimal-row-height="false"/>
    </style:style>
    <style:style style:name="ro54" style:family="table-row">
      <style:table-row-properties style:row-height="1.235cm" fo:break-before="auto" style:use-optimal-row-height="false"/>
    </style:style>
    <style:style style:name="ro55" style:family="table-row">
      <style:table-row-properties style:row-height="1.646cm" fo:break-before="auto" style:use-optimal-row-height="false"/>
    </style:style>
    <style:style style:name="ro56" style:family="table-row">
      <style:table-row-properties style:row-height="1.432cm" fo:break-before="auto" style:use-optimal-row-height="false"/>
    </style:style>
    <style:style style:name="ro57" style:family="table-row">
      <style:table-row-properties style:row-height="1.198cm" fo:break-before="auto" style:use-optimal-row-height="false"/>
    </style:style>
    <style:style style:name="ro58" style:family="table-row">
      <style:table-row-properties style:row-height="1.91cm" fo:break-before="auto" style:use-optimal-row-height="false"/>
    </style:style>
    <style:style style:name="ro59" style:family="table-row">
      <style:table-row-properties style:row-height="1.344cm" fo:break-before="auto" style:use-optimal-row-height="false"/>
    </style:style>
    <style:style style:name="ro60" style:family="table-row">
      <style:table-row-properties style:row-height="1.616cm" fo:break-before="auto" style:use-optimal-row-height="false"/>
    </style:style>
    <style:style style:name="ro61" style:family="table-row">
      <style:table-row-properties style:row-height="2.953cm" fo:break-before="auto" style:use-optimal-row-height="false"/>
    </style:style>
    <style:style style:name="ro62" style:family="table-row">
      <style:table-row-properties style:row-height="2.046cm" fo:break-before="auto" style:use-optimal-row-height="false"/>
    </style:style>
    <style:style style:name="ro63" style:family="table-row">
      <style:table-row-properties style:row-height="2.223cm" fo:break-before="auto" style:use-optimal-row-height="false"/>
    </style:style>
    <style:style style:name="ro64" style:family="table-row">
      <style:table-row-properties style:row-height="2.485cm" fo:break-before="auto" style:use-optimal-row-height="false"/>
    </style:style>
    <style:style style:name="ro65" style:family="table-row">
      <style:table-row-properties style:row-height="2.193cm" fo:break-before="auto" style:use-optimal-row-height="false"/>
    </style:style>
    <style:style style:name="ro66" style:family="table-row">
      <style:table-row-properties style:row-height="2.69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1.175cm" fo:break-before="auto" style:use-optimal-row-height="false"/>
    </style:style>
    <style:style style:name="ro69" style:family="table-row">
      <style:table-row-properties style:row-height="1.117cm" fo:break-before="auto" style:use-optimal-row-height="false"/>
    </style:style>
    <style:style style:name="ro70" style:family="table-row">
      <style:table-row-properties style:row-height="1.695cm" fo:break-before="auto" style:use-optimal-row-height="false"/>
    </style:style>
    <style:style style:name="ro71" style:family="table-row">
      <style:table-row-properties style:row-height="1.63cm" fo:break-before="auto" style:use-optimal-row-height="false"/>
    </style:style>
    <style:style style:name="ro72" style:family="table-row">
      <style:table-row-properties style:row-height="2.515cm" fo:break-before="auto" style:use-optimal-row-height="false"/>
    </style:style>
    <style:style style:name="ro73" style:family="table-row">
      <style:table-row-properties style:row-height="3.071cm" fo:break-before="auto" style:use-optimal-row-height="false"/>
    </style:style>
    <style:style style:name="ro74" style:family="table-row">
      <style:table-row-properties style:row-height="2.544cm" fo:break-before="auto" style:use-optimal-row-height="false"/>
    </style:style>
    <style:style style:name="ro75" style:family="table-row">
      <style:table-row-properties style:row-height="2.632cm" fo:break-before="auto" style:use-optimal-row-height="false"/>
    </style:style>
    <style:style style:name="ro76" style:family="table-row">
      <style:table-row-properties style:row-height="2.895cm" fo:break-before="auto" style:use-optimal-row-height="false"/>
    </style:style>
    <style:style style:name="ro77" style:family="table-row">
      <style:table-row-properties style:row-height="3.057cm" fo:break-before="auto" style:use-optimal-row-height="false"/>
    </style:style>
    <style:style style:name="ro78" style:family="table-row">
      <style:table-row-properties style:row-height="3.276cm" fo:break-before="auto" style:use-optimal-row-height="false"/>
    </style:style>
    <style:style style:name="ro79" style:family="table-row">
      <style:table-row-properties style:row-height="3.217cm" fo:break-before="auto" style:use-optimal-row-height="false"/>
    </style:style>
    <style:style style:name="ro80" style:family="table-row">
      <style:table-row-properties style:row-height="3.627cm" fo:break-before="auto" style:use-optimal-row-height="false"/>
    </style:style>
    <style:style style:name="ro81" style:family="table-row">
      <style:table-row-properties style:row-height="3.013cm" fo:break-before="auto" style:use-optimal-row-height="false"/>
    </style:style>
    <style:style style:name="ro82" style:family="table-row">
      <style:table-row-properties style:row-height="1.228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1.588cm" fo:break-before="auto" style:use-optimal-row-height="false"/>
    </style:style>
    <style:style style:name="ro85" style:family="table-row">
      <style:table-row-properties style:row-height="1.725cm" fo:break-before="auto" style:use-optimal-row-height="false"/>
    </style:style>
    <style:style style:name="ro86" style:family="table-row">
      <style:table-row-properties style:row-height="0.953cm" fo:break-before="auto" style:use-optimal-row-height="false"/>
    </style:style>
    <style:style style:name="ro87" style:family="table-row">
      <style:table-row-properties style:row-height="0.714cm" fo:break-before="auto" style:use-optimal-row-height="false"/>
    </style:style>
    <style:style style:name="ro88" style:family="table-row">
      <style:table-row-properties style:row-height="0.473cm" fo:break-before="auto" style:use-optimal-row-height="true"/>
    </style:style>
    <style:style style:name="ro89" style:family="table-row">
      <style:table-row-properties style:row-height="0.688cm" fo:break-before="auto" style:use-optimal-row-height="false"/>
    </style:style>
    <style:style style:name="ro9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</style:style>
    <style:style style:name="ce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</style:style>
    <style:style style:name="ce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1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</style:style>
    <style:style style:name="ce4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4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51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52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5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</style:style>
    <style:style style:name="ce58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9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3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5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6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6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</style:style>
    <style:style style:name="ce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</style:style>
    <style:style style:name="ce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</style:style>
    <style:style style:name="ce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69]&gt;0.799)" style:apply-style-name="cf1" style:base-cell-address="DIÁRIAS.D69"/>
      <style:map style:condition="is-true-formula(msoxl:[.$P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P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D89"/>
      <style:map style:condition="is-true-formula(msoxl:[.$T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</style:style>
    <style:style style:name="ce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P91]&gt;0.799)" style:apply-style-name="cf1" style:base-cell-address="DIÁRIAS.D91"/>
      <style:map style:condition="is-true-formula(msoxl:[.$U91]&gt;0.799)" style:apply-style-name="cf1" style:base-cell-address="DIÁRIAS.D91"/>
      <style:map style:condition="is-true-formula(msoxl:[.$T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</style:style>
    <style:style style:name="ce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</style:style>
    <style:style style:name="ce9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2]&gt;0.799)" style:apply-style-name="cf1" style:base-cell-address="DIÁRIAS.D302"/>
      <style:map style:condition="is-true-formula(msoxl:[.$R302]&gt;0.799)" style:apply-style-name="cf1" style:base-cell-address="DIÁRIAS.D302"/>
    </style:style>
    <style:style style:name="ce9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D305"/>
      <style:map style:condition="is-true-formula(msoxl:[.$R305]&gt;0.799)" style:apply-style-name="cf1" style:base-cell-address="DIÁRIAS.D305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R309]&gt;0.799)" style:apply-style-name="cf1" style:base-cell-address="DIÁRIAS.D309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0]&gt;0.799)" style:apply-style-name="cf1" style:base-cell-address="DIÁRIAS.D310"/>
      <style:map style:condition="is-true-formula(msoxl:[.$R310]&gt;0.799)" style:apply-style-name="cf1" style:base-cell-address="DIÁRIAS.D310"/>
    </style:style>
    <style:style style:name="ce1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1]&gt;0.799)" style:apply-style-name="cf1" style:base-cell-address="DIÁRIAS.E301"/>
    </style:style>
    <style:style style:name="ce10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3]&gt;0.799)" style:apply-style-name="cf1" style:base-cell-address="DIÁRIAS.E303"/>
    </style:style>
    <style:style style:name="ce10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5]&gt;0.799)" style:apply-style-name="cf1" style:base-cell-address="DIÁRIAS.E315"/>
    </style:style>
    <style:style style:name="ce1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0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2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4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69]&gt;0.799)" style:apply-style-name="cf1" style:base-cell-address="DIÁRIAS.F69"/>
      <style:map style:condition="is-true-formula(msoxl:[.$R69]&gt;0.799)" style:apply-style-name="cf1" style:base-cell-address="DIÁRIAS.F69"/>
    </style:style>
    <style:style style:name="ce1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F75"/>
      <style:map style:condition="is-true-formula(msoxl:[.$R75]&gt;0.799)" style:apply-style-name="cf1" style:base-cell-address="DIÁRIAS.F75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6]&gt;0.799)" style:apply-style-name="cf1" style:base-cell-address="DIÁRIAS.F76"/>
      <style:map style:condition="is-true-formula(msoxl:[.$R76]&gt;0.799)" style:apply-style-name="cf1" style:base-cell-address="DIÁRIAS.F76"/>
      <style:map style:condition="is-true-formula(msoxl:[.$S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R76]&gt;0.799)" style:apply-style-name="cf1" style:base-cell-address="DIÁRIAS.F76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8]&gt;0.799)" style:apply-style-name="cf1" style:base-cell-address="DIÁRIAS.F78"/>
      <style:map style:condition="is-true-formula(msoxl:[.$R78]&gt;0.799)" style:apply-style-name="cf1" style:base-cell-address="DIÁRIAS.F78"/>
      <style:map style:condition="is-true-formula(msoxl:[.$S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9]&gt;0.799)" style:apply-style-name="cf1" style:base-cell-address="DIÁRIAS.F79"/>
      <style:map style:condition="is-true-formula(msoxl:[.$R79]&gt;0.799)" style:apply-style-name="cf1" style:base-cell-address="DIÁRIAS.F79"/>
      <style:map style:condition="is-true-formula(msoxl:[.$S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R79]&gt;0.799)" style:apply-style-name="cf1" style:base-cell-address="DIÁRIAS.F79"/>
    </style:style>
    <style:style style:name="ce1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0]&gt;0.799)" style:apply-style-name="cf1" style:base-cell-address="DIÁRIAS.F80"/>
      <style:map style:condition="is-true-formula(msoxl:[.$R80]&gt;0.799)" style:apply-style-name="cf1" style:base-cell-address="DIÁRIAS.F80"/>
    </style:style>
    <style:style style:name="ce1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3]&gt;0.799)" style:apply-style-name="cf1" style:base-cell-address="DIÁRIAS.F83"/>
    </style:style>
    <style:style style:name="ce1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4]&gt;0.799)" style:apply-style-name="cf1" style:base-cell-address="DIÁRIAS.F84"/>
      <style:map style:condition="is-true-formula(msoxl:[.$R84]&gt;0.799)" style:apply-style-name="cf1" style:base-cell-address="DIÁRIAS.F84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89]&gt;0.799)" style:apply-style-name="cf1" style:base-cell-address="DIÁRIAS.F89"/>
      <style:map style:condition="is-true-formula(msoxl:[.$R89]&gt;0.799)" style:apply-style-name="cf1" style:base-cell-address="DIÁRIAS.F89"/>
      <style:map style:condition="is-true-formula(msoxl:[.$S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R89]&gt;0.799)" style:apply-style-name="cf1" style:base-cell-address="DIÁRIAS.F89"/>
    </style:style>
    <style:style style:name="ce1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90]&gt;0.799)" style:apply-style-name="cf1" style:base-cell-address="DIÁRIAS.F90"/>
      <style:map style:condition="is-true-formula(msoxl:[.$P90]&gt;0.799)" style:apply-style-name="cf1" style:base-cell-address="DIÁRIAS.F90"/>
      <style:map style:condition="is-true-formula(msoxl:[.$R90]&gt;0.799)" style:apply-style-name="cf1" style:base-cell-address="DIÁRIAS.F90"/>
      <style:map style:condition="is-true-formula(msoxl:[.$R90]&gt;0.799)" style:apply-style-name="cf1" style:base-cell-address="DIÁRIAS.F90"/>
    </style:style>
    <style:style style:name="ce1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F91"/>
      <style:map style:condition="is-true-formula(msoxl:[.$R91]&gt;0.799)" style:apply-style-name="cf1" style:base-cell-address="DIÁRIAS.F91"/>
    </style:style>
    <style:style style:name="ce13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F301"/>
    </style:style>
    <style:style style:name="ce13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3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7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1]&gt;0.799)" style:apply-style-name="cf1" style:base-cell-address="DIÁRIAS.H301"/>
      <style:map style:condition="is-true-formula(msoxl:[.$U301]&gt;0.799)" style:apply-style-name="cf1" style:base-cell-address="DIÁRIAS.H301"/>
      <style:map style:condition="is-true-formula(msoxl:[.$S301]&gt;0.799)" style:apply-style-name="cf1" style:base-cell-address="DIÁRIAS.H301"/>
    </style:style>
    <style:style style:name="ce141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5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0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4"/>
          <table:table-cell table:style-name="ce45" table:number-columns-repeated="2"/>
          <table:table-cell table:style-name="ce24"/>
          <table:table-cell table:style-name="ce45"/>
          <table:table-cell table:style-name="ce24" table:number-columns-repeated="2"/>
          <table:table-cell table:style-name="ce141"/>
          <table:table-cell table:style-name="ce153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3">
          <table:table-cell table:style-name="ce1" office:value-type="string">
            <text:p><text:s text:c="3"/></text:p>
          </table:table-cell>
          <table:table-cell table:style-name="ce24"/>
          <table:table-cell table:style-name="ce45" table:number-columns-repeated="2"/>
          <table:table-cell table:style-name="ce24"/>
          <table:table-cell table:style-name="ce45"/>
          <table:table-cell table:style-name="ce24" table:number-columns-repeated="2"/>
          <table:table-cell table:style-name="ce141"/>
          <table:table-cell table:style-name="ce153"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5">
          <table:table-cell table:style-name="ce3"/>
          <table:table-cell table:style-name="ce26" office:value-type="string">
            <text:p><text:s/></text:p>
          </table:table-cell>
          <table:table-cell table:style-name="ce26" table:number-columns-repeated="6"/>
          <table:table-cell table:style-name="ce143"/>
          <table:table-cell table:style-name="ce153" table:number-columns-repeated="1015"/>
        </table:table-row>
        <table:table-row table:style-name="ro4">
          <table:table-cell table:style-name="ce4" office:value-type="string" table:number-columns-spanned="9" table:number-rows-spanned="1">
            <text:p>FEVEREIRO/2020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27"/>
          <table:table-cell table:style-name="ce46" table:number-columns-repeated="6"/>
          <table:table-cell table:style-name="ce144"/>
          <table:table-cell table:style-name="ce153"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2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8" office:value-type="string">
            <text:p>VALOR DA PASSAGEM</text:p>
          </table:table-cell>
          <table:table-cell table:style-name="ce6" office:value-type="string">
            <text:p>Nº DE DIÁRIAS</text:p>
          </table:table-cell>
          <table:table-cell table:style-name="ce145" office:value-type="string">
            <text:p>VALOR TOTAL DIÁRIAS 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IRTON JOSE VICENTE</text:p>
          </table:table-cell>
          <table:table-cell table:style-name="ce29" office:value-type="string">
            <text:p>15º PROMOTOR DE JUSTIÇA DAS EXECUÇÕES CRIMINAIS <text:s text:c="72"/></text:p>
          </table:table-cell>
          <table:table-cell table:style-name="ce47" office:value-type="string">
            <text:p>16/01/2020</text:p>
          </table:table-cell>
          <table:table-cell table:style-name="ce76" office:value-type="string">
            <text:p>SÃO PAULO - FRANCO DA ROCHA 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HOSPITAL DE TRAT. PSIQUIÁTRICO II DE FRANCO DA ROCHA, 16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LEXANDRA FACCIOLLI MARTINS</text:p>
          </table:table-cell>
          <table:table-cell table:style-name="ce29" office:value-type="string">
            <text:p>1º PROMOTOR DE JUSTIÇA DE PIRACICABA <text:s text:c="83"/></text:p>
          </table:table-cell>
          <table:table-cell table:style-name="ce47" office:value-type="string">
            <text:p>21/01/2020</text:p>
          </table:table-cell>
          <table:table-cell table:style-name="ce76" office:value-type="string">
            <text:p>PIRACICABA - SÃO PAULO - PIRACICA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 01045/20 - REUNIÃO DE TRABALHO EM SÃO PAULO, 21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CLAUDINEI DE MELO ALVES JÚNIOR</text:p>
          </table:table-cell>
          <table:table-cell table:style-name="ce29" office:value-type="string">
            <text:p>2º PROMOTOR DE JUSTIÇA AUXILIAR DE PRESIDENTE PRUDENTE <text:s text:c="65"/></text:p>
          </table:table-cell>
          <table:table-cell table:style-name="ce47" office:value-type="string">
            <text:p>17/01/2020</text:p>
          </table:table-cell>
          <table:table-cell table:style-name="ce76" office:value-type="string">
            <text:p>PRESIDENTE PRUDENTE - IEPÊ - PRESIDENTE PRUDENTE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 00355/20 - VISITA ORDINÁRIA NA PJ DE IEPÊ, 17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CLAUDIONOR MENDONÇA DOS SANTOS</text:p>
          </table:table-cell>
          <table:table-cell table:style-name="ce29" office:value-type="string">
            <text:p>2º PROMOTOR DE JUSTIÇA DE SANTO ANDRÉ <text:s text:c="82"/></text:p>
          </table:table-cell>
          <table:table-cell table:style-name="ce47" office:value-type="string">
            <text:p>21, 28, 29, 30 E 31/01/2020</text:p>
          </table:table-cell>
          <table:table-cell table:style-name="ce76" office:value-type="string">
            <text:p>SANTO ANDRÉ - SANTOS - SANTO ANDRÉ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SANTOS E OUTRAS, 21, 28, 29, 30 E 31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CRISTIANE PATRICIA CABRINI</text:p>
          </table:table-cell>
          <table:table-cell table:style-name="ce29" office:value-type="string">
            <text:p>5º PROMOTOR DE JUSTIÇA DE MARÍLIA <text:s text:c="86"/></text:p>
          </table:table-cell>
          <table:table-cell table:style-name="ce47" office:value-type="string">
            <text:p>16/01/2020</text:p>
          </table:table-cell>
          <table:table-cell table:style-name="ce76" office:value-type="string">
            <text:p>MARÍLIA - ÁLVARO DE CARVALHO - MARÍLI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ARIA DE ALVARO DE CARVALHO, 16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CRISTIANE PATRICIA CABRINI</text:p>
          </table:table-cell>
          <table:table-cell table:style-name="ce29" office:value-type="string">
            <text:p>5º PROMOTOR DE JUSTIÇA DE MARÍLIA <text:s text:c="86"/></text:p>
          </table:table-cell>
          <table:table-cell table:style-name="ce47" office:value-type="string">
            <text:p>14/01/2020</text:p>
          </table:table-cell>
          <table:table-cell table:style-name="ce76" office:value-type="string">
            <text:p>MARÍLIA - PIRAJUÍ - MARÍLI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PIRAJUÍ, 14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CRISTIANE PATRICIA CABRINI</text:p>
          </table:table-cell>
          <table:table-cell table:style-name="ce29" office:value-type="string">
            <text:p>5º PROMOTOR DE JUSTIÇA DE MARÍLIA <text:s text:c="86"/></text:p>
          </table:table-cell>
          <table:table-cell table:style-name="ce47" office:value-type="string">
            <text:p>21/01/2020</text:p>
          </table:table-cell>
          <table:table-cell table:style-name="ce76" office:value-type="string">
            <text:p>MARÍLIA - GETULINA- MARÍLI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<text:s/>A PENITENCIÁRIA DE GETULINA, 21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ELAINE CRISTINE CABRINI HERNANDEZ JOSÉ</text:p>
          </table:table-cell>
          <table:table-cell table:style-name="ce29" office:value-type="string">
            <text:p>9º PROMOTOR DE JUSTIÇA DE ARAÇATUBA <text:s text:c="84"/></text:p>
          </table:table-cell>
          <table:table-cell table:style-name="ce47" office:value-type="string">
            <text:p>10,16,20,22/01/2020</text:p>
          </table:table-cell>
          <table:table-cell table:style-name="ce76" office:value-type="string">
            <text:p>ARAÇATUBA - LINS - ARAÇATU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ARIAS E AO CENTRO DE RESSOCIALIZAÇÃO DE LINS E OUTRAS, 10,16,20,22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2695.12">
            <text:p>2.695,12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ELIANA FALEIROS VENDRAMINI CARNEIRO</text:p>
          </table:table-cell>
          <table:table-cell table:style-name="ce29" office:value-type="string">
            <text:p>114º PROMOTOR DE JUSTIÇA CRIMINAL</text:p>
          </table:table-cell>
          <table:table-cell table:style-name="ce47" office:value-type="date" office:date-value="2020-01-29">
            <text:p>29/01/2020</text:p>
          </table:table-cell>
          <table:table-cell table:style-name="ce76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0" office:value-type="string">
            <text:p><text:s/>REUNIÃO DO COMITÊ NACIONAL DO SINALID </text:p>
          </table:table-cell>
          <table:table-cell table:style-name="ce134" office:value-type="float" office:value="1879.42">
            <text:p>1.879,42</text:p>
          </table:table-cell>
          <table:table-cell table:style-name="ce138" office:value-type="float" office:value="0">
            <text:p>0</text:p>
          </table:table-cell>
          <table:table-cell table:style-name="ce146" office:value-type="float" office:value="0">
            <text:p>0,00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ELISEU JOSE BERARDO GONÇALVES</text:p>
          </table:table-cell>
          <table:table-cell table:style-name="ce29" office:value-type="string">
            <text:p>9º PROMOTOR DE JUSTIÇA DE RIBEIRÃO PRETO <text:s text:c="79"/></text:p>
          </table:table-cell>
          <table:table-cell table:style-name="ce47" office:value-type="string">
            <text:p>01/09/2020</text:p>
          </table:table-cell>
          <table:table-cell table:style-name="ce76" office:value-type="string">
            <text:p>RIBEIRÃO PRETO - JARDINÓPOLIS - RIBEIRÃO 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PROGRESSÃO PENITENCIÁRIA DE JARDINÓPOLIS, 09/01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FABIANA SABAINE</text:p>
          </table:table-cell>
          <table:table-cell table:style-name="ce29" office:value-type="string">
            <text:p>2º PROMOTOR DE JUSTIÇA DA CAPITAL <text:s text:c="86"/></text:p>
          </table:table-cell>
          <table:table-cell table:style-name="ce47" office:value-type="string">
            <text:p>09, 10, 28, 29, 30 E 31/01/2020</text:p>
          </table:table-cell>
          <table:table-cell table:style-name="ce76" office:value-type="string">
            <text:p>SÃO PAULO - APIAÍ 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APIAÍ E OUTRAS, 09, 10, 28, 29, 30 E 31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6">
            <text:p>6</text:p>
          </table:table-cell>
          <table:table-cell table:style-name="ce146" office:value-type="float" office:value="3436.28">
            <text:p>3.436,2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FLAVIO HERNANDEZ JOSE</text:p>
          </table:table-cell>
          <table:table-cell table:style-name="ce29" office:value-type="string">
            <text:p>8º PROMOTOR DE JUSTIÇA DE ARAÇATUBA <text:s text:c="84"/></text:p>
          </table:table-cell>
          <table:table-cell table:style-name="ce47" office:value-type="string">
            <text:p>09,10,14/01/2020</text:p>
          </table:table-cell>
          <table:table-cell table:style-name="ce76" office:value-type="string">
            <text:p>ARAÇATUBA - MIRANDÓPOLIS - ARAÇATU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ARIA E AO CENTRO DE DETENÇÃO PROV. DE MIRANDÓPOLIS E OUTRAS, 09,10,14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9">
          <table:table-cell table:style-name="ce7" office:value-type="string">
            <text:p>GIANPAOLO POGGIO SMANIO</text:p>
          </table:table-cell>
          <table:table-cell table:style-name="ce29" office:value-type="string">
            <text:p>16º PROCURADOR DE JUSTIÇA DA PROCURADORIA DE JUSTIÇA DE HABEAS CORPUS E MANDADOS DE SEGURANÇA CRIMINAIS <text:s text:c="16"/></text:p>
          </table:table-cell>
          <table:table-cell table:style-name="ce47" office:value-type="string">
            <text:p>16/01/2020</text:p>
          </table:table-cell>
          <table:table-cell table:style-name="ce76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0" office:value-type="string">
            <text:p>VIAGEM PARA PARTICIPAR DE REUNIÃO DO CNPG EM BRASÍLIA, 16/01/20.</text:p>
          </table:table-cell>
          <table:table-cell table:style-name="ce134" office:value-type="float" office:value="3361.52">
            <text:p>3.361,52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842.23">
            <text:p>842,23</text:p>
          </table:table-cell>
          <table:table-cell table:style-name="ce153" table:number-columns-repeated="1015"/>
        </table:table-row>
        <table:table-row table:style-name="ro9">
          <table:table-cell table:style-name="ce7" office:value-type="string">
            <text:p>GIANPAOLO POGGIO SMANIO</text:p>
          </table:table-cell>
          <table:table-cell table:style-name="ce29" office:value-type="string">
            <text:p>16º PROCURADOR DE JUSTIÇA DA PROCURADORIA DE JUSTIÇA DE HABEAS CORPUS E MANDADOS DE SEGURANÇA CRIMINAIS <text:s text:c="16"/></text:p>
          </table:table-cell>
          <table:table-cell table:style-name="ce47" office:value-type="string">
            <text:p>20/01/2020</text:p>
          </table:table-cell>
          <table:table-cell table:style-name="ce76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0" office:value-type="string">
            <text:p>VIAGEM PARA PARTICIPAR DE REUNIÃO NO STF EM BRASÍLIA, 20/01/20.</text:p>
          </table:table-cell>
          <table:table-cell table:style-name="ce134" office:value-type="float" office:value="2461.42">
            <text:p>2.461,42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842.23">
            <text:p>842,23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GILSON ANTUNES MARTINS</text:p>
          </table:table-cell>
          <table:table-cell table:style-name="ce29" office:value-type="string">
            <text:p>12º PROMOTOR DE JUSTIÇA DE PRESIDENTE PRUDENTE <text:s text:c="73"/></text:p>
          </table:table-cell>
          <table:table-cell table:style-name="ce47" office:value-type="string">
            <text:p>13,14,15,16,17/01/2020</text:p>
          </table:table-cell>
          <table:table-cell table:style-name="ce76" office:value-type="string">
            <text:p>PRESIDENTE PRUDENTE - MARABÁ- PRESIDENTE PRUDENTE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ÁRIAS DE MARABÁ, 13,14,15,16,17/01/20. <text:s text:c="2"/>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GUSTAVO DOS REIS GAZZOLA</text:p>
          </table:table-cell>
          <table:table-cell table:style-name="ce29" office:value-type="string">
            <text:p>2º PROMOTOR DE JUSTIÇA DE SOROCABA <text:s text:c="85"/></text:p>
          </table:table-cell>
          <table:table-cell table:style-name="ce47" office:value-type="string">
            <text:p>20,23 E 30/01/2020</text:p>
          </table:table-cell>
          <table:table-cell table:style-name="ce76" office:value-type="string">
            <text:p>SOROCABA - HORTOLÂNDIA - SOROCA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. 00142/20 AUXILAIR PJ. HORTOLÂNDIA, 20,23 E 30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ERONYMO CREPALDI JUNIOR</text:p>
          </table:table-cell>
          <table:table-cell table:style-name="ce29" office:value-type="string">
            <text:p>5º PROMOTOR DE JUSTIÇA DE BAURU <text:s text:c="88"/></text:p>
          </table:table-cell>
          <table:table-cell table:style-name="ce47" office:value-type="string">
            <text:p>22 E 23/01/2020</text:p>
          </table:table-cell>
          <table:table-cell table:style-name="ce76" office:value-type="string">
            <text:p>BAURU - REGINÓPOLIS - BAURU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TENCIARIA DE REGINÓPOLIS, <text:s/>E BALBINOS, 22 A 23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467.98">
            <text:p>467,9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AO FERREIRA DANTAS</text:p>
          </table:table-cell>
          <table:table-cell table:style-name="ce29" office:value-type="string">
            <text:p>4º PROMOTOR DE JUSTIÇA DAS EXECUÇÕES CRIMINAIS <text:s text:c="73"/></text:p>
          </table:table-cell>
          <table:table-cell table:style-name="ce47" office:value-type="string">
            <text:p>16/01/2020</text:p>
          </table:table-cell>
          <table:table-cell table:style-name="ce76" office:value-type="string">
            <text:p>SÃO PAULO - FRANCO DA ROCHA 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HOSPITAL DE CUSTÓDIA E TRATAMENTO PSIQUIATRICO DE FRANCO DA ROCHA, 16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29" office:value-type="string">
            <text:p>1º PROMOTOR DE JUSTIÇA DE ASSIS <text:s text:c="88"/></text:p>
          </table:table-cell>
          <table:table-cell table:style-name="ce47" office:value-type="string">
            <text:p>01/09/2020</text:p>
          </table:table-cell>
          <table:table-cell table:style-name="ce76" office:value-type="string">
            <text:p>ASSIS - PARAGUAÇU PAULISTA - ASSI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PARAGUAÇU PAULISTA, 09/01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29" office:value-type="string">
            <text:p>1º PROMOTOR DE JUSTIÇA DE ASSIS <text:s text:c="88"/></text:p>
          </table:table-cell>
          <table:table-cell table:style-name="ce47" office:value-type="string">
            <text:p>15/01/2020</text:p>
          </table:table-cell>
          <table:table-cell table:style-name="ce76" office:value-type="string">
            <text:p>ASSIS - BERNARDINO DE CAMPOS - ASSI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ARIA DE BERNRDINO DE CAMPOS, 15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29" office:value-type="string">
            <text:p>15º PROMOTOR DE JUSTIÇA DE BAURU <text:s text:c="87"/></text:p>
          </table:table-cell>
          <table:table-cell table:style-name="ce47" office:value-type="string">
            <text:p>22,23,24,27,28,29,30/01/2020</text:p>
          </table:table-cell>
          <table:table-cell table:style-name="ce76" office:value-type="string">
            <text:p>BAURU - ITATINGA- BAURU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ÁRIAS E AO CENTRO DE DETERNÇÃO PROV. DE ITATINGA E OUTRAS, 22,23,24,27,28,29,30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7">
            <text:p>7</text:p>
          </table:table-cell>
          <table:table-cell table:style-name="ce146" office:value-type="float" office:value="4716.46">
            <text:p>4.716,46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HERBERT TEIXEIRA MENDES</text:p>
          </table:table-cell>
          <table:table-cell table:style-name="ce29" office:value-type="string">
            <text:p>25º PROMOTOR DE JUSTIÇA DE CAMPINAS <text:s text:c="84"/></text:p>
          </table:table-cell>
          <table:table-cell table:style-name="ce47" office:value-type="string">
            <text:p>14 E 22/01/2020</text:p>
          </table:table-cell>
          <table:table-cell table:style-name="ce76" office:value-type="string">
            <text:p>CAMPINAS - HORTOLÂNDIA - CAMPINA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RESSOCIALIZAÇÃO E AO CENTRO DE DETENÇÃO PROV. DE HORTOLÂNDIA E OUTRA, 14 E 22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347.56">
            <text:p>1.347,56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29" office:value-type="string">
            <text:p>19º PROMOTOR DE JUSTIÇA DE SÃO JOSÉ DO RIO PRETO <text:s text:c="71"/></text:p>
          </table:table-cell>
          <table:table-cell table:style-name="ce47" office:value-type="string">
            <text:p>21/01/2020</text:p>
          </table:table-cell>
          <table:table-cell table:style-name="ce76" office:value-type="string">
            <text:p>S.J.R.PRETO - ICÉM - S.J.R.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DETENÇÃO PROV. DE ICEM, 21/01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29" office:value-type="string">
            <text:p>19º PROMOTOR DE JUSTIÇA DE SÃO JOSÉ DO RIO PRETO <text:s text:c="71"/></text:p>
          </table:table-cell>
          <table:table-cell table:style-name="ce47" office:value-type="string">
            <text:p>29/01/2020</text:p>
          </table:table-cell>
          <table:table-cell table:style-name="ce76" office:value-type="string">
            <text:p>S.J.R.PRETO - RIOLÂNDIA - S.J.R.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E AO CENTRO DE DETENÇÃO PROV. DE RIOLÂNDIA,29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29" office:value-type="string">
            <text:p>19º PROMOTOR DE JUSTIÇA DE SÃO JOSÉ DO RIO PRETO <text:s text:c="71"/></text:p>
          </table:table-cell>
          <table:table-cell table:style-name="ce47" office:value-type="string">
            <text:p>31/01/2020</text:p>
          </table:table-cell>
          <table:table-cell table:style-name="ce76" office:value-type="string">
            <text:p>S.J.R.PRETO - PAULO DE FARIA - S.J.R.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DETENÇÃO PROV. DE PAULO DE FARIA,31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29" office:value-type="string">
            <text:p>8º PROMOTOR DE JUSTIÇA DE PRESIDENTE PRUDENTE <text:s text:c="74"/></text:p>
          </table:table-cell>
          <table:table-cell table:style-name="ce47" office:value-type="string">
            <text:p><text:s/>07,08,09,13,14/01/2020</text:p>
          </table:table-cell>
          <table:table-cell table:style-name="ce76" office:value-type="string">
            <text:p>PRESIDENTE PRUDENTE - PRESIDENTE VENCESLAU- PRESIDENTE PRUDENTE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ARIAS AO CENTRO DE READAPT. PENIT. E AO CENTRO DE DET. PROVISORIA DE PRESID. VENCESLAU E OUTRAS, 07,08,09,13,14/01/20,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LINDSON GIMENES DE ALMEIDA</text:p>
          </table:table-cell>
          <table:table-cell table:style-name="ce29" office:value-type="string">
            <text:p>11º PROMOTOR DE JUSTIÇA DE ARAÇATUBA <text:s text:c="83"/></text:p>
          </table:table-cell>
          <table:table-cell table:style-name="ce47" office:value-type="string">
            <text:p>16, 20, 23, 24, 28 E 30/01/2020</text:p>
          </table:table-cell>
          <table:table-cell table:style-name="ce76" office:value-type="string">
            <text:p>ARAÇATUBA - BIRIGUI - ARAÇATU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À PENITENCIÁRIA DE BIRIGUI E OUTRAS, 16, 20, 23, 24, 28 E 30/01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6">
            <text:p>6</text:p>
          </table:table-cell>
          <table:table-cell table:style-name="ce146" office:value-type="float" office:value="4042.68">
            <text:p>4.042,6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29" office:value-type="string">
            <text:p>12º PROMOTOR DE JUSTIÇA DE BAURU <text:s text:c="87"/></text:p>
          </table:table-cell>
          <table:table-cell table:style-name="ce47" office:value-type="string">
            <text:p>14, 15 E 16/01/2020</text:p>
          </table:table-cell>
          <table:table-cell table:style-name="ce76" office:value-type="string">
            <text:p>BAURU - PIRAJUÍ - BAURU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À PENITENCIÁRIA DE PIRAJUÍ E OUTRAS, 14, 15 E 16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1718.14">
            <text:p>1.718,14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29" office:value-type="string">
            <text:p>12º PROMOTOR DE JUSTIÇA DE BAURU <text:s text:c="87"/></text:p>
          </table:table-cell>
          <table:table-cell table:style-name="ce47" office:value-type="string">
            <text:p><text:s/>17, 22, 23 E 24/01/2020</text:p>
          </table:table-cell>
          <table:table-cell table:style-name="ce76" office:value-type="string">
            <text:p>BAURU - ITATINGA- BAURU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À PENITENCIÁRIA ITATINGA E OUTRAS, 17, 22, 23 E 24/01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2695.12">
            <text:p>2.695,12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29" office:value-type="string">
            <text:p>3º PROMOTOR DE JUSTIÇA DE TAUBATÉ <text:s text:c="86"/></text:p>
          </table:table-cell>
          <table:table-cell table:style-name="ce47" office:value-type="string">
            <text:p>21/ E 22/01/2020</text:p>
          </table:table-cell>
          <table:table-cell table:style-name="ce76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ÁRIAS DE TREMEMBÉ, 21/ E 22/01/20.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347.56">
            <text:p>1.347,56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COS ROBERTO FUNARI</text:p>
          </table:table-cell>
          <table:table-cell table:style-name="ce29" office:value-type="string">
            <text:p>2º PROMOTOR DE JUSTIÇA DA HABITAÇÃO E URBANISMO <text:s text:c="72"/></text:p>
          </table:table-cell>
          <table:table-cell table:style-name="ce47" office:value-type="string">
            <text:p>09, 10, 14, 15, E 16/01/2020</text:p>
          </table:table-cell>
          <table:table-cell table:style-name="ce76" office:value-type="string">
            <text:p>SÃO PAULO - APIAÍ 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APIAÍ E OUTRAS, 09, 10, 14, 15, E 16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29" office:value-type="string">
            <text:p>22º PROMOTOR DE JUSTIÇA DE RIBEIRÃO PRETO <text:s text:c="78"/></text:p>
          </table:table-cell>
          <table:table-cell table:style-name="ce47" office:value-type="string">
            <text:p>22/01/2020</text:p>
          </table:table-cell>
          <table:table-cell table:style-name="ce76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DETENÇÃO PROVOSÓRIA DE SERRA AZUL, 22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29" office:value-type="string">
            <text:p>22º PROMOTOR DE JUSTIÇA DE RIBEIRÃO PRETO <text:s text:c="78"/></text:p>
          </table:table-cell>
          <table:table-cell table:style-name="ce47" office:value-type="string">
            <text:p>24/01/2020</text:p>
          </table:table-cell>
          <table:table-cell table:style-name="ce76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SERRA AZUL, 24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29" office:value-type="string">
            <text:p>22º PROMOTOR DE JUSTIÇA DE RIBEIRÃO PRETO <text:s text:c="78"/></text:p>
          </table:table-cell>
          <table:table-cell table:style-name="ce47" office:value-type="string">
            <text:p>23/01/2020</text:p>
          </table:table-cell>
          <table:table-cell table:style-name="ce76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SERRA AZUL, 23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29" office:value-type="string">
            <text:p>22º PROMOTOR DE JUSTIÇA DE RIBEIRÃO PRETO <text:s text:c="78"/></text:p>
          </table:table-cell>
          <table:table-cell table:style-name="ce47" office:value-type="string">
            <text:p>27/01/2020</text:p>
          </table:table-cell>
          <table:table-cell table:style-name="ce76" office:value-type="string">
            <text:p>RIBEIRÃO PRETO - PONTAL - RIBEIRÃO PRET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DETENÇÃO PROVISÓRIA DE PONTAL, 27/01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IA IZABEL DO AMARAL SAMPAIO CASTRO</text:p>
          </table:table-cell>
          <table:table-cell table:style-name="ce29" office:value-type="string">
            <text:p>3º PROMOTOR DE JUSTIÇA DE ENFRENTAMENTO À VIOLÊNCIA DOMÉSTICA <text:s text:c="58"/></text:p>
          </table:table-cell>
          <table:table-cell table:style-name="ce47" office:value-type="string">
            <text:p>16, 21 E 30/01/2020</text:p>
          </table:table-cell>
          <table:table-cell table:style-name="ce76" office:value-type="string">
            <text:p>SÃO PAULO - SANTO ANDRÉ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SANTO ANDRÉ E OUTRAS, 16, 21 E 30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1718.14">
            <text:p>1.718,14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IANE MONTEIRO SCHMID</text:p>
          </table:table-cell>
          <table:table-cell table:style-name="ce29" office:value-type="string">
            <text:p>1º PROMOTOR DE JUSTIÇA DE ITU <text:s text:c="90"/></text:p>
          </table:table-cell>
          <table:table-cell table:style-name="ce47" office:value-type="string">
            <text:p>30/01/2020</text:p>
          </table:table-cell>
          <table:table-cell table:style-name="ce76" office:value-type="string">
            <text:p>ITU - PORTO FELIZ - ITU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PROGRESSÃO PENITENCIARIA DE PORTO FELIZ , 30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ARIO COIMBRA</text:p>
          </table:table-cell>
          <table:table-cell table:style-name="ce29" office:value-type="string">
            <text:p>14º PROMOTOR DE JUSTIÇA DE PRESIDENTE PRUDENTE <text:s text:c="73"/></text:p>
          </table:table-cell>
          <table:table-cell table:style-name="ce47" office:value-type="string">
            <text:p><text:s/>07,08,13,16,17/01/2020</text:p>
          </table:table-cell>
          <table:table-cell table:style-name="ce76" office:value-type="string">
            <text:p>PRESIDENTE PRUDENTE - CAIUÁ- PRESIDENTE PRUDENTE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ITENCIÁRIAS E AO CENTRO DE DETENÇÃO PROVISÓRIA DE CAIUÁ E OUTRAS, 07,08,13,16,17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ICHEL BETENJANE ROMANO</text:p>
          </table:table-cell>
          <table:table-cell table:style-name="ce29" office:value-type="string">
            <text:p>5º PROMOTOR DE JUSTIÇA DE INDAIATUBA <text:s text:c="83"/></text:p>
          </table:table-cell>
          <table:table-cell table:style-name="ce47" office:value-type="string">
            <text:p>22/01/2020</text:p>
          </table:table-cell>
          <table:table-cell table:style-name="ce76" office:value-type="string">
            <text:p>INDAIATUBA - SÃO PAULO - INDAIATU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. 00349/20 PARTICIPAR DE REUNIÃO DE TRAB. PROC. GERAL DE JUSTIÇA EM SÃO PAULO, 22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MIGUEL TASSINARI DE OLIVEIRA</text:p>
          </table:table-cell>
          <table:table-cell table:style-name="ce29" office:value-type="string">
            <text:p>1º PROMOTOR DE JUSTIÇA CRIMINAL DE SANTANA <text:s text:c="77"/></text:p>
          </table:table-cell>
          <table:table-cell table:style-name="ce47" office:value-type="string">
            <text:p>15/01/2020</text:p>
          </table:table-cell>
          <table:table-cell table:style-name="ce76" office:value-type="string">
            <text:p>SÃO PAULO - CAMPINAS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. 00231/20 PARTICIPAR DE REUNIÃO DE TRABALHO DO GAECO <text:s/>PJ. CAMPINAS, 15/01/20 <text:s text:c="3"/>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10">
          <table:table-cell table:style-name="ce7" office:value-type="string">
            <text:p>MOTAURI CIOCCHETTI DE SOUZA</text:p>
          </table:table-cell>
          <table:table-cell table:style-name="ce29" office:value-type="string">
            <text:p>33º PROCURADOR DE JUSTIÇA DA PROCURADORIA DE JUSTIÇA DE INTERESSES DIFUSOS E COLETIVOS <text:s text:c="33"/></text:p>
          </table:table-cell>
          <table:table-cell table:style-name="ce47" office:value-type="string">
            <text:p>16 E 21/01/2020</text:p>
          </table:table-cell>
          <table:table-cell table:style-name="ce76" office:value-type="string">
            <text:p>SÃO PAULO - SANTO ANDRÉ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SANTO ANDRÉ E SANTOS, 16, E 21/01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347.56">
            <text:p>1.347,56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NATHALIE KISTE MALVEIRO </text:p>
          </table:table-cell>
          <table:table-cell table:style-name="ce29" office:value-type="string">
            <text:p>1º PROMOTOR DE JUSTIÇA DE ENFRENTAMENTO À VIOLÊNCIA DOMÉSTICA <text:s text:c="58"/></text:p>
          </table:table-cell>
          <table:table-cell table:style-name="ce47" office:value-type="string">
            <text:p>30/01/2020</text:p>
          </table:table-cell>
          <table:table-cell table:style-name="ce76" office:value-type="string">
            <text:p>SÃO PAULO - CAMPINAS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CAMPINAS, 30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PAULO JOSE DE PALMA</text:p>
          </table:table-cell>
          <table:table-cell table:style-name="ce29" office:value-type="string">
            <text:p>12º PROMOTOR DE JUSTIÇA DE TAUBATÉ <text:s text:c="85"/></text:p>
          </table:table-cell>
          <table:table-cell table:style-name="ce47" office:value-type="string">
            <text:p>22/01/2020</text:p>
          </table:table-cell>
          <table:table-cell table:style-name="ce76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TREMEMBÉ, 22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PAULO JOSE DE PALMA</text:p>
          </table:table-cell>
          <table:table-cell table:style-name="ce29" office:value-type="string">
            <text:p>12º PROMOTOR DE JUSTIÇA DE TAUBATÉ <text:s text:c="85"/></text:p>
          </table:table-cell>
          <table:table-cell table:style-name="ce47" office:value-type="string">
            <text:p>21/01/2020</text:p>
          </table:table-cell>
          <table:table-cell table:style-name="ce76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 PENITENCIÁRIA DE TREMEMBÉ, 21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ROBERTO PINTO DOS SANTOS</text:p>
          </table:table-cell>
          <table:table-cell table:style-name="ce29" office:value-type="string">
            <text:p>4º PROMOTOR DE JUSTIÇA DE PIRACICABA <text:s text:c="83"/></text:p>
          </table:table-cell>
          <table:table-cell table:style-name="ce47" office:value-type="string">
            <text:p>14, 15 E 16/01/2020</text:p>
          </table:table-cell>
          <table:table-cell table:style-name="ce76" office:value-type="string">
            <text:p>PIRACICABA - ADAMANTINA - PIRACICA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9357/19 - VIAGEM À COMARCA DE ADAMANTINA E OUTRAS, 14, 15 E 16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1718.14">
            <text:p>1.718,14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RODRIGO SANCHES GARCIA</text:p>
          </table:table-cell>
          <table:table-cell table:style-name="ce29" office:value-type="string">
            <text:p>4º PROMOTOR DE JUSTIÇA DE VALINHOS <text:s text:c="85"/></text:p>
          </table:table-cell>
          <table:table-cell table:style-name="ce47" office:value-type="string">
            <text:p>30/01/2020</text:p>
          </table:table-cell>
          <table:table-cell table:style-name="ce76" office:value-type="string">
            <text:p>VALINHOS - SÃO <text:s/>PAULO - VALINHO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 01042/20 - REUNIÃO DE TRABALHO EM SÃO PAULO, 30/01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RODRIGO SANCHES GARCIA</text:p>
          </table:table-cell>
          <table:table-cell table:style-name="ce29" office:value-type="string">
            <text:p>4º PROMOTOR DE JUSTIÇA DE VALINHOS <text:s text:c="85"/></text:p>
          </table:table-cell>
          <table:table-cell table:style-name="ce47" office:value-type="string">
            <text:p>29/01/2020</text:p>
          </table:table-cell>
          <table:table-cell table:style-name="ce76" office:value-type="string">
            <text:p>VALINHOS - SÃO <text:s/>PAULO - VALINHO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PORT. PGJ. 1472/20 PARTICIPAR NA 384ª REUNIÃO ORD. DO PLENÁRIO CONSEMA <text:s/>EM SÃO PAULO, 29/01/20. REDUÇÃO DE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ROMILDO DA ROCHA SOUSA</text:p>
          </table:table-cell>
          <table:table-cell table:style-name="ce29" office:value-type="string">
            <text:p>1º PROMOTOR DE JUSTIÇA DE ITANHAÉM <text:s text:c="85"/></text:p>
          </table:table-cell>
          <table:table-cell table:style-name="ce47" office:value-type="string">
            <text:p>31/01/2020</text:p>
          </table:table-cell>
          <table:table-cell table:style-name="ce76" office:value-type="string">
            <text:p>ITANHAÉM - MONGAGUÁ - ITANHAÉM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O CENTRO DE PROGRESSÃO PENITENCIARIA DE MONGAGUÁ, 31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ROSEMARY AZEVEDO PORCELLI DA SILVA</text:p>
          </table:table-cell>
          <table:table-cell table:style-name="ce29" office:value-type="string">
            <text:p>22º PROMOTOR DE JUSTIÇA DE CAMPINAS <text:s text:c="84"/></text:p>
          </table:table-cell>
          <table:table-cell table:style-name="ce47" office:value-type="string">
            <text:p>15, 16 E 21/01/2020</text:p>
          </table:table-cell>
          <table:table-cell table:style-name="ce76" office:value-type="string">
            <text:p>CAMPINAS - HORTOLÂNDIA - CAMPINAS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AS PENTENCIARIAS E AO CENTRO DE PROGRESSÃO PENITENICÁRIA DE HORTOLÂNDIA E OUTRA, 15,16,21/01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TEREZA CRISTINA MALDONADO KATURCHI EXNER</text:p>
          </table:table-cell>
          <table:table-cell table:style-name="ce29" office:value-type="string">
            <text:p>106º PROCURADOR DE JUSTIÇA DA PROCURADORIA DE JUSTIÇA CRIMINAL <text:s text:c="57"/></text:p>
          </table:table-cell>
          <table:table-cell table:style-name="ce47" office:value-type="string">
            <text:p>16, 21 E 30/01/2020</text:p>
          </table:table-cell>
          <table:table-cell table:style-name="ce76" office:value-type="string">
            <text:p>SÃO PAULO - SANTO ANDRÉ- SÃO PAULO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CORREIÇÃO OFÍCIO CGMP Nº 622/20 - VIAGEM À COMARCA DE SANTO ANDRÉ E OUTRAS, 16, 21 E 30/01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ADILSON DOS SANTOS CAJA</text:p>
          </table:table-cell>
          <table:table-cell table:style-name="ce29" office:value-type="string">
            <text:p>AUXILIAR DE PROMOTORIA III</text:p>
          </table:table-cell>
          <table:table-cell table:style-name="ce47" office:value-type="string">
            <text:p>11 A 13/02/20</text:p>
          </table:table-cell>
          <table:table-cell table:style-name="ce76" office:value-type="string">
            <text:p>S. PAULO - FRANCA - RIBEIRÃO PRETO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CONDUZIR CORREGEDORA GERAL E VICE CORREGEDOR GER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483.8">
            <text:p>483,80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AGEU SOARES RIBEIRO</text:p>
          </table:table-cell>
          <table:table-cell table:style-name="ce29" office:value-type="string">
            <text:p>AUXILIAR DE PROMOTORIA III</text:p>
          </table:table-cell>
          <table:table-cell table:style-name="ce47" office:value-type="string">
            <text:p>20/09/19</text:p>
          </table:table-cell>
          <table:table-cell table:style-name="ce76" office:value-type="string">
            <text:p>S. PAULO - CARAPICUÍBA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CONDUZIR DRA. TATIANE VILLAVERDE ALVE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.48">
            <text:p>6,4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ILTON APARECIDO DOS SANTOS</text:p>
          </table:table-cell>
          <table:table-cell table:style-name="ce29" office:value-type="string">
            <text:p>OFICIAL DE PROMOTORIA I</text:p>
          </table:table-cell>
          <table:table-cell table:style-name="ce47" office:value-type="string">
            <text:p>30/08/19</text:p>
          </table:table-cell>
          <table:table-cell table:style-name="ce76" office:value-type="string">
            <text:p>S. PAULO - ITANHAEM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.48">
            <text:p>6,48</text:p>
          </table:table-cell>
          <table:table-cell table:style-name="ce153" table:number-columns-repeated="1015"/>
        </table:table-row>
        <table:table-row table:style-name="ro11">
          <table:table-cell table:style-name="ce7" office:value-type="string">
            <text:p>AILTON APARECIDO DOS SANTOS</text:p>
          </table:table-cell>
          <table:table-cell table:style-name="ce29" office:value-type="string">
            <text:p>OFICIAL DE PROMOTORIA I</text:p>
          </table:table-cell>
          <table:table-cell table:style-name="ce47" office:value-type="string">
            <text:p>02 A 06/12/19</text:p>
          </table:table-cell>
          <table:table-cell table:style-name="ce76" office:value-type="string">
            <text:p>S. PAULO - PRESIDENTE EPITÁCIO - FERNANDÓPOLIS - SÃO JOSÉ DO RIO PRETO - BORBOREMA - ANGATUBA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74.28">
            <text:p>74,2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ILTON APARECIDO DOS SANTOS</text:p>
          </table:table-cell>
          <table:table-cell table:style-name="ce29" office:value-type="string">
            <text:p>OFICIAL DE PROMOTORIA I</text:p>
          </table:table-cell>
          <table:table-cell table:style-name="ce47" office:value-type="string">
            <text:p>16/12/19</text:p>
          </table:table-cell>
          <table:table-cell table:style-name="ce76" office:value-type="string">
            <text:p>S. PAULO - CARAGUATATUBA - UBATUBA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2.28">
            <text:p>42,28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ILTON APARECIDO DOS SANTOS</text:p>
          </table:table-cell>
          <table:table-cell table:style-name="ce29" office:value-type="string">
            <text:p>OFICIAL DE PROMOTORIA I</text:p>
          </table:table-cell>
          <table:table-cell table:style-name="ce47" office:value-type="string">
            <text:p>27 A 28/02/20</text:p>
          </table:table-cell>
          <table:table-cell table:style-name="ce76" office:value-type="string">
            <text:p>S. PAULO - BRODOWSKI - S. PAULO</text:p>
          </table:table-cell>
          <table:table-cell table:style-name="ce103" office:value-type="string">
            <text:p>VEÍCULO OFICIAL</text:p>
          </table:table-cell>
          <table:table-cell table:style-name="ce110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29.27">
            <text:p>129,27</text:p>
          </table:table-cell>
          <table:table-cell table:style-name="ce153" table:number-columns-repeated="1015"/>
        </table:table-row>
        <table:table-row table:style-name="ro12">
          <table:table-cell table:style-name="ce9" office:value-type="string">
            <text:p>ALEKXANDRO SIERPINSKI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1 A 13/09/19</text:p>
          </table:table-cell>
          <table:table-cell table:style-name="ce77" office:value-type="string">
            <text:p>S. PAULO - BAURU - ITATIN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3">
          <table:table-cell table:style-name="ce10" office:value-type="string">
            <text:p>ALEKXANDRO SIERPINSKI</text:p>
          </table:table-cell>
          <table:table-cell table:style-name="ce31" office:value-type="string">
            <text:p>AUXILIAR DE PROMOTORIA III</text:p>
          </table:table-cell>
          <table:table-cell table:style-name="ce49" office:value-type="string">
            <text:p>04 A 08/11/19</text:p>
          </table:table-cell>
          <table:table-cell table:style-name="ce78" office:value-type="string">
            <text:p>S. PAULO - BAURU - TUPÃ - PRESIDENTE PRUDENTE - ARAÇATUBA - SÃO JOSÉ DO RIO PRETO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2" office:value-type="string">
            <text:p>ENTREGA E RETIRADA DE MALOTES PARA PROCURADORIA E PROCEDIMENTOS PARA <text:s/>O CONSELHO SUPERIOR DO MINISTÉRIO PÚBLICO - C.S.M.P.) , ENTREGA DE MATERIAIS PARA <text:s/>SUBÁREA DE ALMOXARIFADO - S.A.A. , <text:s/>CENTRO DE TECNOLOGIA DA INFORMAÇÃO E COMUNICAÇÃO-C.T.I.C. E <text:s/>DAT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4">
          <table:table-cell table:style-name="ce10" office:value-type="string">
            <text:p>ALEKXANDRO SIERPINSKI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8 A 22/11/19</text:p>
          </table:table-cell>
          <table:table-cell table:style-name="ce79" office:value-type="string">
            <text:p>S. PAULO - SAO JOSE DOS CAMPOS - CAMPINAS - ITAPOLIS - BAURU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2" office:value-type="string">
            <text:p>ENTREGA DE MATERIAIS PARA A SUBÁREA DE ADMINISTRAÇÃO PATRIMONIAL-S.A.A.P., SUBÁREA DE ALMOXARIFADO - S.A.A. E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5">
          <table:table-cell table:style-name="ce11" office:value-type="string">
            <text:p>ALESSANDRO DE ARRUDA</text:p>
          </table:table-cell>
          <table:table-cell table:style-name="ce33" office:value-type="string">
            <text:p>AUXILIAR DE PROMOTORIA III</text:p>
          </table:table-cell>
          <table:table-cell table:style-name="ce51" office:value-type="string">
            <text:p>08/11/19</text:p>
          </table:table-cell>
          <table:table-cell table:style-name="ce80" office:value-type="string">
            <text:p>S. PAULO - BARUERI - S. PAULO</text:p>
          </table:table-cell>
          <table:table-cell table:style-name="ce103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.48">
            <text:p>6,48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ALESSANDRO DE ARRUD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1/11/19</text:p>
          </table:table-cell>
          <table:table-cell table:style-name="ce77" office:value-type="string">
            <text:p>S. PAULO - CAJAMAR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.48">
            <text:p>6,48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ALESSANDRO DE ARRUDA</text:p>
          </table:table-cell>
          <table:table-cell table:style-name="ce30" office:value-type="string">
            <text:p>AUXILIAR DE PROMOTORIA III</text:p>
          </table:table-cell>
          <table:table-cell table:style-name="ce52" office:value-type="string">
            <text:p>22/11/19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25.05">
            <text:p>25,05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ALESSANDRO DE ARRUD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3/12/19</text:p>
          </table:table-cell>
          <table:table-cell table:style-name="ce77" office:value-type="string">
            <text:p>S. PAULO - SÃO BERNARDO DO CAMP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.14">
            <text:p>5,14</text:p>
          </table:table-cell>
          <table:table-cell table:style-name="ce153" table:number-columns-repeated="1015"/>
        </table:table-row>
        <table:table-row table:style-name="ro17">
          <table:table-cell table:style-name="ce9" office:value-type="string">
            <text:p>ALEX SANDRO C DE OLIVEIRA</text:p>
          </table:table-cell>
          <table:table-cell table:style-name="ce30" office:value-type="string">
            <text:p>AUXILIAR DE PROMOTORIA I</text:p>
          </table:table-cell>
          <table:table-cell table:style-name="ce52" office:value-type="string">
            <text:p>13 A 14/02/20</text:p>
          </table:table-cell>
          <table:table-cell table:style-name="ce77" office:value-type="string">
            <text:p>PRESIDENTE PRUDENTE - LUCÉLIA - DRACENA - TUPI PAULIST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MALOTES DE PROCESSOS DA PROCURADORIA E BUSCAR AUTOS PARA O CONSELHO SUPERIOR DO MINISTÉRIO PÚBLICO - C.S.M.P.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8">
          <table:table-cell table:style-name="ce9" office:value-type="string">
            <text:p>ALEX SANDRO C DE OLIVEIR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1 A 22/02/20</text:p>
          </table:table-cell>
          <table:table-cell table:style-name="ce77" office:value-type="string">
            <text:p>PRESIDENTE PRUDENTE - LUCÉLIA - ADAMANTINA - FLÓRIDA PAULISTA - PACAEMBU - TUPI PAULIST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DE CONSUM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9">
          <table:table-cell table:style-name="ce9" office:value-type="string">
            <text:p>ALEXANDRE DE GODOI</text:p>
          </table:table-cell>
          <table:table-cell table:style-name="ce30" office:value-type="string">
            <text:p>AUXILIAR DE PROMOTORIA I</text:p>
          </table:table-cell>
          <table:table-cell table:style-name="ce52" office:value-type="string">
            <text:p>11 A 13/09/19</text:p>
          </table:table-cell>
          <table:table-cell table:style-name="ce77" office:value-type="string">
            <text:p>S. PAULO - BAURU - ITATIN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4">
          <table:table-cell table:style-name="ce12" office:value-type="string">
            <text:p>ALEXANDRE DE GODOI</text:p>
          </table:table-cell>
          <table:table-cell table:style-name="ce34" office:value-type="string">
            <text:p>AUXILIAR DE PROMOTORIA I</text:p>
          </table:table-cell>
          <table:table-cell table:style-name="ce53" office:value-type="string">
            <text:p>23 A 27/09/19</text:p>
          </table:table-cell>
          <table:table-cell table:style-name="ce81" office:value-type="string">
            <text:p>S. PAULO - BAURU - IBITINGA - PRESIDENTE PRUDENTE - PRESIDENTE BERNARDES - SÃO JOSÉ DO RIO PRETO - FERNANDÓPOLIS - S. PAULO</text:p>
          </table:table-cell>
          <table:table-cell table:style-name="ce103" office:value-type="string">
            <text:p>VEÍCULO OFICIAL</text:p>
          </table:table-cell>
          <table:table-cell table:style-name="ce114" office:value-type="string">
            <text:p>ENTREGA E RETIRADA DE MATERIAIS PARA A SUBÁREA DE ADMINISTRAÇÃO PATRIMONIAL-S.A.A.P., CENTRO DE TECNOLOGIA DA INFORMAÇÃO E COMUNICAÇÃO-C.T.I.C. E SUBÁREA DE ALMOXARIFADO - S.A.A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86.37">
            <text:p>86,37</text:p>
          </table:table-cell>
          <table:table-cell table:style-name="ce153" table:number-columns-repeated="1015"/>
        </table:table-row>
        <table:table-row table:style-name="ro19">
          <table:table-cell table:style-name="ce12" office:value-type="string">
            <text:p>ALEXANDRE DE GODOI</text:p>
          </table:table-cell>
          <table:table-cell table:style-name="ce35" office:value-type="string">
            <text:p>AUXILIAR DE PROMOTORIA I</text:p>
          </table:table-cell>
          <table:table-cell table:style-name="ce54" office:value-type="string">
            <text:p>21 A 25/10/19</text:p>
          </table:table-cell>
          <table:table-cell table:style-name="ce82" office:value-type="string">
            <text:p>S. PAULO - RIBEIRÃO PRETO - SÃO JOSÉ DO RIO PRETO - SANTA FÉ DO SUL - S. PAULO</text:p>
          </table:table-cell>
          <table:table-cell table:style-name="ce103" office:value-type="string">
            <text:p>VEÍCULO OFICIAL</text:p>
          </table:table-cell>
          <table:table-cell table:style-name="ce114" office:value-type="string">
            <text:p>ENTREGAR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0">
          <table:table-cell table:style-name="ce13" office:value-type="string">
            <text:p>ALEXANDRE DE GODOI</text:p>
          </table:table-cell>
          <table:table-cell table:style-name="ce36" office:value-type="string">
            <text:p>AUXILIAR DE PROMOTORIA I</text:p>
          </table:table-cell>
          <table:table-cell table:style-name="ce55" office:value-type="string">
            <text:p>04 A 08/11/19</text:p>
          </table:table-cell>
          <table:table-cell table:style-name="ce83" office:value-type="string">
            <text:p>S. PAULO - SÃO JOSÉ DO RIO PRETO - BARRETOS - FERNANDÓPOLIS - TANABI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5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1">
          <table:table-cell table:style-name="ce13" office:value-type="string">
            <text:p>ALEXANDRE DE GODOI</text:p>
          </table:table-cell>
          <table:table-cell table:style-name="ce37" office:value-type="string">
            <text:p>AUXILIAR DE PROMOTORIA I</text:p>
          </table:table-cell>
          <table:table-cell table:style-name="ce56" office:value-type="string">
            <text:p>10 A 14/02/20</text:p>
          </table:table-cell>
          <table:table-cell table:style-name="ce84" office:value-type="string">
            <text:p>S. PAULO - SÃO JOSÉ DO RIO PRETO - BAURU - ARAÇATUBA - S. PAULO</text:p>
          </table:table-cell>
          <table:table-cell table:style-name="ce103" office:value-type="string">
            <text:p>VEÍCULO OFICIAL</text:p>
          </table:table-cell>
          <table:table-cell table:style-name="ce115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2">
          <table:table-cell table:style-name="ce14" office:value-type="string">
            <text:p>ALEXANDRE DE GODOI</text:p>
          </table:table-cell>
          <table:table-cell table:style-name="ce38" office:value-type="string">
            <text:p>AUXILIAR DE PROMOTORIA I</text:p>
          </table:table-cell>
          <table:table-cell table:style-name="ce57" office:value-type="string">
            <text:p>27 A 28/02/20</text:p>
          </table:table-cell>
          <table:table-cell table:style-name="ce85" office:value-type="string">
            <text:p>S. PAULO - TAUBATÉ - SÃO JOSÉ DOS CAMPOS - UBATUBA - S. PAULO</text:p>
          </table:table-cell>
          <table:table-cell table:style-name="ce103" office:value-type="string">
            <text:p>VEÍCULO OFICIAL</text:p>
          </table:table-cell>
          <table:table-cell table:style-name="ce116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23">
          <table:table-cell table:style-name="ce9" office:value-type="string">
            <text:p>ALEXANDRE SA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9 A 31/10/19</text:p>
          </table:table-cell>
          <table:table-cell table:style-name="ce77" office:value-type="string">
            <text:p>S. PAULO - CAMPINAS - CAMPO LIMPO PAULISTA - MOGI MIRIM - PIRACICABA - LIME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24">
          <table:table-cell table:style-name="ce9" office:value-type="string">
            <text:p>ALEXANDRE SA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2 A 14/12/19</text:p>
          </table:table-cell>
          <table:table-cell table:style-name="ce77" office:value-type="string">
            <text:p>S. PAULO - RIBEIRAO PRETO - JABOTICABAL - SÃO CARL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LMOXARIFADO-SAA, NA/DA SUBÁREA DE ADMINISTRAÇÃO PATRIMONIAL - SAAP, DE PROCEDIMENTOS NO/DO CONSELHO SUPERIOR DO MINISTÉRIO PÚBLICO - CSMP E MUDANÇA NAS CIDADES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25">
          <table:table-cell table:style-name="ce9" office:value-type="string">
            <text:p>ALEXANDRE SA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0/12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PARA SUBÁREA DE ALMOXARIFADO - S.A.A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26">
          <table:table-cell table:style-name="ce9" office:value-type="string">
            <text:p>ALEXANDRE SATO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03 A 06/02/20</text:p>
          </table:table-cell>
          <table:table-cell table:style-name="ce77" office:value-type="string">
            <text:p>S. PAULO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27">
          <table:table-cell table:style-name="ce9" office:value-type="string">
            <text:p>ALEXANDRE SATO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20 A 22/02/20</text:p>
          </table:table-cell>
          <table:table-cell table:style-name="ce77" office:value-type="string">
            <text:p>S. PAULO - TAUBATÉ - SÃO JOSÉ DOS CAMPOS - PINDAMONHAGABA - CAÇAPAVA - PIRACICABA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515.8">
            <text:p>515,80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ALICE HIRATA YOKOYAMA CAMPOS</text:p>
          </table:table-cell>
          <table:table-cell table:style-name="ce30" office:value-type="string">
            <text:p>DIRETOR DE DIVISÃO</text:p>
          </table:table-cell>
          <table:table-cell table:style-name="ce48" office:value-type="string">
            <text:p>18 A 19/02/20</text:p>
          </table:table-cell>
          <table:table-cell table:style-name="ce77" office:value-type="string">
            <text:p>BAURU - SÃO PAULO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REUNIÕES E ENTREGA DE MALOT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15.28">
            <text:p>415,28</text:p>
          </table:table-cell>
          <table:table-cell table:style-name="ce153" table:number-columns-repeated="1015"/>
        </table:table-row>
        <table:table-row table:style-name="ro29">
          <table:table-cell table:style-name="ce9" office:value-type="string">
            <text:p>ALTAIR NAZEAZENO ROS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9 A 30/10/19</text:p>
          </table:table-cell>
          <table:table-cell table:style-name="ce77" office:value-type="string">
            <text:p>S. PAULO - CAMPINAS - LIME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SÉRGIO DE PASSOS SIMAS E O DR. FERNANDO PEREIRA VIANNA NET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30">
          <table:table-cell table:style-name="ce9" office:value-type="string">
            <text:p>ALTAIR NAZEAZENO ROS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6 A 17/02/20</text:p>
          </table:table-cell>
          <table:table-cell table:style-name="ce77" office:value-type="string">
            <text:p>S. PAULO - CAMPINAS - GUARULH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-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57.9">
            <text:p>257,90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ALZAIR SARMENTO BOMFIM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07 A 09/02/20</text:p>
          </table:table-cell>
          <table:table-cell table:style-name="ce77" office:value-type="string">
            <text:p>S. PAULO - INDAIATUBA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HIDRÁUL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79.8">
            <text:p>579,80</text:p>
          </table:table-cell>
          <table:table-cell table:style-name="ce153" table:number-columns-repeated="1015"/>
        </table:table-row>
        <table:table-row table:style-name="ro30">
          <table:table-cell table:style-name="ce9" office:value-type="string">
            <text:p>ALZAIR SARMENTO BOMFIM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A 16/02/20</text:p>
          </table:table-cell>
          <table:table-cell table:style-name="ce77" office:value-type="string">
            <text:p>S. PAUL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32">
          <table:table-cell table:style-name="ce9" office:value-type="string">
            <text:p>ANDRE LASCANI TOCK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3/12/19</text:p>
          </table:table-cell>
          <table:table-cell table:style-name="ce77" office:value-type="string">
            <text:p>S. PAULO - REGIST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LMOXARIFADO - SAA E NA/DA SUBÁREA DE ADMINISTRAÇÃO PATRIMONIAL - SAA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33">
          <table:table-cell table:style-name="ce9" office:value-type="string">
            <text:p>ANDREA QUINTANILHA DE CASTRO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25/09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97">
            <text:p>40,97</text:p>
          </table:table-cell>
          <table:table-cell table:style-name="ce153" table:number-columns-repeated="1015"/>
        </table:table-row>
        <table:table-row table:style-name="ro34">
          <table:table-cell table:style-name="ce9" office:value-type="string">
            <text:p>ANNA PAULA M. CARVALHO VELASCO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18/03/19</text:p>
          </table:table-cell>
          <table:table-cell table:style-name="ce77" office:value-type="string">
            <text:p>S. PAULO - RIO CLARO - SANTA BARBARA D'OES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97">
            <text:p>40,97</text:p>
          </table:table-cell>
          <table:table-cell table:style-name="ce153" table:number-columns-repeated="1015"/>
        </table:table-row>
        <table:table-row table:style-name="ro35">
          <table:table-cell table:style-name="ce9" office:value-type="string">
            <text:p>ANTONIO LODES NET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7 A 19/09/19</text:p>
          </table:table-cell>
          <table:table-cell table:style-name="ce77" office:value-type="string">
            <text:p>S. PAULO - MOCOCA - AMÉRICO BRASILIENS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RODRIGO FURLAN LOURENÇO/ RENAN PAIVA SIQUEIR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67.8">
            <text:p>67,80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ANTONIO LODES NET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30 A 31/10/19</text:p>
          </table:table-cell>
          <table:table-cell table:style-name="ce77" office:value-type="string">
            <text:p>S. PAULO - SUMARÉ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RODRIGO DE CASTRO DANTAS CAVALCANT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23.51">
            <text:p>123,51</text:p>
          </table:table-cell>
          <table:table-cell table:style-name="ce153" table:number-columns-repeated="1015"/>
        </table:table-row>
        <table:table-row table:style-name="ro36">
          <table:table-cell table:style-name="ce9" office:value-type="string">
            <text:p>AYDIL DA FONSECA PRUDENTE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28 E 29/11/19</text:p>
          </table:table-cell>
          <table:table-cell table:style-name="ce77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XVII REUNIÃO TRIMESTRAL DO NÚCLEO DE ASSESSORIA TÉCNICA PSICOSSOCIAL - NAT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2.5">
            <text:p>282,50</text:p>
          </table:table-cell>
          <table:table-cell table:style-name="ce153" table:number-columns-repeated="1015"/>
        </table:table-row>
        <table:table-row table:style-name="ro37">
          <table:table-cell table:style-name="ce9" office:value-type="string">
            <text:p>CAIO EDUARDO FELICIO CASTRO</text:p>
          </table:table-cell>
          <table:table-cell table:style-name="ce30" office:value-type="string">
            <text:p>ANALISTA JURÍDICO</text:p>
          </table:table-cell>
          <table:table-cell table:style-name="ce48" office:value-type="string">
            <text:p>28 E 29/12/19</text:p>
          </table:table-cell>
          <table:table-cell table:style-name="ce77" office:value-type="string">
            <text:p>ITAI - AVARE - ITAI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5.5">
            <text:p>95,50</text:p>
          </table:table-cell>
          <table:table-cell table:style-name="ce153" table:number-columns-repeated="1015"/>
        </table:table-row>
        <table:table-row table:style-name="ro37">
          <table:table-cell table:style-name="ce9" office:value-type="string">
            <text:p>CAROLYNE DE ALMEIDA CICA RUIZ</text:p>
          </table:table-cell>
          <table:table-cell table:style-name="ce30" office:value-type="string">
            <text:p>ANALISTA JURÍDICO</text:p>
          </table:table-cell>
          <table:table-cell table:style-name="ce48" office:value-type="string">
            <text:p>25/12/19</text:p>
          </table:table-cell>
          <table:table-cell table:style-name="ce77" office:value-type="string">
            <text:p>TATUÍ - ITAPETININGA - TATUÍ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35">
          <table:table-cell table:style-name="ce9" office:value-type="string">
            <text:p>CELSO ALUISIO GRAMINHA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04 A 06/09/19</text:p>
          </table:table-cell>
          <table:table-cell table:style-name="ce77" office:value-type="string">
            <text:p>RIBEIRÃO PRETO - SÃO JOSÉ DO RIO PARDO - RIBEIRÃ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REALIZAÇÃO DE DILIGÊNCIA REFERENTE AO SE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26.17">
            <text:p>126,17</text:p>
          </table:table-cell>
          <table:table-cell table:style-name="ce153" table:number-columns-repeated="1015"/>
        </table:table-row>
        <table:table-row table:style-name="ro38">
          <table:table-cell table:style-name="ce9" office:value-type="string">
            <text:p>DALVA MEGUMI HASHIMOTO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13/12/19</text:p>
          </table:table-cell>
          <table:table-cell table:style-name="ce77" office:value-type="string">
            <text:p>S. PAULO - PIRACA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39">
          <table:table-cell table:style-name="ce15" office:value-type="string">
            <text:p>DANIELA QUAGLIUOLO MARINHEIRO</text:p>
          </table:table-cell>
          <table:table-cell table:style-name="ce39" office:value-type="string">
            <text:p>ANALISTA TÉCNICO CIENTÍFICO</text:p>
          </table:table-cell>
          <table:table-cell table:style-name="ce59" office:value-type="string">
            <text:p>02 A 06/12/19</text:p>
          </table:table-cell>
          <table:table-cell table:style-name="ce77" office:value-type="string">
            <text:p>SÃO PAULO - PRESIDENTE EPITÁCIO - FERNANDÓPOLIS - SÃO JOSÉ DO RIO PRETO - BORBOREMA - ANGATUBA - SÃO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5.51">
            <text:p>95,51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DANIELE PIASSA</text:p>
          </table:table-cell>
          <table:table-cell table:style-name="ce39" office:value-type="string">
            <text:p>ANALISTA TÉCNICO CIENTÍFICO</text:p>
          </table:table-cell>
          <table:table-cell table:style-name="ce59" office:value-type="string">
            <text:p>19/09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112.6">
            <text:p>112,60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DANIELE PIASSA</text:p>
          </table:table-cell>
          <table:table-cell table:style-name="ce39" office:value-type="string">
            <text:p>ANALISTA TÉCNICO CIENTÍFICO</text:p>
          </table:table-cell>
          <table:table-cell table:style-name="ce59" office:value-type="string">
            <text:p>17 A 20/02/20</text:p>
          </table:table-cell>
          <table:table-cell table:style-name="ce77" office:value-type="string">
            <text:p>S. PAULO - SERTÃOZINHO - ITAP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617.47">
            <text:p>617,47</text:p>
          </table:table-cell>
          <table:table-cell table:style-name="ce153" table:number-columns-repeated="1015"/>
        </table:table-row>
        <table:table-row table:style-name="ro19">
          <table:table-cell table:style-name="ce15" office:value-type="string">
            <text:p>DANILO OLIVEIRA DA SILVA</text:p>
          </table:table-cell>
          <table:table-cell table:style-name="ce39" office:value-type="string">
            <text:p>AUXILIAR DE PROMOTORIA I</text:p>
          </table:table-cell>
          <table:table-cell table:style-name="ce59" office:value-type="string">
            <text:p>30/09 A 03/10/19</text:p>
          </table:table-cell>
          <table:table-cell table:style-name="ce77" office:value-type="string">
            <text:p>S. PAULO - FRANCA - GUARÁ - PEDREGULH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26">
          <table:table-cell table:style-name="ce15" office:value-type="string">
            <text:p>DANILO OLIVEIRA DA SILVA</text:p>
          </table:table-cell>
          <table:table-cell table:style-name="ce39" office:value-type="string">
            <text:p>AUXILIAR DE PROMOTORIA I</text:p>
          </table:table-cell>
          <table:table-cell table:style-name="ce60" office:value-type="string">
            <text:p>05 A 06/02/20</text:p>
          </table:table-cell>
          <table:table-cell table:style-name="ce77" office:value-type="string">
            <text:p>S. PAULO - PIRACICABA - ARARAS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26">
          <table:table-cell table:style-name="ce15" office:value-type="string">
            <text:p>DANILO OLIVEIRA DA SILVA</text:p>
          </table:table-cell>
          <table:table-cell table:style-name="ce39" office:value-type="string">
            <text:p>AUXILIAR DE PROMOTORIA I</text:p>
          </table:table-cell>
          <table:table-cell table:style-name="ce59" office:value-type="string">
            <text:p>17 A 20/02/20</text:p>
          </table:table-cell>
          <table:table-cell table:style-name="ce77" office:value-type="string">
            <text:p>S. PAULO - BAURU - PRESIDENTE PRUDENTE - PARAGUAÇU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41">
          <table:table-cell table:style-name="ce15" office:value-type="string">
            <text:p>DEJIEL COSME PEREZ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19 A 20/02/20</text:p>
          </table:table-cell>
          <table:table-cell table:style-name="ce77" office:value-type="string">
            <text:p>FRANCA - SÃO PAULO - FRANC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PROTOCOLOS DIVERSOS, ENTREGA E RETIRADA DE MATERIAL DO GRUPO DE ATUAÇÃO ESPECIAL DE COMBATE AO CRIME ORGANIZADO - GAEC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3.88">
            <text:p>283,88</text:p>
          </table:table-cell>
          <table:table-cell table:style-name="ce153" table:number-columns-repeated="1015"/>
        </table:table-row>
        <table:table-row table:style-name="ro29">
          <table:table-cell table:style-name="ce15" office:value-type="string">
            <text:p>DJALMA LUIZ SANCHES</text:p>
          </table:table-cell>
          <table:table-cell table:style-name="ce39" office:value-type="string">
            <text:p>ASSESSOR DE GABINETE DO MP</text:p>
          </table:table-cell>
          <table:table-cell table:style-name="ce61" office:value-type="string">
            <text:p>09/12/19</text:p>
          </table:table-cell>
          <table:table-cell table:style-name="ce77" office:value-type="string">
            <text:p>S. PAULO - PARAIBU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29">
          <table:table-cell table:style-name="ce15" office:value-type="string">
            <text:p>DJALMA LUIZ SANCHES</text:p>
          </table:table-cell>
          <table:table-cell table:style-name="ce39" office:value-type="string">
            <text:p>ASSESSOR DE GABINETE DO MP</text:p>
          </table:table-cell>
          <table:table-cell table:style-name="ce60" office:value-type="string">
            <text:p>19/12/19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9.63">
            <text:p>39,63</text:p>
          </table:table-cell>
          <table:table-cell table:style-name="ce153" table:number-columns-repeated="1015"/>
        </table:table-row>
        <table:table-row table:style-name="ro28">
          <table:table-cell table:style-name="ce15" office:value-type="string">
            <text:p>EDGARD RUFIM JUNIOR</text:p>
          </table:table-cell>
          <table:table-cell table:style-name="ce39" office:value-type="string">
            <text:p>OFICIAL DE PROMOTORIA I</text:p>
          </table:table-cell>
          <table:table-cell table:style-name="ce59" office:value-type="string">
            <text:p>17 A 18/12/19</text:p>
          </table:table-cell>
          <table:table-cell table:style-name="ce77" office:value-type="string">
            <text:p>RIBEIRÃO PRETO - JALES - URANIA - RIBEIRÃ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FIGURAÇÃO DE EQUIPA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42">
          <table:table-cell table:style-name="ce15" office:value-type="string">
            <text:p>EDILENE RODRIGUES DE CASTRO</text:p>
          </table:table-cell>
          <table:table-cell table:style-name="ce39" office:value-type="string">
            <text:p>ASSISTENTE TÉCNICO DE PROMOTORIA I</text:p>
          </table:table-cell>
          <table:table-cell table:style-name="ce60" office:value-type="string">
            <text:p>19/09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12.6">
            <text:p>112,60</text:p>
          </table:table-cell>
          <table:table-cell table:style-name="ce153" table:number-columns-repeated="1015"/>
        </table:table-row>
        <table:table-row table:style-name="ro42">
          <table:table-cell table:style-name="ce15" office:value-type="string">
            <text:p>EDILENE RODRIGUES DE CASTRO</text:p>
          </table:table-cell>
          <table:table-cell table:style-name="ce39" office:value-type="string">
            <text:p>ASSISTENTE TÉCNICO DE PROMOTORIA I</text:p>
          </table:table-cell>
          <table:table-cell table:style-name="ce60" office:value-type="string">
            <text:p>10/12/19</text:p>
          </table:table-cell>
          <table:table-cell table:style-name="ce77" office:value-type="string">
            <text:p>S. PAULO - PILAR DO SUL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43">
          <table:table-cell table:style-name="ce15" office:value-type="string">
            <text:p>EDILENE RODRIGUES DE CASTRO</text:p>
          </table:table-cell>
          <table:table-cell table:style-name="ce39" office:value-type="string">
            <text:p>ASSISTENTE TÉCNICO DE PROMOTORIA I</text:p>
          </table:table-cell>
          <table:table-cell table:style-name="ce60" office:value-type="string">
            <text:p>18/12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39.63">
            <text:p>39,63</text:p>
          </table:table-cell>
          <table:table-cell table:style-name="ce153" table:number-columns-repeated="1015"/>
        </table:table-row>
        <table:table-row table:style-name="ro43">
          <table:table-cell table:style-name="ce15" office:value-type="string">
            <text:p>EDILENE RODRIGUES DE CASTRO</text:p>
          </table:table-cell>
          <table:table-cell table:style-name="ce39" office:value-type="string">
            <text:p>ASSISTENTE TÉCNICO DE PROMOTORIA I</text:p>
          </table:table-cell>
          <table:table-cell table:style-name="ce59" office:value-type="string">
            <text:p>06 A 07/02/20</text:p>
          </table:table-cell>
          <table:table-cell table:style-name="ce77" office:value-type="string">
            <text:p>S. PAULO - PIRAJU - ITATIN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84.49">
            <text:p>184,49</text:p>
          </table:table-cell>
          <table:table-cell table:style-name="ce153" table:number-columns-repeated="1015"/>
        </table:table-row>
        <table:table-row table:style-name="ro29">
          <table:table-cell table:style-name="ce15" office:value-type="string">
            <text:p>EDMAR MARTINS ARVANI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22 A 23/11/19</text:p>
          </table:table-cell>
          <table:table-cell table:style-name="ce77" office:value-type="string">
            <text:p>S. PAULO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MARIA GABRIELA AHUALLI STEINBERG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86.37">
            <text:p>86,37</text:p>
          </table:table-cell>
          <table:table-cell table:style-name="ce153" table:number-columns-repeated="1015"/>
        </table:table-row>
        <table:table-row table:style-name="ro44">
          <table:table-cell table:style-name="ce15" office:value-type="string">
            <text:p>EDMAR MARTINS ARVANI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06 A 07/12/19</text:p>
          </table:table-cell>
          <table:table-cell table:style-name="ce77" office:value-type="string">
            <text:p>S. PAULO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JOÃO SANTA TERRA JUNIOR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45">
          <table:table-cell table:style-name="ce15" office:value-type="string">
            <text:p>EDUARDO SANCHEZ</text:p>
          </table:table-cell>
          <table:table-cell table:style-name="ce39" office:value-type="string">
            <text:p>ANALISTA TÉCNICO CIENTÍFICO</text:p>
          </table:table-cell>
          <table:table-cell table:style-name="ce59" office:value-type="string">
            <text:p>22 A 23/08/19</text:p>
          </table:table-cell>
          <table:table-cell table:style-name="ce77" office:value-type="string">
            <text:p>S. PAULO - BAURU - LIN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73.92">
            <text:p>173,92</text:p>
          </table:table-cell>
          <table:table-cell table:style-name="ce153" table:number-columns-repeated="1015"/>
        </table:table-row>
        <table:table-row table:style-name="ro46">
          <table:table-cell table:style-name="ce15" office:value-type="string">
            <text:p>ELIANE DE FATIMA CLARO</text:p>
          </table:table-cell>
          <table:table-cell table:style-name="ce39" office:value-type="string">
            <text:p>ANALISTA DE PROMOTORIA I</text:p>
          </table:table-cell>
          <table:table-cell table:style-name="ce59" office:value-type="string">
            <text:p>25/12/19</text:p>
          </table:table-cell>
          <table:table-cell table:style-name="ce77" office:value-type="string">
            <text:p>UBATUBA - CARAGUATATUBA - UBATU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7.75">
            <text:p>47,75</text:p>
          </table:table-cell>
          <table:table-cell table:style-name="ce153" table:number-columns-repeated="1015"/>
        </table:table-row>
        <table:table-row table:style-name="ro47">
          <table:table-cell table:style-name="ce15" office:value-type="string">
            <text:p>EUDES PIERETTI DA SILVA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21 A 23/08/19</text:p>
          </table:table-cell>
          <table:table-cell table:style-name="ce77" office:value-type="string">
            <text:p>S. PAULO - BARRE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NA PAULA MARTINS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35">
          <table:table-cell table:style-name="ce15" office:value-type="string">
            <text:p>EULER ZACARIAS RODRIGUES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24/12/19</text:p>
          </table:table-cell>
          <table:table-cell table:style-name="ce77" office:value-type="string">
            <text:p>ANGATUBA - ITAPETININGA - ANGATU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37.14">
            <text:p>37,14</text:p>
          </table:table-cell>
          <table:table-cell table:style-name="ce153" table:number-columns-repeated="1015"/>
        </table:table-row>
        <table:table-row table:style-name="ro48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60" office:value-type="string">
            <text:p>29 A 31/10/19</text:p>
          </table:table-cell>
          <table:table-cell table:style-name="ce77" office:value-type="string">
            <text:p>S. PAULO - CAMPINAS - CAMPO LIMPO PAULISTA - MOGI MIRIM - PIRACICABA - LIME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49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60" office:value-type="string">
            <text:p>03 A 06/02/20</text:p>
          </table:table-cell>
          <table:table-cell table:style-name="ce77" office:value-type="string">
            <text:p>S. PAULO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50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60" office:value-type="string">
            <text:p>20 A 22/02/20</text:p>
          </table:table-cell>
          <table:table-cell table:style-name="ce77" office:value-type="string">
            <text:p>S. PAULO - TAUBATÉ - SÃO JOSÉ DOS CAMPOS - PINDAMONHAGABA - CAÇAPAVA - PIRACICABA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15.8">
            <text:p>515,80</text:p>
          </table:table-cell>
          <table:table-cell table:style-name="ce153" table:number-columns-repeated="1015"/>
        </table:table-row>
        <table:table-row table:style-name="ro51">
          <table:table-cell table:style-name="ce15" office:value-type="string">
            <text:p>FABIANO BOGHOSSIAN ESPERANCA</text:p>
          </table:table-cell>
          <table:table-cell table:style-name="ce39" office:value-type="string">
            <text:p>ANALISTA DE PROMOTORIA I</text:p>
          </table:table-cell>
          <table:table-cell table:style-name="ce60" office:value-type="string">
            <text:p>26 A 30/11/19</text:p>
          </table:table-cell>
          <table:table-cell table:style-name="ce77" office:value-type="string">
            <text:p>ARAÇATUBA - SÃO PAULO - ARAÇATUBA</text:p>
          </table:table-cell>
          <table:table-cell table:style-name="ce103" office:value-type="string">
            <text:p>AÉREO</text:p>
          </table:table-cell>
          <table:table-cell table:style-name="ce111" office:value-type="string">
            <text:p>XVII REUNIÃO TRIMESTRAL DO NÚCLEO DE ASSESSORIA TÉCNICA PSICOSSOCIAL - NAT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171.91">
            <text:p>171,91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FABIO PASSOS RIBEIRO DE SOUZA</text:p>
          </table:table-cell>
          <table:table-cell table:style-name="ce39" office:value-type="string">
            <text:p>ANALISTA DE PROMOTORIA I</text:p>
          </table:table-cell>
          <table:table-cell table:style-name="ce59" office:value-type="string">
            <text:p>22 <text:s/>E 23/12/19</text:p>
          </table:table-cell>
          <table:table-cell table:style-name="ce86" office:value-type="string">
            <text:p>EMBU DAS ARTES - ITAPECERICA DA SERRA - EMBU DAS ARTES</text:p>
          </table:table-cell>
          <table:table-cell table:style-name="ce103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95.5">
            <text:p>95,50</text:p>
          </table:table-cell>
          <table:table-cell table:style-name="ce153" table:number-columns-repeated="1015"/>
        </table:table-row>
        <table:table-row table:style-name="ro52">
          <table:table-cell table:style-name="ce15" office:value-type="string">
            <text:p>FABIO ROGERIO DA SILVA</text:p>
          </table:table-cell>
          <table:table-cell table:style-name="ce39" office:value-type="string">
            <text:p>AUXILIAR DE PROMOTORIA III</text:p>
          </table:table-cell>
          <table:table-cell table:style-name="ce60" office:value-type="string">
            <text:p>14 A 17/02/20</text:p>
          </table:table-cell>
          <table:table-cell table:style-name="ce86" office:value-type="string">
            <text:p>S. PAULO - SÃO JOSE DOS CAMPOS - SÃO SEBASTIÃO - S. PAULO</text:p>
          </table:table-cell>
          <table:table-cell table:style-name="ce103" office:value-type="string">
            <text:p>VEÍCULO OFICIAL</text:p>
          </table:table-cell>
          <table:table-cell table:style-name="ce117" office:value-type="string">
            <text:p>SERVIÇO DE HIDRAUL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676.44">
            <text:p>676,44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FABIO ROGERIO DA SILVA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27/02 A 01/03/20</text:p>
          </table:table-cell>
          <table:table-cell table:style-name="ce86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7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8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16">
          <table:table-cell table:style-name="ce15" office:value-type="string">
            <text:p>FABIO VILLIGER THOMAZ DA ROSA</text:p>
          </table:table-cell>
          <table:table-cell table:style-name="ce39" office:value-type="string">
            <text:p>ASSESSOR DO MP</text:p>
          </table:table-cell>
          <table:table-cell table:style-name="ce60" office:value-type="string">
            <text:p>13/11/19</text:p>
          </table:table-cell>
          <table:table-cell table:style-name="ce86" office:value-type="string">
            <text:p>S. PAULO - CUNHA - S. PAULO</text:p>
          </table:table-cell>
          <table:table-cell table:style-name="ce103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7.09">
            <text:p>17,09</text:p>
          </table:table-cell>
          <table:table-cell table:style-name="ce153" table:number-columns-repeated="1015"/>
        </table:table-row>
        <table:table-row table:style-name="ro16">
          <table:table-cell table:style-name="ce15" office:value-type="string">
            <text:p>FABIO VILLIGER THOMAZ DA ROSA</text:p>
          </table:table-cell>
          <table:table-cell table:style-name="ce39" office:value-type="string">
            <text:p>ASSESSOR DO MP</text:p>
          </table:table-cell>
          <table:table-cell table:style-name="ce59" office:value-type="string">
            <text:p>05/12/19</text:p>
          </table:table-cell>
          <table:table-cell table:style-name="ce86" office:value-type="string">
            <text:p>S. PAULO - BERTIOGA - S. PAULO</text:p>
          </table:table-cell>
          <table:table-cell table:style-name="ce103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5.75">
            <text:p>15,75</text:p>
          </table:table-cell>
          <table:table-cell table:style-name="ce153" table:number-columns-repeated="1015"/>
        </table:table-row>
        <table:table-row table:style-name="ro16">
          <table:table-cell table:style-name="ce15" office:value-type="string">
            <text:p>FERNANDA ANACLETO COSTA M SHIBUYA</text:p>
          </table:table-cell>
          <table:table-cell table:style-name="ce39" office:value-type="string">
            <text:p>ANALISTA JURÍDICO</text:p>
          </table:table-cell>
          <table:table-cell table:style-name="ce60" office:value-type="string">
            <text:p>22/09/19</text:p>
          </table:table-cell>
          <table:table-cell table:style-name="ce86" office:value-type="string">
            <text:p>FRANCO DA ROCHA - JUNDIAI - FRANCO DA ROCHA</text:p>
          </table:table-cell>
          <table:table-cell table:style-name="ce103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47.75">
            <text:p>47,75</text:p>
          </table:table-cell>
          <table:table-cell table:style-name="ce153" table:number-columns-repeated="1015"/>
        </table:table-row>
        <table:table-row table:style-name="ro16">
          <table:table-cell table:style-name="ce15" office:value-type="string">
            <text:p>FERNANDA ANACLETO COSTA M SHIBUYA</text:p>
          </table:table-cell>
          <table:table-cell table:style-name="ce39" office:value-type="string">
            <text:p>ANALISTA JURÍDICO</text:p>
          </table:table-cell>
          <table:table-cell table:style-name="ce59" office:value-type="string">
            <text:p>28/12/19</text:p>
          </table:table-cell>
          <table:table-cell table:style-name="ce87" office:value-type="string">
            <text:p>FRANCO DA ROCHA - JUNDIAÍ - FRANCO DA ROCHA</text:p>
          </table:table-cell>
          <table:table-cell table:style-name="ce103" office:value-type="string">
            <text:p>CARRO</text:p>
          </table:table-cell>
          <table:table-cell table:style-name="ce118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47.75">
            <text:p>47,75</text:p>
          </table:table-cell>
          <table:table-cell table:style-name="ce153" table:number-columns-repeated="1015"/>
        </table:table-row>
        <table:table-row table:style-name="ro16">
          <table:table-cell table:style-name="ce16" office:value-type="string">
            <text:p>FERNANDA ETSUMI HOBO</text:p>
          </table:table-cell>
          <table:table-cell table:style-name="ce39" office:value-type="string">
            <text:p>ANALISTA TÉCNICA CIENTÍFICO</text:p>
          </table:table-cell>
          <table:table-cell table:style-name="ce60" office:value-type="string">
            <text:p>30/08/19</text:p>
          </table:table-cell>
          <table:table-cell table:style-name="ce87" office:value-type="string">
            <text:p>S. PAULO - ITANHAEM - S. PAULO</text:p>
          </table:table-cell>
          <table:table-cell table:style-name="ce103" office:value-type="string">
            <text:p>VEÍCULO OFICIAL</text:p>
          </table:table-cell>
          <table:table-cell table:style-name="ce119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17.09">
            <text:p>17,09</text:p>
          </table:table-cell>
          <table:table-cell table:style-name="ce153" table:number-columns-repeated="1015"/>
        </table:table-row>
        <table:table-row table:style-name="ro54">
          <table:table-cell table:style-name="ce15" office:value-type="string">
            <text:p>FERNANDO FIURST SIQUEIRA COSTA</text:p>
          </table:table-cell>
          <table:table-cell table:style-name="ce39" office:value-type="string">
            <text:p>ANALISTA TÉCNICO CIENTÍFICO</text:p>
          </table:table-cell>
          <table:table-cell table:style-name="ce60" office:value-type="string">
            <text:p>30/08/19</text:p>
          </table:table-cell>
          <table:table-cell table:style-name="ce88" office:value-type="string">
            <text:p>S. PAULO - ITANHAEM - S. PAULO</text:p>
          </table:table-cell>
          <table:table-cell table:style-name="ce103" office:value-type="string">
            <text:p>VEÍCULO OFICIAL</text:p>
          </table:table-cell>
          <table:table-cell table:style-name="ce118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17.09">
            <text:p>17,09</text:p>
          </table:table-cell>
          <table:table-cell table:style-name="ce153" table:number-columns-repeated="1015"/>
        </table:table-row>
        <table:table-row table:style-name="ro55">
          <table:table-cell table:style-name="ce15" office:value-type="string">
            <text:p>FERNANDO FIURST SIQUEIRA COSTA</text:p>
          </table:table-cell>
          <table:table-cell table:style-name="ce39" office:value-type="string">
            <text:p>ANALISTA TÉCNICO CIENTÍFICO</text:p>
          </table:table-cell>
          <table:table-cell table:style-name="ce60" office:value-type="string">
            <text:p>26/11/19</text:p>
          </table:table-cell>
          <table:table-cell table:style-name="ce89" office:value-type="string">
            <text:p>S. PAULO - LENÇOIS PAULISTA - S. PAULO</text:p>
          </table:table-cell>
          <table:table-cell table:style-name="ce103" office:value-type="string">
            <text:p>VEÍCULO OFICIAL</text:p>
          </table:table-cell>
          <table:table-cell table:style-name="ce120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17.09">
            <text:p>17,09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ERNANDO TAVARES MARTINS</text:p>
          </table:table-cell>
          <table:table-cell table:style-name="ce39" office:value-type="string">
            <text:p>AUXILIAR DE PROMOTORIA III</text:p>
          </table:table-cell>
          <table:table-cell table:style-name="ce60" office:value-type="string">
            <text:p>23 A 24/10/19</text:p>
          </table:table-cell>
          <table:table-cell table:style-name="ce90" office:value-type="string">
            <text:p>S. PAULO - SÃO JOSÉ DO RIO PRETO - S. PAULO</text:p>
          </table:table-cell>
          <table:table-cell table:style-name="ce103" office:value-type="string">
            <text:p>VEÍCULO OFICIAL</text:p>
          </table:table-cell>
          <table:table-cell table:style-name="ce121" office:value-type="string">
            <text:p>CONDUZIR DR. MÁRIO LUIZ SARRUB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9" office:value-type="float" office:value="55.71">
            <text:p>55,71</text:p>
          </table:table-cell>
          <table:table-cell table:style-name="ce153" table:number-columns-repeated="1015"/>
        </table:table-row>
        <table:table-row table:style-name="ro52">
          <table:table-cell table:style-name="ce15" office:value-type="string">
            <text:p>FERNANDO TAVARES MARTINS</text:p>
          </table:table-cell>
          <table:table-cell table:style-name="ce39" office:value-type="string">
            <text:p>AUXILIAR DE PROMOTORIA III</text:p>
          </table:table-cell>
          <table:table-cell table:style-name="ce60" office:value-type="string">
            <text:p>06/11/19</text:p>
          </table:table-cell>
          <table:table-cell table:style-name="ce87" office:value-type="string">
            <text:p>S. PAULO - SÃO JOSE DOS CAMPOS - S. PAULO</text:p>
          </table:table-cell>
          <table:table-cell table:style-name="ce103" office:value-type="string">
            <text:p>VEÍCULO OFICIAL</text:p>
          </table:table-cell>
          <table:table-cell table:style-name="ce122" office:value-type="string">
            <text:p>CONDUZIR DRA. VALERIA DIEZ F. SCARANCE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25.05">
            <text:p>25,05</text:p>
          </table:table-cell>
          <table:table-cell table:style-name="ce153" table:number-columns-repeated="1015"/>
        </table:table-row>
        <table:table-row table:style-name="ro56">
          <table:table-cell table:style-name="ce15" office:value-type="string">
            <text:p>FERNANDO TAVARES MARTINS</text:p>
          </table:table-cell>
          <table:table-cell table:style-name="ce39" office:value-type="string">
            <text:p>AUXILIAR DE PROMOTORIA III</text:p>
          </table:table-cell>
          <table:table-cell table:style-name="ce62" office:value-type="string">
            <text:p>07/11/19</text:p>
          </table:table-cell>
          <table:table-cell table:style-name="ce91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CONDUZIR ASSESSORES ELEITOR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05">
            <text:p>25,05</text:p>
          </table:table-cell>
          <table:table-cell table:style-name="ce153" table:number-columns-repeated="1015"/>
        </table:table-row>
        <table:table-row table:style-name="ro57">
          <table:table-cell table:style-name="ce15" office:value-type="string">
            <text:p>FLAVIA MONTEIRO DE CASTRO</text:p>
          </table:table-cell>
          <table:table-cell table:style-name="ce39" office:value-type="string">
            <text:p>ANALISTA JURÍDICO</text:p>
          </table:table-cell>
          <table:table-cell table:style-name="ce60" office:value-type="string">
            <text:p>27/12/19</text:p>
          </table:table-cell>
          <table:table-cell table:style-name="ce92" office:value-type="string">
            <text:p>FRANCO DA ROCHA - JUNDIAÍ - FRANCO DA ROCHA</text:p>
          </table:table-cell>
          <table:table-cell table:style-name="ce103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7.75">
            <text:p>47,75</text:p>
          </table:table-cell>
          <table:table-cell table:style-name="ce153" table:number-columns-repeated="1015"/>
        </table:table-row>
        <table:table-row table:style-name="ro58">
          <table:table-cell table:style-name="ce15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3" office:value-type="string">
            <text:p>27/11/19</text:p>
          </table:table-cell>
          <table:table-cell table:style-name="ce90" office:value-type="string">
            <text:p>S. PAULO - CAIEIRAS - S. PAULO</text:p>
          </table:table-cell>
          <table:table-cell table:style-name="ce103" office:value-type="string">
            <text:p>VEÍCULO OFICIAL</text:p>
          </table:table-cell>
          <table:table-cell table:style-name="ce125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0" office:value-type="string">
            <text:p>10/12/19</text:p>
          </table:table-cell>
          <table:table-cell table:style-name="ce87" office:value-type="string">
            <text:p>S. PAULO - PILAR DO SUL - S. PAULO</text:p>
          </table:table-cell>
          <table:table-cell table:style-name="ce103" office:value-type="string">
            <text:p>VEÍCULO OFICIAL</text:p>
          </table:table-cell>
          <table:table-cell table:style-name="ce126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2" office:value-type="string">
            <text:p>09/12/19</text:p>
          </table:table-cell>
          <table:table-cell table:style-name="ce93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23.71">
            <text:p>23,71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4" office:value-type="string">
            <text:p>04 A 06/02/20</text:p>
          </table:table-cell>
          <table:table-cell table:style-name="ce93" office:value-type="string">
            <text:p>S. PAULO - PRESIDENTE PRUDENTE - S. PAULO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483.8">
            <text:p>483,80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GIOGIO LIZANDRO MOMESSO</text:p>
          </table:table-cell>
          <table:table-cell table:style-name="ce39" office:value-type="string">
            <text:p>AUXILIAR DE PROMOTORIA III</text:p>
          </table:table-cell>
          <table:table-cell table:style-name="ce65" office:value-type="string">
            <text:p>10/12/19</text:p>
          </table:table-cell>
          <table:table-cell table:style-name="ce93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CONDUZIR DRA. ALMACHIA ZWARG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34.85">
            <text:p>34,85</text:p>
          </table:table-cell>
          <table:table-cell table:style-name="ce153" table:number-columns-repeated="1015"/>
        </table:table-row>
        <table:table-row table:style-name="ro54">
          <table:table-cell table:style-name="ce15" office:value-type="string">
            <text:p>GIOVANA GREKA GODOI FRANCO</text:p>
          </table:table-cell>
          <table:table-cell table:style-name="ce39" office:value-type="string">
            <text:p>ANALISTA JURÍDICO</text:p>
          </table:table-cell>
          <table:table-cell table:style-name="ce66" office:value-type="string">
            <text:p>09 E 10/11/19</text:p>
          </table:table-cell>
          <table:table-cell table:style-name="ce94" office:value-type="string">
            <text:p>ATIBAIA - BRAGANÇA PAULISTA - ATIBAIA</text:p>
          </table:table-cell>
          <table:table-cell table:style-name="ce103" office:value-type="string">
            <text:p>CARRO</text:p>
          </table:table-cell>
          <table:table-cell table:style-name="ce123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95.5">
            <text:p>95,50</text:p>
          </table:table-cell>
          <table:table-cell table:style-name="ce153" table:number-columns-repeated="1015"/>
        </table:table-row>
        <table:table-row table:style-name="ro42">
          <table:table-cell table:style-name="ce15" office:value-type="string">
            <text:p>GIOVANA GREKA GODOI FRANCO</text:p>
          </table:table-cell>
          <table:table-cell table:style-name="ce39" office:value-type="string">
            <text:p>ANALISTA JURÍDICO</text:p>
          </table:table-cell>
          <table:table-cell table:style-name="ce67" office:value-type="string">
            <text:p>29 E 30/12/19</text:p>
          </table:table-cell>
          <table:table-cell table:style-name="ce95" office:value-type="string">
            <text:p>ATIBAIA - BRAGANÇA PAULISTA - ATIBAIA</text:p>
          </table:table-cell>
          <table:table-cell table:style-name="ce103" office:value-type="string">
            <text:p>CARRO</text:p>
          </table:table-cell>
          <table:table-cell table:style-name="ce127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95.5">
            <text:p>95,50</text:p>
          </table:table-cell>
          <table:table-cell table:style-name="ce153" table:number-columns-repeated="1015"/>
        </table:table-row>
        <table:table-row table:style-name="ro8">
          <table:table-cell table:style-name="ce15" office:value-type="string">
            <text:p>GUSTAVO PAULINO ALVES</text:p>
          </table:table-cell>
          <table:table-cell table:style-name="ce39" office:value-type="string">
            <text:p>OFICIAL DE PROMOTORIA I</text:p>
          </table:table-cell>
          <table:table-cell table:style-name="ce68" office:value-type="string">
            <text:p>14 E 15/12/19</text:p>
          </table:table-cell>
          <table:table-cell table:style-name="ce87" office:value-type="string">
            <text:p>SANTA FÉ DO SUL - JALES - SANTA FÉ DO SUL</text:p>
          </table:table-cell>
          <table:table-cell table:style-name="ce103" office:value-type="string">
            <text:p>CARRO</text:p>
          </table:table-cell>
          <table:table-cell table:style-name="ce128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74.28">
            <text:p>74,28</text:p>
          </table:table-cell>
          <table:table-cell table:style-name="ce153" table:number-columns-repeated="1015"/>
        </table:table-row>
        <table:table-row table:style-name="ro19">
          <table:table-cell table:style-name="ce15" office:value-type="string">
            <text:p>HONORIO LOPES</text:p>
          </table:table-cell>
          <table:table-cell table:style-name="ce39" office:value-type="string">
            <text:p>AUXILIAR DE PROMOTORIA I</text:p>
          </table:table-cell>
          <table:table-cell table:style-name="ce48" office:value-type="string">
            <text:p>02, 05, 10 E 17/12/19</text:p>
          </table:table-cell>
          <table:table-cell table:style-name="ce96" office:value-type="string">
            <text:p>SOROCABA - IBIÚNA - TATUÍ - PORANGABA - CESÁRIO LANGE - PILAR DO SUL - ITAPEVA - ITARARÉ - ITAPORANGA - ITABERÁ - SORO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E BUSCAR DOCUMENTOS E MANUTENÇÃO NAS PJS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57.7">
            <text:p>57,70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52" office:value-type="string">
            <text:p>07 A 10/02/20</text:p>
          </table:table-cell>
          <table:table-cell table:style-name="ce97" office:value-type="string">
            <text:p>S. PAULO - ITU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MARCENARI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579.81">
            <text:p>579,81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JAIR MARTINIANO FERREIR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1 A 24/02/20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RCENARI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59">
          <table:table-cell table:style-name="ce9" office:value-type="string">
            <text:p>JAIR MARTINIANO FERREIRA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JAIR PEDRO DOS SANTO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BAURU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MARCIO MIKIO HIRAKAW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JAMES ALVES DOS SANTO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6 A 11/02/20</text:p>
          </table:table-cell>
          <table:table-cell table:style-name="ce77" office:value-type="string">
            <text:p>S. PAULO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6">
            <text:p>6</text:p>
          </table:table-cell>
          <table:table-cell table:style-name="ce146" office:value-type="float" office:value="1385.5">
            <text:p>1.385,50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JAMES ALVES DOS SANTO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A 16/02/20</text:p>
          </table:table-cell>
          <table:table-cell table:style-name="ce77" office:value-type="string">
            <text:p>S. PAUL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24">
          <table:table-cell table:style-name="ce9" office:value-type="string">
            <text:p>JARBAS BAPTISTA FERREIR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3 A 27/09/19</text:p>
          </table:table-cell>
          <table:table-cell table:style-name="ce77" office:value-type="string">
            <text:p>S. PAULO - BAURU - IBITINGA - PRESIDENTE PRUDENTE - PRESIDENTE BERNARDES - SÃO JOSÉ DO RIO PRETO - FERNANDÓPOLI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PARA A SUBÁREA DE ADMINISTRAÇÃO PATRIMONIAL-S.A.A.P., CENTRO DE TECNOLOGIA DA INFORMAÇÃO E COMUNICAÇÃO-C.T.I.C. E SUBÁREA DE ALMOXARIFADO - S.A.A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86.37">
            <text:p>86,37</text:p>
          </table:table-cell>
          <table:table-cell table:style-name="ce153" table:number-columns-repeated="1015"/>
        </table:table-row>
        <table:table-row table:style-name="ro24">
          <table:table-cell table:style-name="ce9" office:value-type="string">
            <text:p>JARBAS BAPTISTA FERREIR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4 A 08/11/19</text:p>
          </table:table-cell>
          <table:table-cell table:style-name="ce77" office:value-type="string">
            <text:p>S. PAULO - SÃO JOSÉ DO RIO PRETO - BARRETOS - FERNANDÓPOLIS - TANABI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6">
          <table:table-cell table:style-name="ce9" office:value-type="string">
            <text:p>JARBAS BAPTISTA FERREIR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5 A 19/12/19</text:p>
          </table:table-cell>
          <table:table-cell table:style-name="ce77" office:value-type="string">
            <text:p>S. PAULO - BAURU - TUPA - FRANCA - PRESIDENTE PRUDENTE - ARAÇATUBA - SÃO JOSE DO RIO PRETO - RIBEIRA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LOTES PARA PROC CRIMINAL, PROCEDIMENTOS PARA O CONSELHO SUPERIOR DO MINISTÉRIO PÚBLICO - C.S.M.P. E MATERIAIS PARA A SUBÁREA DE ADMINISTRAÇÃO PATRIMONIAL-S.A.A.P., CENTRO DE TECNOLOGIA DA INFORMAÇÃO E COMUNICAÇÃO-C.T.I.C. E SUBÁREA DE ALMOXARIFADO - S.A.A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4">
          <table:table-cell table:style-name="ce9" office:value-type="string">
            <text:p>JARBAS BAPTISTA FERREIR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6/12/19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PARA A SUBÁREA DE ADMINISTRAÇÃO PATRIMONIAL-S.A.A.P. E SUBÁREA DE ALMOXARIFADO - S.A.A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61">
          <table:table-cell table:style-name="ce9" office:value-type="string">
            <text:p>JARBAS BAPTISTA FERREIRA</text:p>
          </table:table-cell>
          <table:table-cell table:style-name="ce30" office:value-type="string">
            <text:p>AUXILIAR DE PROMOTORIA III</text:p>
          </table:table-cell>
          <table:table-cell table:style-name="ce69" office:value-type="string">
            <text:p>27 A 28/02/20</text:p>
          </table:table-cell>
          <table:table-cell table:style-name="ce77" office:value-type="string">
            <text:p>S. PAULO - TAUBATÉ - SÃO JOSÉ DOS CAMPOS - UB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JEREMIAS GOME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8/08/19</text:p>
          </table:table-cell>
          <table:table-cell table:style-name="ce77" office:value-type="string">
            <text:p>S. PAULO - BRAGANÇA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 PEDRO F LEITE E DR MIGUEL TASSINAR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JEREMIAS GOME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9/08/19</text:p>
          </table:table-cell>
          <table:table-cell table:style-name="ce77" office:value-type="string">
            <text:p>S. PAULO - BRAGANÇA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 PEDRO F LEITE E DR MIGUEL TASSINAR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62">
          <table:table-cell table:style-name="ce9" office:value-type="string">
            <text:p>JEREMIAS GOMES</text:p>
          </table:table-cell>
          <table:table-cell table:style-name="ce30" office:value-type="string">
            <text:p>AUXILIAR DE PROMOTORIA III</text:p>
          </table:table-cell>
          <table:table-cell table:style-name="ce58" office:value-type="string">
            <text:p>09 A 11/02/20</text:p>
          </table:table-cell>
          <table:table-cell table:style-name="ce77" office:value-type="string">
            <text:p>S. PAULO - SÃO JOSÉ DOS CAMPOS - PRESIDENTE PRUDENTE - MARTINÓPOLI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SILVIA REGINA DE TOLEDO CAB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15.8">
            <text:p>515,80</text:p>
          </table:table-cell>
          <table:table-cell table:style-name="ce153" table:number-columns-repeated="1015"/>
        </table:table-row>
        <table:table-row table:style-name="ro63">
          <table:table-cell table:style-name="ce9" office:value-type="string">
            <text:p>JOAO CARLOS DE O BARBOS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3 A 04/02/20</text:p>
          </table:table-cell>
          <table:table-cell table:style-name="ce77" office:value-type="string">
            <text:p>PRESIDENTE PRUDENTE - IEPE - ASSIS - MARACAI - PARAGUAÇU PAULISTA - TUP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PROCESSO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8" office:value-type="string">
            <text:p>10 A 11/02/20</text:p>
          </table:table-cell>
          <table:table-cell table:style-name="ce77" office:value-type="string">
            <text:p>PRESIDENTE PRUDENTE - IEPE - ASSIS - PARAGUAÇU PAULIST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DOCUMENTOS E 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64">
          <table:table-cell table:style-name="ce9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8" office:value-type="string">
            <text:p>17 A 18/02/20</text:p>
          </table:table-cell>
          <table:table-cell table:style-name="ce77" office:value-type="string">
            <text:p>PRESIDENTE PRUDENTE - REGENTE FEIJÓ - MARTINÓPOLIS - RANCHARIA - TUPÂ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BUSCAR AUTOS PARA O CONSELHO SUPERIOR DO MINISTÉRIO PÚBLICO - C.S.M.P., GRUPO DE ATUAÇÃO ESPECIAL DE DEFESA DO MEIO AMBIENTE – GAEMA E MANUTENÇAO DE BEBEDOUR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56">
          <table:table-cell table:style-name="ce9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8" office:value-type="string">
            <text:p>21 A 22/02/20</text:p>
          </table:table-cell>
          <table:table-cell table:style-name="ce77" office:value-type="string">
            <text:p>PRESIDENTE PRUDENTE - ASSIS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TENDER SOLICITAÇÃO DO CENTRO DE ENGENHARIA DO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2">
          <table:table-cell table:style-name="ce9" office:value-type="string">
            <text:p>JOAO CARLOS DE O BARBOS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6 A 27/02/20</text:p>
          </table:table-cell>
          <table:table-cell table:style-name="ce77" office:value-type="string">
            <text:p>PRESIDENTE PRUDENTE - REGENTE FEIJÓ - MARTINÓPOLIS - RANCHARIA - BASTOS - OSVALDO CRUZ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MATERIAIS DE CONSUMO E AUTOS D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65">
          <table:table-cell table:style-name="ce9" office:value-type="string">
            <text:p>JOAO CARLOS DE O BARBOSA</text:p>
          </table:table-cell>
          <table:table-cell table:style-name="ce30" office:value-type="string">
            <text:p>AUXILIAR DE PROMOTORIA I</text:p>
          </table:table-cell>
          <table:table-cell table:style-name="ce69" office:value-type="string">
            <text:p>28 A 29/02/20</text:p>
          </table:table-cell>
          <table:table-cell table:style-name="ce77" office:value-type="string">
            <text:p>PRESIDENTE PRUDENTE - IEPÊ - MARACAÍ - ASSIS - CANDIDO MOTA - PARAGUAÇU PAULIST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DE CONSUM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JOAO GERALDO DA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66">
          <table:table-cell table:style-name="ce9" office:value-type="string">
            <text:p>JORGE RATKOV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1 A 25/10/19</text:p>
          </table:table-cell>
          <table:table-cell table:style-name="ce77" office:value-type="string">
            <text:p>S. PAULO - RIBEIRÃO PRETO - SÃO JOSÉ DO RIO PRETO - SANTA FÉ DO SUL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66">
          <table:table-cell table:style-name="ce9" office:value-type="string">
            <text:p>JORGE RATKOV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SÃO JOSÉ DO RIO PRETO - BAURU - ARAÇ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SUBÁREA DE ALMOXARIFADO - S.A.A. E <text:s/>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JOSE MADALENO DE OLIVEIR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9 A 20/02/20</text:p>
          </table:table-cell>
          <table:table-cell table:style-name="ce77" office:value-type="string">
            <text:p>PRESIDENTE PRUDENTE - SÃO PAULO - PRESIDENTE PRUDENTE</text:p>
          </table:table-cell>
          <table:table-cell table:style-name="ce103" office:value-type="string">
            <text:p>ÔNIBUS/VEÍCULO OFICIAL</text:p>
          </table:table-cell>
          <table:table-cell table:style-name="ce111" office:value-type="string">
            <text:p>BUSCAR VIATURA DO 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15.88">
            <text:p>315,88</text:p>
          </table:table-cell>
          <table:table-cell table:style-name="ce153" table:number-columns-repeated="1015"/>
        </table:table-row>
        <table:table-row table:style-name="ro53">
          <table:table-cell table:style-name="ce17" office:value-type="string">
            <text:p>JOSE ROBERTO GONÇALVES DE REZENDE FILHO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26/11/19</text:p>
          </table:table-cell>
          <table:table-cell table:style-name="ce77" office:value-type="string">
            <text:p>S. PAULO - LENÇOIS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09">
            <text:p>17,09</text:p>
          </table:table-cell>
          <table:table-cell table:style-name="ce153" table:number-columns-repeated="1015"/>
        </table:table-row>
        <table:table-row table:style-name="ro30">
          <table:table-cell table:style-name="ce17" office:value-type="string">
            <text:p>JOSE ROBERTO GONÇALVES DE REZENDE FILHO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03/12/19</text:p>
          </table:table-cell>
          <table:table-cell table:style-name="ce77" office:value-type="string">
            <text:p>S. PAULO - SÃO BERNARDO DO CAMP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53">
          <table:table-cell table:style-name="ce17" office:value-type="string">
            <text:p>JOSE ROBERTO RAMOS FALCONI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27/11/19</text:p>
          </table:table-cell>
          <table:table-cell table:style-name="ce77" office:value-type="string">
            <text:p>MOGI DAS CRUZES - CAIEIRAS - MOGI DAS CRUZE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09">
            <text:p>17,09</text:p>
          </table:table-cell>
          <table:table-cell table:style-name="ce153" table:number-columns-repeated="1015"/>
        </table:table-row>
        <table:table-row table:style-name="ro67">
          <table:table-cell table:style-name="ce17" office:value-type="string">
            <text:p>JOSE ROBERTO RAMOS FALCONI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09/12/19</text:p>
          </table:table-cell>
          <table:table-cell table:style-name="ce77" office:value-type="string">
            <text:p>MOGI DAS CRUZES - SANTOS - MOGI DAS CRUZE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9.63">
            <text:p>39,63</text:p>
          </table:table-cell>
          <table:table-cell table:style-name="ce153" table:number-columns-repeated="1015"/>
        </table:table-row>
        <table:table-row table:style-name="ro68">
          <table:table-cell table:style-name="ce17" office:value-type="string">
            <text:p>JOSE RODRIGUES DE O NETO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JULIANA DE MORAIS FARIA <text:s text:c="26"/></text:p>
          </table:table-cell>
          <table:table-cell table:style-name="ce30" office:value-type="string">
            <text:p>ANALISTA DE PROMOTORIA I</text:p>
          </table:table-cell>
          <table:table-cell table:style-name="ce70" office:value-type="string">
            <text:p>17/08/19</text:p>
          </table:table-cell>
          <table:table-cell table:style-name="ce77" office:value-type="string">
            <text:p>FRANCO DA ROCHA - JUNDIAI - FRANCO DA ROCH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JULIANA DE MORAIS FARIA <text:s text:c="26"/>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10/11/19</text:p>
          </table:table-cell>
          <table:table-cell table:style-name="ce77" office:value-type="string">
            <text:p>FRANCO DA ROCHA - JUNDIAÍ - FRANCO DA ROCH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7.75">
            <text:p>47,75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JULIANA DE MORAIS FARIA <text:s text:c="26"/>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01/12/19</text:p>
          </table:table-cell>
          <table:table-cell table:style-name="ce77" office:value-type="string">
            <text:p>FRANCO DA ROCHA - JUNDIAÍ - FRANCO DA ROCH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KLAUS TORRES CAMARA</text:p>
          </table:table-cell>
          <table:table-cell table:style-name="ce30" office:value-type="string">
            <text:p>ANALISTA DE PROMOTORIA II</text:p>
          </table:table-cell>
          <table:table-cell table:style-name="ce58" office:value-type="string">
            <text:p>08/11/19</text:p>
          </table:table-cell>
          <table:table-cell table:style-name="ce77" office:value-type="string">
            <text:p>S. PAULO - BARUE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09">
            <text:p>17,09</text:p>
          </table:table-cell>
          <table:table-cell table:style-name="ce153" table:number-columns-repeated="1015"/>
        </table:table-row>
        <table:table-row table:style-name="ro69">
          <table:table-cell table:style-name="ce9" office:value-type="string">
            <text:p>KLEBER APARECIDO A DEAN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8 A 19/02/20</text:p>
          </table:table-cell>
          <table:table-cell table:style-name="ce77" office:value-type="string">
            <text:p>BAURU - SÃO PAULO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VEÍCULO PARA REVISÃO MECÂNICA, RETIRAR E ENTREGAR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15.88">
            <text:p>315,88</text:p>
          </table:table-cell>
          <table:table-cell table:style-name="ce153" table:number-columns-repeated="1015"/>
        </table:table-row>
        <table:table-row table:style-name="ro69">
          <table:table-cell table:style-name="ce9" office:value-type="string">
            <text:p>LEANDRO GOULART DIA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9/04 <text:s/>A 02/05/19</text:p>
          </table:table-cell>
          <table:table-cell table:style-name="ce77" office:value-type="string">
            <text:p>TAUBATÉ - SÃO SEBASTIÃO - ILHABELA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XECUTAR SERVIÇOS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70">
          <table:table-cell table:style-name="ce9" office:value-type="string">
            <text:p>LEILA RIBEIRO DE ARAUJO</text:p>
          </table:table-cell>
          <table:table-cell table:style-name="ce30" office:value-type="string">
            <text:p>ASSESSOR DE DIREÇÃO DO MP</text:p>
          </table:table-cell>
          <table:table-cell table:style-name="ce48" office:value-type="string">
            <text:p>06 A 07/02/20</text:p>
          </table:table-cell>
          <table:table-cell table:style-name="ce77" office:value-type="string">
            <text:p>S. PAULO - BRASILIA - S. PAULO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PARTICIPAR DO WORKSHOP INTEGRAÇÃO DAS CORRETORAS - CENTRO DE APOIO OPERACIONAL À EXECUÇÃO - CAEX </text:p>
          </table:table-cell>
          <table:table-cell table:style-name="ce134" office:value-type="float" office:value="1089.04">
            <text:p>1.089,04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32.98">
            <text:p>432,98</text:p>
          </table:table-cell>
          <table:table-cell table:style-name="ce153" table:number-columns-repeated="1015"/>
        </table:table-row>
        <table:table-row table:style-name="ro68">
          <table:table-cell table:style-name="ce9" office:value-type="string">
            <text:p>LELIA MARINO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21/11/19</text:p>
          </table:table-cell>
          <table:table-cell table:style-name="ce77" office:value-type="string">
            <text:p>S. PAULO - CAJAMAR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17.09">
            <text:p>17,09</text:p>
          </table:table-cell>
          <table:table-cell table:style-name="ce153" table:number-columns-repeated="1015"/>
        </table:table-row>
        <table:table-row table:style-name="ro36">
          <table:table-cell table:style-name="ce9" office:value-type="string">
            <text:p>LORI RODRIGUES DUARTE JUNIOR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8 A 19/09/19</text:p>
          </table:table-cell>
          <table:table-cell table:style-name="ce77" office:value-type="string">
            <text:p>S. PAULO - RIBEIRÃO PRETO - AMÉRICO BRASILIENS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ROBERTA VASQUES ROS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LORI RODRIGUES DUARTE JUNIOR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6 A 07/02/20</text:p>
          </table:table-cell>
          <table:table-cell table:style-name="ce77" office:value-type="string">
            <text:p>S. PAULO - BRAGANÇA PAULISTA - JACARE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FABIOLA SUCAS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57">
          <table:table-cell table:style-name="ce9" office:value-type="string">
            <text:p>LUIS ANTONIO BARROS SOUZA</text:p>
          </table:table-cell>
          <table:table-cell table:style-name="ce30" office:value-type="string">
            <text:p>ANALISTA DE PROMOTORIA I</text:p>
          </table:table-cell>
          <table:table-cell table:style-name="ce58" office:value-type="string">
            <text:p>31/12/19</text:p>
          </table:table-cell>
          <table:table-cell table:style-name="ce77" office:value-type="string">
            <text:p>JARINU - BRAGANÇA PAULISTA - JARINU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LUIS FERNANDO BRITO NISHI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22/11/19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97">
            <text:p>40,97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LUIZ ANTONIO NUNES FILHO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07 A 09/02/20</text:p>
          </table:table-cell>
          <table:table-cell table:style-name="ce77" office:value-type="string">
            <text:p>S. PAULO - INDAIATUBA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HIDRAUL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79.8">
            <text:p>579,80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LUIZ ANTONIO NUNES FI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4 A 17/02/20</text:p>
          </table:table-cell>
          <table:table-cell table:style-name="ce77" office:value-type="string">
            <text:p>S. PAULO - SÃO JOSE DOS CAMPOS - SÃO SEBASTIÃ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HIDRAULIC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869.71">
            <text:p>869,71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LUIZ CARLOS MARTIN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2 A 13/09/19</text:p>
          </table:table-cell>
          <table:table-cell table:style-name="ce77" office:value-type="string">
            <text:p>S. PAULO - RIO CLA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LUIZ CARLOS MARTIN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1 A 22/11/19</text:p>
          </table:table-cell>
          <table:table-cell table:style-name="ce77" office:value-type="string">
            <text:p>S. PAULO - RIBEIRÃO PRETO - CRAVINH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LUIZ CARLOS MARTIN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LUIZ EDUARDO MARTINS</text:p>
          </table:table-cell>
          <table:table-cell table:style-name="ce30" office:value-type="string">
            <text:p>ANALISTA TECNICO CIENTIFICO</text:p>
          </table:table-cell>
          <table:table-cell table:style-name="ce48" office:value-type="string">
            <text:p>04 A 06/02/20</text:p>
          </table:table-cell>
          <table:table-cell table:style-name="ce77" office:value-type="string">
            <text:p>S. PAULO - PRESIDENTE PRUDEN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649.46">
            <text:p>649,46</text:p>
          </table:table-cell>
          <table:table-cell table:style-name="ce153" table:number-columns-repeated="1015"/>
        </table:table-row>
        <table:table-row table:style-name="ro52">
          <table:table-cell table:style-name="ce9" office:value-type="string">
            <text:p>LUIZ GONZAGA PAES FILHO</text:p>
          </table:table-cell>
          <table:table-cell table:style-name="ce30" office:value-type="string">
            <text:p>AUXILIAR DE PROMOTORIA III</text:p>
          </table:table-cell>
          <table:table-cell table:style-name="ce58" office:value-type="string">
            <text:p>12 E 18/12/19</text:p>
          </table:table-cell>
          <table:table-cell table:style-name="ce77" office:value-type="string">
            <text:p>SOROCABA - SÃO PAULO - FRANCO DA ROCHA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RETIRAR DOCUMENTOS, MATERIAS E RETIRAR VEÍCULO OFICIAL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69.7">
            <text:p>69,70</text:p>
          </table:table-cell>
          <table:table-cell table:style-name="ce153" table:number-columns-repeated="1015"/>
        </table:table-row>
        <table:table-row table:style-name="ro52">
          <table:table-cell table:style-name="ce9" office:value-type="string">
            <text:p>LUIZA CRISTINA FONSECA FRISCHEISEN</text:p>
          </table:table-cell>
          <table:table-cell table:style-name="ce30" office:value-type="string">
            <text:p>SUBPROCURADORA-GERAL DA REPÚBLICA</text:p>
          </table:table-cell>
          <table:table-cell table:style-name="ce58" office:value-type="string">
            <text:p>06/02/2020 A 09/02/20</text:p>
          </table:table-cell>
          <table:table-cell table:style-name="ce77" office:value-type="string">
            <text:p>BRASÍLIA – S. PAULO – BRASÍLIA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<text:s/>SIMPÓSIO SOBRE A LEI 13964/19: PACOTE ANTICRIME E SUA REPERCUSSÃO NA PERSECUÇÃO PENAL </text:p>
          </table:table-cell>
          <table:table-cell table:style-name="ce134" office:value-type="float" office:value="3176.93">
            <text:p>3.176,93</text:p>
          </table:table-cell>
          <table:table-cell table:style-name="ce138" office:value-type="float" office:value="0">
            <text:p>0</text:p>
          </table:table-cell>
          <table:table-cell table:style-name="ce146" office:value-type="float" office:value="0">
            <text:p>0,00</text:p>
          </table:table-cell>
          <table:table-cell table:style-name="ce153" table:number-columns-repeated="1015"/>
        </table:table-row>
        <table:table-row table:style-name="ro71">
          <table:table-cell table:style-name="ce9" office:value-type="string">
            <text:p>MARCELO FRIGERIO</text:p>
          </table:table-cell>
          <table:table-cell table:style-name="ce30" office:value-type="string">
            <text:p>AUXILIAR DE PROMOTORIA III</text:p>
          </table:table-cell>
          <table:table-cell table:style-name="ce58" office:value-type="string">
            <text:p>18/12/19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BUSCAR DOCUMENTOS NO PRÉDIO SEDE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4.85">
            <text:p>34,85</text:p>
          </table:table-cell>
          <table:table-cell table:style-name="ce153" table:number-columns-repeated="1015"/>
        </table:table-row>
        <table:table-row table:style-name="ro52">
          <table:table-cell table:style-name="ce9" office:value-type="string">
            <text:p>MARCELO FRIGERI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3/12/19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BUSCAR DOCUMENTOS NO PRÉDIO SEDE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4.85">
            <text:p>34,85</text:p>
          </table:table-cell>
          <table:table-cell table:style-name="ce153" table:number-columns-repeated="1015"/>
        </table:table-row>
        <table:table-row table:style-name="ro36">
          <table:table-cell table:style-name="ce9" office:value-type="string">
            <text:p>MARCELO HENRIQUE CAMPOS PICCOL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6 A 07/02/20</text:p>
          </table:table-cell>
          <table:table-cell table:style-name="ce77" office:value-type="string">
            <text:p>S. PAULO - PIRAJU - ITATIN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EDILENE RODRIGUES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29.27">
            <text:p>129,27</text:p>
          </table:table-cell>
          <table:table-cell table:style-name="ce153" table:number-columns-repeated="1015"/>
        </table:table-row>
        <table:table-row table:style-name="ro25">
          <table:table-cell table:style-name="ce9" office:value-type="string">
            <text:p>MARCELO JUNQUEIRA VENTURI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2 A 13/11/19</text:p>
          </table:table-cell>
          <table:table-cell table:style-name="ce77" office:value-type="string">
            <text:p>RIBEIRÃO PRETO - OLÍMPIA - RIBEIRÃ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 SERVIÇO DO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74.28">
            <text:p>74,28</text:p>
          </table:table-cell>
          <table:table-cell table:style-name="ce153" table:number-columns-repeated="1015"/>
        </table:table-row>
        <table:table-row table:style-name="ro25">
          <table:table-cell table:style-name="ce9" office:value-type="string">
            <text:p>MARCELO JUNQUEIRA VENTURI</text:p>
          </table:table-cell>
          <table:table-cell table:style-name="ce30" office:value-type="string">
            <text:p>AUXILIAR DE PROMOTORIA III</text:p>
          </table:table-cell>
          <table:table-cell table:style-name="ce58" office:value-type="string">
            <text:p>17 A 18/02/20</text:p>
          </table:table-cell>
          <table:table-cell table:style-name="ce77" office:value-type="string">
            <text:p>RIBEIRÃO PRETO - SÃO PAULO - <text:s/>RIBEIRÃ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DEVOLUÇÃO DE MATERIAIS INSERVÍVEIS, RETIRADA E DEVOLUÇÃO DE PROCESSOS 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15.88">
            <text:p>315,88</text:p>
          </table:table-cell>
          <table:table-cell table:style-name="ce153" table:number-columns-repeated="1015"/>
        </table:table-row>
        <table:table-row table:style-name="ro25">
          <table:table-cell table:style-name="ce9" office:value-type="string">
            <text:p>MARCIO ANTONIO FERREIRA LIMA</text:p>
          </table:table-cell>
          <table:table-cell table:style-name="ce30" office:value-type="string">
            <text:p>ANALISTA DE PROMOTORIA II</text:p>
          </table:table-cell>
          <table:table-cell table:style-name="ce48" office:value-type="string">
            <text:p>01 A 03/07/19</text:p>
          </table:table-cell>
          <table:table-cell table:style-name="ce77" office:value-type="string">
            <text:p>S. PAULO - RIO DE JANEIRO - S. PAULO</text:p>
          </table:table-cell>
          <table:table-cell table:style-name="ce103" office:value-type="string">
            <text:p>AÉREO</text:p>
          </table:table-cell>
          <table:table-cell table:style-name="ce111" office:value-type="string">
            <text:p>ACOMPANHAR PROJETO SISAP - SISTEMA DE AUTOMAÇÃO DE PROCESSOS-SISA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71.91">
            <text:p>171,91</text:p>
          </table:table-cell>
          <table:table-cell table:style-name="ce153" table:number-columns-repeated="1015"/>
        </table:table-row>
        <table:table-row table:style-name="ro25">
          <table:table-cell table:style-name="ce9" office:value-type="string">
            <text:p>MARCIO MIKIO HIRAKAWA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RIBEIRÃO PRETO - BAURU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INFORMÁ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1362.92">
            <text:p>1.362,92</text:p>
          </table:table-cell>
          <table:table-cell table:style-name="ce153" table:number-columns-repeated="1015"/>
        </table:table-row>
        <table:table-row table:style-name="ro72">
          <table:table-cell table:style-name="ce9" office:value-type="string">
            <text:p>MARCOS ANTONIO BONADIMAN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30/09 A 03/10/19</text:p>
          </table:table-cell>
          <table:table-cell table:style-name="ce77" office:value-type="string">
            <text:p>S. PAULO - FRANCA - GUARÁ - PEDREGULH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MATERIAIS NA/DA SUBÁREA DE ALMOXARIFADO-SAA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73">
          <table:table-cell table:style-name="ce9" office:value-type="string">
            <text:p>MARCOS ANTONIO BONADIMAN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1 A 25/10/19</text:p>
          </table:table-cell>
          <table:table-cell table:style-name="ce77" office:value-type="string">
            <text:p>S. PAULO - BAURU - TUPÃ - PRESIDENTE PRUDENTE - ARAÇATUBA - SÃO JOSÉ DO RIO PRETO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E RECOLHER MALOTES PARA PROCURADORIA CRIMINAL E PROCEDIMENTOS PARA O CONSELHO SUPERIOR DO MINISTÉRIO PÚBLICO - C.S.M.P., SUBÁREA DE ALMOXARIFADO - S.A.A. E CENTRO DE TECNOLOGIA DA INFORMAÇÃO E COMUNICAÇÃO-C.T.I.C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74">
          <table:table-cell table:style-name="ce9" office:value-type="string">
            <text:p>MARCOS ANTONIO BONADIMAN</text:p>
          </table:table-cell>
          <table:table-cell table:style-name="ce30" office:value-type="string">
            <text:p>AUXILIAR DE PROMOTORIA III</text:p>
          </table:table-cell>
          <table:table-cell table:style-name="ce58" office:value-type="string">
            <text:p>10 A 14/02/20</text:p>
          </table:table-cell>
          <table:table-cell table:style-name="ce77" office:value-type="string">
            <text:p>S. PAULO - BAURU - TUPÂ - PREDIDENTE PRUDENTE - ARAÇATUBA - SÃO JOSÉ DO RIO PRETO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E RECOLHER MALOTES DA PROCURADORIA CRIMIN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MARCOS MANOEL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9 A 14/02/20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ELÉTR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289.9">
            <text:p>289,90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MARCOS MANOEL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6 A 20/02/20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ELETRIC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1063.6">
            <text:p>1.063,60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MARCOS MANOEL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0 A 21/02/20</text:p>
          </table:table-cell>
          <table:table-cell table:style-name="ce77" office:value-type="string">
            <text:p>S. PAULO - GAURUJA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ELETRIC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52">
          <table:table-cell table:style-name="ce9" office:value-type="string">
            <text:p>MARGARETH OLIVEIRA DE BARROS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30/08/19</text:p>
          </table:table-cell>
          <table:table-cell table:style-name="ce77" office:value-type="string">
            <text:p>S. PAULO - ITANHAEM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09">
            <text:p>17,09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MARINA DE MORAES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09 A 10/12/19</text:p>
          </table:table-cell>
          <table:table-cell table:style-name="ce77" office:value-type="string">
            <text:p>TAUBATE - BANANAL - TAUBA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ITAS INSTITUCION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MARINA GARCIA RIBEIRO</text:p>
          </table:table-cell>
          <table:table-cell table:style-name="ce30" office:value-type="string">
            <text:p>ANALISTA JURÍDICO</text:p>
          </table:table-cell>
          <table:table-cell table:style-name="ce58" office:value-type="string">
            <text:p>31/12/19</text:p>
          </table:table-cell>
          <table:table-cell table:style-name="ce77" office:value-type="string">
            <text:p>ITAPEVI - ITAPECERICA DA SERRA - ITAPEVI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7.75">
            <text:p>47,75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ARIO BARBOS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ARIO FONSECA</text:p>
          </table:table-cell>
          <table:table-cell table:style-name="ce30" office:value-type="string">
            <text:p>ASSESSOR DE DIREÇÃO DO MP</text:p>
          </table:table-cell>
          <table:table-cell table:style-name="ce48" office:value-type="string">
            <text:p>27 A 28/02/20</text:p>
          </table:table-cell>
          <table:table-cell table:style-name="ce77" office:value-type="string">
            <text:p>S. PAULO - BRODOWSK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84.49">
            <text:p>184,49</text:p>
          </table:table-cell>
          <table:table-cell table:style-name="ce153" table:number-columns-repeated="1015"/>
        </table:table-row>
        <table:table-row table:style-name="ro75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1 A 13/09/19</text:p>
          </table:table-cell>
          <table:table-cell table:style-name="ce77" office:value-type="string">
            <text:p>S. PAULO - BAURU - ITATIN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76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3 A 27/09/19</text:p>
          </table:table-cell>
          <table:table-cell table:style-name="ce77" office:value-type="string">
            <text:p>S. PAULO - BAURU - IBITINGA - PRESIDENTE PRUDENTE - PRESIDENTE BERNARDES - SÃO JOSÉ DO RIO PRETO - FERNANDÓPOLI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PARA A SUBÁREA DE ADMINISTRAÇÃO PATRIMONIAL-S.A.A.P., CENTRO DE TECNOLOGIA DA INFORMAÇÃO E COMUNICAÇÃO-C.T.I.C. E SUBÁREA DE ALMOXARIFADO - S.A.A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86.37">
            <text:p>86,37</text:p>
          </table:table-cell>
          <table:table-cell table:style-name="ce153" table:number-columns-repeated="1015"/>
        </table:table-row>
        <table:table-row table:style-name="ro75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69" office:value-type="string">
            <text:p>21 A 25/10/19</text:p>
          </table:table-cell>
          <table:table-cell table:style-name="ce77" office:value-type="string">
            <text:p>S. PAULO - RIBEIRÃO PRETO - SÃO JOSÉ DO RIO PRETO - SANTA FÉ DO SUL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75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4 A 08/11/19</text:p>
          </table:table-cell>
          <table:table-cell table:style-name="ce77" office:value-type="string">
            <text:p>S. PAULO - SÃO JOSÉ DO RIO PRETO - BARRETOS - FERNANDÓPOLIS - TANABI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75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8 A 22/11/19</text:p>
          </table:table-cell>
          <table:table-cell table:style-name="ce77" office:value-type="string">
            <text:p>S. PAULO - SAO JOSE DOS CAMPOS - CAMPINAS - ITAPOLIS - BAURU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A/DA SUBÁREA DE ALMOXARIFADO - SAA, NO/DO CENTRO DE TECNOLOGIA DA INFORMAÇÃO E COMUNICAÇÃO CTIC E DE PROCEDIMENTOS PARA O CONSELHO SUPERIOR DO MINISTÉRIO PÚBLICO-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77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SÃO JOSÉ DO RIO PRETO - BAURU - ARAÇ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 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61">
          <table:table-cell table:style-name="ce9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 A 28/02/20</text:p>
          </table:table-cell>
          <table:table-cell table:style-name="ce77" office:value-type="string">
            <text:p>S. PAULO - TAUBATÉ - SÃO JOSÉ DOS CAMPOS - UB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0 A 22/10/19</text:p>
          </table:table-cell>
          <table:table-cell table:style-name="ce77" office:value-type="string">
            <text:p>S. PAULO - CAMPINAS - BROT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78.56">
            <text:p>278,56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02 A 06/12/19</text:p>
          </table:table-cell>
          <table:table-cell table:style-name="ce77" office:value-type="string">
            <text:p>SÃO PAULO - SÃO JOSÉ DO RIO PARDO - PIRAJU - BAURU - CAMPINAS - SÃO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/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106.28">
            <text:p>106,28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FRANCA - SÃO CARLOS - RIBEIRÃO PIRE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 A 28/02/20</text:p>
          </table:table-cell>
          <table:table-cell table:style-name="ce77" office:value-type="string">
            <text:p>S. PAULO - CAMPINAS - SUZAN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57">
          <table:table-cell table:style-name="ce9" office:value-type="string">
            <text:p>MARTHA GHIZZI DANIEL</text:p>
          </table:table-cell>
          <table:table-cell table:style-name="ce30" office:value-type="string">
            <text:p>OFICIAL DE PROMOTORIA I</text:p>
          </table:table-cell>
          <table:table-cell table:style-name="ce48" office:value-type="string">
            <text:p>25/12/19</text:p>
          </table:table-cell>
          <table:table-cell table:style-name="ce77" office:value-type="string">
            <text:p>TATUÍ - ITAPETININGA - TATUÍ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76">
          <table:table-cell table:style-name="ce9" office:value-type="string">
            <text:p>MAURICIO CARET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5 A 06/02/20</text:p>
          </table:table-cell>
          <table:table-cell table:style-name="ce77" office:value-type="string">
            <text:p>S. PAULO - PIRACICABA - ARARAS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78">
          <table:table-cell table:style-name="ce9" office:value-type="string">
            <text:p>MAURICIO CARETA</text:p>
          </table:table-cell>
          <table:table-cell table:style-name="ce30" office:value-type="string">
            <text:p>AUXILIAR DE PROMOTORIA I</text:p>
          </table:table-cell>
          <table:table-cell table:style-name="ce58" office:value-type="string">
            <text:p>17 A 20/02/20</text:p>
          </table:table-cell>
          <table:table-cell table:style-name="ce77" office:value-type="string">
            <text:p>S. PAULO - BAURU - PRESIDENTE PRUDENTE - PARAGUAÇU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53">
          <table:table-cell table:style-name="ce9" office:value-type="string">
            <text:p>MAURICIO DE CARV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1 A 12/02/20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INFORMÁ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MAURO SERGIO R DE MEIR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2, 17 E 18/12/19</text:p>
          </table:table-cell>
          <table:table-cell table:style-name="ce77" office:value-type="string">
            <text:p>SOROCABA - SÃO PAULO - BURI - ITAPEVA - ITARARÉ - ITAPORANGA - ITABERÁ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RETIRAR DOCUMENTOS E MANUTENÇÃO DE VEÌCULO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11.98">
            <text:p>111,98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MILENA MICHELIM CRUZOLINI</text:p>
          </table:table-cell>
          <table:table-cell table:style-name="ce40" office:value-type="string">
            <text:p>ANALISTA JURÍDICO</text:p>
          </table:table-cell>
          <table:table-cell table:style-name="ce48" office:value-type="string">
            <text:p>30/12/19</text:p>
          </table:table-cell>
          <table:table-cell table:style-name="ce77" office:value-type="string">
            <text:p>ITATIBA - JUNDIAI - ITATI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7.75">
            <text:p>47,75</text:p>
          </table:table-cell>
          <table:table-cell table:style-name="ce153" table:number-columns-repeated="1015"/>
        </table:table-row>
        <table:table-row table:style-name="ro39">
          <table:table-cell table:style-name="ce9" office:value-type="string">
            <text:p>MILTON DE MELO MIRAND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6/12/19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PARA SAA E A SUBÁREA DE ADMINISTRAÇÃO PATRIMONIAL-S.A.A.P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73">
          <table:table-cell table:style-name="ce9" office:value-type="string">
            <text:p>MILTON DOS SANTOS REI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8 A 22/11/19</text:p>
          </table:table-cell>
          <table:table-cell table:style-name="ce77" office:value-type="string">
            <text:p>S. PAULO - SAO JOSE DOS CAMPOS - CAMPINAS - ITAPOLIS - BAURU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A/DA SUBÁREA DE ALMOXARIFADO - SAA, NO/DO CENTRO DE TECNOLOGIA DA INFORMAÇÃO E COMUNICAÇÃO CTIC E DE PROCEDIMENTOS AO CONSELHO SUPERIOR DO MINISTÉRIO PÚBLICO-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1 A 23/10/19</text:p>
          </table:table-cell>
          <table:table-cell table:style-name="ce77" office:value-type="string">
            <text:p>S. PAULO - SÃO JOSÉ DOSCAMPOS - LORENA - CACHOEIRA PAULISTA - PIQUETE - CARAGUATATUBA - SÃO SEBASTIÃ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18.58">
            <text:p>318,58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6 A 08/11/19</text:p>
          </table:table-cell>
          <table:table-cell table:style-name="ce77" office:value-type="string">
            <text:p>S. PAULO - CAMPINAS - BAURU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0 A 14/02/20</text:p>
          </table:table-cell>
          <table:table-cell table:style-name="ce77" office:value-type="string">
            <text:p>S. PAULO - CAMPINAS - FRANCA - SÃO JOSÉ DOS CAMP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VICE CORREGEDOR GERAL E ASSESSO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 A 28/02/20</text:p>
          </table:table-cell>
          <table:table-cell table:style-name="ce77" office:value-type="string">
            <text:p>S. PAULO - CRAVINHOS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54">
          <table:table-cell table:style-name="ce9" office:value-type="string">
            <text:p>MONIQUE SUELEN TEIXEIRA DA COSTA</text:p>
          </table:table-cell>
          <table:table-cell table:style-name="ce30" office:value-type="string">
            <text:p>OFICIAL DE PROMOTORIA I</text:p>
          </table:table-cell>
          <table:table-cell table:style-name="ce48" office:value-type="string">
            <text:p>30/12/19</text:p>
          </table:table-cell>
          <table:table-cell table:style-name="ce77" office:value-type="string">
            <text:p>TATUÍ - ITAPETININGA - TATUÍ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59">
          <table:table-cell table:style-name="ce9" office:value-type="string">
            <text:p>NEWTON FERREIRA DE LIMA FI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8 A 29/11/19</text:p>
          </table:table-cell>
          <table:table-cell table:style-name="ce77" office:value-type="string">
            <text:p>S. PAULO - JACAREI - SÃO SEBASTIAO - RIBEIRAO PIRE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SESSORES DA CORREG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74.28">
            <text:p>74,28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NEWTON FERREIRA DE LIMA FI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0/12/19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16">
          <table:table-cell table:style-name="ce9" office:value-type="string">
            <text:p>NEWTON FERREIRA DE LIMA FI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5 A 06/02/20</text:p>
          </table:table-cell>
          <table:table-cell table:style-name="ce77" office:value-type="string">
            <text:p>S. PAULO - CAMPINAS - OSASC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10">
          <table:table-cell table:style-name="ce9" office:value-type="string">
            <text:p>NEWTON FERREIRA DE LIMA FI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8 A 20/02/20</text:p>
          </table:table-cell>
          <table:table-cell table:style-name="ce77" office:value-type="string">
            <text:p>S. PAULO - SÃO JOSE DOS CAMPOS - MOGI DAS CRUZES - CARAGUATATUBA - SÃO SEBASTIA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90.54">
            <text:p>290,54</text:p>
          </table:table-cell>
          <table:table-cell table:style-name="ce153" table:number-columns-repeated="1015"/>
        </table:table-row>
        <table:table-row table:style-name="ro79">
          <table:table-cell table:style-name="ce9" office:value-type="string">
            <text:p>NILSON LADEIRA CORDEIRO</text:p>
          </table:table-cell>
          <table:table-cell table:style-name="ce30" office:value-type="string">
            <text:p>OFICIAL DE PROMOTORIA I</text:p>
          </table:table-cell>
          <table:table-cell table:style-name="ce48" office:value-type="string">
            <text:p>16 A 18/10/19</text:p>
          </table:table-cell>
          <table:table-cell table:style-name="ce77" office:value-type="string">
            <text:p>S. PAULO - PRESIDENTE PRUDENTE - ASSIS - DRACE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MATERIAIS PARA CENTRO DE TECNOLOGIA DA INFORMAÇÃO E COMUNICAÇÃO-C.T.I.C., NA/DA SUBÁREA DE ALMOXARIFADO - S.A.A., NA/DA SUBÁREA DE ADMINISTRAÇÃO PATRIMONIAL-S.A.A.P. E ENTREGAR PROCEDIMENTOS 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86.37">
            <text:p>86,37</text:p>
          </table:table-cell>
          <table:table-cell table:style-name="ce153" table:number-columns-repeated="1015"/>
        </table:table-row>
        <table:table-row table:style-name="ro76">
          <table:table-cell table:style-name="ce9" office:value-type="string">
            <text:p>NILSON LADEIRA CORDEIRO</text:p>
          </table:table-cell>
          <table:table-cell table:style-name="ce30" office:value-type="string">
            <text:p>OFICIAL DE PROMOTORIA I</text:p>
          </table:table-cell>
          <table:table-cell table:style-name="ce48" office:value-type="string">
            <text:p>05 A 08/11/19</text:p>
          </table:table-cell>
          <table:table-cell table:style-name="ce77" office:value-type="string">
            <text:p>S. PAULO - CAMPINAS - ARAÇATUBA - PRESIDENTE PRUDENTE - BAURU - TUPÃ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LOTES PARA PROC CRIMINAL, PROCEDIMENTOS PARA O CONSELHO SUPERIOR DO MINISTÉRIO PÚBLICO - C.S.M.P. E MATERIAIS PARA CENTRO DE TECNOLOGIA DA INFORMAÇÃO E COMUNICAÇÃO-C.T.I.C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76">
          <table:table-cell table:style-name="ce9" office:value-type="string">
            <text:p>NIVALDO DOS SANTO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7 A 20/02/20</text:p>
          </table:table-cell>
          <table:table-cell table:style-name="ce77" office:value-type="string">
            <text:p>S. PAULO - BAURU - PRESIDENTE PRUDENTE - PARAGUAÇU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NORBERTO ANTONIO PETRI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05/12/19</text:p>
          </table:table-cell>
          <table:table-cell table:style-name="ce77" office:value-type="string">
            <text:p>S. PAULO - BERTIOG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05">
            <text:p>15,05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NORBERTO ANTONIO PETRI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09/12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9.63">
            <text:p>39,63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ODIRLEI SANTOS DE BRIT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14">
          <table:table-cell table:style-name="ce9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3 A 06/02/20</text:p>
          </table:table-cell>
          <table:table-cell table:style-name="ce77" office:value-type="string">
            <text:p>S. PAULO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41.7">
            <text:p>741,70</text:p>
          </table:table-cell>
          <table:table-cell table:style-name="ce153" table:number-columns-repeated="1015"/>
        </table:table-row>
        <table:table-row table:style-name="ro73">
          <table:table-cell table:style-name="ce9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0 A 22/02/20</text:p>
          </table:table-cell>
          <table:table-cell table:style-name="ce77" office:value-type="string">
            <text:p>S. PAULO - TAUBATÉ - SÃO JOSÉ DOS CAMPOS - PINDAMONHAGABA - CAÇAPAVA - PIRACICABA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15.8">
            <text:p>515,80</text:p>
          </table:table-cell>
          <table:table-cell table:style-name="ce153" table:number-columns-repeated="1015"/>
        </table:table-row>
        <table:table-row table:style-name="ro17">
          <table:table-cell table:style-name="ce9" office:value-type="string">
            <text:p>OSNILDO CASSIMIRO DA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5 A 06/02/20</text:p>
          </table:table-cell>
          <table:table-cell table:style-name="ce77" office:value-type="string">
            <text:p>PRESIDENTE PRUDENTE - PIRAPOZINHO - TEODORO SAMPAIO - ROSAN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PROCESSOS E ENTREGA DE EQUIPAMENT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7">
          <table:table-cell table:style-name="ce9" office:value-type="string">
            <text:p>OSNILDO CASSIMIRO DA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7 A 18/02/20</text:p>
          </table:table-cell>
          <table:table-cell table:style-name="ce77" office:value-type="string">
            <text:p>PRESIDENTE PRUDENTE - PIRAPOZINHO - TEODORO SAMPAIO - ROSAN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BUSCAR INQUÉRITOS E PROCESSOS NA PROMOTORIAS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80">
          <table:table-cell table:style-name="ce9" office:value-type="string">
            <text:p>OSNILDO CASSIMIRO DA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1 A 22/02/20</text:p>
          </table:table-cell>
          <table:table-cell table:style-name="ce77" office:value-type="string">
            <text:p>PRESIDENTE PRUDENTE - PRESIDENTE BERNANRDES - SANTO ANASTÁCIO - PRESIDENTE VENCESLAU - PRESIDENTE EPITÁCIO - PANORAM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MATERIAIS DE CONSUMO E BUSCAR AUTOS PARA O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1">
          <table:table-cell table:style-name="ce9" office:value-type="string">
            <text:p>OSNILDO CASSIMIRO DA SILVA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 A 28/02/20</text:p>
          </table:table-cell>
          <table:table-cell table:style-name="ce77" office:value-type="string">
            <text:p>PRESIDENTE PRUDENTE - PIRAPOZINHO - TEODORO SAMPAIO - ROSANA - MIRANTE DO PARANAP0ANEMA - PRESIDENTE PRUDEN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E PROCESS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PAULA CAPEL TAVEIRA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01/12/19</text:p>
          </table:table-cell>
          <table:table-cell table:style-name="ce77" office:value-type="string">
            <text:p>SÃO JOAQUIM DA BARRA - ITUVERAVA - SÃO JOAQUIM DA BARR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14">
          <table:table-cell table:style-name="ce9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9 A 31/10/19</text:p>
          </table:table-cell>
          <table:table-cell table:style-name="ce77" office:value-type="string">
            <text:p>S. PAULO - CAMPINAS - CAMPO LIMPO PAULISTA - MOGI MIRIM - PIRACICABA - LIME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0.66">
            <text:p>30,66</text:p>
          </table:table-cell>
          <table:table-cell table:style-name="ce153" table:number-columns-repeated="1015"/>
        </table:table-row>
        <table:table-row table:style-name="ro14">
          <table:table-cell table:style-name="ce9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2 A 06/12/19</text:p>
          </table:table-cell>
          <table:table-cell table:style-name="ce77" office:value-type="string">
            <text:p>SÃO PAULO - BAURU - TUPÃ - PRESIDENTE PRUDENTE - FRANCA - ARAÇATUBA - SÃO JOSÉ DO RIO PRETO - RIBEIRÃO PRETO - SÃO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E RECOLHER MALOTES NA/PARA A PROCURADORIA CRIMINAL, ENTREGAR E RECOLHER PROCEDIMENTOS NO/DO CONSELHO SUPERIOR DO MINISTÉRIO PÚBLICO CSMP E NO/DO CENTRO DE TECNOLOGIA DA INFORMAÇÃO E COMUNICAÇÃO - CTIC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61">
          <table:table-cell table:style-name="ce9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2 A 14/12/19</text:p>
          </table:table-cell>
          <table:table-cell table:style-name="ce77" office:value-type="string">
            <text:p>S. PAULO - RIBEIRAO PRETO - JABOTICABAL - SÃO CARL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LMOXARIFADO - SAA, NA/DA SUBÁREA DE ADMINISTRAÇÃO PATRIMONIAL - SAAP, DE PROCEDIMENTOS DO/NO CONSELHO SUPERIOR DO MINISTÉRIO PÚBLICO - CSMP E MUDANÇA NAS CIDADES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0/12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PARA SUBÁREA DE ALMOXARIFADO - S.A.A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81">
          <table:table-cell table:style-name="ce9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5 A 06/02/20</text:p>
          </table:table-cell>
          <table:table-cell table:style-name="ce77" office:value-type="string">
            <text:p>S. PAULO - PIRACICABA - ARARAS - CAPIVAR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<text:s/>MATERIAIS PARA A SUBÁREA DE ADMINISTRAÇÃO PATRIMONIAL-S.A.A.P., CENTRO DE TECNOLOGIA DA INFORMAÇÃO E COMUNICAÇÃO-C.T.I.C. E PROCEDIMENTOS PARA O CONSELHO SUPERIOR DO MINISTÉRIO PÚBLICO - C.S.M.P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34">
          <table:table-cell table:style-name="ce9" office:value-type="string">
            <text:p>PAULO FERNANDO PIOLTINE BRANDÃO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27/11/19</text:p>
          </table:table-cell>
          <table:table-cell table:style-name="ce77" office:value-type="string">
            <text:p>S. PAULO - CAIEIR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09">
            <text:p>17,09</text:p>
          </table:table-cell>
          <table:table-cell table:style-name="ce153" table:number-columns-repeated="1015"/>
        </table:table-row>
        <table:table-row table:style-name="ro82">
          <table:table-cell table:style-name="ce9" office:value-type="string">
            <text:p>RAFAEL MENEZES MADRIGAL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82">
          <table:table-cell table:style-name="ce9" office:value-type="string">
            <text:p>RAFAEL PERISSINI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30 E 31/12/19</text:p>
          </table:table-cell>
          <table:table-cell table:style-name="ce77" office:value-type="string">
            <text:p>ORLANDIA - BATATAIS - ORLANDI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5.5">
            <text:p>95,50</text:p>
          </table:table-cell>
          <table:table-cell table:style-name="ce153" table:number-columns-repeated="1015"/>
        </table:table-row>
        <table:table-row table:style-name="ro82">
          <table:table-cell table:style-name="ce9" office:value-type="string">
            <text:p>RENATA DA ROCHA GONCALVES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25/09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97">
            <text:p>40,97</text:p>
          </table:table-cell>
          <table:table-cell table:style-name="ce153" table:number-columns-repeated="1015"/>
        </table:table-row>
        <table:table-row table:style-name="ro82">
          <table:table-cell table:style-name="ce9" office:value-type="string">
            <text:p>RENATA DA ROCHA GONCALVES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09/12/19</text:p>
          </table:table-cell>
          <table:table-cell table:style-name="ce77" office:value-type="string">
            <text:p>S. PAULO - PARAIBU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82">
          <table:table-cell table:style-name="ce9" office:value-type="string">
            <text:p>RICARDO ABE NALOTO</text:p>
          </table:table-cell>
          <table:table-cell table:style-name="ce30" office:value-type="string">
            <text:p>ANALISTA JURIDICO</text:p>
          </table:table-cell>
          <table:table-cell table:style-name="ce48" office:value-type="string">
            <text:p>21 E 22/12/19</text:p>
          </table:table-cell>
          <table:table-cell table:style-name="ce77" office:value-type="string">
            <text:p>PARAGUAÇU PAULISTA - ASSIS - PARAGUAÇU PAULIST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5.5">
            <text:p>95,50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RICARDO ANDRADE SAADI</text:p>
          </table:table-cell>
          <table:table-cell table:style-name="ce30" office:value-type="string">
            <text:p>DELEGADO DE POLÍCIA FEDERAL</text:p>
          </table:table-cell>
          <table:table-cell table:style-name="ce48" office:value-type="string">
            <text:p>13/02/20 A 17/02/20</text:p>
          </table:table-cell>
          <table:table-cell table:style-name="ce77" office:value-type="string">
            <text:p>BRASÍLIA – S. PAULO – BRASÍLIA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<text:s/>SIMPÓSIO SOBRE A LEI 13964/19: PACOTE ANTICRIME E SUA REPERCUSSÃO NA PERSECUÇÃO PENAL </text:p>
          </table:table-cell>
          <table:table-cell table:style-name="ce134" office:value-type="float" office:value="1754.62">
            <text:p>1.754,62</text:p>
          </table:table-cell>
          <table:table-cell table:style-name="ce139" office:value-type="float" office:value="0">
            <text:p>0</text:p>
          </table:table-cell>
          <table:table-cell table:style-name="ce147" office:value-type="float" office:value="0">
            <text:p>0,00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RICHARD DE MATOS BIAGI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1/11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YURI CASTIGLION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05">
            <text:p>25,05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RICHARD DE MATOS BIAGI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3/11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 FRANCINE CAVALLIN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40">
          <table:table-cell table:style-name="ce9" office:value-type="string">
            <text:p>ROBERTA GOMES</text:p>
          </table:table-cell>
          <table:table-cell table:style-name="ce30" office:value-type="string">
            <text:p>ANALISTA DE PROMOTORIA I</text:p>
          </table:table-cell>
          <table:table-cell table:style-name="ce48" office:value-type="string">
            <text:p>14 E 15/12/19</text:p>
          </table:table-cell>
          <table:table-cell table:style-name="ce77" office:value-type="string">
            <text:p>JACUPIRANGA - REGISTRO - JACUPIRANG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5.5">
            <text:p>95,50</text:p>
          </table:table-cell>
          <table:table-cell table:style-name="ce153" table:number-columns-repeated="1015"/>
        </table:table-row>
        <table:table-row table:style-name="ro47">
          <table:table-cell table:style-name="ce9" office:value-type="string">
            <text:p>ROBERTO VARJABEDIAN</text:p>
          </table:table-cell>
          <table:table-cell table:style-name="ce30" office:value-type="string">
            <text:p>ASSESSOR DE DIREÇÃO DO MP</text:p>
          </table:table-cell>
          <table:table-cell table:style-name="ce48" office:value-type="string">
            <text:p>19/12/19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9.63">
            <text:p>39,63</text:p>
          </table:table-cell>
          <table:table-cell table:style-name="ce153" table:number-columns-repeated="1015"/>
        </table:table-row>
        <table:table-row table:style-name="ro47">
          <table:table-cell table:style-name="ce9" office:value-type="string">
            <text:p>ROBERTO VARJABEDIAN</text:p>
          </table:table-cell>
          <table:table-cell table:style-name="ce30" office:value-type="string">
            <text:p>ASSESSOR DE DIREÇÃO DO MP</text:p>
          </table:table-cell>
          <table:table-cell table:style-name="ce48" office:value-type="string">
            <text:p>09/12/19</text:p>
          </table:table-cell>
          <table:table-cell table:style-name="ce77" office:value-type="string">
            <text:p>S. PAULO - PARAIBU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47">
          <table:table-cell table:style-name="ce9" office:value-type="string">
            <text:p>ROBSON PEREIRA DA SILV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5/10/19</text:p>
          </table:table-cell>
          <table:table-cell table:style-name="ce77" office:value-type="string">
            <text:p>S. PAULO - GUARULHOS - BRAGANÇA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FABIOLA SUCAS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47">
          <table:table-cell table:style-name="ce9" office:value-type="string">
            <text:p>ROBSON PEREIRA DA SILVA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2/10/19</text:p>
          </table:table-cell>
          <table:table-cell table:style-name="ce77" office:value-type="string">
            <text:p>S. PAULO - BRAGANÇA PAULISTA - SOROCABA - GUARULH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FABIOLA SUCASAS E LEILA RIBEIRO DE ARAÚJ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47.24">
            <text:p>347,24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RODRIGO DE CASTRO DANTAS CAVALCANTE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30 A 31/10/19</text:p>
          </table:table-cell>
          <table:table-cell table:style-name="ce77" office:value-type="string">
            <text:p>S. PAULO - SUMARÉ -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58.15">
            <text:p>358,15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8/03/19</text:p>
          </table:table-cell>
          <table:table-cell table:style-name="ce77" office:value-type="string">
            <text:p>S. PAULO - RIO CLARO - SANTA BARBARA D'OES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05">
            <text:p>25,05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3/11/19</text:p>
          </table:table-cell>
          <table:table-cell table:style-name="ce77" office:value-type="string">
            <text:p>S. PAULO - CUNH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6 A 17/12/19</text:p>
          </table:table-cell>
          <table:table-cell table:style-name="ce77" office:value-type="string">
            <text:p>S. PAULO - BAURU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11.42">
            <text:p>111,42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9/12/19</text:p>
          </table:table-cell>
          <table:table-cell table:style-name="ce77" office:value-type="string">
            <text:p>S. PAULO - PARAIBU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0/12/19</text:p>
          </table:table-cell>
          <table:table-cell table:style-name="ce77" office:value-type="string">
            <text:p>S. PAULO - NAZARÉ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8/12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9/12/19</text:p>
          </table:table-cell>
          <table:table-cell table:style-name="ce77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31">
          <table:table-cell table:style-name="ce9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7 A 20/02/20</text:p>
          </table:table-cell>
          <table:table-cell table:style-name="ce77" office:value-type="string">
            <text:p>S. PAULO - SERTÃOZINHO - ITAPI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451.81">
            <text:p>451,81</text:p>
          </table:table-cell>
          <table:table-cell table:style-name="ce153" table:number-columns-repeated="1015"/>
        </table:table-row>
        <table:table-row table:style-name="ro30">
          <table:table-cell table:style-name="ce9" office:value-type="string">
            <text:p>ROGERIO PEREIRA DE ANDRADE</text:p>
          </table:table-cell>
          <table:table-cell table:style-name="ce30" office:value-type="string">
            <text:p>AUXILIAR DE PROMOTORIA CHEFE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30">
          <table:table-cell table:style-name="ce9" office:value-type="string">
            <text:p>RONEY MORIAKI YAMAUCHI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13 A 14/02/20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MAURICIO CARVALH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30">
          <table:table-cell table:style-name="ce9" office:value-type="string">
            <text:p>RUAN MICHEL MARTINS DOMINGOS</text:p>
          </table:table-cell>
          <table:table-cell table:style-name="ce30" office:value-type="string">
            <text:p>ANALISTA TÉCNICO CIENTÍFICO</text:p>
          </table:table-cell>
          <table:table-cell table:style-name="ce48" office:value-type="string">
            <text:p>16/12/19</text:p>
          </table:table-cell>
          <table:table-cell table:style-name="ce77" office:value-type="string">
            <text:p>S. PAULO - CARAGUATATUBA - UB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3.51">
            <text:p>63,51</text:p>
          </table:table-cell>
          <table:table-cell table:style-name="ce153" table:number-columns-repeated="1015"/>
        </table:table-row>
        <table:table-row table:style-name="ro83">
          <table:table-cell table:style-name="ce9" office:value-type="string">
            <text:p>RUBENS BIANCHI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06/12/19</text:p>
          </table:table-cell>
          <table:table-cell table:style-name="ce77" office:value-type="string">
            <text:p>S. PAULO - REGIST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LMOXARIFADO - SAA E NA/DA SUBÁREA DE ADMINISTRAÇÃO PATRIMONIAL-SAA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84">
          <table:table-cell table:style-name="ce9" office:value-type="string">
            <text:p>RUBENS CRISTIANO BRIT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0/09/19</text:p>
          </table:table-cell>
          <table:table-cell table:style-name="ce77" office:value-type="string">
            <text:p>S. PAULO - FRANCO DA ROCHA - JUNDIAI - CAMPINAS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LOT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05">
            <text:p>25,05</text:p>
          </table:table-cell>
          <table:table-cell table:style-name="ce153" table:number-columns-repeated="1015"/>
        </table:table-row>
        <table:table-row table:style-name="ro51">
          <table:table-cell table:style-name="ce9" office:value-type="string">
            <text:p>RUBENS DE ANDRADE GIMENES</text:p>
          </table:table-cell>
          <table:table-cell table:style-name="ce30" office:value-type="string">
            <text:p>OFICIAL DE PROMOTORIA I</text:p>
          </table:table-cell>
          <table:table-cell table:style-name="ce48" office:value-type="string">
            <text:p>18 A 19/09/19</text:p>
          </table:table-cell>
          <table:table-cell table:style-name="ce77" office:value-type="string">
            <text:p>S. PAULO - RIBEIRÃO PRETO - AMÉRICO BRASILIENSE -MOCO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MÁRIO LUIZ SARRUB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72.95">
            <text:p>272,95</text:p>
          </table:table-cell>
          <table:table-cell table:style-name="ce153" table:number-columns-repeated="1015"/>
        </table:table-row>
        <table:table-row table:style-name="ro85">
          <table:table-cell table:style-name="ce9" office:value-type="string">
            <text:p>RUBENS DIAS HUMPHREYS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13/12/19</text:p>
          </table:table-cell>
          <table:table-cell table:style-name="ce77" office:value-type="string">
            <text:p>S. PAULO - PIRACA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5.75">
            <text:p>15,75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SERGIO RODRIGUES ARANTE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7 A 10/02/20</text:p>
          </table:table-cell>
          <table:table-cell table:style-name="ce77" office:value-type="string">
            <text:p>S. PAULO - ITU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MARC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579.81">
            <text:p>579,81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SERGIO RODRIGUES ARANTE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A 16/02/20</text:p>
          </table:table-cell>
          <table:table-cell table:style-name="ce77" office:value-type="string">
            <text:p>S. PAUL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SERGIO RODRIGUES ARANTE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8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79.8">
            <text:p>579,80</text:p>
          </table:table-cell>
          <table:table-cell table:style-name="ce153" table:number-columns-repeated="1015"/>
        </table:table-row>
        <table:table-row table:style-name="ro42">
          <table:table-cell table:style-name="ce9" office:value-type="string">
            <text:p>SILVIA REGINA DE TOLEDO CABRAL</text:p>
          </table:table-cell>
          <table:table-cell table:style-name="ce30" office:value-type="string">
            <text:p>ASSESSOR DO MP</text:p>
          </table:table-cell>
          <table:table-cell table:style-name="ce48" office:value-type="string">
            <text:p>09 A 11/02/20</text:p>
          </table:table-cell>
          <table:table-cell table:style-name="ce77" office:value-type="string">
            <text:p>SÃO JOSÉ DOS CAMPOS - PRESIDENTE PRUDENTE - MARTINÓPOLIS - SÃO JOSÉ DOS CAMP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681.46">
            <text:p>681,46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SILVIO SETSUO TOKUD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6/09/19</text:p>
          </table:table-cell>
          <table:table-cell table:style-name="ce77" office:value-type="string">
            <text:p>S. PAULO - SANT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FERNANDA DOLC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SILVIO SETSUO TOKUDO</text:p>
          </table:table-cell>
          <table:table-cell table:style-name="ce30" office:value-type="string">
            <text:p>AUXILIAR DE PROMOTORIA III</text:p>
          </table:table-cell>
          <table:table-cell table:style-name="ce48" office:value-type="string">
            <text:p>27/09/19</text:p>
          </table:table-cell>
          <table:table-cell table:style-name="ce77" office:value-type="string">
            <text:p>S. PAULO - COTIA - ITAPEVI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JOEL OLIVEIRA PAIV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28">
          <table:table-cell table:style-name="ce9" office:value-type="string">
            <text:p>SINDRONIO CARV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9/04 <text:s/>A 02/05/19</text:p>
          </table:table-cell>
          <table:table-cell table:style-name="ce77" office:value-type="string">
            <text:p>TAUBATÉ - SÃO SEBASTIÃO - ILHABELA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XECUTAR 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55">
          <table:table-cell table:style-name="ce9" office:value-type="string">
            <text:p>UENDSON JESUS SANTO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1 A 24/02/20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DIVISÓRI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59">
          <table:table-cell table:style-name="ce9" office:value-type="string">
            <text:p>UENDSON JESUS SANTOS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59">
          <table:table-cell table:style-name="ce9" office:value-type="string">
            <text:p>VALDISA OLIVEIRA BRASIL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A 18/02/20</text:p>
          </table:table-cell>
          <table:table-cell table:style-name="ce77" office:value-type="string">
            <text:p>S. PAULO - SANTA ROSA DE VITERB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902.35">
            <text:p>902,35</text:p>
          </table:table-cell>
          <table:table-cell table:style-name="ce153" table:number-columns-repeated="1015"/>
        </table:table-row>
        <table:table-row table:style-name="ro59">
          <table:table-cell table:style-name="ce9" office:value-type="string">
            <text:p>VALDISA OLIVEIRA BRASIL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7/02 A 01/03/20</text:p>
          </table:table-cell>
          <table:table-cell table:style-name="ce77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7.7">
            <text:p>837,70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WAGNER BUEN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6 A 11/02/20</text:p>
          </table:table-cell>
          <table:table-cell table:style-name="ce77" office:value-type="string">
            <text:p>S. PAULO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385.5">
            <text:p>1.385,50</text:p>
          </table:table-cell>
          <table:table-cell table:style-name="ce153" table:number-columns-repeated="1015"/>
        </table:table-row>
        <table:table-row table:style-name="ro15">
          <table:table-cell table:style-name="ce9" office:value-type="string">
            <text:p>WAGNER BUEN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A 18/02/20</text:p>
          </table:table-cell>
          <table:table-cell table:style-name="ce77" office:value-type="string">
            <text:p>S. PAULO - SANTA ROSA DE VITERB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ALV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902.35">
            <text:p>902,35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WARNER ARANTES ZEB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3/02/19</text:p>
          </table:table-cell>
          <table:table-cell table:style-name="ce77" office:value-type="string">
            <text:p>CAMPINAS - JUNDIAI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60">
          <table:table-cell table:style-name="ce9" office:value-type="string">
            <text:p>WARNER ARANTES ZEB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26/02/19</text:p>
          </table:table-cell>
          <table:table-cell table:style-name="ce77" office:value-type="string">
            <text:p>CAMPINAS - JUNDIAI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WARNER ARANTES ZEB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13 E 24/09/19</text:p>
          </table:table-cell>
          <table:table-cell table:style-name="ce77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 E TÔNE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72.38">
            <text:p>72,38</text:p>
          </table:table-cell>
          <table:table-cell table:style-name="ce153" table:number-columns-repeated="1015"/>
        </table:table-row>
        <table:table-row table:style-name="ro52">
          <table:table-cell table:style-name="ce9" office:value-type="string">
            <text:p>WARNER ARANTES ZEBALHO</text:p>
          </table:table-cell>
          <table:table-cell table:style-name="ce30" office:value-type="string">
            <text:p>AUXILIAR DE PROMOTORIA I</text:p>
          </table:table-cell>
          <table:table-cell table:style-name="ce48" office:value-type="string">
            <text:p>04/10/19</text:p>
          </table:table-cell>
          <table:table-cell table:style-name="ce77" office:value-type="string">
            <text:p>CAMPINAS - AGUAS DE LINDOIA - SERRA NEGRA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86">
          <table:table-cell table:style-name="ce18" office:value-type="string">
            <text:p>TOTAL</text:p>
          </table:table-cell>
          <table:table-cell table:style-name="ce41"/>
          <table:table-cell table:style-name="ce71" table:number-columns-repeated="2"/>
          <table:table-cell table:style-name="ce104"/>
          <table:table-cell table:style-name="ce130"/>
          <table:table-cell table:style-name="ce135" table:formula="of:=SUM([.G9:.G306])" office:value-type="float" office:value="13722.95">
            <text:p>13.722,95</text:p>
          </table:table-cell>
          <table:table-cell table:style-name="ce140"/>
          <table:table-cell table:style-name="ce150" table:formula="of:=SUM([.I9:.I306])" office:value-type="float" office:value="127341.67">
            <text:p>127.341,67</text:p>
          </table:table-cell>
          <table:table-cell table:style-name="ce153" table:number-columns-repeated="1015"/>
        </table:table-row>
        <table:table-row table:style-name="ro87">
          <table:table-cell table:style-name="ce19" office:value-type="string">
            <text:p>TOTAL CONSOLIDADO</text:p>
          </table:table-cell>
          <table:table-cell table:style-name="ce19" table:number-columns-repeated="2"/>
          <table:table-cell table:style-name="ce98"/>
          <table:table-cell table:style-name="ce19"/>
          <table:table-cell table:style-name="ce131"/>
          <table:table-cell table:style-name="ce136"/>
          <table:table-cell table:style-name="ce136" table:formula="of:=SUM([.G307]+[.I307])" office:value-type="float" office:value="141064.62">
            <text:p>141.064,62</text:p>
          </table:table-cell>
          <table:table-cell table:style-name="ce151"/>
          <table:table-cell table:style-name="ce153" table:number-columns-repeated="1015"/>
        </table:table-row>
        <table:table-row table:style-name="ro87">
          <table:table-cell table:style-name="ce20" office:value-type="string">
            <text:p>Fonte das Informações: Centro de Finanças e Contabilidade, Centro de Recursos Humanos e Expediente da Diretoria-Geral</text:p>
          </table:table-cell>
          <table:table-cell table:style-name="ce42"/>
          <table:table-cell table:style-name="ce72"/>
          <table:table-cell table:style-name="ce42"/>
          <table:table-cell table:style-name="ce105"/>
          <table:table-cell table:style-name="ce72"/>
          <table:table-cell table:style-name="ce137" table:number-columns-repeated="2"/>
          <table:table-cell table:style-name="ce152"/>
          <table:table-cell table:style-name="ce153" table:number-columns-repeated="1015"/>
        </table:table-row>
        <table:table-row table:style-name="ro88">
          <table:table-cell table:style-name="ce21" office:value-type="string" table:number-columns-spanned="2" table:number-rows-spanned="1">
            <text:p>Data da Última Atualização: 16/03/2020</text:p>
          </table:table-cell>
          <table:covered-table-cell table:style-name="ce25"/>
          <table:table-cell table:style-name="ce73" table:number-columns-repeated="2"/>
          <table:table-cell table:style-name="ce106"/>
          <table:table-cell table:style-name="ce132" table:number-columns-repeated="4"/>
          <table:table-cell table:style-name="ce153" table:number-columns-repeated="1015"/>
        </table:table-row>
        <table:table-row table:style-name="ro89">
          <table:table-cell table:style-name="ce20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43"/>
          <table:table-cell table:style-name="ce20"/>
          <table:table-cell table:style-name="ce99"/>
          <table:table-cell table:style-name="ce107"/>
          <table:table-cell table:style-name="ce133" table:number-columns-repeated="4"/>
          <table:table-cell table:style-name="ce153" table:number-columns-repeated="1015"/>
        </table:table-row>
        <table:table-row table:style-name="ro1" table:number-rows-repeated="3">
          <table:table-cell table:style-name="ce22"/>
          <table:table-cell table:style-name="ce44"/>
          <table:table-cell table:style-name="ce74"/>
          <table:table-cell table:style-name="ce100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44"/>
          <table:table-cell table:style-name="ce74"/>
          <table:table-cell table:style-name="ce101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44"/>
          <table:table-cell table:style-name="ce74"/>
          <table:table-cell table:style-name="ce102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 table:number-rows-repeated="4">
          <table:table-cell table:style-name="ce22"/>
          <table:table-cell table:style-name="ce44"/>
          <table:table-cell table:style-name="ce74"/>
          <table:table-cell table:style-name="ce100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25"/>
          <table:table-cell table:style-name="ce74"/>
          <table:table-cell table:style-name="ce100"/>
          <table:table-cell table:style-name="ce109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 table:number-rows-repeated="65110">
          <table:table-cell table:style-name="ce23"/>
          <table:table-cell table:style-name="ce25" table:number-columns-repeated="2"/>
          <table:table-cell table:style-name="ce75"/>
          <table:table-cell table:style-name="ce25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90" table:number-rows-repeated="983144">
          <table:table-cell table:number-columns-repeated="1024"/>
        </table:table-row>
        <table:table-row table:style-name="ro90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3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1.101cm" fo:page-height="29.7cm" style:num-format="1" style:print-orientation="landscape" fo:margin-top="0.801cm" fo:margin-bottom="0.9cm" fo:margin-left="1.3cm" fo:margin-right="1cm" fo:background-color="transparent" style:print-page-order="ttb" style:first-page-number="continue" style:scale-to="102%" style:table-centering="horizontal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loext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/05/2020</text:date>, <text:time>18:5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p</meta:initial-creator>
    <meta:creation-date>2016-06-21T12:19:27Z</meta:creation-date>
    <dc:date>2020-05-08T18:51:14.05</dc:date>
    <meta:editing-duration>P3DT13H27M26S</meta:editing-duration>
    <meta:editing-cycles>225</meta:editing-cycles>
    <dc:creator>Xyz X</dc:creator>
    <meta:document-statistic meta:table-count="1" meta:cell-count="270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