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19.1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45.26mm" fo:break-before="auto" style:use-optimal-row-height="false"/>
    </style:style>
    <style:style style:name="ro13" style:family="table-row">
      <style:table-row-properties style:row-height="14.11mm" fo:break-before="auto" style:use-optimal-row-height="false"/>
    </style:style>
    <style:style style:name="ro14" style:family="table-row">
      <style:table-row-properties style:row-height="12.93mm" fo:break-before="auto" style:use-optimal-row-height="false"/>
    </style:style>
    <style:style style:name="ro15" style:family="table-row">
      <style:table-row-properties style:row-height="14.69mm" fo:break-before="auto" style:use-optimal-row-height="false"/>
    </style:style>
    <style:style style:name="ro16" style:family="table-row">
      <style:table-row-properties style:row-height="12.63mm" fo:break-before="auto" style:use-optimal-row-height="false"/>
    </style:style>
    <style:style style:name="ro17" style:family="table-row">
      <style:table-row-properties style:row-height="22.93mm" fo:break-before="auto" style:use-optimal-row-height="false"/>
    </style:style>
    <style:style style:name="ro18" style:family="table-row">
      <style:table-row-properties style:row-height="15.28mm" fo:break-before="auto" style:use-optimal-row-height="false"/>
    </style:style>
    <style:style style:name="ro19" style:family="table-row">
      <style:table-row-properties style:row-height="13.81mm" fo:break-before="auto" style:use-optimal-row-height="false"/>
    </style:style>
    <style:style style:name="ro20" style:family="table-row">
      <style:table-row-properties style:row-height="20.28mm" fo:break-before="auto" style:use-optimal-row-height="false"/>
    </style:style>
    <style:style style:name="ro21" style:family="table-row">
      <style:table-row-properties style:row-height="12.35mm" fo:break-before="auto" style:use-optimal-row-height="false"/>
    </style:style>
    <style:style style:name="ro22" style:family="table-row">
      <style:table-row-properties style:row-height="24.98mm" fo:break-before="auto" style:use-optimal-row-height="false"/>
    </style:style>
    <style:style style:name="ro23" style:family="table-row">
      <style:table-row-properties style:row-height="22.33mm" fo:break-before="auto" style:use-optimal-row-height="false"/>
    </style:style>
    <style:style style:name="ro24" style:family="table-row">
      <style:table-row-properties style:row-height="11.17mm" fo:break-before="auto" style:use-optimal-row-height="false"/>
    </style:style>
    <style:style style:name="ro25" style:family="table-row">
      <style:table-row-properties style:row-height="16.76mm" fo:break-before="auto" style:use-optimal-row-height="false"/>
    </style:style>
    <style:style style:name="ro26" style:family="table-row">
      <style:table-row-properties style:row-height="16.16mm" fo:break-before="auto" style:use-optimal-row-height="false"/>
    </style:style>
    <style:style style:name="ro27" style:family="table-row">
      <style:table-row-properties style:row-height="14.39mm" fo:break-before="auto" style:use-optimal-row-height="false"/>
    </style:style>
    <style:style style:name="ro28" style:family="table-row">
      <style:table-row-properties style:row-height="15.58mm" fo:break-before="auto" style:use-optimal-row-height="false"/>
    </style:style>
    <style:style style:name="ro29" style:family="table-row">
      <style:table-row-properties style:row-height="17.64mm" fo:break-before="auto" style:use-optimal-row-height="false"/>
    </style:style>
    <style:style style:name="ro30" style:family="table-row">
      <style:table-row-properties style:row-height="17.34mm" fo:break-before="auto" style:use-optimal-row-height="false"/>
    </style:style>
    <style:style style:name="ro31" style:family="table-row">
      <style:table-row-properties style:row-height="17.04mm" fo:break-before="auto" style:use-optimal-row-height="false"/>
    </style:style>
    <style:style style:name="ro32" style:family="table-row">
      <style:table-row-properties style:row-height="25.86mm" fo:break-before="auto" style:use-optimal-row-height="false"/>
    </style:style>
    <style:style style:name="ro33" style:family="table-row">
      <style:table-row-properties style:row-height="21.75mm" fo:break-before="auto" style:use-optimal-row-height="false"/>
    </style:style>
    <style:style style:name="ro34" style:family="table-row">
      <style:table-row-properties style:row-height="16.46mm" fo:break-before="auto" style:use-optimal-row-height="false"/>
    </style:style>
    <style:style style:name="ro35" style:family="table-row">
      <style:table-row-properties style:row-height="29.39mm" fo:break-before="auto" style:use-optimal-row-height="false"/>
    </style:style>
    <style:style style:name="ro36" style:family="table-row">
      <style:table-row-properties style:row-height="16.3mm" fo:break-before="auto" style:use-optimal-row-height="false"/>
    </style:style>
    <style:style style:name="ro37" style:family="table-row">
      <style:table-row-properties style:row-height="12.05mm" fo:break-before="auto" style:use-optimal-row-height="false"/>
    </style:style>
    <style:style style:name="ro38" style:family="table-row">
      <style:table-row-properties style:row-height="13.51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7.92mm" fo:break-before="auto" style:use-optimal-row-height="false"/>
    </style:style>
    <style:style style:name="ro41" style:family="table-row">
      <style:table-row-properties style:row-height="33.21mm" fo:break-before="auto" style:use-optimal-row-height="false"/>
    </style:style>
    <style:style style:name="ro42" style:family="table-row">
      <style:table-row-properties style:row-height="21.17mm" fo:break-before="auto" style:use-optimal-row-height="false"/>
    </style:style>
    <style:style style:name="ro43" style:family="table-row">
      <style:table-row-properties style:row-height="19.98mm" fo:break-before="auto" style:use-optimal-row-height="false"/>
    </style:style>
    <style:style style:name="ro44" style:family="table-row">
      <style:table-row-properties style:row-height="23.81mm" fo:break-before="auto" style:use-optimal-row-height="false"/>
    </style:style>
    <style:style style:name="ro45" style:family="table-row">
      <style:table-row-properties style:row-height="11.75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7.14mm" fo:break-before="auto" style:use-optimal-row-height="false"/>
    </style:style>
    <style:style style:name="ro48" style:family="table-row">
      <style:table-row-properties style:row-height="4.52mm" fo:break-before="auto" style:use-optimal-row-height="true"/>
    </style:style>
    <style:style style:name="ro49" style:family="table-row">
      <style:table-row-properties style:row-height="6.88mm" fo:break-before="auto" style:use-optimal-row-height="false"/>
    </style:style>
    <style:style style:name="ro50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3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3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3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3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5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</style:style>
    <style:style style:name="ce5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</style:style>
    <style:style style:name="ce5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</style:style>
    <style:style style:name="ce5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</style:style>
    <style:style style:name="ce40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8]&gt;0.799)" style:apply-style-name="cf1" style:base-cell-address="DIÁRIAS.B148"/>
      <style:map style:condition="is-true-formula(msoxl:[.$U148]&gt;0.799)" style:apply-style-name="cf1" style:base-cell-address="DIÁRIAS.B148"/>
      <style:map style:condition="is-true-formula(msoxl:[.$U148]&gt;0.799)" style:apply-style-name="cf1" style:base-cell-address="DIÁRIAS.B148"/>
      <style:map style:condition="is-true-formula(msoxl:[.$R148]&gt;0.799)" style:apply-style-name="cf1" style:base-cell-address="DIÁRIAS.B148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48]&gt;0.799)" style:apply-style-name="cf1" style:base-cell-address="DIÁRIAS.B148"/>
      <style:map style:condition="is-true-formula(msoxl:[.$U148]&gt;0.799)" style:apply-style-name="cf1" style:base-cell-address="DIÁRIAS.B148"/>
      <style:map style:condition="is-true-formula(msoxl:[.$U148]&gt;0.799)" style:apply-style-name="cf1" style:base-cell-address="DIÁRIAS.B148"/>
      <style:map style:condition="is-true-formula(msoxl:[.$R148]&gt;0.799)" style:apply-style-name="cf1" style:base-cell-address="DIÁRIAS.B148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72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3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74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75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76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7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78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79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80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82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</style:style>
    <style:style style:name="ce83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84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85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87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88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89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90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9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9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9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1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1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</style:style>
    <style:style style:name="ce1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</style:style>
    <style:style style:name="ce1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</style:style>
    <style:style style:name="ce1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</style:style>
    <style:style style:name="ce1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</style:style>
    <style:style style:name="ce1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</style:style>
    <style:style style:name="ce1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</style:style>
    <style:style style:name="ce1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69]&gt;0.799)" style:apply-style-name="cf1" style:base-cell-address="DIÁRIAS.D69"/>
      <style:map style:condition="is-true-formula(msoxl:[.$P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</style:style>
    <style:style style:name="ce1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</style:style>
    <style:style style:name="ce1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</style:style>
    <style:style style:name="ce1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</style:style>
    <style:style style:name="ce1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</style:style>
    <style:style style:name="ce1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</style:style>
    <style:style style:name="ce1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P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</style:style>
    <style:style style:name="ce1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12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1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D89"/>
      <style:map style:condition="is-true-formula(msoxl:[.$T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</style:style>
    <style:style style:name="ce1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P91]&gt;0.799)" style:apply-style-name="cf1" style:base-cell-address="DIÁRIAS.D91"/>
      <style:map style:condition="is-true-formula(msoxl:[.$U91]&gt;0.799)" style:apply-style-name="cf1" style:base-cell-address="DIÁRIAS.D91"/>
      <style:map style:condition="is-true-formula(msoxl:[.$T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</style:style>
    <style:style style:name="ce1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</style:style>
    <style:style style:name="ce13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5]&gt;0.799)" style:apply-style-name="cf1" style:base-cell-address="DIÁRIAS.D145"/>
      <style:map style:condition="is-true-formula(msoxl:[.$R145]&gt;0.799)" style:apply-style-name="cf1" style:base-cell-address="DIÁRIAS.D145"/>
    </style:style>
    <style:style style:name="ce14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8]&gt;0.799)" style:apply-style-name="cf1" style:base-cell-address="DIÁRIAS.D148"/>
      <style:map style:condition="is-true-formula(msoxl:[.$R148]&gt;0.799)" style:apply-style-name="cf1" style:base-cell-address="DIÁRIAS.D148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2]&gt;0.799)" style:apply-style-name="cf1" style:base-cell-address="DIÁRIAS.D152"/>
      <style:map style:condition="is-true-formula(msoxl:[.$R152]&gt;0.799)" style:apply-style-name="cf1" style:base-cell-address="DIÁRIAS.D152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3]&gt;0.799)" style:apply-style-name="cf1" style:base-cell-address="DIÁRIAS.D153"/>
      <style:map style:condition="is-true-formula(msoxl:[.$R153]&gt;0.799)" style:apply-style-name="cf1" style:base-cell-address="DIÁRIAS.D153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144]&gt;0.799)" style:apply-style-name="cf1" style:base-cell-address="DIÁRIAS.E144"/>
    </style:style>
    <style:style style:name="ce15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6]&gt;0.799)" style:apply-style-name="cf1" style:base-cell-address="DIÁRIAS.E146"/>
    </style:style>
    <style:style style:name="ce15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7]&gt;0.799)" style:apply-style-name="cf1" style:base-cell-address="DIÁRIAS.E147"/>
    </style:style>
    <style:style style:name="ce15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7]&gt;0.799)" style:apply-style-name="cf1" style:base-cell-address="DIÁRIAS.E147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7]&gt;0.799)" style:apply-style-name="cf1" style:base-cell-address="DIÁRIAS.E147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8]&gt;0.799)" style:apply-style-name="cf1" style:base-cell-address="DIÁRIAS.E158"/>
    </style:style>
    <style:style style:name="ce16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16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16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16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16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0"/>
    </style:style>
    <style:style style:name="ce16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2"/>
    </style:style>
    <style:style style:name="ce16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4"/>
    </style:style>
    <style:style style:name="ce16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69]&gt;0.799)" style:apply-style-name="cf1" style:base-cell-address="DIÁRIAS.F69"/>
      <style:map style:condition="is-true-formula(msoxl:[.$R69]&gt;0.799)" style:apply-style-name="cf1" style:base-cell-address="DIÁRIAS.F69"/>
    </style:style>
    <style:style style:name="ce1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F75"/>
      <style:map style:condition="is-true-formula(msoxl:[.$R75]&gt;0.799)" style:apply-style-name="cf1" style:base-cell-address="DIÁRIAS.F75"/>
    </style:style>
    <style:style style:name="ce17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6]&gt;0.799)" style:apply-style-name="cf1" style:base-cell-address="DIÁRIAS.F76"/>
      <style:map style:condition="is-true-formula(msoxl:[.$R76]&gt;0.799)" style:apply-style-name="cf1" style:base-cell-address="DIÁRIAS.F76"/>
      <style:map style:condition="is-true-formula(msoxl:[.$S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R76]&gt;0.799)" style:apply-style-name="cf1" style:base-cell-address="DIÁRIAS.F76"/>
    </style:style>
    <style:style style:name="ce17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8]&gt;0.799)" style:apply-style-name="cf1" style:base-cell-address="DIÁRIAS.F78"/>
      <style:map style:condition="is-true-formula(msoxl:[.$R78]&gt;0.799)" style:apply-style-name="cf1" style:base-cell-address="DIÁRIAS.F78"/>
      <style:map style:condition="is-true-formula(msoxl:[.$S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</style:style>
    <style:style style:name="ce17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9]&gt;0.799)" style:apply-style-name="cf1" style:base-cell-address="DIÁRIAS.F79"/>
      <style:map style:condition="is-true-formula(msoxl:[.$R79]&gt;0.799)" style:apply-style-name="cf1" style:base-cell-address="DIÁRIAS.F79"/>
      <style:map style:condition="is-true-formula(msoxl:[.$S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R79]&gt;0.799)" style:apply-style-name="cf1" style:base-cell-address="DIÁRIAS.F79"/>
    </style:style>
    <style:style style:name="ce1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0]&gt;0.799)" style:apply-style-name="cf1" style:base-cell-address="DIÁRIAS.F80"/>
      <style:map style:condition="is-true-formula(msoxl:[.$R80]&gt;0.799)" style:apply-style-name="cf1" style:base-cell-address="DIÁRIAS.F80"/>
    </style:style>
    <style:style style:name="ce1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7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7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3]&gt;0.799)" style:apply-style-name="cf1" style:base-cell-address="DIÁRIAS.F83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4]&gt;0.799)" style:apply-style-name="cf1" style:base-cell-address="DIÁRIAS.F84"/>
      <style:map style:condition="is-true-formula(msoxl:[.$R84]&gt;0.799)" style:apply-style-name="cf1" style:base-cell-address="DIÁRIAS.F84"/>
    </style:style>
    <style:style style:name="ce17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89]&gt;0.799)" style:apply-style-name="cf1" style:base-cell-address="DIÁRIAS.F89"/>
      <style:map style:condition="is-true-formula(msoxl:[.$R89]&gt;0.799)" style:apply-style-name="cf1" style:base-cell-address="DIÁRIAS.F89"/>
      <style:map style:condition="is-true-formula(msoxl:[.$S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R89]&gt;0.799)" style:apply-style-name="cf1" style:base-cell-address="DIÁRIAS.F89"/>
    </style:style>
    <style:style style:name="ce17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90]&gt;0.799)" style:apply-style-name="cf1" style:base-cell-address="DIÁRIAS.F90"/>
      <style:map style:condition="is-true-formula(msoxl:[.$P90]&gt;0.799)" style:apply-style-name="cf1" style:base-cell-address="DIÁRIAS.F90"/>
      <style:map style:condition="is-true-formula(msoxl:[.$R90]&gt;0.799)" style:apply-style-name="cf1" style:base-cell-address="DIÁRIAS.F90"/>
      <style:map style:condition="is-true-formula(msoxl:[.$R90]&gt;0.799)" style:apply-style-name="cf1" style:base-cell-address="DIÁRIAS.F90"/>
    </style:style>
    <style:style style:name="ce18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F91"/>
      <style:map style:condition="is-true-formula(msoxl:[.$R91]&gt;0.799)" style:apply-style-name="cf1" style:base-cell-address="DIÁRIAS.F91"/>
    </style:style>
    <style:style style:name="ce181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F144"/>
    </style:style>
    <style:style style:name="ce18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44]&gt;0.799)" style:apply-style-name="cf1" style:base-cell-address="DIÁRIAS.A144"/>
    </style:style>
    <style:style style:name="ce10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29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0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2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3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1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4]&gt;0.799)" style:apply-style-name="cf1" style:base-cell-address="DIÁRIAS.H144"/>
      <style:map style:condition="is-true-formula(msoxl:[.$U144]&gt;0.799)" style:apply-style-name="cf1" style:base-cell-address="DIÁRIAS.H144"/>
      <style:map style:condition="is-true-formula(msoxl:[.$S144]&gt;0.799)" style:apply-style-name="cf1" style:base-cell-address="DIÁRIAS.H144"/>
    </style:style>
    <style:style style:name="ce136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38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0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1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143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145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23"/>
          <table:table-cell table:style-name="ce44" table:number-columns-repeated="2"/>
          <table:table-cell table:style-name="ce23"/>
          <table:table-cell table:style-name="ce44"/>
          <table:table-cell table:style-name="ce23" table:number-columns-repeated="2"/>
          <table:table-cell table:style-name="ce136"/>
          <table:table-cell table:style-name="ce14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2" table:style-name="ce42"/>
          <table:covered-table-cell table:style-name="ce97"/>
          <table:covered-table-cell table:style-name="ce42"/>
          <table:covered-table-cell table:style-name="ce97"/>
          <table:covered-table-cell table:number-columns-repeated="2" table:style-name="ce42"/>
          <table:covered-table-cell table:style-name="ce193"/>
          <table:table-cell table:style-name="ce148" table:number-columns-repeated="1015"/>
        </table:table-row>
        <table:table-row table:style-name="ro3">
          <table:table-cell table:style-name="ce1" office:value-type="string" calcext:value-type="string">
            <text:p><text:s text:c="3"/></text:p>
          </table:table-cell>
          <table:table-cell table:style-name="ce23"/>
          <table:table-cell table:style-name="ce44" table:number-columns-repeated="2"/>
          <table:table-cell table:style-name="ce23"/>
          <table:table-cell table:style-name="ce44"/>
          <table:table-cell table:style-name="ce23" table:number-columns-repeated="2"/>
          <table:table-cell table:style-name="ce136"/>
          <table:table-cell table:style-name="ce148"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<text:s/>DIÁRIAS E PASSAGENS</text:p>
          </table:table-cell>
          <table:covered-table-cell table:number-columns-repeated="2" table:style-name="ce42"/>
          <table:covered-table-cell table:style-name="ce97"/>
          <table:covered-table-cell table:style-name="ce42"/>
          <table:covered-table-cell table:style-name="ce97"/>
          <table:covered-table-cell table:number-columns-repeated="2" table:style-name="ce42"/>
          <table:covered-table-cell table:style-name="ce193"/>
          <table:table-cell table:style-name="ce148" table:number-columns-repeated="1015"/>
        </table:table-row>
        <table:table-row table:style-name="ro5">
          <table:table-cell table:style-name="ce3" office:value-type="string" calcext:value-type="string">
            <text:p><text:s text:c="3"/></text:p>
          </table:table-cell>
          <table:table-cell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138"/>
          <table:table-cell table:style-name="ce148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LHO/2020</text:p>
          </table:table-cell>
          <table:covered-table-cell table:number-columns-repeated="2" table:style-name="ce42"/>
          <table:covered-table-cell table:style-name="ce97"/>
          <table:covered-table-cell table:style-name="ce42"/>
          <table:covered-table-cell table:style-name="ce97"/>
          <table:covered-table-cell table:number-columns-repeated="2" table:style-name="ce42"/>
          <table:covered-table-cell table:style-name="ce193"/>
          <table:table-cell table:style-name="ce148" table:number-columns-repeated="101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26" table:number-columns-repeated="7"/>
          <table:table-cell table:style-name="ce139"/>
          <table:table-cell table:style-name="ce148" table:number-columns-repeated="1015"/>
        </table:table-row>
        <table:table-row table:style-name="ro7">
          <table:table-cell table:style-name="ce6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140" office:value-type="string" calcext:value-type="string">
            <text:p>VALOR TOTAL DIÁRIAS </text:p>
          </table:table-cell>
          <table:table-cell table:style-name="ce148" table:number-columns-repeated="1015"/>
        </table:table-row>
        <table:table-row table:style-name="ro8">
          <table:table-cell table:style-name="ce14" office:value-type="string" calcext:value-type="string">
            <text:p>ALBERTO EDGAR MARTINS DE SOUZA</text:p>
          </table:table-cell>
          <table:table-cell table:style-name="ce49" office:value-type="string" calcext:value-type="string">
            <text:p>ANALISTA DE PROMOTORIA I</text:p>
          </table:table-cell>
          <table:table-cell table:style-name="ce71" office:value-type="string" calcext:value-type="string">
            <text:p>16 A 20/03/20</text:p>
          </table:table-cell>
          <table:table-cell table:style-name="ce98" office:value-type="string" calcext:value-type="string">
            <text:p>S. PAULO - PRESIDENTE PRUDENTE - ASSIS - DRACENA - PACAEMBU - RANCHARIA - REGENTE FEIJÓ - TUPA - PARAGUAÇU PAULISTA - CÂNDIDO MOT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1" office:value-type="string" calcext:value-type="string">
            <text:p>CHAMADO DE EMERGÊNCIA DE INFORMÁT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5" calcext:value-type="float">
            <text:p>5</text:p>
          </table:table-cell>
          <table:table-cell table:style-name="ce141" office:value-type="float" office:value="149.09" calcext:value-type="float">
            <text:p>149,09</text:p>
          </table:table-cell>
          <table:table-cell table:style-name="ce148" table:number-columns-repeated="1015"/>
        </table:table-row>
        <table:table-row table:style-name="ro9">
          <table:table-cell table:style-name="ce19" office:value-type="string" calcext:value-type="string">
            <text:p>ALESSANDRO ROBERTO DE SOUZ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07, 08, 10 E 21/01/20</text:p>
          </table:table-cell>
          <table:table-cell table:style-name="ce99" office:value-type="string" calcext:value-type="string">
            <text:p>CAMPINAS - ÁGUAS DE LINDOIA - BRAGANÇA PAULISTA - SÃO PAULO - CASA B RANCA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MATERIAIS 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4" calcext:value-type="float">
            <text:p>4</text:p>
          </table:table-cell>
          <table:table-cell table:style-name="ce141" office:value-type="float" office:value="57.53" calcext:value-type="float">
            <text:p>57,53</text:p>
          </table:table-cell>
          <table:table-cell table:style-name="ce148" table:number-columns-repeated="1015"/>
        </table:table-row>
        <table:table-row table:style-name="ro10">
          <table:table-cell table:style-name="ce22" office:value-type="string" calcext:value-type="string">
            <text:p>AMANDA FERNANDES FALEIROS</text:p>
          </table:table-cell>
          <table:table-cell table:style-name="ce51" office:value-type="string" calcext:value-type="string">
            <text:p>OFICIAL DE PROMOTORIA I</text:p>
          </table:table-cell>
          <table:table-cell table:style-name="ce73" office:value-type="string" calcext:value-type="string">
            <text:p>11 E 12/01/20</text:p>
          </table:table-cell>
          <table:table-cell table:style-name="ce104" office:value-type="string" calcext:value-type="string">
            <text:p>ORLÂNDIA - BATATAIS - ORLÂNDIA</text:p>
          </table:table-cell>
          <table:table-cell table:style-name="ce105" office:value-type="string" calcext:value-type="string">
            <text:p>VEÍCULO PARTICULAR</text:p>
          </table:table-cell>
          <table:table-cell table:style-name="ce163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2" calcext:value-type="float">
            <text:p>2</text:p>
          </table:table-cell>
          <table:table-cell table:style-name="ce141" office:value-type="float" office:value="77.3" calcext:value-type="float">
            <text:p>77,30</text:p>
          </table:table-cell>
          <table:table-cell table:style-name="ce148" table:number-columns-repeated="1015"/>
        </table:table-row>
        <table:table-row table:style-name="ro10">
          <table:table-cell table:style-name="ce22" office:value-type="string" calcext:value-type="string">
            <text:p>ANA MARIA VOICI</text:p>
          </table:table-cell>
          <table:table-cell table:style-name="ce52" office:value-type="string" calcext:value-type="string">
            <text:p>OFICIAL DE PROMOTORIA I</text:p>
          </table:table-cell>
          <table:table-cell table:style-name="ce74" office:value-type="string" calcext:value-type="string">
            <text:p>08 A 12/03/20</text:p>
          </table:table-cell>
          <table:table-cell table:style-name="ce106" office:value-type="string" calcext:value-type="string">
            <text:p>S. PAULO - PRESIDENTE PRUDENTE - S. PAULO</text:p>
          </table:table-cell>
          <table:table-cell table:style-name="ce105" office:value-type="string" calcext:value-type="string">
            <text:p>AVIÃO</text:p>
          </table:table-cell>
          <table:table-cell table:style-name="ce163" office:value-type="string" calcext:value-type="string">
            <text:p>ACOMPANHAMENTO DA COMISSÃO PROCESSANTE PERMANENTE DE MEMBROS</text:p>
          </table:table-cell>
          <table:table-cell table:style-name="ce129" office:value-type="float" office:value="424.99" calcext:value-type="float">
            <text:p>424,99</text:p>
          </table:table-cell>
          <table:table-cell table:style-name="ce133" office:value-type="float" office:value="5" calcext:value-type="float">
            <text:p>5</text:p>
          </table:table-cell>
          <table:table-cell table:style-name="ce141" office:value-type="float" office:value="1089.58" calcext:value-type="float">
            <text:p>1.089,58</text:p>
          </table:table-cell>
          <table:table-cell table:style-name="ce148" table:number-columns-repeated="1015"/>
        </table:table-row>
        <table:table-row table:style-name="ro11">
          <table:table-cell table:style-name="ce24" office:value-type="string" calcext:value-type="string">
            <text:p>ANDRE VICENTE DEANNA BUONO</text:p>
          </table:table-cell>
          <table:table-cell table:style-name="ce53" office:value-type="string" calcext:value-type="string">
            <text:p>ANALISTA TÉCNICO CIENTÍFICO</text:p>
          </table:table-cell>
          <table:table-cell table:style-name="ce75" office:value-type="date" office:date-value="2020-01-16" calcext:value-type="date">
            <text:p>16/01/2020</text:p>
          </table:table-cell>
          <table:table-cell table:style-name="ce107" office:value-type="string" calcext:value-type="string">
            <text:p>PIRACICABA - GUARULHOS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4" office:value-type="string" calcext:value-type="string">
            <text:p>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2.55" calcext:value-type="float">
            <text:p>42,55</text:p>
          </table:table-cell>
          <table:table-cell table:style-name="ce148" table:number-columns-repeated="1015"/>
        </table:table-row>
        <table:table-row table:style-name="ro12">
          <table:table-cell table:style-name="ce19" office:value-type="string" calcext:value-type="string">
            <text:p>ANTONIO CONTESSOTO FILHO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13, 16, 20, 21 E 23/01/20</text:p>
          </table:table-cell>
          <table:table-cell table:style-name="ce99" office:value-type="string" calcext:value-type="string">
            <text:p>CAMPINAS - ITAPIRA - ES. PAULOIRITO SANTO DO PINHAL - SÃO JOÃO DA BOA VISTA - VARGEM GRANDE DO SUL - AGUAI - MAUÁ - GUARULHOS - SÃO PAULO - MOGI GUAÇU - ARTUR NOGUEIRA - ATIBAIA - BRAGANÇA PAULISTA - PINHALZINHO - ITAPIRA - APARECIDA - POTIM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MATERIAIS E PROCEDI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5" calcext:value-type="float">
            <text:p>5</text:p>
          </table:table-cell>
          <table:table-cell table:style-name="ce141" office:value-type="float" office:value="83.51" calcext:value-type="float">
            <text:p>83,51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ANTONIO CONTESSOTO FILHO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6" office:value-type="string" calcext:value-type="string">
            <text:p>04 E 05/03/20</text:p>
          </table:table-cell>
          <table:table-cell table:style-name="ce99" office:value-type="string" calcext:value-type="string">
            <text:p>CAMPINAS - SÃO PAULO - POTIM - JACAREÍ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PROMOTOR E ANALISTAS TECNICOS CIENTIFIC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2" calcext:value-type="float">
            <text:p>2</text:p>
          </table:table-cell>
          <table:table-cell table:style-name="ce141" office:value-type="float" office:value="63.56" calcext:value-type="float">
            <text:p>63,56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ANTONIO CONTESSOTO FILHO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12 E 13/03/20</text:p>
          </table:table-cell>
          <table:table-cell table:style-name="ce99" office:value-type="string" calcext:value-type="string">
            <text:p>CAMPINAS - SÃO PAULO - AGUAI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MATERIAIS, CONDUZIR ANALISTA DO NAT - NÚCLEO DE ASSESSORIA TÉCNICA PSICOSSOCIAL, EM S. PAUL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2" calcext:value-type="float">
            <text:p>2</text:p>
          </table:table-cell>
          <table:table-cell table:style-name="ce141" office:value-type="float" office:value="44.23" calcext:value-type="float">
            <text:p>44,23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ARTHUR ROBSON MARTINS GONÇALVES</text:p>
          </table:table-cell>
          <table:table-cell table:style-name="ce50" office:value-type="string" calcext:value-type="string">
            <text:p>ANALISTA JURÍDICO</text:p>
          </table:table-cell>
          <table:table-cell table:style-name="ce76" office:value-type="date" office:date-value="2020-01-06" calcext:value-type="date">
            <text:p>06/01/2020</text:p>
          </table:table-cell>
          <table:table-cell table:style-name="ce99" office:value-type="string" calcext:value-type="string">
            <text:p>ATIBAIA - BRAGANÇA PAULISTA - ATIBAI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BRUNO HENRIQUE FERNANDES CASACHI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date" office:date-value="2020-01-11" calcext:value-type="date">
            <text:p>11/01/20</text:p>
          </table:table-cell>
          <table:table-cell table:style-name="ce99" office:value-type="string" calcext:value-type="string">
            <text:p>AURIFLAMA - JALES - AURIFLAM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CAROLINNE COMERLATTI</text:p>
          </table:table-cell>
          <table:table-cell table:style-name="ce50" office:value-type="string" calcext:value-type="string">
            <text:p>OFICIAL DE PROMOTORIA I</text:p>
          </table:table-cell>
          <table:table-cell table:style-name="ce76" office:value-type="date" office:date-value="2020-01-15" calcext:value-type="date">
            <text:p>15/01/2020</text:p>
          </table:table-cell>
          <table:table-cell table:style-name="ce99" office:value-type="string" calcext:value-type="string">
            <text:p>S. PAULO - TAUBATÉ - CRUZEIRO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83.96" calcext:value-type="float">
            <text:p>83,96</text:p>
          </table:table-cell>
          <table:table-cell table:style-name="ce148" table:number-columns-repeated="1015"/>
        </table:table-row>
        <table:table-row table:style-name="ro15">
          <table:table-cell table:style-name="ce29" office:value-type="string" calcext:value-type="string">
            <text:p>CAROLINNE COMERLATTI</text:p>
          </table:table-cell>
          <table:table-cell table:style-name="ce54" office:value-type="string" calcext:value-type="string">
            <text:p>OFICIAL DE PROMOTORIA I</text:p>
          </table:table-cell>
          <table:table-cell table:style-name="ce77" office:value-type="string" calcext:value-type="string">
            <text:p>22 A 23/01/20</text:p>
          </table:table-cell>
          <table:table-cell table:style-name="ce108" office:value-type="string" calcext:value-type="string">
            <text:p>S. PAULO - RIBEIRÃO PRETO - JABOTICABAL - MORRO AGUDO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5" office:value-type="string" calcext:value-type="string">
            <text:p>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2" calcext:value-type="float">
            <text:p>2</text:p>
          </table:table-cell>
          <table:table-cell table:style-name="ce141" office:value-type="float" office:value="341.86" calcext:value-type="float">
            <text:p>341,86</text:p>
          </table:table-cell>
          <table:table-cell table:style-name="ce148" table:number-columns-repeated="1015"/>
        </table:table-row>
        <table:table-row table:style-name="ro15">
          <table:table-cell table:style-name="ce29" office:value-type="string" calcext:value-type="string">
            <text:p>CAROLINNE COMERLATTI</text:p>
          </table:table-cell>
          <table:table-cell table:style-name="ce55" office:value-type="string" calcext:value-type="string">
            <text:p>OFICIAL DE PROMOTORIA I</text:p>
          </table:table-cell>
          <table:table-cell table:style-name="ce78" office:value-type="string" calcext:value-type="string">
            <text:p>29 A 31/01/20</text:p>
          </table:table-cell>
          <table:table-cell table:style-name="ce109" office:value-type="string" calcext:value-type="string">
            <text:p>S. PAULO - ANDRADINA - DOIS CÓRREGOS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5" office:value-type="string" calcext:value-type="string">
            <text:p>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3" calcext:value-type="float">
            <text:p>3</text:p>
          </table:table-cell>
          <table:table-cell table:style-name="ce141" office:value-type="float" office:value="206.58" calcext:value-type="float">
            <text:p>206,58</text:p>
          </table:table-cell>
          <table:table-cell table:style-name="ce148" table:number-columns-repeated="1015"/>
        </table:table-row>
        <table:table-row table:style-name="ro11">
          <table:table-cell table:style-name="ce30" office:value-type="string" calcext:value-type="string">
            <text:p>CAROLYNE DE ALMEIDA CICA RUIZ</text:p>
          </table:table-cell>
          <table:table-cell table:style-name="ce57" office:value-type="string" calcext:value-type="string">
            <text:p>ANALISTA JURÍDICO</text:p>
          </table:table-cell>
          <table:table-cell table:style-name="ce79" office:value-type="date" office:date-value="2020-01-11" calcext:value-type="date">
            <text:p>11/01/2020</text:p>
          </table:table-cell>
          <table:table-cell table:style-name="ce110" office:value-type="string" calcext:value-type="string">
            <text:p>TATUÍ - ITAPETININGA - TATUÍ</text:p>
          </table:table-cell>
          <table:table-cell table:style-name="ce105" office:value-type="string" calcext:value-type="string">
            <text:p>VEÍCULO PARTICULAR</text:p>
          </table:table-cell>
          <table:table-cell table:style-name="ce166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11">
          <table:table-cell table:style-name="ce30" office:value-type="string" calcext:value-type="string">
            <text:p>CELSO RICARDO FERREIRA GOMES</text:p>
          </table:table-cell>
          <table:table-cell table:style-name="ce58" office:value-type="string" calcext:value-type="string">
            <text:p>AUXILIAR DE PROMOTORIA I</text:p>
          </table:table-cell>
          <table:table-cell table:style-name="ce80" office:value-type="date" office:date-value="2020-01-08" calcext:value-type="date">
            <text:p>08/01/20</text:p>
          </table:table-cell>
          <table:table-cell table:style-name="ce111" office:value-type="string" calcext:value-type="string">
            <text:p>ARAÇATUBA - PEREIRA BARRETO - ILHA SOLTEIRA - ARAÇATUBA</text:p>
          </table:table-cell>
          <table:table-cell table:style-name="ce105" office:value-type="string" calcext:value-type="string">
            <text:p>VEÍCULO OFICIAL</text:p>
          </table:table-cell>
          <table:table-cell table:style-name="ce166" office:value-type="string" calcext:value-type="string">
            <text:p>SERVIÇO DE ELÉTR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10">
          <table:table-cell table:style-name="ce31" office:value-type="string" calcext:value-type="string">
            <text:p>CLAUDIA AP ALEXANDRE MARTINS</text:p>
          </table:table-cell>
          <table:table-cell table:style-name="ce59" office:value-type="string" calcext:value-type="string">
            <text:p>AUXILIAR DE PROMOTORIA I</text:p>
          </table:table-cell>
          <table:table-cell table:style-name="ce82" office:value-type="string" calcext:value-type="string">
            <text:p>16 A 20/03/20</text:p>
          </table:table-cell>
          <table:table-cell table:style-name="ce112" office:value-type="string" calcext:value-type="string">
            <text:p>S. PAULO - BAURU - CHAVANTES - JAÚ - MARÍLIA - PALMITAL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7" office:value-type="string" calcext:value-type="string">
            <text:p>SERVIÇOS DO CENTRO DE TECNOLOGIA DA INFORMAÇÃO E COMUNICAÇÃO-CTIC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5" calcext:value-type="float">
            <text:p>5</text:p>
          </table:table-cell>
          <table:table-cell table:style-name="ce141" office:value-type="float" office:value="115.98" calcext:value-type="float">
            <text:p>115,98</text:p>
          </table:table-cell>
          <table:table-cell table:style-name="ce148" table:number-columns-repeated="1015"/>
        </table:table-row>
        <table:table-row table:style-name="ro10">
          <table:table-cell table:style-name="ce19" office:value-type="string" calcext:value-type="string">
            <text:p>DANIEL DE CICCO NASCIMBEM</text:p>
          </table:table-cell>
          <table:table-cell table:style-name="ce50" office:value-type="string" calcext:value-type="string">
            <text:p>ANALISTA TÉCNICO CIENTÍFICO</text:p>
          </table:table-cell>
          <table:table-cell table:style-name="ce72" office:value-type="date" office:date-value="2020-01-21" calcext:value-type="date">
            <text:p>21/01/20</text:p>
          </table:table-cell>
          <table:table-cell table:style-name="ce99" office:value-type="string" calcext:value-type="string">
            <text:p>CAMPINAS - CASA BRANCA - SERRANA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17.7" calcext:value-type="float">
            <text:p>17,70</text:p>
          </table:table-cell>
          <table:table-cell table:style-name="ce148" table:number-columns-repeated="1015"/>
        </table:table-row>
        <table:table-row table:style-name="ro10">
          <table:table-cell table:style-name="ce19" office:value-type="string" calcext:value-type="string">
            <text:p>DANIEL EDISIO DOS SANTOS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02 A 03/03/20</text:p>
          </table:table-cell>
          <table:table-cell table:style-name="ce99" office:value-type="string" calcext:value-type="string">
            <text:p>RIBEIRÃO PRETO - SÃO PAULO - RIBEIRÃ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DIRETOR DE ÁRE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139.15" calcext:value-type="float">
            <text:p>139,15</text:p>
          </table:table-cell>
          <table:table-cell table:style-name="ce148" table:number-columns-repeated="1015"/>
        </table:table-row>
        <table:table-row table:style-name="ro16">
          <table:table-cell table:style-name="ce19" office:value-type="string" calcext:value-type="string">
            <text:p>DECIO JOSE DA SILVA</text:p>
          </table:table-cell>
          <table:table-cell table:style-name="ce50" office:value-type="string" calcext:value-type="string">
            <text:p>OFICIAL DE PROMOTORIA</text:p>
          </table:table-cell>
          <table:table-cell table:style-name="ce72" office:value-type="date" office:date-value="2020-01-01" calcext:value-type="date">
            <text:p>01/01/20</text:p>
          </table:table-cell>
          <table:table-cell table:style-name="ce99" office:value-type="string" calcext:value-type="string">
            <text:p>TATUÍ - ITAPETININGA - TATUÍ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8.65" calcext:value-type="float">
            <text:p>38,65</text:p>
          </table:table-cell>
          <table:table-cell table:style-name="ce148" table:number-columns-repeated="1015"/>
        </table:table-row>
        <table:table-row table:style-name="ro17">
          <table:table-cell table:style-name="ce19" office:value-type="string" calcext:value-type="string">
            <text:p>DEJIEL COSME PEREZ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83" office:value-type="string" calcext:value-type="string">
            <text:p>12 A 13/03/20</text:p>
          </table:table-cell>
          <table:table-cell table:style-name="ce99" office:value-type="string" calcext:value-type="string">
            <text:p>FRANCA - SÃO PAULO - FRANC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PROTOCOLOS DIVERSOS, ENTREGA E RETIRADA DE MATERIAL DO GRUPO DE ATUAÇÃO ESPECIAL DE COMBATE AO CRIME ORGANIZADO - GAECO/FRANCA E CONDUÇÃO DA DIRETORA DE ÁRE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69.58" calcext:value-type="float">
            <text:p>69,58</text:p>
          </table:table-cell>
          <table:table-cell table:style-name="ce148" table:number-columns-repeated="1015"/>
        </table:table-row>
        <table:table-row table:style-name="ro16">
          <table:table-cell table:style-name="ce19" office:value-type="string" calcext:value-type="string">
            <text:p>DÊNIS DE DOMÊNICIS</text:p>
          </table:table-cell>
          <table:table-cell table:style-name="ce50" office:value-type="string" calcext:value-type="string">
            <text:p>ANALISTA DE PROMOTORIA</text:p>
          </table:table-cell>
          <table:table-cell table:style-name="ce83" office:value-type="date" office:date-value="2020-01-19" calcext:value-type="date">
            <text:p>19/01/20</text:p>
          </table:table-cell>
          <table:table-cell table:style-name="ce99" office:value-type="string" calcext:value-type="string">
            <text:p>CARDOSO - VOTUPORANGA - CARDOSO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16">
          <table:table-cell table:style-name="ce19" office:value-type="string" calcext:value-type="string">
            <text:p>EDGARD RUFIM JUNIOR</text:p>
          </table:table-cell>
          <table:table-cell table:style-name="ce50" office:value-type="string" calcext:value-type="string">
            <text:p>OFICIAL DE PROMOTORIA</text:p>
          </table:table-cell>
          <table:table-cell table:style-name="ce72" office:value-type="string" calcext:value-type="string">
            <text:p>05 A 07/03/20</text:p>
          </table:table-cell>
          <table:table-cell table:style-name="ce99" office:value-type="string" calcext:value-type="string">
            <text:p>RIBEIRÃO PRETO - FERNANDÓPOLIS - OUROESTE - RIBEIRÃ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S DO CENTRO DE TECNOLOGIA DA INFORMAÇÃO E COMUNICAÇÃO-CTIC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0" calcext:value-type="float">
            <text:p>0,00</text:p>
          </table:table-cell>
          <table:table-cell table:style-name="ce148" table:number-columns-repeated="1015"/>
        </table:table-row>
        <table:table-row table:style-name="ro18">
          <table:table-cell table:style-name="ce19" office:value-type="string" calcext:value-type="string">
            <text:p>EDGARD RUFIM JUNIOR</text:p>
          </table:table-cell>
          <table:table-cell table:style-name="ce50" office:value-type="string" calcext:value-type="string">
            <text:p>OFICIAL DE PROMOTORIA</text:p>
          </table:table-cell>
          <table:table-cell table:style-name="ce72" office:value-type="string" calcext:value-type="string">
            <text:p>09 A 10/03/20</text:p>
          </table:table-cell>
          <table:table-cell table:style-name="ce99" office:value-type="string" calcext:value-type="string">
            <text:p>RIBEIRÃO PRETO - MARÍLIA - LINS - RIBEIRÃ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S DO CENTRO DE TECNOLOGIA DA INFORMAÇÃO E COMUNICAÇÃO-CTIC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57.98" calcext:value-type="float">
            <text:p>57,98</text:p>
          </table:table-cell>
          <table:table-cell table:style-name="ce148" table:number-columns-repeated="1015"/>
        </table:table-row>
        <table:table-row table:style-name="ro19">
          <table:table-cell table:style-name="ce19" office:value-type="string" calcext:value-type="string">
            <text:p>EDUARDO DE LIMA MARTINS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11 A 12/03/20</text:p>
          </table:table-cell>
          <table:table-cell table:style-name="ce99" office:value-type="string" calcext:value-type="string">
            <text:p>REGISTRO - CANANEIA - REGISTRO</text:p>
          </table:table-cell>
          <table:table-cell table:style-name="ce105" office:value-type="string" calcext:value-type="string">
            <text:p>ÔNIBUS</text:p>
          </table:table-cell>
          <table:table-cell table:style-name="ce162" office:value-type="string" calcext:value-type="string">
            <text:p>PRESTAÇÃO DE SERVIÇ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206.58" calcext:value-type="float">
            <text:p>206,58</text:p>
          </table:table-cell>
          <table:table-cell table:style-name="ce148" table:number-columns-repeated="1015"/>
        </table:table-row>
        <table:table-row table:style-name="ro20">
          <table:table-cell table:style-name="ce19" office:value-type="string" calcext:value-type="string">
            <text:p>ELIANE FATIMA DA SILVA MARTINS</text:p>
          </table:table-cell>
          <table:table-cell table:style-name="ce50" office:value-type="string" calcext:value-type="string">
            <text:p>DIRETORA DE DIVISÃO</text:p>
          </table:table-cell>
          <table:table-cell table:style-name="ce83" office:value-type="string" calcext:value-type="string">
            <text:p>12 A 13/03/20</text:p>
          </table:table-cell>
          <table:table-cell table:style-name="ce99" office:value-type="string" calcext:value-type="string">
            <text:p>FRANCA - SÃO PAULO - FRANC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PROTOCOLOS DIVERSOS, ENTREGA E RETIRADA DE MATERIAL DO GRUPO DE ATUAÇÃO ESPECIAL DE COMBATE AO CRIME ORGANIZADO - GAECO/FRANCA E REUNIÕES DIVERSAS NO DEPARTAMENTO DO MPSP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178.91" calcext:value-type="float">
            <text:p>178,91</text:p>
          </table:table-cell>
          <table:table-cell table:style-name="ce148" table:number-columns-repeated="1015"/>
        </table:table-row>
        <table:table-row table:style-name="ro19">
          <table:table-cell table:style-name="ce19" office:value-type="string" calcext:value-type="string">
            <text:p>EMANOEL ISAAC COSTA PAIVA</text:p>
          </table:table-cell>
          <table:table-cell table:style-name="ce50" office:value-type="string" calcext:value-type="string">
            <text:p>PM CABO</text:p>
          </table:table-cell>
          <table:table-cell table:style-name="ce72" office:value-type="string" calcext:value-type="string">
            <text:p>17 A 19/07/20</text:p>
          </table:table-cell>
          <table:table-cell table:style-name="ce99" office:value-type="string" calcext:value-type="string">
            <text:p>S. PAULO - CAMPOS DO JORDÃO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ACOMPANHAR O PROCURADOR-GERAL DE JUSTIÇA DO ESTADO DE SÃO PAUL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419.18" calcext:value-type="float">
            <text:p>419,18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EULER ZACARIAS RODRIGUES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07 E 08/03/20</text:p>
          </table:table-cell>
          <table:table-cell table:style-name="ce99" office:value-type="string" calcext:value-type="string">
            <text:p>ANGATUBA - ITAPETININGA - ANGATUB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77.3" calcext:value-type="float">
            <text:p>77,30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EVERSON MARCUS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5-22" calcext:value-type="date">
            <text:p>22/05/20</text:p>
          </table:table-cell>
          <table:table-cell table:style-name="ce99" office:value-type="string" calcext:value-type="string">
            <text:p>BAURU - SÃO PAULO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EQUIPAMENT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107.15" calcext:value-type="float">
            <text:p>107,15</text:p>
          </table:table-cell>
          <table:table-cell table:style-name="ce148" table:number-columns-repeated="1015"/>
        </table:table-row>
        <table:table-row table:style-name="ro21">
          <table:table-cell table:style-name="ce19" office:value-type="string" calcext:value-type="string">
            <text:p>EVERSON MARCUS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6-05" calcext:value-type="date">
            <text:p>05/06/20</text:p>
          </table:table-cell>
          <table:table-cell table:style-name="ce99" office:value-type="string" calcext:value-type="string">
            <text:p>BAURU - SÃO PAULO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RETIRADA DE MATERIAIS DE CONSUM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107.15" calcext:value-type="float">
            <text:p>107,15</text:p>
          </table:table-cell>
          <table:table-cell table:style-name="ce148" table:number-columns-repeated="1015"/>
        </table:table-row>
        <table:table-row table:style-name="ro22">
          <table:table-cell table:style-name="ce19" office:value-type="string" calcext:value-type="string">
            <text:p>EVERSON MARCUS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6-30" calcext:value-type="date">
            <text:p>30/06/20</text:p>
          </table:table-cell>
          <table:table-cell table:style-name="ce99" office:value-type="string" calcext:value-type="string">
            <text:p>BAURU - ITATINGA - GARÇA - MARÍLIA - POMPEIA - PALMITAL - OUTINHOS - SANTA CRUZ DO RIO PARDO - FARTURA - PIRAJU - CERQUEIRA CÉSAR - AVARÉ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EPI.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83.96" calcext:value-type="float">
            <text:p>83,96</text:p>
          </table:table-cell>
          <table:table-cell table:style-name="ce148" table:number-columns-repeated="1015"/>
        </table:table-row>
        <table:table-row table:style-name="ro23">
          <table:table-cell table:style-name="ce19" office:value-type="string" calcext:value-type="string">
            <text:p>EVERSON MARCUS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7-01" calcext:value-type="date">
            <text:p>01/07/20</text:p>
          </table:table-cell>
          <table:table-cell table:style-name="ce99" office:value-type="string" calcext:value-type="string">
            <text:p>BAURU - PIRAJUÍ - BORBOREMA - ITÁPOLIS - IBITINGA - BARIRI - BARRA BONITA - SÃO MANOEL - MACATUBA - PEDERNEIRAS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EPI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FABIO PASSOS RIBEIRO DE SOUZA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date" office:date-value="2020-01-12" calcext:value-type="date">
            <text:p>12/01/20</text:p>
          </table:table-cell>
          <table:table-cell table:style-name="ce99" office:value-type="string" calcext:value-type="string">
            <text:p>EMBU DAS ARTES - ITAPECERICA DA SERRA - EMBU DAS ARTES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24">
          <table:table-cell table:style-name="ce19" office:value-type="string" calcext:value-type="string">
            <text:p>FABIO ROGERIO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02 A 05/07/20</text:p>
          </table:table-cell>
          <table:table-cell table:style-name="ce99" office:value-type="string" calcext:value-type="string">
            <text:p>S. PAULO - ITU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547.81" calcext:value-type="float">
            <text:p>547,81</text:p>
          </table:table-cell>
          <table:table-cell table:style-name="ce148" table:number-columns-repeated="1015"/>
        </table:table-row>
        <table:table-row table:style-name="ro24">
          <table:table-cell table:style-name="ce19" office:value-type="string" calcext:value-type="string">
            <text:p>FABIO ROGERIO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10 A 13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869.7" calcext:value-type="float">
            <text:p>869,70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FABIO ROGERIO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16 A 19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837.7" calcext:value-type="float">
            <text:p>837,70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GIANCARLO MUNIZ DAS NEVES</text:p>
          </table:table-cell>
          <table:table-cell table:style-name="ce50" office:value-type="string" calcext:value-type="string">
            <text:p>OFICIAL DE PROMOTORIA</text:p>
          </table:table-cell>
          <table:table-cell table:style-name="ce72" office:value-type="string" calcext:value-type="string">
            <text:p>04, 05 E 06/01/20</text:p>
          </table:table-cell>
          <table:table-cell table:style-name="ce99" office:value-type="string" calcext:value-type="string">
            <text:p>PALMEIRA D'OESTE - JALES - PALMEIRA D'OESTE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115.95" calcext:value-type="float">
            <text:p>115,95</text:p>
          </table:table-cell>
          <table:table-cell table:style-name="ce148" table:number-columns-repeated="1015"/>
        </table:table-row>
        <table:table-row table:style-name="ro15">
          <table:table-cell table:style-name="ce32" office:value-type="string" calcext:value-type="string">
            <text:p>GIOVANA GREKA GODOI FRANCO</text:p>
          </table:table-cell>
          <table:table-cell table:style-name="ce62" office:value-type="string" calcext:value-type="string">
            <text:p>ANALISTA JURÍDICO</text:p>
          </table:table-cell>
          <table:table-cell table:style-name="ce84" office:value-type="date" office:date-value="2020-01-01" calcext:value-type="date">
            <text:p>01/01/20</text:p>
          </table:table-cell>
          <table:table-cell table:style-name="ce99" office:value-type="string" calcext:value-type="string">
            <text:p>ATIBAIA - BRAGANÇA PAULISTA - ATIBAI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25">
          <table:table-cell table:style-name="ce32" office:value-type="string" calcext:value-type="string">
            <text:p>GLAUCIO LEIVI VICTAL</text:p>
          </table:table-cell>
          <table:table-cell table:style-name="ce62" office:value-type="string" calcext:value-type="string">
            <text:p>PM SOLDADO</text:p>
          </table:table-cell>
          <table:table-cell table:style-name="ce84" office:value-type="string" calcext:value-type="string">
            <text:p>17 A 19/07/20</text:p>
          </table:table-cell>
          <table:table-cell table:style-name="ce99" office:value-type="string" calcext:value-type="string">
            <text:p>S. PAULO - CAMPOS DO JORDÃO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ACOMPANHAR O PROCURADOR-GERAL DE JUSTIÇA DO ESTADO DE SÃO PAUL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3" calcext:value-type="float">
            <text:p>3</text:p>
          </table:table-cell>
          <table:table-cell table:style-name="ce141" office:value-type="float" office:value="419.18" calcext:value-type="float">
            <text:p>419,18</text:p>
          </table:table-cell>
          <table:table-cell table:style-name="ce148" table:number-columns-repeated="1015"/>
        </table:table-row>
        <table:table-row table:style-name="ro15">
          <table:table-cell table:style-name="ce32" office:value-type="string" calcext:value-type="string">
            <text:p>GUILHERME RODRIGO DE NAZARETH</text:p>
          </table:table-cell>
          <table:table-cell table:style-name="ce62" office:value-type="string" calcext:value-type="string">
            <text:p>ANALISTA DE PROMOTORIA I</text:p>
          </table:table-cell>
          <table:table-cell table:style-name="ce84" office:value-type="string" calcext:value-type="string">
            <text:p>11 E 12/01/20</text:p>
          </table:table-cell>
          <table:table-cell table:style-name="ce99" office:value-type="string" calcext:value-type="string">
            <text:p>GENERAL SALGADO - FERNANDÓPOLIS - GENERAL SALGADO</text:p>
          </table:table-cell>
          <table:table-cell table:style-name="ce105" office:value-type="string" calcext:value-type="string">
            <text:p>ÔNIBUS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15">
          <table:table-cell table:style-name="ce32" office:value-type="string" calcext:value-type="string">
            <text:p>GUILHERME SCHOTTEN MARCHESE</text:p>
          </table:table-cell>
          <table:table-cell table:style-name="ce62" office:value-type="string" calcext:value-type="string">
            <text:p>ANALISTA TÉCNICO CIENTÍFICO</text:p>
          </table:table-cell>
          <table:table-cell table:style-name="ce84" office:value-type="string" calcext:value-type="string">
            <text:p>16, 21 E 23/01/20</text:p>
          </table:table-cell>
          <table:table-cell table:style-name="ce99" office:value-type="string" calcext:value-type="string">
            <text:p>CAMPINAS - GUARULHOS – MAUÁ - SERRANA - CASA BRANCA - APARECIDA - POTIM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77.95" calcext:value-type="float">
            <text:p>77,95</text:p>
          </table:table-cell>
          <table:table-cell table:style-name="ce148" table:number-columns-repeated="1015"/>
        </table:table-row>
        <table:table-row table:style-name="ro15">
          <table:table-cell table:style-name="ce32" office:value-type="string" calcext:value-type="string">
            <text:p>HENRIQUE LEONI RODRIGUES DA CUNHA</text:p>
          </table:table-cell>
          <table:table-cell table:style-name="ce62" office:value-type="string" calcext:value-type="string">
            <text:p>ANALISTA TÉCNICO CIENTÍFICO</text:p>
          </table:table-cell>
          <table:table-cell table:style-name="ce85" office:value-type="string" calcext:value-type="string">
            <text:p>16 E 23/01/20</text:p>
          </table:table-cell>
          <table:table-cell table:style-name="ce99" office:value-type="string" calcext:value-type="string">
            <text:p>CAMPINAS - GUARULHOS - MAUÁ - APARECIDA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60.25" calcext:value-type="float">
            <text:p>60,25</text:p>
          </table:table-cell>
          <table:table-cell table:style-name="ce148" table:number-columns-repeated="1015"/>
        </table:table-row>
        <table:table-row table:style-name="ro26">
          <table:table-cell table:style-name="ce32" office:value-type="string" calcext:value-type="string">
            <text:p>HONORIO LOPES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date" office:date-value="2020-01-14" calcext:value-type="date">
            <text:p>14/01/20</text:p>
          </table:table-cell>
          <table:table-cell table:style-name="ce99" office:value-type="string" calcext:value-type="string">
            <text:p>SOROCABA - APIAÍ - CAPÃO BONITO - BURI - ANGATUBA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MANUTENÇÃO E ENTREGA DE ÁGU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45.31" calcext:value-type="float">
            <text:p>45,31</text:p>
          </table:table-cell>
          <table:table-cell table:style-name="ce148" table:number-columns-repeated="1015"/>
        </table:table-row>
        <table:table-row table:style-name="ro27">
          <table:table-cell table:style-name="ce32" office:value-type="string" calcext:value-type="string">
            <text:p>JADER WILLIANS ORTEGA PEREIRA</text:p>
          </table:table-cell>
          <table:table-cell table:style-name="ce62" office:value-type="string" calcext:value-type="string">
            <text:p>OFICIAL DE PROMOTORIA</text:p>
          </table:table-cell>
          <table:table-cell table:style-name="ce84" office:value-type="string" calcext:value-type="string">
            <text:p>11 E 12/01/20</text:p>
          </table:table-cell>
          <table:table-cell table:style-name="ce99" office:value-type="string" calcext:value-type="string">
            <text:p>ITABERÁ - ITAPEVA - ITABERÁ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77.3" calcext:value-type="float">
            <text:p>77,30</text:p>
          </table:table-cell>
          <table:table-cell table:style-name="ce148" table:number-columns-repeated="1015"/>
        </table:table-row>
        <table:table-row table:style-name="ro18">
          <table:table-cell table:style-name="ce32" office:value-type="string" calcext:value-type="string">
            <text:p>JAMES ALVES DOS SANTOS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6" office:value-type="string" calcext:value-type="string">
            <text:p>02 A 05/07/20</text:p>
          </table:table-cell>
          <table:table-cell table:style-name="ce99" office:value-type="string" calcext:value-type="string">
            <text:p>S. PAULO - ITU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547.81" calcext:value-type="float">
            <text:p>547,81</text:p>
          </table:table-cell>
          <table:table-cell table:style-name="ce148" table:number-columns-repeated="1015"/>
        </table:table-row>
        <table:table-row table:style-name="ro18">
          <table:table-cell table:style-name="ce32" office:value-type="string" calcext:value-type="string">
            <text:p>JAMES ALVES DOS SANTOS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string" calcext:value-type="string">
            <text:p>10 A 13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869.7" calcext:value-type="float">
            <text:p>869,70</text:p>
          </table:table-cell>
          <table:table-cell table:style-name="ce148" table:number-columns-repeated="1015"/>
        </table:table-row>
        <table:table-row table:style-name="ro27">
          <table:table-cell table:style-name="ce32" office:value-type="string" calcext:value-type="string">
            <text:p>JAMES ALVES DOS SANTOS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string" calcext:value-type="string">
            <text:p>17 A 19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579.8" calcext:value-type="float">
            <text:p>579,80</text:p>
          </table:table-cell>
          <table:table-cell table:style-name="ce148" table:number-columns-repeated="1015"/>
        </table:table-row>
        <table:table-row table:style-name="ro28">
          <table:table-cell table:style-name="ce32" office:value-type="string" calcext:value-type="string">
            <text:p>JOAO BAPTISTA TEIXEIRA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5" office:value-type="string" calcext:value-type="string">
            <text:p>16 A 17/01/20</text:p>
          </table:table-cell>
          <table:table-cell table:style-name="ce99" office:value-type="string" calcext:value-type="string">
            <text:p>RIBEIRÃO PRETO - SÃO PAULO - RIBEIRÃ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DR. LEONARDO LEONEL ROMANELLI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455.03" calcext:value-type="float">
            <text:p>455,03</text:p>
          </table:table-cell>
          <table:table-cell table:style-name="ce148" table:number-columns-repeated="1015"/>
        </table:table-row>
        <table:table-row table:style-name="ro28">
          <table:table-cell table:style-name="ce32" office:value-type="string" calcext:value-type="string">
            <text:p>JOAO BAPTISTA TEIXEIRA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5" office:value-type="string" calcext:value-type="string">
            <text:p>04 A 05/03/20</text:p>
          </table:table-cell>
          <table:table-cell table:style-name="ce99" office:value-type="string" calcext:value-type="string">
            <text:p>RIBEIRÃO PRETO - SÃO PAULO - RIBEIRÃ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DR. LEONARDO LEONEL ROMANELLI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139.15" calcext:value-type="float">
            <text:p>139,15</text:p>
          </table:table-cell>
          <table:table-cell table:style-name="ce148" table:number-columns-repeated="1015"/>
        </table:table-row>
        <table:table-row table:style-name="ro18">
          <table:table-cell table:style-name="ce32" office:value-type="string" calcext:value-type="string">
            <text:p>JONATHAS FELIPE SANTOS SANJUAN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date" office:date-value="2020-01-17" calcext:value-type="date">
            <text:p>17/01/20</text:p>
          </table:table-cell>
          <table:table-cell table:style-name="ce99" office:value-type="string" calcext:value-type="string">
            <text:p>PIRACICABA - SÃO PAULO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DOCUMENTOS, MATERIAIS E EQUIPA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107.15" calcext:value-type="float">
            <text:p>107,15</text:p>
          </table:table-cell>
          <table:table-cell table:style-name="ce148" table:number-columns-repeated="1015"/>
        </table:table-row>
        <table:table-row table:style-name="ro18">
          <table:table-cell table:style-name="ce32" office:value-type="string" calcext:value-type="string">
            <text:p>JONATHAS FELIPE SANTOS SANJUAN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string" calcext:value-type="string">
            <text:p>22 A 23/01/20</text:p>
          </table:table-cell>
          <table:table-cell table:style-name="ce99" office:value-type="string" calcext:value-type="string">
            <text:p>PIRACICABA - BAURU - ARAÇATUBA - LIMEIRA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373.86" calcext:value-type="float">
            <text:p>373,86</text:p>
          </table:table-cell>
          <table:table-cell table:style-name="ce148" table:number-columns-repeated="1015"/>
        </table:table-row>
        <table:table-row table:style-name="ro18">
          <table:table-cell table:style-name="ce32" office:value-type="string" calcext:value-type="string">
            <text:p>JOSE CARLOS DOS SANTOS</text:p>
          </table:table-cell>
          <table:table-cell table:style-name="ce62" office:value-type="string" calcext:value-type="string">
            <text:p>DIRETOR DE DIVISÃO</text:p>
          </table:table-cell>
          <table:table-cell table:style-name="ce84" office:value-type="string" calcext:value-type="string">
            <text:p>02 A 03/03/20</text:p>
          </table:table-cell>
          <table:table-cell table:style-name="ce99" office:value-type="string" calcext:value-type="string">
            <text:p>RIBEIRÃO PRETO - SÃO PAULO - RIBEIRÃ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REUNIÃO DIRETORIA GERAL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178.91" calcext:value-type="float">
            <text:p>178,91</text:p>
          </table:table-cell>
          <table:table-cell table:style-name="ce148" table:number-columns-repeated="1015"/>
        </table:table-row>
        <table:table-row table:style-name="ro11">
          <table:table-cell table:style-name="ce32" office:value-type="string" calcext:value-type="string">
            <text:p>JOSE RODRIGUES DE O NET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string" calcext:value-type="string">
            <text:p>02 A 05/07/20</text:p>
          </table:table-cell>
          <table:table-cell table:style-name="ce99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837.7" calcext:value-type="float">
            <text:p>837,70</text:p>
          </table:table-cell>
          <table:table-cell table:style-name="ce148" table:number-columns-repeated="1015"/>
        </table:table-row>
        <table:table-row table:style-name="ro11">
          <table:table-cell table:style-name="ce32" office:value-type="string" calcext:value-type="string">
            <text:p>JOSE RODRIGUES DE O NET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string" calcext:value-type="string">
            <text:p>16 A 19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4" calcext:value-type="float">
            <text:p>4</text:p>
          </table:table-cell>
          <table:table-cell table:style-name="ce141" office:value-type="float" office:value="837.7" calcext:value-type="float">
            <text:p>837,70</text:p>
          </table:table-cell>
          <table:table-cell table:style-name="ce148" table:number-columns-repeated="1015"/>
        </table:table-row>
        <table:table-row table:style-name="ro11">
          <table:table-cell table:style-name="ce32" office:value-type="string" calcext:value-type="string">
            <text:p>JOSIANE OLEGARIO CARREA</text:p>
          </table:table-cell>
          <table:table-cell table:style-name="ce62" office:value-type="string" calcext:value-type="string">
            <text:p>ANALISTA JURÍDICO</text:p>
          </table:table-cell>
          <table:table-cell table:style-name="ce84" office:value-type="string" calcext:value-type="string">
            <text:p>04 E 18/01/20</text:p>
          </table:table-cell>
          <table:table-cell table:style-name="ce99" office:value-type="string" calcext:value-type="string">
            <text:p>TATUÍ - ITAPETININGA - TATUÍ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2" calcext:value-type="float">
            <text:p>2</text:p>
          </table:table-cell>
          <table:table-cell table:style-name="ce141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28">
          <table:table-cell table:style-name="ce32" office:value-type="string" calcext:value-type="string">
            <text:p>KLEBER APARECIDO A DEAN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date" office:date-value="2020-01-16" calcext:value-type="date">
            <text:p>16/01/20</text:p>
          </table:table-cell>
          <table:table-cell table:style-name="ce99" office:value-type="string" calcext:value-type="string">
            <text:p>BAURU - POMPEIA - MARÍLIA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25.98" calcext:value-type="float">
            <text:p>25,98</text:p>
          </table:table-cell>
          <table:table-cell table:style-name="ce148" table:number-columns-repeated="1015"/>
        </table:table-row>
        <table:table-row table:style-name="ro28">
          <table:table-cell table:style-name="ce32" office:value-type="string" calcext:value-type="string">
            <text:p>KLEBER APARECIDO A DEAN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date" office:date-value="2020-01-17" calcext:value-type="date">
            <text:p>17/01/20</text:p>
          </table:table-cell>
          <table:table-cell table:style-name="ce99" office:value-type="string" calcext:value-type="string">
            <text:p>BAURU - SANTA CRUZ DO RIO PARDO - LENÇÓIS PAULISTA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29">
          <table:table-cell table:style-name="ce32" office:value-type="string" calcext:value-type="string">
            <text:p>KLEBER APARECIDO A DEAN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date" office:date-value="2020-01-22" calcext:value-type="date">
            <text:p>22/01/20</text:p>
          </table:table-cell>
          <table:table-cell table:style-name="ce99" office:value-type="string" calcext:value-type="string">
            <text:p>BAURU - SANTA CRUZ DO RIO PARDO - PIRAJU - AVARÉ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MANUTENÇÃO E ENTREGA DE MATERIAI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27">
          <table:table-cell table:style-name="ce32" office:value-type="string" calcext:value-type="string">
            <text:p>LUCAS DEGIOVANI</text:p>
          </table:table-cell>
          <table:table-cell table:style-name="ce62" office:value-type="string" calcext:value-type="string">
            <text:p>OFICIAL DE PROMOTORIA</text:p>
          </table:table-cell>
          <table:table-cell table:style-name="ce85" office:value-type="date" office:date-value="2020-01-11" calcext:value-type="date">
            <text:p>11/01/20</text:p>
          </table:table-cell>
          <table:table-cell table:style-name="ce99" office:value-type="string" calcext:value-type="string">
            <text:p>SÃO JOAQUIM DA BARRA - ITUVERAVA - SÃO JOAQUIM DA BARR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8.65" calcext:value-type="float">
            <text:p>38,65</text:p>
          </table:table-cell>
          <table:table-cell table:style-name="ce148" table:number-columns-repeated="1015"/>
        </table:table-row>
        <table:table-row table:style-name="ro19">
          <table:table-cell table:style-name="ce32" office:value-type="string" calcext:value-type="string">
            <text:p>LUCIANA GRANDISOLLI CURY</text:p>
          </table:table-cell>
          <table:table-cell table:style-name="ce62" office:value-type="string" calcext:value-type="string">
            <text:p>ANALISTA JURÍDICO</text:p>
          </table:table-cell>
          <table:table-cell table:style-name="ce85" office:value-type="string" calcext:value-type="string">
            <text:p>18 E 19/01/20</text:p>
          </table:table-cell>
          <table:table-cell table:style-name="ce99" office:value-type="string" calcext:value-type="string">
            <text:p>PARAGUAÇU PAULISTA - ASSIS - PARAGUAÇU PAULIST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30">
          <table:table-cell table:style-name="ce32" office:value-type="string" calcext:value-type="string">
            <text:p>LUIS MARCELO MANFRINATTI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date" office:date-value="2020-01-08" calcext:value-type="date">
            <text:p>08/01/20</text:p>
          </table:table-cell>
          <table:table-cell table:style-name="ce99" office:value-type="string" calcext:value-type="string">
            <text:p>ARAÇATUBA - PEREIRA BARRETO - ILHA SOLTEIRA - ARAÇATU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ELÉTR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31">
          <table:table-cell table:style-name="ce32" office:value-type="string" calcext:value-type="string">
            <text:p>LUIZ ANTONIO NUNES FILH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string" calcext:value-type="string">
            <text:p>02 A 05/07/20</text:p>
          </table:table-cell>
          <table:table-cell table:style-name="ce115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8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4" calcext:value-type="float">
            <text:p>4</text:p>
          </table:table-cell>
          <table:table-cell table:style-name="ce141" office:value-type="float" office:value="837.7" calcext:value-type="float">
            <text:p>837,70</text:p>
          </table:table-cell>
          <table:table-cell table:style-name="ce148" table:number-columns-repeated="1015"/>
        </table:table-row>
        <table:table-row table:style-name="ro27">
          <table:table-cell table:style-name="ce32" office:value-type="string" calcext:value-type="string">
            <text:p>LUIZ ANTONIO NUNES FILH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string" calcext:value-type="string">
            <text:p>10 A 13/07/20</text:p>
          </table:table-cell>
          <table:table-cell table:style-name="ce115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8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3" office:value-type="float" office:value="869.7" calcext:value-type="float">
            <text:p>869,70</text:p>
          </table:table-cell>
          <table:table-cell table:style-name="ce148" table:number-columns-repeated="1015"/>
        </table:table-row>
        <table:table-row table:style-name="ro14">
          <table:table-cell table:style-name="ce32" office:value-type="string" calcext:value-type="string">
            <text:p>LUIZ ANTONIO NUNES FILH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string" calcext:value-type="string">
            <text:p>16 A 19/07/20</text:p>
          </table:table-cell>
          <table:table-cell table:style-name="ce115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8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3" office:value-type="float" office:value="837.7" calcext:value-type="float">
            <text:p>837,70</text:p>
          </table:table-cell>
          <table:table-cell table:style-name="ce148" table:number-columns-repeated="1015"/>
        </table:table-row>
        <table:table-row table:style-name="ro13">
          <table:table-cell table:style-name="ce32" office:value-type="string" calcext:value-type="string">
            <text:p>LUIZ ANTONIO NUNES FILH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string" calcext:value-type="string">
            <text:p>19 A 21/07/20</text:p>
          </table:table-cell>
          <table:table-cell table:style-name="ce115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8" office:value-type="string" calcext:value-type="string">
            <text:p>SERVIÇO D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3" office:value-type="float" office:value="547.8" calcext:value-type="float">
            <text:p>547,80</text:p>
          </table:table-cell>
          <table:table-cell table:style-name="ce148" table:number-columns-repeated="1015"/>
        </table:table-row>
        <table:table-row table:style-name="ro13">
          <table:table-cell table:style-name="ce32" office:value-type="string" calcext:value-type="string">
            <text:p>LUIZ ANTONIO NUNES FILHO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4" office:value-type="string" calcext:value-type="string">
            <text:p>24 A 25/07/20</text:p>
          </table:table-cell>
          <table:table-cell table:style-name="ce115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8" office:value-type="string" calcext:value-type="string">
            <text:p>SERVIÇO D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3" office:value-type="float" office:value="257.9" calcext:value-type="float">
            <text:p>257,90</text:p>
          </table:table-cell>
          <table:table-cell table:style-name="ce148" table:number-columns-repeated="1015"/>
        </table:table-row>
        <table:table-row table:style-name="ro32">
          <table:table-cell table:style-name="ce32" office:value-type="string" calcext:value-type="string">
            <text:p>LUIZ GONZAGA PAES FILH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5" office:value-type="string" calcext:value-type="string">
            <text:p>10, 13 E 16/01/20</text:p>
          </table:table-cell>
          <table:table-cell table:style-name="ce115" office:value-type="string" calcext:value-type="string">
            <text:p>SOROCABA - MAIRINQUE - SÃO ROQUE - IBIÚNA - PIEDADE - VOTORANTIM - TATUÍ - PORANGABA - CESÁRIO LANGE - FRANCO DA ROCHA - SÃO PAULO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68" office:value-type="string" calcext:value-type="string">
            <text:p>ENTREGA E RETIRADA DE DOCUMENTOS E MATERIAI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3" office:value-type="float" office:value="120.45" calcext:value-type="float">
            <text:p>120,45</text:p>
          </table:table-cell>
          <table:table-cell table:style-name="ce148" table:number-columns-repeated="1015"/>
        </table:table-row>
        <table:table-row table:style-name="ro33">
          <table:table-cell table:style-name="ce32" office:value-type="string" calcext:value-type="string">
            <text:p>LUIZ GONZAGA PAES FILH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4" office:value-type="string" calcext:value-type="string">
            <text:p>21 E 30/01/20</text:p>
          </table:table-cell>
          <table:table-cell table:style-name="ce116" office:value-type="string" calcext:value-type="string">
            <text:p>SOROCABA - ITABERÁ - TAQUARITUBA - ITAI - PARANAPANEMA - SÃO PAULO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69" office:value-type="string" calcext:value-type="string">
            <text:p>ENTREGA E RETIRADA DE DOCUMENTOS E MATERIAI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3" office:value-type="float" office:value="82.89" calcext:value-type="float">
            <text:p>82,89</text:p>
          </table:table-cell>
          <table:table-cell table:style-name="ce148" table:number-columns-repeated="1015"/>
        </table:table-row>
        <table:table-row table:style-name="ro13">
          <table:table-cell table:style-name="ce33" office:value-type="string" calcext:value-type="string">
            <text:p>LUIZ GONZAGA PAES FILH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5" office:value-type="string" calcext:value-type="string">
            <text:p>06,020 E 27/02/20</text:p>
          </table:table-cell>
          <table:table-cell table:style-name="ce116" office:value-type="string" calcext:value-type="string">
            <text:p>SOROCABA - SÃO PAULO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70" office:value-type="string" calcext:value-type="string">
            <text:p>ENTREGA E RETIRADA DE DOCUMENTOS E MATERIAIS, RETIRADA DE VEÍCULO OFICIAL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3" calcext:value-type="float">
            <text:p>3</text:p>
          </table:table-cell>
          <table:table-cell table:style-name="ce141" office:value-type="float" office:value="112.74" calcext:value-type="float">
            <text:p>112,74</text:p>
          </table:table-cell>
          <table:table-cell table:style-name="ce148" table:number-columns-repeated="1015"/>
        </table:table-row>
        <table:table-row table:style-name="ro21">
          <table:table-cell table:style-name="ce32" office:value-type="string" calcext:value-type="string">
            <text:p>MANASSES MARIANO DA SILVA</text:p>
          </table:table-cell>
          <table:table-cell table:style-name="ce62" office:value-type="string" calcext:value-type="string">
            <text:p>PM CABO</text:p>
          </table:table-cell>
          <table:table-cell table:style-name="ce85" office:value-type="string" calcext:value-type="string">
            <text:p>17 A 19/07/20</text:p>
          </table:table-cell>
          <table:table-cell table:style-name="ce117" office:value-type="string" calcext:value-type="string">
            <text:p>S. PAULO - CAMPOS DO JORDÃO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9" office:value-type="string" calcext:value-type="string">
            <text:p>ACOMPANHAR O PROCURADOR-GERAL DE JUSTIÇA DO ESTADO DE SÃO PAUL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3" calcext:value-type="float">
            <text:p>3</text:p>
          </table:table-cell>
          <table:table-cell table:style-name="ce141" office:value-type="float" office:value="419.18" calcext:value-type="float">
            <text:p>419,18</text:p>
          </table:table-cell>
          <table:table-cell table:style-name="ce148" table:number-columns-repeated="1015"/>
        </table:table-row>
        <table:table-row table:style-name="ro34">
          <table:table-cell table:style-name="ce32" office:value-type="string" calcext:value-type="string">
            <text:p>MARCELO FERNANDES ITAJUBA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date" office:date-value="2020-01-16" calcext:value-type="date">
            <text:p>16/01/20</text:p>
          </table:table-cell>
          <table:table-cell table:style-name="ce118" office:value-type="string" calcext:value-type="string">
            <text:p>BAURU - POMPEIA - MARÍLIA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71" office:value-type="string" calcext:value-type="string">
            <text:p>SERVIÇO DE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3" office:value-type="float" office:value="25.98" calcext:value-type="float">
            <text:p>25,98</text:p>
          </table:table-cell>
          <table:table-cell table:style-name="ce148" table:number-columns-repeated="1015"/>
        </table:table-row>
        <table:table-row table:style-name="ro16">
          <table:table-cell table:style-name="ce32" office:value-type="string" calcext:value-type="string">
            <text:p>MARCELO FERNANDES ITAJUBA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date" office:date-value="2020-01-17" calcext:value-type="date">
            <text:p>17/01/20</text:p>
          </table:table-cell>
          <table:table-cell table:style-name="ce119" office:value-type="string" calcext:value-type="string">
            <text:p>BAURU - SANTA CRUZ DO RIO PARDO - LENÇÓIS PAULISTA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72" office:value-type="string" calcext:value-type="string">
            <text:p>SERVIÇO DE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4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27">
          <table:table-cell table:style-name="ce32" office:value-type="string" calcext:value-type="string">
            <text:p>MARCELO FERNANDES ITAJUBA</text:p>
          </table:table-cell>
          <table:table-cell table:style-name="ce62" office:value-type="string" calcext:value-type="string">
            <text:p>AUXILIAR DE PROMOTORIA I</text:p>
          </table:table-cell>
          <table:table-cell table:style-name="ce85" office:value-type="date" office:date-value="2020-01-22" calcext:value-type="date">
            <text:p>22/01/20</text:p>
          </table:table-cell>
          <table:table-cell table:style-name="ce116" office:value-type="string" calcext:value-type="string">
            <text:p>BAURU - SANTA CRUZ DO RIO PARDO - PIRAJU - AVARÉ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73" office:value-type="string" calcext:value-type="string">
            <text:p>SERVIÇO DE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21">
          <table:table-cell table:style-name="ce32" office:value-type="string" calcext:value-type="string">
            <text:p>MARCELO FRIGERI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7" office:value-type="string" calcext:value-type="string">
            <text:p>10/01/20</text:p>
          </table:table-cell>
          <table:table-cell table:style-name="ce120" office:value-type="string" calcext:value-type="string">
            <text:p>SANTOS - SÃO PAULO - SANTOS</text:p>
          </table:table-cell>
          <table:table-cell table:style-name="ce105" office:value-type="string" calcext:value-type="string">
            <text:p>VEÍCULO OFICIAL</text:p>
          </table:table-cell>
          <table:table-cell table:style-name="ce174" office:value-type="string" calcext:value-type="string">
            <text:p>ENTREGA E RETIRAD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21">
          <table:table-cell table:style-name="ce32" office:value-type="string" calcext:value-type="string">
            <text:p>MARCELO FRIGERI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5" office:value-type="date" office:date-value="2020-01-17" calcext:value-type="date">
            <text:p>17/01/20</text:p>
          </table:table-cell>
          <table:table-cell table:style-name="ce121" office:value-type="string" calcext:value-type="string">
            <text:p>SANTOS - SÃO PAULO - SANTOS</text:p>
          </table:table-cell>
          <table:table-cell table:style-name="ce105" office:value-type="string" calcext:value-type="string">
            <text:p>VEÍCULO OFICIAL</text:p>
          </table:table-cell>
          <table:table-cell table:style-name="ce175" office:value-type="string" calcext:value-type="string">
            <text:p>ENTREGA E RETIRAD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21">
          <table:table-cell table:style-name="ce32" office:value-type="string" calcext:value-type="string">
            <text:p>MARCELO FRIGERI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8" office:value-type="string" calcext:value-type="string">
            <text:p>02/03/20</text:p>
          </table:table-cell>
          <table:table-cell table:style-name="ce119" office:value-type="string" calcext:value-type="string">
            <text:p>SANTOS - SÃO PAULO - SANTOS</text:p>
          </table:table-cell>
          <table:table-cell table:style-name="ce105" office:value-type="string" calcext:value-type="string">
            <text:p>VEÍCULO OFICIAL</text:p>
          </table:table-cell>
          <table:table-cell table:style-name="ce176" office:value-type="string" calcext:value-type="string">
            <text:p>ENTREGA E RETIRAD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14">
          <table:table-cell table:style-name="ce32" office:value-type="string" calcext:value-type="string">
            <text:p>MARCELO FRIGERI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5" office:value-type="date" office:date-value="2020-03-04" calcext:value-type="date">
            <text:p>04/03/20</text:p>
          </table:table-cell>
          <table:table-cell table:style-name="ce116" office:value-type="string" calcext:value-type="string">
            <text:p>SANTOS - SÃO PAULO - SANTOS</text:p>
          </table:table-cell>
          <table:table-cell table:style-name="ce105" office:value-type="string" calcext:value-type="string">
            <text:p>VEÍCULO OFICIAL</text:p>
          </table:table-cell>
          <table:table-cell table:style-name="ce177" office:value-type="string" calcext:value-type="string">
            <text:p>ENTREGA E RETIRAD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14">
          <table:table-cell table:style-name="ce32" office:value-type="string" calcext:value-type="string">
            <text:p>MARCELO FRIGERIO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7" office:value-type="string" calcext:value-type="string">
            <text:p>06/03/20</text:p>
          </table:table-cell>
          <table:table-cell table:style-name="ce122" office:value-type="string" calcext:value-type="string">
            <text:p>SANTOS - SÃO PAULO - SANTOS</text:p>
          </table:table-cell>
          <table:table-cell table:style-name="ce105" office:value-type="string" calcext:value-type="string">
            <text:p>VEÍCULO OFICIAL</text:p>
          </table:table-cell>
          <table:table-cell table:style-name="ce174" office:value-type="string" calcext:value-type="string">
            <text:p>ENTREGA E RETIRAD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14">
          <table:table-cell table:style-name="ce32" office:value-type="string" calcext:value-type="string">
            <text:p>MARCIO AURELIO TEIXEIRA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7" office:value-type="string" calcext:value-type="string">
            <text:p>21 A 23/01/20</text:p>
          </table:table-cell>
          <table:table-cell table:style-name="ce122" office:value-type="string" calcext:value-type="string">
            <text:p>SÃO JOSÉ DO RIO PRETO - SÃO PAULO - SÃO JOSÉ DO RI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74" office:value-type="string" calcext:value-type="string">
            <text:p>ENTREGA DE MATERIAIS PARA CONSERTO, RETIRADA DE MATERIAIS, ENTREG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3" calcext:value-type="float">
            <text:p>3</text:p>
          </table:table-cell>
          <table:table-cell table:style-name="ce141" office:value-type="float" office:value="701.34" calcext:value-type="float">
            <text:p>701,34</text:p>
          </table:table-cell>
          <table:table-cell table:style-name="ce148" table:number-columns-repeated="1015"/>
        </table:table-row>
        <table:table-row table:style-name="ro14">
          <table:table-cell table:style-name="ce32" office:value-type="string" calcext:value-type="string">
            <text:p>MARCIO AURELIO TEIXEIRA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8" office:value-type="string" calcext:value-type="string">
            <text:p>17 A <text:s/>18/04/20</text:p>
          </table:table-cell>
          <table:table-cell table:style-name="ce122" office:value-type="string" calcext:value-type="string">
            <text:p>SÃO JOSÉ DO RIO PRETO - SÃO PAULO - SÃO JOSÉ DO RI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74" office:value-type="string" calcext:value-type="string">
            <text:p>RETIRADA DE EQUIPAMENTOS DE INFORMÁT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2" calcext:value-type="float">
            <text:p>2</text:p>
          </table:table-cell>
          <table:table-cell table:style-name="ce141" office:value-type="float" office:value="385.46" calcext:value-type="float">
            <text:p>385,46</text:p>
          </table:table-cell>
          <table:table-cell table:style-name="ce148" table:number-columns-repeated="1015"/>
        </table:table-row>
        <table:table-row table:style-name="ro21">
          <table:table-cell table:style-name="ce32" office:value-type="string" calcext:value-type="string">
            <text:p>MARCIO AURELIO TEIXEIRA</text:p>
          </table:table-cell>
          <table:table-cell table:style-name="ce62" office:value-type="string" calcext:value-type="string">
            <text:p>AUXILIAR DE PROMOTORIA III</text:p>
          </table:table-cell>
          <table:table-cell table:style-name="ce85" office:value-type="string" calcext:value-type="string">
            <text:p>03 A 04/06/20</text:p>
          </table:table-cell>
          <table:table-cell table:style-name="ce123" office:value-type="string" calcext:value-type="string">
            <text:p>SÃO JOSÉ DO RIO PRETO - SÃO PAULO - SÃO JOSÉ DO RI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74" office:value-type="string" calcext:value-type="string">
            <text:p>RETIRADA DE EPI'S PARA PREVENÇÃO DA COVID-19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3" office:value-type="float" office:value="385.46" calcext:value-type="float">
            <text:p>385,46</text:p>
          </table:table-cell>
          <table:table-cell table:style-name="ce148" table:number-columns-repeated="1015"/>
        </table:table-row>
        <table:table-row table:style-name="ro28">
          <table:table-cell table:style-name="ce32" office:value-type="string" calcext:value-type="string">
            <text:p>MARCIO MIKIO HIRAKAWA</text:p>
          </table:table-cell>
          <table:table-cell table:style-name="ce62" office:value-type="string" calcext:value-type="string">
            <text:p>ANALISTA DE PROMOTORIA I</text:p>
          </table:table-cell>
          <table:table-cell table:style-name="ce89" office:value-type="string" calcext:value-type="string">
            <text:p>10 A 14/02/20</text:p>
          </table:table-cell>
          <table:table-cell table:style-name="ce124" office:value-type="string" calcext:value-type="string">
            <text:p>S. PAULO - RIBEIRÃO PRETO - BAURU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78" office:value-type="string" calcext:value-type="string">
            <text:p>SERVIÇOS DE INFORMÁT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5" calcext:value-type="float">
            <text:p>5</text:p>
          </table:table-cell>
          <table:table-cell table:style-name="ce143" office:value-type="float" office:value="149.09" calcext:value-type="float">
            <text:p>149,09</text:p>
          </table:table-cell>
          <table:table-cell table:style-name="ce148" table:number-columns-repeated="1015"/>
        </table:table-row>
        <table:table-row table:style-name="ro10">
          <table:table-cell table:style-name="ce32" office:value-type="string" calcext:value-type="string">
            <text:p>MARCIO MIKIO HIRAKAWA</text:p>
          </table:table-cell>
          <table:table-cell table:style-name="ce62" office:value-type="string" calcext:value-type="string">
            <text:p>ANALISTA DE PROMOTORIA I</text:p>
          </table:table-cell>
          <table:table-cell table:style-name="ce90" office:value-type="string" calcext:value-type="string">
            <text:p>04 A 05/03/20</text:p>
          </table:table-cell>
          <table:table-cell table:style-name="ce116" office:value-type="string" calcext:value-type="string">
            <text:p>S. PAULO - CARAGUAT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79" office:value-type="string" calcext:value-type="string">
            <text:p>SERVIÇOS DO CENTRO DE TECNOLOGIA DA INFORMAÇÃO E COMUNICAÇÃO-CTIC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35">
          <table:table-cell table:style-name="ce32" office:value-type="string" calcext:value-type="string">
            <text:p>MARCIO MIKIO HIRAKAWA</text:p>
          </table:table-cell>
          <table:table-cell table:style-name="ce62" office:value-type="string" calcext:value-type="string">
            <text:p>ANALISTA DE PROMOTORIA I</text:p>
          </table:table-cell>
          <table:table-cell table:style-name="ce72" office:value-type="string" calcext:value-type="string">
            <text:p>16 A 20/03/20</text:p>
          </table:table-cell>
          <table:table-cell table:style-name="ce127" office:value-type="string" calcext:value-type="string">
            <text:p>S. PAULO - SÃO JOSÉ DOS CAMPOS - ILHABELA - SÃO SEBASTIÃO - APARECIDA - CAMPOS DO JORDÃO - GUARATINGUETÁ - LORENA - PARAIBUN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80" office:value-type="string" calcext:value-type="string">
            <text:p>CHAMADO DE EMERGÊNCIA DE INFORMÁT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5" calcext:value-type="float">
            <text:p>5</text:p>
          </table:table-cell>
          <table:table-cell table:style-name="ce142" office:value-type="float" office:value="74.55" calcext:value-type="float">
            <text:p>74,55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MARCOS FELIPE RIBEIRO IMPALEA</text:p>
          </table:table-cell>
          <table:table-cell table:style-name="ce62" office:value-type="string" calcext:value-type="string">
            <text:p>OFICIAL DE PROMOTORIA I</text:p>
          </table:table-cell>
          <table:table-cell table:style-name="ce76" office:value-type="date" office:date-value="2020-01-19" calcext:value-type="date">
            <text:p>19/01/2020</text:p>
          </table:table-cell>
          <table:table-cell table:style-name="ce128" office:value-type="string" calcext:value-type="string">
            <text:p>PEDERNEIRAS - JAU - PEDERNEIRAS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38.65" calcext:value-type="float">
            <text:p>38,65</text:p>
          </table:table-cell>
          <table:table-cell table:style-name="ce148" table:number-columns-repeated="1015"/>
        </table:table-row>
        <table:table-row table:style-name="ro36">
          <table:table-cell table:style-name="ce19" office:value-type="string" calcext:value-type="string">
            <text:p>MARCOS GARCIA DE OLIVEIRA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date" office:date-value="2020-03-17" calcext:value-type="date">
            <text:p>17/03/20</text:p>
          </table:table-cell>
          <table:table-cell table:style-name="ce99" office:value-type="string" calcext:value-type="string">
            <text:p>SÃO PAULO - BERTIOGA - SÃO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INSTALAÇÃO E CONFIGURAÇÃO DE EQUIPA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17.7" calcext:value-type="float">
            <text:p>17,70</text:p>
          </table:table-cell>
          <table:table-cell table:style-name="ce148" table:number-columns-repeated="1015"/>
        </table:table-row>
        <table:table-row table:style-name="ro37">
          <table:table-cell table:style-name="ce19" office:value-type="string" calcext:value-type="string">
            <text:p>MARCOS MANOEL SILVA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83" office:value-type="string" calcext:value-type="string">
            <text:p>19 A 21/07/20</text:p>
          </table:table-cell>
          <table:table-cell table:style-name="ce99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547.8" calcext:value-type="float">
            <text:p>547,80</text:p>
          </table:table-cell>
          <table:table-cell table:style-name="ce148" table:number-columns-repeated="1015"/>
        </table:table-row>
        <table:table-row table:style-name="ro37">
          <table:table-cell table:style-name="ce19" office:value-type="string" calcext:value-type="string">
            <text:p>MARCOS MANOEL SILVA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24 A 25/07/20</text:p>
          </table:table-cell>
          <table:table-cell table:style-name="ce99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257.9" calcext:value-type="float">
            <text:p>257,90</text:p>
          </table:table-cell>
          <table:table-cell table:style-name="ce148" table:number-columns-repeated="1015"/>
        </table:table-row>
        <table:table-row table:style-name="ro21">
          <table:table-cell table:style-name="ce19" office:value-type="string" calcext:value-type="string">
            <text:p>MARIANE JACOB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string" calcext:value-type="string">
            <text:p>09 E 16/03/20</text:p>
          </table:table-cell>
          <table:table-cell table:style-name="ce99" office:value-type="string" calcext:value-type="string">
            <text:p>SOROCABA - ITAPEVA - BOFETE - PORANGABA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REUNIÕES E VISITA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2" calcext:value-type="float">
            <text:p>2</text:p>
          </table:table-cell>
          <table:table-cell table:style-name="ce141" office:value-type="float" office:value="85.1" calcext:value-type="float">
            <text:p>85,10</text:p>
          </table:table-cell>
          <table:table-cell table:style-name="ce148" table:number-columns-repeated="1015"/>
        </table:table-row>
        <table:table-row table:style-name="ro38">
          <table:table-cell table:style-name="ce19" office:value-type="string" calcext:value-type="string">
            <text:p>MARINA GARCIA RIBEIRO</text:p>
          </table:table-cell>
          <table:table-cell table:style-name="ce50" office:value-type="string" calcext:value-type="string">
            <text:p>ANALISTA JURÍDICO</text:p>
          </table:table-cell>
          <table:table-cell table:style-name="ce72" office:value-type="date" office:date-value="2020-01-01" calcext:value-type="date">
            <text:p>01/01/20</text:p>
          </table:table-cell>
          <table:table-cell table:style-name="ce99" office:value-type="string" calcext:value-type="string">
            <text:p>ITAPEVI - ITAPECERICA DA SERRA - ITAPEVI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26">
          <table:table-cell table:style-name="ce19" office:value-type="string" calcext:value-type="string">
            <text:p>MARIO SILVA JUNIOR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06 A 07/07/20</text:p>
          </table:table-cell>
          <table:table-cell table:style-name="ce99" office:value-type="string" calcext:value-type="string">
            <text:p>S. PAULO - PRESIDENTE PRUDENT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MATERIAIS - CENTRO DE APOIO OPERACIONAL À EXECUÇÃO - CAEX 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225.9" calcext:value-type="float">
            <text:p>225,90</text:p>
          </table:table-cell>
          <table:table-cell table:style-name="ce148" table:number-columns-repeated="1015"/>
        </table:table-row>
        <table:table-row table:style-name="ro11">
          <table:table-cell table:style-name="ce19" office:value-type="string" calcext:value-type="string">
            <text:p>MARTHA GHIZZI DANIEL</text:p>
          </table:table-cell>
          <table:table-cell table:style-name="ce50" office:value-type="string" calcext:value-type="string">
            <text:p>OFICIAL DE PROMOTORIA I</text:p>
          </table:table-cell>
          <table:table-cell table:style-name="ce72" office:value-type="date" office:date-value="2020-01-19" calcext:value-type="date">
            <text:p>19/01/20</text:p>
          </table:table-cell>
          <table:table-cell table:style-name="ce99" office:value-type="string" calcext:value-type="string">
            <text:p>TATUÍ - ITAPETININGA - TATUÍ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8.65" calcext:value-type="float">
            <text:p>38,65</text:p>
          </table:table-cell>
          <table:table-cell table:style-name="ce148" table:number-columns-repeated="1015"/>
        </table:table-row>
        <table:table-row table:style-name="ro39">
          <table:table-cell table:style-name="ce19" office:value-type="string" calcext:value-type="string">
            <text:p>MATEUS RANGEL LOPES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1-18" calcext:value-type="date">
            <text:p>18/01/20</text:p>
          </table:table-cell>
          <table:table-cell table:style-name="ce99" office:value-type="string" calcext:value-type="string">
            <text:p>CAMPINAS - NAZARÉ PAULISTA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SERVIDORA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8.65" calcext:value-type="float">
            <text:p>38,65</text:p>
          </table:table-cell>
          <table:table-cell table:style-name="ce148" table:number-columns-repeated="1015"/>
        </table:table-row>
        <table:table-row table:style-name="ro16">
          <table:table-cell table:style-name="ce19" office:value-type="string" calcext:value-type="string">
            <text:p>MAURICIO DE CARVALHO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13 A 14/02/20</text:p>
          </table:table-cell>
          <table:table-cell table:style-name="ce99" office:value-type="string" calcext:value-type="string">
            <text:p>S. PAULO - SANTOS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S DE INFORMÁT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115.96" calcext:value-type="float">
            <text:p>115,96</text:p>
          </table:table-cell>
          <table:table-cell table:style-name="ce148" table:number-columns-repeated="1015"/>
        </table:table-row>
        <table:table-row table:style-name="ro40">
          <table:table-cell table:style-name="ce19" office:value-type="string" calcext:value-type="string">
            <text:p>MAURICIO DE CARVALHO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16 A 20/03/20</text:p>
          </table:table-cell>
          <table:table-cell table:style-name="ce99" office:value-type="string" calcext:value-type="string">
            <text:p>S. PAULO - PRESIDENTE PRUDENTE - ASSIS - DRACENA - PACAEMBU - RANCHARIA - REGENTE FEIJÓ - TUPA - PARAGUAÇU PAULISTA - CÂNDIDO MOT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HAMADO DE EMERGÊNCIA DE INFORMÁT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5" calcext:value-type="float">
            <text:p>5</text:p>
          </table:table-cell>
          <table:table-cell table:style-name="ce142" office:value-type="float" office:value="115.96" calcext:value-type="float">
            <text:p>115,96</text:p>
          </table:table-cell>
          <table:table-cell table:style-name="ce148" table:number-columns-repeated="1015"/>
        </table:table-row>
        <table:table-row table:style-name="ro41">
          <table:table-cell table:style-name="ce19" office:value-type="string" calcext:value-type="string">
            <text:p>MAURO SERGIO R DE MEIRA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10, 13, 14, 16 E 21/01/20</text:p>
          </table:table-cell>
          <table:table-cell table:style-name="ce99" office:value-type="string" calcext:value-type="string">
            <text:p>SOROCABA - MAIRINQUE - SÃO ROQUE - IBIÚNA - PIEDADE - TATUÍ - PORANGABA - CESÁRIO LANGE - APIAÍ - CAPÃO BONITO - BURI - ANGATUBA - SÃO PAULO - ITABERÁ - TAQUARITUBA - ITAI - PARANAPANEMA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DOCUMENTOS E ÁGU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5" calcext:value-type="float">
            <text:p>5</text:p>
          </table:table-cell>
          <table:table-cell table:style-name="ce142" office:value-type="float" office:value="211.07" calcext:value-type="float">
            <text:p>211,07</text:p>
          </table:table-cell>
          <table:table-cell table:style-name="ce148" table:number-columns-repeated="1015"/>
        </table:table-row>
        <table:table-row table:style-name="ro42">
          <table:table-cell table:style-name="ce19" office:value-type="string" calcext:value-type="string">
            <text:p>MAURO SERGIO R DE MEIRA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24, 27, 28 E 30/01/20</text:p>
          </table:table-cell>
          <table:table-cell table:style-name="ce99" office:value-type="string" calcext:value-type="string">
            <text:p>SOROCABA - SÃO PAULO - TIETE - BOITUVA - PORTO FELIZ - ITAPEVA - ITARARÉ - ITAPORANGA - ITABERÁ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DOCUMENTOS E ÁGU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127.12" calcext:value-type="float">
            <text:p>127,12</text:p>
          </table:table-cell>
          <table:table-cell table:style-name="ce148" table:number-columns-repeated="1015"/>
        </table:table-row>
        <table:table-row table:style-name="ro43">
          <table:table-cell table:style-name="ce19" office:value-type="string" calcext:value-type="string">
            <text:p>MAURO SERGIO R DE MEIRA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83" office:value-type="string" calcext:value-type="string">
            <text:p>03, 04 E 06/02/20</text:p>
          </table:table-cell>
          <table:table-cell table:style-name="ce99" office:value-type="string" calcext:value-type="string">
            <text:p>SOROCABA - ITU - CABREÚVA - SALTO - TAQUARITUBA - ITAI - PARANAPANEMA - ANGATUBA - SÃO PAULO - SORO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ÁGUA E ENTREGA E RETIRADA DE DOCU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89.54" calcext:value-type="float">
            <text:p>89,54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MAYSA DE MELLO SOUZA</text:p>
          </table:table-cell>
          <table:table-cell table:style-name="ce50" office:value-type="string" calcext:value-type="string">
            <text:p>ANALISTA JURIDICO </text:p>
          </table:table-cell>
          <table:table-cell table:style-name="ce72" office:value-type="date" office:date-value="2020-01-03" calcext:value-type="date">
            <text:p>03/01/20</text:p>
          </table:table-cell>
          <table:table-cell table:style-name="ce99" office:value-type="string" calcext:value-type="string">
            <text:p>ADAMANTINA - TUPA - ADAMANTIN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MICHEL METRAN DA SILVA</text:p>
          </table:table-cell>
          <table:table-cell table:style-name="ce62" office:value-type="string" calcext:value-type="string">
            <text:p>ASSESSOR DO MP</text:p>
          </table:table-cell>
          <table:table-cell table:style-name="ce72" office:value-type="date" office:date-value="2020-01-31" calcext:value-type="date">
            <text:p>31/01/20</text:p>
          </table:table-cell>
          <table:table-cell table:style-name="ce99" office:value-type="string" calcext:value-type="string">
            <text:p>PIRACICABA - ITIRAPINA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REUNIÃO DO GRUPO DE ATUAÇÃO ESPECIAL DE DEFESA DO MEIO AMBIENTE – G.A.E.M.A.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17.7" calcext:value-type="float">
            <text:p>17,70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MICHEL METRAN DA SILVA</text:p>
          </table:table-cell>
          <table:table-cell table:style-name="ce62" office:value-type="string" calcext:value-type="string">
            <text:p>ASSESSOR DO MP</text:p>
          </table:table-cell>
          <table:table-cell table:style-name="ce72" office:value-type="string" calcext:value-type="string">
            <text:p>10 E 19/02/20</text:p>
          </table:table-cell>
          <table:table-cell table:style-name="ce99" office:value-type="string" calcext:value-type="string">
            <text:p>PIRACICABA - SÃO PAULO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REUNIÃO DO GRUPO DE ATUAÇÃO ESPECIAL DE DEFESA DO MEIO AMBIENTE – G.A.E.M.A.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204.37" calcext:value-type="float">
            <text:p>204,37</text:p>
          </table:table-cell>
          <table:table-cell table:style-name="ce148" table:number-columns-repeated="1015"/>
        </table:table-row>
        <table:table-row table:style-name="ro36">
          <table:table-cell table:style-name="ce19" office:value-type="string" calcext:value-type="string">
            <text:p>MONIZZE LOFTI COELHO</text:p>
          </table:table-cell>
          <table:table-cell table:style-name="ce62" office:value-type="string" calcext:value-type="string">
            <text:p>ANALISTA DE PROMOTORIA I</text:p>
          </table:table-cell>
          <table:table-cell table:style-name="ce72" office:value-type="string" calcext:value-type="string">
            <text:p>11 E 12/01/20</text:p>
          </table:table-cell>
          <table:table-cell table:style-name="ce99" office:value-type="string" calcext:value-type="string">
            <text:p>CANANEIA - REGISTRO - CANANEI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36">
          <table:table-cell table:style-name="ce19" office:value-type="string" calcext:value-type="string">
            <text:p>NATALIA LOPES COSTA</text:p>
          </table:table-cell>
          <table:table-cell table:style-name="ce50" office:value-type="string" calcext:value-type="string">
            <text:p>ANALISTA JURÍDICO</text:p>
          </table:table-cell>
          <table:table-cell table:style-name="ce72" office:value-type="date" office:date-value="2020-01-04" calcext:value-type="date">
            <text:p>04/01/20</text:p>
          </table:table-cell>
          <table:table-cell table:style-name="ce99" office:value-type="string" calcext:value-type="string">
            <text:p>FRANCO DA ROCHA - JUNDIAÍ - FRANCO DA ROCH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36">
          <table:table-cell table:style-name="ce19" office:value-type="string" calcext:value-type="string">
            <text:p>OSNI DE CASTRO FERREIR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3-06" calcext:value-type="date">
            <text:p>06/03/20</text:p>
          </table:table-cell>
          <table:table-cell table:style-name="ce99" office:value-type="string" calcext:value-type="string">
            <text:p>REGISTRO - SÃO PAULO - REGISTR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PROCESSOS, DOCUMENTOS E MALOTES, ENTREGA DE VIATURA PARA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107.7" calcext:value-type="float">
            <text:p>107,70</text:p>
          </table:table-cell>
          <table:table-cell table:style-name="ce148" table:number-columns-repeated="1015"/>
        </table:table-row>
        <table:table-row table:style-name="ro44">
          <table:table-cell table:style-name="ce19" office:value-type="string" calcext:value-type="string">
            <text:p>OTAVIO JACOBINI AFFONSO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date" office:date-value="2020-06-30" calcext:value-type="date">
            <text:p>30/06/20</text:p>
          </table:table-cell>
          <table:table-cell table:style-name="ce99" office:value-type="string" calcext:value-type="string">
            <text:p>BAURU - GARÇA - MARÍLIA - POMPEIA - PALMITAL - OUTINHOS - SANTA CRUZ DO RIO PARDO - FARTURA - PIRAJU - CERQUEIRA CÉSAR - AVARÉ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EPI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83.96" calcext:value-type="float">
            <text:p>83,96</text:p>
          </table:table-cell>
          <table:table-cell table:style-name="ce148" table:number-columns-repeated="1015"/>
        </table:table-row>
        <table:table-row table:style-name="ro44">
          <table:table-cell table:style-name="ce19" office:value-type="string" calcext:value-type="string">
            <text:p>OTAVIO JACOBINI AFFONSO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date" office:date-value="2020-07-01" calcext:value-type="date">
            <text:p>01/07/20</text:p>
          </table:table-cell>
          <table:table-cell table:style-name="ce99" office:value-type="string" calcext:value-type="string">
            <text:p>BAURU - PIRAJUÍ - BORBOREMA - ITÁPOLIS - IBITINGA - BARIRI - BARRA BONITA - SÃO MANOEL - MACATUBA - PEDERNEIRAS - BAURU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EPI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PAULA CAPEL TAVEIRA</text:p>
          </table:table-cell>
          <table:table-cell table:style-name="ce50" office:value-type="string" calcext:value-type="string">
            <text:p>ANALISTA DE PROMOTORIA</text:p>
          </table:table-cell>
          <table:table-cell table:style-name="ce72" office:value-type="date" office:date-value="2020-01-19" calcext:value-type="date">
            <text:p>19/01/20</text:p>
          </table:table-cell>
          <table:table-cell table:style-name="ce99" office:value-type="string" calcext:value-type="string">
            <text:p>SÃO JOAQUIM DA BARRA - ITUVERAVA - SÃO JOAQUIM DA BARR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RAFAEL MARINHO COSTA CAPAZ</text:p>
          </table:table-cell>
          <table:table-cell table:style-name="ce50" office:value-type="string" calcext:value-type="string">
            <text:p>PM SOLDADO</text:p>
          </table:table-cell>
          <table:table-cell table:style-name="ce72" office:value-type="string" calcext:value-type="string">
            <text:p>17 A 19/07/20</text:p>
          </table:table-cell>
          <table:table-cell table:style-name="ce99" office:value-type="string" calcext:value-type="string">
            <text:p>S. PAULO - CAMPOS DO JORDÃO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ACOMPANHAR O PROCURADOR-GERAL DE JUSTIÇA DO ESTADO DE SÃO PAUL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3" calcext:value-type="float">
            <text:p>3</text:p>
          </table:table-cell>
          <table:table-cell table:style-name="ce142" office:value-type="float" office:value="419.18" calcext:value-type="float">
            <text:p>419,18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RAFAEL MENEZES MADRIGAL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02 A 05/07/20</text:p>
          </table:table-cell>
          <table:table-cell table:style-name="ce99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837.7" calcext:value-type="float">
            <text:p>837,70</text:p>
          </table:table-cell>
          <table:table-cell table:style-name="ce148" table:number-columns-repeated="1015"/>
        </table:table-row>
        <table:table-row table:style-name="ro19">
          <table:table-cell table:style-name="ce19" office:value-type="string" calcext:value-type="string">
            <text:p>RAFAEL PERISSINI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string" calcext:value-type="string">
            <text:p>18 E 19/01/20</text:p>
          </table:table-cell>
          <table:table-cell table:style-name="ce99" office:value-type="string" calcext:value-type="string">
            <text:p>ORLÂNDIA - BATATAIS - ORLÂNDI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RAFAEL PERISSINI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string" calcext:value-type="string">
            <text:p>14 E 15/03/20</text:p>
          </table:table-cell>
          <table:table-cell table:style-name="ce99" office:value-type="string" calcext:value-type="string">
            <text:p>ORLÂNDIA - BATATAIS - ORLÂNDI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9">
          <table:table-cell table:style-name="ce19" office:value-type="string" calcext:value-type="string">
            <text:p>REGINALDO GIL FARI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1-21" calcext:value-type="date">
            <text:p>21/01/20</text:p>
          </table:table-cell>
          <table:table-cell table:style-name="ce99" office:value-type="string" calcext:value-type="string">
            <text:p>ARAÇATUBA - PRESIDENTE PRUDENTE - ANDRADINA - ILHA SOLTEIRA - PEREIRA BARRETO - ARAÇATU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RETIRADA DE PROCESS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25.98" calcext:value-type="float">
            <text:p>25,98</text:p>
          </table:table-cell>
          <table:table-cell table:style-name="ce148" table:number-columns-repeated="1015"/>
        </table:table-row>
        <table:table-row table:style-name="ro45">
          <table:table-cell table:style-name="ce19" office:value-type="string" calcext:value-type="string">
            <text:p>RENATO DE SOUZA BUENO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83" office:value-type="date" office:date-value="2020-01-15" calcext:value-type="date">
            <text:p>15/01/20</text:p>
          </table:table-cell>
          <table:table-cell table:style-name="ce99" office:value-type="string" calcext:value-type="string">
            <text:p>CAMPINAS - SÃO PAULO - CAMPINAS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DOCUMENTOS DIVERS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RENATO FARIAS LIMA</text:p>
          </table:table-cell>
          <table:table-cell table:style-name="ce50" office:value-type="string" calcext:value-type="string">
            <text:p>DIRETOR DE SERVIÇO</text:p>
          </table:table-cell>
          <table:table-cell table:style-name="ce91" office:value-type="string" calcext:value-type="string">
            <text:p>02 A 05/07/20</text:p>
          </table:table-cell>
          <table:table-cell table:style-name="ce99" office:value-type="string" calcext:value-type="string">
            <text:p>S. PAULO - PRAIA GRANDE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1086.19" calcext:value-type="float">
            <text:p>1.086,19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RENATO FARIAS LIMA</text:p>
          </table:table-cell>
          <table:table-cell table:style-name="ce50" office:value-type="string" calcext:value-type="string">
            <text:p>DIRETOR DE SERVIÇO</text:p>
          </table:table-cell>
          <table:table-cell table:style-name="ce72" office:value-type="string" calcext:value-type="string">
            <text:p>17 A 19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3" calcext:value-type="float">
            <text:p>3</text:p>
          </table:table-cell>
          <table:table-cell table:style-name="ce141" office:value-type="float" office:value="745.46" calcext:value-type="float">
            <text:p>745,46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RODRIGO JOSE FILIAR</text:p>
          </table:table-cell>
          <table:table-cell table:style-name="ce50" office:value-type="string" calcext:value-type="string">
            <text:p>ANALISTA DE PROMOTORIA I – ASSISTENTE JURÍDICO</text:p>
          </table:table-cell>
          <table:table-cell table:style-name="ce72" office:value-type="string" calcext:value-type="string">
            <text:p>18 E 19/01/20</text:p>
          </table:table-cell>
          <table:table-cell table:style-name="ce99" office:value-type="string" calcext:value-type="string">
            <text:p>PALMEIRA D'OESTE - JALES - PALMEIRA D'OESTE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21">
          <table:table-cell table:style-name="ce19" office:value-type="string" calcext:value-type="string">
            <text:p>RODRIGO LIONI SARTORIO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83" office:value-type="date" office:date-value="2020-01-02" calcext:value-type="date">
            <text:p>02/01/20</text:p>
          </table:table-cell>
          <table:table-cell table:style-name="ce99" office:value-type="string" calcext:value-type="string">
            <text:p>BRODOWSKI - BATATAIS - BRODOWSKI</text:p>
          </table:table-cell>
          <table:table-cell table:style-name="ce105" office:value-type="string" calcext:value-type="string">
            <text:p>ÔNIBUS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24">
          <table:table-cell table:style-name="ce19" office:value-type="string" calcext:value-type="string">
            <text:p>RODRIGO LIONI SARTORIO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string" calcext:value-type="string">
            <text:p>03, 04, 05, <text:s/>E 06/01/20</text:p>
          </table:table-cell>
          <table:table-cell table:style-name="ce99" office:value-type="string" calcext:value-type="string">
            <text:p>BRODOWSKI - BATATAIS - BRODOWSKI</text:p>
          </table:table-cell>
          <table:table-cell table:style-name="ce105" office:value-type="string" calcext:value-type="string">
            <text:p>ÔNIBUS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198.8" calcext:value-type="float">
            <text:p>198,80</text:p>
          </table:table-cell>
          <table:table-cell table:style-name="ce148" table:number-columns-repeated="1015"/>
        </table:table-row>
        <table:table-row table:style-name="ro24">
          <table:table-cell table:style-name="ce19" office:value-type="string" calcext:value-type="string">
            <text:p>RODRIGO PEREIRA GUIMARAES</text:p>
          </table:table-cell>
          <table:table-cell table:style-name="ce50" office:value-type="string" calcext:value-type="string">
            <text:p>ANALISTA JURÍDICO</text:p>
          </table:table-cell>
          <table:table-cell table:style-name="ce72" office:value-type="string" calcext:value-type="string">
            <text:p>12 A 13/03/20</text:p>
          </table:table-cell>
          <table:table-cell table:style-name="ce99" office:value-type="string" calcext:value-type="string">
            <text:p>ELDORADO - SÃO PAULO - ELDORADO</text:p>
          </table:table-cell>
          <table:table-cell table:style-name="ce105" office:value-type="string" calcext:value-type="string">
            <text:p>ÔNIBUS</text:p>
          </table:table-cell>
          <table:table-cell table:style-name="ce162" office:value-type="string" calcext:value-type="string">
            <text:p>OBTER TOKEN PARA ACESSO A SISTEMAS DE INVESTIGA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504.74" calcext:value-type="float">
            <text:p>504,74</text:p>
          </table:table-cell>
          <table:table-cell table:style-name="ce148" table:number-columns-repeated="1015"/>
        </table:table-row>
        <table:table-row table:style-name="ro24">
          <table:table-cell table:style-name="ce19" office:value-type="string" calcext:value-type="string">
            <text:p>ROGERIO ONOFRE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1-13" calcext:value-type="date">
            <text:p>13/01/20</text:p>
          </table:table-cell>
          <table:table-cell table:style-name="ce99" office:value-type="string" calcext:value-type="string">
            <text:p>PIRACICABA - SÃO PAULO - CONCHAS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RETIRADA DE EQUIPAMENTOS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45">
          <table:table-cell table:style-name="ce19" office:value-type="string" calcext:value-type="string">
            <text:p>ROGERIO ONOFRE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1-16" calcext:value-type="date">
            <text:p>16/01/20</text:p>
          </table:table-cell>
          <table:table-cell table:style-name="ce99" office:value-type="string" calcext:value-type="string">
            <text:p>PIRACICABA - GUARULHOS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ÇÃO DE SERVIDORES PARA 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25.98" calcext:value-type="float">
            <text:p>25,98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ROGERIO ONOFRE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string" calcext:value-type="string">
            <text:p>09 A 10/03/20</text:p>
          </table:table-cell>
          <table:table-cell table:style-name="ce99" office:value-type="string" calcext:value-type="string">
            <text:p>PIRACICABA - ILHABELA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SERVIDORES PARA 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206.58" calcext:value-type="float">
            <text:p>206,58</text:p>
          </table:table-cell>
          <table:table-cell table:style-name="ce148" table:number-columns-repeated="1015"/>
        </table:table-row>
        <table:table-row table:style-name="ro11">
          <table:table-cell table:style-name="ce19" office:value-type="string" calcext:value-type="string">
            <text:p>ROGERIO ONOFRE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3-16" calcext:value-type="date">
            <text:p>16/03/20</text:p>
          </table:table-cell>
          <table:table-cell table:style-name="ce99" office:value-type="string" calcext:value-type="string">
            <text:p>PIRACICABA - SÃO PAULO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DE VIATURA PARA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11">
          <table:table-cell table:style-name="ce19" office:value-type="string" calcext:value-type="string">
            <text:p>ROGERIO PEREIRA DE ANDRADE</text:p>
          </table:table-cell>
          <table:table-cell table:style-name="ce50" office:value-type="string" calcext:value-type="string">
            <text:p>AUXILIAR DE PROMOTORIA CHEFE</text:p>
          </table:table-cell>
          <table:table-cell table:style-name="ce83" office:value-type="string" calcext:value-type="string">
            <text:p>02 A 05/07/20</text:p>
          </table:table-cell>
          <table:table-cell table:style-name="ce99" office:value-type="string" calcext:value-type="string">
            <text:p>S. PAULO - ITU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547.81" calcext:value-type="float">
            <text:p>547,81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ROGERIO PEREIRA DE ANDRADE</text:p>
          </table:table-cell>
          <table:table-cell table:style-name="ce50" office:value-type="string" calcext:value-type="string">
            <text:p>AUXILIAR DE PROMOTORIA CHEFE</text:p>
          </table:table-cell>
          <table:table-cell table:style-name="ce72" office:value-type="string" calcext:value-type="string">
            <text:p>10 A 13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869.7" calcext:value-type="float">
            <text:p>869,70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RUBENS ANTUNES MONTEIRO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83" office:value-type="date" office:date-value="2020-02-21" calcext:value-type="date">
            <text:p>21/02/20</text:p>
          </table:table-cell>
          <table:table-cell table:style-name="ce99" office:value-type="string" calcext:value-type="string">
            <text:p>TAUBATÉ - SÃO PAULO - TAUBATÉ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ENTREGA E RETIRADA DE MATERIAL PERMANENTE E DE CONSUM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SIDNEI MOREIRA</text:p>
          </table:table-cell>
          <table:table-cell table:style-name="ce50" office:value-type="string" calcext:value-type="string">
            <text:p>ANALISTA DE PROMOTORIA I</text:p>
          </table:table-cell>
          <table:table-cell table:style-name="ce72" office:value-type="date" office:date-value="2020-01-01" calcext:value-type="date">
            <text:p>01/01/20</text:p>
          </table:table-cell>
          <table:table-cell table:style-name="ce99" office:value-type="string" calcext:value-type="string">
            <text:p>ANGATUBA - ITAPETININGA - ANGATUB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49.7" calcext:value-type="float">
            <text:p>49,70</text:p>
          </table:table-cell>
          <table:table-cell table:style-name="ce148" table:number-columns-repeated="1015"/>
        </table:table-row>
        <table:table-row table:style-name="ro14">
          <table:table-cell table:style-name="ce19" office:value-type="string" calcext:value-type="string">
            <text:p>THIAGO PADUA PEREIRA</text:p>
          </table:table-cell>
          <table:table-cell table:style-name="ce50" office:value-type="string" calcext:value-type="string">
            <text:p>ANALISTA JURÍDICO</text:p>
          </table:table-cell>
          <table:table-cell table:style-name="ce72" office:value-type="string" calcext:value-type="string">
            <text:p>07 E 08/03/20</text:p>
          </table:table-cell>
          <table:table-cell table:style-name="ce99" office:value-type="string" calcext:value-type="string">
            <text:p>ROSEIRA - GUARATINGUETÁ - ROSEIRA</text:p>
          </table:table-cell>
          <table:table-cell table:style-name="ce105" office:value-type="string" calcext:value-type="string">
            <text:p>VEÍCULO PARTICULAR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99.4" calcext:value-type="float">
            <text:p>99,40</text:p>
          </table:table-cell>
          <table:table-cell table:style-name="ce148" table:number-columns-repeated="1015"/>
        </table:table-row>
        <table:table-row table:style-name="ro11">
          <table:table-cell table:style-name="ce19" office:value-type="string" calcext:value-type="string">
            <text:p>VALDINEI APARECIDO CORREA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date" office:date-value="2020-01-07" calcext:value-type="date">
            <text:p>07/01/20</text:p>
          </table:table-cell>
          <table:table-cell table:style-name="ce99" office:value-type="string" calcext:value-type="string">
            <text:p>SÃO JOSÉ DO RIO PRETO - URANIA - SÃO JOSÉ DO RIO PRET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MANUTENÇÃ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8.65" calcext:value-type="float">
            <text:p>38,65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VALDISA OLIVEIRA BRASIL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02 A 05/07/20</text:p>
          </table:table-cell>
          <table:table-cell table:style-name="ce99" office:value-type="string" calcext:value-type="string">
            <text:p>S. PAULO - ITU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547.81" calcext:value-type="float">
            <text:p>547,81</text:p>
          </table:table-cell>
          <table:table-cell table:style-name="ce148" table:number-columns-repeated="1015"/>
        </table:table-row>
        <table:table-row table:style-name="ro13">
          <table:table-cell table:style-name="ce19" office:value-type="string" calcext:value-type="string">
            <text:p>VALDISA OLIVEIRA BRASIL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72" office:value-type="string" calcext:value-type="string">
            <text:p>10 A 13/07/20</text:p>
          </table:table-cell>
          <table:table-cell table:style-name="ce99" office:value-type="string" calcext:value-type="string">
            <text:p>S. PAULO - INDAIATU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SERVIÇO DE ALVENARIA E HIDRÁUL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4" calcext:value-type="float">
            <text:p>4</text:p>
          </table:table-cell>
          <table:table-cell table:style-name="ce142" office:value-type="float" office:value="869.7" calcext:value-type="float">
            <text:p>869,70</text:p>
          </table:table-cell>
          <table:table-cell table:style-name="ce148" table:number-columns-repeated="1015"/>
        </table:table-row>
        <table:table-row table:style-name="ro27">
          <table:table-cell table:style-name="ce19" office:value-type="string" calcext:value-type="string">
            <text:p>VICENTE OTA DA SILVA</text:p>
          </table:table-cell>
          <table:table-cell table:style-name="ce50" office:value-type="string" calcext:value-type="string">
            <text:p>AUXILIAR DE PROMOTORIA I</text:p>
          </table:table-cell>
          <table:table-cell table:style-name="ce83" office:value-type="date" office:date-value="2020-03-09" calcext:value-type="date">
            <text:p>09/03/20</text:p>
          </table:table-cell>
          <table:table-cell table:style-name="ce99" office:value-type="string" calcext:value-type="string">
            <text:p>TAUBATÉ - SÃO PAULO - TAUBATÉ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DILIGÊNCIAS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37.58" calcext:value-type="float">
            <text:p>37,58</text:p>
          </table:table-cell>
          <table:table-cell table:style-name="ce148" table:number-columns-repeated="1015"/>
        </table:table-row>
        <table:table-row table:style-name="ro36">
          <table:table-cell table:style-name="ce19" office:value-type="string" calcext:value-type="string">
            <text:p>VITOR VALVASSORI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83" office:value-type="string" calcext:value-type="string">
            <text:p>06 A 07/03/20</text:p>
          </table:table-cell>
          <table:table-cell table:style-name="ce99" office:value-type="string" calcext:value-type="string">
            <text:p>S. PAULO - PIRACICABA - S. PAULO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DR. ARTHUR PINTO DE LEMOS JUNIOR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</text:p>
          </table:table-cell>
          <table:table-cell table:style-name="ce142" office:value-type="float" office:value="57.98" calcext:value-type="float">
            <text:p>57,98</text:p>
          </table:table-cell>
          <table:table-cell table:style-name="ce148" table:number-columns-repeated="1015"/>
        </table:table-row>
        <table:table-row table:style-name="ro27">
          <table:table-cell table:style-name="ce19" office:value-type="string" calcext:value-type="string">
            <text:p>VIVIANE CRISTINA COSTA DE OLIVEIRA</text:p>
          </table:table-cell>
          <table:table-cell table:style-name="ce50" office:value-type="string" calcext:value-type="string">
            <text:p>OFICIAL DE PROMOTORIA</text:p>
          </table:table-cell>
          <table:table-cell table:style-name="ce72" office:value-type="date" office:date-value="2020-01-04" calcext:value-type="date">
            <text:p>04/01/20</text:p>
          </table:table-cell>
          <table:table-cell table:style-name="ce99" office:value-type="string" calcext:value-type="string">
            <text:p>SUZANO - MOGI DAS CRUZES - SUZANO</text:p>
          </table:table-cell>
          <table:table-cell table:style-name="ce105" office:value-type="string" calcext:value-type="string">
            <text:p>ÔNIBUS</text:p>
          </table:table-cell>
          <table:table-cell table:style-name="ce162" office:value-type="string" calcext:value-type="string">
            <text:p>PLANTÃO JUDICIÁRIO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38.65" calcext:value-type="float">
            <text:p>38,65</text:p>
          </table:table-cell>
          <table:table-cell table:style-name="ce148" table:number-columns-repeated="1015"/>
        </table:table-row>
        <table:table-row table:style-name="ro15">
          <table:table-cell table:style-name="ce19" office:value-type="string" calcext:value-type="string">
            <text:p>WILLIAM DELESPOSTI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1-21" calcext:value-type="date">
            <text:p>21/01/20</text:p>
          </table:table-cell>
          <table:table-cell table:style-name="ce99" office:value-type="string" calcext:value-type="string">
            <text:p>PIRACICABA - SÃO PAULO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ZIR PROMOTORA</text:p>
          </table:table-cell>
          <table:table-cell table:style-name="ce129" office:value-type="float" office:value="0" calcext:value-type="float">
            <text:p>0,00</text:p>
          </table:table-cell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107.15" calcext:value-type="float">
            <text:p>107,15</text:p>
          </table:table-cell>
          <table:table-cell table:style-name="ce148" table:number-columns-repeated="1015"/>
        </table:table-row>
        <table:table-row table:style-name="ro16">
          <table:table-cell table:style-name="ce19" office:value-type="string" calcext:value-type="string">
            <text:p>WILLIAM DELESPOSTI DA SILVA</text:p>
          </table:table-cell>
          <table:table-cell table:style-name="ce50" office:value-type="string" calcext:value-type="string">
            <text:p>AUXILIAR DE PROMOTORIA III</text:p>
          </table:table-cell>
          <table:table-cell table:style-name="ce72" office:value-type="date" office:date-value="2020-01-22" calcext:value-type="date">
            <text:p>22/01/20</text:p>
          </table:table-cell>
          <table:table-cell table:style-name="ce99" office:value-type="string" calcext:value-type="string">
            <text:p>PIRACICABA - LENÇÓIS PAULISTA - PIRACICABA</text:p>
          </table:table-cell>
          <table:table-cell table:style-name="ce105" office:value-type="string" calcext:value-type="string">
            <text:p>VEÍCULO OFICIAL</text:p>
          </table:table-cell>
          <table:table-cell table:style-name="ce162" office:value-type="string" calcext:value-type="string">
            <text:p>CONDUÇÃO DE SERVIDORES PARA VISTORIA TÉCNICA</text:p>
          </table:table-cell>
          <table:table-cell table:style-name="ce129" office:value-type="float" office:value="0" calcext:value-type="float">
            <text:p>0,00</text:p>
          </table:table-cell>
          <table:table-cell table:style-name="ce133" office:value-type="float" office:value="1" calcext:value-type="float">
            <text:p>1</text:p>
          </table:table-cell>
          <table:table-cell table:style-name="ce141" office:value-type="float" office:value="6.65" calcext:value-type="float">
            <text:p>6,65</text:p>
          </table:table-cell>
          <table:table-cell table:style-name="ce148" table:number-columns-repeated="1015"/>
        </table:table-row>
        <table:table-row table:style-name="ro46">
          <table:table-cell table:style-name="ce34" office:value-type="string" calcext:value-type="string">
            <text:p>TOTAL</text:p>
          </table:table-cell>
          <table:table-cell table:style-name="ce40"/>
          <table:table-cell table:style-name="ce92" table:number-columns-repeated="2"/>
          <table:table-cell table:style-name="ce155"/>
          <table:table-cell table:style-name="ce181"/>
          <table:table-cell table:style-name="ce130" table:formula="of:=SUM([.G9:.G143])" office:value-type="float" office:value="424.99" calcext:value-type="float">
            <text:p>424,99</text:p>
          </table:table-cell>
          <table:table-cell table:style-name="ce191"/>
          <table:table-cell table:style-name="ce145" table:formula="of:=SUM([.I9:.I143])" office:value-type="float" office:value="29087.99" calcext:value-type="float">
            <text:p>29.087,99</text:p>
          </table:table-cell>
          <table:table-cell table:style-name="ce148" table:number-columns-repeated="1015"/>
        </table:table-row>
        <table:table-row table:style-name="ro47">
          <table:table-cell table:style-name="ce35" office:value-type="string" calcext:value-type="string">
            <text:p>TOTAL CONSOLIDADO</text:p>
          </table:table-cell>
          <table:table-cell table:style-name="ce35" table:number-columns-repeated="2"/>
          <table:table-cell table:style-name="ce137"/>
          <table:table-cell table:style-name="ce35"/>
          <table:table-cell table:style-name="ce182"/>
          <table:table-cell table:style-name="ce131"/>
          <table:table-cell table:style-name="ce131" table:formula="of:=SUM([.G144]+[.I144])" office:value-type="float" office:value="29512.98" calcext:value-type="float">
            <text:p>29.512,98</text:p>
          </table:table-cell>
          <table:table-cell table:style-name="ce146"/>
          <table:table-cell table:style-name="ce148" table:number-columns-repeated="1015"/>
        </table:table-row>
        <table:table-row table:style-name="ro47">
          <table:table-cell table:style-name="ce36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00"/>
          <table:table-cell table:style-name="ce93"/>
          <table:table-cell table:style-name="ce100"/>
          <table:table-cell table:style-name="ce156"/>
          <table:table-cell table:style-name="ce93"/>
          <table:table-cell table:style-name="ce132" table:number-columns-repeated="2"/>
          <table:table-cell table:style-name="ce147"/>
          <table:table-cell table:style-name="ce148" table:number-columns-repeated="1015"/>
        </table:table-row>
        <table:table-row table:style-name="ro48">
          <table:table-cell table:style-name="ce37" office:value-type="string" calcext:value-type="string" table:number-columns-spanned="2" table:number-rows-spanned="1">
            <text:p>Data da Última Atualização: 17/08/2020</text:p>
          </table:table-cell>
          <table:covered-table-cell table:style-name="ce42"/>
          <table:table-cell table:style-name="ce94" table:number-columns-repeated="2"/>
          <table:table-cell table:style-name="ce157"/>
          <table:table-cell table:style-name="ce101" table:number-columns-repeated="4"/>
          <table:table-cell table:style-name="ce148" table:number-columns-repeated="1015"/>
        </table:table-row>
        <table:table-row table:style-name="ro49">
          <table:table-cell table:style-name="ce36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67"/>
          <table:table-cell table:style-name="ce36"/>
          <table:table-cell table:style-name="ce149"/>
          <table:table-cell table:style-name="ce158"/>
          <table:table-cell table:style-name="ce102" table:number-columns-repeated="4"/>
          <table:table-cell table:style-name="ce148" table:number-columns-repeated="1015"/>
        </table:table-row>
        <table:table-row table:style-name="ro1" table:number-rows-repeated="3">
          <table:table-cell table:style-name="ce38"/>
          <table:table-cell table:style-name="ce68"/>
          <table:table-cell table:style-name="ce96"/>
          <table:table-cell table:style-name="ce150"/>
          <table:table-cell table:style-name="ce159"/>
          <table:table-cell table:style-name="ce95"/>
          <table:table-cell table:style-name="ce103" table:number-columns-repeated="2"/>
          <table:table-cell table:style-name="ce193"/>
          <table:table-cell table:style-name="ce148" table:number-columns-repeated="1015"/>
        </table:table-row>
        <table:table-row table:style-name="ro1">
          <table:table-cell table:style-name="ce38"/>
          <table:table-cell table:style-name="ce68"/>
          <table:table-cell table:style-name="ce96"/>
          <table:table-cell table:style-name="ce151"/>
          <table:table-cell table:style-name="ce159"/>
          <table:table-cell table:style-name="ce95"/>
          <table:table-cell table:style-name="ce103" table:number-columns-repeated="2"/>
          <table:table-cell table:style-name="ce193"/>
          <table:table-cell table:style-name="ce148" table:number-columns-repeated="1015"/>
        </table:table-row>
        <table:table-row table:style-name="ro1">
          <table:table-cell table:style-name="ce38"/>
          <table:table-cell table:style-name="ce68"/>
          <table:table-cell table:style-name="ce96"/>
          <table:table-cell table:style-name="ce152"/>
          <table:table-cell table:style-name="ce159"/>
          <table:table-cell table:style-name="ce95"/>
          <table:table-cell table:style-name="ce103" table:number-columns-repeated="2"/>
          <table:table-cell table:style-name="ce193"/>
          <table:table-cell table:style-name="ce148" table:number-columns-repeated="1015"/>
        </table:table-row>
        <table:table-row table:style-name="ro1" table:number-rows-repeated="4">
          <table:table-cell table:style-name="ce38"/>
          <table:table-cell table:style-name="ce68"/>
          <table:table-cell table:style-name="ce96"/>
          <table:table-cell table:style-name="ce150"/>
          <table:table-cell table:style-name="ce159"/>
          <table:table-cell table:style-name="ce95"/>
          <table:table-cell table:style-name="ce103" table:number-columns-repeated="2"/>
          <table:table-cell table:style-name="ce193"/>
          <table:table-cell table:style-name="ce148" table:number-columns-repeated="1015"/>
        </table:table-row>
        <table:table-row table:style-name="ro1">
          <table:table-cell table:style-name="ce38"/>
          <table:table-cell table:style-name="ce103"/>
          <table:table-cell table:style-name="ce96"/>
          <table:table-cell table:style-name="ce150"/>
          <table:table-cell table:style-name="ce160"/>
          <table:table-cell table:style-name="ce95"/>
          <table:table-cell table:style-name="ce103" table:number-columns-repeated="2"/>
          <table:table-cell table:style-name="ce193"/>
          <table:table-cell table:style-name="ce148" table:number-columns-repeated="1015"/>
        </table:table-row>
        <table:table-row table:style-name="ro1" table:number-rows-repeated="65110">
          <table:table-cell table:style-name="ce21"/>
          <table:table-cell table:style-name="ce103" table:number-columns-repeated="2"/>
          <table:table-cell table:style-name="ce95"/>
          <table:table-cell table:style-name="ce103"/>
          <table:table-cell table:style-name="ce95"/>
          <table:table-cell table:style-name="ce103" table:number-columns-repeated="2"/>
          <table:table-cell table:style-name="ce193"/>
          <table:table-cell table:style-name="ce148" table:number-columns-repeated="1015"/>
        </table:table-row>
        <table:table-row table:style-name="ro50" table:number-rows-repeated="983150">
          <table:table-cell table:number-columns-repeated="1024"/>
        </table:table-row>
        <table:table-row table:style-name="ro50">
          <table:table-cell table:number-columns-repeated="1024"/>
        </table:table-row>
        <calcext:conditional-formats>
          <calcext:conditional-format calcext:target-range-address="DIÁRIAS.A13:DIÁRIAS.A13"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</calcext:conditional-format>
          <calcext:conditional-format calcext:target-range-address="DIÁRIAS.E146:DIÁRIAS.E146">
            <calcext:condition calcext:apply-style-name="cf1" calcext:value="formula-is(msoxl:[.$R146]&gt;0.799)" calcext:base-cell-address="DIÁRIAS.E146"/>
          </calcext:conditional-format>
          <calcext:conditional-format calcext:target-range-address="DIÁRIAS.E147:DIÁRIAS.E157">
            <calcext:condition calcext:apply-style-name="cf1" calcext:value="formula-is(msoxl:[.$R147]&gt;0.799)" calcext:base-cell-address="DIÁRIAS.E147"/>
          </calcext:conditional-format>
          <calcext:conditional-format calcext:target-range-address="DIÁRIAS.E158:DIÁRIAS.E158">
            <calcext:condition calcext:apply-style-name="cf1" calcext:value="formula-is(msoxl:[.$R158]&gt;0.799)" calcext:base-cell-address="DIÁRIAS.E158"/>
          </calcext:conditional-format>
          <calcext:conditional-format calcext:target-range-address="DIÁRIAS.F9:DIÁRIAS.F9">
            <calcext:condition calcext:apply-style-name="cf1" calcext:value="formula-is(msoxl:#REF!&gt;0.799)" calcext:base-cell-address="DIÁRIAS.F9"/>
          </calcext:conditional-format>
          <calcext:conditional-format calcext:target-range-address="DIÁRIAS.F10:DIÁRIAS.F10 DIÁRIAS.F14:DIÁRIAS.F19 DIÁRIAS.F25:DIÁRIAS.F68 DIÁRIAS.F92:DIÁRIAS.F143">
            <calcext:condition calcext:apply-style-name="cf1" calcext:value="formula-is(msoxl:#REF!&gt;0.799)" calcext:base-cell-address="DIÁRIAS.F10"/>
          </calcext:conditional-format>
          <calcext:conditional-format calcext:target-range-address="DIÁRIAS.F11:DIÁRIAS.F12">
            <calcext:condition calcext:apply-style-name="cf1" calcext:value="formula-is(msoxl:#REF!&gt;0.799)" calcext:base-cell-address="DIÁRIAS.F11"/>
          </calcext:conditional-format>
          <calcext:conditional-format calcext:target-range-address="DIÁRIAS.F13:DIÁRIAS.F13">
            <calcext:condition calcext:apply-style-name="cf1" calcext:value="formula-is(msoxl:#REF!&gt;0.799)" calcext:base-cell-address="DIÁRIAS.F13"/>
          </calcext:conditional-format>
          <calcext:conditional-format calcext:target-range-address="DIÁRIAS.F20:DIÁRIAS.F21">
            <calcext:condition calcext:apply-style-name="cf1" calcext:value="formula-is(msoxl:#REF!&gt;0.799)" calcext:base-cell-address="DIÁRIAS.F20"/>
          </calcext:conditional-format>
          <calcext:conditional-format calcext:target-range-address="DIÁRIAS.A20:DIÁRIAS.A21">
            <calcext:condition calcext:apply-style-name="cf1" calcext:value="formula-is(msoxl:#REF!&gt;0.799)" calcext:base-cell-address="DIÁRIAS.A20"/>
            <calcext:condition calcext:apply-style-name="cf1" calcext:value="formula-is(msoxl:#REF!&gt;0.799)" calcext:base-cell-address="DIÁRIAS.A20"/>
            <calcext:condition calcext:apply-style-name="cf1" calcext:value="formula-is(msoxl:#REF!&gt;0.799)" calcext:base-cell-address="DIÁRIAS.A20"/>
            <calcext:condition calcext:apply-style-name="cf1" calcext:value="formula-is(msoxl:#REF!&gt;0.799)" calcext:base-cell-address="DIÁRIAS.A20"/>
            <calcext:condition calcext:apply-style-name="cf1" calcext:value="formula-is(msoxl:#REF!&gt;0.799)" calcext:base-cell-address="DIÁRIAS.A20"/>
          </calcext:conditional-format>
          <calcext:conditional-format calcext:target-range-address="DIÁRIAS.F22:DIÁRIAS.F23">
            <calcext:condition calcext:apply-style-name="cf1" calcext:value="formula-is(msoxl:#REF!&gt;0.799)" calcext:base-cell-address="DIÁRIAS.F22"/>
          </calcext:conditional-format>
          <calcext:conditional-format calcext:target-range-address="DIÁRIAS.F24:DIÁRIAS.F24">
            <calcext:condition calcext:apply-style-name="cf1" calcext:value="formula-is(msoxl:#REF!&gt;0.799)" calcext:base-cell-address="DIÁRIAS.F24"/>
          </calcext:conditional-format>
          <calcext:conditional-format calcext:target-range-address="DIÁRIAS.F69:DIÁRIAS.F74">
            <calcext:condition calcext:apply-style-name="cf1" calcext:value="formula-is(msoxl:[.$P69]&gt;0.799)" calcext:base-cell-address="DIÁRIAS.F69"/>
            <calcext:condition calcext:apply-style-name="cf1" calcext:value="formula-is(msoxl:[.$R69]&gt;0.799)" calcext:base-cell-address="DIÁRIAS.F69"/>
          </calcext:conditional-format>
          <calcext:conditional-format calcext:target-range-address="DIÁRIAS.F75:DIÁRIAS.F75 DIÁRIAS.F77:DIÁRIAS.F77">
            <calcext:condition calcext:apply-style-name="cf1" calcext:value="formula-is(msoxl:[.$P75]&gt;0.799)" calcext:base-cell-address="DIÁRIAS.F75"/>
            <calcext:condition calcext:apply-style-name="cf1" calcext:value="formula-is(msoxl:[.$R75]&gt;0.799)" calcext:base-cell-address="DIÁRIAS.F75"/>
          </calcext:conditional-format>
          <calcext:conditional-format calcext:target-range-address="DIÁRIAS.F76:DIÁRIAS.F76">
            <calcext:condition calcext:apply-style-name="cf1" calcext:value="formula-is(msoxl:[.$S76]&gt;0.799)" calcext:base-cell-address="DIÁRIAS.F76"/>
            <calcext:condition calcext:apply-style-name="cf1" calcext:value="formula-is(msoxl:[.$R76]&gt;0.799)" calcext:base-cell-address="DIÁRIAS.F76"/>
            <calcext:condition calcext:apply-style-name="cf1" calcext:value="formula-is(msoxl:[.$S76]&gt;0.799)" calcext:base-cell-address="DIÁRIAS.F76"/>
            <calcext:condition calcext:apply-style-name="cf1" calcext:value="formula-is(msoxl:[.$U76]&gt;0.799)" calcext:base-cell-address="DIÁRIAS.F76"/>
            <calcext:condition calcext:apply-style-name="cf1" calcext:value="formula-is(msoxl:[.$T76]&gt;0.799)" calcext:base-cell-address="DIÁRIAS.F76"/>
            <calcext:condition calcext:apply-style-name="cf1" calcext:value="formula-is(msoxl:[.$U76]&gt;0.799)" calcext:base-cell-address="DIÁRIAS.F76"/>
            <calcext:condition calcext:apply-style-name="cf1" calcext:value="formula-is(msoxl:[.$U76]&gt;0.799)" calcext:base-cell-address="DIÁRIAS.F76"/>
            <calcext:condition calcext:apply-style-name="cf1" calcext:value="formula-is(msoxl:[.$U76]&gt;0.799)" calcext:base-cell-address="DIÁRIAS.F76"/>
            <calcext:condition calcext:apply-style-name="cf1" calcext:value="formula-is(msoxl:[.$U76]&gt;0.799)" calcext:base-cell-address="DIÁRIAS.F76"/>
            <calcext:condition calcext:apply-style-name="cf1" calcext:value="formula-is(msoxl:[.$T76]&gt;0.799)" calcext:base-cell-address="DIÁRIAS.F76"/>
            <calcext:condition calcext:apply-style-name="cf1" calcext:value="formula-is(msoxl:[.$R76]&gt;0.799)" calcext:base-cell-address="DIÁRIAS.F76"/>
          </calcext:conditional-format>
          <calcext:conditional-format calcext:target-range-address="DIÁRIAS.F78:DIÁRIAS.F78">
            <calcext:condition calcext:apply-style-name="cf1" calcext:value="formula-is(msoxl:[.$S78]&gt;0.799)" calcext:base-cell-address="DIÁRIAS.F78"/>
            <calcext:condition calcext:apply-style-name="cf1" calcext:value="formula-is(msoxl:[.$R78]&gt;0.799)" calcext:base-cell-address="DIÁRIAS.F78"/>
            <calcext:condition calcext:apply-style-name="cf1" calcext:value="formula-is(msoxl:[.$S78]&gt;0.799)" calcext:base-cell-address="DIÁRIAS.F78"/>
            <calcext:condition calcext:apply-style-name="cf1" calcext:value="formula-is(msoxl:[.$U78]&gt;0.799)" calcext:base-cell-address="DIÁRIAS.F78"/>
            <calcext:condition calcext:apply-style-name="cf1" calcext:value="formula-is(msoxl:[.$T78]&gt;0.799)" calcext:base-cell-address="DIÁRIAS.F78"/>
            <calcext:condition calcext:apply-style-name="cf1" calcext:value="formula-is(msoxl:[.$U78]&gt;0.799)" calcext:base-cell-address="DIÁRIAS.F78"/>
            <calcext:condition calcext:apply-style-name="cf1" calcext:value="formula-is(msoxl:[.$U78]&gt;0.799)" calcext:base-cell-address="DIÁRIAS.F78"/>
            <calcext:condition calcext:apply-style-name="cf1" calcext:value="formula-is(msoxl:[.$U78]&gt;0.799)" calcext:base-cell-address="DIÁRIAS.F78"/>
            <calcext:condition calcext:apply-style-name="cf1" calcext:value="formula-is(msoxl:[.$U78]&gt;0.799)" calcext:base-cell-address="DIÁRIAS.F78"/>
            <calcext:condition calcext:apply-style-name="cf1" calcext:value="formula-is(msoxl:[.$T78]&gt;0.799)" calcext:base-cell-address="DIÁRIAS.F78"/>
          </calcext:conditional-format>
          <calcext:conditional-format calcext:target-range-address="DIÁRIAS.F79:DIÁRIAS.F79">
            <calcext:condition calcext:apply-style-name="cf1" calcext:value="formula-is(msoxl:[.$S79]&gt;0.799)" calcext:base-cell-address="DIÁRIAS.F79"/>
            <calcext:condition calcext:apply-style-name="cf1" calcext:value="formula-is(msoxl:[.$R79]&gt;0.799)" calcext:base-cell-address="DIÁRIAS.F79"/>
            <calcext:condition calcext:apply-style-name="cf1" calcext:value="formula-is(msoxl:[.$S79]&gt;0.799)" calcext:base-cell-address="DIÁRIAS.F79"/>
            <calcext:condition calcext:apply-style-name="cf1" calcext:value="formula-is(msoxl:[.$U79]&gt;0.799)" calcext:base-cell-address="DIÁRIAS.F79"/>
            <calcext:condition calcext:apply-style-name="cf1" calcext:value="formula-is(msoxl:[.$T79]&gt;0.799)" calcext:base-cell-address="DIÁRIAS.F79"/>
            <calcext:condition calcext:apply-style-name="cf1" calcext:value="formula-is(msoxl:[.$U79]&gt;0.799)" calcext:base-cell-address="DIÁRIAS.F79"/>
            <calcext:condition calcext:apply-style-name="cf1" calcext:value="formula-is(msoxl:[.$U79]&gt;0.799)" calcext:base-cell-address="DIÁRIAS.F79"/>
            <calcext:condition calcext:apply-style-name="cf1" calcext:value="formula-is(msoxl:[.$U79]&gt;0.799)" calcext:base-cell-address="DIÁRIAS.F79"/>
            <calcext:condition calcext:apply-style-name="cf1" calcext:value="formula-is(msoxl:[.$U79]&gt;0.799)" calcext:base-cell-address="DIÁRIAS.F79"/>
            <calcext:condition calcext:apply-style-name="cf1" calcext:value="formula-is(msoxl:[.$T79]&gt;0.799)" calcext:base-cell-address="DIÁRIAS.F79"/>
            <calcext:condition calcext:apply-style-name="cf1" calcext:value="formula-is(msoxl:[.$R79]&gt;0.799)" calcext:base-cell-address="DIÁRIAS.F79"/>
          </calcext:conditional-format>
          <calcext:conditional-format calcext:target-range-address="DIÁRIAS.F80:DIÁRIAS.F80">
            <calcext:condition calcext:apply-style-name="cf1" calcext:value="formula-is(msoxl:[.$P80]&gt;0.799)" calcext:base-cell-address="DIÁRIAS.F80"/>
            <calcext:condition calcext:apply-style-name="cf1" calcext:value="formula-is(msoxl:[.$R80]&gt;0.799)" calcext:base-cell-address="DIÁRIAS.F80"/>
          </calcext:conditional-format>
          <calcext:conditional-format calcext:target-range-address="DIÁRIAS.F81:DIÁRIAS.F82 DIÁRIAS.F85:DIÁRIAS.F88">
            <calcext:condition calcext:apply-style-name="cf1" calcext:value="formula-is(msoxl:[.$P81]&gt;0.799)" calcext:base-cell-address="DIÁRIAS.F81"/>
            <calcext:condition calcext:apply-style-name="cf1" calcext:value="formula-is(msoxl:[.$R81]&gt;0.799)" calcext:base-cell-address="DIÁRIAS.F81"/>
          </calcext:conditional-format>
          <calcext:conditional-format calcext:target-range-address="DIÁRIAS.A22:DIÁRIAS.A23">
            <calcext:condition calcext:apply-style-name="cf1" calcext:value="formula-is(msoxl:#REF!&gt;0.799)" calcext:base-cell-address="DIÁRIAS.A22"/>
            <calcext:condition calcext:apply-style-name="cf1" calcext:value="formula-is(msoxl:#REF!&gt;0.799)" calcext:base-cell-address="DIÁRIAS.A22"/>
            <calcext:condition calcext:apply-style-name="cf1" calcext:value="formula-is(msoxl:#REF!&gt;0.799)" calcext:base-cell-address="DIÁRIAS.A22"/>
            <calcext:condition calcext:apply-style-name="cf1" calcext:value="formula-is(msoxl:#REF!&gt;0.799)" calcext:base-cell-address="DIÁRIAS.A22"/>
            <calcext:condition calcext:apply-style-name="cf1" calcext:value="formula-is(msoxl:#REF!&gt;0.799)" calcext:base-cell-address="DIÁRIAS.A22"/>
          </calcext:conditional-format>
          <calcext:conditional-format calcext:target-range-address="DIÁRIAS.F83:DIÁRIAS.F83">
            <calcext:condition calcext:apply-style-name="cf1" calcext:value="formula-is(msoxl:[.$P83]&gt;0.799)" calcext:base-cell-address="DIÁRIAS.F83"/>
          </calcext:conditional-format>
          <calcext:conditional-format calcext:target-range-address="DIÁRIAS.F84:DIÁRIAS.F84">
            <calcext:condition calcext:apply-style-name="cf1" calcext:value="formula-is(msoxl:[.$P84]&gt;0.799)" calcext:base-cell-address="DIÁRIAS.F84"/>
            <calcext:condition calcext:apply-style-name="cf1" calcext:value="formula-is(msoxl:[.$R84]&gt;0.799)" calcext:base-cell-address="DIÁRIAS.F84"/>
          </calcext:conditional-format>
          <calcext:conditional-format calcext:target-range-address="DIÁRIAS.F89:DIÁRIAS.F89">
            <calcext:condition calcext:apply-style-name="cf1" calcext:value="formula-is(msoxl:[.$S89]&gt;0.799)" calcext:base-cell-address="DIÁRIAS.F89"/>
            <calcext:condition calcext:apply-style-name="cf1" calcext:value="formula-is(msoxl:[.$R89]&gt;0.799)" calcext:base-cell-address="DIÁRIAS.F89"/>
            <calcext:condition calcext:apply-style-name="cf1" calcext:value="formula-is(msoxl:[.$S89]&gt;0.799)" calcext:base-cell-address="DIÁRIAS.F89"/>
            <calcext:condition calcext:apply-style-name="cf1" calcext:value="formula-is(msoxl:[.$U89]&gt;0.799)" calcext:base-cell-address="DIÁRIAS.F89"/>
            <calcext:condition calcext:apply-style-name="cf1" calcext:value="formula-is(msoxl:[.$T89]&gt;0.799)" calcext:base-cell-address="DIÁRIAS.F89"/>
            <calcext:condition calcext:apply-style-name="cf1" calcext:value="formula-is(msoxl:[.$U89]&gt;0.799)" calcext:base-cell-address="DIÁRIAS.F89"/>
            <calcext:condition calcext:apply-style-name="cf1" calcext:value="formula-is(msoxl:[.$U89]&gt;0.799)" calcext:base-cell-address="DIÁRIAS.F89"/>
            <calcext:condition calcext:apply-style-name="cf1" calcext:value="formula-is(msoxl:[.$U89]&gt;0.799)" calcext:base-cell-address="DIÁRIAS.F89"/>
            <calcext:condition calcext:apply-style-name="cf1" calcext:value="formula-is(msoxl:[.$U89]&gt;0.799)" calcext:base-cell-address="DIÁRIAS.F89"/>
            <calcext:condition calcext:apply-style-name="cf1" calcext:value="formula-is(msoxl:[.$T89]&gt;0.799)" calcext:base-cell-address="DIÁRIAS.F89"/>
            <calcext:condition calcext:apply-style-name="cf1" calcext:value="formula-is(msoxl:[.$T89]&gt;0.799)" calcext:base-cell-address="DIÁRIAS.F89"/>
            <calcext:condition calcext:apply-style-name="cf1" calcext:value="formula-is(msoxl:[.$R89]&gt;0.799)" calcext:base-cell-address="DIÁRIAS.F89"/>
          </calcext:conditional-format>
          <calcext:conditional-format calcext:target-range-address="DIÁRIAS.F90:DIÁRIAS.F90">
            <calcext:condition calcext:apply-style-name="cf1" calcext:value="formula-is(msoxl:[.$S90]&gt;0.799)" calcext:base-cell-address="DIÁRIAS.F90"/>
            <calcext:condition calcext:apply-style-name="cf1" calcext:value="formula-is(msoxl:[.$P90]&gt;0.799)" calcext:base-cell-address="DIÁRIAS.F90"/>
            <calcext:condition calcext:apply-style-name="cf1" calcext:value="formula-is(msoxl:[.$R90]&gt;0.799)" calcext:base-cell-address="DIÁRIAS.F90"/>
            <calcext:condition calcext:apply-style-name="cf1" calcext:value="formula-is(msoxl:[.$R90]&gt;0.799)" calcext:base-cell-address="DIÁRIAS.F90"/>
          </calcext:conditional-format>
          <calcext:conditional-format calcext:target-range-address="DIÁRIAS.F91:DIÁRIAS.F91">
            <calcext:condition calcext:apply-style-name="cf1" calcext:value="formula-is(msoxl:[.$R91]&gt;0.799)" calcext:base-cell-address="DIÁRIAS.F91"/>
            <calcext:condition calcext:apply-style-name="cf1" calcext:value="formula-is(msoxl:[.$R91]&gt;0.799)" calcext:base-cell-address="DIÁRIAS.F91"/>
          </calcext:conditional-format>
          <calcext:conditional-format calcext:target-range-address="DIÁRIAS.F144:DIÁRIAS.F144">
            <calcext:condition calcext:apply-style-name="cf1" calcext:value="formula-is(msoxl:[.$R144]&gt;0.799)" calcext:base-cell-address="DIÁRIAS.F144"/>
          </calcext:conditional-format>
          <calcext:conditional-format calcext:target-range-address="DIÁRIAS.E145:DIÁRIAS.F145 DIÁRIAS.A144:DIÁRIAS.A144 DIÁRIAS.A145:DIÁRIAS.C145 DIÁRIAS.A146:DIÁRIAS.A158 DIÁRIAS.C148:DIÁRIAS.C158 DIÁRIAS.C144:DIÁRIAS.D144 DIÁRIAS.C146:DIÁRIAS.C146 DIÁRIAS.F146:DIÁRIAS.F146 DIÁRIAS.C147:DIÁRIAS.D147 DIÁRIAS.D149:DIÁRIAS.D151 DIÁRIAS.D154:DIÁRIAS.D158">
            <calcext:condition calcext:apply-style-name="cf1" calcext:value="formula-is(msoxl:[.$R144]&gt;0.799)" calcext:base-cell-address="DIÁRIAS.A144"/>
          </calcext:conditional-format>
          <calcext:conditional-format calcext:target-range-address="DIÁRIAS.A24:DIÁRIAS.A24">
            <calcext:condition calcext:apply-style-name="cf1" calcext:value="formula-is(msoxl:#REF!&gt;0.799)" calcext:base-cell-address="DIÁRIAS.A24"/>
            <calcext:condition calcext:apply-style-name="cf1" calcext:value="formula-is(msoxl:#REF!&gt;0.799)" calcext:base-cell-address="DIÁRIAS.A24"/>
            <calcext:condition calcext:apply-style-name="cf1" calcext:value="formula-is(msoxl:#REF!&gt;0.799)" calcext:base-cell-address="DIÁRIAS.A24"/>
            <calcext:condition calcext:apply-style-name="cf1" calcext:value="formula-is(msoxl:#REF!&gt;0.799)" calcext:base-cell-address="DIÁRIAS.A24"/>
            <calcext:condition calcext:apply-style-name="cf1" calcext:value="formula-is(msoxl:#REF!&gt;0.799)" calcext:base-cell-address="DIÁRIAS.A24"/>
          </calcext:conditional-format>
          <calcext:conditional-format calcext:target-range-address="DIÁRIAS.H144:DIÁRIAS.H144">
            <calcext:condition calcext:apply-style-name="cf1" calcext:value="formula-is(msoxl:[.$V144]&gt;0.799)" calcext:base-cell-address="DIÁRIAS.H144"/>
            <calcext:condition calcext:apply-style-name="cf1" calcext:value="formula-is(msoxl:[.$U144]&gt;0.799)" calcext:base-cell-address="DIÁRIAS.H144"/>
            <calcext:condition calcext:apply-style-name="cf1" calcext:value="formula-is(msoxl:[.$S144]&gt;0.799)" calcext:base-cell-address="DIÁRIAS.H144"/>
          </calcext:conditional-format>
          <calcext:conditional-format calcext:target-range-address="DIÁRIAS.A45:DIÁRIAS.A91">
            <calcext:condition calcext:apply-style-name="cf1" calcext:value="formula-is(msoxl:[.$P45]&gt;0.799)" calcext:base-cell-address="DIÁRIAS.A45"/>
            <calcext:condition calcext:apply-style-name="cf1" calcext:value="formula-is(msoxl:[.$R45]&gt;0.799)" calcext:base-cell-address="DIÁRIAS.A45"/>
            <calcext:condition calcext:apply-style-name="cf1" calcext:value="formula-is(msoxl:[.$R45]&gt;0.799)" calcext:base-cell-address="DIÁRIAS.A45"/>
            <calcext:condition calcext:apply-style-name="cf1" calcext:value="formula-is(msoxl:[.$R45]&gt;0.799)" calcext:base-cell-address="DIÁRIAS.A45"/>
          </calcext:conditional-format>
          <calcext:conditional-format calcext:target-range-address="DIÁRIAS.A92:DIÁRIAS.A143 DIÁRIAS.A10:DIÁRIAS.A10 DIÁRIAS.A14:DIÁRIAS.A19 DIÁRIAS.A25:DIÁRIAS.A44"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</calcext:conditional-format>
          <calcext:conditional-format calcext:target-range-address="DIÁRIAS.B9:DIÁRIAS.B9">
            <calcext:condition calcext:apply-style-name="cf1" calcext:value="formula-is(msoxl:[.$P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</calcext:conditional-format>
          <calcext:conditional-format calcext:target-range-address="DIÁRIAS.B10:DIÁRIAS.B10 DIÁRIAS.B14:DIÁRIAS.B19 DIÁRIAS.B25:DIÁRIAS.B44 DIÁRIAS.B93:DIÁRIAS.B106 DIÁRIAS.B110:DIÁRIAS.B143"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</calcext:conditional-format>
          <calcext:conditional-format calcext:target-range-address="DIÁRIAS.B11:DIÁRIAS.B11">
            <calcext:condition calcext:apply-style-name="cf1" calcext:value="formula-is(msoxl:[.$P11]&gt;0.799)" calcext:base-cell-address="DIÁRIAS.B11"/>
            <calcext:condition calcext:apply-style-name="cf1" calcext:value="formula-is(msoxl:[.$R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R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R11]&gt;0.799)" calcext:base-cell-address="DIÁRIAS.B11"/>
          </calcext:conditional-format>
          <calcext:conditional-format calcext:target-range-address="DIÁRIAS.B12:DIÁRIAS.B12"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</calcext:conditional-format>
          <calcext:conditional-format calcext:target-range-address="DIÁRIAS.B13:DIÁRIAS.B13">
            <calcext:condition calcext:apply-style-name="cf1" calcext:value="formula-is(msoxl:[.$P13]&gt;0.799)" calcext:base-cell-address="DIÁRIAS.B13"/>
            <calcext:condition calcext:apply-style-name="cf1" calcext:value="formula-is(msoxl:[.$R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R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R13]&gt;0.799)" calcext:base-cell-address="DIÁRIAS.B13"/>
          </calcext:conditional-format>
          <calcext:conditional-format calcext:target-range-address="DIÁRIAS.B20:DIÁRIAS.B20">
            <calcext:condition calcext:apply-style-name="cf1" calcext:value="formula-is(msoxl:[.$P20]&gt;0.799)" calcext:base-cell-address="DIÁRIAS.B20"/>
            <calcext:condition calcext:apply-style-name="cf1" calcext:value="formula-is(msoxl:[.$R20]&gt;0.799)" calcext:base-cell-address="DIÁRIAS.B20"/>
            <calcext:condition calcext:apply-style-name="cf1" calcext:value="formula-is(msoxl:[.$U20]&gt;0.799)" calcext:base-cell-address="DIÁRIAS.B20"/>
            <calcext:condition calcext:apply-style-name="cf1" calcext:value="formula-is(msoxl:[.$U20]&gt;0.799)" calcext:base-cell-address="DIÁRIAS.B20"/>
            <calcext:condition calcext:apply-style-name="cf1" calcext:value="formula-is(msoxl:[.$U20]&gt;0.799)" calcext:base-cell-address="DIÁRIAS.B20"/>
            <calcext:condition calcext:apply-style-name="cf1" calcext:value="formula-is(msoxl:[.$R20]&gt;0.799)" calcext:base-cell-address="DIÁRIAS.B20"/>
            <calcext:condition calcext:apply-style-name="cf1" calcext:value="formula-is(msoxl:[.$U20]&gt;0.799)" calcext:base-cell-address="DIÁRIAS.B20"/>
            <calcext:condition calcext:apply-style-name="cf1" calcext:value="formula-is(msoxl:[.$U20]&gt;0.799)" calcext:base-cell-address="DIÁRIAS.B20"/>
            <calcext:condition calcext:apply-style-name="cf1" calcext:value="formula-is(msoxl:[.$U20]&gt;0.799)" calcext:base-cell-address="DIÁRIAS.B20"/>
            <calcext:condition calcext:apply-style-name="cf1" calcext:value="formula-is(msoxl:[.$R20]&gt;0.799)" calcext:base-cell-address="DIÁRIAS.B20"/>
          </calcext:conditional-format>
          <calcext:conditional-format calcext:target-range-address="DIÁRIAS.B21:DIÁRIAS.B21"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  <calcext:condition calcext:apply-style-name="cf1" calcext:value="formula-is(msoxl:#REF!&gt;0.799)" calcext:base-cell-address="DIÁRIAS.B21"/>
          </calcext:conditional-format>
          <calcext:conditional-format calcext:target-range-address="DIÁRIAS.B22:DIÁRIAS.B22">
            <calcext:condition calcext:apply-style-name="cf1" calcext:value="formula-is(msoxl:[.$P22]&gt;0.799)" calcext:base-cell-address="DIÁRIAS.B22"/>
            <calcext:condition calcext:apply-style-name="cf1" calcext:value="formula-is(msoxl:[.$R22]&gt;0.799)" calcext:base-cell-address="DIÁRIAS.B22"/>
            <calcext:condition calcext:apply-style-name="cf1" calcext:value="formula-is(msoxl:[.$U22]&gt;0.799)" calcext:base-cell-address="DIÁRIAS.B22"/>
            <calcext:condition calcext:apply-style-name="cf1" calcext:value="formula-is(msoxl:[.$U22]&gt;0.799)" calcext:base-cell-address="DIÁRIAS.B22"/>
            <calcext:condition calcext:apply-style-name="cf1" calcext:value="formula-is(msoxl:[.$U22]&gt;0.799)" calcext:base-cell-address="DIÁRIAS.B22"/>
            <calcext:condition calcext:apply-style-name="cf1" calcext:value="formula-is(msoxl:[.$R22]&gt;0.799)" calcext:base-cell-address="DIÁRIAS.B22"/>
            <calcext:condition calcext:apply-style-name="cf1" calcext:value="formula-is(msoxl:[.$U22]&gt;0.799)" calcext:base-cell-address="DIÁRIAS.B22"/>
            <calcext:condition calcext:apply-style-name="cf1" calcext:value="formula-is(msoxl:[.$U22]&gt;0.799)" calcext:base-cell-address="DIÁRIAS.B22"/>
            <calcext:condition calcext:apply-style-name="cf1" calcext:value="formula-is(msoxl:[.$U22]&gt;0.799)" calcext:base-cell-address="DIÁRIAS.B22"/>
            <calcext:condition calcext:apply-style-name="cf1" calcext:value="formula-is(msoxl:[.$R22]&gt;0.799)" calcext:base-cell-address="DIÁRIAS.B22"/>
          </calcext:conditional-format>
          <calcext:conditional-format calcext:target-range-address="DIÁRIAS.B23:DIÁRIAS.B23"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  <calcext:condition calcext:apply-style-name="cf1" calcext:value="formula-is(msoxl:#REF!&gt;0.799)" calcext:base-cell-address="DIÁRIAS.B23"/>
          </calcext:conditional-format>
          <calcext:conditional-format calcext:target-range-address="DIÁRIAS.B24:DIÁRIAS.B24">
            <calcext:condition calcext:apply-style-name="cf1" calcext:value="formula-is(msoxl:[.$P24]&gt;0.799)" calcext:base-cell-address="DIÁRIAS.B24"/>
            <calcext:condition calcext:apply-style-name="cf1" calcext:value="formula-is(msoxl:[.$R24]&gt;0.799)" calcext:base-cell-address="DIÁRIAS.B24"/>
            <calcext:condition calcext:apply-style-name="cf1" calcext:value="formula-is(msoxl:[.$U24]&gt;0.799)" calcext:base-cell-address="DIÁRIAS.B24"/>
            <calcext:condition calcext:apply-style-name="cf1" calcext:value="formula-is(msoxl:[.$U24]&gt;0.799)" calcext:base-cell-address="DIÁRIAS.B24"/>
            <calcext:condition calcext:apply-style-name="cf1" calcext:value="formula-is(msoxl:[.$U24]&gt;0.799)" calcext:base-cell-address="DIÁRIAS.B24"/>
            <calcext:condition calcext:apply-style-name="cf1" calcext:value="formula-is(msoxl:[.$R24]&gt;0.799)" calcext:base-cell-address="DIÁRIAS.B24"/>
            <calcext:condition calcext:apply-style-name="cf1" calcext:value="formula-is(msoxl:[.$U24]&gt;0.799)" calcext:base-cell-address="DIÁRIAS.B24"/>
            <calcext:condition calcext:apply-style-name="cf1" calcext:value="formula-is(msoxl:[.$U24]&gt;0.799)" calcext:base-cell-address="DIÁRIAS.B24"/>
            <calcext:condition calcext:apply-style-name="cf1" calcext:value="formula-is(msoxl:[.$U24]&gt;0.799)" calcext:base-cell-address="DIÁRIAS.B24"/>
            <calcext:condition calcext:apply-style-name="cf1" calcext:value="formula-is(msoxl:[.$R24]&gt;0.799)" calcext:base-cell-address="DIÁRIAS.B24"/>
          </calcext:conditional-format>
          <calcext:conditional-format calcext:target-range-address="DIÁRIAS.B45:DIÁRIAS.B92 DIÁRIAS.B107:DIÁRIAS.B109">
            <calcext:condition calcext:apply-style-name="cf1" calcext:value="formula-is(msoxl:[.$P45]&gt;0.799)" calcext:base-cell-address="DIÁRIAS.B45"/>
            <calcext:condition calcext:apply-style-name="cf1" calcext:value="formula-is(msoxl:[.$R45]&gt;0.799)" calcext:base-cell-address="DIÁRIAS.B45"/>
            <calcext:condition calcext:apply-style-name="cf1" calcext:value="formula-is(msoxl:[.$U45]&gt;0.799)" calcext:base-cell-address="DIÁRIAS.B45"/>
            <calcext:condition calcext:apply-style-name="cf1" calcext:value="formula-is(msoxl:[.$U45]&gt;0.799)" calcext:base-cell-address="DIÁRIAS.B45"/>
            <calcext:condition calcext:apply-style-name="cf1" calcext:value="formula-is(msoxl:[.$U45]&gt;0.799)" calcext:base-cell-address="DIÁRIAS.B45"/>
            <calcext:condition calcext:apply-style-name="cf1" calcext:value="formula-is(msoxl:[.$R45]&gt;0.799)" calcext:base-cell-address="DIÁRIAS.B45"/>
            <calcext:condition calcext:apply-style-name="cf1" calcext:value="formula-is(msoxl:[.$U45]&gt;0.799)" calcext:base-cell-address="DIÁRIAS.B45"/>
            <calcext:condition calcext:apply-style-name="cf1" calcext:value="formula-is(msoxl:[.$U45]&gt;0.799)" calcext:base-cell-address="DIÁRIAS.B45"/>
            <calcext:condition calcext:apply-style-name="cf1" calcext:value="formula-is(msoxl:[.$U45]&gt;0.799)" calcext:base-cell-address="DIÁRIAS.B45"/>
            <calcext:condition calcext:apply-style-name="cf1" calcext:value="formula-is(msoxl:[.$R45]&gt;0.799)" calcext:base-cell-address="DIÁRIAS.B45"/>
          </calcext:conditional-format>
          <calcext:conditional-format calcext:target-range-address="DIÁRIAS.B148:DIÁRIAS.B157">
            <calcext:condition calcext:apply-style-name="cf1" calcext:value="formula-is(msoxl:[.$U148]&gt;0.799)" calcext:base-cell-address="DIÁRIAS.B148"/>
            <calcext:condition calcext:apply-style-name="cf1" calcext:value="formula-is(msoxl:[.$U148]&gt;0.799)" calcext:base-cell-address="DIÁRIAS.B148"/>
            <calcext:condition calcext:apply-style-name="cf1" calcext:value="formula-is(msoxl:[.$U148]&gt;0.799)" calcext:base-cell-address="DIÁRIAS.B148"/>
            <calcext:condition calcext:apply-style-name="cf1" calcext:value="formula-is(msoxl:[.$R148]&gt;0.799)" calcext:base-cell-address="DIÁRIAS.B148"/>
          </calcext:conditional-format>
          <calcext:conditional-format calcext:target-range-address="DIÁRIAS.C9:DIÁRIAS.C9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:DIÁRIAS.C10 DIÁRIAS.C14:DIÁRIAS.C19 DIÁRIAS.C25:DIÁRIAS.C44 DIÁRIAS.C91:DIÁRIAS.C143"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</calcext:conditional-format>
          <calcext:conditional-format calcext:target-range-address="DIÁRIAS.C11:DIÁRIAS.C12"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</calcext:conditional-format>
          <calcext:conditional-format calcext:target-range-address="DIÁRIAS.C13:DIÁRIAS.C13"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</calcext:conditional-format>
          <calcext:conditional-format calcext:target-range-address="DIÁRIAS.C20:DIÁRIAS.C21">
            <calcext:condition calcext:apply-style-name="cf1" calcext:value="formula-is(msoxl:#REF!&gt;0.799)" calcext:base-cell-address="DIÁRIAS.C20"/>
            <calcext:condition calcext:apply-style-name="cf1" calcext:value="formula-is(msoxl:#REF!&gt;0.799)" calcext:base-cell-address="DIÁRIAS.C20"/>
            <calcext:condition calcext:apply-style-name="cf1" calcext:value="formula-is(msoxl:#REF!&gt;0.799)" calcext:base-cell-address="DIÁRIAS.C20"/>
            <calcext:condition calcext:apply-style-name="cf1" calcext:value="formula-is(msoxl:#REF!&gt;0.799)" calcext:base-cell-address="DIÁRIAS.C20"/>
            <calcext:condition calcext:apply-style-name="cf1" calcext:value="formula-is(msoxl:#REF!&gt;0.799)" calcext:base-cell-address="DIÁRIAS.C20"/>
          </calcext:conditional-format>
          <calcext:conditional-format calcext:target-range-address="DIÁRIAS.C22:DIÁRIAS.C23">
            <calcext:condition calcext:apply-style-name="cf1" calcext:value="formula-is(msoxl:#REF!&gt;0.799)" calcext:base-cell-address="DIÁRIAS.C22"/>
            <calcext:condition calcext:apply-style-name="cf1" calcext:value="formula-is(msoxl:#REF!&gt;0.799)" calcext:base-cell-address="DIÁRIAS.C22"/>
            <calcext:condition calcext:apply-style-name="cf1" calcext:value="formula-is(msoxl:#REF!&gt;0.799)" calcext:base-cell-address="DIÁRIAS.C22"/>
            <calcext:condition calcext:apply-style-name="cf1" calcext:value="formula-is(msoxl:#REF!&gt;0.799)" calcext:base-cell-address="DIÁRIAS.C22"/>
            <calcext:condition calcext:apply-style-name="cf1" calcext:value="formula-is(msoxl:#REF!&gt;0.799)" calcext:base-cell-address="DIÁRIAS.C22"/>
          </calcext:conditional-format>
          <calcext:conditional-format calcext:target-range-address="DIÁRIAS.C24:DIÁRIAS.C24">
            <calcext:condition calcext:apply-style-name="cf1" calcext:value="formula-is(msoxl:#REF!&gt;0.799)" calcext:base-cell-address="DIÁRIAS.C24"/>
            <calcext:condition calcext:apply-style-name="cf1" calcext:value="formula-is(msoxl:#REF!&gt;0.799)" calcext:base-cell-address="DIÁRIAS.C24"/>
            <calcext:condition calcext:apply-style-name="cf1" calcext:value="formula-is(msoxl:#REF!&gt;0.799)" calcext:base-cell-address="DIÁRIAS.C24"/>
            <calcext:condition calcext:apply-style-name="cf1" calcext:value="formula-is(msoxl:#REF!&gt;0.799)" calcext:base-cell-address="DIÁRIAS.C24"/>
            <calcext:condition calcext:apply-style-name="cf1" calcext:value="formula-is(msoxl:#REF!&gt;0.799)" calcext:base-cell-address="DIÁRIAS.C24"/>
          </calcext:conditional-format>
          <calcext:conditional-format calcext:target-range-address="DIÁRIAS.C45:DIÁRIAS.C88">
            <calcext:condition calcext:apply-style-name="cf1" calcext:value="formula-is(msoxl:[.$P45]&gt;0.799)" calcext:base-cell-address="DIÁRIAS.C45"/>
            <calcext:condition calcext:apply-style-name="cf1" calcext:value="formula-is(msoxl:[.$R45]&gt;0.799)" calcext:base-cell-address="DIÁRIAS.C45"/>
            <calcext:condition calcext:apply-style-name="cf1" calcext:value="formula-is(msoxl:[.$R45]&gt;0.799)" calcext:base-cell-address="DIÁRIAS.C45"/>
            <calcext:condition calcext:apply-style-name="cf1" calcext:value="formula-is(msoxl:[.$R45]&gt;0.799)" calcext:base-cell-address="DIÁRIAS.C45"/>
          </calcext:conditional-format>
          <calcext:conditional-format calcext:target-range-address="DIÁRIAS.C89:DIÁRIAS.C90">
            <calcext:condition calcext:apply-style-name="cf1" calcext:value="formula-is(msoxl:[.$P89]&gt;0.799)" calcext:base-cell-address="DIÁRIAS.C89"/>
            <calcext:condition calcext:apply-style-name="cf1" calcext:value="formula-is(msoxl:[.$R89]&gt;0.799)" calcext:base-cell-address="DIÁRIAS.C89"/>
            <calcext:condition calcext:apply-style-name="cf1" calcext:value="formula-is(msoxl:[.$R89]&gt;0.799)" calcext:base-cell-address="DIÁRIAS.C89"/>
            <calcext:condition calcext:apply-style-name="cf1" calcext:value="formula-is(msoxl:[.$R89]&gt;0.799)" calcext:base-cell-address="DIÁRIAS.C89"/>
            <calcext:condition calcext:apply-style-name="cf1" calcext:value="formula-is(msoxl:[.$R89]&gt;0.799)" calcext:base-cell-address="DIÁRIAS.C89"/>
          </calcext:conditional-format>
          <calcext:conditional-format calcext:target-range-address="DIÁRIAS.A9:DIÁRIAS.A9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D9:DIÁRIAS.D9">
            <calcext:condition calcext:apply-style-name="cf1" calcext:value="formula-is(msoxl:[.$P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</calcext:conditional-format>
          <calcext:conditional-format calcext:target-range-address="DIÁRIAS.D10:DIÁRIAS.D10 DIÁRIAS.D14:DIÁRIAS.D19 DIÁRIAS.D25:DIÁRIAS.D68 DIÁRIAS.D93:DIÁRIAS.D143"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</calcext:conditional-format>
          <calcext:conditional-format calcext:target-range-address="DIÁRIAS.D11:DIÁRIAS.D11">
            <calcext:condition calcext:apply-style-name="cf1" calcext:value="formula-is(msoxl:[.$P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</calcext:conditional-format>
          <calcext:conditional-format calcext:target-range-address="DIÁRIAS.D12:DIÁRIAS.D12">
            <calcext:condition calcext:apply-style-name="cf1" calcext:value="formula-is(msoxl:#REF!&gt;0.799)" calcext:base-cell-address="DIÁRIAS.D12"/>
            <calcext:condition calcext:apply-style-name="cf1" calcext:value="formula-is(msoxl:#REF!&gt;0.799)" calcext:base-cell-address="DIÁRIAS.D12"/>
            <calcext:condition calcext:apply-style-name="cf1" calcext:value="formula-is(msoxl:#REF!&gt;0.799)" calcext:base-cell-address="DIÁRIAS.D12"/>
            <calcext:condition calcext:apply-style-name="cf1" calcext:value="formula-is(msoxl:#REF!&gt;0.799)" calcext:base-cell-address="DIÁRIAS.D12"/>
            <calcext:condition calcext:apply-style-name="cf1" calcext:value="formula-is(msoxl:#REF!&gt;0.799)" calcext:base-cell-address="DIÁRIAS.D12"/>
            <calcext:condition calcext:apply-style-name="cf1" calcext:value="formula-is(msoxl:#REF!&gt;0.799)" calcext:base-cell-address="DIÁRIAS.D12"/>
            <calcext:condition calcext:apply-style-name="cf1" calcext:value="formula-is(msoxl:#REF!&gt;0.799)" calcext:base-cell-address="DIÁRIAS.D12"/>
          </calcext:conditional-format>
          <calcext:conditional-format calcext:target-range-address="DIÁRIAS.D13:DIÁRIAS.D13">
            <calcext:condition calcext:apply-style-name="cf1" calcext:value="formula-is(msoxl:[.$P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</calcext:conditional-format>
          <calcext:conditional-format calcext:target-range-address="DIÁRIAS.D20:DIÁRIAS.D20">
            <calcext:condition calcext:apply-style-name="cf1" calcext:value="formula-is(msoxl:[.$P20]&gt;0.799)" calcext:base-cell-address="DIÁRIAS.D20"/>
            <calcext:condition calcext:apply-style-name="cf1" calcext:value="formula-is(msoxl:[.$R20]&gt;0.799)" calcext:base-cell-address="DIÁRIAS.D20"/>
            <calcext:condition calcext:apply-style-name="cf1" calcext:value="formula-is(msoxl:[.$R20]&gt;0.799)" calcext:base-cell-address="DIÁRIAS.D20"/>
            <calcext:condition calcext:apply-style-name="cf1" calcext:value="formula-is(msoxl:[.$R20]&gt;0.799)" calcext:base-cell-address="DIÁRIAS.D20"/>
            <calcext:condition calcext:apply-style-name="cf1" calcext:value="formula-is(msoxl:[.$R20]&gt;0.799)" calcext:base-cell-address="DIÁRIAS.D20"/>
          </calcext:conditional-format>
          <calcext:conditional-format calcext:target-range-address="DIÁRIAS.D21:DIÁRIAS.D21">
            <calcext:condition calcext:apply-style-name="cf1" calcext:value="formula-is(msoxl:#REF!&gt;0.799)" calcext:base-cell-address="DIÁRIAS.D21"/>
            <calcext:condition calcext:apply-style-name="cf1" calcext:value="formula-is(msoxl:#REF!&gt;0.799)" calcext:base-cell-address="DIÁRIAS.D21"/>
            <calcext:condition calcext:apply-style-name="cf1" calcext:value="formula-is(msoxl:#REF!&gt;0.799)" calcext:base-cell-address="DIÁRIAS.D21"/>
            <calcext:condition calcext:apply-style-name="cf1" calcext:value="formula-is(msoxl:#REF!&gt;0.799)" calcext:base-cell-address="DIÁRIAS.D21"/>
            <calcext:condition calcext:apply-style-name="cf1" calcext:value="formula-is(msoxl:#REF!&gt;0.799)" calcext:base-cell-address="DIÁRIAS.D21"/>
            <calcext:condition calcext:apply-style-name="cf1" calcext:value="formula-is(msoxl:#REF!&gt;0.799)" calcext:base-cell-address="DIÁRIAS.D21"/>
            <calcext:condition calcext:apply-style-name="cf1" calcext:value="formula-is(msoxl:#REF!&gt;0.799)" calcext:base-cell-address="DIÁRIAS.D21"/>
          </calcext:conditional-format>
          <calcext:conditional-format calcext:target-range-address="DIÁRIAS.D22:DIÁRIAS.D22">
            <calcext:condition calcext:apply-style-name="cf1" calcext:value="formula-is(msoxl:[.$P22]&gt;0.799)" calcext:base-cell-address="DIÁRIAS.D22"/>
            <calcext:condition calcext:apply-style-name="cf1" calcext:value="formula-is(msoxl:[.$R22]&gt;0.799)" calcext:base-cell-address="DIÁRIAS.D22"/>
            <calcext:condition calcext:apply-style-name="cf1" calcext:value="formula-is(msoxl:[.$R22]&gt;0.799)" calcext:base-cell-address="DIÁRIAS.D22"/>
            <calcext:condition calcext:apply-style-name="cf1" calcext:value="formula-is(msoxl:[.$R22]&gt;0.799)" calcext:base-cell-address="DIÁRIAS.D22"/>
            <calcext:condition calcext:apply-style-name="cf1" calcext:value="formula-is(msoxl:[.$R22]&gt;0.799)" calcext:base-cell-address="DIÁRIAS.D22"/>
          </calcext:conditional-format>
          <calcext:conditional-format calcext:target-range-address="DIÁRIAS.D23:DIÁRIAS.D23">
            <calcext:condition calcext:apply-style-name="cf1" calcext:value="formula-is(msoxl:#REF!&gt;0.799)" calcext:base-cell-address="DIÁRIAS.D23"/>
            <calcext:condition calcext:apply-style-name="cf1" calcext:value="formula-is(msoxl:#REF!&gt;0.799)" calcext:base-cell-address="DIÁRIAS.D23"/>
            <calcext:condition calcext:apply-style-name="cf1" calcext:value="formula-is(msoxl:#REF!&gt;0.799)" calcext:base-cell-address="DIÁRIAS.D23"/>
            <calcext:condition calcext:apply-style-name="cf1" calcext:value="formula-is(msoxl:#REF!&gt;0.799)" calcext:base-cell-address="DIÁRIAS.D23"/>
            <calcext:condition calcext:apply-style-name="cf1" calcext:value="formula-is(msoxl:#REF!&gt;0.799)" calcext:base-cell-address="DIÁRIAS.D23"/>
            <calcext:condition calcext:apply-style-name="cf1" calcext:value="formula-is(msoxl:#REF!&gt;0.799)" calcext:base-cell-address="DIÁRIAS.D23"/>
            <calcext:condition calcext:apply-style-name="cf1" calcext:value="formula-is(msoxl:#REF!&gt;0.799)" calcext:base-cell-address="DIÁRIAS.D23"/>
          </calcext:conditional-format>
          <calcext:conditional-format calcext:target-range-address="DIÁRIAS.D24:DIÁRIAS.D24">
            <calcext:condition calcext:apply-style-name="cf1" calcext:value="formula-is(msoxl:[.$P24]&gt;0.799)" calcext:base-cell-address="DIÁRIAS.D24"/>
            <calcext:condition calcext:apply-style-name="cf1" calcext:value="formula-is(msoxl:[.$R24]&gt;0.799)" calcext:base-cell-address="DIÁRIAS.D24"/>
            <calcext:condition calcext:apply-style-name="cf1" calcext:value="formula-is(msoxl:[.$R24]&gt;0.799)" calcext:base-cell-address="DIÁRIAS.D24"/>
            <calcext:condition calcext:apply-style-name="cf1" calcext:value="formula-is(msoxl:[.$R24]&gt;0.799)" calcext:base-cell-address="DIÁRIAS.D24"/>
            <calcext:condition calcext:apply-style-name="cf1" calcext:value="formula-is(msoxl:[.$R24]&gt;0.799)" calcext:base-cell-address="DIÁRIAS.D24"/>
          </calcext:conditional-format>
          <calcext:conditional-format calcext:target-range-address="DIÁRIAS.D69:DIÁRIAS.D74">
            <calcext:condition calcext:apply-style-name="cf1" calcext:value="formula-is(msoxl:[.$U69]&gt;0.799)" calcext:base-cell-address="DIÁRIAS.D69"/>
            <calcext:condition calcext:apply-style-name="cf1" calcext:value="formula-is(msoxl:[.$P69]&gt;0.799)" calcext:base-cell-address="DIÁRIAS.D69"/>
            <calcext:condition calcext:apply-style-name="cf1" calcext:value="formula-is(msoxl:[.$U69]&gt;0.799)" calcext:base-cell-address="DIÁRIAS.D69"/>
            <calcext:condition calcext:apply-style-name="cf1" calcext:value="formula-is(msoxl:[.$U69]&gt;0.799)" calcext:base-cell-address="DIÁRIAS.D69"/>
            <calcext:condition calcext:apply-style-name="cf1" calcext:value="formula-is(msoxl:[.$R69]&gt;0.799)" calcext:base-cell-address="DIÁRIAS.D69"/>
            <calcext:condition calcext:apply-style-name="cf1" calcext:value="formula-is(msoxl:[.$U69]&gt;0.799)" calcext:base-cell-address="DIÁRIAS.D69"/>
            <calcext:condition calcext:apply-style-name="cf1" calcext:value="formula-is(msoxl:[.$R69]&gt;0.799)" calcext:base-cell-address="DIÁRIAS.D69"/>
            <calcext:condition calcext:apply-style-name="cf1" calcext:value="formula-is(msoxl:[.$R69]&gt;0.799)" calcext:base-cell-address="DIÁRIAS.D69"/>
            <calcext:condition calcext:apply-style-name="cf1" calcext:value="formula-is(msoxl:[.$R69]&gt;0.799)" calcext:base-cell-address="DIÁRIAS.D69"/>
          </calcext:conditional-format>
          <calcext:conditional-format calcext:target-range-address="DIÁRIAS.D75:DIÁRIAS.D76 DIÁRIAS.D80:DIÁRIAS.D80 DIÁRIAS.D84:DIÁRIAS.D84 DIÁRIAS.D90:DIÁRIAS.D90">
            <calcext:condition calcext:apply-style-name="cf1" calcext:value="formula-is(msoxl:[.$P75]&gt;0.799)" calcext:base-cell-address="DIÁRIAS.D75"/>
            <calcext:condition calcext:apply-style-name="cf1" calcext:value="formula-is(msoxl:[.$R75]&gt;0.799)" calcext:base-cell-address="DIÁRIAS.D75"/>
            <calcext:condition calcext:apply-style-name="cf1" calcext:value="formula-is(msoxl:[.$R75]&gt;0.799)" calcext:base-cell-address="DIÁRIAS.D75"/>
            <calcext:condition calcext:apply-style-name="cf1" calcext:value="formula-is(msoxl:[.$R75]&gt;0.799)" calcext:base-cell-address="DIÁRIAS.D75"/>
          </calcext:conditional-format>
          <calcext:conditional-format calcext:target-range-address="DIÁRIAS.D77:DIÁRIAS.D77">
            <calcext:condition calcext:apply-style-name="cf1" calcext:value="formula-is(msoxl:[.$U77]&gt;0.799)" calcext:base-cell-address="DIÁRIAS.D77"/>
            <calcext:condition calcext:apply-style-name="cf1" calcext:value="formula-is(msoxl:[.$R77]&gt;0.799)" calcext:base-cell-address="DIÁRIAS.D77"/>
            <calcext:condition calcext:apply-style-name="cf1" calcext:value="formula-is(msoxl:[.$R77]&gt;0.799)" calcext:base-cell-address="DIÁRIAS.D77"/>
            <calcext:condition calcext:apply-style-name="cf1" calcext:value="formula-is(msoxl:[.$R77]&gt;0.799)" calcext:base-cell-address="DIÁRIAS.D77"/>
          </calcext:conditional-format>
          <calcext:conditional-format calcext:target-range-address="DIÁRIAS.D78:DIÁRIAS.D78">
            <calcext:condition calcext:apply-style-name="cf1" calcext:value="formula-is(msoxl:[.$U78]&gt;0.799)" calcext:base-cell-address="DIÁRIAS.D78"/>
            <calcext:condition calcext:apply-style-name="cf1" calcext:value="formula-is(msoxl:[.$R78]&gt;0.799)" calcext:base-cell-address="DIÁRIAS.D78"/>
            <calcext:condition calcext:apply-style-name="cf1" calcext:value="formula-is(msoxl:[.$R78]&gt;0.799)" calcext:base-cell-address="DIÁRIAS.D78"/>
            <calcext:condition calcext:apply-style-name="cf1" calcext:value="formula-is(msoxl:[.$R78]&gt;0.799)" calcext:base-cell-address="DIÁRIAS.D78"/>
          </calcext:conditional-format>
          <calcext:conditional-format calcext:target-range-address="DIÁRIAS.D79:DIÁRIAS.D79 DIÁRIAS.D83:DIÁRIAS.D83">
            <calcext:condition calcext:apply-style-name="cf1" calcext:value="formula-is(msoxl:[.$R79]&gt;0.799)" calcext:base-cell-address="DIÁRIAS.D79"/>
            <calcext:condition calcext:apply-style-name="cf1" calcext:value="formula-is(msoxl:[.$R79]&gt;0.799)" calcext:base-cell-address="DIÁRIAS.D79"/>
            <calcext:condition calcext:apply-style-name="cf1" calcext:value="formula-is(msoxl:[.$R79]&gt;0.799)" calcext:base-cell-address="DIÁRIAS.D79"/>
          </calcext:conditional-format>
          <calcext:conditional-format calcext:target-range-address="DIÁRIAS.D81:DIÁRIAS.D81">
            <calcext:condition calcext:apply-style-name="cf1" calcext:value="formula-is(msoxl:[.$P81]&gt;0.799)" calcext:base-cell-address="DIÁRIAS.D81"/>
            <calcext:condition calcext:apply-style-name="cf1" calcext:value="formula-is(msoxl:[.$R81]&gt;0.799)" calcext:base-cell-address="DIÁRIAS.D81"/>
            <calcext:condition calcext:apply-style-name="cf1" calcext:value="formula-is(msoxl:[.$R81]&gt;0.799)" calcext:base-cell-address="DIÁRIAS.D81"/>
            <calcext:condition calcext:apply-style-name="cf1" calcext:value="formula-is(msoxl:[.$R81]&gt;0.799)" calcext:base-cell-address="DIÁRIAS.D81"/>
            <calcext:condition calcext:apply-style-name="cf1" calcext:value="formula-is(msoxl:[.$R81]&gt;0.799)" calcext:base-cell-address="DIÁRIAS.D81"/>
          </calcext:conditional-format>
          <calcext:conditional-format calcext:target-range-address="DIÁRIAS.D82:DIÁRIAS.D82">
            <calcext:condition calcext:apply-style-name="cf1" calcext:value="formula-is(msoxl:[.$V82]&gt;0.799)" calcext:base-cell-address="DIÁRIAS.D82"/>
            <calcext:condition calcext:apply-style-name="cf1" calcext:value="formula-is(msoxl:[.$U82]&gt;0.799)" calcext:base-cell-address="DIÁRIAS.D82"/>
            <calcext:condition calcext:apply-style-name="cf1" calcext:value="formula-is(msoxl:[.$V82]&gt;0.799)" calcext:base-cell-address="DIÁRIAS.D82"/>
            <calcext:condition calcext:apply-style-name="cf1" calcext:value="formula-is(msoxl:[.$V82]&gt;0.799)" calcext:base-cell-address="DIÁRIAS.D82"/>
            <calcext:condition calcext:apply-style-name="cf1" calcext:value="formula-is(msoxl:[.$V82]&gt;0.799)" calcext:base-cell-address="DIÁRIAS.D82"/>
            <calcext:condition calcext:apply-style-name="cf1" calcext:value="formula-is(msoxl:[.$V82]&gt;0.799)" calcext:base-cell-address="DIÁRIAS.D82"/>
            <calcext:condition calcext:apply-style-name="cf1" calcext:value="formula-is(msoxl:[.$V82]&gt;0.799)" calcext:base-cell-address="DIÁRIAS.D82"/>
            <calcext:condition calcext:apply-style-name="cf1" calcext:value="formula-is(msoxl:[.$V82]&gt;0.799)" calcext:base-cell-address="DIÁRIAS.D82"/>
            <calcext:condition calcext:apply-style-name="cf1" calcext:value="formula-is(msoxl:[.$U82]&gt;0.799)" calcext:base-cell-address="DIÁRIAS.D82"/>
            <calcext:condition calcext:apply-style-name="cf1" calcext:value="formula-is(msoxl:[.$U82]&gt;0.799)" calcext:base-cell-address="DIÁRIAS.D82"/>
            <calcext:condition calcext:apply-style-name="cf1" calcext:value="formula-is(msoxl:[.$U82]&gt;0.799)" calcext:base-cell-address="DIÁRIAS.D82"/>
            <calcext:condition calcext:apply-style-name="cf1" calcext:value="formula-is(msoxl:[.$P82]&gt;0.799)" calcext:base-cell-address="DIÁRIAS.D82"/>
            <calcext:condition calcext:apply-style-name="cf1" calcext:value="formula-is(msoxl:[.$R82]&gt;0.799)" calcext:base-cell-address="DIÁRIAS.D82"/>
            <calcext:condition calcext:apply-style-name="cf1" calcext:value="formula-is(msoxl:[.$R82]&gt;0.799)" calcext:base-cell-address="DIÁRIAS.D82"/>
            <calcext:condition calcext:apply-style-name="cf1" calcext:value="formula-is(msoxl:[.$R82]&gt;0.799)" calcext:base-cell-address="DIÁRIAS.D82"/>
          </calcext:conditional-format>
          <calcext:conditional-format calcext:target-range-address="DIÁRIAS.D85:DIÁRIAS.D88">
            <calcext:condition calcext:apply-style-name="cf1" calcext:value="formula-is(msoxl:[.$P85]&gt;0.799)" calcext:base-cell-address="DIÁRIAS.D85"/>
            <calcext:condition calcext:apply-style-name="cf1" calcext:value="formula-is(msoxl:[.$U85]&gt;0.799)" calcext:base-cell-address="DIÁRIAS.D85"/>
            <calcext:condition calcext:apply-style-name="cf1" calcext:value="formula-is(msoxl:[.$U85]&gt;0.799)" calcext:base-cell-address="DIÁRIAS.D85"/>
            <calcext:condition calcext:apply-style-name="cf1" calcext:value="formula-is(msoxl:[.$R85]&gt;0.799)" calcext:base-cell-address="DIÁRIAS.D85"/>
            <calcext:condition calcext:apply-style-name="cf1" calcext:value="formula-is(msoxl:[.$R85]&gt;0.799)" calcext:base-cell-address="DIÁRIAS.D85"/>
            <calcext:condition calcext:apply-style-name="cf1" calcext:value="formula-is(msoxl:[.$R85]&gt;0.799)" calcext:base-cell-address="DIÁRIAS.D85"/>
          </calcext:conditional-format>
          <calcext:conditional-format calcext:target-range-address="DIÁRIAS.A11:DIÁRIAS.A12"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</calcext:conditional-format>
          <calcext:conditional-format calcext:target-range-address="DIÁRIAS.D89:DIÁRIAS.D89">
            <calcext:condition calcext:apply-style-name="cf1" calcext:value="formula-is(msoxl:[.$P89]&gt;0.799)" calcext:base-cell-address="DIÁRIAS.D89"/>
            <calcext:condition calcext:apply-style-name="cf1" calcext:value="formula-is(msoxl:[.$T89]&gt;0.799)" calcext:base-cell-address="DIÁRIAS.D89"/>
            <calcext:condition calcext:apply-style-name="cf1" calcext:value="formula-is(msoxl:[.$R89]&gt;0.799)" calcext:base-cell-address="DIÁRIAS.D89"/>
            <calcext:condition calcext:apply-style-name="cf1" calcext:value="formula-is(msoxl:[.$R89]&gt;0.799)" calcext:base-cell-address="DIÁRIAS.D89"/>
            <calcext:condition calcext:apply-style-name="cf1" calcext:value="formula-is(msoxl:[.$R89]&gt;0.799)" calcext:base-cell-address="DIÁRIAS.D89"/>
          </calcext:conditional-format>
          <calcext:conditional-format calcext:target-range-address="DIÁRIAS.D91:DIÁRIAS.D91">
            <calcext:condition calcext:apply-style-name="cf1" calcext:value="formula-is(msoxl:[.$U91]&gt;0.799)" calcext:base-cell-address="DIÁRIAS.D91"/>
            <calcext:condition calcext:apply-style-name="cf1" calcext:value="formula-is(msoxl:[.$P91]&gt;0.799)" calcext:base-cell-address="DIÁRIAS.D91"/>
            <calcext:condition calcext:apply-style-name="cf1" calcext:value="formula-is(msoxl:[.$U91]&gt;0.799)" calcext:base-cell-address="DIÁRIAS.D91"/>
            <calcext:condition calcext:apply-style-name="cf1" calcext:value="formula-is(msoxl:[.$T91]&gt;0.799)" calcext:base-cell-address="DIÁRIAS.D91"/>
            <calcext:condition calcext:apply-style-name="cf1" calcext:value="formula-is(msoxl:[.$R91]&gt;0.799)" calcext:base-cell-address="DIÁRIAS.D91"/>
            <calcext:condition calcext:apply-style-name="cf1" calcext:value="formula-is(msoxl:[.$R91]&gt;0.799)" calcext:base-cell-address="DIÁRIAS.D91"/>
            <calcext:condition calcext:apply-style-name="cf1" calcext:value="formula-is(msoxl:[.$R91]&gt;0.799)" calcext:base-cell-address="DIÁRIAS.D91"/>
          </calcext:conditional-format>
          <calcext:conditional-format calcext:target-range-address="DIÁRIAS.D92:DIÁRIAS.D92">
            <calcext:condition calcext:apply-style-name="cf1" calcext:value="formula-is(msoxl:[.$P92]&gt;0.799)" calcext:base-cell-address="DIÁRIAS.D92"/>
            <calcext:condition calcext:apply-style-name="cf1" calcext:value="formula-is(msoxl:[.$R92]&gt;0.799)" calcext:base-cell-address="DIÁRIAS.D92"/>
            <calcext:condition calcext:apply-style-name="cf1" calcext:value="formula-is(msoxl:[.$R92]&gt;0.799)" calcext:base-cell-address="DIÁRIAS.D92"/>
            <calcext:condition calcext:apply-style-name="cf1" calcext:value="formula-is(msoxl:[.$R92]&gt;0.799)" calcext:base-cell-address="DIÁRIAS.D92"/>
            <calcext:condition calcext:apply-style-name="cf1" calcext:value="formula-is(msoxl:[.$R92]&gt;0.799)" calcext:base-cell-address="DIÁRIAS.D92"/>
          </calcext:conditional-format>
          <calcext:conditional-format calcext:target-range-address="DIÁRIAS.D145:DIÁRIAS.D145">
            <calcext:condition calcext:apply-style-name="cf1" calcext:value="formula-is(msoxl:[.$U145]&gt;0.799)" calcext:base-cell-address="DIÁRIAS.D145"/>
            <calcext:condition calcext:apply-style-name="cf1" calcext:value="formula-is(msoxl:[.$R145]&gt;0.799)" calcext:base-cell-address="DIÁRIAS.D145"/>
          </calcext:conditional-format>
          <calcext:conditional-format calcext:target-range-address="DIÁRIAS.D148:DIÁRIAS.D148">
            <calcext:condition calcext:apply-style-name="cf1" calcext:value="formula-is(msoxl:[.$U148]&gt;0.799)" calcext:base-cell-address="DIÁRIAS.D148"/>
            <calcext:condition calcext:apply-style-name="cf1" calcext:value="formula-is(msoxl:[.$R148]&gt;0.799)" calcext:base-cell-address="DIÁRIAS.D148"/>
          </calcext:conditional-format>
          <calcext:conditional-format calcext:target-range-address="DIÁRIAS.D152:DIÁRIAS.D152">
            <calcext:condition calcext:apply-style-name="cf1" calcext:value="formula-is(msoxl:[.$U152]&gt;0.799)" calcext:base-cell-address="DIÁRIAS.D152"/>
            <calcext:condition calcext:apply-style-name="cf1" calcext:value="formula-is(msoxl:[.$R152]&gt;0.799)" calcext:base-cell-address="DIÁRIAS.D152"/>
          </calcext:conditional-format>
          <calcext:conditional-format calcext:target-range-address="DIÁRIAS.D153:DIÁRIAS.D153">
            <calcext:condition calcext:apply-style-name="cf1" calcext:value="formula-is(msoxl:[.$U153]&gt;0.799)" calcext:base-cell-address="DIÁRIAS.D153"/>
            <calcext:condition calcext:apply-style-name="cf1" calcext:value="formula-is(msoxl:[.$R153]&gt;0.799)" calcext:base-cell-address="DIÁRIAS.D153"/>
          </calcext:conditional-format>
          <calcext:conditional-format calcext:target-range-address="DIÁRIAS.E144:DIÁRIAS.E144">
            <calcext:condition calcext:apply-style-name="cf1" calcext:value="formula-is(msoxl:[.$T144]&gt;0.799)" calcext:base-cell-address="DIÁRIAS.E144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87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15:47:36.7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20-09-17T16:37:46.288000000</dc:date>
    <meta:editing-duration>P3DT12H12M27S</meta:editing-duration>
    <meta:editing-cycles>224</meta:editing-cycles>
    <meta:document-statistic meta:table-count="1" meta:cell-count="123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