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98mm"/>
    </style:style>
    <style:style style:name="co2" style:family="table-column">
      <style:table-column-properties fo:break-before="auto" style:column-width="76.36mm"/>
    </style:style>
    <style:style style:name="co3" style:family="table-column">
      <style:table-column-properties fo:break-before="auto" style:column-width="60.01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94.19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46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14.69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4.1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102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1]&gt;0.799)" style:apply-style-name="cf1" style:base-cell-address="DIÁRIAS.D11"/>
      <style:map style:condition="is-true-formula(msoxl:[.$R11]&gt;0.799)" style:apply-style-name="cf1" style:base-cell-address="DIÁRIAS.D11"/>
      <style:map style:condition="is-true-formula(msoxl:[.$R11]&gt;0.799)" style:apply-style-name="cf1" style:base-cell-address="DIÁRIAS.D11"/>
      <style:map style:condition="is-true-formula(msoxl:[.$R11]&gt;0.799)" style:apply-style-name="cf1" style:base-cell-address="DIÁRIAS.D11"/>
      <style:map style:condition="is-true-formula(msoxl:[.$R11]&gt;0.799)" style:apply-style-name="cf1" style:base-cell-address="DIÁRIAS.D11"/>
    </style:style>
    <style:style style:name="ce104" style:family="table-cell" style:parent-style-name="Normal_20_2" style:data-style-name="N109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6" style:family="table-cell" style:parent-style-name="Normal_20_2" style:data-style-name="N109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7" style:family="table-cell" style:parent-style-name="Default" style:data-style-name="N4">
      <style:table-cell-properties fo:background-color="#dce6f1" style:text-align-source="fix" style:repeat-content="false" fo:border="2.01pt solid #ffffff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109" style:family="table-cell" style:parent-style-name="Normal_20_2" style:data-style-name="N4">
      <style:table-cell-properties fo:border-bottom="2.01pt solid #ffffff" fo:background-color="#dce6f1" style:cell-protect="protected" style:print-content="true" style:text-align-source="fix" style:repeat-content="false" fo:border-left="2.01pt solid #ffffff" fo:padding-bottom="0.35mm" fo:padding-left="0.35mm" fo:padding-right="0mm" fo:padding-top="0.35mm" fo:border-right="2.01pt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10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11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1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120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]&gt;0.799)" style:apply-style-name="cf1" style:base-cell-address="DIÁRIAS.D18"/>
      <style:map style:condition="is-true-formula(msoxl:[.$R18]&gt;0.799)" style:apply-style-name="cf1" style:base-cell-address="DIÁRIAS.D18"/>
    </style:style>
    <style:style style:name="ce121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1]&gt;0.799)" style:apply-style-name="cf1" style:base-cell-address="DIÁRIAS.D21"/>
      <style:map style:condition="is-true-formula(msoxl:[.$R21]&gt;0.799)" style:apply-style-name="cf1" style:base-cell-address="DIÁRIAS.D21"/>
    </style:style>
    <style:style style:name="ce1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7]&gt;0.799)" style:apply-style-name="cf1" style:base-cell-address="DIÁRIAS.A17"/>
    </style:style>
    <style:style style:name="ce1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25]&gt;0.799)" style:apply-style-name="cf1" style:base-cell-address="DIÁRIAS.D25"/>
      <style:map style:condition="is-true-formula(msoxl:[.$R25]&gt;0.799)" style:apply-style-name="cf1" style:base-cell-address="DIÁRIAS.D25"/>
    </style:style>
    <style:style style:name="ce1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26]&gt;0.799)" style:apply-style-name="cf1" style:base-cell-address="DIÁRIAS.D26"/>
      <style:map style:condition="is-true-formula(msoxl:[.$R26]&gt;0.799)" style:apply-style-name="cf1" style:base-cell-address="DIÁRIAS.D26"/>
    </style:style>
    <style:style style:name="ce127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17]&gt;0.799)" style:apply-style-name="cf1" style:base-cell-address="DIÁRIAS.E17"/>
    </style:style>
    <style:style style:name="ce12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9]&gt;0.799)" style:apply-style-name="cf1" style:base-cell-address="DIÁRIAS.E19"/>
    </style:style>
    <style:style style:name="ce12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20]&gt;0.799)" style:apply-style-name="cf1" style:base-cell-address="DIÁRIAS.E20"/>
    </style:style>
    <style:style style:name="ce130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20]&gt;0.799)" style:apply-style-name="cf1" style:base-cell-address="DIÁRIAS.E20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20]&gt;0.799)" style:apply-style-name="cf1" style:base-cell-address="DIÁRIAS.E20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1]&gt;0.799)" style:apply-style-name="cf1" style:base-cell-address="DIÁRIAS.E31"/>
    </style:style>
    <style:style style:name="ce133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9"/>
    </style:style>
    <style:style style:name="ce134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10"/>
    </style:style>
    <style:style style:name="ce135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11"/>
    </style:style>
    <style:style style:name="ce136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13"/>
    </style:style>
    <style:style style:name="ce1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</style:style>
    <style:style style:name="ce140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2.01pt solid #ffffff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7]&gt;0.799)" style:apply-style-name="cf1" style:base-cell-address="DIÁRIAS.F17"/>
    </style:style>
    <style:style style:name="ce141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2.01pt solid #ffffff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7]&gt;0.799)" style:apply-style-name="cf1" style:base-cell-address="DIÁRIAS.A17"/>
    </style:style>
    <style:style style:name="ce150" style:family="table-cell" style:parent-style-name="Default" style:data-style-name="N0">
      <style:table-cell-properties fo:border-bottom="2.01pt solid #ffffff" fo:background-color="#dce6f1" style:cell-protect="none" style:print-content="true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7]&gt;0.799)" style:apply-style-name="cf1" style:base-cell-address="DIÁRIAS.H17"/>
      <style:map style:condition="is-true-formula(msoxl:[.$U17]&gt;0.799)" style:apply-style-name="cf1" style:base-cell-address="DIÁRIAS.H17"/>
      <style:map style:condition="is-true-formula(msoxl:[.$S17]&gt;0.799)" style:apply-style-name="cf1" style:base-cell-address="DIÁRIAS.H17"/>
    </style:style>
    <style:style style:name="ce1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]&gt;0.799)" style:apply-style-name="cf1" style:base-cell-address="DIÁRIAS.D12"/>
      <style:map style:condition="is-true-formula(msoxl:[.$R12]&gt;0.799)" style:apply-style-name="cf1" style:base-cell-address="DIÁRIAS.D12"/>
      <style:map style:condition="is-true-formula(msoxl:[.$R12]&gt;0.799)" style:apply-style-name="cf1" style:base-cell-address="DIÁRIAS.D12"/>
      <style:map style:condition="is-true-formula(msoxl:[.$R12]&gt;0.799)" style:apply-style-name="cf1" style:base-cell-address="DIÁRIAS.D12"/>
      <style:map style:condition="is-true-formula(msoxl:[.$R12]&gt;0.799)" style:apply-style-name="cf1" style:base-cell-address="DIÁRIAS.D12"/>
    </style:style>
    <style:style style:name="ce1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</style:style>
    <style:style style:name="ce1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</style:style>
    <style:style style:name="ce1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</style:style>
    <style:style style:name="ce1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16"/>
      <style:map style:condition="is-true-formula(msoxl:#REF!&gt;0.799)" style:apply-style-name="cf1" style:base-cell-address="DIÁRIAS.D16"/>
      <style:map style:condition="is-true-formula(msoxl:#REF!&gt;0.799)" style:apply-style-name="cf1" style:base-cell-address="DIÁRIAS.D16"/>
      <style:map style:condition="is-true-formula(msoxl:#REF!&gt;0.799)" style:apply-style-name="cf1" style:base-cell-address="DIÁRIAS.D16"/>
      <style:map style:condition="is-true-formula(msoxl:#REF!&gt;0.799)" style:apply-style-name="cf1" style:base-cell-address="DIÁRIAS.D16"/>
      <style:map style:condition="is-true-formula(msoxl:#REF!&gt;0.799)" style:apply-style-name="cf1" style:base-cell-address="DIÁRIAS.D16"/>
      <style:map style:condition="is-true-formula(msoxl:#REF!&gt;0.799)" style:apply-style-name="cf1" style:base-cell-address="DIÁRIAS.D16"/>
    </style:style>
    <style:style style:name="ce17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9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20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</style:style>
    <style:style style:name="ce2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4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5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7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</style:style>
    <style:style style:name="ce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2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2.01pt solid #ffffff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7]&gt;0.799)" style:apply-style-name="cf1" style:base-cell-address="DIÁRIAS.A17"/>
    </style:style>
    <style:style style:name="ce33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7]&gt;0.799)" style:apply-style-name="cf1" style:base-cell-address="DIÁRIAS.A17"/>
    </style:style>
    <style:style style:name="ce34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7]&gt;0.799)" style:apply-style-name="cf1" style:base-cell-address="DIÁRIAS.A17"/>
    </style:style>
    <style:style style:name="ce35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7]&gt;0.799)" style:apply-style-name="cf1" style:base-cell-address="DIÁRIAS.A17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[.$R17]&gt;0.799)" style:apply-style-name="cf1" style:base-cell-address="DIÁRIAS.A17"/>
    </style:style>
    <style:style style:name="ce37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3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</style:style>
    <style:style style:name="ce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0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</style:style>
    <style:style style:name="ce51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1]&gt;0.799)" style:apply-style-name="cf1" style:base-cell-address="DIÁRIAS.B11"/>
      <style:map style:condition="is-true-formula(msoxl:[.$R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R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R11]&gt;0.799)" style:apply-style-name="cf1" style:base-cell-address="DIÁRIAS.B11"/>
    </style:style>
    <style:style style:name="ce5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</style:style>
    <style:style style:name="ce5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]&gt;0.799)" style:apply-style-name="cf1" style:base-cell-address="DIÁRIAS.B13"/>
      <style:map style:condition="is-true-formula(msoxl:[.$R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R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R13]&gt;0.799)" style:apply-style-name="cf1" style:base-cell-address="DIÁRIAS.B13"/>
    </style:style>
    <style:style style:name="ce5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6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1]&gt;0.799)" style:apply-style-name="cf1" style:base-cell-address="DIÁRIAS.B21"/>
      <style:map style:condition="is-true-formula(msoxl:[.$U21]&gt;0.799)" style:apply-style-name="cf1" style:base-cell-address="DIÁRIAS.B21"/>
      <style:map style:condition="is-true-formula(msoxl:[.$U21]&gt;0.799)" style:apply-style-name="cf1" style:base-cell-address="DIÁRIAS.B21"/>
      <style:map style:condition="is-true-formula(msoxl:[.$R21]&gt;0.799)" style:apply-style-name="cf1" style:base-cell-address="DIÁRIAS.B21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21]&gt;0.799)" style:apply-style-name="cf1" style:base-cell-address="DIÁRIAS.B21"/>
      <style:map style:condition="is-true-formula(msoxl:[.$U21]&gt;0.799)" style:apply-style-name="cf1" style:base-cell-address="DIÁRIAS.B21"/>
      <style:map style:condition="is-true-formula(msoxl:[.$U21]&gt;0.799)" style:apply-style-name="cf1" style:base-cell-address="DIÁRIAS.B21"/>
      <style:map style:condition="is-true-formula(msoxl:[.$R21]&gt;0.799)" style:apply-style-name="cf1" style:base-cell-address="DIÁRIAS.B21"/>
    </style:style>
    <style:style style:name="ce69" style:family="table-cell" style:parent-style-name="Default" style:data-style-name="N36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70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71" style:family="table-cell" style:parent-style-name="Default" style:data-style-name="N36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</style:style>
    <style:style style:name="ce72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</style:style>
    <style:style style:name="ce73" style:family="table-cell" style:parent-style-name="Default" style:data-style-name="N36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5" style:family="table-cell" style:parent-style-name="Default" style:data-style-name="N36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77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6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7]&gt;0.799)" style:apply-style-name="cf1" style:base-cell-address="DIÁRIAS.A17"/>
    </style:style>
    <style:style style:name="ce87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7]&gt;0.799)" style:apply-style-name="cf1" style:base-cell-address="DIÁRIAS.A17"/>
    </style:style>
    <style:style style:name="ce8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7]&gt;0.799)" style:apply-style-name="cf1" style:base-cell-address="DIÁRIAS.A17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7]&gt;0.799)" style:apply-style-name="cf1" style:base-cell-address="DIÁRIAS.A17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</style:style>
    <style:style style:name="ce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</style:style>
    <style:style style:name="ce95" style:family="table-cell" style:parent-style-name="Default" style:data-style-name="N4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6" style:family="table-cell" style:parent-style-name="Normal_20_2" style:data-style-name="N4">
      <style:table-cell-properties fo:border-bottom="2.01pt solid #ffffff" fo:background-color="#dce6f1" style:cell-protect="protected" style:print-content="true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7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8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9" style:family="table-cell" style:parent-style-name="Default" style:data-style-name="N3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177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178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9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180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1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</style:style>
    <style:style style:name="ce18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</style:style>
    <style:style style:name="ce18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</style:style>
    <style:style style:name="ce18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</style:style>
    <style:style style:name="ce186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2.01pt solid #ffffff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7]&gt;0.799)" style:apply-style-name="cf1" style:base-cell-address="DIÁRIAS.A17"/>
    </style:style>
    <style:style style:name="ce187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7]&gt;0.799)" style:apply-style-name="cf1" style:base-cell-address="DIÁRIAS.A17"/>
    </style:style>
    <style:style style:name="ce188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7]&gt;0.799)" style:apply-style-name="cf1" style:base-cell-address="DIÁRIAS.A17"/>
    </style:style>
    <style:style style:name="ce18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7]&gt;0.799)" style:apply-style-name="cf1" style:base-cell-address="DIÁRIAS.A17"/>
    </style:style>
    <style:style style:name="ce1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[.$R17]&gt;0.799)" style:apply-style-name="cf1" style:base-cell-address="DIÁRIAS.A17"/>
    </style:style>
    <style:style style:name="ce19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9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95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6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7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</style:style>
    <style:style style:name="ce19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</style:style>
    <style:style style:name="ce200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1]&gt;0.799)" style:apply-style-name="cf1" style:base-cell-address="DIÁRIAS.B11"/>
      <style:map style:condition="is-true-formula(msoxl:[.$R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R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R11]&gt;0.799)" style:apply-style-name="cf1" style:base-cell-address="DIÁRIAS.B11"/>
    </style:style>
    <style:style style:name="ce201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</style:style>
    <style:style style:name="ce20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]&gt;0.799)" style:apply-style-name="cf1" style:base-cell-address="DIÁRIAS.B13"/>
      <style:map style:condition="is-true-formula(msoxl:[.$R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R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R13]&gt;0.799)" style:apply-style-name="cf1" style:base-cell-address="DIÁRIAS.B13"/>
    </style:style>
    <style:style style:name="ce203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204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05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1]&gt;0.799)" style:apply-style-name="cf1" style:base-cell-address="DIÁRIAS.B21"/>
      <style:map style:condition="is-true-formula(msoxl:[.$U21]&gt;0.799)" style:apply-style-name="cf1" style:base-cell-address="DIÁRIAS.B21"/>
      <style:map style:condition="is-true-formula(msoxl:[.$U21]&gt;0.799)" style:apply-style-name="cf1" style:base-cell-address="DIÁRIAS.B21"/>
      <style:map style:condition="is-true-formula(msoxl:[.$R21]&gt;0.799)" style:apply-style-name="cf1" style:base-cell-address="DIÁRIAS.B21"/>
    </style:style>
    <style:style style:name="ce2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21]&gt;0.799)" style:apply-style-name="cf1" style:base-cell-address="DIÁRIAS.B21"/>
      <style:map style:condition="is-true-formula(msoxl:[.$U21]&gt;0.799)" style:apply-style-name="cf1" style:base-cell-address="DIÁRIAS.B21"/>
      <style:map style:condition="is-true-formula(msoxl:[.$U21]&gt;0.799)" style:apply-style-name="cf1" style:base-cell-address="DIÁRIAS.B21"/>
      <style:map style:condition="is-true-formula(msoxl:[.$R21]&gt;0.799)" style:apply-style-name="cf1" style:base-cell-address="DIÁRIAS.B21"/>
    </style:style>
    <style:style style:name="ce20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08" style:family="table-cell" style:parent-style-name="Default" style:data-style-name="N36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209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210" style:family="table-cell" style:parent-style-name="Default" style:data-style-name="N36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</style:style>
    <style:style style:name="ce211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</style:style>
    <style:style style:name="ce212" style:family="table-cell" style:parent-style-name="Default" style:data-style-name="N36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</style:style>
    <style:style style:name="ce213" style:family="table-cell" style:parent-style-name="Default" style:data-style-name="N36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214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7]&gt;0.799)" style:apply-style-name="cf1" style:base-cell-address="DIÁRIAS.A17"/>
    </style:style>
    <style:style style:name="ce215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7]&gt;0.799)" style:apply-style-name="cf1" style:base-cell-address="DIÁRIAS.A17"/>
    </style:style>
    <style:style style:name="ce216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7]&gt;0.799)" style:apply-style-name="cf1" style:base-cell-address="DIÁRIAS.A17"/>
    </style:style>
    <style:style style:name="ce2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7]&gt;0.799)" style:apply-style-name="cf1" style:base-cell-address="DIÁRIAS.A17"/>
    </style:style>
    <style:style style:name="ce2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</style:style>
    <style:style style:name="ce2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</style:style>
    <style:style style:name="ce2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1]&gt;0.799)" style:apply-style-name="cf1" style:base-cell-address="DIÁRIAS.D11"/>
      <style:map style:condition="is-true-formula(msoxl:[.$R11]&gt;0.799)" style:apply-style-name="cf1" style:base-cell-address="DIÁRIAS.D11"/>
      <style:map style:condition="is-true-formula(msoxl:[.$R11]&gt;0.799)" style:apply-style-name="cf1" style:base-cell-address="DIÁRIAS.D11"/>
      <style:map style:condition="is-true-formula(msoxl:[.$R11]&gt;0.799)" style:apply-style-name="cf1" style:base-cell-address="DIÁRIAS.D11"/>
      <style:map style:condition="is-true-formula(msoxl:[.$R11]&gt;0.799)" style:apply-style-name="cf1" style:base-cell-address="DIÁRIAS.D11"/>
    </style:style>
    <style:style style:name="ce2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]&gt;0.799)" style:apply-style-name="cf1" style:base-cell-address="DIÁRIAS.D12"/>
      <style:map style:condition="is-true-formula(msoxl:[.$R12]&gt;0.799)" style:apply-style-name="cf1" style:base-cell-address="DIÁRIAS.D12"/>
      <style:map style:condition="is-true-formula(msoxl:[.$R12]&gt;0.799)" style:apply-style-name="cf1" style:base-cell-address="DIÁRIAS.D12"/>
      <style:map style:condition="is-true-formula(msoxl:[.$R12]&gt;0.799)" style:apply-style-name="cf1" style:base-cell-address="DIÁRIAS.D12"/>
      <style:map style:condition="is-true-formula(msoxl:[.$R12]&gt;0.799)" style:apply-style-name="cf1" style:base-cell-address="DIÁRIAS.D12"/>
    </style:style>
    <style:style style:name="ce2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</style:style>
    <style:style style:name="ce2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</style:style>
    <style:style style:name="ce2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</style:style>
    <style:style style:name="ce2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16"/>
      <style:map style:condition="is-true-formula(msoxl:#REF!&gt;0.799)" style:apply-style-name="cf1" style:base-cell-address="DIÁRIAS.D16"/>
      <style:map style:condition="is-true-formula(msoxl:#REF!&gt;0.799)" style:apply-style-name="cf1" style:base-cell-address="DIÁRIAS.D16"/>
      <style:map style:condition="is-true-formula(msoxl:#REF!&gt;0.799)" style:apply-style-name="cf1" style:base-cell-address="DIÁRIAS.D16"/>
      <style:map style:condition="is-true-formula(msoxl:#REF!&gt;0.799)" style:apply-style-name="cf1" style:base-cell-address="DIÁRIAS.D16"/>
      <style:map style:condition="is-true-formula(msoxl:#REF!&gt;0.799)" style:apply-style-name="cf1" style:base-cell-address="DIÁRIAS.D16"/>
      <style:map style:condition="is-true-formula(msoxl:#REF!&gt;0.799)" style:apply-style-name="cf1" style:base-cell-address="DIÁRIAS.D16"/>
    </style:style>
    <style:style style:name="ce227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]&gt;0.799)" style:apply-style-name="cf1" style:base-cell-address="DIÁRIAS.D18"/>
      <style:map style:condition="is-true-formula(msoxl:[.$R18]&gt;0.799)" style:apply-style-name="cf1" style:base-cell-address="DIÁRIAS.D18"/>
    </style:style>
    <style:style style:name="ce228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1]&gt;0.799)" style:apply-style-name="cf1" style:base-cell-address="DIÁRIAS.D21"/>
      <style:map style:condition="is-true-formula(msoxl:[.$R21]&gt;0.799)" style:apply-style-name="cf1" style:base-cell-address="DIÁRIAS.D21"/>
    </style:style>
    <style:style style:name="ce2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7]&gt;0.799)" style:apply-style-name="cf1" style:base-cell-address="DIÁRIAS.A17"/>
    </style:style>
    <style:style style:name="ce2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25]&gt;0.799)" style:apply-style-name="cf1" style:base-cell-address="DIÁRIAS.D25"/>
      <style:map style:condition="is-true-formula(msoxl:[.$R25]&gt;0.799)" style:apply-style-name="cf1" style:base-cell-address="DIÁRIAS.D25"/>
    </style:style>
    <style:style style:name="ce2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26]&gt;0.799)" style:apply-style-name="cf1" style:base-cell-address="DIÁRIAS.D26"/>
      <style:map style:condition="is-true-formula(msoxl:[.$R26]&gt;0.799)" style:apply-style-name="cf1" style:base-cell-address="DIÁRIAS.D26"/>
    </style:style>
    <style:style style:name="ce232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33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17]&gt;0.799)" style:apply-style-name="cf1" style:base-cell-address="DIÁRIAS.E17"/>
    </style:style>
    <style:style style:name="ce234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9]&gt;0.799)" style:apply-style-name="cf1" style:base-cell-address="DIÁRIAS.E19"/>
    </style:style>
    <style:style style:name="ce235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20]&gt;0.799)" style:apply-style-name="cf1" style:base-cell-address="DIÁRIAS.E20"/>
    </style:style>
    <style:style style:name="ce236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20]&gt;0.799)" style:apply-style-name="cf1" style:base-cell-address="DIÁRIAS.E20"/>
    </style:style>
    <style:style style:name="ce2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20]&gt;0.799)" style:apply-style-name="cf1" style:base-cell-address="DIÁRIAS.E20"/>
    </style:style>
    <style:style style:name="ce2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1]&gt;0.799)" style:apply-style-name="cf1" style:base-cell-address="DIÁRIAS.E31"/>
    </style:style>
    <style:style style:name="ce239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9"/>
    </style:style>
    <style:style style:name="ce240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10"/>
    </style:style>
    <style:style style:name="ce24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11"/>
    </style:style>
    <style:style style:name="ce242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13"/>
    </style:style>
    <style:style style:name="ce243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2.01pt solid #ffffff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7]&gt;0.799)" style:apply-style-name="cf1" style:base-cell-address="DIÁRIAS.F17"/>
    </style:style>
    <style:style style:name="ce244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2.01pt solid #ffffff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7]&gt;0.799)" style:apply-style-name="cf1" style:base-cell-address="DIÁRIAS.A17"/>
    </style:style>
    <style:style style:name="ce245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246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247" style:family="table-cell" style:parent-style-name="Default" style:data-style-name="N4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48" style:family="table-cell" style:parent-style-name="Normal_20_2" style:data-style-name="N4">
      <style:table-cell-properties fo:border-bottom="2.01pt solid #ffffff" fo:background-color="#dce6f1" style:cell-protect="protected" style:print-content="true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49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50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51" style:family="table-cell" style:parent-style-name="Default" style:data-style-name="N3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2" style:family="table-cell" style:parent-style-name="Default" style:data-style-name="N0">
      <style:table-cell-properties fo:border-bottom="2.01pt solid #ffffff" fo:background-color="#dce6f1" style:cell-protect="none" style:print-content="true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7]&gt;0.799)" style:apply-style-name="cf1" style:base-cell-address="DIÁRIAS.H17"/>
      <style:map style:condition="is-true-formula(msoxl:[.$U17]&gt;0.799)" style:apply-style-name="cf1" style:base-cell-address="DIÁRIAS.H17"/>
      <style:map style:condition="is-true-formula(msoxl:[.$S17]&gt;0.799)" style:apply-style-name="cf1" style:base-cell-address="DIÁRIAS.H17"/>
    </style:style>
    <style:style style:name="ce253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25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55" style:family="table-cell" style:parent-style-name="Normal_20_2" style:data-style-name="N109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56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57" style:family="table-cell" style:parent-style-name="Normal_20_2" style:data-style-name="N109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58" style:family="table-cell" style:parent-style-name="Default" style:data-style-name="N4">
      <style:table-cell-properties fo:background-color="#dce6f1" style:text-align-source="fix" style:repeat-content="false" fo:border="2.01pt solid #ffffff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259" style:family="table-cell" style:parent-style-name="Normal_20_2" style:data-style-name="N4">
      <style:table-cell-properties fo:border-bottom="2.01pt solid #ffffff" fo:background-color="#dce6f1" style:cell-protect="protected" style:print-content="true" style:text-align-source="fix" style:repeat-content="false" fo:border-left="2.01pt solid #ffffff" fo:padding-bottom="0.35mm" fo:padding-left="0.35mm" fo:padding-right="0mm" fo:padding-top="0.35mm" fo:border-right="2.01pt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260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261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26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1015" table:default-cell-style-name="Default"/>
        <table:table-row table:style-name="ro1">
          <table:table-cell table:style-name="ce176"/>
          <table:table-cell table:style-name="ce192"/>
          <table:table-cell table:style-name="ce207" table:number-columns-repeated="2"/>
          <table:table-cell table:style-name="ce192"/>
          <table:table-cell table:style-name="ce207"/>
          <table:table-cell table:style-name="ce192" table:number-columns-repeated="2"/>
          <table:table-cell table:style-name="ce253"/>
          <table:table-cell table:style-name="ce262" table:number-columns-repeated="1015"/>
        </table:table-row>
        <table:table-row table:style-name="ro2">
          <table:table-cell table:style-name="ce177" office:value-type="string" calcext:value-type="string" table:number-columns-spanned="9" table:number-rows-spanned="1">
            <text:p>MINISTÉRIO PÚBLICO DO ESTADO DE SÃO PAULO</text:p>
          </table:table-cell>
          <table:covered-table-cell table:number-columns-repeated="2" table:style-name="ce194"/>
          <table:covered-table-cell table:style-name="ce218"/>
          <table:covered-table-cell table:style-name="ce194"/>
          <table:covered-table-cell table:style-name="ce218"/>
          <table:covered-table-cell table:number-columns-repeated="2" table:style-name="ce194"/>
          <table:covered-table-cell table:style-name="ce254"/>
          <table:table-cell table:style-name="ce262" table:number-columns-repeated="1015"/>
        </table:table-row>
        <table:table-row table:style-name="ro3">
          <table:table-cell table:style-name="ce176" office:value-type="string" calcext:value-type="string">
            <text:p><text:s text:c="3"/></text:p>
          </table:table-cell>
          <table:table-cell table:style-name="ce192"/>
          <table:table-cell table:style-name="ce207" table:number-columns-repeated="2"/>
          <table:table-cell table:style-name="ce192"/>
          <table:table-cell table:style-name="ce207"/>
          <table:table-cell table:style-name="ce192" table:number-columns-repeated="2"/>
          <table:table-cell table:style-name="ce253"/>
          <table:table-cell table:style-name="ce262" table:number-columns-repeated="1015"/>
        </table:table-row>
        <table:table-row table:style-name="ro4">
          <table:table-cell table:style-name="ce177" office:value-type="string" calcext:value-type="string" table:number-columns-spanned="9" table:number-rows-spanned="1">
            <text:p><text:s/>DIÁRIAS E PASSAGENS</text:p>
          </table:table-cell>
          <table:covered-table-cell table:number-columns-repeated="2" table:style-name="ce194"/>
          <table:covered-table-cell table:style-name="ce218"/>
          <table:covered-table-cell table:style-name="ce194"/>
          <table:covered-table-cell table:style-name="ce218"/>
          <table:covered-table-cell table:number-columns-repeated="2" table:style-name="ce194"/>
          <table:covered-table-cell table:style-name="ce254"/>
          <table:table-cell table:style-name="ce262" table:number-columns-repeated="1015"/>
        </table:table-row>
        <table:table-row table:style-name="ro5">
          <table:table-cell table:style-name="ce178" office:value-type="string" calcext:value-type="string">
            <text:p><text:s text:c="3"/></text:p>
          </table:table-cell>
          <table:table-cell table:style-name="ce195" table:number-columns-repeated="7"/>
          <table:table-cell table:style-name="ce255"/>
          <table:table-cell table:style-name="ce262" table:number-columns-repeated="1015"/>
        </table:table-row>
        <table:table-row table:style-name="ro4">
          <table:table-cell table:style-name="ce179" office:value-type="string" calcext:value-type="string" table:number-columns-spanned="9" table:number-rows-spanned="1">
            <text:p>MAIO/2020</text:p>
          </table:table-cell>
          <table:covered-table-cell table:number-columns-repeated="2" table:style-name="ce194"/>
          <table:covered-table-cell table:style-name="ce218"/>
          <table:covered-table-cell table:style-name="ce194"/>
          <table:covered-table-cell table:style-name="ce218"/>
          <table:covered-table-cell table:number-columns-repeated="2" table:style-name="ce194"/>
          <table:covered-table-cell table:style-name="ce254"/>
          <table:table-cell table:style-name="ce262" table:number-columns-repeated="1015"/>
        </table:table-row>
        <table:table-row table:style-name="ro6">
          <table:table-cell table:style-name="ce180" office:value-type="string" calcext:value-type="string">
            <text:p><text:s/></text:p>
          </table:table-cell>
          <table:table-cell table:style-name="ce196" table:number-columns-repeated="7"/>
          <table:table-cell table:style-name="ce256"/>
          <table:table-cell table:style-name="ce262" table:number-columns-repeated="1015"/>
        </table:table-row>
        <table:table-row table:style-name="ro7">
          <table:table-cell table:style-name="ce181" office:value-type="string" calcext:value-type="string">
            <text:p>NOME</text:p>
          </table:table-cell>
          <table:table-cell table:style-name="ce197" office:value-type="string" calcext:value-type="string">
            <text:p>CARGO</text:p>
          </table:table-cell>
          <table:table-cell table:style-name="ce181" office:value-type="string" calcext:value-type="string">
            <text:p>PERÍODO</text:p>
          </table:table-cell>
          <table:table-cell table:style-name="ce181" office:value-type="string" calcext:value-type="string">
            <text:p>TRECHO</text:p>
          </table:table-cell>
          <table:table-cell table:style-name="ce181" office:value-type="string" calcext:value-type="string">
            <text:p>TRANSPORTE</text:p>
          </table:table-cell>
          <table:table-cell table:style-name="ce181" office:value-type="string" calcext:value-type="string">
            <text:p>MOTIVO</text:p>
          </table:table-cell>
          <table:table-cell table:style-name="ce197" office:value-type="string" calcext:value-type="string">
            <text:p>VALOR DA PASSAGEM</text:p>
          </table:table-cell>
          <table:table-cell table:style-name="ce181" office:value-type="string" calcext:value-type="string">
            <text:p>Nº DE DIÁRIAS</text:p>
          </table:table-cell>
          <table:table-cell table:style-name="ce257" office:value-type="string" calcext:value-type="string">
            <text:p>VALOR TOTAL DIÁRIAS </text:p>
          </table:table-cell>
          <table:table-cell table:style-name="ce262" table:number-columns-repeated="1015"/>
        </table:table-row>
        <table:table-row table:style-name="ro8">
          <table:table-cell table:style-name="ce182" office:value-type="string" calcext:value-type="string">
            <text:p>JOSE CALDERONI JUNIOR</text:p>
          </table:table-cell>
          <table:table-cell table:style-name="ce198" office:value-type="string" calcext:value-type="string">
            <text:p>1º PROMOTOR DE JUSTIÇA DE ASSIS <text:s text:c="88"/></text:p>
          </table:table-cell>
          <table:table-cell table:style-name="ce208" office:value-type="date" office:date-value="2020-05-08" calcext:value-type="date">
            <text:p>08/05/2020</text:p>
          </table:table-cell>
          <table:table-cell table:style-name="ce219" office:value-type="string" calcext:value-type="string">
            <text:p>ASSIS - PARAGUAÇU PAULISTA - ASSIS</text:p>
          </table:table-cell>
          <table:table-cell table:style-name="ce232" office:value-type="string" calcext:value-type="string">
            <text:p>TERRESTRE</text:p>
          </table:table-cell>
          <table:table-cell table:style-name="ce239" office:value-type="string" calcext:value-type="string">
            <text:p>VISITA A PENITENCIÁRIA DE PARAGUAÇU PAULISTA - EM 08/05/20</text:p>
          </table:table-cell>
          <table:table-cell table:style-name="ce247" office:value-type="float" office:value="0" calcext:value-type="float">
            <text:p>0,00</text:p>
          </table:table-cell>
          <table:table-cell table:style-name="ce251" office:value-type="float" office:value="1" calcext:value-type="float">
            <text:p>1</text:p>
          </table:table-cell>
          <table:table-cell table:style-name="ce258" office:value-type="float" office:value="673.78" calcext:value-type="float">
            <text:p>673,78</text:p>
          </table:table-cell>
          <table:table-cell table:style-name="ce262" table:number-columns-repeated="1015"/>
        </table:table-row>
        <table:table-row table:style-name="ro9">
          <table:table-cell table:style-name="ce183" office:value-type="string" calcext:value-type="string">
            <text:p>JOSE CALDERONI JUNIOR</text:p>
          </table:table-cell>
          <table:table-cell table:style-name="ce199" office:value-type="string" calcext:value-type="string">
            <text:p>1º PROMOTOR DE JUSTIÇA DE ASSIS <text:s text:c="88"/></text:p>
          </table:table-cell>
          <table:table-cell table:style-name="ce209" office:value-type="date" office:date-value="2020-05-09" calcext:value-type="date">
            <text:p>09/05/20</text:p>
          </table:table-cell>
          <table:table-cell table:style-name="ce220" office:value-type="string" calcext:value-type="string">
            <text:p>ASSIS - BERNARDINO DE CAMPOS - ASSIS</text:p>
          </table:table-cell>
          <table:table-cell table:style-name="ce232" office:value-type="string" calcext:value-type="string">
            <text:p>TERRESTRE</text:p>
          </table:table-cell>
          <table:table-cell table:style-name="ce240" office:value-type="string" calcext:value-type="string">
            <text:p>VISITA A PENITENCIÁRIA DE BERNARDINO DE CAMPOS - EM 19/05/20</text:p>
          </table:table-cell>
          <table:table-cell table:style-name="ce247" office:value-type="float" office:value="0" calcext:value-type="float">
            <text:p>0,00</text:p>
          </table:table-cell>
          <table:table-cell table:style-name="ce251" office:value-type="float" office:value="1" calcext:value-type="float">
            <text:p>1</text:p>
          </table:table-cell>
          <table:table-cell table:style-name="ce258" office:value-type="float" office:value="673.78" calcext:value-type="float">
            <text:p>673,78</text:p>
          </table:table-cell>
          <table:table-cell table:style-name="ce262" table:number-columns-repeated="1015"/>
        </table:table-row>
        <table:table-row table:style-name="ro8">
          <table:table-cell table:style-name="ce184" office:value-type="string" calcext:value-type="string">
            <text:p>FABIO ROGERIO DA SILVA</text:p>
          </table:table-cell>
          <table:table-cell table:style-name="ce200" office:value-type="string" calcext:value-type="string">
            <text:p>AUXILIAR DE PROMOTORIA III</text:p>
          </table:table-cell>
          <table:table-cell table:style-name="ce210" office:value-type="string" calcext:value-type="string">
            <text:p>19 A 25/05/20</text:p>
          </table:table-cell>
          <table:table-cell table:style-name="ce221" office:value-type="string" calcext:value-type="string">
            <text:p>S. PAULO – CAMPINAS –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241" office:value-type="string" calcext:value-type="string">
            <text:p>SERVIÇO DE ELÉTRICA E PINTURA</text:p>
          </table:table-cell>
          <table:table-cell table:style-name="ce247" office:value-type="float" office:value="0" calcext:value-type="float">
            <text:p>0,00</text:p>
          </table:table-cell>
          <table:table-cell table:style-name="ce251" office:value-type="float" office:value="7" calcext:value-type="float">
            <text:p>7</text:p>
          </table:table-cell>
          <table:table-cell table:style-name="ce258" office:value-type="float" office:value="1643.4" calcext:value-type="float">
            <text:p>1.643,40</text:p>
          </table:table-cell>
          <table:table-cell table:style-name="ce262" table:number-columns-repeated="1015"/>
        </table:table-row>
        <table:table-row table:style-name="ro8">
          <table:table-cell table:style-name="ce184" office:value-type="string" calcext:value-type="string">
            <text:p>JAMES ALVES DOS SANTOS</text:p>
          </table:table-cell>
          <table:table-cell table:style-name="ce201" office:value-type="string" calcext:value-type="string">
            <text:p>AUXILIAR DE PROMOTORIA I</text:p>
          </table:table-cell>
          <table:table-cell table:style-name="ce211" office:value-type="string" calcext:value-type="string">
            <text:p>19 A 25/05/20</text:p>
          </table:table-cell>
          <table:table-cell table:style-name="ce222" office:value-type="string" calcext:value-type="string">
            <text:p>S. PAULO – CAMPINAS –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241" office:value-type="string" calcext:value-type="string">
            <text:p>SERVIÇO DE ELÉTRICA E PINTURA</text:p>
          </table:table-cell>
          <table:table-cell table:style-name="ce247" office:value-type="float" office:value="0" calcext:value-type="float">
            <text:p>0,00</text:p>
          </table:table-cell>
          <table:table-cell table:style-name="ce251" office:value-type="float" office:value="7" calcext:value-type="float">
            <text:p>7</text:p>
          </table:table-cell>
          <table:table-cell table:style-name="ce258" office:value-type="float" office:value="1643.4" calcext:value-type="float">
            <text:p>1.643,40</text:p>
          </table:table-cell>
          <table:table-cell table:style-name="ce262" table:number-columns-repeated="1015"/>
        </table:table-row>
        <table:table-row table:style-name="ro10">
          <table:table-cell table:style-name="ce185" office:value-type="string" calcext:value-type="string">
            <text:p>LUIZ ANTONIO NUNES FILHO</text:p>
          </table:table-cell>
          <table:table-cell table:style-name="ce202" office:value-type="string" calcext:value-type="string">
            <text:p>AUXILIAR DE PROMOTORIA I</text:p>
          </table:table-cell>
          <table:table-cell table:style-name="ce212" office:value-type="string" calcext:value-type="string">
            <text:p>26 A 29/05/20</text:p>
          </table:table-cell>
          <table:table-cell table:style-name="ce223" office:value-type="string" calcext:value-type="string">
            <text:p>S. PAULO – CAMPINAS –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242" office:value-type="string" calcext:value-type="string">
            <text:p>SERVIÇO DE ELÉTRICA E PINTURA</text:p>
          </table:table-cell>
          <table:table-cell table:style-name="ce247" office:value-type="float" office:value="0" calcext:value-type="float">
            <text:p>0,00</text:p>
          </table:table-cell>
          <table:table-cell table:style-name="ce251" office:value-type="float" office:value="4" calcext:value-type="float">
            <text:p>4</text:p>
          </table:table-cell>
          <table:table-cell table:style-name="ce258" office:value-type="float" office:value="773.7" calcext:value-type="float">
            <text:p>773,70</text:p>
          </table:table-cell>
          <table:table-cell table:style-name="ce262" table:number-columns-repeated="1015"/>
        </table:table-row>
        <table:table-row table:style-name="ro10">
          <table:table-cell table:style-name="ce183" office:value-type="string" calcext:value-type="string">
            <text:p>RENATO FARIAS LIMA</text:p>
          </table:table-cell>
          <table:table-cell table:style-name="ce199" office:value-type="string" calcext:value-type="string">
            <text:p>DIRETOR DE SERVIÇO</text:p>
          </table:table-cell>
          <table:table-cell table:style-name="ce209" office:value-type="string" calcext:value-type="string">
            <text:p>26 A 29/05/20</text:p>
          </table:table-cell>
          <table:table-cell table:style-name="ce224" office:value-type="string" calcext:value-type="string">
            <text:p>S. PAULO – CAMPINAS –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ELÉTRICA E PINTURA</text:p>
          </table:table-cell>
          <table:table-cell table:style-name="ce247" office:value-type="float" office:value="0" calcext:value-type="float">
            <text:p>0,00</text:p>
          </table:table-cell>
          <table:table-cell table:style-name="ce251" office:value-type="float" office:value="4" calcext:value-type="float">
            <text:p>4</text:p>
          </table:table-cell>
          <table:table-cell table:style-name="ce258" office:value-type="float" office:value="1022.19" calcext:value-type="float">
            <text:p>1.022,19</text:p>
          </table:table-cell>
          <table:table-cell table:style-name="ce262" table:number-columns-repeated="1015"/>
        </table:table-row>
        <table:table-row table:style-name="ro11">
          <table:table-cell table:style-name="ce183" office:value-type="string" calcext:value-type="string">
            <text:p>ROGERIO PEREIRA DE ANDRADE</text:p>
          </table:table-cell>
          <table:table-cell table:style-name="ce199" office:value-type="string" calcext:value-type="string">
            <text:p>AUXILIAR DE PROMOTORIA CHEFE</text:p>
          </table:table-cell>
          <table:table-cell table:style-name="ce213" office:value-type="string" calcext:value-type="string">
            <text:p>26/05 A 01/06/20</text:p>
          </table:table-cell>
          <table:table-cell table:style-name="ce225" office:value-type="string" calcext:value-type="string">
            <text:p>S. PAULO – CAMPINAS –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ELÉTRICA E PINTURA</text:p>
          </table:table-cell>
          <table:table-cell table:style-name="ce247" office:value-type="float" office:value="0" calcext:value-type="float">
            <text:p>0,00</text:p>
          </table:table-cell>
          <table:table-cell table:style-name="ce251" office:value-type="float" office:value="7" calcext:value-type="float">
            <text:p>7</text:p>
          </table:table-cell>
          <table:table-cell table:style-name="ce258" office:value-type="float" office:value="1643.4" calcext:value-type="float">
            <text:p>1.643,40</text:p>
          </table:table-cell>
          <table:table-cell table:style-name="ce262" table:number-columns-repeated="1015"/>
        </table:table-row>
        <table:table-row table:style-name="ro11">
          <table:table-cell table:style-name="ce183" office:value-type="string" calcext:value-type="string">
            <text:p>VALDISA OLIVEIRA BRASIL</text:p>
          </table:table-cell>
          <table:table-cell table:style-name="ce199" office:value-type="string" calcext:value-type="string">
            <text:p>AUXILIAR DE PROMOTORIA I</text:p>
          </table:table-cell>
          <table:table-cell table:style-name="ce209" office:value-type="string" calcext:value-type="string">
            <text:p>19 A 25/05/20</text:p>
          </table:table-cell>
          <table:table-cell table:style-name="ce226" office:value-type="string" calcext:value-type="string">
            <text:p>S. PAULO – CAMPINAS –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ELÉTRICA E PINTURA</text:p>
          </table:table-cell>
          <table:table-cell table:style-name="ce247" office:value-type="float" office:value="0" calcext:value-type="float">
            <text:p>0,00</text:p>
          </table:table-cell>
          <table:table-cell table:style-name="ce251" office:value-type="float" office:value="7" calcext:value-type="float">
            <text:p>7</text:p>
          </table:table-cell>
          <table:table-cell table:style-name="ce258" office:value-type="float" office:value="1643.4" calcext:value-type="float">
            <text:p>1.643,40</text:p>
          </table:table-cell>
          <table:table-cell table:style-name="ce262" table:number-columns-repeated="1015"/>
        </table:table-row>
        <table:table-row table:style-name="ro12">
          <table:table-cell table:style-name="ce186" office:value-type="string" calcext:value-type="string">
            <text:p>TOTAL</text:p>
          </table:table-cell>
          <table:table-cell table:style-name="ce203"/>
          <table:table-cell table:style-name="ce214" table:number-columns-repeated="2"/>
          <table:table-cell table:style-name="ce233"/>
          <table:table-cell table:style-name="ce243"/>
          <table:table-cell table:style-name="ce248" table:formula="of:=SUM([.G9:.G16])" office:value-type="float" office:value="0" calcext:value-type="float">
            <text:p>0,00</text:p>
          </table:table-cell>
          <table:table-cell table:style-name="ce252"/>
          <table:table-cell table:style-name="ce259" table:formula="of:=SUM([.I9:.I16])" office:value-type="float" office:value="9717.05" calcext:value-type="float">
            <text:p>9.717,05</text:p>
          </table:table-cell>
          <table:table-cell table:style-name="ce262" table:number-columns-repeated="1015"/>
        </table:table-row>
        <table:table-row table:style-name="ro13">
          <table:table-cell table:style-name="ce187" office:value-type="string" calcext:value-type="string">
            <text:p>TOTAL CONSOLIDADO</text:p>
          </table:table-cell>
          <table:table-cell table:style-name="ce187" table:number-columns-repeated="2"/>
          <table:table-cell table:style-name="ce227"/>
          <table:table-cell table:style-name="ce187"/>
          <table:table-cell table:style-name="ce244"/>
          <table:table-cell table:style-name="ce249"/>
          <table:table-cell table:style-name="ce249" table:formula="of:=SUM([.G17]+[.I17])" office:value-type="float" office:value="9717.05" calcext:value-type="float">
            <text:p>9.717,05</text:p>
          </table:table-cell>
          <table:table-cell table:style-name="ce260"/>
          <table:table-cell table:style-name="ce262" table:number-columns-repeated="1015"/>
        </table:table-row>
        <table:table-row table:style-name="ro13">
          <table:table-cell table:style-name="ce188" office:value-type="string" calcext:value-type="string">
            <text:p>Fonte das Informações: Centro de Finanças e Contabilidade, Centro de Recursos Humanos e Expediente da Diretoria-Geral</text:p>
          </table:table-cell>
          <table:table-cell table:style-name="ce204"/>
          <table:table-cell table:style-name="ce215"/>
          <table:table-cell table:style-name="ce204"/>
          <table:table-cell table:style-name="ce234"/>
          <table:table-cell table:style-name="ce215"/>
          <table:table-cell table:style-name="ce250" table:number-columns-repeated="2"/>
          <table:table-cell table:style-name="ce261"/>
          <table:table-cell table:style-name="ce262" table:number-columns-repeated="1015"/>
        </table:table-row>
        <table:table-row table:style-name="ro14">
          <table:table-cell table:style-name="ce189" office:value-type="string" calcext:value-type="string" table:number-columns-spanned="2" table:number-rows-spanned="1">
            <text:p>Data da Última Atualização: 15/06/2020</text:p>
          </table:table-cell>
          <table:covered-table-cell table:style-name="ce194"/>
          <table:table-cell table:style-name="ce216" table:number-columns-repeated="2"/>
          <table:table-cell table:style-name="ce235"/>
          <table:table-cell table:style-name="ce245" table:number-columns-repeated="4"/>
          <table:table-cell table:style-name="ce262" table:number-columns-repeated="1015"/>
        </table:table-row>
        <table:table-row table:style-name="ro15">
          <table:table-cell table:style-name="ce188" office:value-type="string" calcext:value-type="string">
            <text:p>Nota: Os pagamentos referentes às Diárias de Membros são efetuados no período de trinta a sessenta dias após formalizada a solicitação.</text:p>
          </table:table-cell>
          <table:table-cell table:style-name="ce205"/>
          <table:table-cell table:style-name="ce188"/>
          <table:table-cell table:style-name="ce228"/>
          <table:table-cell table:style-name="ce236"/>
          <table:table-cell table:style-name="ce246" table:number-columns-repeated="4"/>
          <table:table-cell table:style-name="ce262" table:number-columns-repeated="1015"/>
        </table:table-row>
        <table:table-row table:style-name="ro1" table:number-rows-repeated="3">
          <table:table-cell table:style-name="ce190"/>
          <table:table-cell table:style-name="ce206"/>
          <table:table-cell table:style-name="ce217"/>
          <table:table-cell table:style-name="ce229"/>
          <table:table-cell table:style-name="ce237"/>
          <table:table-cell table:style-name="ce218"/>
          <table:table-cell table:style-name="ce194" table:number-columns-repeated="2"/>
          <table:table-cell table:style-name="ce254"/>
          <table:table-cell table:style-name="ce262" table:number-columns-repeated="1015"/>
        </table:table-row>
        <table:table-row table:style-name="ro1">
          <table:table-cell table:style-name="ce190"/>
          <table:table-cell table:style-name="ce206"/>
          <table:table-cell table:style-name="ce217"/>
          <table:table-cell table:style-name="ce230"/>
          <table:table-cell table:style-name="ce237"/>
          <table:table-cell table:style-name="ce218"/>
          <table:table-cell table:style-name="ce194" table:number-columns-repeated="2"/>
          <table:table-cell table:style-name="ce254"/>
          <table:table-cell table:style-name="ce262" table:number-columns-repeated="1015"/>
        </table:table-row>
        <table:table-row table:style-name="ro1">
          <table:table-cell table:style-name="ce190"/>
          <table:table-cell table:style-name="ce206"/>
          <table:table-cell table:style-name="ce217"/>
          <table:table-cell table:style-name="ce231"/>
          <table:table-cell table:style-name="ce237"/>
          <table:table-cell table:style-name="ce218"/>
          <table:table-cell table:style-name="ce194" table:number-columns-repeated="2"/>
          <table:table-cell table:style-name="ce254"/>
          <table:table-cell table:style-name="ce262" table:number-columns-repeated="1015"/>
        </table:table-row>
        <table:table-row table:style-name="ro1" table:number-rows-repeated="4">
          <table:table-cell table:style-name="ce190"/>
          <table:table-cell table:style-name="ce206"/>
          <table:table-cell table:style-name="ce217"/>
          <table:table-cell table:style-name="ce229"/>
          <table:table-cell table:style-name="ce237"/>
          <table:table-cell table:style-name="ce218"/>
          <table:table-cell table:style-name="ce194" table:number-columns-repeated="2"/>
          <table:table-cell table:style-name="ce254"/>
          <table:table-cell table:style-name="ce262" table:number-columns-repeated="1015"/>
        </table:table-row>
        <table:table-row table:style-name="ro1">
          <table:table-cell table:style-name="ce190"/>
          <table:table-cell table:style-name="ce194"/>
          <table:table-cell table:style-name="ce217"/>
          <table:table-cell table:style-name="ce229"/>
          <table:table-cell table:style-name="ce238"/>
          <table:table-cell table:style-name="ce218"/>
          <table:table-cell table:style-name="ce194" table:number-columns-repeated="2"/>
          <table:table-cell table:style-name="ce254"/>
          <table:table-cell table:style-name="ce262" table:number-columns-repeated="1015"/>
        </table:table-row>
        <table:table-row table:style-name="ro1" table:number-rows-repeated="65110">
          <table:table-cell table:style-name="ce191"/>
          <table:table-cell table:style-name="ce194" table:number-columns-repeated="2"/>
          <table:table-cell table:style-name="ce218"/>
          <table:table-cell table:style-name="ce194"/>
          <table:table-cell table:style-name="ce218"/>
          <table:table-cell table:style-name="ce194" table:number-columns-repeated="2"/>
          <table:table-cell table:style-name="ce254"/>
          <table:table-cell table:style-name="ce262" table:number-columns-repeated="1015"/>
        </table:table-row>
        <table:table-row table:style-name="ro16" table:number-rows-repeated="983384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DIÁRIAS.A13:DIÁRIAS.A13">
            <calcext:condition calcext:apply-style-name="cf1" calcext:value="formula-is(msoxl:#REF!&gt;0.799)" calcext:base-cell-address="DIÁRIAS.A13"/>
            <calcext:condition calcext:apply-style-name="cf1" calcext:value="formula-is(msoxl:#REF!&gt;0.799)" calcext:base-cell-address="DIÁRIAS.A13"/>
            <calcext:condition calcext:apply-style-name="cf1" calcext:value="formula-is(msoxl:#REF!&gt;0.799)" calcext:base-cell-address="DIÁRIAS.A13"/>
            <calcext:condition calcext:apply-style-name="cf1" calcext:value="formula-is(msoxl:#REF!&gt;0.799)" calcext:base-cell-address="DIÁRIAS.A13"/>
            <calcext:condition calcext:apply-style-name="cf1" calcext:value="formula-is(msoxl:#REF!&gt;0.799)" calcext:base-cell-address="DIÁRIAS.A13"/>
          </calcext:conditional-format>
          <calcext:conditional-format calcext:target-range-address="DIÁRIAS.H17:DIÁRIAS.H17">
            <calcext:condition calcext:apply-style-name="cf1" calcext:value="formula-is(msoxl:[.$V17]&gt;0.799)" calcext:base-cell-address="DIÁRIAS.H17"/>
            <calcext:condition calcext:apply-style-name="cf1" calcext:value="formula-is(msoxl:[.$U17]&gt;0.799)" calcext:base-cell-address="DIÁRIAS.H17"/>
            <calcext:condition calcext:apply-style-name="cf1" calcext:value="formula-is(msoxl:[.$S17]&gt;0.799)" calcext:base-cell-address="DIÁRIAS.H17"/>
          </calcext:conditional-format>
          <calcext:conditional-format calcext:target-range-address="DIÁRIAS.A17:DIÁRIAS.A17 DIÁRIAS.A18:DIÁRIAS.C18 DIÁRIAS.E18:DIÁRIAS.F18 DIÁRIAS.A19:DIÁRIAS.A31 DIÁRIAS.C21:DIÁRIAS.C31 DIÁRIAS.C17:DIÁRIAS.D17 DIÁRIAS.C19:DIÁRIAS.C19 DIÁRIAS.F19:DIÁRIAS.F19 DIÁRIAS.C20:DIÁRIAS.D20 DIÁRIAS.D22:DIÁRIAS.D24 DIÁRIAS.D27:DIÁRIAS.D31">
            <calcext:condition calcext:apply-style-name="cf1" calcext:value="formula-is(msoxl:[.$R17]&gt;0.799)" calcext:base-cell-address="DIÁRIAS.A17"/>
          </calcext:conditional-format>
          <calcext:conditional-format calcext:target-range-address="DIÁRIAS.B9:DIÁRIAS.B9">
            <calcext:condition calcext:apply-style-name="cf1" calcext:value="formula-is(msoxl:[.$P9]&gt;0.799)" calcext:base-cell-address="DIÁRIAS.B9"/>
            <calcext:condition calcext:apply-style-name="cf1" calcext:value="formula-is(msoxl:[.$R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R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R9]&gt;0.799)" calcext:base-cell-address="DIÁRIAS.B9"/>
          </calcext:conditional-format>
          <calcext:conditional-format calcext:target-range-address="DIÁRIAS.B10:DIÁRIAS.B10 DIÁRIAS.B14:DIÁRIAS.B16">
            <calcext:condition calcext:apply-style-name="cf1" calcext:value="formula-is(msoxl:#REF!&gt;0.799)" calcext:base-cell-address="DIÁRIAS.B10"/>
            <calcext:condition calcext:apply-style-name="cf1" calcext:value="formula-is(msoxl:#REF!&gt;0.799)" calcext:base-cell-address="DIÁRIAS.B10"/>
            <calcext:condition calcext:apply-style-name="cf1" calcext:value="formula-is(msoxl:#REF!&gt;0.799)" calcext:base-cell-address="DIÁRIAS.B10"/>
            <calcext:condition calcext:apply-style-name="cf1" calcext:value="formula-is(msoxl:#REF!&gt;0.799)" calcext:base-cell-address="DIÁRIAS.B10"/>
            <calcext:condition calcext:apply-style-name="cf1" calcext:value="formula-is(msoxl:#REF!&gt;0.799)" calcext:base-cell-address="DIÁRIAS.B10"/>
            <calcext:condition calcext:apply-style-name="cf1" calcext:value="formula-is(msoxl:#REF!&gt;0.799)" calcext:base-cell-address="DIÁRIAS.B10"/>
            <calcext:condition calcext:apply-style-name="cf1" calcext:value="formula-is(msoxl:#REF!&gt;0.799)" calcext:base-cell-address="DIÁRIAS.B10"/>
            <calcext:condition calcext:apply-style-name="cf1" calcext:value="formula-is(msoxl:#REF!&gt;0.799)" calcext:base-cell-address="DIÁRIAS.B10"/>
            <calcext:condition calcext:apply-style-name="cf1" calcext:value="formula-is(msoxl:#REF!&gt;0.799)" calcext:base-cell-address="DIÁRIAS.B10"/>
            <calcext:condition calcext:apply-style-name="cf1" calcext:value="formula-is(msoxl:#REF!&gt;0.799)" calcext:base-cell-address="DIÁRIAS.B10"/>
          </calcext:conditional-format>
          <calcext:conditional-format calcext:target-range-address="DIÁRIAS.B11:DIÁRIAS.B11">
            <calcext:condition calcext:apply-style-name="cf1" calcext:value="formula-is(msoxl:[.$P11]&gt;0.799)" calcext:base-cell-address="DIÁRIAS.B11"/>
            <calcext:condition calcext:apply-style-name="cf1" calcext:value="formula-is(msoxl:[.$R11]&gt;0.799)" calcext:base-cell-address="DIÁRIAS.B11"/>
            <calcext:condition calcext:apply-style-name="cf1" calcext:value="formula-is(msoxl:[.$U11]&gt;0.799)" calcext:base-cell-address="DIÁRIAS.B11"/>
            <calcext:condition calcext:apply-style-name="cf1" calcext:value="formula-is(msoxl:[.$U11]&gt;0.799)" calcext:base-cell-address="DIÁRIAS.B11"/>
            <calcext:condition calcext:apply-style-name="cf1" calcext:value="formula-is(msoxl:[.$U11]&gt;0.799)" calcext:base-cell-address="DIÁRIAS.B11"/>
            <calcext:condition calcext:apply-style-name="cf1" calcext:value="formula-is(msoxl:[.$R11]&gt;0.799)" calcext:base-cell-address="DIÁRIAS.B11"/>
            <calcext:condition calcext:apply-style-name="cf1" calcext:value="formula-is(msoxl:[.$U11]&gt;0.799)" calcext:base-cell-address="DIÁRIAS.B11"/>
            <calcext:condition calcext:apply-style-name="cf1" calcext:value="formula-is(msoxl:[.$U11]&gt;0.799)" calcext:base-cell-address="DIÁRIAS.B11"/>
            <calcext:condition calcext:apply-style-name="cf1" calcext:value="formula-is(msoxl:[.$U11]&gt;0.799)" calcext:base-cell-address="DIÁRIAS.B11"/>
            <calcext:condition calcext:apply-style-name="cf1" calcext:value="formula-is(msoxl:[.$R11]&gt;0.799)" calcext:base-cell-address="DIÁRIAS.B11"/>
          </calcext:conditional-format>
          <calcext:conditional-format calcext:target-range-address="DIÁRIAS.B12:DIÁRIAS.B12">
            <calcext:condition calcext:apply-style-name="cf1" calcext:value="formula-is(msoxl:#REF!&gt;0.799)" calcext:base-cell-address="DIÁRIAS.B12"/>
            <calcext:condition calcext:apply-style-name="cf1" calcext:value="formula-is(msoxl:#REF!&gt;0.799)" calcext:base-cell-address="DIÁRIAS.B12"/>
            <calcext:condition calcext:apply-style-name="cf1" calcext:value="formula-is(msoxl:#REF!&gt;0.799)" calcext:base-cell-address="DIÁRIAS.B12"/>
            <calcext:condition calcext:apply-style-name="cf1" calcext:value="formula-is(msoxl:#REF!&gt;0.799)" calcext:base-cell-address="DIÁRIAS.B12"/>
            <calcext:condition calcext:apply-style-name="cf1" calcext:value="formula-is(msoxl:#REF!&gt;0.799)" calcext:base-cell-address="DIÁRIAS.B12"/>
            <calcext:condition calcext:apply-style-name="cf1" calcext:value="formula-is(msoxl:#REF!&gt;0.799)" calcext:base-cell-address="DIÁRIAS.B12"/>
            <calcext:condition calcext:apply-style-name="cf1" calcext:value="formula-is(msoxl:#REF!&gt;0.799)" calcext:base-cell-address="DIÁRIAS.B12"/>
            <calcext:condition calcext:apply-style-name="cf1" calcext:value="formula-is(msoxl:#REF!&gt;0.799)" calcext:base-cell-address="DIÁRIAS.B12"/>
            <calcext:condition calcext:apply-style-name="cf1" calcext:value="formula-is(msoxl:#REF!&gt;0.799)" calcext:base-cell-address="DIÁRIAS.B12"/>
            <calcext:condition calcext:apply-style-name="cf1" calcext:value="formula-is(msoxl:#REF!&gt;0.799)" calcext:base-cell-address="DIÁRIAS.B12"/>
          </calcext:conditional-format>
          <calcext:conditional-format calcext:target-range-address="DIÁRIAS.B13:DIÁRIAS.B13">
            <calcext:condition calcext:apply-style-name="cf1" calcext:value="formula-is(msoxl:[.$P13]&gt;0.799)" calcext:base-cell-address="DIÁRIAS.B13"/>
            <calcext:condition calcext:apply-style-name="cf1" calcext:value="formula-is(msoxl:[.$R13]&gt;0.799)" calcext:base-cell-address="DIÁRIAS.B13"/>
            <calcext:condition calcext:apply-style-name="cf1" calcext:value="formula-is(msoxl:[.$U13]&gt;0.799)" calcext:base-cell-address="DIÁRIAS.B13"/>
            <calcext:condition calcext:apply-style-name="cf1" calcext:value="formula-is(msoxl:[.$U13]&gt;0.799)" calcext:base-cell-address="DIÁRIAS.B13"/>
            <calcext:condition calcext:apply-style-name="cf1" calcext:value="formula-is(msoxl:[.$U13]&gt;0.799)" calcext:base-cell-address="DIÁRIAS.B13"/>
            <calcext:condition calcext:apply-style-name="cf1" calcext:value="formula-is(msoxl:[.$R13]&gt;0.799)" calcext:base-cell-address="DIÁRIAS.B13"/>
            <calcext:condition calcext:apply-style-name="cf1" calcext:value="formula-is(msoxl:[.$U13]&gt;0.799)" calcext:base-cell-address="DIÁRIAS.B13"/>
            <calcext:condition calcext:apply-style-name="cf1" calcext:value="formula-is(msoxl:[.$U13]&gt;0.799)" calcext:base-cell-address="DIÁRIAS.B13"/>
            <calcext:condition calcext:apply-style-name="cf1" calcext:value="formula-is(msoxl:[.$U13]&gt;0.799)" calcext:base-cell-address="DIÁRIAS.B13"/>
            <calcext:condition calcext:apply-style-name="cf1" calcext:value="formula-is(msoxl:[.$R13]&gt;0.799)" calcext:base-cell-address="DIÁRIAS.B13"/>
          </calcext:conditional-format>
          <calcext:conditional-format calcext:target-range-address="DIÁRIAS.B21:DIÁRIAS.B30">
            <calcext:condition calcext:apply-style-name="cf1" calcext:value="formula-is(msoxl:[.$U21]&gt;0.799)" calcext:base-cell-address="DIÁRIAS.B21"/>
            <calcext:condition calcext:apply-style-name="cf1" calcext:value="formula-is(msoxl:[.$U21]&gt;0.799)" calcext:base-cell-address="DIÁRIAS.B21"/>
            <calcext:condition calcext:apply-style-name="cf1" calcext:value="formula-is(msoxl:[.$U21]&gt;0.799)" calcext:base-cell-address="DIÁRIAS.B21"/>
            <calcext:condition calcext:apply-style-name="cf1" calcext:value="formula-is(msoxl:[.$R21]&gt;0.799)" calcext:base-cell-address="DIÁRIAS.B21"/>
          </calcext:conditional-format>
          <calcext:conditional-format calcext:target-range-address="DIÁRIAS.C9:DIÁRIAS.C9"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</calcext:conditional-format>
          <calcext:conditional-format calcext:target-range-address="DIÁRIAS.C10:DIÁRIAS.C10 DIÁRIAS.C14:DIÁRIAS.C16">
            <calcext:condition calcext:apply-style-name="cf1" calcext:value="formula-is(msoxl:#REF!&gt;0.799)" calcext:base-cell-address="DIÁRIAS.C10"/>
            <calcext:condition calcext:apply-style-name="cf1" calcext:value="formula-is(msoxl:#REF!&gt;0.799)" calcext:base-cell-address="DIÁRIAS.C10"/>
            <calcext:condition calcext:apply-style-name="cf1" calcext:value="formula-is(msoxl:#REF!&gt;0.799)" calcext:base-cell-address="DIÁRIAS.C10"/>
            <calcext:condition calcext:apply-style-name="cf1" calcext:value="formula-is(msoxl:#REF!&gt;0.799)" calcext:base-cell-address="DIÁRIAS.C10"/>
            <calcext:condition calcext:apply-style-name="cf1" calcext:value="formula-is(msoxl:#REF!&gt;0.799)" calcext:base-cell-address="DIÁRIAS.C10"/>
          </calcext:conditional-format>
          <calcext:conditional-format calcext:target-range-address="DIÁRIAS.C11:DIÁRIAS.C12">
            <calcext:condition calcext:apply-style-name="cf1" calcext:value="formula-is(msoxl:#REF!&gt;0.799)" calcext:base-cell-address="DIÁRIAS.C11"/>
            <calcext:condition calcext:apply-style-name="cf1" calcext:value="formula-is(msoxl:#REF!&gt;0.799)" calcext:base-cell-address="DIÁRIAS.C11"/>
            <calcext:condition calcext:apply-style-name="cf1" calcext:value="formula-is(msoxl:#REF!&gt;0.799)" calcext:base-cell-address="DIÁRIAS.C11"/>
            <calcext:condition calcext:apply-style-name="cf1" calcext:value="formula-is(msoxl:#REF!&gt;0.799)" calcext:base-cell-address="DIÁRIAS.C11"/>
            <calcext:condition calcext:apply-style-name="cf1" calcext:value="formula-is(msoxl:#REF!&gt;0.799)" calcext:base-cell-address="DIÁRIAS.C11"/>
          </calcext:conditional-format>
          <calcext:conditional-format calcext:target-range-address="DIÁRIAS.C13:DIÁRIAS.C13">
            <calcext:condition calcext:apply-style-name="cf1" calcext:value="formula-is(msoxl:#REF!&gt;0.799)" calcext:base-cell-address="DIÁRIAS.C13"/>
            <calcext:condition calcext:apply-style-name="cf1" calcext:value="formula-is(msoxl:#REF!&gt;0.799)" calcext:base-cell-address="DIÁRIAS.C13"/>
            <calcext:condition calcext:apply-style-name="cf1" calcext:value="formula-is(msoxl:#REF!&gt;0.799)" calcext:base-cell-address="DIÁRIAS.C13"/>
            <calcext:condition calcext:apply-style-name="cf1" calcext:value="formula-is(msoxl:#REF!&gt;0.799)" calcext:base-cell-address="DIÁRIAS.C13"/>
            <calcext:condition calcext:apply-style-name="cf1" calcext:value="formula-is(msoxl:#REF!&gt;0.799)" calcext:base-cell-address="DIÁRIAS.C13"/>
          </calcext:conditional-format>
          <calcext:conditional-format calcext:target-range-address="DIÁRIAS.D9:DIÁRIAS.D9">
            <calcext:condition calcext:apply-style-name="cf1" calcext:value="formula-is(msoxl:[.$P9]&gt;0.799)" calcext:base-cell-address="DIÁRIAS.D9"/>
            <calcext:condition calcext:apply-style-name="cf1" calcext:value="formula-is(msoxl:[.$R9]&gt;0.799)" calcext:base-cell-address="DIÁRIAS.D9"/>
            <calcext:condition calcext:apply-style-name="cf1" calcext:value="formula-is(msoxl:[.$R9]&gt;0.799)" calcext:base-cell-address="DIÁRIAS.D9"/>
            <calcext:condition calcext:apply-style-name="cf1" calcext:value="formula-is(msoxl:[.$R9]&gt;0.799)" calcext:base-cell-address="DIÁRIAS.D9"/>
            <calcext:condition calcext:apply-style-name="cf1" calcext:value="formula-is(msoxl:[.$R9]&gt;0.799)" calcext:base-cell-address="DIÁRIAS.D9"/>
          </calcext:conditional-format>
          <calcext:conditional-format calcext:target-range-address="DIÁRIAS.D10:DIÁRIAS.D10 DIÁRIAS.D13:DIÁRIAS.D15">
            <calcext:condition calcext:apply-style-name="cf1" calcext:value="formula-is(msoxl:#REF!&gt;0.799)" calcext:base-cell-address="DIÁRIAS.D10"/>
            <calcext:condition calcext:apply-style-name="cf1" calcext:value="formula-is(msoxl:#REF!&gt;0.799)" calcext:base-cell-address="DIÁRIAS.D10"/>
            <calcext:condition calcext:apply-style-name="cf1" calcext:value="formula-is(msoxl:#REF!&gt;0.799)" calcext:base-cell-address="DIÁRIAS.D10"/>
            <calcext:condition calcext:apply-style-name="cf1" calcext:value="formula-is(msoxl:#REF!&gt;0.799)" calcext:base-cell-address="DIÁRIAS.D10"/>
            <calcext:condition calcext:apply-style-name="cf1" calcext:value="formula-is(msoxl:#REF!&gt;0.799)" calcext:base-cell-address="DIÁRIAS.D10"/>
            <calcext:condition calcext:apply-style-name="cf1" calcext:value="formula-is(msoxl:#REF!&gt;0.799)" calcext:base-cell-address="DIÁRIAS.D10"/>
            <calcext:condition calcext:apply-style-name="cf1" calcext:value="formula-is(msoxl:#REF!&gt;0.799)" calcext:base-cell-address="DIÁRIAS.D10"/>
          </calcext:conditional-format>
          <calcext:conditional-format calcext:target-range-address="DIÁRIAS.D11:DIÁRIAS.D11">
            <calcext:condition calcext:apply-style-name="cf1" calcext:value="formula-is(msoxl:[.$P11]&gt;0.799)" calcext:base-cell-address="DIÁRIAS.D11"/>
            <calcext:condition calcext:apply-style-name="cf1" calcext:value="formula-is(msoxl:[.$R11]&gt;0.799)" calcext:base-cell-address="DIÁRIAS.D11"/>
            <calcext:condition calcext:apply-style-name="cf1" calcext:value="formula-is(msoxl:[.$R11]&gt;0.799)" calcext:base-cell-address="DIÁRIAS.D11"/>
            <calcext:condition calcext:apply-style-name="cf1" calcext:value="formula-is(msoxl:[.$R11]&gt;0.799)" calcext:base-cell-address="DIÁRIAS.D11"/>
            <calcext:condition calcext:apply-style-name="cf1" calcext:value="formula-is(msoxl:[.$R11]&gt;0.799)" calcext:base-cell-address="DIÁRIAS.D11"/>
          </calcext:conditional-format>
          <calcext:conditional-format calcext:target-range-address="DIÁRIAS.A9:DIÁRIAS.A9"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</calcext:conditional-format>
          <calcext:conditional-format calcext:target-range-address="DIÁRIAS.D18:DIÁRIAS.D18">
            <calcext:condition calcext:apply-style-name="cf1" calcext:value="formula-is(msoxl:[.$U18]&gt;0.799)" calcext:base-cell-address="DIÁRIAS.D18"/>
            <calcext:condition calcext:apply-style-name="cf1" calcext:value="formula-is(msoxl:[.$R18]&gt;0.799)" calcext:base-cell-address="DIÁRIAS.D18"/>
          </calcext:conditional-format>
          <calcext:conditional-format calcext:target-range-address="DIÁRIAS.D21:DIÁRIAS.D21">
            <calcext:condition calcext:apply-style-name="cf1" calcext:value="formula-is(msoxl:[.$U21]&gt;0.799)" calcext:base-cell-address="DIÁRIAS.D21"/>
            <calcext:condition calcext:apply-style-name="cf1" calcext:value="formula-is(msoxl:[.$R21]&gt;0.799)" calcext:base-cell-address="DIÁRIAS.D21"/>
          </calcext:conditional-format>
          <calcext:conditional-format calcext:target-range-address="DIÁRIAS.D25:DIÁRIAS.D25">
            <calcext:condition calcext:apply-style-name="cf1" calcext:value="formula-is(msoxl:[.$U25]&gt;0.799)" calcext:base-cell-address="DIÁRIAS.D25"/>
            <calcext:condition calcext:apply-style-name="cf1" calcext:value="formula-is(msoxl:[.$R25]&gt;0.799)" calcext:base-cell-address="DIÁRIAS.D25"/>
          </calcext:conditional-format>
          <calcext:conditional-format calcext:target-range-address="DIÁRIAS.D26:DIÁRIAS.D26">
            <calcext:condition calcext:apply-style-name="cf1" calcext:value="formula-is(msoxl:[.$U26]&gt;0.799)" calcext:base-cell-address="DIÁRIAS.D26"/>
            <calcext:condition calcext:apply-style-name="cf1" calcext:value="formula-is(msoxl:[.$R26]&gt;0.799)" calcext:base-cell-address="DIÁRIAS.D26"/>
          </calcext:conditional-format>
          <calcext:conditional-format calcext:target-range-address="DIÁRIAS.E17:DIÁRIAS.E17">
            <calcext:condition calcext:apply-style-name="cf1" calcext:value="formula-is(msoxl:[.$T17]&gt;0.799)" calcext:base-cell-address="DIÁRIAS.E17"/>
          </calcext:conditional-format>
          <calcext:conditional-format calcext:target-range-address="DIÁRIAS.E19:DIÁRIAS.E19">
            <calcext:condition calcext:apply-style-name="cf1" calcext:value="formula-is(msoxl:[.$R19]&gt;0.799)" calcext:base-cell-address="DIÁRIAS.E19"/>
          </calcext:conditional-format>
          <calcext:conditional-format calcext:target-range-address="DIÁRIAS.A10:DIÁRIAS.A10 DIÁRIAS.A14:DIÁRIAS.A16">
            <calcext:condition calcext:apply-style-name="cf1" calcext:value="formula-is(msoxl:#REF!&gt;0.799)" calcext:base-cell-address="DIÁRIAS.A10"/>
            <calcext:condition calcext:apply-style-name="cf1" calcext:value="formula-is(msoxl:#REF!&gt;0.799)" calcext:base-cell-address="DIÁRIAS.A10"/>
            <calcext:condition calcext:apply-style-name="cf1" calcext:value="formula-is(msoxl:#REF!&gt;0.799)" calcext:base-cell-address="DIÁRIAS.A10"/>
            <calcext:condition calcext:apply-style-name="cf1" calcext:value="formula-is(msoxl:#REF!&gt;0.799)" calcext:base-cell-address="DIÁRIAS.A10"/>
            <calcext:condition calcext:apply-style-name="cf1" calcext:value="formula-is(msoxl:#REF!&gt;0.799)" calcext:base-cell-address="DIÁRIAS.A10"/>
          </calcext:conditional-format>
          <calcext:conditional-format calcext:target-range-address="DIÁRIAS.E20:DIÁRIAS.E30">
            <calcext:condition calcext:apply-style-name="cf1" calcext:value="formula-is(msoxl:[.$R20]&gt;0.799)" calcext:base-cell-address="DIÁRIAS.E20"/>
          </calcext:conditional-format>
          <calcext:conditional-format calcext:target-range-address="DIÁRIAS.E31:DIÁRIAS.E31">
            <calcext:condition calcext:apply-style-name="cf1" calcext:value="formula-is(msoxl:[.$R31]&gt;0.799)" calcext:base-cell-address="DIÁRIAS.E31"/>
          </calcext:conditional-format>
          <calcext:conditional-format calcext:target-range-address="DIÁRIAS.F9:DIÁRIAS.F9">
            <calcext:condition calcext:apply-style-name="cf1" calcext:value="formula-is(msoxl:#REF!&gt;0.799)" calcext:base-cell-address="DIÁRIAS.F9"/>
          </calcext:conditional-format>
          <calcext:conditional-format calcext:target-range-address="DIÁRIAS.F10:DIÁRIAS.F10 DIÁRIAS.F14:DIÁRIAS.F16">
            <calcext:condition calcext:apply-style-name="cf1" calcext:value="formula-is(msoxl:#REF!&gt;0.799)" calcext:base-cell-address="DIÁRIAS.F10"/>
          </calcext:conditional-format>
          <calcext:conditional-format calcext:target-range-address="DIÁRIAS.F11:DIÁRIAS.F12">
            <calcext:condition calcext:apply-style-name="cf1" calcext:value="formula-is(msoxl:#REF!&gt;0.799)" calcext:base-cell-address="DIÁRIAS.F11"/>
          </calcext:conditional-format>
          <calcext:conditional-format calcext:target-range-address="DIÁRIAS.F13:DIÁRIAS.F13">
            <calcext:condition calcext:apply-style-name="cf1" calcext:value="formula-is(msoxl:#REF!&gt;0.799)" calcext:base-cell-address="DIÁRIAS.F13"/>
          </calcext:conditional-format>
          <calcext:conditional-format calcext:target-range-address="DIÁRIAS.A11:DIÁRIAS.A12">
            <calcext:condition calcext:apply-style-name="cf1" calcext:value="formula-is(msoxl:#REF!&gt;0.799)" calcext:base-cell-address="DIÁRIAS.A11"/>
            <calcext:condition calcext:apply-style-name="cf1" calcext:value="formula-is(msoxl:#REF!&gt;0.799)" calcext:base-cell-address="DIÁRIAS.A11"/>
            <calcext:condition calcext:apply-style-name="cf1" calcext:value="formula-is(msoxl:#REF!&gt;0.799)" calcext:base-cell-address="DIÁRIAS.A11"/>
            <calcext:condition calcext:apply-style-name="cf1" calcext:value="formula-is(msoxl:#REF!&gt;0.799)" calcext:base-cell-address="DIÁRIAS.A11"/>
            <calcext:condition calcext:apply-style-name="cf1" calcext:value="formula-is(msoxl:#REF!&gt;0.799)" calcext:base-cell-address="DIÁRIAS.A11"/>
          </calcext:conditional-format>
          <calcext:conditional-format calcext:target-range-address="DIÁRIAS.F17:DIÁRIAS.F17">
            <calcext:condition calcext:apply-style-name="cf1" calcext:value="formula-is(msoxl:[.$R17]&gt;0.799)" calcext:base-cell-address="DIÁRIAS.F17"/>
          </calcext:conditional-format>
          <calcext:conditional-format calcext:target-range-address="DIÁRIAS.D12:DIÁRIAS.D12">
            <calcext:condition calcext:apply-style-name="cf1" calcext:value="formula-is(msoxl:[.$P12]&gt;0.799)" calcext:base-cell-address="DIÁRIAS.D12"/>
            <calcext:condition calcext:apply-style-name="cf1" calcext:value="formula-is(msoxl:[.$R12]&gt;0.799)" calcext:base-cell-address="DIÁRIAS.D12"/>
            <calcext:condition calcext:apply-style-name="cf1" calcext:value="formula-is(msoxl:[.$R12]&gt;0.799)" calcext:base-cell-address="DIÁRIAS.D12"/>
            <calcext:condition calcext:apply-style-name="cf1" calcext:value="formula-is(msoxl:[.$R12]&gt;0.799)" calcext:base-cell-address="DIÁRIAS.D12"/>
            <calcext:condition calcext:apply-style-name="cf1" calcext:value="formula-is(msoxl:[.$R12]&gt;0.799)" calcext:base-cell-address="DIÁRIAS.D12"/>
          </calcext:conditional-format>
          <calcext:conditional-format calcext:target-range-address="DIÁRIAS.D13:DIÁRIAS.D13">
            <calcext:condition calcext:apply-style-name="cf1" calcext:value="formula-is(msoxl:[.$P13]&gt;0.799)" calcext:base-cell-address="DIÁRIAS.D13"/>
            <calcext:condition calcext:apply-style-name="cf1" calcext:value="formula-is(msoxl:[.$R13]&gt;0.799)" calcext:base-cell-address="DIÁRIAS.D13"/>
            <calcext:condition calcext:apply-style-name="cf1" calcext:value="formula-is(msoxl:[.$R13]&gt;0.799)" calcext:base-cell-address="DIÁRIAS.D13"/>
            <calcext:condition calcext:apply-style-name="cf1" calcext:value="formula-is(msoxl:[.$R13]&gt;0.799)" calcext:base-cell-address="DIÁRIAS.D13"/>
            <calcext:condition calcext:apply-style-name="cf1" calcext:value="formula-is(msoxl:[.$R13]&gt;0.799)" calcext:base-cell-address="DIÁRIAS.D13"/>
          </calcext:conditional-format>
          <calcext:conditional-format calcext:target-range-address="DIÁRIAS.D14:DIÁRIAS.D14">
            <calcext:condition calcext:apply-style-name="cf1" calcext:value="formula-is(msoxl:[.$P14]&gt;0.799)" calcext:base-cell-address="DIÁRIAS.D14"/>
            <calcext:condition calcext:apply-style-name="cf1" calcext:value="formula-is(msoxl:[.$R14]&gt;0.799)" calcext:base-cell-address="DIÁRIAS.D14"/>
            <calcext:condition calcext:apply-style-name="cf1" calcext:value="formula-is(msoxl:[.$R14]&gt;0.799)" calcext:base-cell-address="DIÁRIAS.D14"/>
            <calcext:condition calcext:apply-style-name="cf1" calcext:value="formula-is(msoxl:[.$R14]&gt;0.799)" calcext:base-cell-address="DIÁRIAS.D14"/>
            <calcext:condition calcext:apply-style-name="cf1" calcext:value="formula-is(msoxl:[.$R14]&gt;0.799)" calcext:base-cell-address="DIÁRIAS.D14"/>
          </calcext:conditional-format>
          <calcext:conditional-format calcext:target-range-address="DIÁRIAS.D15:DIÁRIAS.D15">
            <calcext:condition calcext:apply-style-name="cf1" calcext:value="formula-is(msoxl:[.$P15]&gt;0.799)" calcext:base-cell-address="DIÁRIAS.D15"/>
            <calcext:condition calcext:apply-style-name="cf1" calcext:value="formula-is(msoxl:[.$R15]&gt;0.799)" calcext:base-cell-address="DIÁRIAS.D15"/>
            <calcext:condition calcext:apply-style-name="cf1" calcext:value="formula-is(msoxl:[.$R15]&gt;0.799)" calcext:base-cell-address="DIÁRIAS.D15"/>
            <calcext:condition calcext:apply-style-name="cf1" calcext:value="formula-is(msoxl:[.$R15]&gt;0.799)" calcext:base-cell-address="DIÁRIAS.D15"/>
            <calcext:condition calcext:apply-style-name="cf1" calcext:value="formula-is(msoxl:[.$R15]&gt;0.799)" calcext:base-cell-address="DIÁRIAS.D15"/>
          </calcext:conditional-format>
          <calcext:conditional-format calcext:target-range-address="DIÁRIAS.D16:DIÁRIAS.D16">
            <calcext:condition calcext:apply-style-name="cf1" calcext:value="formula-is(msoxl:#REF!&gt;0.799)" calcext:base-cell-address="DIÁRIAS.D16"/>
            <calcext:condition calcext:apply-style-name="cf1" calcext:value="formula-is(msoxl:#REF!&gt;0.799)" calcext:base-cell-address="DIÁRIAS.D16"/>
            <calcext:condition calcext:apply-style-name="cf1" calcext:value="formula-is(msoxl:#REF!&gt;0.799)" calcext:base-cell-address="DIÁRIAS.D16"/>
            <calcext:condition calcext:apply-style-name="cf1" calcext:value="formula-is(msoxl:#REF!&gt;0.799)" calcext:base-cell-address="DIÁRIAS.D16"/>
            <calcext:condition calcext:apply-style-name="cf1" calcext:value="formula-is(msoxl:#REF!&gt;0.799)" calcext:base-cell-address="DIÁRIAS.D16"/>
            <calcext:condition calcext:apply-style-name="cf1" calcext:value="formula-is(msoxl:#REF!&gt;0.799)" calcext:base-cell-address="DIÁRIAS.D16"/>
            <calcext:condition calcext:apply-style-name="cf1" calcext:value="formula-is(msoxl:#REF!&gt;0.799)" calcext:base-cell-address="DIÁRIAS.D16"/>
          </calcext:conditional-format>
          <calcext:conditional-format calcext:target-range-address="DIÁRIAS.D16:DIÁRIAS.D16">
            <calcext:condition calcext:apply-style-name="cf1" calcext:value="formula-is(msoxl:[.$P16]&gt;0.799)" calcext:base-cell-address="DIÁRIAS.D16"/>
            <calcext:condition calcext:apply-style-name="cf1" calcext:value="formula-is(msoxl:[.$R16]&gt;0.799)" calcext:base-cell-address="DIÁRIAS.D16"/>
            <calcext:condition calcext:apply-style-name="cf1" calcext:value="formula-is(msoxl:[.$R16]&gt;0.799)" calcext:base-cell-address="DIÁRIAS.D16"/>
            <calcext:condition calcext:apply-style-name="cf1" calcext:value="formula-is(msoxl:[.$R16]&gt;0.799)" calcext:base-cell-address="DIÁRIAS.D16"/>
            <calcext:condition calcext:apply-style-name="cf1" calcext:value="formula-is(msoxl:[.$R16]&gt;0.799)" calcext:base-cell-address="DIÁRIAS.D16"/>
          </calcext:conditional-format>
        </calcext:conditional-formats>
      </table:table>
      <table:named-expressions>
        <table:named-expression table:name="Excel_BuiltIn_Print_Titles_1" table:base-cell-address="$DIÁRIAS.$A$1" table:expression="$diárias.$#ref!#REF!"/>
        <table:named-expression table:name="Excel_BuiltIn__FilterDatabase_1" table:base-cell-address="$DIÁRIA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2" loext:min-decimal-places="2" number:min-integer-digits="1"/>
      <number:text> </number:text>
    </number:number-style>
    <number:number-style style:name="N109P0" style:volatile="true">
      <number:number number:decimal-places="2" loext:min-decimal-places="2" number:min-integer-digits="1"/>
      <number:text> </number:text>
    </number:number-style>
    <number:number-style style:name="N109">
      <number:text>-</number:text>
      <number:number number:decimal-places="2" loext:min-decimal-places="2" number:min-integer-digits="1"/>
      <number:text> </number:text>
      <style:map style:condition="value()&gt;=0" style:apply-style-name="N109P0"/>
    </number:number-style>
    <number:date-style style:name="N110P0" style:volatile="true">
      <number:day number:style="long"/>
      <number:text>/</number:text>
      <number:month number:style="long"/>
      <number:text>/</number:text>
      <number:year/>
    </number:date-style>
    <number:text-style style:name="N110">
      <number:text-content/>
      <style:map style:condition="value()&lt;=1.79769313486232E+308" style:apply-style-name="N110P0"/>
    </number:text-style>
    <number:date-style style:name="N111">
      <number:day/>
      <number:text>/</number:text>
      <number:month/>
      <number:text>/</number:text>
      <number:year/>
    </number:date-style>
    <number:date-style style:name="N112P0" style:volatile="true">
      <number:day/>
      <number:text>/</number:text>
      <number:month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text>R$ </number:text>
      <number:number number:decimal-places="2" loext:min-decimal-places="2" number:min-integer-digits="1" number:grouping="true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R$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5">
      <number:number number:decimal-places="3" loext:min-decimal-places="3" number:min-integer-digits="1"/>
    </number:number-style>
    <number:number-style style:name="N14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R$ 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ext-style style:name="N160">
      <number:text>Objeto </number:text>
      <number:text-content/>
    </number:text-style>
    <number:text-style style:name="N161">
      <number:text>CONVENENTE </number:text>
      <number:text-content/>
    </number:text-style>
    <number:percentage-style style:name="N162">
      <number:number number:decimal-places="4" loext:min-decimal-places="4" number:min-integer-digits="1" number:grouping="true"/>
      <number:text>%</number:text>
    </number:percentage-style>
    <number:date-style style:name="N16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0" loext:min-decimal-places="0" number:min-integer-digits="8">
        <number:embedded-text number:position="3">-</number:embedded-text>
      </number:number>
    </number:number-style>
    <number:number-style style:name="N171P0" style:volatile="true">
      <number:text>Sim</number:text>
    </number:number-style>
    <number:number-style style:name="N171P1" style:volatile="true">
      <number:text>Sim</number:text>
    </number:number-style>
    <number:number-style style:name="N171">
      <number:text>Nã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dadeiro</number:text>
    </number:number-style>
    <number:number-style style:name="N173P1" style:volatile="true">
      <number:text>Verdadei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ivado</number:text>
    </number:number-style>
    <number:number-style style:name="N175P1" style:volatile="true">
      <number:text>Ativado</number:text>
    </number:number-style>
    <number:number-style style:name="N175">
      <number:text>Desativad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cccc" style:border-line-width-bottom="0.02mm 0.35mm 0.02mm" fo:border-left="none" fo:border-right="none" fo:border-top="0.06pt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11.01mm" fo:page-height="297mm" style:num-format="1" style:print-orientation="landscape" fo:margin-top="8.01mm" fo:margin-bottom="9mm" fo:margin-left="13mm" fo:margin-right="10mm" fo:background-color="transparent" style:print-page-order="ttb" style:first-page-number="continue" style:scale-to="87%" style:table-centering="horizontal" style:print="charts drawings objects">
        <style:background-image/>
      </style:page-layout-properties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9mm" fo:margin-bottom="8.01mm" fo:margin-left="6mm" fo:margin-right="6mm" style:first-page-number="continue" loext:scale-to-X="1"/>
      <style:header-style>
        <style:header-footer-properties fo:margin-left="13mm" fo:margin-right="13mm" fo:margin-bottom="0mm"/>
      </style:header-style>
      <style:footer-style>
        <style:header-footer-properties svg:height="1.01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3:21:48.7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6._20_Diárias_20_e_20_Passagens" style:display-name="PageStyle_6.1.6. Diárias e Passagens" style:page-layout-name="Mpm6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6-21T12:19:27Z</meta:creation-date>
    <dc:date>2020-08-05T16:29:20.168000000</dc:date>
    <meta:editing-duration>P3DT13H40M44S</meta:editing-duration>
    <meta:editing-cycles>229</meta:editing-cycles>
    <meta:document-statistic meta:table-count="1" meta:cell-count="95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