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46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1.293cm" fo:break-before="auto" style:use-optimal-row-height="false"/>
    </style:style>
    <style:style style:name="ro13" style:family="table-row">
      <style:table-row-properties style:row-height="1.704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2.046cm" fo:break-before="auto" style:use-optimal-row-height="false"/>
    </style:style>
    <style:style style:name="ro17" style:family="table-row">
      <style:table-row-properties style:row-height="1.96cm" fo:break-before="auto" style:use-optimal-row-height="false"/>
    </style:style>
    <style:style style:name="ro18" style:family="table-row">
      <style:table-row-properties style:row-height="1.822cm" fo:break-before="auto" style:use-optimal-row-height="false"/>
    </style:style>
    <style:style style:name="ro19" style:family="table-row">
      <style:table-row-properties style:row-height="1.528cm" fo:break-before="auto" style:use-optimal-row-height="false"/>
    </style:style>
    <style:style style:name="ro20" style:family="table-row">
      <style:table-row-properties style:row-height="1.381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637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1.792cm" fo:break-before="auto" style:use-optimal-row-height="false"/>
    </style:style>
    <style:style style:name="ro25" style:family="table-row">
      <style:table-row-properties style:row-height="1.646cm" fo:break-before="auto" style:use-optimal-row-height="false"/>
    </style:style>
    <style:style style:name="ro26" style:family="table-row">
      <style:table-row-properties style:row-height="1.755cm" fo:break-before="auto" style:use-optimal-row-height="false"/>
    </style:style>
    <style:style style:name="ro27" style:family="table-row">
      <style:table-row-properties style:row-height="1.52cm" fo:break-before="auto" style:use-optimal-row-height="false"/>
    </style:style>
    <style:style style:name="ro28" style:family="table-row">
      <style:table-row-properties style:row-height="1.404cm" fo:break-before="auto" style:use-optimal-row-height="false"/>
    </style:style>
    <style:style style:name="ro29" style:family="table-row">
      <style:table-row-properties style:row-height="1.49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1.439cm" fo:break-before="auto" style:use-optimal-row-height="false"/>
    </style:style>
    <style:style style:name="ro32" style:family="table-row">
      <style:table-row-properties style:row-height="1.558cm" fo:break-before="auto" style:use-optimal-row-height="false"/>
    </style:style>
    <style:style style:name="ro33" style:family="table-row">
      <style:table-row-properties style:row-height="1.783cm" fo:break-before="auto" style:use-optimal-row-height="false"/>
    </style:style>
    <style:style style:name="ro34" style:family="table-row">
      <style:table-row-properties style:row-height="2.205cm" fo:break-before="auto" style:use-optimal-row-height="false"/>
    </style:style>
    <style:style style:name="ro35" style:family="table-row">
      <style:table-row-properties style:row-height="1.734cm" fo:break-before="auto" style:use-optimal-row-height="false"/>
    </style:style>
    <style:style style:name="ro36" style:family="table-row">
      <style:table-row-properties style:row-height="1.871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1.235cm" fo:break-before="auto" style:use-optimal-row-height="false"/>
    </style:style>
    <style:style style:name="ro39" style:family="table-row">
      <style:table-row-properties style:row-height="2.925cm" fo:break-before="auto" style:use-optimal-row-height="false"/>
    </style:style>
    <style:style style:name="ro40" style:family="table-row">
      <style:table-row-properties style:row-height="1.695cm" fo:break-before="auto" style:use-optimal-row-height="false"/>
    </style:style>
    <style:style style:name="ro41" style:family="table-row">
      <style:table-row-properties style:row-height="3.392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1.94cm" fo:break-before="auto" style:use-optimal-row-height="false"/>
    </style:style>
    <style:style style:name="ro44" style:family="table-row">
      <style:table-row-properties style:row-height="1.91cm" fo:break-before="auto" style:use-optimal-row-height="false"/>
    </style:style>
    <style:style style:name="ro45" style:family="table-row">
      <style:table-row-properties style:row-height="2.866cm" fo:break-before="auto" style:use-optimal-row-height="false"/>
    </style:style>
    <style:style style:name="ro46" style:family="table-row">
      <style:table-row-properties style:row-height="2.544cm" fo:break-before="auto" style:use-optimal-row-height="false"/>
    </style:style>
    <style:style style:name="ro47" style:family="table-row">
      <style:table-row-properties style:row-height="3.246cm" fo:break-before="auto" style:use-optimal-row-height="false"/>
    </style:style>
    <style:style style:name="ro48" style:family="table-row">
      <style:table-row-properties style:row-height="2.778cm" fo:break-before="auto" style:use-optimal-row-height="false"/>
    </style:style>
    <style:style style:name="ro49" style:family="table-row">
      <style:table-row-properties style:row-height="3.364cm" fo:break-before="auto" style:use-optimal-row-height="false"/>
    </style:style>
    <style:style style:name="ro50" style:family="table-row">
      <style:table-row-properties style:row-height="1.462cm" fo:break-before="auto" style:use-optimal-row-height="false"/>
    </style:style>
    <style:style style:name="ro51" style:family="table-row">
      <style:table-row-properties style:row-height="3.422cm" fo:break-before="auto" style:use-optimal-row-height="false"/>
    </style:style>
    <style:style style:name="ro52" style:family="table-row">
      <style:table-row-properties style:row-height="3.655cm" fo:break-before="auto" style:use-optimal-row-height="false"/>
    </style:style>
    <style:style style:name="ro53" style:family="table-row">
      <style:table-row-properties style:row-height="1.432cm" fo:break-before="auto" style:use-optimal-row-height="false"/>
    </style:style>
    <style:style style:name="ro54" style:family="table-row">
      <style:table-row-properties style:row-height="1.198cm" fo:break-before="auto" style:use-optimal-row-height="false"/>
    </style:style>
    <style:style style:name="ro55" style:family="table-row">
      <style:table-row-properties style:row-height="2.193cm" fo:break-before="auto" style:use-optimal-row-height="false"/>
    </style:style>
    <style:style style:name="ro56" style:family="table-row">
      <style:table-row-properties style:row-height="2.457cm" fo:break-before="auto" style:use-optimal-row-height="false"/>
    </style:style>
    <style:style style:name="ro57" style:family="table-row">
      <style:table-row-properties style:row-height="2.485cm" fo:break-before="auto" style:use-optimal-row-height="false"/>
    </style:style>
    <style:style style:name="ro58" style:family="table-row">
      <style:table-row-properties style:row-height="1.93cm" fo:break-before="auto" style:use-optimal-row-height="false"/>
    </style:style>
    <style:style style:name="ro59" style:family="table-row">
      <style:table-row-properties style:row-height="3.538cm" fo:break-before="auto" style:use-optimal-row-height="false"/>
    </style:style>
    <style:style style:name="ro60" style:family="table-row">
      <style:table-row-properties style:row-height="2.369cm" fo:break-before="auto" style:use-optimal-row-height="false"/>
    </style:style>
    <style:style style:name="ro61" style:family="table-row">
      <style:table-row-properties style:row-height="3.187cm" fo:break-before="auto" style:use-optimal-row-height="false"/>
    </style:style>
    <style:style style:name="ro62" style:family="table-row">
      <style:table-row-properties style:row-height="2.515cm" fo:break-before="auto" style:use-optimal-row-height="false"/>
    </style:style>
    <style:style style:name="ro63" style:family="table-row">
      <style:table-row-properties style:row-height="2.134cm" fo:break-before="auto" style:use-optimal-row-height="false"/>
    </style:style>
    <style:style style:name="ro64" style:family="table-row">
      <style:table-row-properties style:row-height="3.304cm" fo:break-before="auto" style:use-optimal-row-height="false"/>
    </style:style>
    <style:style style:name="ro65" style:family="table-row">
      <style:table-row-properties style:row-height="2.339cm" fo:break-before="auto" style:use-optimal-row-height="false"/>
    </style:style>
    <style:style style:name="ro66" style:family="table-row">
      <style:table-row-properties style:row-height="2.311cm" fo:break-before="auto" style:use-optimal-row-height="false"/>
    </style:style>
    <style:style style:name="ro67" style:family="table-row">
      <style:table-row-properties style:row-height="2.72cm" fo:break-before="auto" style:use-optimal-row-height="false"/>
    </style:style>
    <style:style style:name="ro68" style:family="table-row">
      <style:table-row-properties style:row-height="2.632cm" fo:break-before="auto" style:use-optimal-row-height="false"/>
    </style:style>
    <style:style style:name="ro69" style:family="table-row">
      <style:table-row-properties style:row-height="1.286cm" fo:break-before="auto" style:use-optimal-row-height="false"/>
    </style:style>
    <style:style style:name="ro70" style:family="table-row">
      <style:table-row-properties style:row-height="2.748cm" fo:break-before="auto" style:use-optimal-row-height="false"/>
    </style:style>
    <style:style style:name="ro71" style:family="table-row">
      <style:table-row-properties style:row-height="1.169cm" fo:break-before="auto" style:use-optimal-row-height="false"/>
    </style:style>
    <style:style style:name="ro72" style:family="table-row">
      <style:table-row-properties style:row-height="3.948cm" fo:break-before="auto" style:use-optimal-row-height="false"/>
    </style:style>
    <style:style style:name="ro73" style:family="table-row">
      <style:table-row-properties style:row-height="1.616cm" fo:break-before="auto" style:use-optimal-row-height="false"/>
    </style:style>
    <style:style style:name="ro74" style:family="table-row">
      <style:table-row-properties style:row-height="1.058cm" fo:break-before="auto" style:use-optimal-row-height="false"/>
    </style:style>
    <style:style style:name="ro75" style:family="table-row">
      <style:table-row-properties style:row-height="1.175cm" fo:break-before="auto" style:use-optimal-row-height="false"/>
    </style:style>
    <style:style style:name="ro76" style:family="table-row">
      <style:table-row-properties style:row-height="1.117cm" fo:break-before="auto" style:use-optimal-row-height="false"/>
    </style:style>
    <style:style style:name="ro77" style:family="table-row">
      <style:table-row-properties style:row-height="3.071cm" fo:break-before="auto" style:use-optimal-row-height="false"/>
    </style:style>
    <style:style style:name="ro78" style:family="table-row">
      <style:table-row-properties style:row-height="3.334cm" fo:break-before="auto" style:use-optimal-row-height="false"/>
    </style:style>
    <style:style style:name="ro79" style:family="table-row">
      <style:table-row-properties style:row-height="2.69cm" fo:break-before="auto" style:use-optimal-row-height="false"/>
    </style:style>
    <style:style style:name="ro80" style:family="table-row">
      <style:table-row-properties style:row-height="3.129cm" fo:break-before="auto" style:use-optimal-row-height="false"/>
    </style:style>
    <style:style style:name="ro81" style:family="table-row">
      <style:table-row-properties style:row-height="1.579cm" fo:break-before="auto" style:use-optimal-row-height="false"/>
    </style:style>
    <style:style style:name="ro82" style:family="table-row">
      <style:table-row-properties style:row-height="1.263cm" fo:break-before="auto" style:use-optimal-row-height="false"/>
    </style:style>
    <style:style style:name="ro83" style:family="table-row">
      <style:table-row-properties style:row-height="1.147cm" fo:break-before="auto" style:use-optimal-row-height="false"/>
    </style:style>
    <style:style style:name="ro84" style:family="table-row">
      <style:table-row-properties style:row-height="1.351cm" fo:break-before="auto" style:use-optimal-row-height="false"/>
    </style:style>
    <style:style style:name="ro85" style:family="table-row">
      <style:table-row-properties style:row-height="3.51cm" fo:break-before="auto" style:use-optimal-row-height="false"/>
    </style:style>
    <style:style style:name="ro86" style:family="table-row">
      <style:table-row-properties style:row-height="3.099cm" fo:break-before="auto" style:use-optimal-row-height="false"/>
    </style:style>
    <style:style style:name="ro87" style:family="table-row">
      <style:table-row-properties style:row-height="3.159cm" fo:break-before="auto" style:use-optimal-row-height="false"/>
    </style:style>
    <style:style style:name="ro88" style:family="table-row">
      <style:table-row-properties style:row-height="2.281cm" fo:break-before="auto" style:use-optimal-row-height="false"/>
    </style:style>
    <style:style style:name="ro89" style:family="table-row">
      <style:table-row-properties style:row-height="2.028cm" fo:break-before="auto" style:use-optimal-row-height="false"/>
    </style:style>
    <style:style style:name="ro90" style:family="table-row">
      <style:table-row-properties style:row-height="3.087cm" fo:break-before="auto" style:use-optimal-row-height="false"/>
    </style:style>
    <style:style style:name="ro91" style:family="table-row">
      <style:table-row-properties style:row-height="1.969cm" fo:break-before="auto" style:use-optimal-row-height="false"/>
    </style:style>
    <style:style style:name="ro92" style:family="table-row">
      <style:table-row-properties style:row-height="1.676cm" fo:break-before="auto" style:use-optimal-row-height="false"/>
    </style:style>
    <style:style style:name="ro93" style:family="table-row">
      <style:table-row-properties style:row-height="2.397cm" fo:break-before="auto" style:use-optimal-row-height="false"/>
    </style:style>
    <style:style style:name="ro94" style:family="table-row">
      <style:table-row-properties style:row-height="1.667cm" fo:break-before="auto" style:use-optimal-row-height="false"/>
    </style:style>
    <style:style style:name="ro95" style:family="table-row">
      <style:table-row-properties style:row-height="1.258cm" fo:break-before="auto" style:use-optimal-row-height="false"/>
    </style:style>
    <style:style style:name="ro96" style:family="table-row">
      <style:table-row-properties style:row-height="1.998cm" fo:break-before="auto" style:use-optimal-row-height="false"/>
    </style:style>
    <style:style style:name="ro97" style:family="table-row">
      <style:table-row-properties style:row-height="1.549cm" fo:break-before="auto" style:use-optimal-row-height="false"/>
    </style:style>
    <style:style style:name="ro98" style:family="table-row">
      <style:table-row-properties style:row-height="0.953cm" fo:break-before="auto" style:use-optimal-row-height="false"/>
    </style:style>
    <style:style style:name="ro99" style:family="table-row">
      <style:table-row-properties style:row-height="0.714cm" fo:break-before="auto" style:use-optimal-row-height="false"/>
    </style:style>
    <style:style style:name="ro100" style:family="table-row">
      <style:table-row-properties style:row-height="0.76cm" fo:break-before="auto" style:use-optimal-row-height="false"/>
    </style:style>
    <style:style style:name="ro101" style:family="table-row">
      <style:table-row-properties style:row-height="0.688cm" fo:break-before="auto" style:use-optimal-row-height="false"/>
    </style:style>
    <style:style style:name="ro10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  <style:map style:condition="is-true-formula(msoxl:#ref!&gt;0.799)" style:apply-style-name="cf1" style:base-cell-address="DIÁRIAS.A9"/>
    </style:style>
    <style:style style:name="ce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  <style:map style:condition="is-true-formula(msoxl:#ref!&gt;0.799)" style:apply-style-name="cf1" style:base-cell-address="DIÁRIAS.A10"/>
    </style:style>
    <style:style style:name="ce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  <style:map style:condition="is-true-formula(msoxl:#ref!&gt;0.799)" style:apply-style-name="cf1" style:base-cell-address="DIÁRIAS.A11"/>
    </style:style>
    <style:style style:name="ce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  <style:map style:condition="is-true-formula(msoxl:#ref!&gt;0.799)" style:apply-style-name="cf1" style:base-cell-address="DIÁRIAS.A13"/>
    </style:style>
    <style:style style:name="ce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  <style:map style:condition="is-true-formula(msoxl:#ref!&gt;0.799)" style:apply-style-name="cf1" style:base-cell-address="DIÁRIAS.A20"/>
    </style:style>
    <style:style style:name="ce1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  <style:map style:condition="is-true-formula(msoxl:#ref!&gt;0.799)" style:apply-style-name="cf1" style:base-cell-address="DIÁRIAS.A22"/>
    </style:style>
    <style:style style:name="ce1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  <style:map style:condition="is-true-formula(msoxl:#ref!&gt;0.799)" style:apply-style-name="cf1" style:base-cell-address="DIÁRIAS.A24"/>
    </style:style>
    <style:style style:name="ce1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  <style:map style:condition="is-true-formula(msoxl:[.$R45]&gt;0.799)" style:apply-style-name="cf1" style:base-cell-address="DIÁRIAS.A45"/>
    </style:style>
    <style:style style:name="ce1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1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  <style:map style:condition="is-true-formula(msoxl:#ref!&gt;0.799)" style:apply-style-name="cf1" style:base-cell-address="DIÁRIAS.B10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U11]&gt;0.799)" style:apply-style-name="cf1" style:base-cell-address="DIÁRIAS.B11"/>
      <style:map style:condition="is-true-formula(msoxl:[.$R11]&gt;0.799)" style:apply-style-name="cf1" style:base-cell-address="DIÁRIAS.B11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  <style:map style:condition="is-true-formula(msoxl:#ref!&gt;0.799)" style:apply-style-name="cf1" style:base-cell-address="DIÁRIAS.B12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U13]&gt;0.799)" style:apply-style-name="cf1" style:base-cell-address="DIÁRIAS.B13"/>
      <style:map style:condition="is-true-formula(msoxl:[.$R13]&gt;0.799)" style:apply-style-name="cf1" style:base-cell-address="DIÁRIAS.B13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U20]&gt;0.799)" style:apply-style-name="cf1" style:base-cell-address="DIÁRIAS.B20"/>
      <style:map style:condition="is-true-formula(msoxl:[.$R20]&gt;0.799)" style:apply-style-name="cf1" style:base-cell-address="DIÁRIAS.B20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  <style:map style:condition="is-true-formula(msoxl:#ref!&gt;0.799)" style:apply-style-name="cf1" style:base-cell-address="DIÁRIAS.B21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U22]&gt;0.799)" style:apply-style-name="cf1" style:base-cell-address="DIÁRIAS.B22"/>
      <style:map style:condition="is-true-formula(msoxl:[.$R22]&gt;0.799)" style:apply-style-name="cf1" style:base-cell-address="DIÁRIAS.B22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  <style:map style:condition="is-true-formula(msoxl:#ref!&gt;0.799)" style:apply-style-name="cf1" style:base-cell-address="DIÁRIAS.B23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U24]&gt;0.799)" style:apply-style-name="cf1" style:base-cell-address="DIÁRIAS.B24"/>
      <style:map style:condition="is-true-formula(msoxl:[.$R24]&gt;0.799)" style:apply-style-name="cf1" style:base-cell-address="DIÁRIAS.B24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U45]&gt;0.799)" style:apply-style-name="cf1" style:base-cell-address="DIÁRIAS.B45"/>
      <style:map style:condition="is-true-formula(msoxl:[.$R45]&gt;0.799)" style:apply-style-name="cf1" style:base-cell-address="DIÁRIAS.B45"/>
    </style:style>
    <style:style style:name="ce4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  <style:map style:condition="is-true-formula(msoxl:#ref!&gt;0.799)" style:apply-style-name="cf1" style:base-cell-address="DIÁRIAS.B174"/>
    </style:style>
    <style:style style:name="ce4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U305]&gt;0.799)" style:apply-style-name="cf1" style:base-cell-address="DIÁRIAS.B305"/>
      <style:map style:condition="is-true-formula(msoxl:[.$R305]&gt;0.799)" style:apply-style-name="cf1" style:base-cell-address="DIÁRIAS.B305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  <style:map style:condition="is-true-formula(msoxl:#ref!&gt;0.799)" style:apply-style-name="cf1" style:base-cell-address="DIÁRIAS.C9"/>
    </style:style>
    <style:style style:name="ce4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4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4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  <style:map style:condition="is-true-formula(msoxl:#ref!&gt;0.799)" style:apply-style-name="cf1" style:base-cell-address="DIÁRIAS.C11"/>
    </style:style>
    <style:style style:name="ce50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  <style:map style:condition="is-true-formula(msoxl:#ref!&gt;0.799)" style:apply-style-name="cf1" style:base-cell-address="DIÁRIAS.C13"/>
    </style:style>
    <style:style style:name="ce51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2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  <style:map style:condition="is-true-formula(msoxl:#ref!&gt;0.799)" style:apply-style-name="cf1" style:base-cell-address="DIÁRIAS.C20"/>
    </style:style>
    <style:style style:name="ce54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  <style:map style:condition="is-true-formula(msoxl:#ref!&gt;0.799)" style:apply-style-name="cf1" style:base-cell-address="DIÁRIAS.C22"/>
    </style:style>
    <style:style style:name="ce56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  <style:map style:condition="is-true-formula(msoxl:#ref!&gt;0.799)" style:apply-style-name="cf1" style:base-cell-address="DIÁRIAS.C24"/>
    </style:style>
    <style:style style:name="ce57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58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5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1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2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3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4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  <style:map style:condition="is-true-formula(msoxl:[.$R45]&gt;0.799)" style:apply-style-name="cf1" style:base-cell-address="DIÁRIAS.C45"/>
    </style:style>
    <style:style style:name="ce6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6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  <style:map style:condition="is-true-formula(msoxl:[.$R89]&gt;0.799)" style:apply-style-name="cf1" style:base-cell-address="DIÁRIAS.C89"/>
    </style:style>
    <style:style style:name="ce68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  <style:map style:condition="is-true-formula(msoxl:#ref!&gt;0.799)" style:apply-style-name="cf1" style:base-cell-address="DIÁRIAS.C10"/>
    </style:style>
    <style:style style:name="ce7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  <style:map style:condition="is-true-formula(msoxl:#ref!&gt;0.799)" style:apply-style-name="cf1" style:base-cell-address="DIÁRIAS.D10"/>
    </style:style>
    <style:style style:name="ce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  <style:map style:condition="is-true-formula(msoxl:[.$R11]&gt;0.799)" style:apply-style-name="cf1" style:base-cell-address="DIÁRIAS.D11"/>
    </style:style>
    <style:style style:name="ce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  <style:map style:condition="is-true-formula(msoxl:#ref!&gt;0.799)" style:apply-style-name="cf1" style:base-cell-address="DIÁRIAS.D12"/>
    </style:style>
    <style:style style:name="ce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  <style:map style:condition="is-true-formula(msoxl:[.$R13]&gt;0.799)" style:apply-style-name="cf1" style:base-cell-address="DIÁRIAS.D13"/>
    </style:style>
    <style:style style:name="ce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  <style:map style:condition="is-true-formula(msoxl:[.$R20]&gt;0.799)" style:apply-style-name="cf1" style:base-cell-address="DIÁRIAS.D20"/>
    </style:style>
    <style:style style:name="ce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  <style:map style:condition="is-true-formula(msoxl:#ref!&gt;0.799)" style:apply-style-name="cf1" style:base-cell-address="DIÁRIAS.D21"/>
    </style:style>
    <style:style style:name="ce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  <style:map style:condition="is-true-formula(msoxl:[.$R22]&gt;0.799)" style:apply-style-name="cf1" style:base-cell-address="DIÁRIAS.D22"/>
    </style:style>
    <style:style style:name="ce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  <style:map style:condition="is-true-formula(msoxl:#ref!&gt;0.799)" style:apply-style-name="cf1" style:base-cell-address="DIÁRIAS.D23"/>
    </style:style>
    <style:style style:name="ce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  <style:map style:condition="is-true-formula(msoxl:[.$R24]&gt;0.799)" style:apply-style-name="cf1" style:base-cell-address="DIÁRIAS.D24"/>
    </style:style>
    <style:style style:name="ce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69]&gt;0.799)" style:apply-style-name="cf1" style:base-cell-address="DIÁRIAS.D69"/>
      <style:map style:condition="is-true-formula(msoxl:[.$P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U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  <style:map style:condition="is-true-formula(msoxl:[.$R69]&gt;0.799)" style:apply-style-name="cf1" style:base-cell-address="DIÁRIAS.D69"/>
    </style:style>
    <style:style style:name="ce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  <style:map style:condition="is-true-formula(msoxl:[.$R75]&gt;0.799)" style:apply-style-name="cf1" style:base-cell-address="DIÁRIAS.D75"/>
    </style:style>
    <style:style style:name="ce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  <style:map style:condition="is-true-formula(msoxl:[.$R77]&gt;0.799)" style:apply-style-name="cf1" style:base-cell-address="DIÁRIAS.D77"/>
    </style:style>
    <style:style style:name="ce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  <style:map style:condition="is-true-formula(msoxl:[.$R78]&gt;0.799)" style:apply-style-name="cf1" style:base-cell-address="DIÁRIAS.D78"/>
    </style:style>
    <style:style style:name="ce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  <style:map style:condition="is-true-formula(msoxl:[.$R79]&gt;0.799)" style:apply-style-name="cf1" style:base-cell-address="DIÁRIAS.D79"/>
    </style:style>
    <style:style style:name="ce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  <style:map style:condition="is-true-formula(msoxl:[.$R81]&gt;0.799)" style:apply-style-name="cf1" style:base-cell-address="DIÁRIAS.D81"/>
    </style:style>
    <style:style style:name="ce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V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U82]&gt;0.799)" style:apply-style-name="cf1" style:base-cell-address="DIÁRIAS.D82"/>
      <style:map style:condition="is-true-formula(msoxl:[.$P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  <style:map style:condition="is-true-formula(msoxl:[.$R82]&gt;0.799)" style:apply-style-name="cf1" style:base-cell-address="DIÁRIAS.D82"/>
    </style:style>
    <style:style style:name="ce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U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  <style:map style:condition="is-true-formula(msoxl:[.$R85]&gt;0.799)" style:apply-style-name="cf1" style:base-cell-address="DIÁRIAS.D85"/>
    </style:style>
    <style:style style:name="ce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9]&gt;0.799)" style:apply-style-name="cf1" style:base-cell-address="DIÁRIAS.D89"/>
      <style:map style:condition="is-true-formula(msoxl:[.$T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  <style:map style:condition="is-true-formula(msoxl:[.$R89]&gt;0.799)" style:apply-style-name="cf1" style:base-cell-address="DIÁRIAS.D89"/>
    </style:style>
    <style:style style:name="ce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P91]&gt;0.799)" style:apply-style-name="cf1" style:base-cell-address="DIÁRIAS.D91"/>
      <style:map style:condition="is-true-formula(msoxl:[.$U91]&gt;0.799)" style:apply-style-name="cf1" style:base-cell-address="DIÁRIAS.D91"/>
      <style:map style:condition="is-true-formula(msoxl:[.$T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91]&gt;0.799)" style:apply-style-name="cf1" style:base-cell-address="DIÁRIAS.D91"/>
    </style:style>
    <style:style style:name="ce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  <style:map style:condition="is-true-formula(msoxl:[.$R92]&gt;0.799)" style:apply-style-name="cf1" style:base-cell-address="DIÁRIAS.D92"/>
    </style:style>
    <style:style style:name="ce9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2]&gt;0.799)" style:apply-style-name="cf1" style:base-cell-address="DIÁRIAS.D302"/>
      <style:map style:condition="is-true-formula(msoxl:[.$R302]&gt;0.799)" style:apply-style-name="cf1" style:base-cell-address="DIÁRIAS.D302"/>
    </style:style>
    <style:style style:name="ce9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305]&gt;0.799)" style:apply-style-name="cf1" style:base-cell-address="DIÁRIAS.D305"/>
      <style:map style:condition="is-true-formula(msoxl:[.$R305]&gt;0.799)" style:apply-style-name="cf1" style:base-cell-address="DIÁRIAS.D305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09]&gt;0.799)" style:apply-style-name="cf1" style:base-cell-address="DIÁRIAS.D309"/>
      <style:map style:condition="is-true-formula(msoxl:[.$R309]&gt;0.799)" style:apply-style-name="cf1" style:base-cell-address="DIÁRIAS.D309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310]&gt;0.799)" style:apply-style-name="cf1" style:base-cell-address="DIÁRIAS.D310"/>
      <style:map style:condition="is-true-formula(msoxl:[.$R310]&gt;0.799)" style:apply-style-name="cf1" style:base-cell-address="DIÁRIAS.D310"/>
    </style:style>
    <style:style style:name="ce10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1]&gt;0.799)" style:apply-style-name="cf1" style:base-cell-address="DIÁRIAS.E301"/>
    </style:style>
    <style:style style:name="ce10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3]&gt;0.799)" style:apply-style-name="cf1" style:base-cell-address="DIÁRIAS.E303"/>
    </style:style>
    <style:style style:name="ce10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04]&gt;0.799)" style:apply-style-name="cf1" style:base-cell-address="DIÁRIAS.E304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315]&gt;0.799)" style:apply-style-name="cf1" style:base-cell-address="DIÁRIAS.E315"/>
    </style:style>
    <style:style style:name="ce1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9"/>
    </style:style>
    <style:style style:name="ce1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0"/>
    </style:style>
    <style:style style:name="ce1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1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13"/>
    </style:style>
    <style:style style:name="ce1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0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2"/>
    </style:style>
    <style:style style:name="ce1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#ref!&gt;0.799)" style:apply-style-name="cf1" style:base-cell-address="DIÁRIAS.F24"/>
    </style:style>
    <style:style style:name="ce11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69]&gt;0.799)" style:apply-style-name="cf1" style:base-cell-address="DIÁRIAS.F69"/>
      <style:map style:condition="is-true-formula(msoxl:[.$R69]&gt;0.799)" style:apply-style-name="cf1" style:base-cell-address="DIÁRIAS.F69"/>
    </style:style>
    <style:style style:name="ce1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75]&gt;0.799)" style:apply-style-name="cf1" style:base-cell-address="DIÁRIAS.F75"/>
      <style:map style:condition="is-true-formula(msoxl:[.$R75]&gt;0.799)" style:apply-style-name="cf1" style:base-cell-address="DIÁRIAS.F75"/>
    </style:style>
    <style:style style:name="ce1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6]&gt;0.799)" style:apply-style-name="cf1" style:base-cell-address="DIÁRIAS.F76"/>
      <style:map style:condition="is-true-formula(msoxl:[.$R76]&gt;0.799)" style:apply-style-name="cf1" style:base-cell-address="DIÁRIAS.F76"/>
      <style:map style:condition="is-true-formula(msoxl:[.$S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U76]&gt;0.799)" style:apply-style-name="cf1" style:base-cell-address="DIÁRIAS.F76"/>
      <style:map style:condition="is-true-formula(msoxl:[.$T76]&gt;0.799)" style:apply-style-name="cf1" style:base-cell-address="DIÁRIAS.F76"/>
      <style:map style:condition="is-true-formula(msoxl:[.$R76]&gt;0.799)" style:apply-style-name="cf1" style:base-cell-address="DIÁRIAS.F76"/>
    </style:style>
    <style:style style:name="ce1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8]&gt;0.799)" style:apply-style-name="cf1" style:base-cell-address="DIÁRIAS.F78"/>
      <style:map style:condition="is-true-formula(msoxl:[.$R78]&gt;0.799)" style:apply-style-name="cf1" style:base-cell-address="DIÁRIAS.F78"/>
      <style:map style:condition="is-true-formula(msoxl:[.$S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U78]&gt;0.799)" style:apply-style-name="cf1" style:base-cell-address="DIÁRIAS.F78"/>
      <style:map style:condition="is-true-formula(msoxl:[.$T78]&gt;0.799)" style:apply-style-name="cf1" style:base-cell-address="DIÁRIAS.F78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79]&gt;0.799)" style:apply-style-name="cf1" style:base-cell-address="DIÁRIAS.F79"/>
      <style:map style:condition="is-true-formula(msoxl:[.$R79]&gt;0.799)" style:apply-style-name="cf1" style:base-cell-address="DIÁRIAS.F79"/>
      <style:map style:condition="is-true-formula(msoxl:[.$S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U79]&gt;0.799)" style:apply-style-name="cf1" style:base-cell-address="DIÁRIAS.F79"/>
      <style:map style:condition="is-true-formula(msoxl:[.$T79]&gt;0.799)" style:apply-style-name="cf1" style:base-cell-address="DIÁRIAS.F79"/>
      <style:map style:condition="is-true-formula(msoxl:[.$R79]&gt;0.799)" style:apply-style-name="cf1" style:base-cell-address="DIÁRIAS.F79"/>
    </style:style>
    <style:style style:name="ce1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0]&gt;0.799)" style:apply-style-name="cf1" style:base-cell-address="DIÁRIAS.F80"/>
      <style:map style:condition="is-true-formula(msoxl:[.$R80]&gt;0.799)" style:apply-style-name="cf1" style:base-cell-address="DIÁRIAS.F80"/>
    </style:style>
    <style:style style:name="ce1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2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1]&gt;0.799)" style:apply-style-name="cf1" style:base-cell-address="DIÁRIAS.F81"/>
      <style:map style:condition="is-true-formula(msoxl:[.$R81]&gt;0.799)" style:apply-style-name="cf1" style:base-cell-address="DIÁRIAS.F81"/>
    </style:style>
    <style:style style:name="ce1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3]&gt;0.799)" style:apply-style-name="cf1" style:base-cell-address="DIÁRIAS.F83"/>
    </style:style>
    <style:style style:name="ce1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84]&gt;0.799)" style:apply-style-name="cf1" style:base-cell-address="DIÁRIAS.F84"/>
      <style:map style:condition="is-true-formula(msoxl:[.$R84]&gt;0.799)" style:apply-style-name="cf1" style:base-cell-address="DIÁRIAS.F84"/>
    </style:style>
    <style:style style:name="ce1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89]&gt;0.799)" style:apply-style-name="cf1" style:base-cell-address="DIÁRIAS.F89"/>
      <style:map style:condition="is-true-formula(msoxl:[.$R89]&gt;0.799)" style:apply-style-name="cf1" style:base-cell-address="DIÁRIAS.F89"/>
      <style:map style:condition="is-true-formula(msoxl:[.$S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U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T89]&gt;0.799)" style:apply-style-name="cf1" style:base-cell-address="DIÁRIAS.F89"/>
      <style:map style:condition="is-true-formula(msoxl:[.$R89]&gt;0.799)" style:apply-style-name="cf1" style:base-cell-address="DIÁRIAS.F89"/>
    </style:style>
    <style:style style:name="ce1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90]&gt;0.799)" style:apply-style-name="cf1" style:base-cell-address="DIÁRIAS.F90"/>
      <style:map style:condition="is-true-formula(msoxl:[.$P90]&gt;0.799)" style:apply-style-name="cf1" style:base-cell-address="DIÁRIAS.F90"/>
      <style:map style:condition="is-true-formula(msoxl:[.$R90]&gt;0.799)" style:apply-style-name="cf1" style:base-cell-address="DIÁRIAS.F90"/>
      <style:map style:condition="is-true-formula(msoxl:[.$R90]&gt;0.799)" style:apply-style-name="cf1" style:base-cell-address="DIÁRIAS.F90"/>
    </style:style>
    <style:style style:name="ce1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F91"/>
      <style:map style:condition="is-true-formula(msoxl:[.$R91]&gt;0.799)" style:apply-style-name="cf1" style:base-cell-address="DIÁRIAS.F91"/>
    </style:style>
    <style:style style:name="ce13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F301"/>
    </style:style>
    <style:style style:name="ce13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301]&gt;0.799)" style:apply-style-name="cf1" style:base-cell-address="DIÁRIAS.A301"/>
    </style:style>
    <style:style style:name="ce13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7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1]&gt;0.799)" style:apply-style-name="cf1" style:base-cell-address="DIÁRIAS.H301"/>
      <style:map style:condition="is-true-formula(msoxl:[.$U301]&gt;0.799)" style:apply-style-name="cf1" style:base-cell-address="DIÁRIAS.H301"/>
      <style:map style:condition="is-true-formula(msoxl:[.$S301]&gt;0.799)" style:apply-style-name="cf1" style:base-cell-address="DIÁRIAS.H301"/>
    </style:style>
    <style:style style:name="ce141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3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5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6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4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4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150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2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24"/>
          <table:table-cell table:style-name="ce45" table:number-columns-repeated="2"/>
          <table:table-cell table:style-name="ce24"/>
          <table:table-cell table:style-name="ce45"/>
          <table:table-cell table:style-name="ce24" table:number-columns-repeated="2"/>
          <table:table-cell table:style-name="ce141"/>
          <table:table-cell table:style-name="ce153"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3">
          <table:table-cell table:style-name="ce1" office:value-type="string">
            <text:p><text:s text:c="3"/></text:p>
          </table:table-cell>
          <table:table-cell table:style-name="ce24"/>
          <table:table-cell table:style-name="ce45" table:number-columns-repeated="2"/>
          <table:table-cell table:style-name="ce24"/>
          <table:table-cell table:style-name="ce45"/>
          <table:table-cell table:style-name="ce24" table:number-columns-repeated="2"/>
          <table:table-cell table:style-name="ce141"/>
          <table:table-cell table:style-name="ce153"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5">
          <table:table-cell table:style-name="ce3"/>
          <table:table-cell table:style-name="ce26" office:value-type="string">
            <text:p><text:s/></text:p>
          </table:table-cell>
          <table:table-cell table:style-name="ce26" table:number-columns-repeated="6"/>
          <table:table-cell table:style-name="ce143"/>
          <table:table-cell table:style-name="ce153" table:number-columns-repeated="1015"/>
        </table:table-row>
        <table:table-row table:style-name="ro4">
          <table:table-cell table:style-name="ce4" office:value-type="string" table:number-columns-spanned="9" table:number-rows-spanned="1">
            <text:p>MARÇO/2020</text:p>
          </table:table-cell>
          <table:covered-table-cell table:number-columns-repeated="2" table:style-name="ce25"/>
          <table:covered-table-cell table:style-name="ce75"/>
          <table:covered-table-cell table:style-name="ce25"/>
          <table:covered-table-cell table:style-name="ce75"/>
          <table:covered-table-cell table:number-columns-repeated="2" table:style-name="ce25"/>
          <table:covered-table-cell table:style-name="ce142"/>
          <table:table-cell table:style-name="ce153" table:number-columns-repeated="1015"/>
        </table:table-row>
        <table:table-row table:style-name="ro6">
          <table:table-cell table:style-name="ce5" office:value-type="string">
            <text:p><text:s/></text:p>
          </table:table-cell>
          <table:table-cell table:style-name="ce27" table:number-columns-repeated="7"/>
          <table:table-cell table:style-name="ce144"/>
          <table:table-cell table:style-name="ce153" table:number-columns-repeated="1015"/>
        </table:table-row>
        <table:table-row table:style-name="ro7">
          <table:table-cell table:style-name="ce6" office:value-type="string">
            <text:p>NOME</text:p>
          </table:table-cell>
          <table:table-cell table:style-name="ce28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28" office:value-type="string">
            <text:p>VALOR DA PASSAGEM</text:p>
          </table:table-cell>
          <table:table-cell table:style-name="ce6" office:value-type="string">
            <text:p>Nº DE DIÁRIAS</text:p>
          </table:table-cell>
          <table:table-cell table:style-name="ce145" office:value-type="string">
            <text:p>VALOR TOTAL DIÁRIAS </text:p>
          </table:table-cell>
          <table:table-cell table:style-name="ce153" table:number-columns-repeated="1015"/>
        </table:table-row>
        <table:table-row table:style-name="ro8">
          <table:table-cell table:style-name="ce7" office:value-type="string">
            <text:p>ADELMO PINHO</text:p>
          </table:table-cell>
          <table:table-cell table:style-name="ce29" office:value-type="string">
            <text:p>12º PROMOTOR DE JUSTIÇA DE ARAÇATUBA <text:s text:c="83"/></text:p>
          </table:table-cell>
          <table:table-cell table:style-name="ce46" office:value-type="string">
            <text:p>03, 06, 07, 14 E 19/02/2020</text:p>
          </table:table-cell>
          <table:table-cell table:style-name="ce76" office:value-type="string">
            <text:p>ARAÇATUBA - VALPARAÍSO - ARAÇATUBA</text:p>
          </table:table-cell>
          <table:table-cell table:style-name="ce103" office:value-type="string">
            <text:p>TERRESTRE</text:p>
          </table:table-cell>
          <table:table-cell table:style-name="ce110" office:value-type="string">
            <text:p>VISITA À PENITENCIÁRIA DE VALPARAÍSO E OUTRAS, 03, 06, 07, 14 E 19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3368.9">
            <text:p>3.368,90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ALEXANDRA FACCIOLLI MARTINS</text:p>
          </table:table-cell>
          <table:table-cell table:style-name="ce30" office:value-type="string">
            <text:p>1º PROMOTOR DE JUSTIÇA DE PIRACICABA <text:s text:c="83"/></text:p>
          </table:table-cell>
          <table:table-cell table:style-name="ce47" office:value-type="string">
            <text:p>10/02/2020</text:p>
          </table:table-cell>
          <table:table-cell table:style-name="ce77" office:value-type="string">
            <text:p>PIRACICABA - SÃO PAULO - PIRACICAB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 PGJ 01739/20 - REUNIÃO DE TRABALHO EM SÃO PAULO, 10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ALEXANDRE MOURAO TIERI</text:p>
          </table:table-cell>
          <table:table-cell table:style-name="ce31" office:value-type="string">
            <text:p>4º PROMOTOR DE JUSTIÇA DE REPRESSÃO À SONEGAÇÃO FISCAL <text:s text:c="65"/></text:p>
          </table:table-cell>
          <table:table-cell table:style-name="ce48" office:value-type="string">
            <text:p>18, 19 E 20/02/2020</text:p>
          </table:table-cell>
          <table:table-cell table:style-name="ce78" office:value-type="string">
            <text:p>SÃO PAULO - MOGI DAS CRUZES - SÃO PAULO</text:p>
          </table:table-cell>
          <table:table-cell table:style-name="ce103" office:value-type="string">
            <text:p>TERRESTRE</text:p>
          </table:table-cell>
          <table:table-cell table:style-name="ce112" office:value-type="string">
            <text:p>CORREIÇÃO OFÍCIO CGMP Nº 946/20 - VIAGEM PARA A COMARCA DE MOGI DAS CRUZES E OUTRAS, 18, 19 E 20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1718.14">
            <text:p>1.718,14</text:p>
          </table:table-cell>
          <table:table-cell table:style-name="ce153" table:number-columns-repeated="1015"/>
        </table:table-row>
        <table:table-row table:style-name="ro8">
          <table:table-cell table:style-name="ce9" office:value-type="string">
            <text:p>ANDRE VITOR DE FREITAS</text:p>
          </table:table-cell>
          <table:table-cell table:style-name="ce32" office:value-type="string">
            <text:p>3º PROMOTOR DE JUSTIÇA DE LIMEIRA <text:s text:c="86"/></text:p>
          </table:table-cell>
          <table:table-cell table:style-name="ce49" office:value-type="string">
            <text:p>14/02/2020</text:p>
          </table:table-cell>
          <table:table-cell table:style-name="ce79" office:value-type="string">
            <text:p>LIMEIRA - EMBU GUAÇU - LIMEIRA</text:p>
          </table:table-cell>
          <table:table-cell table:style-name="ce103" office:value-type="string">
            <text:p>TERRESTRE</text:p>
          </table:table-cell>
          <table:table-cell table:style-name="ce112" office:value-type="string">
            <text:p>PORT. PGJ 01841/20 - CUMPRIMENTO DE MANDADO DE BUSCA E APREENSÃO EM EMBU GUAÇU, 14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0">
          <table:table-cell table:style-name="ce10" office:value-type="string">
            <text:p>AUGUSTO SERGIO COSTA VIANNA</text:p>
          </table:table-cell>
          <table:table-cell table:style-name="ce33" office:value-type="string">
            <text:p>5º PROMOTOR DE JUSTIÇA DE ITAPETININGA <text:s text:c="81"/></text:p>
          </table:table-cell>
          <table:table-cell table:style-name="ce50" office:value-type="string">
            <text:p><text:s/>05, 06 E 11/02/20</text:p>
          </table:table-cell>
          <table:table-cell table:style-name="ce80" office:value-type="string">
            <text:p>ITAPETITINGA - GUAREÍ - ITAPETININGA</text:p>
          </table:table-cell>
          <table:table-cell table:style-name="ce103" office:value-type="string">
            <text:p>TERRESTRE</text:p>
          </table:table-cell>
          <table:table-cell table:style-name="ce113" office:value-type="string">
            <text:p>VISITA AS PENITENCIÁRIAS DE GUAREÍ E CAPELA DO ALTO - EM 05, 06 E 11/02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CLAUDINEI DE MELO ALVES JÚNIOR</text:p>
          </table:table-cell>
          <table:table-cell table:style-name="ce30" office:value-type="string">
            <text:p>2º PROMOTOR DE JUSTIÇA AUXILIAR DE PRESIDENTE PRUDENTE <text:s text:c="65"/></text:p>
          </table:table-cell>
          <table:table-cell table:style-name="ce47" office:value-type="string">
            <text:p>27/02/2020</text:p>
          </table:table-cell>
          <table:table-cell table:style-name="ce77" office:value-type="string">
            <text:p>PRESIDENTE PRUDENTE - LUCÉLIA - PRESIDENTE PRUDENTE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PGJ. 03134/20 - VIS. ORDINÁRIA P.J. LUCÉLIA - <text:s/>EM 27/02/2020 (15%)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CLAUDIONOR MENDONÇA DOS SANTOS</text:p>
          </table:table-cell>
          <table:table-cell table:style-name="ce30" office:value-type="string">
            <text:p>2º PROMOTOR DE JUSTIÇA DE SANTO ANDRÉ <text:s text:c="82"/></text:p>
          </table:table-cell>
          <table:table-cell table:style-name="ce51" office:value-type="string">
            <text:p>10, 11, 12, 13 E 14/02/2020</text:p>
          </table:table-cell>
          <table:table-cell table:style-name="ce77" office:value-type="string">
            <text:p>SANTO ANDRÉ - FRANCA - SANTO ANDRÉ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FRANCA, 10, 11, 12, 13 E 14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CRISTIANE PATRICIA CABRINI</text:p>
          </table:table-cell>
          <table:table-cell table:style-name="ce30" office:value-type="string">
            <text:p>5º PROMOTOR DE JUSTIÇA DE MARÍLIA <text:s text:c="86"/></text:p>
          </table:table-cell>
          <table:table-cell table:style-name="ce47" office:value-type="string">
            <text:p>05/02/2020</text:p>
          </table:table-cell>
          <table:table-cell table:style-name="ce77" office:value-type="string">
            <text:p>MARÍLIA - PIRAJUÍ - MARÍLI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TENCIARIA DE PIRAJUÍ, 05/02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CRISTIANE PATRICIA CABRINI</text:p>
          </table:table-cell>
          <table:table-cell table:style-name="ce30" office:value-type="string">
            <text:p>5º PROMOTOR DE JUSTIÇA DE MARÍLIA <text:s text:c="86"/></text:p>
          </table:table-cell>
          <table:table-cell table:style-name="ce51" office:value-type="string">
            <text:p>06/02/2020</text:p>
          </table:table-cell>
          <table:table-cell table:style-name="ce77" office:value-type="string">
            <text:p>MARÍLIA - ÁLVARO DE CARVALHO - MARÍLI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ARIA DE ALVARO DE CARVALHO, 06/02/20.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CRISTIANE PATRICIA CABRINI</text:p>
          </table:table-cell>
          <table:table-cell table:style-name="ce30" office:value-type="string">
            <text:p>5º PROMOTOR DE JUSTIÇA DE MARÍLIA <text:s text:c="86"/></text:p>
          </table:table-cell>
          <table:table-cell table:style-name="ce47" office:value-type="string">
            <text:p>17/02/2020</text:p>
          </table:table-cell>
          <table:table-cell table:style-name="ce77" office:value-type="string">
            <text:p>MARÍLIA - GETULINA - MARÍLI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GETULINA, 17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DANIELA DOMINGUES HRISTOV</text:p>
          </table:table-cell>
          <table:table-cell table:style-name="ce30" office:value-type="string">
            <text:p>1º PROMOTOR DE JUSTIÇA DE CARAPICUÍBA <text:s text:c="82"/></text:p>
          </table:table-cell>
          <table:table-cell table:style-name="ce51" office:value-type="string">
            <text:p>14/02/2020</text:p>
          </table:table-cell>
          <table:table-cell table:style-name="ce77" office:value-type="string">
            <text:p>CARAPICUÍBA - EMBU GUAÇU - CARAPICUÍB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 PGJ 01841/20 - CUMPRIMENTO DE MANDADO DE BUSCA E APREENSÃO E PRISÃO EM EMBU GUAÇU, 14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13">
          <table:table-cell table:style-name="ce11" office:value-type="string">
            <text:p>ELAINE CRISTINE CABRINI HERNANDEZ JOSÉ</text:p>
          </table:table-cell>
          <table:table-cell table:style-name="ce34" office:value-type="string">
            <text:p>9º PROMOTOR DE JUSTIÇA DE ARAÇATUBA <text:s text:c="84"/></text:p>
          </table:table-cell>
          <table:table-cell table:style-name="ce52" office:value-type="string">
            <text:p>05, 12, 14, 26 E 28/02/20</text:p>
          </table:table-cell>
          <table:table-cell table:style-name="ce81" office:value-type="string">
            <text:p>ARAÇATUBA - LINS - ARAÇATUBA</text:p>
          </table:table-cell>
          <table:table-cell table:style-name="ce103" office:value-type="string">
            <text:p>TERRESTRE</text:p>
          </table:table-cell>
          <table:table-cell table:style-name="ce114" office:value-type="string">
            <text:p>VIS. A PENITENC. E CTO RESSOC. DE LINS E OUTRAS - EM 05, 12, 14, 26 E 28/02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3368.9">
            <text:p>3.368,90</text:p>
          </table:table-cell>
          <table:table-cell table:style-name="ce153" table:number-columns-repeated="1015"/>
        </table:table-row>
        <table:table-row table:style-name="ro14">
          <table:table-cell table:style-name="ce11" office:value-type="string">
            <text:p>ELISEU JOSE BERARDO GONÇALVES</text:p>
          </table:table-cell>
          <table:table-cell table:style-name="ce35" office:value-type="string">
            <text:p>9º PROMOTOR DE JUSTIÇA DE RIBEIRÃO PRETO <text:s text:c="79"/></text:p>
          </table:table-cell>
          <table:table-cell table:style-name="ce53" office:value-type="string">
            <text:p>03/02/2020</text:p>
          </table:table-cell>
          <table:table-cell table:style-name="ce82" office:value-type="string">
            <text:p>RIBEIRÃO PRETO - JARDINÓPOLIS - RIBEIRÃO PRETO</text:p>
          </table:table-cell>
          <table:table-cell table:style-name="ce103" office:value-type="string">
            <text:p>TERRESTRE</text:p>
          </table:table-cell>
          <table:table-cell table:style-name="ce114" office:value-type="string">
            <text:p>VISITA AO CENTRO DE PROGRESSÃO PENITENCIÁRIA DE JARDINÓPOLIS, 03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5">
          <table:table-cell table:style-name="ce12" office:value-type="string">
            <text:p>FABIANA SABAINE</text:p>
          </table:table-cell>
          <table:table-cell table:style-name="ce36" office:value-type="string">
            <text:p>2º PROMOTOR DE JUSTIÇA DA CAPITAL <text:s text:c="86"/></text:p>
          </table:table-cell>
          <table:table-cell table:style-name="ce54" office:value-type="string">
            <text:p>10, 11, 12, 13 E 14/02/2020 </text:p>
          </table:table-cell>
          <table:table-cell table:style-name="ce83" office:value-type="string">
            <text:p>SÃO PAULO - FRANCA - SÃO PAULO</text:p>
          </table:table-cell>
          <table:table-cell table:style-name="ce103" office:value-type="string">
            <text:p>TERRESTRE</text:p>
          </table:table-cell>
          <table:table-cell table:style-name="ce115" office:value-type="string">
            <text:p>CORREIÇÃO OFÍCIO CGMP Nº 946/20 - VIAGEM PARA A COMARCA DE FRANCA, 10, 11, 12, 13 E 14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15">
          <table:table-cell table:style-name="ce12" office:value-type="string">
            <text:p>FABIO RAMAZZINI BECHARA</text:p>
          </table:table-cell>
          <table:table-cell table:style-name="ce36" office:value-type="string">
            <text:p>PROMOTOR DE JUSTIÇA</text:p>
          </table:table-cell>
          <table:table-cell table:style-name="ce54" office:value-type="date" office:date-value="2020-02-11">
            <text:p>11/02/2020</text:p>
          </table:table-cell>
          <table:table-cell table:style-name="ce77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5" office:value-type="string">
            <text:p><text:s/>REUNIÃO DE TRABALHO - COAF, MPDFT E PGR </text:p>
          </table:table-cell>
          <table:table-cell table:style-name="ce134" office:value-type="float" office:value="2363.04">
            <text:p>2.363,04</text:p>
          </table:table-cell>
          <table:table-cell table:style-name="ce138" office:value-type="float" office:value="0">
            <text:p>0</text:p>
          </table:table-cell>
          <table:table-cell table:style-name="ce146" office:value-type="float" office:value="0">
            <text:p>0,00</text:p>
          </table:table-cell>
          <table:table-cell table:style-name="ce153" table:number-columns-repeated="1015"/>
        </table:table-row>
        <table:table-row table:style-name="ro8">
          <table:table-cell table:style-name="ce12" office:value-type="string">
            <text:p>FAUSTO JUNQUEIRA DE PAULA</text:p>
          </table:table-cell>
          <table:table-cell table:style-name="ce37" office:value-type="string">
            <text:p>15º PROMOTOR DE JUSTIÇA DE SÃO JOSÉ DOS CAMPOS <text:s text:c="73"/></text:p>
          </table:table-cell>
          <table:table-cell table:style-name="ce55" office:value-type="string">
            <text:p>10, 11, 12, 13, 14, 18, 19 E 20/02/2020</text:p>
          </table:table-cell>
          <table:table-cell table:style-name="ce84" office:value-type="string">
            <text:p>SÃO JOSÉ DOS CAMPOS - FRANCA - SÃO JOSÉ DOS CAMPOS</text:p>
          </table:table-cell>
          <table:table-cell table:style-name="ce103" office:value-type="string">
            <text:p>TERRESTRE</text:p>
          </table:table-cell>
          <table:table-cell table:style-name="ce115" office:value-type="string">
            <text:p>CORREIÇÃO OFÍCIO CGMP Nº 946/20 - VIAGEM PARA A COMARCA DE FRANCA E OUTRAS, 10, 11, 12, 13, 14, 18, 19 E 20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8">
            <text:p>8</text:p>
          </table:table-cell>
          <table:table-cell table:style-name="ce146" office:value-type="float" office:value="4581.7">
            <text:p>4.581,70</text:p>
          </table:table-cell>
          <table:table-cell table:style-name="ce153" table:number-columns-repeated="1015"/>
        </table:table-row>
        <table:table-row table:style-name="ro8">
          <table:table-cell table:style-name="ce13" office:value-type="string">
            <text:p>FERNANDO PEREIRA VIANNA NETO</text:p>
          </table:table-cell>
          <table:table-cell table:style-name="ce38" office:value-type="string">
            <text:p>3º PROMOTOR DE JUSTIÇA DE CAMPINAS <text:s text:c="85"/></text:p>
          </table:table-cell>
          <table:table-cell table:style-name="ce56" office:value-type="string">
            <text:p>03, 06, 13,14 E 28/02/2020</text:p>
          </table:table-cell>
          <table:table-cell table:style-name="ce85" office:value-type="string">
            <text:p>CAMPINAS - PIRACICABA - CAMPINAS</text:p>
          </table:table-cell>
          <table:table-cell table:style-name="ce103" office:value-type="string">
            <text:p>TERRESTRE</text:p>
          </table:table-cell>
          <table:table-cell table:style-name="ce116" office:value-type="string">
            <text:p>CORREIÇÃO OFÍCIO CGMP Nº 946/20 - VIAGEM PARA A COMARCA DE PIRACICABA E OUTRAS, 03, 06, 13,14 E 28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FLAVIO HERNANDEZ JOSE</text:p>
          </table:table-cell>
          <table:table-cell table:style-name="ce30" office:value-type="string">
            <text:p>8º PROMOTOR DE JUSTIÇA DE ARAÇATUBA <text:s text:c="84"/></text:p>
          </table:table-cell>
          <table:table-cell table:style-name="ce47" office:value-type="string">
            <text:p>14/02/2020</text:p>
          </table:table-cell>
          <table:table-cell table:style-name="ce77" office:value-type="string">
            <text:p>ARAÇATUBA - LAVÍNIA - ARAÇATUB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LAVÍNIA - EM 14/02/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6">
          <table:table-cell table:style-name="ce8" office:value-type="string">
            <text:p>GIANPAOLO POGGIO SMANIO</text:p>
          </table:table-cell>
          <table:table-cell table:style-name="ce30" office:value-type="string">
            <text:p>16º PROCURADOR DE JUSTIÇA DA PROCURADORIA DE JUSTIÇA DE HABEAS CORPUS E MANDADOS DE SEGURANÇA CRIMINAIS <text:s text:c="16"/></text:p>
          </table:table-cell>
          <table:table-cell table:style-name="ce47" office:value-type="string">
            <text:p>12/02/2020</text:p>
          </table:table-cell>
          <table:table-cell table:style-name="ce77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VIAGEM PARA PARTICIPAR DE REUNIÃO DO CNPG EM BRASÍLIA, 12/02/2020</text:p>
          </table:table-cell>
          <table:table-cell table:style-name="ce134" office:value-type="float" office:value="2822.04">
            <text:p>2.822,04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842.23">
            <text:p>842,23</text:p>
          </table:table-cell>
          <table:table-cell table:style-name="ce153" table:number-columns-repeated="1015"/>
        </table:table-row>
        <table:table-row table:style-name="ro17">
          <table:table-cell table:style-name="ce8" office:value-type="string">
            <text:p>GILBERTO NONAKA</text:p>
          </table:table-cell>
          <table:table-cell table:style-name="ce30" office:value-type="string">
            <text:p>29º PROCURADOR DE JUSTIÇA DA PROCURADORIA DE JUSTIÇA DE INTERESSES DIFUSOS E COLETIVOS <text:s text:c="33"/></text:p>
          </table:table-cell>
          <table:table-cell table:style-name="ce47" office:value-type="string">
            <text:p>07/02/2020</text:p>
          </table:table-cell>
          <table:table-cell table:style-name="ce77" office:value-type="string">
            <text:p>SÃO PAULO - RECIFE - SÃO PAULO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PORT. PGJ 00183/20 - REUNIÃO ORDINÁRIA DO CNOMP EM RECIFE, 07/02/2020</text:p>
          </table:table-cell>
          <table:table-cell table:style-name="ce134" office:value-type="float" office:value="1777.64">
            <text:p>1.777,64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842.23">
            <text:p>842,23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GILSON ANTUNES MARTINS</text:p>
          </table:table-cell>
          <table:table-cell table:style-name="ce30" office:value-type="string">
            <text:p>12º PROMOTOR DE JUSTIÇA DE PRESIDENTE PRUDENTE <text:s text:c="73"/></text:p>
          </table:table-cell>
          <table:table-cell table:style-name="ce57" office:value-type="string">
            <text:p><text:s/>04,05,06,12,13/02/20</text:p>
          </table:table-cell>
          <table:table-cell table:style-name="ce77" office:value-type="string">
            <text:p>PRESIDENTE PRUDENTE - MARABÁ PAULISTA - PRESIDENTE PRUDENTE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<text:s/>AS PENTENCIARIAS DE MARABA PAULISTA E OUTRAS, 04,05,06,12,13/02/20.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18">
          <table:table-cell table:style-name="ce8" office:value-type="string">
            <text:p>GUSTAVO SILVA TAMAOKI</text:p>
          </table:table-cell>
          <table:table-cell table:style-name="ce30" office:value-type="string">
            <text:p>PROMOTOR DE JUSTIÇA DE PRESIDENTE BERNARDES <text:s text:c="76"/></text:p>
          </table:table-cell>
          <table:table-cell table:style-name="ce57" office:value-type="string">
            <text:p>27/02/2020</text:p>
          </table:table-cell>
          <table:table-cell table:style-name="ce77" office:value-type="string">
            <text:p>PRESIDENTE BERNARDES - PRESIDENTE VENCESLAU - PRESIDENTE BERNARDE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SUBSITUIÇÃO AUTOMÁTICA <text:s/>EM PRESIDENTE VENCESLAU - EM 27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8">
          <table:table-cell table:style-name="ce8" office:value-type="string">
            <text:p>JERONYMO CREPALDI JUNIOR</text:p>
          </table:table-cell>
          <table:table-cell table:style-name="ce30" office:value-type="string">
            <text:p>5º PROMOTOR DE JUSTIÇA DE BAURU <text:s text:c="88"/></text:p>
          </table:table-cell>
          <table:table-cell table:style-name="ce47" office:value-type="string">
            <text:p>03, 04, 05, 06, 07, 10 E 11/02/2020</text:p>
          </table:table-cell>
          <table:table-cell table:style-name="ce77" office:value-type="string">
            <text:p>BAURU - ITATINGA - BAURU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ITATINGA E OUTRAS, 03, 04, 05, 06, 07, 10 E 11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7">
            <text:p>7</text:p>
          </table:table-cell>
          <table:table-cell table:style-name="ce147" office:value-type="float" office:value="4716.46">
            <text:p>4.716,46</text:p>
          </table:table-cell>
          <table:table-cell table:style-name="ce153" table:number-columns-repeated="1015"/>
        </table:table-row>
        <table:table-row table:style-name="ro19">
          <table:table-cell table:style-name="ce8" office:value-type="string">
            <text:p>JOSE CALDERONI JUNIOR</text:p>
          </table:table-cell>
          <table:table-cell table:style-name="ce30" office:value-type="string">
            <text:p>1º PROMOTOR DE JUSTIÇA DE ASSIS <text:s text:c="88"/></text:p>
          </table:table-cell>
          <table:table-cell table:style-name="ce47" office:value-type="string">
            <text:p>07/02/2020</text:p>
          </table:table-cell>
          <table:table-cell table:style-name="ce77" office:value-type="string">
            <text:p>ASSIS - PARAGUAÇU PAULISTA - ASSI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PARAGUAÇU PAULISTA, 07/02/20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0">
          <table:table-cell table:style-name="ce8" office:value-type="string">
            <text:p>JOSE CALDERONI JUNIOR</text:p>
          </table:table-cell>
          <table:table-cell table:style-name="ce30" office:value-type="string">
            <text:p>1º PROMOTOR DE JUSTIÇA DE ASSIS <text:s text:c="88"/></text:p>
          </table:table-cell>
          <table:table-cell table:style-name="ce47" office:value-type="string">
            <text:p>19/02/2020</text:p>
          </table:table-cell>
          <table:table-cell table:style-name="ce77" office:value-type="string">
            <text:p>ASSIS - BERNARDINO DE CAMPOS - ASSI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BERNARDINO DE CAMPOS, 19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1">
          <table:table-cell table:style-name="ce8" office:value-type="string">
            <text:p>JOSÉ CARLOS CARNEIRO DE OLIVEIRA</text:p>
          </table:table-cell>
          <table:table-cell table:style-name="ce30" office:value-type="string">
            <text:p>15º PROMOTOR DE JUSTIÇA DE BAURU <text:s text:c="87"/></text:p>
          </table:table-cell>
          <table:table-cell table:style-name="ce57" office:value-type="string">
            <text:p>03,04,05,06,07,10/11/02/20</text:p>
          </table:table-cell>
          <table:table-cell table:style-name="ce77" office:value-type="string">
            <text:p>BAURU - ITATINGA - BAURU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S PENTENCIARIAS E AO CENTRO DETENÇÃO <text:s text:c="2"/>PROV. DE ITATINGA E OUTRAS, 03,04,05,06,07,10/11/02/20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7">
            <text:p>7</text:p>
          </table:table-cell>
          <table:table-cell table:style-name="ce147" office:value-type="float" office:value="4716.46">
            <text:p>4.716,46</text:p>
          </table:table-cell>
          <table:table-cell table:style-name="ce153" table:number-columns-repeated="1015"/>
        </table:table-row>
        <table:table-row table:style-name="ro20">
          <table:table-cell table:style-name="ce8" office:value-type="string">
            <text:p>JOSÉ HERBERT TEIXEIRA MENDES</text:p>
          </table:table-cell>
          <table:table-cell table:style-name="ce30" office:value-type="string">
            <text:p>25º PROMOTOR DE JUSTIÇA DE CAMPINAS <text:s text:c="84"/></text:p>
          </table:table-cell>
          <table:table-cell table:style-name="ce47" office:value-type="string">
            <text:p>10, 13 E 14/02/20</text:p>
          </table:table-cell>
          <table:table-cell table:style-name="ce77" office:value-type="string">
            <text:p>CAMPINAS - MOGI GUAÇU - CAMPINA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MOGI GUAÇU E OUTRAS, 10, 13 E 14/02/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22">
          <table:table-cell table:style-name="ce8" office:value-type="string">
            <text:p>JOSÉ MARCIO ROSSETTO LEITE</text:p>
          </table:table-cell>
          <table:table-cell table:style-name="ce30" office:value-type="string">
            <text:p>19º PROMOTOR DE JUSTIÇA DE SÃO JOSÉ DO RIO PRETO <text:s text:c="71"/></text:p>
          </table:table-cell>
          <table:table-cell table:style-name="ce47" office:value-type="string">
            <text:p>13/02/2020</text:p>
          </table:table-cell>
          <table:table-cell table:style-name="ce77" office:value-type="string">
            <text:p>SÃO JOSÉ DO RIO PRETO - PAULO DE FARIA - SÃO JOSÉ DO RI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PAULO DE FARIA - EM 13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3">
          <table:table-cell table:style-name="ce8" office:value-type="string">
            <text:p>JOSÉ MARCIO ROSSETTO LEITE</text:p>
          </table:table-cell>
          <table:table-cell table:style-name="ce30" office:value-type="string">
            <text:p>19º PROMOTOR DE JUSTIÇA DE SÃO JOSÉ DO RIO PRETO <text:s text:c="71"/></text:p>
          </table:table-cell>
          <table:table-cell table:style-name="ce47" office:value-type="string">
            <text:p>14/02/2020</text:p>
          </table:table-cell>
          <table:table-cell table:style-name="ce77" office:value-type="string">
            <text:p>SÃO JOSÉ DO RIO PRETO - RIOLÂNDIA - SÃO JOSÉ DO RI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E PENITENCIÁRIA <text:s/>DE RIOLANDIA - 14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4">
          <table:table-cell table:style-name="ce8" office:value-type="string">
            <text:p>JOSÉ MARCIO ROSSETTO LEITE</text:p>
          </table:table-cell>
          <table:table-cell table:style-name="ce30" office:value-type="string">
            <text:p>19º PROMOTOR DE JUSTIÇA DE SÃO JOSÉ DO RIO PRETO <text:s text:c="71"/></text:p>
          </table:table-cell>
          <table:table-cell table:style-name="ce47" office:value-type="string">
            <text:p>19/02/2020</text:p>
          </table:table-cell>
          <table:table-cell table:style-name="ce77" office:value-type="string">
            <text:p>SÃO JOSÉ DO RIO PRETO - ICÉM - SÃO JOSÉ DO RI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ICEM - EM 19/02/2020 (DESCONTO DE 15%)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LINCOLN GAKIYA</text:p>
          </table:table-cell>
          <table:table-cell table:style-name="ce30" office:value-type="string">
            <text:p>8º PROMOTOR DE JUSTIÇA DE PRESIDENTE PRUDENTE <text:s text:c="74"/></text:p>
          </table:table-cell>
          <table:table-cell table:style-name="ce47" office:value-type="string">
            <text:p><text:s/>04, 05, 06, 11 A 19/02/2020</text:p>
          </table:table-cell>
          <table:table-cell table:style-name="ce77" office:value-type="string">
            <text:p>PRESIDENTE PRUDENTE - PRESIDENTE BERNARDES - PRESIDENTE PRUDENTE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PRESIDENTE BERNARDES, 04, 05, 06, 11 A 19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LINCOLN GAKIYA</text:p>
          </table:table-cell>
          <table:table-cell table:style-name="ce30" office:value-type="string">
            <text:p>8º PROMOTOR DE JUSTIÇA DE PRESIDENTE PRUDENTE <text:s text:c="74"/></text:p>
          </table:table-cell>
          <table:table-cell table:style-name="ce47" office:value-type="string">
            <text:p>13 E 14/02/2020</text:p>
          </table:table-cell>
          <table:table-cell table:style-name="ce77" office:value-type="string">
            <text:p>PRESIDENTE PRUDENTE/SÃO PAULO/PRESIDENTE PRUDENTE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<text:s/>SIMPÓSIO SOBRE A LEI 13964/2019: PACOTE ANTICRIME E SUA REPERCUSSÃO NA PERSECUÇÃO PENAL </text:p>
          </table:table-cell>
          <table:table-cell table:style-name="ce134" office:value-type="float" office:value="1015.37">
            <text:p>1.015,37</text:p>
          </table:table-cell>
          <table:table-cell table:style-name="ce139" office:value-type="float" office:value="0">
            <text:p>0</text:p>
          </table:table-cell>
          <table:table-cell table:style-name="ce147" office:value-type="float" office:value="0">
            <text:p>0,00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LINDSON GIMENES DE ALMEIDA</text:p>
          </table:table-cell>
          <table:table-cell table:style-name="ce30" office:value-type="string">
            <text:p>11º PROMOTOR DE JUSTIÇA DE ARAÇATUBA <text:s text:c="83"/></text:p>
          </table:table-cell>
          <table:table-cell table:style-name="ce47" office:value-type="string">
            <text:p>05, 11, 12, 14, 17 E 20/02/2020</text:p>
          </table:table-cell>
          <table:table-cell table:style-name="ce77" office:value-type="string">
            <text:p>ARAÇATUBA - NOVA INDEPENDÊNCIA - ARAÇATUB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NOVA INDEPENDÊNCIA E OUTRAS, 05, 11, 12, 14, 17 E 20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4042.68">
            <text:p>4.042,68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LORENA GENTIL CIAMPONE</text:p>
          </table:table-cell>
          <table:table-cell table:style-name="ce30" office:value-type="string">
            <text:p>27º PROMOTOR DE JUSTIÇA DA CAPITAL <text:s text:c="85"/></text:p>
          </table:table-cell>
          <table:table-cell table:style-name="ce47" office:value-type="string">
            <text:p>14/02/2020</text:p>
          </table:table-cell>
          <table:table-cell table:style-name="ce77" office:value-type="string">
            <text:p>SÃO PAULO - EMBU GUAÇU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PGJ. 01841/20 - PART. CUMP. MADADOS DE PRISÃO EM EMBU GUAÇU - EM 14/02/2020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LUCIANA ANDRÉ JORDÃO</text:p>
          </table:table-cell>
          <table:table-cell table:style-name="ce30" office:value-type="string">
            <text:p>8º PROMOTOR DE JUSTIÇA DO I TRIBUNAL DO JÚRI <text:s text:c="75"/></text:p>
          </table:table-cell>
          <table:table-cell table:style-name="ce47" office:value-type="string">
            <text:p>14/02/2020</text:p>
          </table:table-cell>
          <table:table-cell table:style-name="ce77" office:value-type="string">
            <text:p>SÃO PAULO - OSASCO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 PGJ 01843/20 - ATUAR NO PLENÁRIO DO JÚRI NA COMARCA DE OSASCO, 14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LUIZ CARLOS GONÇALVES FILHO</text:p>
          </table:table-cell>
          <table:table-cell table:style-name="ce30" office:value-type="string">
            <text:p>12º PROMOTOR DE JUSTIÇA DE BAURU <text:s text:c="87"/></text:p>
          </table:table-cell>
          <table:table-cell table:style-name="ce47" office:value-type="string">
            <text:p>03, 04, 05 E 06/02/2020</text:p>
          </table:table-cell>
          <table:table-cell table:style-name="ce77" office:value-type="string">
            <text:p>BAURU - PIRAJUÍ - BAURU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PIRAJUÍ E OUTRAS, 03, 04, 05 E 06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2695.12">
            <text:p>2.695,12</text:p>
          </table:table-cell>
          <table:table-cell table:style-name="ce153" table:number-columns-repeated="1015"/>
        </table:table-row>
        <table:table-row table:style-name="ro26">
          <table:table-cell table:style-name="ce8" office:value-type="string">
            <text:p>LUIZ CARLOS GONÇALVES FILHO</text:p>
          </table:table-cell>
          <table:table-cell table:style-name="ce30" office:value-type="string">
            <text:p>12º PROMOTOR DE JUSTIÇA DE BAURU <text:s text:c="87"/></text:p>
          </table:table-cell>
          <table:table-cell table:style-name="ce47" office:value-type="string">
            <text:p>07, 10 E 12/02/2020</text:p>
          </table:table-cell>
          <table:table-cell table:style-name="ce77" office:value-type="string">
            <text:p>BAURU - ITATINGA - BAURU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ITATINGA E OUTRAS, 07, 10 E 12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021.34">
            <text:p>2.021,34</text:p>
          </table:table-cell>
          <table:table-cell table:style-name="ce153" table:number-columns-repeated="1015"/>
        </table:table-row>
        <table:table-row table:style-name="ro27">
          <table:table-cell table:style-name="ce8" office:value-type="string">
            <text:p>LUIZ MARCELO NEGRINI DE OLIVEIRA MATTOS</text:p>
          </table:table-cell>
          <table:table-cell table:style-name="ce30" office:value-type="string">
            <text:p>3º PROMOTOR DE JUSTIÇA DE TAUBATÉ <text:s text:c="86"/></text:p>
          </table:table-cell>
          <table:table-cell table:style-name="ce47" office:value-type="string">
            <text:p>18 E 19/02/2020</text:p>
          </table:table-cell>
          <table:table-cell table:style-name="ce77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TREMEMBÉ, 18 E 19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47.56">
            <text:p>1.347,56</text:p>
          </table:table-cell>
          <table:table-cell table:style-name="ce153" table:number-columns-repeated="1015"/>
        </table:table-row>
        <table:table-row table:style-name="ro28">
          <table:table-cell table:style-name="ce14" office:value-type="string">
            <text:p>LUIZA AMELIA QUEIROZ DOS SANTOS DE GENARO</text:p>
          </table:table-cell>
          <table:table-cell table:style-name="ce39" office:value-type="string">
            <text:p>10º PROMOTOR DE JUSTIÇA DAS EXECUÇÕES CRIMINAIS <text:s text:c="72"/></text:p>
          </table:table-cell>
          <table:table-cell table:style-name="ce58" office:value-type="string">
            <text:p>12/02/2020</text:p>
          </table:table-cell>
          <table:table-cell table:style-name="ce77" office:value-type="string">
            <text:p>SÃO PAULO - FRANCO DA ROCHA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HOSPITAL DE CUSTODIA E TRATAMENTO PSIQUIÁTRICO II DE FRANCO DA ROCHA - EM 12/02/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9">
          <table:table-cell table:style-name="ce15" office:value-type="string">
            <text:p>MANOEL MALDONADO GONZAGA</text:p>
          </table:table-cell>
          <table:table-cell table:style-name="ce39" office:value-type="string">
            <text:p>5º PROMOTOR DE JUSTIÇA DE TUPÃ <text:s text:c="89"/></text:p>
          </table:table-cell>
          <table:table-cell table:style-name="ce58" office:value-type="string">
            <text:p>18/02/2020</text:p>
          </table:table-cell>
          <table:table-cell table:style-name="ce77" office:value-type="string">
            <text:p>TUPÃ - LUCÉLIA - TUPÃ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LUCÉLIA, 18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15" office:value-type="string">
            <text:p>MANOEL MALDONADO GONZAGA</text:p>
          </table:table-cell>
          <table:table-cell table:style-name="ce39" office:value-type="string">
            <text:p>5º PROMOTOR DE JUSTIÇA DE TUPÃ <text:s text:c="89"/></text:p>
          </table:table-cell>
          <table:table-cell table:style-name="ce58" office:value-type="string">
            <text:p>26/02/2020</text:p>
          </table:table-cell>
          <table:table-cell table:style-name="ce77" office:value-type="string">
            <text:p>TUPÃ - PACAEMBU - TUPÃ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PACAEMBU, 26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8">
          <table:table-cell table:style-name="ce15" office:value-type="string">
            <text:p>MARCELO DUARTE DANELUZZI</text:p>
          </table:table-cell>
          <table:table-cell table:style-name="ce39" office:value-type="string">
            <text:p>29º PROMOTOR DE JUSTIÇA DA CAPITAL <text:s text:c="85"/></text:p>
          </table:table-cell>
          <table:table-cell table:style-name="ce58" office:value-type="string">
            <text:p><text:s/>27 E 28/02/2020</text:p>
          </table:table-cell>
          <table:table-cell table:style-name="ce77" office:value-type="string">
            <text:p>SÃO PAULO - CRAVINHOS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CRAVINHOS, 27 E 28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145.43">
            <text:p>1.145,43</text:p>
          </table:table-cell>
          <table:table-cell table:style-name="ce153" table:number-columns-repeated="1015"/>
        </table:table-row>
        <table:table-row table:style-name="ro8">
          <table:table-cell table:style-name="ce15" office:value-type="string">
            <text:p>MARCO ANTONIO DE SOUZA</text:p>
          </table:table-cell>
          <table:table-cell table:style-name="ce39" office:value-type="string">
            <text:p>14º PROMOTOR DE JUSTIÇA DE OSASCO <text:s text:c="86"/></text:p>
          </table:table-cell>
          <table:table-cell table:style-name="ce59" office:value-type="string">
            <text:p>14/02/2020</text:p>
          </table:table-cell>
          <table:table-cell table:style-name="ce77" office:value-type="string">
            <text:p>OSASCO - SÃO PAULO - OSASC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 PGJ 01840/20 - CUMPRIMENTO DE MANDADO DE BUSCA E APREENSÃO EM SÃO PAULO, 14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30">
          <table:table-cell table:style-name="ce15" office:value-type="string">
            <text:p>MARCOS ROBERTO FUNARI</text:p>
          </table:table-cell>
          <table:table-cell table:style-name="ce39" office:value-type="string">
            <text:p>2º PROMOTOR DE JUSTIÇA DA HABITAÇÃO E URBANISMO <text:s text:c="72"/></text:p>
          </table:table-cell>
          <table:table-cell table:style-name="ce58" office:value-type="string">
            <text:p>10, 11, 12, 13 E 14/02/2020 </text:p>
          </table:table-cell>
          <table:table-cell table:style-name="ce77" office:value-type="string">
            <text:p>SÃO PAULO - FRANCA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FRANCA, 10, 11, 12, 13 E 14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31">
          <table:table-cell table:style-name="ce15" office:value-type="string">
            <text:p>MARCUS TULIO ALVES NICOLINO</text:p>
          </table:table-cell>
          <table:table-cell table:style-name="ce39" office:value-type="string">
            <text:p>22º PROMOTOR DE JUSTIÇA DE RIBEIRÃO PRETO <text:s text:c="78"/></text:p>
          </table:table-cell>
          <table:table-cell table:style-name="ce58" office:value-type="string">
            <text:p>17/02/2020</text:p>
          </table:table-cell>
          <table:table-cell table:style-name="ce77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SERRA AZUL, 17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9">
          <table:table-cell table:style-name="ce15" office:value-type="string">
            <text:p>MARCUS TULIO ALVES NICOLINO</text:p>
          </table:table-cell>
          <table:table-cell table:style-name="ce39" office:value-type="string">
            <text:p>22º PROMOTOR DE JUSTIÇA DE RIBEIRÃO PRETO <text:s text:c="78"/></text:p>
          </table:table-cell>
          <table:table-cell table:style-name="ce60" office:value-type="string">
            <text:p>20/02/2020</text:p>
          </table:table-cell>
          <table:table-cell table:style-name="ce77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SERRA AZUL, 20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19">
          <table:table-cell table:style-name="ce15" office:value-type="string">
            <text:p>MARCUS TULIO ALVES NICOLINO</text:p>
          </table:table-cell>
          <table:table-cell table:style-name="ce39" office:value-type="string">
            <text:p>22º PROMOTOR DE JUSTIÇA DE RIBEIRÃO PRETO <text:s text:c="78"/></text:p>
          </table:table-cell>
          <table:table-cell table:style-name="ce59" office:value-type="string">
            <text:p>21/02/2020</text:p>
          </table:table-cell>
          <table:table-cell table:style-name="ce77" office:value-type="string">
            <text:p>RIBEIRÃO PRETO - SERRA AZUL - RIBEIRÃ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SERRA AZUL, 21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2">
          <table:table-cell table:style-name="ce15" office:value-type="string">
            <text:p>MARCUS TULIO ALVES NICOLINO</text:p>
          </table:table-cell>
          <table:table-cell table:style-name="ce39" office:value-type="string">
            <text:p>22º PROMOTOR DE JUSTIÇA DE RIBEIRÃO PRETO <text:s text:c="78"/></text:p>
          </table:table-cell>
          <table:table-cell table:style-name="ce58" office:value-type="string">
            <text:p>27/02/2020</text:p>
          </table:table-cell>
          <table:table-cell table:style-name="ce77" office:value-type="string">
            <text:p>RIBEIRÃO PRETO - PONTAL - RIBEIRÃO PRET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DETENÇÃO PROVISÓRIA DE PONTAL, 27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32">
          <table:table-cell table:style-name="ce15" office:value-type="string">
            <text:p>MARIA IZABEL DO AMARAL SAMPAIO CASTRO</text:p>
          </table:table-cell>
          <table:table-cell table:style-name="ce39" office:value-type="string">
            <text:p>6º PROMOTOR DE JUSTIÇA DE HABITAÇÃO E URBANISMO <text:s text:c="72"/></text:p>
          </table:table-cell>
          <table:table-cell table:style-name="ce59" office:value-type="string">
            <text:p>10, 11, 12, 13, 14, 20, 27 E 28/02/2020</text:p>
          </table:table-cell>
          <table:table-cell table:style-name="ce77" office:value-type="string">
            <text:p>SÃO PAULO - FRANCA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FRANCA E OUTRAS, 10, 11, 12, 13, 14, 20, 27 E 28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8">
            <text:p>8</text:p>
          </table:table-cell>
          <table:table-cell table:style-name="ce147" office:value-type="float" office:value="4581.7">
            <text:p>4.581,70</text:p>
          </table:table-cell>
          <table:table-cell table:style-name="ce153" table:number-columns-repeated="1015"/>
        </table:table-row>
        <table:table-row table:style-name="ro32">
          <table:table-cell table:style-name="ce15" office:value-type="string">
            <text:p>MARIANE MONTEIRO SCHMID</text:p>
          </table:table-cell>
          <table:table-cell table:style-name="ce39" office:value-type="string">
            <text:p>1º PROMOTOR DE JUSTIÇA DE ITU <text:s text:c="90"/></text:p>
          </table:table-cell>
          <table:table-cell table:style-name="ce59" office:value-type="string">
            <text:p>17/02/2020</text:p>
          </table:table-cell>
          <table:table-cell table:style-name="ce77" office:value-type="string">
            <text:p>ITU - PORTO FELIZ - ITU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PROGRESSÃO PENITENCIÁRIA DE PORTO FELIZ, 17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9">
          <table:table-cell table:style-name="ce15" office:value-type="string">
            <text:p>MARIO COIMBRA</text:p>
          </table:table-cell>
          <table:table-cell table:style-name="ce39" office:value-type="string">
            <text:p>14º PROMOTOR DE JUSTIÇA DE PRESIDENTE PRUDENTE <text:s text:c="73"/></text:p>
          </table:table-cell>
          <table:table-cell table:style-name="ce59" office:value-type="string">
            <text:p>04, 12, 13, 19 E 20/02/2020</text:p>
          </table:table-cell>
          <table:table-cell table:style-name="ce77" office:value-type="string">
            <text:p>PRESIDENTE PRUDENTE - CAIUÁ - PRESIDENTE PRUDENTE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CAIUÁ E OUTRAS, 04, 12, 13, 19 E 20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3368.9">
            <text:p>3.368,90</text:p>
          </table:table-cell>
          <table:table-cell table:style-name="ce153" table:number-columns-repeated="1015"/>
        </table:table-row>
        <table:table-row table:style-name="ro33">
          <table:table-cell table:style-name="ce15" office:value-type="string">
            <text:p>MIGUEL TASSINARI DE OLIVEIRA</text:p>
          </table:table-cell>
          <table:table-cell table:style-name="ce39" office:value-type="string">
            <text:p>1º PROMOTOR DE JUSTIÇA CRIMINAL DE SANTANA <text:s text:c="77"/></text:p>
          </table:table-cell>
          <table:table-cell table:style-name="ce58" office:value-type="string">
            <text:p>04/02/2020</text:p>
          </table:table-cell>
          <table:table-cell table:style-name="ce77" office:value-type="string">
            <text:p>SANTANA - SÃO JOSÉ DO RIO PRETO - SANTANA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PORT. PGJ. 1407/20 PARTICIPAR DE OITIVA PROC. 59.254/18 PJ. SÃO JOSÉ DO RIO PRETO, 04/02/20. REDUÇÃO 15%</text:p>
          </table:table-cell>
          <table:table-cell table:style-name="ce134" office:value-type="float" office:value="1196.26">
            <text:p>1.196,26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17">
          <table:table-cell table:style-name="ce15" office:value-type="string">
            <text:p>MOTAURI CIOCCHETTI DE SOUZA</text:p>
          </table:table-cell>
          <table:table-cell table:style-name="ce39" office:value-type="string">
            <text:p>33º PROCURADOR DE JUSTIÇA DA PROCURADORIA DE JUSTIÇA DE INTERESSES DIFUSOS E COLETIVOS <text:s text:c="33"/></text:p>
          </table:table-cell>
          <table:table-cell table:style-name="ce58" office:value-type="string">
            <text:p>03, 06, 10, 11, 12 E 13/02/2020</text:p>
          </table:table-cell>
          <table:table-cell table:style-name="ce77" office:value-type="string">
            <text:p>SÃO PAULO - PIRACICABA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PIRACICABA E OUTRAS, 03, 06, 10, 11, 12 E 13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3436.28">
            <text:p>3.436,28</text:p>
          </table:table-cell>
          <table:table-cell table:style-name="ce153" table:number-columns-repeated="1015"/>
        </table:table-row>
        <table:table-row table:style-name="ro34">
          <table:table-cell table:style-name="ce15" office:value-type="string">
            <text:p>NATHALIE KISTE MALVEIRO </text:p>
          </table:table-cell>
          <table:table-cell table:style-name="ce39" office:value-type="string">
            <text:p>1º PROMOTOR DE JUSTIÇA DE ENFRENTAMENTO À VIOLÊNCIA DOMÉSTICA <text:s text:c="58"/></text:p>
          </table:table-cell>
          <table:table-cell table:style-name="ce58" office:value-type="string">
            <text:p>10, 11, 12, 13, 14, 17, 20, 27 E 28/02/2020</text:p>
          </table:table-cell>
          <table:table-cell table:style-name="ce77" office:value-type="string">
            <text:p>SÃO PAULO - FRANCA - SÃO PAULO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FRANCA E OUTRAS, 10, 11, 12, 13, 14, 17, 20, 27 E 28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9">
            <text:p>9</text:p>
          </table:table-cell>
          <table:table-cell table:style-name="ce147" office:value-type="float" office:value="5154.42">
            <text:p>5.154,42</text:p>
          </table:table-cell>
          <table:table-cell table:style-name="ce153" table:number-columns-repeated="1015"/>
        </table:table-row>
        <table:table-row table:style-name="ro18">
          <table:table-cell table:style-name="ce15" office:value-type="string">
            <text:p>PAULO JOSE DE PALMA</text:p>
          </table:table-cell>
          <table:table-cell table:style-name="ce39" office:value-type="string">
            <text:p>12º PROMOTOR DE JUSTIÇA DE TAUBATÉ <text:s text:c="85"/></text:p>
          </table:table-cell>
          <table:table-cell table:style-name="ce58" office:value-type="string">
            <text:p>13/02/2020</text:p>
          </table:table-cell>
          <table:table-cell table:style-name="ce77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II TREMEMBÉ, 13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35">
          <table:table-cell table:style-name="ce15" office:value-type="string">
            <text:p>PAULO JOSE DE PALMA</text:p>
          </table:table-cell>
          <table:table-cell table:style-name="ce39" office:value-type="string">
            <text:p>12º PROMOTOR DE JUSTIÇA DE TAUBATÉ <text:s text:c="85"/></text:p>
          </table:table-cell>
          <table:table-cell table:style-name="ce58" office:value-type="string">
            <text:p>19/02/2020</text:p>
          </table:table-cell>
          <table:table-cell table:style-name="ce77" office:value-type="string">
            <text:p>TAUBATÉ - TREMEMBÉ - TAUBATÉ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À PENITENCIÁRIA DE I TREMEMBÉ, 19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36">
          <table:table-cell table:style-name="ce15" office:value-type="string">
            <text:p>PEDRO FERREIRA LEITE NETO</text:p>
          </table:table-cell>
          <table:table-cell table:style-name="ce39" office:value-type="string">
            <text:p>2º PROMOTOR DE JUSTIÇA CRIMINAL DE SANTANA <text:s text:c="77"/></text:p>
          </table:table-cell>
          <table:table-cell table:style-name="ce58" office:value-type="string">
            <text:p>04/02/2020</text:p>
          </table:table-cell>
          <table:table-cell table:style-name="ce77" office:value-type="string">
            <text:p>SANTANA - SÃO JOSÉ DO RIO PRETO - SANTANA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PORT. PGJ. 01407/20 PARTICIPAR DE OITIVA NO PROTOC. 59254/18 PJ. SÃO JOSÉ DO RIO PRETO, 04/02/20. REDUÇÃO DE 15%</text:p>
          </table:table-cell>
          <table:table-cell table:style-name="ce134" office:value-type="float" office:value="1301.26">
            <text:p>1.301,26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36">
          <table:table-cell table:style-name="ce15" office:value-type="string">
            <text:p>RAFAEL QUEIROZ PIOLA</text:p>
          </table:table-cell>
          <table:table-cell table:style-name="ce39" office:value-type="string">
            <text:p>PROMOTOR DE JUSTIÇA</text:p>
          </table:table-cell>
          <table:table-cell table:style-name="ce58" office:value-type="date" office:date-value="2020-02-07">
            <text:p>07/02/20</text:p>
          </table:table-cell>
          <table:table-cell table:style-name="ce77" office:value-type="string">
            <text:p>S. PAULO – BRASÍLIA – S. PAULO</text:p>
          </table:table-cell>
          <table:table-cell table:style-name="ce103" office:value-type="string">
            <text:p>AVIÃO</text:p>
          </table:table-cell>
          <table:table-cell table:style-name="ce111" office:value-type="string">
            <text:p><text:s/>SIMPÓSIO SOBRE A LEI 13964/2019: PACOTE ANTICRIME E SUA REPERCUSSÃO NA PERSECUÇÃO PENAL </text:p>
          </table:table-cell>
          <table:table-cell table:style-name="ce134" office:value-type="float" office:value="982.97">
            <text:p>982,97</text:p>
          </table:table-cell>
          <table:table-cell table:style-name="ce139" office:value-type="float" office:value="0">
            <text:p>0</text:p>
          </table:table-cell>
          <table:table-cell table:style-name="ce147" office:value-type="float" office:value="0">
            <text:p>0,00</text:p>
          </table:table-cell>
          <table:table-cell table:style-name="ce153" table:number-columns-repeated="1015"/>
        </table:table-row>
        <table:table-row table:style-name="ro36">
          <table:table-cell table:style-name="ce15" office:value-type="string">
            <text:p>RICARDO NAVARRO SOARES CABRAL</text:p>
          </table:table-cell>
          <table:table-cell table:style-name="ce39" office:value-type="string">
            <text:p>5º PROMOTOR DE JUSTIÇA DE COTIA <text:s text:c="88"/></text:p>
          </table:table-cell>
          <table:table-cell table:style-name="ce58" office:value-type="string">
            <text:p>14/02/2020</text:p>
          </table:table-cell>
          <table:table-cell table:style-name="ce77" office:value-type="string">
            <text:p>COTIA - EMBU GUAÇU - COTI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PGJ 01841/20 - PART. CUMPRIMENTO DE MANDADOS EM EMBU GUAÇU - EM 14/02/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21">
          <table:table-cell table:style-name="ce15" office:value-type="string">
            <text:p>ROBERTO PINTO DOS SANTOS</text:p>
          </table:table-cell>
          <table:table-cell table:style-name="ce39" office:value-type="string">
            <text:p>4º PROMOTOR DE JUSTIÇA DE PIRACICABA <text:s text:c="83"/></text:p>
          </table:table-cell>
          <table:table-cell table:style-name="ce59" office:value-type="string">
            <text:p>10, 11, 12, 13 E 14/02/2020</text:p>
          </table:table-cell>
          <table:table-cell table:style-name="ce77" office:value-type="string">
            <text:p>PIRACICABA - FRANCA - PIRACICABA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CORREIÇÃO OFÍCIO CGMP Nº 946/20 - VIAGEM PARA A COMARCA DE FRANCA, 10, 11, 12, 13 E 14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21">
          <table:table-cell table:style-name="ce15" office:value-type="string">
            <text:p>RODRIGO SANCHES GARCIA</text:p>
          </table:table-cell>
          <table:table-cell table:style-name="ce39" office:value-type="string">
            <text:p>4º PROMOTOR DE JUSTIÇA DE VALINHOS <text:s text:c="85"/></text:p>
          </table:table-cell>
          <table:table-cell table:style-name="ce59" office:value-type="string">
            <text:p>19/02/2020</text:p>
          </table:table-cell>
          <table:table-cell table:style-name="ce77" office:value-type="string">
            <text:p>VALINHOS - SÃO PAULO - VALINHO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PORT. PGJ 01896/20 - REUNIÃO ORDINÁRIA DO PLENÁRIO DO CONSEMA EM SÃO PAULO, 19/02/2020 - REDUÇÃO 15%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2.71">
            <text:p>572,71</text:p>
          </table:table-cell>
          <table:table-cell table:style-name="ce153" table:number-columns-repeated="1015"/>
        </table:table-row>
        <table:table-row table:style-name="ro33">
          <table:table-cell table:style-name="ce15" office:value-type="string">
            <text:p>ROMILDO DA ROCHA SOUSA</text:p>
          </table:table-cell>
          <table:table-cell table:style-name="ce39" office:value-type="string">
            <text:p>1º PROMOTOR DE JUSTIÇA DE ITANHAÉM <text:s text:c="85"/></text:p>
          </table:table-cell>
          <table:table-cell table:style-name="ce59" office:value-type="string">
            <text:p>28/02/2020</text:p>
          </table:table-cell>
          <table:table-cell table:style-name="ce77" office:value-type="string">
            <text:p>ITANHAÉM - MONGAGUÁ - ITANHAÉM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PROGRESSÃO PENITENCIÁRIA DE MONGAGUÁ - EM 28/02/20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3.78">
            <text:p>673,78</text:p>
          </table:table-cell>
          <table:table-cell table:style-name="ce153" table:number-columns-repeated="1015"/>
        </table:table-row>
        <table:table-row table:style-name="ro33">
          <table:table-cell table:style-name="ce15" office:value-type="string">
            <text:p>ROSEMARY AZEVEDO PORCELLI DA SILVA</text:p>
          </table:table-cell>
          <table:table-cell table:style-name="ce39" office:value-type="string">
            <text:p>22º PROMOTOR DE JUSTIÇA DE CAMPINAS <text:s text:c="84"/></text:p>
          </table:table-cell>
          <table:table-cell table:style-name="ce59" office:value-type="string">
            <text:p>11 E 13/02/2020</text:p>
          </table:table-cell>
          <table:table-cell table:style-name="ce77" office:value-type="string">
            <text:p>CAMPINAS - HORTOLÂNDIA - CAMPINAS</text:p>
          </table:table-cell>
          <table:table-cell table:style-name="ce103" office:value-type="string">
            <text:p>TERRESTRE</text:p>
          </table:table-cell>
          <table:table-cell table:style-name="ce111" office:value-type="string">
            <text:p>VISITA AO CENTRO DE PROGRESSÃO PENITENCIÁRIA DE HORTOLÃNDIA, 11 E 13/02/2020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347.56">
            <text:p>1.347,56</text:p>
          </table:table-cell>
          <table:table-cell table:style-name="ce153" table:number-columns-repeated="1015"/>
        </table:table-row>
        <table:table-row table:style-name="ro16">
          <table:table-cell table:style-name="ce15" office:value-type="string">
            <text:p>SERGIO DE PASSOS SIMAS</text:p>
          </table:table-cell>
          <table:table-cell table:style-name="ce39" office:value-type="string">
            <text:p>22º PROMOTOR DE JUSTIÇA CRIMINAL <text:s text:c="87"/></text:p>
          </table:table-cell>
          <table:table-cell table:style-name="ce58" office:value-type="string">
            <text:p><text:s/>03, 06, 13, 14 E 17/02/2020</text:p>
          </table:table-cell>
          <table:table-cell table:style-name="ce86" office:value-type="string">
            <text:p>SÃO PAULO - PIRACICABA - SÃO PAULO</text:p>
          </table:table-cell>
          <table:table-cell table:style-name="ce103" office:value-type="string">
            <text:p>TERRESTRE</text:p>
          </table:table-cell>
          <table:table-cell table:style-name="ce117" office:value-type="string">
            <text:p>CORREIÇÃO OFÍCIO CGMP Nº 946/20 - VIAGEM PARA A COMARCA DE PIRACICABA E OUTRAS, 03, 06, 13, 14 E 17/02/2020 - REDUÇÃO 15%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2863.57">
            <text:p>2.863,57</text:p>
          </table:table-cell>
          <table:table-cell table:style-name="ce153" table:number-columns-repeated="1015"/>
        </table:table-row>
        <table:table-row table:style-name="ro31">
          <table:table-cell table:style-name="ce15" office:value-type="string">
            <text:p>SERGIO DE PASSOS SIMAS</text:p>
          </table:table-cell>
          <table:table-cell table:style-name="ce39" office:value-type="string">
            <text:p>22º PROMOTOR DE JUSTIÇA CRIMINAL <text:s text:c="87"/></text:p>
          </table:table-cell>
          <table:table-cell table:style-name="ce59" office:value-type="string">
            <text:p>19/02/2020</text:p>
          </table:table-cell>
          <table:table-cell table:style-name="ce86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7" office:value-type="string">
            <text:p>CORREIÇÃO OFÍCIO CGMP Nº 967/20 - REUNIÕES DA CORREGEDORIA NO MP EM BRASÍLIA, 19/02/2020 - REDUÇÃO 15%</text:p>
          </table:table-cell>
          <table:table-cell table:style-name="ce134" office:value-type="float" office:value="3477.04">
            <text:p>3.477,04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715.9">
            <text:p>715,90</text:p>
          </table:table-cell>
          <table:table-cell table:style-name="ce153" table:number-columns-repeated="1015"/>
        </table:table-row>
        <table:table-row table:style-name="ro37">
          <table:table-cell table:style-name="ce14" office:value-type="string">
            <text:p>TEREZA CRISTINA MALDONADO KATURCHI EXNER</text:p>
          </table:table-cell>
          <table:table-cell table:style-name="ce39" office:value-type="string">
            <text:p>106º PROCURADOR DE JUSTIÇA DA PROCURADORIA DE JUSTIÇA CRIMINAL <text:s text:c="57"/></text:p>
          </table:table-cell>
          <table:table-cell table:style-name="ce58" office:value-type="string">
            <text:p>03, 06, 11, 12, 13 E 17/02/2020</text:p>
          </table:table-cell>
          <table:table-cell table:style-name="ce86" office:value-type="string">
            <text:p>SÃO PAULO - PIRACICABA - SÃO PAULO</text:p>
          </table:table-cell>
          <table:table-cell table:style-name="ce103" office:value-type="string">
            <text:p>TERRESTRE</text:p>
          </table:table-cell>
          <table:table-cell table:style-name="ce117" office:value-type="string">
            <text:p>CORREIÇÃO OFÍCIO CGMP Nº 946/20 - VIAGEM PARA A COMARCA DE PIRACICABA E OUTRAS, 03, 06, 11, 12, 13 E 17/02/2020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8" office:value-type="float" office:value="4042.68">
            <text:p>4.042,68</text:p>
          </table:table-cell>
          <table:table-cell table:style-name="ce153" table:number-columns-repeated="1015"/>
        </table:table-row>
        <table:table-row table:style-name="ro11">
          <table:table-cell table:style-name="ce14" office:value-type="string">
            <text:p>TEREZA CRISTINA MALDONADO KATURCHI EXNER</text:p>
          </table:table-cell>
          <table:table-cell table:style-name="ce39" office:value-type="string">
            <text:p>106º PROCURADOR DE JUSTIÇA DA PROCURADORIA DE JUSTIÇA CRIMINAL <text:s text:c="57"/></text:p>
          </table:table-cell>
          <table:table-cell table:style-name="ce59" office:value-type="string">
            <text:p>19/02/2020</text:p>
          </table:table-cell>
          <table:table-cell table:style-name="ce86" office:value-type="string">
            <text:p>SÃO PAULO - BRASÍLIA - SÃO PAULO</text:p>
          </table:table-cell>
          <table:table-cell table:style-name="ce103" office:value-type="string">
            <text:p>AVIÃO</text:p>
          </table:table-cell>
          <table:table-cell table:style-name="ce117" office:value-type="string">
            <text:p>CORREIÇÃO OFÍCIO CGMP Nº 966/20 <text:s/>- REUNIÕES DA CORREGEDORIA NO MP EM BRASÍLIA, 19/02/2020 </text:p>
          </table:table-cell>
          <table:table-cell table:style-name="ce134" office:value-type="float" office:value="3477.04">
            <text:p>3.477,04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842.23">
            <text:p>842,23</text:p>
          </table:table-cell>
          <table:table-cell table:style-name="ce153" table:number-columns-repeated="1015"/>
        </table:table-row>
        <table:table-row table:style-name="ro11">
          <table:table-cell table:style-name="ce14" office:value-type="string">
            <text:p>ADILSON DOS SANTOS CAJA</text:p>
          </table:table-cell>
          <table:table-cell table:style-name="ce39" office:value-type="string">
            <text:p>AUXILIAR DE PROMOTORIA III</text:p>
          </table:table-cell>
          <table:table-cell table:style-name="ce58" office:value-type="string">
            <text:p>09 A 10/03/20</text:p>
          </table:table-cell>
          <table:table-cell table:style-name="ce86" office:value-type="string">
            <text:p>S. PAULO - PRESIDENTE PRUDENTE - S. PAULO</text:p>
          </table:table-cell>
          <table:table-cell table:style-name="ce103" office:value-type="string">
            <text:p>VEÍCULO OFICIAL</text:p>
          </table:table-cell>
          <table:table-cell table:style-name="ce117" office:value-type="string">
            <text:p>CONDUZIR CORREGEDOR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11">
          <table:table-cell table:style-name="ce15" office:value-type="string">
            <text:p>ADOLFO SHIOKAWA NAXARA FREITAS</text:p>
          </table:table-cell>
          <table:table-cell table:style-name="ce39" office:value-type="string">
            <text:p>OFICIAL DE PROMOTORIA I</text:p>
          </table:table-cell>
          <table:table-cell table:style-name="ce59" office:value-type="string">
            <text:p>25 E 26/01/20</text:p>
          </table:table-cell>
          <table:table-cell table:style-name="ce86" office:value-type="string">
            <text:p>PARAGUAÇU PAULISTA - ASSIS - PARAGUAÇU PAULISTA</text:p>
          </table:table-cell>
          <table:table-cell table:style-name="ce103" office:value-type="string">
            <text:p>CARRO</text:p>
          </table:table-cell>
          <table:table-cell table:style-name="ce117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77.3">
            <text:p>77,30</text:p>
          </table:table-cell>
          <table:table-cell table:style-name="ce153" table:number-columns-repeated="1015"/>
        </table:table-row>
        <table:table-row table:style-name="ro11">
          <table:table-cell table:style-name="ce15" office:value-type="string">
            <text:p>ADOLFO SHIOKAWA NAXARA FREITAS</text:p>
          </table:table-cell>
          <table:table-cell table:style-name="ce39" office:value-type="string">
            <text:p>OFICIAL DE PROMOTORIA I</text:p>
          </table:table-cell>
          <table:table-cell table:style-name="ce58" office:value-type="string">
            <text:p>01 E 02/02/20</text:p>
          </table:table-cell>
          <table:table-cell table:style-name="ce87" office:value-type="string">
            <text:p>PARAGUAÇU PAULISTA - ASSIS - PARAGUAÇU PAULISTA</text:p>
          </table:table-cell>
          <table:table-cell table:style-name="ce103" office:value-type="string">
            <text:p>CARRO</text:p>
          </table:table-cell>
          <table:table-cell table:style-name="ce118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77.3">
            <text:p>77,30</text:p>
          </table:table-cell>
          <table:table-cell table:style-name="ce153" table:number-columns-repeated="1015"/>
        </table:table-row>
        <table:table-row table:style-name="ro11">
          <table:table-cell table:style-name="ce16" office:value-type="string">
            <text:p>ADRIANO APARECIDO BREGADIOLI</text:p>
          </table:table-cell>
          <table:table-cell table:style-name="ce39" office:value-type="string">
            <text:p>ANALISTA JURÍDICO</text:p>
          </table:table-cell>
          <table:table-cell table:style-name="ce59" office:value-type="string">
            <text:p>06/02/20</text:p>
          </table:table-cell>
          <table:table-cell table:style-name="ce87" office:value-type="string">
            <text:p>RIO CLARO - SÃO PAULO - RIO CLARO</text:p>
          </table:table-cell>
          <table:table-cell table:style-name="ce103" office:value-type="string">
            <text:p>ÔNIBUS E CARRO</text:p>
          </table:table-cell>
          <table:table-cell table:style-name="ce119" office:value-type="string">
            <text:p>COMPARECIMENTO A CPP</text:p>
          </table:table-cell>
          <table:table-cell table:style-name="ce134" office:value-type="float" office:value="0">
            <text:p>0,00</text:p>
          </table:table-cell>
          <table:table-cell table:style-name="ce134" office:value-type="float" office:value="1">
            <text:p>1,00</text:p>
          </table:table-cell>
          <table:table-cell table:style-name="ce146" office:value-type="float" office:value="57.46">
            <text:p>57,46</text:p>
          </table:table-cell>
          <table:table-cell table:style-name="ce153" table:number-columns-repeated="1015"/>
        </table:table-row>
        <table:table-row table:style-name="ro38">
          <table:table-cell table:style-name="ce15" office:value-type="string">
            <text:p>ALAN BRUNO CINTRA DE GRANDI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19 A 20/03/20</text:p>
          </table:table-cell>
          <table:table-cell table:style-name="ce88" office:value-type="string">
            <text:p>RIBEIRAO PRETO - SÃO PAULO - RIBEIRAO PRETO</text:p>
          </table:table-cell>
          <table:table-cell table:style-name="ce103" office:value-type="string">
            <text:p>VEÍCULO OFICIAL</text:p>
          </table:table-cell>
          <table:table-cell table:style-name="ce118" office:value-type="string">
            <text:p>CONDUZIR DR. LEONARDO ROMANELLI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315.88">
            <text:p>315,88</text:p>
          </table:table-cell>
          <table:table-cell table:style-name="ce153" table:number-columns-repeated="1015"/>
        </table:table-row>
        <table:table-row table:style-name="ro39">
          <table:table-cell table:style-name="ce15" office:value-type="string">
            <text:p>ALBERTO EDGAR MARTINS DE SOUZA</text:p>
          </table:table-cell>
          <table:table-cell table:style-name="ce39" office:value-type="string">
            <text:p>ANALISTA DE PROMOTORIA I</text:p>
          </table:table-cell>
          <table:table-cell table:style-name="ce59" office:value-type="string">
            <text:p>16 A 20/03/20</text:p>
          </table:table-cell>
          <table:table-cell table:style-name="ce89" office:value-type="string">
            <text:p>S. PAULO - PRESIDENTE PRUDENTE - ASSIS - DRACENA - PACAEMBU - RANCHARIA - REGENTE FEIJO - TUPA - PARAGUAÇU PAULISTA - CANDIDO MOTA - S. PAULO</text:p>
          </table:table-cell>
          <table:table-cell table:style-name="ce103" office:value-type="string">
            <text:p>VEÍCULO OFICIAL</text:p>
          </table:table-cell>
          <table:table-cell table:style-name="ce120" office:value-type="string">
            <text:p>CHAMADO DE EMERGÊNCIA DE INFORMÁ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8" office:value-type="float" office:value="1330.92">
            <text:p>1.330,92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ALBERTO KAZUTOSHI FUJIHARA</text:p>
          </table:table-cell>
          <table:table-cell table:style-name="ce39" office:value-type="string">
            <text:p>ANALISTA TÉCNICO CIENTÍFICO</text:p>
          </table:table-cell>
          <table:table-cell table:style-name="ce59" office:value-type="string">
            <text:p>10 A 11/02/20</text:p>
          </table:table-cell>
          <table:table-cell table:style-name="ce90" office:value-type="string">
            <text:p>BAURU - PRESIDENTE PRUDENTE - ALVARES MACHADO - BAURU</text:p>
          </table:table-cell>
          <table:table-cell table:style-name="ce103" office:value-type="string">
            <text:p>VEÍCULO OFICIAL</text:p>
          </table:table-cell>
          <table:table-cell table:style-name="ce12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9" office:value-type="float" office:value="457.82">
            <text:p>457,82</text:p>
          </table:table-cell>
          <table:table-cell table:style-name="ce153" table:number-columns-repeated="1015"/>
        </table:table-row>
        <table:table-row table:style-name="ro41">
          <table:table-cell table:style-name="ce15" office:value-type="string">
            <text:p>ALEKXANDRO SIERPINSKI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10 A 14/03/20</text:p>
          </table:table-cell>
          <table:table-cell table:style-name="ce87" office:value-type="string">
            <text:p>S. PAULO - PIRACICABA - RIO CLARO - RIBEIRAO PRETO - SÃO CARLOS - JABOTICABAL - SERRANA - ARARAQUARA - S. PAULO</text:p>
          </table:table-cell>
          <table:table-cell table:style-name="ce103" office:value-type="string">
            <text:p>VEÍCULO OFICIAL</text:p>
          </table:table-cell>
          <table:table-cell table:style-name="ce122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1031.6">
            <text:p>1.031,60</text:p>
          </table:table-cell>
          <table:table-cell table:style-name="ce153" table:number-columns-repeated="1015"/>
        </table:table-row>
        <table:table-row table:style-name="ro42">
          <table:table-cell table:style-name="ce15" office:value-type="string">
            <text:p>ALESSANDRA SIMONAKA T VERONESI</text:p>
          </table:table-cell>
          <table:table-cell table:style-name="ce39" office:value-type="string">
            <text:p>OFICIAL DE PROMOTORIA I</text:p>
          </table:table-cell>
          <table:table-cell table:style-name="ce61" office:value-type="string">
            <text:p>27/02/20</text:p>
          </table:table-cell>
          <table:table-cell table:style-name="ce91" office:value-type="string">
            <text:p>BAURU - POMPÉIA - MARÍLIA - GARÇA - DUARTINA - PIRATININGA - GÁLIA - BAURU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ENTREGA DE MATERIAIS E PROCEDI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43">
          <table:table-cell table:style-name="ce15" office:value-type="string">
            <text:p>ALESSANDRA SIMONAKA T VERONESI</text:p>
          </table:table-cell>
          <table:table-cell table:style-name="ce39" office:value-type="string">
            <text:p>OFICIAL DE PROMOTORIA I</text:p>
          </table:table-cell>
          <table:table-cell table:style-name="ce59" office:value-type="string">
            <text:p>03/03/20</text:p>
          </table:table-cell>
          <table:table-cell table:style-name="ce92" office:value-type="string">
            <text:p>BAURU - GARÇA - MARÍLIA - POMPÉIA - GÁLIA - BAURU</text:p>
          </table:table-cell>
          <table:table-cell table:style-name="ce103" office:value-type="string">
            <text:p>VEÍCULO OFICIAL</text:p>
          </table:table-cell>
          <table:table-cell table:style-name="ce124" office:value-type="string">
            <text:p>ENTREGA DE MÓVEIS E PROCEDIMENTOS NA PJ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25.98">
            <text:p>25,98</text:p>
          </table:table-cell>
          <table:table-cell table:style-name="ce153" table:number-columns-repeated="1015"/>
        </table:table-row>
        <table:table-row table:style-name="ro44">
          <table:table-cell table:style-name="ce15" office:value-type="string">
            <text:p>ALESSANDRO ROBERTO DE SOUZA</text:p>
          </table:table-cell>
          <table:table-cell table:style-name="ce39" office:value-type="string">
            <text:p>AUXILIAR DE PROMOTORIA III</text:p>
          </table:table-cell>
          <table:table-cell table:style-name="ce62" office:value-type="string">
            <text:p>30/01/20</text:p>
          </table:table-cell>
          <table:table-cell table:style-name="ce90" office:value-type="string">
            <text:p>CAMPINAS - ITAJOBI - CAMPINAS</text:p>
          </table:table-cell>
          <table:table-cell table:style-name="ce103" office:value-type="string">
            <text:p>VEÍCULO OFICIAL</text:p>
          </table:table-cell>
          <table:table-cell table:style-name="ce125" office:value-type="string">
            <text:p>CONDUZIR SERVIDOR PARA VISTO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5.31">
            <text:p>45,31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ALESSANDRO ROBERTO DE SOUZA</text:p>
          </table:table-cell>
          <table:table-cell table:style-name="ce39" office:value-type="string">
            <text:p>AUXILIAR DE PROMOTORIA III</text:p>
          </table:table-cell>
          <table:table-cell table:style-name="ce59" office:value-type="string">
            <text:p>03, 11, 13 E 19/02/20</text:p>
          </table:table-cell>
          <table:table-cell table:style-name="ce87" office:value-type="string">
            <text:p>CAMPINAS - SÃO PAULO - MARÍLIA - SÃO JOSÉ DOS CAMPOS - GUARUJÁ - CAMPINAS</text:p>
          </table:table-cell>
          <table:table-cell table:style-name="ce103" office:value-type="string">
            <text:p>VEÍCULO OFICIAL</text:p>
          </table:table-cell>
          <table:table-cell table:style-name="ce126" office:value-type="string">
            <text:p>CONDUÇÃO DE SERVIDORES DO CENTRO DE APOIO OPERACIONAL À EXECUÇÃO - CAEX, MANUTENÇÃO DA VIATURA OFICIAL E ENTREG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764.89">
            <text:p>764,89</text:p>
          </table:table-cell>
          <table:table-cell table:style-name="ce153" table:number-columns-repeated="1015"/>
        </table:table-row>
        <table:table-row table:style-name="ro45">
          <table:table-cell table:style-name="ce15" office:value-type="string">
            <text:p>ALEX SANDRO C DE OLIVEIRA</text:p>
          </table:table-cell>
          <table:table-cell table:style-name="ce39" office:value-type="string">
            <text:p>AUXILIAR DE PROMOTORIA I</text:p>
          </table:table-cell>
          <table:table-cell table:style-name="ce61" office:value-type="string">
            <text:p>04 A 05/03/20</text:p>
          </table:table-cell>
          <table:table-cell table:style-name="ce93" office:value-type="string">
            <text:p>PRESIDENTE PRUDENTE - OSVALDO CRUZ - LUCÉLIA - PACAEMBU - DRACENA - TUPI PAULISTA - PANORAMA - PRESIDENTE PRUDENTE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LEVAR MALOTES DE PROCESSOS DA PROCURADORIA CRIMINAL E LEVAR E BUSCAR CADEIRAS GIRATÓRIA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46">
          <table:table-cell table:style-name="ce15" office:value-type="string">
            <text:p>ALEX SANDRO C DE OLIVEIRA</text:p>
          </table:table-cell>
          <table:table-cell table:style-name="ce39" office:value-type="string">
            <text:p>AUXILIAR DE PROMOTORIA I</text:p>
          </table:table-cell>
          <table:table-cell table:style-name="ce63" office:value-type="string">
            <text:p>20 A 21/03/20</text:p>
          </table:table-cell>
          <table:table-cell table:style-name="ce93" office:value-type="string">
            <text:p>PRESIDENTE PRUDENTE - OSVALDO CRUZ - LUCÉLIA - ADAMANTINA - DRACENA - TUPI PAULISTA - PANORAMA - PRESIDENTE PRUDENTE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LEVAR MALOTES DA PROCURADORIA PARA AUXÍL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12">
          <table:table-cell table:style-name="ce15" office:value-type="string">
            <text:p>ALEXANDER MAGALHÃES KARG</text:p>
          </table:table-cell>
          <table:table-cell table:style-name="ce39" office:value-type="string">
            <text:p>ANALISTA TÉCNICO CIENTÍFICO</text:p>
          </table:table-cell>
          <table:table-cell table:style-name="ce64" office:value-type="string">
            <text:p>04/02/20</text:p>
          </table:table-cell>
          <table:table-cell table:style-name="ce93" office:value-type="string">
            <text:p>BAURU - PACAEMBU - ALVARES MACHADO - BAURU</text:p>
          </table:table-cell>
          <table:table-cell table:style-name="ce103" office:value-type="string">
            <text:p>VEÍCULO OFICIAL</text:p>
          </table:table-cell>
          <table:table-cell table:style-name="ce123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.4">
            <text:p>67,40</text:p>
          </table:table-cell>
          <table:table-cell table:style-name="ce153" table:number-columns-repeated="1015"/>
        </table:table-row>
        <table:table-row table:style-name="ro38">
          <table:table-cell table:style-name="ce15" office:value-type="string">
            <text:p>ALEXANDRA SILVA LIMA</text:p>
          </table:table-cell>
          <table:table-cell table:style-name="ce39" office:value-type="string">
            <text:p>ANALISTA DE PROMOTORIA</text:p>
          </table:table-cell>
          <table:table-cell table:style-name="ce65" office:value-type="string">
            <text:p>31/12/19</text:p>
          </table:table-cell>
          <table:table-cell table:style-name="ce94" office:value-type="string">
            <text:p>ITATIBA - JUNDIAÍ - ITATIBA</text:p>
          </table:table-cell>
          <table:table-cell table:style-name="ce103" office:value-type="string">
            <text:p>CARRO</text:p>
          </table:table-cell>
          <table:table-cell table:style-name="ce123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8" office:value-type="float" office:value="47.75">
            <text:p>47,75</text:p>
          </table:table-cell>
          <table:table-cell table:style-name="ce153" table:number-columns-repeated="1015"/>
        </table:table-row>
        <table:table-row table:style-name="ro47">
          <table:table-cell table:style-name="ce15" office:value-type="string">
            <text:p>ALEXANDRE DE GODOI</text:p>
          </table:table-cell>
          <table:table-cell table:style-name="ce39" office:value-type="string">
            <text:p>AUXILIAR DE PROMOTORIA I</text:p>
          </table:table-cell>
          <table:table-cell table:style-name="ce66" office:value-type="string">
            <text:p>21 A22/11/19</text:p>
          </table:table-cell>
          <table:table-cell table:style-name="ce95" office:value-type="string">
            <text:p>S. PAULO - PRAIA GRANDE - CANANEIA - REGISTRO - P</text:p>
          </table:table-cell>
          <table:table-cell table:style-name="ce103" office:value-type="string">
            <text:p>VEÍCULO OFICIAL</text:p>
          </table:table-cell>
          <table:table-cell table:style-name="ce127" office:value-type="string">
            <text:p>ENTREGAR E RETIRAR MATERIAIS NA/PARA A SUBÁREA DE ADMINISTRAÇÃO PATRIMONIAL-SAAP, NO/PARA O CENTRO DE TECNOLOGIA DA INFORMAÇÃO E COMUNICAÇÃO CTIC, PARA/NA DIRETORIA DA ÁREA DE MANUTENÇÃO E <text:s/>CONSERVA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8" office:value-type="float" office:value="161.53">
            <text:p>161,53</text:p>
          </table:table-cell>
          <table:table-cell table:style-name="ce153" table:number-columns-repeated="1015"/>
        </table:table-row>
        <table:table-row table:style-name="ro47">
          <table:table-cell table:style-name="ce15" office:value-type="string">
            <text:p>ALEXANDRE DE GODOI</text:p>
          </table:table-cell>
          <table:table-cell table:style-name="ce39" office:value-type="string">
            <text:p>AUXILIAR DE PROMOTORIA I</text:p>
          </table:table-cell>
          <table:table-cell table:style-name="ce67" office:value-type="string">
            <text:p>02 A 06/12/19</text:p>
          </table:table-cell>
          <table:table-cell table:style-name="ce87" office:value-type="string">
            <text:p>SÃO PAULO - BAURU - ARAÇATUBA - PRESIDENTE PRUDENTE - SÃO PAULO</text:p>
          </table:table-cell>
          <table:table-cell table:style-name="ce103" office:value-type="string">
            <text:p>VEÍCULO OFICIAL</text:p>
          </table:table-cell>
          <table:table-cell table:style-name="ce128" office:value-type="string">
            <text:p>ENTREGAR MATERIAIS NA/PARA A SUBÁREA DE ALMOXARIFADO-SAA, NO/DO CENTRO DE TECNOLOGIA DA INFORMAÇÃO E COMUNICAÇÃO CTIC, NA/DA SUBÁREA DE ADMINISTRAÇÃO PATRIMONIAL - SAAP E ENTREGAR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48">
          <table:table-cell table:style-name="ce15" office:value-type="string">
            <text:p>ALEXANDRE DE GODOI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5 A 18/12/19</text:p>
          </table:table-cell>
          <table:table-cell table:style-name="ce96" office:value-type="string">
            <text:p>S. PAULO - SÃO JOSÉ DO RIO PRETO - URANIA - JABOTICABAL - RIBEIRÃO PRETO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48.56">
            <text:p>148,56</text:p>
          </table:table-cell>
          <table:table-cell table:style-name="ce153" table:number-columns-repeated="1015"/>
        </table:table-row>
        <table:table-row table:style-name="ro49">
          <table:table-cell table:style-name="ce15" office:value-type="string">
            <text:p>ALEXANDRE DE GODOI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0 A 14/03/20</text:p>
          </table:table-cell>
          <table:table-cell table:style-name="ce96" office:value-type="string">
            <text:p>S. PAULO - PIRACICABA - RIO CLARO - RIBEIRAO PRETO - SÃO CARLOS - JABOTICABAL - SERRANA - ARARAQUAR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1031.6">
            <text:p>1.031,60</text:p>
          </table:table-cell>
          <table:table-cell table:style-name="ce153" table:number-columns-repeated="1015"/>
        </table:table-row>
        <table:table-row table:style-name="ro50">
          <table:table-cell table:style-name="ce15" office:value-type="string">
            <text:p>ALEXANDRE DE MORAES</text:p>
          </table:table-cell>
          <table:table-cell table:style-name="ce39" office:value-type="string">
            <text:p><text:s/>MINISTRO STF</text:p>
          </table:table-cell>
          <table:table-cell table:style-name="ce47" office:value-type="string">
            <text:p>19 A 24/03/2020</text:p>
          </table:table-cell>
          <table:table-cell table:style-name="ce96" office:value-type="string">
            <text:p>GOIÂNIA/SÃO PAULO/GOIÂNIA</text:p>
          </table:table-cell>
          <table:table-cell table:style-name="ce103" office:value-type="string">
            <text:p>AVIÃO</text:p>
          </table:table-cell>
          <table:table-cell table:style-name="ce129" office:value-type="string">
            <text:p><text:s/>SEMINÁRIO DE COMBATE À CORRUPÇÃO E O ACORDO DE NÃO PERSECUÇÃO CIVIL – CEAF/ESMP</text:p>
          </table:table-cell>
          <table:table-cell table:style-name="ce134" office:value-type="float" office:value="1847.02">
            <text:p>1.847,02</text:p>
          </table:table-cell>
          <table:table-cell table:style-name="ce139" office:value-type="float" office:value="0">
            <text:p>0</text:p>
          </table:table-cell>
          <table:table-cell table:style-name="ce147" office:value-type="float" office:value="0">
            <text:p>0,00</text:p>
          </table:table-cell>
          <table:table-cell table:style-name="ce153" table:number-columns-repeated="1015"/>
        </table:table-row>
        <table:table-row table:style-name="ro51">
          <table:table-cell table:style-name="ce15" office:value-type="string">
            <text:p>ALEXANDRE SAT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2 A 07/03/20</text:p>
          </table:table-cell>
          <table:table-cell table:style-name="ce96" office:value-type="string">
            <text:p>S. PAULO - BAURU - ARAÇATUBA - SÃO JOSÉ DO RIO PRETO - NEVES PAULISTA - SANTA FÉ DO SUL - JALES - PAULO DE FARI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PROCEDIMENTOS NO/PARA O CONSELHO SUPERIOR DO MINISTÉRIO PÚBLICO CSMP E DE MATERIAIS NO/PARA O CENTRO DE TECNOLOGIA DA INFORMAÇÃO E COMUNICAÇÃO - CTIC, <text:s/>NA/PARA A SUBÁREA DE ALMOXARIFADO-SAA E NA/PARA A SUBÁREA DE ADMINISTRAÇÃO PATRIMONIAL-SAA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096.24">
            <text:p>1.096,24</text:p>
          </table:table-cell>
          <table:table-cell table:style-name="ce153" table:number-columns-repeated="1015"/>
        </table:table-row>
        <table:table-row table:style-name="ro52">
          <table:table-cell table:style-name="ce15" office:value-type="string">
            <text:p>ALEXANDRE SAT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S. PAULO - BAURU - MARILIA - SÃO JOSÉ DO RIO PRETO - OUROESTE - SANTA ADELI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40">
          <table:table-cell table:style-name="ce15" office:value-type="string">
            <text:p>ALICE HIRATA YOKOYAMA CAMPOS</text:p>
          </table:table-cell>
          <table:table-cell table:style-name="ce39" office:value-type="string">
            <text:p>DIRETOR DE DIVISÃO</text:p>
          </table:table-cell>
          <table:table-cell table:style-name="ce47" office:value-type="string">
            <text:p>18 A 19/02/20</text:p>
          </table:table-cell>
          <table:table-cell table:style-name="ce96" office:value-type="string">
            <text:p>BAURU - SÃO PAULO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UNIÕES E ENTREGA DE MALOT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46.91">
            <text:p>146,91</text:p>
          </table:table-cell>
          <table:table-cell table:style-name="ce153" table:number-columns-repeated="1015"/>
        </table:table-row>
        <table:table-row table:style-name="ro53">
          <table:table-cell table:style-name="ce15" office:value-type="string">
            <text:p>ALTAIR NAZEAZENO ROS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5 A 29/11/19</text:p>
          </table:table-cell>
          <table:table-cell table:style-name="ce96" office:value-type="string">
            <text:p>S. PAULO - BAURU - MARILI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ASSESSORES DA CORREGEDO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54">
          <table:table-cell table:style-name="ce15" office:value-type="string">
            <text:p>ANA CAROLINA CARVALHEIRO PEGORER</text:p>
          </table:table-cell>
          <table:table-cell table:style-name="ce39" office:value-type="string">
            <text:p>ANALISTA JURÍDICO</text:p>
          </table:table-cell>
          <table:table-cell table:style-name="ce47" office:value-type="string">
            <text:p>25/01/20</text:p>
          </table:table-cell>
          <table:table-cell table:style-name="ce96" office:value-type="string">
            <text:p>TATUI - ITAPETININGA - TATUI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A ELISA TSCHERNE URBANI</text:p>
          </table:table-cell>
          <table:table-cell table:style-name="ce39" office:value-type="string">
            <text:p>OFICIAL DE PROMOTORIA I </text:p>
          </table:table-cell>
          <table:table-cell table:style-name="ce47" office:value-type="string">
            <text:p>06/02/20</text:p>
          </table:table-cell>
          <table:table-cell table:style-name="ce96" office:value-type="string">
            <text:p>RIO CLARO - SÃO PAULO - RIO CLARO</text:p>
          </table:table-cell>
          <table:table-cell table:style-name="ce103" office:value-type="string">
            <text:p>ÔNIBUS E CARRO</text:p>
          </table:table-cell>
          <table:table-cell table:style-name="ce129" office:value-type="string">
            <text:p>COMPARECIMENTO A CP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A PAULA ALBERTO</text:p>
          </table:table-cell>
          <table:table-cell table:style-name="ce39" office:value-type="string">
            <text:p>ANALISTA DE PROMOTORIA I</text:p>
          </table:table-cell>
          <table:table-cell table:style-name="ce47" office:value-type="string">
            <text:p>09/02/20</text:p>
          </table:table-cell>
          <table:table-cell table:style-name="ce96" office:value-type="string">
            <text:p>TATUI - ITAPETININGA - TATUI</text:p>
          </table:table-cell>
          <table:table-cell table:style-name="ce103" office:value-type="string">
            <text:p>ÔNIBUS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DRE LASCANI TOCK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9/09/19</text:p>
          </table:table-cell>
          <table:table-cell table:style-name="ce96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<text:s/>NATACHA DE O. SOUZA/ NATÁLIA LOBO DE O. CIVIDANES/ YONE DA CRUZ M. DE CAMPOS/ DANIELE PIASSA/ EDILENE R. DE CASTR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80.76">
            <text:p>80,7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DRE VICENTE DEANNA BUONO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31/01/20</text:p>
          </table:table-cell>
          <table:table-cell table:style-name="ce96" office:value-type="string">
            <text:p>PIRACICABA - ITIRAPINA - PIRACI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7.7">
            <text:p>17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DRE VICENTE DEANNA BUONO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18/02/20</text:p>
          </table:table-cell>
          <table:table-cell table:style-name="ce96" office:value-type="string">
            <text:p>PIRACICABA - GUARULHOS - PIRACI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2.55">
            <text:p>42,5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DRE VICENTE DEANNA BUONO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06/02/20</text:p>
          </table:table-cell>
          <table:table-cell table:style-name="ce96" office:value-type="string">
            <text:p>PIRACICABA - GUARULHOS - PIRACI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2.55">
            <text:p>42,5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DRE VICENTE DEANNA BUONO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03/03/20</text:p>
          </table:table-cell>
          <table:table-cell table:style-name="ce96" office:value-type="string">
            <text:p>PIRACICABA - GUARULHOS - PIRACI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17.09">
            <text:p>117,09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7/01/20</text:p>
          </table:table-cell>
          <table:table-cell table:style-name="ce96" office:value-type="string">
            <text:p>CAMPINAS - ATIBAIA - NAZARÉ PAULISTA - BRAGANÇA PAULISTA - ITAPIRA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GA E RETIRADA DE MATERIAIS E PROCEDI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55">
          <table:table-cell table:style-name="ce15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3 E 04/02/20</text:p>
          </table:table-cell>
          <table:table-cell table:style-name="ce96" office:value-type="string">
            <text:p>CAMPINAS - CAMPO LIMPO PAULISTA - VARZEA PAULISTA - JUNDIAI - ITUPEVA - MOGI MIRIM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ANALISTA, ENTREGA E RETIRADA DE MATERIAIS E PROCEDI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.3">
            <text:p>13,3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0 <text:s/>E 11/02/20</text:p>
          </table:table-cell>
          <table:table-cell table:style-name="ce96" office:value-type="string">
            <text:p>CAMPINAS - BRAGANÇA PAULISTA - JUNDIAÍ - VARZEA PAULISTA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ÇÃO DO NÚCLEO DE ASSESSORIA TÉCNICA PSICOSSOCIAL - NAT, <text:s/>ENTREGA E RETIRADA DE MATERIAIS E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.3">
            <text:p>13,3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NTONIO CONTESSOTO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3/02/20</text:p>
          </table:table-cell>
          <table:table-cell table:style-name="ce96" office:value-type="string">
            <text:p>CAMPINAS - VARGEM GRANDE DO SUL - RIO CLARO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PROCEDI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ARTHUR ROBSON MARTINS GONÇALVES</text:p>
          </table:table-cell>
          <table:table-cell table:style-name="ce39" office:value-type="string">
            <text:p>ANALISTA JURÍDICO</text:p>
          </table:table-cell>
          <table:table-cell table:style-name="ce47" office:value-type="string">
            <text:p>15, 22 E 23/02/20</text:p>
          </table:table-cell>
          <table:table-cell table:style-name="ce96" office:value-type="string">
            <text:p>ATIBAIA - BRAGANÇA PAULISTA - ATIBAI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49.1">
            <text:p>149,1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BRUNO LOPES DE CARVALHO</text:p>
          </table:table-cell>
          <table:table-cell table:style-name="ce39" office:value-type="string">
            <text:p>OFICIAL DE PROMOTORIA I </text:p>
          </table:table-cell>
          <table:table-cell table:style-name="ce47" office:value-type="string">
            <text:p>04/02/20</text:p>
          </table:table-cell>
          <table:table-cell table:style-name="ce96" office:value-type="string">
            <text:p>TAUBATÉ - SÃO JOSÉ DOS CAMPOS - PINDAMONHAGABA - JACAREÍ - TAUBATÉ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GRUPO DE ATUAÇÃO ESPECIAL DE COMBATE AO CRIME ORGANIZADO - GAECO - VALE DO PARAÍB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ARLA TAYENE CRUZ</text:p>
          </table:table-cell>
          <table:table-cell table:style-name="ce39" office:value-type="string">
            <text:p>OFICIAL DE PROMOTORIA I </text:p>
          </table:table-cell>
          <table:table-cell table:style-name="ce47" office:value-type="string">
            <text:p>15 E 16/02/20</text:p>
          </table:table-cell>
          <table:table-cell table:style-name="ce96" office:value-type="string">
            <text:p>ILHA SOLTEIRA - ANDRADINA - ILHA SOLTEIR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77.3">
            <text:p>77,30</text:p>
          </table:table-cell>
          <table:table-cell table:style-name="ce153" table:number-columns-repeated="1015"/>
        </table:table-row>
        <table:table-row table:style-name="ro55">
          <table:table-cell table:style-name="ce15" office:value-type="string">
            <text:p>CARLOS ROBERTO FLOR BIANCHI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6 A 09/08/19</text:p>
          </table:table-cell>
          <table:table-cell table:style-name="ce96" office:value-type="string">
            <text:p>S. PAULO - SÃO JOSÉ DO RIO PRETO - NAZARÉ PAULISTA - OLÍMPIA - PIRACICABA - CATANDUV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FÁBIO ROGÉRIO RIBEIRO DE SOUZ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11.42">
            <text:p>111,42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ARLOS ROBERTO FLOR BIANCHI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8 A 20/09/19</text:p>
          </table:table-cell>
          <table:table-cell table:style-name="ce96" office:value-type="string">
            <text:p>S. PAULO - BAURU - AVARÉ - ARTHUR NOGUEIR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FABIO ROGÉRIO DE SOUZ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04.27">
            <text:p>204,27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ARLOS ROBERTO FLOR BIANCHI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30/09/19</text:p>
          </table:table-cell>
          <table:table-cell table:style-name="ce96" office:value-type="string">
            <text:p>S. PAULO - EMBU DAS ARTE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RA. PATRÍCIA TIEMI MOMMA DE SOUZA/ DR. LUIZ JUNQUEIRA/ DRA. ANGEL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56">
          <table:table-cell table:style-name="ce15" office:value-type="string">
            <text:p>CARLOS ROBERTO FLOR BIANCHI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9 A 13/12/19</text:p>
          </table:table-cell>
          <table:table-cell table:style-name="ce96" office:value-type="string">
            <text:p>S. PAULO - SÃO JOSÉ DO RIO PRETO - BARRETOS - URANIA - ITAJOBI - CONCHAS - LARANJAL PAULISTA - PIRACICAB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FABIO ROGERIO - 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143.42">
            <text:p>143,42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AROLINE MARINHO MANO <text:s text:c="28"/>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27 A 29/01/20</text:p>
          </table:table-cell>
          <table:table-cell table:style-name="ce96" office:value-type="string">
            <text:p>S. PAULO - PRESIDENTE PRUDENTE - BOTUCATU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41.78">
            <text:p>541,7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ESAR AUGUSTO FERNANDES</text:p>
          </table:table-cell>
          <table:table-cell table:style-name="ce39" office:value-type="string">
            <text:p>PM SARGENTO</text:p>
          </table:table-cell>
          <table:table-cell table:style-name="ce47" office:value-type="string">
            <text:p>08/02/20</text:p>
          </table:table-cell>
          <table:table-cell table:style-name="ce96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O PROCURADOR-GERAL DE JUSTIÇA DO ESTADO DE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48">
            <text:p>40,4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CLAUDIA AP ALEXANDRE MARTINS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S. PAULO - BAURU - CHAVANTES - JAÚ - MARÍLIA - PALMITAL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O 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NIEL DE CICCO NASCIMBEM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11 A 12/02 E 19 A 20/02/20</text:p>
          </table:table-cell>
          <table:table-cell table:style-name="ce96" office:value-type="string">
            <text:p>CAMPINAS - MARÍLIA - GUARUJÁ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EXTERNA PARA REALIZAÇÃO DE PARECER TÉCNICO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30.56">
            <text:p>830,5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NIEL EDISIO DOS SANTO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4 A 07/02/20</text:p>
          </table:table-cell>
          <table:table-cell table:style-name="ce96" office:value-type="string">
            <text:p>RIBEIRAO PRETO - SÃO PAULO - RIBEIRA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IRETOR DA ÁREA REGION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455.03">
            <text:p>455,03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NIEL EDISIO DOS SANTO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2 A 03/03/20</text:p>
          </table:table-cell>
          <table:table-cell table:style-name="ce96" office:value-type="string">
            <text:p>RIBEIRÃO PRETO - SÃO PAULO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IRETOR DE ÁRE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3.88">
            <text:p>283,8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NIELE PIASSA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03 A 05/03/20</text:p>
          </table:table-cell>
          <table:table-cell table:style-name="ce96" office:value-type="string">
            <text:p>S. PAULO - IBATE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400.98">
            <text:p>400,98</text:p>
          </table:table-cell>
          <table:table-cell table:style-name="ce153" table:number-columns-repeated="1015"/>
        </table:table-row>
        <table:table-row table:style-name="ro51">
          <table:table-cell table:style-name="ce15" office:value-type="string">
            <text:p>DANILO OLIVEIRA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9 A 11/12/19</text:p>
          </table:table-cell>
          <table:table-cell table:style-name="ce96" office:value-type="string">
            <text:p>S. PAULO - TAUBATE - LORENA - APARECID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NA/DA SUBÁREA DE ALMOXARIFADO-SAA, NO/DO CENTRO DE TECNOLOGIA DA INFORMAÇÃO E COMUNICAÇÃO CTIC, NA/DA SUBÁREA DE ADMINISTRAÇÃO PATRIMONIAL - SAAP, ENTREGAR PROCEDIMENTOS NO/DO CONSELHO SUPERIOR DO MINISTÉRIO PÚBLICO - CSMP E MUDANÇAS NAS CIDADES.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80.56">
            <text:p>180,5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YVSON DANNER MARIANO BARBOSA</text:p>
          </table:table-cell>
          <table:table-cell table:style-name="ce39" office:value-type="string">
            <text:p>ANALISTA DE PROMOTORIA I</text:p>
          </table:table-cell>
          <table:table-cell table:style-name="ce47" office:value-type="string">
            <text:p>22, 23, E 29/02/20</text:p>
          </table:table-cell>
          <table:table-cell table:style-name="ce96" office:value-type="string">
            <text:p>SÃO MIGUEL ARCANJO - ITAPETININGA - SÃO MIGUEL ARCANJO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49.1">
            <text:p>149,1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AYVSON DANNER MARIANO BARBOSA</text:p>
          </table:table-cell>
          <table:table-cell table:style-name="ce39" office:value-type="string">
            <text:p>ANALISTA DE PROMOTORIA I</text:p>
          </table:table-cell>
          <table:table-cell table:style-name="ce47" office:value-type="string">
            <text:p>01/03/20</text:p>
          </table:table-cell>
          <table:table-cell table:style-name="ce96" office:value-type="string">
            <text:p>SÃO MIGUEL ARCANJO - ITAPETININGA - SÃO MIGUEL ARCANJO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57">
          <table:table-cell table:style-name="ce15" office:value-type="string">
            <text:p>DEJIEL COSME PEREZ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30 A 31/01/20</text:p>
          </table:table-cell>
          <table:table-cell table:style-name="ce96" office:value-type="string">
            <text:p>FRANCA - SÃO PAULO - FRANC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L DO GRUPO DE ATUAÇÃO ESPECIAL DE COMBATE AO CRIME ORGANIZADO - GAECO/FRANCA CAEX, CONDUÇÃO DA DIRETORA DE ÁREA DO MP E RETIRAR VIATURA EM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69.58">
            <text:p>69,58</text:p>
          </table:table-cell>
          <table:table-cell table:style-name="ce153" table:number-columns-repeated="1015"/>
        </table:table-row>
        <table:table-row table:style-name="ro58">
          <table:table-cell table:style-name="ce15" office:value-type="string">
            <text:p>DEJIEL COSME PEREZ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9 A 20/02/20</text:p>
          </table:table-cell>
          <table:table-cell table:style-name="ce96" office:value-type="string">
            <text:p>FRANCA - SÃO PAULO - FRANC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PROTOCOLOS DIVERSOS, ENTREGA E RETIRADA DE MATERIAL DO GRUPO DE ATUAÇÃO ESPECIAL DE COMBATE AO CRIME ORGANIZADO - GAEC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69.58">
            <text:p>69,58</text:p>
          </table:table-cell>
          <table:table-cell table:style-name="ce153" table:number-columns-repeated="1015"/>
        </table:table-row>
        <table:table-row table:style-name="ro55">
          <table:table-cell table:style-name="ce15" office:value-type="string">
            <text:p>DEJIEL COSME PEREZ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FRANCA - SÂO PAULO - FRANC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PROTOCOLOS DIVERSOS, ENTREGA E RETIRADA DE MATERIAL DO GRUPO DE ATUAÇÃO ESPECIAL DE COMBATE AO CRIME ORGANIZADO - GAECO/FRANCA E CONDUÇÃO DA DIRETORA DE ÀRE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3.88">
            <text:p>283,8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OUGLAS DA SILVA</text:p>
          </table:table-cell>
          <table:table-cell table:style-name="ce39" office:value-type="string">
            <text:p>PM CABO</text:p>
          </table:table-cell>
          <table:table-cell table:style-name="ce47" office:value-type="string">
            <text:p>08/02/20</text:p>
          </table:table-cell>
          <table:table-cell table:style-name="ce96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O PROCURADOR-GERAL DE JUSTIÇA DO ESTADO DE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48">
            <text:p>40,4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DOUGLAS ROCHA</text:p>
          </table:table-cell>
          <table:table-cell table:style-name="ce39" office:value-type="string">
            <text:p>ANALISTA DE PROMOTORIA I</text:p>
          </table:table-cell>
          <table:table-cell table:style-name="ce47" office:value-type="string">
            <text:p>15 E 16/02/20</text:p>
          </table:table-cell>
          <table:table-cell table:style-name="ce96" office:value-type="string">
            <text:p>PARAGUAÇU PAULISTA - ASSIS - PARAGUAÇU PAULIST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DEVERALDO ALESSANDRO DA SILVA JARDIM</text:p>
          </table:table-cell>
          <table:table-cell table:style-name="ce39" office:value-type="string">
            <text:p>OFICIAL DE PROMOTORIA I </text:p>
          </table:table-cell>
          <table:table-cell table:style-name="ce47" office:value-type="string">
            <text:p>01/02/20</text:p>
          </table:table-cell>
          <table:table-cell table:style-name="ce96" office:value-type="string">
            <text:p>ITATIBA - JUNDIAI - ITATIB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DGARD RUFIM JUNIOR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05 A 07/03/20</text:p>
          </table:table-cell>
          <table:table-cell table:style-name="ce96" office:value-type="string">
            <text:p>RIBEIRÃO PRETO - FERNANDÓPOLIS - OUROESTE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39.42">
            <text:p>339,42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DGARD RUFIM JUNIOR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09 A 10/03/20</text:p>
          </table:table-cell>
          <table:table-cell table:style-name="ce96" office:value-type="string">
            <text:p>RIBEIRÃO PRETO - MARÍLIA - LINS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59">
          <table:table-cell table:style-name="ce15" office:value-type="string">
            <text:p>EDGARD RUFIM JUNIOR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RIBEIRÃO PRETO - SÃO JOSÉ DO RIO PRETO - FRANCA - IGARAPAVA - MONTE ALTO - BARRETOS - CATANDUVA - NEVES PAULISTA - NOVO HORIZONTE - TABAPUÃ - URUPÊS - TAQUARITINGA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LIANE FATIMA DA SILVA MARTINS</text:p>
          </table:table-cell>
          <table:table-cell table:style-name="ce39" office:value-type="string">
            <text:p>DIRETORA DE DIVISÃO</text:p>
          </table:table-cell>
          <table:table-cell table:style-name="ce47" office:value-type="string">
            <text:p>30 A 31/01/20</text:p>
          </table:table-cell>
          <table:table-cell table:style-name="ce96" office:value-type="string">
            <text:p>FRANCA - SÃO PAULO - FRANC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L DO GAECO/FRANCA CAEX E CONDUÇÃO DA DIRETORA DE ÁREA DO MP E RETIRAR VIATURA EM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78.91">
            <text:p>178,91</text:p>
          </table:table-cell>
          <table:table-cell table:style-name="ce153" table:number-columns-repeated="1015"/>
        </table:table-row>
        <table:table-row table:style-name="ro60">
          <table:table-cell table:style-name="ce15" office:value-type="string">
            <text:p>ELIANE FATIMA DA SILVA MARTINS</text:p>
          </table:table-cell>
          <table:table-cell table:style-name="ce39" office:value-type="string">
            <text:p>DIRETORA DE DIVISÃO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FRANCA - SÂO PAULO - FRANC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PROTOCOLOS DIVERSOS, ENTREGA E RETIRADA DE MATERIAL DO GRUPO DE ATUAÇÃO ESPECIAL DE COMBATE AO CRIME ORGANIZADO - GAECO/FRANCA E REUNIÕES DIVERSAS NO DEPARTAMENTO DO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83.28">
            <text:p>383,2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MERSON DOS SANTOS PRAD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3/09/19</text:p>
          </table:table-cell>
          <table:table-cell table:style-name="ce96" office:value-type="string">
            <text:p>S. PAULO - COTIA - BARUERI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JOEL OLIVEIRA PAIV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MERSON DOS SANTOS PRAD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9/09/19</text:p>
          </table:table-cell>
          <table:table-cell table:style-name="ce96" office:value-type="string">
            <text:p>S. PAULO - ITAQUAQUECETUB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RA. MARCIA OTSUKA MORISHIT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48">
            <text:p>6,4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UDES PIERETTI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3 A 14/12/19</text:p>
          </table:table-cell>
          <table:table-cell table:style-name="ce96" office:value-type="string">
            <text:p>S. PAULO - BAURU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VICE-DIRETORA JULIANA DONELA CAMI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78.56">
            <text:p>278,5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UDES PIERETTI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S. PAULO - BAURU - CHAVANTES - JAÚ - MARÍLIA - PALMITAL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CLAUDIA AP ALEXANDRE - 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URICO ROGERIO CORTE</text:p>
          </table:table-cell>
          <table:table-cell table:style-name="ce39" office:value-type="string">
            <text:p>OFICIAL DE PROMOTORIA I </text:p>
          </table:table-cell>
          <table:table-cell table:style-name="ce47" office:value-type="string">
            <text:p>06/02/20</text:p>
          </table:table-cell>
          <table:table-cell table:style-name="ce96" office:value-type="string">
            <text:p>RIO CLARO - SÃO PAULO - RIO CLARO</text:p>
          </table:table-cell>
          <table:table-cell table:style-name="ce103" office:value-type="string">
            <text:p>ÔNIBUS E CARRO</text:p>
          </table:table-cell>
          <table:table-cell table:style-name="ce129" office:value-type="string">
            <text:p>COMPARECIMENTO A CP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51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9 A 13/12/19</text:p>
          </table:table-cell>
          <table:table-cell table:style-name="ce96" office:value-type="string">
            <text:p>S. PAULO - SÃO JOSE DO RIO PRETO - AURIFLAMA - BARRETOS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61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2 A 07/03/20</text:p>
          </table:table-cell>
          <table:table-cell table:style-name="ce96" office:value-type="string">
            <text:p>S. PAULO - BAURU - ARAÇATUBA - SÃO JOSÉ DO RIO PRETO - NEVES PAULISTA - SANTA FÉ DO SUL - JALES - PAULO DE FARI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PROCEDIMENTOS NO/PARA O CONSELHO SUPERIOR DO MINISTÉRIO PÚBLICO CSMP E DE MATERIAIS NO/PARA O CENTRO DE TECNOLOGIA DA INFORMAÇÃO E COMUNICAÇÃO - CTIC, <text:s/>NA/PARA A SUBÁREA DE ALMOXARIFADO-SAA E NA/PARA A SUBÁREA DE ADMINISTRAÇÃO PATRIMONIAL-SAA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096.24">
            <text:p>1.096,24</text:p>
          </table:table-cell>
          <table:table-cell table:style-name="ce153" table:number-columns-repeated="1015"/>
        </table:table-row>
        <table:table-row table:style-name="ro62">
          <table:table-cell table:style-name="ce15" office:value-type="string">
            <text:p>EVERALDO JOSE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S. PAULO - SANTOS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NA/DA SUBÁREA DE ADMINISTRAÇÃO PATRIMONIAL-SAAP, NA/DA SUBÁREA DE ALMOXARIFADO - SAA E PROCEDIMENTOS NO/DO CONSELHO SUPERIOR DO MINISTÉRIO PÚBLICO-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VERSON MARCUS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8/02/20</text:p>
          </table:table-cell>
          <table:table-cell table:style-name="ce96" office:value-type="string">
            <text:p>BAURU - PEDERNEIRAS - BARIRI - JAÚ - DOIS CÓRREGOS - BARRA BONITA - MACATU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VERSON MARCUS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7/02/20</text:p>
          </table:table-cell>
          <table:table-cell table:style-name="ce96" office:value-type="string">
            <text:p>BAURU - POMPÉIA - MARÍLIA - GARÇA - DUARTINA - PIRATININGA - GÁLIA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EVERSON MARCUS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2/03/20</text:p>
          </table:table-cell>
          <table:table-cell table:style-name="ce96" office:value-type="string">
            <text:p>BAURU - AGUDOS - LENÇOIS PAULISTA - SÃO MANOEL - BOTUCATU - ITATINGA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ABIANA LEMES ZAMALLOA DO PRADO</text:p>
          </table:table-cell>
          <table:table-cell table:style-name="ce39" office:value-type="string">
            <text:p><text:s/>PROMOTORA DE JUSTIÇA - MPGO</text:p>
          </table:table-cell>
          <table:table-cell table:style-name="ce47" office:value-type="string">
            <text:p>19 E 20/03/2020</text:p>
          </table:table-cell>
          <table:table-cell table:style-name="ce96" office:value-type="string">
            <text:p>BRASÍLIA/SÃO PAULO/BRASÍLIA</text:p>
          </table:table-cell>
          <table:table-cell table:style-name="ce103" office:value-type="string">
            <text:p>AVIÃO</text:p>
          </table:table-cell>
          <table:table-cell table:style-name="ce129" office:value-type="string">
            <text:p><text:s/>SEMINÁRIO ANTICORRUPÇÃO E ACORDO DE NÃO PERSECUÇÃO CIVIL – CEAF/ESMP</text:p>
          </table:table-cell>
          <table:table-cell table:style-name="ce134" office:value-type="float" office:value="1261.32">
            <text:p>1.261,32</text:p>
          </table:table-cell>
          <table:table-cell table:style-name="ce139" office:value-type="float" office:value="0">
            <text:p>0</text:p>
          </table:table-cell>
          <table:table-cell table:style-name="ce147" office:value-type="float" office:value="0">
            <text:p>0,0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ABIO ROGERIO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6 A 09/03/20</text:p>
          </table:table-cell>
          <table:table-cell table:style-name="ce96" office:value-type="string">
            <text:p>S. PAULO - SÃO VICENTE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ABIO ROGERIO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1 A 12/03/20</text:p>
          </table:table-cell>
          <table:table-cell table:style-name="ce96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57.9">
            <text:p>257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ABIO ROGERIO DA SILV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9.9">
            <text:p>289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ERNANDO ALEXANDRE DE MELO</text:p>
          </table:table-cell>
          <table:table-cell table:style-name="ce39" office:value-type="string">
            <text:p>PM SOLDADO</text:p>
          </table:table-cell>
          <table:table-cell table:style-name="ce47" office:value-type="string">
            <text:p>08/02/20</text:p>
          </table:table-cell>
          <table:table-cell table:style-name="ce96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O PROCURADOR-GERAL DE JUSTIÇA DO ESTADO DE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48">
            <text:p>40,4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LAVIANA MALUF DE SOUZA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28/01/20</text:p>
          </table:table-cell>
          <table:table-cell table:style-name="ce96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UNIÃO ARTE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.46">
            <text:p>57,4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LAVIANA MALUF DE SOUZA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04/03/20</text:p>
          </table:table-cell>
          <table:table-cell table:style-name="ce96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UNIÃO ARTE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7.46">
            <text:p>57,46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FOLVY DANIELE QUEIROZ</text:p>
          </table:table-cell>
          <table:table-cell table:style-name="ce39" office:value-type="string">
            <text:p>ANALISTA JURÍDICO</text:p>
          </table:table-cell>
          <table:table-cell table:style-name="ce47" office:value-type="string">
            <text:p>06 <text:s text:c="2"/>A 09/02/20</text:p>
          </table:table-cell>
          <table:table-cell table:style-name="ce96" office:value-type="string">
            <text:p>ITAPEVA - SÃO PAULO - ITAPEVA</text:p>
          </table:table-cell>
          <table:table-cell table:style-name="ce103" office:value-type="string">
            <text:p>ÔNIBUS</text:p>
          </table:table-cell>
          <table:table-cell table:style-name="ce129" office:value-type="string">
            <text:p>SIMPÓSIO PACOTE ANTICRIM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46.91">
            <text:p>146,91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GUILHERME SCHOTTEN MARCHESE</text:p>
          </table:table-cell>
          <table:table-cell table:style-name="ce39" office:value-type="string">
            <text:p>ANALISTA TÉCNICO CIENTÍFICO</text:p>
          </table:table-cell>
          <table:table-cell table:style-name="ce47" office:value-type="string">
            <text:p>12/02/20</text:p>
          </table:table-cell>
          <table:table-cell table:style-name="ce96" office:value-type="string">
            <text:p>CAMPINAS - MARÍLIA - CAMPINAS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STORIA PARA PARECER TÉCNIC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15.28">
            <text:p>415,2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HENRIQUE ESTEVAN SOARES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07 E 08/03/20</text:p>
          </table:table-cell>
          <table:table-cell table:style-name="ce96" office:value-type="string">
            <text:p>CERQUEIRA CESAR - AVARÉ - CERQUEIRA CESAR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77.3">
            <text:p>77,3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HENRIQUE MARCELO MARTELLI GARAVELL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9 A 30/01/20</text:p>
          </table:table-cell>
          <table:table-cell table:style-name="ce96" office:value-type="string">
            <text:p>SÃO JOSÉ DO RIO PRETO - SÃO PAULO - SÃO JOSÉ DO RI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IATURA PARA MANUTENÇÃO, ENTREGA DE MATERIAIS,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55.03">
            <text:p>455,03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HENRIQUE MARCELO MARTELLI GARAVELL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5 A 06/02/20</text:p>
          </table:table-cell>
          <table:table-cell table:style-name="ce96" office:value-type="string">
            <text:p>SÃO JOSÉ DO RIO PRETO - SÃO PAULO - SÃO JOSÉ DO RI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DOCUMENTOS E MALOT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55.03">
            <text:p>455,03</text:p>
          </table:table-cell>
          <table:table-cell table:style-name="ce153" table:number-columns-repeated="1015"/>
        </table:table-row>
        <table:table-row table:style-name="ro63">
          <table:table-cell table:style-name="ce15" office:value-type="string">
            <text:p>HONORIO LOPES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24, 27 E 28/01/20</text:p>
          </table:table-cell>
          <table:table-cell table:style-name="ce96" office:value-type="string">
            <text:p>SOROCABA - SÃO PAULO - TIETÊ - BOITUVA - PORTO FELIZ - ITAPEVA - ITARARE - ITAPORANGA - ITABERA - SORO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ANUTENÇÃO, ENTREGA E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89.54">
            <text:p>89,54</text:p>
          </table:table-cell>
          <table:table-cell table:style-name="ce153" table:number-columns-repeated="1015"/>
        </table:table-row>
        <table:table-row table:style-name="ro63">
          <table:table-cell table:style-name="ce15" office:value-type="string">
            <text:p>HONORIO LOPES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8, 20 E 27/02/20</text:p>
          </table:table-cell>
          <table:table-cell table:style-name="ce96" office:value-type="string">
            <text:p>SOROCABA - ITAPEVA - ITARARÉ - ITAPORANGA - ITABERÁ - SÃO PAULO - SOROCA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E RETIRAR DOCUMENTOS NAS PROMOTORIAS DE JUSTIÇA E LEVAR ÁGU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20.47">
            <text:p>120,47</text:p>
          </table:table-cell>
          <table:table-cell table:style-name="ce153" table:number-columns-repeated="1015"/>
        </table:table-row>
        <table:table-row table:style-name="ro64">
          <table:table-cell table:style-name="ce15" office:value-type="string">
            <text:p>HONORIO LOPES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4, 10, 11, 12, 13 E 17/02/20</text:p>
          </table:table-cell>
          <table:table-cell table:style-name="ce96" office:value-type="string">
            <text:p>SOROCABA - TAQUARITUBA - ITAÍ - PARANAPANEMA - ANGATUBA - PIEDADE - IBIÚNA - SÃO ROQUE - APIAÍ - CAPÃO BONITO - BURI - SÃO PAULO - PILAR DO SUL - SÃO MIGUEL ARCANJO - SALTO DE PIRAPOR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E RETIRAR DOCUMENTOS NAS PROMOTORIAS DE JUSTIÇA E LEVAR ÁGU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86.81">
            <text:p>186,81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DER WILLIANS ORTEGA PEREIRA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15/02/20</text:p>
          </table:table-cell>
          <table:table-cell table:style-name="ce96" office:value-type="string">
            <text:p>ITABERA - ITAPEVA - ITABER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96" office:value-type="string">
            <text:p>S. PAULO - SÃO VICENTE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1 A 12/03/20</text:p>
          </table:table-cell>
          <table:table-cell table:style-name="ce96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57.9">
            <text:p>257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IR MARTINIANO FERREIR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S. PAULO - GUARUJ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9.9">
            <text:p>289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IR PEDRO DOS SANTO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9/12/19</text:p>
          </table:table-cell>
          <table:table-cell table:style-name="ce96" office:value-type="string">
            <text:p>S. PAULO - BRAGANÇA PAULISTA - SÃO JOSÉ DOS CAMPO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RA. FABIOLA SUCAS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IR PEDRO DOS SANTO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8/12/19</text:p>
          </table:table-cell>
          <table:table-cell table:style-name="ce96" office:value-type="string">
            <text:p>S. PAULO - GUARULHO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<text:s/>DANIELA Q. MARINHEIRO/ FERNANDO F. S. COST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5.14">
            <text:p>5,14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AMES ALVES DOS SANTOS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96" office:value-type="string">
            <text:p>S. PAULO - PRAIA GRANDE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ELÉTRICA, PINTURA, ALVENARIA E MARC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41">
          <table:table-cell table:style-name="ce15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7 A 11/10/19</text:p>
          </table:table-cell>
          <table:table-cell table:style-name="ce96" office:value-type="string">
            <text:p>S. PAULO - CAMPINAS - BARRETOS - SÃO JOSÉ DO RIO PRETO - RIBEIRÃO PRETO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R E RETIRAR MATERIAIS NA/PARA A SUBÁREA DE ALMOXARIFADO - SAA, SUBÁREA DE ADMINISTRAÇÃO PATRIMONIAL-SAAP, NO/PARA O CENTRO DE TECNOLOGIA DA INFORMAÇÃO E COMUNICAÇÃO - CTIC E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61.32">
            <text:p>61,32</text:p>
          </table:table-cell>
          <table:table-cell table:style-name="ce153" table:number-columns-repeated="1015"/>
        </table:table-row>
        <table:table-row table:style-name="ro45">
          <table:table-cell table:style-name="ce15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S. PAULO - SANTOS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NA/DA SUBÁREA DE ADMINISTRAÇÃO PATRIMONIAL-SAAP, NA/DA SUBÁREA DE ALMOXARIFADO - SAA E PROCEDIMENTOS NO/DO CONSELHO SUPERIOR DO MINISTÉRIO PÚBLICO-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45">
          <table:table-cell table:style-name="ce15" office:value-type="string">
            <text:p>JARBAS BAPTISTA FERR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S. PAULO - BAURU - TUPA - PRESIDENTE PRUDENTE - ARAÇATUBA - SÃO JOSE DO RIO PRETO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LOTES PARA PROC. CRIMINAL, DE PROCEDIMENTOS NO/DO CONSELHO SUPERIOR DO MINISTÉRIO PÚBLICO CSMP, ENTREGA DE MATERIAIS NO CENTRO DE TECNOLOGIA DA INFORMAÇÃO E COMUNICAÇÃO - CTIC E NA/DA SUBÁREA DE ALMOXARIFADO-SA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EREMIAS GOME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6 A 07/03/20</text:p>
          </table:table-cell>
          <table:table-cell table:style-name="ce96" office:value-type="string">
            <text:p>S. PAULO - FRANC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57.9">
            <text:p>257,9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7 A 28/01/20</text:p>
          </table:table-cell>
          <table:table-cell table:style-name="ce96" office:value-type="string">
            <text:p>RIBEIRAO PRETO - SÃO PAULO - RIBEIRA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DOCUMENTOS E EQUIPA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9.15">
            <text:p>139,1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9 A 30/01/20</text:p>
          </table:table-cell>
          <table:table-cell table:style-name="ce96" office:value-type="string">
            <text:p>RIBEIRÃO PRETO - SÃO PAULO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R. LEONARDO LEONEL ROMANELL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9.15">
            <text:p>139,1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BAPTISTA TEIXEIR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4 A 05/03/20</text:p>
          </table:table-cell>
          <table:table-cell table:style-name="ce96" office:value-type="string">
            <text:p>RIBEIRÃO PRETO - SÃO PAULO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DR. LEONARDO LEONEL ROMANELLI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3.88">
            <text:p>283,88</text:p>
          </table:table-cell>
          <table:table-cell table:style-name="ce153" table:number-columns-repeated="1015"/>
        </table:table-row>
        <table:table-row table:style-name="ro65">
          <table:table-cell table:style-name="ce15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2 A 03/03/20</text:p>
          </table:table-cell>
          <table:table-cell table:style-name="ce96" office:value-type="string">
            <text:p>PRESIDENTE PRUDENTE - MARTINOPOLIS - RANCHARIA - QUATA - TUPA - PRESIDENTE PRUDENTE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DE CONSUMO E 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66">
          <table:table-cell table:style-name="ce15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4 A 05/03/20</text:p>
          </table:table-cell>
          <table:table-cell table:style-name="ce96" office:value-type="string">
            <text:p>PRESIDENTE PRUDENTE - REGENTE FEIJÓ - IEPÊ - MARACAÍ - ASSIS - PARAGUAÇU PAULISTA - PRESIDENTE PRUDENTE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PROCESSOS DO GAEMA E MANUTENÇÃO DIVERS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CARLOS DE O BARBOS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3 A 14/03/20</text:p>
          </table:table-cell>
          <table:table-cell table:style-name="ce96" office:value-type="string">
            <text:p>PRESIDENTE PRUDENTE - IEPÊ - RANCHARIA - TUPÃ - ASSIS - PRESIDENTE PRUDENTE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TIRAR POLTRONA GIRATÓRIA, BUSCAR MALOTES DE PROCESSOS PARA SUBPROCURADORIA E LEVAR AUTOS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1.27">
            <text:p>161,27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GERALDO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96" office:value-type="string">
            <text:p>S. PAULO - SÃO VICENTE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AO GERALDO DA SILVA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3 A 16/02/20</text:p>
          </table:table-cell>
          <table:table-cell table:style-name="ce96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67">
          <table:table-cell table:style-name="ce15" office:value-type="string">
            <text:p>JORGE RATKOV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1 A 22/11/19</text:p>
          </table:table-cell>
          <table:table-cell table:style-name="ce96" office:value-type="string">
            <text:p>S. PAULO - PRAIA GRANDE - CANANEIA - REGISTRO - P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E RETIRADA DE MATERIAIS NA/PARA A SUBÁREA DE ADMINISTRAÇÃO PATRIMONIAL-SAAP, NO/PARA O CENTRO DE TECNOLOGIA DA INFORMAÇÃO E COMUNICAÇÃO CTIC, PARA/NA DIRETORIA DA ÁREA DE MANUTENÇÃO E <text:s/>CONSERVA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67">
          <table:table-cell table:style-name="ce15" office:value-type="string">
            <text:p>JORGE RATKOV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2 A 06/12/19</text:p>
          </table:table-cell>
          <table:table-cell table:style-name="ce96" office:value-type="string">
            <text:p>SÃO PAULO - BAURU - ARAÇATUBA - PRESIDENTE PRUDENTE - SÃO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R MATERIAIS NA/DA SUBÁREA DE ALMOXARIFADO-SAA, NO/DO CENTRO DE TECNOLOGIA DA INFORMAÇÃO E COMUNICAÇÃO CTIC, NA/DA SUBÁREA DE ADMINISTRAÇÃO PATRIMONIAL - SAAP E ENTREGAR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67">
          <table:table-cell table:style-name="ce15" office:value-type="string">
            <text:p>JORGE RATKOV FILH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2 A 13/03/20</text:p>
          </table:table-cell>
          <table:table-cell table:style-name="ce96" office:value-type="string">
            <text:p>S. PAULO - SANTOS - GUARUJÁ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ATERIAIS NA/DA SUBÁREA DE ADMINISTRAÇÃO PATRIMONIAL-SAAP, NA/DA SUBÁREA DE ALMOXARIFADO - SAA E PROCEDIMENTOS NO/DO CONSELHO SUPERIOR DO MINISTÉRIO PÚBLICO-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68">
          <table:table-cell table:style-name="ce15" office:value-type="string">
            <text:p>JOSE ALEXANDRE DIAS DO AMARAL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0/02/20</text:p>
          </table:table-cell>
          <table:table-cell table:style-name="ce96" office:value-type="string">
            <text:p>ARAÇATUBA - MIRANDOPOLIS - PEREIRA BARRETO - ILHA SOLTEIRA - ANDRADINA - ARAÇATUB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HIDRÁULIC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E APARECIDO DE ALMEID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4 A 06/02/20</text:p>
          </table:table-cell>
          <table:table-cell table:style-name="ce96" office:value-type="string">
            <text:p>PIRAJUI - SÃO PAULO - PIRAJUI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VEÍCULO PARA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770.91">
            <text:p>770,91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E CARLOS DOS SANTOS</text:p>
          </table:table-cell>
          <table:table-cell table:style-name="ce39" office:value-type="string">
            <text:p>DIRETOR DE DIVISÃO</text:p>
          </table:table-cell>
          <table:table-cell table:style-name="ce47" office:value-type="string">
            <text:p>04 A 07/02/20</text:p>
          </table:table-cell>
          <table:table-cell table:style-name="ce96" office:value-type="string">
            <text:p>RIBEIRAO PRETO - SÃO PAULO - RIBEIRA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UNIÃO DIRET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594.19">
            <text:p>594,19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E CARLOS DOS SANTOS</text:p>
          </table:table-cell>
          <table:table-cell table:style-name="ce39" office:value-type="string">
            <text:p>DIRETOR DE DIVISÃO</text:p>
          </table:table-cell>
          <table:table-cell table:style-name="ce47" office:value-type="string">
            <text:p>02 A 03/03/20</text:p>
          </table:table-cell>
          <table:table-cell table:style-name="ce96" office:value-type="string">
            <text:p>RIBEIRÃO PRETO - SÃO PAULO - RIBEIRÃO PRET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REUNIÃO DIRET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383.28">
            <text:p>383,2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E MARIO MORAES DE OLIVEIRA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02/02/20</text:p>
          </table:table-cell>
          <table:table-cell table:style-name="ce96" office:value-type="string">
            <text:p>ITATINGA - BOTUCATU - ITATING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E ROBERTO A DE JESUS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5 A 27/11/19</text:p>
          </table:table-cell>
          <table:table-cell table:style-name="ce96" office:value-type="string">
            <text:p>S. PAULO - MARILI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CORREGEDOR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86.37">
            <text:p>86,37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OSINALDO FIRMINO DA COSTA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2 A 13/12/19</text:p>
          </table:table-cell>
          <table:table-cell table:style-name="ce96" office:value-type="string">
            <text:p>S. PAULO - BAURU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SERVIDORES DO CENTRO DE APOIO OPERACIONAL DAS PROMOTORIAS DE JUSTIÇA CÍVEIS E DE TUTELA COLETIV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JULIO CESAR PEREIRA NEVES</text:p>
          </table:table-cell>
          <table:table-cell table:style-name="ce39" office:value-type="string">
            <text:p>PM SOLDADO</text:p>
          </table:table-cell>
          <table:table-cell table:style-name="ce47" office:value-type="string">
            <text:p>07/02/20</text:p>
          </table:table-cell>
          <table:table-cell table:style-name="ce96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O PROCURADOR-GERAL DE JUSTIÇA DO ESTADO DE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12.95">
            <text:p>112,9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8 A 19/02/20</text:p>
          </table:table-cell>
          <table:table-cell table:style-name="ce96" office:value-type="string">
            <text:p>BAURU - SÃO PAULO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VEÍCULO PARA REVISÃO MECÂNICA, RETIRAR E ENTREGAR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07.15">
            <text:p>107,1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1/02/20</text:p>
          </table:table-cell>
          <table:table-cell table:style-name="ce96" office:value-type="string">
            <text:p>BAURU - CHAVANTES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ANUTENÇÃO E RETIRAD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14/02/20</text:p>
          </table:table-cell>
          <table:table-cell table:style-name="ce96" office:value-type="string">
            <text:p>BAURU - SANTA CRUZ DO RIO PARDO - BOTUCATU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SERVIÇO DE MANUTENÇÃO E RETIRAD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21/02/20</text:p>
          </table:table-cell>
          <table:table-cell table:style-name="ce96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20/02/20</text:p>
          </table:table-cell>
          <table:table-cell table:style-name="ce96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27/02/20</text:p>
          </table:table-cell>
          <table:table-cell table:style-name="ce96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28/02/20</text:p>
          </table:table-cell>
          <table:table-cell table:style-name="ce96" office:value-type="string">
            <text:p>BAURU - PIRAJUI - IBITINGA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LEVAR CAIXAS DE ARQUIVOS DA PJ DE DOIS CÓRREGOS PARA ARQUIVAMENTO EM IBTING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3/03/20</text:p>
          </table:table-cell>
          <table:table-cell table:style-name="ce96" office:value-type="string">
            <text:p>BAURU - GARÇA - MARÍLIA - POMPÉIA - GÁLIA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 DE MÓVEIS E PROCEDIMENTOS NA PROMOTORIA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KLEBER APARECIDO A DEANO</text:p>
          </table:table-cell>
          <table:table-cell table:style-name="ce39" office:value-type="string">
            <text:p>AUXILIAR DE PROMOTORIA I</text:p>
          </table:table-cell>
          <table:table-cell table:style-name="ce47" office:value-type="string">
            <text:p>04/03/20</text:p>
          </table:table-cell>
          <table:table-cell table:style-name="ce96" office:value-type="string">
            <text:p>BAURU - SANTA CRUZ DO RIO PARDO - CHAVANTES - OURINHOS - AVARÉ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ENTREGAR E RETIRAR EQUIPAMENTOS E MANUTENÇÃO NAS PROMOTORIAS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69">
          <table:table-cell table:style-name="ce15" office:value-type="string">
            <text:p>LEANDRO SILVA G SALVADOR</text:p>
          </table:table-cell>
          <table:table-cell table:style-name="ce39" office:value-type="string">
            <text:p>ANALISTA DE PROMOTORIA I</text:p>
          </table:table-cell>
          <table:table-cell table:style-name="ce47" office:value-type="string">
            <text:p>24 E 25/02/20</text:p>
          </table:table-cell>
          <table:table-cell table:style-name="ce96" office:value-type="string">
            <text:p>PEDERNEIRAS - JAÚ - PEDERNEIRAS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7">
            <text:p>99,7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LORI RODRIGUES DUARTE JUNIOR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04 A 05/03/20</text:p>
          </table:table-cell>
          <table:table-cell table:style-name="ce96" office:value-type="string">
            <text:p>S. PAULO - CARAGUATATUBA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MARCIO MIKIO HIRAKAW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29.27">
            <text:p>129,27</text:p>
          </table:table-cell>
          <table:table-cell table:style-name="ce153" table:number-columns-repeated="1015"/>
        </table:table-row>
        <table:table-row table:style-name="ro70">
          <table:table-cell table:style-name="ce15" office:value-type="string">
            <text:p>LORI RODRIGUES DUARTE JUNIOR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6 A 20/03/20</text:p>
          </table:table-cell>
          <table:table-cell table:style-name="ce96" office:value-type="string">
            <text:p>S. PAULO - PRESIDENTE PRUDENTE - PRESIDENTE VENCESLAU - ASSIS - DRACENA - RANCHARIA - TUPA - CANDIDO MOTA - PACAEMBU - S. PAULO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CONDUZIR ALBERTO E. M. SOUZA -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24/11/19</text:p>
          </table:table-cell>
          <table:table-cell table:style-name="ce96" office:value-type="string">
            <text:p>SÃO JOAQUIM DA BARRA - ITUVERAVA - SÃO JOAQUIM DA BARRA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15/12/19</text:p>
          </table:table-cell>
          <table:table-cell table:style-name="ce96" office:value-type="string">
            <text:p>SÃO JOAQUIM DA BARRA - ITUVERAVA - SÃO JOAQUIM DA BARR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14">
            <text:p>37,14</text:p>
          </table:table-cell>
          <table:table-cell table:style-name="ce153" table:number-columns-repeated="1015"/>
        </table:table-row>
        <table:table-row table:style-name="ro25">
          <table:table-cell table:style-name="ce15" office:value-type="string">
            <text:p>LUCAS DEGIOVANI</text:p>
          </table:table-cell>
          <table:table-cell table:style-name="ce39" office:value-type="string">
            <text:p>OFICIAL DE PROMOTORIA I</text:p>
          </table:table-cell>
          <table:table-cell table:style-name="ce47" office:value-type="string">
            <text:p>16/02/20</text:p>
          </table:table-cell>
          <table:table-cell table:style-name="ce96" office:value-type="string">
            <text:p>SÃO JOAQUIM DA BARRA - ITUVERAVA - SÃO JOAQUIM DA BARR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71">
          <table:table-cell table:style-name="ce15" office:value-type="string">
            <text:p>LUCIANO MIGUEL CHACON</text:p>
          </table:table-cell>
          <table:table-cell table:style-name="ce39" office:value-type="string">
            <text:p>ANALISTA DE PROMOTORIA II</text:p>
          </table:table-cell>
          <table:table-cell table:style-name="ce47" office:value-type="string">
            <text:p>09 <text:s/>A 10/03/20</text:p>
          </table:table-cell>
          <table:table-cell table:style-name="ce96" office:value-type="string">
            <text:p>BAURU - ITAI - BAURU</text:p>
          </table:table-cell>
          <table:table-cell table:style-name="ce103" office:value-type="string">
            <text:p>VEÍCULO OFICIAL</text:p>
          </table:table-cell>
          <table:table-cell table:style-name="ce129" office:value-type="string">
            <text:p>APOIO A MANDADOS DE BUSCA E APREENS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7.7">
            <text:p>17,70</text:p>
          </table:table-cell>
          <table:table-cell table:style-name="ce153" table:number-columns-repeated="1015"/>
        </table:table-row>
        <table:table-row table:style-name="ro71">
          <table:table-cell table:style-name="ce15" office:value-type="string">
            <text:p>LUCILAINE CREPALDI SANCHES</text:p>
          </table:table-cell>
          <table:table-cell table:style-name="ce39" office:value-type="string">
            <text:p>ANALISTA JURÍDICO</text:p>
          </table:table-cell>
          <table:table-cell table:style-name="ce47" office:value-type="string">
            <text:p>01/02/20</text:p>
          </table:table-cell>
          <table:table-cell table:style-name="ce96" office:value-type="string">
            <text:p>ITATINGA - BOTUCATU - ITATINGA</text:p>
          </table:table-cell>
          <table:table-cell table:style-name="ce103" office:value-type="string">
            <text:p>CARRO</text:p>
          </table:table-cell>
          <table:table-cell table:style-name="ce129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71">
          <table:table-cell table:style-name="ce8" office:value-type="string">
            <text:p>LUCILENE AP FORCIN CAZUMBA</text:p>
          </table:table-cell>
          <table:table-cell table:style-name="ce39" office:value-type="string">
            <text:p>OFICIAL DE PROMOTORIA I</text:p>
          </table:table-cell>
          <table:table-cell table:style-name="ce51" office:value-type="string">
            <text:p>30/01/20</text:p>
          </table:table-cell>
          <table:table-cell table:style-name="ce97" office:value-type="string">
            <text:p>CAMPINAS - ITAJOBI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DILIGÊNCI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7.4">
            <text:p>67,40</text:p>
          </table:table-cell>
          <table:table-cell table:style-name="ce153" table:number-columns-repeated="1015"/>
        </table:table-row>
        <table:table-row table:style-name="ro71">
          <table:table-cell table:style-name="ce8" office:value-type="string">
            <text:p>LUIZ CARLOS MARTIN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5/12/19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CORREGEDORIA GER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79.42">
            <text:p>79,42</text:p>
          </table:table-cell>
          <table:table-cell table:style-name="ce153" table:number-columns-repeated="1015"/>
        </table:table-row>
        <table:table-row table:style-name="ro72">
          <table:table-cell table:style-name="ce8" office:value-type="string">
            <text:p>LUIZ GONZAGA PAES FILHO</text:p>
          </table:table-cell>
          <table:table-cell table:style-name="ce30" office:value-type="string">
            <text:p>AUXILIAR DE PROMOTORIA III</text:p>
          </table:table-cell>
          <table:table-cell table:style-name="ce57" office:value-type="string">
            <text:p>03, 10, 12, 13, 17 E 18/02/20</text:p>
          </table:table-cell>
          <table:table-cell table:style-name="ce77" office:value-type="string">
            <text:p>SOROCABA - ITU - CABREUVA - SALTO - PIEDADE - IBIUNA - SÃO ROQUE - APIAI - CAPAO BONITO - BURI - ANGATUBA - SÃO PAULO - PILAR DO SUL - SÃO MIGUEL ARCANJO - SALTO DE PIRAPORA - ITAPEVA - ITARARE - ITAPORANGA - ITABERA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48.15">
            <text:p>148,15</text:p>
          </table:table-cell>
          <table:table-cell table:style-name="ce153" table:number-columns-repeated="1015"/>
        </table:table-row>
        <table:table-row table:style-name="ro73">
          <table:table-cell table:style-name="ce8" office:value-type="string">
            <text:p>MAISA DE OLIVEIRA S G ALMEIDA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01 E 02/02/20</text:p>
          </table:table-cell>
          <table:table-cell table:style-name="ce77" office:value-type="string">
            <text:p>PEREIRA BARRETO - ANDRADINA - PEREIRA BARRET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32">
          <table:table-cell table:style-name="ce8" office:value-type="string">
            <text:p>MANUEL MORENO RUIZ POVEDA</text:p>
          </table:table-cell>
          <table:table-cell table:style-name="ce30" office:value-type="string">
            <text:p>ANALISTA TÉCNICO CIENTÍFICO</text:p>
          </table:table-cell>
          <table:table-cell table:style-name="ce47" office:value-type="string">
            <text:p>29 A 30/01/20</text:p>
          </table:table-cell>
          <table:table-cell table:style-name="ce77" office:value-type="string">
            <text:p>PIRACICABA - OLIMPIA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34.19">
            <text:p>234,19</text:p>
          </table:table-cell>
          <table:table-cell table:style-name="ce153" table:number-columns-repeated="1015"/>
        </table:table-row>
        <table:table-row table:style-name="ro73">
          <table:table-cell table:style-name="ce8" office:value-type="string">
            <text:p>MANUEL MORENO RUIZ POVEDA</text:p>
          </table:table-cell>
          <table:table-cell table:style-name="ce30" office:value-type="string">
            <text:p>ANALISTA TÉCNICO CIENTÍFICO</text:p>
          </table:table-cell>
          <table:table-cell table:style-name="ce47" office:value-type="string">
            <text:p>05/02/20</text:p>
          </table:table-cell>
          <table:table-cell table:style-name="ce77" office:value-type="string">
            <text:p>PIRACICABA - SOROCABA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2.55">
            <text:p>42,55</text:p>
          </table:table-cell>
          <table:table-cell table:style-name="ce153" table:number-columns-repeated="1015"/>
        </table:table-row>
        <table:table-row table:style-name="ro73">
          <table:table-cell table:style-name="ce8" office:value-type="string">
            <text:p>MANUEL MORENO RUIZ POVEDA</text:p>
          </table:table-cell>
          <table:table-cell table:style-name="ce30" office:value-type="string">
            <text:p>ANALISTA TÉCNICO CIENTÍFICO</text:p>
          </table:table-cell>
          <table:table-cell table:style-name="ce47" office:value-type="string">
            <text:p>06/02/20</text:p>
          </table:table-cell>
          <table:table-cell table:style-name="ce77" office:value-type="string">
            <text:p>PIRACICABA - GUARULHOS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2.55">
            <text:p>42,55</text:p>
          </table:table-cell>
          <table:table-cell table:style-name="ce153" table:number-columns-repeated="1015"/>
        </table:table-row>
        <table:table-row table:style-name="ro35">
          <table:table-cell table:style-name="ce8" office:value-type="string">
            <text:p>MARCELO BERGAMASCO ROSSIN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8/08/19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LOTES PARA SEGUNDA INSTÂNC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05">
            <text:p>25,05</text:p>
          </table:table-cell>
          <table:table-cell table:style-name="ce153" table:number-columns-repeated="1015"/>
        </table:table-row>
        <table:table-row table:style-name="ro14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1/02/20</text:p>
          </table:table-cell>
          <table:table-cell table:style-name="ce77" office:value-type="string">
            <text:p>BAURU - CHAVANTES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 E RETIRAD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3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4/02/20</text:p>
          </table:table-cell>
          <table:table-cell table:style-name="ce77" office:value-type="string">
            <text:p>BAURU - SANTA CRUZ DO RIO PARDO - BOTUCATU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 E RETIRADA D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68" office:value-type="string">
            <text:p>21/02/20</text:p>
          </table:table-cell>
          <table:table-cell table:style-name="ce77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20/02/20</text:p>
          </table:table-cell>
          <table:table-cell table:style-name="ce77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27/02/20</text:p>
          </table:table-cell>
          <table:table-cell table:style-name="ce77" office:value-type="string">
            <text:p>BAURU - DOIS CÓRREGOS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COMPANHAR INSTALAÇÃO DE LINK NA NOVA SEDE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25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57" office:value-type="string">
            <text:p>28/02/20</text:p>
          </table:table-cell>
          <table:table-cell table:style-name="ce77" office:value-type="string">
            <text:p>BAURU - PIRAJUI - IBITINGA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CAIXAS DE ARQUIVOS DA PJ DE DOIS CÓRREGOS PARA ARQUIVAMENTO EM IBTING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MARCELO FERNANDES ITAJUB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4/03/20</text:p>
          </table:table-cell>
          <table:table-cell table:style-name="ce77" office:value-type="string">
            <text:p>BAURU - SANTA CRUZ DO RIO PARDO - CHAVANTES - OURINHOS - AVARÉ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E RETIRAR EQUIPAMENTOS E MANUTENÇÃO NAS PJ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6.65">
            <text:p>6,65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24/01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31/01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RCELO FRIGERIO</text:p>
          </table:table-cell>
          <table:table-cell table:style-name="ce39" office:value-type="string">
            <text:p>AUXILIAR DE PROMOTORIA III</text:p>
          </table:table-cell>
          <table:table-cell table:style-name="ce47" office:value-type="string">
            <text:p>14/02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RCELO FRIGERI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2/02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LOTE 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RCELO FRIGERIO</text:p>
          </table:table-cell>
          <table:table-cell table:style-name="ce30" office:value-type="string">
            <text:p>AUXILIAR DE PROMOTORIA III</text:p>
          </table:table-cell>
          <table:table-cell table:style-name="ce68" office:value-type="string">
            <text:p>21/02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BUSCAR DOCUMENTOS NO PRÉDIO SEDE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RCELO FRIGERI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8/02/20</text:p>
          </table:table-cell>
          <table:table-cell table:style-name="ce77" office:value-type="string">
            <text:p>SANTOS - SÃO PAULO - SANTO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LEVAR E BUSCAR DOCUMENTOS NO PRÉDIO SEDE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RCELO HENRIQUE CAMPOS PICCOL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4 A 06/03/20</text:p>
          </table:table-cell>
          <table:table-cell table:style-name="ce77" office:value-type="string">
            <text:p>S. PAULO - PRESIDENTE PRUDEN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CAROLINE MARINHO MAN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483.8">
            <text:p>483,80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MARCELO HENRIQUE CAMPOS PICCOL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6 A 20/03/20</text:p>
          </table:table-cell>
          <table:table-cell table:style-name="ce77" office:value-type="string">
            <text:p>S. PAULO - SÃO JOSE DOS CAMPO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MARCIO M HIRAKAWA -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MARCELO JUNQUEIRA VENTUR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3 A 04/02/20</text:p>
          </table:table-cell>
          <table:table-cell table:style-name="ce77" office:value-type="string">
            <text:p>RIBEIRAO PRETO - SÃO PAULO - RIBEIRA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EQUIPAMENTOS E MATERI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9.15">
            <text:p>139,15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MARCELO JUNQUEIRA VENTUR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7 A 18/02/20</text:p>
          </table:table-cell>
          <table:table-cell table:style-name="ce77" office:value-type="string">
            <text:p>RIBEIRÃO PRETO - SÃO PAULO - <text:s/>RIBEIRÃ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DEVOLUÇÃO DE MATERIAIS INSERVÍVEIS, RETIRADA E DEVOLUÇÃO DE PROCESSOS 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39.15">
            <text:p>139,15</text:p>
          </table:table-cell>
          <table:table-cell table:style-name="ce153" table:number-columns-repeated="1015"/>
        </table:table-row>
        <table:table-row table:style-name="ro20">
          <table:table-cell table:style-name="ce8" office:value-type="string">
            <text:p>MARCIO AURELIO TEIXEIR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9 A 31/01/20</text:p>
          </table:table-cell>
          <table:table-cell table:style-name="ce77" office:value-type="string">
            <text:p>SÃO JOSE DO RIO PRETO - SÃO PAULO - SÃO JOSE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RETIRADA DE VEICULO EM MANUTENÇÃO E CARTÕES MAGNETIC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701.34">
            <text:p>701,34</text:p>
          </table:table-cell>
          <table:table-cell table:style-name="ce153" table:number-columns-repeated="1015"/>
        </table:table-row>
        <table:table-row table:style-name="ro68">
          <table:table-cell table:style-name="ce8" office:value-type="string">
            <text:p>MARCIO AURELIO TEIXEIR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0 A 22/02/20</text:p>
          </table:table-cell>
          <table:table-cell table:style-name="ce77" office:value-type="string">
            <text:p>SÃO JOSÉ DO RIO PRETO - TABAPUÃ - SÃO PAULO - SÃO JOSÉ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RETIRAR PROCESSOS NA PJ DE TABAPUÃ, ENTREGAR MATERIAIS INSERVÍVEIS AO CENTRO DE TECNOLOGIA DA INFORMAÇÃO E COMUNICAÇÃO-CTIC, NA/PARA A SUBÁREA DE ADMINISTRAÇÃO PATRIMONIAL-SAAP E RETIRAR MATERIAIS E PROCESS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733.34">
            <text:p>733,34</text:p>
          </table:table-cell>
          <table:table-cell table:style-name="ce153" table:number-columns-repeated="1015"/>
        </table:table-row>
        <table:table-row table:style-name="ro74">
          <table:table-cell table:style-name="ce8" office:value-type="string">
            <text:p>MARCIO MIKIO HIRAKAWA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4/01/20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2.55">
            <text:p>42,55</text:p>
          </table:table-cell>
          <table:table-cell table:style-name="ce153" table:number-columns-repeated="1015"/>
        </table:table-row>
        <table:table-row table:style-name="ro75">
          <table:table-cell table:style-name="ce8" office:value-type="string">
            <text:p>MARCIO MIKIO HIRAKAWA</text:p>
          </table:table-cell>
          <table:table-cell table:style-name="ce30" office:value-type="string">
            <text:p>ANALISTA DE PROMOTORIA I</text:p>
          </table:table-cell>
          <table:table-cell table:style-name="ce57" office:value-type="string">
            <text:p>04 A 05/03/20</text:p>
          </table:table-cell>
          <table:table-cell table:style-name="ce77" office:value-type="string">
            <text:p>S. PAULO - CARAGUAT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84.49">
            <text:p>184,49</text:p>
          </table:table-cell>
          <table:table-cell table:style-name="ce153" table:number-columns-repeated="1015"/>
        </table:table-row>
        <table:table-row table:style-name="ro61">
          <table:table-cell table:style-name="ce8" office:value-type="string">
            <text:p>MARCIO MIKIO HIRAKAWA</text:p>
          </table:table-cell>
          <table:table-cell table:style-name="ce30" office:value-type="string">
            <text:p>ANALISTA DE PROMOTORIA I</text:p>
          </table:table-cell>
          <table:table-cell table:style-name="ce69" office:value-type="string">
            <text:p>16 A 20/03/20</text:p>
          </table:table-cell>
          <table:table-cell table:style-name="ce77" office:value-type="string">
            <text:p>S. PAULO - SÃO JOSÉ DOS CAMPOS - ILHABELA - SÃO SEBASTIAO - APARECIDA - CAMPOS DO JORDAO - GUARATINGUETA - LORENA - PARAIBU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HAMADO DE EMERGÊNCIA DE INFORMÁ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1330.92">
            <text:p>1.330,92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MARCO ANTONIO DEL SANT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5 A 29/11/19</text:p>
          </table:table-cell>
          <table:table-cell table:style-name="ce77" office:value-type="string">
            <text:p>S. PAULO - BAURU - MARIL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</text:p>
          </table:table-cell>
          <table:table-cell table:style-name="ce134" office:value-type="float" office:value="0">
            <text:p>0,00</text:p>
          </table:table-cell>
          <table:table-cell table:style-name="ce134" office:value-type="float" office:value="5">
            <text:p>5,00</text:p>
          </table:table-cell>
          <table:table-cell table:style-name="ce146" office:value-type="float" office:value="55.71">
            <text:p>55,71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MARCO ANTONIO DEL SANT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0/12/19</text:p>
          </table:table-cell>
          <table:table-cell table:style-name="ce77" office:value-type="string">
            <text:p>S. PAULO - SORO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MARCO ANTONIO DEL SANTO</text:p>
          </table:table-cell>
          <table:table-cell table:style-name="ce30" office:value-type="string">
            <text:p>AUXILIAR DE PROMOTORIA III</text:p>
          </table:table-cell>
          <table:table-cell table:style-name="ce57" office:value-type="string">
            <text:p>16 A 19/03/20</text:p>
          </table:table-cell>
          <table:table-cell table:style-name="ce77" office:value-type="string">
            <text:p>S. PAULO - CARAGUAT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451.81">
            <text:p>451,81</text:p>
          </table:table-cell>
          <table:table-cell table:style-name="ce153" table:number-columns-repeated="1015"/>
        </table:table-row>
        <table:table-row table:style-name="ro52">
          <table:table-cell table:style-name="ce8" office:value-type="string">
            <text:p>MARCOS ANTONIO BONADIMAN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6 A 20/03/20</text:p>
          </table:table-cell>
          <table:table-cell table:style-name="ce77" office:value-type="string">
            <text:p>S. PAULO - BAURU - MARILIA - SÃO JOSE DO RIO PRETO - OUROESTE - SANTA ADEL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76">
          <table:table-cell table:style-name="ce8" office:value-type="string">
            <text:p>MARCOS MANOEL SILV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1 A 12/03/20</text:p>
          </table:table-cell>
          <table:table-cell table:style-name="ce77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57.9">
            <text:p>257,90</text:p>
          </table:table-cell>
          <table:table-cell table:style-name="ce153" table:number-columns-repeated="1015"/>
        </table:table-row>
        <table:table-row table:style-name="ro76">
          <table:table-cell table:style-name="ce8" office:value-type="string">
            <text:p>MARCOS MANOEL SILV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2 A 13/03/20</text:p>
          </table:table-cell>
          <table:table-cell table:style-name="ce77" office:value-type="string">
            <text:p>S. PAULO - GUARUJÁ - S. PAULO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SERVIÇO DE MUDAN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9.9">
            <text:p>289,90</text:p>
          </table:table-cell>
          <table:table-cell table:style-name="ce153" table:number-columns-repeated="1015"/>
        </table:table-row>
        <table:table-row table:style-name="ro75">
          <table:table-cell table:style-name="ce8" office:value-type="string">
            <text:p>MARGARIDA DE FATIMA ORAGIO</text:p>
          </table:table-cell>
          <table:table-cell table:style-name="ce30" office:value-type="string">
            <text:p>OFICIAL DE PROMOTORIA I </text:p>
          </table:table-cell>
          <table:table-cell table:style-name="ce47" office:value-type="string">
            <text:p>08/02/20</text:p>
          </table:table-cell>
          <table:table-cell table:style-name="ce77" office:value-type="string">
            <text:p>ITATIBA - JUNDIAI - ITATI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38.65">
            <text:p>38,65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MARIANE JACOB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11/02/20</text:p>
          </table:table-cell>
          <table:table-cell table:style-name="ce77" office:value-type="string">
            <text:p>SOROCABA - PARANAPANEMA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ITAS INSTITUCIONAI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.4">
            <text:p>67,40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MARINA DE MORAES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4/01/20</text:p>
          </table:table-cell>
          <table:table-cell table:style-name="ce77" office:value-type="string">
            <text:p>TAUBATE - UBATUBA - TAUBA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PROJETO PREVENÇÃO A VIOLÊNCIA DOMÉS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7.4">
            <text:p>67,40</text:p>
          </table:table-cell>
          <table:table-cell table:style-name="ce153" table:number-columns-repeated="1015"/>
        </table:table-row>
        <table:table-row table:style-name="ro77">
          <table:table-cell table:style-name="ce8" office:value-type="string">
            <text:p>MARINA DE MORAES</text:p>
          </table:table-cell>
          <table:table-cell table:style-name="ce30" office:value-type="string">
            <text:p>ANALISTA DE PROMOTORIA I</text:p>
          </table:table-cell>
          <table:table-cell table:style-name="ce57" office:value-type="string">
            <text:p>12 A 13/03/20</text:p>
          </table:table-cell>
          <table:table-cell table:style-name="ce77" office:value-type="string">
            <text:p>TAUBATÉ - BANANAL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REALIZAÇÃO DE VISITAS AO SERVIÇO DE ACOLHIMENTO INSTITUCIONAL PARA CRIANÇAS E ADOLESCENTES - SAICA E A INSTITUIÇÃO DE LONGA PERMANÊNCIA PARA IDOSOS-ILPI EM BANANAL E A INSTITUIÇÃO DE LONGA PERMANÊNCIA PARA IDOSOS-ILPI EM SÃO JOSÉ DO BARREIR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16.49">
            <text:p>216,49</text:p>
          </table:table-cell>
          <table:table-cell table:style-name="ce153" table:number-columns-repeated="1015"/>
        </table:table-row>
        <table:table-row table:style-name="ro39">
          <table:table-cell table:style-name="ce8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2 A 06/12/19</text:p>
          </table:table-cell>
          <table:table-cell table:style-name="ce77" office:value-type="string">
            <text:p>SÃO PAULO - BAURU - ARAÇATUBA - PRESIDENTE PRUDENTE - SÃO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MATERIAIS NA/DA SUBÁREA DE ALMOXARIFADO-SAA, NO/DO CENTRO DE TECNOLOGIA DA INFORMAÇÃO E COMUNICAÇÃO CTIC, NA/DA SUBÁREA DE ADMINISTRAÇÃO PATRIMONIAL - SAAP E ENTREGAR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46">
          <table:table-cell table:style-name="ce8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57" office:value-type="string">
            <text:p>15 A 18/12/19</text:p>
          </table:table-cell>
          <table:table-cell table:style-name="ce77" office:value-type="string">
            <text:p>S. PAULO - SÃO JOSE DO RIO PRETO - URANIA - JABOTICABAL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/DA SUBÁREA DE ADMINISTRAÇÃO PATRIMONIAL-SAAP, NO CENTRO DE TECNOLOGIA DA INFORMAÇÃO E COMUNICAÇÃO-CTIC E DE PROCEDIMENTOS PARA O CONSELHO SUPERIOR DO MINISTÉRIO PÚBLICO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48.56">
            <text:p>148,56</text:p>
          </table:table-cell>
          <table:table-cell table:style-name="ce153" table:number-columns-repeated="1015"/>
        </table:table-row>
        <table:table-row table:style-name="ro49">
          <table:table-cell table:style-name="ce8" office:value-type="string">
            <text:p>MARIO RICARDO FORTI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0 A 14/03/20</text:p>
          </table:table-cell>
          <table:table-cell table:style-name="ce77" office:value-type="string">
            <text:p>S. PAULO - PIRACICABA - RIO CLARO - RIBEIRAO PRETO - SÃO CARLOS - JABOTICABAL - SERRANA - ARARAQUAR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1031.6">
            <text:p>1.031,60</text:p>
          </table:table-cell>
          <table:table-cell table:style-name="ce153" table:number-columns-repeated="1015"/>
        </table:table-row>
        <table:table-row table:style-name="ro68">
          <table:table-cell table:style-name="ce8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4 A 06/11/19</text:p>
          </table:table-cell>
          <table:table-cell table:style-name="ce77" office:value-type="string">
            <text:p>S. PAULO - SÃO JOSÉ DOS CAMPOS - LORENA - CRUZEIRO - CACHOEIRA PAULISTA - CARAGUATATUBA - SÃO SEBASTIÃ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53.72">
            <text:p>353,72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MARIO SILVA JUNIOR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1 A 12/03/20</text:p>
          </table:table-cell>
          <table:table-cell table:style-name="ce77" office:value-type="string">
            <text:p>S. PAULO - IGUAP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 DA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29.27">
            <text:p>129,27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MATEUS RANGEL LOPE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4, 28 E 30/01/20</text:p>
          </table:table-cell>
          <table:table-cell table:style-name="ce77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E DOCUMENTOS, CONDUZIR DR RODRIGO E ANALISTA FLAVIAN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12.74">
            <text:p>112,74</text:p>
          </table:table-cell>
          <table:table-cell table:style-name="ce153" table:number-columns-repeated="1015"/>
        </table:table-row>
        <table:table-row table:style-name="ro78">
          <table:table-cell table:style-name="ce8" office:value-type="string">
            <text:p>MATEUS RANGEL LOPE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0, 13 E 17/02/20</text:p>
          </table:table-cell>
          <table:table-cell table:style-name="ce77" office:value-type="string">
            <text:p>CAMPINAS - AGUAÍ - VARGEM GRANDE DO SUL - SÃO JOÃO DA BOA VISTA - ESPÍRITO SANTO DO PINHAL - AMPARO - ITATIBA - JUNDIAÍ - VARZEA PAULISTA - CAMPO LIMPO PAULISTA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E DOCUMENTOS DIVERSOS NAS PROMOTORIAS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19.95">
            <text:p>19,95</text:p>
          </table:table-cell>
          <table:table-cell table:style-name="ce153" table:number-columns-repeated="1015"/>
        </table:table-row>
        <table:table-row table:style-name="ro79">
          <table:table-cell table:style-name="ce8" office:value-type="string">
            <text:p>MATEUS RANGEL LOPES</text:p>
          </table:table-cell>
          <table:table-cell table:style-name="ce30" office:value-type="string">
            <text:p>AUXILIAR DE PROMOTORIA III</text:p>
          </table:table-cell>
          <table:table-cell table:style-name="ce57" office:value-type="string">
            <text:p>18/02/20</text:p>
          </table:table-cell>
          <table:table-cell table:style-name="ce77" office:value-type="string">
            <text:p>CAMPINAS - VALINHOS - VINHEDO - LOUVEIRA - VARZEA PAULISTA - CAMPO LIMPO PAULISTA - CAJAMAR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E DOCUMENTOS DIVERSOS NAS PROMOTORIAS DE JUSTIÇA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38.65">
            <text:p>38,65</text:p>
          </table:table-cell>
          <table:table-cell table:style-name="ce153" table:number-columns-repeated="1015"/>
        </table:table-row>
        <table:table-row table:style-name="ro15">
          <table:table-cell table:style-name="ce8" office:value-type="string">
            <text:p>MATEUS RANGEL LOPES</text:p>
          </table:table-cell>
          <table:table-cell table:style-name="ce30" office:value-type="string">
            <text:p>AUXILIAR DE PROMOTORIA III</text:p>
          </table:table-cell>
          <table:table-cell table:style-name="ce57" office:value-type="string">
            <text:p>06, 07, 12 E 14/02/20</text:p>
          </table:table-cell>
          <table:table-cell table:style-name="ce77" office:value-type="string">
            <text:p>CAMPINAS - SÃO JOSÉ DOS CAMPOS - SÃO PAULO - JUNDIAÍ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AEX - VISTORIA TÉCNICA, <text:s/>ENTREGA DE MATERIAIS E DOCUMENTOS DIVERSOS E CONDUÇÃO DE PROMOTOR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70.72">
            <text:p>170,72</text:p>
          </table:table-cell>
          <table:table-cell table:style-name="ce153" table:number-columns-repeated="1015"/>
        </table:table-row>
        <table:table-row table:style-name="ro80">
          <table:table-cell table:style-name="ce8" office:value-type="string">
            <text:p>MAURICIO CARET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7 A 11/10/19</text:p>
          </table:table-cell>
          <table:table-cell table:style-name="ce77" office:value-type="string">
            <text:p>S. PAULO - CAMPINAS - BARRETOS - SÃO JOSÉ DO RIO PRET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61.32">
            <text:p>61,32</text:p>
          </table:table-cell>
          <table:table-cell table:style-name="ce153" table:number-columns-repeated="1015"/>
        </table:table-row>
        <table:table-row table:style-name="ro80">
          <table:table-cell table:style-name="ce8" office:value-type="string">
            <text:p>MAURICIO CARET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9 A 13/12/19</text:p>
          </table:table-cell>
          <table:table-cell table:style-name="ce77" office:value-type="string">
            <text:p>S. PAULO - SÃO JOSÉ DO RIO PRETO - AURIFLAMA - BARRETOS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DMINISTRAÇÃO PATRIMONIAL-SAAP, NO/DO CENTRO DE TECNOLOGIA DA INFORMAÇÃO E COMUNICAÇÃO CTIC, NA/DA SUBÁREA DE ALMOXARIFADO - SAA E ENTREGA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80">
          <table:table-cell table:style-name="ce8" office:value-type="string">
            <text:p>MAURICIO CARET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6 A 20/03/20</text:p>
          </table:table-cell>
          <table:table-cell table:style-name="ce77" office:value-type="string">
            <text:p>S. PAULO - BAURU - MARILIA - SÃO JOSE DO RIO PRETO - OUROESTE - SANTA ADEL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/PARA A <text:s/>SUBÁREA DE ADMINISTRAÇÃO PATRIMONIAL - SAAP, NA/DA SUBÁREA DE ALMOXARIFADO - SAA, NO/DO CENTRO DE TECNOLOGIA DA INFORMAÇÃO E COMUNICAÇÃO-CTIC E DE PROCEDIMENTOS NO/D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81">
          <table:table-cell table:style-name="ce8" office:value-type="string">
            <text:p>MAURICIO DE CARVALHO</text:p>
          </table:table-cell>
          <table:table-cell table:style-name="ce30" office:value-type="string">
            <text:p>AUXILIAR DE PROMOTORIA I</text:p>
          </table:table-cell>
          <table:table-cell table:style-name="ce57" office:value-type="string">
            <text:p>24/01/20</text:p>
          </table:table-cell>
          <table:table-cell table:style-name="ce77" office:value-type="string">
            <text:p>S. PAULO - ITAPEV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O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80">
          <table:table-cell table:style-name="ce8" office:value-type="string">
            <text:p>MAURICIO DE CARVALH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6 A 20/03/20</text:p>
          </table:table-cell>
          <table:table-cell table:style-name="ce77" office:value-type="string">
            <text:p>S. PAULO - PRESIDENTE PRUDENTE - ASSIS - DRACENA - PACAEMBU - RANCHARIA - REGENTE FEIJO - TUPA - PARAGUAÇU PAULISTA - CANDIDO MO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HAMADO DE EMERGÊNCIA DE INFORMÁT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82">
          <table:table-cell table:style-name="ce8" office:value-type="string">
            <text:p>MAURÍCIO MARQUES BEZERR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0 A 13/11/19</text:p>
          </table:table-cell>
          <table:table-cell table:style-name="ce77" office:value-type="string">
            <text:p>S. PAULO - SÃO JOSÉ DO RI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MARCIO MIKIO - CENTRO DE TECNOLOGIA DA INFORMAÇÃO E COMUNICAÇÃO-CTIC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31">
          <table:table-cell table:style-name="ce8" office:value-type="string">
            <text:p>MAYSA DE MELLO SOUZA</text:p>
          </table:table-cell>
          <table:table-cell table:style-name="ce30" office:value-type="string">
            <text:p>ANALISTA JURIDICO </text:p>
          </table:table-cell>
          <table:table-cell table:style-name="ce47" office:value-type="string">
            <text:p>07 E 08/03/20</text:p>
          </table:table-cell>
          <table:table-cell table:style-name="ce77" office:value-type="string">
            <text:p>ADAMANTINA - TUPÃ - ADAMANTIN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MILENA MICHELIM CRUZOLINI</text:p>
          </table:table-cell>
          <table:table-cell table:style-name="ce30" office:value-type="string">
            <text:p>ANALISTA JURÍDICO</text:p>
          </table:table-cell>
          <table:table-cell table:style-name="ce47" office:value-type="string">
            <text:p>26/01/20</text:p>
          </table:table-cell>
          <table:table-cell table:style-name="ce77" office:value-type="string">
            <text:p>ITATIBA - JUNDIAI - ITATI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83">
          <table:table-cell table:style-name="ce8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57" office:value-type="string">
            <text:p>05 A 06/12/19</text:p>
          </table:table-cell>
          <table:table-cell table:style-name="ce77" office:value-type="string">
            <text:p>S. PAULO - CAMPINAS - ITU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 GER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143.42">
            <text:p>143,42</text:p>
          </table:table-cell>
          <table:table-cell table:style-name="ce153" table:number-columns-repeated="1015"/>
        </table:table-row>
        <table:table-row table:style-name="ro19">
          <table:table-cell table:style-name="ce8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2/12/19</text:p>
          </table:table-cell>
          <table:table-cell table:style-name="ce77" office:value-type="string">
            <text:p>S. PAULO - SÃO JOSÉ DO RIO PRET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SORES DA CORREGEDORIA GER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3.71">
            <text:p>23,71</text:p>
          </table:table-cell>
          <table:table-cell table:style-name="ce153" table:number-columns-repeated="1015"/>
        </table:table-row>
        <table:table-row table:style-name="ro19">
          <table:table-cell table:style-name="ce8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6/12/19</text:p>
          </table:table-cell>
          <table:table-cell table:style-name="ce77" office:value-type="string">
            <text:p>S. PAULO - SÃO JOSÉ DOS CAMPOS - TAUBATÉ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CORREGEDORIA GER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79.42">
            <text:p>79,42</text:p>
          </table:table-cell>
          <table:table-cell table:style-name="ce153" table:number-columns-repeated="1015"/>
        </table:table-row>
        <table:table-row table:style-name="ro84">
          <table:table-cell table:style-name="ce8" office:value-type="string">
            <text:p>MISAEL LIMA DE CRIST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8 A 11/03/20</text:p>
          </table:table-cell>
          <table:table-cell table:style-name="ce77" office:value-type="string">
            <text:p>S. PAULO - CAMPINAS - PRESIDENTE PRUDEN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SSESORES DA CORREGEDORIA GERAL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4">
            <text:p>4</text:p>
          </table:table-cell>
          <table:table-cell table:style-name="ce146" office:value-type="float" office:value="773.7">
            <text:p>773,70</text:p>
          </table:table-cell>
          <table:table-cell table:style-name="ce153" table:number-columns-repeated="1015"/>
        </table:table-row>
        <table:table-row table:style-name="ro31">
          <table:table-cell table:style-name="ce8" office:value-type="string">
            <text:p>MONIQUE SUELEN TEIXEIRA DA COSTA</text:p>
          </table:table-cell>
          <table:table-cell table:style-name="ce30" office:value-type="string">
            <text:p>OFICIAL DE PROMOTORIA I </text:p>
          </table:table-cell>
          <table:table-cell table:style-name="ce47" office:value-type="string">
            <text:p>26/01/20</text:p>
          </table:table-cell>
          <table:table-cell table:style-name="ce77" office:value-type="string">
            <text:p>TATUÍ - ITAPETININGA - TATUÍ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73">
          <table:table-cell table:style-name="ce8" office:value-type="string">
            <text:p>NICOLAS LEANDRO FERIANCE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7/12/19</text:p>
          </table:table-cell>
          <table:table-cell table:style-name="ce77" office:value-type="string">
            <text:p>IGUAPE - REGISTRO - IGUAPE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57">
          <table:table-cell table:style-name="ce8" office:value-type="string">
            <text:p>NILSON LADEIRA CORDEIRO</text:p>
          </table:table-cell>
          <table:table-cell table:style-name="ce30" office:value-type="string">
            <text:p>OFICIAL DE PROMOTORIA I</text:p>
          </table:table-cell>
          <table:table-cell table:style-name="ce57" office:value-type="string">
            <text:p>11 A 12/03/20</text:p>
          </table:table-cell>
          <table:table-cell table:style-name="ce77" office:value-type="string">
            <text:p>S. PAULO - PRESIDENTE PRUDENTE - ARAÇATU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DA SUBÁREA DE ALMOXARIFADO-SAA, NO/DO CENTRO DE TECNOLOGIA DA INFORMAÇÃO E COMUNICAÇÃO CTIC E DE PROCEDIMENTOS NO/DO CONSELHO SUPERIOR DO MINISTÉRIO PÚBLICO - CSMP 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25.9">
            <text:p>225,90</text:p>
          </table:table-cell>
          <table:table-cell table:style-name="ce153" table:number-columns-repeated="1015"/>
        </table:table-row>
        <table:table-row table:style-name="ro85">
          <table:table-cell table:style-name="ce8" office:value-type="string">
            <text:p>NIVALDO DOS SANTO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9 A 13/12/19</text:p>
          </table:table-cell>
          <table:table-cell table:style-name="ce77" office:value-type="string">
            <text:p>S. PAULO - SÃO JOSE DO RIO PRETO - AURIFLAMA - BARRETOS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PARA A SUBÁREA DE ADMINISTRAÇÃO PATRIMONIAL-SAAP, NO/PARA O CENTRO DE TECNOLOGIA DA INFORMAÇÃO E COMUNICAÇÃO-CTIC, NA/PARA A SUBÁREA DE ALMOXARIFADO-SAA E ENTREGAR PROCESSOS 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32">
            <text:p>32,00</text:p>
          </table:table-cell>
          <table:table-cell table:style-name="ce153" table:number-columns-repeated="1015"/>
        </table:table-row>
        <table:table-row table:style-name="ro85">
          <table:table-cell table:style-name="ce8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7 A 11/10/19</text:p>
          </table:table-cell>
          <table:table-cell table:style-name="ce77" office:value-type="string">
            <text:p>S. PAULO - CAMPINAS - BARRETOS - SÃO JOSÉ DO RIO PRETO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R E RETIRAR MATERIAIS NA/PARA A SUBÁREA DE ALMOXARIFADO - SAA, SUBÁREA DE ADMINISTRAÇÃO PATRIMONIAL-SAAP, NO/PARA O CENTRO DE TECNOLOGIA DA INFORMAÇÃO E COMUNICAÇÃO - CTIC E DE PROCEDIMENTOS NO/PARA O CONSELHO SUPERIOR DO MINISTÉRIO PÚBLICO - CSM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5">
            <text:p>5</text:p>
          </table:table-cell>
          <table:table-cell table:style-name="ce146" office:value-type="float" office:value="61.32">
            <text:p>61,32</text:p>
          </table:table-cell>
          <table:table-cell table:style-name="ce153" table:number-columns-repeated="1015"/>
        </table:table-row>
        <table:table-row table:style-name="ro85">
          <table:table-cell table:style-name="ce8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8 A 22/11/19</text:p>
          </table:table-cell>
          <table:table-cell table:style-name="ce77" office:value-type="string">
            <text:p>S. PAULO - BAURU - TUPA - PRESIDENTE PRUDENTE - ARAÇATUBA - SÃO JOSE DO RIO PRETO - RIBEIRA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LOTES PARA PROC. CRIMINAL, DE PROCEDIMENTOS NO/DO CONSELHO SUPERIOR DO MINISTÉRIO PÚBLICO CSMP, DE MATERIAIS NO CENTRO DE TECNOLOGIA DA INFORMAÇÃO E COMUNICAÇÃO - CTIC E NA/DA SUBÁREA DE ALMOXARIFADO-SA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55.71">
            <text:p>55,71</text:p>
          </table:table-cell>
          <table:table-cell table:style-name="ce153" table:number-columns-repeated="1015"/>
        </table:table-row>
        <table:table-row table:style-name="ro85">
          <table:table-cell table:style-name="ce8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9 A 11/12/19</text:p>
          </table:table-cell>
          <table:table-cell table:style-name="ce77" office:value-type="string">
            <text:p>S. PAULO - TAUBATE - LORENA - APARECID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MATERIAIS NA/PARA A SUBÁREA DE ALMOXARIFADO-SAA, NO/PARA O CENTRO DE TECNOLOGIA DA INFORMAÇÃO E COMUNICAÇÃO CTIC, NA/PARA A SUBÁREA DE ADMINISTRAÇÃO PATRIMONIAL - SAAP, ENTREGAR PROCEDIMENTOS NO/DO CONSELHO SUPERIOR DO MINISTÉRIO PÚBLICO - CSMP E MUDANÇA NAS CIDADE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180.56">
            <text:p>180,56</text:p>
          </table:table-cell>
          <table:table-cell table:style-name="ce153" table:number-columns-repeated="1015"/>
        </table:table-row>
        <table:table-row table:style-name="ro86">
          <table:table-cell table:style-name="ce8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68" office:value-type="string">
            <text:p>15 A 18/12/19</text:p>
          </table:table-cell>
          <table:table-cell table:style-name="ce77" office:value-type="string">
            <text:p>S. PAULO - SÃO JOSE DO RIO PRETO - URANIA - JABOTICABAL - RIBEIRÃO PRET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TERIAIS NA/DA SUBÁREA DE ADMINISTRAÇÃO PATRIMONIAL-SAAP, NO CENTRO DE TECNOLOGIA DA INFORMAÇÃO E COMUNICAÇÃO-CTIC, <text:s/>DE PROCEDIMENTOS NO/PARA O CONSELHO SUPERIOR DO MINISTÉRIO PÚBLICO CSMP E MUDANÇA NAS CIDADE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148.56">
            <text:p>148,56</text:p>
          </table:table-cell>
          <table:table-cell table:style-name="ce153" table:number-columns-repeated="1015"/>
        </table:table-row>
        <table:table-row table:style-name="ro77">
          <table:table-cell table:style-name="ce8" office:value-type="string">
            <text:p>OSEAS MESSIAS DOS SANTOS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2 A 06/03/20</text:p>
          </table:table-cell>
          <table:table-cell table:style-name="ce77" office:value-type="string">
            <text:p>S. PAULO - BAURU - TUPÃ - PRESIDENTE PRUDENTE - ARAÇATUBA - SÃO JOSÉ DO RIO PRETO - RIBEIRÃO PRETO - FRANC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MALOTES NA/DA PROCURADORIA CRIMINAL, DE PROCEDIMENTOS NO/DO CONSELHO SUPERIOR DO MINISTÉRIO PÚBLICO CSMP, DE MATERIAIS NO CENTRO DE TECNOLOGIA DA INFORMAÇÃO E COMUNICAÇÃO - CTIC E NA/DA SUBÁREA DE ALMOXARIFADO-SA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999.6">
            <text:p>999,60</text:p>
          </table:table-cell>
          <table:table-cell table:style-name="ce153" table:number-columns-repeated="1015"/>
        </table:table-row>
        <table:table-row table:style-name="ro73">
          <table:table-cell table:style-name="ce8" office:value-type="string">
            <text:p>OSNI DE CASTRO FERREIR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9/12/19</text:p>
          </table:table-cell>
          <table:table-cell table:style-name="ce77" office:value-type="string">
            <text:p>VALE DO RIBEIRA - SÃO PAULO - VALE DO RIBEIR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BUSCAR E LEVAR PROCESSOS DE ARQUIVAMENTOS, DOCUMENTOS, E MALOTES NO PRÉDIO SEDE MPSP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101.71">
            <text:p>101,71</text:p>
          </table:table-cell>
          <table:table-cell table:style-name="ce153" table:number-columns-repeated="1015"/>
        </table:table-row>
        <table:table-row table:style-name="ro21">
          <table:table-cell table:style-name="ce8" office:value-type="string">
            <text:p>OSNI DE CASTRO FERREIR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4/02/20</text:p>
          </table:table-cell>
          <table:table-cell table:style-name="ce77" office:value-type="string">
            <text:p>VALE DO RIBEIRA - SÃO PAULO - VALE DO RIBEIR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BUSCAR E LEVAR PROCESSOS DE ARQUIVAMENTOS, DOCUMENTOS E MALOTES NO PRÉDIO SEDE DO MPS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107.15">
            <text:p>107,15</text:p>
          </table:table-cell>
          <table:table-cell table:style-name="ce153" table:number-columns-repeated="1015"/>
        </table:table-row>
        <table:table-row table:style-name="ro40">
          <table:table-cell table:style-name="ce8" office:value-type="string">
            <text:p>PAULA CAPEL TAVEIRA</text:p>
          </table:table-cell>
          <table:table-cell table:style-name="ce30" office:value-type="string">
            <text:p>ANALISTA DE PROMOTORIA</text:p>
          </table:table-cell>
          <table:table-cell table:style-name="ce47" office:value-type="string">
            <text:p>15/02/20</text:p>
          </table:table-cell>
          <table:table-cell table:style-name="ce77" office:value-type="string">
            <text:p>SÃO JOAQUIM DA BARRA - ITUVERAVA - SÃO JOAQUIM DA BARR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9.7">
            <text:p>49,70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PAULA PRISCILA G DE ARAUJO</text:p>
          </table:table-cell>
          <table:table-cell table:style-name="ce30" office:value-type="string">
            <text:p>PM CABO</text:p>
          </table:table-cell>
          <table:table-cell table:style-name="ce47" office:value-type="string">
            <text:p>08/02/20</text:p>
          </table:table-cell>
          <table:table-cell table:style-name="ce77" office:value-type="string">
            <text:p>S. PAULO - CAMPINAS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COMPANHAR O PROCURADOR-GERAL DE JUSTIÇA DO ESTADO DE SÃO PAUL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0.48">
            <text:p>40,48</text:p>
          </table:table-cell>
          <table:table-cell table:style-name="ce153" table:number-columns-repeated="1015"/>
        </table:table-row>
        <table:table-row table:style-name="ro87">
          <table:table-cell table:style-name="ce8" office:value-type="string">
            <text:p>PAULO DRIMEL FILHO</text:p>
          </table:table-cell>
          <table:table-cell table:style-name="ce30" office:value-type="string">
            <text:p>AUXILIAR DE PROMOTORIA III</text:p>
          </table:table-cell>
          <table:table-cell table:style-name="ce57" office:value-type="string">
            <text:p>02 A 07/03/20</text:p>
          </table:table-cell>
          <table:table-cell table:style-name="ce77" office:value-type="string">
            <text:p>S. PAULO - BAURU - ARAÇATUBA - SÃO JOSÉ DO RIO PRETO - NEVES PAULISTA - SANTA FÉ DO SUL - JALES - PAULO DE FARI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PROCEDIMENTOS NO/DO CONSELHO SUPERIOR DO MINISTÉRIO PÚBLICO CSMP E DE MATERIAIS NO/PARA O CENTRO DE TECNOLOGIA DA INFORMAÇÃO E COMUNICAÇÃO - CTIC, <text:s/>SUBÁREA DE ALMOXARIFADO-SAA E NA/PARA A SUBÁREA DE ADMINISTRAÇÃO PATRIMONIAL-SAAP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6">
            <text:p>6</text:p>
          </table:table-cell>
          <table:table-cell table:style-name="ce147" office:value-type="float" office:value="1096.24">
            <text:p>1.096,24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PEDRO LUIZ TAKAHASHI DE CAMARGO</text:p>
          </table:table-cell>
          <table:table-cell table:style-name="ce30" office:value-type="string">
            <text:p>ANALISTA JURIDICO</text:p>
          </table:table-cell>
          <table:table-cell table:style-name="ce47" office:value-type="string">
            <text:p>16/02/20</text:p>
          </table:table-cell>
          <table:table-cell table:style-name="ce77" office:value-type="string">
            <text:p>ITABERA - ITAPEVA - ITABER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1">
            <text:p>1</text:p>
          </table:table-cell>
          <table:table-cell table:style-name="ce146" office:value-type="float" office:value="49.7">
            <text:p>49,70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PEDRO SAHADE NETO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09 A 10 /03/20</text:p>
          </table:table-cell>
          <table:table-cell table:style-name="ce77" office:value-type="string">
            <text:p>BAURU - ITAI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APOIO A MANDADOS DE BUSCA E APREENSA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7.7">
            <text:p>17,70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RAFAEL PERISSINI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5 E 26/01/20</text:p>
          </table:table-cell>
          <table:table-cell table:style-name="ce77" office:value-type="string">
            <text:p>ORLANDIA - BATATAIS - ORLANDI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88">
          <table:table-cell table:style-name="ce8" office:value-type="string">
            <text:p>REGINALDO GIL FARI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0/02/20</text:p>
          </table:table-cell>
          <table:table-cell table:style-name="ce77" office:value-type="string">
            <text:p>ARAÇATUBA - MIRANDOPOLIS - PEREIRA BARRETO - ILHA SOLTEIRA - ANDRADINA - ARAÇATU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PROCESS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RENATO DE SOUZA BUENO</text:p>
          </table:table-cell>
          <table:table-cell table:style-name="ce30" office:value-type="string">
            <text:p>AUXILIAR DE PROMOTORIA I</text:p>
          </table:table-cell>
          <table:table-cell table:style-name="ce57" office:value-type="string">
            <text:p>28/02/20</text:p>
          </table:table-cell>
          <table:table-cell table:style-name="ce77" office:value-type="string">
            <text:p>CAMPINAS - SÃO PAULO - CAMPINAS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 DIVERSOS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37.58">
            <text:p>37,58</text:p>
          </table:table-cell>
          <table:table-cell table:style-name="ce153" table:number-columns-repeated="1015"/>
        </table:table-row>
        <table:table-row table:style-name="ro12">
          <table:table-cell table:style-name="ce8" office:value-type="string">
            <text:p>RICHELLE TIVELLI LANZA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2/02/20</text:p>
          </table:table-cell>
          <table:table-cell table:style-name="ce77" office:value-type="string">
            <text:p>UBATUBA - CARAGUATATUBA - UBATU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9.7">
            <text:p>49,70</text:p>
          </table:table-cell>
          <table:table-cell table:style-name="ce153" table:number-columns-repeated="1015"/>
        </table:table-row>
        <table:table-row table:style-name="ro32">
          <table:table-cell table:style-name="ce8" office:value-type="string">
            <text:p>ROBSON PEREIRA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0 A 11/03/20</text:p>
          </table:table-cell>
          <table:table-cell table:style-name="ce77" office:value-type="string">
            <text:p>S. PAULO - BRAGANÇA PAULIST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A. FABÍOLA SUCAS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29.27">
            <text:p>129,27</text:p>
          </table:table-cell>
          <table:table-cell table:style-name="ce153" table:number-columns-repeated="1015"/>
        </table:table-row>
        <table:table-row table:style-name="ro32">
          <table:table-cell table:style-name="ce8" office:value-type="string">
            <text:p>ROBSON PEREIRA DA SILVA</text:p>
          </table:table-cell>
          <table:table-cell table:style-name="ce40" office:value-type="string">
            <text:p>AUXILIAR DE PROMOTORIA III</text:p>
          </table:table-cell>
          <table:table-cell table:style-name="ce47" office:value-type="string">
            <text:p>12 A 14/03/20</text:p>
          </table:table-cell>
          <table:table-cell table:style-name="ce77" office:value-type="string">
            <text:p>S. PAULO - TAUBATÉ - BANANAL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MARINA MORAES/ DRA. INGRID RODRIGUES ATAÍDE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3">
            <text:p>3</text:p>
          </table:table-cell>
          <table:table-cell table:style-name="ce146" office:value-type="float" office:value="515.8">
            <text:p>515,80</text:p>
          </table:table-cell>
          <table:table-cell table:style-name="ce153" table:number-columns-repeated="1015"/>
        </table:table-row>
        <table:table-row table:style-name="ro32">
          <table:table-cell table:style-name="ce8" office:value-type="string">
            <text:p>RODRIGO LIONI SARTORIO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4 E 25/02/20</text:p>
          </table:table-cell>
          <table:table-cell table:style-name="ce77" office:value-type="string">
            <text:p>BRODOWSKI - BATATAIS - BRODOWSKI</text:p>
          </table:table-cell>
          <table:table-cell table:style-name="ce103" office:value-type="string">
            <text:p>ÔNIBUS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89">
          <table:table-cell table:style-name="ce8" office:value-type="string">
            <text:p>RODRIGO SAVIOLI MURGILLO</text:p>
          </table:table-cell>
          <table:table-cell table:style-name="ce30" office:value-type="string">
            <text:p>ANALISTA DE PROMOTORIA II</text:p>
          </table:table-cell>
          <table:table-cell table:style-name="ce47" office:value-type="string">
            <text:p>13 A 14/02/20</text:p>
          </table:table-cell>
          <table:table-cell table:style-name="ce77" office:value-type="string">
            <text:p>SOROCABA - CAPAO BONITO - SOROCA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MANDADO DE BUSCA E APREENSÃO</text:p>
          </table:table-cell>
          <table:table-cell table:style-name="ce134" office:value-type="float" office:value="0">
            <text:p>0,00</text:p>
          </table:table-cell>
          <table:table-cell table:style-name="ce138" office:value-type="float" office:value="2">
            <text:p>2</text:p>
          </table:table-cell>
          <table:table-cell table:style-name="ce146" office:value-type="float" office:value="266.19">
            <text:p>266,19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ROGERIO COLLARD SOLEO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3 A 05/03/20</text:p>
          </table:table-cell>
          <table:table-cell table:style-name="ce77" office:value-type="string">
            <text:p>S. PAULO - IBA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 -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290.54">
            <text:p>290,54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ROGERIO ONOFRE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8/01/20</text:p>
          </table:table-cell>
          <table:table-cell table:style-name="ce77" office:value-type="string">
            <text:p>PIRACICABA - CAPAO BONITO - PILAR DO SUL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TÉCNICOS PARA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ROGERIO ONOFRE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9 A 30/01/20</text:p>
          </table:table-cell>
          <table:table-cell table:style-name="ce77" office:value-type="string">
            <text:p>PIRACICABA - OLIMPIA - GUARACI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TÉCNICOS PARA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167.92">
            <text:p>167,92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ROGERIO ONOFRE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31/01/20</text:p>
          </table:table-cell>
          <table:table-cell table:style-name="ce77" office:value-type="string">
            <text:p>PIRACICABA - SÃO PAULO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DE DOCUMENTOS E MANUTENÇÃO DE VIATUR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38">
          <table:table-cell table:style-name="ce8" office:value-type="string">
            <text:p>ROGERIO ONOFRE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3/03/20</text:p>
          </table:table-cell>
          <table:table-cell table:style-name="ce77" office:value-type="string">
            <text:p>PIRACICABA - GUARULHOS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ÇÃO DE SERVIDORES DO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83.96">
            <text:p>83,96</text:p>
          </table:table-cell>
          <table:table-cell table:style-name="ce153" table:number-columns-repeated="1015"/>
        </table:table-row>
        <table:table-row table:style-name="ro90">
          <table:table-cell table:style-name="ce8" office:value-type="string">
            <text:p>ROGERIO PEREIRA DE ANDRADE</text:p>
          </table:table-cell>
          <table:table-cell table:style-name="ce30" office:value-type="string">
            <text:p>AUXILIAR DE PROMOTORIA CHEFE</text:p>
          </table:table-cell>
          <table:table-cell table:style-name="ce47" office:value-type="string">
            <text:p>06 A 09/03/20</text:p>
          </table:table-cell>
          <table:table-cell table:style-name="ce77" office:value-type="string">
            <text:p>S. PAULO - SÃO VICENT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ROGERIO PEREIRA DE ANDRADE</text:p>
          </table:table-cell>
          <table:table-cell table:style-name="ce30" office:value-type="string">
            <text:p>AUXILIAR DE PROMOTORIA CHEFE</text:p>
          </table:table-cell>
          <table:table-cell table:style-name="ce47" office:value-type="string">
            <text:p>13 A 16/02/20</text:p>
          </table:table-cell>
          <table:table-cell table:style-name="ce77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RONAN JOSE DA SILVA</text:p>
          </table:table-cell>
          <table:table-cell table:style-name="ce30" office:value-type="string">
            <text:p>ANALISTA TÉCNICO CIENTÍFICO</text:p>
          </table:table-cell>
          <table:table-cell table:style-name="ce47" office:value-type="string">
            <text:p>10 A 11/02/20</text:p>
          </table:table-cell>
          <table:table-cell table:style-name="ce77" office:value-type="string">
            <text:p>BAURU - ALVARES MACHADO - PRESIDENTE PRUDENTE - BAURU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457.82">
            <text:p>457,82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RUBENS ANTUNES MONTEIR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24/01/20</text:p>
          </table:table-cell>
          <table:table-cell table:style-name="ce77" office:value-type="string">
            <text:p>TAUBATE - UBATUBA - TAUBA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ALISTA PARA VISITA INSTITUCIONAL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5.31">
            <text:p>45,31</text:p>
          </table:table-cell>
          <table:table-cell table:style-name="ce153" table:number-columns-repeated="1015"/>
        </table:table-row>
        <table:table-row table:style-name="ro11">
          <table:table-cell table:style-name="ce8" office:value-type="string">
            <text:p>RUBENS ANTUNES MONTEIR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0 A 11/02/20</text:p>
          </table:table-cell>
          <table:table-cell table:style-name="ce77" office:value-type="string">
            <text:p>TAUBATÉ - FRANCA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FAUSTO JUNQUEIRA DE PAUL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57.98">
            <text:p>57,98</text:p>
          </table:table-cell>
          <table:table-cell table:style-name="ce153" table:number-columns-repeated="1015"/>
        </table:table-row>
        <table:table-row table:style-name="ro91">
          <table:table-cell table:style-name="ce8" office:value-type="string">
            <text:p>SERGIO RODRIGUES ARANTES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3 A 17/03/20</text:p>
          </table:table-cell>
          <table:table-cell table:style-name="ce77" office:value-type="string">
            <text:p>S. PAULO - ITUPEVA - SOCOR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DIVISÓRIAS NAS PROMOTORIAS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741.08">
            <text:p>741,08</text:p>
          </table:table-cell>
          <table:table-cell table:style-name="ce153" table:number-columns-repeated="1015"/>
        </table:table-row>
        <table:table-row table:style-name="ro92">
          <table:table-cell table:style-name="ce8" office:value-type="string">
            <text:p>SINDRONIO CARVALH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0 A 12/03/20</text:p>
          </table:table-cell>
          <table:table-cell table:style-name="ce77" office:value-type="string">
            <text:p>TAUBATE - SÃO SEBASTIAO - ILHABELA - TAUBAT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354.54">
            <text:p>354,54</text:p>
          </table:table-cell>
          <table:table-cell table:style-name="ce153" table:number-columns-repeated="1015"/>
        </table:table-row>
        <table:table-row table:style-name="ro93">
          <table:table-cell table:style-name="ce8" office:value-type="string">
            <text:p>SONIA MARIA DE F NUNES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9 A 11/03/20</text:p>
          </table:table-cell>
          <table:table-cell table:style-name="ce77" office:value-type="string">
            <text:p>S. PAULO - SÃO JOSE DO RIO PRETO - BAURU - MORRO AGUDO - BURITAMA - ANDRADI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EM OBR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649.46">
            <text:p>649,46</text:p>
          </table:table-cell>
          <table:table-cell table:style-name="ce153" table:number-columns-repeated="1015"/>
        </table:table-row>
        <table:table-row table:style-name="ro71">
          <table:table-cell table:style-name="ce8" office:value-type="string">
            <text:p>TAINÁ PONZETTO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6/12/19</text:p>
          </table:table-cell>
          <table:table-cell table:style-name="ce77" office:value-type="string">
            <text:p>IGUAPE - REGISTRO - IGUAPE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47.75">
            <text:p>47,75</text:p>
          </table:table-cell>
          <table:table-cell table:style-name="ce153" table:number-columns-repeated="1015"/>
        </table:table-row>
        <table:table-row table:style-name="ro71">
          <table:table-cell table:style-name="ce8" office:value-type="string">
            <text:p>TAINÁ PONZETTO</text:p>
          </table:table-cell>
          <table:table-cell table:style-name="ce30" office:value-type="string">
            <text:p>ANALISTA DE PROMOTORIA I</text:p>
          </table:table-cell>
          <table:table-cell table:style-name="ce47" office:value-type="string">
            <text:p>25 E 26/01/20</text:p>
          </table:table-cell>
          <table:table-cell table:style-name="ce77" office:value-type="string">
            <text:p>IGUAPE - REGISTRO - IGUAPE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PLANTÃO JUDICIÁRI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99.4">
            <text:p>99,40</text:p>
          </table:table-cell>
          <table:table-cell table:style-name="ce153" table:number-columns-repeated="1015"/>
        </table:table-row>
        <table:table-row table:style-name="ro71">
          <table:table-cell table:style-name="ce8" office:value-type="string">
            <text:p>THIAGO VIEIRA ZAGUETTO</text:p>
          </table:table-cell>
          <table:table-cell table:style-name="ce30" office:value-type="string">
            <text:p>ANALISTA DE PROMOTORIA II</text:p>
          </table:table-cell>
          <table:table-cell table:style-name="ce47" office:value-type="string">
            <text:p>13 A 14/02/20</text:p>
          </table:table-cell>
          <table:table-cell table:style-name="ce77" office:value-type="string">
            <text:p>SOROCABA - CAPAO BONITO - SOROCABA</text:p>
          </table:table-cell>
          <table:table-cell table:style-name="ce103" office:value-type="string">
            <text:p>CARRO</text:p>
          </table:table-cell>
          <table:table-cell table:style-name="ce111" office:value-type="string">
            <text:p>MANDADO DE BUSCA E APREENS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66.19">
            <text:p>266,19</text:p>
          </table:table-cell>
          <table:table-cell table:style-name="ce153" table:number-columns-repeated="1015"/>
        </table:table-row>
        <table:table-row table:style-name="ro92">
          <table:table-cell table:style-name="ce8" office:value-type="string">
            <text:p>UENDSON JESUS SANTOS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77" office:value-type="string">
            <text:p>S. PAULO - PRAIA GRAND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ELÉTRICA, PINTURA, ALVENARIA E MARC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92">
          <table:table-cell table:style-name="ce8" office:value-type="string">
            <text:p>UENDSON JESUS SANTOS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3 A 17/03/20</text:p>
          </table:table-cell>
          <table:table-cell table:style-name="ce77" office:value-type="string">
            <text:p>S. PAULO - ITUPEVA - SOCOR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DIVISÓRIAS NAS PROMOTORIAS DE JUSTIÇ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741.08">
            <text:p>741,08</text:p>
          </table:table-cell>
          <table:table-cell table:style-name="ce153" table:number-columns-repeated="1015"/>
        </table:table-row>
        <table:table-row table:style-name="ro9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8/02/20</text:p>
          </table:table-cell>
          <table:table-cell table:style-name="ce77" office:value-type="string">
            <text:p>SÃO JOSE DO RIO PRETO - MIRASSOL - SÃO JOSE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77.31">
            <text:p>77,31</text:p>
          </table:table-cell>
          <table:table-cell table:style-name="ce153" table:number-columns-repeated="1015"/>
        </table:table-row>
        <table:table-row table:style-name="ro9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0/02/20</text:p>
          </table:table-cell>
          <table:table-cell table:style-name="ce77" office:value-type="string">
            <text:p>SÃO JOSE DO RIO PRETO - VOTUPORANGA - SÃO JOSE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ELÉTR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77.31">
            <text:p>77,31</text:p>
          </table:table-cell>
          <table:table-cell table:style-name="ce153" table:number-columns-repeated="1015"/>
        </table:table-row>
        <table:table-row table:style-name="ro9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1/02/20</text:p>
          </table:table-cell>
          <table:table-cell table:style-name="ce77" office:value-type="string">
            <text:p>SÃO JOSE DO RIO PRETO - MIRASSOL - VOTUPORANGA - SÃO JOSE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MANUTENÇÃO E ELÉTR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9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5/02/20</text:p>
          </table:table-cell>
          <table:table-cell table:style-name="ce77" office:value-type="string">
            <text:p>SÃO JOSE DO RIO PRETO - MIRASSOL - SÃO JOSE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 DE PINTUR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9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29/02/20</text:p>
          </table:table-cell>
          <table:table-cell table:style-name="ce77" office:value-type="string">
            <text:p>SÃO JOSÉ DO RIO PRETO - MIRASSOL - SÃO JOSÉ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DEMARCAÇÃO VAGA GARAGEM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8.65">
            <text:p>38,65</text:p>
          </table:table-cell>
          <table:table-cell table:style-name="ce153" table:number-columns-repeated="1015"/>
        </table:table-row>
        <table:table-row table:style-name="ro24">
          <table:table-cell table:style-name="ce8" office:value-type="string">
            <text:p>VALDINEI APARECIDO CORRE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6 A 20/03/20</text:p>
          </table:table-cell>
          <table:table-cell table:style-name="ce77" office:value-type="string">
            <text:p>SÃO JOSÉ DO RIO PRETO - SANTA FÉ DO SUL - SÃO JOSÉ DO RIO PRET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ALVENARIA E CRIAÇÃO DE NOVOS PONTOS DE ENERGIA ELÉTR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645.08">
            <text:p>645,08</text:p>
          </table:table-cell>
          <table:table-cell table:style-name="ce153" table:number-columns-repeated="1015"/>
        </table:table-row>
        <table:table-row table:style-name="ro10">
          <table:table-cell table:style-name="ce8" office:value-type="string">
            <text:p>VALDISA OLIVEIRA BRASIL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77" office:value-type="string">
            <text:p>S. PAULO - PRAIA GRAND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ELÉTRICA, PINTURA, ALVENARIA E MARC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28">
          <table:table-cell table:style-name="ce8" office:value-type="string">
            <text:p>VALDISA OLIVEIRA BRASIL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3 A 17/03/20</text:p>
          </table:table-cell>
          <table:table-cell table:style-name="ce77" office:value-type="string">
            <text:p>S. PAULO - ITUPEVA - SOCORRO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DIVISÓRIAS NAS PJ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5">
            <text:p>5</text:p>
          </table:table-cell>
          <table:table-cell table:style-name="ce147" office:value-type="float" office:value="741.08">
            <text:p>741,08</text:p>
          </table:table-cell>
          <table:table-cell table:style-name="ce153" table:number-columns-repeated="1015"/>
        </table:table-row>
        <table:table-row table:style-name="ro20">
          <table:table-cell table:style-name="ce8" office:value-type="string">
            <text:p>VICENTE OTA DA SILV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27/02/20</text:p>
          </table:table-cell>
          <table:table-cell table:style-name="ce77" office:value-type="string">
            <text:p>TAUBATÉ - SÃO PAULO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GRUPO DE ATUAÇÃO ESPECIAL DE COMBATE AO CRIME ORGANIZADO - GAECO - VALE DO PARAÍB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24">
          <table:table-cell table:style-name="ce8" office:value-type="string">
            <text:p>VICENTE OTA DA SILVA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4/02/20</text:p>
          </table:table-cell>
          <table:table-cell table:style-name="ce77" office:value-type="string">
            <text:p>TAUBATÉ - SÃO JOSÉ DOS CAMPOS - PINDAMONHAGABA - JACAREÍ - TAUBATÉ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GRUPO DE ATUAÇÃO ESPECIAL DE COMBATE AO CRIME ORGANIZADO - GAECO - VALE DO PARAÍB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9">
          <table:table-cell table:style-name="ce8" office:value-type="string">
            <text:p>VITOR VALVASSOR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6 A 07/03/20</text:p>
          </table:table-cell>
          <table:table-cell table:style-name="ce77" office:value-type="string">
            <text:p>S. PAULO - PIRACICAB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DR. ARTHUR PINTO DE LEMOS JUNIOR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2">
            <text:p>2</text:p>
          </table:table-cell>
          <table:table-cell table:style-name="ce147" office:value-type="float" office:value="289.9">
            <text:p>289,90</text:p>
          </table:table-cell>
          <table:table-cell table:style-name="ce153" table:number-columns-repeated="1015"/>
        </table:table-row>
        <table:table-row table:style-name="ro14">
          <table:table-cell table:style-name="ce8" office:value-type="string">
            <text:p>WAGNER BUEN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06 A 09/03/20</text:p>
          </table:table-cell>
          <table:table-cell table:style-name="ce77" office:value-type="string">
            <text:p>S. PAULO - PRAIA GRANDE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ELÉTRICA, PINTURA, ALVENARIA E MARCENAR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95">
          <table:table-cell table:style-name="ce8" office:value-type="string">
            <text:p>WAGNER BUENO</text:p>
          </table:table-cell>
          <table:table-cell table:style-name="ce30" office:value-type="string">
            <text:p>AUXILIAR DE PROMOTORIA I</text:p>
          </table:table-cell>
          <table:table-cell table:style-name="ce47" office:value-type="string">
            <text:p>13 A 16/02/20</text:p>
          </table:table-cell>
          <table:table-cell table:style-name="ce77" office:value-type="string">
            <text:p>S. PAULO - GUARUJÁ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SERVIÇOS DE ELÉTRICA E TELEFONI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4">
            <text:p>4</text:p>
          </table:table-cell>
          <table:table-cell table:style-name="ce147" office:value-type="float" office:value="869.7">
            <text:p>869,70</text:p>
          </table:table-cell>
          <table:table-cell table:style-name="ce153" table:number-columns-repeated="1015"/>
        </table:table-row>
        <table:table-row table:style-name="ro13">
          <table:table-cell table:style-name="ce8" office:value-type="string">
            <text:p>WAGNER DOS SANTOS SALOMAO MANZION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7 A 29/01/20</text:p>
          </table:table-cell>
          <table:table-cell table:style-name="ce77" office:value-type="string">
            <text:p>S. PAULO - PRESIDENTE PRUDENTE - BOTUCATU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541.78">
            <text:p>541,78</text:p>
          </table:table-cell>
          <table:table-cell table:style-name="ce153" table:number-columns-repeated="1015"/>
        </table:table-row>
        <table:table-row table:style-name="ro13">
          <table:table-cell table:style-name="ce8" office:value-type="string">
            <text:p>WAGNER DOS SANTOS SALOMAO MANZIONI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9 A 11/03/20</text:p>
          </table:table-cell>
          <table:table-cell table:style-name="ce77" office:value-type="string">
            <text:p>S. PAULO - SÃO JOSE DO RIO PRETO - BAURU - MORRO AGUDO - BURITAMA - ANDRADINA - S. PAULO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VISTORIA EM OBRA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3">
            <text:p>3</text:p>
          </table:table-cell>
          <table:table-cell table:style-name="ce147" office:value-type="float" office:value="483.8">
            <text:p>483,80</text:p>
          </table:table-cell>
          <table:table-cell table:style-name="ce153" table:number-columns-repeated="1015"/>
        </table:table-row>
        <table:table-row table:style-name="ro50">
          <table:table-cell table:style-name="ce8" office:value-type="string">
            <text:p>WEDERSANDRE LESTER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2/02/20</text:p>
          </table:table-cell>
          <table:table-cell table:style-name="ce77" office:value-type="string">
            <text:p>SOROCABA - SÃO PAULO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BUSCAR EQUIPAMENTOS EM POSTO DA RECEITA FEDERAL E EFETUAR MANUTENÇÃO VEICULAR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81">
          <table:table-cell table:style-name="ce8" office:value-type="string">
            <text:p>WEDERSANDRE LESTER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9/02/20</text:p>
          </table:table-cell>
          <table:table-cell table:style-name="ce77" office:value-type="string">
            <text:p>SOROCABA - SÃO PAULO - SORO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FETUAR ENTREGA DE MATERIAIS APREENDIDOS AO CYBER GAEC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96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24/01/20</text:p>
          </table:table-cell>
          <table:table-cell table:style-name="ce77" office:value-type="string">
            <text:p>PIRACICABA - SÃO PAULO - SANTA BARBARA D'OESTE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ENTREGA E RETIRADA DE DOCUMENTOS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27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4/02/20</text:p>
          </table:table-cell>
          <table:table-cell table:style-name="ce77" office:value-type="string">
            <text:p>PIRACICABA - PIRAJU - ITATINGA - CERQUILHO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ALISTAS PARA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6.65">
            <text:p>6,65</text:p>
          </table:table-cell>
          <table:table-cell table:style-name="ce153" table:number-columns-repeated="1015"/>
        </table:table-row>
        <table:table-row table:style-name="ro97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5/02/20</text:p>
          </table:table-cell>
          <table:table-cell table:style-name="ce77" office:value-type="string">
            <text:p>PIRACICABA - SOROCABA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ALISTAS PARA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29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6/02/20</text:p>
          </table:table-cell>
          <table:table-cell table:style-name="ce77" office:value-type="string">
            <text:p>PIRACICABA - GUARULHOS - SÃO PAULO -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ALISTAS PARA VISTORIA TÉCNICA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13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7/02/20</text:p>
          </table:table-cell>
          <table:table-cell table:style-name="ce77" office:value-type="string">
            <text:p>PIRACICABA, SÃO PAULO,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ZIR ANALISTAS E LEVAR VIATURA PARA MANUTENÇ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9/02/20</text:p>
          </table:table-cell>
          <table:table-cell table:style-name="ce77" office:value-type="string">
            <text:p>PIRACICABA, SÂO PAULO,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ÇÃO DE PROMOTORA E SERVIDOR PARA REUNI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18/02/20</text:p>
          </table:table-cell>
          <table:table-cell table:style-name="ce77" office:value-type="string">
            <text:p>PIRACICABA, GUARULHOS, ARUJÁ,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ÇÃO DE SERVIDORES DO CENTRO DE APOIO OPERACIONAL À EXECUÇÃO - CAEX 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25.98">
            <text:p>25,98</text:p>
          </table:table-cell>
          <table:table-cell table:style-name="ce153" table:number-columns-repeated="1015"/>
        </table:table-row>
        <table:table-row table:style-name="ro8">
          <table:table-cell table:style-name="ce8" office:value-type="string">
            <text:p>WILLIAM DELESPOSTI DA SILVA</text:p>
          </table:table-cell>
          <table:table-cell table:style-name="ce30" office:value-type="string">
            <text:p>AUXILIAR DE PROMOTORIA III</text:p>
          </table:table-cell>
          <table:table-cell table:style-name="ce47" office:value-type="string">
            <text:p>05/03/20</text:p>
          </table:table-cell>
          <table:table-cell table:style-name="ce77" office:value-type="string">
            <text:p>PIRACICABA, SÃO PAULO, PIRACICABA</text:p>
          </table:table-cell>
          <table:table-cell table:style-name="ce103" office:value-type="string">
            <text:p>VEÍCULO OFICIAL</text:p>
          </table:table-cell>
          <table:table-cell table:style-name="ce111" office:value-type="string">
            <text:p>CONDUÇÃO DE SERVIDORA E PROMOTORA PARA REUNIÃO</text:p>
          </table:table-cell>
          <table:table-cell table:style-name="ce134" office:value-type="float" office:value="0">
            <text:p>0,00</text:p>
          </table:table-cell>
          <table:table-cell table:style-name="ce139" office:value-type="float" office:value="1">
            <text:p>1</text:p>
          </table:table-cell>
          <table:table-cell table:style-name="ce147" office:value-type="float" office:value="37.58">
            <text:p>37,58</text:p>
          </table:table-cell>
          <table:table-cell table:style-name="ce153" table:number-columns-repeated="1015"/>
        </table:table-row>
        <table:table-row table:style-name="ro98">
          <table:table-cell table:style-name="ce17" office:value-type="string">
            <text:p>TOTAL</text:p>
          </table:table-cell>
          <table:table-cell table:style-name="ce41"/>
          <table:table-cell table:style-name="ce70" table:number-columns-repeated="2"/>
          <table:table-cell table:style-name="ce104"/>
          <table:table-cell table:style-name="ce130"/>
          <table:table-cell table:style-name="ce135" table:formula="of:=SUM([.G9:.G341])" office:value-type="float" office:value="21521">
            <text:p>21.521,00</text:p>
          </table:table-cell>
          <table:table-cell table:style-name="ce140"/>
          <table:table-cell table:style-name="ce150" table:formula="of:=SUM([.I9:.I341])" office:value-type="float" office:value="171331.45">
            <text:p>171.331,45</text:p>
          </table:table-cell>
          <table:table-cell table:style-name="ce153" table:number-columns-repeated="1015"/>
        </table:table-row>
        <table:table-row table:style-name="ro99">
          <table:table-cell table:style-name="ce18" office:value-type="string">
            <text:p>TOTAL CONSOLIDADO</text:p>
          </table:table-cell>
          <table:table-cell table:style-name="ce18" table:number-columns-repeated="2"/>
          <table:table-cell table:style-name="ce98"/>
          <table:table-cell table:style-name="ce18"/>
          <table:table-cell table:style-name="ce131"/>
          <table:table-cell table:style-name="ce136"/>
          <table:table-cell table:style-name="ce136" table:formula="of:=SUM([.G342]+[.I342])" office:value-type="float" office:value="192852.45">
            <text:p>192.852,45</text:p>
          </table:table-cell>
          <table:table-cell table:style-name="ce151"/>
          <table:table-cell table:style-name="ce153" table:number-columns-repeated="1015"/>
        </table:table-row>
        <table:table-row table:style-name="ro99">
          <table:table-cell table:style-name="ce19" office:value-type="string">
            <text:p>Fonte das Informações: Centro de Finanças e Contabilidade, Centro de Recursos Humanos e Expediente da Diretoria-Geral</text:p>
          </table:table-cell>
          <table:table-cell table:style-name="ce42"/>
          <table:table-cell table:style-name="ce71"/>
          <table:table-cell table:style-name="ce42"/>
          <table:table-cell table:style-name="ce105"/>
          <table:table-cell table:style-name="ce71"/>
          <table:table-cell table:style-name="ce137" table:number-columns-repeated="2"/>
          <table:table-cell table:style-name="ce152"/>
          <table:table-cell table:style-name="ce153" table:number-columns-repeated="1015"/>
        </table:table-row>
        <table:table-row table:style-name="ro100">
          <table:table-cell table:style-name="ce20" office:value-type="string" table:number-columns-spanned="2" table:number-rows-spanned="1">
            <text:p>Data da Última Atualização: 15/04/2020</text:p>
          </table:table-cell>
          <table:covered-table-cell table:style-name="ce25"/>
          <table:table-cell table:style-name="ce72" table:number-columns-repeated="2"/>
          <table:table-cell table:style-name="ce106"/>
          <table:table-cell table:style-name="ce132" table:number-columns-repeated="4"/>
          <table:table-cell table:style-name="ce153" table:number-columns-repeated="1015"/>
        </table:table-row>
        <table:table-row table:style-name="ro101">
          <table:table-cell table:style-name="ce21" office:value-type="string" table:number-columns-spanned="9" table:number-rows-spanned="1">
            <text:p>Nota: Os pagamentos referentes às Diárias de Membros são efetuados no período de trinta a sessenta dias após formalizada a solicitação.</text:p>
          </table:table-cell>
          <table:covered-table-cell table:style-name="ce43"/>
          <table:covered-table-cell table:style-name="ce73"/>
          <table:covered-table-cell table:style-name="ce99"/>
          <table:covered-table-cell table:style-name="ce107"/>
          <table:covered-table-cell table:number-columns-repeated="4" table:style-name="ce133"/>
          <table:table-cell table:style-name="ce153" table:number-columns-repeated="1015"/>
        </table:table-row>
        <table:table-row table:style-name="ro1" table:number-rows-repeated="3">
          <table:table-cell table:style-name="ce22"/>
          <table:table-cell table:style-name="ce44"/>
          <table:table-cell table:style-name="ce74"/>
          <table:table-cell table:style-name="ce100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44"/>
          <table:table-cell table:style-name="ce74"/>
          <table:table-cell table:style-name="ce101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44"/>
          <table:table-cell table:style-name="ce74"/>
          <table:table-cell table:style-name="ce102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 table:number-rows-repeated="4">
          <table:table-cell table:style-name="ce22"/>
          <table:table-cell table:style-name="ce44"/>
          <table:table-cell table:style-name="ce74"/>
          <table:table-cell table:style-name="ce100"/>
          <table:table-cell table:style-name="ce108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>
          <table:table-cell table:style-name="ce22"/>
          <table:table-cell table:style-name="ce25"/>
          <table:table-cell table:style-name="ce74"/>
          <table:table-cell table:style-name="ce100"/>
          <table:table-cell table:style-name="ce109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" table:number-rows-repeated="65110">
          <table:table-cell table:style-name="ce23"/>
          <table:table-cell table:style-name="ce25" table:number-columns-repeated="2"/>
          <table:table-cell table:style-name="ce75"/>
          <table:table-cell table:style-name="ce25"/>
          <table:table-cell table:style-name="ce75"/>
          <table:table-cell table:style-name="ce25" table:number-columns-repeated="2"/>
          <table:table-cell table:style-name="ce142"/>
          <table:table-cell table:style-name="ce153" table:number-columns-repeated="1015"/>
        </table:table-row>
        <table:table-row table:style-name="ro102" table:number-rows-repeated="983109">
          <table:table-cell table:number-columns-repeated="1024"/>
        </table:table-row>
        <table:table-row table:style-name="ro102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DIÁRIAS.$A$1" table:expression="$diárias.$#ref!#ref!"/>
        <table:named-expression table:name="Excel_BuiltIn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l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6P0" style:volatile="true">
      <number:text>R$ </number:text>
      <number:number number:decimal-places="0" number:min-integer-digits="1" number:grouping="true"/>
      <number:text> </number:text>
    </number:number-style>
    <number:number-style style:name="N146">
      <number:text>(R$ 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number number:decimal-places="2" number:min-integer-digits="1" number:grouping="true"/>
      <number:text> </number:text>
    </number:number-style>
    <number:number-style style:name="N156P1" style:volatile="true">
      <number:text> R$ (</number:text>
      <number:number number:decimal-places="2" number:min-integer-digits="1" number:grouping="true"/>
      <number:text>)</number:text>
    </number:number-style>
    <number:number-style style:name="N156P2" style:volatile="true">
      <number:text> R$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Objeto </number:text>
      <number:text-content/>
    </number:text-style>
    <number:text-style style:name="N160">
      <number:text>CONVENENTE </number:text>
      <number:text-content/>
    </number:text-style>
    <number:percentage-style style:name="N161">
      <number:number number:decimal-places="4" number:min-integer-digits="1" number:grouping="true"/>
      <number:text>%</number:text>
    </number:percentage-style>
    <number:date-style style:name="N16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number number:decimal-places="0" number:min-integer-digits="8">
        <number:embedded-text number:position="3">-</number:embedded-text>
      </number:number>
    </number:number-style>
    <number:number-style style:name="N170P0" style:volatile="true">
      <number:text>Sim</number:text>
    </number:number-style>
    <number:number-style style:name="N170P1" style:volatile="true">
      <number:text>Sim</number:text>
    </number:number-style>
    <number:number-style style:name="N170">
      <number:text>Nã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dadeiro</number:text>
    </number:number-style>
    <number:number-style style:name="N172P1" style:volatile="true">
      <number:text>Verdadei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ivado</number:text>
    </number:number-style>
    <number:number-style style:name="N174P1" style:volatile="true">
      <number:text>Ativado</number:text>
    </number:number-style>
    <number:number-style style:name="N174">
      <number:text>Desativad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1.101cm" fo:page-height="29.7cm" style:num-format="1" style:print-orientation="landscape" fo:margin-top="0.801cm" fo:margin-bottom="0.9cm" fo:margin-left="1.3cm" fo:margin-right="1cm" fo:background-color="transparent" style:print-page-order="ttb" style:first-page-number="continue" style:scale-to="87%" style:table-centering="horizontal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9cm" fo:margin-bottom="0.801cm" fo:margin-left="0.6cm" fo:margin-right="0.6cm" style:first-page-number="continue" loext:scale-to-X="1"/>
      <style:header-style>
        <style:header-footer-properties fo:margin-left="1.3cm" fo:margin-right="1.3cm" fo:margin-bottom="0cm"/>
      </style:header-style>
      <style:footer-style>
        <style:header-footer-properties svg:height="0.101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8">28/06/2020</text:date>, <text:time>22:00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p</meta:initial-creator>
    <meta:creation-date>2016-06-21T12:19:27Z</meta:creation-date>
    <dc:date>2020-06-28T22:00:35.57</dc:date>
    <meta:editing-duration>P3DT14H21M48S</meta:editing-duration>
    <meta:editing-cycles>228</meta:editing-cycles>
    <dc:creator>Xyz X</dc:creator>
    <meta:document-statistic meta:table-count="1" meta:cell-count="30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