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DCE6F1" style:cell-protec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CE6F1" style:cell-protect="non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DCE6F1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DCE6F1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fo:background-color="#DCE6F1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CE6F1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DCE6F1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fo:background-color="#DCE6F1" style:cell-protec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background-color="#DCE6F1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B8CCE4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B8CCE4"/>
    </style:style>
    <style:style style:name="ce29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B8CCE4"/>
    </style:style>
    <style:style style:name="ce31" style:family="table-cell" style:parent-style-name="Default" style:data-style-name="N0">
      <style:table-cell-properties style:vertical-align="top" fo:wrap-option="wrap" fo:background-color="#B8CCE4"/>
    </style:style>
    <style:style style:name="ce32" style:family="table-cell" style:parent-style-name="Default" style:data-style-name="N38">
      <style:table-cell-properties style:vertical-align="automatic" fo:background-color="#B8CC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Normal_32_2" style:data-style-name="N4">
      <style:table-cell-properties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" style:data-style-name="N22">
      <style:table-cell-properties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ck solid #FFFFFF" fo:border-right="thin solid #000000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FFFFFF" style:vertical-align="middle" fo:wrap-option="wrap" fo:background-color="#DCE6F1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0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1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3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6" style:family="table-cell" style:parent-style-name="Normal_32_4" style:data-style-name="N0">
      <style:table-cell-properties fo:border="2pt solid #FFFFFF" style:vertical-align="middle" fo:wrap-option="wrap" fo:background-color="#D0DDEC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background-color="#DCE6F1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4" style:data-style-name="N0">
      <style:table-cell-properties fo:border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4.287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background-color="#DCE6F1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65" style:family="table-cell" style:parent-style-name="Default" style:data-style-name="N0">
      <style:table-cell-properties fo:border="thin solid #000000" style:vertical-align="automatic" fo:background-color="#DCE6F1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66" style:family="table-cell" style:parent-style-name="Default" style:data-style-name="N3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67" style:family="table-cell" style:parent-style-name="Default" style:data-style-name="N0">
      <style:table-cell-properties fo:border="thin solid #000000" fo:background-color="#DCE6F1" style:cell-protect="none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CE6F1" style:cell-protect="none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69" style:family="table-cell" style:parent-style-name="Default" style:data-style-name="N36">
      <style:table-cell-properties fo:border="thin solid #000000" style:vertical-align="automatic" fo:background-color="#DCE6F1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70" style:family="table-cell" style:parent-style-name="Default" style:data-style-name="N0">
      <style:table-cell-properties fo:border="thin solid #000000" style:vertical-align="automatic" fo:background-color="#DCE6F1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71" style:family="table-cell" style:parent-style-name="Default" style:data-style-name="N37">
      <style:table-cell-properties fo:border="thin solid #000000" fo:background-color="#DCE6F1" style:cell-protect="protected"/>
      <style:text-properties fo:font-size="10pt" style:font-size-asian="10pt" style:font-size-complex="10pt"/>
      <style:map style:condition="of:is-true-formula([.#REF!]&gt;79.9%)" style:apply-style-name="cf1" style:base-cell-address="Agosto_2020.A143"/>
    </style:style>
    <style:style style:name="ce7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4" style:family="table-cell" style:parent-style-name="Default" style:data-style-name="N3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5" style:family="table-cell" style:parent-style-name="Default" style:data-style-name="N0">
      <style:table-cell-properties fo:border="thin solid #000000" fo:background-color="#DCE6F1" style:cell-protect="none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DCE6F1" style:cell-protect="none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7" style:family="table-cell" style:parent-style-name="Default" style:data-style-name="N36">
      <style:table-cell-properties fo:border="thin solid #000000" style:vertical-align="automatic" fo:background-color="#DCE6F1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8" style:family="table-cell" style:parent-style-name="Default" style:data-style-name="N0">
      <style:table-cell-properties fo:border="thin solid #000000" style:vertical-align="automatic" fo:background-color="#DCE6F1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79" style:family="table-cell" style:parent-style-name="Default" style:data-style-name="N37">
      <style:table-cell-properties fo:border="thin solid #000000" fo:background-color="#DCE6F1" style:cell-protect="protected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0" style:family="table-cell" style:parent-style-name="Default" style:data-style-name="N0">
      <style:table-cell-properties fo:border="thin solid #000000" style:vertical-align="middle" fo:background-color="#DCE6F1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1" style:family="table-cell" style:parent-style-name="Default" style:data-style-name="N0">
      <style:table-cell-properties fo:border="thin solid #000000" style:vertical-align="automatic" fo:background-color="#DCE6F1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2" style:family="table-cell" style:parent-style-name="Default" style:data-style-name="N3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3" style:family="table-cell" style:parent-style-name="Default" style:data-style-name="N4">
      <style:table-cell-properties fo:border="thin solid #000000" fo:background-color="#DCE6F1" style:cell-protect="none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4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5" style:family="table-cell" style:parent-style-name="Default" style:data-style-name="N37">
      <style:table-cell-properties fo:border="thin solid #000000" style:vertical-align="middle" fo:background-color="#DCE6F1" style:cell-protect="protected"/>
      <style:text-properties fo:font-size="10pt" style:font-size-asian="10pt" style:font-size-complex="10pt"/>
      <style:map style:condition="of:is-true-formula([.#REF!]&gt;79.9%)" style:apply-style-name="cf1" style:base-cell-address="Agosto_2020.A8"/>
    </style:style>
    <style:style style:name="ce86" style:family="table-cell" style:parent-style-name="Default" style:data-style-name="N0">
      <style:table-cell-properties fo:border="thin solid #000000" fo:background-color="#DCE6F1" style:cell-protect="none"/>
      <style:text-properties fo:font-size="10pt" style:font-size-asian="10pt" style:font-size-complex="10pt"/>
      <style:map style:condition="of:is-true-formula([.#REF!]&gt;79.9%)" style:apply-style-name="cf1" style:base-cell-address="Agosto_2020.E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0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6"/>
        <table:table-column table:style-name="co8" table:default-cell-style-name="ce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36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date" office:date-value="2020-08-01T00:00:00" table:number-columns-spanned="9" table:number-rows-spanned="1" table:style-name="ce37">
            <text:p>ago/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TRECHO</text:p>
          </table:table-cell>
          <table:table-cell office:value-type="string" table:style-name="ce9">
            <text:p>TRANSPORTE</text:p>
          </table:table-cell>
          <table:table-cell office:value-type="string" table:style-name="ce9">
            <text:p>MOTIVO</text:p>
          </table:table-cell>
          <table:table-cell office:value-type="string" table:style-name="ce11">
            <text:p>VALOR TOTAL TRANSPORTE</text:p>
          </table:table-cell>
          <table:table-cell office:value-type="string" table:style-name="ce9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2">
            <text:p>ADILSON DOS SANTOS CAJA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74">
            <text:p>30/01/20</text:p>
          </table:table-cell>
          <table:table-cell office:value-type="string" table:style-name="ce75">
            <text:p>SP, Campina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correg geral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DILSON DOS SANTOS CAJ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1 a 13/02/20</text:p>
          </table:table-cell>
          <table:table-cell office:value-type="string" table:style-name="ce75">
            <text:p>SP, Franca, Ribeirão Pret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Corregedora Geral e Vice Corregedor Geral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89.979999999999961" table:style-name="ce79">
            <text:p>89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ILTON APARECIDO DOS SANTOS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12/08/19</text:p>
          </table:table-cell>
          <table:table-cell office:value-type="string" table:style-name="ce75">
            <text:p>SP, São Jose do Rio Pard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48" table:style-name="ce79">
            <text:p>6,4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ILTON APARECIDO DOS SANTOS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29/01/20</text:p>
          </table:table-cell>
          <table:table-cell office:value-type="string" table:style-name="ce75">
            <text:p>SP, Campina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ILTON APARECIDO DOS SANTOS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30 a 31/01/20</text:p>
          </table:table-cell>
          <table:table-cell office:value-type="string" table:style-name="ce75">
            <text:p>SP, Bauru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57.980000000000018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KXANDRO SIERPINSKI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1/02/20</text:p>
          </table:table-cell>
          <table:table-cell office:value-type="string" table:style-name="ce75">
            <text:p>SP, Sorocaba, Tatu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 e SAA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KXANDRO SIERPINSKI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4/02/20</text:p>
          </table:table-cell>
          <table:table-cell office:value-type="string" table:style-name="ce75">
            <text:p>SP, São Vicen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KXANDRO SIERPINSKI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27 a 31/01/20</text:p>
          </table:table-cell>
          <table:table-cell office:value-type="string" table:style-name="ce75">
            <text:p>SP, Bauru, Tupa, Presidente Prudente, Araçatuba, São Jose do Rio Preto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lotes para Proc Criminal e procedimentos para CSMP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57.979999999999905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KXANDRO SIERPINSKI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3/02/20</text:p>
          </table:table-cell>
          <table:table-cell office:value-type="string" table:style-name="ce75">
            <text:p>SP, Taubate, Ilhabel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 e SAAP, entrega d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3.96" table:style-name="ce79">
            <text:p>83,96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KXANDRO SIERPINSKI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1 a 14/08/20</text:p>
          </table:table-cell>
          <table:table-cell office:value-type="string" table:style-name="ce75">
            <text:p>SP, Bauru, Dois Correg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, SAAP e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741.7" table:style-name="ce79">
            <text:p>741,7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KXANDRO SIERPINSKI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4 a 28/08/20</text:p>
          </table:table-cell>
          <table:table-cell office:value-type="string" table:style-name="ce75">
            <text:p>SP, Bauru, Tupa, Presidente Prudente, Araçatuba, São Jose do Rio Preto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lotes para Proc Criminal e procedimentos para CSMP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999.6" table:style-name="ce79">
            <text:p>999,6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SSANDRO DE ARRUD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9/01/20</text:p>
          </table:table-cell>
          <table:table-cell office:value-type="string" table:style-name="ce75">
            <text:p>SP, Itapev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5" table:style-name="ce79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SSANDRO DE ARRUD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05/12/19</text:p>
          </table:table-cell>
          <table:table-cell office:value-type="string" table:style-name="ce75">
            <text:p>SP, Sant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3.71" table:style-name="ce79">
            <text:p>23,71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SSANDRO DE ARRUD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7 a 28/08/20</text:p>
          </table:table-cell>
          <table:table-cell office:value-type="string" table:style-name="ce75">
            <text:p>SP, Ilhabela, Campos do Jord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29.27000000000001" table:style-name="ce79">
            <text:p>129,27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SSANDRO ROBERTO DE SOUZ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5 a 30/07/20</text:p>
          </table:table-cell>
          <table:table-cell office:value-type="string" table:style-name="ce75">
            <text:p>Campinas, Socorro, Itatiba, Atibaia, Campo Limpo Paulista, Jundiai, Campina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auxiliares para mudança de prédio e fixação de materiala da campanha "Volte Bem"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3.3" table:style-name="ce79">
            <text:p>13,3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XANDRE DE GODOI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1 a 15/02/20</text:p>
          </table:table-cell>
          <table:table-cell office:value-type="string" table:style-name="ce75">
            <text:p>SP, São José do Rio Preto, Bauru, Araçatuba, Araraquar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89.979999999999905" table:style-name="ce79">
            <text:p>89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XANDRE DE GODOI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27 a 29/08/20</text:p>
          </table:table-cell>
          <table:table-cell office:value-type="string" table:style-name="ce75">
            <text:p>SP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15.79999999999995" table:style-name="ce79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XANDRE DE GODOI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1 a 14/08/20</text:p>
          </table:table-cell>
          <table:table-cell office:value-type="string" table:style-name="ce75">
            <text:p>SP, Bauru, Dois Correg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, SAAP e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741.7" table:style-name="ce79">
            <text:p>741,7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XANDRE MASSAKI MIYAMARU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05/06/20</text:p>
          </table:table-cell>
          <table:table-cell office:value-type="string" table:style-name="ce75">
            <text:p>Sorocaba, São Paulo, Soro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tirada de materiais e docu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7.58" table:style-name="ce79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XANDRE MASSAKI MIYAMARU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05,09,12 e 16/03/20</text:p>
          </table:table-cell>
          <table:table-cell office:value-type="string" table:style-name="ce75">
            <text:p>Sorocaba, Tatui, Porangaba, Cesario Lange, Taquarituba, Itai, Paranapanema, Angatuba, São Paulo, Capao Bonito, apiai, Buri, Soro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água e entrega e retirada de documentos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34.85" table:style-name="ce79">
            <text:p>134,85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ALEXANDRE SATO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7/02/20</text:p>
          </table:table-cell>
          <table:table-cell office:value-type="string" table:style-name="ce75">
            <text:p>SP, Registr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5" table:style-name="ce79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XANDRE SAT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8/02/20</text:p>
          </table:table-cell>
          <table:table-cell office:value-type="string" table:style-name="ce75">
            <text:p>SP, Santos, Praia Grand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SAA e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EXANDRE SAT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3 a 06/02/20</text:p>
          </table:table-cell>
          <table:table-cell office:value-type="string" table:style-name="ce75">
            <text:p>SP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64" table:style-name="ce79">
            <text:p>64,0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TAIR NAZEAZENO ROSA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6 a 17/02/20</text:p>
          </table:table-cell>
          <table:table-cell office:value-type="string" table:style-name="ce75">
            <text:p>SP, Campinas, Guarulhos, SP</text:p>
          </table:table-cell>
          <table:table-cell office:value-type="string" table:style-name="ce86">
            <text:p>Veículo Oficial</text:p>
          </table:table-cell>
          <table:table-cell office:value-type="string" table:style-name="ce76">
            <text:p>Conduzir assessores da correg geral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2" table:style-name="ce79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NDRE LASCANI TOCK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1/02/20</text:p>
          </table:table-cell>
          <table:table-cell office:value-type="string" table:style-name="ce75">
            <text:p>SP, Sorocaba, Tatu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 e SAA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NDRE VICENTE DEANNA BUONO</text:p>
          </table:table-cell>
          <table:table-cell office:value-type="string" table:style-name="ce73">
            <text:p>Analista Técnico Científico</text:p>
          </table:table-cell>
          <table:table-cell office:value-type="string" table:style-name="ce82">
            <text:p>09/03/20</text:p>
          </table:table-cell>
          <table:table-cell office:value-type="string" table:style-name="ce75">
            <text:p>Piracicaba, Itu, Piraci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7" table:style-name="ce83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NDREA QUINTANILHA DE CASTRO</text:p>
          </table:table-cell>
          <table:table-cell office:value-type="string" table:style-name="ce73">
            <text:p>Analista Técnico Científico</text:p>
          </table:table-cell>
          <table:table-cell office:value-type="string" table:style-name="ce82">
            <text:p>11/09/19</text:p>
          </table:table-cell>
          <table:table-cell office:value-type="string" table:style-name="ce75">
            <text:p>SP, Campina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12.6" table:style-name="ce79">
            <text:p>112,6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NTONIO CONTESSOTO FILH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5/07/20</text:p>
          </table:table-cell>
          <table:table-cell office:value-type="string" table:style-name="ce75">
            <text:p>Campinas, Socorro, Campina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Mudança de prédio da promotori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5" table:style-name="ce79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NTONIO CONTESSOTO FILH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6/06/20</text:p>
          </table:table-cell>
          <table:table-cell office:value-type="string" table:style-name="ce75">
            <text:p>Campinas, São Paulo, Campina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procedi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7.58" table:style-name="ce79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BENEDITO DA CONCEICAO FILHO</text:p>
          </table:table-cell>
          <table:table-cell office:value-type="string" table:style-name="ce73">
            <text:p>Assistente Técnico de Promotoria I</text:p>
          </table:table-cell>
          <table:table-cell office:value-type="string" table:style-name="ce82">
            <text:p>14/10/19</text:p>
          </table:table-cell>
          <table:table-cell office:value-type="string" table:style-name="ce75">
            <text:p>SP, Cubat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09" table:style-name="ce79">
            <text:p>17,0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AIO CESAR SACCHI</text:p>
          </table:table-cell>
          <table:table-cell office:value-type="string" table:style-name="ce73">
            <text:p>Assistente Técnico de Promotoria II</text:p>
          </table:table-cell>
          <table:table-cell office:value-type="string" table:style-name="ce82">
            <text:p>27 a 28/08/20</text:p>
          </table:table-cell>
          <table:table-cell office:value-type="string" table:style-name="ce75">
            <text:p>SP, Ilhabela, Campos do Jord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84.49" table:style-name="ce83">
            <text:p>184,49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CAROLINNE COMERLATTI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24/09/19</text:p>
          </table:table-cell>
          <table:table-cell office:value-type="string" table:style-name="ce75">
            <text:p>SP, Atibaia, Bragança Paulist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48" table:style-name="ce79">
            <text:p>6,4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AROLINNE COMERLATTI</text:p>
          </table:table-cell>
          <table:table-cell office:value-type="string" table:style-name="ce73">
            <text:p>Oficial de Promotoria I</text:p>
          </table:table-cell>
          <table:table-cell office:value-type="string" table:style-name="ce82">
            <text:p>16 a 17/12/19</text:p>
          </table:table-cell>
          <table:table-cell office:value-type="string" table:style-name="ce75">
            <text:p>SP, Taubate, Lorena, Aparecida, Cruzeiro, Caçapav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70.27" table:style-name="ce83">
            <text:p>270,27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DALVA MEGUMI HASHIMOTO</text:p>
          </table:table-cell>
          <table:table-cell office:value-type="string" table:style-name="ce73">
            <text:p>Assessor do MP</text:p>
          </table:table-cell>
          <table:table-cell office:value-type="string" table:style-name="ce82">
            <text:p>24/01/20</text:p>
          </table:table-cell>
          <table:table-cell office:value-type="string" table:style-name="ce75">
            <text:p>SP, São Sebasti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7" table:style-name="ce83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DALVA MEGUMI HASHIMOTO</text:p>
          </table:table-cell>
          <table:table-cell office:value-type="string" table:style-name="ce73">
            <text:p>Assessor do MP</text:p>
          </table:table-cell>
          <table:table-cell office:value-type="string" table:style-name="ce82">
            <text:p>05/12/19</text:p>
          </table:table-cell>
          <table:table-cell office:value-type="string" table:style-name="ce75">
            <text:p>SP, Sant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9.630000000000003" table:style-name="ce83">
            <text:p>39,63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DANIELA QUAGLIUOLO MARINHEIRO</text:p>
          </table:table-cell>
          <table:table-cell office:value-type="string" table:style-name="ce81">
            <text:p>Analista Técnico Científico</text:p>
          </table:table-cell>
          <table:table-cell office:value-type="string" table:style-name="ce82">
            <text:p>24/01/20</text:p>
          </table:table-cell>
          <table:table-cell office:value-type="string" table:style-name="ce75">
            <text:p>SP, São Sebasti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7" table:style-name="ce79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DANIELE PIASSA</text:p>
          </table:table-cell>
          <table:table-cell office:value-type="string" table:style-name="ce81">
            <text:p>Analista Técnico Científico</text:p>
          </table:table-cell>
          <table:table-cell office:value-type="string" table:style-name="ce82">
            <text:p>16 a 18/10/19</text:p>
          </table:table-cell>
          <table:table-cell office:value-type="string" table:style-name="ce75">
            <text:p>SP, Ribeirão Pret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71.63" table:style-name="ce79">
            <text:p>71,6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DANILO OLIVEIRA DA SILV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5 a 06/02/20</text:p>
          </table:table-cell>
          <table:table-cell office:value-type="string" table:style-name="ce75">
            <text:p>SP, Piracicaba, Araras, Capivar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r e retirar materiais para SAAP, CTIC e SAA, entregar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1.999999999999972" table:style-name="ce83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DANILO OLIVEIRA DA SILV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7 a 20/02/20</text:p>
          </table:table-cell>
          <table:table-cell office:value-type="string" table:style-name="ce75">
            <text:p>SP, Bauru, Presidente Prudente, Paraguaçu Paulist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32" table:style-name="ce79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DANILO OLIVEIRA DA SILV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7 a 21/08/20</text:p>
          </table:table-cell>
          <table:table-cell office:value-type="string" table:style-name="ce75">
            <text:p>SP, Presidente Prudente, Araçatuba, São Jose do Rio Pret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 e procedimentos para CSMP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999.6" table:style-name="ce79">
            <text:p>999,6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DJALMA LUIZ SANCHES</text:p>
          </table:table-cell>
          <table:table-cell office:value-type="string" table:style-name="ce81">
            <text:p>Assessor de Gabinete do MP</text:p>
          </table:table-cell>
          <table:table-cell office:value-type="string" table:style-name="ce82">
            <text:p>15 a 16/05/19</text:p>
          </table:table-cell>
          <table:table-cell office:value-type="string" table:style-name="ce75">
            <text:p>SP, Fernandópoli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26.17000000000002" table:style-name="ce79">
            <text:p>126,17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DONATELLA VERCELLI</text:p>
          </table:table-cell>
          <table:table-cell office:value-type="string" table:style-name="ce81">
            <text:p>Analista Técnico Científico</text:p>
          </table:table-cell>
          <table:table-cell office:value-type="string" table:style-name="ce82">
            <text:p>29/01/20</text:p>
          </table:table-cell>
          <table:table-cell office:value-type="string" table:style-name="ce75">
            <text:p>SP, Campina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42.55" table:style-name="ce79">
            <text:p>42,55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EDUARDO HONORATO CELESTINO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1/12/19</text:p>
          </table:table-cell>
          <table:table-cell office:value-type="string" table:style-name="ce75">
            <text:p>SP, Guaruja, Aparecid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3.71" table:style-name="ce79">
            <text:p>23,7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DUARDO HONORATO CELESTIN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9 a 10/09/19</text:p>
          </table:table-cell>
          <table:table-cell office:value-type="string" table:style-name="ce75">
            <text:p>SP, Urupes, Novo Horizon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161.53" table:style-name="ce83">
            <text:p>161,5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MANOEL ISAAC COSTA PAIVA</text:p>
          </table:table-cell>
          <table:table-cell office:value-type="string" table:style-name="ce73">
            <text:p>PM Cabo</text:p>
          </table:table-cell>
          <table:table-cell office:value-type="string" table:style-name="ce82">
            <text:p>17 a 19/07/20</text:p>
          </table:table-cell>
          <table:table-cell office:value-type="string" table:style-name="ce75">
            <text:p>SP, Campos do Jord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Acompanha PGJ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96.629999999999939" table:style-name="ce83">
            <text:p>96,6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VERALDO JOSE DA SILV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2/02/20</text:p>
          </table:table-cell>
          <table:table-cell office:value-type="string" table:style-name="ce75">
            <text:p>SP, Campina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83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EVERALDO JOSE DA SILV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74">
            <text:p>14/02/20</text:p>
          </table:table-cell>
          <table:table-cell office:value-type="string" table:style-name="ce75">
            <text:p>SP, São Vicen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</text:p>
          </table:table-cell>
          <table:table-cell office:value-type="string" table:style-name="ce77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25.98" table:style-name="ce85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VERALDO JOSE DA SILV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8/02/20</text:p>
          </table:table-cell>
          <table:table-cell office:value-type="string" table:style-name="ce75">
            <text:p>SP, Santos, Praia Grand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SAA e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EVERALDO JOSE DA SILV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03 a 06/02/20</text:p>
          </table:table-cell>
          <table:table-cell office:value-type="string" table:style-name="ce75">
            <text:p>SP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64" table:style-name="ce79">
            <text:p>64,0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EVERALDO JOSE DA SILV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3/03/20</text:p>
          </table:table-cell>
          <table:table-cell office:value-type="string" table:style-name="ce75">
            <text:p>SP, Taubate, Ilhabel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P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3.96" table:style-name="ce79">
            <text:p>83,9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VERALDO JOSE DA SILV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7 a 21/08/20</text:p>
          </table:table-cell>
          <table:table-cell office:value-type="string" table:style-name="ce75">
            <text:p>SP, Presidente Prudente, Araçatuba, São Jose do Rio Pret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 e procedimentos para CSMP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999.6" table:style-name="ce79">
            <text:p>999,6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VERSON MARCUS DA SILVA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29/07/20</text:p>
          </table:table-cell>
          <table:table-cell office:value-type="string" table:style-name="ce75">
            <text:p>Bauru, Sao Paulo, Bauru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Troca de óleo de viatura e retirada de EPI'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7.15" table:style-name="ce83">
            <text:p>107,1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FABIANO VARGAS DE ANDRADE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31/01/20</text:p>
          </table:table-cell>
          <table:table-cell office:value-type="string" table:style-name="ce75">
            <text:p>SP, Caçapava, Tauba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83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FLORESVAL DE BARROS MARTIN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30/07/20</text:p>
          </table:table-cell>
          <table:table-cell office:value-type="string" table:style-name="ce75">
            <text:p>Bauru, Pirajui, Marilia, Ourinhos, Bauru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kits da campanha "Volte Bem"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FLORESVAL DE BARROS MARTIN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9/07/20</text:p>
          </table:table-cell>
          <table:table-cell office:value-type="string" table:style-name="ce75">
            <text:p>Bauru, Sao Paulo, Bauru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tirada de viatura em manutenção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7.15" table:style-name="ce79">
            <text:p>107,15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GETULIO LIMA DE ALENCAR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14/10/19</text:p>
          </table:table-cell>
          <table:table-cell office:value-type="string" table:style-name="ce75">
            <text:p>SP, Cubat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48" table:style-name="ce79">
            <text:p>6,4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GETULIO LIMA DE ALENCAR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23/01/20</text:p>
          </table:table-cell>
          <table:table-cell office:value-type="string" table:style-name="ce75">
            <text:p>SP, Guarulh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5" table:style-name="ce79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GETULIO LIMA DE ALENCAR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24/01/20</text:p>
          </table:table-cell>
          <table:table-cell office:value-type="string" table:style-name="ce75">
            <text:p>SP, São Sebasti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5" table:style-name="ce79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GETULIO LIMA DE ALENCAR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25 a 26/11/19</text:p>
          </table:table-cell>
          <table:table-cell office:value-type="string" table:style-name="ce75">
            <text:p>SP, Araraquara, Santa Ernestin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55.710000000000008" table:style-name="ce79">
            <text:p>55,71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GETULIO LIMA DE ALENCAR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16 a 18/10/19</text:p>
          </table:table-cell>
          <table:table-cell office:value-type="string" table:style-name="ce75">
            <text:p>SP, Ribeirão Pret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11.42000000000002" table:style-name="ce79">
            <text:p>111,4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GETULIO LIMA DE ALENCAR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06 a 07/08/20</text:p>
          </table:table-cell>
          <table:table-cell office:value-type="string" table:style-name="ce75">
            <text:p>SP, Bauru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57.89999999999998" table:style-name="ce83">
            <text:p>257,9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GIORGIO MORANGUEIRA MAGRI</text:p>
          </table:table-cell>
          <table:table-cell office:value-type="string" table:style-name="ce73">
            <text:p>Analista Técnico Científico</text:p>
          </table:table-cell>
          <table:table-cell office:value-type="string" table:style-name="ce82">
            <text:p>20 a 21/05/19</text:p>
          </table:table-cell>
          <table:table-cell office:value-type="string" table:style-name="ce75">
            <text:p>SP, Agud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78.410000000000025" table:style-name="ce83">
            <text:p>78,4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GLAUCIO LEIVI VICTAL</text:p>
          </table:table-cell>
          <table:table-cell office:value-type="string" table:style-name="ce73">
            <text:p>PM Soldado</text:p>
          </table:table-cell>
          <table:table-cell office:value-type="string" table:style-name="ce82">
            <text:p>17 a 19/07/20</text:p>
          </table:table-cell>
          <table:table-cell office:value-type="string" table:style-name="ce75">
            <text:p>SP, Campos do Jord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Acompanha PGJ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96.629999999999939" table:style-name="ce83">
            <text:p>96,6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HONORIO LOPES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3, 05 e 09/03/20</text:p>
          </table:table-cell>
          <table:table-cell office:value-type="string" table:style-name="ce75">
            <text:p>Sorocaba, Itu, Cabreuva, Salto, Tatui, Itapeva, Soro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Serviço de manutenção, entrega de água e retirada de documentos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8.61" table:style-name="ce83">
            <text:p>58,6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IVAN PASTORELI</text:p>
          </table:table-cell>
          <table:table-cell office:value-type="string" table:style-name="ce73">
            <text:p>Analista Técnico Científico</text:p>
          </table:table-cell>
          <table:table-cell office:value-type="string" table:style-name="ce82">
            <text:p>05/12/19</text:p>
          </table:table-cell>
          <table:table-cell office:value-type="string" table:style-name="ce75">
            <text:p>SP, Sant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9.630000000000003" table:style-name="ce83">
            <text:p>39,63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IVAN PASTORELI</text:p>
          </table:table-cell>
          <table:table-cell office:value-type="string" table:style-name="ce81">
            <text:p>Analista Técnico Científico</text:p>
          </table:table-cell>
          <table:table-cell office:value-type="string" table:style-name="ce82">
            <text:p>12/11/19</text:p>
          </table:table-cell>
          <table:table-cell office:value-type="string" table:style-name="ce75">
            <text:p>SP, Guaruj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40.97" table:style-name="ce79">
            <text:p>40,97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AIR MARTINIANO FERREIR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4 a 17/08/20</text:p>
          </table:table-cell>
          <table:table-cell office:value-type="string" table:style-name="ce75">
            <text:p>SP, Praia Grande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elétrica e hidráulica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869.7" table:style-name="ce79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AIR PEDRO DOS SANTOS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0 a 14/02/20</text:p>
          </table:table-cell>
          <table:table-cell office:value-type="string" table:style-name="ce75">
            <text:p>SP, Bauru, Ribeirão Pret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Marcio Mikio Hirakawa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47.95999999999992" table:style-name="ce79">
            <text:p>147,9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AMES ALVES DOS SANTOS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26 a 28/08/20</text:p>
          </table:table-cell>
          <table:table-cell office:value-type="string" table:style-name="ce75">
            <text:p>SP, Jacarei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mudanç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15.79999999999995" table:style-name="ce83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AMES ALVES DOS SANTOS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24 a 26/08/20</text:p>
          </table:table-cell>
          <table:table-cell office:value-type="string" table:style-name="ce75">
            <text:p>SP, Jacarei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mudanç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47.79999999999995" table:style-name="ce79">
            <text:p>547,8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ARBAS BAPTISTA FERREIR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8 a 29/01/20</text:p>
          </table:table-cell>
          <table:table-cell office:value-type="string" table:style-name="ce75">
            <text:p>SP, Piracicaba, Americana, Laranjal Paulista, Capivar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57.97999999999999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ARBAS BAPTISTA FERREIR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4 a 26/08/20</text:p>
          </table:table-cell>
          <table:table-cell office:value-type="string" table:style-name="ce75">
            <text:p>SP, Taubate, Jacare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Mudança, entrega e retirad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483.8" table:style-name="ce79">
            <text:p>483,8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ARBAS BAPTISTA FERREIR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7 a 29/08/20</text:p>
          </table:table-cell>
          <table:table-cell office:value-type="string" table:style-name="ce75">
            <text:p>SP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15.79999999999995" table:style-name="ce79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EREMIAS GOME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09 a 11/02/20</text:p>
          </table:table-cell>
          <table:table-cell office:value-type="string" table:style-name="ce75">
            <text:p>SP, São José dos Campos, Presidente Prudente, Martinópoli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Silvia Regina de Toledo Cabral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15.96000000000004" table:style-name="ce79">
            <text:p>115,9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AO CARLOS DE O BARBOS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8 a 19/08/20</text:p>
          </table:table-cell>
          <table:table-cell office:value-type="string" table:style-name="ce75">
            <text:p>Presidente Prudente, São Paulo, Campinas, Presidente Prudente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Troca de viaturas em SP e retirada de viatura em Campinas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15.88" table:style-name="ce79">
            <text:p>315,8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NATHAS FELIPE SANTOS SANJUAN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6/12/19</text:p>
          </table:table-cell>
          <table:table-cell office:value-type="string" table:style-name="ce75">
            <text:p>Piracicaba, São Paulo, Piraci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e docu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1.71" table:style-name="ce79">
            <text:p>101,7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NATHAS FELIPE SANTOS SANJUAN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8/12/19</text:p>
          </table:table-cell>
          <table:table-cell office:value-type="string" table:style-name="ce75">
            <text:p>Piracicaba, São Paulo, Piraci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e docu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01.71" table:style-name="ce79">
            <text:p>101,71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JONATHAS FELIPE SANTOS SANJUAN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22 a 23/11/19</text:p>
          </table:table-cell>
          <table:table-cell office:value-type="string" table:style-name="ce75">
            <text:p>Piracicaba, São Paulo, Piraci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e documentos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437.32" table:style-name="ce79">
            <text:p>437,3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RGE RATKOV FILH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31/01/20</text:p>
          </table:table-cell>
          <table:table-cell office:value-type="string" table:style-name="ce75">
            <text:p>SP, Caçapava, Tauba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RGE RATKOV FILH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28 a 29/01/20</text:p>
          </table:table-cell>
          <table:table-cell office:value-type="string" table:style-name="ce75">
            <text:p>SP, Piracicaba, Americana, Laranjal Paulista, Capivar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57.97999999999999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RGE RATKOV FILH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1 a 15/02/20</text:p>
          </table:table-cell>
          <table:table-cell office:value-type="string" table:style-name="ce75">
            <text:p>SP, São José do Rio Preto, Bauru, Araçatub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r materiais para (SAAP), (CTIC) e (SAA), entregar procedimentos para (CSMP)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89.979999999999905" table:style-name="ce79">
            <text:p>89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JOSE RODRIGUES DE O NET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4 a 17/08/20</text:p>
          </table:table-cell>
          <table:table-cell office:value-type="string" table:style-name="ce75">
            <text:p>SP, Praia Grande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elétrica e hidráulica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869.7" table:style-name="ce79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ELIA MARINO</text:p>
          </table:table-cell>
          <table:table-cell office:value-type="string" table:style-name="ce73">
            <text:p>Assistente Técnico de Promotoria I</text:p>
          </table:table-cell>
          <table:table-cell office:value-type="string" table:style-name="ce82">
            <text:p>13/09/19</text:p>
          </table:table-cell>
          <table:table-cell office:value-type="string" table:style-name="ce75">
            <text:p>SP, Mogi das Cruze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09" table:style-name="ce79">
            <text:p>17,09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LELIA MARINO</text:p>
          </table:table-cell>
          <table:table-cell office:value-type="string" table:style-name="ce81">
            <text:p>Assistente Técnico de Promotoria I</text:p>
          </table:table-cell>
          <table:table-cell office:value-type="string" table:style-name="ce82">
            <text:p>23/01/20</text:p>
          </table:table-cell>
          <table:table-cell office:value-type="string" table:style-name="ce75">
            <text:p>SP, Guarulh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7" table:style-name="ce79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ORI RODRIGUES DUARTE JUNIOR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06 a 07/02/20</text:p>
          </table:table-cell>
          <table:table-cell office:value-type="string" table:style-name="ce75">
            <text:p>SP, Bragança Paulista, Jacare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dra. Fabiola Sucasas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77.31" table:style-name="ce79">
            <text:p>77,3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UCIANO MIGUEL CHACON</text:p>
          </table:table-cell>
          <table:table-cell office:value-type="string" table:style-name="ce73">
            <text:p>Analista de Promotoria II</text:p>
          </table:table-cell>
          <table:table-cell office:value-type="string" table:style-name="ce82">
            <text:p>04 a 05/08/20</text:p>
          </table:table-cell>
          <table:table-cell office:value-type="string" table:style-name="ce75">
            <text:p>Bauru, Campinas, Bauru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montar dados de dispositivos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415.28" table:style-name="ce83">
            <text:p>415,2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UCIANO MIGUEL CHACON</text:p>
          </table:table-cell>
          <table:table-cell office:value-type="string" table:style-name="ce73">
            <text:p>Analista de Promotoria II</text:p>
          </table:table-cell>
          <table:table-cell office:value-type="string" table:style-name="ce82">
            <text:p>21 a 22/07/20</text:p>
          </table:table-cell>
          <table:table-cell office:value-type="string" table:style-name="ce75">
            <text:p>Bauru, Campinas, Bauru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Montagem de dados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489.82" table:style-name="ce83">
            <text:p>489,8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UCIANO MIGUEL CHACON</text:p>
          </table:table-cell>
          <table:table-cell office:value-type="string" table:style-name="ce73">
            <text:p>Analista de Promotoria II</text:p>
          </table:table-cell>
          <table:table-cell office:value-type="string" table:style-name="ce82">
            <text:p>26 a 29/07/20</text:p>
          </table:table-cell>
          <table:table-cell office:value-type="string" table:style-name="ce75">
            <text:p>Bauru, Campinas, Piracicaba, São Paulo, Bauru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montar dados de dispositivo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171.29" table:style-name="ce79">
            <text:p>1.171,29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LUISE STABILE PRATES</text:p>
          </table:table-cell>
          <table:table-cell office:value-type="string" table:style-name="ce81">
            <text:p>Analista Técnico Científico</text:p>
          </table:table-cell>
          <table:table-cell office:value-type="string" table:style-name="ce82">
            <text:p>29/01/20</text:p>
          </table:table-cell>
          <table:table-cell office:value-type="string" table:style-name="ce75">
            <text:p>SP, Itapev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7" table:style-name="ce79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UIZ ANTONIO NUNES FILH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4 a 17/08/20</text:p>
          </table:table-cell>
          <table:table-cell office:value-type="string" table:style-name="ce75">
            <text:p>SP, Praia Grande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elétrica e hidráulica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869.7" table:style-name="ce83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LUIZ CARLOS MARTIN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0 a 14/02/20</text:p>
          </table:table-cell>
          <table:table-cell office:value-type="string" table:style-name="ce75">
            <text:p>SP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Assessores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57.979999999999905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LUIZ CARLOS SARAIVA</text:p>
          </table:table-cell>
          <table:table-cell office:value-type="string" table:style-name="ce81">
            <text:p>Assistente Técnico de Promotoria II</text:p>
          </table:table-cell>
          <table:table-cell office:value-type="string" table:style-name="ce82">
            <text:p>24/09/19</text:p>
          </table:table-cell>
          <table:table-cell office:value-type="string" table:style-name="ce75">
            <text:p>SP, Atibaia, Bragança Paulist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09" table:style-name="ce79">
            <text:p>17,0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UIZ CARLOS SARAIVA</text:p>
          </table:table-cell>
          <table:table-cell office:value-type="string" table:style-name="ce73">
            <text:p>Assistente Técnico de Promotoria II</text:p>
          </table:table-cell>
          <table:table-cell office:value-type="string" table:style-name="ce82">
            <text:p>16 a 17/12/19</text:p>
          </table:table-cell>
          <table:table-cell office:value-type="string" table:style-name="ce75">
            <text:p>SP, Taubate, Lorena, Aparecida, Cruzeiro, Caçapav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65.78" table:style-name="ce79">
            <text:p>365,7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MORU KANZAWA</text:p>
          </table:table-cell>
          <table:table-cell office:value-type="string" table:style-name="ce73">
            <text:p>Assistente Técnico de Promotoria II</text:p>
          </table:table-cell>
          <table:table-cell office:value-type="string" table:style-name="ce82">
            <text:p>12/11/19</text:p>
          </table:table-cell>
          <table:table-cell office:value-type="string" table:style-name="ce75">
            <text:p>SP, Guaruj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40.97" table:style-name="ce79">
            <text:p>40,97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NASSES MARIANO DA SILVA</text:p>
          </table:table-cell>
          <table:table-cell office:value-type="string" table:style-name="ce81">
            <text:p>PM Cabo</text:p>
          </table:table-cell>
          <table:table-cell office:value-type="string" table:style-name="ce82">
            <text:p>17 a 19/07/20</text:p>
          </table:table-cell>
          <table:table-cell office:value-type="string" table:style-name="ce75">
            <text:p>SP, Campos do Jorda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Acompanha PGJ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96.629999999999939" table:style-name="ce79">
            <text:p>96,63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CELO FRIGERIO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07/02/20</text:p>
          </table:table-cell>
          <table:table-cell office:value-type="string" table:style-name="ce75">
            <text:p>Santos, São Paulo, Santo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docu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7.58" table:style-name="ce79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ELO FRIGERI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3/03/20</text:p>
          </table:table-cell>
          <table:table-cell office:value-type="string" table:style-name="ce75">
            <text:p>Santos, São Paulo, Santo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docu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7.58" table:style-name="ce79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CELO FRIGERIO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6/03/20</text:p>
          </table:table-cell>
          <table:table-cell office:value-type="string" table:style-name="ce75">
            <text:p>Santos, São Paulo, Santo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documentos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7.58" table:style-name="ce79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ELO HENRIQUE CAMPOS PICCOL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06 a 07/02/20</text:p>
          </table:table-cell>
          <table:table-cell office:value-type="string" table:style-name="ce75">
            <text:p>SP, Piraju, Itating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Edilene Rodrigues - CAEX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8.649999999999977" table:style-name="ce79">
            <text:p>38,6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ELO HENRIQUE CAMPOS PICCOLO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23 a 24/01/20</text:p>
          </table:table-cell>
          <table:table-cell office:value-type="string" table:style-name="ce75">
            <text:p>SP, Ubatuba, São Sebastiao, Caraguatatuba, Bragança Paulist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promotor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06.58" table:style-name="ce79">
            <text:p>206,5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CELO JUNQUEIRA VENTURI</text:p>
          </table:table-cell>
          <table:table-cell office:value-type="string" table:style-name="ce81">
            <text:p>Auxiliar de Promotoria <text:s/>III</text:p>
          </table:table-cell>
          <table:table-cell office:value-type="string" table:style-name="ce82">
            <text:p>23 a 24/10/19</text:p>
          </table:table-cell>
          <table:table-cell office:value-type="string" table:style-name="ce75">
            <text:p>Ribeirão Preto, São José do Rio Pardo, Ribeirão Preto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7.14" table:style-name="ce79">
            <text:p>37,14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CIO AURELIO TEIXEIRA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28 a 29/07/20</text:p>
          </table:table-cell>
          <table:table-cell office:value-type="string" table:style-name="ce75">
            <text:p>São Jose do Rio Preto, São Paulo, São Jose do Rio Preto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tirada de material no almoxarifado e bateria na oficina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85.46" table:style-name="ce79">
            <text:p>385,4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IO AURELIO TEIXEIRA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3 a 14/07/20</text:p>
          </table:table-cell>
          <table:table-cell office:value-type="string" table:style-name="ce75">
            <text:p>São Jose do Rio Preto, São Paulo, São Jose do Rio Preto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tirada de material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455.03" table:style-name="ce79">
            <text:p>455,0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IO AURELIO TEIXEIRA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20 a 21/07/20</text:p>
          </table:table-cell>
          <table:table-cell office:value-type="string" table:style-name="ce75">
            <text:p>São Jose do Rio Preto, São Paulo, São Jose do Rio Preto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Acompanhar Dr. Joao Santa Terra Jr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455.03" table:style-name="ce79">
            <text:p>455,0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OS ANTONIO BONADIMAN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8/02/20</text:p>
          </table:table-cell>
          <table:table-cell office:value-type="string" table:style-name="ce75">
            <text:p>SP, Santos, Praia Grand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SAA e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83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COS ANTONIO BONADIMAN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0 a 14/02/20</text:p>
          </table:table-cell>
          <table:table-cell office:value-type="string" table:style-name="ce75">
            <text:p>SP, Bauru, Tupâ, Presidente Prudente, Araçatuba, São José do Rio Preto, Ribeirã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r e recolher malotes da Procuradoria Criminal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63.999999999999886" table:style-name="ce79">
            <text:p>64,0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OS ANTONIO BONADIMAN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0 a 14/08/20</text:p>
          </table:table-cell>
          <table:table-cell office:value-type="string" table:style-name="ce75">
            <text:p>SP, Bauru, Tupa, Presidente Prudente, Araçatuba, São Jose do Rio Preto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lotes para Proc Criminal e procedimentos para CSMP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999.6" table:style-name="ce83">
            <text:p>999,6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COS MANOEL SILV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26 a 28/08/20</text:p>
          </table:table-cell>
          <table:table-cell office:value-type="string" table:style-name="ce75">
            <text:p>SP, Jacarei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mudanç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15.79999999999995" table:style-name="ce83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COS MANOEL SILV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24 a 26/08/20</text:p>
          </table:table-cell>
          <table:table-cell office:value-type="string" table:style-name="ce75">
            <text:p>SP, Jacarei, SP</text:p>
          </table:table-cell>
          <table:table-cell office:value-type="string" table:style-name="ce75">
            <text:p>Veículo particular</text:p>
          </table:table-cell>
          <table:table-cell office:value-type="string" table:style-name="ce76">
            <text:p>Serviço de mudanç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47.79999999999995" table:style-name="ce79">
            <text:p>547,8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IO FONSECA</text:p>
          </table:table-cell>
          <table:table-cell office:value-type="string" table:style-name="ce73">
            <text:p>Assessor de Direção do MP</text:p>
          </table:table-cell>
          <table:table-cell office:value-type="string" table:style-name="ce82">
            <text:p>12/08/19</text:p>
          </table:table-cell>
          <table:table-cell office:value-type="string" table:style-name="ce75">
            <text:p>SP, São Jose do Rio Pard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AEX - vistoria técnic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7.09" table:style-name="ce79">
            <text:p>17,09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IO RICARDO FORTI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28 a 29/01/20</text:p>
          </table:table-cell>
          <table:table-cell office:value-type="string" table:style-name="ce75">
            <text:p>SP, Piracicaba, Americana, Laranjal Paulista, Capivar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57.97999999999999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IO RICARDO FORTI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1 a 15/02/20</text:p>
          </table:table-cell>
          <table:table-cell office:value-type="string" table:style-name="ce75">
            <text:p>SP, São José do Rio Preto, Bauru, Araçatub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r materiais para (SAAP), (CTIC) e (SAA), entregar procedimentos para (CSMP)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89.979999999999905" table:style-name="ce79">
            <text:p>89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IO RICARDO FORTI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24 a 26/08/20</text:p>
          </table:table-cell>
          <table:table-cell office:value-type="string" table:style-name="ce75">
            <text:p>SP, Taubate, Jacare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Mudança, entrega e retirad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483.8" table:style-name="ce83">
            <text:p>483,8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RIO RICARDO FORTI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27 a 29/08/20</text:p>
          </table:table-cell>
          <table:table-cell office:value-type="string" table:style-name="ce75">
            <text:p>SP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15.79999999999995" table:style-name="ce83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IO RICARDO FORTI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1 a 14/08/20</text:p>
          </table:table-cell>
          <table:table-cell office:value-type="string" table:style-name="ce75">
            <text:p>SP, Bauru, Dois Corrego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, SAAP e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741.7" table:style-name="ce79">
            <text:p>741,7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RIO SILVA JUNIOR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0 a 14/02/20</text:p>
          </table:table-cell>
          <table:table-cell office:value-type="string" table:style-name="ce75">
            <text:p>SP, Franca, São carlos, Ribeirão Pire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Assessores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15.95999999999992" table:style-name="ce79">
            <text:p>115,96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TEUS RANGEL LOPE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01,02 e 28/07/20</text:p>
          </table:table-cell>
          <table:table-cell office:value-type="string" table:style-name="ce75">
            <text:p>Campinas, São Paulo, Socorro, Jundiai, Campina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documentos e materiais, conduzir analista para vistoria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81.81" table:style-name="ce79">
            <text:p>81,8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TEUS RANGEL LOPES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04, 15 e 18/06/20</text:p>
          </table:table-cell>
          <table:table-cell office:value-type="string" table:style-name="ce75">
            <text:p>Campinas, São Paulo, Itatiba, Jundiai, Campina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documentos e materiais, conduzir promotores para Operação</text:p>
          </table:table-cell>
          <table:table-cell office:value-type="string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12.74" table:style-name="ce79">
            <text:p>112,74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URICIO CARET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05 a 06/02/20</text:p>
          </table:table-cell>
          <table:table-cell office:value-type="string" table:style-name="ce75">
            <text:p>SP, Piracicaba, Araras, Capivari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1.999999999999972" table:style-name="ce79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MAURICIO CARETA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17 a 20/02/20</text:p>
          </table:table-cell>
          <table:table-cell office:value-type="string" table:style-name="ce75">
            <text:p>SP, Bauru, Presidente Prudente, Paraguaçu Paulist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32" table:style-name="ce79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AURO SERGIO R DE MEIR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5,09,12 e 16/03/20</text:p>
          </table:table-cell>
          <table:table-cell office:value-type="string" table:style-name="ce75">
            <text:p>Sorocaba, Tatui, Porangaba, Cesario Laqnge, Taquarituba, Itai, Paranapanema, Angatuba, São Paulo, Capao Bonito, apiai, Buri, Soro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água e entrega e retirada de documentos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34.85" table:style-name="ce79">
            <text:p>134,8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ICHEL METRAN DA SILVA</text:p>
          </table:table-cell>
          <table:table-cell office:value-type="string" table:style-name="ce73">
            <text:p>Assistente Técnico de Promotoria I</text:p>
          </table:table-cell>
          <table:table-cell office:value-type="string" table:style-name="ce82">
            <text:p>05/12/19</text:p>
          </table:table-cell>
          <table:table-cell office:value-type="string" table:style-name="ce75">
            <text:p>Piracicaba, Analandia, Piracicaba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Reuniões GAEM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5.75" table:style-name="ce79">
            <text:p>15,7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ILTON DE MELO MIRANDA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31/01/20</text:p>
          </table:table-cell>
          <table:table-cell office:value-type="string" table:style-name="ce75">
            <text:p>SP, Caçapava, Tauba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,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83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ISAEL LIMA DE CRIST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28 a 31/01/20</text:p>
          </table:table-cell>
          <table:table-cell office:value-type="string" table:style-name="ce75">
            <text:p>SP, Buritama, Mirandopolis, Junqueiropolis, Marilia, Ribeirao Pire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assessores da Correg Geral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57.979999999999905" table:style-name="ce83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MISAEL LIMA DE CRIST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10 a 14/02/20</text:p>
          </table:table-cell>
          <table:table-cell office:value-type="string" table:style-name="ce75">
            <text:p>SP, Campinas, Franca, São José dos Campos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Vice Corregedor Geral e Assessores</text:p>
          </table:table-cell>
          <table:table-cell office:value-type="string" table:style-name="ce77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15.95999999999992" table:style-name="ce79">
            <text:p>115,96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NEWTON FERREIRA DE LIMA FILHO</text:p>
          </table:table-cell>
          <table:table-cell office:value-type="string" table:style-name="ce81">
            <text:p>Auxiliar de Promotoria I</text:p>
          </table:table-cell>
          <table:table-cell office:value-type="string" table:style-name="ce82">
            <text:p>03/02/20</text:p>
          </table:table-cell>
          <table:table-cell office:value-type="string" table:style-name="ce75">
            <text:p>SP, Campinas, Piracicab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assessores da correg geral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3.96" table:style-name="ce79">
            <text:p>83,9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NEWTON FERREIRA DE LIMA FILHO</text:p>
          </table:table-cell>
          <table:table-cell office:value-type="string" table:style-name="ce73">
            <text:p>Auxiliar de Promotoria I</text:p>
          </table:table-cell>
          <table:table-cell office:value-type="string" table:style-name="ce82">
            <text:p>05 a 06/02/20</text:p>
          </table:table-cell>
          <table:table-cell office:value-type="string" table:style-name="ce75">
            <text:p>SP, Campinas, Osasc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Conduzir Assessores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89.97999999999999" table:style-name="ce79">
            <text:p>89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NILSON LADEIRA CORDEIRO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30 a 31/01/20</text:p>
          </table:table-cell>
          <table:table-cell office:value-type="string" table:style-name="ce75">
            <text:p>SP, São Manuel, Bauru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CTIC <text:s/>e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57.97999999999999" table:style-name="ce79">
            <text:p>57,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NILSON LADEIRA CORDEIRO</text:p>
          </table:table-cell>
          <table:table-cell office:value-type="string" table:style-name="ce81">
            <text:p>Oficial de Promotoria I</text:p>
          </table:table-cell>
          <table:table-cell office:value-type="string" table:style-name="ce82">
            <text:p>09 a 10/08/20</text:p>
          </table:table-cell>
          <table:table-cell office:value-type="string" table:style-name="ce75">
            <text:p>SP, Presidente Pruden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CTIC e SAA e procedimentos para CSMP</text:p>
          </table:table-cell>
          <table:table-cell office:value-type="string" table:style-name="ce77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57.89999999999998" table:style-name="ce83">
            <text:p>257,9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NIVALDO DOS SANTOS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7 a 20/02/20</text:p>
          </table:table-cell>
          <table:table-cell office:value-type="string" table:style-name="ce75">
            <text:p>SP, Bauru, Presidente Prudente, Paraguaçu Paulist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32" table:style-name="ce83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OSEAS MESSIAS DOS SANTOS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7/02/20</text:p>
          </table:table-cell>
          <table:table-cell office:value-type="string" table:style-name="ce75">
            <text:p>SP, Registro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.65" table:style-name="ce79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OSEAS MESSIAS DOS SANTOS</text:p>
          </table:table-cell>
          <table:table-cell office:value-type="string" table:style-name="ce73">
            <text:p>Auxiliar de Promotoria III</text:p>
          </table:table-cell>
          <table:table-cell office:value-type="string" table:style-name="ce82">
            <text:p>12/02/20</text:p>
          </table:table-cell>
          <table:table-cell office:value-type="string" table:style-name="ce75">
            <text:p>SP, Campinas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CTIC e SAAP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OSEAS MESSIAS DOS SANTO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4/02/20</text:p>
          </table:table-cell>
          <table:table-cell office:value-type="string" table:style-name="ce75">
            <text:p>SP, São Vicente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materiais para SAA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25.98" table:style-name="ce79">
            <text:p>25,98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OSEAS MESSIAS DOS SANTO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03 a 06/02/20</text:p>
          </table:table-cell>
          <table:table-cell office:value-type="string" table:style-name="ce75">
            <text:p>SP, Ribeirao Preto, Franc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e retirada de <text:s/>materiais para SAAP, CTIC e procedimentos para CSMP</text:p>
          </table:table-cell>
          <table:table-cell office:value-type="string" table:style-name="ce77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64" table:style-name="ce79">
            <text:p>64,00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OSEAS MESSIAS DOS SANTOS</text:p>
          </table:table-cell>
          <table:table-cell office:value-type="string" table:style-name="ce81">
            <text:p>Auxiliar de Promotoria III</text:p>
          </table:table-cell>
          <table:table-cell office:value-type="string" table:style-name="ce82">
            <text:p>13/02/20</text:p>
          </table:table-cell>
          <table:table-cell office:value-type="string" table:style-name="ce75">
            <text:p>SP, Taubate, Ilhabela, SP</text:p>
          </table:table-cell>
          <table:table-cell office:value-type="string" table:style-name="ce75">
            <text:p>Veículo Oficial</text:p>
          </table:table-cell>
          <table:table-cell office:value-type="string" table:style-name="ce76">
            <text:p>Entrega de materiais para SAAP, SAA e procedimentos para CSMP</text:p>
          </table:table-cell>
          <table:table-cell office:value-type="string" table:style-name="ce7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3.96" table:style-name="ce79">
            <text:p>83,9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OSEAS MESSIAS DOS SANTOS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17 a 21/08/20</text:p>
          </table:table-cell>
          <table:table-cell office:value-type="string" table:style-name="ce67">
            <text:p>SP, Presidente Prudente, Araçatuba, São Jose do Rio Preto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 de materiais para SAA e procedimentos para CSMP</text:p>
          </table:table-cell>
          <table:table-cell office:value-type="string" table:style-name="ce69">
            <text:p>-</text:p>
          </table:table-cell>
          <table:table-cell office:value-type="float" office:value="5" table:style-name="ce70">
            <text:p>5</text:p>
          </table:table-cell>
          <table:table-cell office:value-type="float" office:value="999.6" table:style-name="ce71">
            <text:p>999,6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OSNI DE CASTRO FERREIRA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20/03/20</text:p>
          </table:table-cell>
          <table:table-cell office:value-type="string" table:style-name="ce67">
            <text:p>Registro, São Paulo, Registro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 e retirada de documentos e malotes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7.58" table:style-name="ce71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OSNI DE CASTRO FERREIRA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04/06/20</text:p>
          </table:table-cell>
          <table:table-cell office:value-type="string" table:style-name="ce67">
            <text:p>Registro, São Paulo, Registro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 e retirada de processos, documentos e malotes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7.58" table:style-name="ce71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OSNI DE CASTRO FERREIRA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28/07/20</text:p>
          </table:table-cell>
          <table:table-cell office:value-type="string" table:style-name="ce67">
            <text:p>Registro, São Paulo, Registro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 e retirada de documentos e malotes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7.58" table:style-name="ce71">
            <text:p>37,5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OSNILDO CASSIMIRO DA SILVA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8 a 19/08/20</text:p>
          </table:table-cell>
          <table:table-cell office:value-type="string" table:style-name="ce67">
            <text:p>Presidente Prudente, São Paulo, Campinas, Presidente Prudente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Troca de viaturas em SP e retirada de viatura em Campinas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315.88" table:style-name="ce71">
            <text:p>315,8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AULA BITTENCOURT POGGI POLLINI</text:p>
          </table:table-cell>
          <table:table-cell office:value-type="string" table:style-name="ce65">
            <text:p>Assistente Técnico de Promotoria I</text:p>
          </table:table-cell>
          <table:table-cell office:value-type="string" table:style-name="ce66">
            <text:p>05/12/19</text:p>
          </table:table-cell>
          <table:table-cell office:value-type="string" table:style-name="ce67">
            <text:p>SP, Santo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39.630000000000003" table:style-name="ce71">
            <text:p>39,6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AULO DRIMEL FILHO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05 a 06/02/20</text:p>
          </table:table-cell>
          <table:table-cell office:value-type="string" table:style-name="ce67">
            <text:p>SP, Piracicaba, Araras, Capivari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r e retirar materiais para SAAP, CTIC e SAA, entregar procedimentos para CSMP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31.999999999999972" table:style-name="ce71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PAULO FERNANDO P BRANDAO</text:p>
          </table:table-cell>
          <table:table-cell office:value-type="string" table:style-name="ce65">
            <text:p>Assistente Técnico de Promotoria I</text:p>
          </table:table-cell>
          <table:table-cell office:value-type="string" table:style-name="ce66">
            <text:p>23/01/20</text:p>
          </table:table-cell>
          <table:table-cell office:value-type="string" table:style-name="ce67">
            <text:p>SP, Guarulho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7.7" table:style-name="ce71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AFAEL MARINHO COSTA CAPAZ</text:p>
          </table:table-cell>
          <table:table-cell office:value-type="string" table:style-name="ce65">
            <text:p>PM Soldado</text:p>
          </table:table-cell>
          <table:table-cell office:value-type="string" table:style-name="ce66">
            <text:p>17 a 19/07/20</text:p>
          </table:table-cell>
          <table:table-cell office:value-type="string" table:style-name="ce67">
            <text:p>SP, Campos do Jordao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Acompanha PGJ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96.629999999999939" table:style-name="ce71">
            <text:p>96,6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AFAEL MENEZES MADRIGAL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26 a 28/08/20</text:p>
          </table:table-cell>
          <table:table-cell office:value-type="string" table:style-name="ce67">
            <text:p>SP, Jacarei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mudança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15.79999999999995" table:style-name="ce71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AFAEL MENEZES MADRIGAL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24 a 26/08/20</text:p>
          </table:table-cell>
          <table:table-cell office:value-type="string" table:style-name="ce67">
            <text:p>SP, Jacarei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mudança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47.79999999999995" table:style-name="ce71">
            <text:p>547,8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AMON MARQUES RAMOS</text:p>
          </table:table-cell>
          <table:table-cell office:value-type="string" table:style-name="ce65">
            <text:p>Analista Técnico Científico</text:p>
          </table:table-cell>
          <table:table-cell office:value-type="string" table:style-name="ce66">
            <text:p>16 a 17/12/19</text:p>
          </table:table-cell>
          <table:table-cell office:value-type="string" table:style-name="ce67">
            <text:p>SP, Bauru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43.26000000000005" table:style-name="ce71">
            <text:p>143,2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GINALDO EGASHIRA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5/06/20</text:p>
          </table:table-cell>
          <table:table-cell office:value-type="string" table:style-name="ce67">
            <text:p>Campinas, Socorro, Indaiatuba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6.65" table:style-name="ce71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GINALDO EGASHIRA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4 e 22/07/20</text:p>
          </table:table-cell>
          <table:table-cell office:value-type="string" table:style-name="ce67">
            <text:p>Campinas, Indaiatuba, Socorro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3.3" table:style-name="ce71">
            <text:p>13,3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GINALDO EGASHIRA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27, 28 e 29/05/20</text:p>
          </table:table-cell>
          <table:table-cell office:value-type="string" table:style-name="ce67">
            <text:p>Campinas, Serra Negra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19.95" table:style-name="ce71">
            <text:p>19,9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A DA ROCHA GONCALVES</text:p>
          </table:table-cell>
          <table:table-cell office:value-type="string" table:style-name="ce65">
            <text:p>Assessor do MP</text:p>
          </table:table-cell>
          <table:table-cell office:value-type="string" table:style-name="ce66">
            <text:p>23/01/20</text:p>
          </table:table-cell>
          <table:table-cell office:value-type="string" table:style-name="ce67">
            <text:p>SP, Guarulho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7.7" table:style-name="ce71">
            <text:p>17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A DA ROCHA GONCALVES</text:p>
          </table:table-cell>
          <table:table-cell office:value-type="string" table:style-name="ce65">
            <text:p>Assessor do MP</text:p>
          </table:table-cell>
          <table:table-cell office:value-type="string" table:style-name="ce66">
            <text:p>30 a 31/01/20</text:p>
          </table:table-cell>
          <table:table-cell office:value-type="string" table:style-name="ce67">
            <text:p>SP, Bauru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74.549999999999955" table:style-name="ce71">
            <text:p>74,5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A DA ROCHA GONCALVES</text:p>
          </table:table-cell>
          <table:table-cell office:value-type="string" table:style-name="ce65">
            <text:p>Assessor do MP</text:p>
          </table:table-cell>
          <table:table-cell office:value-type="string" table:style-name="ce66">
            <text:p>11/09/19</text:p>
          </table:table-cell>
          <table:table-cell office:value-type="string" table:style-name="ce67">
            <text:p>SP, Campina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12.6" table:style-name="ce71">
            <text:p>112,6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O DE SOUZA BUEN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5/06/20</text:p>
          </table:table-cell>
          <table:table-cell office:value-type="string" table:style-name="ce67">
            <text:p>Campinas, Socorro, Indaiatuba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6.65" table:style-name="ce71">
            <text:p>6,6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O DE SOUZA BUEN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4 e 22/07/20</text:p>
          </table:table-cell>
          <table:table-cell office:value-type="string" table:style-name="ce67">
            <text:p>Campinas, Indaiatuba, Socorro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3.3" table:style-name="ce71">
            <text:p>13,3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O DE SOUZA BUEN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27, 28 e 29/05/20</text:p>
          </table:table-cell>
          <table:table-cell office:value-type="string" table:style-name="ce67">
            <text:p>Campinas, Serra Negra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19.95" table:style-name="ce71">
            <text:p>19,9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O DE SOUZA BUEN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09 e 12/03/20</text:p>
          </table:table-cell>
          <table:table-cell office:value-type="string" table:style-name="ce67">
            <text:p>Campinas, São Paulo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 e retirada de documentos, entrega de materiais do GAECO, entrega de bens inservíveis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75.16" table:style-name="ce71">
            <text:p>75,1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ENATO FARIAS LIMA</text:p>
          </table:table-cell>
          <table:table-cell office:value-type="string" table:style-name="ce65">
            <text:p>Diretor de Serviço</text:p>
          </table:table-cell>
          <table:table-cell office:value-type="string" table:style-name="ce66">
            <text:p>14 a 17/08/20</text:p>
          </table:table-cell>
          <table:table-cell office:value-type="string" table:style-name="ce67">
            <text:p>SP, Praia Grande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elétrica e hidráulica</text:p>
          </table:table-cell>
          <table:table-cell office:value-type="string" table:style-name="ce69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1118.19" table:style-name="ce71">
            <text:p>1.118,1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ICARDO RAMOS OLHIER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4 a 17/08/20</text:p>
          </table:table-cell>
          <table:table-cell office:value-type="string" table:style-name="ce67">
            <text:p>SP, Praia Grande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elétrica e hidráulica</text:p>
          </table:table-cell>
          <table:table-cell office:value-type="string" table:style-name="ce69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869.7" table:style-name="ce71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DRIGO DE CASTRO DANTAS CAVALCANTE</text:p>
          </table:table-cell>
          <table:table-cell office:value-type="string" table:style-name="ce65">
            <text:p>Analista Técnico Científico</text:p>
          </table:table-cell>
          <table:table-cell office:value-type="string" table:style-name="ce66">
            <text:p>22 a 23/08/19</text:p>
          </table:table-cell>
          <table:table-cell office:value-type="string" table:style-name="ce67">
            <text:p>SP, Jacareí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1.199999999999989" table:style-name="ce71">
            <text:p>11,2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DRIGO DE CASTRO DANTAS CAVALCANTE</text:p>
          </table:table-cell>
          <table:table-cell office:value-type="string" table:style-name="ce65">
            <text:p>Analista Técnico Científico</text:p>
          </table:table-cell>
          <table:table-cell office:value-type="string" table:style-name="ce66">
            <text:p>25 a 26/11/19</text:p>
          </table:table-cell>
          <table:table-cell office:value-type="string" table:style-name="ce67">
            <text:p>SP, Araraquara, Santa Ernestina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71.63" table:style-name="ce71">
            <text:p>71,6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GERIO COLLARD SOLEO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13/12/19</text:p>
          </table:table-cell>
          <table:table-cell office:value-type="string" table:style-name="ce67">
            <text:p>SP, Piracaia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5.14" table:style-name="ce71">
            <text:p>5,1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GERIO COLLARD SOLEO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22 a 23/08/19</text:p>
          </table:table-cell>
          <table:table-cell office:value-type="string" table:style-name="ce67">
            <text:p>SP, Bauru, Lin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42.07999999999998" table:style-name="ce71">
            <text:p>142,0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GERIO COLLARD SOLEO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05 a 06/08/20</text:p>
          </table:table-cell>
          <table:table-cell office:value-type="string" table:style-name="ce67">
            <text:p>SP, Marilia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89.89999999999998" table:style-name="ce71">
            <text:p>289,9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GERIO PEREIRA DE ANDRADE</text:p>
          </table:table-cell>
          <table:table-cell office:value-type="string" table:style-name="ce65">
            <text:p>Auxiliar de Promotoria Chefe</text:p>
          </table:table-cell>
          <table:table-cell office:value-type="string" table:style-name="ce66">
            <text:p>26 a 28/08/20</text:p>
          </table:table-cell>
          <table:table-cell office:value-type="string" table:style-name="ce67">
            <text:p>SP, Jacarei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mudança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15.79999999999995" table:style-name="ce71">
            <text:p>515,8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GERIO PEREIRA DE ANDRADE</text:p>
          </table:table-cell>
          <table:table-cell office:value-type="string" table:style-name="ce65">
            <text:p>Auxiliar de Promotoria Chefe</text:p>
          </table:table-cell>
          <table:table-cell office:value-type="string" table:style-name="ce66">
            <text:p>24 a 26/08/20</text:p>
          </table:table-cell>
          <table:table-cell office:value-type="string" table:style-name="ce67">
            <text:p>SP, Jacarei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mudança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547.79999999999995" table:style-name="ce71">
            <text:p>547,8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ONEY MORIAKI YAMAUCHI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13 a 14/02/20</text:p>
          </table:table-cell>
          <table:table-cell office:value-type="string" table:style-name="ce67">
            <text:p>SP, Santo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onduzir Mauricio Carvalho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15.96000000000001" table:style-name="ce71">
            <text:p>115,96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UAN MICHEL MARTINS DOMINGOS</text:p>
          </table:table-cell>
          <table:table-cell office:value-type="string" table:style-name="ce65">
            <text:p>Analista Técnico Científico</text:p>
          </table:table-cell>
          <table:table-cell office:value-type="string" table:style-name="ce66">
            <text:p>06 a 07/08/20</text:p>
          </table:table-cell>
          <table:table-cell office:value-type="string" table:style-name="ce67">
            <text:p>SP, Bauru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340.73" table:style-name="ce71">
            <text:p>340,7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UAN MICHEL MARTINS DOMINGOS</text:p>
          </table:table-cell>
          <table:table-cell office:value-type="string" table:style-name="ce65">
            <text:p>Analista Técnico Científico</text:p>
          </table:table-cell>
          <table:table-cell office:value-type="string" table:style-name="ce66">
            <text:p>05 a 06/08/20</text:p>
          </table:table-cell>
          <table:table-cell office:value-type="string" table:style-name="ce67">
            <text:p>SP, Marilia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372.73" table:style-name="ce71">
            <text:p>372,73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RUBENS DIAS HUMPHREYS</text:p>
          </table:table-cell>
          <table:table-cell office:value-type="string" table:style-name="ce65">
            <text:p>Assessor do MP</text:p>
          </table:table-cell>
          <table:table-cell office:value-type="string" table:style-name="ce66">
            <text:p>25/09/19</text:p>
          </table:table-cell>
          <table:table-cell office:value-type="string" table:style-name="ce67">
            <text:p>SP, Poa, Jacarei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7.09" table:style-name="ce71">
            <text:p>17,0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IDNEI XAVIER NONATOS</text:p>
          </table:table-cell>
          <table:table-cell office:value-type="string" table:style-name="ce65">
            <text:p>Auxiliar de Promotoria III</text:p>
          </table:table-cell>
          <table:table-cell office:value-type="string" table:style-name="ce66">
            <text:p>14 a 17/08/20</text:p>
          </table:table-cell>
          <table:table-cell office:value-type="string" table:style-name="ce67">
            <text:p>SP, Praia Grande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elétrica e hidráulica</text:p>
          </table:table-cell>
          <table:table-cell office:value-type="string" table:style-name="ce69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869.7" table:style-name="ce71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SILVIA REGINA DE TOLEDO CABRAL</text:p>
          </table:table-cell>
          <table:table-cell office:value-type="string" table:style-name="ce65">
            <text:p>Assistente Técnico de Promotoria I</text:p>
          </table:table-cell>
          <table:table-cell office:value-type="string" table:style-name="ce66">
            <text:p>17 a 19/07/19</text:p>
          </table:table-cell>
          <table:table-cell office:value-type="string" table:style-name="ce67">
            <text:p>São José dos Campos, Fernandópolis, São José dos Campo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47.75" table:style-name="ce71">
            <text:p>47,75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THAIS DE OLIVEIRA F MANSUR</text:p>
          </table:table-cell>
          <table:table-cell office:value-type="string" table:style-name="ce65">
            <text:p>Analista Técnico Científico</text:p>
          </table:table-cell>
          <table:table-cell office:value-type="string" table:style-name="ce66">
            <text:p>15 a 16/05/19</text:p>
          </table:table-cell>
          <table:table-cell office:value-type="string" table:style-name="ce67">
            <text:p>SP, Fernandópolis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CAEX - vistoria técnica</text:p>
          </table:table-cell>
          <table:table-cell office:value-type="string" table:style-name="ce69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126.17000000000002" table:style-name="ce71">
            <text:p>126,17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UENDSON JESUS SANTOS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4 a 17/08/20</text:p>
          </table:table-cell>
          <table:table-cell office:value-type="string" table:style-name="ce67">
            <text:p>SP, Praia Grande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elétrica e hidráulica</text:p>
          </table:table-cell>
          <table:table-cell office:value-type="string" table:style-name="ce69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869.7" table:style-name="ce71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VALDISA OLIVEIRA BRASIL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4 a 17/08/20</text:p>
          </table:table-cell>
          <table:table-cell office:value-type="string" table:style-name="ce67">
            <text:p>SP, Praia Grande, SP</text:p>
          </table:table-cell>
          <table:table-cell office:value-type="string" table:style-name="ce67">
            <text:p>Veículo Particular</text:p>
          </table:table-cell>
          <table:table-cell office:value-type="string" table:style-name="ce68">
            <text:p>Serviço de elétrica e hidráulica</text:p>
          </table:table-cell>
          <table:table-cell office:value-type="string" table:style-name="ce69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869.7" table:style-name="ce71">
            <text:p>869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WAGNER BUEN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21 A 31/08/20</text:p>
          </table:table-cell>
          <table:table-cell office:value-type="string" table:style-name="ce67">
            <text:p>SP, Igarapava, SP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alvenaria e hidráulica</text:p>
          </table:table-cell>
          <table:table-cell office:value-type="string" table:style-name="ce69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1772.7" table:style-name="ce71">
            <text:p>1.772,7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WARNER ARANTES ZEBALH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7/12/19</text:p>
          </table:table-cell>
          <table:table-cell office:value-type="string" table:style-name="ce67">
            <text:p>Campinas, Espirito Santo do Pinhal, São Joao da Boa Vista, Vargem Grande do Sul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Entrega de materiais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5.14" table:style-name="ce71">
            <text:p>5,14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WARNER ARANTES ZEBALHO</text:p>
          </table:table-cell>
          <table:table-cell office:value-type="string" table:style-name="ce65">
            <text:p>Auxiliar de Promotoria I</text:p>
          </table:table-cell>
          <table:table-cell office:value-type="string" table:style-name="ce66">
            <text:p>14/03/19</text:p>
          </table:table-cell>
          <table:table-cell office:value-type="string" table:style-name="ce67">
            <text:p>Campinas, Piracaia, Pinhalzinho, Campinas</text:p>
          </table:table-cell>
          <table:table-cell office:value-type="string" table:style-name="ce67">
            <text:p>Veículo Oficial</text:p>
          </table:table-cell>
          <table:table-cell office:value-type="string" table:style-name="ce68">
            <text:p>Serviço de manutenção</text:p>
          </table:table-cell>
          <table:table-cell office:value-type="string" table:style-name="ce69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6.48" table:style-name="ce71">
            <text:p>6,48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onte das Informações: Centro de Finanças e Contabilidade, Centro de Recursos Humanos e Expediente da Diretoria-Geral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5"/>
        </table:table-row>
        <table:table-row table:style-name="ro2">
          <table:table-cell office:value-type="string" table:style-name="ce27">
            <text:p>Data da Última Atualização: 01/10/202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5"/>
        </table:table-row>
        <table:table-row table:style-name="ro2">
          <table:table-cell office:value-type="string" table:style-name="ce27">
            <text:p>Nota: Os pagamentos referentes às Diárias de Membros são efetuados no período de trinta a sessenta dias após formalizada a solicitação.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8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39"/>
          <table:table-cell table:style-name="ce40"/>
          <table:table-cell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<text:s/>DIÁRIAS - MEMBROS - AGOSTO/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44"/>
          <table:table-cell table:style-name="ce45"/>
          <table:table-cell table:number-columns-repeated="16375"/>
        </table:table-row>
        <table:table-row table:style-name="ro5">
          <table:table-cell office:value-type="string" table:style-name="ce46">
            <text:p>NOME</text:p>
          </table:table-cell>
          <table:table-cell office:value-type="string" table:style-name="ce47">
            <text:p>CARGO</text:p>
          </table:table-cell>
          <table:table-cell office:value-type="string" table:style-name="ce46">
            <text:p>PERÍODO</text:p>
          </table:table-cell>
          <table:table-cell office:value-type="string" table:style-name="ce46">
            <text:p>TRECHO</text:p>
          </table:table-cell>
          <table:table-cell office:value-type="string" table:style-name="ce46">
            <text:p>TRANSPORTE</text:p>
          </table:table-cell>
          <table:table-cell office:value-type="string" table:style-name="ce46">
            <text:p>MOTIVO</text:p>
          </table:table-cell>
          <table:table-cell office:value-type="string" table:style-name="ce48">
            <text:p>VALOR DA PASSAGEM</text:p>
          </table:table-cell>
          <table:table-cell office:value-type="string" table:style-name="ce46">
            <text:p>NºS DE DIÁRIAS</text:p>
          </table:table-cell>
          <table:table-cell office:value-type="string" table:style-name="ce48">
            <text:p>VALOR TOTAL DIÁRIAS<text:s/>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CINTIA MARANGONI</text:p>
          </table:table-cell>
          <table:table-cell office:value-type="string" table:style-name="ce50">
            <text:p>34º PROMOTOR DE JUSTIÇA DA CAPITAL<text:s text:c="86"/></text:p>
          </table:table-cell>
          <table:table-cell office:value-type="string" table:style-name="ce51">
            <text:p><text:s/>05/08/20<text:s/></text:p>
          </table:table-cell>
          <table:table-cell office:value-type="string" table:style-name="ce51">
            <text:p>SÃO PAULO - MOGI DAS CRUZES - SÃO PAULO</text:p>
          </table:table-cell>
          <table:table-cell table:style-name="ce52"/>
          <table:table-cell office:value-type="string" table:style-name="ce53">
            <text:p>PORT.PGJ. 8399/20 - PART. MANDADOS DE BUSCA E APREENSÃO E PREISÃO PREV. EM MOGI DAS CRUZES - EM 05/08/20 (RED. 15%)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72.71" table:style-name="ce55">
            <text:p>572,7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IGOR VOLPATO BEDONE</text:p>
          </table:table-cell>
          <table:table-cell office:value-type="string" table:style-name="ce50">
            <text:p>PROMOTOR DE JUSTIÇA DE SÃO MIGUEL ARCANJO<text:s text:c="79"/></text:p>
          </table:table-cell>
          <table:table-cell office:value-type="string" table:style-name="ce51">
            <text:p><text:s/>05/08/20<text:s/></text:p>
          </table:table-cell>
          <table:table-cell office:value-type="string" table:style-name="ce51">
            <text:p>SÃO MIGUEL ARCANJO - MOGI DAS CRUZES - SÃO MIGUEL ARCANJO</text:p>
          </table:table-cell>
          <table:table-cell table:style-name="ce52"/>
          <table:table-cell office:value-type="string" table:style-name="ce53">
            <text:p>PORT.PGJ. 8399/20 - PART. MANDADOS DE BUSCA E APREENSÃO E PRISÃO PREV. EM MOGI DAS CRUZES - EM 05/08/20 (RED. 15%)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72.72" table:style-name="ce55">
            <text:p>572,7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JOSE CALDERONI JUNIOR</text:p>
          </table:table-cell>
          <table:table-cell office:value-type="string" table:style-name="ce50">
            <text:p>1º PROMOTOR DE JUSTIÇA DE ASSIS<text:s text:c="89"/></text:p>
          </table:table-cell>
          <table:table-cell office:value-type="string" table:style-name="ce51">
            <text:p><text:s/>24/08/2020</text:p>
          </table:table-cell>
          <table:table-cell office:value-type="string" table:style-name="ce51">
            <text:p>ASSIS - PARAGUAÇU PAULISTA - ASSIS</text:p>
          </table:table-cell>
          <table:table-cell table:style-name="ce52"/>
          <table:table-cell office:value-type="string" table:style-name="ce53">
            <text:p>VISITA A PENITENCIARIA DE PARAGUAÇU PAULISTA - EM 24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PEDRO ANDRE PICADO ALONSO</text:p>
          </table:table-cell>
          <table:table-cell office:value-type="string" table:style-name="ce50">
            <text:p>75º PROMOTOR DE JUSTIÇA DA CAPITAL<text:s text:c="86"/></text:p>
          </table:table-cell>
          <table:table-cell office:value-type="string" table:style-name="ce51">
            <text:p><text:s/>05/08/20<text:s/></text:p>
          </table:table-cell>
          <table:table-cell office:value-type="string" table:style-name="ce51">
            <text:p>SÃO PAULO - MOGI DAS CRUZES - SÃO PAULO</text:p>
          </table:table-cell>
          <table:table-cell table:style-name="ce52"/>
          <table:table-cell office:value-type="string" table:style-name="ce53">
            <text:p>PORT.PGJ. 8399/20 - PART. MANDADOS DE BUSCA E APREENSÃO E PRISÃO PREV. EM MOGI DAS CRUZES - EM 05/08/20 (RED. 15%)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72.71" table:style-name="ce55">
            <text:p>572,7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THIAGO ALCOCER MARIN</text:p>
          </table:table-cell>
          <table:table-cell office:value-type="string" table:style-name="ce50">
            <text:p>7º PROMOTOR DE JUSTIÇA DE ITAQUAQUECETUBA<text:s text:c="79"/></text:p>
          </table:table-cell>
          <table:table-cell office:value-type="string" table:style-name="ce51">
            <text:p><text:s/>05/08/20<text:s/></text:p>
          </table:table-cell>
          <table:table-cell office:value-type="string" table:style-name="ce51">
            <text:p>ITAQUAQUECETUBA - MOGI DAS CRUZES - ITAQUAQUECETUBA</text:p>
          </table:table-cell>
          <table:table-cell table:style-name="ce52"/>
          <table:table-cell office:value-type="string" table:style-name="ce53">
            <text:p>PORT.PGJ. 8399/20 - PART. MANDADOS DE BUSCA E APREENSÃO E PRISÃO PREV. EM MOGI DAS CRUZES - EM 05/08/20<text:s/>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JOSE CARLOS CARNEIRO DE OLIVEIRA</text:p>
          </table:table-cell>
          <table:table-cell office:value-type="string" table:style-name="ce50">
            <text:p>15º PROMOTOR DE JUSTIÇA DE BAURU<text:s text:c="88"/></text:p>
          </table:table-cell>
          <table:table-cell office:value-type="string" table:style-name="ce51">
            <text:p>17, 18, 19, 20, 21, 24 E 25/08/20</text:p>
          </table:table-cell>
          <table:table-cell office:value-type="string" table:style-name="ce51">
            <text:p>BAURU - ITATINGA - BAURU</text:p>
          </table:table-cell>
          <table:table-cell table:style-name="ce52"/>
          <table:table-cell office:value-type="string" table:style-name="ce53">
            <text:p>VISITA AS PENITENCIÁRIAS E AO CTO DETENÇÃO PROV. ITATINGA E OUTRAS - EM 17, 18, 19, 20, 21, 24 E 25/08/20</text:p>
          </table:table-cell>
          <table:table-cell office:value-type="string" table:style-name="ce54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4716.46" table:style-name="ce55">
            <text:p>4.716,46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INCOLN GAKIYA</text:p>
          </table:table-cell>
          <table:table-cell office:value-type="string" table:style-name="ce50">
            <text:p>8º PROMOTOR DE JUSTIÇA DE PRESIDENTE PRUDENTE<text:s text:c="75"/></text:p>
          </table:table-cell>
          <table:table-cell office:value-type="string" table:style-name="ce51">
            <text:p>11, 12, 13, 19, 24, 25, 26 E 27/08/20</text:p>
          </table:table-cell>
          <table:table-cell office:value-type="string" table:style-name="ce51">
            <text:p>PRESIDENTE PRUDENTE - PRESIDENTE BERNARDES - PRESIDENTE PRUDENTE</text:p>
          </table:table-cell>
          <table:table-cell table:style-name="ce52"/>
          <table:table-cell office:value-type="string" table:style-name="ce53">
            <text:p>VIS.PENIT., AO CTO DET. PROV. E CTO. READAPT. PENIT. PRES. BERNARDES E OUTRAS - EM 11, 12, 13, 19, 24, 25, 26 E 27/08/20</text:p>
          </table:table-cell>
          <table:table-cell office:value-type="string" table:style-name="ce54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4581.68" table:style-name="ce55">
            <text:p>4.581,6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UIZ CARLOS GONÇALVES FILHO</text:p>
          </table:table-cell>
          <table:table-cell office:value-type="string" table:style-name="ce50">
            <text:p>12º PROMOTOR DE JUSTIÇA DE BAURU<text:s text:c="88"/></text:p>
          </table:table-cell>
          <table:table-cell office:value-type="string" table:style-name="ce51">
            <text:p>17, 18, 19, 20, 21, 24 E 25/08/20</text:p>
          </table:table-cell>
          <table:table-cell office:value-type="string" table:style-name="ce51">
            <text:p>BAURU - ITATINGA - BAURU</text:p>
          </table:table-cell>
          <table:table-cell table:style-name="ce52"/>
          <table:table-cell office:value-type="string" table:style-name="ce53">
            <text:p>VISITA AS PENITENCIÁRIAS E AO CTO DETENÇÃO PROV. ITATINGA E OUTRAS - EM 17, 18, 19, 20, 21, 24 E 25/08/20</text:p>
          </table:table-cell>
          <table:table-cell office:value-type="string" table:style-name="ce54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4716.46" table:style-name="ce55">
            <text:p>4.716,46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ARCELO OTAVIO CAMARGO RAMOS</text:p>
          </table:table-cell>
          <table:table-cell office:value-type="string" table:style-name="ce50">
            <text:p>PROMOTOR DE JUSTIÇA DE QUATÁ<text:s text:c="92"/></text:p>
          </table:table-cell>
          <table:table-cell office:value-type="string" table:style-name="ce51">
            <text:p>01 ATÉ 16/08/20</text:p>
          </table:table-cell>
          <table:table-cell office:value-type="string" table:style-name="ce51">
            <text:p>QUATÁ - RANCHARIA - QUATÁ</text:p>
          </table:table-cell>
          <table:table-cell table:style-name="ce52"/>
          <table:table-cell office:value-type="string" table:style-name="ce53">
            <text:p>PORT.PGJ. 7933/20 - ACU,MULAR P.J. RANCHARIA - DE 01 A 16/08/20</text:p>
          </table:table-cell>
          <table:table-cell office:value-type="string" table:style-name="ce54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6532" table:style-name="ce55">
            <text:p>6.532,00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GILSON ANTUNES MARTINS</text:p>
          </table:table-cell>
          <table:table-cell office:value-type="string" table:style-name="ce50">
            <text:p>12º PROMOTOR DE JUSTIÇA DE PRESIDENTE PRUDENTE<text:s text:c="74"/></text:p>
          </table:table-cell>
          <table:table-cell office:value-type="string" table:style-name="ce51">
            <text:p>12,13,19,24,25,26,27/08/20</text:p>
          </table:table-cell>
          <table:table-cell office:value-type="string" table:style-name="ce51">
            <text:p>PRESIDENTE PRUDENTE - CAIUÁ - PRESIDENTE PRUDENTE</text:p>
          </table:table-cell>
          <table:table-cell table:style-name="ce52"/>
          <table:table-cell office:value-type="string" table:style-name="ce53">
            <text:p>VISITA A PENITENCIARIA DE CAIUÁ, E OUTRAS, 12,13,19,24,25,26,27/08/20. REDUÇÃO DE 15%</text:p>
          </table:table-cell>
          <table:table-cell office:value-type="string" table:style-name="ce54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4008.99" table:style-name="ce55">
            <text:p>4.008,99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EANDRO VIOLA</text:p>
          </table:table-cell>
          <table:table-cell office:value-type="string" table:style-name="ce50">
            <text:p>2º PROMOTOR DE JUSTIÇA DE PORTO FERREIRA<text:s text:c="80"/></text:p>
          </table:table-cell>
          <table:table-cell office:value-type="string" table:style-name="ce51">
            <text:p>EM 21/08/20</text:p>
          </table:table-cell>
          <table:table-cell office:value-type="string" table:style-name="ce51">
            <text:p>PORTO FERREIRA - ITAPIRA - PORTO FERREIRA</text:p>
          </table:table-cell>
          <table:table-cell table:style-name="ce52"/>
          <table:table-cell office:value-type="string" table:style-name="ce53">
            <text:p>PORT.PGJ. 09312/20 - PART. MANDANDO DE BUSCA E PRISÕES <text:s/>EM ITAPIRA - EM 21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OLAVO EVANGELISTA PEZZOTTI</text:p>
          </table:table-cell>
          <table:table-cell office:value-type="string" table:style-name="ce50">
            <text:p>86º PROMOTOR DE JUSTIÇA DA CAPITAL<text:s text:c="86"/></text:p>
          </table:table-cell>
          <table:table-cell office:value-type="string" table:style-name="ce51">
            <text:p><text:s/>05/08/2020</text:p>
          </table:table-cell>
          <table:table-cell office:value-type="string" table:style-name="ce51">
            <text:p>SÃO PAULO - MOGI DAS CRUZES - SÃO PAULO</text:p>
          </table:table-cell>
          <table:table-cell table:style-name="ce52"/>
          <table:table-cell office:value-type="string" table:style-name="ce53">
            <text:p>PORT.PGJ. 08399/20 - PART. MANDADO DE BUSCA E APREENSÃO EM MOGI DAS CRUZES - EM 05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RICHARD GANTUS ENCINAS</text:p>
          </table:table-cell>
          <table:table-cell office:value-type="string" table:style-name="ce50">
            <text:p>12º PROMOTOR DE JUSTIÇA DA CAPITAL<text:s text:c="86"/></text:p>
          </table:table-cell>
          <table:table-cell office:value-type="date" office:date-value="2020-08-21T00:00:00" table:style-name="ce51">
            <text:p>21/08/2020</text:p>
          </table:table-cell>
          <table:table-cell office:value-type="string" table:style-name="ce51">
            <text:p>SÃO PAULO - BRAGANÇA PAULISTA - SÃO PAULO</text:p>
          </table:table-cell>
          <table:table-cell table:style-name="ce52"/>
          <table:table-cell office:value-type="string" table:style-name="ce53">
            <text:p>PORT.PGJ. 09311/20 - PART. MANDANDO BUSCA E PRISÕES EM BRAGANÇA PTA - EM 21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VITOR PETRI</text:p>
          </table:table-cell>
          <table:table-cell office:value-type="string" table:style-name="ce50">
            <text:p>6º PROMOTOR DE JUSTIÇA DE BARUERI<text:s text:c="87"/></text:p>
          </table:table-cell>
          <table:table-cell office:value-type="date" office:date-value="2020-08-27T00:00:00" table:style-name="ce51">
            <text:p>27/08/2020</text:p>
          </table:table-cell>
          <table:table-cell office:value-type="string" table:style-name="ce51">
            <text:p>BARUERI - CAPIVARI - BARUERI</text:p>
          </table:table-cell>
          <table:table-cell table:style-name="ce52"/>
          <table:table-cell office:value-type="string" table:style-name="ce53">
            <text:p>PORT.PGJ. 08481/20 - PART. INCINERAÇÃO DE ENTORPECENTES EM CAPIVARI - EM 27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GUSTAVO LUIS DE OLIVIERA ZAMPRONHO</text:p>
          </table:table-cell>
          <table:table-cell office:value-type="string" table:style-name="ce50">
            <text:p>1º PROMOTOR DE JUSTIÇA DE PORTO FERREIRA<text:s text:c="80"/></text:p>
          </table:table-cell>
          <table:table-cell office:value-type="string" table:style-name="ce51">
            <text:p><text:s/>21/08/2020</text:p>
          </table:table-cell>
          <table:table-cell office:value-type="string" table:style-name="ce51">
            <text:p>PORTO FERREIRA - ITAPIRA - PORTO FERREIRA</text:p>
          </table:table-cell>
          <table:table-cell table:style-name="ce52"/>
          <table:table-cell office:value-type="string" table:style-name="ce53">
            <text:p>PORT.PGJ. 09312/20 - PART. CUMP. MANDADOS BUSCA E PRISÕES EM ITAPIRA - EM 21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ALINE MORAES</text:p>
          </table:table-cell>
          <table:table-cell office:value-type="string" table:style-name="ce50">
            <text:p>7º PROMOTOR DE JUSTIÇA SUBSTITUTO DA 8ª CIRCUNSCRIÇÃO JUDICIÁRIA (CAMPINAS)<text:s text:c="45"/></text:p>
          </table:table-cell>
          <table:table-cell office:value-type="string" table:style-name="ce51">
            <text:p><text:s/>21/08/2020</text:p>
          </table:table-cell>
          <table:table-cell office:value-type="string" table:style-name="ce51">
            <text:p>CAMPINAS - ITAPIRA - CAMPINAS</text:p>
          </table:table-cell>
          <table:table-cell table:style-name="ce52"/>
          <table:table-cell office:value-type="string" table:style-name="ce53">
            <text:p>PORT.PGJ. 09312/20 - PART. MANDADOS BUSCA E PRISÕES EM ITAPIRA - EM 21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MARIANA DE MELO SARAIVA MARANGONI</text:p>
          </table:table-cell>
          <table:table-cell office:value-type="string" table:style-name="ce50">
            <text:p>1º PROMOTOR DE JUSTIÇA DE MIRACATU<text:s text:c="86"/></text:p>
          </table:table-cell>
          <table:table-cell office:value-type="string" table:style-name="ce51">
            <text:p><text:s/>21/08/2020</text:p>
          </table:table-cell>
          <table:table-cell office:value-type="string" table:style-name="ce51">
            <text:p>MIRACATU - SÃO CAETANO DO SUL - MIRACATU</text:p>
          </table:table-cell>
          <table:table-cell table:style-name="ce52"/>
          <table:table-cell office:value-type="string" table:style-name="ce53">
            <text:p>PORT.PGJ. 09217/20 - PART.CUMP. <text:s/>MAND. BUSCA E APREENSÃO EM S.CAETANO DO SUL - EM 21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7">
          <table:table-cell office:value-type="string" table:style-name="ce49">
            <text:p>RAFAEL TSUGUIO BERNHARDT HAYASHI</text:p>
          </table:table-cell>
          <table:table-cell office:value-type="string" table:style-name="ce50">
            <text:p>1º PROMOTOR DE JUSTIÇA SUBSTITUTO DA 22ª CIRCUNSCRIÇÃO JUDICIÁRIA (ITAPETININGA)<text:s text:c="40"/></text:p>
          </table:table-cell>
          <table:table-cell office:value-type="string" table:style-name="ce51">
            <text:p><text:s/>21/08/2020</text:p>
          </table:table-cell>
          <table:table-cell office:value-type="string" table:style-name="ce51">
            <text:p>ITAPETININGA - SÃO CAETANO DO SUL - ITAPETININGA</text:p>
          </table:table-cell>
          <table:table-cell table:style-name="ce52"/>
          <table:table-cell office:value-type="string" table:style-name="ce53">
            <text:p>PORT.PGJ. 9217/20 - PART. MAND.BUSCA E APREENSÃO EM SÃO CAETANO DO SUL - EM 21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RITA DE CASSIA IMASHITA BECCA SAKAI</text:p>
          </table:table-cell>
          <table:table-cell office:value-type="string" table:style-name="ce50">
            <text:p>1º PROMOTOR DE JUSTIÇA DE SUZANO<text:s text:c="88"/></text:p>
          </table:table-cell>
          <table:table-cell office:value-type="string" table:style-name="ce51">
            <text:p><text:s/>05/08/2020</text:p>
          </table:table-cell>
          <table:table-cell office:value-type="string" table:style-name="ce51">
            <text:p>SUZANO - MOGI DAS CRUZES - SUZANO</text:p>
          </table:table-cell>
          <table:table-cell table:style-name="ce52"/>
          <table:table-cell office:value-type="string" table:style-name="ce53">
            <text:p>PORT.PGJ. 8399/20 - PART. MAND. BUSCA E APREENSÃO E PRISÃO PREV. MOGI DAS CRUZES - EM 05/08/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8">
          <table:table-cell office:value-type="string" table:style-name="ce49">
            <text:p>MARIO LUIZ SARRUBBO</text:p>
          </table:table-cell>
          <table:table-cell office:value-type="string" table:style-name="ce50">
            <text:p>116º PROCURADOR DE JUSTIÇA DA PROCURADORIA DE JUSTIÇA CRIMINAL<text:s text:c="58"/></text:p>
          </table:table-cell>
          <table:table-cell office:value-type="string" table:style-name="ce51">
            <text:p><text:s/>25 E 26/08/20</text:p>
          </table:table-cell>
          <table:table-cell office:value-type="string" table:style-name="ce51">
            <text:p>SÃO PAULO - BRASÍLIA - SÃO PAULO</text:p>
          </table:table-cell>
          <table:table-cell table:style-name="ce52"/>
          <table:table-cell office:value-type="string" table:style-name="ce53">
            <text:p>PART. REUNIÃO CONSELHO NACIONAL DO MP (CNMP) E CNPG EM BRASILIA/DF - EM 25 E 26/08/20</text:p>
          </table:table-cell>
          <table:table-cell office:value-type="string" table:style-name="ce54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684.46" table:style-name="ce55">
            <text:p>1.684,46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JULIA DAZZI PIOL</text:p>
          </table:table-cell>
          <table:table-cell office:value-type="string" table:style-name="ce50">
            <text:p>3º PROMOTOR DE JUSTIÇA DE TABOÃO DA SERRA<text:s text:c="79"/></text:p>
          </table:table-cell>
          <table:table-cell office:value-type="string" table:style-name="ce51">
            <text:p><text:s/>05/08/2020</text:p>
          </table:table-cell>
          <table:table-cell office:value-type="string" table:style-name="ce51">
            <text:p>TABOÃO DA SERRA - MOGI DAS CRUZES - TABOÃO DA SERRA</text:p>
          </table:table-cell>
          <table:table-cell table:style-name="ce52"/>
          <table:table-cell office:value-type="string" table:style-name="ce53">
            <text:p>PORT. PGJ 08399/20 - CUMPR DE MANDADO DE BUSCA E APREENSÃO E PRISÃO EM MOGI DAS CRUZES, 05/08/20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ANDRE CAMILO CASTRO JARDIM</text:p>
          </table:table-cell>
          <table:table-cell office:value-type="string" table:style-name="ce50">
            <text:p>9º PROMOTOR DE JUSTIÇA DE LIMEIRA<text:s text:c="87"/></text:p>
          </table:table-cell>
          <table:table-cell office:value-type="string" table:style-name="ce51">
            <text:p><text:s/>21/08/2020</text:p>
          </table:table-cell>
          <table:table-cell office:value-type="string" table:style-name="ce51">
            <text:p>LIMEIRA - CAMPINAS - LIMEIRA</text:p>
          </table:table-cell>
          <table:table-cell table:style-name="ce52"/>
          <table:table-cell office:value-type="string" table:style-name="ce53">
            <text:p>PORT. PGJ 09306/20 - CUMPR MANDADOS BUSCA E PRISÕES EM CAMPINAS E PAULÍNIA, 21/08/20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ANDRE CAMILO CASTRO JARDIM</text:p>
          </table:table-cell>
          <table:table-cell office:value-type="string" table:style-name="ce50">
            <text:p>9º PROMOTOR DE JUSTIÇA DE LIMEIRA<text:s text:c="87"/></text:p>
          </table:table-cell>
          <table:table-cell office:value-type="string" table:style-name="ce51">
            <text:p><text:s/>21/08/2020</text:p>
          </table:table-cell>
          <table:table-cell office:value-type="string" table:style-name="ce51">
            <text:p>LIMEIRA - CAMPINAS - LIMEIRA</text:p>
          </table:table-cell>
          <table:table-cell table:style-name="ce52"/>
          <table:table-cell office:value-type="string" table:style-name="ce53">
            <text:p>PORT. PGJ 09306/20 - CUMPR MAND BUSCA, APREENSÃO E PRISÃO EM CAMPINAS E PAULÍNIA, 21/08/2020</text:p>
          </table:table-cell>
          <table:table-cell office:value-type="string" table:style-name="ce5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73.78" table:style-name="ce55">
            <text:p>673,78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Data da Última Atualização: 09/02/2021</text:p>
          </table:table-cell>
          <table:table-cell table:style-name="ce50"/>
          <table:table-cell table:style-name="ce57"/>
          <table:table-cell table:style-name="ce51"/>
          <table:table-cell table:style-name="ce52"/>
          <table:table-cell office:value-type="string" table:style-name="ce58">
            <text:p><text:s text:c="2"/></text:p>
          </table:table-cell>
          <table:table-cell office:value-type="float" office:value="0" table:formula="of:=SUM([.G195:.G217])" table:style-name="ce59">
            <text:p>0,00</text:p>
          </table:table-cell>
          <table:table-cell office:value-type="float" office:value="58" table:formula="of:=SUM([.H195:.H217])" table:style-name="ce60">
            <text:p>58</text:p>
          </table:table-cell>
          <table:table-cell office:value-type="float" office:value="37391.109999999986" table:formula="of:=SUM([.I195:.I217])" table:style-name="ce61">
            <text:p>37.391,11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Fonte: Subárea de Diárias</text:p>
          </table:table-cell>
          <table:table-cell table:style-name="ce50"/>
          <table:table-cell table:number-columns-repeated="2" table:style-name="ce57"/>
          <table:table-cell table:style-name="ce52"/>
          <table:table-cell table:style-name="ce57"/>
          <table:table-cell table:style-name="ce63"/>
          <table:table-cell table:style-name="ce60"/>
          <table:table-cell table:style-name="ce61"/>
          <table:table-cell table:number-columns-repeated="16375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C4BD9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semeireMartins</meta:initial-creator>
    <dc:creator>Alexandre Teixeira de Freitas</dc:creator>
    <meta:creation-date>2012-08-15T18:50:18Z</meta:creation-date>
    <dc:date>2021-02-10T16:46:25Z</dc:date>
    <meta:print-date>2012-08-15T18:53:52Z</meta:print-date>
  </office:meta>
</office:document-meta>
</file>