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C5D9F1"/>
      <style:text-properties fo:color="#000000"/>
    </style:style>
    <style:style style:name="ce21" style:family="table-cell" style:parent-style-name="Moeda" style:data-style-name="N34">
      <style:table-cell-properties fo:border-top="none" fo:border-bottom="none" fo:border-left="none" fo:border-right="2pt solid #FFFFFF" style:vertical-align="middle" fo:background-color="#C5D9F1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E4DFEC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E6B8B7"/>
      <style:text-properties fo:color="#000000"/>
    </style:style>
    <style:style style:name="ce28" style:family="table-cell" style:parent-style-name="Moeda" style:data-style-name="N34">
      <style:table-cell-properties fo:border-top="none" fo:border-bottom="none" fo:border-left="none" fo:border-right="2pt solid #FFFFFF" style:vertical-align="middle" fo:background-color="#E6B8B7"/>
      <style:text-properties fo:color="#000000"/>
    </style:style>
    <style:style style:name="ce29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V_237_rgula" style:data-style-name="N36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Normal_32_18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5.98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9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8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8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9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8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9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10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10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10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0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180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B180"/>
    </style:style>
    <style:style style:name="ce56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D180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9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8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9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8"/>
    </style:style>
    <style:style style:name="ce6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8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9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9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8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8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9"/>
    </style:style>
    <style:style style:name="ce6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8"/>
    </style:style>
    <style:style style:name="ce68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9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10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10"/>
    </style:style>
    <style:style style:name="ce7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10"/>
    </style:style>
    <style:style style:name="ce7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10"/>
    </style:style>
    <style:style style:name="ce7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10"/>
    </style:style>
    <style:style style:name="ce74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E181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181"/>
    </style:style>
    <style:style style:name="ce76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D181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181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G181"/>
    </style:style>
    <style:style style:name="ce7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H181"/>
    </style:style>
    <style:style style:name="ce8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B181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80"/>
    </style:style>
    <style:style style:name="ce8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181"/>
    </style:style>
    <style:style style:name="ce8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180"/>
    </style:style>
    <style:style style:name="ce8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H180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G180"/>
    </style:style>
    <style:style style:name="ce86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E180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180"/>
    </style:style>
    <style:style style:name="ce88" style:family="table-cell" style:parent-style-name="V_237_rgula" style:data-style-name="N36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[.#REF!]&gt;79.9%)" style:apply-style-name="cf1" style:base-cell-address="Novembro_2020.J1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20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7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7">
            <text:p>Novemb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AILTON APARECIDO DOS SANTOS</text:p>
          </table:table-cell>
          <table:table-cell office:value-type="string" table:style-name="ce46">
            <text:p>Oficial de Promotoria I</text:p>
          </table:table-cell>
          <table:table-cell office:value-type="string" table:style-name="ce48">
            <text:p>05 a 06/11/20</text:p>
          </table:table-cell>
          <table:table-cell office:value-type="string" table:style-name="ce58">
            <text:p>SP, Fernandopolis, SP</text:p>
          </table:table-cell>
          <table:table-cell office:value-type="string" table:style-name="ce60">
            <text:p>Veículo oficial</text:p>
          </table:table-cell>
          <table:table-cell office:value-type="string" table:style-name="ce61">
            <text:p>CAEX - Vistoria técnica</text:p>
          </table:table-cell>
          <table:table-cell table:style-name="ce64"/>
          <table:table-cell office:value-type="float" office:value="2" table:style-name="ce65">
            <text:p>2</text:p>
          </table:table-cell>
          <table:table-cell office:value-type="float" office:value="129.27000000000001" table:style-name="ce67">
            <text:p><text:s/>129,27<text:s/>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AILTON APARECIDO DOS SANTOS</text:p>
          </table:table-cell>
          <table:table-cell office:value-type="string" table:style-name="ce47">
            <text:p>Oficial de Promotoria I</text:p>
          </table:table-cell>
          <table:table-cell office:value-type="string" table:style-name="ce49">
            <text:p>19 a 20/11/20</text:p>
          </table:table-cell>
          <table:table-cell office:value-type="string" table:style-name="ce57">
            <text:p>SP, Presidente Prudente, Anhumas, SP</text:p>
          </table:table-cell>
          <table:table-cell office:value-type="string" table:style-name="ce59">
            <text:p>Veículo oficial</text:p>
          </table:table-cell>
          <table:table-cell office:value-type="string" table:style-name="ce62">
            <text:p>Conduzir técnico para vistoria técnica</text:p>
          </table:table-cell>
          <table:table-cell table:style-name="ce63"/>
          <table:table-cell office:value-type="float" office:value="2" table:style-name="ce66">
            <text:p>2</text:p>
          </table:table-cell>
          <table:table-cell office:value-type="float" office:value="225.9" table:style-name="ce68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AN BRUNO CINTRA DE GRAND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4/09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e equipamento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07.15" table:style-name="ce73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AN BRUNO CINTRA DE GRAND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1/10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Viatura para manutençã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37.58" table:style-name="ce73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AN BRUNO CINTRA DE GRAND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0/10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processos, inqueritos e materiai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37.58" table:style-name="ce73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KXANDRO SIERPINSK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1 a 14/08/20</text:p>
          </table:table-cell>
          <table:table-cell office:value-type="string" table:style-name="ce50">
            <text:p>SP, Bauru, Dois Corregos, Chavant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9.979999999999905" table:style-name="ce73">
            <text:p><text:s/>89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KXANDRO SIERPINSK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4 a 28/08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KXANDRO SIERPINSK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2 a 06/11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, procedimentos para CSMP e materiais para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1031.5999999999999" table:style-name="ce73">
            <text:p><text:s/>1.031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KXANDRO SIERPINSKI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30/11 a 04/12/20</text:p>
          </table:table-cell>
          <table:table-cell office:value-type="string" table:style-name="ce50">
            <text:p>SP, Bauru, Araçatuba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, SAAP e CTIC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SSANDRO DE ARRUD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7/07/19</text:p>
          </table:table-cell>
          <table:table-cell office:value-type="string" table:style-name="ce50">
            <text:p>SP, Vinhed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técnico para vistoria técnic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6.48" table:style-name="ce73">
            <text:p><text:s/>6,4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SSANDRO ROBERTO DE SOUZ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0 e 18/09/20</text:p>
          </table:table-cell>
          <table:table-cell office:value-type="string" table:style-name="ce50">
            <text:p>Campinas, Socorro, São Paulo, Campinas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analista para vistoria, entrega e retirada de documentos e equipamento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44.23" table:style-name="ce73">
            <text:p><text:s/>44,2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 DUARTE SAPUCAIA</text:p>
          </table:table-cell>
          <table:table-cell office:value-type="string" table:style-name="ce52">
            <text:p>PM Sargento</text:p>
          </table:table-cell>
          <table:table-cell office:value-type="string" table:style-name="ce51">
            <text:p>08 a 09/11/20</text:p>
          </table:table-cell>
          <table:table-cell office:value-type="string" table:style-name="ce50">
            <text:p>SP, Ribeirã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DE GODO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1 a 14/08/20</text:p>
          </table:table-cell>
          <table:table-cell office:value-type="string" table:style-name="ce50">
            <text:p>SP, Bauru, Dois Corregos, Chavant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9.979999999999905" table:style-name="ce73">
            <text:p><text:s/>89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DE GODO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1 a 24/09/20</text:p>
          </table:table-cell>
          <table:table-cell office:value-type="string" table:style-name="ce50">
            <text:p>SP, Bauru, Ourinh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DE GODO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4 a 06/11/20</text:p>
          </table:table-cell>
          <table:table-cell office:value-type="string" table:style-name="ce50">
            <text:p>SP, São Jose do Rio Preto, Neves Paulista, Ribeirao Preto, Cravinh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P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DE GODO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7 a 19/11/20</text:p>
          </table:table-cell>
          <table:table-cell office:value-type="string" table:style-name="ce50">
            <text:p>SP, Franca, Morro Agudo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CTIC e SAA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DE GODO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30/11 a 04/12/20</text:p>
          </table:table-cell>
          <table:table-cell office:value-type="string" table:style-name="ce50">
            <text:p>SP, Bauru, Araçatuba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, SAAP e CTIC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SAT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1 a 04/09/20</text:p>
          </table:table-cell>
          <table:table-cell office:value-type="string" table:style-name="ce50">
            <text:p>SP, Taubate, Campos do Jordao, Bauru, Dois Correg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CTIC e SAAP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3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LEXANDRE SAT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6/11/20</text:p>
          </table:table-cell>
          <table:table-cell office:value-type="string" table:style-name="ce50">
            <text:p>SP, Taubate, Cruzeiro, Aparecid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SAA e COPA e serviço de mudanç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DERSON ALVES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3 a 06/11/20</text:p>
          </table:table-cell>
          <table:table-cell office:value-type="string" table:style-name="ce50">
            <text:p>SP, São Jose do Rio Preto, Fernandopolis, Urup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Fabio R Ribeiro de Souza - CTIC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741.7" table:style-name="ce73">
            <text:p><text:s/>741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DERSON JERONIMO DA SILVA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21 a 23/09/20</text:p>
          </table:table-cell>
          <table:table-cell office:value-type="string" table:style-name="ce50">
            <text:p>SP, São Jose do Ri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7.979999999999961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DREIA GOMES HUARACHI</text:p>
          </table:table-cell>
          <table:table-cell office:value-type="string" table:style-name="ce52">
            <text:p>Analista de Promotoria I</text:p>
          </table:table-cell>
          <table:table-cell office:value-type="string" table:style-name="ce51">
            <text:p>14 e 15/12/19</text:p>
          </table:table-cell>
          <table:table-cell office:value-type="string" table:style-name="ce50">
            <text:p>SP, Bragança Paulist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Plantão Judiciário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95.5" table:style-name="ce73">
            <text:p><text:s/>95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NA PAULA M. CARVALHO VELASCO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11 a 12/11/20</text:p>
          </table:table-cell>
          <table:table-cell office:value-type="string" table:style-name="ce50">
            <text:p>SP, Sant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40.73" table:style-name="ce73">
            <text:p><text:s/>340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TONIO CONTESSOTO FILH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4/11/20</text:p>
          </table:table-cell>
          <table:table-cell office:value-type="string" table:style-name="ce50">
            <text:p>Campinas, Socorro, Itapira, Campinas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Retirada de malotes e vistori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6.65" table:style-name="ce73">
            <text:p><text:s/>6,6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TONIO LODES NET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1 a 02/09/20</text:p>
          </table:table-cell>
          <table:table-cell office:value-type="string" table:style-name="ce50">
            <text:p>SP, Catanduv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Marcio M Hirakawa - CTIC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8.649999999999977" table:style-name="ce73">
            <text:p><text:s/>38,6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TONIO LODES NET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5 a 16/09/20</text:p>
          </table:table-cell>
          <table:table-cell office:value-type="string" table:style-name="ce50">
            <text:p>SP, Mogi das Cruz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Jose Roberto R Falconi - CAEX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NTONIO LODES NET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5 a 26/11/20</text:p>
          </table:table-cell>
          <table:table-cell office:value-type="string" table:style-name="ce50">
            <text:p>SP, Bauru, Lin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Fabio R Ribeiro de Souza - CTIC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CAROLINE MARINHO MANO<text:s text:c="29"/>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04 a 06/03/20</text:p>
          </table:table-cell>
          <table:table-cell office:value-type="string" table:style-name="ce50">
            <text:p>SP, Presidente Prudente, Botucatu, SP</text:p>
          </table:table-cell>
          <table:table-cell office:value-type="string" table:style-name="ce70">
            <text:p>Veículo oficial e veículo particular</text:p>
          </table:table-cell>
          <table:table-cell office:value-type="string" table:style-name="ce72">
            <text:p>Visit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41.78" table:style-name="ce73">
            <text:p><text:s/>541,7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DANIEL EDISIO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30/09 a 01/10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diretor da AR para reuniõe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69.579999999999984" table:style-name="ce73">
            <text:p><text:s/>69,5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DANIEL EDISIO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4/10/20</text:p>
          </table:table-cell>
          <table:table-cell office:value-type="string" table:style-name="ce50">
            <text:p>Ribeirao Preto, Campinas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documentos e material do GAEC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25.98" table:style-name="ce73">
            <text:p><text:s/>25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DANIELE PIASSA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09 a 11/11/20</text:p>
          </table:table-cell>
          <table:table-cell office:value-type="string" table:style-name="ce50">
            <text:p>SP, Socor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00.98" table:style-name="ce73">
            <text:p><text:s/>400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DANILO OLIVEIRA DA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7 a 21/08/20</text:p>
          </table:table-cell>
          <table:table-cell office:value-type="string" table:style-name="ce50">
            <text:p>SP, Presidente Prudente, Araçatuba, São Jose do Ri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DANILO OLIVEIRA DA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4 a 18/09/20</text:p>
          </table:table-cell>
          <table:table-cell office:value-type="string" table:style-name="ce50">
            <text:p>SP, Santos, Campinas, Piracicaba, Assi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 e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31.999999999999886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EVERALDO JOSE DA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7 a 21/08/20</text:p>
          </table:table-cell>
          <table:table-cell office:value-type="string" table:style-name="ce50">
            <text:p>SP, Presidente Prudente, Araçatuba, São Jose do Ri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EVERALDO JOSE DA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4 a 18/09/20</text:p>
          </table:table-cell>
          <table:table-cell office:value-type="string" table:style-name="ce50">
            <text:p>SP, Santos, Campinas, Piracicaba, Assi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 e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31.999999999999886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EVERALDO JOSE DA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2 a 14/11/20</text:p>
          </table:table-cell>
          <table:table-cell office:value-type="string" table:style-name="ce50">
            <text:p>SP, Taubate, Cruzei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CTIC e SAA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15.79999999999995" table:style-name="ce73">
            <text:p><text:s/>515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EVERALDO JOSE DA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6/11/20</text:p>
          </table:table-cell>
          <table:table-cell office:value-type="string" table:style-name="ce50">
            <text:p>SP, Taubate, Cruzeiro, Aparecid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SAA e COPA e serviço de mudanç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EVERSON MARCUS DA SILV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3/10/20</text:p>
          </table:table-cell>
          <table:table-cell office:value-type="string" table:style-name="ce50">
            <text:p>Bauru, São Paulo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documentos do GAEC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07.15" table:style-name="ce73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ABIO ROGERIO DA SILV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Praia Grand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, alvenari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69.7" table:style-name="ce73">
            <text:p><text:s/>869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ABIO ROGERIO DA SILV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321.5" table:style-name="ce73">
            <text:p><text:s/>1.321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ABIO ROGERIO RIBEIRO DE SOUZA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03 a 06/11/20</text:p>
          </table:table-cell>
          <table:table-cell office:value-type="string" table:style-name="ce50">
            <text:p>SP, São Jose do Rio Preto, Fernandopolis, Urup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Readequação de pontos de rede e instalação de rede sem fio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741.7" table:style-name="ce73">
            <text:p><text:s/>741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ABIO ROGERIO RIBEIRO DE SOUZA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16 a 20/11/20</text:p>
          </table:table-cell>
          <table:table-cell office:value-type="string" table:style-name="ce50">
            <text:p>SP, Presidente Prudente, Baur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Readequação de pontos de rede e instalação de rede sem fio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ABIO ROGERIO RIBEIRO DE SOUZA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25 a 26/11/20</text:p>
          </table:table-cell>
          <table:table-cell office:value-type="string" table:style-name="ce50">
            <text:p>SP, Bauru, Lin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Readequação de pontos de rede e instalação de rede sem fio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LORESVAL DE BARROS MARTIN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9/10/20</text:p>
          </table:table-cell>
          <table:table-cell office:value-type="string" table:style-name="ce50">
            <text:p>Bauru, Marilia, Pompeia, Garç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25.98" table:style-name="ce73">
            <text:p><text:s/>25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LORESVAL DE BARROS MARTIN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1 a 12/11/20</text:p>
          </table:table-cell>
          <table:table-cell office:value-type="string" table:style-name="ce50">
            <text:p>Bauru, São Paulo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Viatura para manutenção, entrega de documentos e materiai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15.88" table:style-name="ce73">
            <text:p><text:s/>315,8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RANCISCO ALVES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04 a 06/11/20</text:p>
          </table:table-cell>
          <table:table-cell office:value-type="string" table:style-name="ce50">
            <text:p>Ribeirao Preto, São Jose do Rio Preto, Fernandopolis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Perícia técnic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57.22" table:style-name="ce73">
            <text:p><text:s/>557,22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RANCISCO WILTON HOLANDA ALVE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Regist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Troca de ar condicionado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9.80999999999995" table:style-name="ce73">
            <text:p><text:s/>579,81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RANCISCO WILTON HOLANDA ALVE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8 a 20/11/20</text:p>
          </table:table-cell>
          <table:table-cell office:value-type="string" table:style-name="ce50">
            <text:p>SP, Iguap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Troca de ar condicionado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354.54" table:style-name="ce73">
            <text:p><text:s/>354,54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RANCISCO WILTON HOLANDA ALVE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7 a 30/11/20</text:p>
          </table:table-cell>
          <table:table-cell office:value-type="string" table:style-name="ce50">
            <text:p>SP, Regist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9.80999999999995" table:style-name="ce73">
            <text:p><text:s/>579,81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GETULIO LIMA DE ALENCAR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10 a 11/11/20</text:p>
          </table:table-cell>
          <table:table-cell office:value-type="string" table:style-name="ce50">
            <text:p>SP, Sant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57.89999999999998" table:style-name="ce73">
            <text:p><text:s/>257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GIORGIO MORANGUEIRA MAGRI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17/07/19</text:p>
          </table:table-cell>
          <table:table-cell office:value-type="string" table:style-name="ce50">
            <text:p>SP, Vinhed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7.09" table:style-name="ce73">
            <text:p><text:s/>17,09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GIORGIO MORANGUEIRA MAGRI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19 a 20/11/20</text:p>
          </table:table-cell>
          <table:table-cell office:value-type="string" table:style-name="ce50">
            <text:p>SP, Presidente Prudente, Anhum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08.73" table:style-name="ce73">
            <text:p><text:s/>308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ISMAEL JOSE DA SILVA JUNIOR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21 a 22/09/20</text:p>
          </table:table-cell>
          <table:table-cell office:value-type="string" table:style-name="ce50">
            <text:p>SP, Marili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7.97999999999999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IVAN PASTORELI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05 a 06/11/20</text:p>
          </table:table-cell>
          <table:table-cell office:value-type="string" table:style-name="ce50">
            <text:p>SP, Sant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40.73" table:style-name="ce73">
            <text:p><text:s/>340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IR MARTINIANO FERREIR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Praia Grand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, alvenari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69.7" table:style-name="ce73">
            <text:p><text:s/>869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IR MARTINIANO FERREIR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6/11/20</text:p>
          </table:table-cell>
          <table:table-cell office:value-type="string" table:style-name="ce50">
            <text:p>SP, Cruzeiro, Tauba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Mudança e transporte de móvei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51.17" table:style-name="ce73">
            <text:p><text:s/>451,17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IR MARTINIANO FERREIR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321.5" table:style-name="ce73">
            <text:p><text:s/>1.321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MES ALVES DOS SANTO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5 a 23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2159.1999999999998" table:style-name="ce73">
            <text:p><text:s/>2.159,2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MES ALVES DOS SANTO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6 a 28/11/20</text:p>
          </table:table-cell>
          <table:table-cell office:value-type="string" table:style-name="ce50">
            <text:p>SP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alvenari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47.79999999999995" table:style-name="ce73">
            <text:p><text:s/>547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RBAS BAPTISTA FERREIR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4 a 26/08/20</text:p>
          </table:table-cell>
          <table:table-cell office:value-type="string" table:style-name="ce50">
            <text:p>SP, Taubate, Jacarei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Mudança, entrega e retirada de materiais para SAA, CTIC e SAAP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31.999999999999943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RBAS BAPTISTA FERREIR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1 a 24/09/20</text:p>
          </table:table-cell>
          <table:table-cell office:value-type="string" table:style-name="ce50">
            <text:p>SP, Bauru, Ourinh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ARBAS BAPTISTA FERREIR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7 a 19/11/20</text:p>
          </table:table-cell>
          <table:table-cell office:value-type="string" table:style-name="ce50">
            <text:p>SP, Franca, Morro Agudo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CTIC e SAA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EREMIAS GOME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4 a 25/09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Levar viatur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7.980000000000018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AO CARLOS DE O BARBOS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0 a 11/11/20</text:p>
          </table:table-cell>
          <table:table-cell office:value-type="string" table:style-name="ce50">
            <text:p>Presidente Prudente, Lucelia, Adamantina, Pacaembu, Junqueiropolis, Dracena, Tupi Paulista, Panorama, Presidente Prudente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de consumo e malotes de processo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161.27000000000001" table:style-name="ce73">
            <text:p><text:s/>161,27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RGE RATKOV FILH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1 a 25/09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, entrega e retirada de procedimentos para CSMP e entrega de materiais para SAA e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31.999999999999886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RGE RATKOV FILH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4 a 06/11/20</text:p>
          </table:table-cell>
          <table:table-cell office:value-type="string" table:style-name="ce50">
            <text:p>SP, São Jose do Rio Preto, Neves Paulista, Ribeirao Preto, Cravinh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P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RGE RATKOV FILH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30/11 a 04/12/20</text:p>
          </table:table-cell>
          <table:table-cell office:value-type="string" table:style-name="ce50">
            <text:p>SP, Bauru, Tupa, Presidente Prudente, Araçatuba, São Jose do Rio Preto, Franca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, procedimentos para CSMP e materiais para CTIC e SAA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SE ANTONIO RANIER GUSMAN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4/09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e equipamento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07.15" table:style-name="ce73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SE CARLOS DOS SANTOS</text:p>
          </table:table-cell>
          <table:table-cell office:value-type="string" table:style-name="ce52">
            <text:p>Diretor de Divisão</text:p>
          </table:table-cell>
          <table:table-cell office:value-type="string" table:style-name="ce51">
            <text:p>30/09 a 01/10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Reunião com Diret Geral, CTIC, Gestão Documental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89.460000000000036" table:style-name="ce73">
            <text:p><text:s/>89,46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SE RICARDO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8 a 19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Alexandre T Vigorito - Manutenção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JOSE RODRIGUES DE O NET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Praia Grande, SP</text:p>
          </table:table-cell>
          <table:table-cell office:value-type="string" table:style-name="ce70">
            <text:p>veículo particular</text:p>
          </table:table-cell>
          <table:table-cell office:value-type="string" table:style-name="ce72">
            <text:p>Serviço de elétrica, alvenari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69.7" table:style-name="ce73">
            <text:p><text:s/>869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KLEBER APARECIDO A DEAN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0/10/20</text:p>
          </table:table-cell>
          <table:table-cell office:value-type="string" table:style-name="ce50">
            <text:p>Bauru, Teodoro Sampaio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técnico para visita técnic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45.31" table:style-name="ce73">
            <text:p><text:s/>45,31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KLEBER APARECIDO A DEAN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2/10/20</text:p>
          </table:table-cell>
          <table:table-cell office:value-type="string" table:style-name="ce50">
            <text:p>Bauru, Marili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manuteçã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25.98" table:style-name="ce73">
            <text:p><text:s/>25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KLEBER APARECIDO A DEAN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8/10/20</text:p>
          </table:table-cell>
          <table:table-cell office:value-type="string" table:style-name="ce50">
            <text:p>Bauru, Santa Cruz do Rio Pardo, Marili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manuteçã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83.96" table:style-name="ce73">
            <text:p><text:s/>83,96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ORI RODRIGUES DUARTE JUNIOR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5 a 27/11/20</text:p>
          </table:table-cell>
          <table:table-cell office:value-type="string" table:style-name="ce50">
            <text:p>SP, Cruzei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Mauricio de Carvalho - CTIC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290.54000000000002" table:style-name="ce73">
            <text:p><text:s/>290,54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CIANO MIGUEL CHACON</text:p>
          </table:table-cell>
          <table:table-cell office:value-type="string" table:style-name="ce52">
            <text:p>Analista de Promotoria II</text:p>
          </table:table-cell>
          <table:table-cell office:value-type="string" table:style-name="ce51">
            <text:p>24 a 25/11/20</text:p>
          </table:table-cell>
          <table:table-cell office:value-type="string" table:style-name="ce50">
            <text:p>Bauru, Marili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Busca e apreensao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72.73" table:style-name="ce73">
            <text:p><text:s/>372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S FERNANDO BRITO NISHI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25 a 27/11/20</text:p>
          </table:table-cell>
          <table:table-cell office:value-type="string" table:style-name="ce50">
            <text:p>SP, Olimpi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32.98" table:style-name="ce73">
            <text:p><text:s/>432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Z ANTONIO NUNES FILH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Praia Grand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, alvenari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69.7" table:style-name="ce73">
            <text:p><text:s/>869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Z ANTONIO NUNES FILH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5/11/20</text:p>
          </table:table-cell>
          <table:table-cell office:value-type="string" table:style-name="ce50">
            <text:p>SP, Campin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89.89999999999998" table:style-name="ce73">
            <text:p><text:s/>289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Z ANTONIO NUNES FILH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5 a 26/11/20</text:p>
          </table:table-cell>
          <table:table-cell office:value-type="string" table:style-name="ce50">
            <text:p>SP, Campin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57.89999999999998" table:style-name="ce73">
            <text:p><text:s/>257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Z DIEGO SOUZA DE BRIT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4 a 05/11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Levar viatur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57.89999999999998" table:style-name="ce73">
            <text:p><text:s/>257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Z DIEGO SOUZA DE BRIT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1 a 12/11/20</text:p>
          </table:table-cell>
          <table:table-cell office:value-type="string" table:style-name="ce50">
            <text:p>SP, Baur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viatur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57.89999999999998" table:style-name="ce73">
            <text:p><text:s/>257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UIZ DIEGO SOUZA DE BRIT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6 a 20/11/20</text:p>
          </table:table-cell>
          <table:table-cell office:value-type="string" table:style-name="ce50">
            <text:p>SP, Presidente Prudente, Assis, Pacaembu, Pirajui, Bauru, Cerqueira Cesar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Fabio R Ribeiro de Souza -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ELO FERNANDES ITAJUB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2/10/20</text:p>
          </table:table-cell>
          <table:table-cell office:value-type="string" table:style-name="ce50">
            <text:p>Bauru, Marili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manuteçã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25.98" table:style-name="ce73">
            <text:p><text:s/>25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ELO FERNANDES ITAJUB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8/10/20</text:p>
          </table:table-cell>
          <table:table-cell office:value-type="string" table:style-name="ce50">
            <text:p>Bauru, Santa Cruz do Rio Pardo, Marili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manuteçã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83.96" table:style-name="ce73">
            <text:p><text:s/>83,96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ELO JUNQUEIRA VENTURI</text:p>
          </table:table-cell>
          <table:table-cell office:value-type="string" table:style-name="ce52">
            <text:p>Auxiliar de Promotoria<text:s/></text:p>
          </table:table-cell>
          <table:table-cell office:value-type="string" table:style-name="ce51">
            <text:p>22/09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processo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07.15" table:style-name="ce73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ELO JUNQUEIRA VENTURI</text:p>
          </table:table-cell>
          <table:table-cell office:value-type="string" table:style-name="ce52">
            <text:p>Auxiliar de Promotoria<text:s/></text:p>
          </table:table-cell>
          <table:table-cell office:value-type="string" table:style-name="ce51">
            <text:p>07/10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l do GAEC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07.15" table:style-name="ce73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ELO JUNQUEIRA VENTURI</text:p>
          </table:table-cell>
          <table:table-cell office:value-type="string" table:style-name="ce52">
            <text:p>Auxiliar de Promotoria<text:s/></text:p>
          </table:table-cell>
          <table:table-cell office:value-type="string" table:style-name="ce51">
            <text:p>04 a 06/11/20</text:p>
          </table:table-cell>
          <table:table-cell office:value-type="string" table:style-name="ce50">
            <text:p>Ribeirao Preto, São Jose do Rio Preto, Fernandopolis, Ribeirao Pret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técnico para perícia técnic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19.17" table:style-name="ce73">
            <text:p><text:s/>419,17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IO ANDRADE DIAS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12 a 13/11/20</text:p>
          </table:table-cell>
          <table:table-cell office:value-type="string" table:style-name="ce50">
            <text:p>SP, Baur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72.73" table:style-name="ce73">
            <text:p><text:s/>372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IO ANDRADE DIAS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23 a 24/11/20</text:p>
          </table:table-cell>
          <table:table-cell office:value-type="string" table:style-name="ce50">
            <text:p>SP, Barret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16.49" table:style-name="ce73">
            <text:p><text:s/>216,49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OS ANTONIO BONADIMAN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0 a 14/08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OS ANTONIO BONADIMAN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4 a 18/09/20</text:p>
          </table:table-cell>
          <table:table-cell office:value-type="string" table:style-name="ce50">
            <text:p>SP, Santos, Campinas, Piracicaba, Assi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 e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31.999999999999886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OS ANTONIO BONADIMAN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9 a 12/11/20</text:p>
          </table:table-cell>
          <table:table-cell office:value-type="string" table:style-name="ce50">
            <text:p>SP, Ribeirao Preto, Jaboticabal, Cajur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741.7" table:style-name="ce73">
            <text:p><text:s/>741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OS ANTONIO BONADIMAN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2 a 14/11/20</text:p>
          </table:table-cell>
          <table:table-cell office:value-type="string" table:style-name="ce50">
            <text:p>SP, Taubate, Cruzei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CTIC e SAA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15.79999999999995" table:style-name="ce73">
            <text:p><text:s/>515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OS MANOEL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5 a 23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2159.1999999999998" table:style-name="ce73">
            <text:p><text:s/>2.159,2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COS MANOEL SILV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6 a 28/11/20</text:p>
          </table:table-cell>
          <table:table-cell office:value-type="string" table:style-name="ce50">
            <text:p>SP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alvenari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47.79999999999995" table:style-name="ce73">
            <text:p><text:s/>547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BARBOS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8 a 20/11/20</text:p>
          </table:table-cell>
          <table:table-cell office:value-type="string" table:style-name="ce50">
            <text:p>SP, Iguap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Troca de ar condicionado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354.54" table:style-name="ce73">
            <text:p><text:s/>354,54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BARBOS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7 a 30/11/20</text:p>
          </table:table-cell>
          <table:table-cell office:value-type="string" table:style-name="ce50">
            <text:p>SP, Regist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9.80999999999995" table:style-name="ce73">
            <text:p><text:s/>579,81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FONSECA</text:p>
          </table:table-cell>
          <table:table-cell office:value-type="string" table:style-name="ce52">
            <text:p>Assessor de Direção do MP</text:p>
          </table:table-cell>
          <table:table-cell office:value-type="string" table:style-name="ce51">
            <text:p>17/07/19</text:p>
          </table:table-cell>
          <table:table-cell office:value-type="string" table:style-name="ce50">
            <text:p>SP, Vinhed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7.09" table:style-name="ce73">
            <text:p><text:s/>17,09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RICARDO FORT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1 a 14/08/20</text:p>
          </table:table-cell>
          <table:table-cell office:value-type="string" table:style-name="ce50">
            <text:p>SP, Bauru, Dois Corregos, Chavant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89.979999999999905" table:style-name="ce73">
            <text:p><text:s/>89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RICARDO FORT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6/08/20</text:p>
          </table:table-cell>
          <table:table-cell office:value-type="string" table:style-name="ce50">
            <text:p>SP, Taubate, Jacarei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Mudança, entrega e retirada de materiais para SAA, CTIC e SAAP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31.999999999999943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RICARDO FORT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1 a 24/09/20</text:p>
          </table:table-cell>
          <table:table-cell office:value-type="string" table:style-name="ce50">
            <text:p>SP, Bauru, Ourinh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RICARDO FORT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7 a 19/11/20</text:p>
          </table:table-cell>
          <table:table-cell office:value-type="string" table:style-name="ce50">
            <text:p>SP, Franca, Morro Agudo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CTIC e SAA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RICARDO FORTI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30/11 a 04/12/20</text:p>
          </table:table-cell>
          <table:table-cell office:value-type="string" table:style-name="ce50">
            <text:p>SP, Bauru, Araçatuba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, SAAP e CTIC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SILVA JUNIOR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1/06/20</text:p>
          </table:table-cell>
          <table:table-cell office:value-type="string" table:style-name="ce50">
            <text:p>SP, Mogi Guaç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assessores da corregedori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6.65" table:style-name="ce73">
            <text:p><text:s/>6,6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RIO SILVA JUNIOR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6 a 07/07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Entrega de materiai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115.96000000000001" table:style-name="ce73">
            <text:p><text:s/>115,96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TEUS RANGEL LOPE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1 e 25/08/20</text:p>
          </table:table-cell>
          <table:table-cell office:value-type="string" table:style-name="ce50">
            <text:p>Campinas, São Paulo, Jundiai, Mogi Guaçu, São Jose do Rio Pardo, Vargem Grande do Sul, São Joao da Boa Vista, Aguai, Espirito Santo do Pinhal, Campinas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documentos e materiai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44.23" table:style-name="ce73">
            <text:p><text:s/>44,2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TEUS RANGEL LOPE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5, 09 e 23/10/20</text:p>
          </table:table-cell>
          <table:table-cell office:value-type="string" table:style-name="ce50">
            <text:p>Campinas, Pindamonhangaba, São Paulo, Campo Limpo Paulista, Campinas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técnico para visita técnica, entrega e retirada de documentos e materiai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81.81" table:style-name="ce73">
            <text:p><text:s/>81,81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ICIO CARET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0 a 21/08/20</text:p>
          </table:table-cell>
          <table:table-cell office:value-type="string" table:style-name="ce50">
            <text:p>SP, Bauru, Chavant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CTIC e SAAP e procedimentos para CSMP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1.99999999999997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ICIO CARET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1 a 04/09/20</text:p>
          </table:table-cell>
          <table:table-cell office:value-type="string" table:style-name="ce50">
            <text:p>SP, Taubate, Campos do Jordao, Bauru, Dois Correg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CTIC e SAAP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3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ICIO CARET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9 a 12/11/20</text:p>
          </table:table-cell>
          <table:table-cell office:value-type="string" table:style-name="ce50">
            <text:p>SP, Ribeirao Preto, Jaboticabal, Cajur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741.7" table:style-name="ce73">
            <text:p><text:s/>741,7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ICIO CARET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2 a 14/11/20</text:p>
          </table:table-cell>
          <table:table-cell office:value-type="string" table:style-name="ce50">
            <text:p>SP, Taubate, Cruzei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CTIC e SAA e procedimentos para CSMP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15.79999999999995" table:style-name="ce73">
            <text:p><text:s/>515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ICIO CARET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P e SAA e serviço de mudança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289.5" table:style-name="ce73">
            <text:p><text:s/>1.289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ICIO DE CARVALH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5 a 27/11/20</text:p>
          </table:table-cell>
          <table:table-cell office:value-type="string" table:style-name="ce50">
            <text:p>SP, Cruzei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figuração de equipamento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290.54000000000002" table:style-name="ce73">
            <text:p><text:s/>290,54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O RICARDO SOLANO GOMES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21 a 23/09/20</text:p>
          </table:table-cell>
          <table:table-cell office:value-type="string" table:style-name="ce50">
            <text:p>SP, São Jose do Ri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7.979999999999961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URO SERGIO R DE MEIRA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1, 08, 15, 22, 28 E 29/10/20</text:p>
          </table:table-cell>
          <table:table-cell office:value-type="string" table:style-name="ce50">
            <text:p>Sorocaba, São Paulo, Itapeva, Sorocaba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documentos e serviço de manutenção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94.55" table:style-name="ce73">
            <text:p><text:s/>194,55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ESAQUE FERREIRA SOARES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21 a 22/09/20</text:p>
          </table:table-cell>
          <table:table-cell office:value-type="string" table:style-name="ce50">
            <text:p>SP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7.97999999999999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ESAQUE FERREIRA SOARES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08 a 09/11/20</text:p>
          </table:table-cell>
          <table:table-cell office:value-type="string" table:style-name="ce50">
            <text:p>SP, Ribeirã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ELSON DA CRUZ MELO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08 a 09/11/20</text:p>
          </table:table-cell>
          <table:table-cell office:value-type="string" table:style-name="ce50">
            <text:p>SP, Ribeirã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ILSON LADEIRA CORDEIRO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09 a 10/08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CTIC e SAA e procedimentos para CSMP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7.980000000000018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IVALDO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0 a 21/08/20</text:p>
          </table:table-cell>
          <table:table-cell office:value-type="string" table:style-name="ce50">
            <text:p>SP, Bauru, Chavante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CTIC e SAAP e procedimentos para CSMP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1.99999999999997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IVALDO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1 a 04/09/20</text:p>
          </table:table-cell>
          <table:table-cell office:value-type="string" table:style-name="ce50">
            <text:p>SP, Taubate, Campos do Jordao, Bauru, Dois Correg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CTIC e SAAP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3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IVALDO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P e SAA e serviço de mudança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289.5" table:style-name="ce73">
            <text:p><text:s/>1.289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DIRLEI SANTOS DE BRIT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5 a 23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2159.1999999999998" table:style-name="ce73">
            <text:p><text:s/>2.159,2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EAS MESSIAS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7 a 21/08/20</text:p>
          </table:table-cell>
          <table:table-cell office:value-type="string" table:style-name="ce50">
            <text:p>SP, Presidente Prudente, Araçatuba, São Jose do Ri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 e procedimentos para CSMP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57.979999999999905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EAS MESSIAS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7 a 11/09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, entrega e retirada de procedimentos para CSMP e entrega de materiais para SAAP, SAA e CTIC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57.980000000000018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EAS MESSIAS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9/09 a 02/10/20</text:p>
          </table:table-cell>
          <table:table-cell office:value-type="string" table:style-name="ce50">
            <text:p>SP, Presidente Prudente, Araçatuba, São Jose do Ri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teriais para SAA, SAAP e CTIC e procedimentos para CSMP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32" table:style-name="ce73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EAS MESSIAS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6 a 20/11/20</text:p>
          </table:table-cell>
          <table:table-cell office:value-type="string" table:style-name="ce50">
            <text:p>Bauru, Tupã, Presidente Prudente, Araçatuba, São Jose do Rio Preto, Ribeirao Preto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malotes para Proc Criminal, procedimentos para CSMP e materiais para CTIC e SAA</text:p>
          </table:table-cell>
          <table:table-cell table:style-name="ce69"/>
          <table:table-cell office:value-type="float" office:value="5" table:style-name="ce71">
            <text:p>5</text:p>
          </table:table-cell>
          <table:table-cell office:value-type="float" office:value="999.6" table:style-name="ce73">
            <text:p><text:s/>999,6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EAS MESSIAS DOS SAN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4 a 26/11/20</text:p>
          </table:table-cell>
          <table:table-cell office:value-type="string" table:style-name="ce50">
            <text:p>SP, Taubate, Cruzeiro, Aparecid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de materiais para SAAP, SAA e COPA e serviço de mudanç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83.8" table:style-name="ce73">
            <text:p><text:s/>483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NI DE CASTRO FERREIR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9 e 22/10/20</text:p>
          </table:table-cell>
          <table:table-cell office:value-type="string" table:style-name="ce50">
            <text:p>Registro, São Paulo, Registr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processos e malote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144.72999999999999" table:style-name="ce73">
            <text:p><text:s/>144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OSNI DE CASTRO FERREIR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9/10/20</text:p>
          </table:table-cell>
          <table:table-cell office:value-type="string" table:style-name="ce50">
            <text:p>Registro, São Paulo, Registro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documentos, processos e malote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37.58" table:style-name="ce73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AFAEL MENEZES MADRIGAL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Regist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Troca de ar condicionado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579.80999999999995" table:style-name="ce73">
            <text:p><text:s/>579,81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ENATO DE SOUZA BUEN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2/10/20</text:p>
          </table:table-cell>
          <table:table-cell office:value-type="string" table:style-name="ce50">
            <text:p>Campinas, São Paulo, Campins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documentos e materiais, manutenção de viatur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37.58" table:style-name="ce73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ENATO FARIAS LIMA</text:p>
          </table:table-cell>
          <table:table-cell office:value-type="string" table:style-name="ce52">
            <text:p>Diretor de Serviço</text:p>
          </table:table-cell>
          <table:table-cell office:value-type="string" table:style-name="ce51">
            <text:p>06 a 09/11/20</text:p>
          </table:table-cell>
          <table:table-cell office:value-type="string" table:style-name="ce50">
            <text:p>SP, Praia Grand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, alvenaria e hidráulica</text:p>
          </table:table-cell>
          <table:table-cell table:style-name="ce69"/>
          <table:table-cell office:value-type="float" office:value="4" table:style-name="ce71">
            <text:p>4</text:p>
          </table:table-cell>
          <table:table-cell office:value-type="float" office:value="1118.19" table:style-name="ce73">
            <text:p><text:s/>1.118,19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DRIGO NARUSEVICIUS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21 a 22/09/20</text:p>
          </table:table-cell>
          <table:table-cell office:value-type="string" table:style-name="ce50">
            <text:p>SP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7.97999999999999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DRIGUES GUEDES DA SILVA</text:p>
          </table:table-cell>
          <table:table-cell office:value-type="string" table:style-name="ce52">
            <text:p>PM Soldado</text:p>
          </table:table-cell>
          <table:table-cell office:value-type="string" table:style-name="ce51">
            <text:p>21 a 22/09/20</text:p>
          </table:table-cell>
          <table:table-cell office:value-type="string" table:style-name="ce50">
            <text:p>SP, Marili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57.97999999999999" table:style-name="ce73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DRIGUES GUEDES DA SILVA</text:p>
          </table:table-cell>
          <table:table-cell office:value-type="string" table:style-name="ce52">
            <text:p>PM Soldado</text:p>
          </table:table-cell>
          <table:table-cell office:value-type="string" table:style-name="ce51">
            <text:p>08 a 09/11/20</text:p>
          </table:table-cell>
          <table:table-cell office:value-type="string" table:style-name="ce50">
            <text:p>SP, Ribeirã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COLLARD SOLE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9 a 11/11/20</text:p>
          </table:table-cell>
          <table:table-cell office:value-type="string" table:style-name="ce50">
            <text:p>SP, Socor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290.54000000000002" table:style-name="ce73">
            <text:p><text:s/>290,54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COLLARD SOLE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2 a 13/11/20</text:p>
          </table:table-cell>
          <table:table-cell office:value-type="string" table:style-name="ce50">
            <text:p>SP, Bauru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89.89999999999998" table:style-name="ce73">
            <text:p><text:s/>289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COLLARD SOLE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3 a 24/11/20</text:p>
          </table:table-cell>
          <table:table-cell office:value-type="string" table:style-name="ce50">
            <text:p>SP, Barreto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técnico para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161.27000000000001" table:style-name="ce73">
            <text:p><text:s/>161,27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COLLARD SOLEO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25 a 27/11/20</text:p>
          </table:table-cell>
          <table:table-cell office:value-type="string" table:style-name="ce50">
            <text:p>SP, Olimpi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onduzir técnicno para vistoria técnica - CAEX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322.54000000000002" table:style-name="ce73">
            <text:p><text:s/>322,54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PEREIRA DE ANDRADE</text:p>
          </table:table-cell>
          <table:table-cell office:value-type="string" table:style-name="ce52">
            <text:p>Auxiliar de Promotoria Chefe</text:p>
          </table:table-cell>
          <table:table-cell office:value-type="string" table:style-name="ce51">
            <text:p>15 a 23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2159.1999999999998" table:style-name="ce73">
            <text:p><text:s/>2.159,2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PEREIRA DE ANDRADE</text:p>
          </table:table-cell>
          <table:table-cell office:value-type="string" table:style-name="ce52">
            <text:p>Auxiliar de Promotoria Chefe</text:p>
          </table:table-cell>
          <table:table-cell office:value-type="string" table:style-name="ce51">
            <text:p>26 a 28/11/20</text:p>
          </table:table-cell>
          <table:table-cell office:value-type="string" table:style-name="ce50">
            <text:p>SP, Ribeira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alvenaria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547.79999999999995" table:style-name="ce73">
            <text:p><text:s/>547,8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GERIO PEREIRA DE ANDRADE</text:p>
          </table:table-cell>
          <table:table-cell office:value-type="string" table:style-name="ce52">
            <text:p>Auxiliar de Promotoria Chefe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Campin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pintura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321.5" table:style-name="ce73">
            <text:p><text:s/>1.321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NAN JOSE DA SILVA</text:p>
          </table:table-cell>
          <table:table-cell office:value-type="string" table:style-name="ce52">
            <text:p>Analista Técnico Científico</text:p>
          </table:table-cell>
          <table:table-cell office:value-type="string" table:style-name="ce51">
            <text:p>24 a 25/11/20</text:p>
          </table:table-cell>
          <table:table-cell office:value-type="string" table:style-name="ce50">
            <text:p>Bauru, Marilia, Bauru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Busca e apreensao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372.73" table:style-name="ce73">
            <text:p><text:s/>372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UBENS ANTUNES MONTEIR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03, 10 e 24/09/20</text:p>
          </table:table-cell>
          <table:table-cell office:value-type="string" table:style-name="ce50">
            <text:p>Taubate, São Paulo, Taubate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Entrega e retirada de documentos e materiai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112.73" table:style-name="ce73">
            <text:p><text:s/>112,73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ANDRO JOSE ANDRADE CAVALCANTE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08 a 09/11/20</text:p>
          </table:table-cell>
          <table:table-cell office:value-type="string" table:style-name="ce50">
            <text:p>SP, Ribeirã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IDNEI XAVIER NONATOS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15 a 23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2159.1999999999998" table:style-name="ce73">
            <text:p><text:s/>2.159,2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ILMARA ELAINE GROZZA</text:p>
          </table:table-cell>
          <table:table-cell office:value-type="string" table:style-name="ce52">
            <text:p>Analista de Promotoria II</text:p>
          </table:table-cell>
          <table:table-cell office:value-type="string" table:style-name="ce51">
            <text:p>11 a 12/03/19</text:p>
          </table:table-cell>
          <table:table-cell office:value-type="string" table:style-name="ce50">
            <text:p>Piracicaba, São Paulo, Piracicaba</text:p>
          </table:table-cell>
          <table:table-cell office:value-type="string" table:style-name="ce70">
            <text:p>veículo particular</text:p>
          </table:table-cell>
          <table:table-cell office:value-type="string" table:style-name="ce72">
            <text:p>Curso extração cellebrite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454.42" table:style-name="ce73">
            <text:p><text:s/>454,42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ILMARA ELAINE GROZZA</text:p>
          </table:table-cell>
          <table:table-cell office:value-type="string" table:style-name="ce52">
            <text:p>Analista de Promotoria II</text:p>
          </table:table-cell>
          <table:table-cell office:value-type="string" table:style-name="ce51">
            <text:p>08/08/19</text:p>
          </table:table-cell>
          <table:table-cell office:value-type="string" table:style-name="ce50">
            <text:p>Piracicaba, São Paulo, Piracicaba</text:p>
          </table:table-cell>
          <table:table-cell office:value-type="string" table:style-name="ce70">
            <text:p>Veículo particular</text:p>
          </table:table-cell>
          <table:table-cell office:value-type="string" table:style-name="ce72">
            <text:p>Reunião de trabalh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55.3" table:style-name="ce73">
            <text:p><text:s/>55,3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ILMARA ELAINE GROZZA</text:p>
          </table:table-cell>
          <table:table-cell office:value-type="string" table:style-name="ce52">
            <text:p>Analista de Promotoria II</text:p>
          </table:table-cell>
          <table:table-cell office:value-type="string" table:style-name="ce51">
            <text:p>03 e 29/10/19</text:p>
          </table:table-cell>
          <table:table-cell office:value-type="string" table:style-name="ce50">
            <text:p>Piracicaba, São Paulo, Piracicaba</text:p>
          </table:table-cell>
          <table:table-cell office:value-type="string" table:style-name="ce70">
            <text:p>Veículo particular</text:p>
          </table:table-cell>
          <table:table-cell office:value-type="string" table:style-name="ce72">
            <text:p>Reunião de Trabalho do GAECO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82.5" table:style-name="ce73">
            <text:p><text:s/>282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ILMARA ELAINE GROZZA</text:p>
          </table:table-cell>
          <table:table-cell office:value-type="string" table:style-name="ce52">
            <text:p>Analista de Promotoria II</text:p>
          </table:table-cell>
          <table:table-cell office:value-type="string" table:style-name="ce51">
            <text:p>05/12/19</text:p>
          </table:table-cell>
          <table:table-cell office:value-type="string" table:style-name="ce50">
            <text:p>Piracicaba, São Paulo, Piracicaba</text:p>
          </table:table-cell>
          <table:table-cell office:value-type="string" table:style-name="ce70">
            <text:p>Veículo particular</text:p>
          </table:table-cell>
          <table:table-cell office:value-type="string" table:style-name="ce72">
            <text:p>Reunião de trabalho do GAEC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53.96" table:style-name="ce73">
            <text:p><text:s/>53,96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SONIA MARIA DE F NUNES</text:p>
          </table:table-cell>
          <table:table-cell office:value-type="string" table:style-name="ce52">
            <text:p>Auxiliar de Promotoria</text:p>
          </table:table-cell>
          <table:table-cell office:value-type="string" table:style-name="ce51">
            <text:p>15/09/20</text:p>
          </table:table-cell>
          <table:table-cell office:value-type="string" table:style-name="ce50">
            <text:p>SP, Lorena, Cruzeir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Vistoria de obras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67.400000000000006" table:style-name="ce73">
            <text:p><text:s/>67,4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THAISSA ASSIS VIEIRA</text:p>
          </table:table-cell>
          <table:table-cell office:value-type="string" table:style-name="ce52">
            <text:p>Auxiliar de Promotoria</text:p>
          </table:table-cell>
          <table:table-cell office:value-type="string" table:style-name="ce51">
            <text:p>17/07/19</text:p>
          </table:table-cell>
          <table:table-cell office:value-type="string" table:style-name="ce50">
            <text:p>SP, Vinhed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6.48" table:style-name="ce73">
            <text:p><text:s/>6,48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UENDSON JESUS SANTO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5/11/20</text:p>
          </table:table-cell>
          <table:table-cell office:value-type="string" table:style-name="ce50">
            <text:p>SP, Campin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89.89999999999998" table:style-name="ce73">
            <text:p><text:s/>289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UENDSON JESUS SANTO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5 a 26/11/20</text:p>
          </table:table-cell>
          <table:table-cell office:value-type="string" table:style-name="ce50">
            <text:p>SP, Campin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57.89999999999998" table:style-name="ce73">
            <text:p><text:s/>257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UENDSON JESUS SANTOS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Presidente Pruden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divisórias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321.5" table:style-name="ce73">
            <text:p><text:s/>1.321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ALDISA OLIVEIRA BRASIL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6/11/20</text:p>
          </table:table-cell>
          <table:table-cell office:value-type="string" table:style-name="ce50">
            <text:p>SP, Cruzeiro, Tauba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Mudança e transporte de móvei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51.17" table:style-name="ce73">
            <text:p><text:s/>451,17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ALDISA OLIVEIRA BRASIL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9/11 a 04/12/20</text:p>
          </table:table-cell>
          <table:table-cell office:value-type="string" table:style-name="ce50">
            <text:p>SP, Campina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pintura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321.5" table:style-name="ce73">
            <text:p><text:s/>1.321,5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ANESSA FABIULA MONTES KROLL MIRANDA</text:p>
          </table:table-cell>
          <table:table-cell office:value-type="string" table:style-name="ce52">
            <text:p>PM Cabo</text:p>
          </table:table-cell>
          <table:table-cell office:value-type="string" table:style-name="ce51">
            <text:p>08 a 09/11/20</text:p>
          </table:table-cell>
          <table:table-cell office:value-type="string" table:style-name="ce50">
            <text:p>SP, Ribeirão Preto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Diligência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225.9" table:style-name="ce73">
            <text:p><text:s/>225,9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INICIUS DE VEREDAS</text:p>
          </table:table-cell>
          <table:table-cell office:value-type="string" table:style-name="ce52">
            <text:p>Assistente Técnico de Promotoria I</text:p>
          </table:table-cell>
          <table:table-cell office:value-type="string" table:style-name="ce51">
            <text:p>05 a 06/11/20</text:p>
          </table:table-cell>
          <table:table-cell office:value-type="string" table:style-name="ce50">
            <text:p>SP, Fernandopolis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CAEX - Vistoria técnica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184.49" table:style-name="ce73">
            <text:p><text:s/>184,49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WAGNER BUEN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15 a 23/11/20</text:p>
          </table:table-cell>
          <table:table-cell office:value-type="string" table:style-name="ce50">
            <text:p>SP, Franca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Serviço de elétrica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2159.1999999999998" table:style-name="ce73">
            <text:p><text:s/>2.159,20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WAGNER BUENO</text:p>
          </table:table-cell>
          <table:table-cell office:value-type="string" table:style-name="ce52">
            <text:p>Auxiliar de Promotoria I</text:p>
          </table:table-cell>
          <table:table-cell office:value-type="string" table:style-name="ce51">
            <text:p>24 a 26/11/20</text:p>
          </table:table-cell>
          <table:table-cell office:value-type="string" table:style-name="ce50">
            <text:p>SP, Cruzeiro, Taubate, SP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Mudança e transporte de móveis</text:p>
          </table:table-cell>
          <table:table-cell table:style-name="ce69"/>
          <table:table-cell office:value-type="float" office:value="3" table:style-name="ce71">
            <text:p>3</text:p>
          </table:table-cell>
          <table:table-cell office:value-type="float" office:value="451.17" table:style-name="ce73">
            <text:p><text:s/>451,17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WILLIAM DELESPOSTI DA SILVA</text:p>
          </table:table-cell>
          <table:table-cell office:value-type="string" table:style-name="ce52">
            <text:p>Auxiliar de Promotoria III</text:p>
          </table:table-cell>
          <table:table-cell office:value-type="string" table:style-name="ce51">
            <text:p>02 e 16/10/20</text:p>
          </table:table-cell>
          <table:table-cell office:value-type="string" table:style-name="ce50">
            <text:p>Piracicaba, São Paulo, Piracicaba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Manutenção de viatura, entrega de documentos</text:p>
          </table:table-cell>
          <table:table-cell table:style-name="ce69"/>
          <table:table-cell office:value-type="float" office:value="2" table:style-name="ce71">
            <text:p>2</text:p>
          </table:table-cell>
          <table:table-cell office:value-type="float" office:value="75.16" table:style-name="ce73">
            <text:p><text:s/>75,16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WILSON VITTORAZO VASQUES</text:p>
          </table:table-cell>
          <table:table-cell office:value-type="string" table:style-name="ce52">
            <text:p>Oficial de Promotoria I</text:p>
          </table:table-cell>
          <table:table-cell office:value-type="string" table:style-name="ce51">
            <text:p>01/11/20</text:p>
          </table:table-cell>
          <table:table-cell office:value-type="string" table:style-name="ce50">
            <text:p>Taubate, São Paulo, Taubate</text:p>
          </table:table-cell>
          <table:table-cell office:value-type="string" table:style-name="ce70">
            <text:p>Veículo oficial</text:p>
          </table:table-cell>
          <table:table-cell office:value-type="string" table:style-name="ce72">
            <text:p>Operação GAECO</text:p>
          </table:table-cell>
          <table:table-cell table:style-name="ce69"/>
          <table:table-cell office:value-type="float" office:value="1" table:style-name="ce71">
            <text:p>1</text:p>
          </table:table-cell>
          <table:table-cell office:value-type="float" office:value="107.15" table:style-name="ce73">
            <text:p><text:s/>107,15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7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style-name="ce3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NOVEMBRO - 2020 - MEMBROS E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1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6"/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40">
            <text:p>Nº DA REQUISIÇÃO</text:p>
          </table:table-cell>
          <table:table-cell office:value-type="string" table:style-name="ce40">
            <text:p>NOME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PERÍODO</text:p>
          </table:table-cell>
          <table:table-cell table:style-name="ce40"/>
          <table:table-cell office:value-type="string" table:style-name="ce40">
            <text:p>TRECHO</text:p>
          </table:table-cell>
          <table:table-cell office:value-type="string" table:style-name="ce40">
            <text:p>TRANSPORTE</text:p>
          </table:table-cell>
          <table:table-cell office:value-type="string" table:style-name="ce40">
            <text:p>MOTIVO</text:p>
          </table:table-cell>
          <table:table-cell office:value-type="string" table:style-name="ce42">
            <text:p>VALOR DA PASSAGEM</text:p>
          </table:table-cell>
          <table:table-cell table:number-columns-repeated="16375" table:style-name="ce41"/>
        </table:table-row>
        <table:table-row table:style-name="ro7">
          <table:table-cell table:style-name="ce40"/>
          <table:table-cell office:value-type="string" table:style-name="ce40">
            <text:p>(a)</text:p>
          </table:table-cell>
          <table:table-cell office:value-type="string" table:style-name="ce40">
            <text:p>(b)</text:p>
          </table:table-cell>
          <table:table-cell office:value-type="string" table:style-name="ce40">
            <text:p>(c)</text:p>
          </table:table-cell>
          <table:table-cell table:style-name="ce40"/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f)</text:p>
          </table:table-cell>
          <table:table-cell office:value-type="string" table:style-name="ce40">
            <text:p>(g)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81">
            <text:p>29.0001.0117584.2020-44</text:p>
          </table:table-cell>
          <table:table-cell office:value-type="string" table:style-name="ce55">
            <text:p><text:s/>ARNALDO HOSSEPIAN SALLES LIMA JUNIOR</text:p>
          </table:table-cell>
          <table:table-cell office:value-type="string" table:style-name="ce54">
            <text:p>SUBPROCURADOR-GERAL DE JUSTIÇA DE RELAÇÕES INSTITUCIONAIS</text:p>
          </table:table-cell>
          <table:table-cell office:value-type="date" office:date-value="2020-11-10T00:00:00" table:style-name="ce56">
            <text:p>10/11/2020</text:p>
          </table:table-cell>
          <table:table-cell office:value-type="date" office:date-value="2020-11-11T00:00:00" table:style-name="ce86">
            <text:p>11/11/2020</text:p>
          </table:table-cell>
          <table:table-cell office:value-type="string" table:style-name="ce83">
            <text:p>São Paulo/Brasília/São Paulo</text:p>
          </table:table-cell>
          <table:table-cell office:value-type="string" table:style-name="ce85">
            <text:p>Aéreo</text:p>
          </table:table-cell>
          <table:table-cell office:value-type="string" table:style-name="ce84">
            <text:p>REUNIÃO CNPG</text:p>
          </table:table-cell>
          <table:table-cell office:value-type="float" office:value="1002.05" table:style-name="ce87">
            <text:p>1002,05</text:p>
          </table:table-cell>
          <table:table-cell table:style-name="ce88"/>
          <table:table-cell table:number-columns-repeated="16374"/>
        </table:table-row>
        <table:table-row table:style-name="ro8">
          <table:table-cell office:value-type="string" table:style-name="ce81">
            <text:p>29.0001.0117247.2020-25</text:p>
          </table:table-cell>
          <table:table-cell office:value-type="string" table:style-name="ce80">
            <text:p>Lincoln Gakiya</text:p>
          </table:table-cell>
          <table:table-cell office:value-type="string" table:style-name="ce77">
            <text:p>Promotor de Justiça</text:p>
          </table:table-cell>
          <table:table-cell office:value-type="date" office:date-value="2020-11-04T00:00:00" table:style-name="ce76">
            <text:p>04/11/2020</text:p>
          </table:table-cell>
          <table:table-cell office:value-type="date" office:date-value="2020-11-05T00:00:00" table:style-name="ce74">
            <text:p>05/11/2020</text:p>
          </table:table-cell>
          <table:table-cell office:value-type="string" table:style-name="ce75">
            <text:p>Presidente Prudente/São Paulo/Presidente Prudente</text:p>
          </table:table-cell>
          <table:table-cell office:value-type="string" table:style-name="ce78">
            <text:p>Aéreo</text:p>
          </table:table-cell>
          <table:table-cell office:value-type="string" table:style-name="ce79">
            <text:p>REUNIÃO NA SEDE</text:p>
          </table:table-cell>
          <table:table-cell office:value-type="float" office:value="1289.9100000000001" table:style-name="ce82">
            <text:p>1289,91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1">
            <text:p>29.0001.0122034.2020-77</text:p>
          </table:table-cell>
          <table:table-cell office:value-type="string" table:style-name="ce80">
            <text:p>Marcelo Batlouni Mendroni</text:p>
          </table:table-cell>
          <table:table-cell office:value-type="string" table:style-name="ce77">
            <text:p>Promotor de Justiça</text:p>
          </table:table-cell>
          <table:table-cell office:value-type="date" office:date-value="2020-11-17T00:00:00" table:style-name="ce76">
            <text:p>17/11/2020</text:p>
          </table:table-cell>
          <table:table-cell office:value-type="date" office:date-value="2020-11-19T00:00:00" table:style-name="ce74">
            <text:p>19/11/2020</text:p>
          </table:table-cell>
          <table:table-cell office:value-type="string" table:style-name="ce75">
            <text:p>Campinas/Brasília/Campinas</text:p>
          </table:table-cell>
          <table:table-cell office:value-type="string" table:style-name="ce78">
            <text:p>Aéreo</text:p>
          </table:table-cell>
          <table:table-cell office:value-type="string" table:style-name="ce79">
            <text:p>Reunião - Grupo Nacional de Combate às Organizações Criminosas</text:p>
          </table:table-cell>
          <table:table-cell office:value-type="string" table:style-name="ce82">
            <text:p>632,32</text:p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81">
            <text:p>29.0001.0120916.2020-96</text:p>
          </table:table-cell>
          <table:table-cell office:value-type="string" table:style-name="ce80">
            <text:p>Leonardo Leonel Romanelli</text:p>
          </table:table-cell>
          <table:table-cell office:value-type="string" table:style-name="ce77">
            <text:p>Promotor de Justiça</text:p>
          </table:table-cell>
          <table:table-cell office:value-type="date" office:date-value="2020-11-17T00:00:00" table:style-name="ce76">
            <text:p>17/11/2020</text:p>
          </table:table-cell>
          <table:table-cell office:value-type="date" office:date-value="2020-11-19T00:00:00" table:style-name="ce74">
            <text:p>19/11/2020</text:p>
          </table:table-cell>
          <table:table-cell office:value-type="string" table:style-name="ce75">
            <text:p>São Paulo/Brasília/São Paulo</text:p>
          </table:table-cell>
          <table:table-cell office:value-type="string" table:style-name="ce78">
            <text:p>Aéreo</text:p>
          </table:table-cell>
          <table:table-cell office:value-type="string" table:style-name="ce79">
            <text:p>Reunião - Grupo Nacional de Combate às Organizações Criminosas</text:p>
          </table:table-cell>
          <table:table-cell office:value-type="float" office:value="599.98" table:style-name="ce82">
            <text:p>599,98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1">
            <text:p>29.0001.0125091.2020-85</text:p>
          </table:table-cell>
          <table:table-cell office:value-type="string" table:style-name="ce80">
            <text:p>Leandro Trombini Avancini</text:p>
          </table:table-cell>
          <table:table-cell office:value-type="string" table:style-name="ce77">
            <text:p>Promotor de Justiça</text:p>
          </table:table-cell>
          <table:table-cell office:value-type="date" office:date-value="2020-11-17T00:00:00" table:style-name="ce76">
            <text:p>17/11/2020</text:p>
          </table:table-cell>
          <table:table-cell office:value-type="date" office:date-value="2020-11-19T00:00:00" table:style-name="ce74">
            <text:p>19/11/2020</text:p>
          </table:table-cell>
          <table:table-cell office:value-type="string" table:style-name="ce75">
            <text:p>Campinas/Porto Velho/Campinas</text:p>
          </table:table-cell>
          <table:table-cell office:value-type="string" table:style-name="ce78">
            <text:p>Aéreo</text:p>
          </table:table-cell>
          <table:table-cell office:value-type="string" table:style-name="ce79">
            <text:p>Cumprimento de mandados judiciais</text:p>
          </table:table-cell>
          <table:table-cell office:value-type="float" office:value="1105.4549999999999" table:formula="of:=2210.91/2" table:style-name="ce82">
            <text:p>1105,45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1">
            <text:p>29.0001.0125091.2020-85</text:p>
          </table:table-cell>
          <table:table-cell office:value-type="string" table:style-name="ce80">
            <text:p>JULIANO CARVALHO ATOJI</text:p>
          </table:table-cell>
          <table:table-cell office:value-type="string" table:style-name="ce77">
            <text:p>Promotor de Justiça</text:p>
          </table:table-cell>
          <table:table-cell office:value-type="date" office:date-value="2020-11-17T00:00:00" table:style-name="ce76">
            <text:p>17/11/2020</text:p>
          </table:table-cell>
          <table:table-cell office:value-type="date" office:date-value="2020-11-19T00:00:00" table:style-name="ce74">
            <text:p>19/11/2020</text:p>
          </table:table-cell>
          <table:table-cell office:value-type="string" table:style-name="ce75">
            <text:p>Presidente Prudente/São Paulo</text:p>
          </table:table-cell>
          <table:table-cell office:value-type="string" table:style-name="ce78">
            <text:p>Aéreo</text:p>
          </table:table-cell>
          <table:table-cell office:value-type="string" table:style-name="ce79">
            <text:p>Cumprimento de mandados judiciais</text:p>
          </table:table-cell>
          <table:table-cell office:value-type="float" office:value="1105.4549999999999" table:formula="of:=2210.91/2" table:style-name="ce82">
            <text:p>1105,45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1">
            <text:p>29.0001.0125091.2020-85</text:p>
          </table:table-cell>
          <table:table-cell office:value-type="string" table:style-name="ce80">
            <text:p>Lincoln Gakiya</text:p>
          </table:table-cell>
          <table:table-cell office:value-type="string" table:style-name="ce77">
            <text:p>Promotor de Justiça</text:p>
          </table:table-cell>
          <table:table-cell office:value-type="date" office:date-value="2020-11-26T00:00:00" table:style-name="ce76">
            <text:p>26/11/2020</text:p>
          </table:table-cell>
          <table:table-cell office:value-type="date" office:date-value="2020-11-27T00:00:00" table:style-name="ce74">
            <text:p>27/11/2020</text:p>
          </table:table-cell>
          <table:table-cell office:value-type="string" table:style-name="ce75">
            <text:p>Presidente Prudente/Brasília/Presidente Prudente</text:p>
          </table:table-cell>
          <table:table-cell office:value-type="string" table:style-name="ce78">
            <text:p>Aéreo</text:p>
          </table:table-cell>
          <table:table-cell office:value-type="string" table:style-name="ce79">
            <text:p>Participar de reuniões com a diretoria geral do Departamento Penitenciário Nacional - DEPEN</text:p>
          </table:table-cell>
          <table:table-cell office:value-type="string" table:style-name="ce82">
            <text:p>746,53<text:line-break/></text:p>
          </table:table-cell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6" table:style-name="ce19"/>
          <table:table-cell office:value-type="string" table:style-name="ce20">
            <text:p>MP</text:p>
          </table:table-cell>
          <table:table-cell office:value-type="currency" office:value="0" table:formula="of:=SUM(SUMIF([.J180:.J186];&quot;MP&quot;;[.I180:.I186]);SUMIF([.J200:.J206];&quot;MP&quot;;[.I200:.I206]))" table:style-name="ce21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style-name="ce19"/>
          <table:table-cell office:value-type="string" table:style-name="ce24">
            <text:p>ESMP</text:p>
          </table:table-cell>
          <table:table-cell office:value-type="currency" office:value="0" table:formula="of:=SUM(SUMIF([.J180:.J186];&quot;ESMP&quot;;[.I180:.I186]);SUMIF([.J200:.J206];&quot;ESMP&quot;;[.I200:.I206]))" table:style-name="ce21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office:value-type="string" table:style-name="ce27">
            <text:p>TOTAL</text:p>
          </table:table-cell>
          <table:table-cell office:value-type="currency" office:value="5102.8500000000004" table:formula="of:=SUM([.I180:.I186])+SUM([.I200:.I202])" table:style-name="ce28">
            <text:p><text:s/>R$ 5.102,85<text:s/></text:p>
          </table:table-cell>
          <table:table-cell table:number-columns-repeated="16375" table:style-name="ce1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C4BD97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semeireMartins</meta:initial-creator>
    <dc:creator>Alexandre Teixeira de Freitas</dc:creator>
    <meta:creation-date>2012-08-15T18:50:18Z</meta:creation-date>
    <dc:date>2020-12-15T14:19:59Z</dc:date>
    <meta:print-date>2012-08-15T18:53:52Z</meta:print-date>
  </office:meta>
</office:document-meta>
</file>