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5">
      <style:text-properties fo:color="#000000"/>
    </style:style>
    <style:style style:name="ce29" style:family="table-cell" style:parent-style-name="V_237_rgula" style:data-style-name="N35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35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A9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A8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B8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B9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C8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C9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A109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B109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C109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F8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D8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H8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E8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G8"/>
    </style:style>
    <style:style style:name="ce49" style:family="table-cell" style:parent-style-name="V_237_rgula" style:data-style-name="N35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I8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D9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H9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G9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E9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F9"/>
    </style:style>
    <style:style style:name="ce55" style:family="table-cell" style:parent-style-name="V_237_rgula" style:data-style-name="N35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I9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E109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H109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D109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Outubro_2020.G109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F109"/>
    </style:style>
    <style:style style:name="ce61" style:family="table-cell" style:parent-style-name="V_237_rgula" style:data-style-name="N35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Outubro_2020.I1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6"/>
        <table:table-column table:style-name="co8" table:default-cell-style-name="ce7"/>
        <table:table-column table:style-name="co9" table:default-cell-style-name="ce2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2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2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Outu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28"/>
          <table:table-cell table:number-columns-repeated="16375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10">
            <text:p>TRECHO</text:p>
          </table:table-cell>
          <table:table-cell office:value-type="string" table:style-name="ce10">
            <text:p>TRANSPORTE</text:p>
          </table:table-cell>
          <table:table-cell office:value-type="string" table:style-name="ce10">
            <text:p>MOTIVO</text:p>
          </table:table-cell>
          <table:table-cell office:value-type="string" table:style-name="ce10">
            <text:p>VALOR TOTAL TRANSPORTE</text:p>
          </table:table-cell>
          <table:table-cell office:value-type="string" table:style-name="ce10">
            <text:p>NºS DE DIÁRIAS</text:p>
          </table:table-cell>
          <table:table-cell office:value-type="string" table:style-name="ce29">
            <text:p>VALOR TOTAL DIÁRIAS<text:s/>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ADRIANO JOSE CELLA DE CAMARGO</text:p>
          </table:table-cell>
          <table:table-cell office:value-type="string" table:style-name="ce37">
            <text:p>PM CB</text:p>
          </table:table-cell>
          <table:table-cell office:value-type="string" table:style-name="ce39">
            <text:p>04/09/20</text:p>
          </table:table-cell>
          <table:table-cell office:value-type="string" table:style-name="ce45">
            <text:p>SP, Guaruja, Bertioga, SP</text:p>
          </table:table-cell>
          <table:table-cell office:value-type="string" table:style-name="ce47">
            <text:p>Veículo Oficial</text:p>
          </table:table-cell>
          <table:table-cell office:value-type="string" table:style-name="ce44">
            <text:p>Acompanha PGJ</text:p>
          </table:table-cell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40.479999999999997" table:style-name="ce49">
            <text:p><text:s/>40,48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5">
            <text:p>AILTON APARECIDO DOS SANTOS</text:p>
          </table:table-cell>
          <table:table-cell office:value-type="string" table:style-name="ce38">
            <text:p>Oficial de Promotoria</text:p>
          </table:table-cell>
          <table:table-cell office:value-type="string" table:style-name="ce40">
            <text:p>08 a 09/10/20</text:p>
          </table:table-cell>
          <table:table-cell office:value-type="string" table:style-name="ce50">
            <text:p>SP, São Jose do Rio Preto, Nova Granada, Onda Verde, Campinas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225.9" table:style-name="ce55">
            <text:p><text:s/>225,90<text:s/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35">
            <text:p>AILTON APARECIDO DOS SANTOS</text:p>
          </table:table-cell>
          <table:table-cell office:value-type="string" table:style-name="ce38">
            <text:p>Oficial de Promotoria</text:p>
          </table:table-cell>
          <table:table-cell office:value-type="string" table:style-name="ce40">
            <text:p>19 a 20/10/20</text:p>
          </table:table-cell>
          <table:table-cell office:value-type="string" table:style-name="ce50">
            <text:p>SP, Lençois Paulista, Bauru, Piratining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29.27000000000001" table:style-name="ce55">
            <text:p><text:s/>129,27<text:s/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35">
            <text:p>AILTON APARECIDO DOS SANTOS</text:p>
          </table:table-cell>
          <table:table-cell office:value-type="string" table:style-name="ce38">
            <text:p>Oficial de Promotoria</text:p>
          </table:table-cell>
          <table:table-cell office:value-type="string" table:style-name="ce40">
            <text:p>22 a 23/10/20</text:p>
          </table:table-cell>
          <table:table-cell office:value-type="string" table:style-name="ce50">
            <text:p>SP, Pirapozinho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29.27000000000001" table:style-name="ce55">
            <text:p><text:s/>129,27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5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3/07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material ao CAEX e retirada de viatur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5/08/20</text:p>
          </table:table-cell>
          <table:table-cell office:value-type="string" table:style-name="ce50">
            <text:p>Ribeirao Preto,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Retirada de viatura em manutençã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1/08/20</text:p>
          </table:table-cell>
          <table:table-cell office:value-type="string" table:style-name="ce50">
            <text:p>Ribeirao Preto,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atura para manutençã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07.15" table:style-name="ce55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7/08/20</text:p>
          </table:table-cell>
          <table:table-cell office:value-type="string" table:style-name="ce50">
            <text:p>Ribeirao Preto,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Retirada de viatura em manutençã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07.15" table:style-name="ce55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7/08/20</text:p>
          </table:table-cell>
          <table:table-cell office:value-type="string" table:style-name="ce50">
            <text:p>Ribeirao Preto,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Retirada de viatura em manutençã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07.15" table:style-name="ce55">
            <text:p><text:s/>107,1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ALBERTO EDGAR MARTINS DE SOUZA</text:p>
          </table:table-cell>
          <table:table-cell office:value-type="string" table:style-name="ce38">
            <text:p>Analista de Promotoria I</text:p>
          </table:table-cell>
          <table:table-cell office:value-type="string" table:style-name="ce40">
            <text:p>23/09/20</text:p>
          </table:table-cell>
          <table:table-cell office:value-type="string" table:style-name="ce50">
            <text:p>SP, São Joao da Boa Vist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Instalação e config de computador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67.400000000000006" table:style-name="ce55">
            <text:p><text:s/>67,4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BERTO KAZUTOSHI FUJIHARA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7/09/20</text:p>
          </table:table-cell>
          <table:table-cell office:value-type="string" table:style-name="ce50">
            <text:p>Bauru, Meridiano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67.400000000000006" table:style-name="ce55">
            <text:p><text:s/>67,4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ALEKXANDRO SIERPINSK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5 a <text:s/>09/10/20</text:p>
          </table:table-cell>
          <table:table-cell office:value-type="string" table:style-name="ce50">
            <text:p>SP, Campinas, Piracicaba, Cravinhos, Ribeirão Preto, Franc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materiais para SAA e CTIC <text:s/>e procedimentos para CSMP</text:p>
          </table:table-cell>
          <table:table-cell table:style-name="ce52"/>
          <table:table-cell office:value-type="float" office:value="5" table:style-name="ce51">
            <text:p>5</text:p>
          </table:table-cell>
          <table:table-cell office:value-type="float" office:value="999.6" table:style-name="ce55">
            <text:p><text:s/>999,6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ESSANDRO ROBERTO DE SOUZ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2 e 28/08/20</text:p>
          </table:table-cell>
          <table:table-cell office:value-type="string" table:style-name="ce50">
            <text:p>Campinas, São Paul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 e malote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75.16" table:style-name="ce55">
            <text:p><text:s/>75,16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EXANDRE MASSAKI MIYAMARU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3/08/20</text:p>
          </table:table-cell>
          <table:table-cell office:value-type="string" table:style-name="ce50">
            <text:p>Sorocaba, São Paulo, Soro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ALEXANDRE MASSAKI MIYAMARU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8 e 22/09/20</text:p>
          </table:table-cell>
          <table:table-cell office:value-type="string" table:style-name="ce50">
            <text:p>Sorocaba, Taquarituba, Angatuba, Paranapanema, Itai, Itapeva, Itarare, Itaporanga, Itabera, Soro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 e entrega de águ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90.62" table:style-name="ce55">
            <text:p><text:s/>90,62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EXANDRE MENOSSI MENDONÇ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2 a 03/09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viatura para manutenç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39.14999999999998" table:style-name="ce55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LVARO CRISTIANO SARTORI</text:p>
          </table:table-cell>
          <table:table-cell office:value-type="string" table:style-name="ce38">
            <text:p>Analista de Promotoria I</text:p>
          </table:table-cell>
          <table:table-cell office:value-type="string" table:style-name="ce40">
            <text:p>06/10/20</text:p>
          </table:table-cell>
          <table:table-cell office:value-type="string" table:style-name="ce50">
            <text:p>Campinas, Brotas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GAECO - busca e apreensã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7.7" table:style-name="ce55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NDREA MECHI</text:p>
          </table:table-cell>
          <table:table-cell office:value-type="string" table:style-name="ce38">
            <text:p>Assessor de Direção do MP</text:p>
          </table:table-cell>
          <table:table-cell office:value-type="string" table:style-name="ce40">
            <text:p>06/02/20</text:p>
          </table:table-cell>
          <table:table-cell office:value-type="string" table:style-name="ce50">
            <text:p>São Paulo, Tiete, São Paul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7.7" table:style-name="ce55">
            <text:p><text:s/>17,70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ANNA PAULA M. CARVALHO VELASCO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22 a 23/10/20</text:p>
          </table:table-cell>
          <table:table-cell office:value-type="string" table:style-name="ce50">
            <text:p>SP, Pirapozinho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84.49" table:style-name="ce55">
            <text:p><text:s/>184,4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4 a 16/09/20</text:p>
          </table:table-cell>
          <table:table-cell office:value-type="string" table:style-name="ce50">
            <text:p>Campinas, Franca, Ribeirao Pret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515.79999999999995" table:style-name="ce55">
            <text:p><text:s/>515,8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5/09/20</text:p>
          </table:table-cell>
          <table:table-cell office:value-type="string" table:style-name="ce50">
            <text:p>Campinas, São Paul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is e procediment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6/10/20</text:p>
          </table:table-cell>
          <table:table-cell office:value-type="string" table:style-name="ce50">
            <text:p>Campinas, Brotas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onduzir promotor e analista para operação GAECO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6.65" table:style-name="ce55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BRUNO LOPES DE CARVALHO</text:p>
          </table:table-cell>
          <table:table-cell office:value-type="string" table:style-name="ce38">
            <text:p>Oficial de Promotoria I</text:p>
          </table:table-cell>
          <table:table-cell office:value-type="string" table:style-name="ce40">
            <text:p>01 a 02/10/20</text:p>
          </table:table-cell>
          <table:table-cell office:value-type="string" table:style-name="ce50">
            <text:p>Taubaté, São Paulo, Taubate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GAECO - diligência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15.88" table:style-name="ce55">
            <text:p><text:s/>315,8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CAROLINA B DA S MARQUES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40">
            <text:p>08 a 09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Levantamento de endereç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49.08999999999997" table:style-name="ce55">
            <text:p><text:s/>149,0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24/08/20</text:p>
          </table:table-cell>
          <table:table-cell office:value-type="string" table:style-name="ce50">
            <text:p>Campinas, Mogi das Cruzes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42.55" table:style-name="ce55">
            <text:p><text:s/>42,5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4 a 16/09/20</text:p>
          </table:table-cell>
          <table:table-cell office:value-type="string" table:style-name="ce50">
            <text:p>Campinas, Franca, Ituverava, Ribeirao Pret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681.46" table:style-name="ce55">
            <text:p><text:s/>681,46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3/07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material ao CAEX e retirada de viatur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1/08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Devolução de materiai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07.15" table:style-name="ce55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7/08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documentos, malotes e process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07.15" table:style-name="ce55">
            <text:p><text:s/>107,1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7/08/20</text:p>
          </table:table-cell>
          <table:table-cell office:value-type="string" table:style-name="ce50">
            <text:p>Ribeirao Preto, São Paulo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documentos e processos, retirada de material para CAEX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DANILO OLIVEIRA DA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28 a 30/10/20</text:p>
          </table:table-cell>
          <table:table-cell office:value-type="string" table:style-name="ce50">
            <text:p>SP, São Jose do Rio Preto, Mirassol, Ribeirao Preto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is para SAAP, CTIC e SAA e procedimentos para CSMP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515.79999999999995" table:style-name="ce55">
            <text:p><text:s/>515,8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DEJIEL COSME PEREZ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5/09/20</text:p>
          </table:table-cell>
          <table:table-cell office:value-type="string" table:style-name="ce50">
            <text:p>Franca, São Paulo, Franc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l do GAECO, entrega e retirada de veículo oficial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EJIEL COSME PEREZ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5 a 06/10/20</text:p>
          </table:table-cell>
          <table:table-cell office:value-type="string" table:style-name="ce50">
            <text:p>Franca, São Paulo, Franc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l do GAECO e protocolos divers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69.579999999999984" table:style-name="ce55">
            <text:p><text:s/>69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EDGARD RUFIM JUNIOR</text:p>
          </table:table-cell>
          <table:table-cell office:value-type="string" table:style-name="ce38">
            <text:p>Oficial de Promotoria</text:p>
          </table:table-cell>
          <table:table-cell office:value-type="string" table:style-name="ce40">
            <text:p>20/08/20</text:p>
          </table:table-cell>
          <table:table-cell office:value-type="string" table:style-name="ce50">
            <text:p>Ribeirao Preto, Franca, Ribeira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 serviço do CTIC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25.98" table:style-name="ce55">
            <text:p><text:s/>25,98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ELIANE FATIMA DA SILVA MARTINS</text:p>
          </table:table-cell>
          <table:table-cell office:value-type="string" table:style-name="ce38">
            <text:p>Diretora de Divisão</text:p>
          </table:table-cell>
          <table:table-cell office:value-type="string" table:style-name="ce40">
            <text:p>29 a 30/07/20</text:p>
          </table:table-cell>
          <table:table-cell office:value-type="string" table:style-name="ce50">
            <text:p>Franca, São Paulo, Franc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l do GAECO, retirada de kits Volte Bem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562.19000000000005" table:style-name="ce55">
            <text:p><text:s/>562,1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ELIAS JOSE DOS SANTOS</text:p>
          </table:table-cell>
          <table:table-cell office:value-type="string" table:style-name="ce38">
            <text:p>PM Cabo</text:p>
          </table:table-cell>
          <table:table-cell office:value-type="string" table:style-name="ce40">
            <text:p>06/09/20</text:p>
          </table:table-cell>
          <table:table-cell office:value-type="string" table:style-name="ce50">
            <text:p>São Paulo, Guaruja, São Paul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40.479999999999997" table:style-name="ce55">
            <text:p><text:s/>40,4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FERNANDO ALEXANDRE DE MELO</text:p>
          </table:table-cell>
          <table:table-cell office:value-type="string" table:style-name="ce38">
            <text:p>PM Soldado</text:p>
          </table:table-cell>
          <table:table-cell office:value-type="string" table:style-name="ce40">
            <text:p>06 a 07/09/20</text:p>
          </table:table-cell>
          <table:table-cell office:value-type="string" table:style-name="ce50">
            <text:p>São Paulo, Guaruja, Bertioga, São Paul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12.95" table:style-name="ce55">
            <text:p><text:s/>112,9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FLORESVAL DE BARROS MARTIN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2 a 03/09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viatura para manutenç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39.14999999999998" table:style-name="ce55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FLORESVAL DE BARROS MARTIN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4 a 15/10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utenção de viatura, entrega e retirada de document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39.14999999999998" table:style-name="ce55">
            <text:p><text:s/>139,1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HENRIQUE LEONI RODRIGUES DA CUNHA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3/02/20</text:p>
          </table:table-cell>
          <table:table-cell office:value-type="string" table:style-name="ce50">
            <text:p>Campinas, Paraibuna, São Jose dos Campos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42.55" table:style-name="ce55">
            <text:p><text:s/>42,5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HENRIQUE LEONI RODRIGUES DA CUNHA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4 a 16/09/20</text:p>
          </table:table-cell>
          <table:table-cell office:value-type="string" table:style-name="ce50">
            <text:p>Campinas, Franca, Ituverava, Ribeirao Pret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Vistoria Técnica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681.46" table:style-name="ce55">
            <text:p><text:s/>681,46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HENRIQUE MARCELO MARTELLI GARAVELL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5 a 26/08/20</text:p>
          </table:table-cell>
          <table:table-cell office:value-type="string" table:style-name="ce50">
            <text:p>São Jose do Rio Preto, São Paulo, São Jose do Ri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utenção de viatura, entrega e retirada de materiais e document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55.03" table:style-name="ce55">
            <text:p><text:s/>455,03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HENRIQUE MARCELO MARTELLI GARAVELL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8 a 09/09/20</text:p>
          </table:table-cell>
          <table:table-cell office:value-type="string" table:style-name="ce50">
            <text:p>São Jose do Rio Preto, Rio Claro, São Paulo, Taquaritinga, São Jose do Ri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utenção de viatura, entrega e retirada de materiais e document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97.05" table:style-name="ce55">
            <text:p><text:s/>397,0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AMES ALVES DO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2 a 05/10/20</text:p>
          </table:table-cell>
          <table:table-cell office:value-type="string" table:style-name="ce50">
            <text:p>SP, Guaruj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elétrica<text:s/>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869.7" table:style-name="ce55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AMES ALVES DO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5 a 12/10/20</text:p>
          </table:table-cell>
          <table:table-cell office:value-type="string" table:style-name="ce50">
            <text:p>SP, Franca, Igarapav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, alvenaria e pintura</text:p>
          </table:table-cell>
          <table:table-cell table:style-name="ce52"/>
          <table:table-cell office:value-type="float" office:value="8" table:style-name="ce51">
            <text:p>8</text:p>
          </table:table-cell>
          <table:table-cell office:value-type="float" office:value="1418.15" table:style-name="ce55">
            <text:p><text:s/>1.418,1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JARBAS BAPTISTA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5 a 09/10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lotes para Proc Criminal, procedimentos para CSMP e materiais para CTIC</text:p>
          </table:table-cell>
          <table:table-cell table:style-name="ce52"/>
          <table:table-cell office:value-type="float" office:value="5" table:style-name="ce51">
            <text:p>5</text:p>
          </table:table-cell>
          <table:table-cell office:value-type="float" office:value="999.6" table:style-name="ce55">
            <text:p><text:s/>999,6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27 a 28/10/20</text:p>
          </table:table-cell>
          <table:table-cell office:value-type="string" table:style-name="ce50">
            <text:p>Presidente Prudente, São Paulo, Presidente Prudente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viatura para manutenç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15.88" table:style-name="ce55">
            <text:p><text:s/>315,8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JOSE ROBERTO GONÇALVES DE REZENDE FILHO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9 a 20/10/20</text:p>
          </table:table-cell>
          <table:table-cell office:value-type="string" table:style-name="ce50">
            <text:p>SP, Lençois Paulista, Bauru, Piratining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84.49" table:style-name="ce55">
            <text:p><text:s/>184,4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OSE RODRIGUES DE O NE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9 a 10/10/20</text:p>
          </table:table-cell>
          <table:table-cell office:value-type="string" table:style-name="ce50">
            <text:p>SP, Praia Grande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289.89999999999998" table:style-name="ce55">
            <text:p><text:s/>289,9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ULIO CESAR PEREIRA NEVES</text:p>
          </table:table-cell>
          <table:table-cell office:value-type="string" table:style-name="ce38">
            <text:p>PM Soldado</text:p>
          </table:table-cell>
          <table:table-cell office:value-type="string" table:style-name="ce40">
            <text:p>04/09/20</text:p>
          </table:table-cell>
          <table:table-cell office:value-type="string" table:style-name="ce50">
            <text:p>SP, Guaruja, Bertiog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40.479999999999997" table:style-name="ce55">
            <text:p><text:s/>40,4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JULIO CESAR PEREIRA NEVES</text:p>
          </table:table-cell>
          <table:table-cell office:value-type="string" table:style-name="ce38">
            <text:p>PM Soldado</text:p>
          </table:table-cell>
          <table:table-cell office:value-type="string" table:style-name="ce40">
            <text:p>06/09/20</text:p>
          </table:table-cell>
          <table:table-cell office:value-type="string" table:style-name="ce50">
            <text:p>SP, Guaruj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40.479999999999997" table:style-name="ce55">
            <text:p><text:s/>40,4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KLEBER APARECIDO A DEA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2 a 03/09/20</text:p>
          </table:table-cell>
          <table:table-cell office:value-type="string" table:style-name="ce50">
            <text:p>Bauru, São Paulo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viatura para manutenç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39.14999999999998" table:style-name="ce55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LUCIANO MIGUEL CHACON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40">
            <text:p>30/09 a 01/10/2020</text:p>
          </table:table-cell>
          <table:table-cell office:value-type="string" table:style-name="ce50">
            <text:p>Bauru, Marilia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dado de busca e apreens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2.549999999999955" table:style-name="ce55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LUCIANO MIGUEL CHACON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40">
            <text:p>08 a 09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Levantamento de endereç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49.08999999999997" table:style-name="ce55">
            <text:p><text:s/>149,0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LUIS FERNANDO BRITO NISHI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15 a 16/10/20</text:p>
          </table:table-cell>
          <table:table-cell office:value-type="string" table:style-name="ce50">
            <text:p>SP, Avare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216.49" table:style-name="ce55">
            <text:p><text:s/>216,49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LUIZ ANTONIO NUNES FILH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9 a 10/10/20</text:p>
          </table:table-cell>
          <table:table-cell office:value-type="string" table:style-name="ce50">
            <text:p>SP, Praia Grande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289.89999999999998" table:style-name="ce55">
            <text:p><text:s/>289,9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LUIZ FERNANDO MARIANO DA SILVA</text:p>
          </table:table-cell>
          <table:table-cell office:value-type="string" table:style-name="ce38">
            <text:p>PM Cabo</text:p>
          </table:table-cell>
          <table:table-cell office:value-type="string" table:style-name="ce40">
            <text:p>06 a 07/09/20</text:p>
          </table:table-cell>
          <table:table-cell office:value-type="string" table:style-name="ce50">
            <text:p>SP, Guaruja, Bertiog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12.95" table:style-name="ce55">
            <text:p><text:s/>112,9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RCELO FRIGERI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4/09/20</text:p>
          </table:table-cell>
          <table:table-cell office:value-type="string" table:style-name="ce50">
            <text:p>Santos, São Paulo, Santo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RCELO FRIGERI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5/09/20</text:p>
          </table:table-cell>
          <table:table-cell office:value-type="string" table:style-name="ce50">
            <text:p>Santos, São Paulo, Santo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MARCIO AURELIO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4 a 15/09/20</text:p>
          </table:table-cell>
          <table:table-cell office:value-type="string" table:style-name="ce50">
            <text:p>São Jose do Rio Preto, São Paulo, São Jose do Ri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Retirada de materiais, entrega de processos e equipamentos inservívei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55.03" table:style-name="ce55">
            <text:p><text:s/>455,0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MARCIO AURELIO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9 a 30/09/20</text:p>
          </table:table-cell>
          <table:table-cell office:value-type="string" table:style-name="ce50">
            <text:p>São Jose do Rio Preto, São Paulo, São Jose do Ri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Retirada de viatura, entrega e retirada de document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55.03" table:style-name="ce55">
            <text:p><text:s/>455,0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MARCIO AURELIO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4 a 17/10/20</text:p>
          </table:table-cell>
          <table:table-cell office:value-type="string" table:style-name="ce50">
            <text:p>São Jose do Rio Preto, São Paulo, São Jose do Rio Pret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equipamentos, documentos e materiais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1049.22" table:style-name="ce55">
            <text:p><text:s/>1.049,22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RCIO MIKIO HIRAKAWA</text:p>
          </table:table-cell>
          <table:table-cell office:value-type="string" table:style-name="ce38">
            <text:p>Analista de Promotoria I</text:p>
          </table:table-cell>
          <table:table-cell office:value-type="string" table:style-name="ce40">
            <text:p>01 a 02/09/20</text:p>
          </table:table-cell>
          <table:table-cell office:value-type="string" table:style-name="ce50">
            <text:p>SP, Catanduv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uxílio na digitalização de process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9.699999999999989" table:style-name="ce55">
            <text:p><text:s/>49,7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MARCOS ANTONIO BONADI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9 a 23/10/20</text:p>
          </table:table-cell>
          <table:table-cell office:value-type="string" table:style-name="ce50">
            <text:p>SP, Bauru, Tupa, Presidente Prudente, Araçatuba, São Jose do Rio Preto, Ribeirao Preto, Franc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lotes para Proc Criminal, procedimentos para CSMP e materiais para CTIC e SAA</text:p>
          </table:table-cell>
          <table:table-cell table:style-name="ce52"/>
          <table:table-cell office:value-type="float" office:value="5" table:style-name="ce51">
            <text:p>5</text:p>
          </table:table-cell>
          <table:table-cell office:value-type="float" office:value="999.6" table:style-name="ce55">
            <text:p><text:s/>999,6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RCOS MANOEL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2 a 05/10/20</text:p>
          </table:table-cell>
          <table:table-cell office:value-type="string" table:style-name="ce50">
            <text:p>SP, Guaruj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elétrica<text:s/>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869.7" table:style-name="ce55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RINA NOGUEIRA MAGALHAES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40">
            <text:p>05 a 06/03/20</text:p>
          </table:table-cell>
          <table:table-cell office:value-type="string" table:style-name="ce50">
            <text:p>Ribeirão Preto, São Paulo, Ribeirao Preto</text:p>
          </table:table-cell>
          <table:table-cell office:value-type="string" table:style-name="ce53">
            <text:p>ônibus</text:p>
          </table:table-cell>
          <table:table-cell office:value-type="string" table:style-name="ce54">
            <text:p>Reunião de Trabalho</text:p>
          </table:table-cell>
          <table:table-cell office:value-type="float" office:value="302.7" table:style-name="ce52">
            <text:p>302,7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MARIO RICARDO FORTI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5 a <text:s/>09/10/20</text:p>
          </table:table-cell>
          <table:table-cell office:value-type="string" table:style-name="ce50">
            <text:p>SP, Campinas, Piracicaba, Cravinhos, Ribeirão Preto, Franc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materiais para SAA e CTIC <text:s/>e procedimentos para CSMP</text:p>
          </table:table-cell>
          <table:table-cell table:style-name="ce52"/>
          <table:table-cell office:value-type="float" office:value="5" table:style-name="ce51">
            <text:p>5</text:p>
          </table:table-cell>
          <table:table-cell office:value-type="float" office:value="999.6" table:style-name="ce55">
            <text:p><text:s/>999,6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ATEUS RANGEL LOPE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0/09/20</text:p>
          </table:table-cell>
          <table:table-cell office:value-type="string" table:style-name="ce50">
            <text:p>Campinas, São Paulo, Campinas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MAURO SERGIO R DE M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5, 06, 10, 11, 20 e 27/08/20</text:p>
          </table:table-cell>
          <table:table-cell office:value-type="string" table:style-name="ce50">
            <text:p>Sorocaba, Taquarituba, Itai, Paranapanema, Angatuba, Itapetininga, São Paulo, Apiai, Capao Bonito, Buri, Itapeva, Itarare, Itaporanga, Itabera, Soro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água e entrega e retirada de documentos</text:p>
          </table:table-cell>
          <table:table-cell table:style-name="ce52"/>
          <table:table-cell office:value-type="float" office:value="6" table:style-name="ce51">
            <text:p>6</text:p>
          </table:table-cell>
          <table:table-cell office:value-type="float" office:value="280.67" table:style-name="ce55">
            <text:p><text:s/>280,6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MAURO SERGIO R DE M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3, 10, 16, 17 e 24/09/20</text:p>
          </table:table-cell>
          <table:table-cell office:value-type="string" table:style-name="ce50">
            <text:p>Sorocaba, São Paulo, Apiai, Capao Bonito, Buri, Soro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documentos e entrega de água</text:p>
          </table:table-cell>
          <table:table-cell table:style-name="ce52"/>
          <table:table-cell office:value-type="float" office:value="5" table:style-name="ce51">
            <text:p>5</text:p>
          </table:table-cell>
          <table:table-cell office:value-type="float" office:value="195.63" table:style-name="ce55">
            <text:p><text:s/>195,63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MURILO ABREU LEME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40">
            <text:p>01 a 02/10/20</text:p>
          </table:table-cell>
          <table:table-cell office:value-type="string" table:style-name="ce50">
            <text:p>Taubate, São Paulo, Taubate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Operação Monte Cristo - GAEC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72.74" table:style-name="ce55">
            <text:p><text:s/>472,74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NILSON LADEIRA CORDEIRO</text:p>
          </table:table-cell>
          <table:table-cell office:value-type="string" table:style-name="ce38">
            <text:p>Oficial de Promotoria</text:p>
          </table:table-cell>
          <table:table-cell office:value-type="string" table:style-name="ce40">
            <text:p>18 a 20/10/20</text:p>
          </table:table-cell>
          <table:table-cell office:value-type="string" table:style-name="ce50">
            <text:p>SP, Presidente Prudente, Araçatub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de materiais para CTIC e SAA e procedimentos para CSMP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515.79999999999995" table:style-name="ce55">
            <text:p><text:s/>515,80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NIVALD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8 a 30/10/20</text:p>
          </table:table-cell>
          <table:table-cell office:value-type="string" table:style-name="ce50">
            <text:p>SP, São Jose do Rio Preto, Mirassol, Ribeirao Preto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teriais para SAAP, CTIC e SAA e procedimentos para CSMP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515.79999999999995" table:style-name="ce55">
            <text:p><text:s/>515,8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ODIRLEI SANTOS DE BRI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2 a 05/10/20</text:p>
          </table:table-cell>
          <table:table-cell office:value-type="string" table:style-name="ce50">
            <text:p>SP, Guaruj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elétrica<text:s/>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869.7" table:style-name="ce55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ODIRLEI SANTOS DE BRI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5 a 12/10/20</text:p>
          </table:table-cell>
          <table:table-cell office:value-type="string" table:style-name="ce50">
            <text:p>SP, Franca, Igarapav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, alvenaria e pintura</text:p>
          </table:table-cell>
          <table:table-cell table:style-name="ce52"/>
          <table:table-cell office:value-type="float" office:value="8" table:style-name="ce51">
            <text:p>8</text:p>
          </table:table-cell>
          <table:table-cell office:value-type="float" office:value="1418.15" table:style-name="ce55">
            <text:p><text:s/>1.418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OSNI DE CASTRO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4, 11 e 24 a 25/09/20</text:p>
          </table:table-cell>
          <table:table-cell office:value-type="string" table:style-name="ce50">
            <text:p>Registro, São Paulo, Registr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malotes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460.61" table:style-name="ce55">
            <text:p><text:s/>460,61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OSNI DE CASTRO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9/09/20</text:p>
          </table:table-cell>
          <table:table-cell office:value-type="string" table:style-name="ce50">
            <text:p>Registro, São Paulo, Registr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Entrega e retirada de processos, documentos e malotes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37.58" table:style-name="ce55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OSNILDO CASSIMIRO DA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21 <text:s/>a 22/10/20</text:p>
          </table:table-cell>
          <table:table-cell office:value-type="string" table:style-name="ce50">
            <text:p>Presidente Prudente, São Paulo, Presidente Prudente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utenção de viatur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15.88" table:style-name="ce55">
            <text:p><text:s/>315,88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NATA DA ROCHA GONCALVES</text:p>
          </table:table-cell>
          <table:table-cell office:value-type="string" table:style-name="ce38">
            <text:p>Assessor do MP</text:p>
          </table:table-cell>
          <table:table-cell office:value-type="string" table:style-name="ce40">
            <text:p>06/02/20</text:p>
          </table:table-cell>
          <table:table-cell office:value-type="string" table:style-name="ce50">
            <text:p>São Paulo, Tiete, São Paul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17.7" table:style-name="ce55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DRIGO SHISHITO</text:p>
          </table:table-cell>
          <table:table-cell office:value-type="string" table:style-name="ce38">
            <text:p>Analista de Promotoria I</text:p>
          </table:table-cell>
          <table:table-cell office:value-type="string" table:style-name="ce40">
            <text:p>30/09 a 01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Mandado de busca e apreensão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42.549999999999955" table:style-name="ce55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GERIO COLLARD SOLE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06/02/20</text:p>
          </table:table-cell>
          <table:table-cell office:value-type="string" table:style-name="ce50">
            <text:p>São Paulo, Tiete, São Paulo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float" office:value="6.65" table:style-name="ce55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GERIO COLLARD SOLE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5 a 16/10/20</text:p>
          </table:table-cell>
          <table:table-cell office:value-type="string" table:style-name="ce50">
            <text:p>SP, Avare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61.27000000000001" table:style-name="ce55">
            <text:p><text:s/>161,27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GERIO PEREIRA DE ANDRADE</text:p>
          </table:table-cell>
          <table:table-cell office:value-type="string" table:style-name="ce38">
            <text:p>Auxiliar de Promotoria Chefe</text:p>
          </table:table-cell>
          <table:table-cell office:value-type="string" table:style-name="ce40">
            <text:p>02 a 05/10/20</text:p>
          </table:table-cell>
          <table:table-cell office:value-type="string" table:style-name="ce50">
            <text:p>SP, Guaruj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elétrica<text:s/>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869.7" table:style-name="ce55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GERIO PEREIRA DE ANDRADE</text:p>
          </table:table-cell>
          <table:table-cell office:value-type="string" table:style-name="ce38">
            <text:p>Auxiliar de Promotoria Chefe</text:p>
          </table:table-cell>
          <table:table-cell office:value-type="string" table:style-name="ce40">
            <text:p>05 a 12/10/20</text:p>
          </table:table-cell>
          <table:table-cell office:value-type="string" table:style-name="ce50">
            <text:p>SP, Franca, Igarapav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, alvenaria e pintura</text:p>
          </table:table-cell>
          <table:table-cell table:style-name="ce52"/>
          <table:table-cell office:value-type="float" office:value="8" table:style-name="ce51">
            <text:p>8</text:p>
          </table:table-cell>
          <table:table-cell office:value-type="float" office:value="1418.15" table:style-name="ce55">
            <text:p><text:s/>1.418,15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DRIGO PEREIRA GUIMARAES</text:p>
          </table:table-cell>
          <table:table-cell office:value-type="string" table:style-name="ce38">
            <text:p>Analista Jurídico<text:s/></text:p>
          </table:table-cell>
          <table:table-cell office:value-type="string" table:style-name="ce40">
            <text:p>12 a 13/03/20</text:p>
          </table:table-cell>
          <table:table-cell office:value-type="string" table:style-name="ce50">
            <text:p>Eldorado, Registro, São Paulo, Registro, Eldorado</text:p>
          </table:table-cell>
          <table:table-cell office:value-type="string" table:style-name="ce53">
            <text:p>ônibus</text:p>
          </table:table-cell>
          <table:table-cell office:value-type="string" table:style-name="ce54">
            <text:p>fazer token para acessar sistema de apoio às investigações</text:p>
          </table:table-cell>
          <table:table-cell office:value-type="float" office:value="144.01" table:style-name="ce52">
            <text:p>144,01</text:p>
          </table:table-cell>
          <table:table-cell office:value-type="float" office:value="2" table:style-name="ce51">
            <text:p>2</text:p>
          </table:table-cell>
          <table:table-cell office:value-type="string" table:style-name="ce5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ONAN JOSE DA SILVA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40">
            <text:p>08 a 09/10/20</text:p>
          </table:table-cell>
          <table:table-cell office:value-type="string" table:style-name="ce50">
            <text:p>Bauru, Marilia, Bauru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Levantamento de endereços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40.73" table:style-name="ce55">
            <text:p><text:s/>340,7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SEVERINO C DO NASCIMENTO FILHO</text:p>
          </table:table-cell>
          <table:table-cell office:value-type="string" table:style-name="ce38">
            <text:p>PM Soldado</text:p>
          </table:table-cell>
          <table:table-cell office:value-type="string" table:style-name="ce40">
            <text:p>06 a 07/09/20</text:p>
          </table:table-cell>
          <table:table-cell office:value-type="string" table:style-name="ce50">
            <text:p>SP, Guaruja, Bertiog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Acompanha PGJ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112.95" table:style-name="ce55">
            <text:p><text:s/>112,95<text:s/>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VINICIUS DE VEREDAS</text:p>
          </table:table-cell>
          <table:table-cell office:value-type="string" table:style-name="ce38">
            <text:p>Assistente Técnico de Promotoria I</text:p>
          </table:table-cell>
          <table:table-cell office:value-type="string" table:style-name="ce40">
            <text:p>08 a 09/10/20</text:p>
          </table:table-cell>
          <table:table-cell office:value-type="string" table:style-name="ce50">
            <text:p>SP, São Jose do Rio Preto, Nova Granada, Onda Verde, Campinas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AEx - vistoria técnica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float" office:value="308.73" table:style-name="ce55">
            <text:p><text:s/>308,73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WAGNER BUE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2 a 05/10/20</text:p>
          </table:table-cell>
          <table:table-cell office:value-type="string" table:style-name="ce50">
            <text:p>SP, Guaruja, Itanhaem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elétrica e hidraulica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869.7" table:style-name="ce55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WAGNER BUE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40">
            <text:p>05 a 12/10/20</text:p>
          </table:table-cell>
          <table:table-cell office:value-type="string" table:style-name="ce50">
            <text:p>SP, Franca, Igarapava, SP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Serviço de hidráulica, alvenaria e pintura</text:p>
          </table:table-cell>
          <table:table-cell table:style-name="ce52"/>
          <table:table-cell office:value-type="float" office:value="8" table:style-name="ce51">
            <text:p>8</text:p>
          </table:table-cell>
          <table:table-cell office:value-type="float" office:value="1418.15" table:style-name="ce55">
            <text:p><text:s/>1.418,1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WILLIAM DELESPOSTI DA SILV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14,15,17 e 18/09/20</text:p>
          </table:table-cell>
          <table:table-cell office:value-type="string" table:style-name="ce50">
            <text:p>Piracicaba, Ibitinga, Santana do Parnaiba, Guarulhos, São Paulo, Piraci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onduzir servidores, retirada de documentos</text:p>
          </table:table-cell>
          <table:table-cell table:style-name="ce52"/>
          <table:table-cell office:value-type="float" office:value="4" table:style-name="ce51">
            <text:p>4</text:p>
          </table:table-cell>
          <table:table-cell office:value-type="float" office:value="146.43" table:style-name="ce55">
            <text:p><text:s/>146,43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WILLIAM DELESPOSTI DA SILV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40">
            <text:p>22 a 23 e 24/09/20</text:p>
          </table:table-cell>
          <table:table-cell office:value-type="string" table:style-name="ce50">
            <text:p>Piracicaba, São Paulo, Aguai, Piracicaba</text:p>
          </table:table-cell>
          <table:table-cell office:value-type="string" table:style-name="ce53">
            <text:p>Veículo Oficial</text:p>
          </table:table-cell>
          <table:table-cell office:value-type="string" table:style-name="ce54">
            <text:p>Conduzir servidores</text:p>
          </table:table-cell>
          <table:table-cell table:style-name="ce52"/>
          <table:table-cell office:value-type="float" office:value="3" table:style-name="ce51">
            <text:p>3</text:p>
          </table:table-cell>
          <table:table-cell office:value-type="float" office:value="429.68" table:style-name="ce55">
            <text:p><text:s/>429,68<text:s/></text:p>
          </table:table-cell>
          <table:table-cell table:number-columns-repeated="16375"/>
        </table:table-row>
        <table:table-row table:style-name="ro2">
          <table:table-cell table:number-columns-repeated="3" table:style-name="ce26"/>
          <table:table-cell table:number-columns-repeated="5" table:style-name="ce27"/>
          <table:table-cell table:style-name="ce31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8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6"/>
          <table:table-cell table:style-name="ce15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OUTUBRO - 2020 - MEMBROS E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style-name="ce19"/>
          <table:table-cell table:style-name="ce33"/>
          <table:table-cell table:number-columns-repeated="16375"/>
        </table:table-row>
        <table:table-row table:style-name="ro6">
          <table:table-cell office:value-type="string" table:style-name="ce9">
            <text:p>Nº DA REQUISIÇÃ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table:style-name="ce9"/>
          <table:table-cell office:value-type="string" table:style-name="ce9">
            <text:p>TRECHO</text:p>
          </table:table-cell>
          <table:table-cell office:value-type="string" table:style-name="ce9">
            <text:p>TRANSPORTE</text:p>
          </table:table-cell>
          <table:table-cell office:value-type="string" table:style-name="ce9">
            <text:p>MOTIVO</text:p>
          </table:table-cell>
          <table:table-cell office:value-type="string" table:style-name="ce34">
            <text:p>VALOR DA PASSAGEM</text:p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table:style-name="ce9"/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34">
            <text:p>(g)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29.0001.0109475.2020-58</text:p>
          </table:table-cell>
          <table:table-cell office:value-type="string" table:style-name="ce42">
            <text:p>Leonardo Leonel Romanelli</text:p>
          </table:table-cell>
          <table:table-cell office:value-type="string" table:style-name="ce43">
            <text:p>Promotor de Justiça</text:p>
          </table:table-cell>
          <table:table-cell office:value-type="float" office:value="44125" table:style-name="ce58">
            <text:p>44125</text:p>
          </table:table-cell>
          <table:table-cell office:value-type="float" office:value="44127" table:style-name="ce56">
            <text:p>44127</text:p>
          </table:table-cell>
          <table:table-cell office:value-type="string" table:style-name="ce60">
            <text:p>Campinas/Brasília/Campinas</text:p>
          </table:table-cell>
          <table:table-cell office:value-type="string" table:style-name="ce59">
            <text:p>Aéreo</text:p>
          </table:table-cell>
          <table:table-cell office:value-type="string" table:style-name="ce57">
            <text:p>Reunião Administrativa do Grupo Nacional de Combate às Organizações Criminosas - GNCOC</text:p>
          </table:table-cell>
          <table:table-cell office:value-type="float" office:value="802.84" table:style-name="ce61">
            <text:p><text:s/>802,84<text:s/></text:p>
          </table:table-cell>
          <table:table-cell table:number-columns-repeated="16375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C4BD9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emeireMartins</meta:initial-creator>
    <dc:creator>Alexandre Teixeira de Freitas</dc:creator>
    <meta:creation-date>2012-08-15T18:50:18Z</meta:creation-date>
    <dc:date>2020-11-03T16:59:38Z</dc:date>
    <meta:print-date>2012-08-15T18:53:52Z</meta:print-date>
    <meta:user-defined meta:name="ContentTypeId">0x01010057EF812F3F98934490B0E1F215C6F4C9</meta:user-defined>
  </office:meta>
</office:document-meta>
</file>