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18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5.98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8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D8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B8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E8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C8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F8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G8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H8"/>
    </style:style>
    <style:style style:name="ce40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I8"/>
    </style:style>
    <style:style style:name="ce41" style:family="table-cell" style:parent-style-name="V_237_rgula" style:data-style-name="N36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[.#REF!]&gt;79.9%)" style:apply-style-name="cf1" style:base-cell-address="Novembro_2020.J17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145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150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B150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B145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C145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C150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A151"/>
    </style:style>
    <style:style style:name="ce4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B151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C151"/>
    </style:style>
    <style:style style:name="ce51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D150"/>
    </style:style>
    <style:style style:name="ce52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D145"/>
    </style:style>
    <style:style style:name="ce53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E145"/>
    </style:style>
    <style:style style:name="ce54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E150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F150"/>
    </style:style>
    <style:style style:name="ce5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F145"/>
    </style:style>
    <style:style style:name="ce57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D151"/>
    </style:style>
    <style:style style:name="ce58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E151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F151"/>
    </style:style>
    <style:style style:name="ce6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G150"/>
    </style:style>
    <style:style style:name="ce6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G145"/>
    </style:style>
    <style:style style:name="ce6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H145"/>
    </style:style>
    <style:style style:name="ce6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H150"/>
    </style:style>
    <style:style style:name="ce64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I145"/>
    </style:style>
    <style:style style:name="ce65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I150"/>
    </style:style>
    <style:style style:name="ce6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Novembro_2020.G151"/>
    </style:style>
    <style:style style:name="ce6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H151"/>
    </style:style>
    <style:style style:name="ce68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Novembro_2020.I15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_2020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8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29">
            <text:p>Dezembro/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VALOR TOTAL TRANSPORTE</text:p>
          </table:table-cell>
          <table:table-cell office:value-type="string" table:style-name="ce8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ADELSON APARECIDO BATISTA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5/10/20</text:p>
          </table:table-cell>
          <table:table-cell office:value-type="string" table:style-name="ce33">
            <text:p>SP, são Bento do Sapucai, Campos do Jorda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Dalva Megumi - CAEX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ADEMAR MARTINS DA SILVA JUNIOR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6/03/20</text:p>
          </table:table-cell>
          <table:table-cell office:value-type="string" table:style-name="ce33">
            <text:p>SP, Caraguatatub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AILTON APARECIDO DOS SANTOS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09,10 e 13/03/20</text:p>
          </table:table-cell>
          <table:table-cell office:value-type="string" table:style-name="ce33">
            <text:p>SP, Campos do Jordao, São Sebastiao, Varzea Paulist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conduzir técnico para vistoria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9.95" table:style-name="ce40">
            <text:p><text:s/>19,9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ILTON APARECIDO DOS SANTOS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14 a 15/12/20</text:p>
          </table:table-cell>
          <table:table-cell office:value-type="string" table:style-name="ce33">
            <text:p>SP, Pirassunung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Conduzir técnicos para 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61.27000000000001" table:style-name="ce40">
            <text:p><text:s/>161,27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ILTON APARECIDO DOS SANTOS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02 a 03/12/20</text:p>
          </table:table-cell>
          <table:table-cell office:value-type="string" table:style-name="ce33">
            <text:p>SP, Franc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analista para vistoria técnica - CAEX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57.89999999999998" table:style-name="ce40">
            <text:p><text:s/>257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ILTON APARECIDO DOS SANTOS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03 a 04/12/20</text:p>
          </table:table-cell>
          <table:table-cell office:value-type="string" table:style-name="ce33">
            <text:p>SP, Franc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analista para vistoria técnica - CAEX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57.89999999999998" table:style-name="ce40">
            <text:p><text:s/>257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ALAN BRUNO CINTRA DE GRANDI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2/10/20</text:p>
          </table:table-cell>
          <table:table-cell office:value-type="string" table:style-name="ce33">
            <text:p>Ribeirao Preto, Piracicaba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diretor da AR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5.98" table:style-name="ce40">
            <text:p><text:s/>25,98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ALAN BRUNO CINTRA DE GRANDI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4/06/20</text:p>
          </table:table-cell>
          <table:table-cell office:value-type="string" table:style-name="ce33">
            <text:p>Ribeirao Preto, São Paulo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Retirada de EPI's para prevenção do COVID-19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7.58" table:style-name="ce40">
            <text:p><text:s/>37,58<text:s/>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32">
            <text:p>ALBERTO KAZUTOSHI FUJIHARA</text:p>
          </table:table-cell>
          <table:table-cell office:value-type="string" table:style-name="ce34">
            <text:p>Analista Técnico Científico</text:p>
          </table:table-cell>
          <table:table-cell office:value-type="string" table:style-name="ce36">
            <text:p>25 a 26/11/20</text:p>
          </table:table-cell>
          <table:table-cell office:value-type="string" table:style-name="ce33">
            <text:p>Bauru, Junqueiropolis, Santa Mercedes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Acompanhar perícia judicial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66.19" table:style-name="ce40">
            <text:p><text:s/>266,19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2">
            <text:p>ALEKXANDRO SIERPINSKI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5 a <text:s/>09/10/20</text:p>
          </table:table-cell>
          <table:table-cell office:value-type="string" table:style-name="ce33">
            <text:p>SP, Campinas, Piracicaba, Cravinhos, Ribeirão Preto, Franc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teriais para SAA e CTIC <text:s/>e procedimentos para CSMP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7.979999999999905" table:style-name="ce40">
            <text:p><text:s/>57,98<text:s/>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32">
            <text:p>ALESSANDRO DE ARRUDA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3/02/20</text:p>
          </table:table-cell>
          <table:table-cell office:value-type="string" table:style-name="ce33">
            <text:p>SP, Coti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conduzir técnico para vistori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LESSANDRO DE ARRUDA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9 e 12/03/20</text:p>
          </table:table-cell>
          <table:table-cell office:value-type="string" table:style-name="ce33">
            <text:p>SP, Ilhabela, Guaruj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conduzir técnico para vistori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71.290000000000006" table:style-name="ce40">
            <text:p><text:s/>71,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LESSANDRO ROBERTO DE SOUZA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6, 20 e 29/10/20</text:p>
          </table:table-cell>
          <table:table-cell office:value-type="string" table:style-name="ce33">
            <text:p>Campinas, São Paulo, Atibaia, Campinas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documentos e malotes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81.81" table:style-name="ce40">
            <text:p><text:s/>81,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LEX DUARTE SAPUCAIA</text:p>
          </table:table-cell>
          <table:table-cell office:value-type="string" table:style-name="ce34">
            <text:p>PM Sargento</text:p>
          </table:table-cell>
          <table:table-cell office:value-type="string" table:style-name="ce36">
            <text:p>08 a 09/11/20</text:p>
          </table:table-cell>
          <table:table-cell office:value-type="string" table:style-name="ce33">
            <text:p>SP, Ribeirã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Diligência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15.96000000000001" table:style-name="ce40">
            <text:p><text:s/>115,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ALEX SANDRO C DE OLIVEIR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31/01 a 01/02/20</text:p>
          </table:table-cell>
          <table:table-cell office:value-type="string" table:style-name="ce33">
            <text:p>Presidente Prudente, Osvaldo Cruz, Lucelia, Florida Paulista, Dracena, Tupi Paulista, Presidente Prudente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lotes e processo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40">
            <text:p><text:s/>32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LEXANDRE DE GODOI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7 a 28/02/20</text:p>
          </table:table-cell>
          <table:table-cell office:value-type="string" table:style-name="ce33">
            <text:p>SP, Taubaté, São José dos Campos, Ubatub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<text:s/>materiais para SAAP, CTIC e procedimentos para CSMP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57.97999999999999" table:style-name="ce40">
            <text:p><text:s/>57,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LEXANDRE MASSAKI MIYAMARU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2 e 26/11/20</text:p>
          </table:table-cell>
          <table:table-cell office:value-type="string" table:style-name="ce33">
            <text:p>Sorocaba, São Paulo, Sorocab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documento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75.16" table:style-name="ce40">
            <text:p><text:s/>75,1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ANNA PAULA M. CARVALHO VELASCO</text:p>
          </table:table-cell>
          <table:table-cell office:value-type="string" table:style-name="ce34">
            <text:p>Analista Técnico Científico</text:p>
          </table:table-cell>
          <table:table-cell office:value-type="string" table:style-name="ce36">
            <text:p>04/03/20</text:p>
          </table:table-cell>
          <table:table-cell office:value-type="string" table:style-name="ce33">
            <text:p>SP, Guarei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7.7" table:style-name="ce40">
            <text:p><text:s/>17,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NTONIO CONTESSOTO FILHO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6/11/20</text:p>
          </table:table-cell>
          <table:table-cell office:value-type="string" table:style-name="ce33">
            <text:p>Campinas, São Paulo, Campinas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materiais e equipamento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7.15" table:style-name="ce40">
            <text:p><text:s/>107,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ARI GABRIEL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4/02/20</text:p>
          </table:table-cell>
          <table:table-cell office:value-type="string" table:style-name="ce33">
            <text:p>SP, Bragança Paulista, Jacarei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dra. Fabiola Sucasa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83.96" table:style-name="ce40">
            <text:p><text:s/>83,9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2">
            <text:p>CAIO CESAR SACCHI</text:p>
          </table:table-cell>
          <table:table-cell office:value-type="string" table:style-name="ce34">
            <text:p>Assistente Técnico de Promotoria II</text:p>
          </table:table-cell>
          <table:table-cell office:value-type="string" table:style-name="ce36">
            <text:p>06/03/20</text:p>
          </table:table-cell>
          <table:table-cell office:value-type="string" table:style-name="ce33">
            <text:p>SP, Caraguatatub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7.7" table:style-name="ce40">
            <text:p><text:s/>17,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DALVA MEGUMI HASHIMOTO</text:p>
          </table:table-cell>
          <table:table-cell office:value-type="string" table:style-name="ce34">
            <text:p>Assessor do MP</text:p>
          </table:table-cell>
          <table:table-cell office:value-type="string" table:style-name="ce36">
            <text:p>20/02/20</text:p>
          </table:table-cell>
          <table:table-cell office:value-type="string" table:style-name="ce33">
            <text:p>SP, Santo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2.55" table:style-name="ce40">
            <text:p><text:s/>42,5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DANIEL DALLAPIAZZA DE REZENDE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1 a 14/12/20</text:p>
          </table:table-cell>
          <table:table-cell office:value-type="string" table:style-name="ce33">
            <text:p>Presidente Prudente, São Paulo, Presidente Prudente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viatura em manutenção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315.88" table:style-name="ce40">
            <text:p><text:s/>315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DANIEL EDISIO DOS SANTOS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21/10/20</text:p>
          </table:table-cell>
          <table:table-cell office:value-type="string" table:style-name="ce33">
            <text:p>Ribeirao Preto, Campinas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dr. Leonardo Leonel Romanelli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5.98" table:style-name="ce40">
            <text:p><text:s/>25,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DANIEL EDISIO DOS SANTOS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2/11/20</text:p>
          </table:table-cell>
          <table:table-cell office:value-type="string" table:style-name="ce33">
            <text:p>Ribeirao Preto, São Carlos, Ibate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teriais e processos, retirada de materiai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5.98" table:style-name="ce40">
            <text:p><text:s/>25,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2">
            <text:p>DANIEL EDISIO DOS SANTOS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4/06/20</text:p>
          </table:table-cell>
          <table:table-cell office:value-type="string" table:style-name="ce33">
            <text:p>Ribeirao Preto, São Paulo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Retirada de EPI's para prevenção do COVID-19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7.58" table:style-name="ce40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E PIASSA</text:p>
          </table:table-cell>
          <table:table-cell office:value-type="string" table:style-name="ce34">
            <text:p>Analista Técnico Científico</text:p>
          </table:table-cell>
          <table:table-cell office:value-type="string" table:style-name="ce36">
            <text:p>13/03/20</text:p>
          </table:table-cell>
          <table:table-cell office:value-type="string" table:style-name="ce33">
            <text:p>SP, Varzea Paulist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Reunião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7.7" table:style-name="ce40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ANIELE PIASSA</text:p>
          </table:table-cell>
          <table:table-cell office:value-type="string" table:style-name="ce34">
            <text:p>Analista Técnico Científico</text:p>
          </table:table-cell>
          <table:table-cell office:value-type="string" table:style-name="ce36">
            <text:p>03 a 05/03/20</text:p>
          </table:table-cell>
          <table:table-cell office:value-type="string" table:style-name="ce33">
            <text:p>SP, Ibate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49.699999999999989" table:style-name="ce40">
            <text:p><text:s/>49,7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DANILO OLIVEIRA DA SILV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8 a 11/12/20</text:p>
          </table:table-cell>
          <table:table-cell office:value-type="string" table:style-name="ce33">
            <text:p>SP, São Jose do Rio Preto, Fernandopolis, Ribeira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teriais para SAAP, CTIC e SAA e procedimentos para CSMP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773.7" table:style-name="ce40">
            <text:p><text:s/>773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DEJIEL COSME PEREZ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5 a 06/11/20</text:p>
          </table:table-cell>
          <table:table-cell office:value-type="string" table:style-name="ce33">
            <text:p>Franca, São Paulo, Franc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material do GAECO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53.46" table:style-name="ce40">
            <text:p><text:s/>353,4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EDGARD RUFIM JUNIOR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01 a 02/12/20</text:p>
          </table:table-cell>
          <table:table-cell office:value-type="string" table:style-name="ce33">
            <text:p>Ribeirao Preto, Fernandopolis, Ouroeste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figuração de equipamento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61.27000000000001" table:style-name="ce40">
            <text:p><text:s/>161,2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EVERALDO JOSE DA SILV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8 a 11/12/20</text:p>
          </table:table-cell>
          <table:table-cell office:value-type="string" table:style-name="ce33">
            <text:p>SP, São Jose do Rio Preto, Fernandopolis, Ribeira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teriais para SAAP, CTIC e SAA e procedimentos para CSMP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773.7" table:style-name="ce40">
            <text:p><text:s/>773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EVERSON MARCUS DA SILVA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24/11/20</text:p>
          </table:table-cell>
          <table:table-cell office:value-type="string" table:style-name="ce33">
            <text:p>Bauru, São Paulo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manutenção de viatura e entrega de documento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7.15" table:style-name="ce40">
            <text:p><text:s/>107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ABIO ROGERIO RIBEIRO DE SOUZA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16 a 20/11/20</text:p>
          </table:table-cell>
          <table:table-cell office:value-type="string" table:style-name="ce33">
            <text:p>SP, Presidente Prudente, Bauru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Readequação de pontos de rede e instalação de rede sem fio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7.979999999999905" table:style-name="ce40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ABIO ROGERIO RIBEIRO DE SOUZA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25 a 26/11/20</text:p>
          </table:table-cell>
          <table:table-cell office:value-type="string" table:style-name="ce33">
            <text:p>SP, Bauru, Lin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Readequação de pontos de rede e instalação de rede sem fio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15.97999999999999" table:style-name="ce40">
            <text:p><text:s/>11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ABIO ROGERIO RIBEIRO DE SOUZA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03 a 07/11/20</text:p>
          </table:table-cell>
          <table:table-cell office:value-type="string" table:style-name="ce33">
            <text:p>SP, São Jose do Rio Preto, Fernandopolis, Urupe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Readequação de pontos de rede e instalação de rede sem fio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347.87999999999988" table:style-name="ce40">
            <text:p><text:s/>347,8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ABIO VILLIGER THOMAZ DA ROSA</text:p>
          </table:table-cell>
          <table:table-cell office:value-type="string" table:style-name="ce34">
            <text:p>Assessor do MP</text:p>
          </table:table-cell>
          <table:table-cell office:value-type="string" table:style-name="ce36">
            <text:p>20/02/20</text:p>
          </table:table-cell>
          <table:table-cell office:value-type="string" table:style-name="ce33">
            <text:p>SP, Santo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2.55" table:style-name="ce40">
            <text:p><text:s/>42,5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LORESVAL DE BARROS MARTINS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9/11/20</text:p>
          </table:table-cell>
          <table:table-cell office:value-type="string" table:style-name="ce33">
            <text:p>Bauru, Avare, Piraju, Fartura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processos e materiai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FLORESVAL DE BARROS MARTINS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25/11/20</text:p>
          </table:table-cell>
          <table:table-cell office:value-type="string" table:style-name="ce33">
            <text:p>Bauru, Avare, Botucatu, São Manoel, Lençois Paulista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processo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LORESVAL DE BARROS MARTINS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1 a 12/11/20</text:p>
          </table:table-cell>
          <table:table-cell office:value-type="string" table:style-name="ce33">
            <text:p>Bauru, São Paulo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Viatura para manutenção, entrega de documentos e materiai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39.14999999999998" table:style-name="ce40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FLORESVAL DE BARROS MARTINS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5 a 16/12/20</text:p>
          </table:table-cell>
          <table:table-cell office:value-type="string" table:style-name="ce33">
            <text:p>Bauru, São Paulo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lotes e retirada de materiai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15.88" table:style-name="ce40">
            <text:p><text:s/>315,8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FRANCISCO ALVES</text:p>
          </table:table-cell>
          <table:table-cell office:value-type="string" table:style-name="ce34">
            <text:p>Analista Técnico Científico</text:p>
          </table:table-cell>
          <table:table-cell office:value-type="string" table:style-name="ce36">
            <text:p>04 a 06/11/20</text:p>
          </table:table-cell>
          <table:table-cell office:value-type="string" table:style-name="ce33">
            <text:p>Ribeirao Preto, São Jose do Rio Preto, Fernandopolis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Perícia técnica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99.399999999999977" table:style-name="ce40">
            <text:p><text:s/>99,4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FRANCISCO WILTON HOLANDA ALVES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1 a 14/12/20</text:p>
          </table:table-cell>
          <table:table-cell office:value-type="string" table:style-name="ce33">
            <text:p>SP, Miracatu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elétr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579.80999999999995" table:style-name="ce40">
            <text:p><text:s/>579,8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GETULIO LIMA DE ALENCAR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04/03/20</text:p>
          </table:table-cell>
          <table:table-cell office:value-type="string" table:style-name="ce33">
            <text:p>SP, Guarei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conduzir técnico para vistori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GETULIO LIMA DE ALENCAR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20/02/20</text:p>
          </table:table-cell>
          <table:table-cell office:value-type="string" table:style-name="ce33">
            <text:p>SP, Santo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conduzir técnicos para Vistori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5.98" table:style-name="ce40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GISLAINE BRAGA RODRIGUES</text:p>
          </table:table-cell>
          <table:table-cell office:value-type="string" table:style-name="ce34">
            <text:p>Oficial de Promotoria</text:p>
          </table:table-cell>
          <table:table-cell office:value-type="string" table:style-name="ce36">
            <text:p>01/10/20</text:p>
          </table:table-cell>
          <table:table-cell office:value-type="string" table:style-name="ce33">
            <text:p>Taubate, São Paulo, Taubate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Reunião de trabalho - GAECO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7.15" table:style-name="ce40">
            <text:p><text:s/>107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HONORIO LOPES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8/10/20</text:p>
          </table:table-cell>
          <table:table-cell office:value-type="string" table:style-name="ce33">
            <text:p>Sorocaba, Itapeva, Sorocab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, entrega e retirada de documento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ONORIO LOPES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3, 17, 19 e 24/11/20</text:p>
          </table:table-cell>
          <table:table-cell office:value-type="string" table:style-name="ce33">
            <text:p>Sorocaba, São Roque, Itai, Taquarituba, Paranapanema, Angatuba, Buri, Itapeva, Itarare, Itaporanga, Itabera, Sorocab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 e entrega e retirada de documentos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3.92" table:style-name="ce40">
            <text:p><text:s/>103,92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AMES ALVES DOS SANTOS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9 a 20/12/19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hidrául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55.70999999999998" table:style-name="ce40">
            <text:p><text:s/>55,7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JAMES ALVES DOS SANTOS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6/07 a 03/08/19</text:p>
          </table:table-cell>
          <table:table-cell office:value-type="string" table:style-name="ce33">
            <text:p>SP, Araraquara, São Jose do Rio Preto, Fernandopoli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rcenaria e alvenaria</text:p>
          </table:table-cell>
          <table:table-cell office:value-type="string" table:style-name="ce38">
            <text:p>-</text:p>
          </table:table-cell>
          <table:table-cell office:value-type="float" office:value="9" table:style-name="ce39">
            <text:p>9</text:p>
          </table:table-cell>
          <table:table-cell office:value-type="float" office:value="377.89999999999986" table:style-name="ce40">
            <text:p><text:s/>377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AMES ALVES DOS SANTOS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1 a 04/12/20</text:p>
          </table:table-cell>
          <table:table-cell office:value-type="string" table:style-name="ce33">
            <text:p>SP, Campina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pintur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773.7" table:style-name="ce40">
            <text:p><text:s/>773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AMES ALVES DOS SANTOS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4 a 19/12/20</text:p>
          </table:table-cell>
          <table:table-cell office:value-type="string" table:style-name="ce33">
            <text:p>SP, Sal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Pintura</text:p>
          </table:table-cell>
          <table:table-cell office:value-type="string" table:style-name="ce38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838.35" table:style-name="ce40">
            <text:p><text:s/>838,3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ARBAS BAPTISTA FERREIRA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27 a 28/02/20</text:p>
          </table:table-cell>
          <table:table-cell office:value-type="string" table:style-name="ce33">
            <text:p>SP, Taubaté, São José dos Campos, Ubatub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<text:s/>materiais para SAAP, CTIC e procedimentos para CSMP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57.97999999999999" table:style-name="ce40">
            <text:p><text:s/>57,9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JOAO CARLOS DE O BARBOS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6 a 27/02/20</text:p>
          </table:table-cell>
          <table:table-cell office:value-type="string" table:style-name="ce33">
            <text:p>Presidente Prudente, Regente Feijó, Martinópolis, Rancharia, Bastos, Osvaldo Cruz, Presidente Prudente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Levar materiais de consumo e autos do CSMP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40">
            <text:p><text:s/>32,0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JOAO CARLOS DE O BARBOS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8 a 20/08/20</text:p>
          </table:table-cell>
          <table:table-cell office:value-type="string" table:style-name="ce33">
            <text:p>Presidente Prudente, São Paulo, Campinas, Presidente Prudente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Troca de viaturas em SP e retirada de viatura em Campina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39.14999999999998" table:style-name="ce40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AO CARLOS DE O BARBOS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7 a 29/10/20</text:p>
          </table:table-cell>
          <table:table-cell office:value-type="string" table:style-name="ce33">
            <text:p>Presidente Prudente, São Paulo, Presidente Prudente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viatura para manutenção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39.14999999999998" table:style-name="ce40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AO GERALDO DA SILV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9 a 30/08/19</text:p>
          </table:table-cell>
          <table:table-cell office:value-type="string" table:style-name="ce33">
            <text:p>SP, Guarujá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rcenari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5.050000000000011" table:style-name="ce40">
            <text:p><text:s/>25,0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RGE RATKOV FILHO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4 a 15/12/20</text:p>
          </table:table-cell>
          <table:table-cell office:value-type="string" table:style-name="ce33">
            <text:p>SP, Piracicaba, Espirito Santo do Pinhal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teriais para SAAP, CTIC e CSMP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25.9" table:style-name="ce40">
            <text:p><text:s/>225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ANTONIO RANIER GUSMAN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6/11/20</text:p>
          </table:table-cell>
          <table:table-cell office:value-type="string" table:style-name="ce33">
            <text:p>Ribeirao Preto, Araçatuba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A serviço do GAECO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ANTONIO RANIER GUSMAN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2/11/20</text:p>
          </table:table-cell>
          <table:table-cell office:value-type="string" table:style-name="ce33">
            <text:p>Ribeiao Preto, São Carolos, Ibate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Retirada de materiais e processo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5.98" table:style-name="ce40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ANTONIO RANIER GUSMAN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20/10/20</text:p>
          </table:table-cell>
          <table:table-cell office:value-type="string" table:style-name="ce33">
            <text:p>Ribeirao Preto, São Paulo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Retirada de veículo oficial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7.58" table:style-name="ce40">
            <text:p><text:s/>37,5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ANTONIO RANIER GUSMAN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1/11/20</text:p>
          </table:table-cell>
          <table:table-cell office:value-type="string" table:style-name="ce33">
            <text:p>Ribeirao Preto, São Paulo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Retirada de processos e documento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7.15" table:style-name="ce40">
            <text:p><text:s/>107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RODRIGUES DE O NET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7 a 18/12/20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alvenaria e hidrául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89.89999999999998" table:style-name="ce40">
            <text:p><text:s/>289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JOSE RODRIGUES DE O NET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4 a 07/12/20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particular</text:p>
          </table:table-cell>
          <table:table-cell office:value-type="string" table:style-name="ce37">
            <text:p>Serviço de elétrica, alvenaria e hidrául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869.7" table:style-name="ce40">
            <text:p><text:s/>869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KLEBER APARECIDO A DEAN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7/11/20</text:p>
          </table:table-cell>
          <table:table-cell office:value-type="string" table:style-name="ce33">
            <text:p>Bauru, Borborema, Itapolis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KLEBER APARECIDO A DEAN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5/11/20</text:p>
          </table:table-cell>
          <table:table-cell office:value-type="string" table:style-name="ce33">
            <text:p>Bauru, Santa Cruz do Rio Parto, Chavantes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KLEBER APARECIDO A DEAN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5/11/20</text:p>
          </table:table-cell>
          <table:table-cell office:value-type="string" table:style-name="ce33">
            <text:p>Bauru, Santa Cruz do Rio Parto, Marilia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83.96" table:style-name="ce40">
            <text:p><text:s/>83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EANDRO TROMBINI AVANCINI</text:p>
          </table:table-cell>
          <table:table-cell office:value-type="string" table:style-name="ce34">
            <text:p>Analista de Promotoria I</text:p>
          </table:table-cell>
          <table:table-cell office:value-type="string" table:style-name="ce36">
            <text:p>17 a 20/11/20</text:p>
          </table:table-cell>
          <table:table-cell office:value-type="string" table:style-name="ce33">
            <text:p>SP, Rondônia, SP</text:p>
          </table:table-cell>
          <table:table-cell office:value-type="string" table:style-name="ce35">
            <text:p>Aéreo</text:p>
          </table:table-cell>
          <table:table-cell office:value-type="string" table:style-name="ce37">
            <text:p>Busca e apreensao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223.78" table:style-name="ce40">
            <text:p><text:s/>1.223,7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IS RENATO CORREIA GUIMARAES</text:p>
          </table:table-cell>
          <table:table-cell office:value-type="string" table:style-name="ce34">
            <text:p>Assessor do MP</text:p>
          </table:table-cell>
          <table:table-cell office:value-type="string" table:style-name="ce36">
            <text:p>13 a 15/12/20</text:p>
          </table:table-cell>
          <table:table-cell office:value-type="string" table:style-name="ce33">
            <text:p>SP, Barreto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432.98" table:style-name="ce40">
            <text:p><text:s/>432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IZ ANTONIO NUNES FILH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9 a 20/12/19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hidrául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71.63" table:style-name="ce40">
            <text:p><text:s/>71,6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IZ ANTONIO NUNES FILH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7 a 18/12/20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alvenaria e hidrául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89.89999999999998" table:style-name="ce40">
            <text:p><text:s/>289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LUIZ ANTONIO NUNES FILH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4 a 07/12/20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particular</text:p>
          </table:table-cell>
          <table:table-cell office:value-type="string" table:style-name="ce37">
            <text:p>Serviço de elétrica, alvenaria e hidrául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869.7" table:style-name="ce40">
            <text:p><text:s/>869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CELO FERNANDES ITAJUB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7/11/20</text:p>
          </table:table-cell>
          <table:table-cell office:value-type="string" table:style-name="ce33">
            <text:p>Bauru, Borborema, Itapolis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CELO FERNANDES ITAJUB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5/11/20</text:p>
          </table:table-cell>
          <table:table-cell office:value-type="string" table:style-name="ce33">
            <text:p>Bauru, Santa Cruz do Rio Parto, Chavantes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.65" table:style-name="ce40">
            <text:p><text:s/>6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CELO FERNANDES ITAJUB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5/11/20</text:p>
          </table:table-cell>
          <table:table-cell office:value-type="string" table:style-name="ce33">
            <text:p>Bauru, Santa Cruz do Rio Parto, Marilia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83.96" table:style-name="ce40">
            <text:p><text:s/>83,9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MARCELO JUNQUEIRA VENTURI</text:p>
          </table:table-cell>
          <table:table-cell office:value-type="string" table:style-name="ce34">
            <text:p>Auxiliar de Promotoria<text:s/></text:p>
          </table:table-cell>
          <table:table-cell office:value-type="string" table:style-name="ce36">
            <text:p>04 a 06/11/20</text:p>
          </table:table-cell>
          <table:table-cell office:value-type="string" table:style-name="ce33">
            <text:p>Ribeirao Preto, São Jose do Rio Preto, Fernandopolis, Ribeirao P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técnico para perícia técnica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15.95999999999998" table:style-name="ce40">
            <text:p><text:s/>115,96<text:s/>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MARCOS ANTONIO BONADIMAN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9 a 23/10/20</text:p>
          </table:table-cell>
          <table:table-cell office:value-type="string" table:style-name="ce33">
            <text:p>SP, Bauru, Tupa, Presidente Prudente, Araçatuba, São Jose do Rio Preto, Ribeirao Preto, Franc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malotes para Proc Criminal, procedimentos para CSMP e materiais para CTIC e SAA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7.979999999999905" table:style-name="ce40">
            <text:p><text:s/>57,98<text:s/>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MARCOS ANTONIO BONADIMAN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4 a 18/12/20</text:p>
          </table:table-cell>
          <table:table-cell office:value-type="string" table:style-name="ce33">
            <text:p>SP, Bauru, Tupa, Presidente Prudente, Araçatuba, São Jose do Rio Preto, Franca, Ribeira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malotes para Proc Criminal, procedimentos para CSMP e materiais para CTIC e SAA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999.6" table:style-name="ce40">
            <text:p><text:s/>999,6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COS MANOEL SILV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3 a 04/12/20</text:p>
          </table:table-cell>
          <table:table-cell office:value-type="string" table:style-name="ce33">
            <text:p>SP, Santos, SP</text:p>
          </table:table-cell>
          <table:table-cell office:value-type="string" table:style-name="ce35">
            <text:p>Veículo particular</text:p>
          </table:table-cell>
          <table:table-cell office:value-type="string" table:style-name="ce37">
            <text:p>Serviço de elétr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89.89999999999998" table:style-name="ce40">
            <text:p><text:s/>289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COS MANOEL SILV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4 a 07/12/20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particular</text:p>
          </table:table-cell>
          <table:table-cell office:value-type="string" table:style-name="ce37">
            <text:p>Serviço de elétrica, alvenaria e hidrául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869.7" table:style-name="ce40">
            <text:p><text:s/>869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GARETH OLIVEIRA DE BARROS</text:p>
          </table:table-cell>
          <table:table-cell office:value-type="string" table:style-name="ce34">
            <text:p>Assessor do MP</text:p>
          </table:table-cell>
          <table:table-cell office:value-type="string" table:style-name="ce36">
            <text:p>10/03/20</text:p>
          </table:table-cell>
          <table:table-cell office:value-type="string" table:style-name="ce33">
            <text:p>SP, São Sebastia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7.7" table:style-name="ce40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O BARBOS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1 a 14/12/20</text:p>
          </table:table-cell>
          <table:table-cell office:value-type="string" table:style-name="ce33">
            <text:p>SP, Miracatu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elétr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579.80999999999995" table:style-name="ce40">
            <text:p><text:s/>579,8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O FONSECA</text:p>
          </table:table-cell>
          <table:table-cell office:value-type="string" table:style-name="ce34">
            <text:p>Assessor de Direção do MP</text:p>
          </table:table-cell>
          <table:table-cell office:value-type="string" table:style-name="ce36">
            <text:p>13 e 26/02/20</text:p>
          </table:table-cell>
          <table:table-cell office:value-type="string" table:style-name="ce33">
            <text:p>SP, Cotia, Itapetinig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5.400000000000006" table:style-name="ce40">
            <text:p><text:s/>35,4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O FONSECA</text:p>
          </table:table-cell>
          <table:table-cell office:value-type="string" table:style-name="ce34">
            <text:p>Assessor de Direção do MP</text:p>
          </table:table-cell>
          <table:table-cell office:value-type="string" table:style-name="ce36">
            <text:p>27 a 28/02/20</text:p>
          </table:table-cell>
          <table:table-cell office:value-type="string" table:style-name="ce33">
            <text:p>SP, Brodowski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99.399999999999977" table:style-name="ce40">
            <text:p><text:s/>99,4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MARIO RICARDO FORTI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5 a <text:s/>09/10/20</text:p>
          </table:table-cell>
          <table:table-cell office:value-type="string" table:style-name="ce33">
            <text:p>SP, Campinas, Piracicaba, Cravinhos, Ribeirão Preto, Franc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teriais para SAA e CTIC <text:s/>e procedimentos para CSMP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7.979999999999905" table:style-name="ce40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O RICARDO FORTI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7 a 28/02/20</text:p>
          </table:table-cell>
          <table:table-cell office:value-type="string" table:style-name="ce33">
            <text:p>SP, Taubaté, São José dos Campos, Ubatub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<text:s/>materiais para SAAP, CTIC e procedimentos para CSMP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57.97999999999999" table:style-name="ce40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O RICARDO FORTI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4 a 15/12/20</text:p>
          </table:table-cell>
          <table:table-cell office:value-type="string" table:style-name="ce33">
            <text:p>SP, Piracicaba, Espirito Santo do Pinhal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teriais para SAAP, CTIC e CSMP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25.9" table:style-name="ce40">
            <text:p><text:s/>225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RIO SILVA JUNIOR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7 a 28/02/20</text:p>
          </table:table-cell>
          <table:table-cell office:value-type="string" table:style-name="ce33">
            <text:p>SP, Campinas, Suzan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Assesores Corregedoria Geral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47.96" table:style-name="ce40">
            <text:p><text:s/>147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AURICIO DE CARVALH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5 a 27/11/20</text:p>
          </table:table-cell>
          <table:table-cell office:value-type="string" table:style-name="ce33">
            <text:p>SP, Cruzeir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figuração de equipamentos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09.31" table:style-name="ce40">
            <text:p><text:s/>109,31<text:s/>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AURO SERGIO R DE MEIR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5,12,13,17,19,24 e 27/11/20</text:p>
          </table:table-cell>
          <table:table-cell office:value-type="string" table:style-name="ce33">
            <text:p>Sorocaba, São Paulo, São Roque, Itai, Taquarituba, Paranapanema, angatuba, Buri, Itapeva, Itarare, Itaporanga, Itabera, Piracicaba, Sorocab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documentos e serviço de manutenção</text:p>
          </table:table-cell>
          <table:table-cell office:value-type="string" table:style-name="ce38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205.06" table:style-name="ce40">
            <text:p><text:s/>205,0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ESAQUE FERREIRA SOARES</text:p>
          </table:table-cell>
          <table:table-cell office:value-type="string" table:style-name="ce34">
            <text:p>PM Cabo</text:p>
          </table:table-cell>
          <table:table-cell office:value-type="string" table:style-name="ce36">
            <text:p>08 a 09/11/20</text:p>
          </table:table-cell>
          <table:table-cell office:value-type="string" table:style-name="ce33">
            <text:p>SP, Ribeirã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Diligência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15.96000000000001" table:style-name="ce40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ISAEL LIMA DE CRIST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7 a 28/02/20</text:p>
          </table:table-cell>
          <table:table-cell office:value-type="string" table:style-name="ce33">
            <text:p>SP, Cravinhos, Ribeirã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assessores da correg geral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57.97999999999999" table:style-name="ce40">
            <text:p><text:s/>57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MISAEL LIMA DE CRIST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8 a 11/03/20</text:p>
          </table:table-cell>
          <table:table-cell office:value-type="string" table:style-name="ce33">
            <text:p>SP, Campinas, Presidente Prudente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Assesores da Corregedoria Geral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15.95999999999992" table:style-name="ce40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NELSON DA CRUZ MELO</text:p>
          </table:table-cell>
          <table:table-cell office:value-type="string" table:style-name="ce34">
            <text:p>PM Cabo</text:p>
          </table:table-cell>
          <table:table-cell office:value-type="string" table:style-name="ce36">
            <text:p>08 a 09/11/20</text:p>
          </table:table-cell>
          <table:table-cell office:value-type="string" table:style-name="ce33">
            <text:p>SP, Ribeirã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Diligência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15.96000000000001" table:style-name="ce40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NEWTON FERREIRA DE LIMA FILH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4/03/20</text:p>
          </table:table-cell>
          <table:table-cell office:value-type="string" table:style-name="ce33">
            <text:p>SP, Sorocab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assessores da corregedoria geral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5.98" table:style-name="ce40">
            <text:p><text:s/>25,98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DIRLEI SANTOS DE BRIT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4 a 07/12/20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particular</text:p>
          </table:table-cell>
          <table:table-cell office:value-type="string" table:style-name="ce37">
            <text:p>Serviço de elétrica, alvenaria e hidrául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869.7" table:style-name="ce40">
            <text:p><text:s/>869,70<text:s/>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OSEAS MESSIAS DOS SANTOS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2 a 06/03/20</text:p>
          </table:table-cell>
          <table:table-cell office:value-type="string" table:style-name="ce33">
            <text:p>SP, Bauru, Tupã, Presidente Prudente, Araçatuba, São José do Rio Preto, Ribeirão Preto, Franc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malotes para Procuradoria Criminal, procedimentos para CSMP e materiais para CTIC e SAA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7.979999999999905" table:style-name="ce40">
            <text:p><text:s/>57,9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OSEAS MESSIAS DOS SANTOS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8 a 11/12/20</text:p>
          </table:table-cell>
          <table:table-cell office:value-type="string" table:style-name="ce33">
            <text:p>SP, São Jose do Rio Preto, Fernandopolis, Ribeira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materiais para SAAP, CTIC e SAA e procedimentos para CSMP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773.7" table:style-name="ce40">
            <text:p><text:s/>773,7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OSNILDO CASSIMIRO DA SILV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8 a 19/08/20</text:p>
          </table:table-cell>
          <table:table-cell office:value-type="string" table:style-name="ce33">
            <text:p>Presidente Prudente, São Paulo, Campinas, Presidente Prudente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Troca de viaturas em SP e retirada de viatura em Campina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39.14999999999998" table:style-name="ce40">
            <text:p><text:s/>139,1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OSNILDO CASSIMIRO DA SILV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2 a 23/10/20</text:p>
          </table:table-cell>
          <table:table-cell office:value-type="string" table:style-name="ce33">
            <text:p>Presidente Prudente, São Paulo, Presidente Prudente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Manutenção de viatur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39.14999999999998" table:style-name="ce40">
            <text:p><text:s/>139,15<text:s/>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PAULA BITTENCOURT POGGI POLLINI</text:p>
          </table:table-cell>
          <table:table-cell office:value-type="string" table:style-name="ce34">
            <text:p>Assistente Técnico de Promotoria I</text:p>
          </table:table-cell>
          <table:table-cell office:value-type="string" table:style-name="ce36">
            <text:p>10/03/20</text:p>
          </table:table-cell>
          <table:table-cell office:value-type="string" table:style-name="ce33">
            <text:p>SP, São Sebastia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7.7" table:style-name="ce40">
            <text:p><text:s/>17,70<text:s/>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PAULO OSCAR GOMES DE OLIVEIRA</text:p>
          </table:table-cell>
          <table:table-cell office:value-type="string" table:style-name="ce34">
            <text:p>Assistente Técnico de Promotoria I</text:p>
          </table:table-cell>
          <table:table-cell office:value-type="string" table:style-name="ce36">
            <text:p>14 a 15/12/20</text:p>
          </table:table-cell>
          <table:table-cell office:value-type="string" table:style-name="ce33">
            <text:p>SP, Pirassunung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16.49" table:style-name="ce40">
            <text:p><text:s/>216,4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PEDRO SAHADE NETO</text:p>
          </table:table-cell>
          <table:table-cell office:value-type="string" table:style-name="ce34">
            <text:p>Analista de Promotoria I</text:p>
          </table:table-cell>
          <table:table-cell office:value-type="string" table:style-name="ce36">
            <text:p>24 a 25/11/20</text:p>
          </table:table-cell>
          <table:table-cell office:value-type="string" table:style-name="ce33">
            <text:p>Bauru, Marilia, Bauru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Busca e apreensao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72.73" table:style-name="ce40">
            <text:p><text:s/>372,7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AFAEL MENEZES MADRIGAL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4 a 07/12/20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particular</text:p>
          </table:table-cell>
          <table:table-cell office:value-type="string" table:style-name="ce37">
            <text:p>Serviço de elétrica, alvenaria e hidrául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869.7" table:style-name="ce40">
            <text:p><text:s/>869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AFAEL REGIS CARDOSO BEZERRA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5/11/20</text:p>
          </table:table-cell>
          <table:table-cell office:value-type="string" table:style-name="ce33">
            <text:p>Pereira Barreto, suzanopolis, Pereira Barreto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Fiscalização das eleições municipai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7.31" table:style-name="ce40">
            <text:p><text:s/>77,3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AMON MARQUES RAMOS</text:p>
          </table:table-cell>
          <table:table-cell office:value-type="string" table:style-name="ce34">
            <text:p>Analista Técnico Científico</text:p>
          </table:table-cell>
          <table:table-cell office:value-type="string" table:style-name="ce36">
            <text:p>14 a 15/12/20</text:p>
          </table:table-cell>
          <table:table-cell office:value-type="string" table:style-name="ce33">
            <text:p>SP, Piracicaba, Charquead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08.73" table:style-name="ce40">
            <text:p><text:s/>308,7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NATA DA ROCHA GONCALVES</text:p>
          </table:table-cell>
          <table:table-cell office:value-type="string" table:style-name="ce34">
            <text:p>Assessor do MP</text:p>
          </table:table-cell>
          <table:table-cell office:value-type="string" table:style-name="ce36">
            <text:p>10/03/20</text:p>
          </table:table-cell>
          <table:table-cell office:value-type="string" table:style-name="ce33">
            <text:p>SP, São Sebastia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7.7" table:style-name="ce40">
            <text:p><text:s/>17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NATO DE SOUZA BUEN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5,06,09,10 e 11/11/20</text:p>
          </table:table-cell>
          <table:table-cell office:value-type="string" table:style-name="ce33">
            <text:p>Campinas, Espirito Santo do Pinhal, Campinas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33.25" table:style-name="ce40">
            <text:p><text:s/>33,2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ENATO FARIAS LIMA</text:p>
          </table:table-cell>
          <table:table-cell office:value-type="string" table:style-name="ce34">
            <text:p>Diretor de Serviço</text:p>
          </table:table-cell>
          <table:table-cell office:value-type="string" table:style-name="ce36">
            <text:p>04 a 07/12/20</text:p>
          </table:table-cell>
          <table:table-cell office:value-type="string" table:style-name="ce33">
            <text:p>SP, Praia Grande, SP</text:p>
          </table:table-cell>
          <table:table-cell office:value-type="string" table:style-name="ce35">
            <text:p>Veículo particular</text:p>
          </table:table-cell>
          <table:table-cell office:value-type="string" table:style-name="ce37">
            <text:p>Serviço de elétrica, alvenaria e hidrául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118.19" table:style-name="ce40">
            <text:p><text:s/>1.118,19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BSON PEREIRA DA SILVA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3 a 15/12/20</text:p>
          </table:table-cell>
          <table:table-cell office:value-type="string" table:style-name="ce33">
            <text:p>SP, Barreto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analista para vistoria técnica - CAEX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322.54000000000002" table:style-name="ce40">
            <text:p><text:s/>322,54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DRIGUES GUEDES DA SILVA</text:p>
          </table:table-cell>
          <table:table-cell office:value-type="string" table:style-name="ce34">
            <text:p>PM Soldado</text:p>
          </table:table-cell>
          <table:table-cell office:value-type="string" table:style-name="ce36">
            <text:p>08 a 09/11/20</text:p>
          </table:table-cell>
          <table:table-cell office:value-type="string" table:style-name="ce33">
            <text:p>SP, Ribeirã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Diligência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15.96000000000001" table:style-name="ce40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COLLARD SOLEO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3 a 05/03/20</text:p>
          </table:table-cell>
          <table:table-cell office:value-type="string" table:style-name="ce33">
            <text:p>SP, Ibate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38.649999999999977" table:style-name="ce40">
            <text:p><text:s/>38,6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ONOFRE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3,19 e 30/11/20</text:p>
          </table:table-cell>
          <table:table-cell office:value-type="string" table:style-name="ce33">
            <text:p>Piracicaba, São Carlos, São Paulo, Jau, Piracicab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servidores, entrega e retirada de materiais e malotes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70.209999999999994" table:style-name="ce40">
            <text:p><text:s/>70,2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ONOFRE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3, 19 e 28/08/20</text:p>
          </table:table-cell>
          <table:table-cell office:value-type="string" table:style-name="ce33">
            <text:p>Piracicaba, São Paulo, Guarei, Piracicab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materiais e malotes, condução de técnico para vistoria<text:s/></text:p>
          </table:table-cell>
          <table:table-cell office:value-type="string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81.81" table:style-name="ce40">
            <text:p><text:s/>81,81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ONOFRE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1, 09, 23 e 29/10/20</text:p>
          </table:table-cell>
          <table:table-cell office:value-type="string" table:style-name="ce33">
            <text:p>Piracicaba, São Carlos, São Paulo, Piracicab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onduzir técnico para vistoria, entrega e retirada de malotes e materiais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38.72" table:style-name="ce40">
            <text:p><text:s/>138,72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ONOFRE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04,11,15,24 e 25/09/20</text:p>
          </table:table-cell>
          <table:table-cell office:value-type="string" table:style-name="ce33">
            <text:p>Piracicaba, São Paulo, Avare, Piracicab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e retirada de malotes e materiais, condução de servidor para reunião</text:p>
          </table:table-cell>
          <table:table-cell office:value-type="string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156.97" table:style-name="ce40">
            <text:p><text:s/>156,97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PEREIRA DE ANDRADE</text:p>
          </table:table-cell>
          <table:table-cell office:value-type="string" table:style-name="ce34">
            <text:p>Auxiliar de Promotoria Chefe</text:p>
          </table:table-cell>
          <table:table-cell office:value-type="string" table:style-name="ce36">
            <text:p>09 a 12/08/19</text:p>
          </table:table-cell>
          <table:table-cell office:value-type="string" table:style-name="ce33">
            <text:p>SP, Itapetining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 e elétr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43.620000000000005" table:style-name="ce40">
            <text:p><text:s/>43,62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OGERIO PEREIRA DE ANDRADE</text:p>
          </table:table-cell>
          <table:table-cell office:value-type="string" table:style-name="ce34">
            <text:p>Auxiliar de Promotoria Chefe</text:p>
          </table:table-cell>
          <table:table-cell office:value-type="string" table:style-name="ce36">
            <text:p>14 a 19/12/20</text:p>
          </table:table-cell>
          <table:table-cell office:value-type="string" table:style-name="ce33">
            <text:p>SP, Sal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Pintura</text:p>
          </table:table-cell>
          <table:table-cell office:value-type="string" table:style-name="ce38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838.35" table:style-name="ce40">
            <text:p><text:s/>838,3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UAN MICHEL MARTINS DOMINGOS</text:p>
          </table:table-cell>
          <table:table-cell office:value-type="string" table:style-name="ce34">
            <text:p>Analista Técnico Científico</text:p>
          </table:table-cell>
          <table:table-cell office:value-type="string" table:style-name="ce36">
            <text:p>02 a 03/12/20</text:p>
          </table:table-cell>
          <table:table-cell office:value-type="string" table:style-name="ce33">
            <text:p>SP, Franc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40.73" table:style-name="ce40">
            <text:p><text:s/>340,73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RUAN MICHEL MARTINS DOMINGOS</text:p>
          </table:table-cell>
          <table:table-cell office:value-type="string" table:style-name="ce34">
            <text:p>Analista Técnico Científico</text:p>
          </table:table-cell>
          <table:table-cell office:value-type="string" table:style-name="ce36">
            <text:p>03 a 04/12/20</text:p>
          </table:table-cell>
          <table:table-cell office:value-type="string" table:style-name="ce33">
            <text:p>SP, Franc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340.73" table:style-name="ce40">
            <text:p><text:s/>340,73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SANDRO JOSE ANDRADE CAVALCANTE</text:p>
          </table:table-cell>
          <table:table-cell office:value-type="string" table:style-name="ce34">
            <text:p>PM Cabo</text:p>
          </table:table-cell>
          <table:table-cell office:value-type="string" table:style-name="ce36">
            <text:p>08 a 09/11/20</text:p>
          </table:table-cell>
          <table:table-cell office:value-type="string" table:style-name="ce33">
            <text:p>SP, Ribeirã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Diligência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15.96000000000001" table:style-name="ce40">
            <text:p><text:s/>115,96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SERGIO RODRIGUES ARANTES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9 a 30/08/19</text:p>
          </table:table-cell>
          <table:table-cell office:value-type="string" table:style-name="ce33">
            <text:p>SP, Guarujá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rcenaria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5.050000000000011" table:style-name="ce40">
            <text:p><text:s/>25,05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SERGIO RODRIGUES ARANTES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9 a 12/08/19</text:p>
          </table:table-cell>
          <table:table-cell office:value-type="string" table:style-name="ce33">
            <text:p>SP, Itapetining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nutenção e elétrica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43.620000000000005" table:style-name="ce40">
            <text:p><text:s/>43,62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THAIS DE OLIVEIRA F MANSUR</text:p>
          </table:table-cell>
          <table:table-cell office:value-type="string" table:style-name="ce34">
            <text:p>Analista Técnico Científico</text:p>
          </table:table-cell>
          <table:table-cell office:value-type="string" table:style-name="ce36">
            <text:p>12/03/20</text:p>
          </table:table-cell>
          <table:table-cell office:value-type="string" table:style-name="ce33">
            <text:p>SP, guaruja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CAEX -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2.55" table:style-name="ce40">
            <text:p><text:s/>42,5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VALDISA OLIVEIRA BRASIL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6/07 a 05/08/19</text:p>
          </table:table-cell>
          <table:table-cell office:value-type="string" table:style-name="ce33">
            <text:p>SP, Araraquara, São Jose do Rio Preto, Fernandopoli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rcenaria e alvenaria</text:p>
          </table:table-cell>
          <table:table-cell office:value-type="string" table:style-name="ce38">
            <text:p>-</text:p>
          </table:table-cell>
          <table:table-cell office:value-type="float" office:value="9" table:style-name="ce39">
            <text:p>9</text:p>
          </table:table-cell>
          <table:table-cell office:value-type="float" office:value="377.89999999999986" table:style-name="ce40">
            <text:p><text:s/>377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VALDISA OLIVEIRA BRASIL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14 a 19/12/20</text:p>
          </table:table-cell>
          <table:table-cell office:value-type="string" table:style-name="ce33">
            <text:p>SP, Sal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Pintura</text:p>
          </table:table-cell>
          <table:table-cell office:value-type="string" table:style-name="ce38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838.35" table:style-name="ce40">
            <text:p><text:s/>838,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VANESSA FABIULA MONTES KROLL MIRANDA</text:p>
          </table:table-cell>
          <table:table-cell office:value-type="string" table:style-name="ce34">
            <text:p>PM Cabo</text:p>
          </table:table-cell>
          <table:table-cell office:value-type="string" table:style-name="ce36">
            <text:p>08 a 09/11/20</text:p>
          </table:table-cell>
          <table:table-cell office:value-type="string" table:style-name="ce33">
            <text:p>SP, Ribeirão Preto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Diligências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15.96000000000001" table:style-name="ce40">
            <text:p><text:s/>115,9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WAGNER BUEN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26/07 a 05/08/19</text:p>
          </table:table-cell>
          <table:table-cell office:value-type="string" table:style-name="ce33">
            <text:p>SP, Araraquara, São Jose do Rio Preto, Fernandopolis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marcenaria e alvenaria</text:p>
          </table:table-cell>
          <table:table-cell office:value-type="string" table:style-name="ce38">
            <text:p>-</text:p>
          </table:table-cell>
          <table:table-cell office:value-type="float" office:value="9" table:style-name="ce39">
            <text:p>9</text:p>
          </table:table-cell>
          <table:table-cell office:value-type="float" office:value="377.89999999999986" table:style-name="ce40">
            <text:p><text:s/>377,9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AGNER BUENO</text:p>
          </table:table-cell>
          <table:table-cell office:value-type="string" table:style-name="ce34">
            <text:p>Auxiliar de Promotoria I</text:p>
          </table:table-cell>
          <table:table-cell office:value-type="string" table:style-name="ce36">
            <text:p>01 a 04/12/20</text:p>
          </table:table-cell>
          <table:table-cell office:value-type="string" table:style-name="ce33">
            <text:p>SP, Presidente Prudente, SP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Serviço de divisorias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805.7" table:style-name="ce40">
            <text:p><text:s/>805,70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WEDERSANDRE LESTER SILVA</text:p>
          </table:table-cell>
          <table:table-cell office:value-type="string" table:style-name="ce34">
            <text:p>Auxiliar de Promotoria III</text:p>
          </table:table-cell>
          <table:table-cell office:value-type="string" table:style-name="ce36">
            <text:p>11/11/20</text:p>
          </table:table-cell>
          <table:table-cell office:value-type="string" table:style-name="ce33">
            <text:p>Sorocaba, São Paulo, Sorocaba</text:p>
          </table:table-cell>
          <table:table-cell office:value-type="string" table:style-name="ce35">
            <text:p>Veículo Oficial</text:p>
          </table:table-cell>
          <table:table-cell office:value-type="string" table:style-name="ce37">
            <text:p>Entrega de documentos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7.58" table:style-name="ce40">
            <text:p><text:s/>37,58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28">
            <text:p>PASSAGENS AÉRE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1"/>
          <table:table-cell table:style-name="ce20"/>
          <table:table-cell table:style-name="ce22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8">
            <text:p>Dezembro/2020 - MEMBROS E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23"/>
          <table:table-cell table:number-columns-repeated="2" table:style-name="ce24"/>
          <table:table-cell table:style-name="ce25"/>
          <table:table-cell table:style-name="ce24"/>
          <table:table-cell table:style-name="ce23"/>
          <table:table-cell table:style-name="ce25"/>
          <table:table-cell table:number-columns-repeated="16375"/>
        </table:table-row>
        <table:table-row table:style-name="ro10">
          <table:table-cell office:value-type="string" table:style-name="ce26">
            <text:p>Nº DA REQUISIÇÃO</text:p>
          </table:table-cell>
          <table:table-cell office:value-type="string" table:style-name="ce26">
            <text:p>NOME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PERÍODO</text:p>
          </table:table-cell>
          <table:table-cell table:style-name="ce26"/>
          <table:table-cell office:value-type="string" table:style-name="ce26">
            <text:p>TRECHO</text:p>
          </table:table-cell>
          <table:table-cell office:value-type="string" table:style-name="ce26">
            <text:p>TRANSPORTE</text:p>
          </table:table-cell>
          <table:table-cell office:value-type="string" table:style-name="ce26">
            <text:p>MOTIVO</text:p>
          </table:table-cell>
          <table:table-cell office:value-type="string" table:style-name="ce27">
            <text:p>VALOR DA PASSAGEM</text:p>
          </table:table-cell>
          <table:table-cell table:number-columns-repeated="16375"/>
        </table:table-row>
        <table:table-row table:style-name="ro2">
          <table:table-cell table:style-name="ce26"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table:style-name="ce26"/>
          <table:table-cell office:value-type="string" table:style-name="ce26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table:number-columns-repeated="16375"/>
        </table:table-row>
        <table:table-row table:style-name="ro11">
          <table:table-cell office:value-type="string" table:style-name="ce42">
            <text:p>29.0001.0115374.2020-59</text:p>
          </table:table-cell>
          <table:table-cell office:value-type="string" table:style-name="ce45">
            <text:p>MARIO LUIZ SARRUBBO</text:p>
          </table:table-cell>
          <table:table-cell office:value-type="string" table:style-name="ce46">
            <text:p><text:s/>PROCURADOR-GERAL DE JUSTIÇA</text:p>
          </table:table-cell>
          <table:table-cell office:value-type="date" office:date-value="2020-12-02T00:00:00" table:style-name="ce52">
            <text:p>02/12/2020</text:p>
          </table:table-cell>
          <table:table-cell office:value-type="date" office:date-value="2020-12-06T00:00:00" table:style-name="ce53">
            <text:p>06/12/2020</text:p>
          </table:table-cell>
          <table:table-cell office:value-type="string" table:style-name="ce56">
            <text:p>São Paulo/Porto Alegre/São Paulo</text:p>
          </table:table-cell>
          <table:table-cell office:value-type="string" table:style-name="ce61">
            <text:p>Aéreo</text:p>
          </table:table-cell>
          <table:table-cell office:value-type="string" table:style-name="ce62">
            <text:p>Reunião Ordinária do Conselho Nacional de Procuradores Gerais</text:p>
          </table:table-cell>
          <table:table-cell office:value-type="float" office:value="1215.5" table:style-name="ce64">
            <text:p><text:s/>1.215,50<text:s/></text:p>
          </table:table-cell>
          <table:table-cell table:number-columns-repeated="16375"/>
        </table:table-row>
        <table:table-row table:style-name="ro11">
          <table:table-cell office:value-type="string" table:style-name="ce42">
            <text:p>29.0001.0119946.2020-96</text:p>
          </table:table-cell>
          <table:table-cell office:value-type="string" table:style-name="ce45">
            <text:p>Michel Betenjane Romano</text:p>
          </table:table-cell>
          <table:table-cell office:value-type="string" table:style-name="ce46">
            <text:p>Diretor-Geral</text:p>
          </table:table-cell>
          <table:table-cell office:value-type="date" office:date-value="2020-12-02T00:00:00" table:style-name="ce52">
            <text:p>02/12/2020</text:p>
          </table:table-cell>
          <table:table-cell office:value-type="date" office:date-value="2020-12-06T00:00:00" table:style-name="ce53">
            <text:p>06/12/2020</text:p>
          </table:table-cell>
          <table:table-cell office:value-type="string" table:style-name="ce56">
            <text:p>Campinas/Porto Alegre/São Paulo</text:p>
          </table:table-cell>
          <table:table-cell office:value-type="string" table:style-name="ce61">
            <text:p>Aéreo</text:p>
          </table:table-cell>
          <table:table-cell office:value-type="string" table:style-name="ce62">
            <text:p>Reunião Ordinária do Conselho Nacional de Procuradores Gerais</text:p>
          </table:table-cell>
          <table:table-cell office:value-type="float" office:value="1717.7" table:style-name="ce64">
            <text:p><text:s/>1.717,70<text:s/></text:p>
          </table:table-cell>
          <table:table-cell table:number-columns-repeated="16375"/>
        </table:table-row>
        <table:table-row table:style-name="ro11">
          <table:table-cell office:value-type="string" table:style-name="ce42">
            <text:p>29.0001.0120197.2020-12</text:p>
          </table:table-cell>
          <table:table-cell office:value-type="string" table:style-name="ce45">
            <text:p>ARNALDO HOSSEPIAN SALLES LIMA JUNIOR</text:p>
          </table:table-cell>
          <table:table-cell office:value-type="string" table:style-name="ce46">
            <text:p>SUBPROCURADOR-GERAL DE JUSTIÇA</text:p>
          </table:table-cell>
          <table:table-cell office:value-type="date" office:date-value="2020-12-02T00:00:00" table:style-name="ce52">
            <text:p>02/12/2020</text:p>
          </table:table-cell>
          <table:table-cell office:value-type="date" office:date-value="2020-12-06T00:00:00" table:style-name="ce53">
            <text:p>06/12/2020</text:p>
          </table:table-cell>
          <table:table-cell office:value-type="string" table:style-name="ce56">
            <text:p>Campinas/Porto Alegre/São Paulo</text:p>
          </table:table-cell>
          <table:table-cell office:value-type="string" table:style-name="ce61">
            <text:p>Aéreo</text:p>
          </table:table-cell>
          <table:table-cell office:value-type="string" table:style-name="ce62">
            <text:p>Reunião Ordinária do Conselho Nacional de Procuradores Gerais</text:p>
          </table:table-cell>
          <table:table-cell office:value-type="float" office:value="1209.3499999999999" table:style-name="ce64">
            <text:p><text:s/>1.209,35<text:s/></text:p>
          </table:table-cell>
          <table:table-cell table:number-columns-repeated="16375"/>
        </table:table-row>
        <table:table-row table:style-name="ro11">
          <table:table-cell office:value-type="string" table:style-name="ce42">
            <text:p>29.0001.0140270.2020-77</text:p>
          </table:table-cell>
          <table:table-cell office:value-type="string" table:style-name="ce45">
            <text:p>MARIO LUIZ SARRUBBO</text:p>
          </table:table-cell>
          <table:table-cell office:value-type="string" table:style-name="ce46">
            <text:p><text:s/>PROCURADOR-GERAL DE JUSTIÇA</text:p>
          </table:table-cell>
          <table:table-cell table:style-name="ce52"/>
          <table:table-cell office:value-type="date" office:date-value="2020-12-04T00:00:00" table:style-name="ce53">
            <text:p>04/12/2020</text:p>
          </table:table-cell>
          <table:table-cell office:value-type="string" table:style-name="ce56">
            <text:p>Porto Alegre/São Paulo</text:p>
          </table:table-cell>
          <table:table-cell office:value-type="string" table:style-name="ce61">
            <text:p>Aéreo</text:p>
          </table:table-cell>
          <table:table-cell office:value-type="string" table:style-name="ce62">
            <text:p>Reunião Ordinária do Conselho Nacional de Procuradores Gerais</text:p>
          </table:table-cell>
          <table:table-cell office:value-type="float" office:value="686.86" table:style-name="ce64">
            <text:p><text:s/>686,86<text:s/></text:p>
          </table:table-cell>
          <table:table-cell table:number-columns-repeated="16375"/>
        </table:table-row>
        <table:table-row table:style-name="ro11">
          <table:table-cell office:value-type="string" table:style-name="ce42">
            <text:p>29.0001.0143411.2020-48</text:p>
          </table:table-cell>
          <table:table-cell office:value-type="string" table:style-name="ce45">
            <text:p>MARIO LUIZ SARRUBBO</text:p>
          </table:table-cell>
          <table:table-cell office:value-type="string" table:style-name="ce46">
            <text:p><text:s/>PROCURADOR-GERAL DE JUSTIÇA</text:p>
          </table:table-cell>
          <table:table-cell table:style-name="ce52"/>
          <table:table-cell office:value-type="date" office:date-value="2020-12-03T00:00:00" table:style-name="ce53">
            <text:p>03/12/2020</text:p>
          </table:table-cell>
          <table:table-cell office:value-type="string" table:style-name="ce56">
            <text:p>Porto Alegre/São Paulo</text:p>
          </table:table-cell>
          <table:table-cell office:value-type="string" table:style-name="ce61">
            <text:p>Aéreo</text:p>
          </table:table-cell>
          <table:table-cell office:value-type="string" table:style-name="ce62">
            <text:p>Reunião Ordinária do Conselho Nacional de Procuradores Gerais</text:p>
          </table:table-cell>
          <table:table-cell office:value-type="float" office:value="398.34" table:style-name="ce64">
            <text:p><text:s/>398,34<text:s/>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PORT.PGJ. 8373/20 - PART. INCINERAÇÃO DE ENTORPECENTES EM AGUDOS - EM 29/07/20</text:p>
          </table:table-cell>
          <table:table-cell office:value-type="string" table:style-name="ce44">
            <text:p>ALOISIO GARMES JUNIOR</text:p>
          </table:table-cell>
          <table:table-cell office:value-type="string" table:style-name="ce47">
            <text:p>1º PROMOTOR DE JUSTIÇA DE LENÇÓIS PAULISTA<text:s text:c="78"/></text:p>
          </table:table-cell>
          <table:table-cell office:value-type="date" office:date-value="2020-07-29T00:00:00" table:style-name="ce51">
            <text:p>29/07/202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LENÇÓIS PAULISTA - AGUDOS - LENÇÓIS PAULISTA</text:p>
          </table:table-cell>
          <table:table-cell office:value-type="string" table:style-name="ce60">
            <text:p>Veículo Oficial</text:p>
          </table:table-cell>
          <table:table-cell office:value-type="string" table:style-name="ce63">
            <text:p>-</text:p>
          </table:table-cell>
          <table:table-cell office:value-type="float" office:value="673.78" table:style-name="ce65">
            <text:p><text:s/>673,78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PORT.PGJ. 7485/20 - PART. MANDADOS BUSCA E APREENSÃO EM EMBU GUAÇU - EM 14/07/20</text:p>
          </table:table-cell>
          <table:table-cell office:value-type="string" table:style-name="ce49">
            <text:p>DANIELA DOMINGUES HRISTOV</text:p>
          </table:table-cell>
          <table:table-cell office:value-type="string" table:style-name="ce50">
            <text:p>1º PROMOTOR DE JUSTIÇA DE CARAPICUÍBA<text:s text:c="83"/></text:p>
          </table:table-cell>
          <table:table-cell office:value-type="date" office:date-value="2020-07-14T00:00:00" table:style-name="ce57">
            <text:p>14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CARAPICUÍBA - EMBU GUAÇU - CARAPICUÍBA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673.78" table:style-name="ce68">
            <text:p><text:s/>673,78<text:s/></text:p>
          </table:table-cell>
          <table:table-cell table:number-columns-repeated="16375"/>
        </table:table-row>
        <table:table-row table:style-name="ro13">
          <table:table-cell office:value-type="string" table:style-name="ce48">
            <text:p>PORT.PGJ. <text:s/>08250/20 - PAR. MAND. BUSCA E APREENSÃO EM BERTIOGA - EM 17/07/20</text:p>
          </table:table-cell>
          <table:table-cell office:value-type="string" table:style-name="ce49">
            <text:p>EDSON TONINI OLVEIRA</text:p>
          </table:table-cell>
          <table:table-cell office:value-type="string" table:style-name="ce50">
            <text:p>1º PROMOTOR DE JUSTIÇA SUBSTITUTO DA 56ª CIRCUNSCRIÇÃO JUDICIÁRIA (ITANHAÉM)<text:s text:c="44"/></text:p>
          </table:table-cell>
          <table:table-cell office:value-type="date" office:date-value="2020-07-17T00:00:00" table:style-name="ce57">
            <text:p>17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ITANHAÉM - BERTIOGA - ITANHAÉM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561.48" table:style-name="ce68">
            <text:p><text:s/>561,48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PORT.PGJ. 08254/20 - PART. MANDADO BUSCA APREENSÃO EM SUZANO - EM 17/07/20</text:p>
          </table:table-cell>
          <table:table-cell office:value-type="string" table:style-name="ce49">
            <text:p>FABIO PEREZ FERNANDEZ</text:p>
          </table:table-cell>
          <table:table-cell office:value-type="string" table:style-name="ce50">
            <text:p>2º PROMOTOR DE JUSTIÇA DE PRAIA GRANDE<text:s text:c="82"/></text:p>
          </table:table-cell>
          <table:table-cell office:value-type="date" office:date-value="2020-07-17T00:00:00" table:style-name="ce57">
            <text:p>17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PRAIA GRANDE - SUZANO - PRAIA GRANDE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673.78" table:style-name="ce68">
            <text:p><text:s/>673,78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VISITA A PENITENCIÁRIA DE PARAGUAÇU PAULISTA EM 09/07/2020</text:p>
          </table:table-cell>
          <table:table-cell office:value-type="string" table:style-name="ce49">
            <text:p>JOSE CALDERONI JUNIOR</text:p>
          </table:table-cell>
          <table:table-cell office:value-type="string" table:style-name="ce50">
            <text:p>1º PROMOTOR DE JUSTIÇA DE ASSIS<text:s text:c="89"/></text:p>
          </table:table-cell>
          <table:table-cell office:value-type="date" office:date-value="2020-07-09T00:00:00" table:style-name="ce57">
            <text:p>09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ASSIS - PARAGUAÇU PAULISTA - ASSIS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673.78" table:style-name="ce68">
            <text:p><text:s/>673,78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VISITA À PENITENCIÁRIA DE BERNARDINO DE CAMPOS - EM 22/07/20</text:p>
          </table:table-cell>
          <table:table-cell office:value-type="string" table:style-name="ce49">
            <text:p>JOSE CALDERONI JUNIOR</text:p>
          </table:table-cell>
          <table:table-cell office:value-type="string" table:style-name="ce50">
            <text:p>1º PROMOTOR DE JUSTIÇA DE ASSIS<text:s text:c="89"/></text:p>
          </table:table-cell>
          <table:table-cell office:value-type="date" office:date-value="2020-07-22T00:00:00" table:style-name="ce57">
            <text:p>22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ASSIS - BERNARDINO DE CAMPOS - ASSIS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673.78" table:style-name="ce68">
            <text:p><text:s/>673,78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VISITA AS PENITENCIÁRIAS DE PIRAJUÍ E OUTRAS - DE 28, 29, 30 E 31/07/20</text:p>
          </table:table-cell>
          <table:table-cell office:value-type="string" table:style-name="ce49">
            <text:p>JOSE CARLOS CARNEIRO DE OLIVEIRA</text:p>
          </table:table-cell>
          <table:table-cell office:value-type="string" table:style-name="ce50">
            <text:p>15º PROMOTOR DE JUSTIÇA DE BAURU<text:s text:c="88"/></text:p>
          </table:table-cell>
          <table:table-cell office:value-type="string" table:style-name="ce57">
            <text:p>28, 29, 30 E 31/07/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BAURU - PIRAJUÍ - BAURU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2695.12" table:style-name="ce68">
            <text:p><text:s/>2.695,12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PORT.PGJ. 08254/20 - PART. MANDADO BUSCA APREENSÃO EM SUZANO - EM 17/07/20</text:p>
          </table:table-cell>
          <table:table-cell office:value-type="string" table:style-name="ce49">
            <text:p>JULIA DAZZI PIOL</text:p>
          </table:table-cell>
          <table:table-cell office:value-type="string" table:style-name="ce50">
            <text:p>3º PROMOTOR DE JUSTIÇA DE TABOÃO DA SERRA<text:s text:c="79"/></text:p>
          </table:table-cell>
          <table:table-cell office:value-type="date" office:date-value="2020-07-17T00:00:00" table:style-name="ce57">
            <text:p>17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TABOÃO DA SERRA - SUZANO - TABOÃO DA SERRA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673.78" table:style-name="ce68">
            <text:p><text:s/>673,78<text:s/>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PORT. PGJ. 07485/20 PARTICIPAR DO CUMPRTO DOS MANDADOS DE BUSCA E APREENSÃO PJ. EMBU GUAÇU. 14/07//20.</text:p>
          </table:table-cell>
          <table:table-cell office:value-type="string" table:style-name="ce49">
            <text:p>JULIANO CARVALHO ATOJI</text:p>
          </table:table-cell>
          <table:table-cell office:value-type="string" table:style-name="ce50">
            <text:p>PROMOTOR DE JUSTIÇA DE ITAPORANGA<text:s text:c="87"/></text:p>
          </table:table-cell>
          <table:table-cell office:value-type="string" table:style-name="ce57">
            <text:p>14/07//20.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ITAPORANGA - EMBU GUAÇU - ITAPORANGA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572.71" table:style-name="ce68">
            <text:p><text:s/>572,71<text:s/>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PORT.PGJ. 07485/20 - PART. REUN. MAND.BUSCA E APREENSÃO EM EMBU GUAÇU - 14/07/20 (DESC. 15%)</text:p>
          </table:table-cell>
          <table:table-cell office:value-type="string" table:style-name="ce49">
            <text:p>JULIANO CARVALHO ATOJI</text:p>
          </table:table-cell>
          <table:table-cell office:value-type="string" table:style-name="ce50">
            <text:p>PROMOTOR DE JUSTIÇA DE ITAPORANGA<text:s text:c="87"/></text:p>
          </table:table-cell>
          <table:table-cell office:value-type="date" office:date-value="2020-07-14T00:00:00" table:style-name="ce57">
            <text:p>14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ITAPORANGA - EMBU GUAÇU - ITAPORANGA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572.71" table:style-name="ce68">
            <text:p><text:s/>572,71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VISITA AS PENITENCIÁRIAS DE BALBINOS E OUTRAS - EM 27, 28, 30 E 31/07/20</text:p>
          </table:table-cell>
          <table:table-cell office:value-type="string" table:style-name="ce49">
            <text:p>LUIZ CARLOS GONÇALVES FILHO</text:p>
          </table:table-cell>
          <table:table-cell office:value-type="string" table:style-name="ce50">
            <text:p>12º PROMOTOR DE JUSTIÇA DE BAURU<text:s text:c="88"/></text:p>
          </table:table-cell>
          <table:table-cell office:value-type="string" table:style-name="ce57">
            <text:p>27, 28, 30 E 31/07/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BAURU - BALBINOS - BAURU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2695.12" table:style-name="ce68">
            <text:p><text:s/>2.695,12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PORT.PGJ. 07485/20 - PART. MAND. BUSCA E APREENSÃO EM EMBU-GUAÇU - EM 14/07/20<text:s/></text:p>
          </table:table-cell>
          <table:table-cell office:value-type="string" table:style-name="ce49">
            <text:p>LUIZ FERNANDO BUGIGA REBELLATO</text:p>
          </table:table-cell>
          <table:table-cell office:value-type="string" table:style-name="ce50">
            <text:p>3º PROMOTOR DE JUSTIÇA DE COTIA<text:s text:c="89"/></text:p>
          </table:table-cell>
          <table:table-cell office:value-type="string" table:style-name="ce57">
            <text:p><text:s/>14/07/20<text:s/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COTIA - EMBU GUAÇU - COTIA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673.78" table:style-name="ce68">
            <text:p><text:s/>673,78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PORT.PGJ. 07485/20 - PART.CUMP. <text:s/>MAND. BUSCA E APREENSÃO EM EMBU GUAÇU - EM 14/07/20</text:p>
          </table:table-cell>
          <table:table-cell office:value-type="string" table:style-name="ce49">
            <text:p>MARIANA DE MELO SARAIVA MARANGONI</text:p>
          </table:table-cell>
          <table:table-cell office:value-type="string" table:style-name="ce50">
            <text:p>1º PROMOTOR DE JUSTIÇA DE MIRACATU<text:s text:c="86"/></text:p>
          </table:table-cell>
          <table:table-cell office:value-type="date" office:date-value="2020-07-14T00:00:00" table:style-name="ce57">
            <text:p>14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MIRACATU - EMBU GUAÇU - MIRACATU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673.78" table:style-name="ce68">
            <text:p><text:s/>673,78<text:s/>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PORT.PGJ. 07485/20 - PART. MAND. BUSCA E APREENSÃO EM EMBU-GUAÇU - EM 14/07/20<text:s/></text:p>
          </table:table-cell>
          <table:table-cell office:value-type="string" table:style-name="ce49">
            <text:p>RICARDO NAVARRO SOARES CABRAL</text:p>
          </table:table-cell>
          <table:table-cell office:value-type="string" table:style-name="ce50">
            <text:p>5º PROMOTOR DE JUSTIÇA DE COTIA<text:s text:c="89"/></text:p>
          </table:table-cell>
          <table:table-cell office:value-type="date" office:date-value="2020-07-14T00:00:00" table:style-name="ce57">
            <text:p>14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COTIA - EMBU GUAÇU - COTIA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673.78" table:style-name="ce68">
            <text:p><text:s/>673,78<text:s/>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PORT.PGJ. 07485/20 - PART. MAND. BUSCA E APREENSÃO EM EMBU-GUAÇU - EM 14/07/20 (REDUÇÃO DE 15% )</text:p>
          </table:table-cell>
          <table:table-cell office:value-type="string" table:style-name="ce49">
            <text:p>RICHARD GANTUS ENCINAS</text:p>
          </table:table-cell>
          <table:table-cell office:value-type="string" table:style-name="ce50">
            <text:p>12º PROMOTOR DE JUSTIÇA DA CAPITAL<text:s text:c="86"/></text:p>
          </table:table-cell>
          <table:table-cell office:value-type="date" office:date-value="2020-07-14T00:00:00" table:style-name="ce57">
            <text:p>14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SÃO PAULO - EMBU GUAÇU - SÃO PAULO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572.71" table:style-name="ce68">
            <text:p><text:s/>572,71<text:s/>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PORT.PGJ. 08253/20 - PART. MANDADO BUSCA APREENSÃO EM SANTO ANDRÉ <text:s/>- EM 17/07/20 <text:s/>(REDUÇÃO 15%)</text:p>
          </table:table-cell>
          <table:table-cell office:value-type="string" table:style-name="ce49">
            <text:p>RICHARD GANTUS ENCINAS</text:p>
          </table:table-cell>
          <table:table-cell office:value-type="string" table:style-name="ce50">
            <text:p>12º PROMOTOR DE JUSTIÇA DA CAPITAL<text:s text:c="86"/></text:p>
          </table:table-cell>
          <table:table-cell office:value-type="date" office:date-value="2020-07-17T00:00:00" table:style-name="ce57">
            <text:p>17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SÃO PAULO - SANTO ANDRÉ - SÃO PAULO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572.71" table:style-name="ce68">
            <text:p><text:s/>572,71<text:s/>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PORT.PGJ. 08255/20 - PART. MANDADO BUSCA APREENSÃO EM SÃO VICENTE - EM 20/07/20 <text:s/>(REDUÇÃO 15%)</text:p>
          </table:table-cell>
          <table:table-cell office:value-type="string" table:style-name="ce49">
            <text:p>RICHARD GANTUS ENCINAS</text:p>
          </table:table-cell>
          <table:table-cell office:value-type="string" table:style-name="ce50">
            <text:p>12º PROMOTOR DE JUSTIÇA DA CAPITAL<text:s text:c="86"/></text:p>
          </table:table-cell>
          <table:table-cell office:value-type="date" office:date-value="2020-07-20T00:00:00" table:style-name="ce57">
            <text:p>20/07/2020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SÃO PAULO - SÃO VICENTE - SÃO PAULO</text:p>
          </table:table-cell>
          <table:table-cell office:value-type="string" table:style-name="ce66">
            <text:p>Veículo Oficial</text:p>
          </table:table-cell>
          <table:table-cell office:value-type="string" table:style-name="ce67">
            <text:p>-</text:p>
          </table:table-cell>
          <table:table-cell office:value-type="float" office:value="572.71" table:style-name="ce68">
            <text:p><text:s/>572,71<text:s/></text:p>
          </table:table-cell>
          <table:table-cell table:number-columns-repeated="16375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C4BD97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osemeireMartins</meta:initial-creator>
    <dc:creator>Alexandre Teixeira de Freitas</dc:creator>
    <meta:creation-date>2012-08-15T18:50:18Z</meta:creation-date>
    <dc:date>2021-01-22T14:46:37Z</dc:date>
    <meta:print-date>2012-08-15T18:53:52Z</meta:print-date>
  </office:meta>
</office:document-meta>
</file>