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3.44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03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03"/>
    </style:style>
    <style:style style:name="ce22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03"/>
    </style:style>
    <style:style style:name="ce23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03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8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26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27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9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  <style:style style:name="ce30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  <style:style style:name="ce31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46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46"/>
    </style:style>
    <style:style style:name="ce34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46"/>
    </style:style>
    <style:style style:name="ce35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4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8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9">
            <text:p>AGOST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TOTAL TRANSPORTE</text:p>
          </table:table-cell>
          <table:table-cell office:value-type="string" table:style-name="ce7">
            <text:p>NºS DE DIÁRIAS</text:p>
          </table:table-cell>
          <table:table-cell office:value-type="string" table:style-name="ce8">
            <text:p>VALOR TOTAL DIÁRIAS<text:s/>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4">
            <text:p>ADERBAL DE OLIVEIRA NETO</text:p>
          </table:table-cell>
          <table:table-cell office:value-type="string" table:style-name="ce25">
            <text:p>Analista de Promotoria II</text:p>
          </table:table-cell>
          <table:table-cell office:value-type="string" table:style-name="ce26">
            <text:p>08/06/21</text:p>
          </table:table-cell>
          <table:table-cell office:value-type="string" table:style-name="ce24">
            <text:p>Taubate, São Paulo, Taubate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equipamentos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2.25" table:style-name="ce27">
            <text:p><text:s/>62,25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DILSON DOS SANTOS CAJA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1 a 23/06/21</text:p>
          </table:table-cell>
          <table:table-cell office:value-type="string" table:style-name="ce28">
            <text:p>SP, Jaú, Bariri, SP</text:p>
          </table:table-cell>
          <table:table-cell office:value-type="string" table:style-name="ce29">
            <text:p>Veículo oficial<text:s/></text:p>
          </table:table-cell>
          <table:table-cell office:value-type="string" table:style-name="ce29">
            <text:p>Conduzir Corregedor Geral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40.730000000000018" table:style-name="ce31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LAN BRUNO CINTRA DE GRANDI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6/05/21</text:p>
          </table:table-cell>
          <table:table-cell office:value-type="string" table:style-name="ce28">
            <text:p>Ribeirao Preto, Araraquara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manutenção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LAN BRUNO CINTRA DE GRANDI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5/06/21</text:p>
          </table:table-cell>
          <table:table-cell office:value-type="string" table:style-name="ce28">
            <text:p>Ribeirao Preto, São Carlos, Taquaritinga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<text:s/>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LAN BRUNO CINTRA DE GRANDI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7/06/21</text:p>
          </table:table-cell>
          <table:table-cell office:value-type="string" table:style-name="ce28">
            <text:p>Ribeirao Preto, São Paul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Retirada de equipamentos e manutenção de viatura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LAN BRUNO CINTRA DE GRANDI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9/07/21</text:p>
          </table:table-cell>
          <table:table-cell office:value-type="string" table:style-name="ce28">
            <text:p>Ribeirao Preto, Campinas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Conduzir Dr. Leonardo Leonel Romanelli ao aeroporto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61.09" table:style-name="ce31">
            <text:p><text:s/>61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LAN BRUNO CINTRA DE GRANDI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4/05/21</text:p>
          </table:table-cell>
          <table:table-cell office:value-type="string" table:style-name="ce28">
            <text:p>Ribeirao Preto, São Paul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LAN BRUNO CINTRA DE GRANDI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2/05/21</text:p>
          </table:table-cell>
          <table:table-cell office:value-type="string" table:style-name="ce28">
            <text:p>Ribeirao Preto, São Paul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Viatura para manutenção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LBERTO EDGAR MARTINS DE SOUZA</text:p>
          </table:table-cell>
          <table:table-cell office:value-type="string" table:style-name="ce29">
            <text:p>Analista de Promotoria I</text:p>
          </table:table-cell>
          <table:table-cell office:value-type="string" table:style-name="ce30">
            <text:p>01/07/21</text:p>
          </table:table-cell>
          <table:table-cell office:value-type="string" table:style-name="ce28">
            <text:p>SP, Vinhed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Config e instalação de equip de informática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0.36" table:style-name="ce31">
            <text:p><text:s/>20,36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LBERTO EDGAR MARTINS DE SOUZA</text:p>
          </table:table-cell>
          <table:table-cell office:value-type="string" table:style-name="ce29">
            <text:p>Analista de Promotoria I</text:p>
          </table:table-cell>
          <table:table-cell office:value-type="string" table:style-name="ce30">
            <text:p>23/07/21</text:p>
          </table:table-cell>
          <table:table-cell office:value-type="string" table:style-name="ce28">
            <text:p>SP, Guarulho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Config e instalação de equip de informática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0.36" table:style-name="ce31">
            <text:p><text:s/>20,36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LBERTO KAZUTOSHI FUJIHARA</text:p>
          </table:table-cell>
          <table:table-cell office:value-type="string" table:style-name="ce29">
            <text:p>Analista Técnico Científico</text:p>
          </table:table-cell>
          <table:table-cell office:value-type="string" table:style-name="ce30">
            <text:p>25 a 30/07/21</text:p>
          </table:table-cell>
          <table:table-cell office:value-type="string" table:style-name="ce28">
            <text:p>Bauru, SP, Bauru</text:p>
          </table:table-cell>
          <table:table-cell office:value-type="string" table:style-name="ce29">
            <text:p>Veículo particular</text:p>
          </table:table-cell>
          <table:table-cell office:value-type="string" table:style-name="ce29">
            <text:p>Curso: operações dos sistemas de aeronaves remotamente pilotadas</text:p>
          </table:table-cell>
          <table:table-cell office:value-type="string" table:style-name="ce28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88.5" table:style-name="ce31">
            <text:p><text:s/>188,50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LEKXANDRO SIERPINSKI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4 a 18/06/21</text:p>
          </table:table-cell>
          <table:table-cell office:value-type="string" table:style-name="ce28">
            <text:p>SP, Campinas, Espirito Santo do Pinhal, Ribeirao Preto, Franca, São Jose do Rio Preto, SP</text:p>
          </table:table-cell>
          <table:table-cell office:value-type="string" table:style-name="ce29">
            <text:p>Veículo oficial<text:s/></text:p>
          </table:table-cell>
          <table:table-cell office:value-type="string" table:style-name="ce29">
            <text:p>Entrega de materiais para SAAP e SAA e procedimentos para CSMP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LEKXANDRO SIERPINSKI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1 a 25/06/21</text:p>
          </table:table-cell>
          <table:table-cell office:value-type="string" table:style-name="ce28">
            <text:p>SP, Bauru, Tupa, Presidente Prudente, Araçatuba, São José do Rio Preto, Ribeirão Preto, Franc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colhimento de materiais e procedimentos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61.089999999999918" table:style-name="ce31">
            <text:p><text:s/>61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LEKXANDRO SIERPINSKI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9 a 10/08/21</text:p>
          </table:table-cell>
          <table:table-cell office:value-type="string" table:style-name="ce28">
            <text:p>SP, Piracicaba, Cerquilh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 para CTIC, SAA, SAAP e procedimentos para CSMP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41.44" table:style-name="ce31">
            <text:p><text:s/>241,44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LEKXANDRO SIERPINSKI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1 a 14/08/21</text:p>
          </table:table-cell>
          <table:table-cell office:value-type="string" table:style-name="ce28">
            <text:p>SP, Araçatuba, Andradin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 para SAA, CTIC e SAAP e procedimentos para CSMP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514.89" table:style-name="ce31">
            <text:p><text:s/>514,89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ALEKXANDRO SIERPINSKI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3 a 27/08/21</text:p>
          </table:table-cell>
          <table:table-cell office:value-type="string" table:style-name="ce28">
            <text:p>SP, Bauru, Duartina, Cerqueira Cesar, São Jose do Rio Preto, Itajobi, Andradina, Presidente Prudente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para SAA, SAAP e CTIC e procedimentos para CSMP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61.76" table:style-name="ce31">
            <text:p><text:s/>1.061,76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LESSANDRA SIMONAKA T VERONESI</text:p>
          </table:table-cell>
          <table:table-cell office:value-type="string" table:style-name="ce29">
            <text:p>Oficial de Promotoria I</text:p>
          </table:table-cell>
          <table:table-cell office:value-type="string" table:style-name="ce30">
            <text:p>12 a 13/07/21</text:p>
          </table:table-cell>
          <table:table-cell office:value-type="string" table:style-name="ce28">
            <text:p>Bauru, Marilia, Pompeia, Garça, Bauru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lote e prestação de serviç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63.62" table:style-name="ce31">
            <text:p><text:s/>363,62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LESSANDRA SIMONAKA T VERONESI</text:p>
          </table:table-cell>
          <table:table-cell office:value-type="string" table:style-name="ce29">
            <text:p>Oficial de Promotoria I</text:p>
          </table:table-cell>
          <table:table-cell office:value-type="string" table:style-name="ce30">
            <text:p>21 a 22/07/21</text:p>
          </table:table-cell>
          <table:table-cell office:value-type="string" table:style-name="ce28">
            <text:p>Bauru, Marilia, Pompeia, Bauru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lote e prestação de serviç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63.62" table:style-name="ce31">
            <text:p><text:s/>363,62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LESSANDRA SIMONAKA T VERONESI</text:p>
          </table:table-cell>
          <table:table-cell office:value-type="string" table:style-name="ce29">
            <text:p>Oficial de Promotoria I</text:p>
          </table:table-cell>
          <table:table-cell office:value-type="string" table:style-name="ce30">
            <text:p>02 a 03/08/21</text:p>
          </table:table-cell>
          <table:table-cell office:value-type="string" table:style-name="ce28">
            <text:p>Bauru, Pompeia, Marilia, Bauru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lotes e prestação de serviç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63.62" table:style-name="ce31">
            <text:p><text:s/>363,62<text:s/>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ALEX SANDRO C DE OLIVEIR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8 a 19/08/21</text:p>
          </table:table-cell>
          <table:table-cell office:value-type="string" table:style-name="ce28">
            <text:p>Presidente Prudente, Osvaldo Cruz, Adamantina, Florida Paulista, Dracena, Tupi Paulista, Presidente Pruden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lotes e serviço de manutençã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71.63" table:style-name="ce31">
            <text:p><text:s/>171,63<text:s/>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ALEX SANDRO C DE OLIVEIR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2 a 13/08/21</text:p>
          </table:table-cell>
          <table:table-cell office:value-type="string" table:style-name="ce28">
            <text:p>Presidente Prudente, Lucelia, Adamantina, Junqueiropolis, Dracena, Tupi Paulista, Presidente Pruden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s e equipamentos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03.63" table:style-name="ce31">
            <text:p><text:s/>203,6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LEXANDRE DE GODOI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9 a 10/08/21</text:p>
          </table:table-cell>
          <table:table-cell office:value-type="string" table:style-name="ce28">
            <text:p>SP, Piracicaba, Cerquilh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 para CTIC, SAA, SAAP e procedimentos para CSMP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41.44" table:style-name="ce31">
            <text:p><text:s/>241,44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LEXANDRE DE GODOI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1 a 14/08/21</text:p>
          </table:table-cell>
          <table:table-cell office:value-type="string" table:style-name="ce28">
            <text:p>SP, Araçatuba, Andradin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 para SAA, CTIC e SAAP e procedimentos para CSMP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514.89" table:style-name="ce31">
            <text:p><text:s/>514,89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LEXANDRE MASSAKI MIYAMARU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1,08,15,20,22 e 29/07/21</text:p>
          </table:table-cell>
          <table:table-cell office:value-type="string" table:style-name="ce28">
            <text:p>Sorocaba, São Paulo, Itu, Itai, Itaporanga, Itapeva, Itarare, Capao Bonito, Sorocaba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água e entrega e retirada de documentos</text:p>
          </table:table-cell>
          <table:table-cell office:value-type="string" table:style-name="ce28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256" table:style-name="ce31">
            <text:p><text:s/>256,00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ALEXANDRE SATO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29/09 a 02/10/20</text:p>
          </table:table-cell>
          <table:table-cell office:value-type="string" table:style-name="ce28">
            <text:p>SP, Presidente Prudente, Araçatuba, São Jose do Rio Pret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para SAA, SAAP e CTIC e procedimentos para CSMP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LEXANDRE SATO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7 a 09/06/21</text:p>
          </table:table-cell>
          <table:table-cell office:value-type="string" table:style-name="ce28">
            <text:p>SP, Bauru, Araçatuba, Penápolis, SP</text:p>
          </table:table-cell>
          <table:table-cell office:value-type="string" table:style-name="ce29">
            <text:p>Veículo oficial<text:s/></text:p>
          </table:table-cell>
          <table:table-cell office:value-type="string" table:style-name="ce29">
            <text:p>Entrega de materiais para SAAP e SAA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ALEXANDRE SATO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5 a 17/08/21</text:p>
          </table:table-cell>
          <table:table-cell office:value-type="string" table:style-name="ce28">
            <text:p>SP, Araçatuba, Andradin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patrimoniados SAAP, CTIC e SAA e mudança PJ Andradina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43.26" table:style-name="ce31">
            <text:p><text:s/>343,26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LTAIR NAZEAZENO ROSA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1 a 23/06/21</text:p>
          </table:table-cell>
          <table:table-cell office:value-type="string" table:style-name="ce28">
            <text:p>SP, Jaú, Bariri, SP</text:p>
          </table:table-cell>
          <table:table-cell office:value-type="string" table:style-name="ce29">
            <text:p>Veículo oficial<text:s/></text:p>
          </table:table-cell>
          <table:table-cell office:value-type="string" table:style-name="ce29">
            <text:p>Conduzir assessores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40.730000000000018" table:style-name="ce31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NDERSON GUIZELINI DE SOUZ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5/05/21</text:p>
          </table:table-cell>
          <table:table-cell office:value-type="string" table:style-name="ce28">
            <text:p>Ribeirao Preto, Araraquara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manutenção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NDERSON JERONIMO DA SILVA</text:p>
          </table:table-cell>
          <table:table-cell office:value-type="string" table:style-name="ce29">
            <text:p>Cabo PM</text:p>
          </table:table-cell>
          <table:table-cell office:value-type="string" table:style-name="ce30">
            <text:p>05 a 06/08/21</text:p>
          </table:table-cell>
          <table:table-cell office:value-type="string" table:style-name="ce28">
            <text:p>SP, São Jose do Rio Preto, Urani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Operação Policial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41.44" table:style-name="ce31">
            <text:p><text:s/>241,44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ÂNGELO JOSÉ CONSONI</text:p>
          </table:table-cell>
          <table:table-cell office:value-type="string" table:style-name="ce29">
            <text:p>Analista Técnico Científico</text:p>
          </table:table-cell>
          <table:table-cell office:value-type="string" table:style-name="ce30">
            <text:p>12 a 13/07/21</text:p>
          </table:table-cell>
          <table:table-cell office:value-type="string" table:style-name="ce28">
            <text:p>Bauru, Pacaembu, Presidente Epitacio, Bauru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Vistoria técnica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02.52999999999997" table:style-name="ce31">
            <text:p><text:s/>302,53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NNA PAULA M. CARVALHO VELASCO</text:p>
          </table:table-cell>
          <table:table-cell office:value-type="string" table:style-name="ce29">
            <text:p>Analista Técnico Científico</text:p>
          </table:table-cell>
          <table:table-cell office:value-type="string" table:style-name="ce30">
            <text:p>02 a 03/08/21</text:p>
          </table:table-cell>
          <table:table-cell office:value-type="string" table:style-name="ce28">
            <text:p>SP, São Joaquim da Barr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CAEX - vistoria técnica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97.81" table:style-name="ce31">
            <text:p><text:s/>197,8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NTONIO CONTESSOTO FILHO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3/07/21</text:p>
          </table:table-cell>
          <table:table-cell office:value-type="string" table:style-name="ce28">
            <text:p>Campinas, São Paulo, Campinas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e equipamento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CAROLINNE COMERLATTI</text:p>
          </table:table-cell>
          <table:table-cell office:value-type="string" table:style-name="ce29">
            <text:p>Oficial de Promotoria I I</text:p>
          </table:table-cell>
          <table:table-cell office:value-type="string" table:style-name="ce30">
            <text:p>28 a 29/07/21</text:p>
          </table:table-cell>
          <table:table-cell office:value-type="string" table:style-name="ce28">
            <text:p>SP, Taquaritinga, Luceli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Vistoria técnica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02.52999999999997" table:style-name="ce31">
            <text:p><text:s/>302,5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CELSO ALUISIO GRAMINHA</text:p>
          </table:table-cell>
          <table:table-cell office:value-type="string" table:style-name="ce29">
            <text:p>Analista Técnico Científico</text:p>
          </table:table-cell>
          <table:table-cell office:value-type="string" table:style-name="ce30">
            <text:p>05 a 06/08/21</text:p>
          </table:table-cell>
          <table:table-cell office:value-type="string" table:style-name="ce28">
            <text:p>Ribeirao Preto, São Jose do Rio Pard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Vistoria técnica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29.81" table:style-name="ce31">
            <text:p><text:s/>229,8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DANIEL EDISIO DOS SANTO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5/05/21</text:p>
          </table:table-cell>
          <table:table-cell office:value-type="string" table:style-name="ce28">
            <text:p>Ribeirao Preto, Araraquara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manutenção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DANIEL EDISIO DOS SANTO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9/05/21</text:p>
          </table:table-cell>
          <table:table-cell office:value-type="string" table:style-name="ce28">
            <text:p>Ribeirao Preto, São Carlos, Ribeirao Bonit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DANIEL EDISIO DOS SANTO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5/06/21</text:p>
          </table:table-cell>
          <table:table-cell office:value-type="string" table:style-name="ce28">
            <text:p>Ribeirao Preto, São Carlos, Taquaritinga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<text:s/>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DANIEL EDISIO DOS SANTO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2/05/21</text:p>
          </table:table-cell>
          <table:table-cell office:value-type="string" table:style-name="ce28">
            <text:p>Ribeirao Preto, São Paul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Viatura para manutenção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DANIEL EDISIO DOS SANTO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6/05/21</text:p>
          </table:table-cell>
          <table:table-cell office:value-type="string" table:style-name="ce28">
            <text:p>Ribeirao Preto, São Paul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DANIEL EDISIO DOS SANTO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8/07/21</text:p>
          </table:table-cell>
          <table:table-cell office:value-type="string" table:style-name="ce28">
            <text:p>Ribeirao Preto, São Paulo, Campinas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e processo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DEJIEL COSME PEREZ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2 a 03/08/21</text:p>
          </table:table-cell>
          <table:table-cell office:value-type="string" table:style-name="ce28">
            <text:p>Franca, São Paulo, Franca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documentos e material do GAEC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73.31" table:style-name="ce31">
            <text:p><text:s/>73,3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DEJIEL COSME PEREZ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9 a <text:s/>20/08/21</text:p>
          </table:table-cell>
          <table:table-cell office:value-type="string" table:style-name="ce28">
            <text:p>Franca, São Paulo, Franca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processos e retirada de material do GAEC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02.52999999999997" table:style-name="ce31">
            <text:p><text:s/>302,5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EDSON MARTINS NOGUEIR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5/07/21</text:p>
          </table:table-cell>
          <table:table-cell office:value-type="string" table:style-name="ce28">
            <text:p>São Carlos, São Paulo, Ribeirao <text:s/>Preto, São Carlos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veículo para manutenção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EDUARDO DE LIMA MARTINS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22/07/21</text:p>
          </table:table-cell>
          <table:table-cell office:value-type="string" table:style-name="ce28">
            <text:p>Registro, São Paulo, Registr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documentos e equipamento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EDUARDO DE LIMA MARTINS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5/08/21</text:p>
          </table:table-cell>
          <table:table-cell office:value-type="string" table:style-name="ce28">
            <text:p>Registro, São Paulo, Registr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equipamentos<text:s/>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EMANOEL ISAAC COSTA PAIVA</text:p>
          </table:table-cell>
          <table:table-cell office:value-type="string" table:style-name="ce29">
            <text:p>Cabo PM</text:p>
          </table:table-cell>
          <table:table-cell office:value-type="string" table:style-name="ce30">
            <text:p>14/08/21</text:p>
          </table:table-cell>
          <table:table-cell office:value-type="string" table:style-name="ce28">
            <text:p>SP, Guaruj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Acompanha PGJ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20.72" table:style-name="ce31">
            <text:p><text:s/>120,72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EMERSON RODRIGUES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9 a 23/07/21</text:p>
          </table:table-cell>
          <table:table-cell office:value-type="string" table:style-name="ce28">
            <text:p>São Jose do Rio Preto, Itajobi, Catanduva, São Jose do Ri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Instalações elétricas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EVERALDO JOSE DA SILV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7 a 09/06/21</text:p>
          </table:table-cell>
          <table:table-cell office:value-type="string" table:style-name="ce28">
            <text:p>SP, Bauru, Araçatuba, Penápolis, SP</text:p>
          </table:table-cell>
          <table:table-cell office:value-type="string" table:style-name="ce29">
            <text:p>Veículo oficial<text:s/></text:p>
          </table:table-cell>
          <table:table-cell office:value-type="string" table:style-name="ce29">
            <text:p>Entrega de materiais para SAAP e SAA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EVERALDO JOSE DA SILV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6 a 20/08/21</text:p>
          </table:table-cell>
          <table:table-cell office:value-type="string" table:style-name="ce28">
            <text:p>SP, Campinas, Sorocaba, Santos, Taubate, Guaratingueta, Ubatuba, Tremembe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patrimoniados SAAP, CTIC e SAA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61.76" table:style-name="ce31">
            <text:p><text:s/>1.061,76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EVERALDO JOSE DA SILV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9 a 14/08/21</text:p>
          </table:table-cell>
          <table:table-cell office:value-type="string" table:style-name="ce28">
            <text:p>SP, Bauru, São Jose do Rio Preto, Urupes, Olimpia, Ribeirao Preto, Franc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 para CTIC, SAA, SAAP e procedimentos para CSMP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367.2" table:style-name="ce31">
            <text:p><text:s/>1.367,20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EVERSON MARCUS DA SILVA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9/07/21</text:p>
          </table:table-cell>
          <table:table-cell office:value-type="string" table:style-name="ce28">
            <text:p>Bauru, São Paulo, Bauru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Manutenção de viatura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EVERSON MARCUS DA SILVA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6/08/21</text:p>
          </table:table-cell>
          <table:table-cell office:value-type="string" table:style-name="ce28">
            <text:p>Bauru, São Paulo, Bauru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Retirada de viatura e equipamento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FABIO ROGERIO RIBEIRO DE SOUZA</text:p>
          </table:table-cell>
          <table:table-cell office:value-type="string" table:style-name="ce29">
            <text:p>Oficial de Promotoria I</text:p>
          </table:table-cell>
          <table:table-cell office:value-type="string" table:style-name="ce30">
            <text:p>25 a 27/08/21</text:p>
          </table:table-cell>
          <table:table-cell office:value-type="string" table:style-name="ce28">
            <text:p>SP, Ribeirao Preto, Matao, Pirangi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Verificação de infraestrutura de rede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546.88" table:style-name="ce31">
            <text:p><text:s/>546,88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FLORESVAL DE BARROS MARTIN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3/08/21</text:p>
          </table:table-cell>
          <table:table-cell office:value-type="string" table:style-name="ce28">
            <text:p>Bauru, Marilia, Ourinhos, Bauru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FLORESVAL DE BARROS MARTIN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6/08/21</text:p>
          </table:table-cell>
          <table:table-cell office:value-type="string" table:style-name="ce28">
            <text:p>Bauru, São Paulo, Bauru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Retirada de viatura e equipamento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FRANCISCO ALVES</text:p>
          </table:table-cell>
          <table:table-cell office:value-type="string" table:style-name="ce29">
            <text:p>Analista Técnico Científico</text:p>
          </table:table-cell>
          <table:table-cell office:value-type="string" table:style-name="ce30">
            <text:p>05 a 06/08/21</text:p>
          </table:table-cell>
          <table:table-cell office:value-type="string" table:style-name="ce28">
            <text:p>Ribeirao Preto, São Jose do Rio Pard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Vistoria técnica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29.81" table:style-name="ce31">
            <text:p><text:s/>229,8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FRANCISCO ALVES</text:p>
          </table:table-cell>
          <table:table-cell office:value-type="string" table:style-name="ce29">
            <text:p>Analista Técnico Científico</text:p>
          </table:table-cell>
          <table:table-cell office:value-type="string" table:style-name="ce30">
            <text:p>11 a 13/08/21</text:p>
          </table:table-cell>
          <table:table-cell office:value-type="string" table:style-name="ce28">
            <text:p>Ribeirão Preto, São Jose do Rio Pret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Vistoria técnica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721.42" table:style-name="ce31">
            <text:p><text:s/>721,42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FRANCISCO WILTON HOLANDA ALVES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27/11 a 01/12/20</text:p>
          </table:table-cell>
          <table:table-cell office:value-type="string" table:style-name="ce28">
            <text:p>SP, Registr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elétrica e hidráulica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61.2700000000001" table:style-name="ce31">
            <text:p><text:s/>161,27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FRANCISCO WILTON HOLANDA ALVES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9 a 23/08/21</text:p>
          </table:table-cell>
          <table:table-cell office:value-type="string" table:style-name="ce28">
            <text:p>SP, Registr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alvenaria e elétrica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782.52" table:style-name="ce31">
            <text:p><text:s/>782,52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GIVANILDO SANTANA DE ABREU</text:p>
          </table:table-cell>
          <table:table-cell office:value-type="string" table:style-name="ce29">
            <text:p>Capitão PM</text:p>
          </table:table-cell>
          <table:table-cell office:value-type="string" table:style-name="ce30">
            <text:p>05 a 06/08/21</text:p>
          </table:table-cell>
          <table:table-cell office:value-type="string" table:style-name="ce28">
            <text:p>SP, São Jose do Rio Preto, Urani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Operação Policial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28.71" table:style-name="ce31">
            <text:p><text:s/>328,71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HENRIQUE LEONI RODRIGUES DA CUNHA</text:p>
          </table:table-cell>
          <table:table-cell office:value-type="string" table:style-name="ce29">
            <text:p>Analista Técnico Científico</text:p>
          </table:table-cell>
          <table:table-cell office:value-type="string" table:style-name="ce30">
            <text:p>14 e 26/07/21</text:p>
          </table:table-cell>
          <table:table-cell office:value-type="string" table:style-name="ce28">
            <text:p>Campinas, Guarulhos, Campinas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Vistoria técnica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93.08" table:style-name="ce31">
            <text:p><text:s/>93,08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HENRIQUE LEONI RODRIGUES DA CUNHA</text:p>
          </table:table-cell>
          <table:table-cell office:value-type="string" table:style-name="ce29">
            <text:p>Analista Técnico Científico</text:p>
          </table:table-cell>
          <table:table-cell office:value-type="string" table:style-name="ce30">
            <text:p>24 a 25/05/21</text:p>
          </table:table-cell>
          <table:table-cell office:value-type="string" table:style-name="ce28">
            <text:p>Campinas, Santos, Bom Jesus dos Perdoes, Caraguatatuba, Atibaia, Caieiras, Campinas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Vistoria técnica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485.79" table:style-name="ce31">
            <text:p><text:s/>485,7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AIR MARTINIANO FERREIR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31/08 a 02/09/21</text:p>
          </table:table-cell>
          <table:table-cell office:value-type="string" table:style-name="ce28">
            <text:p>SP, Campina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marcenaria e alvenaria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546.88" table:style-name="ce31">
            <text:p><text:s/>546,88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AIR MARTINIANO FERREIR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27 a 31/08/21</text:p>
          </table:table-cell>
          <table:table-cell office:value-type="string" table:style-name="ce28">
            <text:p>SP, Campina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marcenaria e alvenaria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189.76" table:style-name="ce31">
            <text:p><text:s/>1.189,76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AIR PEDRO DOS SANTO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5 a 27/08/21</text:p>
          </table:table-cell>
          <table:table-cell office:value-type="string" table:style-name="ce28">
            <text:p>SP, Ribeirao Preto, Matao, Pirangi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Conduzir Fabio Rogerio - CTIC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514.88" table:style-name="ce31">
            <text:p><text:s/>514,88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AMES ALVES DOS SANTOS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31/08 a 02/09/21</text:p>
          </table:table-cell>
          <table:table-cell office:value-type="string" table:style-name="ce28">
            <text:p>SP, Campina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marcenaria e alvenaria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546.88" table:style-name="ce31">
            <text:p><text:s/>546,88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AMES ALVES DOS SANTOS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27 a 31/08/21</text:p>
          </table:table-cell>
          <table:table-cell office:value-type="string" table:style-name="ce28">
            <text:p>SP, Campinas, SP</text:p>
          </table:table-cell>
          <table:table-cell office:value-type="string" table:style-name="ce29">
            <text:p>Veículo particular</text:p>
          </table:table-cell>
          <table:table-cell office:value-type="string" table:style-name="ce29">
            <text:p>Serviço de marcenaria e alvenaria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189.76" table:style-name="ce31">
            <text:p><text:s/>1.189,76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AMES ALVES DOS SANTOS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6 a 12/08/21</text:p>
          </table:table-cell>
          <table:table-cell office:value-type="string" table:style-name="ce28">
            <text:p>SP, Campinas, Registr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alvenaria, hidráulica e elétrica</text:p>
          </table:table-cell>
          <table:table-cell office:value-type="string" table:style-name="ce28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431.21" table:style-name="ce31">
            <text:p><text:s/>1.431,21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JOAO CARLOS DE O BARBOS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2 a 13/08/21</text:p>
          </table:table-cell>
          <table:table-cell office:value-type="string" table:style-name="ce28">
            <text:p>Presidente Prudente, Iepe, Bastos, Tupa, Osvaldo Cruz, Presidente Pruden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 e equipamentos e retirada de malote de process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71.63" table:style-name="ce31">
            <text:p><text:s/>171,63<text:s/>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JOAO CARLOS DE O BARBOS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6 a 17/08/21</text:p>
          </table:table-cell>
          <table:table-cell office:value-type="string" table:style-name="ce28">
            <text:p>Presidente Prudente, Regente Feijo, Martinipolis, Rancharia, Paraguaçu Paulista, Candido Mota, Presidente Pruden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, processos e equipamentos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71.63" table:style-name="ce31">
            <text:p><text:s/>171,63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JOAO CARLOS DE O BARBOS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31/08 a 01/09/21</text:p>
          </table:table-cell>
          <table:table-cell office:value-type="string" table:style-name="ce28">
            <text:p>Presidente Prudente, Martinopolis, Tupa, Paraguaçu Paulista, Assis, Presidente Pruden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processos e serviço de manutençã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71.63" table:style-name="ce31">
            <text:p><text:s/>171,63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JOAO CARLOS DE O BARBOS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5 a 06/08/21</text:p>
          </table:table-cell>
          <table:table-cell office:value-type="string" table:style-name="ce28">
            <text:p>Presidente Prudente, Osvaldo Cruz, Tupa, Presidente Pruden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lote e serviço de manutençã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03.63" table:style-name="ce31">
            <text:p><text:s/>203,6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AO CARLOS DE O BARBOS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1 A 12/08/21</text:p>
          </table:table-cell>
          <table:table-cell office:value-type="string" table:style-name="ce28">
            <text:p>Presidente Prudente, Assis, Presidente Pruden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manutençã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03.63" table:style-name="ce31">
            <text:p><text:s/>203,63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JOAO CARLOS DE O BARBOS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24 a 25/08/21</text:p>
          </table:table-cell>
          <table:table-cell office:value-type="string" table:style-name="ce28">
            <text:p>Presidente Prudente, São Paulo, Assis, Presidente Pruden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Retirada de malote e manutenção de viatura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34.53" table:style-name="ce31">
            <text:p><text:s/>334,5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RGE RATKOV FILHO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9 a 10/08/21</text:p>
          </table:table-cell>
          <table:table-cell office:value-type="string" table:style-name="ce28">
            <text:p>SP, Piracicaba, Cerquilh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 para CTIC, SAA, SAAP e procedimentos para CSMP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41.44" table:style-name="ce31">
            <text:p><text:s/>241,44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JORGE RATKOV FILHO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2 a 06/08/21</text:p>
          </table:table-cell>
          <table:table-cell office:value-type="string" table:style-name="ce28">
            <text:p>SP, Bauru, Tupa, Presidente Prudente, Araçatuba, São Jose do Rio Preto, Franca, Ribeirao Pret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lotes para Proc Criminal, procedimentos para CSMP e materiais para CTIC, SAA e SAAP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61.76" table:style-name="ce31">
            <text:p><text:s/>1.061,76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JORGE RATKOV FILHO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3 a 27/08/21</text:p>
          </table:table-cell>
          <table:table-cell office:value-type="string" table:style-name="ce28">
            <text:p>SP, Bauru, Duartina, Cerqueira Cesar, São Jose do Rio Preto, Itajobi, Andradina, Presidente Prudente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para SAA, SAAP e CTIC e procedimentos para CSMP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61.76" table:style-name="ce31">
            <text:p><text:s/>1.061,76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9/05/21</text:p>
          </table:table-cell>
          <table:table-cell office:value-type="string" table:style-name="ce28">
            <text:p>Ribeirao Preto, Caconde, Santa Cruz das Palmeiras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8.73" table:style-name="ce31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5/04/21</text:p>
          </table:table-cell>
          <table:table-cell office:value-type="string" table:style-name="ce28">
            <text:p>Ribeirao Preto, São Carlos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Retirada de material e desmontagem de móve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0/04/21</text:p>
          </table:table-cell>
          <table:table-cell office:value-type="string" table:style-name="ce28">
            <text:p>Ribeirao Preto, São Carlos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Retirada de materia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8/05/21</text:p>
          </table:table-cell>
          <table:table-cell office:value-type="string" table:style-name="ce28">
            <text:p>Ribeirao Preto, Americo Brasiliense, Araraquara, Taquaritinga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0/05/21</text:p>
          </table:table-cell>
          <table:table-cell office:value-type="string" table:style-name="ce28">
            <text:p>Ribeirao Preto, São Carlos, Sertaozinh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8/05/21</text:p>
          </table:table-cell>
          <table:table-cell office:value-type="string" table:style-name="ce28">
            <text:p>Ribeirao Preto, São Carlos, Araraquara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6/05/21</text:p>
          </table:table-cell>
          <table:table-cell office:value-type="string" table:style-name="ce28">
            <text:p>Ribeirao Preto, Araraquara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manutenção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6/07/21</text:p>
          </table:table-cell>
          <table:table-cell office:value-type="string" table:style-name="ce28">
            <text:p>Ribeirao Preto, São Carlos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Desmontagem de move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2/03/21</text:p>
          </table:table-cell>
          <table:table-cell office:value-type="string" table:style-name="ce28">
            <text:p>Ribeirao Preto, São Paul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documento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4/05/21</text:p>
          </table:table-cell>
          <table:table-cell office:value-type="string" table:style-name="ce28">
            <text:p>Ribeirao Preto, São Paul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3/05/21</text:p>
          </table:table-cell>
          <table:table-cell office:value-type="string" table:style-name="ce28">
            <text:p>Ribeirao Preto, São Paul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Conduzir Diretor da AR para reuniõe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4/05/21</text:p>
          </table:table-cell>
          <table:table-cell office:value-type="string" table:style-name="ce28">
            <text:p>Ribeirao Preto, São Paul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processos e documento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SE ANTONIO RANIER GUS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6/05/21</text:p>
          </table:table-cell>
          <table:table-cell office:value-type="string" table:style-name="ce28">
            <text:p>Ribeirao Preto, São Paulo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OSE RICARDO DOS SANTO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4/06/21</text:p>
          </table:table-cell>
          <table:table-cell office:value-type="string" table:style-name="ce28">
            <text:p>SP, Mogi Guaçu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Conduzir Mauricio de Carvalho - CTIC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8.73" table:style-name="ce31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ULIANO SIMAO MOREIR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6/05/21</text:p>
          </table:table-cell>
          <table:table-cell office:value-type="string" table:style-name="ce28">
            <text:p>Ribeirao Preto, Araraquara, Ribeira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manutenção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KLEBER APARECIDO A DEANO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26/07/21</text:p>
          </table:table-cell>
          <table:table-cell office:value-type="string" table:style-name="ce28">
            <text:p>Bauru, Santa Cruz do Rio Pardo, Bauru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Instalação de dispenser e serviço de manutenção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0.729999999999997" table:style-name="ce31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KLEBER APARECIDO A DEANO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27/07/21</text:p>
          </table:table-cell>
          <table:table-cell office:value-type="string" table:style-name="ce28">
            <text:p>Bauru, Iacanga, Ibitinga, Bauru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Instalação de dispenser e serviço de manutenção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0.729999999999997" table:style-name="ce31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KLEBER APARECIDO A DEAN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14/07/21</text:p>
          </table:table-cell>
          <table:table-cell office:value-type="string" table:style-name="ce20">
            <text:p>Bauru, Ourinhos, Chavantes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Entrega de materiais 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KLEBER APARECIDO A DEAN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8/07/21</text:p>
          </table:table-cell>
          <table:table-cell office:value-type="string" table:style-name="ce20">
            <text:p>Bauru, Pederneiras, São Manuel, Avare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Instal de dispensers 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KLEBER APARECIDO A DEAN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9/07/21</text:p>
          </table:table-cell>
          <table:table-cell office:value-type="string" table:style-name="ce20">
            <text:p>Bauru, Dois Corregos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KLEBER APARECIDO A DEAN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4/08/21</text:p>
          </table:table-cell>
          <table:table-cell office:value-type="string" table:style-name="ce20">
            <text:p>Bauru, Dois Corregos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KLEBER APARECIDO A DEAN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9/08/21</text:p>
          </table:table-cell>
          <table:table-cell office:value-type="string" table:style-name="ce20">
            <text:p>Bauru, Ibitinga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KLEBER APARECIDO A DEAN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10/08/21</text:p>
          </table:table-cell>
          <table:table-cell office:value-type="string" table:style-name="ce20">
            <text:p>Bauru, Barra Bonita, Dois Corregos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KLEBER APARECIDO A DEAN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3/08/21</text:p>
          </table:table-cell>
          <table:table-cell office:value-type="string" table:style-name="ce20">
            <text:p>Bauru, Piratininga, Duartina, Marilia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Instal de dispensers e 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1.09" table:style-name="ce23">
            <text:p><text:s/>61,0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LEANDRO DE BARROS MATHEU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2/07/21</text:p>
          </table:table-cell>
          <table:table-cell office:value-type="string" table:style-name="ce20">
            <text:p>Registro, Santos, Registro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Conduzir Onesia Perazzo e Monica Cardos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9.09" table:style-name="ce23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AL CUSTODIO FERREI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15/04/21</text:p>
          </table:table-cell>
          <table:table-cell office:value-type="string" table:style-name="ce20">
            <text:p>Ribeirao Preto, São Carlos, Ribeirao Preto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Retirada de material e desmontagem de móveis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9.09" table:style-name="ce23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AL CUSTODIO FERREI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6/05/21</text:p>
          </table:table-cell>
          <table:table-cell office:value-type="string" table:style-name="ce20">
            <text:p>Ribeirao Preto, Araraquara, Ribeirao Preto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9.09" table:style-name="ce23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AL CUSTODIO FERREI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6/07/21</text:p>
          </table:table-cell>
          <table:table-cell office:value-type="string" table:style-name="ce20">
            <text:p>Ribeirao Preto, São Carlos, Ribeirao Preto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Desmontagem de moveis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9.09" table:style-name="ce23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FERNANDES ITAJUB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6/07/21</text:p>
          </table:table-cell>
          <table:table-cell office:value-type="string" table:style-name="ce20">
            <text:p>Bauru, Santa Cruz do Rio Pardo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Instalação de dispenser e 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FERNANDES ITAJUB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7/07/21</text:p>
          </table:table-cell>
          <table:table-cell office:value-type="string" table:style-name="ce20">
            <text:p>Bauru, Iacanga, Ibitinga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Instalação de dispenser e 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FERNANDES ITAJUB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14/07/21</text:p>
          </table:table-cell>
          <table:table-cell office:value-type="string" table:style-name="ce20">
            <text:p>Bauru, Ourinhos, Chavantes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Entrega de materiais 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FERNANDES ITAJUB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8/07/21</text:p>
          </table:table-cell>
          <table:table-cell office:value-type="string" table:style-name="ce20">
            <text:p>Bauru, Pederneiras, São Manuel, Avare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Instal de dispensers 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FERNANDES ITAJUB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9/07/21</text:p>
          </table:table-cell>
          <table:table-cell office:value-type="string" table:style-name="ce20">
            <text:p>Bauru, Dois Corregos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FERNANDES ITAJUB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4/08/21</text:p>
          </table:table-cell>
          <table:table-cell office:value-type="string" table:style-name="ce20">
            <text:p>Bauru, Dois Corregos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FERNANDES ITAJUB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9/08/21</text:p>
          </table:table-cell>
          <table:table-cell office:value-type="string" table:style-name="ce20">
            <text:p>Bauru, Ibitinga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FERNANDES ITAJUB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10/08/21</text:p>
          </table:table-cell>
          <table:table-cell office:value-type="string" table:style-name="ce20">
            <text:p>Bauru, Barra Bonita, Dois Corregos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0.729999999999997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FERNANDES ITAJUB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3/08/21</text:p>
          </table:table-cell>
          <table:table-cell office:value-type="string" table:style-name="ce20">
            <text:p>Bauru, Piratininga, Duartina, Marilia, Bauru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Instal de dispensers e serviço de manutenção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1.09" table:style-name="ce23">
            <text:p><text:s/>61,0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ARCELO JUNQUEIRA VENTUR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5/05/21</text:p>
          </table:table-cell>
          <table:table-cell office:value-type="string" table:style-name="ce20">
            <text:p>Ribeirao Preto, Franca, Cristais Paulista, Ribeirao Preto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A serviço do CAEX.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9.09" table:style-name="ce23">
            <text:p><text:s/>29,0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ARCELO JUNQUEIRA VENTUR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5/05/21</text:p>
          </table:table-cell>
          <table:table-cell office:value-type="string" table:style-name="ce20">
            <text:p>Ribeirao Preto, Franca, Cristais Paulista, Ribeirao Preto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A serviço do CAEX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9.09" table:style-name="ce23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JUNQUEIRA VENTUR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10 a 12/05/21</text:p>
          </table:table-cell>
          <table:table-cell office:value-type="string" table:style-name="ce20">
            <text:p>Ribeirão Preto, Fernandópolis, Ribeirão Preto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A serviço do CAEX.</text:p>
          </table:table-cell>
          <table:table-cell office:value-type="string" table:style-name="ce20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1.449999999999989" table:style-name="ce23">
            <text:p><text:s/>81,45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JUNQUEIRA VENTUR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0/05/21</text:p>
          </table:table-cell>
          <table:table-cell office:value-type="string" table:style-name="ce20">
            <text:p>Ribeirao Preto, São Paulo, Ribeirao Preto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Entrega e retirada de processos e documentos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14.61" table:style-name="ce23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JUNQUEIRA VENTUR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15/06/21</text:p>
          </table:table-cell>
          <table:table-cell office:value-type="string" table:style-name="ce20">
            <text:p>Ribeirao Preto, São Paulo, Ribeirao Preto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Entrega e retirada de materiais<text:s/>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14.61" table:style-name="ce23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JUNQUEIRA VENTUR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5 a 06/08/21</text:p>
          </table:table-cell>
          <table:table-cell office:value-type="string" table:style-name="ce20">
            <text:p>Ribeirao Preto, São Jose do Rio Pardo, Ribeirao Preto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A serviço do CAEX</text:p>
          </table:table-cell>
          <table:table-cell office:value-type="string" table:style-name="ce20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71.63" table:style-name="ce23">
            <text:p><text:s/>171,6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ELO JUNQUEIRA VENTUR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11 a 13/08/21</text:p>
          </table:table-cell>
          <table:table-cell office:value-type="string" table:style-name="ce20">
            <text:p>Ribeirao Preto, São Jose do Rio Preto, Ribeirao Preto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A serviço do CAEX</text:p>
          </table:table-cell>
          <table:table-cell office:value-type="string" table:style-name="ce20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546.88" table:style-name="ce23">
            <text:p><text:s/>546,88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O ANTONIO DEL SANTO</text:p>
          </table:table-cell>
          <table:table-cell office:value-type="string" table:style-name="ce21">
            <text:p>Auxiliar de Promotoria III</text:p>
          </table:table-cell>
          <table:table-cell office:value-type="string" table:style-name="ce22">
            <text:p>21 a 23/06/21</text:p>
          </table:table-cell>
          <table:table-cell office:value-type="string" table:style-name="ce20">
            <text:p>SP, Jaú, Bariri, SP</text:p>
          </table:table-cell>
          <table:table-cell office:value-type="string" table:style-name="ce21">
            <text:p>Veículo oficial<text:s/></text:p>
          </table:table-cell>
          <table:table-cell office:value-type="string" table:style-name="ce21">
            <text:p>Conduzir assessores</text:p>
          </table:table-cell>
          <table:table-cell office:value-type="string" table:style-name="ce20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40.730000000000018" table:style-name="ce23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OS ANTONIO BONADIMAN</text:p>
          </table:table-cell>
          <table:table-cell office:value-type="string" table:style-name="ce21">
            <text:p>Auxiliar de Promotoria III</text:p>
          </table:table-cell>
          <table:table-cell office:value-type="string" table:style-name="ce22">
            <text:p>07 a 09/06/21</text:p>
          </table:table-cell>
          <table:table-cell office:value-type="string" table:style-name="ce20">
            <text:p>SP, Bauru, Araçatuba, Penápolis, SP</text:p>
          </table:table-cell>
          <table:table-cell office:value-type="string" table:style-name="ce21">
            <text:p>Veículo oficial<text:s/></text:p>
          </table:table-cell>
          <table:table-cell office:value-type="string" table:style-name="ce21">
            <text:p>Entrega de materiais para SAAP e SAA</text:p>
          </table:table-cell>
          <table:table-cell office:value-type="string" table:style-name="ce20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3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OS MANOEL SILV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31/08 a 01/09/21</text:p>
          </table:table-cell>
          <table:table-cell office:value-type="string" table:style-name="ce20">
            <text:p>SP, Campinas, SP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Serviço de marcenaria e alvenaria</text:p>
          </table:table-cell>
          <table:table-cell office:value-type="string" table:style-name="ce20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73.44" table:style-name="ce23">
            <text:p><text:s/>273,44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OS MANOEL SILV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7 a 31/08/21</text:p>
          </table:table-cell>
          <table:table-cell office:value-type="string" table:style-name="ce20">
            <text:p>SP, Campinas, SP</text:p>
          </table:table-cell>
          <table:table-cell office:value-type="string" table:style-name="ce21">
            <text:p>Veículo particular</text:p>
          </table:table-cell>
          <table:table-cell office:value-type="string" table:style-name="ce21">
            <text:p>Serviço de marcenaria e alvenaria</text:p>
          </table:table-cell>
          <table:table-cell office:value-type="string" table:style-name="ce20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189.76" table:style-name="ce23">
            <text:p><text:s/>1.189,7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COS MANOEL SILV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6 a 12/08/21</text:p>
          </table:table-cell>
          <table:table-cell office:value-type="string" table:style-name="ce20">
            <text:p>SP, Campinas, Registro, SP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Serviço de alvenaria, hidráulica e elétrica</text:p>
          </table:table-cell>
          <table:table-cell office:value-type="string" table:style-name="ce20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431.21" table:style-name="ce23">
            <text:p><text:s/>1.431,21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IO BARBOS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7/11 a 01/12/20</text:p>
          </table:table-cell>
          <table:table-cell office:value-type="string" table:style-name="ce20">
            <text:p>SP, Registro, SP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Serviço de elétrica e hidráulica</text:p>
          </table:table-cell>
          <table:table-cell office:value-type="string" table:style-name="ce20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61.2700000000001" table:style-name="ce23">
            <text:p><text:s/>161,2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ARIO RICARDO FORT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14 a 18/06/21</text:p>
          </table:table-cell>
          <table:table-cell office:value-type="string" table:style-name="ce20">
            <text:p>SP, Campinas, Espirito Santo do Pinhal, Ribeirao Preto, Franca, São Jose do Rio Preto, SP</text:p>
          </table:table-cell>
          <table:table-cell office:value-type="string" table:style-name="ce21">
            <text:p>Veículo oficial<text:s/></text:p>
          </table:table-cell>
          <table:table-cell office:value-type="string" table:style-name="ce21">
            <text:p>Entrega de materiais para SAAP e SAA e procedimentos para CSMP</text:p>
          </table:table-cell>
          <table:table-cell office:value-type="string" table:style-name="ce20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2" table:style-name="ce23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IO RICARDO FORT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4 a 28/06/21</text:p>
          </table:table-cell>
          <table:table-cell office:value-type="string" table:style-name="ce20">
            <text:p>SP, Brasília, SP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Entrega e retirada de material</text:p>
          </table:table-cell>
          <table:table-cell office:value-type="string" table:style-name="ce20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64.71000000000004" table:style-name="ce23">
            <text:p><text:s/>264,71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MARIO RICARDO FORT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3 a 27/08/21</text:p>
          </table:table-cell>
          <table:table-cell office:value-type="string" table:style-name="ce20">
            <text:p>SP, Bauru, Duartina, Cerqueira Cesar, São Jose do Rio Preto, Itajobi, Andradina, Presidente Prudente, SP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Entrega e retirada de materiais para SAA, SAAP e CTIC e procedimentos para CSMP</text:p>
          </table:table-cell>
          <table:table-cell office:value-type="string" table:style-name="ce20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756.32" table:style-name="ce23">
            <text:p><text:s/>756,3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ARIO RICARDO FORT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9 a 14/08/21</text:p>
          </table:table-cell>
          <table:table-cell office:value-type="string" table:style-name="ce20">
            <text:p>SP, Bauru, São Jose do Rio Preto, Urupes, Olimpia, Ribeirao Preto, Franca, SP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Entrega de materiais para CTIC, SAA, SAAP e procedimentos para CSMP</text:p>
          </table:table-cell>
          <table:table-cell office:value-type="string" table:style-name="ce20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367.2" table:style-name="ce23">
            <text:p><text:s/>1.367,2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ARIO SILVA JUNIOR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4 a 25/08/21</text:p>
          </table:table-cell>
          <table:table-cell office:value-type="string" table:style-name="ce20">
            <text:p>SP, São Jose dos Campos, Paraibuna, Guararema, SP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Visitas de inspeção - Corregedoria</text:p>
          </table:table-cell>
          <table:table-cell office:value-type="string" table:style-name="ce20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41.44" table:style-name="ce23">
            <text:p><text:s/>241,44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RIO SILVA JUNIOR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9 a 11/08/21</text:p>
          </table:table-cell>
          <table:table-cell office:value-type="string" table:style-name="ce20">
            <text:p>SP, Taubate, Tremembe, SP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Conduzir assessores da corregedoria geral</text:p>
          </table:table-cell>
          <table:table-cell office:value-type="string" table:style-name="ce20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514.88" table:style-name="ce23">
            <text:p><text:s/>514,88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MAURICIO CARET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29/09 a 02/10/20</text:p>
          </table:table-cell>
          <table:table-cell office:value-type="string" table:style-name="ce20">
            <text:p>SP, Presidente Prudente, Araçatuba, São Jose do Rio Preto, SP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Entrega e retirada de materiais para SAA, SAAP e CTIC e procedimentos para CSMP</text:p>
          </table:table-cell>
          <table:table-cell office:value-type="string" table:style-name="ce20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3">
            <text:p><text:s/>32,00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MAURICIO CARET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15 a 17/08/21</text:p>
          </table:table-cell>
          <table:table-cell office:value-type="string" table:style-name="ce20">
            <text:p>SP, Araçatuba, Andradina, SP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Entrega e retirada de materiais patrimoniados SAAP, CTIC e SAA e mudança PJ Andradina</text:p>
          </table:table-cell>
          <table:table-cell office:value-type="string" table:style-name="ce20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43.26" table:style-name="ce23">
            <text:p><text:s/>343,2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AURICIO DE CARVALH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1/07/21</text:p>
          </table:table-cell>
          <table:table-cell office:value-type="string" table:style-name="ce20">
            <text:p>SP, Vinhedo, SP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Formatação de equipamentos de informática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.73" table:style-name="ce23">
            <text:p><text:s/>8,7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AURO SERGIO R DE MEI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2">
            <text:p>08,13 e 15/07/21</text:p>
          </table:table-cell>
          <table:table-cell office:value-type="string" table:style-name="ce20">
            <text:p>Sorocaba, São Paulo, Capao Bonito, Angatuba, Itu, Cabreuva, Salto, Sorocaba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Entrega e retirada de documentos e serviço de manutenção</text:p>
          </table:table-cell>
          <table:table-cell office:value-type="string" table:style-name="ce20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58.77" table:style-name="ce23">
            <text:p><text:s/>58,77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ISAEL LIMA DE CRIST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24 a 25/08/21</text:p>
          </table:table-cell>
          <table:table-cell office:value-type="string" table:style-name="ce32">
            <text:p>SP, São Jose dos Campo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Visitas de inspeção - Corregedoria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41.44" table:style-name="ce35">
            <text:p><text:s/>241,44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ISAEL LIMA DE CRIST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09 a 11/08/21</text:p>
          </table:table-cell>
          <table:table-cell office:value-type="string" table:style-name="ce32">
            <text:p>SP, Taubate, Tremembe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assessores da corregedoria geral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514.88" table:style-name="ce35">
            <text:p><text:s/>514,88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MONICA AP CAMPOS VALIM CARDOSO</text:p>
          </table:table-cell>
          <table:table-cell office:value-type="string" table:style-name="ce33">
            <text:p>Oficial de Promotoria I</text:p>
          </table:table-cell>
          <table:table-cell office:value-type="string" table:style-name="ce34">
            <text:p>22/07/21</text:p>
          </table:table-cell>
          <table:table-cell office:value-type="string" table:style-name="ce32">
            <text:p>Registro, Santos, Registr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renovar certificado digital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9.09" table:style-name="ce35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NILSON LADEIRA CORDEIRO</text:p>
          </table:table-cell>
          <table:table-cell office:value-type="string" table:style-name="ce33">
            <text:p>Oficial de Promotoria I</text:p>
          </table:table-cell>
          <table:table-cell office:value-type="string" table:style-name="ce34">
            <text:p>13 a 15/06/21</text:p>
          </table:table-cell>
          <table:table-cell office:value-type="string" table:style-name="ce32">
            <text:p>SP, Bauru, Presidente Prudente, Araçatuba</text:p>
          </table:table-cell>
          <table:table-cell office:value-type="string" table:style-name="ce33">
            <text:p>Veículo oficial<text:s/></text:p>
          </table:table-cell>
          <table:table-cell office:value-type="string" table:style-name="ce33">
            <text:p>Entrega de materiais para CTIC e SAA e malotes para PGJ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61.090000000000032" table:style-name="ce35">
            <text:p><text:s/>61,09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NILSON LADEIRA CORDEIRO</text:p>
          </table:table-cell>
          <table:table-cell office:value-type="string" table:style-name="ce33">
            <text:p>Oficial de Promotoria I</text:p>
          </table:table-cell>
          <table:table-cell office:value-type="string" table:style-name="ce34">
            <text:p>08 a 10/08/21</text:p>
          </table:table-cell>
          <table:table-cell office:value-type="string" table:style-name="ce32">
            <text:p>SP, Presidente Prudente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 para CTIC, SAA e procedimentos para CSMP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546.88" table:style-name="ce35">
            <text:p><text:s/>546,8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NILSON LADEIRA CORDEIRO</text:p>
          </table:table-cell>
          <table:table-cell office:value-type="string" table:style-name="ce33">
            <text:p>Oficial de Promotoria I</text:p>
          </table:table-cell>
          <table:table-cell office:value-type="string" table:style-name="ce34">
            <text:p>16 a 20/08/21</text:p>
          </table:table-cell>
          <table:table-cell office:value-type="string" table:style-name="ce32">
            <text:p>SP, Bauru, Tupa, Presidente Prudente, Araçatuba, São Jose do Rio Preto, Ribeirao Preto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 patrimoniados SAAP, CTIC e SAA, CSMP e malotes da PGJ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061.76" table:style-name="ce35">
            <text:p><text:s/>1.061,76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NIVALDO DOS SANTO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07 a 11/06/21</text:p>
          </table:table-cell>
          <table:table-cell office:value-type="string" table:style-name="ce32">
            <text:p>SP, Bauru, Tupa, Presidente Prudente, Araçatuba, São José do Rio Preto, Ribeirão Preto, Franca, SP</text:p>
          </table:table-cell>
          <table:table-cell office:value-type="string" table:style-name="ce33">
            <text:p>Veículo oficial<text:s/></text:p>
          </table:table-cell>
          <table:table-cell office:value-type="string" table:style-name="ce33">
            <text:p>Expedição de transporte, entrega e recolhimento de malotes e procedimentos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5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NIVALDO DOS SANTO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16 a 20/08/21</text:p>
          </table:table-cell>
          <table:table-cell office:value-type="string" table:style-name="ce32">
            <text:p>SP, Campinas, Sorocaba, Santos, Taubate, Guaratingueta, Ubatuba, Tremembe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 patrimoniados SAAP, CTIC e SAA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061.76" table:style-name="ce35">
            <text:p><text:s/>1.061,7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NIVALDO DOS SANTO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30/08 a 03/09/21</text:p>
          </table:table-cell>
          <table:table-cell office:value-type="string" table:style-name="ce32">
            <text:p>SP, Bauru, Tupa, Presidente Prudente, Araçatuba, São Jose do Rio Preto, Ribeirao Preto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 para CTIC, procedimentos para CSMP e malotes para Proc Criminal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061.76" table:style-name="ce35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ODIRLEI SANTOS DE BRIT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27 a 31/08/21</text:p>
          </table:table-cell>
          <table:table-cell office:value-type="string" table:style-name="ce32">
            <text:p>SP, Campinas, SP</text:p>
          </table:table-cell>
          <table:table-cell office:value-type="string" table:style-name="ce33">
            <text:p>Veículo particular</text:p>
          </table:table-cell>
          <table:table-cell office:value-type="string" table:style-name="ce33">
            <text:p>Serviço de marcenaria e alvenaria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884.32" table:style-name="ce35">
            <text:p><text:s/>884,32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ODIRLEI SANTOS DE BRIT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06 a 12/08/21</text:p>
          </table:table-cell>
          <table:table-cell office:value-type="string" table:style-name="ce32">
            <text:p>SP, Campinas, Registr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alvenaria, hidráulica e elétrica</text:p>
          </table:table-cell>
          <table:table-cell office:value-type="string" table:style-name="ce32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1431.21" table:style-name="ce35">
            <text:p><text:s/>1.431,2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ONESIA HASE BIAZZIN PERAZZO</text:p>
          </table:table-cell>
          <table:table-cell office:value-type="string" table:style-name="ce33">
            <text:p>Diretora de Divisão</text:p>
          </table:table-cell>
          <table:table-cell office:value-type="string" table:style-name="ce34">
            <text:p>22/07/21</text:p>
          </table:table-cell>
          <table:table-cell office:value-type="string" table:style-name="ce32">
            <text:p>Registro, Santos, Registr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renovar certificado digital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6.54" table:style-name="ce35">
            <text:p><text:s/>46,5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OSEAS MESSIAS DOS SANTO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15 a 17/08/21</text:p>
          </table:table-cell>
          <table:table-cell office:value-type="string" table:style-name="ce32">
            <text:p>SP, Araçatuba, Andradin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 patrimoniados SAAP, CTIC e SAA e mudança PJ Andradina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43.26" table:style-name="ce35">
            <text:p><text:s/>343,2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OSEAS MESSIAS DOS SANTOS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11 a 14/08/21</text:p>
          </table:table-cell>
          <table:table-cell office:value-type="string" table:style-name="ce32">
            <text:p>SP, Araçatuba, Andradin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 para SAA, CTIC e SAAP e procedimentos para CSMP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514.89" table:style-name="ce35">
            <text:p><text:s/>514,89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OSNI DE CASTRO FERREIR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07 a 11/06/21</text:p>
          </table:table-cell>
          <table:table-cell office:value-type="string" table:style-name="ce32">
            <text:p>SP, Bauru, Tupa, Presidente Prudente, Araçatuba, São José do Rio Preto, Ribeirão Preto, Franca, SP</text:p>
          </table:table-cell>
          <table:table-cell office:value-type="string" table:style-name="ce33">
            <text:p>Veículo oficial<text:s/></text:p>
          </table:table-cell>
          <table:table-cell office:value-type="string" table:style-name="ce33">
            <text:p>Expedição de transporte, entrega e recolhimento de malotes e procedimentos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5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OSNI DE CASTRO FERREIR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09 a 14/08/21</text:p>
          </table:table-cell>
          <table:table-cell office:value-type="string" table:style-name="ce32">
            <text:p>SP, Bauru, São Jose do Rio Preto, Urupes, Olimpia, Ribeirao Preto, Franc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 para CTIC, SAA, SAAP e procedimentos para CSMP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367.2" table:style-name="ce35">
            <text:p><text:s/>1.367,2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OSNILDO CASSIMIRO DA SILV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16 a 17/08/21</text:p>
          </table:table-cell>
          <table:table-cell office:value-type="string" table:style-name="ce32">
            <text:p>Presidente Prudente, Mirante do Paranapanema, Teodoro Sampaio, Rosana, Presidente Prudente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de materiais, equipamentos e processos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71.63" table:style-name="ce35">
            <text:p><text:s/>171,6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OSNILDO CASSIMIRO DA SILV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11 A 12/08/21</text:p>
          </table:table-cell>
          <table:table-cell office:value-type="string" table:style-name="ce32">
            <text:p>Presidente Prudente, Assis, Presidente Prudente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anutenção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03.63" table:style-name="ce35">
            <text:p><text:s/>203,6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AFAEL MENEZES MADRIGAL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19 a 23/08/21</text:p>
          </table:table-cell>
          <table:table-cell office:value-type="string" table:style-name="ce32">
            <text:p>SP, Registr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alvenaria e elétrica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782.52" table:style-name="ce35">
            <text:p><text:s/>782,52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COLLARD SOLEO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25/06/21</text:p>
          </table:table-cell>
          <table:table-cell office:value-type="string" table:style-name="ce32">
            <text:p>SP, Pirassunung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Ivan Pastoreli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9.45" table:style-name="ce35">
            <text:p><text:s/>49,4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COLLARD SOLEO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02 a 03/08/21</text:p>
          </table:table-cell>
          <table:table-cell office:value-type="string" table:style-name="ce32">
            <text:p>SP, São Joaquim da Barr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Anna Paula Martins - CAEX para vistoria técnica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71.63" table:style-name="ce35">
            <text:p><text:s/>171,6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ONOFRE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24/05/21</text:p>
          </table:table-cell>
          <table:table-cell office:value-type="string" table:style-name="ce32">
            <text:p>Piracicaba, Ibate, Piracicab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servidor para visita técnica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8.73" table:style-name="ce35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ONOFRE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07 e 11/06/21</text:p>
          </table:table-cell>
          <table:table-cell office:value-type="string" table:style-name="ce32">
            <text:p>Piracicaba, São Paulo, Piracicab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documentos e materiais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82.62" table:style-name="ce35">
            <text:p><text:s/>82,62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ONOFRE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02,05,14 e 23/07/21</text:p>
          </table:table-cell>
          <table:table-cell office:value-type="string" table:style-name="ce32">
            <text:p>Piracicaba, São Paulo, Peruibe, Guarulhos, Piracicab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documentos, condução de servidores pra vistoria técnica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61.16" table:style-name="ce35">
            <text:p><text:s/>161,1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UBENS ANTUNES MONTEIR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01,08,15,22 e 29/07/21</text:p>
          </table:table-cell>
          <table:table-cell office:value-type="string" table:style-name="ce32">
            <text:p>Taubate, São Paulo, Taubate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materiais, documentos e processos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206.55" table:style-name="ce35">
            <text:p><text:s/>206,5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SILAS CESAR MARTINS FERREIRA</text:p>
          </table:table-cell>
          <table:table-cell office:value-type="string" table:style-name="ce33">
            <text:p>Cabo PM</text:p>
          </table:table-cell>
          <table:table-cell office:value-type="string" table:style-name="ce34">
            <text:p>05 a 06/08/21</text:p>
          </table:table-cell>
          <table:table-cell office:value-type="string" table:style-name="ce32">
            <text:p>SP, São Jose do Rio Preto, Urani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Operação Policial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41.44" table:style-name="ce35">
            <text:p><text:s/>241,44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SINDRONIO CARVALH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24 a 27/08/21</text:p>
          </table:table-cell>
          <table:table-cell office:value-type="string" table:style-name="ce32">
            <text:p>Taubate, São Sebastiao, Ilhabela, Taubate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anutenção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546.89" table:style-name="ce35">
            <text:p><text:s/>546,89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THAIS HENRIQUES SOUZA SILVA</text:p>
          </table:table-cell>
          <table:table-cell office:value-type="string" table:style-name="ce33">
            <text:p>Oficial de Promotoria I</text:p>
          </table:table-cell>
          <table:table-cell office:value-type="string" table:style-name="ce34">
            <text:p>01/07/21</text:p>
          </table:table-cell>
          <table:table-cell office:value-type="string" table:style-name="ce32">
            <text:p>SP, Vinhed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fig e instalação de equip de informática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8.73" table:style-name="ce35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UENDSON JESUS SANTOS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31/08 a 02/09/21</text:p>
          </table:table-cell>
          <table:table-cell office:value-type="string" table:style-name="ce32">
            <text:p>SP, Campina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arcenaria e alvenaria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546.88" table:style-name="ce35">
            <text:p><text:s/>546,8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UENDSON JESUS SANTOS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27 a 31/08/21</text:p>
          </table:table-cell>
          <table:table-cell office:value-type="string" table:style-name="ce32">
            <text:p>SP, Campina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arcenaria e alvenaria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189.76" table:style-name="ce35">
            <text:p><text:s/>1.189,76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VALDINEI APARECIDO CORREA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19 a 23/07/21</text:p>
          </table:table-cell>
          <table:table-cell office:value-type="string" table:style-name="ce32">
            <text:p>São Jose do Rio Preto, Itajobi, Catanduva, São Jose do Rio Preto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Instalações elétricas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29" table:style-name="ce35">
            <text:p><text:s/>29,0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VALDISA OLIVEIRA BRASIL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31/08 a 02/09/21</text:p>
          </table:table-cell>
          <table:table-cell office:value-type="string" table:style-name="ce32">
            <text:p>SP, Campina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arcenaria e alvenaria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546.88" table:style-name="ce35">
            <text:p><text:s/>546,8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VALDISA OLIVEIRA BRASIL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27 a 31/08/21</text:p>
          </table:table-cell>
          <table:table-cell office:value-type="string" table:style-name="ce32">
            <text:p>SP, Campinas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marcenaria e alvenaria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189.76" table:style-name="ce35">
            <text:p><text:s/>1.189,7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VALDISA OLIVEIRA BRASIL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06 a 12/08/21</text:p>
          </table:table-cell>
          <table:table-cell office:value-type="string" table:style-name="ce32">
            <text:p>SP, Campinas, Registr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alvenaria, hidráulica e elétrica</text:p>
          </table:table-cell>
          <table:table-cell office:value-type="string" table:style-name="ce32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1431.21" table:style-name="ce35">
            <text:p><text:s/>1.431,2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WAGNER BUENO</text:p>
          </table:table-cell>
          <table:table-cell office:value-type="string" table:style-name="ce33">
            <text:p>Auxiliar de Promotoria I</text:p>
          </table:table-cell>
          <table:table-cell office:value-type="string" table:style-name="ce34">
            <text:p>06 a 12/08/21</text:p>
          </table:table-cell>
          <table:table-cell office:value-type="string" table:style-name="ce32">
            <text:p>SP, Campinas, Registro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Serviço de alvenaria, hidráulica e elétrica</text:p>
          </table:table-cell>
          <table:table-cell office:value-type="string" table:style-name="ce32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1431.21" table:style-name="ce35">
            <text:p><text:s/>1.431,2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WASHINGTON PEREIRA SANTOS</text:p>
          </table:table-cell>
          <table:table-cell office:value-type="string" table:style-name="ce33">
            <text:p>Cabo PM</text:p>
          </table:table-cell>
          <table:table-cell office:value-type="string" table:style-name="ce34">
            <text:p>14/08/21</text:p>
          </table:table-cell>
          <table:table-cell office:value-type="string" table:style-name="ce32">
            <text:p>SP, Guaruja, SP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Acompanha PGJ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20.72" table:style-name="ce35">
            <text:p><text:s/>120,72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WILLIAM DELESPOSTI DA SILV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16,17 e 25/06/21</text:p>
          </table:table-cell>
          <table:table-cell office:value-type="string" table:style-name="ce32">
            <text:p>Piracicaba, Socorro, São Paulo, Piracicab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Conduzir servidores para vistoria técnica e entrega e retirada de documentos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91.35" table:style-name="ce35">
            <text:p><text:s/>91,3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WILLIAM DELESPOSTI DA SILVA</text:p>
          </table:table-cell>
          <table:table-cell office:value-type="string" table:style-name="ce33">
            <text:p>Auxiliar de Promotoria III</text:p>
          </table:table-cell>
          <table:table-cell office:value-type="string" table:style-name="ce34">
            <text:p>07,16,20 e 29/07/21</text:p>
          </table:table-cell>
          <table:table-cell office:value-type="string" table:style-name="ce32">
            <text:p>Piracicaba, São Paulo, Aguai, Piracicaba</text:p>
          </table:table-cell>
          <table:table-cell office:value-type="string" table:style-name="ce33">
            <text:p>Veículo oficial</text:p>
          </table:table-cell>
          <table:table-cell office:value-type="string" table:style-name="ce33">
            <text:p>Entrega e retirada de documentos, condução de servidor para vistoria técnica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32.66" table:style-name="ce35">
            <text:p><text:s/>132,66<text:s/></text:p>
          </table:table-cell>
          <table:table-cell table:number-columns-repeated="16375"/>
        </table:table-row>
        <table:table-row table:number-rows-repeated="10483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C4BD97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Martins</meta:initial-creator>
    <dc:creator>Alexandre Teixeira de Freitas</dc:creator>
    <meta:creation-date>2012-08-15T18:50:18Z</meta:creation-date>
    <dc:date>2021-09-01T15:37:37Z</dc:date>
    <meta:print-date>2012-08-15T18:53:52Z</meta:print-date>
  </office:meta>
</office:document-meta>
</file>