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ck solid #FFFFFF" fo:border-right="thin solid #000000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19"/>
    <style:style style:name="ce3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1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oed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oed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B186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#REF!]&gt;79.9%)" style:apply-style-name="cf1" style:base-cell-address="Abril_2021.A184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44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84"/>
    </style:style>
    <style:style style:name="ce46" style:family="table-cell" style:parent-style-name="Moed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84"/>
    </style:style>
    <style:style style:name="ce4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4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74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  <style:style style:name="ce50" style:family="table-cell" style:parent-style-name="Default" style:data-style-name="N21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  <style:style style:name="ce51" style:family="table-cell" style:parent-style-name="Moed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74"/>
    </style:style>
    <style:style style:name="ce5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  <style:style style:name="ce54" style:family="table-cell" style:parent-style-name="Moed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  <style:style style:name="ce55" style:family="table-cell" style:parent-style-name="Default" style:data-style-name="N19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DEZ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1">
            <text:p>ADEMAR MARTINS DA SILVA JUNIOR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3/07/21</text:p>
          </table:table-cell>
          <table:table-cell office:value-type="string" table:style-name="ce41">
            <text:p>SP, Mogi das Cruzes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MAR MARTINS DA SILVA JUNIOR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9,11 e 16/06/21</text:p>
          </table:table-cell>
          <table:table-cell office:value-type="string" table:style-name="ce41">
            <text:p>SP, Pirapora do Bom Jesus, Salesopolis,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6.19" table:style-name="ce41">
            <text:p>26,1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3/09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6/09/21</text:p>
          </table:table-cell>
          <table:table-cell office:value-type="string" table:style-name="ce41">
            <text:p>Taubate, Pindamonhangaba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05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07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3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5/10/21</text:p>
          </table:table-cell>
          <table:table-cell office:value-type="string" table:style-name="ce41">
            <text:p>Taubate, Jacarei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8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20/10/21</text:p>
          </table:table-cell>
          <table:table-cell office:value-type="string" table:style-name="ce41">
            <text:p>Taubate, Jacarei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25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28/10/21</text:p>
          </table:table-cell>
          <table:table-cell office:value-type="string" table:style-name="ce41">
            <text:p>Taubate, São Jose dos Campos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27/09/21</text:p>
          </table:table-cell>
          <table:table-cell office:value-type="string" table:style-name="ce41">
            <text:p>Taubate, São Paulo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56.5" table:style-name="ce41">
            <text:p>156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DERBAL DE OLIVEIRA NETO</text:p>
          </table:table-cell>
          <table:table-cell office:value-type="string" table:style-name="ce41">
            <text:p>Analista de Promotoria II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Taubate, São Paulo, Tauba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equipamentos no CAEX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56.5" table:style-name="ce41">
            <text:p>156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ILTON APARECIDO DOS SANTOS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08 a 10/06/21</text:p>
          </table:table-cell>
          <table:table-cell office:value-type="string" table:style-name="ce41">
            <text:p>SP, Cruzeiro, Queluz, Potim, SP</text:p>
          </table:table-cell>
          <table:table-cell office:value-type="string" table:style-name="ce41">
            <text:p>Veículo Oficial<text:s/></text:p>
          </table:table-cell>
          <table:table-cell office:value-type="string" table:style-name="ce41">
            <text:p>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AILTON APARECIDO DOS SANTOS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16,21,25 e 29/06/21</text:p>
          </table:table-cell>
          <table:table-cell office:value-type="string" table:style-name="ce41">
            <text:p>SP, Pirapora do Bom Jesus, Mogi das Cruzes, São Caetano do Sul, Campos do Jordao, São Sebastia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4.919999999999987" table:style-name="ce41">
            <text:p>34,9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ILTON APARECIDO DOS SANTOS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 ,Praia Grande,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916.32" table:style-name="ce41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ILTON APARECIDO DOS SANTOS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13 a 17/12/21</text:p>
          </table:table-cell>
          <table:table-cell office:value-type="string" table:style-name="ce41">
            <text:p>SP, Bauru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alvena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25.76" table:style-name="ce41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AN BRUNO CINTRA DE GRAND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Ribeirao Preto, São Paul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documentos, processos e equipamento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14.61" table:style-name="ce41">
            <text:p>114,6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ALEKXANDRO SIERPINSK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4 a 08/10/21</text:p>
          </table:table-cell>
          <table:table-cell office:value-type="string" table:style-name="ce41">
            <text:p>SP, Bauru, Presidente Prudente, Araçatuba, São José do Rio Preto 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tirada/Entrega de materiais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1.089999999999918" table:style-name="ce41">
            <text:p>61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EKXANDRO SIERPINSK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3 a 14/12/21</text:p>
          </table:table-cell>
          <table:table-cell office:value-type="string" table:style-name="ce41">
            <text:p>SP, Campinas, Piracicab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teriais para SAA e CTIC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EKXANDRO SIERPINSK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0 a 11/12/21</text:p>
          </table:table-cell>
          <table:table-cell office:value-type="string" table:style-name="ce41">
            <text:p>São Paulo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materiais e malot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05.44" table:style-name="ce41">
            <text:p>305,4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ALEKXANDRO SIERPINSK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6 a 10/12/21</text:p>
          </table:table-cell>
          <table:table-cell office:value-type="string" table:style-name="ce41">
            <text:p>São Paulo,Bauru, Presidente Prudente Presidente Bernardes, São José do <text:s/>Rio Preto, Fernandópoli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e malote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061.76" table:style-name="ce41">
            <text:p>1061,76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ALESSANDRO ROBERTO DE SOUZA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6 e 15/10/21</text:p>
          </table:table-cell>
          <table:table-cell office:value-type="string" table:style-name="ce41">
            <text:p>Campinas, Santo Antonio da Posse, Itapira, São Paulo, Campinas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Analistas para vistoria técnica e entrega e retirada de documentos e equipamento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0.04" table:style-name="ce41">
            <text:p>50,0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ALEX SANDRO C DE OLIVEIR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0 a 11/12/21</text:p>
          </table:table-cell>
          <table:table-cell office:value-type="string" table:style-name="ce41">
            <text:p>Presidente Prudente,Osvaldo Cruz,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substituição luminária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EXANDRE DE GODOI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4/10/21</text:p>
          </table:table-cell>
          <table:table-cell office:value-type="string" table:style-name="ce41">
            <text:p>SP, Piracicaba, Cerquilh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teriais para SAAP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EXANDRE DE GODOI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7/10/21</text:p>
          </table:table-cell>
          <table:table-cell office:value-type="string" table:style-name="ce41">
            <text:p>SP,Campinas, Itapira,Mogi Mirim,Taubaté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colher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ALEXANDRE DE GODOI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8 <text:s/>a <text:s/>22/10/21</text:p>
          </table:table-cell>
          <table:table-cell office:value-type="string" table:style-name="ce41">
            <text:p>São Paulo,Ribeirão Preto, Casa Branca, São Sebastião da Grama, Jaboticabal,Franc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materiais e retirad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22.18000000000006" table:style-name="ce41">
            <text:p>122,1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LEXANDRE SAT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SP, Taubate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para SAA e CTIC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ALINE RIERA PEDREIRAS</text:p>
          </table:table-cell>
          <table:table-cell office:value-type="string" table:style-name="ce41">
            <text:p>Assistente Técnico de Promotoria I</text:p>
          </table:table-cell>
          <table:table-cell office:value-type="string" table:style-name="ce41">
            <text:p>08 a 10/12/21</text:p>
          </table:table-cell>
          <table:table-cell office:value-type="string" table:style-name="ce41">
            <text:p>São Paulo, Florianópolis,São Paulo</text:p>
          </table:table-cell>
          <table:table-cell office:value-type="string" table:style-name="ce41">
            <text:p>Aéreo</text:p>
          </table:table-cell>
          <table:table-cell office:value-type="string" table:style-name="ce41">
            <text:p>Participação no 10º Seminário "Rede WeGov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826.14" table:style-name="ce41">
            <text:p>826,1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NDERSON GUIZELINI DE SOUZ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8/11/21</text:p>
          </table:table-cell>
          <table:table-cell office:value-type="string" table:style-name="ce41">
            <text:p>Ribeirao Preto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jardinagem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NDERSON JERONIMO DA SILVA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15 a 16/12/21</text:p>
          </table:table-cell>
          <table:table-cell office:value-type="string" table:style-name="ce41">
            <text:p>SP, São Jose do Rio Preto, Ribeirao Pret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NDREA QUINTANILHA DE CASTRO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17/06/21</text:p>
          </table:table-cell>
          <table:table-cell office:value-type="string" table:style-name="ce41">
            <text:p>SP, Pinhalzinh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NDREA QUINTANILHA DE CASTRO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01/07/21</text:p>
          </table:table-cell>
          <table:table-cell office:value-type="string" table:style-name="ce41">
            <text:p>SP, Pinhalzinh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ANTONIO CONTESSOTO FILHO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2/11/21</text:p>
          </table:table-cell>
          <table:table-cell office:value-type="string" table:style-name="ce41">
            <text:p>Campinas, São Paulo, Campinas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lotes e equipamento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1.31" table:style-name="ce41">
            <text:p>41,3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CARLOS ROBERTO FLOR BIANCH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26 a 27/10/21</text:p>
          </table:table-cell>
          <table:table-cell office:value-type="string" table:style-name="ce41">
            <text:p>São Paulo,São josé do Rio Preto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Giuliano Ad. Trnasport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CARLOS ROBERTO FLOR BIANCHI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9 a <text:s/>10/12/21</text:p>
          </table:table-cell>
          <table:table-cell office:value-type="string" table:style-name="ce41">
            <text:p>São Paulo,Ribeirão Preto,Indaiatuba,Franca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Dr Michel Romano,Giuliano Saviol,Marci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CLAUDEMIR DE ARAUJO PEREIRA</text:p>
          </table:table-cell>
          <table:table-cell office:value-type="string" table:style-name="ce41">
            <text:p>Assistente Técnico de Promotoria I</text:p>
          </table:table-cell>
          <table:table-cell office:value-type="string" table:style-name="ce41">
            <text:p>05 <text:s/>a 06/07/21</text:p>
          </table:table-cell>
          <table:table-cell office:value-type="string" table:style-name="ce41">
            <text:p>SP, Barretos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04.71999999999997" table:style-name="ce41">
            <text:p>104,7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CLAUDIA REGINA F CAZZOLI</text:p>
          </table:table-cell>
          <table:table-cell office:value-type="string" table:style-name="ce41">
            <text:p>Assistente Técnico de Promotoria I</text:p>
          </table:table-cell>
          <table:table-cell office:value-type="string" table:style-name="ce41">
            <text:p>09 e 16/06/21</text:p>
          </table:table-cell>
          <table:table-cell office:value-type="string" table:style-name="ce41">
            <text:p>SP, Pirapora do Bom Jesus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0.72" table:style-name="ce41">
            <text:p>40,7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LVA MEGUMI HASHIMOTO</text:p>
          </table:table-cell>
          <table:table-cell office:value-type="string" table:style-name="ce41">
            <text:p>Assessor do MP</text:p>
          </table:table-cell>
          <table:table-cell office:value-type="string" table:style-name="ce41">
            <text:p>21 e 25/06/21</text:p>
          </table:table-cell>
          <table:table-cell office:value-type="string" table:style-name="ce41">
            <text:p>SP, Mogi das Cruzes, Campos do Jorda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0.72" table:style-name="ce41">
            <text:p>40,7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DANIEL EDISIO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5/11/21</text:p>
          </table:table-cell>
          <table:table-cell office:value-type="string" table:style-name="ce41">
            <text:p>Ribeirao Preto, São Carlos, Serrana, Cravinhos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l de consumo, entrega e retirada de processos do GAEM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DANIEL EDISIO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6 a 18/11/21</text:p>
          </table:table-cell>
          <table:table-cell office:value-type="string" table:style-name="ce41">
            <text:p>Ribeirão Preto, Pitangueiras, Viradouro, Monte Alto, <text:s/>Pirangi, Monte Azul, Bebedouro, Guariba, Matão, Jaboticabal, Taquaritinga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Diretor Jose Carlos dos Santos<text:s/>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93.090000000000032" table:style-name="ce41">
            <text:p>93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NIEL EDISIO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Ribeirao Preto, São Paul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tirada de viatura em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14.61" table:style-name="ce41">
            <text:p>114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NIEL EDISIO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4 a 15/12/21</text:p>
          </table:table-cell>
          <table:table-cell office:value-type="string" table:style-name="ce41">
            <text:p>Ribeirao Preto, São Paul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José Carlos - Diretor da Regional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02.52999999999997" table:style-name="ce41">
            <text:p>302,5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DANIELA QUAGLIUOLO MARINHEIRO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13 a 15/12/21</text:p>
          </table:table-cell>
          <table:table-cell office:value-type="string" table:style-name="ce41">
            <text:p>São Paulo, Salesopolis,São Paulo</text:p>
          </table:table-cell>
          <table:table-cell office:value-type="string" table:style-name="ce41">
            <text:p>Veículo Particular</text:p>
          </table:table-cell>
          <table:table-cell office:value-type="string" table:style-name="ce41">
            <text:p>Vistoria Tecnica CAEX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27.62" table:style-name="ce41">
            <text:p>427,6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NIELA TOLEDO SALDANHA</text:p>
          </table:table-cell>
          <table:table-cell office:value-type="string" table:style-name="ce41">
            <text:p>Oficial de Promotoria I</text:p>
          </table:table-cell>
          <table:table-cell office:value-type="string" table:style-name="ce41">
            <text:p>08 a 10/12/21</text:p>
          </table:table-cell>
          <table:table-cell office:value-type="string" table:style-name="ce41">
            <text:p>São Paulo, Florianópolis,São Paulo</text:p>
          </table:table-cell>
          <table:table-cell office:value-type="string" table:style-name="ce41">
            <text:p>Aéreo</text:p>
          </table:table-cell>
          <table:table-cell office:value-type="string" table:style-name="ce41">
            <text:p>Participação no 10º Seminário "Rede WeGov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28.34" table:style-name="ce41">
            <text:p>628,3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NILO OLIVEIRA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4/10/21</text:p>
          </table:table-cell>
          <table:table-cell office:value-type="string" table:style-name="ce41">
            <text:p>SP, Piracicaba, Itirapin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teriais para SAAP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ANILO OLIVEIRA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7/10/21</text:p>
          </table:table-cell>
          <table:table-cell office:value-type="string" table:style-name="ce41">
            <text:p>SP,Campinas, Itapira,Mogi Mirim,Taubaté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colher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DANILO OLIVEIRA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8 a <text:s/>22/10/21</text:p>
          </table:table-cell>
          <table:table-cell office:value-type="string" table:style-name="ce41">
            <text:p>São Paulo,Ribeirão Preto, Casa Branca, São Sebastião da Grama, Jaboticabal,Franc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materiais e retirad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22.18000000000006" table:style-name="ce41">
            <text:p>122,18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DANILO OLIVEIRA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3 a 17/12/21</text:p>
          </table:table-cell>
          <table:table-cell office:value-type="string" table:style-name="ce41">
            <text:p>São Paulo,Bauru,Tupã,Presidente Prudente,Araçatuba,SJ do Rio Preto,Ribeirão Preto,Franc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materiais e recolher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061.76" table:style-name="ce41">
            <text:p>1061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DEJIEL COSME PEREZ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24 a 25/11/21</text:p>
          </table:table-cell>
          <table:table-cell office:value-type="string" table:style-name="ce41">
            <text:p>Franca, São Paulo, Franca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l do GAEC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75.84" table:style-name="ce41">
            <text:p>375,8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DGARD RUFIM JUNIOR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04/10/21</text:p>
          </table:table-cell>
          <table:table-cell office:value-type="string" table:style-name="ce41">
            <text:p>Ribeirao Preto, Sertaozinh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TIC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DGARD RUFIM JUNIOR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07/10/21</text:p>
          </table:table-cell>
          <table:table-cell office:value-type="string" table:style-name="ce41">
            <text:p>Ribeirao Preto, Casa Branc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TIC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DUARDO DE LIMA MARTIN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1/11/21</text:p>
          </table:table-cell>
          <table:table-cell office:value-type="string" table:style-name="ce41">
            <text:p>Registro, São Paulo, Registr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equipamentos e documento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1.31" table:style-name="ce41">
            <text:p>41,3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DUARDO DE LIMA MARTIN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4/11/21</text:p>
          </table:table-cell>
          <table:table-cell office:value-type="string" table:style-name="ce41">
            <text:p>Registro, São Paulo, Registr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lote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14.61" table:style-name="ce41">
            <text:p>114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DUARDO SANCHEZ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27/07/21</text:p>
          </table:table-cell>
          <table:table-cell office:value-type="string" table:style-name="ce41">
            <text:p>SP, Capao Bonit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MANOEL ISAAC COSTA PAIVA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6.3599999999999" table:style-name="ce41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VERALDO JOSE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SP, Taubate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para SAA e CTIC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EVERALDO JOSE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7/09 <text:s/>a 01/10/21</text:p>
          </table:table-cell>
          <table:table-cell office:value-type="string" table:style-name="ce41">
            <text:p>São Paulo,Bauru,Tupã,Presidente Prudente,Araçatuba, SãoJosè do Rio Preto, Ribeirão Preto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1.089999999999918" table:style-name="ce41">
            <text:p>61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EVERALDO JOSE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0 a 11/12/21</text:p>
          </table:table-cell>
          <table:table-cell office:value-type="string" table:style-name="ce41">
            <text:p>São Paulo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materiais e malot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05.44" table:style-name="ce41">
            <text:p>305,4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EVERALDO JOSE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10/12/21</text:p>
          </table:table-cell>
          <table:table-cell office:value-type="string" table:style-name="ce41">
            <text:p>São Paulo,Bauru, Presidente Prudente Presidente Bernardes, São José do <text:s/>Rio Preto, Fernandópoli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e malote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061.76" table:style-name="ce41">
            <text:p>1061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ABIANO VARGAS DE ANDRADE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4/10/21</text:p>
          </table:table-cell>
          <table:table-cell office:value-type="string" table:style-name="ce41">
            <text:p>SP, Piracicaba, Itirapin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teriais para SAAP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ABIO LOPES Y LOPES</text:p>
          </table:table-cell>
          <table:table-cell office:value-type="string" table:style-name="ce41">
            <text:p>Subtenente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6.3599999999999" table:style-name="ce41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ABIO LOPES Y LOPES</text:p>
          </table:table-cell>
          <table:table-cell office:value-type="string" table:style-name="ce41">
            <text:p>Subtenente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49.4000000000001" table:style-name="ce41">
            <text:p>1049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ABIO ROGERIO RIBEIRO DE SOUZA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16 a 19/11/21</text:p>
          </table:table-cell>
          <table:table-cell office:value-type="string" table:style-name="ce41">
            <text:p>SP, Ribeirão Preto , Casa Branca , Mata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Verificar Rede para instalação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1.089999999999918" table:style-name="ce41">
            <text:p>61,09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FABIO ROGERIO RIBEIRO DE SOUZA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29/11 a 05/12/21</text:p>
          </table:table-cell>
          <table:table-cell office:value-type="string" table:style-name="ce41">
            <text:p>Presidente Prudente,Assis,Tupã,Presidente Venceslau,Presidente Prudente</text:p>
          </table:table-cell>
          <table:table-cell office:value-type="string" table:style-name="ce41">
            <text:p>Veiículo Oficial</text:p>
          </table:table-cell>
          <table:table-cell office:value-type="string" table:style-name="ce41">
            <text:p>Instalação de rede Wireless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61.089999999999918" table:style-name="ce41">
            <text:p>61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ERNANDO ALEXANDRE DE MELO</text:p>
          </table:table-cell>
          <table:table-cell office:value-type="string" table:style-name="ce41">
            <text:p>Soldado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6.3599999999999" table:style-name="ce41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ERNANDO ALEXANDRE DE MELO</text:p>
          </table:table-cell>
          <table:table-cell office:value-type="string" table:style-name="ce41">
            <text:p>Soldado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49.4000000000001" table:style-name="ce41">
            <text:p>1049,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FERNANDO FIURST SIQUEIRA COSTA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06/07/21</text:p>
          </table:table-cell>
          <table:table-cell office:value-type="string" table:style-name="ce41">
            <text:p>SP, Santa Cruz das Palmeiras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LORESVAL DE BARROS MARTIN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1/11/21</text:p>
          </table:table-cell>
          <table:table-cell office:value-type="string" table:style-name="ce41">
            <text:p>Bauru, Marilia, Palmital, Ourinhos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lotes e materiai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LORESVAL DE BARROS MARTIN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8 a 09/11/21</text:p>
          </table:table-cell>
          <table:table-cell office:value-type="string" table:style-name="ce41">
            <text:p>Bauru,São Paulo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 e documentaçã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6.61000000000001" table:style-name="ce41">
            <text:p>146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LORESVAL DE BARROS MARTIN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23 a 24/11/21</text:p>
          </table:table-cell>
          <table:table-cell office:value-type="string" table:style-name="ce41">
            <text:p>Bauru,São Paulo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documentação e troca de óle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6.61000000000001" table:style-name="ce41">
            <text:p>146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FLORESVAL DE BARROS MARTIN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2 a 03/12/21</text:p>
          </table:table-cell>
          <table:table-cell office:value-type="string" table:style-name="ce41">
            <text:p>Bauru,São Paulo,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documentação, material e troca de óle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02.52999999999997" table:style-name="ce41">
            <text:p>302,5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ETULIO LIMA DE ALENCAR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01/07/21</text:p>
          </table:table-cell>
          <table:table-cell office:value-type="string" table:style-name="ce41">
            <text:p>SP, Pinhalzinh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IORGIO MORANGUEIRA MAGRI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31/05 a 01/06/21</text:p>
          </table:table-cell>
          <table:table-cell office:value-type="string" table:style-name="ce41">
            <text:p>São Paulo, Olimpia, Guacir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0.359999999999985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IORGIO MORANGUEIRA MAGRI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26 a 27/07/21</text:p>
          </table:table-cell>
          <table:table-cell office:value-type="string" table:style-name="ce41">
            <text:p>SP, Guaruj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57.08000000000004" table:style-name="ce41">
            <text:p>157,0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ISELLE GODOI VIEIRA</text:p>
          </table:table-cell>
          <table:table-cell office:value-type="string" table:style-name="ce41">
            <text:p>ASSESSSOR DE Gabinete</text:p>
          </table:table-cell>
          <table:table-cell office:value-type="string" table:style-name="ce41">
            <text:p>08 a 10/12/21</text:p>
          </table:table-cell>
          <table:table-cell office:value-type="string" table:style-name="ce41">
            <text:p>São Paulo, Florianópolis,São Paulo</text:p>
          </table:table-cell>
          <table:table-cell office:value-type="string" table:style-name="ce41">
            <text:p>Aéreo</text:p>
          </table:table-cell>
          <table:table-cell office:value-type="string" table:style-name="ce41">
            <text:p>Participação no 10º Seminário "Rede WeGov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826.14" table:style-name="ce41">
            <text:p>826,1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IULIANO SAVIOLI DELIBERADOR</text:p>
          </table:table-cell>
          <table:table-cell office:value-type="string" table:style-name="ce41">
            <text:p>Diretor do MP</text:p>
          </table:table-cell>
          <table:table-cell office:value-type="string" table:style-name="ce41">
            <text:p>09 a 10/12/21</text:p>
          </table:table-cell>
          <table:table-cell office:value-type="string" table:style-name="ce41">
            <text:p>São Paulo, Ribeirão Preto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Diretor Geral Ribeirão Preto e Franc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8.71" table:style-name="ce41">
            <text:p>328,7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HENRIQUE MARCELO MARTELLI GARAVELLO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7 a 18/11/21</text:p>
          </table:table-cell>
          <table:table-cell office:value-type="string" table:style-name="ce41">
            <text:p>São Jose do Rio Preto, São Paulo, São Jose do Ri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tirada de equipamentos, manutenção de viatura, entrega de documentos e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81.14" table:style-name="ce41">
            <text:p>481,1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HONORIO LOPE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6/10/21</text:p>
          </table:table-cell>
          <table:table-cell office:value-type="string" table:style-name="ce41">
            <text:p>Sorocaba, Itapeva, Itarare, Itabera, Sorocaba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manutenção, entrega de banners e galões de águ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9.45" table:style-name="ce41">
            <text:p>49,4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IVAN PASTORELI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25/06/21</text:p>
          </table:table-cell>
          <table:table-cell office:value-type="string" table:style-name="ce41">
            <text:p>SP, Pirassunung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72.72" table:style-name="ce41">
            <text:p>72,7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AIR MARTINIANO FERREIR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2 a 06/12/21</text:p>
          </table:table-cell>
          <table:table-cell office:value-type="string" table:style-name="ce41">
            <text:p>São Paulo, Campina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marcenaria e coloção divisó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89.76" table:style-name="ce41">
            <text:p>1189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AMES ALVES DOS SANTO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8/12/21</text:p>
          </table:table-cell>
          <table:table-cell office:value-type="string" table:style-name="ce41">
            <text:p>São Paulo, Santo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telefonia, eletrica,alvenari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78.88" table:style-name="ce41">
            <text:p>578,8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AMES ALVES DOS SANTO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, Praia Grande,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916.32" table:style-name="ce41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OAO BAPTISTA TEIXEIRA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23 a 24/10/21</text:p>
          </table:table-cell>
          <table:table-cell office:value-type="string" table:style-name="ce41">
            <text:p>Ribeirao Preto, Campinas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GAEC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1.09" table:style-name="ce41">
            <text:p>61,0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 a 17/08/21</text:p>
          </table:table-cell>
          <table:table-cell office:value-type="string" table:style-name="ce41">
            <text:p>Presidente Prudente, Regente Feijo, Martinipolis, Rancharia, Paraguaçu Paulista, Candido Mot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, processos e equipamento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3 a 14/05/21</text:p>
          </table:table-cell>
          <table:table-cell office:value-type="string" table:style-name="ce41">
            <text:p>Presidente Prudente, Mirante do Paranapanem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dequação de tomadas elétricas e pontos de red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0.730000000000018" table:style-name="ce41">
            <text:p>40,7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2 a 13/08/21</text:p>
          </table:table-cell>
          <table:table-cell office:value-type="string" table:style-name="ce41">
            <text:p>Presidente Prudente, Iepe, Bastos, Tupa, Osvaldo Cruz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e equipamentos e retirada de malote de process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0.730000000000018" table:style-name="ce41">
            <text:p>40,7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0 e 11/12/21</text:p>
          </table:table-cell>
          <table:table-cell office:value-type="string" table:style-name="ce41">
            <text:p>Presidente Prudente,Osvaldo Cruz,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substituição luminária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 a 17/12/21</text:p>
          </table:table-cell>
          <table:table-cell office:value-type="string" table:style-name="ce41">
            <text:p>Presidente Prudente, Martinopolis, Rancharia, Iepe, Assis, Paraguaçu Paulist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processos e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Presidente Prudente,Martinópolis,Tupã,Osvaldo Cruz, Florida Paulista.,Dracen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/retirada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03.63" table:style-name="ce41">
            <text:p>203,6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9 a 10/12/21</text:p>
          </table:table-cell>
          <table:table-cell office:value-type="string" table:style-name="ce41">
            <text:p>Presidente Prudente,Assis,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Levar documentos,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03.63" table:style-name="ce41">
            <text:p>203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AO CARLOS DE O BARBOS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4 a 26/08/21</text:p>
          </table:table-cell>
          <table:table-cell office:value-type="string" table:style-name="ce41">
            <text:p>Presidente Prudente, São Paulo, Assis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tirada de malote e manutenção de viatur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81.14" table:style-name="ce41">
            <text:p>481,1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SE ANTONIO RANIER GUSMAN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5/10/21</text:p>
          </table:table-cell>
          <table:table-cell office:value-type="string" table:style-name="ce41">
            <text:p>Ribeirao Preto, São Jose do Rio Pardo, Mococ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l de consum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JOSE ANTONIO RANIER GUSMAN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3/10/21</text:p>
          </table:table-cell>
          <table:table-cell office:value-type="string" table:style-name="ce41">
            <text:p>Ribeirao Preto, São Jose do Rio Pardo, Casa Branc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l de consum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OSE ANTONIO RANIER GUSMAN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8/11/21</text:p>
          </table:table-cell>
          <table:table-cell office:value-type="string" table:style-name="ce41">
            <text:p>Ribeirao Preto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jardinagem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JOSE CARLOS DOS SANTOS</text:p>
          </table:table-cell>
          <table:table-cell office:value-type="string" table:style-name="ce41">
            <text:p>Diretor de Divisão</text:p>
          </table:table-cell>
          <table:table-cell office:value-type="string" table:style-name="ce41">
            <text:p>16 a <text:s/>18/11/21</text:p>
          </table:table-cell>
          <table:table-cell office:value-type="string" table:style-name="ce41">
            <text:p>Ribeirão Preto, Pitangueiras, Viradouro, Monte Alto, <text:s/>Pirangi, Monte Azul, Bebedouro, Guariba, Matão, Jaboticabal, Taquaritinga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Visita às PJS da Área Regional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10.53999999999996" table:style-name="ce41">
            <text:p>110,5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OSE CARLOS DOS SANTOS</text:p>
          </table:table-cell>
          <table:table-cell office:value-type="string" table:style-name="ce41">
            <text:p>Diretor de Divisão</text:p>
          </table:table-cell>
          <table:table-cell office:value-type="string" table:style-name="ce41">
            <text:p>14 a 15/12/21</text:p>
          </table:table-cell>
          <table:table-cell office:value-type="string" table:style-name="ce41">
            <text:p>Ribeirao Preto, São Paul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uniões diversa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07.25" table:style-name="ce41">
            <text:p>407,2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OSE MADALENO DE OLIVEIR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4 a 28/09/21</text:p>
          </table:table-cell>
          <table:table-cell office:value-type="string" table:style-name="ce41">
            <text:p>Presidente Prudente, São Paulo, Presidente Prudente</text:p>
          </table:table-cell>
          <table:table-cell office:value-type="string" table:style-name="ce41">
            <text:p>Viatura do MP</text:p>
          </table:table-cell>
          <table:table-cell office:value-type="string" table:style-name="ce41">
            <text:p>Entrega de materiais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07.84000000000003" table:style-name="ce41">
            <text:p>407,8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ULIANO SIMAO MOREIR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8/11/21</text:p>
          </table:table-cell>
          <table:table-cell office:value-type="string" table:style-name="ce41">
            <text:p>Ribeirao Preto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jardinagem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JULIO CESAR PEREIRA NEVES</text:p>
          </table:table-cell>
          <table:table-cell office:value-type="string" table:style-name="ce41">
            <text:p>Soldado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49.4000000000001" table:style-name="ce41">
            <text:p>1049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KLEBER APARECIDO A DEA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/11/21</text:p>
          </table:table-cell>
          <table:table-cell office:value-type="string" table:style-name="ce41">
            <text:p>Bauru, Palmital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KLEBER APARECIDO A DEA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7/11/21</text:p>
          </table:table-cell>
          <table:table-cell office:value-type="string" table:style-name="ce41">
            <text:p>Bauru, Marilia, Presidente Prudente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analista para vistor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KLEBER APARECIDO A DEA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8/11/21</text:p>
          </table:table-cell>
          <table:table-cell office:value-type="string" table:style-name="ce41">
            <text:p>Bauru, Marilia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KLEBER APARECIDO A DEA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3 a 24/11/21</text:p>
          </table:table-cell>
          <table:table-cell office:value-type="string" table:style-name="ce41">
            <text:p>Bauru,São Paulo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Levar veículo para manutenção retirar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6.61000000000001" table:style-name="ce41">
            <text:p>146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KLEBER APARECIDO A DEA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 a 17/12/21</text:p>
          </table:table-cell>
          <table:table-cell office:value-type="string" table:style-name="ce41">
            <text:p>Bauru, São Paulo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viatura e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34.53" table:style-name="ce41">
            <text:p>334,5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LORI RODRIGUES DUARTE JUNIOR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São Paulo 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Rodrigo de Castro Dantas Cavalcante CAEX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73.44" table:style-name="ce41">
            <text:p>273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LUCILENE AP FORCIN CAZUMBA</text:p>
          </table:table-cell>
          <table:table-cell office:value-type="string" table:style-name="ce41">
            <text:p>Oficial de Promotoria</text:p>
          </table:table-cell>
          <table:table-cell office:value-type="string" table:style-name="ce41">
            <text:p>20/10/21</text:p>
          </table:table-cell>
          <table:table-cell office:value-type="string" table:style-name="ce41">
            <text:p>Campinas, São Paulo, Campinas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cebimento e análise de documentos do MPMG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56.5" table:style-name="ce41">
            <text:p>156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LUIS FERNANDO BRITO NISHI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08 a 10/06/21</text:p>
          </table:table-cell>
          <table:table-cell office:value-type="string" table:style-name="ce41">
            <text:p>SP, Cruzeiro, Queluz, Potim, SP</text:p>
          </table:table-cell>
          <table:table-cell office:value-type="string" table:style-name="ce41">
            <text:p>Veículo Oficial<text:s/></text:p>
          </table:table-cell>
          <table:table-cell office:value-type="string" table:style-name="ce41">
            <text:p>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LUIZ ANTONIO NUNES FILH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,Praia Grande, 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916.32" table:style-name="ce41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AL CUSTODIO FERREIR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8/11/21</text:p>
          </table:table-cell>
          <table:table-cell office:value-type="string" table:style-name="ce41">
            <text:p>Ribeirao Preto, Araraquar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jardinagem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FERNANDES ITAJUB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/11/21</text:p>
          </table:table-cell>
          <table:table-cell office:value-type="string" table:style-name="ce41">
            <text:p>Bauru, Palmital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FERNANDES ITAJUB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8/11/21</text:p>
          </table:table-cell>
          <table:table-cell office:value-type="string" table:style-name="ce41">
            <text:p>Bauru, Marilia, Bauru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06/10/21</text:p>
          </table:table-cell>
          <table:table-cell office:value-type="string" table:style-name="ce41">
            <text:p>Ribeirao Preto, Ribeirao Corrente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AEX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19/10/21</text:p>
          </table:table-cell>
          <table:table-cell office:value-type="string" table:style-name="ce41">
            <text:p>Ribeirao Preto, Santa Rosa do Viterb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AEX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14/10/21</text:p>
          </table:table-cell>
          <table:table-cell office:value-type="string" table:style-name="ce41">
            <text:p>Ribeirao Preto, Sertaozinh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NAT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13/10/21</text:p>
          </table:table-cell>
          <table:table-cell office:value-type="string" table:style-name="ce41">
            <text:p>Ribeirao Preto, Franc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AEX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20/10/21</text:p>
          </table:table-cell>
          <table:table-cell office:value-type="string" table:style-name="ce41">
            <text:p>Ribeirao Preto, Franca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AEX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.09" table:style-name="ce41">
            <text:p>29,09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26 a 28/10/21</text:p>
          </table:table-cell>
          <table:table-cell office:value-type="string" table:style-name="ce41">
            <text:p>Ribeirão Preto, Fernandopolis, São Jose do Rio Preto, Ribeirã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no CAEX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81.449999999999989" table:style-name="ce41">
            <text:p>81,4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21/10/21</text:p>
          </table:table-cell>
          <table:table-cell office:value-type="string" table:style-name="ce41">
            <text:p>Ribeirao Preto, São Paulo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documentos e materiais de consum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14.61" table:style-name="ce41">
            <text:p>114,6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ELO JUNQUEIRA VENTURI</text:p>
          </table:table-cell>
          <table:table-cell office:value-type="string" table:style-name="ce41">
            <text:p>Auxiliar de Promotoria<text:s/></text:p>
          </table:table-cell>
          <table:table-cell office:value-type="string" table:style-name="ce41">
            <text:p>08 a 09/11/21</text:p>
          </table:table-cell>
          <table:table-cell office:value-type="string" table:style-name="ce41">
            <text:p>Ribeirao Preto, Fernandopolis, Ribeira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CAEX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12.36" table:style-name="ce41">
            <text:p>212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IO AURELIO TEIXEIRA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9a 10/12/21</text:p>
          </table:table-cell>
          <table:table-cell office:value-type="string" table:style-name="ce41">
            <text:p>SJ.do Rio Preto,São Paulo,Campinas,SJ.do rio Pret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Retirar viatura GAECO,entregar inquerit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34.53" table:style-name="ce41">
            <text:p>334,5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OS ANTONIO BONADIMAN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São Paulo, Taubaté,Caraguatatub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e recolher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COS MANOEL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8/12/21</text:p>
          </table:table-cell>
          <table:table-cell office:value-type="string" table:style-name="ce41">
            <text:p>São Paulo, Santo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telefonia, eletrica,alvenari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78.88" table:style-name="ce41">
            <text:p>578,8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IANA DRAQUE VASCONCELOS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09/06/21</text:p>
          </table:table-cell>
          <table:table-cell office:value-type="string" table:style-name="ce41">
            <text:p>SP, Botucatu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RINO APARECIDO DE LAIA ALVE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8/10/21</text:p>
          </table:table-cell>
          <table:table-cell office:value-type="string" table:style-name="ce41">
            <text:p>Campinas, São Paulo, Cajamar, Campinas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documentos e malotes, entrega de equipamentos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1.31" table:style-name="ce41">
            <text:p>41,3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MATEUS RANGEL LOPE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9/10/21</text:p>
          </table:table-cell>
          <table:table-cell office:value-type="string" table:style-name="ce41">
            <text:p>Campinas, São Paulo, Jundiai, Cajamar, Campo Limpo Paulista, Campinas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documentos e materiais, retirada de viatura em manutenção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1.31" table:style-name="ce41">
            <text:p>41,3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URICIO CARET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São Paulo, Taubaté,Caraguatatub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 e malot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MAURÍCIO MARQUES BEZERRA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9/11/21</text:p>
          </table:table-cell>
          <table:table-cell office:value-type="string" table:style-name="ce41">
            <text:p>Sorocaba, Votorantim, São Paulo, Sorocaba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 serviço do GAEM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14.61" table:style-name="ce41">
            <text:p>114,6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NEWTON FERREIRA DE LIMA FILH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5 a 07/12/21</text:p>
          </table:table-cell>
          <table:table-cell office:value-type="string" table:style-name="ce41">
            <text:p>São Paulo, São José dos Campos Sorocaba, ilar do Sul, São Paulo</text:p>
          </table:table-cell>
          <table:table-cell office:value-type="string" table:style-name="ce41">
            <text:p>Veículo Oficial<text:s/></text:p>
          </table:table-cell>
          <table:table-cell office:value-type="string" table:style-name="ce41">
            <text:p>Conduzir Assessores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46.88" table:style-name="ce41">
            <text:p>546,88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IVALDO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3 a 17/12/21</text:p>
          </table:table-cell>
          <table:table-cell office:value-type="string" table:style-name="ce41">
            <text:p>São Paulo,Bauru,Tupã,Presidente Prudente,Araçatuba,SJ do Rio Preto,Ribeirão Preto,Franca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materiais e recolher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061.76" table:style-name="ce41">
            <text:p>1061,76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NORBERTO ANTONIO PETRI</text:p>
          </table:table-cell>
          <table:table-cell office:value-type="string" table:style-name="ce41">
            <text:p>Assistente Técnico de Promotoria II</text:p>
          </table:table-cell>
          <table:table-cell office:value-type="string" table:style-name="ce41">
            <text:p>23/06/21</text:p>
          </table:table-cell>
          <table:table-cell office:value-type="string" table:style-name="ce41">
            <text:p>SP, Natividade da Serr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ODIRLEI SANTOS DE BRIT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, Praia Grande,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916.32" table:style-name="ce41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OSEAS MESSIAS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3 a 14/12/21</text:p>
          </table:table-cell>
          <table:table-cell office:value-type="string" table:style-name="ce41">
            <text:p>SP, Campinas, Piracicaba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e retirada de materiais para SAA e CTIC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OSEAS MESSIAS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0 a 11/12/21</text:p>
          </table:table-cell>
          <table:table-cell office:value-type="string" table:style-name="ce41">
            <text:p>São Paulo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r materiais e malote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05.44" table:style-name="ce41">
            <text:p>305,4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OSEAS MESSIAS DOS SAN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6 a 10/12/21</text:p>
          </table:table-cell>
          <table:table-cell office:value-type="string" table:style-name="ce41">
            <text:p>São Paulo,Bauru, Presidente Prudente Presidente Bernardes, São José do <text:s/>Rio Preto, Fernandópolis,São Paulo</text:p>
          </table:table-cell>
          <table:table-cell office:value-type="string" table:style-name="ce41">
            <text:p>Veículo Oficial<text:s/></text:p>
          </table:table-cell>
          <table:table-cell office:value-type="string" table:style-name="ce41">
            <text:p>Entrega de materiais e malote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061.76" table:style-name="ce41">
            <text:p>1061,76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OSNILDO CASSIMIRO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6 a 17/08/21</text:p>
          </table:table-cell>
          <table:table-cell office:value-type="string" table:style-name="ce41">
            <text:p>Presidente Prudente, Mirante do Paranapanema, Teodoro Sampaio, Rosan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materiais, equipamentos e processo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OSNILDO CASSIMIRO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27 a <text:s/>28/10/21</text:p>
          </table:table-cell>
          <table:table-cell office:value-type="string" table:style-name="ce41">
            <text:p>Presidente Prudente,São Paulo,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Ger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6.61000000000001" table:style-name="ce41">
            <text:p>146,61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OSNILDO CASSIMIRO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1 a 02/12/21</text:p>
          </table:table-cell>
          <table:table-cell office:value-type="string" table:style-name="ce41">
            <text:p>Presidente Prudente, Iepê, Rancharia, Quata, Paraguaçu Paulista, Maracai, Assis, Candido Mot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processos, computadores e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OSNILDO CASSIMIRO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Presidente Prudente,Pirapozinho,Mirante do Paranapanema,Rosana,Presidente Prudente</text:p>
          </table:table-cell>
          <table:table-cell office:value-type="string" table:style-name="ce41">
            <text:p>Veículo Oficial<text:s/></text:p>
          </table:table-cell>
          <table:table-cell office:value-type="string" table:style-name="ce41">
            <text:p>Levar e buscar <text:s/>processo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OSNILDO CASSIMIRO DA SILVA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5 a 16/12/21</text:p>
          </table:table-cell>
          <table:table-cell office:value-type="string" table:style-name="ce41">
            <text:p>Presidente Prudente, Pirapozinho, Teodoro Sampaio, Rosana, Presidente Prudente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Entrega de processos e materiai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71.63" table:style-name="ce41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ENATO FARIAS LIMA</text:p>
          </table:table-cell>
          <table:table-cell office:value-type="string" table:style-name="ce41">
            <text:p>Diretor de Serviço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, Praia Grande,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178.1300000000001" table:style-name="ce41">
            <text:p>1178,1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ENATO LEÃO ALVES DE SOUZA</text:p>
          </table:table-cell>
          <table:table-cell office:value-type="string" table:style-name="ce41">
            <text:p>Capitão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98.169999999999845" table:style-name="ce41">
            <text:p>98,1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ENATO LEÃO ALVES DE SOUZA</text:p>
          </table:table-cell>
          <table:table-cell office:value-type="string" table:style-name="ce41">
            <text:p>Capitão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376.66" table:style-name="ce41">
            <text:p>1376,6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OBSON PEREIRA DA SILVA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13 a 14/12/21</text:p>
          </table:table-cell>
          <table:table-cell office:value-type="string" table:style-name="ce41">
            <text:p>SP, Socorr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onduzir Rodrigo de Castro Dantas Cavalcante CAEX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39.63" table:style-name="ce41">
            <text:p>139,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RODRIGO DE CASTRO DANTAS CAVALCANTE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13 a 14/12/21</text:p>
          </table:table-cell>
          <table:table-cell office:value-type="string" table:style-name="ce41">
            <text:p>São Paulo, Socorro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Vistoria Tecnica CAEX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97.81" table:style-name="ce41">
            <text:p>197,8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RODRIGO DE CASTRO DANTAS CAVALCANTE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06 a 07/12/21</text:p>
          </table:table-cell>
          <table:table-cell office:value-type="string" table:style-name="ce41">
            <text:p>São Paulo, Franc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Vistoria Tecnica CAEX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28.71" table:style-name="ce41">
            <text:p>328,7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OGERIO COLLARD SOLEO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9/06/21</text:p>
          </table:table-cell>
          <table:table-cell office:value-type="string" table:style-name="ce41">
            <text:p>SP, Botucatu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conduzir técnico para vistori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.73" table:style-name="ce41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OGERIO PEREIRA DE ANDRADE</text:p>
          </table:table-cell>
          <table:table-cell office:value-type="string" table:style-name="ce41">
            <text:p>Auxiliar de Promotoria Chefe</text:p>
          </table:table-cell>
          <table:table-cell office:value-type="string" table:style-name="ce41">
            <text:p>06 a 08/12/21</text:p>
          </table:table-cell>
          <table:table-cell office:value-type="string" table:style-name="ce41">
            <text:p>São Paulo, Santo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telefonia, eletrica,alvenaria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78.88" table:style-name="ce41">
            <text:p>578,8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ROGERIO PEREIRA DE ANDRADE</text:p>
          </table:table-cell>
          <table:table-cell office:value-type="string" table:style-name="ce41">
            <text:p>Auxiliar de Promotoria Chefe</text:p>
          </table:table-cell>
          <table:table-cell office:value-type="string" table:style-name="ce41">
            <text:p>03 a 06/12/21</text:p>
          </table:table-cell>
          <table:table-cell office:value-type="string" table:style-name="ce41">
            <text:p>São Paulo, Praia Grande,São Paulo</text:p>
          </table:table-cell>
          <table:table-cell office:value-type="string" table:style-name="ce41">
            <text:p>Veiculo proprio</text:p>
          </table:table-cell>
          <table:table-cell office:value-type="string" table:style-name="ce41">
            <text:p>Serviço de hidráulica, elétrica e serralheri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916.32" table:style-name="ce41">
            <text:p>916,32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RONALDO DA CRUZ SANTOS</text:p>
          </table:table-cell>
          <table:table-cell office:value-type="string" table:style-name="ce41">
            <text:p>Auxiliar de Promotoria Encarregado</text:p>
          </table:table-cell>
          <table:table-cell office:value-type="string" table:style-name="ce41">
            <text:p>02 a 06/12/21</text:p>
          </table:table-cell>
          <table:table-cell office:value-type="string" table:style-name="ce41">
            <text:p>São Paulo, Campina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marcenaria e coloção divisó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89.76" table:style-name="ce41">
            <text:p>1189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SIDNEI XAVIER NONATOS</text:p>
          </table:table-cell>
          <table:table-cell office:value-type="string" table:style-name="ce41">
            <text:p>Auxiliar de Promotoria III</text:p>
          </table:table-cell>
          <table:table-cell office:value-type="string" table:style-name="ce41">
            <text:p>02 a 06/12/21</text:p>
          </table:table-cell>
          <table:table-cell office:value-type="string" table:style-name="ce41">
            <text:p>São Paulo, Campina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marcenaria e coloção divisó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89.76" table:style-name="ce41">
            <text:p>1189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SILAS CESAR MARTINS FERREIRA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15 a 16/12/21</text:p>
          </table:table-cell>
          <table:table-cell office:value-type="string" table:style-name="ce41">
            <text:p>SP, São Jose do Rio Preto, Ribeirao Pret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Diligências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41.44" table:style-name="ce41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THAIS DE OLIVEIRA F MANSUR</text:p>
          </table:table-cell>
          <table:table-cell office:value-type="string" table:style-name="ce41">
            <text:p>Analista Técnico Científico</text:p>
          </table:table-cell>
          <table:table-cell office:value-type="string" table:style-name="ce41">
            <text:p>25/06/21</text:p>
          </table:table-cell>
          <table:table-cell office:value-type="string" table:style-name="ce41">
            <text:p>SP, Campos do Jordao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Caex - vistoria técnica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0.36" table:style-name="ce41">
            <text:p>20,36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TIAGO HENRIQUE DOS SANTOS PARRA</text:p>
          </table:table-cell>
          <table:table-cell office:value-type="string" table:style-name="ce41">
            <text:p>Soldado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49.4000000000001" table:style-name="ce41">
            <text:p>1049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UENDSON JESUS SANTOS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02 a 06/12/21</text:p>
          </table:table-cell>
          <table:table-cell office:value-type="string" table:style-name="ce41">
            <text:p>São Paulo, Campinas,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s de marcenaria e coloção divisó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89.76" table:style-name="ce41">
            <text:p>1189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VICTOR LACERDA DE OLIVEIRA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6.3599999999999" table:style-name="ce41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AGNER BUENO</text:p>
          </table:table-cell>
          <table:table-cell office:value-type="string" table:style-name="ce41">
            <text:p>Auxiliar de Promotoria I</text:p>
          </table:table-cell>
          <table:table-cell office:value-type="string" table:style-name="ce41">
            <text:p>13 a 17/12/21</text:p>
          </table:table-cell>
          <table:table-cell office:value-type="string" table:style-name="ce41">
            <text:p>SP, Bauru, 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Serviço de alvenaria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25.76" table:style-name="ce41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ASHINGTON PEREIRA SANTOS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02 a <text:s/>06/11/21</text:p>
          </table:table-cell>
          <table:table-cell office:value-type="string" table:style-name="ce41">
            <text:p>SP, Araçatuba , Presidente Prudente ,SP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 PGJ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6.3599999999999" table:style-name="ce41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WASHINGTON PEREIRA SANTOS</text:p>
          </table:table-cell>
          <table:table-cell office:value-type="string" table:style-name="ce41">
            <text:p>Cabo PM</text:p>
          </table:table-cell>
          <table:table-cell office:value-type="string" table:style-name="ce41">
            <text:p>08 a 11/12/21</text:p>
          </table:table-cell>
          <table:table-cell office:value-type="string" table:style-name="ce41">
            <text:p>São Paulo, Marília, são Paulo</text:p>
          </table:table-cell>
          <table:table-cell office:value-type="string" table:style-name="ce41">
            <text:p>Veículo Oficial</text:p>
          </table:table-cell>
          <table:table-cell office:value-type="string" table:style-name="ce41">
            <text:p>Acompanhar Procurador Geral de Justiça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49.4000000000001" table:style-name="ce41">
            <text:p>1049,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2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8"/>
          <table:table-cell table:style-name="ce19"/>
          <table:table-cell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<text:s/>DIÁRIAS - PASSAGENS - MEMBROS - DEZ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25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TRECHO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MOTIVO</text:p>
          </table:table-cell>
          <table:table-cell office:value-type="string" table:style-name="ce27">
            <text:p>VALOR DA PASSAGEM</text:p>
          </table:table-cell>
          <table:table-cell office:value-type="string" table:style-name="ce25">
            <text:p>NºS DE DIÁRIAS</text:p>
          </table:table-cell>
          <table:table-cell office:value-type="string" table:style-name="ce27">
            <text:p>VALOR TOTAL DIÁRIAS<text:s/>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Mário Luiz Sarrubbo</text:p>
          </table:table-cell>
          <table:table-cell office:value-type="string" table:style-name="ce49">
            <text:p>Procurador-Geral de Justiça</text:p>
          </table:table-cell>
          <table:table-cell office:value-type="string" table:style-name="ce50">
            <text:p>01/12/2021 a 04/12/2021</text:p>
          </table:table-cell>
          <table:table-cell office:value-type="string" table:style-name="ce48">
            <text:p>São Paulo/Uberlândia/São Paulo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Congresso de Direito Penal do MP da Região Sudeste e Reunião Ordinária do CNPG</text:p>
          </table:table-cell>
          <table:table-cell office:value-type="currency" office:value="395.65" table:style-name="ce51">
            <text:p><text:s/>R$ 395,65<text:s/></text:p>
          </table:table-cell>
          <table:table-cell table:style-name="ce49"/>
          <table:table-cell table:style-name="ce52"/>
          <table:table-cell table:number-columns-repeated="16375"/>
        </table:table-row>
        <table:table-row table:style-name="ro6">
          <table:table-cell office:value-type="string" table:style-name="ce48">
            <text:p>Mário Luiz Sarrubbo</text:p>
          </table:table-cell>
          <table:table-cell office:value-type="string" table:style-name="ce49">
            <text:p>Procurador-Geral de Justiça</text:p>
          </table:table-cell>
          <table:table-cell office:value-type="string" table:style-name="ce50">
            <text:p>01/12/2021 a 03/12/2021</text:p>
          </table:table-cell>
          <table:table-cell office:value-type="string" table:style-name="ce48">
            <text:p>São Paulo/Uberlândia/São Paulo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Congresso de Direito Penal do MP da Região Sudeste e Reunião Ordinária do CNPG - Alteração</text:p>
          </table:table-cell>
          <table:table-cell office:value-type="currency" office:value="798.9" table:style-name="ce51">
            <text:p><text:s/>R$ 798,90<text:s/></text:p>
          </table:table-cell>
          <table:table-cell table:style-name="ce49"/>
          <table:table-cell table:style-name="ce52"/>
          <table:table-cell table:number-columns-repeated="16375"/>
        </table:table-row>
        <table:table-row table:style-name="ro6">
          <table:table-cell office:value-type="string" table:style-name="ce48">
            <text:p>MICHEL BETENJANE ROMANO</text:p>
          </table:table-cell>
          <table:table-cell office:value-type="string" table:style-name="ce49">
            <text:p>Diretor-Geral</text:p>
          </table:table-cell>
          <table:table-cell office:value-type="string" table:style-name="ce50">
            <text:p>01/12/2021 a 03/12/2021</text:p>
          </table:table-cell>
          <table:table-cell office:value-type="string" table:style-name="ce48">
            <text:p>Campinas/Uberlândia/Campinas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Congresso de Direito Penal do MP da Região Sudeste e Reunião Ordinária do CNPG</text:p>
          </table:table-cell>
          <table:table-cell office:value-type="currency" office:value="561.78" table:style-name="ce51">
            <text:p><text:s/>R$ 561,78<text:s/></text:p>
          </table:table-cell>
          <table:table-cell table:style-name="ce49"/>
          <table:table-cell table:style-name="ce52"/>
          <table:table-cell table:number-columns-repeated="16375"/>
        </table:table-row>
        <table:table-row table:style-name="ro6">
          <table:table-cell office:value-type="string" table:style-name="ce48">
            <text:p>Fernando Pereira da Silva</text:p>
          </table:table-cell>
          <table:table-cell office:value-type="string" table:style-name="ce49">
            <text:p>Secretário Executivo da Procuradoria-Geral de Justiça</text:p>
          </table:table-cell>
          <table:table-cell office:value-type="string" table:style-name="ce50">
            <text:p>01/12/2021 a 03/12/2021</text:p>
          </table:table-cell>
          <table:table-cell office:value-type="string" table:style-name="ce48">
            <text:p>Guarulhos/Uberlândia/Guarulhos</text:p>
          </table:table-cell>
          <table:table-cell office:value-type="string" table:style-name="ce49">
            <text:p>Aéreo</text:p>
          </table:table-cell>
          <table:table-cell office:value-type="string" table:style-name="ce49">
            <text:p>Congresso de Direito Penal do MP da Região Sudeste</text:p>
          </table:table-cell>
          <table:table-cell office:value-type="currency" office:value="1007.65" table:style-name="ce51">
            <text:p><text:s/>R$ 1.007,65<text:s/></text:p>
          </table:table-cell>
          <table:table-cell table:style-name="ce49"/>
          <table:table-cell table:style-name="ce52"/>
          <table:table-cell table:number-columns-repeated="16375"/>
        </table:table-row>
        <table:table-row table:number-rows-repeated="2" table:style-name="ro2">
          <table:table-cell table:style-name="ce48"/>
          <table:table-cell table:style-name="ce49"/>
          <table:table-cell table:style-name="ce53"/>
          <table:table-cell office:value-type="string" table:style-name="ce48">
            <text:p>São Paulo/Brasília/São Paulo</text:p>
          </table:table-cell>
          <table:table-cell office:value-type="string" table:style-name="ce49">
            <text:p>Aéreo</text:p>
          </table:table-cell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75"/>
        </table:table-row>
        <table:table-row table:number-rows-repeated="2" table:style-name="ro2">
          <table:table-cell table:style-name="ce48"/>
          <table:table-cell table:style-name="ce49"/>
          <table:table-cell table:style-name="ce53"/>
          <table:table-cell office:value-type="string" table:style-name="ce48">
            <text:p>São Paulo/Vitória/São Paulo</text:p>
          </table:table-cell>
          <table:table-cell office:value-type="string" table:style-name="ce49">
            <text:p>Aéreo</text:p>
          </table:table-cell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75"/>
        </table:table-row>
        <table:table-row table:style-name="ro2">
          <table:table-cell table:style-name="ce48"/>
          <table:table-cell table:style-name="ce48"/>
          <table:table-cell table:style-name="ce49"/>
          <table:table-cell office:value-type="string" table:style-name="ce53">
            <text:p>São Paulo/São José do Rio Preto/São Paulo</text:p>
          </table:table-cell>
          <table:table-cell office:value-type="string" table:style-name="ce48">
            <text:p>Aéreo</text:p>
          </table:table-cell>
          <table:table-cell table:style-name="ce49"/>
          <table:table-cell table:style-name="ce54"/>
          <table:table-cell table:style-name="ce48"/>
          <table:table-cell table:style-name="ce49"/>
          <table:table-cell table:number-columns-repeated="16375"/>
        </table:table-row>
        <table:table-row table:style-name="ro2">
          <table:table-cell table:style-name="ce48"/>
          <table:table-cell table:style-name="ce49"/>
          <table:table-cell table:style-name="ce55"/>
          <table:table-cell office:value-type="string" table:style-name="ce48">
            <text:p>Vitória/São Paulo</text:p>
          </table:table-cell>
          <table:table-cell office:value-type="string" table:style-name="ce49">
            <text:p>Aéreo</text:p>
          </table:table-cell>
          <table:table-cell table:style-name="ce49"/>
          <table:table-cell table:style-name="ce54"/>
          <table:table-cell table:style-name="ce48"/>
          <table:table-cell table:style-name="ce49"/>
          <table:table-cell table:number-columns-repeated="16375"/>
        </table:table-row>
        <table:table-row table:style-name="ro2">
          <table:table-cell office:value-type="string" table:style-name="ce42">
            <text:p>Total (j)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table:style-name="ce43"/>
          <table:table-cell office:value-type="currency" office:value="2763.98" table:formula="of:=SUM([.G174:.G183])" table:style-name="ce46">
            <text:p><text:s/>R$ 2.763,98<text:s/></text:p>
          </table:table-cell>
          <table:table-cell table:style-name="ce43"/>
          <table:table-cell table:style-name="ce47"/>
          <table:table-cell table:number-columns-repeated="16375"/>
        </table:table-row>
        <table:table-row table:style-name="ro2">
          <table:table-cell table:style-name="ce14"/>
          <table:table-cell table:style-name="ce1"/>
          <table:table-cell table:style-name="ce30"/>
          <table:table-cell table:number-columns-repeated="2" table:style-name="ce1"/>
          <table:table-cell table:style-name="ce17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4"/>
          <table:table-cell table:style-name="ce40"/>
          <table:table-cell table:style-name="ce30"/>
          <table:table-cell table:number-columns-repeated="2" table:style-name="ce1"/>
          <table:table-cell table:style-name="ce17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4"/>
          <table:table-cell table:style-name="ce31"/>
          <table:table-cell table:style-name="ce30"/>
          <table:table-cell table:number-columns-repeated="2" table:style-name="ce1"/>
          <table:table-cell table:style-name="ce17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2-01-11T19:26:57Z</dc:date>
    <meta:print-date>2012-08-15T18:53:52Z</meta:print-date>
  </office:meta>
</office:document-meta>
</file>