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57677E"/>
      <style:text-properties fo:color="#FFFFFF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V_237_rgula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18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18" style:data-style-name="N3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55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0165cm" style:use-optimal-column-width="true"/>
    </style:style>
    <style:style style:name="co4" style:family="table-column">
      <style:table-column-properties fo:break-before="auto" style:column-width="8.339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5.98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A8"/>
    </style:style>
    <style:style style:name="ce3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A8"/>
    </style:style>
    <style:style style:name="ce32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A8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A119"/>
    </style:style>
    <style:style style:name="ce3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A119"/>
    </style:style>
    <style:style style:name="ce35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A119"/>
    </style:style>
    <style:style style:name="ce36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A119"/>
    </style:style>
    <style:style style:name="ce37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A11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_2020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26">
            <text:p><text:s/>DIÁRIAS - SERVI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27">
            <text:p>Fevereiro/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8">
            <text:p>TRECHO</text:p>
          </table:table-cell>
          <table:table-cell office:value-type="string" table:style-name="ce8">
            <text:p>TRANSPORTE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VALOR TOTAL TRANSPORTE</text:p>
          </table:table-cell>
          <table:table-cell office:value-type="string" table:style-name="ce8">
            <text:p>NºS DE DIÁRIAS</text:p>
          </table:table-cell>
          <table:table-cell office:value-type="string" table:style-name="ce9">
            <text:p>VALOR TOTAL DIÁRIAS<text:s/>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ALEKXANDRO SIERPINSKI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02 a 06/11/20</text:p>
          </table:table-cell>
          <table:table-cell office:value-type="string" table:style-name="ce30">
            <text:p>SP, Bauru, Tupa, Presidente Prudente, Araçatuba, São Jose do Rio Preto, Ribeirao Preto, Franca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e retirada de malotes para Proc Criminal, procedimentos para CSMP e materiais para CTIC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32" table:style-name="ce32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ALEKXANDRO SIERPINSKI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23 a 24/02/21</text:p>
          </table:table-cell>
          <table:table-cell office:value-type="string" table:style-name="ce30">
            <text:p>SP, Piracicaba, Itirapina, São Pedr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e retirada de materiais para SAAP, CTIC e procedimentos para CSMP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41.44" table:style-name="ce32">
            <text:p><text:s/>241,44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ALEXANDRE DE GODOI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04 a 06/11/20</text:p>
          </table:table-cell>
          <table:table-cell office:value-type="string" table:style-name="ce30">
            <text:p>SP, São Jose do Rio Preto, Neves Paulista, Ribeirao Preto, Cravinhos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e retirada de materiais para SAAP e procedimentos para CSMP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57.979999999999961" table:style-name="ce32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ALEXANDRE DE GODOI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7 a 19/11/20</text:p>
          </table:table-cell>
          <table:table-cell office:value-type="string" table:style-name="ce30">
            <text:p>SP, Franca, Morro Agudo, Ribeirao Pret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de materiais para SAAP, CTIC e SAA e procedimentos para CSMP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57.979999999999961" table:style-name="ce32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ALEXANDRE DE GODOI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23 a 24/02/21</text:p>
          </table:table-cell>
          <table:table-cell office:value-type="string" table:style-name="ce30">
            <text:p>SP, Piracicaba, Itirapina, São Pedr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e retirada de materiais para SAAP, CTIC e procedimentos para CSMP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41.44" table:style-name="ce32">
            <text:p><text:s/>241,44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ALEXANDRE SATO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24 a 26/11/20</text:p>
          </table:table-cell>
          <table:table-cell office:value-type="string" table:style-name="ce30">
            <text:p>SP, Taubate, Cruzeiro, Aparecida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de materiais para SAAP, SAA e COPA e serviço de mudança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31.999999999999943" table:style-name="ce32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ALEXANDRE SATO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6 a 19/02/21</text:p>
          </table:table-cell>
          <table:table-cell office:value-type="string" table:style-name="ce30">
            <text:p>SP, Bauru, Presidente Prudente, Araçatuba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e retirada de materiais para SAAP, CTIC e SAA e procedimentos para CSMP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788.32" table:style-name="ce32">
            <text:p><text:s/>788,32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ANDERSON ALVES DOS SANTOS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03 a 07/11/20</text:p>
          </table:table-cell>
          <table:table-cell office:value-type="string" table:style-name="ce30">
            <text:p>SP, São Jose do Rio Preto, Fernandopolis, Urupes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onduzir Fabio R Ribeiro de Souza - CTIC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347.87999999999988" table:style-name="ce32">
            <text:p><text:s/>347,88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ANNA PAULA M. CARVALHO VELASCO</text:p>
          </table:table-cell>
          <table:table-cell office:value-type="string" table:style-name="ce31">
            <text:p>Analista Técnico Científico</text:p>
          </table:table-cell>
          <table:table-cell office:value-type="string" table:style-name="ce31">
            <text:p>11 a 12/11/20</text:p>
          </table:table-cell>
          <table:table-cell office:value-type="string" table:style-name="ce30">
            <text:p>SP, Santos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AEX - Vistoria técnica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32" table:style-name="ce32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ANTONIO LODES NETO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25 a 26/11/20</text:p>
          </table:table-cell>
          <table:table-cell office:value-type="string" table:style-name="ce30">
            <text:p>SP, Bauru, Lins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onduzir Fabio R Ribeiro de Souza - CTIC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15.96000000000001" table:style-name="ce32">
            <text:p><text:s/>115,96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ANTONIO LODES NETO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23/11/20</text:p>
          </table:table-cell>
          <table:table-cell office:value-type="string" table:style-name="ce30">
            <text:p>SP, Guaruja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onduzir Andrea Mechi - CAEX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25.98" table:style-name="ce32">
            <text:p><text:s/>25,98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ANTONIO LODES NETO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15 a 19/02/21</text:p>
          </table:table-cell>
          <table:table-cell office:value-type="string" table:style-name="ce30">
            <text:p>SP, Presidente Prudente, Bauru, Araçatuba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onduzir Maurício de Carvalho - CTIC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1061.76" table:style-name="ce32">
            <text:p><text:s/>1.061,76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DALVA MEGUMI HASHIMOTO</text:p>
          </table:table-cell>
          <table:table-cell office:value-type="string" table:style-name="ce31">
            <text:p>Assessor do MP</text:p>
          </table:table-cell>
          <table:table-cell office:value-type="string" table:style-name="ce31">
            <text:p>04 e 16/11/20</text:p>
          </table:table-cell>
          <table:table-cell office:value-type="string" table:style-name="ce30">
            <text:p>SP, São Vicente, Jacarei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AEX - Vistoria técnica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85.1" table:style-name="ce32">
            <text:p><text:s/>85,10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DANIELE PIASSA</text:p>
          </table:table-cell>
          <table:table-cell office:value-type="string" table:style-name="ce31">
            <text:p>Analista Técnico Científico</text:p>
          </table:table-cell>
          <table:table-cell office:value-type="string" table:style-name="ce31">
            <text:p>09 a 11/11/20</text:p>
          </table:table-cell>
          <table:table-cell office:value-type="string" table:style-name="ce30">
            <text:p>SP, Socorr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AEX - Vistoria técnica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99.399999999999977" table:style-name="ce32">
            <text:p><text:s/>99,4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DANILO OLIVEIRA DA SILVA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08 a 11/12/20</text:p>
          </table:table-cell>
          <table:table-cell office:value-type="string" table:style-name="ce30">
            <text:p>SP, São Jose do Rio Preto, Fernandopolis, Ribeirao Pret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de materiais para SAAP, CTIC e SAA e procedimentos para CSMP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57.979999999999905" table:style-name="ce32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EVERALDO JOSE DA SILVA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2 a 14/11/20</text:p>
          </table:table-cell>
          <table:table-cell office:value-type="string" table:style-name="ce30">
            <text:p>SP, Taubate, Cruzeir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de materiais para SAAP, CTIC e SAA e procedimentos para CSMP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32" table:style-name="ce32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EVERALDO JOSE DA SILVA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24 a 26/11/20</text:p>
          </table:table-cell>
          <table:table-cell office:value-type="string" table:style-name="ce30">
            <text:p>SP, Taubate, Cruzeiro, Aparecida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de materiais para SAAP, SAA e COPA e serviço de mudança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31.999999999999943" table:style-name="ce32">
            <text:p><text:s/>32,0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EVERALDO JOSE DA SILVA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08 a 11/12/20</text:p>
          </table:table-cell>
          <table:table-cell office:value-type="string" table:style-name="ce30">
            <text:p>SP, São Jose do Rio Preto, Fernandopolis, Ribeirao Pret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de materiais para SAAP, CTIC e SAA e procedimentos para CSMP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57.979999999999905" table:style-name="ce32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FABIO ROGERIO DA SILVA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16 a 18/02/21</text:p>
          </table:table-cell>
          <table:table-cell office:value-type="string" table:style-name="ce30">
            <text:p>SP, Taubate, SP</text:p>
          </table:table-cell>
          <table:table-cell office:value-type="string" table:style-name="ce31">
            <text:p>Veículo Particular</text:p>
          </table:table-cell>
          <table:table-cell office:value-type="string" table:style-name="ce31">
            <text:p>Serviço de alvenaria e hidráulica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578.88" table:style-name="ce32">
            <text:p><text:s/>578,88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FLAVIO ZIROLDO DE ARAUJO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23 a 24/02/21</text:p>
          </table:table-cell>
          <table:table-cell office:value-type="string" table:style-name="ce30">
            <text:p>SP, Registr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onduzir Marcio M Hirakawa - CTIC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39.63" table:style-name="ce32">
            <text:p><text:s/>139,63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FRANCISCO WILTON HOLANDA ALVES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8 a 22/02/21</text:p>
          </table:table-cell>
          <table:table-cell office:value-type="string" table:style-name="ce30">
            <text:p>SP, Registr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Troca de ar condicionado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782.52" table:style-name="ce32">
            <text:p><text:s/>782,52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FRANCISCO WILTON HOLANDA ALVES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25/02 a 01/03/21</text:p>
          </table:table-cell>
          <table:table-cell office:value-type="string" table:style-name="ce30">
            <text:p>SP, Registr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Serviço de elétrica - ar condicionado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782.52" table:style-name="ce32">
            <text:p><text:s/>782,52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GETULIO LIMA DE ALENCAR</text:p>
          </table:table-cell>
          <table:table-cell office:value-type="string" table:style-name="ce31">
            <text:p>Oficial de Promotoria</text:p>
          </table:table-cell>
          <table:table-cell office:value-type="string" table:style-name="ce31">
            <text:p>24/11/20</text:p>
          </table:table-cell>
          <table:table-cell office:value-type="string" table:style-name="ce30">
            <text:p>SP, Santos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AEX - Vistoria técnica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15.96" table:style-name="ce32">
            <text:p><text:s/>115,96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GIORGIO MORANGUEIRA MAGRI</text:p>
          </table:table-cell>
          <table:table-cell office:value-type="string" table:style-name="ce31">
            <text:p>Analista Técnico Científico</text:p>
          </table:table-cell>
          <table:table-cell office:value-type="string" table:style-name="ce31">
            <text:p>19 a 20/11/20</text:p>
          </table:table-cell>
          <table:table-cell office:value-type="string" table:style-name="ce30">
            <text:p>SP, Presidente Prudente, Anhumas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AEX - Vistoria técnica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74.549999999999955" table:style-name="ce32">
            <text:p><text:s/>74,55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IVAN PASTORELI</text:p>
          </table:table-cell>
          <table:table-cell office:value-type="string" table:style-name="ce31">
            <text:p>Analista Técnico Científico</text:p>
          </table:table-cell>
          <table:table-cell office:value-type="string" table:style-name="ce31">
            <text:p>11 a 12/11/20</text:p>
          </table:table-cell>
          <table:table-cell office:value-type="string" table:style-name="ce30">
            <text:p>SP, Santos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AEX - Vistoria técnica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32" table:style-name="ce32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JAIR MARTINIANO FERREIRA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2 a 15/02/21</text:p>
          </table:table-cell>
          <table:table-cell office:value-type="string" table:style-name="ce30">
            <text:p>SP, Praia Grande, SP</text:p>
          </table:table-cell>
          <table:table-cell office:value-type="string" table:style-name="ce31">
            <text:p>Veículo Particular</text:p>
          </table:table-cell>
          <table:table-cell office:value-type="string" table:style-name="ce31">
            <text:p>Serviço de elétrica, hidráulica, alvenaria e aprovação de pintura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916.32" table:style-name="ce32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JAIR MARTINIANO FERREIRA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26 a 28/02/21</text:p>
          </table:table-cell>
          <table:table-cell office:value-type="string" table:style-name="ce30">
            <text:p>SP, Santos, SP</text:p>
          </table:table-cell>
          <table:table-cell office:value-type="string" table:style-name="ce31">
            <text:p>Veículo Particular</text:p>
          </table:table-cell>
          <table:table-cell office:value-type="string" table:style-name="ce31">
            <text:p>Serviço de elétrica e alvenaria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610.88" table:style-name="ce32">
            <text:p><text:s/>610,88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JAMES ALVES DOS SANTOS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2 a 15/02/21</text:p>
          </table:table-cell>
          <table:table-cell office:value-type="string" table:style-name="ce30">
            <text:p>SP, Praia Grande, SP</text:p>
          </table:table-cell>
          <table:table-cell office:value-type="string" table:style-name="ce31">
            <text:p>Veículo Particular</text:p>
          </table:table-cell>
          <table:table-cell office:value-type="string" table:style-name="ce31">
            <text:p>Serviço de elétrica, hidráulica, alvenaria e aprovação de pintura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916.32" table:style-name="ce32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JAMES ALVES DOS SANTOS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6 a 18/02/21</text:p>
          </table:table-cell>
          <table:table-cell office:value-type="string" table:style-name="ce30">
            <text:p>SP, Santos, SP</text:p>
          </table:table-cell>
          <table:table-cell office:value-type="string" table:style-name="ce31">
            <text:p>Veículo Particular</text:p>
          </table:table-cell>
          <table:table-cell office:value-type="string" table:style-name="ce31">
            <text:p>Serviço de alvenaria<text:s/>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578.88" table:style-name="ce32">
            <text:p><text:s/>578,88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JAMES ALVES DOS SANTOS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9 a 22/02/21</text:p>
          </table:table-cell>
          <table:table-cell office:value-type="string" table:style-name="ce30">
            <text:p>SP, Itu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Serviço de pintura e alvenaria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610.89" table:style-name="ce32">
            <text:p><text:s/>610,89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JARBAS BAPTISTA FERREIRA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17 a 19/11/20</text:p>
          </table:table-cell>
          <table:table-cell office:value-type="string" table:style-name="ce30">
            <text:p>SP, Franca, Morro Agudo, Ribeirao Pret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de materiais para SAAP, CTIC e SAA e procedimentos para CSMP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57.979999999999961" table:style-name="ce32">
            <text:p><text:s/>57,98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JOAO CARLOS DE O BARBOSA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8 a 19/02/21</text:p>
          </table:table-cell>
          <table:table-cell office:value-type="string" table:style-name="ce30">
            <text:p>Presidente Prudente, Maracai, Assis, Candido Mota, Quata, Rancharia, Bastos, Tupa, Presidente Prudente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e retirada de malotes, serviço de manutenção, retirada de equipamentos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71.63" table:style-name="ce32">
            <text:p><text:s/>171,63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JORGE RATKOV FILHO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04 a 06/11/20</text:p>
          </table:table-cell>
          <table:table-cell office:value-type="string" table:style-name="ce30">
            <text:p>SP, São Jose do Rio Preto, Neves Paulista, Ribeirao Preto, Cravinhos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e retirada de materiais para SAAP e procedimentos para CSMP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57.979999999999961" table:style-name="ce32">
            <text:p><text:s/>57,98<text:s/>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JORGE RATKOV FILHO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30/11 a 04/12/20</text:p>
          </table:table-cell>
          <table:table-cell office:value-type="string" table:style-name="ce30">
            <text:p>SP, Bauru, Tupa, Presidente Prudente, Araçatuba, São Jose do Rio Preto, Franca, Ribeirao Pret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e retirada de malotes para Proc Criminal, procedimentos para CSMP e materiais para CTIC e SAA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31.999999999999886" table:style-name="ce32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JORGE RATKOV FILHO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14 a 15/12/20</text:p>
          </table:table-cell>
          <table:table-cell office:value-type="string" table:style-name="ce30">
            <text:p>SP, Piracicaba, Espirito Santo do Pinhal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de materiais para SAAP, CTIC e CSMP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57.97999999999999" table:style-name="ce32">
            <text:p><text:s/>57,98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JORGE RATKOV FILHO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22 a 26/02/21</text:p>
          </table:table-cell>
          <table:table-cell office:value-type="string" table:style-name="ce30">
            <text:p>SP, São Jose do Rio Preto, Fernandopolis, Ribeirao Preto, Franca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de materiais para SAAP, CTIC e SAA e procedimentos para CSMP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1061.76" table:style-name="ce32">
            <text:p><text:s/>1.061,76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JOSE ANTONIO RANIER GUSMAN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23/11/20</text:p>
          </table:table-cell>
          <table:table-cell office:value-type="string" table:style-name="ce30">
            <text:p>Ribeirao Preto, São Carlos, Ribeirao Preto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Retirada de documentos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25.98" table:style-name="ce32">
            <text:p><text:s/>25,98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JOSE ANTONIO RANIER GUSMAN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24/11/20</text:p>
          </table:table-cell>
          <table:table-cell office:value-type="string" table:style-name="ce30">
            <text:p>Ribeirao Preto, Monte Alto, Monte Azul Paulista, Ribeirao Preto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de materiais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6.65" table:style-name="ce32">
            <text:p><text:s/>6,65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JOSE ANTONIO RANIER GUSMAN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26/11/20</text:p>
          </table:table-cell>
          <table:table-cell office:value-type="string" table:style-name="ce30">
            <text:p>Ribeirao Preto, Santa Cruz das Palmeiras, Tambau, Ribeirao Preto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e retirada de processos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6.65" table:style-name="ce32">
            <text:p><text:s/>6,65<text:s/>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JOSE HAMILTON DE AGUIRRE JUNIOR</text:p>
          </table:table-cell>
          <table:table-cell office:value-type="string" table:style-name="ce31">
            <text:p>Assistente Técnico de Promotoria II</text:p>
          </table:table-cell>
          <table:table-cell office:value-type="string" table:style-name="ce31">
            <text:p>04/11/20</text:p>
          </table:table-cell>
          <table:table-cell office:value-type="string" table:style-name="ce30">
            <text:p>SP, São Vicente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AEX - Vistoria técnica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42.55" table:style-name="ce32">
            <text:p><text:s/>42,55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JOSE MADALENO DE OLIVEIRA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2 a 15/02/21</text:p>
          </table:table-cell>
          <table:table-cell office:value-type="string" table:style-name="ce30">
            <text:p>Presidente Prudente, São Paulo, Assis, Presidente Prudente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Manutenção de viatura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334.53" table:style-name="ce32">
            <text:p><text:s/>334,53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JOSE RICARDO DOS SANTOS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18 a 19/11/20</text:p>
          </table:table-cell>
          <table:table-cell office:value-type="string" table:style-name="ce30">
            <text:p>SP, Franca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onduzir Alexandre T Vigorito - Manutenção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31.999999999999972" table:style-name="ce32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JOSE RICARDO DOS SANTOS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14 a 15/12/20</text:p>
          </table:table-cell>
          <table:table-cell office:value-type="string" table:style-name="ce30">
            <text:p>SP, Piracicaba, Charqueada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onduzir Ramon Marques Ramos - CAEX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373.86" table:style-name="ce32">
            <text:p><text:s/>373,86<text:s/>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JOSE ROBERTO RAMOS FALCONI</text:p>
          </table:table-cell>
          <table:table-cell office:value-type="string" table:style-name="ce31">
            <text:p>Assistente Técnico de Promotoria I</text:p>
          </table:table-cell>
          <table:table-cell office:value-type="string" table:style-name="ce31">
            <text:p>24/11/20</text:p>
          </table:table-cell>
          <table:table-cell office:value-type="string" table:style-name="ce30">
            <text:p>Mogi das Cruzes, Santos, Mogi das Cruzes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AEX - Vistoria técnica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42.55" table:style-name="ce32">
            <text:p><text:s/>42,55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JOSE RODRIGUES DE O NETO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2 a 15/02/21</text:p>
          </table:table-cell>
          <table:table-cell office:value-type="string" table:style-name="ce30">
            <text:p>SP, Praia Grande, SP</text:p>
          </table:table-cell>
          <table:table-cell office:value-type="string" table:style-name="ce31">
            <text:p>Veículo Particular</text:p>
          </table:table-cell>
          <table:table-cell office:value-type="string" table:style-name="ce31">
            <text:p>Serviço de elétrica, hidráulica, alvenaria e aprovação de pintura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916.32" table:style-name="ce32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JOSE RODRIGUES DE O NETO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6 a 18/02/21</text:p>
          </table:table-cell>
          <table:table-cell office:value-type="string" table:style-name="ce30">
            <text:p>SP, Taubate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Serviço de alvenaria e hidráulica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578.88" table:style-name="ce32">
            <text:p><text:s/>578,88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JOSE RODRIGUES DE O NETO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26 a 28/02/21</text:p>
          </table:table-cell>
          <table:table-cell office:value-type="string" table:style-name="ce30">
            <text:p>SP, Santos, SP</text:p>
          </table:table-cell>
          <table:table-cell office:value-type="string" table:style-name="ce31">
            <text:p>Veículo Particular</text:p>
          </table:table-cell>
          <table:table-cell office:value-type="string" table:style-name="ce31">
            <text:p>Serviço de elétrica e alvenaria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610.88" table:style-name="ce32">
            <text:p><text:s/>610,88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LORI RODRIGUES DUARTE JUNIOR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25 a 27/11/20</text:p>
          </table:table-cell>
          <table:table-cell office:value-type="string" table:style-name="ce30">
            <text:p>SP, Cruzeir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onduzir Mauricio de Carvalho - CTIC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109.31" table:style-name="ce32">
            <text:p><text:s/>109,31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LORI RODRIGUES DUARTE JUNIOR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11/11/20</text:p>
          </table:table-cell>
          <table:table-cell office:value-type="string" table:style-name="ce30">
            <text:p>SP, São Sebastia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onduzir Margareth O de Barros - CAEX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45.31" table:style-name="ce32">
            <text:p><text:s/>45,31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LORI RODRIGUES DUARTE JUNIOR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15 a 17/02/21</text:p>
          </table:table-cell>
          <table:table-cell office:value-type="string" table:style-name="ce30">
            <text:p>SP, São Jose do Rio Preto, Catanduva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onduzir Marcio Mikio Hirakawa - CTIC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514.88" table:style-name="ce32">
            <text:p><text:s/>514,88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LUIZ ANTONIO NUNES FILHO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2 a 15/02/21</text:p>
          </table:table-cell>
          <table:table-cell office:value-type="string" table:style-name="ce30">
            <text:p>SP, Praia Grande, SP</text:p>
          </table:table-cell>
          <table:table-cell office:value-type="string" table:style-name="ce31">
            <text:p>Veículo Particular</text:p>
          </table:table-cell>
          <table:table-cell office:value-type="string" table:style-name="ce31">
            <text:p>Serviço de elétrica, hidráulica, alvenaria e aprovação de pintura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916.32" table:style-name="ce32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LUIZ ANTONIO NUNES FILHO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6 a 18/02/21</text:p>
          </table:table-cell>
          <table:table-cell office:value-type="string" table:style-name="ce30">
            <text:p>SP, Taubate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Serviço de alvenaria e hidráulica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578.88" table:style-name="ce32">
            <text:p><text:s/>578,88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LUIZ ANTONIO NUNES FILHO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26 a 28/02/21</text:p>
          </table:table-cell>
          <table:table-cell office:value-type="string" table:style-name="ce30">
            <text:p>SP, Santos, SP</text:p>
          </table:table-cell>
          <table:table-cell office:value-type="string" table:style-name="ce31">
            <text:p>Veículo Particular</text:p>
          </table:table-cell>
          <table:table-cell office:value-type="string" table:style-name="ce31">
            <text:p>Serviço de elétrica e alvenaria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610.88" table:style-name="ce32">
            <text:p><text:s/>610,88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LUIZ DIEGO SOUZA DE BRITO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14/10/20</text:p>
          </table:table-cell>
          <table:table-cell office:value-type="string" table:style-name="ce30">
            <text:p>SP, Avaré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Buscar Motorista Anderson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6.65" table:style-name="ce32">
            <text:p><text:s/>6,65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LUIZ DIEGO SOUZA DE BRITO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04 a 05/11/20</text:p>
          </table:table-cell>
          <table:table-cell office:value-type="string" table:style-name="ce30">
            <text:p>SP, Presidente Prudente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Levar viatura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57.980000000000018" table:style-name="ce32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LUIZ DIEGO SOUZA DE BRITO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11 a 12/11/20</text:p>
          </table:table-cell>
          <table:table-cell office:value-type="string" table:style-name="ce30">
            <text:p>SP, Bauru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e retirada de viatura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57.980000000000018" table:style-name="ce32">
            <text:p><text:s/>57,98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LUIZ DIEGO SOUZA DE BRITO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16 a 20/11/20</text:p>
          </table:table-cell>
          <table:table-cell office:value-type="string" table:style-name="ce30">
            <text:p>SP, Presidente Prudente, Assis, Pacaembu, Pirajui, Bauru, Cerqueira Cesar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onduzir Fabio R Ribeiro de Souza - CTIC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57.979999999999905" table:style-name="ce32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LUIZ DIEGO SOUZA DE BRITO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18 a 19/02/21</text:p>
          </table:table-cell>
          <table:table-cell office:value-type="string" table:style-name="ce30">
            <text:p>SP, Santa Cruz do Rio Pard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Troca de viaturas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71.63" table:style-name="ce32">
            <text:p><text:s/>171,63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MARCIO MIKIO HIRAKAWA</text:p>
          </table:table-cell>
          <table:table-cell office:value-type="string" table:style-name="ce31">
            <text:p>Analista de Promotoria I</text:p>
          </table:table-cell>
          <table:table-cell office:value-type="string" table:style-name="ce31">
            <text:p>15 a 17/02/21</text:p>
          </table:table-cell>
          <table:table-cell office:value-type="string" table:style-name="ce30">
            <text:p>SP, São Jose do Rio Pret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Treinamento digitalização de processos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689.42" table:style-name="ce32">
            <text:p><text:s/>689,42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MARCIO MIKIO HIRAKAWA</text:p>
          </table:table-cell>
          <table:table-cell office:value-type="string" table:style-name="ce31">
            <text:p>Analista de Promotoria I</text:p>
          </table:table-cell>
          <table:table-cell office:value-type="string" table:style-name="ce31">
            <text:p>23 a 24/02/21</text:p>
          </table:table-cell>
          <table:table-cell office:value-type="string" table:style-name="ce30">
            <text:p>SP, Registr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Treinamento digitalização de processos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97.81" table:style-name="ce32">
            <text:p><text:s/>197,81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MARCOS ANTONIO BONADIMAN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09 a 12/11/20</text:p>
          </table:table-cell>
          <table:table-cell office:value-type="string" table:style-name="ce30">
            <text:p>SP, Ribeirao Preto, Jaboticabal, Cajuru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e retirada de materiais para SAAP e CTIC e procedimentos para CSMP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32" table:style-name="ce32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MARCOS ANTONIO BONADIMAN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12 a 14/11/20</text:p>
          </table:table-cell>
          <table:table-cell office:value-type="string" table:style-name="ce30">
            <text:p>SP, Taubate, Cruzeir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de materiais para SAAP, CTIC e SAA e procedimentos para CSMP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32" table:style-name="ce32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MARCOS ANTONIO BONADIMAN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14 a 18/12/20</text:p>
          </table:table-cell>
          <table:table-cell office:value-type="string" table:style-name="ce30">
            <text:p>SP, Bauru, Tupa, Presidente Prudente, Araçatuba, São Jose do Rio Preto, Franca, Ribeirao Pret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e retirada de malotes para Proc Criminal, procedimentos para CSMP e materiais para CTIC e SAA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31.999999999999886" table:style-name="ce32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MARCOS ANTONIO BONADIMAN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16 a 19/02/21</text:p>
          </table:table-cell>
          <table:table-cell office:value-type="string" table:style-name="ce30">
            <text:p>SP, Bauru, Presidente Prudente, Araçatuba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e retirada de materiais para SAAP, CTIC e SAA e procedimentos para CSMP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788.32" table:style-name="ce32">
            <text:p><text:s/>788,32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MARCOS MANOEL SILVA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6 a 18/02/21</text:p>
          </table:table-cell>
          <table:table-cell office:value-type="string" table:style-name="ce30">
            <text:p>SP, Santos, SP</text:p>
          </table:table-cell>
          <table:table-cell office:value-type="string" table:style-name="ce31">
            <text:p>Veículo Particular</text:p>
          </table:table-cell>
          <table:table-cell office:value-type="string" table:style-name="ce31">
            <text:p>Serviço de alvenaria<text:s/>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578.88" table:style-name="ce32">
            <text:p><text:s/>578,88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MARIO BARBOSA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25/02 a 01/03/21</text:p>
          </table:table-cell>
          <table:table-cell office:value-type="string" table:style-name="ce30">
            <text:p>SP, Registr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Serviço de elétrica - ar condicionado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782.52" table:style-name="ce32">
            <text:p><text:s/>782,52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MARIO RICARDO FORTI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7 a 19/11/20</text:p>
          </table:table-cell>
          <table:table-cell office:value-type="string" table:style-name="ce30">
            <text:p>SP, Franca, Morro Agudo, Ribeirao Pret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de materiais para SAAP, CTIC e SAA e procedimentos para CSMP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57.979999999999961" table:style-name="ce32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MARIO RICARDO FORTI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4 a 15/12/20</text:p>
          </table:table-cell>
          <table:table-cell office:value-type="string" table:style-name="ce30">
            <text:p>SP, Piracicaba, Espirito Santo do Pinhal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de materiais para SAAP, CTIC e CSMP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57.97999999999999" table:style-name="ce32">
            <text:p><text:s/>57,98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MARIO RICARDO FORTI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22 a 26/02/21</text:p>
          </table:table-cell>
          <table:table-cell office:value-type="string" table:style-name="ce30">
            <text:p>SP, São Jose do Rio Preto, Fernandopolis, Ribeirao Preto, Franca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de materiais para SAAP, CTIC e SAA e procedimentos para CSMP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1061.76" table:style-name="ce32">
            <text:p><text:s/>1.061,76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MAURICIO CARETA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09 a 12/11/20</text:p>
          </table:table-cell>
          <table:table-cell office:value-type="string" table:style-name="ce30">
            <text:p>SP, Ribeirao Preto, Jaboticabal, Cajuru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e retirada de materiais para SAAP e CTIC e procedimentos para CSMP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32" table:style-name="ce32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MAURICIO CARETA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2 a 14/11/20</text:p>
          </table:table-cell>
          <table:table-cell office:value-type="string" table:style-name="ce30">
            <text:p>SP, Taubate, Cruzeir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de materiais para SAAP, CTIC e SAA e procedimentos para CSMP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32" table:style-name="ce32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MAURICIO CARETA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29/11 a 04/12/20</text:p>
          </table:table-cell>
          <table:table-cell office:value-type="string" table:style-name="ce30">
            <text:p>SP, Presidente Prudente, Bauru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e retirada de materiais para SAAP e SAA e serviço de mudança</text:p>
          </table:table-cell>
          <table:table-cell table:style-name="ce30"/>
          <table:table-cell office:value-type="float" office:value="6" table:style-name="ce31">
            <text:p>6</text:p>
          </table:table-cell>
          <table:table-cell office:value-type="float" office:value="32" table:style-name="ce32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MAURICIO DE CARVALHO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5 a 19/02/21</text:p>
          </table:table-cell>
          <table:table-cell office:value-type="string" table:style-name="ce30">
            <text:p>SP, Presidente Prudente, Bauru, Araçatuba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Treinamento digitalização de processos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1061.76" table:style-name="ce32">
            <text:p><text:s/>1.061,76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MAURO SERGIO R DE MEIRA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0,15 e 18/12/20</text:p>
          </table:table-cell>
          <table:table-cell office:value-type="string" table:style-name="ce30">
            <text:p>Sorocaba, São Paulo, Itai, Itaporanga, Itarare, Itavera, Itapeva, Capao Bonito, Sorocaba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e retirada de documentos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120.47" table:style-name="ce32">
            <text:p><text:s/>120,47<text:s/>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NILSON LADEIRA CORDEIRO</text:p>
          </table:table-cell>
          <table:table-cell office:value-type="string" table:style-name="ce31">
            <text:p>Oficial de Promotoria</text:p>
          </table:table-cell>
          <table:table-cell office:value-type="string" table:style-name="ce31">
            <text:p>22 a 26/02/21</text:p>
          </table:table-cell>
          <table:table-cell office:value-type="string" table:style-name="ce30">
            <text:p>SP, Bauru, Presidente Prudente, Araçatuba, São Jose do Rio Preto, Franca, Ribeirão Pret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e retirada de malotes para Proc Criminal, procedimentos para CSMP e materiais para CTIC<text:s/>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1061.76" table:style-name="ce32">
            <text:p><text:s/>1.061,76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NIVALDO DOS SANTOS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29/11 a 04/12/20</text:p>
          </table:table-cell>
          <table:table-cell office:value-type="string" table:style-name="ce30">
            <text:p>SP, Presidente Prudente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e retirada de materiais para SAAP e SAA e serviço de mudança</text:p>
          </table:table-cell>
          <table:table-cell table:style-name="ce30"/>
          <table:table-cell office:value-type="float" office:value="6" table:style-name="ce31">
            <text:p>6</text:p>
          </table:table-cell>
          <table:table-cell office:value-type="float" office:value="32" table:style-name="ce32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NORBERTO ANTONIO PETRI</text:p>
          </table:table-cell>
          <table:table-cell office:value-type="string" table:style-name="ce31">
            <text:p>Assistente Técnico de Promotoria II</text:p>
          </table:table-cell>
          <table:table-cell office:value-type="string" table:style-name="ce31">
            <text:p>04/11/20</text:p>
          </table:table-cell>
          <table:table-cell office:value-type="string" table:style-name="ce30">
            <text:p>SP, São Vicente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AEX - Vistoria técnica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42.55" table:style-name="ce32">
            <text:p><text:s/>42,55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ODIRLEI SANTOS DE BRITO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6 a 18/02/21</text:p>
          </table:table-cell>
          <table:table-cell office:value-type="string" table:style-name="ce30">
            <text:p>SP, Santos, SP</text:p>
          </table:table-cell>
          <table:table-cell office:value-type="string" table:style-name="ce31">
            <text:p>Veículo Particular</text:p>
          </table:table-cell>
          <table:table-cell office:value-type="string" table:style-name="ce31">
            <text:p>Serviço de alvenaria<text:s/>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578.88" table:style-name="ce32">
            <text:p><text:s/>578,88<text:s/>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OSEAS MESSIAS DOS SANTOS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16 a 20/11/20</text:p>
          </table:table-cell>
          <table:table-cell office:value-type="string" table:style-name="ce30">
            <text:p>Bauru, Tupã, Presidente Prudente, Araçatuba, São Jose do Rio Preto, Ribeirao Preto, Franca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e retirada de malotes para Proc Criminal, procedimentos para CSMP e materiais para CTIC e SAA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31.999999999999886" table:style-name="ce32">
            <text:p><text:s/>32,0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OSEAS MESSIAS DOS SANTOS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08 a 11/12/20</text:p>
          </table:table-cell>
          <table:table-cell office:value-type="string" table:style-name="ce30">
            <text:p>SP, São Jose do Rio Preto, Fernandopolis, Ribeirao Pret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Entrega de materiais para SAAP, CTIC e SAA e procedimentos para CSMP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57.979999999999905" table:style-name="ce32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OSNILDO CASSIMIRO DA SILVA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5 a 16/02/21</text:p>
          </table:table-cell>
          <table:table-cell office:value-type="string" table:style-name="ce30">
            <text:p>Presidente Prudente, São Paulo, Presidente Prudente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Manutenção de viatura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334.53" table:style-name="ce32">
            <text:p><text:s/>334,53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RAFAEL MENEZES MADRIGAL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8 a 22/02/21</text:p>
          </table:table-cell>
          <table:table-cell office:value-type="string" table:style-name="ce30">
            <text:p>SP, Registr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Troca de ar condicionado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782.52" table:style-name="ce32">
            <text:p><text:s/>782,52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ROBSON PEREIRA DA SILVA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13 a 15/12/20</text:p>
          </table:table-cell>
          <table:table-cell office:value-type="string" table:style-name="ce30">
            <text:p>SP, Barretos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onduzir analista para vistoria técnica - CAEX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309.21999999999997" table:style-name="ce32">
            <text:p><text:s/>309,22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ROBSON PEREIRA DA SILVA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16/12/20</text:p>
          </table:table-cell>
          <table:table-cell office:value-type="string" table:style-name="ce30">
            <text:p>SP, Campinas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onduzir Luz R Correia Guimaraes - CAEX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83.96" table:style-name="ce32">
            <text:p><text:s/>83,96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RODRIGO DE CASTRO DANTAS CAVALCANTE</text:p>
          </table:table-cell>
          <table:table-cell office:value-type="string" table:style-name="ce31">
            <text:p>Analista Técnico Científico</text:p>
          </table:table-cell>
          <table:table-cell office:value-type="string" table:style-name="ce31">
            <text:p>15 a 16/02/21</text:p>
          </table:table-cell>
          <table:table-cell office:value-type="string" table:style-name="ce30">
            <text:p>SP, Araçatuba, Guararapes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AEX - Vistoria técnica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97.81" table:style-name="ce32">
            <text:p><text:s/>197,81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ROGERIO COLLARD SOLEO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15 a 16/02/21</text:p>
          </table:table-cell>
          <table:table-cell office:value-type="string" table:style-name="ce30">
            <text:p>SP, Araçatuba, Guararapes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AEX - Vistoria técnica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39.63" table:style-name="ce32">
            <text:p><text:s/>139,63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ROGERIO PEREIRA DE ANDRADE</text:p>
          </table:table-cell>
          <table:table-cell office:value-type="string" table:style-name="ce31">
            <text:p>Auxiliar de Promotoria Chefe</text:p>
          </table:table-cell>
          <table:table-cell office:value-type="string" table:style-name="ce31">
            <text:p>16 a 18/02/21</text:p>
          </table:table-cell>
          <table:table-cell office:value-type="string" table:style-name="ce30">
            <text:p>SP, Santos, SP</text:p>
          </table:table-cell>
          <table:table-cell office:value-type="string" table:style-name="ce31">
            <text:p>Veículo Particular</text:p>
          </table:table-cell>
          <table:table-cell office:value-type="string" table:style-name="ce31">
            <text:p>Serviço de alvenaria<text:s/>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578.88" table:style-name="ce32">
            <text:p><text:s/>578,88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ROGERIO PEREIRA DE ANDRADE</text:p>
          </table:table-cell>
          <table:table-cell office:value-type="string" table:style-name="ce31">
            <text:p>Auxiliar de Promotoria Chefe</text:p>
          </table:table-cell>
          <table:table-cell office:value-type="string" table:style-name="ce31">
            <text:p>19 a 22/02/21</text:p>
          </table:table-cell>
          <table:table-cell office:value-type="string" table:style-name="ce30">
            <text:p>SP, Itu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Serviço de pintura e alvenaria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610.89" table:style-name="ce32">
            <text:p><text:s/>610,89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RUBENS DIAS HUMPHREYS</text:p>
          </table:table-cell>
          <table:table-cell office:value-type="string" table:style-name="ce31">
            <text:p>Assessor do MP</text:p>
          </table:table-cell>
          <table:table-cell office:value-type="string" table:style-name="ce31">
            <text:p>04/11/20</text:p>
          </table:table-cell>
          <table:table-cell office:value-type="string" table:style-name="ce30">
            <text:p>SP, São Vicente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AEX - Vistoria técnica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42.55" table:style-name="ce32">
            <text:p><text:s/>42,55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SINDRONIO CARVALHO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24 a 26/02/21</text:p>
          </table:table-cell>
          <table:table-cell office:value-type="string" table:style-name="ce30">
            <text:p>Taubate, São Sebastiao, Taubate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Serviço de manutenção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375.26" table:style-name="ce32">
            <text:p><text:s/>375,26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UENDSON JESUS SANTOS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2 a 15/02/21</text:p>
          </table:table-cell>
          <table:table-cell office:value-type="string" table:style-name="ce30">
            <text:p>SP, Praia Grande, SP</text:p>
          </table:table-cell>
          <table:table-cell office:value-type="string" table:style-name="ce31">
            <text:p>Veículo Particular</text:p>
          </table:table-cell>
          <table:table-cell office:value-type="string" table:style-name="ce31">
            <text:p>Serviço de elétrica, hidráulica, alvenaria e aprovação de pintura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916.32" table:style-name="ce32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VALDISA OLIVEIRA BRASIL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2 a 15/02/21</text:p>
          </table:table-cell>
          <table:table-cell office:value-type="string" table:style-name="ce30">
            <text:p>SP, Praia Grande, SP</text:p>
          </table:table-cell>
          <table:table-cell office:value-type="string" table:style-name="ce31">
            <text:p>Veículo Particular</text:p>
          </table:table-cell>
          <table:table-cell office:value-type="string" table:style-name="ce31">
            <text:p>Serviço de elétrica, hidráulica, alvenaria e aprovação de pintura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916.32" table:style-name="ce32">
            <text:p><text:s/>916,32<text:s/>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VINICIUS DE VEREDAS</text:p>
          </table:table-cell>
          <table:table-cell office:value-type="string" table:style-name="ce31">
            <text:p>Assistente Técnico de Promotoria I</text:p>
          </table:table-cell>
          <table:table-cell office:value-type="string" table:style-name="ce31">
            <text:p>05 a 06/11/20</text:p>
          </table:table-cell>
          <table:table-cell office:value-type="string" table:style-name="ce30">
            <text:p>SP, Fernandopolis, Campinas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CAEX - Vistoria técnica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99.399999999999977" table:style-name="ce32">
            <text:p><text:s/>99,40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WAGNER BUENO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2 a 15/02/21</text:p>
          </table:table-cell>
          <table:table-cell office:value-type="string" table:style-name="ce30">
            <text:p>SP, Praia Grande, SP</text:p>
          </table:table-cell>
          <table:table-cell office:value-type="string" table:style-name="ce31">
            <text:p>Veículo Particular</text:p>
          </table:table-cell>
          <table:table-cell office:value-type="string" table:style-name="ce31">
            <text:p>Serviço de elétrica, hidráulica, alvenaria e aprovação de pintura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916.32" table:style-name="ce32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WAGNER BUENO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6 a 18/02/21</text:p>
          </table:table-cell>
          <table:table-cell office:value-type="string" table:style-name="ce30">
            <text:p>SP, Taubate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Serviço de alvenaria e hidráulica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578.88" table:style-name="ce32">
            <text:p><text:s/>578,88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WAGNER BUENO</text:p>
          </table:table-cell>
          <table:table-cell office:value-type="string" table:style-name="ce31">
            <text:p>Auxiliar de Promotoria I</text:p>
          </table:table-cell>
          <table:table-cell office:value-type="string" table:style-name="ce31">
            <text:p>19 a 22/02/21</text:p>
          </table:table-cell>
          <table:table-cell office:value-type="string" table:style-name="ce30">
            <text:p>SP, Itu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Serviço de pintura e alvenaria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610.89" table:style-name="ce32">
            <text:p><text:s/>610,89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WAGNER DOS SANTOS SALOMAO MANZIONI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09 a 11/03/20</text:p>
          </table:table-cell>
          <table:table-cell office:value-type="string" table:style-name="ce30">
            <text:p>SP, São Jose do Rio Preto, Bauru, Morro Agudo, Buritama, Andradina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Vistoria em Obras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57.979999999999961" table:style-name="ce32">
            <text:p><text:s/>57,98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WAGNER DOS SANTOS SALOMAO MANZIONI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04/03/20</text:p>
          </table:table-cell>
          <table:table-cell office:value-type="string" table:style-name="ce30">
            <text:p>SP, Taubate, Cruzeiro, Aparecida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Vistoria técnica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83.96" table:style-name="ce32">
            <text:p><text:s/>83,96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WAGNER DOS SANTOS SALOMAO MANZIONI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10 e 25/06/20</text:p>
          </table:table-cell>
          <table:table-cell office:value-type="string" table:style-name="ce30">
            <text:p>SP, Cruzeir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Vistoria Técnica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3.3" table:style-name="ce32">
            <text:p><text:s/>13,3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WAGNER DOS SANTOS SALOMAO MANZIONI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23/07/20</text:p>
          </table:table-cell>
          <table:table-cell office:value-type="string" table:style-name="ce30">
            <text:p>SP, Taubate, Cruzeir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Vistoria Técnica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25.98" table:style-name="ce32">
            <text:p><text:s/>25,98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WAGNER DOS SANTOS SALOMAO MANZIONI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28/07/20</text:p>
          </table:table-cell>
          <table:table-cell office:value-type="string" table:style-name="ce30">
            <text:p>SP, Araraquara, Americana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Vistoria Técnica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83.96" table:style-name="ce32">
            <text:p><text:s/>83,96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WAGNER DOS SANTOS SALOMAO MANZIONI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30/07/20</text:p>
          </table:table-cell>
          <table:table-cell office:value-type="string" table:style-name="ce30">
            <text:p>SP, Itaporanga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Vistoria Técnica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45.31" table:style-name="ce32">
            <text:p><text:s/>45,31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WAGNER DOS SANTOS SALOMAO MANZIONI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28 e 29/10/20</text:p>
          </table:table-cell>
          <table:table-cell office:value-type="string" table:style-name="ce30">
            <text:p>SP, Suzano, Cruzeiro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Vistoria técnica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51.96" table:style-name="ce32">
            <text:p><text:s/>51,96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WAGNER DOS SANTOS SALOMAO MANZIONI</text:p>
          </table:table-cell>
          <table:table-cell office:value-type="string" table:style-name="ce31">
            <text:p>Auxiliar de Promotoria III</text:p>
          </table:table-cell>
          <table:table-cell office:value-type="string" table:style-name="ce31">
            <text:p>10 a 11/12/20</text:p>
          </table:table-cell>
          <table:table-cell office:value-type="string" table:style-name="ce30">
            <text:p>SP, Andradina, SP</text:p>
          </table:table-cell>
          <table:table-cell office:value-type="string" table:style-name="ce31">
            <text:p>Veículo Oficial</text:p>
          </table:table-cell>
          <table:table-cell office:value-type="string" table:style-name="ce31">
            <text:p>Vistoria Técnica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06.58" table:style-name="ce32">
            <text:p><text:s/>206,58<text:s/></text:p>
          </table:table-cell>
          <table:table-cell table:number-columns-repeated="16375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6"/>
          <table:table-cell table:number-columns-repeated="16377" table:style-name="ce1"/>
        </table:table-row>
        <table:table-row table:style-name="ro6">
          <table:table-cell office:value-type="string" table:number-columns-spanned="9" table:number-rows-spanned="1" table:style-name="ce26">
            <text:p>PASSAGENS AÉREA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19"/>
          <table:table-cell table:style-name="ce18"/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6">
            <text:p>Fevereiro/2021 - MEMBRO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7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2"/>
          <table:table-cell table:style-name="ce21"/>
          <table:table-cell table:style-name="ce23"/>
          <table:table-cell table:number-columns-repeated="16375"/>
        </table:table-row>
        <table:table-row table:style-name="ro7">
          <table:table-cell office:value-type="string" table:style-name="ce24">
            <text:p>Nº DA REQUISIÇÃO</text:p>
          </table:table-cell>
          <table:table-cell office:value-type="string" table:style-name="ce24">
            <text:p>NOME</text:p>
          </table:table-cell>
          <table:table-cell office:value-type="string" table:style-name="ce24">
            <text:p>CARGO</text:p>
          </table:table-cell>
          <table:table-cell office:value-type="string" table:style-name="ce24">
            <text:p>PERÍODO</text:p>
          </table:table-cell>
          <table:table-cell table:style-name="ce24"/>
          <table:table-cell office:value-type="string" table:style-name="ce24">
            <text:p>TRECHO</text:p>
          </table:table-cell>
          <table:table-cell office:value-type="string" table:style-name="ce24">
            <text:p>TRANSPORTE</text:p>
          </table:table-cell>
          <table:table-cell office:value-type="string" table:style-name="ce24">
            <text:p>MOTIVO</text:p>
          </table:table-cell>
          <table:table-cell office:value-type="string" table:style-name="ce25">
            <text:p>VALOR DA PASSAGEM</text:p>
          </table:table-cell>
          <table:table-cell table:number-columns-repeated="16375"/>
        </table:table-row>
        <table:table-row table:style-name="ro2">
          <table:table-cell table:style-name="ce24"/>
          <table:table-cell office:value-type="string" table:style-name="ce24">
            <text:p>(a)</text:p>
          </table:table-cell>
          <table:table-cell office:value-type="string" table:style-name="ce24">
            <text:p>(b)</text:p>
          </table:table-cell>
          <table:table-cell office:value-type="string" table:style-name="ce24">
            <text:p>(c)</text:p>
          </table:table-cell>
          <table:table-cell table:style-name="ce24"/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24">
            <text:p>(g)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29.0001.0035464.2021-55</text:p>
          </table:table-cell>
          <table:table-cell office:value-type="string" table:style-name="ce34">
            <text:p>MARCO ANTONIO FERREIRA LIMA</text:p>
          </table:table-cell>
          <table:table-cell office:value-type="string" table:style-name="ce34">
            <text:p>PROCURADOR DE JUSTIÇA</text:p>
          </table:table-cell>
          <table:table-cell office:value-type="date" office:date-value="2021-02-23T00:00:00" table:style-name="ce35">
            <text:p>23/02/2021</text:p>
          </table:table-cell>
          <table:table-cell office:value-type="date" office:date-value="2021-02-24T00:00:00" table:style-name="ce36">
            <text:p>24/02/2021</text:p>
          </table:table-cell>
          <table:table-cell office:value-type="string" table:style-name="ce34">
            <text:p>São Paulo/Brasília/São Paulo</text:p>
          </table:table-cell>
          <table:table-cell office:value-type="string" table:style-name="ce33">
            <text:p>Aéreo</text:p>
          </table:table-cell>
          <table:table-cell office:value-type="string" table:style-name="ce34">
            <text:p>Reunião ordinária do CNPG</text:p>
          </table:table-cell>
          <table:table-cell office:value-type="float" office:value="2761.11" table:style-name="ce37">
            <text:p><text:s/>2.761,11<text:s/>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29.0001.0032973.2021-91</text:p>
          </table:table-cell>
          <table:table-cell office:value-type="string" table:style-name="ce34">
            <text:p>MARIO LUIZ SARRUBBO</text:p>
          </table:table-cell>
          <table:table-cell office:value-type="string" table:style-name="ce34">
            <text:p>PROCURADOR-GERAL DE JUSTIÇA</text:p>
          </table:table-cell>
          <table:table-cell office:value-type="date" office:date-value="2021-02-23T00:00:00" table:style-name="ce35">
            <text:p>23/02/2021</text:p>
          </table:table-cell>
          <table:table-cell office:value-type="date" office:date-value="2021-02-24T00:00:00" table:style-name="ce36">
            <text:p>24/02/2021</text:p>
          </table:table-cell>
          <table:table-cell office:value-type="string" table:style-name="ce34">
            <text:p>São Paulo/Brasília/São Paulo</text:p>
          </table:table-cell>
          <table:table-cell office:value-type="string" table:style-name="ce33">
            <text:p>Aéreo</text:p>
          </table:table-cell>
          <table:table-cell office:value-type="string" table:style-name="ce34">
            <text:p>Reunião ordinária do CNPG</text:p>
          </table:table-cell>
          <table:table-cell office:value-type="float" office:value="2584.31" table:style-name="ce37">
            <text:p><text:s/>2.584,31<text:s/></text:p>
          </table:table-cell>
          <table:table-cell table:number-columns-repeated="16375"/>
        </table:table-row>
        <table:table-row table:style-name="ro8">
          <table:table-cell office:value-type="string" table:style-name="ce33">
            <text:p>29.0001.0027248.2021-48</text:p>
          </table:table-cell>
          <table:table-cell office:value-type="string" table:style-name="ce34">
            <text:p>MARIO LUIZ SARRUBBO</text:p>
          </table:table-cell>
          <table:table-cell office:value-type="string" table:style-name="ce34">
            <text:p>PROCURADOR-GERAL DE JUSTIÇA</text:p>
          </table:table-cell>
          <table:table-cell office:value-type="date" office:date-value="2021-02-11T00:00:00" table:style-name="ce35">
            <text:p>11/02/2021</text:p>
          </table:table-cell>
          <table:table-cell office:value-type="date" office:date-value="2021-02-11T00:00:00" table:style-name="ce36">
            <text:p>11/02/2021</text:p>
          </table:table-cell>
          <table:table-cell office:value-type="string" table:style-name="ce34">
            <text:p>São Paulo/Brasília/São Paulo</text:p>
          </table:table-cell>
          <table:table-cell office:value-type="string" table:style-name="ce33">
            <text:p>Aéreo</text:p>
          </table:table-cell>
          <table:table-cell office:value-type="string" table:style-name="ce34">
            <text:p>Reunião junto ao Senado e Câmara dos Deputados</text:p>
          </table:table-cell>
          <table:table-cell office:value-type="float" office:value="3895.87" table:style-name="ce37">
            <text:p><text:s/>3.895,87<text:s/></text:p>
          </table:table-cell>
          <table:table-cell table:number-columns-repeated="16375"/>
        </table:table-row>
        <table:table-row table:style-name="ro8">
          <table:table-cell office:value-type="string" table:style-name="ce33">
            <text:p>29.0001.0027282.2021-03</text:p>
          </table:table-cell>
          <table:table-cell office:value-type="string" table:style-name="ce34">
            <text:p>Arnaldo Hossepian Salles Lima Júnior</text:p>
          </table:table-cell>
          <table:table-cell office:value-type="string" table:style-name="ce34">
            <text:p>Subprocurador-Geral de Justiça de Relações Institucionais</text:p>
          </table:table-cell>
          <table:table-cell office:value-type="date" office:date-value="2021-02-11T00:00:00" table:style-name="ce35">
            <text:p>11/02/2021</text:p>
          </table:table-cell>
          <table:table-cell office:value-type="date" office:date-value="2021-02-11T00:00:00" table:style-name="ce36">
            <text:p>11/02/2021</text:p>
          </table:table-cell>
          <table:table-cell office:value-type="string" table:style-name="ce34">
            <text:p>São Paulo/Brasília/São Paulo</text:p>
          </table:table-cell>
          <table:table-cell office:value-type="string" table:style-name="ce33">
            <text:p>Aéreo</text:p>
          </table:table-cell>
          <table:table-cell office:value-type="string" table:style-name="ce34">
            <text:p>Reunião junto ao Senado e Câmara dos Deputados</text:p>
          </table:table-cell>
          <table:table-cell office:value-type="float" office:value="3895.87" table:style-name="ce37">
            <text:p><text:s/>3.895,87<text:s/></text:p>
          </table:table-cell>
          <table:table-cell table:number-columns-repeated="16375"/>
        </table:table-row>
        <table:table-row table:number-rows-repeated="6" table:style-name="ro2"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6"/>
          <table:table-cell table:number-columns-repeated="16377" table:style-name="ce1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C4BD97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Martins</meta:initial-creator>
    <dc:creator>Alexandre Teixeira de Freitas</dc:creator>
    <meta:creation-date>2012-08-15T18:50:18Z</meta:creation-date>
    <dc:date>2021-05-07T14:01:06Z</dc:date>
    <meta:print-date>2012-08-15T18:53:52Z</meta:print-date>
  </office:meta>
</office:document-meta>
</file>