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18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5.9055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165cm" style:use-optimal-column-width="true"/>
    </style:style>
    <style:style style:name="co4" style:family="table-column">
      <style:table-column-properties fo:break-before="auto" style:column-width="8.339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5.98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79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8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A8"/>
    </style:style>
    <style:style style:name="ce31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A8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9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A9"/>
    </style:style>
    <style:style style:name="ce34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A9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157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A157"/>
    </style:style>
    <style:style style:name="ce37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A15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_2020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6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7">
            <text:p>Janeir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8">
            <text:p>TRECHO</text:p>
          </table:table-cell>
          <table:table-cell office:value-type="string" table:style-name="ce8">
            <text:p>TRANS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VALOR TOTAL TRANSPORTE</text:p>
          </table:table-cell>
          <table:table-cell office:value-type="string" table:style-name="ce8">
            <text:p>NºS DE DIÁRIAS</text:p>
          </table:table-cell>
          <table:table-cell office:value-type="string" table:style-name="ce9">
            <text:p>VALOR TOTAL DIÁRIAS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DEMAR MARTINS DA SILVA JUNIOR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01 e 28/09/20</text:p>
          </table:table-cell>
          <table:table-cell office:value-type="string" table:style-name="ce29">
            <text:p>SP, Cananeia, Eldorad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vistoria técnica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3.3" table:style-name="ce31">
            <text:p><text:s/>13,3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DEMAR MARTINS DA SILVA JUNIOR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2 e 27 a 28/08/20</text:p>
          </table:table-cell>
          <table:table-cell office:value-type="string" table:style-name="ce32">
            <text:p>SP, Itanhaem, Campos do Jordao, Ilhabel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13.23" table:style-name="ce34">
            <text:p><text:s/>213,2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DERBAL DE OLIVEIRA NETO</text:p>
          </table:table-cell>
          <table:table-cell office:value-type="string" table:style-name="ce33">
            <text:p>Analista de Promotoria II</text:p>
          </table:table-cell>
          <table:table-cell office:value-type="string" table:style-name="ce33">
            <text:p>01/10/20</text:p>
          </table:table-cell>
          <table:table-cell office:value-type="string" table:style-name="ce32">
            <text:p>Taubate, São Paulo, Taubate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Operação Monte Cristo - Fase 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46.91" table:style-name="ce34">
            <text:p><text:s/>146,9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ILTON APARECIDO DOS SANTOS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10/09/20</text:p>
          </table:table-cell>
          <table:table-cell office:value-type="string" table:style-name="ce32">
            <text:p>SP, Barueri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.65" table:style-name="ce34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ILTON APARECIDO DOS SANTOS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06/10/20</text:p>
          </table:table-cell>
          <table:table-cell office:value-type="string" table:style-name="ce32">
            <text:p>SP, Varzea Paulist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.65" table:style-name="ce34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ILTON APARECIDO DOS SANTOS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26 e 27/08/20</text:p>
          </table:table-cell>
          <table:table-cell office:value-type="string" table:style-name="ce32">
            <text:p>SP, Jacarei, Salt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2.630000000000003" table:style-name="ce34">
            <text:p><text:s/>32,6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ILTON APARECIDO DOS SANTOS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22 a 23/10/20</text:p>
          </table:table-cell>
          <table:table-cell office:value-type="string" table:style-name="ce32">
            <text:p>SP, Pirapozinh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8.649999999999977" table:style-name="ce34">
            <text:p><text:s/>38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ILTON APARECIDO DOS SANTOS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19 a 20/10/20</text:p>
          </table:table-cell>
          <table:table-cell office:value-type="string" table:style-name="ce32">
            <text:p>SP, Lençois Paulista, Bauru, Piratining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8.650000000000006" table:style-name="ce34">
            <text:p><text:s/>38,65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AILTON APARECIDO DOS SANTOS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08 a 09/10/20</text:p>
          </table:table-cell>
          <table:table-cell office:value-type="string" table:style-name="ce32">
            <text:p>SP, São Jose do Rio Preto, Nova Granada, Onda Verde, Campina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15.96000000000001" table:style-name="ce34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LAN BRUNO CINTRA DE GRANDI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6/12/20</text:p>
          </table:table-cell>
          <table:table-cell office:value-type="string" table:style-name="ce32">
            <text:p>Ribeirao Preto, São Paulo, Ribeira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documentos e materiais para GAEC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7.15" table:style-name="ce34">
            <text:p><text:s/>107,15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ALBERTO EDGAR MARTINS DE SOUZA</text:p>
          </table:table-cell>
          <table:table-cell office:value-type="string" table:style-name="ce33">
            <text:p>Analista de Promotoria I</text:p>
          </table:table-cell>
          <table:table-cell office:value-type="string" table:style-name="ce33">
            <text:p>08/10/20</text:p>
          </table:table-cell>
          <table:table-cell office:value-type="string" table:style-name="ce32">
            <text:p>SP, Nova Idess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figuração e instalação de equipament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.7" table:style-name="ce34">
            <text:p><text:s/>17,7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ALEKXANDRO SIERPINSKI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0 a 14/03/20</text:p>
          </table:table-cell>
          <table:table-cell office:value-type="string" table:style-name="ce32">
            <text:p>SP, Piracicaba, Rio Claro, Ribeirao Preto, São Carlos, Jaboticabal, Serrana, Araraquar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ra SAAP, SAA e CTIC 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7.98000000000001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LESSANDRA SIMONAKA T VERONESI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10/12/20</text:p>
          </table:table-cell>
          <table:table-cell office:value-type="string" table:style-name="ce32">
            <text:p>Bauru, Marilia, Pompeia, Garça, Galia, Bauru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óveis e procedimento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.98" table:style-name="ce34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LESSANDRO DE ARRUD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2 e 25/08/20</text:p>
          </table:table-cell>
          <table:table-cell office:value-type="string" table:style-name="ce32">
            <text:p>SP, Itanhaem, Jacarei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2.629999999999995" table:style-name="ce34">
            <text:p><text:s/>32,6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LESSANDRO DE ARRUD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27 a 28/08/20</text:p>
          </table:table-cell>
          <table:table-cell office:value-type="string" table:style-name="ce32">
            <text:p>SP, Ilhabela, Campos do Jorda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77.31" table:style-name="ce34">
            <text:p><text:s/>77,3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LESSANDRO ROBERTO DE SOUZ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27/11/20</text:p>
          </table:table-cell>
          <table:table-cell office:value-type="string" table:style-name="ce32">
            <text:p>Campinas, São Paulo, Campinas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lotes, documentos e equipamento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7.58" table:style-name="ce34">
            <text:p><text:s/>37,58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ALEXANDRE DE GODOI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0 a 14/03/20</text:p>
          </table:table-cell>
          <table:table-cell office:value-type="string" table:style-name="ce32">
            <text:p>SP, Piracicaba, Rio Claro, Ribeirao Preto, São Carlos, Jaboticabal, Serrana, Araraquar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ra SAAP, SAA e CTIC 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7.980000000000018" table:style-name="ce34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ALEXANDRE MASSAKI MIYAMARU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1, 03, 09 e 10/12/20</text:p>
          </table:table-cell>
          <table:table-cell office:value-type="string" table:style-name="ce32">
            <text:p>Sorocaba, Itapeva, Taquarituba, Itai, Paranapanema, Angatuba, São Paulo, Apiai, Capao Bonito, Buri, Sorocab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documentos, entrega de águ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65.78" table:style-name="ce34">
            <text:p><text:s/>165,7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ALEXANDRE MASSAKI MIYAMARU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1, 06, 08, 13 e 21/10/20</text:p>
          </table:table-cell>
          <table:table-cell office:value-type="string" table:style-name="ce32">
            <text:p>Sorocaba, São Paulo, Taquaritinga, Angatuba, Paranapanema, Itaí, apiaí, Capão Bonito, Buri, Itapeva, Itararé, Itaporanga, Itaberá, Sorocab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galões de água e entrega e retirada de documentos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11.09" table:style-name="ce34">
            <text:p><text:s/>211,09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ALEXANDRE SAT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6 a 20/03/20</text:p>
          </table:table-cell>
          <table:table-cell office:value-type="string" table:style-name="ce32">
            <text:p>SP, Bauru, Marilia, São Jose do Rio Preto, Ouroeste, Santa Adeli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ra SAAP, SAA e CTIC 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4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ALEXANDRE SAT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02 a 07/03/20</text:p>
          </table:table-cell>
          <table:table-cell office:value-type="string" table:style-name="ce32">
            <text:p>SP, Bauru, Araçatuba, São José do Rio Preto, Neves Paulista, Santa Fé do Sul, Jales, Paulo de Fari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procedimentos para CSMP e materiais para CTIC, <text:s/>SAA e SAAP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93.26" table:style-name="ce34">
            <text:p><text:s/>193,2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NDRE LASCANI TOCK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6/10/20</text:p>
          </table:table-cell>
          <table:table-cell office:value-type="string" table:style-name="ce32">
            <text:p>SP, Registr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 para SA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.65" table:style-name="ce34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NDREA MECHI</text:p>
          </table:table-cell>
          <table:table-cell office:value-type="string" table:style-name="ce33">
            <text:p>Assessor de Direção do MP</text:p>
          </table:table-cell>
          <table:table-cell office:value-type="string" table:style-name="ce33">
            <text:p>25 e 26/08/20</text:p>
          </table:table-cell>
          <table:table-cell office:value-type="string" table:style-name="ce32">
            <text:p>SP, Jacarei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85.1" table:style-name="ce34">
            <text:p><text:s/>85,1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NNA PAULA M. CARVALHO VELASCO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17/09/20</text:p>
          </table:table-cell>
          <table:table-cell office:value-type="string" table:style-name="ce32">
            <text:p>SP, Piracicab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2.55" table:style-name="ce34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NNA PAULA M. CARVALHO VELASCO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22 a 23/10/20</text:p>
          </table:table-cell>
          <table:table-cell office:value-type="string" table:style-name="ce32">
            <text:p>SP, Pirapozinh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9.699999999999989" table:style-name="ce34">
            <text:p><text:s/>49,70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CAIO CESAR SACCHI</text:p>
          </table:table-cell>
          <table:table-cell office:value-type="string" table:style-name="ce33">
            <text:p>Assistente Técnico de Promotoria II</text:p>
          </table:table-cell>
          <table:table-cell office:value-type="string" table:style-name="ce33">
            <text:p>19/08/20</text:p>
          </table:table-cell>
          <table:table-cell office:value-type="string" table:style-name="ce32">
            <text:p>SP, Cananei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.7" table:style-name="ce34">
            <text:p><text:s/>17,70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CAIO CESAR SACCHI</text:p>
          </table:table-cell>
          <table:table-cell office:value-type="string" table:style-name="ce33">
            <text:p>Assistente Técnico de Promotoria II</text:p>
          </table:table-cell>
          <table:table-cell office:value-type="string" table:style-name="ce33">
            <text:p>28/09/20</text:p>
          </table:table-cell>
          <table:table-cell office:value-type="string" table:style-name="ce32">
            <text:p>SP, Eldorad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.7" table:style-name="ce34">
            <text:p><text:s/>17,70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CAIO CESAR SACCHI</text:p>
          </table:table-cell>
          <table:table-cell office:value-type="string" table:style-name="ce33">
            <text:p>Assistente Técnico de Promotoria II</text:p>
          </table:table-cell>
          <table:table-cell office:value-type="string" table:style-name="ce33">
            <text:p>01/10/20</text:p>
          </table:table-cell>
          <table:table-cell office:value-type="string" table:style-name="ce32">
            <text:p>SP, Itapetining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.7" table:style-name="ce34">
            <text:p><text:s/>17,70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CAIO CESAR SACCHI</text:p>
          </table:table-cell>
          <table:table-cell office:value-type="string" table:style-name="ce33">
            <text:p>Assistente Técnico de Promotoria II</text:p>
          </table:table-cell>
          <table:table-cell office:value-type="string" table:style-name="ce33">
            <text:p>27 a 28/08/20</text:p>
          </table:table-cell>
          <table:table-cell office:value-type="string" table:style-name="ce32">
            <text:p>SP, Ilhabela, Campos do Jorda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99.399999999999977" table:style-name="ce34">
            <text:p><text:s/>99,40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CLAUDIA REGINA F CAZZOLI</text:p>
          </table:table-cell>
          <table:table-cell office:value-type="string" table:style-name="ce33">
            <text:p>Assistente Técnico de Promotoria I</text:p>
          </table:table-cell>
          <table:table-cell office:value-type="string" table:style-name="ce33">
            <text:p>12 e 19/08/20</text:p>
          </table:table-cell>
          <table:table-cell office:value-type="string" table:style-name="ce32">
            <text:p>SP, Itanhaem, Cananei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5.4" table:style-name="ce34">
            <text:p><text:s/>35,4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LVA MEGUMI HASHIMOTO</text:p>
          </table:table-cell>
          <table:table-cell office:value-type="string" table:style-name="ce33">
            <text:p>Assessor do MP</text:p>
          </table:table-cell>
          <table:table-cell office:value-type="string" table:style-name="ce33">
            <text:p>02 e 14/10/20</text:p>
          </table:table-cell>
          <table:table-cell office:value-type="string" table:style-name="ce32">
            <text:p>SP, São Sebastiao, Po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5.4" table:style-name="ce34">
            <text:p><text:s/>35,4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LVA MEGUMI HASHIMOTO</text:p>
          </table:table-cell>
          <table:table-cell office:value-type="string" table:style-name="ce33">
            <text:p>Assessor do MP</text:p>
          </table:table-cell>
          <table:table-cell office:value-type="string" table:style-name="ce33">
            <text:p>17/09/20</text:p>
          </table:table-cell>
          <table:table-cell office:value-type="string" table:style-name="ce32">
            <text:p>SP, Piracicab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2.55" table:style-name="ce34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NIEL DALLAPIAZZA DE REZENDE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1 a 14/12/20</text:p>
          </table:table-cell>
          <table:table-cell office:value-type="string" table:style-name="ce32">
            <text:p>Presidente Prudente, São Paulo, Presidente Prudente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viatura em manutenção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39.14999999999998" table:style-name="ce34">
            <text:p><text:s/>139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NIEL DE CICCO NASCIMBEM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05/10/20</text:p>
          </table:table-cell>
          <table:table-cell office:value-type="string" table:style-name="ce32">
            <text:p>Campinas, Pindamonhangaba, Campinas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.7" table:style-name="ce34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NIEL DE CICCO NASCIMBEM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25/11/20</text:p>
          </table:table-cell>
          <table:table-cell office:value-type="string" table:style-name="ce32">
            <text:p>Campinas, Mogi das Cruzes, Campinas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2.55" table:style-name="ce34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NIEL EDISIO DOS SAN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9/11/20</text:p>
          </table:table-cell>
          <table:table-cell office:value-type="string" table:style-name="ce32">
            <text:p>Ribeirao Preto, São Carlos, Ribeira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.98" table:style-name="ce34">
            <text:p><text:s/>25,98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DANIEL EDISIO DOS SAN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24/11/20</text:p>
          </table:table-cell>
          <table:table-cell office:value-type="string" table:style-name="ce32">
            <text:p>Ribeirao Preto, São Carlos, Araraquara, Americo Brasiliense, Ribeira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.98" table:style-name="ce34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NIEL EDISIO DOS SAN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2/12/20</text:p>
          </table:table-cell>
          <table:table-cell office:value-type="string" table:style-name="ce32">
            <text:p>Ribeirao Preto, São Carlos, Ribeira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Retirada de materiai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.98" table:style-name="ce34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NIEL EDISIO DOS SAN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26/11/20</text:p>
          </table:table-cell>
          <table:table-cell office:value-type="string" table:style-name="ce32">
            <text:p>Ribeirao Preto, São Paulo, Ribeira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Diretor da AR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7.15" table:style-name="ce34">
            <text:p><text:s/>107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NIELE PIASSA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29 e 30/08/20</text:p>
          </table:table-cell>
          <table:table-cell office:value-type="string" table:style-name="ce32">
            <text:p>SP, Varzea Paulist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5.4" table:style-name="ce34">
            <text:p><text:s/>35,4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NIELE PIASSA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06, 26 e 29/10/20</text:p>
          </table:table-cell>
          <table:table-cell office:value-type="string" table:style-name="ce32">
            <text:p>SP, Varzea Paulista, Bragança Paulist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reunião técnica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3.1" table:style-name="ce34">
            <text:p><text:s/>53,1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DANILO OLIVEIRA DA SILV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8 a 30/10/20</text:p>
          </table:table-cell>
          <table:table-cell office:value-type="string" table:style-name="ce32">
            <text:p>SP, São Jose do Rio Preto, Mirassol, Ribeirao Preto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ra SAAP, CTIC e SAA 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7.98000000000001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EDUARDO SANCHEZ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10/09/20</text:p>
          </table:table-cell>
          <table:table-cell office:value-type="string" table:style-name="ce32">
            <text:p>SP, Barueri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.7" table:style-name="ce34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EUDES PIERETTI DA SILV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6 a 20/03/20</text:p>
          </table:table-cell>
          <table:table-cell office:value-type="string" table:style-name="ce32">
            <text:p>SP, Bauru, Chavantes, Jaú, Marília, Palmital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Claudia Ap Alexandre - CTIC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15.95999999999992" table:style-name="ce34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EVERALDO JOSE DA SILV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2 a 13/03/20</text:p>
          </table:table-cell>
          <table:table-cell office:value-type="string" table:style-name="ce32">
            <text:p>SP, Santos, Guarujá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 para SAAP, SAA <text:s/>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1.999999999999972" table:style-name="ce34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EVERALDO JOSE DA SILV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02 a 07/03/20</text:p>
          </table:table-cell>
          <table:table-cell office:value-type="string" table:style-name="ce32">
            <text:p>SP, Bauru, Araçatuba, São José do Rio Preto, Neves Paulista, Santa Fé do Sul, Jales, Paulo de Fari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procedimentos para CSMP e materiais para CTIC, <text:s/>SAA e SAAP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93.26" table:style-name="ce34">
            <text:p><text:s/>193,2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ABIANO VARGAS DE ANDRADE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6/10/20</text:p>
          </table:table-cell>
          <table:table-cell office:value-type="string" table:style-name="ce32">
            <text:p>SP, Registr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 para SA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.65" table:style-name="ce34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ABIO LOPES Y LOPES</text:p>
          </table:table-cell>
          <table:table-cell office:value-type="string" table:style-name="ce33">
            <text:p>PM Sub Tenente</text:p>
          </table:table-cell>
          <table:table-cell office:value-type="string" table:style-name="ce33">
            <text:p>13/12/20</text:p>
          </table:table-cell>
          <table:table-cell office:value-type="string" table:style-name="ce32">
            <text:p>SP, Espirito Santo do Pinhal, Campinas, Valinho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Acompanha PGJ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2.95" table:style-name="ce34">
            <text:p><text:s/>112,9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ABIO ROGERIO DA SILV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27/02 a 01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ERNANDO ALEXANDRE DE MELO</text:p>
          </table:table-cell>
          <table:table-cell office:value-type="string" table:style-name="ce33">
            <text:p>PM Cabo</text:p>
          </table:table-cell>
          <table:table-cell office:value-type="string" table:style-name="ce33">
            <text:p>13/12/20</text:p>
          </table:table-cell>
          <table:table-cell office:value-type="string" table:style-name="ce32">
            <text:p>SP, Espirito Santo do Pinhal, Campinas, Valinho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Acompanha PGJ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2.95" table:style-name="ce34">
            <text:p><text:s/>112,95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FLORESVAL DE BARROS MARTIN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7/12/20</text:p>
          </table:table-cell>
          <table:table-cell office:value-type="string" table:style-name="ce32">
            <text:p>Bauru, Santa Cruz do Rio pardo, Ourinhos, Ipaussu, Agudos, Bauru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.65" table:style-name="ce34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LORESVAL DE BARROS MARTIN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0/12/20</text:p>
          </table:table-cell>
          <table:table-cell office:value-type="string" table:style-name="ce32">
            <text:p>Bauru, Marilia, Pompeia, Garça, Galia, Bauru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óveis e procedimento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.98" table:style-name="ce34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LORESVAL DE BARROS MARTIN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5 a 16/12/20</text:p>
          </table:table-cell>
          <table:table-cell office:value-type="string" table:style-name="ce32">
            <text:p>Bauru, Botucatu, São Paulo, Campinas, Bauru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lotes e retirada de materiais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39.14999999999998" table:style-name="ce34">
            <text:p><text:s/>139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RANCIELE GOMES AZEVEDO</text:p>
          </table:table-cell>
          <table:table-cell office:value-type="string" table:style-name="ce33">
            <text:p>Analista de Promotoria II</text:p>
          </table:table-cell>
          <table:table-cell office:value-type="string" table:style-name="ce33">
            <text:p>01/10/20</text:p>
          </table:table-cell>
          <table:table-cell office:value-type="string" table:style-name="ce32">
            <text:p>Taubate, São Paulo, Taubate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Operação Monte Crist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46.91" table:style-name="ce34">
            <text:p><text:s/>146,9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GETULIO LIMA DE ALENCAR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15 a 16/09/20</text:p>
          </table:table-cell>
          <table:table-cell office:value-type="string" table:style-name="ce32">
            <text:p>SP, Ourinho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8.649999999999977" table:style-name="ce34">
            <text:p><text:s/>38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GETULIO LIMA DE ALENCAR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14, 15 e 26/10/20</text:p>
          </table:table-cell>
          <table:table-cell office:value-type="string" table:style-name="ce32">
            <text:p>SP, Poa, Santos, Bragança Paulist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9.28" table:style-name="ce34">
            <text:p><text:s/>39,2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GETULIO LIMA DE ALENCAR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06 a 07/08/20</text:p>
          </table:table-cell>
          <table:table-cell office:value-type="string" table:style-name="ce32">
            <text:p>SP, Bauru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7.98000000000001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GETULIO LIMA DE ALENCAR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02, 04, 14, 17, 29 e 30/09/20</text:p>
          </table:table-cell>
          <table:table-cell office:value-type="string" table:style-name="ce32">
            <text:p>SP, Santos, Piracicaba, Varzea Paulist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16.82" table:style-name="ce34">
            <text:p><text:s/>116,82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GIORGIO MORANGUEIRA MAGRI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15 a 16/09/20</text:p>
          </table:table-cell>
          <table:table-cell office:value-type="string" table:style-name="ce32">
            <text:p>SP, Ourinho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9.699999999999989" table:style-name="ce34">
            <text:p><text:s/>49,7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HENRIQUE LEONI RODRIGUES DA CUNHA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05/10/20</text:p>
          </table:table-cell>
          <table:table-cell office:value-type="string" table:style-name="ce32">
            <text:p>Campinas, Pindamonhangaba, Campinas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.7" table:style-name="ce34">
            <text:p><text:s/>17,7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HENRIQUE LEONI RODRIGUES DA CUNHA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12 e 25/11/20</text:p>
          </table:table-cell>
          <table:table-cell office:value-type="string" table:style-name="ce32">
            <text:p>Campinas, Guaruja, Mogi das Cruzes, Campinas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85.1" table:style-name="ce34">
            <text:p><text:s/>85,1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HENRIQUE MARCELO MARTELLI GARAVELL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1 a 02/12/20</text:p>
          </table:table-cell>
          <table:table-cell office:value-type="string" table:style-name="ce32">
            <text:p>São Jose do Rio Preto, São Paulo, São Jose do Ri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, documentos e conduzir viatura para manutenção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55.03" table:style-name="ce34">
            <text:p><text:s/>455,0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IVAN PASTORELI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15/10/20</text:p>
          </table:table-cell>
          <table:table-cell office:value-type="string" table:style-name="ce32">
            <text:p>SP, Santo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2.55" table:style-name="ce34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AIR MARTINIANO FERREIR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7/02 a 01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ARBAS BAPTISTA FERREIR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2 a 13/03/20</text:p>
          </table:table-cell>
          <table:table-cell office:value-type="string" table:style-name="ce32">
            <text:p>SP, Santos, Guarujá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 para SAAP, SAA <text:s/>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1.999999999999972" table:style-name="ce34">
            <text:p><text:s/>32,00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JARBAS BAPTISTA FERREIR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6 a 20/03/20</text:p>
          </table:table-cell>
          <table:table-cell office:value-type="string" table:style-name="ce32">
            <text:p>SP, Bauru, Tupa, Presidente Prudente, Araçatuba, São Jose do Rio Preto, Ribeirao Preto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lotes para Proc Criminal, procedimentos para CSMP e entrega de materiais para CTIC e SAA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4">
            <text:p><text:s/>32,00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JARBAS BAPTISTA FERREIR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5 a 09/10/20</text:p>
          </table:table-cell>
          <table:table-cell office:value-type="string" table:style-name="ce32">
            <text:p>SP, Bauru, Tupa, Presidente Prudente, Araçatuba, São Jose do Rio Preto, Ribeirao Preto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lotes para Proc Criminal, procedimentos para CSMP e materiais para CTIC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EREMIAS GOME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6 a 07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l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7.98000000000001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AO GERALDO DA SILV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7/02 a 01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RGE RATKOV FILH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2 a 13/03/20</text:p>
          </table:table-cell>
          <table:table-cell office:value-type="string" table:style-name="ce32">
            <text:p>SP, Santos, Guarujá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 para SAAP, SAA <text:s/>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1.999999999999972" table:style-name="ce34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JOSE ANTONIO RANIER GUSMAN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7/11/20</text:p>
          </table:table-cell>
          <table:table-cell office:value-type="string" table:style-name="ce32">
            <text:p>Ribeirao Preto, Vargem Grande do Sul, Santa Cruz das Palmeiras, Santa Rita do Passa Quatro, Ribeira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processo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.65" table:style-name="ce34">
            <text:p><text:s/>6,65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JOSE ANTONIO RANIER GUSMAN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20/11/20</text:p>
          </table:table-cell>
          <table:table-cell office:value-type="string" table:style-name="ce32">
            <text:p>Ribeirao Preto, Casa Branca, Caconde, São Jose do Rio Pardo, Ribeira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.65" table:style-name="ce34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ANTONIO RANIER GUSMAN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1/12/20</text:p>
          </table:table-cell>
          <table:table-cell office:value-type="string" table:style-name="ce32">
            <text:p>Ribeirao Preto, São Jose do Rio Pardo, Ribeira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processos e materiai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.65" table:style-name="ce34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ANTONIO RANIER GUSMAN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2/12/20</text:p>
          </table:table-cell>
          <table:table-cell office:value-type="string" table:style-name="ce32">
            <text:p>Ribeirao Preto, São Carlos, Ribeira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Retirada de materiai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.98" table:style-name="ce34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CARLOS DOS SANTOS</text:p>
          </table:table-cell>
          <table:table-cell office:value-type="string" table:style-name="ce33">
            <text:p>Diretor de Divisão</text:p>
          </table:table-cell>
          <table:table-cell office:value-type="string" table:style-name="ce33">
            <text:p>26/11/20</text:p>
          </table:table-cell>
          <table:table-cell office:value-type="string" table:style-name="ce32">
            <text:p>Ribeirao Preto, São Paulo, Ribeira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Reunião na Diretoria Geral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46.91" table:style-name="ce34">
            <text:p><text:s/>146,91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JOSE MADALENO DE OLIVEIR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9 a 20/02/20</text:p>
          </table:table-cell>
          <table:table-cell office:value-type="string" table:style-name="ce32">
            <text:p>Presidente Prudente, São Paulo, Presidente Prudente</text:p>
          </table:table-cell>
          <table:table-cell office:value-type="string" table:style-name="ce33">
            <text:p>Ônibus/Veículo Oficial</text:p>
          </table:table-cell>
          <table:table-cell office:value-type="string" table:style-name="ce33">
            <text:p>Buscar viatura do MP</text:p>
          </table:table-cell>
          <table:table-cell office:value-type="float" office:value="166.69" table:style-name="ce32">
            <text:p>166,69</text:p>
          </table:table-cell>
          <table:table-cell office:value-type="float" office:value="2" table:style-name="ce33">
            <text:p>2</text:p>
          </table:table-cell>
          <table:table-cell office:value-type="float" office:value="139.14999999999998" table:style-name="ce34">
            <text:p><text:s/>139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MADALENO DE OLIVEIR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5 a 28/09/20</text:p>
          </table:table-cell>
          <table:table-cell office:value-type="string" table:style-name="ce32">
            <text:p>Presidente Prudente, São Paulo, Presidente Prudente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viatura para manutenção, retirada de documentos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39.14999999999998" table:style-name="ce34">
            <text:p><text:s/>139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RICARDO DOS SAN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9 e 22/10/20</text:p>
          </table:table-cell>
          <table:table-cell office:value-type="string" table:style-name="ce32">
            <text:p>SP, Franco da Rocha, Praia Grande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Nina Ribeiro e Luis Nishi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2.630000000000003" table:style-name="ce34">
            <text:p><text:s/>32,63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JOSE ROBERTO GONÇALVES DE REZENDE FILHO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19 a 20/10/20</text:p>
          </table:table-cell>
          <table:table-cell office:value-type="string" table:style-name="ce32">
            <text:p>SP, Lençois Paulista, Bauru, Piratining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9.699999999999989" table:style-name="ce34">
            <text:p><text:s/>49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RODRIGUES DE O NET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3 a 26/08/19</text:p>
          </table:table-cell>
          <table:table-cell office:value-type="string" table:style-name="ce32">
            <text:p>SP, Praia Grande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s de alvenaria, hidraulica e eletric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5.05" table:style-name="ce34">
            <text:p><text:s/>25,0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RODRIGUES DE O NET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7/02 a 01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KLEBER APARECIDO A DEAN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01/12/20</text:p>
          </table:table-cell>
          <table:table-cell office:value-type="string" table:style-name="ce32">
            <text:p>Bauru, Marilia, Bauru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anutençã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.98" table:style-name="ce34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KLEBER APARECIDO A DEAN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5/12/20</text:p>
          </table:table-cell>
          <table:table-cell office:value-type="string" table:style-name="ce32">
            <text:p>Bauru, Marilia, Pirajui, Bauru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lotes e serviço de manutençã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.98" table:style-name="ce34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KLEBER APARECIDO A DEAN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05/12/20</text:p>
          </table:table-cell>
          <table:table-cell office:value-type="string" table:style-name="ce32">
            <text:p>Bauru, Marilia, Bauru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anutençã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ORI RODRIGUES DUARTE JUNIOR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4 a 05/03/20</text:p>
          </table:table-cell>
          <table:table-cell office:value-type="string" table:style-name="ce32">
            <text:p>SP, Caraguatatub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Marcio Mikio Hirakaw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77.31" table:style-name="ce34">
            <text:p><text:s/>77,31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LORI RODRIGUES DUARTE JUNIOR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6 a 20/03/20</text:p>
          </table:table-cell>
          <table:table-cell office:value-type="string" table:style-name="ce32">
            <text:p>SP, Presidente Prudente, Presidente Venceslau, Assis, Dracena, Rancharia, Tupa, Candido Mota, Pacaembu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Alberto E M Souza - CTIC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15.95999999999992" table:style-name="ce34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UCIANO MORANDI</text:p>
          </table:table-cell>
          <table:table-cell office:value-type="string" table:style-name="ce33">
            <text:p>Analista de Promotoria II</text:p>
          </table:table-cell>
          <table:table-cell office:value-type="string" table:style-name="ce33">
            <text:p>09/12/20</text:p>
          </table:table-cell>
          <table:table-cell office:value-type="string" table:style-name="ce32">
            <text:p>Franca, Ribeirao Preto, Guaira, Franc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Operação de investigaçã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7.09" table:style-name="ce34">
            <text:p><text:s/>117,0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UCIANO MORANDI</text:p>
          </table:table-cell>
          <table:table-cell office:value-type="string" table:style-name="ce33">
            <text:p>Analista de Promotoria II</text:p>
          </table:table-cell>
          <table:table-cell office:value-type="string" table:style-name="ce33">
            <text:p>14/12/20</text:p>
          </table:table-cell>
          <table:table-cell office:value-type="string" table:style-name="ce32">
            <text:p>Franca, Ribeirao Preto, Colombia, Barretos, Franc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Operação de investigaçã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7.09" table:style-name="ce34">
            <text:p><text:s/>117,0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UIS FERNANDO BRITO NISHI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15 a 16/10/20</text:p>
          </table:table-cell>
          <table:table-cell office:value-type="string" table:style-name="ce32">
            <text:p>SP, Avare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9.699999999999989" table:style-name="ce34">
            <text:p><text:s/>49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UIS FERNANDO BRITO NISHI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14 a 15/09/20</text:p>
          </table:table-cell>
          <table:table-cell office:value-type="string" table:style-name="ce32">
            <text:p>SP, Franca, Cajuru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74.549999999999955" table:style-name="ce34">
            <text:p><text:s/>74,5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UIZ ANTONIO NUNES FILH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3 a 26/08/19</text:p>
          </table:table-cell>
          <table:table-cell office:value-type="string" table:style-name="ce32">
            <text:p>SP, Praia Grande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s de alvenaria, hidraulica e eletric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5.05" table:style-name="ce34">
            <text:p><text:s/>25,0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UIZ CARLOS MARTIN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6/10/20</text:p>
          </table:table-cell>
          <table:table-cell office:value-type="string" table:style-name="ce32">
            <text:p>SP, Campina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Retirada de expediente - Correg Geral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.98" table:style-name="ce34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CELO FERNANDES ITAJUB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01/12/20</text:p>
          </table:table-cell>
          <table:table-cell office:value-type="string" table:style-name="ce32">
            <text:p>Bauru, Marilia, Bauru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anutençã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.98" table:style-name="ce34">
            <text:p><text:s/>25,98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MARCELO HENRIQUE CAMPOS PICCOL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4 a 06/03/20</text:p>
          </table:table-cell>
          <table:table-cell office:value-type="string" table:style-name="ce32">
            <text:p>SP, Presidente Prudente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Caroline Marinho Mano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7.979999999999961" table:style-name="ce34">
            <text:p><text:s/>57,9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MARCELO HENRIQUE CAMPOS PICCOL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6 a 20/03/20</text:p>
          </table:table-cell>
          <table:table-cell office:value-type="string" table:style-name="ce32">
            <text:p>SP, São Jose dos Campos, Lorena, Aparecida, Paraibuna, Campos do Jordao, Taubate, São Sebastiao, Ilha Bela, Guaratingueta,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Marcio M Hirakawa - CTIC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MARCOS ANTONIO BONADIMAN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6 a 20/03/20</text:p>
          </table:table-cell>
          <table:table-cell office:value-type="string" table:style-name="ce32">
            <text:p>SP, Bauru, Marilia, São Jose do Rio Preto, Ouroeste, Santa Adeli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ra SAAP, SAA e CTIC 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4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COS MANOEL SILV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6 a 21/02/20</text:p>
          </table:table-cell>
          <table:table-cell office:value-type="string" table:style-name="ce32">
            <text:p>SP, Guaruja, SP</text:p>
          </table:table-cell>
          <table:table-cell office:value-type="string" table:style-name="ce33">
            <text:p>Carro</text:p>
          </table:table-cell>
          <table:table-cell office:value-type="string" table:style-name="ce33">
            <text:p>Serviço de eletrica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2" table:style-name="ce34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GARETH OLIVEIRA DE BARROS</text:p>
          </table:table-cell>
          <table:table-cell office:value-type="string" table:style-name="ce33">
            <text:p>Assessor do MP</text:p>
          </table:table-cell>
          <table:table-cell office:value-type="string" table:style-name="ce33">
            <text:p>27/08/20</text:p>
          </table:table-cell>
          <table:table-cell office:value-type="string" table:style-name="ce32">
            <text:p>SP, Salt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.7" table:style-name="ce34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IANA DRAQUE VASCONCELOS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17 e 29/09/20</text:p>
          </table:table-cell>
          <table:table-cell office:value-type="string" table:style-name="ce32">
            <text:p>SP, Piracicaba, Pardinh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0.25" table:style-name="ce34">
            <text:p><text:s/>60,2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INA DE MORAES</text:p>
          </table:table-cell>
          <table:table-cell office:value-type="string" table:style-name="ce33">
            <text:p>Analista de Promotoria I</text:p>
          </table:table-cell>
          <table:table-cell office:value-type="string" table:style-name="ce33">
            <text:p>12 a 13/03/20</text:p>
          </table:table-cell>
          <table:table-cell office:value-type="string" table:style-name="ce32">
            <text:p>Taubaté, Bananal, Taubaté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Realização de visitas ao SAICA e a ILPI em Bananal e a ILPI em São José do Barreiro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99.399999999999977" table:style-name="ce34">
            <text:p><text:s/>99,4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IO BARBOS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7/02 a 01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MARIO RICARDO FORTI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0 a 14/03/20</text:p>
          </table:table-cell>
          <table:table-cell office:value-type="string" table:style-name="ce32">
            <text:p>SP, Piracicaba, Rio Claro, Ribeirao Preto, São Carlos, Jaboticabal, Serrana, Araraquar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ra SAAP, SAA e CTIC 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7.98000000000001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IO SILVA JUNIOR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1 a 12/03/20</text:p>
          </table:table-cell>
          <table:table-cell office:value-type="string" table:style-name="ce32">
            <text:p>SP, Iguape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Assessor da Corregedoria Geral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8.649999999999977" table:style-name="ce34">
            <text:p><text:s/>38,6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MATEUS RANGEL LOPE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3, 15 e 23/11/20</text:p>
          </table:table-cell>
          <table:table-cell office:value-type="string" table:style-name="ce32">
            <text:p>Campinas, São Paulo, Sumare, Atibaia, Bragança Paulista, Itatiba, Jarinu, Nazare Paulista, Piracaia, Campinas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documentos e materiais, conduzir promotores para fiscalizar eleição municipal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82.88" table:style-name="ce34">
            <text:p><text:s/>82,88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MAURICIO CARET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6 a 20/03/20</text:p>
          </table:table-cell>
          <table:table-cell office:value-type="string" table:style-name="ce32">
            <text:p>SP, Bauru, Marilia, São Jose do Rio Preto, Ouroeste, Santa Adeli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ra SAAP, SAA e CTIC 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4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NEWTON FERREIRA DE LIMA FILH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18 a 20/02/20</text:p>
          </table:table-cell>
          <table:table-cell office:value-type="string" table:style-name="ce32">
            <text:p>SP, São Jose dos Campos, Mogi das Cruzes, Caraguatatuba, São Sebastia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assessores da correg geral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7.31" table:style-name="ce34">
            <text:p><text:s/>77,3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NILSON LADEIRA CORDEIRO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18 a 20/10/20</text:p>
          </table:table-cell>
          <table:table-cell office:value-type="string" table:style-name="ce32">
            <text:p>SP, Presidente Prudente, Araçatuba, Bauru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 para CTIC e SAA 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2" table:style-name="ce34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NILSON LADEIRA CORDEIRO</text:p>
          </table:table-cell>
          <table:table-cell office:value-type="string" table:style-name="ce33">
            <text:p>Oficial de Promotoria</text:p>
          </table:table-cell>
          <table:table-cell office:value-type="string" table:style-name="ce33">
            <text:p>11 a 12/03/20</text:p>
          </table:table-cell>
          <table:table-cell office:value-type="string" table:style-name="ce32">
            <text:p>SP, Presidente Prudente, Araçatub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 para SAA e CTIC <text:s/>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15.96000000000001" table:style-name="ce34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NIVALDO DOS SAN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28 a 30/10/20</text:p>
          </table:table-cell>
          <table:table-cell office:value-type="string" table:style-name="ce32">
            <text:p>SP, São Jose do Rio Preto, Mirassol, Ribeirao Pret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ra SAAP, CTIC e SAA e procedimentos para CSMP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7.980000000000018" table:style-name="ce34">
            <text:p><text:s/>57,98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NORBERTO ANTONIO PETRI</text:p>
          </table:table-cell>
          <table:table-cell office:value-type="string" table:style-name="ce33">
            <text:p>Assistente Técnico de Promotoria II</text:p>
          </table:table-cell>
          <table:table-cell office:value-type="string" table:style-name="ce33">
            <text:p>14/10/20</text:p>
          </table:table-cell>
          <table:table-cell office:value-type="string" table:style-name="ce32">
            <text:p>SP, Po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.7" table:style-name="ce34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DIRLEI SANTOS DE BRIT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7/02 a 01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udanç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SNI DE CASTRO FERREIR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20/11/20</text:p>
          </table:table-cell>
          <table:table-cell office:value-type="string" table:style-name="ce32">
            <text:p>Registro, São Paulo, Registr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documentos, processos e malote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7.58" table:style-name="ce34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SNI DE CASTRO FERREIR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8/12/20</text:p>
          </table:table-cell>
          <table:table-cell office:value-type="string" table:style-name="ce32">
            <text:p>Registro, São Paulo, Registr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processos, documentos e malote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7.58" table:style-name="ce34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SNI DE CASTRO FERREIR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4/12/20</text:p>
          </table:table-cell>
          <table:table-cell office:value-type="string" table:style-name="ce32">
            <text:p>Registro, São Paulo, Registr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documentos e malote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7.15" table:style-name="ce34">
            <text:p><text:s/>107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SNI DE CASTRO FERREIR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6/12/20</text:p>
          </table:table-cell>
          <table:table-cell office:value-type="string" table:style-name="ce32">
            <text:p>Registro, São Paulo, Registr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documentos, processos e malote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7.15" table:style-name="ce34">
            <text:p><text:s/>107,15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PAULO DRIMEL FILH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2 a 07/03/20</text:p>
          </table:table-cell>
          <table:table-cell office:value-type="string" table:style-name="ce32">
            <text:p>SP, Bauru, Araçatuba, São José do Rio Preto, Neves Paulista, Santa Fé do Sul, Jales, Paulo de Fari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procedimentos para CSMP e materiais para CTIC, <text:s/>SAA e SAAP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93.26" table:style-name="ce34">
            <text:p><text:s/>193,2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AFAEL MENEZES MADRIGAL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7/02 a 01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ENATA DA ROCHA GONCALVES</text:p>
          </table:table-cell>
          <table:table-cell office:value-type="string" table:style-name="ce33">
            <text:p>Assessor do MP</text:p>
          </table:table-cell>
          <table:table-cell office:value-type="string" table:style-name="ce33">
            <text:p>29/09/20</text:p>
          </table:table-cell>
          <table:table-cell office:value-type="string" table:style-name="ce32">
            <text:p>SP, Pardinh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.7" table:style-name="ce34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ENATO DE SOUZA BUEN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0/11/20</text:p>
          </table:table-cell>
          <table:table-cell office:value-type="string" table:style-name="ce32">
            <text:p>Campinas, São Paulo, Campinas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documentos e materiai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7.58" table:style-name="ce34">
            <text:p><text:s/>37,58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RENATO DE SOUZA BUEN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02, 04 e 09/12/20</text:p>
          </table:table-cell>
          <table:table-cell office:value-type="string" table:style-name="ce32">
            <text:p>Campinas, Espirito Santo do Pinhal, São Paulo, Campinas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anutenção e entrega e retirada de documentos e materiais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81.81" table:style-name="ce34">
            <text:p><text:s/>81,8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ICARDO GONCALVES FACIOLI</text:p>
          </table:table-cell>
          <table:table-cell office:value-type="string" table:style-name="ce33">
            <text:p>Analista de Promotoria I</text:p>
          </table:table-cell>
          <table:table-cell office:value-type="string" table:style-name="ce33">
            <text:p>09/12/20</text:p>
          </table:table-cell>
          <table:table-cell office:value-type="string" table:style-name="ce32">
            <text:p>Franca, Ribeirao Preto, Guaira, Franc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Operação de investigaçã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7.09" table:style-name="ce34">
            <text:p><text:s/>117,0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BSON PEREIRA DA SILV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0 a 11/03/20</text:p>
          </table:table-cell>
          <table:table-cell office:value-type="string" table:style-name="ce32">
            <text:p>SP, Bragança Paulist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Dra. Fabíola Sucasas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4" table:style-name="ce34">
            <text:p><text:s/>64,0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RODRIGO DE CASTRO DANTAS CAVALCANTE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26/10/20</text:p>
          </table:table-cell>
          <table:table-cell office:value-type="string" table:style-name="ce32">
            <text:p>SP, Tatui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.7" table:style-name="ce34">
            <text:p><text:s/>17,7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RODRIGO DE CASTRO DANTAS CAVALCANTE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02, 04 e 14/09/20</text:p>
          </table:table-cell>
          <table:table-cell office:value-type="string" table:style-name="ce32">
            <text:p>SP, Santo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27.65" table:style-name="ce34">
            <text:p><text:s/>127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COLLARD SOLE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9 e 31/08/20</text:p>
          </table:table-cell>
          <table:table-cell office:value-type="string" table:style-name="ce32">
            <text:p>SP, Cananeia, Paulini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3.3" table:style-name="ce34">
            <text:p><text:s/>13,3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ROGERIO COLLARD SOLE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1, 02, 26 e 29/10/20</text:p>
          </table:table-cell>
          <table:table-cell office:value-type="string" table:style-name="ce32">
            <text:p>SP, Itapetininga, São sebastiao, Tatui, Bragança Paulist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6.599999999999994" table:style-name="ce34">
            <text:p><text:s/>26,6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COLLARD SOLE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5 a 16/10/20</text:p>
          </table:table-cell>
          <table:table-cell office:value-type="string" table:style-name="ce32">
            <text:p>SP, Avare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8.650000000000006" table:style-name="ce34">
            <text:p><text:s/>38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COLLARD SOLE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4 a 15/09/20</text:p>
          </table:table-cell>
          <table:table-cell office:value-type="string" table:style-name="ce32">
            <text:p>SP, Franca, Cajuru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7.98000000000001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COLLARD SOLE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5 a 06/08/20</text:p>
          </table:table-cell>
          <table:table-cell office:value-type="string" table:style-name="ce32">
            <text:p>SP, Marili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83.960000000000036" table:style-name="ce34">
            <text:p><text:s/>83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PEREIRA DE ANDRADE</text:p>
          </table:table-cell>
          <table:table-cell office:value-type="string" table:style-name="ce33">
            <text:p>Auxiliar de Promotoria Chefe</text:p>
          </table:table-cell>
          <table:table-cell office:value-type="string" table:style-name="ce33">
            <text:p>27/02 a 01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udanç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UAN MICHEL MARTINS DOMINGOS</text:p>
          </table:table-cell>
          <table:table-cell office:value-type="string" table:style-name="ce33">
            <text:p>Analista Técnico Científico</text:p>
          </table:table-cell>
          <table:table-cell office:value-type="string" table:style-name="ce33">
            <text:p>05 a 07/08/20</text:p>
          </table:table-cell>
          <table:table-cell office:value-type="string" table:style-name="ce32">
            <text:p>SP, Marilia, Bauru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2.549999999999955" table:style-name="ce34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SERGIO RODRIGUES ARANTES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8/02 a 01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udança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5.980000000000018" table:style-name="ce34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SEVERINO C DO NASCIMENTO FILHO</text:p>
          </table:table-cell>
          <table:table-cell office:value-type="string" table:style-name="ce33">
            <text:p>PM Cabo</text:p>
          </table:table-cell>
          <table:table-cell office:value-type="string" table:style-name="ce33">
            <text:p>13/12/20</text:p>
          </table:table-cell>
          <table:table-cell office:value-type="string" table:style-name="ce32">
            <text:p>SP, Espirito Santo do Pinhal, Campinas, Valinho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Acompanha PGJ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2.95" table:style-name="ce34">
            <text:p><text:s/>112,9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SIDNEI XAVIER NONA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23 a 26/08/19</text:p>
          </table:table-cell>
          <table:table-cell office:value-type="string" table:style-name="ce32">
            <text:p>SP, Praia Grande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s de alvenaria, hidraulica e eletric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5.05" table:style-name="ce34">
            <text:p><text:s/>25,0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UENDSON JESUS SANTOS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7/02 a 01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VALDISA OLIVEIRA BRASIL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27/02 a 01/03/20</text:p>
          </table:table-cell>
          <table:table-cell office:value-type="string" table:style-name="ce32">
            <text:p>SP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7.98" table:style-name="ce34">
            <text:p><text:s/>57,98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VINICIUS DE VEREDAS</text:p>
          </table:table-cell>
          <table:table-cell office:value-type="string" table:style-name="ce33">
            <text:p>Assistente Técnico de Promotoria I</text:p>
          </table:table-cell>
          <table:table-cell office:value-type="string" table:style-name="ce33">
            <text:p>08 a 09/10/20</text:p>
          </table:table-cell>
          <table:table-cell office:value-type="string" table:style-name="ce32">
            <text:p>SP, São Jose do Rio Preto, Nova Granada, Onda Verde, Campina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AEx -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49.08999999999997" table:style-name="ce34">
            <text:p><text:s/>149,0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WAGNER BUEN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06 a 13/06/19</text:p>
          </table:table-cell>
          <table:table-cell office:value-type="string" table:style-name="ce32">
            <text:p>SP, Catanduva, SP</text:p>
          </table:table-cell>
          <table:table-cell office:value-type="string" table:style-name="ce33">
            <text:p>Veiculo Oficial</text:p>
          </table:table-cell>
          <table:table-cell office:value-type="string" table:style-name="ce33">
            <text:p>Serviço de manutenção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0.66" table:style-name="ce34">
            <text:p><text:s/>30,6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WANDERLEY DA SILVA ARAUJ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3">
            <text:p>02/12/20</text:p>
          </table:table-cell>
          <table:table-cell office:value-type="string" table:style-name="ce32">
            <text:p>Campinas, Espirito Santo do Pinhal, Campinas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anutençã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.65" table:style-name="ce34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WEDERSANDRE LESTER SILV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16/12/20</text:p>
          </table:table-cell>
          <table:table-cell office:value-type="string" table:style-name="ce32">
            <text:p>Sorocaba, São Paulo, Sorocab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processos e documento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7.58" table:style-name="ce34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WILLIAM DELESPOSTI DA SILV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4/12/20</text:p>
          </table:table-cell>
          <table:table-cell office:value-type="string" table:style-name="ce32">
            <text:p>Piracicaba, São Paulo, Piracicab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documento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7.58" table:style-name="ce34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WILLIAM DELESPOSTI DA SILV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3">
            <text:p>06, 12, 13 e 27/11/20</text:p>
          </table:table-cell>
          <table:table-cell office:value-type="string" table:style-name="ce32">
            <text:p>Piracicaba, São Paulo, São Carlos, Piracicab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documentos, conduzir servidor para vistoria técnic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38.72" table:style-name="ce34">
            <text:p><text:s/>138,72<text:s/></text:p>
          </table:table-cell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6"/>
          <table:table-cell table:number-columns-repeated="16377" table:style-name="ce1"/>
        </table:table-row>
        <table:table-row table:style-name="ro7">
          <table:table-cell office:value-type="string" table:number-columns-spanned="9" table:number-rows-spanned="1" table:style-name="ce26">
            <text:p>PASSAGENS AÉRE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style-name="ce20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">
            <text:p>Janeiro/2021 - MEMBR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7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2"/>
          <table:table-cell table:style-name="ce21"/>
          <table:table-cell table:style-name="ce23"/>
          <table:table-cell table:number-columns-repeated="16375"/>
        </table:table-row>
        <table:table-row table:style-name="ro8">
          <table:table-cell office:value-type="string" table:style-name="ce24">
            <text:p>Nº DA REQUISIÇÃO</text:p>
          </table:table-cell>
          <table:table-cell office:value-type="string" table:style-name="ce24">
            <text:p>NOME</text:p>
          </table:table-cell>
          <table:table-cell office:value-type="string" table:style-name="ce24">
            <text:p>CARGO</text:p>
          </table:table-cell>
          <table:table-cell office:value-type="string" table:style-name="ce24">
            <text:p>PERÍODO</text:p>
          </table:table-cell>
          <table:table-cell table:style-name="ce24"/>
          <table:table-cell office:value-type="string" table:style-name="ce24">
            <text:p>TRECHO</text:p>
          </table:table-cell>
          <table:table-cell office:value-type="string" table:style-name="ce24">
            <text:p>TRANSPORTE</text:p>
          </table:table-cell>
          <table:table-cell office:value-type="string" table:style-name="ce24">
            <text:p>MOTIVO</text:p>
          </table:table-cell>
          <table:table-cell office:value-type="string" table:style-name="ce25">
            <text:p>VALOR DA PASSAGEM</text:p>
          </table:table-cell>
          <table:table-cell table:number-columns-repeated="16375"/>
        </table:table-row>
        <table:table-row table:style-name="ro2">
          <table:table-cell table:style-name="ce24"/>
          <table:table-cell office:value-type="string" table:style-name="ce24">
            <text:p>(a)</text:p>
          </table:table-cell>
          <table:table-cell office:value-type="string" table:style-name="ce24">
            <text:p>(b)</text:p>
          </table:table-cell>
          <table:table-cell office:value-type="string" table:style-name="ce24">
            <text:p>(c)</text:p>
          </table:table-cell>
          <table:table-cell table:style-name="ce24"/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table:number-columns-repeated="16375"/>
        </table:table-row>
        <table:table-row table:style-name="ro9">
          <table:table-cell office:value-type="string" table:style-name="ce35">
            <text:p>29.0001.0003502.2021-20</text:p>
          </table:table-cell>
          <table:table-cell office:value-type="string" table:style-name="ce36">
            <text:p>MARIO LUIZ SARRUBBO</text:p>
          </table:table-cell>
          <table:table-cell office:value-type="string" table:style-name="ce36">
            <text:p>PROCURADOR-GERAL DE JUSTIÇA</text:p>
          </table:table-cell>
          <table:table-cell office:value-type="float" office:value="44221" table:style-name="ce35">
            <text:p>44221</text:p>
          </table:table-cell>
          <table:table-cell office:value-type="float" office:value="44222" table:style-name="ce36">
            <text:p>44222</text:p>
          </table:table-cell>
          <table:table-cell office:value-type="string" table:style-name="ce36">
            <text:p>São Paulo/Brasília/São Paulo</text:p>
          </table:table-cell>
          <table:table-cell office:value-type="string" table:style-name="ce35">
            <text:p>Aéreo</text:p>
          </table:table-cell>
          <table:table-cell office:value-type="string" table:style-name="ce36">
            <text:p>Reunião Ordinária do Conselho Nacional de Procuradores Gerais</text:p>
          </table:table-cell>
          <table:table-cell office:value-type="float" office:value="1438.62" table:style-name="ce37">
            <text:p><text:s/>1.438,62<text:s/>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35">
            <text:p>29.0001.0004614.2021-66</text:p>
          </table:table-cell>
          <table:table-cell office:value-type="string" table:style-name="ce36">
            <text:p>Michel Betenjane Romano</text:p>
          </table:table-cell>
          <table:table-cell office:value-type="string" table:style-name="ce36">
            <text:p>Diretoria-Geral</text:p>
          </table:table-cell>
          <table:table-cell office:value-type="float" office:value="44221" table:style-name="ce35">
            <text:p>44221</text:p>
          </table:table-cell>
          <table:table-cell office:value-type="float" office:value="44222" table:style-name="ce36">
            <text:p>44222</text:p>
          </table:table-cell>
          <table:table-cell office:value-type="string" table:style-name="ce36">
            <text:p>São Paulo/Brasília/São Paulo</text:p>
          </table:table-cell>
          <table:table-cell office:value-type="string" table:style-name="ce35">
            <text:p>Aéreo</text:p>
          </table:table-cell>
          <table:table-cell office:value-type="string" table:style-name="ce36">
            <text:p>Reunião CNMP</text:p>
          </table:table-cell>
          <table:table-cell office:value-type="float" office:value="1152.32" table:style-name="ce37">
            <text:p><text:s/>1.152,32<text:s/></text:p>
          </table:table-cell>
          <table:table-cell table:number-columns-repeated="16375" table:style-name="ce28"/>
        </table:table-row>
        <table:table-row table:number-rows-repeated="2" table:style-name="ro2"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6"/>
          <table:table-cell table:number-columns-repeated="16377" table:style-name="ce1"/>
        </table:table-row>
        <table:table-row table:number-rows-repeated="10484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Martins</meta:initial-creator>
    <dc:creator>Alexandre Teixeira de Freitas</dc:creator>
    <meta:creation-date>2012-08-15T18:50:18Z</meta:creation-date>
    <dc:date>2021-05-07T13:55:02Z</dc:date>
    <meta:print-date>2012-08-15T18:53:52Z</meta:print-date>
  </office:meta>
</office:document-meta>
</file>