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18" style:data-style-name="N3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9055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0165cm" style:use-optimal-column-width="true"/>
    </style:style>
    <style:style style:name="co4" style:family="table-column">
      <style:table-column-properties fo:break-before="auto" style:column-width="8.339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3.44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3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8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"/>
    </style:style>
    <style:style style:name="ce22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"/>
    </style:style>
    <style:style style:name="ce23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9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9"/>
    </style:style>
    <style:style style:name="ce26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9"/>
    </style:style>
    <style:style style:name="ce27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9"/>
    </style:style>
    <style:style style:name="ce2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103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03"/>
    </style:style>
    <style:style style:name="ce30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03"/>
    </style:style>
    <style:style style:name="ce31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0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18">
            <text:p><text:s/>DIÁRIAS - SERVI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19">
            <text:p>JULHO/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TRECHO</text:p>
          </table:table-cell>
          <table:table-cell office:value-type="string" table:style-name="ce7">
            <text:p>TRANSPORTE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VALOR TOTAL TRANSPORTE</text:p>
          </table:table-cell>
          <table:table-cell office:value-type="string" table:style-name="ce7">
            <text:p>NºS DE DIÁRIAS</text:p>
          </table:table-cell>
          <table:table-cell office:value-type="string" table:style-name="ce8">
            <text:p>VALOR TOTAL DIÁRIAS<text:s/>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0">
            <text:p>ADILSON DOS SANTOS CAJA</text:p>
          </table:table-cell>
          <table:table-cell office:value-type="string" table:style-name="ce21">
            <text:p>Auxiliar de Promotoria III</text:p>
          </table:table-cell>
          <table:table-cell office:value-type="string" table:style-name="ce22">
            <text:p>20 a 22/07/21</text:p>
          </table:table-cell>
          <table:table-cell office:value-type="string" table:style-name="ce20">
            <text:p>SP, Araras, SP</text:p>
          </table:table-cell>
          <table:table-cell office:value-type="string" table:style-name="ce21">
            <text:p>Veículo oficial</text:p>
          </table:table-cell>
          <table:table-cell office:value-type="string" table:style-name="ce21">
            <text:p>Conduzir assessores da corregedoria</text:p>
          </table:table-cell>
          <table:table-cell office:value-type="string" table:style-name="ce20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311.26" table:style-name="ce23">
            <text:p><text:s/>311,26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BERTO KAZUTOSHI FUJIHARA</text:p>
          </table:table-cell>
          <table:table-cell office:value-type="string" table:style-name="ce25">
            <text:p>Analista Técnico Científico</text:p>
          </table:table-cell>
          <table:table-cell office:value-type="string" table:style-name="ce26">
            <text:p>25 a 30/07/21</text:p>
          </table:table-cell>
          <table:table-cell office:value-type="string" table:style-name="ce24">
            <text:p>Bauru, SP, Bauru</text:p>
          </table:table-cell>
          <table:table-cell office:value-type="string" table:style-name="ce25">
            <text:p>Veículo particular</text:p>
          </table:table-cell>
          <table:table-cell office:value-type="string" table:style-name="ce25">
            <text:p>Curso: operações dos sistemas de aeronaves remotamente pilotadas</text:p>
          </table:table-cell>
          <table:table-cell office:value-type="string" table:style-name="ce24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196.25" table:style-name="ce27">
            <text:p><text:s/>2.196,25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EKXANDRO SIERPINSKI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12 a 15/04/19</text:p>
          </table:table-cell>
          <table:table-cell office:value-type="string" table:style-name="ce24">
            <text:p>SP, Praia Grande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alvenaria e pintura</text:p>
          </table:table-cell>
          <table:table-cell office:value-type="string" table:style-name="ce24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5.050000000000068" table:style-name="ce27">
            <text:p><text:s/>25,05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EKXANDRO SIERPINSKI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31/05 a 01/06/21</text:p>
          </table:table-cell>
          <table:table-cell office:value-type="string" table:style-name="ce24">
            <text:p>SP, Campinas, Nazaré Paulista, Amparo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materiais para SAAP e CTIC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1.089999999999975" table:style-name="ce27">
            <text:p><text:s/>61,09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EKXANDRO SIERPINSKI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12 a 17/07/21</text:p>
          </table:table-cell>
          <table:table-cell office:value-type="string" table:style-name="ce24">
            <text:p>SP, Bauru, Araçatuba, Ourinhos, São Jose do Rio Preto, Catanduva, Ribeirao Preto, Franca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materiais para SAAP, CTIC e SAA e procedimentos para CSMP</text:p>
          </table:table-cell>
          <table:table-cell office:value-type="string" table:style-name="ce24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061.77" table:style-name="ce27">
            <text:p><text:s/>1.061,77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ESSANDRA SIMONAKA T VERONESI</text:p>
          </table:table-cell>
          <table:table-cell office:value-type="string" table:style-name="ce25">
            <text:p>Oficial de Promotoria</text:p>
          </table:table-cell>
          <table:table-cell office:value-type="string" table:style-name="ce26">
            <text:p>20 a 21/05/21</text:p>
          </table:table-cell>
          <table:table-cell office:value-type="string" table:style-name="ce24">
            <text:p>Bauru, Marilia, Pompei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processos e prestação de serviço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63.62" table:style-name="ce27">
            <text:p><text:s/>363,6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ESSANDRA SIMONAKA T VERONESI</text:p>
          </table:table-cell>
          <table:table-cell office:value-type="string" table:style-name="ce25">
            <text:p>Oficial de Promotoria</text:p>
          </table:table-cell>
          <table:table-cell office:value-type="string" table:style-name="ce26">
            <text:p>26 a 27/05/21</text:p>
          </table:table-cell>
          <table:table-cell office:value-type="string" table:style-name="ce24">
            <text:p>Bauru, Marilia, Pompei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processos e prestação de serviço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63.62" table:style-name="ce27">
            <text:p><text:s/>363,6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ESSANDRA SIMONAKA T VERONESI</text:p>
          </table:table-cell>
          <table:table-cell office:value-type="string" table:style-name="ce25">
            <text:p>Oficial de Promotoria</text:p>
          </table:table-cell>
          <table:table-cell office:value-type="string" table:style-name="ce26">
            <text:p>08 a 10/06/21</text:p>
          </table:table-cell>
          <table:table-cell office:value-type="string" table:style-name="ce24">
            <text:p>Bauru, Marilia, Pompei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malotes e prestação de serviço</text:p>
          </table:table-cell>
          <table:table-cell office:value-type="string" table:style-name="ce24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546.88" table:style-name="ce27">
            <text:p><text:s/>546,88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ESSANDRA SIMONAKA T VERONESI</text:p>
          </table:table-cell>
          <table:table-cell office:value-type="string" table:style-name="ce25">
            <text:p>Oficial de Promotoria</text:p>
          </table:table-cell>
          <table:table-cell office:value-type="string" table:style-name="ce26">
            <text:p>24 a 25/06/21</text:p>
          </table:table-cell>
          <table:table-cell office:value-type="string" table:style-name="ce24">
            <text:p>Bauru, Marilia, Pompeia, Gali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malotes, materiais de consumo e prestação de serviço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63.62" table:style-name="ce27">
            <text:p><text:s/>363,6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ESSANDRA SIMONAKA T VERONESI</text:p>
          </table:table-cell>
          <table:table-cell office:value-type="string" table:style-name="ce25">
            <text:p>Oficial de Promotoria</text:p>
          </table:table-cell>
          <table:table-cell office:value-type="string" table:style-name="ce26">
            <text:p>01 a 02/04/21</text:p>
          </table:table-cell>
          <table:table-cell office:value-type="string" table:style-name="ce24">
            <text:p>Bauru, Marilia, Pompei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malotes e prestação de serviço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63.62" table:style-name="ce27">
            <text:p><text:s/>363,6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ESSANDRO ROBERTO DE SOUZA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28/05/21</text:p>
          </table:table-cell>
          <table:table-cell office:value-type="string" table:style-name="ce24">
            <text:p>Campinas, São Paulo, Campinas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documentos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1.31" table:style-name="ce27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ESSANDRO ROBERTO DE SOUZA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17 e 18/06/21</text:p>
          </table:table-cell>
          <table:table-cell office:value-type="string" table:style-name="ce24">
            <text:p>Campinas, Pindamonhangaba, São Paulo, Campinas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Conduzir analistas para vistoria técnica, retirada de documentos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50.04" table:style-name="ce27">
            <text:p><text:s/>50,04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EX DUARTE SAPUCAIA</text:p>
          </table:table-cell>
          <table:table-cell office:value-type="string" table:style-name="ce25">
            <text:p>Sargento PM</text:p>
          </table:table-cell>
          <table:table-cell office:value-type="string" table:style-name="ce26">
            <text:p>28 a 31/07/21</text:p>
          </table:table-cell>
          <table:table-cell office:value-type="string" table:style-name="ce24">
            <text:p>SP, Ribeirao Preto, Guatapara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Operação Policial</text:p>
          </table:table-cell>
          <table:table-cell office:value-type="string" table:style-name="ce24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820.32" table:style-name="ce27">
            <text:p><text:s/>820,32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EXANDRE DE GODOI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7 a 28/07/21</text:p>
          </table:table-cell>
          <table:table-cell office:value-type="string" table:style-name="ce24">
            <text:p>SP, Piracicaba, Cordeiropolis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materiais para SAAP, procedimentos para CNMP e mudança nas cidades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41.44" table:style-name="ce27">
            <text:p><text:s/>241,44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EXANDRE MASSAKI MIYAMARU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18, 23 e 25/02/21</text:p>
          </table:table-cell>
          <table:table-cell office:value-type="string" table:style-name="ce24">
            <text:p>Sorocaba, São Paulo, Itapeva, Taquarituba, Itai, Sorocaba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documentos</text:p>
          </table:table-cell>
          <table:table-cell office:value-type="string" table:style-name="ce24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32.07" table:style-name="ce27">
            <text:p><text:s/>132,07<text:s/>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LEXANDRE MASSAKI MIYAMARU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02,09,10,17,22,24 e 29/06/21</text:p>
          </table:table-cell>
          <table:table-cell office:value-type="string" table:style-name="ce24">
            <text:p>Sorocaba, São Paulo, Itai, Itabera, Itarare, Itapeva, Apiai, Capao Bonito, Angatuba, Buri, Sorocaba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documentos e retirar veículo em manutenção</text:p>
          </table:table-cell>
          <table:table-cell office:value-type="string" table:style-name="ce24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313.58999999999997" table:style-name="ce27">
            <text:p><text:s/>313,59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EXANDRE SAT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4 a 28/05/21</text:p>
          </table:table-cell>
          <table:table-cell office:value-type="string" table:style-name="ce24">
            <text:p>SP, Bauru, Mogi Mirim, Presidente Prudente, Araçatuba, São Jose do Rio Preto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materiais para SAAP, CTIC e SAA e procedimentos para CSMP</text:p>
          </table:table-cell>
          <table:table-cell office:value-type="string" table:style-name="ce24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32" table:style-name="ce27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TAIR NAZEAZENO ROSA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20 a 22/07/21</text:p>
          </table:table-cell>
          <table:table-cell office:value-type="string" table:style-name="ce24">
            <text:p>SP, Araras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Conduzir assessores da corregedoria</text:p>
          </table:table-cell>
          <table:table-cell office:value-type="string" table:style-name="ce24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11.26" table:style-name="ce27">
            <text:p><text:s/>311,26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NTONIO CONTESSOTO FILHO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25/06/21</text:p>
          </table:table-cell>
          <table:table-cell office:value-type="string" table:style-name="ce24">
            <text:p>Campinas, São Paulo, Cajamar, Campinas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materiais e equipamentos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1.31" table:style-name="ce27">
            <text:p><text:s/>41,31<text:s/>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CAROLINNE COMERLATTI</text:p>
          </table:table-cell>
          <table:table-cell office:value-type="string" table:style-name="ce25">
            <text:p>Oficial de Promotoria I</text:p>
          </table:table-cell>
          <table:table-cell office:value-type="string" table:style-name="ce26">
            <text:p>07 a 09/06/21</text:p>
          </table:table-cell>
          <table:table-cell office:value-type="string" table:style-name="ce24">
            <text:p>SP, Piracicaba, Taquarituba, Araçatuba, Andradina, Lucelia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Vistoria técnica</text:p>
          </table:table-cell>
          <table:table-cell office:value-type="string" table:style-name="ce24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532.34" table:style-name="ce27">
            <text:p><text:s/>532,34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CELSO ALUISIO GRAMINHA</text:p>
          </table:table-cell>
          <table:table-cell office:value-type="string" table:style-name="ce25">
            <text:p>Analista Técnico Científico</text:p>
          </table:table-cell>
          <table:table-cell office:value-type="string" table:style-name="ce26">
            <text:p>10 a 12/05/21</text:p>
          </table:table-cell>
          <table:table-cell office:value-type="string" table:style-name="ce24">
            <text:p>Ribeirão Preto, Fernandópolis, Ribeirão Preto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Vistoria técnica</text:p>
          </table:table-cell>
          <table:table-cell office:value-type="string" table:style-name="ce24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564.34" table:style-name="ce27">
            <text:p><text:s/>564,34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CLAUDEMIR DE ARAUJO PEREIRA</text:p>
          </table:table-cell>
          <table:table-cell office:value-type="string" table:style-name="ce25">
            <text:p>Assistente Técnico de Promotoria I</text:p>
          </table:table-cell>
          <table:table-cell office:value-type="string" table:style-name="ce26">
            <text:p>05 <text:s/>a 06/07/21</text:p>
          </table:table-cell>
          <table:table-cell office:value-type="string" table:style-name="ce24">
            <text:p>SP, Barretos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CAEX - vistoria técnica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97.81" table:style-name="ce27">
            <text:p><text:s/>197,81<text:s/>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DANIEL EDISIO DOS SANTOS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14/12/20</text:p>
          </table:table-cell>
          <table:table-cell office:value-type="string" table:style-name="ce24">
            <text:p>Ribeirao Preto, São Carlos, Ribeirao Bonito, Ribeirao Preto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material e processos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5.98" table:style-name="ce27">
            <text:p><text:s/>25,98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DEJIEL COSME PEREZ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24 a 25/06/21</text:p>
          </table:table-cell>
          <table:table-cell office:value-type="string" table:style-name="ce24">
            <text:p>Franca, SP, Franca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processos e retirada de materiais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73.31" table:style-name="ce27">
            <text:p><text:s/>73,31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DENIS BATISTA SILVA</text:p>
          </table:table-cell>
          <table:table-cell office:value-type="string" table:style-name="ce25">
            <text:p>Assistente Técnico de Promotoria I</text:p>
          </table:table-cell>
          <table:table-cell office:value-type="string" table:style-name="ce26">
            <text:p>10 a 11/12/20</text:p>
          </table:table-cell>
          <table:table-cell office:value-type="string" table:style-name="ce24">
            <text:p>SP, Andradina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Vistoria Técnica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83.89" table:style-name="ce27">
            <text:p><text:s/>283,89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DENIS BATISTA SILVA</text:p>
          </table:table-cell>
          <table:table-cell office:value-type="string" table:style-name="ce25">
            <text:p>Assistente Técnico de Promotoria I</text:p>
          </table:table-cell>
          <table:table-cell office:value-type="string" table:style-name="ce26">
            <text:p>12 a 13/08/20</text:p>
          </table:table-cell>
          <table:table-cell office:value-type="string" table:style-name="ce24">
            <text:p>SP, Morro Agudo, Orlandia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Vistoria técnica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83.89" table:style-name="ce27">
            <text:p><text:s/>283,89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EDUARDO DE LIMA MARTINS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7/07/21</text:p>
          </table:table-cell>
          <table:table-cell office:value-type="string" table:style-name="ce24">
            <text:p>Registro, São Paulo, Registro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documentos e equipamentos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14.61" table:style-name="ce27">
            <text:p><text:s/>114,61<text:s/>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EMERSON RODRIGUES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1 a 05/03/21</text:p>
          </table:table-cell>
          <table:table-cell office:value-type="string" table:style-name="ce24">
            <text:p>São Jose do Rio Preto, Fernandopolis, Votuporanga, São Jose do Rio Preto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elétrico e telefônico</text:p>
          </table:table-cell>
          <table:table-cell office:value-type="string" table:style-name="ce24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32" table:style-name="ce27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EMERSON RODRIGUES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6 a 08/07/21</text:p>
          </table:table-cell>
          <table:table-cell office:value-type="string" table:style-name="ce24">
            <text:p>São Jose do Rio Preto, Urania, São Jose do Rio Preto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Manutenção elétrica</text:p>
          </table:table-cell>
          <table:table-cell office:value-type="string" table:style-name="ce24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27">
            <text:p><text:s/>64,00<text:s/>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EMERSON RODRIGUES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9 a 23/07/21</text:p>
          </table:table-cell>
          <table:table-cell office:value-type="string" table:style-name="ce24">
            <text:p>São Jose do Rio Preto, Itajobi, Catanduva, São Jose do Rio Preto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Instalações elétricas</text:p>
          </table:table-cell>
          <table:table-cell office:value-type="string" table:style-name="ce24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686.52" table:style-name="ce27">
            <text:p><text:s/>686,5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EVERALDO JOSE DA SILV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9 a 22/07/21</text:p>
          </table:table-cell>
          <table:table-cell office:value-type="string" table:style-name="ce24">
            <text:p>SP, Guaratingueta, Campinas, Rio Claro, São Carlos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materiais para SAAP, CTIC e procedimentos para CSMP</text:p>
          </table:table-cell>
          <table:table-cell office:value-type="string" table:style-name="ce24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584.70000000000005" table:style-name="ce27">
            <text:p><text:s/>584,70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EVERSON MARCUS DA SILVA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06/07/21</text:p>
          </table:table-cell>
          <table:table-cell office:value-type="string" table:style-name="ce24">
            <text:p>Bauru, São Paulo, Campinas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Retirada de viatura e entrega de processos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14.61" table:style-name="ce27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EVERSON MARCUS DA SILVA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08/07/21</text:p>
          </table:table-cell>
          <table:table-cell office:value-type="string" table:style-name="ce24">
            <text:p>Bauru, São Paulo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documentos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14.61" table:style-name="ce27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FABRICIO RENO CAOVIL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2/06/21</text:p>
          </table:table-cell>
          <table:table-cell office:value-type="string" table:style-name="ce24">
            <text:p>Taubate, São Paulo, Taubate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processos e documentos, retirada de viatura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1.31" table:style-name="ce27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FLORESVAL DE BARROS MARTINS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16/06/21</text:p>
          </table:table-cell>
          <table:table-cell office:value-type="string" table:style-name="ce24">
            <text:p>Bauru, São Paulo, Macatub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material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14.61" table:style-name="ce27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FLORESVAL DE BARROS MARTINS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06 a 07/07/21</text:p>
          </table:table-cell>
          <table:table-cell office:value-type="string" table:style-name="ce24">
            <text:p>Bauru, São Paulo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processos e retirada de viatura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75.84" table:style-name="ce27">
            <text:p><text:s/>375,84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GIORGIO MORANGUEIRA MAGRI</text:p>
          </table:table-cell>
          <table:table-cell office:value-type="string" table:style-name="ce25">
            <text:p>Analista Técnico Científico</text:p>
          </table:table-cell>
          <table:table-cell office:value-type="string" table:style-name="ce26">
            <text:p>26 a 27/07/21</text:p>
          </table:table-cell>
          <table:table-cell office:value-type="string" table:style-name="ce24">
            <text:p>SP, Guaruja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CAEX - vistoria técnica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28.71" table:style-name="ce27">
            <text:p><text:s/>328,71<text:s/>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GRASIELLI APARECIDA RAIMUNDO HATTORI</text:p>
          </table:table-cell>
          <table:table-cell office:value-type="string" table:style-name="ce25">
            <text:p>Cabo PM</text:p>
          </table:table-cell>
          <table:table-cell office:value-type="string" table:style-name="ce26">
            <text:p>09 a 13/06/21</text:p>
          </table:table-cell>
          <table:table-cell office:value-type="string" table:style-name="ce24">
            <text:p>SP, Piracicaba, Rio das Pedras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Operação policial</text:p>
          </table:table-cell>
          <table:table-cell office:value-type="string" table:style-name="ce24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22.18000000000006" table:style-name="ce27">
            <text:p><text:s/>122,18<text:s/>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GRASIELLI APARECIDA RAIMUNDO HATTORI</text:p>
          </table:table-cell>
          <table:table-cell office:value-type="string" table:style-name="ce25">
            <text:p>Cabo PM</text:p>
          </table:table-cell>
          <table:table-cell office:value-type="string" table:style-name="ce26">
            <text:p>28 a 31/07/21</text:p>
          </table:table-cell>
          <table:table-cell office:value-type="string" table:style-name="ce24">
            <text:p>SP, Ribeirao Preto, Guatapara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Operação Policial</text:p>
          </table:table-cell>
          <table:table-cell office:value-type="string" table:style-name="ce24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820.32" table:style-name="ce27">
            <text:p><text:s/>820,3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HELBER JUNQUEIRA SALAZAR</text:p>
          </table:table-cell>
          <table:table-cell office:value-type="string" table:style-name="ce25">
            <text:p>Soldado PM</text:p>
          </table:table-cell>
          <table:table-cell office:value-type="string" table:style-name="ce26">
            <text:p>09 a 13/06/21</text:p>
          </table:table-cell>
          <table:table-cell office:value-type="string" table:style-name="ce24">
            <text:p>SP, Piracicaba, Rio das Pedras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Operação policial</text:p>
          </table:table-cell>
          <table:table-cell office:value-type="string" table:style-name="ce24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22.18000000000006" table:style-name="ce27">
            <text:p><text:s/>122,18<text:s/>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HENRIQUE LEONI RODRIGUES DA CUNHA</text:p>
          </table:table-cell>
          <table:table-cell office:value-type="string" table:style-name="ce25">
            <text:p>Analista Técnico Científico</text:p>
          </table:table-cell>
          <table:table-cell office:value-type="string" table:style-name="ce26">
            <text:p>01,17 e 20 a 23/06/21</text:p>
          </table:table-cell>
          <table:table-cell office:value-type="string" table:style-name="ce24">
            <text:p>Campinas, Socorro, Paulinia, Pindamonhangaba, São Jose do Rio Preto, Riolandia, Ribeirao Preto, Campinas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Vistoria técnica</text:p>
          </table:table-cell>
          <table:table-cell office:value-type="string" table:style-name="ce24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965.77" table:style-name="ce27">
            <text:p><text:s/>965,77<text:s/>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HENRIQUE MARCELO MARTELLI GARAVELLO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16 a 17/06/21</text:p>
          </table:table-cell>
          <table:table-cell office:value-type="string" table:style-name="ce24">
            <text:p>São Jose do Rio Preto, São Paulo, São Jose do Rio Preto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materiais e documentos, retidada de equipamento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49.14" table:style-name="ce27">
            <text:p><text:s/>449,14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ISMAEL JOSE DA SILVA JUNIOR</text:p>
          </table:table-cell>
          <table:table-cell office:value-type="string" table:style-name="ce25">
            <text:p>Cabo PM</text:p>
          </table:table-cell>
          <table:table-cell office:value-type="string" table:style-name="ce26">
            <text:p>28 a 31/07/21</text:p>
          </table:table-cell>
          <table:table-cell office:value-type="string" table:style-name="ce24">
            <text:p>SP, Ribeirao Preto, Guatapara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Operação Policial</text:p>
          </table:table-cell>
          <table:table-cell office:value-type="string" table:style-name="ce24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820.32" table:style-name="ce27">
            <text:p><text:s/>820,3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AIR MARTINIANO FERREIR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9 a 22/06/19</text:p>
          </table:table-cell>
          <table:table-cell office:value-type="string" table:style-name="ce24">
            <text:p>SP, Jundiai, SP</text:p>
          </table:table-cell>
          <table:table-cell office:value-type="string" table:style-name="ce25">
            <text:p>Veiculo Oficial</text:p>
          </table:table-cell>
          <table:table-cell office:value-type="string" table:style-name="ce25">
            <text:p>Serviço de hidraulica e alvenaria</text:p>
          </table:table-cell>
          <table:table-cell office:value-type="string" table:style-name="ce24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0.659999999999968" table:style-name="ce27">
            <text:p><text:s/>30,66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AIR MARTINIANO FERREIR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8 a 11/07/21</text:p>
          </table:table-cell>
          <table:table-cell office:value-type="string" table:style-name="ce24">
            <text:p>SP, Campinas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rcenaria</text:p>
          </table:table-cell>
          <table:table-cell office:value-type="string" table:style-name="ce24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916.32" table:style-name="ce27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AIR MARTINIANO FERREIR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6 a 19/07/21</text:p>
          </table:table-cell>
          <table:table-cell office:value-type="string" table:style-name="ce24">
            <text:p>SP, Santos, SP</text:p>
          </table:table-cell>
          <table:table-cell office:value-type="string" table:style-name="ce25">
            <text:p>Veículo particular</text:p>
          </table:table-cell>
          <table:table-cell office:value-type="string" table:style-name="ce25">
            <text:p>Serviço de elétrica</text:p>
          </table:table-cell>
          <table:table-cell office:value-type="string" table:style-name="ce24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916.32" table:style-name="ce27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AMES ALVES DOS SANTOS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9 a 22/06/19</text:p>
          </table:table-cell>
          <table:table-cell office:value-type="string" table:style-name="ce24">
            <text:p>SP, Jundiai, SP</text:p>
          </table:table-cell>
          <table:table-cell office:value-type="string" table:style-name="ce25">
            <text:p>Veiculo Oficial</text:p>
          </table:table-cell>
          <table:table-cell office:value-type="string" table:style-name="ce25">
            <text:p>Serviço de hidraulica e alvenaria</text:p>
          </table:table-cell>
          <table:table-cell office:value-type="string" table:style-name="ce24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0.659999999999968" table:style-name="ce27">
            <text:p><text:s/>30,66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AMES ALVES DOS SANTOS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5 a 12/10/20</text:p>
          </table:table-cell>
          <table:table-cell office:value-type="string" table:style-name="ce24">
            <text:p>SP, Franca, Igarapava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hidráulica, alvenaria e pintura</text:p>
          </table:table-cell>
          <table:table-cell office:value-type="string" table:style-name="ce24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15.95999999999981" table:style-name="ce27">
            <text:p><text:s/>115,96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AMES ALVES DOS SANTOS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8 a 12/07/21</text:p>
          </table:table-cell>
          <table:table-cell office:value-type="string" table:style-name="ce24">
            <text:p>SP, Americana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alvenaria - colocação de piso</text:p>
          </table:table-cell>
          <table:table-cell office:value-type="string" table:style-name="ce24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221.76" table:style-name="ce27">
            <text:p><text:s/>1.221,76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ARBAS BAPTISTA FERREIRA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26 a 27/07/21</text:p>
          </table:table-cell>
          <table:table-cell office:value-type="string" table:style-name="ce24">
            <text:p>SP, Cananeia, Guaruja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Conduzir analista para vistoria técnica - CAEX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39.63" table:style-name="ce27">
            <text:p><text:s/>139,63<text:s/>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JOAO CARLOS DE O BARBOS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0 a 21/07/21</text:p>
          </table:table-cell>
          <table:table-cell office:value-type="string" table:style-name="ce24">
            <text:p>Presidente Prudente, Martinopolis, Florida Paulista, Pacaembu, Junqueiropolis, Dracena, Presidente Prudente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71.63" table:style-name="ce27">
            <text:p><text:s/>171,63<text:s/>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JOAO CARLOS DE O BARBOS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6 a 27/07/21</text:p>
          </table:table-cell>
          <table:table-cell office:value-type="string" table:style-name="ce24">
            <text:p>Presidente Prudente, Martinopolis, Tupa, Paraguaçu Paulista, Maracai, Assis, Presidente Prudente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malotes, equipamentos e serviço de manutenção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71.63" table:style-name="ce27">
            <text:p><text:s/>171,63<text:s/>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JOAO CARLOS DE O BARBOS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9 a 30/07/21</text:p>
          </table:table-cell>
          <table:table-cell office:value-type="string" table:style-name="ce24">
            <text:p>Presidente Prudente, Osvaldo Cruz, Tupa, Presidente Prudente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03.63" table:style-name="ce27">
            <text:p><text:s/>203,6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OAO GERALDO DA SILV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9 a 22/06/19</text:p>
          </table:table-cell>
          <table:table-cell office:value-type="string" table:style-name="ce24">
            <text:p>SP, Jundiai, SP</text:p>
          </table:table-cell>
          <table:table-cell office:value-type="string" table:style-name="ce25">
            <text:p>Veiculo Oficial</text:p>
          </table:table-cell>
          <table:table-cell office:value-type="string" table:style-name="ce25">
            <text:p>Serviço de hidraulica e alvenaria</text:p>
          </table:table-cell>
          <table:table-cell office:value-type="string" table:style-name="ce24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0.659999999999968" table:style-name="ce27">
            <text:p><text:s/>30,66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JORGE RATKOV FILHO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24 a 28/05/21</text:p>
          </table:table-cell>
          <table:table-cell office:value-type="string" table:style-name="ce24">
            <text:p>SP, Bauru, Tupa, Presidente Prudente, Araçatuba, São Jose do Rio Preto, Ribeirao Preto, Franca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malotes para Proc Criminal, procedimentos para CSMP e materiais para CTIC</text:p>
          </table:table-cell>
          <table:table-cell office:value-type="string" table:style-name="ce24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32" table:style-name="ce27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ORGE RATKOV FILHO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19 a 22/07/21</text:p>
          </table:table-cell>
          <table:table-cell office:value-type="string" table:style-name="ce24">
            <text:p>SP, Guaratingueta, Campinas, Rio Claro, São Carlos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materiais para SAAP, CTIC e procedimentos para CSMP</text:p>
          </table:table-cell>
          <table:table-cell office:value-type="string" table:style-name="ce24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584.70000000000005" table:style-name="ce27">
            <text:p><text:s/>584,70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JORGE RATKOV FILHO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27 a 28/07/21</text:p>
          </table:table-cell>
          <table:table-cell office:value-type="string" table:style-name="ce24">
            <text:p>SP, Piracicaba, Cordeiropolis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e retirada de materiais para SAAP, procedimentos para CNMP e mudança nas cidades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41.44" table:style-name="ce27">
            <text:p><text:s/>241,44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OSE RICARDO DOS SANTOS</text:p>
          </table:table-cell>
          <table:table-cell office:value-type="string" table:style-name="ce25">
            <text:p>Auxiliar de Promotoria III</text:p>
          </table:table-cell>
          <table:table-cell office:value-type="string" table:style-name="ce26">
            <text:p>20 a 21/05/21</text:p>
          </table:table-cell>
          <table:table-cell office:value-type="string" table:style-name="ce24">
            <text:p>SP, Rio Claro, Presidente Prudente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Conduzir promotores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22.18" table:style-name="ce27">
            <text:p><text:s/>122,18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OSE RODRIGUES DE O NET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9 a 22/06/19</text:p>
          </table:table-cell>
          <table:table-cell office:value-type="string" table:style-name="ce24">
            <text:p>SP, Jundiai, SP</text:p>
          </table:table-cell>
          <table:table-cell office:value-type="string" table:style-name="ce25">
            <text:p>Veiculo Oficial</text:p>
          </table:table-cell>
          <table:table-cell office:value-type="string" table:style-name="ce25">
            <text:p>Serviço de hidraulica e alvenaria</text:p>
          </table:table-cell>
          <table:table-cell office:value-type="string" table:style-name="ce24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0.659999999999968" table:style-name="ce27">
            <text:p><text:s/>30,66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JOSE RODRIGUES DE O NET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6 a 18/07/21</text:p>
          </table:table-cell>
          <table:table-cell office:value-type="string" table:style-name="ce24">
            <text:p>SP, Praia Grande, SP</text:p>
          </table:table-cell>
          <table:table-cell office:value-type="string" table:style-name="ce25">
            <text:p>Veículo particular</text:p>
          </table:table-cell>
          <table:table-cell office:value-type="string" table:style-name="ce25">
            <text:p>Serviço de elétrica e hidráulica</text:p>
          </table:table-cell>
          <table:table-cell office:value-type="string" table:style-name="ce24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610.88" table:style-name="ce27">
            <text:p><text:s/>610,88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LEBER APARECIDO A DE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9/06/21</text:p>
          </table:table-cell>
          <table:table-cell office:value-type="string" table:style-name="ce24">
            <text:p>Bauru, Avare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LEBER APARECIDO A DE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0/06/21</text:p>
          </table:table-cell>
          <table:table-cell office:value-type="string" table:style-name="ce24">
            <text:p>Bauru, Ibiting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LEBER APARECIDO A DE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4/06/21</text:p>
          </table:table-cell>
          <table:table-cell office:value-type="string" table:style-name="ce24">
            <text:p>Bauru, Jau, Dois Corregos, Botucatu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LEBER APARECIDO A DE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6/06/21</text:p>
          </table:table-cell>
          <table:table-cell office:value-type="string" table:style-name="ce24">
            <text:p>Bauru, Chavantes, Santa Cruz do Rio Pardo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LEBER APARECIDO A DE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7/06/21</text:p>
          </table:table-cell>
          <table:table-cell office:value-type="string" table:style-name="ce24">
            <text:p>Bauru, Ourinhos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udança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LEBER APARECIDO A DE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8/06/21</text:p>
          </table:table-cell>
          <table:table-cell office:value-type="string" table:style-name="ce24">
            <text:p>Bauru, Ibiting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LEBER APARECIDO A DE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5/06/21</text:p>
          </table:table-cell>
          <table:table-cell office:value-type="string" table:style-name="ce24">
            <text:p>Bauru, Ipaussu, Chavantes, Ourinhos, Palmital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Instalação de dispensers 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LEBER APARECIDO A DE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8/06/21</text:p>
          </table:table-cell>
          <table:table-cell office:value-type="string" table:style-name="ce24">
            <text:p>Bauru, Dois Corregos, Ibitinga, Itapolis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Instalação de dispensers 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LEBER APARECIDO A DE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3/06/21</text:p>
          </table:table-cell>
          <table:table-cell office:value-type="string" table:style-name="ce24">
            <text:p>Bauru, Santa Cruz do Rio Pardo, Ourinhos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processos, instalação de dispensers, serviço de mudança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LEBER APARECIDO A DE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9/06/21</text:p>
          </table:table-cell>
          <table:table-cell office:value-type="string" table:style-name="ce24">
            <text:p>Bauru, Galia, Garça, Pompeia, Marili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Instalação de dispensers 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1.09" table:style-name="ce27">
            <text:p><text:s/>61,09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LEBER APARECIDO A DE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30/06/21</text:p>
          </table:table-cell>
          <table:table-cell office:value-type="string" table:style-name="ce24">
            <text:p>Bauru, Fartur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LEBER APARECIDO A DE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1/07/21</text:p>
          </table:table-cell>
          <table:table-cell office:value-type="string" table:style-name="ce24">
            <text:p>Bauru, Avare, Cerqueira Cesar, Piraju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Instalação de dispenser e serviço d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LEBER APARECIDO A DE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2/07/21</text:p>
          </table:table-cell>
          <table:table-cell office:value-type="string" table:style-name="ce24">
            <text:p>Bauru, Fartur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LEBER APARECIDO A DE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8/07/21</text:p>
          </table:table-cell>
          <table:table-cell office:value-type="string" table:style-name="ce24">
            <text:p>Bauru, Borborema, Pirajui, Ibiting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Instalação de dispenser e serviço d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KLEBER APARECIDO A DE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2/07/21</text:p>
          </table:table-cell>
          <table:table-cell office:value-type="string" table:style-name="ce24">
            <text:p>Bauru, Agudos, Lençois Paulista, Macatuba, Jau, Bariri, Ibiting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Instalação de dispenser e serviço d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LEBER APARECIDO A DE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3/07/21</text:p>
          </table:table-cell>
          <table:table-cell office:value-type="string" table:style-name="ce24">
            <text:p>Bauru, Garça, Marili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Instalação de dispenser e serviço d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1.09" table:style-name="ce27">
            <text:p><text:s/>61,09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LEBER APARECIDO A DE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5/07/21</text:p>
          </table:table-cell>
          <table:table-cell office:value-type="string" table:style-name="ce24">
            <text:p>Bauru, Chavantes, Itating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Instalação de dispenser e serviço d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LUIS RENATO CORREIA GUIMARAES</text:p>
          </table:table-cell>
          <table:table-cell office:value-type="string" table:style-name="ce25">
            <text:p>Assessor do MP</text:p>
          </table:table-cell>
          <table:table-cell office:value-type="string" table:style-name="ce26">
            <text:p>26 a 28/07/21</text:p>
          </table:table-cell>
          <table:table-cell office:value-type="string" table:style-name="ce24">
            <text:p>SP, Franca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CAEX - vistoria técnica</text:p>
          </table:table-cell>
          <table:table-cell office:value-type="string" table:style-name="ce24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689.42" table:style-name="ce27">
            <text:p><text:s/>689,4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LUIZ ANTONIO NUNES FILH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9 a 22/06/19</text:p>
          </table:table-cell>
          <table:table-cell office:value-type="string" table:style-name="ce24">
            <text:p>SP, Jundiai, SP</text:p>
          </table:table-cell>
          <table:table-cell office:value-type="string" table:style-name="ce25">
            <text:p>Veiculo Oficial</text:p>
          </table:table-cell>
          <table:table-cell office:value-type="string" table:style-name="ce25">
            <text:p>Serviço de hidraulica e alvenaria</text:p>
          </table:table-cell>
          <table:table-cell office:value-type="string" table:style-name="ce24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0.659999999999968" table:style-name="ce27">
            <text:p><text:s/>30,66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LUIZ ANTONIO NUNES FILH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8 a 11/07/21</text:p>
          </table:table-cell>
          <table:table-cell office:value-type="string" table:style-name="ce24">
            <text:p>SP, Campinas, SP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rcenaria</text:p>
          </table:table-cell>
          <table:table-cell office:value-type="string" table:style-name="ce24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916.32" table:style-name="ce27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LUIZ ANTONIO NUNES FILH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6 a 18/07/21</text:p>
          </table:table-cell>
          <table:table-cell office:value-type="string" table:style-name="ce24">
            <text:p>SP, Praia Grande, SP</text:p>
          </table:table-cell>
          <table:table-cell office:value-type="string" table:style-name="ce25">
            <text:p>Veículo particular</text:p>
          </table:table-cell>
          <table:table-cell office:value-type="string" table:style-name="ce25">
            <text:p>Serviço de hidráulica e elétrica</text:p>
          </table:table-cell>
          <table:table-cell office:value-type="string" table:style-name="ce24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610.88" table:style-name="ce27">
            <text:p><text:s/>610,88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ELO FERNANDES ITAJUB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9/06/21</text:p>
          </table:table-cell>
          <table:table-cell office:value-type="string" table:style-name="ce24">
            <text:p>Bauru, Avare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ELO FERNANDES ITAJUB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0/06/21</text:p>
          </table:table-cell>
          <table:table-cell office:value-type="string" table:style-name="ce24">
            <text:p>Bauru, Ibiting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MARCELO FERNANDES ITAJUB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4 e 16/06/21</text:p>
          </table:table-cell>
          <table:table-cell office:value-type="string" table:style-name="ce24">
            <text:p>Bauru, Jau, Dois Corregos, Botucatu, Chavantes, Santa Cruz do Rio Pardo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office:value-type="string" table:style-name="ce24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81.459999999999994" table:style-name="ce27">
            <text:p><text:s/>81,46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ELO FERNANDES ITAJUB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5/06/21</text:p>
          </table:table-cell>
          <table:table-cell office:value-type="string" table:style-name="ce24">
            <text:p>Bauru, Ipaussu, Chavantes, Ourinhos, Palmital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Instalação de dispensers 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ELO FERNANDES ITAJUB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8/06/21</text:p>
          </table:table-cell>
          <table:table-cell office:value-type="string" table:style-name="ce24">
            <text:p>Bauru, Dois Corregos, Ibitinga, Itapolis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Instalação de dispensers 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ELO FERNANDES ITAJUB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7/06/21</text:p>
          </table:table-cell>
          <table:table-cell office:value-type="string" table:style-name="ce24">
            <text:p>Bauru, Ourinhos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udança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ELO FERNANDES ITAJUB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3/06/21</text:p>
          </table:table-cell>
          <table:table-cell office:value-type="string" table:style-name="ce24">
            <text:p>Bauru, Santa Cruz do Rio Pardo, Ourinhos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Entrega de processos, instalação de dispensers, serviço de mudança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ELO FERNANDES ITAJUB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29/06/21</text:p>
          </table:table-cell>
          <table:table-cell office:value-type="string" table:style-name="ce24">
            <text:p>Bauru, Galia, Garça, Pompeia, Marili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Instalação de dispensers 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1.09" table:style-name="ce27">
            <text:p><text:s/>61,09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ELO FERNANDES ITAJUB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30/06/21</text:p>
          </table:table-cell>
          <table:table-cell office:value-type="string" table:style-name="ce24">
            <text:p>Bauru, Fartur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ELO FERNANDES ITAJUB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1/07/21</text:p>
          </table:table-cell>
          <table:table-cell office:value-type="string" table:style-name="ce24">
            <text:p>Bauru, Avare, Cerqueira Cesar, Piraju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Instalação de dispenser e serviço d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ELO FERNANDES ITAJUB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2/07/21</text:p>
          </table:table-cell>
          <table:table-cell office:value-type="string" table:style-name="ce24">
            <text:p>Bauru, Fartur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Serviço d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ELO FERNANDES ITAJUB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08/07/21</text:p>
          </table:table-cell>
          <table:table-cell office:value-type="string" table:style-name="ce24">
            <text:p>Bauru, Borborema, Pirajui, Ibiting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Instalação de dispenser e serviço d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MARCELO FERNANDES ITAJUB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2/07/21</text:p>
          </table:table-cell>
          <table:table-cell office:value-type="string" table:style-name="ce24">
            <text:p>Bauru, Agudos, Lençois Paulista, Macatuba, Jau, Bariri, Ibiting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Instalação de dispenser e serviço d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.729999999999997" table:style-name="ce27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MARCELO FERNANDES ITAJUB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6">
            <text:p>13/07/21</text:p>
          </table:table-cell>
          <table:table-cell office:value-type="string" table:style-name="ce24">
            <text:p>Bauru, Garça, Marilia, Bauru</text:p>
          </table:table-cell>
          <table:table-cell office:value-type="string" table:style-name="ce25">
            <text:p>Veículo Oficial</text:p>
          </table:table-cell>
          <table:table-cell office:value-type="string" table:style-name="ce25">
            <text:p>Instalação de dispenser e serviço de manutençã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1.09" table:style-name="ce27">
            <text:p><text:s/>61,09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MARCELO FERNANDES ITAJUB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05/07/21</text:p>
          </table:table-cell>
          <table:table-cell office:value-type="string" table:style-name="ce28">
            <text:p>Bauru, Chavantes, Itatinga, Bauru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Instalação de dispenser e serviço de manutenção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0.729999999999997" table:style-name="ce31">
            <text:p><text:s/>40,73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MARCO ANTONIO DEL SANTO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20 a 22/07/21</text:p>
          </table:table-cell>
          <table:table-cell office:value-type="string" table:style-name="ce28">
            <text:p>SP, Araras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Conduzir assessores da corregedoria</text:p>
          </table:table-cell>
          <table:table-cell office:value-type="string" table:style-name="ce28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11.26" table:style-name="ce31">
            <text:p><text:s/>311,26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MARCOS ANTONIO BONADIMAN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04 a 08/07/21</text:p>
          </table:table-cell>
          <table:table-cell office:value-type="string" table:style-name="ce28">
            <text:p>SP, Bauru, Tupa, Araçatuba, São Jose do Rio Preto, Presidente Prudente, Ribeirao Preto, Franc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lotes para Proc Criminal, procedimentos para CSMP e materiais para CTIC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093.76" table:style-name="ce31">
            <text:p><text:s/>1.093,76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MARCOS AURELIO DA SILVA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26 a 28/07/21</text:p>
          </table:table-cell>
          <table:table-cell office:value-type="string" table:style-name="ce28">
            <text:p>SP, Franc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Conduzir analista para vistoria técnica - CAEX</text:p>
          </table:table-cell>
          <table:table-cell office:value-type="string" table:style-name="ce28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514.88" table:style-name="ce31">
            <text:p><text:s/>514,88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MARCOS MANOEL SILV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08 a 12/07/21</text:p>
          </table:table-cell>
          <table:table-cell office:value-type="string" table:style-name="ce28">
            <text:p>SP, American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alvenaria - colocação de piso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221.76" table:style-name="ce31">
            <text:p><text:s/>1.221,76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MARCOS MANOEL SILV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16 a 19/07/21</text:p>
          </table:table-cell>
          <table:table-cell office:value-type="string" table:style-name="ce28">
            <text:p>SP, Praia Grande, SP</text:p>
          </table:table-cell>
          <table:table-cell office:value-type="string" table:style-name="ce29">
            <text:p>Veículo particular</text:p>
          </table:table-cell>
          <table:table-cell office:value-type="string" table:style-name="ce29">
            <text:p>Serviço de hidráulica e elétrica</text:p>
          </table:table-cell>
          <table:table-cell office:value-type="string" table:style-name="ce28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916.32" table:style-name="ce31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MARIO RICARDO FORTI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31/05 a 01/06/21</text:p>
          </table:table-cell>
          <table:table-cell office:value-type="string" table:style-name="ce28">
            <text:p>SP, Campinas, Nazaré Paulista, Amparo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materiais para SAAP e CTIC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61.089999999999975" table:style-name="ce31">
            <text:p><text:s/>61,09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MARIO RICARDO FORTI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12 a 17/07/21</text:p>
          </table:table-cell>
          <table:table-cell office:value-type="string" table:style-name="ce28">
            <text:p>SP, Bauru, Araçatuba, Ourinhos, São Jose do Rio Preto, Catanduva, Ribeirao Preto, Franc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teriais para SAAP, CTIC e SAA e procedimentos para CSMP</text:p>
          </table:table-cell>
          <table:table-cell office:value-type="string" table:style-name="ce28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061.77" table:style-name="ce31">
            <text:p><text:s/>1.061,77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MARIO RICARDO FORTI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27 a 28/07/21</text:p>
          </table:table-cell>
          <table:table-cell office:value-type="string" table:style-name="ce28">
            <text:p>SP, Piracicaba, Cordeiropolis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teriais para SAAP, procedimentos para CNMP e mudança nas cidades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41.44" table:style-name="ce31">
            <text:p><text:s/>241,44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MAURICIO CARET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24 a 28/05/21</text:p>
          </table:table-cell>
          <table:table-cell office:value-type="string" table:style-name="ce28">
            <text:p>SP, Bauru, Mogi Mirim, Presidente Prudente, Araçatuba, São Jose do Rio Preto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teriais para SAAP, CTIC e SAA e procedimentos para CSMP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32" table:style-name="ce31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MAURICIO CARET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19 a 22/07/21</text:p>
          </table:table-cell>
          <table:table-cell office:value-type="string" table:style-name="ce28">
            <text:p>SP, Guaratingueta, Campinas, Rio Claro, São Carlos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teriais para SAAP, CTIC e procedimentos para CSMP</text:p>
          </table:table-cell>
          <table:table-cell office:value-type="string" table:style-name="ce28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584.70000000000005" table:style-name="ce31">
            <text:p><text:s/>584,70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MAURICIO DE CARVALHO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14/06/21</text:p>
          </table:table-cell>
          <table:table-cell office:value-type="string" table:style-name="ce28">
            <text:p>SP, Mogi Guaçu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Treinamento digitalização de processo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8.73" table:style-name="ce31">
            <text:p><text:s/>8,73<text:s/>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MAURO SERGIO R DE MEIR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19,20,21 e 27/05/21</text:p>
          </table:table-cell>
          <table:table-cell office:value-type="string" table:style-name="ce28">
            <text:p>Sorocaba, Itapeva, Itarare, Itaporanga, São Paulo, Itu, Salto, Cabreuva, Sorocaba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documentos</text:p>
          </table:table-cell>
          <table:table-cell office:value-type="string" table:style-name="ce28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40.80000000000001" table:style-name="ce31">
            <text:p><text:s/>140,80<text:s/>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MAURO SERGIO R DE MEIR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08 e 09/06/21</text:p>
          </table:table-cell>
          <table:table-cell office:value-type="string" table:style-name="ce28">
            <text:p>Sorocaba, Capao Bonito, Buri, Itai, Itabera, Itarare, Itapeva, Sorocaba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documentos e serviço de manutenção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58.18" table:style-name="ce31">
            <text:p><text:s/>58,18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ODIRLEI SANTOS DE BRITO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05 a 12/10/20</text:p>
          </table:table-cell>
          <table:table-cell office:value-type="string" table:style-name="ce28">
            <text:p>SP, Franca, Igarapav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hidráulica, alvenaria e pintura</text:p>
          </table:table-cell>
          <table:table-cell office:value-type="string" table:style-name="ce28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115.95999999999981" table:style-name="ce31">
            <text:p><text:s/>115,96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ODIRLEI SANTOS DE BRITO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08 a 12/07/21</text:p>
          </table:table-cell>
          <table:table-cell office:value-type="string" table:style-name="ce28">
            <text:p>SP, American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alvenaria - colocação de piso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221.76" table:style-name="ce31">
            <text:p><text:s/>1.221,76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OSEAS MESSIAS DOS SANTOS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24 a 28/05/21</text:p>
          </table:table-cell>
          <table:table-cell office:value-type="string" table:style-name="ce28">
            <text:p>SP, Bauru, Mogi Mirim, Presidente Prudente, Araçatuba, São Jose do Rio Preto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teriais para SAAP, CTIC e SAA e procedimentos para CSMP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32" table:style-name="ce31">
            <text:p><text:s/>32,00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OSEAS MESSIAS DOS SANTOS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19 a 23/07/21</text:p>
          </table:table-cell>
          <table:table-cell office:value-type="string" table:style-name="ce28">
            <text:p>SP, Bauru, Tupa, Franca, Presidente Prudente, Araçatuba, São Jose do Rio Preto, Ribeirao Preto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lotes para Proc Criminal, procedimentos para CSMP e materiais para CTIC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858.14" table:style-name="ce31">
            <text:p><text:s/>858,14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OSNI DE CASTRO FERREIRA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31/05 a 01/06/21</text:p>
          </table:table-cell>
          <table:table-cell office:value-type="string" table:style-name="ce28">
            <text:p>SP, Campinas, Nazaré Paulista, Amparo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materiais para SAAP e CTIC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61.089999999999975" table:style-name="ce31">
            <text:p><text:s/>61,09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OSNI DE CASTRO FERREIRA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12 a 17/07/21</text:p>
          </table:table-cell>
          <table:table-cell office:value-type="string" table:style-name="ce28">
            <text:p>SP, Bauru, Araçatuba, Ourinhos, São Jose do Rio Preto, Catanduva, Ribeirao Preto, Franc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materiais para SAAP, CTIC e SAA e procedimentos para CSMP</text:p>
          </table:table-cell>
          <table:table-cell office:value-type="string" table:style-name="ce28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061.77" table:style-name="ce31">
            <text:p><text:s/>1.061,77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OSNILDO CASSIMIRO DA SILV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06 a 08/07/21</text:p>
          </table:table-cell>
          <table:table-cell office:value-type="string" table:style-name="ce28">
            <text:p>Presidente Prudente, São Paulo, Presidente Prudente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viatura para manutenção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407.84000000000003" table:style-name="ce31">
            <text:p><text:s/>407,84<text:s/>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OSNILDO CASSIMIRO DA SILV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13 a 14/07/21</text:p>
          </table:table-cell>
          <table:table-cell office:value-type="string" table:style-name="ce28">
            <text:p>Presidente Prudente, Pirapozinho, Mirante do Paranapanema, Teodoro Sampaio, Rosana, Presidente Prudente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Retirada de processos e equipamentos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03.63" table:style-name="ce31">
            <text:p><text:s/>203,63<text:s/>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OSNILDO CASSIMIRO DA SILV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28 a 29/07/21</text:p>
          </table:table-cell>
          <table:table-cell office:value-type="string" table:style-name="ce28">
            <text:p>Presidente Prudente, Regente Feijo, Pirapozinho, Teodoro Sampaio, Rosana, Presidente Prudente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processos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03.63" table:style-name="ce31">
            <text:p><text:s/>203,63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RENATO FARIAS LIMA</text:p>
          </table:table-cell>
          <table:table-cell office:value-type="string" table:style-name="ce29">
            <text:p>Diretor de Serviço</text:p>
          </table:table-cell>
          <table:table-cell office:value-type="string" table:style-name="ce30">
            <text:p>08 a 11/07/21</text:p>
          </table:table-cell>
          <table:table-cell office:value-type="string" table:style-name="ce28">
            <text:p>SP, Campinas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marcenaria</text:p>
          </table:table-cell>
          <table:table-cell office:value-type="string" table:style-name="ce28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178.1300000000001" table:style-name="ce31">
            <text:p><text:s/>1.178,13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RENATO FARIAS LIMA</text:p>
          </table:table-cell>
          <table:table-cell office:value-type="string" table:style-name="ce29">
            <text:p>Diretor de Serviço</text:p>
          </table:table-cell>
          <table:table-cell office:value-type="string" table:style-name="ce30">
            <text:p>16 a 19/07/21</text:p>
          </table:table-cell>
          <table:table-cell office:value-type="string" table:style-name="ce28">
            <text:p>SP, Praia Grande, SP</text:p>
          </table:table-cell>
          <table:table-cell office:value-type="string" table:style-name="ce29">
            <text:p>Veículo particular</text:p>
          </table:table-cell>
          <table:table-cell office:value-type="string" table:style-name="ce29">
            <text:p>Serviço de elétrica e hidráulica</text:p>
          </table:table-cell>
          <table:table-cell office:value-type="string" table:style-name="ce28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178.1300000000001" table:style-name="ce31">
            <text:p><text:s/>1.178,13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ROBSON GRANJEIRO B DA SILVA</text:p>
          </table:table-cell>
          <table:table-cell office:value-type="string" table:style-name="ce29">
            <text:p>Soldado PM</text:p>
          </table:table-cell>
          <table:table-cell office:value-type="string" table:style-name="ce30">
            <text:p>09 a 13/06/21</text:p>
          </table:table-cell>
          <table:table-cell office:value-type="string" table:style-name="ce28">
            <text:p>SP, Piracicaba, Rio das Pedras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Operação policial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22.18000000000006" table:style-name="ce31">
            <text:p><text:s/>122,18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RODRIGO NARUSEVICIUS</text:p>
          </table:table-cell>
          <table:table-cell office:value-type="string" table:style-name="ce29">
            <text:p>Cabo PM</text:p>
          </table:table-cell>
          <table:table-cell office:value-type="string" table:style-name="ce30">
            <text:p>28 a 31/07/21</text:p>
          </table:table-cell>
          <table:table-cell office:value-type="string" table:style-name="ce28">
            <text:p>SP, Ribeirao Preto, Guatapar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Operação Policial</text:p>
          </table:table-cell>
          <table:table-cell office:value-type="string" table:style-name="ce28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820.32" table:style-name="ce31">
            <text:p><text:s/>820,32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ROGERIO COLLARD SOLEO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05 a 06/07/21</text:p>
          </table:table-cell>
          <table:table-cell office:value-type="string" table:style-name="ce28">
            <text:p>SP, Barretos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Conduzir servidor Claudemir de Araujo</text:p>
          </table:table-cell>
          <table:table-cell office:value-type="string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39.63" table:style-name="ce31">
            <text:p><text:s/>139,63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ROGERIO PEREIRA DE ANDRADE</text:p>
          </table:table-cell>
          <table:table-cell office:value-type="string" table:style-name="ce29">
            <text:p>Auxiliar de Promotoria Chefe</text:p>
          </table:table-cell>
          <table:table-cell office:value-type="string" table:style-name="ce30">
            <text:p>19 a 22/06/19</text:p>
          </table:table-cell>
          <table:table-cell office:value-type="string" table:style-name="ce28">
            <text:p>SP, Jundiai, SP</text:p>
          </table:table-cell>
          <table:table-cell office:value-type="string" table:style-name="ce29">
            <text:p>Veiculo Oficial</text:p>
          </table:table-cell>
          <table:table-cell office:value-type="string" table:style-name="ce29">
            <text:p>Serviço de hidraulica e alvenaria</text:p>
          </table:table-cell>
          <table:table-cell office:value-type="string" table:style-name="ce28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30.659999999999968" table:style-name="ce31">
            <text:p><text:s/>30,66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ROGERIO PEREIRA DE ANDRADE</text:p>
          </table:table-cell>
          <table:table-cell office:value-type="string" table:style-name="ce29">
            <text:p>Auxiliar de Promotoria Chefe</text:p>
          </table:table-cell>
          <table:table-cell office:value-type="string" table:style-name="ce30">
            <text:p>05 a 12/10/20</text:p>
          </table:table-cell>
          <table:table-cell office:value-type="string" table:style-name="ce28">
            <text:p>SP, Franca, Igarapav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hidráulica, alvenaria e pintura</text:p>
          </table:table-cell>
          <table:table-cell office:value-type="string" table:style-name="ce28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115.95999999999981" table:style-name="ce31">
            <text:p><text:s/>115,96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ROGERIO PEREIRA DE ANDRADE</text:p>
          </table:table-cell>
          <table:table-cell office:value-type="string" table:style-name="ce29">
            <text:p>Auxiliar de Promotoria Chefe</text:p>
          </table:table-cell>
          <table:table-cell office:value-type="string" table:style-name="ce30">
            <text:p>08 a 12/07/21</text:p>
          </table:table-cell>
          <table:table-cell office:value-type="string" table:style-name="ce28">
            <text:p>SP, American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alvenaria - colocação de piso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221.76" table:style-name="ce31">
            <text:p><text:s/>1.221,76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RUBENS ANTUNES MONTEIRO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02,10,17 e 24/06/21</text:p>
          </table:table-cell>
          <table:table-cell office:value-type="string" table:style-name="ce28">
            <text:p>Taubate, São Paulo, Taubate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e retirada de documentos, processos e materiais</text:p>
          </table:table-cell>
          <table:table-cell office:value-type="string" table:style-name="ce28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65.22" table:style-name="ce31">
            <text:p><text:s/>165,22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SIDNEI XAVIER NONATOS</text:p>
          </table:table-cell>
          <table:table-cell office:value-type="string" table:style-name="ce29">
            <text:p>Auxiliar de Promotoria III</text:p>
          </table:table-cell>
          <table:table-cell office:value-type="string" table:style-name="ce30">
            <text:p>08 a 11/07/21</text:p>
          </table:table-cell>
          <table:table-cell office:value-type="string" table:style-name="ce28">
            <text:p>SP, Campinas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marcenaria</text:p>
          </table:table-cell>
          <table:table-cell office:value-type="string" table:style-name="ce28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916.32" table:style-name="ce31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UENDSON JESUS SANTOS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08 a 11/07/21</text:p>
          </table:table-cell>
          <table:table-cell office:value-type="string" table:style-name="ce28">
            <text:p>SP, Campinas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marcenaria</text:p>
          </table:table-cell>
          <table:table-cell office:value-type="string" table:style-name="ce28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916.32" table:style-name="ce31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UENDSON JESUS SANTOS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16 a 19/07/21</text:p>
          </table:table-cell>
          <table:table-cell office:value-type="string" table:style-name="ce28">
            <text:p>SP, Santos, SP</text:p>
          </table:table-cell>
          <table:table-cell office:value-type="string" table:style-name="ce29">
            <text:p>Veículo particular</text:p>
          </table:table-cell>
          <table:table-cell office:value-type="string" table:style-name="ce29">
            <text:p>Serviço de elétrica</text:p>
          </table:table-cell>
          <table:table-cell office:value-type="string" table:style-name="ce28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916.32" table:style-name="ce31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VALDINEI APARECIDO CORRE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06 a 08/07/21</text:p>
          </table:table-cell>
          <table:table-cell office:value-type="string" table:style-name="ce28">
            <text:p>São Jose do Rio Preto, Urania, São Jose do Ri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Manutenção elétrica</text:p>
          </table:table-cell>
          <table:table-cell office:value-type="string" table:style-name="ce28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64" table:style-name="ce31">
            <text:p><text:s/>64,00<text:s/>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VALDINEI APARECIDO CORRE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19 a 23/07/21</text:p>
          </table:table-cell>
          <table:table-cell office:value-type="string" table:style-name="ce28">
            <text:p>São Jose do Rio Preto, Itajobi, Catanduva, São Jose do Rio Preto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Instalações elétricas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686.52" table:style-name="ce31">
            <text:p><text:s/>686,52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VALDISA OLIVEIRA BRASIL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19 a 22/06/19</text:p>
          </table:table-cell>
          <table:table-cell office:value-type="string" table:style-name="ce28">
            <text:p>SP, Jundiai, SP</text:p>
          </table:table-cell>
          <table:table-cell office:value-type="string" table:style-name="ce29">
            <text:p>Veiculo Oficial</text:p>
          </table:table-cell>
          <table:table-cell office:value-type="string" table:style-name="ce29">
            <text:p>Serviço de hidraulica e alvenaria</text:p>
          </table:table-cell>
          <table:table-cell office:value-type="string" table:style-name="ce28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30.659999999999968" table:style-name="ce31">
            <text:p><text:s/>30,66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VALDISA OLIVEIRA BRASIL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16 a 19/07/21</text:p>
          </table:table-cell>
          <table:table-cell office:value-type="string" table:style-name="ce28">
            <text:p>SP, Santos, SP</text:p>
          </table:table-cell>
          <table:table-cell office:value-type="string" table:style-name="ce29">
            <text:p>Veículo particular</text:p>
          </table:table-cell>
          <table:table-cell office:value-type="string" table:style-name="ce29">
            <text:p>Serviço de elétrica</text:p>
          </table:table-cell>
          <table:table-cell office:value-type="string" table:style-name="ce28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916.32" table:style-name="ce31">
            <text:p><text:s/>916,32<text:s/>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VANESSA FABIULA MONTES KROLL MIRANDA</text:p>
          </table:table-cell>
          <table:table-cell office:value-type="string" table:style-name="ce29">
            <text:p>Cabo PM</text:p>
          </table:table-cell>
          <table:table-cell office:value-type="string" table:style-name="ce30">
            <text:p>09 a 13/06/21</text:p>
          </table:table-cell>
          <table:table-cell office:value-type="string" table:style-name="ce28">
            <text:p>SP, Piracicaba, Rio das Pedras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Operação policial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22.18000000000006" table:style-name="ce31">
            <text:p><text:s/>122,18<text:s/>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VICENTE OTA DA SILVA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23/06/21</text:p>
          </table:table-cell>
          <table:table-cell office:value-type="string" table:style-name="ce28">
            <text:p>Taubate, São Paulo, São Jose dos Campos, Jacarei, Taubate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Entrega de equipamentos e processos</text:p>
          </table:table-cell>
          <table:table-cell office:value-type="string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1.31" table:style-name="ce31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WAGNER BUENO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05 a 12/10/20</text:p>
          </table:table-cell>
          <table:table-cell office:value-type="string" table:style-name="ce28">
            <text:p>SP, Franca, Igarapav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hidráulica, alvenaria e pintura</text:p>
          </table:table-cell>
          <table:table-cell office:value-type="string" table:style-name="ce28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115.95999999999981" table:style-name="ce31">
            <text:p><text:s/>115,96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WAGNER BUENO</text:p>
          </table:table-cell>
          <table:table-cell office:value-type="string" table:style-name="ce29">
            <text:p>Auxiliar de Promotoria I</text:p>
          </table:table-cell>
          <table:table-cell office:value-type="string" table:style-name="ce30">
            <text:p>08 a 12/07/21</text:p>
          </table:table-cell>
          <table:table-cell office:value-type="string" table:style-name="ce28">
            <text:p>SP, Americana, SP</text:p>
          </table:table-cell>
          <table:table-cell office:value-type="string" table:style-name="ce29">
            <text:p>Veículo Oficial</text:p>
          </table:table-cell>
          <table:table-cell office:value-type="string" table:style-name="ce29">
            <text:p>Serviço de alvenaria - colocação de piso</text:p>
          </table:table-cell>
          <table:table-cell office:value-type="string" table:style-name="ce28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221.76" table:style-name="ce31">
            <text:p><text:s/>1.221,76<text:s/></text:p>
          </table:table-cell>
          <table:table-cell table:number-columns-repeated="16375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C4BD97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RosemeireMartins</meta:initial-creator>
    <dc:creator>Alexandre Teixeira de Freitas</dc:creator>
    <meta:creation-date>2012-08-15T18:50:18Z</meta:creation-date>
    <dc:date>2021-08-02T14:20:30Z</dc:date>
    <meta:print-date>2012-08-15T18:53:52Z</meta:print-date>
  </office:meta>
</office:document-meta>
</file>