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2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9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26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2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7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8">
            <text:p>JUNH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TOTAL TRANSPORTE</text:p>
          </table:table-cell>
          <table:table-cell office:value-type="string" table:style-name="ce7">
            <text:p>NºS DE DIÁRIAS</text:p>
          </table:table-cell>
          <table:table-cell office:value-type="string" table:style-name="ce8">
            <text:p>VALOR TOTAL DIÁRIAS<text:s/>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20">
            <text:p>ADILSON DOS SANTOS CAJA</text:p>
          </table:table-cell>
          <table:table-cell office:value-type="string" table:style-name="ce21">
            <text:p>Auxiliar de Promotoria III</text:p>
          </table:table-cell>
          <table:table-cell office:value-type="string" table:style-name="ce22">
            <text:p>21 a 23/06/21</text:p>
          </table:table-cell>
          <table:table-cell office:value-type="string" table:style-name="ce20">
            <text:p>SP, Jaú, Bariri, SP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1">
            <text:p>Conduzir Corregedor Geral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311.26" table:style-name="ce23">
            <text:p><text:s/>311,2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ILTON APARECIDO DOS SANTO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08 a 10/06/21</text:p>
          </table:table-cell>
          <table:table-cell office:value-type="string" table:style-name="ce24">
            <text:p>SP, Cruzeiro, Queluz, Potim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Conduzir técnico para vistori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343.26" table:style-name="ce27">
            <text:p><text:s/>343,26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KXANDRO SIERPINSKI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4 a 18/06/21</text:p>
          </table:table-cell>
          <table:table-cell office:value-type="string" table:style-name="ce24">
            <text:p>SP, Campinas, Espirito Santo do Pinhal, Ribeirao Preto, Franca, São Jose do Rio Preto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para SAAP e SAA e procedimentos para CSMP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KXANDRO SIERPINSKI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1 a 25/06/21</text:p>
          </table:table-cell>
          <table:table-cell office:value-type="string" table:style-name="ce24">
            <text:p>SP, Bauru, Tupa, Presidente Prudente, Araçatuba, São José do Rio Preto, Ribeirão Preto, Franc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colhimento de materiais e procedimentos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19/03/21</text:p>
          </table:table-cell>
          <table:table-cell office:value-type="string" table:style-name="ce24">
            <text:p>Bauru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prestação de serviços na unidade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8.73" table:style-name="ce27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12/03/21</text:p>
          </table:table-cell>
          <table:table-cell office:value-type="string" table:style-name="ce24">
            <text:p>Bauru, Marilia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prestação de serviços na unidade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29.09" table:style-name="ce27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29 a 30/04/21</text:p>
          </table:table-cell>
          <table:table-cell office:value-type="string" table:style-name="ce24">
            <text:p>Bauru, Marilia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teriais e retirada de processo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363.62" table:style-name="ce27">
            <text:p><text:s/>363,6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07 a 08/04/21</text:p>
          </table:table-cell>
          <table:table-cell office:value-type="string" table:style-name="ce24">
            <text:p>Bauru, Marilia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prestação de serviço na unidade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363.62" table:style-name="ce27">
            <text:p><text:s/>363,62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ESSANDRO ROBERTO DE SOUZ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1, 02, 03, 04 e 12/03/21</text:p>
          </table:table-cell>
          <table:table-cell office:value-type="string" table:style-name="ce24">
            <text:p>Campinas, Atibaia, Nazare Paulista, Piracaia, Bragança Paulista, São Paulo, Cajamar, Campo Limpo, Jundiai, Varzea, Itatiba, Jarinu, Mogi Guaçu, Mogi Mirim, Itapira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Ics e celulares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8.81" table:style-name="ce27">
            <text:p><text:s/>108,81<text:s/>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EX SANDRO C DE OLIV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6 a 17/06/21</text:p>
          </table:table-cell>
          <table:table-cell office:value-type="string" table:style-name="ce24">
            <text:p>Presidente Prudente, Osvaldo Cruz, Lucelia, Pacaembu, Dracena, Tupi Paulista, Presidente Prudente<text:s/>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a auto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X SANDRO C DE OLIV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30/06 a 01/07/21</text:p>
          </table:table-cell>
          <table:table-cell office:value-type="string" table:style-name="ce24">
            <text:p>Presidente Prudente, Dracena, Presidente Pruden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XANDRE HAJIME NASCIMENTO YAMAZAK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1/05/21</text:p>
          </table:table-cell>
          <table:table-cell office:value-type="string" table:style-name="ce24">
            <text:p>Registro, São Paulo, Registr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Aquisição de certificado digital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14.61" table:style-name="ce27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XANDRE MASSAKI MIYAMARU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0 e 27/05/21</text:p>
          </table:table-cell>
          <table:table-cell office:value-type="string" table:style-name="ce24">
            <text:p>Sorocaba, São Paulo, Sorocab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82.62" table:style-name="ce27">
            <text:p><text:s/>82,6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XANDRE MASSAKI MIYAMARU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2, 04 e 09/03/21</text:p>
          </table:table-cell>
          <table:table-cell office:value-type="string" table:style-name="ce24">
            <text:p>Sorocaba, São Paulo, Apiai, Capao Bonito, Buri, Angatuba, Sorocab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água e entrega e retirada de documentos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132.07" table:style-name="ce27">
            <text:p><text:s/>132,07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XANDRE SA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7 a 09/06/21</text:p>
          </table:table-cell>
          <table:table-cell office:value-type="string" table:style-name="ce24">
            <text:p>SP, Bauru, Araçatuba, Penápolis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para SAAP e SA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514.88" table:style-name="ce27">
            <text:p><text:s/>514,8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XANDRE SA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2 a 25/06/21</text:p>
          </table:table-cell>
          <table:table-cell office:value-type="string" table:style-name="ce24">
            <text:p>SP, Franca, Votorantim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788.32" table:style-name="ce27">
            <text:p><text:s/>788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TAIR NAZEAZENO ROS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1 a 23/06/21</text:p>
          </table:table-cell>
          <table:table-cell office:value-type="string" table:style-name="ce24">
            <text:p>SP, Jaú, Bariri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Conduzir assessores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311.26" table:style-name="ce27">
            <text:p><text:s/>311,26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NTONIO CONTESSOTO FILH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4 a 25/05/21</text:p>
          </table:table-cell>
          <table:table-cell office:value-type="string" table:style-name="ce24">
            <text:p>Campinas, Santos, Bom Jesus dos Perdoes, Caraguatatuba, Atibaia, Caieiras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onduzir técnico para vistoria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363.62" table:style-name="ce27">
            <text:p><text:s/>363,6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DANIEL DE CICCO NASCIMBEM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01/06/21</text:p>
          </table:table-cell>
          <table:table-cell office:value-type="string" table:style-name="ce24">
            <text:p>Campinas, Socorro, Paulinia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técnica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20.36" table:style-name="ce27">
            <text:p><text:s/>20,36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ANIEL DE CICCO NASCIMBEM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24 a 25/05/21</text:p>
          </table:table-cell>
          <table:table-cell office:value-type="string" table:style-name="ce24">
            <text:p>Campinas, Santos, Caraguatatuba, Atibaia, Bom Jesus dos Perdoes, Caieiras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técnica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485.79" table:style-name="ce27">
            <text:p><text:s/>485,7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DEJIEL COSME PEREZ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4 a 25/06/21</text:p>
          </table:table-cell>
          <table:table-cell office:value-type="string" table:style-name="ce24">
            <text:p>Franca, SP, Franc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retirada de materiai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302.52999999999997" table:style-name="ce27">
            <text:p><text:s/>302,5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DEJIEL COSME PEREZ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2 a 23/04/21</text:p>
          </table:table-cell>
          <table:table-cell office:value-type="string" table:style-name="ce24">
            <text:p>Franca, São Paulo, Franc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l do GAECO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375.84" table:style-name="ce27">
            <text:p><text:s/>375,8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DUARDO DE LIMA MARTIN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1/06/21</text:p>
          </table:table-cell>
          <table:table-cell office:value-type="string" table:style-name="ce24">
            <text:p>Registro, São Paulo, Registr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lotes e manutenção de viatura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14.61" table:style-name="ce27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VERALDO JOSE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7 a 09/06/21</text:p>
          </table:table-cell>
          <table:table-cell office:value-type="string" table:style-name="ce24">
            <text:p>SP, Bauru, Araçatuba, Penápolis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para SAAP e SA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514.88" table:style-name="ce27">
            <text:p><text:s/>514,8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VERALDO JOSE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4 a 28/06/21</text:p>
          </table:table-cell>
          <table:table-cell office:value-type="string" table:style-name="ce24">
            <text:p>SP, Brasíli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533.04" table:style-name="ce27">
            <text:p><text:s/>1.533,0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VERSON MARCUS DA SILV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1/06/21</text:p>
          </table:table-cell>
          <table:table-cell office:value-type="string" table:style-name="ce24">
            <text:p>Bauru, São Paulo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Retirada de viatura e equipamentos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14.61" table:style-name="ce27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FLORESVAL DE BARROS MARTIN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1 a 02/06/21</text:p>
          </table:table-cell>
          <table:table-cell office:value-type="string" table:style-name="ce24">
            <text:p>Bauru, São Paulo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l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73.31" table:style-name="ce27">
            <text:p><text:s/>73,3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FRANCISCO WILTON HOLANDA ALV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0 a 14/06/21</text:p>
          </table:table-cell>
          <table:table-cell office:value-type="string" table:style-name="ce24">
            <text:p>SP, Registro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Manutenção de ar condicionado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782.52" table:style-name="ce27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GETULIO LIMA DE ALENCAR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07 a 08/06/21</text:p>
          </table:table-cell>
          <table:table-cell office:value-type="string" table:style-name="ce24">
            <text:p>SP, Socorro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Conduzir técnico para vistoria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GETULIO LIMA DE ALENCAR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21 a 22/06/21</text:p>
          </table:table-cell>
          <table:table-cell office:value-type="string" table:style-name="ce24">
            <text:p>SP, Bauru, Macatub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equipamento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241.44" table:style-name="ce27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GIORGIO MORANGUEIRA MAGRI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01 a 02/06/21</text:p>
          </table:table-cell>
          <table:table-cell office:value-type="string" table:style-name="ce24">
            <text:p>São Paulo, Olimpia, Guacira, São Paul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onduzir técnico para vistoria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229.81" table:style-name="ce27">
            <text:p><text:s/>229,8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GRASIELLI APARECIDA RAIMUNDO HATTORI</text:p>
          </table:table-cell>
          <table:table-cell office:value-type="string" table:style-name="ce25">
            <text:p>Cabo PM</text:p>
          </table:table-cell>
          <table:table-cell office:value-type="string" table:style-name="ce26">
            <text:p>09 a 13/06/21</text:p>
          </table:table-cell>
          <table:table-cell office:value-type="string" table:style-name="ce24">
            <text:p>SP, Piracicaba, Rio das Pedr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HELBER JUNQUEIRA SALAZAR</text:p>
          </table:table-cell>
          <table:table-cell office:value-type="string" table:style-name="ce25">
            <text:p>Soldado PM</text:p>
          </table:table-cell>
          <table:table-cell office:value-type="string" table:style-name="ce26">
            <text:p>09 a 13/06/21</text:p>
          </table:table-cell>
          <table:table-cell office:value-type="string" table:style-name="ce24">
            <text:p>SP, Piracicaba, Rio das Pedr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HENRIQUE MARCELO MARTELLI GARAVELL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8 a 19/05/21</text:p>
          </table:table-cell>
          <table:table-cell office:value-type="string" table:style-name="ce24">
            <text:p>São Jose do Rio Preto, São Paulo, São Jose do Ri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, documentos e processo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481.14" table:style-name="ce27">
            <text:p><text:s/>481,1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IR MARTINIANO FERR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Santos, SP</text:p>
          </table:table-cell>
          <table:table-cell office:value-type="string" table:style-name="ce25">
            <text:p>Veículo próprio<text:s/></text:p>
          </table:table-cell>
          <table:table-cell office:value-type="string" table:style-name="ce25">
            <text:p>Serviços de elétric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IR MARTINIANO FERR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Guarujá, Praia Grande, SP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Serviço de elétrica, hidráulica e marcenaria.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MES ALVES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2 a 23/06/21</text:p>
          </table:table-cell>
          <table:table-cell office:value-type="string" table:style-name="ce24">
            <text:p>SP, American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no piso da PJ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305.44" table:style-name="ce27">
            <text:p><text:s/>305,4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MES ALVES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 a 06/06/21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ículo próprio<text:s/></text:p>
          </table:table-cell>
          <table:table-cell office:value-type="string" table:style-name="ce25">
            <text:p>Serviço de alvenaria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782.52" table:style-name="ce27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MES ALVES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s de telefoni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MES ALVES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São José dos Campo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JOAO CARLOS DE 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0 a 11/06/21</text:p>
          </table:table-cell>
          <table:table-cell office:value-type="string" table:style-name="ce24">
            <text:p>Presidente Prudente, Iepe, Rancharia, Tupa, Presidente Prudente<text:s/>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manutenção de materiai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JOAO CARLOS DE 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7 a 18/06/21</text:p>
          </table:table-cell>
          <table:table-cell office:value-type="string" table:style-name="ce24">
            <text:p>Presidente Prudente, Iepe, Assis, Candido Mota, Presidente Prudente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processos, malotes e materiais de consumo e serviços de manutenção.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JOAO CARLOS DE 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3 a 24/06/21</text:p>
          </table:table-cell>
          <table:table-cell office:value-type="string" table:style-name="ce24">
            <text:p>Presidente Prudente, Rancharia, Assis, Presidente Prudente<text:s/>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manutenção de materiai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AO CARLOS DE 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30/06 a 01/07/21</text:p>
          </table:table-cell>
          <table:table-cell office:value-type="string" table:style-name="ce24">
            <text:p>Presidente Prudente, Dracena, Presidente Pruden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RGE RATKOV FILH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4 a 28/06/21</text:p>
          </table:table-cell>
          <table:table-cell office:value-type="string" table:style-name="ce24">
            <text:p>SP, Brasíli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533.04" table:style-name="ce27">
            <text:p><text:s/>1.533,04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JOSE ANTONIO RANIER GUSMAN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8/03/21</text:p>
          </table:table-cell>
          <table:table-cell office:value-type="string" table:style-name="ce24">
            <text:p>Ribeirao Preto, São Jose do Rio Pardo, Caconde, São Sebastiao da Gama, Casa Branca, Ribeira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8.73" table:style-name="ce27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JOSE MADALENO DE OLIV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9 a 13/04/21</text:p>
          </table:table-cell>
          <table:table-cell office:value-type="string" table:style-name="ce24">
            <text:p>Presidente Prudente, São Paulo, Guarulhos, Presidente Pruden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Manutenção de viatur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334.53" table:style-name="ce27">
            <text:p><text:s/>334,5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SE RODRIGUES DE O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 a 06/06/21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ículo próprio<text:s/></text:p>
          </table:table-cell>
          <table:table-cell office:value-type="string" table:style-name="ce25">
            <text:p>Serviço de alvenaria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782.52" table:style-name="ce27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SE RODRIGUES DE O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Santos, SP</text:p>
          </table:table-cell>
          <table:table-cell office:value-type="string" table:style-name="ce25">
            <text:p>Veículo próprio<text:s/></text:p>
          </table:table-cell>
          <table:table-cell office:value-type="string" table:style-name="ce25">
            <text:p>Serviços de elétric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SE RODRIGUES DE O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Guarujá, Praia Grande, SP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Serviço de elétrica, hidráulica e marcenaria.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31/05/21</text:p>
          </table:table-cell>
          <table:table-cell office:value-type="string" table:style-name="ce24">
            <text:p>Bauru, Pirajui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8.73" table:style-name="ce27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7/05/21</text:p>
          </table:table-cell>
          <table:table-cell office:value-type="string" table:style-name="ce24">
            <text:p>Bauru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29.09" table:style-name="ce27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/06/21</text:p>
          </table:table-cell>
          <table:table-cell office:value-type="string" table:style-name="ce24">
            <text:p>Bauru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1/06/21</text:p>
          </table:table-cell>
          <table:table-cell office:value-type="string" table:style-name="ce24">
            <text:p>Bauru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61.09" table:style-name="ce27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LUIS FERNANDO BRITO NISHI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08 a 10/06/21</text:p>
          </table:table-cell>
          <table:table-cell office:value-type="string" table:style-name="ce24">
            <text:p>SP, Cruzeiro, Queluz, Potim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Conduzir técnico para vistori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459.62" table:style-name="ce27">
            <text:p><text:s/>459,6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LUIZ ANTONIO NUNES FILH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Serviço de elétrica, hidráulica e marcenaria.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31/05/21</text:p>
          </table:table-cell>
          <table:table-cell office:value-type="string" table:style-name="ce24">
            <text:p>Bauru, Pirajui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8.73" table:style-name="ce27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7/05/21</text:p>
          </table:table-cell>
          <table:table-cell office:value-type="string" table:style-name="ce24">
            <text:p>Bauru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29.09" table:style-name="ce27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/06/21</text:p>
          </table:table-cell>
          <table:table-cell office:value-type="string" table:style-name="ce24">
            <text:p>Bauru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1/06/21</text:p>
          </table:table-cell>
          <table:table-cell office:value-type="string" table:style-name="ce24">
            <text:p>Bauru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61.09" table:style-name="ce27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RIGERI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8/04/21</text:p>
          </table:table-cell>
          <table:table-cell office:value-type="string" table:style-name="ce24">
            <text:p>Santos, São Paulo, Santo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RIGERI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3/04/21</text:p>
          </table:table-cell>
          <table:table-cell office:value-type="string" table:style-name="ce24">
            <text:p>Santos, São Paulo, Santo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RIGERI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9/04/21</text:p>
          </table:table-cell>
          <table:table-cell office:value-type="string" table:style-name="ce24">
            <text:p>Santos, São Paulo, Santo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documentos do GAECO e retirada de documentos na sede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IO ANDRADE DIAS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07 a 08/06/21</text:p>
          </table:table-cell>
          <table:table-cell office:value-type="string" table:style-name="ce24">
            <text:p>SP, Socorro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Conduzir técnico para vistoria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229.81" table:style-name="ce27">
            <text:p><text:s/>229,8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MARCIO AURELIO TEIXEIR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7 a 29/05/21</text:p>
          </table:table-cell>
          <table:table-cell office:value-type="string" table:style-name="ce24">
            <text:p>São Jose do Rio Preto, São Paulo, São Jose do Ri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teriais, equipamentos e viatura para manutenção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774.37" table:style-name="ce27">
            <text:p><text:s/>774,37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O ANTONIO DEL SANT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1 a 23/06/21</text:p>
          </table:table-cell>
          <table:table-cell office:value-type="string" table:style-name="ce24">
            <text:p>SP, Jaú, Bariri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Conduzir assessores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311.26" table:style-name="ce27">
            <text:p><text:s/>311,2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OS ANTONIO BONADIMAN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7 a 09/06/21</text:p>
          </table:table-cell>
          <table:table-cell office:value-type="string" table:style-name="ce24">
            <text:p>SP, Bauru, Araçatuba, Penápolis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para SAAP e SA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514.88" table:style-name="ce27">
            <text:p><text:s/>514,8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OS MANOEL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Santos, SP</text:p>
          </table:table-cell>
          <table:table-cell office:value-type="string" table:style-name="ce25">
            <text:p>Veículo próprio<text:s/></text:p>
          </table:table-cell>
          <table:table-cell office:value-type="string" table:style-name="ce25">
            <text:p>Serviços de elétric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I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0 a 14/06/21</text:p>
          </table:table-cell>
          <table:table-cell office:value-type="string" table:style-name="ce24">
            <text:p>SP, Registro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Manutenção de ar condicionado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782.52" table:style-name="ce27">
            <text:p><text:s/>782,5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MARIO RICARDO FORT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4 a 18/06/21</text:p>
          </table:table-cell>
          <table:table-cell office:value-type="string" table:style-name="ce24">
            <text:p>SP, Campinas, Espirito Santo do Pinhal, Ribeirao Preto, Franca, São Jose do Rio Preto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para SAAP e SAA e procedimentos para CSMP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IO RICARDO FORT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4 a 28/06/21</text:p>
          </table:table-cell>
          <table:table-cell office:value-type="string" table:style-name="ce24">
            <text:p>SP, Brasíli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125.78" table:style-name="ce27">
            <text:p><text:s/>1.125,7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TEUS RANGEL LOPE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1/05/21</text:p>
          </table:table-cell>
          <table:table-cell office:value-type="string" table:style-name="ce24">
            <text:p>Campinas, São Paulo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 e materiais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URICIO CARET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2 a 25/06/21</text:p>
          </table:table-cell>
          <table:table-cell office:value-type="string" table:style-name="ce24">
            <text:p>SP, Franca, Votorantim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788.32" table:style-name="ce27">
            <text:p><text:s/>788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NILSON LADEIRA CORDEIR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13 a 15/06/21</text:p>
          </table:table-cell>
          <table:table-cell office:value-type="string" table:style-name="ce24">
            <text:p>SP, Bauru, Presidente Prudente, Araçatuba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para CTIC e SAA e malotes para PGJ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546.88" table:style-name="ce27">
            <text:p><text:s/>546,88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NIVALDO DOS SANTO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7 a 11/06/21</text:p>
          </table:table-cell>
          <table:table-cell office:value-type="string" table:style-name="ce24">
            <text:p>SP, Bauru, Tupa, Presidente Prudente, Araçatuba, São José do Rio Preto, Ribeirão Preto, Franca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xpedição de transporte, entrega e recolhimento de malotes e procedimentos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OSEAS MESSIAS DOS SANTO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2 a 25/06/21</text:p>
          </table:table-cell>
          <table:table-cell office:value-type="string" table:style-name="ce24">
            <text:p>SP, Franca, Votorantim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788.32" table:style-name="ce27">
            <text:p><text:s/>788,3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OSNI DE CASTRO FERREIR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7 a 11/06/21</text:p>
          </table:table-cell>
          <table:table-cell office:value-type="string" table:style-name="ce24">
            <text:p>SP, Bauru, Tupa, Presidente Prudente, Araçatuba, São José do Rio Preto, Ribeirão Preto, Franca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xpedição de transporte, entrega e recolhimento de malotes e procedimentos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OSNILDO CASSIMIRO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5 a 16/04/21</text:p>
          </table:table-cell>
          <table:table-cell office:value-type="string" table:style-name="ce24">
            <text:p>Presidente Prudente, São Paulo, Presidente Pruden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Manutenção de viatura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46.61000000000001" table:style-name="ce27">
            <text:p><text:s/>146,6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OSNILDO CASSIMIRO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6 a 17/06/21</text:p>
          </table:table-cell>
          <table:table-cell office:value-type="string" table:style-name="ce24">
            <text:p>Presidente Prudente, Teodoro Sampaio, Rosana, Presidente Prudente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Entrega de materiais a autos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OSNILDO CASSIMIRO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9 a 30/06/21</text:p>
          </table:table-cell>
          <table:table-cell office:value-type="string" table:style-name="ce24">
            <text:p>Presidente Prudente, Pirapozinho, Teodoro Sampaio, Rosana, Presidente Prudente<text:s/>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processos e de mobiliário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NATO FARIAS LIMA</text:p>
          </table:table-cell>
          <table:table-cell office:value-type="string" table:style-name="ce25">
            <text:p>Diretor de Serviço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Santos, SP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Serviços de elétric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178.1300000000001" table:style-name="ce27">
            <text:p><text:s/>1.178,1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NATO FARIAS LIMA</text:p>
          </table:table-cell>
          <table:table-cell office:value-type="string" table:style-name="ce25">
            <text:p>Diretor de Serviço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Serviço de elétrica e alvenaria.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178.1300000000001" table:style-name="ce27">
            <text:p><text:s/>1.178,1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OBSON GRANJEIRO B DA SILVA</text:p>
          </table:table-cell>
          <table:table-cell office:value-type="string" table:style-name="ce25">
            <text:p>PM Soldado</text:p>
          </table:table-cell>
          <table:table-cell office:value-type="string" table:style-name="ce26">
            <text:p>09 a 13/06/21</text:p>
          </table:table-cell>
          <table:table-cell office:value-type="string" table:style-name="ce24">
            <text:p>SP, Piracicaba, Rio das Pedr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OGERIO PEREIRA DE ANDRADE</text:p>
          </table:table-cell>
          <table:table-cell office:value-type="string" table:style-name="ce25">
            <text:p>Auxiliar de Promotoria Chefe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s de telefoni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OGERIO PEREIRA DE ANDRADE</text:p>
          </table:table-cell>
          <table:table-cell office:value-type="string" table:style-name="ce25">
            <text:p>Auxiliar de Promotoria Chefe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Franc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telefon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UBENS ANTUNES MONTEIR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0, 26 e 27/05/21</text:p>
          </table:table-cell>
          <table:table-cell office:value-type="string" table:style-name="ce24">
            <text:p>Taubate, São Paulo, Tauba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, processos e documentos, manutenção de viatur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123.92" table:style-name="ce27">
            <text:p><text:s/>123,9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UENDSON JESU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Santos, SP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Serviços de elétric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UENDSON JESU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Guarujá, Praia Grande, SP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Serviço de elétrica, hidráulica e marcenaria.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VALDINEI APARECIDO CORRE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1 a 05/03/21</text:p>
          </table:table-cell>
          <table:table-cell office:value-type="string" table:style-name="ce24">
            <text:p>São Jose do Rio Preto, Fernandopolis, Votuporanga, São Jose do Ri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elétrico e telefônico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32" table:style-name="ce27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VALDISA OLIVEIRA BRASIL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 a 06/06/21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ículo próprio<text:s/></text:p>
          </table:table-cell>
          <table:table-cell office:value-type="string" table:style-name="ce25">
            <text:p>Serviço de alvenaria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782.52" table:style-name="ce27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VALDISA OLIVEIRA BRASIL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8 a 21/06/21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oficial<text:s/></text:p>
          </table:table-cell>
          <table:table-cell office:value-type="string" table:style-name="ce25">
            <text:p>Serviços de telefonia 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VANESSA FABIULA MONTES KROLL MIRANDA</text:p>
          </table:table-cell>
          <table:table-cell office:value-type="string" table:style-name="ce25">
            <text:p>PM Cabo</text:p>
          </table:table-cell>
          <table:table-cell office:value-type="string" table:style-name="ce26">
            <text:p>09 a 13/06/21</text:p>
          </table:table-cell>
          <table:table-cell office:value-type="string" table:style-name="ce24">
            <text:p>SP, Piracicaba, Rio das Pedr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61.76" table:style-name="ce27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VICENTE OTA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7/05/21</text:p>
          </table:table-cell>
          <table:table-cell office:value-type="string" table:style-name="ce24">
            <text:p>Taubate, São Paulo, Tauba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documentos e manutenção de viatura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WAGNER BUE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 a 28/06/21</text:p>
          </table:table-cell>
          <table:table-cell office:value-type="string" table:style-name="ce24">
            <text:p>SP, São José dos Campo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alvenari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WILLIAM DELESPOSTI DA SILV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1, 25, 26 e 28/05/21</text:p>
          </table:table-cell>
          <table:table-cell office:value-type="string" table:style-name="ce24">
            <text:p>Piracicaba, São Paulo, Guarulhos, Conchas, Piracicab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documentos, condução de servidor para vistoria técnic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20.44" table:style-name="ce27">
            <text:p><text:s/>120,44<text:s/></text:p>
          </table:table-cell>
          <table:table-cell table:number-columns-repeated="16375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Martins</meta:initial-creator>
    <dc:creator>Alexandre Teixeira de Freitas</dc:creator>
    <meta:creation-date>2012-08-15T18:50:18Z</meta:creation-date>
    <dc:date>2021-07-01T14:56:19Z</dc:date>
    <meta:print-date>2012-08-15T18:53:52Z</meta:print-date>
  </office:meta>
</office:document-meta>
</file>