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automatic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3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8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9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7" style:family="table-cell" style:parent-style-name="Default" style:data-style-name="N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  <style:style style:name="ce28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9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0">
            <text:p>MAI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PERÍODO</text:p>
          </table:table-cell>
          <table:table-cell office:value-type="string" table:style-name="ce9">
            <text:p>TRECHO</text:p>
          </table:table-cell>
          <table:table-cell office:value-type="string" table:style-name="ce9">
            <text:p>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TOTAL TRANSPORTE</text:p>
          </table:table-cell>
          <table:table-cell office:value-type="string" table:style-name="ce9">
            <text:p>NºS DE DIÁRIAS</text:p>
          </table:table-cell>
          <table:table-cell office:value-type="string" table:style-name="ce10">
            <text:p>VALOR TOTAL DIÁRIAS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ILTON APARECIDO DOS SANTOS</text:p>
          </table:table-cell>
          <table:table-cell office:value-type="string" table:style-name="ce22">
            <text:p>Oficial de Promotoria</text:p>
          </table:table-cell>
          <table:table-cell office:value-type="string" table:style-name="ce23">
            <text:p>22, 23 e 25/02/21</text:p>
          </table:table-cell>
          <table:table-cell office:value-type="string" table:style-name="ce21">
            <text:p>SP, Santos, Bragança Paulista, SP</text:p>
          </table:table-cell>
          <table:table-cell office:value-type="string" table:style-name="ce22">
            <text:p>Veículo oficial</text:p>
          </table:table-cell>
          <table:table-cell office:value-type="string" table:style-name="ce22">
            <text:p>CAEX - conduzir servidor para vistoria técnica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6.55" table:style-name="ce24">
            <text:p><text:s/>46,55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ILTON APARECIDO DOS SANTOS</text:p>
          </table:table-cell>
          <table:table-cell office:value-type="string" table:style-name="ce26">
            <text:p>Oficial de Promotoria</text:p>
          </table:table-cell>
          <table:table-cell office:value-type="string" table:style-name="ce27">
            <text:p>31/05 a 02/06/21</text:p>
          </table:table-cell>
          <table:table-cell office:value-type="string" table:style-name="ce25">
            <text:p>São Paulo, Piracicaba, Olimpia, Guacira, São Paul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técnico para vistoria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546.88" table:style-name="ce28">
            <text:p><text:s/>546,88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LAN BRUNO CINTRA DE GRANDI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2/01/21</text:p>
          </table:table-cell>
          <table:table-cell office:value-type="string" table:style-name="ce25">
            <text:p>Ribeirao Preto, São Carlos, Pirassununga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AN BRUNO CINTRA DE GRANDI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6/02/21</text:p>
          </table:table-cell>
          <table:table-cell office:value-type="string" table:style-name="ce25">
            <text:p>Ribeirao Preto, São Carlos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Retirada de materia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EKXANDRO SIERPINSKI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31/05 a 01/06/21</text:p>
          </table:table-cell>
          <table:table-cell office:value-type="string" table:style-name="ce25">
            <text:p>SP, Campinas, Nazaré Paulista, Ampa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para SAAP e CTIC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41.44" table:style-name="ce28">
            <text:p><text:s/>241,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LEX SANDRO C DE OLIV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2 a 13/02/21</text:p>
          </table:table-cell>
          <table:table-cell office:value-type="string" table:style-name="ce25">
            <text:p>Presidente Prudente, Teodoro Sampaio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 de elétric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03.63" table:style-name="ce28">
            <text:p><text:s/>203,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LEX SANDRO C DE OLIV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9 a 20/05/21</text:p>
          </table:table-cell>
          <table:table-cell office:value-type="string" table:style-name="ce25">
            <text:p>Presidente Prudente, Junqueirópolis, Dracena, Panorama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de consumo e aut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LEX SANDRO C DE OLIV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4 a 25/05/21</text:p>
          </table:table-cell>
          <table:table-cell office:value-type="string" table:style-name="ce25">
            <text:p>Presidente Prudente, Osvando Cruz, Adamantina, Dracena, Presidente Prudente</text:p>
          </table:table-cell>
          <table:table-cell office:value-type="string" table:style-name="ce26">
            <text:p>Veículo oficial<text:s/></text:p>
          </table:table-cell>
          <table:table-cell office:value-type="string" table:style-name="ce26">
            <text:p>Vistoria com fotos, entrega de materiais, serviço de telefonia e elétrica.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ALEX SANDRO C DE OLIV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7 a 28/05/21</text:p>
          </table:table-cell>
          <table:table-cell office:value-type="string" table:style-name="ce25">
            <text:p>Presidente Prudente, Lucélia, Flórida Paulista, Junqueirópolis, Dracena, Panorama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Transportar autos e process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ALEXANDRE SAT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4 a 28/05/21</text:p>
          </table:table-cell>
          <table:table-cell office:value-type="string" table:style-name="ce25">
            <text:p>SP, Bauru, Mogi Mirim, Presidente Prudente, Araçatuba, São Jose do Rio Pret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 para SAAP, CTIC e SAA e procedimentos para CSMP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061.76" table:style-name="ce28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NTONIO CONTESSOTO FILHO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7/04/21</text:p>
          </table:table-cell>
          <table:table-cell office:value-type="string" table:style-name="ce25">
            <text:p>Campinas, Vinhedo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servidor para 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8.73" table:style-name="ce28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RLOS HENRIQUE M FERREIRA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0 e 11/02/21</text:p>
          </table:table-cell>
          <table:table-cell office:value-type="string" table:style-name="ce25">
            <text:p>SP, Taubate, Carapicuiba, Sorocaba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Marcos Garcia - CTIC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58.18" table:style-name="ce28">
            <text:p><text:s/>58,18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DALVA MEGUMI HASHIMOTO</text:p>
          </table:table-cell>
          <table:table-cell office:value-type="string" table:style-name="ce26">
            <text:p>Assessor do MP</text:p>
          </table:table-cell>
          <table:table-cell office:value-type="string" table:style-name="ce27">
            <text:p>19/02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AEX - 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6.54" table:style-name="ce28">
            <text:p><text:s/>46,5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DANIEL EDISIO DOS SANTOS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6/02/21</text:p>
          </table:table-cell>
          <table:table-cell office:value-type="string" table:style-name="ce25">
            <text:p>Ribeirao Preto, São Carlos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Retirada de materia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DANIELE PIASSA</text:p>
          </table:table-cell>
          <table:table-cell office:value-type="string" table:style-name="ce26">
            <text:p>Analista Técnico Científico</text:p>
          </table:table-cell>
          <table:table-cell office:value-type="string" table:style-name="ce27">
            <text:p>23 e 25/02/21</text:p>
          </table:table-cell>
          <table:table-cell office:value-type="string" table:style-name="ce25">
            <text:p>SP, Bragança Paulista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AEX - Vistoria técnic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40.72" table:style-name="ce28">
            <text:p><text:s/>40,7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DEJIEL COSME PEREZ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26 a 27/02/21</text:p>
          </table:table-cell>
          <table:table-cell office:value-type="string" table:style-name="ce25">
            <text:p>Franca, São Paulo, Franca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l do GAECO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407.84" table:style-name="ce28">
            <text:p><text:s/>407,8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VERSON MARCUS DA SILVA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4/04/21</text:p>
          </table:table-cell>
          <table:table-cell office:value-type="string" table:style-name="ce25">
            <text:p>Bauru, São Paulo, Bauru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documentos e retirada de equipament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14.61" table:style-name="ce28">
            <text:p><text:s/>114,6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FERNANDO FIURST SIQUEIRA COSTA</text:p>
          </table:table-cell>
          <table:table-cell office:value-type="string" table:style-name="ce26">
            <text:p>Analista Técnico Científico</text:p>
          </table:table-cell>
          <table:table-cell office:value-type="string" table:style-name="ce27">
            <text:p>22/02/21</text:p>
          </table:table-cell>
          <table:table-cell office:value-type="string" table:style-name="ce25">
            <text:p>SP, Santos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AEX - 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6.54" table:style-name="ce28">
            <text:p><text:s/>46,5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LORESVAL DE BARROS MARTINS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24 a 25/03/21</text:p>
          </table:table-cell>
          <table:table-cell office:value-type="string" table:style-name="ce25">
            <text:p>Bauru, São Paulo, Bauru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Retirada de material no CAEX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46.61000000000001" table:style-name="ce28">
            <text:p><text:s/>146,61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FRANCISCO WILTON HOLANDA ALVES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0 a 24/05/21</text:p>
          </table:table-cell>
          <table:table-cell office:value-type="string" table:style-name="ce25">
            <text:p>SP, Regist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 de elétric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782.52" table:style-name="ce28">
            <text:p><text:s/>782,5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FRANCISCO WILTON HOLANDA ALVES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7 a 31/05/21</text:p>
          </table:table-cell>
          <table:table-cell office:value-type="string" table:style-name="ce25">
            <text:p>São Paulo, Registro, São Paul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Manutenção de ar condicionado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782.52" table:style-name="ce28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ETULIO LIMA DE ALENCAR</text:p>
          </table:table-cell>
          <table:table-cell office:value-type="string" table:style-name="ce26">
            <text:p>Oficial de Promotoria</text:p>
          </table:table-cell>
          <table:table-cell office:value-type="string" table:style-name="ce27">
            <text:p>17 e 19/02/21</text:p>
          </table:table-cell>
          <table:table-cell office:value-type="string" table:style-name="ce25">
            <text:p>SP, Paraibuna, Espirito Santo do Pinhal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AEX - conduzir servidor para vistoria técnic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.46" table:style-name="ce28">
            <text:p><text:s/>17,4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GUILHERME SCHOTTEN MARCHESE</text:p>
          </table:table-cell>
          <table:table-cell office:value-type="string" table:style-name="ce26">
            <text:p>Analista Técnico Científico</text:p>
          </table:table-cell>
          <table:table-cell office:value-type="string" table:style-name="ce27">
            <text:p>25/01/21</text:p>
          </table:table-cell>
          <table:table-cell office:value-type="string" table:style-name="ce25">
            <text:p>Campinas, Cruzeiro, Cachoeira Paulista, Aparecida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72.72" table:style-name="ce28">
            <text:p><text:s/>72,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HENRIQUE LEONI RODRIGUES DA CUNHA</text:p>
          </table:table-cell>
          <table:table-cell office:value-type="string" table:style-name="ce26">
            <text:p>Analista Técnico Científico</text:p>
          </table:table-cell>
          <table:table-cell office:value-type="string" table:style-name="ce27">
            <text:p>25/01/21</text:p>
          </table:table-cell>
          <table:table-cell office:value-type="string" table:style-name="ce25">
            <text:p>Campinas, Cruzeiro, Cachoeira Paulista, Aparecida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72.72" table:style-name="ce28">
            <text:p><text:s/>72,7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HENRIQUE LEONI RODRIGUES DA CUNHA</text:p>
          </table:table-cell>
          <table:table-cell office:value-type="string" table:style-name="ce26">
            <text:p>Analista Técnico Científico</text:p>
          </table:table-cell>
          <table:table-cell office:value-type="string" table:style-name="ce27">
            <text:p>05/02/21</text:p>
          </table:table-cell>
          <table:table-cell office:value-type="string" table:style-name="ce25">
            <text:p>Campinas, São Paulo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62.25" table:style-name="ce28">
            <text:p><text:s/>62,2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HONORIO LOPES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9/03/21</text:p>
          </table:table-cell>
          <table:table-cell office:value-type="string" table:style-name="ce25">
            <text:p>Sorocaba, Itapeva, Itarare, Itaporanga, Itabera, Sorocaba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documentos e celulare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9.45" table:style-name="ce28">
            <text:p><text:s/>49,45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AIR MARTINIANO FERR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7 a 10/05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próprio</text:p>
          </table:table-cell>
          <table:table-cell office:value-type="string" table:style-name="ce26">
            <text:p>Serviço de elétrica, hidráulica e alvenaria.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AMES ALVES DOS SANTOS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7 a 10/05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próprio</text:p>
          </table:table-cell>
          <table:table-cell office:value-type="string" table:style-name="ce26">
            <text:p>Serviço de elétrica, hidráulica e alvenaria.<text:s text:c="4"/>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AMES ALVES DOS SANTOS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0 a 13/05/21</text:p>
          </table:table-cell>
          <table:table-cell office:value-type="string" table:style-name="ce25">
            <text:p>SP, São Sebastiao, Regist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 de hidráulica e alvenari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546.89" table:style-name="ce28">
            <text:p><text:s/>546,89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AMES ALVES DOS SANTOS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SP, Santos São Vicente Praia Grande, SP</text:p>
          </table:table-cell>
          <table:table-cell office:value-type="string" table:style-name="ce26">
            <text:p>Veículo particular</text:p>
          </table:table-cell>
          <table:table-cell office:value-type="string" table:style-name="ce26">
            <text:p>Serviço de alvenaria, hidráulica e elétr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AO CARLOS DE 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4 a 26/03/21</text:p>
          </table:table-cell>
          <table:table-cell office:value-type="string" table:style-name="ce25">
            <text:p>Presidente Prudente, São Paulo, Sorocaba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Viatura para manutenção, retirada de equipamento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334.53" table:style-name="ce28">
            <text:p><text:s/>334,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AO CARLOS DE 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3 a 14/05/21</text:p>
          </table:table-cell>
          <table:table-cell office:value-type="string" table:style-name="ce25">
            <text:p>Presidente Prudente, Mirante do Paranapanema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Atender a Ordem de Serviço nº 027/2021 - Adequação de tomadas elétricas e pontos de rede.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AO CARLOS DE 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0 a 21/05/21</text:p>
          </table:table-cell>
          <table:table-cell office:value-type="string" table:style-name="ce25">
            <text:p>Presidente Prudente, Regente Feijo, Iepe, Assis, Paraguaçu Paulista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de consumo e aut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AO CARLOS DE 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4 a 25/05/21</text:p>
          </table:table-cell>
          <table:table-cell office:value-type="string" table:style-name="ce25">
            <text:p>Presidente Prudente, Osvando Cruz, Adamantina, Dracena, Presidente Prudente</text:p>
          </table:table-cell>
          <table:table-cell office:value-type="string" table:style-name="ce26">
            <text:p>Veículo oficial<text:s/></text:p>
          </table:table-cell>
          <table:table-cell office:value-type="string" table:style-name="ce26">
            <text:p>Vistoria com fotos, entrega de materiais, serviço de telefonia e elétrica.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AO CARLOS DE 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7 a 28/05/21</text:p>
          </table:table-cell>
          <table:table-cell office:value-type="string" table:style-name="ce25">
            <text:p>Presidente Prudente, Martinopolis, Rancharia, Bastos, Tupa, Paraguaçu Paulista, Assis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de consumo e equipamentos de informática, entrega e retirada de processos.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JOAO CARLOS DE 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Presidente Prudente, São Paulo, Assis, Presidente Prudente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viatura para manutenção em São Paulo e transportar computadores de Assis para São Paulo.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34.53" table:style-name="ce28">
            <text:p><text:s/>334,5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RGE RATKOV FILHO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24 a 28/05/21</text:p>
          </table:table-cell>
          <table:table-cell office:value-type="string" table:style-name="ce25">
            <text:p>SP, Bauru, Tupa, Presidente Prudente, Araçatuba, São Jose do Rio Preto, Ribeirao Preto, Franca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lotes para Proc Criminal, procedimentos para CSMP e materiais para CTIC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061.76" table:style-name="ce28">
            <text:p><text:s/>1.061,7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SE ANTONIO RANIER GUSMAN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2/01/21</text:p>
          </table:table-cell>
          <table:table-cell office:value-type="string" table:style-name="ce25">
            <text:p>Ribeirao Preto, São Carlos, Pirassununga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SE ANTONIO RANIER GUSMAN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2/02/21</text:p>
          </table:table-cell>
          <table:table-cell office:value-type="string" table:style-name="ce25">
            <text:p>Ribeirao Preto, Araraquara, Ribeirao Bonito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SE ANTONIO RANIER GUSMAN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3/02/21</text:p>
          </table:table-cell>
          <table:table-cell office:value-type="string" table:style-name="ce25">
            <text:p>Ribeirao Preto, Santa Cruz das Palmeiras, São Jose do Rio Pardo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8.73" table:style-name="ce28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OSE ANTONIO RANIER GUSMAN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8/02/21</text:p>
          </table:table-cell>
          <table:table-cell office:value-type="string" table:style-name="ce25">
            <text:p>Ribeirao Preto, São Carlos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SE ANTONIO RANIER GUSMAN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0/02/21</text:p>
          </table:table-cell>
          <table:table-cell office:value-type="string" table:style-name="ce25">
            <text:p>Ribeirao Preto, Casa Branca, Tambau, Santa Rita do Passa Quatro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8.73" table:style-name="ce28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OSE ANTONIO RANIER GUSMAN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5/02/21</text:p>
          </table:table-cell>
          <table:table-cell office:value-type="string" table:style-name="ce25">
            <text:p>Ribeirao Preto, Caconde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8.73" table:style-name="ce28">
            <text:p><text:s/>8,73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JOSE MADALENO DE OLIV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2 a 15/02/21</text:p>
          </table:table-cell>
          <table:table-cell office:value-type="string" table:style-name="ce25">
            <text:p>Presidente Prudente, São Paulo, Assis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Manutenção de viatur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146.61000000000001" table:style-name="ce28">
            <text:p><text:s/>146,61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OSE MADALENO DE OLIVEIR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Presidente Prudente, São Paulo, Presidente Prudente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viatura para manutenção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34.53" table:style-name="ce28">
            <text:p><text:s/>334,5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JOSE RICARDO DOS SANTOS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20 a 21/05/21</text:p>
          </table:table-cell>
          <table:table-cell office:value-type="string" table:style-name="ce25">
            <text:p>SP, Rio Claro, Presidente Prudente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promotore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41.44" table:style-name="ce28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UIZ ANTONIO NUNES FILH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7 a 10/05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próprio</text:p>
          </table:table-cell>
          <table:table-cell office:value-type="string" table:style-name="ce26">
            <text:p>Serviços de elétrica, hidráulica e alvenaria.<text:s text:c="2"/>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LUIZ ANTONIO NUNES FILH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0 a 13/05/21</text:p>
          </table:table-cell>
          <table:table-cell office:value-type="string" table:style-name="ce25">
            <text:p>SP, São Sebastiao, Regist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s de hidráulica e alvenari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546.89" table:style-name="ce28">
            <text:p><text:s/>546,89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AMORU KANZAWA</text:p>
          </table:table-cell>
          <table:table-cell office:value-type="string" table:style-name="ce26">
            <text:p>Assistente Técnico de Promotoria II</text:p>
          </table:table-cell>
          <table:table-cell office:value-type="string" table:style-name="ce27">
            <text:p>17 e 19/02/21</text:p>
          </table:table-cell>
          <table:table-cell office:value-type="string" table:style-name="ce25">
            <text:p>SP, Paraibuna, Espirito Santo do Pinhal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AEX - Vistoria técnic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40.72" table:style-name="ce28">
            <text:p><text:s/>40,7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CELO JUNQUEIRA VENTURI</text:p>
          </table:table-cell>
          <table:table-cell office:value-type="string" table:style-name="ce26">
            <text:p>Auxiliar de Promotoria<text:s/></text:p>
          </table:table-cell>
          <table:table-cell office:value-type="string" table:style-name="ce27">
            <text:p>18/02/21</text:p>
          </table:table-cell>
          <table:table-cell office:value-type="string" table:style-name="ce25">
            <text:p>Ribeirao Preto, São Paulo, Ribeira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 e process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14.61" table:style-name="ce28">
            <text:p><text:s/>114,61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CELO JUNQUEIRA VENTURI</text:p>
          </table:table-cell>
          <table:table-cell office:value-type="string" table:style-name="ce26">
            <text:p>Auxiliar de Promotoria<text:s/></text:p>
          </table:table-cell>
          <table:table-cell office:value-type="string" table:style-name="ce27">
            <text:p>10 a 12/05/21</text:p>
          </table:table-cell>
          <table:table-cell office:value-type="string" table:style-name="ce25">
            <text:p>Ribeirão Preto, Fernandópolis, Ribeirã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A serviço do CAEX.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343.26" table:style-name="ce28">
            <text:p><text:s/>343,2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MARCIO AURELIO TEIXEIRA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9 a 20/04/21</text:p>
          </table:table-cell>
          <table:table-cell office:value-type="string" table:style-name="ce25">
            <text:p>São Jose do Rio Preto, São Paulo, São Jose do Rio Pret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equipament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481.14" table:style-name="ce28">
            <text:p><text:s/>481,1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CIO MIKIO HIRAKAWA</text:p>
          </table:table-cell>
          <table:table-cell office:value-type="string" table:style-name="ce26">
            <text:p>Analista de Promotoria I</text:p>
          </table:table-cell>
          <table:table-cell office:value-type="string" table:style-name="ce27">
            <text:p>10/02/21</text:p>
          </table:table-cell>
          <table:table-cell office:value-type="string" table:style-name="ce25">
            <text:p>SP, Taubate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Treinamento digitalização de process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6.54" table:style-name="ce28">
            <text:p><text:s/>46,5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COS GARCIA DE OLIVEIRA</text:p>
          </table:table-cell>
          <table:table-cell office:value-type="string" table:style-name="ce26">
            <text:p>Analista de Promotoria I</text:p>
          </table:table-cell>
          <table:table-cell office:value-type="string" table:style-name="ce27">
            <text:p>10 e 11/02/21</text:p>
          </table:table-cell>
          <table:table-cell office:value-type="string" table:style-name="ce25">
            <text:p>SP, Taubate, Sorocaba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Treinamento digitalização de process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93.08" table:style-name="ce28">
            <text:p><text:s/>93,08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COS MANOEL SILV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7 a 10/05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próprio</text:p>
          </table:table-cell>
          <table:table-cell office:value-type="string" table:style-name="ce26">
            <text:p>Serviço de alvenaria, hidráulica e pintura.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COS MANOEL SILV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SP, Santos São Vicente Praia Grande, SP</text:p>
          </table:table-cell>
          <table:table-cell office:value-type="string" table:style-name="ce26">
            <text:p>Veículo particular</text:p>
          </table:table-cell>
          <table:table-cell office:value-type="string" table:style-name="ce26">
            <text:p>Serviço de alvenaria, hidráulica e elétr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IO BARBOS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7 a 31/05/21</text:p>
          </table:table-cell>
          <table:table-cell office:value-type="string" table:style-name="ce25">
            <text:p>São Paulo, Registro, São Paulo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Manutenção de ar condicionado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782.52" table:style-name="ce28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MARIO RICARDO FORTI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31/05 a 01/06/21</text:p>
          </table:table-cell>
          <table:table-cell office:value-type="string" table:style-name="ce25">
            <text:p>SP, Campinas, Nazaré Paulista, Ampa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para SAAP e CTIC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41.44" table:style-name="ce28">
            <text:p><text:s/>241,44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MAURICIO CARET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4 a 28/05/21</text:p>
          </table:table-cell>
          <table:table-cell office:value-type="string" table:style-name="ce25">
            <text:p>SP, Bauru, Mogi Mirim, Presidente Prudente, Araçatuba, São Jose do Rio Pret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 para SAAP, CTIC e SAA e procedimentos para CSMP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061.76" table:style-name="ce28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DIRLEI SANTOS DE BRIT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SP, Santos São Vicente Praia Grande, SP</text:p>
          </table:table-cell>
          <table:table-cell office:value-type="string" table:style-name="ce26">
            <text:p>Veículo particular</text:p>
          </table:table-cell>
          <table:table-cell office:value-type="string" table:style-name="ce26">
            <text:p>Serviço de alvenaria, hidráulica e elétr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OSEAS MESSIAS DOS SANTOS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24 a 28/05/21</text:p>
          </table:table-cell>
          <table:table-cell office:value-type="string" table:style-name="ce25">
            <text:p>SP, Bauru, Mogi Mirim, Presidente Prudente, Araçatuba, São Jose do Rio Pret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materiais para SAAP, CTIC e SAA e procedimentos para CSMP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1061.76" table:style-name="ce28">
            <text:p><text:s/>1.061,76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SNI DE CASTRO FERREIRA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31/05 a 01/06/21</text:p>
          </table:table-cell>
          <table:table-cell office:value-type="string" table:style-name="ce25">
            <text:p>SP, Campinas, Nazaré Paulista, Ampa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para SAAP e CTIC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41.44" table:style-name="ce28">
            <text:p><text:s/>241,4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SNILDO CASSIMIRO DA SILV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5 a 16/02/21</text:p>
          </table:table-cell>
          <table:table-cell office:value-type="string" table:style-name="ce25">
            <text:p>Presidente Prudente, São Paulo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Manutenção de viatura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46.61000000000001" table:style-name="ce28">
            <text:p><text:s/>146,61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SNILDO CASSIMIRO DA SILV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9/04/21</text:p>
          </table:table-cell>
          <table:table-cell office:value-type="string" table:style-name="ce25">
            <text:p>Presidente Prudente, São Paulo, Presidente Prudente</text:p>
          </table:table-cell>
          <table:table-cell office:value-type="string" table:style-name="ce26">
            <text:p>ônibus</text:p>
          </table:table-cell>
          <table:table-cell office:value-type="string" table:style-name="ce26">
            <text:p>Retirada de viatura em manutenção</text:p>
          </table:table-cell>
          <table:table-cell office:value-type="float" office:value="168.38" table:style-name="ce25">
            <text:p>168,3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OSNILDO CASSIMIRO DA SILVA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9 a 20/05/21</text:p>
          </table:table-cell>
          <table:table-cell office:value-type="string" table:style-name="ce25">
            <text:p>Presidente Prudente, Pirapozinho, Mirante do Paranapanema, Teodoro Sampaio, Rosana, Presidente Pruden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materiais de consumo e aut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71.63" table:style-name="ce28">
            <text:p><text:s/>171,6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AFAEL MENEZES MADRIGAL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0 a 24/05/21</text:p>
          </table:table-cell>
          <table:table-cell office:value-type="string" table:style-name="ce25">
            <text:p>SP, Registro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 de elétrica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782.52" table:style-name="ce28">
            <text:p><text:s/>782,5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NATO DE SOUZA BUEN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6/02/21</text:p>
          </table:table-cell>
          <table:table-cell office:value-type="string" table:style-name="ce25">
            <text:p>Campinas, São Paulo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documentos e materi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1.31" table:style-name="ce28">
            <text:p><text:s/>41,31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NATO DE SOUZA BUEN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9/02/21</text:p>
          </table:table-cell>
          <table:table-cell office:value-type="string" table:style-name="ce25">
            <text:p>Campinas, São Paulo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onduzir diretora da AR e retirar processo no GAECO SP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1.31" table:style-name="ce28">
            <text:p><text:s/>41,31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ENATO DE SOUZA BUEN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03 e 05/03/21</text:p>
          </table:table-cell>
          <table:table-cell office:value-type="string" table:style-name="ce25">
            <text:p>Campinas, Aguas de Lindoia, Socorro, Pinhalzinho, Serra Negra, Amparo, Pedreira, Jaguariuna, São Paulo, Campinas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de celulares, retirada de materiais e process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50.04" table:style-name="ce28">
            <text:p><text:s/>50,04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ENATO FARIAS LIMA</text:p>
          </table:table-cell>
          <table:table-cell office:value-type="string" table:style-name="ce26">
            <text:p>Diretor de Serviço</text:p>
          </table:table-cell>
          <table:table-cell office:value-type="string" table:style-name="ce27">
            <text:p>07 a 10/05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próprio</text:p>
          </table:table-cell>
          <table:table-cell office:value-type="string" table:style-name="ce26">
            <text:p>Serviços de elétrica, hidráulica e alvenaria.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1178.1300000000001" table:style-name="ce28">
            <text:p><text:s/>1.178,1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GERIO COLLARD SOLEO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19/02/21</text:p>
          </table:table-cell>
          <table:table-cell office:value-type="string" table:style-name="ce25">
            <text:p>SP, Praia Grande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CAEX - conduzir servidor para vistoria técnic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9.09" table:style-name="ce28">
            <text:p><text:s/>29,09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ROGERIO PEREIRA DE ANDRADE</text:p>
          </table:table-cell>
          <table:table-cell office:value-type="string" table:style-name="ce26">
            <text:p>Auxiliar de Promotoria Chefe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SP, Santos São Vicente Praia Grande, SP</text:p>
          </table:table-cell>
          <table:table-cell office:value-type="string" table:style-name="ce26">
            <text:p>Veículo particular</text:p>
          </table:table-cell>
          <table:table-cell office:value-type="string" table:style-name="ce26">
            <text:p>Serviço de alvenaria, hidráulica e elétr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INDRONIO CARVALH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4 a 26/02/21</text:p>
          </table:table-cell>
          <table:table-cell office:value-type="string" table:style-name="ce25">
            <text:p>Taubate, São Sebastiao, Taubate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 de manutenção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8.7300000000000182" table:style-name="ce28">
            <text:p><text:s/>8,73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ALDISA OLIVEIRA BRASIL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SP, Santos São Vicente Praia Grande, SP</text:p>
          </table:table-cell>
          <table:table-cell office:value-type="string" table:style-name="ce26">
            <text:p>Veículo particular</text:p>
          </table:table-cell>
          <table:table-cell office:value-type="string" table:style-name="ce26">
            <text:p>Serviço de alvenaria, hidráulica e elétr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WAGNER BUEN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13 a 19/01/21</text:p>
          </table:table-cell>
          <table:table-cell office:value-type="string" table:style-name="ce25">
            <text:p>SP, Bauru, Ibitinga, SP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Serviço de alvenaria e hidráulica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1329.4" table:style-name="ce28">
            <text:p><text:s/>1.329,40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WAGNER BUENO</text:p>
          </table:table-cell>
          <table:table-cell office:value-type="string" table:style-name="ce26">
            <text:p>Auxiliar de Promotoria I</text:p>
          </table:table-cell>
          <table:table-cell office:value-type="string" table:style-name="ce27">
            <text:p>28 a 31/05/21</text:p>
          </table:table-cell>
          <table:table-cell office:value-type="string" table:style-name="ce25">
            <text:p>SP, Santos São Vicente Praia Grande, SP</text:p>
          </table:table-cell>
          <table:table-cell office:value-type="string" table:style-name="ce26">
            <text:p>Veículo particular</text:p>
          </table:table-cell>
          <table:table-cell office:value-type="string" table:style-name="ce26">
            <text:p>Serviço de alvenaria, hidráulica e elétr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916.32" table:style-name="ce28">
            <text:p><text:s/>916,32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WILLIAM DELESPOSTI DA SILVA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8, 12, 15 e 29/01/21</text:p>
          </table:table-cell>
          <table:table-cell office:value-type="string" table:style-name="ce25">
            <text:p>Piracicaba, São Paulo, Nova Campina, Piracicaba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documentos, conduzir servidores para perícia técnica</text:p>
          </table:table-cell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132.66" table:style-name="ce28">
            <text:p><text:s/>132,66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WILLIAM DELESPOSTI DA SILVA</text:p>
          </table:table-cell>
          <table:table-cell office:value-type="string" table:style-name="ce26">
            <text:p>Auxiliar de Promotoria III</text:p>
          </table:table-cell>
          <table:table-cell office:value-type="string" table:style-name="ce27">
            <text:p>04 e 05/03/21</text:p>
          </table:table-cell>
          <table:table-cell office:value-type="string" table:style-name="ce25">
            <text:p>Piracicaba, São Paulo, Piracicaba</text:p>
          </table:table-cell>
          <table:table-cell office:value-type="string" table:style-name="ce26">
            <text:p>Veículo oficial</text:p>
          </table:table-cell>
          <table:table-cell office:value-type="string" table:style-name="ce26">
            <text:p>Entrega e retirada de document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82.62" table:style-name="ce28">
            <text:p><text:s/>82,62<text:s/></text:p>
          </table:table-cell>
          <table:table-cell table:number-columns-repeated="16375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Martins</meta:initial-creator>
    <dc:creator>Alexandre Teixeira de Freitas</dc:creator>
    <meta:creation-date>2012-08-15T18:50:18Z</meta:creation-date>
    <dc:date>2021-06-01T16:10:45Z</dc:date>
    <meta:print-date>2012-08-15T18:53:52Z</meta:print-date>
  </office:meta>
</office:document-meta>
</file>