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18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9055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165cm" style:use-optimal-column-width="true"/>
    </style:style>
    <style:style style:name="co4" style:family="table-column">
      <style:table-column-properties fo:break-before="auto" style:column-width="8.339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5.98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68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Marco_2021.A8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Marco_2021.A8"/>
    </style:style>
    <style:style style:name="ce31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Marco_2021.A8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Marco_2021.A125"/>
    </style:style>
    <style:style style:name="ce33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Marco_2021.A1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o_202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6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7">
            <text:p>Març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8">
            <text:p>TRECHO</text:p>
          </table:table-cell>
          <table:table-cell office:value-type="string" table:style-name="ce8">
            <text:p>TRANS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VALOR TOTAL TRANSPORTE</text:p>
          </table:table-cell>
          <table:table-cell office:value-type="string" table:style-name="ce8">
            <text:p>NºS DE DIÁRIAS</text:p>
          </table:table-cell>
          <table:table-cell office:value-type="string" table:style-name="ce9">
            <text:p>VALOR TOTAL DIÁRIAS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DEMAR MARTINS DA SILVA JUNIOR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19/01/21</text:p>
          </table:table-cell>
          <table:table-cell office:value-type="string" table:style-name="ce29">
            <text:p>SP, Natividade da Serr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vistoria técnic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8.73" table:style-name="ce31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ILTON APARECIDO DOS SANTOS</text:p>
          </table:table-cell>
          <table:table-cell office:value-type="string" table:style-name="ce30">
            <text:p>Oficial de Promotoria</text:p>
          </table:table-cell>
          <table:table-cell office:value-type="string" table:style-name="ce30">
            <text:p>12 e 28 a 29/01/21</text:p>
          </table:table-cell>
          <table:table-cell office:value-type="string" table:style-name="ce29">
            <text:p>SP, Bertioga, Franc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conduzir servidor para vistoria técnica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311.26" table:style-name="ce31">
            <text:p><text:s/>311,26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AILTON APARECIDO DOS SANTOS</text:p>
          </table:table-cell>
          <table:table-cell office:value-type="string" table:style-name="ce30">
            <text:p>Oficial de Promotoria</text:p>
          </table:table-cell>
          <table:table-cell office:value-type="string" table:style-name="ce30">
            <text:p>08 a 10 e 10 a 12/02/21</text:p>
          </table:table-cell>
          <table:table-cell office:value-type="string" table:style-name="ce29">
            <text:p>SP, Piracicaba, Marilia, Guararapes, Franca Igarapav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conduzir servidor para vistoria técnica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1032.68" table:style-name="ce31">
            <text:p><text:s/>1.032,68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ALAN BRUNO CINTRA DE GRANDI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4/02/21</text:p>
          </table:table-cell>
          <table:table-cell office:value-type="string" table:style-name="ce29">
            <text:p>Ribeirao Preto, São Carlos, Ribeirao Bonito, Ribeira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teriai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8.09" table:style-name="ce31">
            <text:p><text:s/>28,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LAN BRUNO CINTRA DE GRANDI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8/01/21</text:p>
          </table:table-cell>
          <table:table-cell office:value-type="string" table:style-name="ce29">
            <text:p>Ribeirao Preto, São Paulo, Ribeira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teriais e equipament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ALBERTO EDGAR MARTINS DE SOUZA</text:p>
          </table:table-cell>
          <table:table-cell office:value-type="string" table:style-name="ce30">
            <text:p>Analista de Promotoria I</text:p>
          </table:table-cell>
          <table:table-cell office:value-type="string" table:style-name="ce30">
            <text:p>19/02/21</text:p>
          </table:table-cell>
          <table:table-cell office:value-type="string" table:style-name="ce29">
            <text:p>SP, Santos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Treinamento digitalização de process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6.54" table:style-name="ce31">
            <text:p><text:s/>46,5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LEKXANDRO SIERPINSKI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3 a 24/02/21</text:p>
          </table:table-cell>
          <table:table-cell office:value-type="string" table:style-name="ce29">
            <text:p>SP, Piracicaba, Itirapina, São Pedr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teriais para SAAP, CTIC e procedimentos para CSMP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LESSANDRA SIMONAKA T VERONESI</text:p>
          </table:table-cell>
          <table:table-cell office:value-type="string" table:style-name="ce30">
            <text:p>Oficial de Promotoria</text:p>
          </table:table-cell>
          <table:table-cell office:value-type="string" table:style-name="ce30">
            <text:p>25 a 26/02/21</text:p>
          </table:table-cell>
          <table:table-cell office:value-type="string" table:style-name="ce29">
            <text:p>Bauru, Marilia, Pompeia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de malotes, processos e prestação de serviço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363.62" table:style-name="ce31">
            <text:p><text:s/>363,62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ALESSANDRO ROBERTO DE SOUZ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6 e 23/02/21</text:p>
          </table:table-cell>
          <table:table-cell office:value-type="string" table:style-name="ce29">
            <text:p>Campinas, Campo Limpo Paulista, Jundiai, Itupeva, Indaiatuba, Sumare, Conchal, Arthur Nogueira, Nova Odessa, paulinia, Campinas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17.46" table:style-name="ce31">
            <text:p><text:s/>17,4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LESSANDRO ROBERTO DE SOUZ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5/01/21</text:p>
          </table:table-cell>
          <table:table-cell office:value-type="string" table:style-name="ce29">
            <text:p>Campinas, Cachoeira Paulista, Campinas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onduzir analistas para vistoria técnic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9.45" table:style-name="ce31">
            <text:p><text:s/>49,45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ALESSANDRO ROBERTO DE SOUZ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2, 04 e 05/02/21</text:p>
          </table:table-cell>
          <table:table-cell office:value-type="string" table:style-name="ce29">
            <text:p>Campinas, Campo Limpo Paulista, Espirito Santo do Pinhal, São Paulo, Campinas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onduzir analistas para vistoria técnica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58.77" table:style-name="ce31">
            <text:p><text:s/>58,7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LEXANDRE DE GODOI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23 a 24/02/21</text:p>
          </table:table-cell>
          <table:table-cell office:value-type="string" table:style-name="ce29">
            <text:p>SP, Piracicaba, Itirapina, São Pedr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teriais para SAAP, CTIC e procedimentos para CSMP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LEXANDRE MASSAKI MIYAMARU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1/02/21</text:p>
          </table:table-cell>
          <table:table-cell office:value-type="string" table:style-name="ce29">
            <text:p>Sorocaba, São Paulo, Sorocab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ALEXANDRE MASSAKI MIYAMARU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4, 26 e 28/01/21</text:p>
          </table:table-cell>
          <table:table-cell office:value-type="string" table:style-name="ce29">
            <text:p>Sorocaba, São Paulo, Itai, Taquarituba, Itapeva, Franco da Rocha, Sorocab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91.35" table:style-name="ce31">
            <text:p><text:s/>91,3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LEXANDRE SATO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16 a 19/02/21</text:p>
          </table:table-cell>
          <table:table-cell office:value-type="string" table:style-name="ce29">
            <text:p>SP, Bauru, Presidente Prudente, Araçatub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teriais para SAAP, CTIC e SAA e procedimentos para CSMP</text:p>
          </table:table-cell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LLAN SOUSA MATTOS</text:p>
          </table:table-cell>
          <table:table-cell office:value-type="string" table:style-name="ce30">
            <text:p>Analista de Promotoria II</text:p>
          </table:table-cell>
          <table:table-cell office:value-type="string" table:style-name="ce30">
            <text:p>08 a 09/02/21</text:p>
          </table:table-cell>
          <table:table-cell office:value-type="string" table:style-name="ce29">
            <text:p>Bauru, Itai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mandado de busca e apreensão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261.81" table:style-name="ce31">
            <text:p><text:s/>261,8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NDERSON JERONIMO DA SILVA</text:p>
          </table:table-cell>
          <table:table-cell office:value-type="string" table:style-name="ce30">
            <text:p>Cabo PM</text:p>
          </table:table-cell>
          <table:table-cell office:value-type="string" table:style-name="ce30">
            <text:p>12 a 14/01/21</text:p>
          </table:table-cell>
          <table:table-cell office:value-type="string" table:style-name="ce29">
            <text:p>SP, São Jose do Rio Preto, Araraquar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Operação Policial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546.88" table:style-name="ce31">
            <text:p><text:s/>546,8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NDRE VICENTE DEANNA BUONO</text:p>
          </table:table-cell>
          <table:table-cell office:value-type="string" table:style-name="ce30">
            <text:p>Analista Técnico Científico</text:p>
          </table:table-cell>
          <table:table-cell office:value-type="string" table:style-name="ce30">
            <text:p>12/01/21</text:p>
          </table:table-cell>
          <table:table-cell office:value-type="string" table:style-name="ce29">
            <text:p>Piracicaba, Nova Campina, Piracicab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Vistoria técnic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0.36" table:style-name="ce31">
            <text:p><text:s/>20,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NDRE VICENTE DEANNA BUONO</text:p>
          </table:table-cell>
          <table:table-cell office:value-type="string" table:style-name="ce30">
            <text:p>Analista Técnico Científico</text:p>
          </table:table-cell>
          <table:table-cell office:value-type="string" table:style-name="ce30">
            <text:p>13/01/21</text:p>
          </table:table-cell>
          <table:table-cell office:value-type="string" table:style-name="ce29">
            <text:p>Piracicaba, Itapeva, Piracicab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Vistoria técnic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72.72" table:style-name="ce31">
            <text:p><text:s/>72,7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NTONIO CONTESSOTO FILHO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4/02/21</text:p>
          </table:table-cell>
          <table:table-cell office:value-type="string" table:style-name="ce29">
            <text:p>Campinas, Espirito Santo do Pinhal, Campinas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<text:s/>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8.73" table:style-name="ce31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NTONIO CONTESSOTO FILHO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9/01/21</text:p>
          </table:table-cell>
          <table:table-cell office:value-type="string" table:style-name="ce29">
            <text:p>Campinas, São Paulo, Campinas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de materiais e document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NTONIO LODES NETO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5 a 19/02/21</text:p>
          </table:table-cell>
          <table:table-cell office:value-type="string" table:style-name="ce29">
            <text:p>SP, Presidente Prudente, Bauru, Araçatub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onduzir Maurício de Carvalho - CTIC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154.18000000000006" table:style-name="ce31">
            <text:p><text:s/>154,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CAROLINA B DA S MARQUES</text:p>
          </table:table-cell>
          <table:table-cell office:value-type="string" table:style-name="ce30">
            <text:p>Analista de Promotoria II</text:p>
          </table:table-cell>
          <table:table-cell office:value-type="string" table:style-name="ce30">
            <text:p>08 a 09/02/21</text:p>
          </table:table-cell>
          <table:table-cell office:value-type="string" table:style-name="ce29">
            <text:p>Bauru, Itai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mandado de busca e apreensão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261.81" table:style-name="ce31">
            <text:p><text:s/>261,81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DANIEL EDISIO DOS SANTOS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4/02/21</text:p>
          </table:table-cell>
          <table:table-cell office:value-type="string" table:style-name="ce29">
            <text:p>Ribeirao Preto, São Carlos, Ribeirao Bonito, Ribeira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teriai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DANIEL EDISIO DOS SANTOS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8 a 29/01/21</text:p>
          </table:table-cell>
          <table:table-cell office:value-type="string" table:style-name="ce29">
            <text:p>Ribeirao Preto, São Paulo, Ribeira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onduzir diretor de área para reuniõe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375.84" table:style-name="ce31">
            <text:p><text:s/>375,8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DEJIEL COSME PEREZ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1 a 12/02/21</text:p>
          </table:table-cell>
          <table:table-cell office:value-type="string" table:style-name="ce29">
            <text:p>Franca, Araçatuba, Franc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Retirada de material do GAECO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180.36" table:style-name="ce31">
            <text:p><text:s/>180,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DEJIEL COSME PEREZ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1 a 12/01/21</text:p>
          </table:table-cell>
          <table:table-cell office:value-type="string" table:style-name="ce29">
            <text:p>Franca, São Paulo, Franc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terial do GAECO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375.84" table:style-name="ce31">
            <text:p><text:s/>375,8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DEJIEL COSME PEREZ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9 a 10/02/21</text:p>
          </table:table-cell>
          <table:table-cell office:value-type="string" table:style-name="ce29">
            <text:p>Franca, São Paulo, Campinas, Ribeirao Preto, Franc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terial do GAECO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375.84" table:style-name="ce31">
            <text:p><text:s/>375,8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EDUARDO DE LIMA MARTINS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14/01/21</text:p>
          </table:table-cell>
          <table:table-cell office:value-type="string" table:style-name="ce29">
            <text:p>Registro, São Paulo, Registr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de processos e malote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EDUARDO DE LIMA MARTINS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18/01/21</text:p>
          </table:table-cell>
          <table:table-cell office:value-type="string" table:style-name="ce29">
            <text:p>Registro, São Paulo, Registr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missão de certificado digital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EDUARDO DE LIMA MARTINS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28/01/21</text:p>
          </table:table-cell>
          <table:table-cell office:value-type="string" table:style-name="ce29">
            <text:p>Registro, São Paulo, Registr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 e equipament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EDUARDO DE LIMA MARTINS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12/02/21</text:p>
          </table:table-cell>
          <table:table-cell office:value-type="string" table:style-name="ce29">
            <text:p>Registro, São Paulo, Registr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Retirada de viatura em manutenção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EDUARDO DE LIMA MARTINS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04/02/21</text:p>
          </table:table-cell>
          <table:table-cell office:value-type="string" table:style-name="ce29">
            <text:p>Registro, São Paulo, Registr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 e malote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EMERSON RODRIGUES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01 a 05/03/21</text:p>
          </table:table-cell>
          <table:table-cell office:value-type="string" table:style-name="ce29">
            <text:p>São Jose do Rio Preto, Fernandopolis, Votuporanga, São Jose do Ri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Serviço elétrico e telefônico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686.52" table:style-name="ce31">
            <text:p><text:s/>686,5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EVERSON MARCUS DA SILV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1/01/21</text:p>
          </table:table-cell>
          <table:table-cell office:value-type="string" table:style-name="ce29">
            <text:p>Bauru, São Paulo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Retirada de viatur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EVERSON MARCUS DA SILV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8 a 19/01/21</text:p>
          </table:table-cell>
          <table:table-cell office:value-type="string" table:style-name="ce29">
            <text:p>Bauru, São Paulo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de processos, equipamentos e materiai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481.14" table:style-name="ce31">
            <text:p><text:s/>481,1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FLAVIO ZIROLDO DE ARAUJO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3 a 24/02/21</text:p>
          </table:table-cell>
          <table:table-cell office:value-type="string" table:style-name="ce29">
            <text:p>SP, Registr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onduzir Marcio M Hirakawa - CTIC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40.730000000000018" table:style-name="ce31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FLORESVAL DE BARROS MARTINS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9/03/21</text:p>
          </table:table-cell>
          <table:table-cell office:value-type="string" table:style-name="ce29">
            <text:p>Bauru, Pirajui, Borborema, Itapolis, Ibitinga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de celulares corporativos<text:s/>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8.73" table:style-name="ce31">
            <text:p><text:s/>8,73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FLORESVAL DE BARROS MARTINS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8/03/21</text:p>
          </table:table-cell>
          <table:table-cell office:value-type="string" table:style-name="ce29">
            <text:p>Bauru, Galia, Vera Cruz, Marilia, Palmital, Ourinhos, Santa Cruz do Rio Pardo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de celulares corporativos<text:s/>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FLORESVAL DE BARROS MARTINS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2 a 03/03/21</text:p>
          </table:table-cell>
          <table:table-cell office:value-type="string" table:style-name="ce29">
            <text:p>Bauru, São Paulo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de malotes e materiai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146.61000000000001" table:style-name="ce31">
            <text:p><text:s/>146,6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FLORESVAL DE BARROS MARTINS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4 a 25/03/21</text:p>
          </table:table-cell>
          <table:table-cell office:value-type="string" table:style-name="ce29">
            <text:p>Bauru, São Paulo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Retirada de material no CAEX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334.53" table:style-name="ce31">
            <text:p><text:s/>334,5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GETULIO LIMA DE ALENCAR</text:p>
          </table:table-cell>
          <table:table-cell office:value-type="string" table:style-name="ce30">
            <text:p>Oficial de Promotoria</text:p>
          </table:table-cell>
          <table:table-cell office:value-type="string" table:style-name="ce30">
            <text:p>18/01/21</text:p>
          </table:table-cell>
          <table:table-cell office:value-type="string" table:style-name="ce29">
            <text:p>SP, Aparecid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conduzir servidor para vistoria técnic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8.73" table:style-name="ce31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GIORGIO MORANGUEIRA MAGRI</text:p>
          </table:table-cell>
          <table:table-cell office:value-type="string" table:style-name="ce30">
            <text:p>Analista Técnico Científico</text:p>
          </table:table-cell>
          <table:table-cell office:value-type="string" table:style-name="ce30">
            <text:p>08 a 09/02/21</text:p>
          </table:table-cell>
          <table:table-cell office:value-type="string" table:style-name="ce29">
            <text:p>SP, Piracicaba, Marilia, Guararapes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Vistoria técnica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485.79" table:style-name="ce31">
            <text:p><text:s/>485,79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GUILHERME SCHOTTEN MARCHESE</text:p>
          </table:table-cell>
          <table:table-cell office:value-type="string" table:style-name="ce30">
            <text:p>Analista Técnico Científico</text:p>
          </table:table-cell>
          <table:table-cell office:value-type="string" table:style-name="ce30">
            <text:p>12 a 14/01/21</text:p>
          </table:table-cell>
          <table:table-cell office:value-type="string" table:style-name="ce29">
            <text:p>Campinas, Tabapuã, Onda Verde, Fernandopólis, Santa Clara do Oeste, São Jose do Rio Preto, Barretos, Matao, Campinas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Vistoria técnica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532.34" table:style-name="ce31">
            <text:p><text:s/>532,34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HENRIQUE LEONI RODRIGUES DA CUNHA</text:p>
          </table:table-cell>
          <table:table-cell office:value-type="string" table:style-name="ce30">
            <text:p>Analista Técnico Científico</text:p>
          </table:table-cell>
          <table:table-cell office:value-type="string" table:style-name="ce30">
            <text:p>12 a 14/01/21</text:p>
          </table:table-cell>
          <table:table-cell office:value-type="string" table:style-name="ce29">
            <text:p>Campinas, Tabapuã, Onda Verde, Fernandopólis, Santa Clara do Oeste, São Jose do Rio Preto, Barretos, Matao, Campinas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Vistoria técnica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532.34" table:style-name="ce31">
            <text:p><text:s/>532,34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HENRIQUE MARCELO MARTELLI GARAVELLO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2 a 23/02/21</text:p>
          </table:table-cell>
          <table:table-cell office:value-type="string" table:style-name="ce29">
            <text:p>São Jose do Rio Preto, São Paulo, São Jose do Ri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de viatura para manutenção, entrega e retirada de materiais e documento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449.14" table:style-name="ce31">
            <text:p><text:s/>449,1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HONORIO LOPES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23/02/21</text:p>
          </table:table-cell>
          <table:table-cell office:value-type="string" table:style-name="ce29">
            <text:p>Sorocaba, Itapeva, Taquarituba, Itai, Itabera, Sorocab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serviço de manutenção, entrega e retirada de document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9.45" table:style-name="ce31">
            <text:p><text:s/>49,4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ISABELA FRANCO</text:p>
          </table:table-cell>
          <table:table-cell office:value-type="string" table:style-name="ce30">
            <text:p>Analista de Promotoria II</text:p>
          </table:table-cell>
          <table:table-cell office:value-type="string" table:style-name="ce30">
            <text:p>03/02/21</text:p>
          </table:table-cell>
          <table:table-cell office:value-type="string" table:style-name="ce29">
            <text:p>Franca, Ribeirao Preto, Franc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Retirada de material do GAECO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6.54" table:style-name="ce31">
            <text:p><text:s/>46,5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ISMAEL JOSE DA SILVA JUNIOR</text:p>
          </table:table-cell>
          <table:table-cell office:value-type="string" table:style-name="ce30">
            <text:p>Cabo PM</text:p>
          </table:table-cell>
          <table:table-cell office:value-type="string" table:style-name="ce30">
            <text:p>12 a 15/01/21</text:p>
          </table:table-cell>
          <table:table-cell office:value-type="string" table:style-name="ce29">
            <text:p>SP, Franc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Operação Policial</text:p>
          </table:table-cell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910.5" table:style-name="ce31">
            <text:p><text:s/>910,5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IVAN PASTORELI</text:p>
          </table:table-cell>
          <table:table-cell office:value-type="string" table:style-name="ce30">
            <text:p>Analista Técnico Científico</text:p>
          </table:table-cell>
          <table:table-cell office:value-type="string" table:style-name="ce30">
            <text:p>18/01/21</text:p>
          </table:table-cell>
          <table:table-cell office:value-type="string" table:style-name="ce29">
            <text:p>SP, Aparecid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vistoria técnic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0.36" table:style-name="ce31">
            <text:p><text:s/>20,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JAMES ALVES DOS SANTOS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22 a 24/01/21</text:p>
          </table:table-cell>
          <table:table-cell office:value-type="string" table:style-name="ce29">
            <text:p>SP, Registr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Limpeza de caixa d'água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407.26" table:style-name="ce31">
            <text:p><text:s/>407,2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JAMES ALVES DOS SANTOS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13 a 19/01/21</text:p>
          </table:table-cell>
          <table:table-cell office:value-type="string" table:style-name="ce29">
            <text:p>SP, Bauru, Ibiting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Serviço de alvenaria e hidráulica</text:p>
          </table:table-cell>
          <table:table-cell table:style-name="ce29"/>
          <table:table-cell office:value-type="float" office:value="7" table:style-name="ce30">
            <text:p>7</text:p>
          </table:table-cell>
          <table:table-cell office:value-type="float" office:value="1329.4" table:style-name="ce31">
            <text:p><text:s/>1.329,4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JOAO CARLOS DE O BARBOSA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24 a 25/03/21</text:p>
          </table:table-cell>
          <table:table-cell office:value-type="string" table:style-name="ce29">
            <text:p>Presidente Prudente, São Paulo, Presidente Prudente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Viatura para manutenção, retirada de equipamento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334.53" table:style-name="ce31">
            <text:p><text:s/>334,53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JORGE RATKOV FILHO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2 a 26/02/21</text:p>
          </table:table-cell>
          <table:table-cell office:value-type="string" table:style-name="ce29">
            <text:p>SP, São Jose do Rio Preto, Fernandopolis, Ribeirao Preto, Franc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de materiais para SAAP, CTIC e SAA e procedimentos para CSMP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JORGE RATKOV FILHO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3 a 14/01/21</text:p>
          </table:table-cell>
          <table:table-cell office:value-type="string" table:style-name="ce29">
            <text:p>SP, Araraquara, Ibiting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de materiai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302.52999999999997" table:style-name="ce31">
            <text:p><text:s/>302,5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JOSE ANTONIO RANIER GUSMAN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8/01/21</text:p>
          </table:table-cell>
          <table:table-cell office:value-type="string" table:style-name="ce29">
            <text:p>Ribeirao Preto, São Paulo, Ribeira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Retirada de viatur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JOSE CARLOS DOS SANTOS</text:p>
          </table:table-cell>
          <table:table-cell office:value-type="string" table:style-name="ce30">
            <text:p>Diretor de Divisão</text:p>
          </table:table-cell>
          <table:table-cell office:value-type="string" table:style-name="ce30">
            <text:p>28 a 29/01/21</text:p>
          </table:table-cell>
          <table:table-cell office:value-type="string" table:style-name="ce29">
            <text:p>Ribeirao Preto, São Paulo, Ribeira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Reunião com Diretoria Geral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501.5" table:style-name="ce31">
            <text:p><text:s/>501,50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JOSE ROBERTO GONÇALVES DE REZENDE FILHO</text:p>
          </table:table-cell>
          <table:table-cell office:value-type="string" table:style-name="ce30">
            <text:p>Analista Técnico Científico</text:p>
          </table:table-cell>
          <table:table-cell office:value-type="string" table:style-name="ce30">
            <text:p>18/01/21</text:p>
          </table:table-cell>
          <table:table-cell office:value-type="string" table:style-name="ce29">
            <text:p>SP, Peruibe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vistoria técnic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0.36" table:style-name="ce31">
            <text:p><text:s/>20,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KLEBER APARECIDO A DEANO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15/01/21</text:p>
          </table:table-cell>
          <table:table-cell office:value-type="string" table:style-name="ce29">
            <text:p>Bauru, Ibitinga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Serviço de manuteção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8.73" table:style-name="ce31">
            <text:p><text:s/>8,73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KLEBER APARECIDO A DEANO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21/01/21</text:p>
          </table:table-cell>
          <table:table-cell office:value-type="string" table:style-name="ce29">
            <text:p>Bauru, Jau, Dois Corregos, Barra Bonita, Macatuba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Serviço de manuteção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8.73" table:style-name="ce31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KLEBER APARECIDO A DEANO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22/01/21</text:p>
          </table:table-cell>
          <table:table-cell office:value-type="string" table:style-name="ce29">
            <text:p>Bauru, Ibitinga, Itapolis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Serviço de manuteção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8.73" table:style-name="ce31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KLEBER APARECIDO A DEANO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14/01/21</text:p>
          </table:table-cell>
          <table:table-cell office:value-type="string" table:style-name="ce29">
            <text:p>Bauru, Ibitinga, Bauru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Serviço de manuteção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9.45" table:style-name="ce31">
            <text:p><text:s/>49,45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LORI RODRIGUES DUARTE JUNIOR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5 a 17/02/21</text:p>
          </table:table-cell>
          <table:table-cell office:value-type="string" table:style-name="ce29">
            <text:p>SP, São Jose do Rio Preto, Catanduv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onduzir Marcio Mikio Hirakawa - CTIC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154.17999999999995" table:style-name="ce31">
            <text:p><text:s/>154,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LUCIANO MORANDI</text:p>
          </table:table-cell>
          <table:table-cell office:value-type="string" table:style-name="ce30">
            <text:p>Analista de Promotoria II</text:p>
          </table:table-cell>
          <table:table-cell office:value-type="string" table:style-name="ce30">
            <text:p>02/02/21</text:p>
          </table:table-cell>
          <table:table-cell office:value-type="string" table:style-name="ce29">
            <text:p>Franca, Guara, Franc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Operação GAECO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0.36" table:style-name="ce31">
            <text:p><text:s/>20,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LUIZ DIEGO SOUZA DE BRITO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8 a 19/02/21</text:p>
          </table:table-cell>
          <table:table-cell office:value-type="string" table:style-name="ce29">
            <text:p>SP, Santa Cruz do Rio Pard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Troca de viatura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40.730000000000018" table:style-name="ce31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NUEL MORENO RUIZ POVEDA</text:p>
          </table:table-cell>
          <table:table-cell office:value-type="string" table:style-name="ce30">
            <text:p>Analista Técnico Científico</text:p>
          </table:table-cell>
          <table:table-cell office:value-type="string" table:style-name="ce30">
            <text:p>12/01/21</text:p>
          </table:table-cell>
          <table:table-cell office:value-type="string" table:style-name="ce29">
            <text:p>Piracicaba, Nova Campina, Piracicab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Vistoria técnic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0.36" table:style-name="ce31">
            <text:p><text:s/>20,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RCELO FRIGERIO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2/02/21</text:p>
          </table:table-cell>
          <table:table-cell office:value-type="string" table:style-name="ce29">
            <text:p>Santos, São Paulo, Santos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RCELO GONCALVES LEME</text:p>
          </table:table-cell>
          <table:table-cell office:value-type="string" table:style-name="ce30">
            <text:p>Cabo PM</text:p>
          </table:table-cell>
          <table:table-cell office:value-type="string" table:style-name="ce30">
            <text:p>12 a 15/01/21</text:p>
          </table:table-cell>
          <table:table-cell office:value-type="string" table:style-name="ce29">
            <text:p>SP, Franc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Operação Policial</text:p>
          </table:table-cell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910.5" table:style-name="ce31">
            <text:p><text:s/>910,5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RCELO JUNQUEIRA VENTURI</text:p>
          </table:table-cell>
          <table:table-cell office:value-type="string" table:style-name="ce30">
            <text:p>Auxiliar de Promotoria<text:s/></text:p>
          </table:table-cell>
          <table:table-cell office:value-type="string" table:style-name="ce30">
            <text:p>28/01/21</text:p>
          </table:table-cell>
          <table:table-cell office:value-type="string" table:style-name="ce29">
            <text:p>Ribeirao Preto, São Paulo, Ribeira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teriai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RCELO JUNQUEIRA VENTURI</text:p>
          </table:table-cell>
          <table:table-cell office:value-type="string" table:style-name="ce30">
            <text:p>Auxiliar de Promotoria<text:s/></text:p>
          </table:table-cell>
          <table:table-cell office:value-type="string" table:style-name="ce30">
            <text:p>10 a 11/02/21</text:p>
          </table:table-cell>
          <table:table-cell office:value-type="string" table:style-name="ce29">
            <text:p>Ribeirao Preto, Fernandopolis, Ribeira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A seviço do CAEX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212.36" table:style-name="ce31">
            <text:p><text:s/>212,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RCIO AURELIO TEIXEIR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2 a 03/03/21</text:p>
          </table:table-cell>
          <table:table-cell office:value-type="string" table:style-name="ce29">
            <text:p>São Jose do Rio Preto, São Paulo, São Jose do Ri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aparelhos e documentos<text:s/>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481.14" table:style-name="ce31">
            <text:p><text:s/>481,1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RCIO AURELIO TEIXEIR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9 a 11/02/21</text:p>
          </table:table-cell>
          <table:table-cell office:value-type="string" table:style-name="ce29">
            <text:p>São Jose do Rio Preto, São Paulo, São Jose do Ri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teriais e documentos, viatura para manutenção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742.37" table:style-name="ce31">
            <text:p><text:s/>742,37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RCIO MIKIO HIRAKAWA</text:p>
          </table:table-cell>
          <table:table-cell office:value-type="string" table:style-name="ce30">
            <text:p>Analista de Promotoria I</text:p>
          </table:table-cell>
          <table:table-cell office:value-type="string" table:style-name="ce30">
            <text:p>23 a 24/02/21</text:p>
          </table:table-cell>
          <table:table-cell office:value-type="string" table:style-name="ce29">
            <text:p>SP, Registr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Treinamento digitalização de processo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52.359999999999985" table:style-name="ce31">
            <text:p><text:s/>52,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RCIO MIKIO HIRAKAWA</text:p>
          </table:table-cell>
          <table:table-cell office:value-type="string" table:style-name="ce30">
            <text:p>Analista de Promotoria I</text:p>
          </table:table-cell>
          <table:table-cell office:value-type="string" table:style-name="ce30">
            <text:p>15 a 17/02/21</text:p>
          </table:table-cell>
          <table:table-cell office:value-type="string" table:style-name="ce29">
            <text:p>SP, São Jose do Rio Pret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Treinamento digitalização de processos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189.08000000000004" table:style-name="ce31">
            <text:p><text:s/>189,0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RCOS ANTONIO BONADIMAN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6 a 19/02/21</text:p>
          </table:table-cell>
          <table:table-cell office:value-type="string" table:style-name="ce29">
            <text:p>SP, Bauru, Presidente Prudente, Araçatub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teriais para SAAP, CTIC e SAA e procedimentos para CSMP</text:p>
          </table:table-cell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RIANA DRAQUE VASCONCELOS</text:p>
          </table:table-cell>
          <table:table-cell office:value-type="string" table:style-name="ce30">
            <text:p>Analista Técnico Científico</text:p>
          </table:table-cell>
          <table:table-cell office:value-type="string" table:style-name="ce30">
            <text:p>12/01/21</text:p>
          </table:table-cell>
          <table:table-cell office:value-type="string" table:style-name="ce29">
            <text:p>SP, Bertiog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vistoria técnic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0.36" table:style-name="ce31">
            <text:p><text:s/>20,3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RINO APARECIDO DE LAIA ALVES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04/02/21</text:p>
          </table:table-cell>
          <table:table-cell office:value-type="string" table:style-name="ce29">
            <text:p>Campinas, Espirito Santo do Pinhal, Campinas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Serviço de mudanç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8.73" table:style-name="ce31">
            <text:p><text:s/>8,73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MARIO RICARDO FORTI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22 a 26/02/21</text:p>
          </table:table-cell>
          <table:table-cell office:value-type="string" table:style-name="ce29">
            <text:p>SP, São Jose do Rio Preto, Fernandopolis, Ribeirao Preto, Franc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de materiais para SAAP, CTIC e SAA e procedimentos para CSMP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TEUS RANGEL LOPES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2/01/21</text:p>
          </table:table-cell>
          <table:table-cell office:value-type="string" table:style-name="ce29">
            <text:p>Campinas, São Paulo, Campinas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 e <text:s/>materiai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MATEUS RANGEL LOPES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9 e 22/02/21</text:p>
          </table:table-cell>
          <table:table-cell office:value-type="string" table:style-name="ce29">
            <text:p>Campinas, São Paulo, Jarinu, Atibaia, Piracaia, Pinhalzinho, Bragança Paulista, Campinas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teriai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50.04" table:style-name="ce31">
            <text:p><text:s/>50,04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URICIO DE CARVALHO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15 a 19/02/21</text:p>
          </table:table-cell>
          <table:table-cell office:value-type="string" table:style-name="ce29">
            <text:p>SP, Presidente Prudente, Bauru, Araçatub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Treinamento digitalização de processos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154.18000000000006" table:style-name="ce31">
            <text:p><text:s/>154,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AURO SERGIO R DE MEIRA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04/02/21</text:p>
          </table:table-cell>
          <table:table-cell office:value-type="string" table:style-name="ce29">
            <text:p>Sorocaba, São Paulo, Sorocab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MAURO SERGIO R DE MEIRA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14, 19, 21, 22 e 28/01/21</text:p>
          </table:table-cell>
          <table:table-cell office:value-type="string" table:style-name="ce29">
            <text:p>Sorocaba, São Paulo, Itai, Taquarituba, Paranapanema, Angatuba, Apiai, Capao Bonito, Buri, Sorocab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, viatura para manutenção, entrega de galões de água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222.83" table:style-name="ce31">
            <text:p><text:s/>222,8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MESAQUE FERREIRA SOARES</text:p>
          </table:table-cell>
          <table:table-cell office:value-type="string" table:style-name="ce30">
            <text:p>Cabo PM</text:p>
          </table:table-cell>
          <table:table-cell office:value-type="string" table:style-name="ce30">
            <text:p>12 a 15/01/21</text:p>
          </table:table-cell>
          <table:table-cell office:value-type="string" table:style-name="ce29">
            <text:p>SP, Ribeirao Pret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Operação Policial</text:p>
          </table:table-cell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910.5" table:style-name="ce31">
            <text:p><text:s/>910,50<text:s/>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NILSON LADEIRA CORDEIRO</text:p>
          </table:table-cell>
          <table:table-cell office:value-type="string" table:style-name="ce30">
            <text:p>Oficial de Promotoria</text:p>
          </table:table-cell>
          <table:table-cell office:value-type="string" table:style-name="ce30">
            <text:p>22 a 26/02/21</text:p>
          </table:table-cell>
          <table:table-cell office:value-type="string" table:style-name="ce29">
            <text:p>SP, Bauru, Presidente Prudente, Araçatuba, São Jose do Rio Preto, Franca, Ribeirão Pret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lotes para Proc Criminal, procedimentos para CSMP e materiais para CTIC<text:s/>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OSEAS MESSIAS DOS SANTOS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8 a 12/02/21</text:p>
          </table:table-cell>
          <table:table-cell office:value-type="string" table:style-name="ce29">
            <text:p>SP, Bauru, Tupa, Presidente Prudente, Araçatuba, São Jose do Rio Preto, Franca, Ribeirao Pret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lotes para Proc Criminal, procedimentos para CSMP e materiais para CTIC e SAA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1093.76" table:style-name="ce31">
            <text:p><text:s/>1.093,7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OSNI DE CASTRO FERREIR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2/02/21</text:p>
          </table:table-cell>
          <table:table-cell office:value-type="string" table:style-name="ce29">
            <text:p>Registro, São Paulo, Registr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OSNI DE CASTRO FERREIR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4/03/21</text:p>
          </table:table-cell>
          <table:table-cell office:value-type="string" table:style-name="ce29">
            <text:p>Registro, São Paulo, Registr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OSNI DE CASTRO FERREIR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26/02/21</text:p>
          </table:table-cell>
          <table:table-cell office:value-type="string" table:style-name="ce29">
            <text:p>Registro, São Paulo, Registr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14.61" table:style-name="ce31">
            <text:p><text:s/>114,61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OSNILDO CASSIMIRO DA SILVA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09 a 10/03/21</text:p>
          </table:table-cell>
          <table:table-cell office:value-type="string" table:style-name="ce29">
            <text:p>Presidente Prudente, Regente Feijo, Mirante do Paranapanema, Teodoro Sampaio, Rosana, Presidente Prudente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de celulares corporativos e materiais de consumo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171.63" table:style-name="ce31">
            <text:p><text:s/>171,6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NATO DE SOUZA BUENO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08 e 15/01/21</text:p>
          </table:table-cell>
          <table:table-cell office:value-type="string" table:style-name="ce29">
            <text:p>Campinas, São Paulo, Campinas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 e materiai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62.62" table:style-name="ce31">
            <text:p><text:s/>62,62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OBSON GRANJEIRO B DA SILVA</text:p>
          </table:table-cell>
          <table:table-cell office:value-type="string" table:style-name="ce30">
            <text:p>Soldado PM</text:p>
          </table:table-cell>
          <table:table-cell office:value-type="string" table:style-name="ce30">
            <text:p>12 a 15/01/21</text:p>
          </table:table-cell>
          <table:table-cell office:value-type="string" table:style-name="ce29">
            <text:p>SP, Franc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Operação Policial</text:p>
          </table:table-cell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910.5" table:style-name="ce31">
            <text:p><text:s/>910,50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RODRIGO DE CASTRO DANTAS CAVALCANTE</text:p>
          </table:table-cell>
          <table:table-cell office:value-type="string" table:style-name="ce30">
            <text:p>Analista Técnico Científico</text:p>
          </table:table-cell>
          <table:table-cell office:value-type="string" table:style-name="ce30">
            <text:p>15 a 16/02/21</text:p>
          </table:table-cell>
          <table:table-cell office:value-type="string" table:style-name="ce29">
            <text:p>SP, Araçatuba, Guararapes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Vistoria técnica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52.359999999999985" table:style-name="ce31">
            <text:p><text:s/>52,36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RODRIGO DE CASTRO DANTAS CAVALCANTE</text:p>
          </table:table-cell>
          <table:table-cell office:value-type="string" table:style-name="ce30">
            <text:p>Analista Técnico Científico</text:p>
          </table:table-cell>
          <table:table-cell office:value-type="string" table:style-name="ce30">
            <text:p>10 a 12/02/21</text:p>
          </table:table-cell>
          <table:table-cell office:value-type="string" table:style-name="ce29">
            <text:p>SP, Franca, Igarapav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Vistoria técnica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642.88" table:style-name="ce31">
            <text:p><text:s/>642,8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OGERIO COLLARD SOLEO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8 e 19/01/21</text:p>
          </table:table-cell>
          <table:table-cell office:value-type="string" table:style-name="ce29">
            <text:p>SP, Peruibe, Natividade da Serr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vistoria técnica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17.46" table:style-name="ce31">
            <text:p><text:s/>17,4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OGERIO COLLARD SOLEO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9/02/21</text:p>
          </table:table-cell>
          <table:table-cell office:value-type="string" table:style-name="ce29">
            <text:p>São Paulo, Praia Grande, São Paul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Vistoria técnic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OGERIO COLLARD SOLEO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5 a 16/02/21</text:p>
          </table:table-cell>
          <table:table-cell office:value-type="string" table:style-name="ce29">
            <text:p>SP, Araçatuba, Guararapes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AEX - Vistoria técnica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40.730000000000018" table:style-name="ce31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OGERIO ONOFRE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3 e 22/01/21</text:p>
          </table:table-cell>
          <table:table-cell office:value-type="string" table:style-name="ce29">
            <text:p>Piracicaba, Itapeva, São Paulo, Piracicab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malotes e materiai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90.76" table:style-name="ce31">
            <text:p><text:s/>90,76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UBENS ANTUNES MONTEIRO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05 e 11/02/21</text:p>
          </table:table-cell>
          <table:table-cell office:value-type="string" table:style-name="ce29">
            <text:p>Taubate, São Paulo, Taubate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 e processos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82.61" table:style-name="ce31">
            <text:p><text:s/>82,6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UBENS ANTUNES MONTEIRO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19, 21 e 28/01/21</text:p>
          </table:table-cell>
          <table:table-cell office:value-type="string" table:style-name="ce29">
            <text:p>Taubate, São Paulo, Taubate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 e materiais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123.92" table:style-name="ce31">
            <text:p><text:s/>123,92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SANDRO JOSE ANDRADE CAVALCANTE</text:p>
          </table:table-cell>
          <table:table-cell office:value-type="string" table:style-name="ce30">
            <text:p>Cabo PM</text:p>
          </table:table-cell>
          <table:table-cell office:value-type="string" table:style-name="ce30">
            <text:p>12 a 15/01/21</text:p>
          </table:table-cell>
          <table:table-cell office:value-type="string" table:style-name="ce29">
            <text:p>SP, Franc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Operação Policial</text:p>
          </table:table-cell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910.5" table:style-name="ce31">
            <text:p><text:s/>910,5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SILAS CESAR MARTINS FERREIRA</text:p>
          </table:table-cell>
          <table:table-cell office:value-type="string" table:style-name="ce30">
            <text:p>Cabo PM</text:p>
          </table:table-cell>
          <table:table-cell office:value-type="string" table:style-name="ce30">
            <text:p>12 a <text:s/>14/01/21</text:p>
          </table:table-cell>
          <table:table-cell office:value-type="string" table:style-name="ce29">
            <text:p>SP, São Jose do Rio Preto, Araraquar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Operação Policial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546.88" table:style-name="ce31">
            <text:p><text:s/>546,88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VALDINEI APARECIDO CORREA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01 a 05/03/21</text:p>
          </table:table-cell>
          <table:table-cell office:value-type="string" table:style-name="ce29">
            <text:p>São Jose do Rio Preto, Fernandopolis, Votuporanga, São Jose do Rio Preto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Serviço elétrico e telefônico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686.52" table:style-name="ce31">
            <text:p><text:s/>686,52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VANESSA FABIULA MONTES KROLL MIRANDA</text:p>
          </table:table-cell>
          <table:table-cell office:value-type="string" table:style-name="ce30">
            <text:p>Cabo PM</text:p>
          </table:table-cell>
          <table:table-cell office:value-type="string" table:style-name="ce30">
            <text:p>12 a 15/01/21</text:p>
          </table:table-cell>
          <table:table-cell office:value-type="string" table:style-name="ce29">
            <text:p>SP, Ribeirao Pret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Operação Policial</text:p>
          </table:table-cell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910.5" table:style-name="ce31">
            <text:p><text:s/>910,50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WAGNER BUENO</text:p>
          </table:table-cell>
          <table:table-cell office:value-type="string" table:style-name="ce30">
            <text:p>Auxiliar de Promotoria I</text:p>
          </table:table-cell>
          <table:table-cell office:value-type="string" table:style-name="ce30">
            <text:p>22/01 a 01/02/21</text:p>
          </table:table-cell>
          <table:table-cell office:value-type="string" table:style-name="ce29">
            <text:p>SP, Igarapava, Tabapu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Serviço de alvenaria e hidráulica</text:p>
          </table:table-cell>
          <table:table-cell table:style-name="ce29"/>
          <table:table-cell office:value-type="float" office:value="8" table:style-name="ce30">
            <text:p>8</text:p>
          </table:table-cell>
          <table:table-cell office:value-type="float" office:value="1876.3" table:style-name="ce31">
            <text:p><text:s/>1.876,30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AGNER DOS SANTOS SALOMAO MANZIONI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0/02/21</text:p>
          </table:table-cell>
          <table:table-cell office:value-type="string" table:style-name="ce29">
            <text:p>SP, Americana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Vistoria Técnic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9.09" table:style-name="ce31">
            <text:p><text:s/>29,09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AGNER DOS SANTOS SALOMAO MANZIONI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9/02/21</text:p>
          </table:table-cell>
          <table:table-cell office:value-type="string" table:style-name="ce29">
            <text:p>SP, Ribeirao Preto, Sertaozinho, SP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Vistoria Técnic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90.18" table:style-name="ce31">
            <text:p><text:s/>90,18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WEDERSANDRE LESTER SILV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1/02/21</text:p>
          </table:table-cell>
          <table:table-cell office:value-type="string" table:style-name="ce29">
            <text:p>Sorocaba, São Paulo, Sorocab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Retirada de autos de processo no GEDEC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WILLIAM DELESPOSTI DA SILV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05/02/21</text:p>
          </table:table-cell>
          <table:table-cell office:value-type="string" table:style-name="ce29">
            <text:p>Piracicaba, São Paulo, Piracicab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Entrega e retirada de document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WILLIAM DELESPOSTI DA SILVA</text:p>
          </table:table-cell>
          <table:table-cell office:value-type="string" table:style-name="ce30">
            <text:p>Auxiliar de Promotoria III</text:p>
          </table:table-cell>
          <table:table-cell office:value-type="string" table:style-name="ce30">
            <text:p>16, 19, 24 e 26/02/21</text:p>
          </table:table-cell>
          <table:table-cell office:value-type="string" table:style-name="ce29">
            <text:p>Piracicaba, Socorro, São Paulo, Guarulhos, Piracicaba</text:p>
          </table:table-cell>
          <table:table-cell office:value-type="string" table:style-name="ce30">
            <text:p>Veículo oficial</text:p>
          </table:table-cell>
          <table:table-cell office:value-type="string" table:style-name="ce30">
            <text:p>Conduzir servidor para vistoria técnica</text:p>
          </table:table-cell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120.44" table:style-name="ce31">
            <text:p><text:s/>120,44<text:s/></text:p>
          </table:table-cell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6"/>
          <table:table-cell table:number-columns-repeated="16377" table:style-name="ce1"/>
        </table:table-row>
        <table:table-row table:style-name="ro7">
          <table:table-cell office:value-type="string" table:number-columns-spanned="9" table:number-rows-spanned="1" table:style-name="ce26">
            <text:p>PASSAGENS AÉRE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style-name="ce20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">
            <text:p>Março/2021 - MEMBRO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7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2"/>
          <table:table-cell table:style-name="ce21"/>
          <table:table-cell table:style-name="ce23"/>
          <table:table-cell table:number-columns-repeated="16375"/>
        </table:table-row>
        <table:table-row table:style-name="ro8">
          <table:table-cell office:value-type="string" table:style-name="ce24">
            <text:p>Nº DA REQUISIÇÃO</text:p>
          </table:table-cell>
          <table:table-cell office:value-type="string" table:style-name="ce24">
            <text:p>NOME</text:p>
          </table:table-cell>
          <table:table-cell office:value-type="string" table:style-name="ce24">
            <text:p>CARGO</text:p>
          </table:table-cell>
          <table:table-cell office:value-type="string" table:style-name="ce24">
            <text:p>PERÍODO</text:p>
          </table:table-cell>
          <table:table-cell table:style-name="ce24"/>
          <table:table-cell office:value-type="string" table:style-name="ce24">
            <text:p>TRECHO</text:p>
          </table:table-cell>
          <table:table-cell office:value-type="string" table:style-name="ce24">
            <text:p>TRANSPORTE</text:p>
          </table:table-cell>
          <table:table-cell office:value-type="string" table:style-name="ce24">
            <text:p>MOTIVO</text:p>
          </table:table-cell>
          <table:table-cell office:value-type="string" table:style-name="ce25">
            <text:p>VALOR DA PASSAGEM</text:p>
          </table:table-cell>
          <table:table-cell table:number-columns-repeated="16375"/>
        </table:table-row>
        <table:table-row table:style-name="ro2">
          <table:table-cell table:style-name="ce24"/>
          <table:table-cell office:value-type="string" table:style-name="ce24">
            <text:p>(a)</text:p>
          </table:table-cell>
          <table:table-cell office:value-type="string" table:style-name="ce24">
            <text:p>(b)</text:p>
          </table:table-cell>
          <table:table-cell office:value-type="string" table:style-name="ce24">
            <text:p>(c)</text:p>
          </table:table-cell>
          <table:table-cell table:style-name="ce24"/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29.0001.0036902.2021-29</text:p>
          </table:table-cell>
          <table:table-cell office:value-type="string" table:style-name="ce32">
            <text:p>LINCOLN GAKIYA</text:p>
          </table:table-cell>
          <table:table-cell office:value-type="string" table:style-name="ce32">
            <text:p>PROMOTOR DE JUSTIÇA</text:p>
          </table:table-cell>
          <table:table-cell office:value-type="date" office:date-value="2021-03-10T00:00:00" table:style-name="ce33">
            <text:p>10/03/2021</text:p>
          </table:table-cell>
          <table:table-cell office:value-type="date" office:date-value="2021-03-11T00:00:00" table:style-name="ce33">
            <text:p>11/03/2021</text:p>
          </table:table-cell>
          <table:table-cell office:value-type="string" table:style-name="ce32">
            <text:p>Presidente Prudente/Campinas/Presidente Prudente</text:p>
          </table:table-cell>
          <table:table-cell office:value-type="string" table:style-name="ce32">
            <text:p>Aéreo</text:p>
          </table:table-cell>
          <table:table-cell office:value-type="string" table:style-name="ce32">
            <text:p>Participar de Reunião com o PGJ para tratar de assuntos do interesse do MPSP</text:p>
          </table:table-cell>
          <table:table-cell office:value-type="float" office:value="1245.08" table:style-name="ce32">
            <text:p>1245,08</text:p>
          </table:table-cell>
          <table:table-cell table:number-columns-repeated="16375"/>
        </table:table-row>
        <table:table-row table:number-rows-repeated="3" table:style-name="ro2"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6"/>
          <table:table-cell table:number-columns-repeated="16377" table:style-name="ce1"/>
        </table:table-row>
        <table:table-row table:number-rows-repeated="10484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C4BD97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Martins</meta:initial-creator>
    <dc:creator>Alexandre Teixeira de Freitas</dc:creator>
    <meta:creation-date>2012-08-15T18:50:18Z</meta:creation-date>
    <dc:date>2021-05-07T14:06:35Z</dc:date>
    <meta:print-date>2012-08-15T18:53:52Z</meta:print-date>
  </office:meta>
</office:document-meta>
</file>