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ck solid #FFFFFF" fo:border-right="thin solid #000000"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/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0165cm" style:use-optimal-column-width="true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8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05.6pt" style:use-optimal-row-height="true" fo:break-before="auto"/>
    </style:style>
    <style:style style:name="ro11" style:family="table-row">
      <style:table-row-properties style:row-height="92.4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8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3"/>
    </style:style>
    <style:style style:name="ce40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3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73"/>
    </style:style>
    <style:style style:name="ce42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73"/>
    </style:style>
    <style:style style:name="ce4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G173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80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0"/>
    </style:style>
    <style:style style:name="ce46" style:family="table-cell" style:parent-style-name="Default" style:data-style-name="N19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0"/>
    </style:style>
    <style:style style:name="ce47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0"/>
    </style:style>
    <style:style style:name="ce48" style:family="table-cell" style:parent-style-name="Default" style:data-style-name="N39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180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#REF!]&gt;79.9%)" style:apply-style-name="cf1" style:base-cell-address="Abril_2021.A203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203"/>
    </style:style>
    <style:style style:name="ce51" style:family="table-cell" style:parent-style-name="Default" style:data-style-name="N19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203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[.#REF!]&gt;79.9%)" style:apply-style-name="cf1" style:base-cell-address="Abril_2021.A203"/>
    </style:style>
    <style:style style:name="ce53" style:family="table-cell" style:parent-style-name="V_237_rgula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203"/>
    </style:style>
    <style:style style:name="ce54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#REF!]&gt;79.9%)" style:apply-style-name="cf1" style:base-cell-address="Abril_2021.A1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6"/>
        <table:table-column table:style-name="co8" table:default-cell-style-name="ce1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<text:s/>DIÁRIAS - SERVI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NOVEM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VALOR TOTAL TRANSPORTE</text:p>
          </table:table-cell>
          <table:table-cell office:value-type="string" table:style-name="ce8">
            <text:p>NºS DE DIÁRIAS</text:p>
          </table:table-cell>
          <table:table-cell office:value-type="string" table:style-name="ce9">
            <text:p>VALOR TOTAL DIÁRIAS<text:s/>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38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6/08/21</text:p>
          </table:table-cell>
          <table:table-cell office:value-type="string" table:style-name="ce38">
            <text:p>Ribeirao Preto, Campinas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dr. Leonardo Romanelli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1.09" table:style-name="ce38">
            <text:p>61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4 a 25/08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viatura, entrega de processos, equipamentos e devolução de materiai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49.14" table:style-name="ce38">
            <text:p>449,1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AN BRUNO CINTRA DE GRAND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8/09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documentos e equipamentos, manutenção de viatur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4.61" table:style-name="ce38">
            <text:p>114,61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BERTO EDGAR MARTINS DE SOUZA</text:p>
          </table:table-cell>
          <table:table-cell office:value-type="string" table:style-name="ce38">
            <text:p>Analista de Promotoria I</text:p>
          </table:table-cell>
          <table:table-cell office:value-type="string" table:style-name="ce38">
            <text:p>06/10/21</text:p>
          </table:table-cell>
          <table:table-cell office:value-type="string" table:style-name="ce38">
            <text:p>SP, Jundiai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Instal e configuração de equipament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.36" table:style-name="ce38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BERTO KAZUTOSHI FUJIHARA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27 a <text:s/>01/10/21</text:p>
          </table:table-cell>
          <table:table-cell office:value-type="string" table:style-name="ce38">
            <text:p>Bauru, Teodoro Sampaio , Presidente Epitacio 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ecn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52.360000000000014" table:style-name="ce38">
            <text:p>52,3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EKXANDRO SIERPINSK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7/09 <text:s/>a 01/10/21</text:p>
          </table:table-cell>
          <table:table-cell office:value-type="string" table:style-name="ce38">
            <text:p>São Paulo,Bauru,Tupã,Presidente Prudente,Araçatuba, SãoJosè do Rio Preto, Ribeirão Preto, Franca, 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61.089999999999918" table:style-name="ce38">
            <text:p>61,09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ESSANDRA SIMONAKA T VERONESI</text:p>
          </table:table-cell>
          <table:table-cell office:value-type="string" table:style-name="ce38">
            <text:p>Oficial de Promotoria</text:p>
          </table:table-cell>
          <table:table-cell office:value-type="string" table:style-name="ce38">
            <text:p>09 a 10/09/21</text:p>
          </table:table-cell>
          <table:table-cell office:value-type="string" table:style-name="ce38">
            <text:p>Bauru, Marilia, Pompeia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teriais e prestação de serviç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73.44" table:style-name="ce38">
            <text:p>273,44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ESSANDRA SIMONAKA T VERONESI</text:p>
          </table:table-cell>
          <table:table-cell office:value-type="string" table:style-name="ce38">
            <text:p>Oficial de Promotoria</text:p>
          </table:table-cell>
          <table:table-cell office:value-type="string" table:style-name="ce38">
            <text:p>16 a 17/09/21</text:p>
          </table:table-cell>
          <table:table-cell office:value-type="string" table:style-name="ce38">
            <text:p>Bauru, Marilia, Pompeia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teriais e prestação de serviç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73.44" table:style-name="ce38">
            <text:p>273,4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EX SANDRO C DE OLIV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2 a 13/11/21</text:p>
          </table:table-cell>
          <table:table-cell office:value-type="string" table:style-name="ce38">
            <text:p>Presidente Prudente,Dracena, 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EX SANDRO C DE OLIV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8 a 19/11/21</text:p>
          </table:table-cell>
          <table:table-cell office:value-type="string" table:style-name="ce38">
            <text:p>Presidente Prudente,Quatá,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Instalaçao de Link da Internete em Quatá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ALEX SANDRO C DE OLIV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5 a 26/11/21</text:p>
          </table:table-cell>
          <table:table-cell office:value-type="string" table:style-name="ce38">
            <text:p>Presidente Prudente, Osvaldo Cruz, Adamantina, Pacaembu, <text:s/>Junqueirópolis, Dracena, Presidente Prudente</text:p>
          </table:table-cell>
          <table:table-cell office:value-type="string" table:style-name="ce38">
            <text:p>Veículo Ofical</text:p>
          </table:table-cell>
          <table:table-cell office:value-type="string" table:style-name="ce38">
            <text:p>Entrega de malotes e materiai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EXANDRE AKIRA IKEDA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38">
            <text:p>31/08/21</text:p>
          </table:table-cell>
          <table:table-cell office:value-type="string" table:style-name="ce38">
            <text:p>Taubate, São Sebastia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Diligência GAEC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2.72" table:style-name="ce38">
            <text:p>72,7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EXANDRE AKIRA IKEDA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38">
            <text:p>21 a 22/09/21</text:p>
          </table:table-cell>
          <table:table-cell office:value-type="string" table:style-name="ce38">
            <text:p>Taubate, Sao Paul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Diligencias GAEC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88.5" table:style-name="ce38">
            <text:p>188,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EXANDRE MASSAKI MIYAMARU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2,09,16,23 e 30/09/21</text:p>
          </table:table-cell>
          <table:table-cell office:value-type="string" table:style-name="ce38">
            <text:p>Sorocaba, São Paulo, Soro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documentos<text:s/>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206.55" table:style-name="ce38">
            <text:p>206,5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EXANDRE MASSAKI MIYAMARU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5, 07, 14, 21, 26 e 28/10/21</text:p>
          </table:table-cell>
          <table:table-cell office:value-type="string" table:style-name="ce38">
            <text:p>Sorocaba, Itapeva, Apiai, Buri, Capao Bonito, São Paulo, Itarare, Itabera, Soro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água e entrega e retirada de documento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264.14" table:style-name="ce38">
            <text:p>264,1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EXANDRE MENOSSI MENDONÇ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8 a 19/11/21</text:p>
          </table:table-cell>
          <table:table-cell office:value-type="string" table:style-name="ce38">
            <text:p>Bauru,São Paulo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r documentaçãoe e <text:s/>troca de óleo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334.53" table:style-name="ce38">
            <text:p>334,5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EXANDRE SA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3 a 17/09/21</text:p>
          </table:table-cell>
          <table:table-cell office:value-type="string" table:style-name="ce38">
            <text:p>SP, Bauru, São Jose do Rio Preto, Fernandopolis, Ribeirao Preto, Nuporang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 para SAAP e CTIC e procedimentos para CSMP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LEXANDRE SA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8 a 12/11/21</text:p>
          </table:table-cell>
          <table:table-cell office:value-type="string" table:style-name="ce38">
            <text:p>SP,Bauru,Araçatuba. São Jose do Rio Preto, Catanduva, Presidente Prudente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959.95" table:style-name="ce38">
            <text:p>959,9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TAIR NAZEAZENO ROS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 a 12/11/21</text:p>
          </table:table-cell>
          <table:table-cell office:value-type="string" table:style-name="ce38">
            <text:p>SP, Rio Claro, Colina, Barretos, Bebedouro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ssesssore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654.52" table:style-name="ce38">
            <text:p>654,5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LZAIR SARMENTO BOMFIM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NDERSON GUIZELINI DE SOUZ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3/08/21</text:p>
          </table:table-cell>
          <table:table-cell office:value-type="string" table:style-name="ce38">
            <text:p>Ribeirao Preto, Araraquar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jardinagem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NDERSON GUIZELINI DE SOUZ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30/08/21</text:p>
          </table:table-cell>
          <table:table-cell office:value-type="string" table:style-name="ce38">
            <text:p>Ribeirao Preto, Mata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r instalação de Fibra Optica da Viv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NDREA QUINTANILHA DE CASTRO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22 a 23/11/21</text:p>
          </table:table-cell>
          <table:table-cell office:value-type="string" table:style-name="ce38">
            <text:p>SP, São Sebastiã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alizar vistoria técnica CAEX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7.81" table:style-name="ce38">
            <text:p>197,81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NTONIO CONTESSOTO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9/09/21</text:p>
          </table:table-cell>
          <table:table-cell office:value-type="string" table:style-name="ce38">
            <text:p>Campinas, Santana de Parnaiba, Araçariguam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nalistas para 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NTONIO CONTESSOTO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/10/21</text:p>
          </table:table-cell>
          <table:table-cell office:value-type="string" table:style-name="ce38">
            <text:p>Campinas, São Paulo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 e equipamento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1.31" table:style-name="ce38">
            <text:p>41,3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NTONIO CONTESSOTO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4/11/21</text:p>
          </table:table-cell>
          <table:table-cell office:value-type="string" table:style-name="ce38">
            <text:p>Campinas, Jacarei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nalista para vistori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ANTONIO LODES NET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7 a 28/09/21</text:p>
          </table:table-cell>
          <table:table-cell office:value-type="string" table:style-name="ce38">
            <text:p>Sao Paulo,Presidente Prudente, 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nalista Eduarudo Sanche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1.089999999999975" table:style-name="ce38">
            <text:p>61,09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ANTONIO LODES NET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9/11 a 05/12/21</text:p>
          </table:table-cell>
          <table:table-cell office:value-type="string" table:style-name="ce38">
            <text:p>SP, Presidente Prudente, Assis, Tupa, Presidente Venceslau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Fabio Rogerio - CTIC</text:p>
          </table:table-cell>
          <table:table-cell office:value-type="string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1672.64" table:style-name="ce38">
            <text:p>1672,64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BRAULIO PIZZIOLO FURTADO CAMPOS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27/09 <text:s/>a 01/10/21</text:p>
          </table:table-cell>
          <table:table-cell office:value-type="string" table:style-name="ce38">
            <text:p>Bauru, Teodoro Sampaio , Presidente Epitacio 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ecn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52.360000000000014" table:style-name="ce38">
            <text:p>52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BRUNO LOPES DE CARVALHO</text:p>
          </table:table-cell>
          <table:table-cell office:value-type="string" table:style-name="ce38">
            <text:p>Oficial de Promotoria II</text:p>
          </table:table-cell>
          <table:table-cell office:value-type="string" table:style-name="ce38">
            <text:p>31/08/21</text:p>
          </table:table-cell>
          <table:table-cell office:value-type="string" table:style-name="ce38">
            <text:p>Taubate, São Sebastia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Diligência GAEC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9.45" table:style-name="ce38">
            <text:p>49,4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BRUNO LOPES DE CARVALHO</text:p>
          </table:table-cell>
          <table:table-cell office:value-type="string" table:style-name="ce38">
            <text:p>Oficial de Promotoria II</text:p>
          </table:table-cell>
          <table:table-cell office:value-type="string" table:style-name="ce38">
            <text:p>21 a 22/09/21</text:p>
          </table:table-cell>
          <table:table-cell office:value-type="string" table:style-name="ce38">
            <text:p>Taubate, Sao Paul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Diligencias GAEC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46.61000000000001" table:style-name="ce38">
            <text:p>146,6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CAROLINNE COMERLATTI</text:p>
          </table:table-cell>
          <table:table-cell office:value-type="string" table:style-name="ce38">
            <text:p>Oficial de Promotoria II</text:p>
          </table:table-cell>
          <table:table-cell office:value-type="string" table:style-name="ce38">
            <text:p>26 a 27/10/21</text:p>
          </table:table-cell>
          <table:table-cell office:value-type="string" table:style-name="ce38">
            <text:p>SP, Lucelia, Taquariting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02.52999999999997" table:style-name="ce38">
            <text:p>302,5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CLAUDIO JOAQUIM AUGUSTO</text:p>
          </table:table-cell>
          <table:table-cell office:value-type="string" table:style-name="ce38">
            <text:p>Assessor do MP</text:p>
          </table:table-cell>
          <table:table-cell office:value-type="string" table:style-name="ce38">
            <text:p>31/08 a 01/09/21</text:p>
          </table:table-cell>
          <table:table-cell office:value-type="string" table:style-name="ce38">
            <text:p>SP, Brasília, SP</text:p>
          </table:table-cell>
          <table:table-cell office:value-type="string" table:style-name="ce38">
            <text:p>Aéreo</text:p>
          </table:table-cell>
          <table:table-cell office:value-type="string" table:style-name="ce38">
            <text:p>Inauguração Escritório Representação MPSP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64.34" table:style-name="ce38">
            <text:p>564,3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DANIEL DE CICCO NASCIMBEM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01 e 14/07/21</text:p>
          </table:table-cell>
          <table:table-cell office:value-type="string" table:style-name="ce38">
            <text:p>Campinas, Mogungaba, Guarulhos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6.900000000000006" table:style-name="ce38">
            <text:p>66,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DANIEL DE CICCO NASCIMBEM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05/08/21</text:p>
          </table:table-cell>
          <table:table-cell office:value-type="string" table:style-name="ce38">
            <text:p>Campinas, Paulinia, Hortolandi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.36" table:style-name="ce38">
            <text:p>20,3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DANIEL DE CICCO NASCIMBEM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14 e 29/09/21</text:p>
          </table:table-cell>
          <table:table-cell office:value-type="string" table:style-name="ce38">
            <text:p>Campinas, Aruja, Mogi das Cruzes, Santana de Parnaib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ecnic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6.900000000000006" table:style-name="ce38">
            <text:p>66,9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DANIEL DE CICCO NASCIMBEM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06 e 27/10/21</text:p>
          </table:table-cell>
          <table:table-cell office:value-type="string" table:style-name="ce38">
            <text:p>Campinas, Itapira, Santo Antonio da Posse, Guaratingueta, Lagoinh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93.09" table:style-name="ce38">
            <text:p>93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4/08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viatura em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4.61" table:style-name="ce38">
            <text:p>114,6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8 a 29/09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Diretor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73.31" table:style-name="ce38">
            <text:p>73,31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6 a 18/11/21</text:p>
          </table:table-cell>
          <table:table-cell office:value-type="string" table:style-name="ce38">
            <text:p>Ribeirão Preto, Pitangueiras, Viradouro, Monte Alto, <text:s/>Pirangi, Monte Azul, Bebedouro, Guariba, Matão, Jaboticabal, Taquaritinga, Araraquar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Diretor Jose Carlos dos Santos<text:s/>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413.07" table:style-name="ce38">
            <text:p>413,07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DANIEL EDISI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3 a 25/11/21</text:p>
          </table:table-cell>
          <table:table-cell office:value-type="string" table:style-name="ce38">
            <text:p>Ribeirão Preto,Cajuru,Mococa,Caconde,S.Sebastião da Grama,SJ Rio Pardo,Casa Branca,S.Cruz das Palmeiras,Tambaú,Porto Ferreira,S. Rita P quatro,São Carlos,Ribeirão Bonito,Ribeirã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dirertor José Carloas dos Santos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413.07" table:style-name="ce38">
            <text:p>413,0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DANILO OLIVEIRA DA SILV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9 a <text:s/>01/12/21</text:p>
          </table:table-cell>
          <table:table-cell office:value-type="string" table:style-name="ce38">
            <text:p>São Paulo, Ribeirão Preto, Franca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 e malote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14.88" table:style-name="ce38">
            <text:p>514,8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DEJIEL COSME PEREZ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3 a 14/10/21</text:p>
          </table:table-cell>
          <table:table-cell office:value-type="string" table:style-name="ce38">
            <text:p>Franca, São Paulo, Franc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teriais e processo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75.84" table:style-name="ce38">
            <text:p>375,8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DGARD RUFIM JUNIOR</text:p>
          </table:table-cell>
          <table:table-cell office:value-type="string" table:style-name="ce38">
            <text:p>Oficial de Promotoria</text:p>
          </table:table-cell>
          <table:table-cell office:value-type="string" table:style-name="ce38">
            <text:p>23/09/21</text:p>
          </table:table-cell>
          <table:table-cell office:value-type="string" table:style-name="ce38">
            <text:p>Ribeirao Preto, Casa Branc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CTIC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EDSON MARTINS NOGU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6 a 27/11/21</text:p>
          </table:table-cell>
          <table:table-cell office:value-type="string" table:style-name="ce38">
            <text:p>São Carlos, Ribeirão Preto, São Paulo, Sertãozinho, São Carlo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o ganhador para premiação Vozes pela Igualdade de gêner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73.44" table:style-name="ce38">
            <text:p>273,4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DUARDO DE LIMA MARTIN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4/10/21</text:p>
          </table:table-cell>
          <table:table-cell office:value-type="string" table:style-name="ce38">
            <text:p>Registro, São Paulo, Registr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 e equipamento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1.31" table:style-name="ce38">
            <text:p>41,3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DUARDO DE LIMA MARTIN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7/10/21</text:p>
          </table:table-cell>
          <table:table-cell office:value-type="string" table:style-name="ce38">
            <text:p>Registro, São Paulo, Registr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 e equipamento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4.61" table:style-name="ce38">
            <text:p>114,6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MANOEL ISAAC COSTA PAIVA</text:p>
          </table:table-cell>
          <table:table-cell office:value-type="string" table:style-name="ce38">
            <text:p>PM Cabo</text:p>
          </table:table-cell>
          <table:table-cell office:value-type="string" table:style-name="ce38">
            <text:p>02 a <text:s/>06/11/21</text:p>
          </table:table-cell>
          <table:table-cell office:value-type="string" table:style-name="ce38">
            <text:p>SP, Araçatuba 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271.94" table:style-name="ce38">
            <text:p>1271,9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RICK FERRO CRUZ</text:p>
          </table:table-cell>
          <table:table-cell office:value-type="string" table:style-name="ce38">
            <text:p>PM Soldado</text:p>
          </table:table-cell>
          <table:table-cell office:value-type="string" table:style-name="ce38">
            <text:p>24 a 27/10/21</text:p>
          </table:table-cell>
          <table:table-cell office:value-type="string" table:style-name="ce38">
            <text:p>São Paulo,Urânia,Jales,São Jose do Rio Pret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.3599999999999" table:style-name="ce38">
            <text:p>76,3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EVERALDO JOSE DA SILV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2 a 26/11/21</text:p>
          </table:table-cell>
          <table:table-cell office:value-type="string" table:style-name="ce38">
            <text:p>SP,Bauru,Presidente Prudente,Tupã,Araçatuba,S.J. do Rio Preto, Ribeirão Preto, Franca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r materiais/malote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061.76" table:style-name="ce38">
            <text:p>1061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VERSON MARCUS DA SILV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2/10/21</text:p>
          </table:table-cell>
          <table:table-cell office:value-type="string" table:style-name="ce38">
            <text:p>Bauru, Pompeia, Marilia, Garça, Piratininga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VERSON MARCUS DA SILVA</text:p>
          </table:table-cell>
          <table:table-cell office:value-type="string" table:style-name="ce38">
            <text:p>PM Subtenente</text:p>
          </table:table-cell>
          <table:table-cell office:value-type="string" table:style-name="ce38">
            <text:p>24 a 27/10/21</text:p>
          </table:table-cell>
          <table:table-cell office:value-type="string" table:style-name="ce38">
            <text:p>São Paulo,Urânia,Jales,São Jose do Rio Pret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.3599999999999" table:style-name="ce38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ABIO LOPES Y LOPES</text:p>
          </table:table-cell>
          <table:table-cell office:value-type="string" table:style-name="ce38">
            <text:p>PM Subtenente</text:p>
          </table:table-cell>
          <table:table-cell office:value-type="string" table:style-name="ce38">
            <text:p>02 a <text:s/>06/11/21</text:p>
          </table:table-cell>
          <table:table-cell office:value-type="string" table:style-name="ce38">
            <text:p>SP, Araçatuba 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271.94" table:style-name="ce38">
            <text:p>1271,9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ABIO ROGERIO DA SILV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ABIO ROGERIO RIBEIRO DE SOUZA</text:p>
          </table:table-cell>
          <table:table-cell office:value-type="string" table:style-name="ce38">
            <text:p>Oficial de Promotoria</text:p>
          </table:table-cell>
          <table:table-cell office:value-type="string" table:style-name="ce38">
            <text:p>16 a 19/11/21</text:p>
          </table:table-cell>
          <table:table-cell office:value-type="string" table:style-name="ce38">
            <text:p>SP, Ribeirão Preto , Casa Branca 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erificar Rede para instalação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820.32" table:style-name="ce38">
            <text:p>820,32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FABIO ROGERIO RIBEIRO DE SOUZA</text:p>
          </table:table-cell>
          <table:table-cell office:value-type="string" table:style-name="ce38">
            <text:p>Oficial de Promotoria</text:p>
          </table:table-cell>
          <table:table-cell office:value-type="string" table:style-name="ce38">
            <text:p>29/11 a 05/12/21</text:p>
          </table:table-cell>
          <table:table-cell office:value-type="string" table:style-name="ce38">
            <text:p>Presidente Prudente,Assis,Tupã,Presidente Venceslau,Presidente Prudente</text:p>
          </table:table-cell>
          <table:table-cell office:value-type="string" table:style-name="ce38">
            <text:p>Veiículo Oficial</text:p>
          </table:table-cell>
          <table:table-cell office:value-type="string" table:style-name="ce38">
            <text:p>Instalação de rede Wireless</text:p>
          </table:table-cell>
          <table:table-cell office:value-type="string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1672.64" table:style-name="ce38">
            <text:p>1672,6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ERNANDO ALEXANDRE DE MELO</text:p>
          </table:table-cell>
          <table:table-cell office:value-type="string" table:style-name="ce38">
            <text:p>PM Soldado</text:p>
          </table:table-cell>
          <table:table-cell office:value-type="string" table:style-name="ce38">
            <text:p>24 a 27/10/21</text:p>
          </table:table-cell>
          <table:table-cell office:value-type="string" table:style-name="ce38">
            <text:p>São Paulo,Urânia,Jales,São Jose do Rio Pret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.3599999999999" table:style-name="ce38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ERNANDO ALEXANDRE DE MELO</text:p>
          </table:table-cell>
          <table:table-cell office:value-type="string" table:style-name="ce38">
            <text:p>PM Soldado</text:p>
          </table:table-cell>
          <table:table-cell office:value-type="string" table:style-name="ce38">
            <text:p>02 a <text:s/>06/11/21</text:p>
          </table:table-cell>
          <table:table-cell office:value-type="string" table:style-name="ce38">
            <text:p>SP, Araçatuba 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271.94" table:style-name="ce38">
            <text:p>1271,94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FLORESVAL DE BARROS MARTIN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8/09/21</text:p>
          </table:table-cell>
          <table:table-cell office:value-type="string" table:style-name="ce38">
            <text:p>Bauru, Marilia, Pompeia, Ourinhos, Santa Cruz do Rio Pardo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lotes e materiai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LORESVAL DE BARROS MARTIN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 a09/11/21</text:p>
          </table:table-cell>
          <table:table-cell office:value-type="string" table:style-name="ce38">
            <text:p>Bauru,São Paulo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 e documentaçã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34.53" table:style-name="ce38">
            <text:p>334,5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FLORESVAL DE BARROS MARTIN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3 a 24/11/21</text:p>
          </table:table-cell>
          <table:table-cell office:value-type="string" table:style-name="ce38">
            <text:p>Bauru,São Paulo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r documentação e troca de óle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34.53" table:style-name="ce38">
            <text:p>334,5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FRANCISCO WILTON HOLANDA ALVE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7 a 12/10/21</text:p>
          </table:table-cell>
          <table:table-cell office:value-type="string" table:style-name="ce38">
            <text:p>SP, Registr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Manutenção em ar condicionado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54.15" table:style-name="ce38">
            <text:p>954,1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FRANCISCO WILTON HOLANDA ALVE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5 a 09/11/21</text:p>
          </table:table-cell>
          <table:table-cell office:value-type="string" table:style-name="ce38">
            <text:p>SP, Registr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Manutençao de ar condicionado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782.52" table:style-name="ce38">
            <text:p>782,52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FRANCISCO WILTON HOLANDA ALVE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8 a 23/11/21</text:p>
          </table:table-cell>
          <table:table-cell office:value-type="string" table:style-name="ce38">
            <text:p>SP, Registro, SP</text:p>
          </table:table-cell>
          <table:table-cell office:value-type="string" table:style-name="ce38">
            <text:p>Veículo Ofical</text:p>
          </table:table-cell>
          <table:table-cell office:value-type="string" table:style-name="ce38">
            <text:p>Serviço de alvenaria e elétrica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54.15" table:style-name="ce38">
            <text:p>954,1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FRANCISCO WILTON HOLANDA ALVE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5 a 30/11/21</text:p>
          </table:table-cell>
          <table:table-cell office:value-type="string" table:style-name="ce38">
            <text:p>São Paulo, Registr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alvenaria e elétrica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54.15" table:style-name="ce38">
            <text:p>954,1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GIULIANO SAVIOLI DELIBERADOR</text:p>
          </table:table-cell>
          <table:table-cell office:value-type="string" table:style-name="ce38">
            <text:p>Diretor do MP</text:p>
          </table:table-cell>
          <table:table-cell office:value-type="string" table:style-name="ce38">
            <text:p>26 a 27/10/21</text:p>
          </table:table-cell>
          <table:table-cell office:value-type="string" table:style-name="ce38">
            <text:p>SP, São Jose do Rio Pret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r retirada de arquivo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60.71" table:style-name="ce38">
            <text:p>360,7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GUILHERME SCHOTTEN MARCHESE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17/06/21</text:p>
          </table:table-cell>
          <table:table-cell office:value-type="string" table:style-name="ce38">
            <text:p>Campinas, Pindamonhangab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.36" table:style-name="ce38">
            <text:p>20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GUILHERME SCHOTTEN MARCHESE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01/07/21</text:p>
          </table:table-cell>
          <table:table-cell office:value-type="string" table:style-name="ce38">
            <text:p>Campinas, Morungab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.36" table:style-name="ce38">
            <text:p>20,3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GUILHERME SCHOTTEN MARCHESE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14 e 29/09/21</text:p>
          </table:table-cell>
          <table:table-cell office:value-type="string" table:style-name="ce38">
            <text:p>Campinas, Mogi das Cruzes, Aruja, Araçariguama, Santana de Parnaib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ecnic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6.900000000000006" table:style-name="ce38">
            <text:p>66,9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GUILHERME SCHOTTEN MARCHESE</text:p>
          </table:table-cell>
          <table:table-cell office:value-type="string" table:style-name="ce38">
            <text:p>Analista Técnico Científico</text:p>
          </table:table-cell>
          <table:table-cell office:value-type="string" table:style-name="ce38">
            <text:p>20 e 27/10/21</text:p>
          </table:table-cell>
          <table:table-cell office:value-type="string" table:style-name="ce38">
            <text:p>Campinas, Jacarei, Guarulhos, Guaratingueta, Lagoinha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ita técnic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19.26" table:style-name="ce38">
            <text:p>119,2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HENRIQUE MARCELO MARTELLI GARAVELL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0 a 21/10/21</text:p>
          </table:table-cell>
          <table:table-cell office:value-type="string" table:style-name="ce38">
            <text:p>São Jose do Rio Preto, São Paulo, São Jose do Ri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Manutenção de viatura, entrega e retirada de documentos e materiai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81.14" table:style-name="ce38">
            <text:p>481,1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HONORIO LOPE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1/09/21</text:p>
          </table:table-cell>
          <table:table-cell office:value-type="string" table:style-name="ce38">
            <text:p>Sorocaba, Taquarituba, Itai, Soro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manutenção e entrega de águ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9.45" table:style-name="ce38">
            <text:p>49,4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AIR MARTINIANO FERR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9 A 23/11/21</text:p>
          </table:table-cell>
          <table:table-cell office:value-type="string" table:style-name="ce38">
            <text:p>SP, Santos, SP</text:p>
          </table:table-cell>
          <table:table-cell office:value-type="string" table:style-name="ce38">
            <text:p>Veículo Proprio</text:p>
          </table:table-cell>
          <table:table-cell office:value-type="string" table:style-name="ce38">
            <text:p>Serviços de marcenaria e eletrica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610.88" table:style-name="ce38">
            <text:p>610,8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AIR MARTINIANO FERR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6 a 01/12/21</text:p>
          </table:table-cell>
          <table:table-cell office:value-type="string" table:style-name="ce38">
            <text:p>São Paulo, Campinas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s de marcenaria e eletrica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16.32" table:style-name="ce38">
            <text:p>916,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AMES ALVES DO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2 a 23/06/21</text:p>
          </table:table-cell>
          <table:table-cell office:value-type="string" table:style-name="ce38">
            <text:p>SP, American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no piso da PJ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9.089999999999975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AMES ALVES DO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AMES ALVES DO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8 a 02/12/21</text:p>
          </table:table-cell>
          <table:table-cell office:value-type="string" table:style-name="ce38">
            <text:p>São Paulo,Guaruja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telefoni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ARBAS BAPTISTA FERR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6 a 27/07/21</text:p>
          </table:table-cell>
          <table:table-cell office:value-type="string" table:style-name="ce38">
            <text:p>SP, Cananeia, Guaruj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nalista para vistoria técnica - CAEX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62.89999999999998" table:style-name="ce38">
            <text:p>162,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EREMIAS GOME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0/09/21</text:p>
          </table:table-cell>
          <table:table-cell office:value-type="string" table:style-name="ce38">
            <text:p>SP, Guaruja, Bertioga, Santos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Jose Roberto Rezende - CAEX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EREMIAS GOME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6 a 19/11/21</text:p>
          </table:table-cell>
          <table:table-cell office:value-type="string" table:style-name="ce38">
            <text:p>Ribeirão Preto, Matão, Casa Branca, Ribeirão Preto</text:p>
          </table:table-cell>
          <table:table-cell office:value-type="string" table:style-name="ce38">
            <text:p>Veículo Ofical</text:p>
          </table:table-cell>
          <table:table-cell office:value-type="string" table:style-name="ce38">
            <text:p>Conduzir Fabio Rogério R Souza CTIC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686.51" table:style-name="ce38">
            <text:p>686,5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AO BAPTISTA TEIX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6/10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GAEC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4.61" table:style-name="ce38">
            <text:p>114,61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9 a 10/11/21</text:p>
          </table:table-cell>
          <table:table-cell office:value-type="string" table:style-name="ce38">
            <text:p>Presidente Prudente, Pirapozinho, Teodoro Sampaio, Rosana, 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Levar / retirar process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2 a 13/11/21</text:p>
          </table:table-cell>
          <table:table-cell office:value-type="string" table:style-name="ce38">
            <text:p>Presidente Prudente,Dracena, 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manutençã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7 a 18/11/21</text:p>
          </table:table-cell>
          <table:table-cell office:value-type="string" table:style-name="ce38">
            <text:p>Presidente Prudente, Martinopolis, Bastos, Paraguaçu Paulista, Candido Mota ,Assis, Presidente Prudente</text:p>
          </table:table-cell>
          <table:table-cell office:value-type="string" table:style-name="ce38">
            <text:p>Veículo Ofical</text:p>
          </table:table-cell>
          <table:table-cell office:value-type="string" table:style-name="ce38">
            <text:p>Entrega de de processo e mateiai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8 a <text:s/>19/11/21</text:p>
          </table:table-cell>
          <table:table-cell office:value-type="string" table:style-name="ce38">
            <text:p>Presidente Prudente,Quatá,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Instalaçao de Link da Internete em Quatá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8 a 19/11/21</text:p>
          </table:table-cell>
          <table:table-cell office:value-type="string" table:style-name="ce38">
            <text:p>Presidente Prudente,São Paulo,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Levar veículo para manutenção já agendada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34.53" table:style-name="ce38">
            <text:p>334,5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JOAO CARLOS DE 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9 a 30/11/21</text:p>
          </table:table-cell>
          <table:table-cell office:value-type="string" table:style-name="ce38">
            <text:p>Presidente Prudente, Regente Feijó,Martinopolis,Bastos,Tupa,Presidente Pruden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Levar materiais de consumo e serviços gerai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71.63" table:style-name="ce38">
            <text:p>171,6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AO CONSTANTINO NET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7 a <text:s/>28/09/21</text:p>
          </table:table-cell>
          <table:table-cell office:value-type="string" table:style-name="ce38">
            <text:p>São Paulo, Bauru , 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ssistente Roberto Varjabedian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AO CONSTANTINO NET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30/09 a 01/10/21</text:p>
          </table:table-cell>
          <table:table-cell office:value-type="string" table:style-name="ce38">
            <text:p>SP, Bauru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Roberto Varjabedian - CAEX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22.18" table:style-name="ce38">
            <text:p>122,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ANTONIO RANIER GUS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30 a 01/10/21</text:p>
          </table:table-cell>
          <table:table-cell office:value-type="string" table:style-name="ce38">
            <text:p>Ribeirão Preto, São Paulo, Ribeirã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terial do CTIC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73.31" table:style-name="ce38">
            <text:p>73,3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ANTONIO RANIER GUS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6/09/21</text:p>
          </table:table-cell>
          <table:table-cell office:value-type="string" table:style-name="ce38">
            <text:p>Ribeirao Preto, São Carlos, Porto Ferreir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JOSE ANTONIO RANIER GUS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9/09/21</text:p>
          </table:table-cell>
          <table:table-cell office:value-type="string" table:style-name="ce38">
            <text:p>Ribeirao Preto, Santa Rita do Passa Quatro, Santa Rosa do Viterb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 de consum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ANTONIO RANIER GUS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8/09/21</text:p>
          </table:table-cell>
          <table:table-cell office:value-type="string" table:style-name="ce38">
            <text:p>Ribeirao Preto, São Carlos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jardinagem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ANTONIO RANIER GUS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9 a 10/11/21</text:p>
          </table:table-cell>
          <table:table-cell office:value-type="string" table:style-name="ce38">
            <text:p>Ribeirão Preto, São Paulo, Ribeirã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arquivo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02.52999999999997" table:style-name="ce38">
            <text:p>302,5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CARLOS DOS SANTOS</text:p>
          </table:table-cell>
          <table:table-cell office:value-type="string" table:style-name="ce38">
            <text:p>Diretor de Divisão</text:p>
          </table:table-cell>
          <table:table-cell office:value-type="string" table:style-name="ce38">
            <text:p>28 a 29/09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uniao transporte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94.25" table:style-name="ce38">
            <text:p>94,25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JOSE CARLOS DOS SANTOS</text:p>
          </table:table-cell>
          <table:table-cell office:value-type="string" table:style-name="ce38">
            <text:p>Diretor de Divisão</text:p>
          </table:table-cell>
          <table:table-cell office:value-type="string" table:style-name="ce38">
            <text:p>16 a <text:s/>18/11/21</text:p>
          </table:table-cell>
          <table:table-cell office:value-type="string" table:style-name="ce38">
            <text:p>Ribeirão Preto, Pitangueiras, Viradouro, Monte Alto, <text:s/>Pirangi, Monte Azul, Bebedouro, Guariba, Matão, Jaboticabal, Taquaritinga, Araraquar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ita às PJS da Área Regional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58.52" table:style-name="ce38">
            <text:p>558,52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JOSE CARLOS DOS SANTOS</text:p>
          </table:table-cell>
          <table:table-cell office:value-type="string" table:style-name="ce38">
            <text:p>Diretor de Divisão</text:p>
          </table:table-cell>
          <table:table-cell office:value-type="string" table:style-name="ce38">
            <text:p>23 a 25/11/21</text:p>
          </table:table-cell>
          <table:table-cell office:value-type="string" table:style-name="ce38">
            <text:p>Ribeirão Preto,Cajuru,Mococa,Caconde,S.Sebastião da Grama,SJ Rio Pardo,Casa Branca,S.Cruz das Palmeiras,Tambaú,Porto Ferreira,S. Rita P quatro,São Carlos,Ribeirão Bonito,Ribeirã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ita ás Promotiria Área Rigional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58.52" table:style-name="ce38">
            <text:p>558,5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RICARD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/09/21</text:p>
          </table:table-cell>
          <table:table-cell office:value-type="string" table:style-name="ce38">
            <text:p>SP, São Sebastia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Jeremias Gomes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RICARD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0/09/21</text:p>
          </table:table-cell>
          <table:table-cell office:value-type="string" table:style-name="ce38">
            <text:p>SP, Barra Bonit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Mauricio de Carvalho - CTIC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RODRIGUES DE O NE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OSE RODRIGUES DE O NET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8 a 02/12/21</text:p>
          </table:table-cell>
          <table:table-cell office:value-type="string" table:style-name="ce38">
            <text:p>São Paulo,Guaruja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telefoni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JULIANO SIMAO MOR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3/08/21</text:p>
          </table:table-cell>
          <table:table-cell office:value-type="string" table:style-name="ce38">
            <text:p>Ribeirao Preto, Araraquar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jardinagem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KLEBER APARECIDO A DEA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6/10/21</text:p>
          </table:table-cell>
          <table:table-cell office:value-type="string" table:style-name="ce38">
            <text:p>Bauru, Chavantes, Ipaussu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teriais e 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KLEBER APARECIDO A DEA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3 a 24/11/21</text:p>
          </table:table-cell>
          <table:table-cell office:value-type="string" table:style-name="ce38">
            <text:p>Bauru,São Paulo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Levar veículo para manutenção retirar materiai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34.53" table:style-name="ce38">
            <text:p>334,5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LUIZ DIEGO SOUZA DE BRIT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5 a 26/11/21</text:p>
          </table:table-cell>
          <table:table-cell office:value-type="string" table:style-name="ce38">
            <text:p>SP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Trocar de Veículos<text:s/>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41.44" table:style-name="ce38">
            <text:p>241,4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AL CUSTODIO FERR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30/08/21</text:p>
          </table:table-cell>
          <table:table-cell office:value-type="string" table:style-name="ce38">
            <text:p>Ribeirao Preto, Mata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r instalação de Fibra Optica da Viv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AL CUSTODIO FERR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8/09/21</text:p>
          </table:table-cell>
          <table:table-cell office:value-type="string" table:style-name="ce38">
            <text:p>Ribeirao Preto, São Carlos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jardinagem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ELO FERNANDES ITAJUB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6/10/21</text:p>
          </table:table-cell>
          <table:table-cell office:value-type="string" table:style-name="ce38">
            <text:p>Bauru, Chavantes, Ipaussu, Bauru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teriais e serviço de manutençã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RCELO HENRIQUE CAMPOS PICCOL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30 a 31/08/21</text:p>
          </table:table-cell>
          <table:table-cell office:value-type="string" table:style-name="ce38">
            <text:p>SP, São Jose dos Campos, Americana, Campinas, São Sebastia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Dr. Mario Antonio de Campos Tebet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63.62" table:style-name="ce38">
            <text:p>363,62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RCELO HENRIQUE CAMPOS PICCOL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1 a 03/09/21</text:p>
          </table:table-cell>
          <table:table-cell office:value-type="string" table:style-name="ce38">
            <text:p>SP, Olimpia, Nova Granad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Luis F B Nishi - CAEX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40.730000000000018" table:style-name="ce38">
            <text:p>40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ELO JUNQUEIRA VENTURI</text:p>
          </table:table-cell>
          <table:table-cell office:value-type="string" table:style-name="ce38">
            <text:p>Auxiliar de Promotoria<text:s/></text:p>
          </table:table-cell>
          <table:table-cell office:value-type="string" table:style-name="ce38">
            <text:p>23/08/21</text:p>
          </table:table-cell>
          <table:table-cell office:value-type="string" table:style-name="ce38">
            <text:p>Ribeirao Preto, Pirassunung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CAEX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RCELO JUNQUEIRA VENTURI</text:p>
          </table:table-cell>
          <table:table-cell office:value-type="string" table:style-name="ce38">
            <text:p>Auxiliar de Promotoria<text:s/></text:p>
          </table:table-cell>
          <table:table-cell office:value-type="string" table:style-name="ce38">
            <text:p>01 a 03/09/21</text:p>
          </table:table-cell>
          <table:table-cell office:value-type="string" table:style-name="ce38">
            <text:p>Ribeirao Preto, São Jose do Rio Preto, Fernandopolis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CAEX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81.449999999999989" table:style-name="ce38">
            <text:p>81,4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ELO JUNQUEIRA VENTURI</text:p>
          </table:table-cell>
          <table:table-cell office:value-type="string" table:style-name="ce38">
            <text:p>Auxiliar de Promotoria<text:s/></text:p>
          </table:table-cell>
          <table:table-cell office:value-type="string" table:style-name="ce38">
            <text:p>15/09/21</text:p>
          </table:table-cell>
          <table:table-cell office:value-type="string" table:style-name="ce38">
            <text:p>Ribeirao Preto, São Carlos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NAT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ELO JUNQUEIRA VENTURI</text:p>
          </table:table-cell>
          <table:table-cell office:value-type="string" table:style-name="ce38">
            <text:p>Auxiliar de Promotoria<text:s/></text:p>
          </table:table-cell>
          <table:table-cell office:value-type="string" table:style-name="ce38">
            <text:p>20/09/21</text:p>
          </table:table-cell>
          <table:table-cell office:value-type="string" table:style-name="ce38">
            <text:p>Ribeirao Preto, Novo Horizonte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CAEX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.73" table:style-name="ce38">
            <text:p>8,73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ELO JUNQUEIRA VENTURI</text:p>
          </table:table-cell>
          <table:table-cell office:value-type="string" table:style-name="ce38">
            <text:p>Auxiliar de Promotoria<text:s/></text:p>
          </table:table-cell>
          <table:table-cell office:value-type="string" table:style-name="ce38">
            <text:p>27/09/21</text:p>
          </table:table-cell>
          <table:table-cell office:value-type="string" table:style-name="ce38">
            <text:p>Ribeirao Preto, Franca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CAEX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IA REGINA MERCES MASSONI</text:p>
          </table:table-cell>
          <table:table-cell office:value-type="string" table:style-name="ce38">
            <text:p>Assessor de Gabinete</text:p>
          </table:table-cell>
          <table:table-cell office:value-type="string" table:style-name="ce38">
            <text:p>26 a 27/10/21</text:p>
          </table:table-cell>
          <table:table-cell office:value-type="string" table:style-name="ce38">
            <text:p>SP, São Jose do Rio Pret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r retirada de arquivo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60.71" table:style-name="ce38">
            <text:p>360,7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IO AURELIO TEIX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30/09 a 01/10/21</text:p>
          </table:table-cell>
          <table:table-cell office:value-type="string" table:style-name="ce38">
            <text:p>São Jose do Rio Preto, São Paulo, São Jose do Ri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, equipamentos e documento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81.14" table:style-name="ce38">
            <text:p>481,1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IO AURELIO TEIX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7 a <text:s/>28/10/21</text:p>
          </table:table-cell>
          <table:table-cell office:value-type="string" table:style-name="ce38">
            <text:p>São Jose do Rio Preto, São Paulo, São Jose do Ri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arquivos e malote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07.84" table:style-name="ce38">
            <text:p>407,8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O ANTONIO DEL SANT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 a 12/11/21</text:p>
          </table:table-cell>
          <table:table-cell office:value-type="string" table:style-name="ce38">
            <text:p>SP, Barretos, Bebedouro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ssesssore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654.52" table:style-name="ce38">
            <text:p>654,52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RCOS ANTONIO BONADIMAN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3 a 17/09/21</text:p>
          </table:table-cell>
          <table:table-cell office:value-type="string" table:style-name="ce38">
            <text:p>SP, Bauru, São Jose do Rio Preto, Fernandopolis, Ribeirao Preto, Nuporang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 para SAAP e CTIC e procedimentos para CSMP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COS MANOEL SILV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INA NOGUEIRA M MIRANDA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38">
            <text:p>06/10/21</text:p>
          </table:table-cell>
          <table:table-cell office:value-type="string" table:style-name="ce38">
            <text:p>Ribeirao Preto, São Paulo, Ribeirao Pret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união de Trabalh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6.5" table:style-name="ce38">
            <text:p>156,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I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7 a 12/10/21</text:p>
          </table:table-cell>
          <table:table-cell office:value-type="string" table:style-name="ce38">
            <text:p>SP, Registr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Manutenção em ar condicionado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54.15" table:style-name="ce38">
            <text:p>954,1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RIO BARBOS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5 a 09/11/21</text:p>
          </table:table-cell>
          <table:table-cell office:value-type="string" table:style-name="ce38">
            <text:p>SP, Registr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Manutençao de ar condicionado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782.52" table:style-name="ce38">
            <text:p>782,5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TEUS RANGEL LOPE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3 e 24/09/21</text:p>
          </table:table-cell>
          <table:table-cell office:value-type="string" table:style-name="ce38">
            <text:p>Campinas, São Paulo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viatura e entrega e retirada de documentos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82.62" table:style-name="ce38">
            <text:p>82,62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URICIO CARET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3 a 17/09/21</text:p>
          </table:table-cell>
          <table:table-cell office:value-type="string" table:style-name="ce38">
            <text:p>SP, Bauru, São Jose do Rio Preto, Fernandopolis, Ribeirao Preto, Nuporang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 para SAAP e CTIC e procedimentos para CSMP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AURICIO CARET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8 a 12/11/21</text:p>
          </table:table-cell>
          <table:table-cell office:value-type="string" table:style-name="ce38">
            <text:p>SP, Bauru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<text:s/>materiai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959.95" table:style-name="ce38">
            <text:p>959,9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URICIO CARET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2 a 26/11/21</text:p>
          </table:table-cell>
          <table:table-cell office:value-type="string" table:style-name="ce38">
            <text:p>SP,Bauru,Presidente Prudente,Tupã,Araçatuba,S.J. do Rio Preto, Ribeirão Preto, Franca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r materiais/malote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061.76" table:style-name="ce38">
            <text:p>1061,7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URÍCIO MARQUES BEZER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0,14,16,23 e 28/09/21</text:p>
          </table:table-cell>
          <table:table-cell office:value-type="string" table:style-name="ce38">
            <text:p>Sorocaba, Votorantim, Araçoiaba da Serra, Capao Bonito, Buri, Angatuba, Mairinque, São Paulo, Soro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 serviço do GAEM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08.81" table:style-name="ce38">
            <text:p>108,81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AURO SERGIO R DE MEIRA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4 e 21/09/21</text:p>
          </table:table-cell>
          <table:table-cell office:value-type="string" table:style-name="ce38">
            <text:p>Sorocaba, Capao Bonito, Buri, Angatuba, Taquarituba, Itai, Soro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documentos, serviço de manutençã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58.18" table:style-name="ce38">
            <text:p>58,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URILO ABREU LEME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38">
            <text:p>31/08/21</text:p>
          </table:table-cell>
          <table:table-cell office:value-type="string" table:style-name="ce38">
            <text:p>Taubate, São Sebastia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Diligência GAECO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2.72" table:style-name="ce38">
            <text:p>72,7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MURILO ABREU LEME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38">
            <text:p>21 a 22/09/21</text:p>
          </table:table-cell>
          <table:table-cell office:value-type="string" table:style-name="ce38">
            <text:p>Taubate, Sao Paulo, Taubate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Diligencias GAEC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88.5" table:style-name="ce38">
            <text:p>188,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NEWTON FERREIRA DE LIMA FILH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7 a 12/11/21</text:p>
          </table:table-cell>
          <table:table-cell office:value-type="string" table:style-name="ce38">
            <text:p>SP, São José dos Campos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zir Assessores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858.15" table:style-name="ce38">
            <text:p>858,1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NIVALDO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2 a 26/11/21</text:p>
          </table:table-cell>
          <table:table-cell office:value-type="string" table:style-name="ce38">
            <text:p>SP,Bauru,Presidente Prudente,Tupã,Araçatuba,S.J. do Rio Preto, Ribeirão Preto, Franca,SP</text:p>
          </table:table-cell>
          <table:table-cell office:value-type="string" table:style-name="ce38">
            <text:p>Veiículo Oficial</text:p>
          </table:table-cell>
          <table:table-cell office:value-type="string" table:style-name="ce38">
            <text:p>Entregar materiais/malote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061.76" table:style-name="ce38">
            <text:p>1061,7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OSEAS MESSIAS DOS SANTOS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 a 12/11/21</text:p>
          </table:table-cell>
          <table:table-cell office:value-type="string" table:style-name="ce38">
            <text:p>SP, Bauru, Presidente Prudente,Araçatuba, São Jose do Rio Preto Tupã, Ribeiro Preto, Franca 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mtrega de Malote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959.95" table:style-name="ce38">
            <text:p>959,9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OSNI DE CASTRO FERR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3 a 17/09/21</text:p>
          </table:table-cell>
          <table:table-cell office:value-type="string" table:style-name="ce38">
            <text:p>SP, Bauru, Presidente Prudente, Araçatuba, São Jose do Rio Preto, Ribeirao Preto, Franca, Tup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lotes para Proc Criminal, procedimentos para CSMP e materiais para CTIC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61.089999999999918" table:style-name="ce38">
            <text:p>61,09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OSNI DE CASTRO FERREIR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9 a <text:s/>01/12/21</text:p>
          </table:table-cell>
          <table:table-cell office:value-type="string" table:style-name="ce38">
            <text:p>São Paulo, Bauru,Franca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 e malote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14.88" table:style-name="ce38">
            <text:p>514,88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PAULO DRIMEL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8 a 12/11/21</text:p>
          </table:table-cell>
          <table:table-cell office:value-type="string" table:style-name="ce38">
            <text:p>SP,Bauru,Araçatuba, São Jose do Rio Preto, Catanduva, Presidente Prudente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959.95" table:style-name="ce38">
            <text:p>959,9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PAULO DRIMEL FILHO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22 a 26/11/21</text:p>
          </table:table-cell>
          <table:table-cell office:value-type="string" table:style-name="ce38">
            <text:p>SP, Bauru, Presidente Prudente,Tupã, Araçatuba, S.J. do Rio Preto, Ribeirão Preto, Franca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r materiais/malote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061.76" table:style-name="ce38">
            <text:p>1061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AFAEL MENEZES MADRIGAL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8 a 23/11/21</text:p>
          </table:table-cell>
          <table:table-cell office:value-type="string" table:style-name="ce38">
            <text:p>SP, Registro, SP</text:p>
          </table:table-cell>
          <table:table-cell office:value-type="string" table:style-name="ce38">
            <text:p>Veículo Ofical</text:p>
          </table:table-cell>
          <table:table-cell office:value-type="string" table:style-name="ce38">
            <text:p>Serviço de alvenaria e elétrica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54.15" table:style-name="ce38">
            <text:p>954,1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AFAEL MENEZES MADRIGAL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5 a 30/11/21</text:p>
          </table:table-cell>
          <table:table-cell office:value-type="string" table:style-name="ce38">
            <text:p>São Paulo, Registr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alvenaria e elétrica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954.15" table:style-name="ce38">
            <text:p>954,1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ENATO DE SOUZA BUE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0, 13 e 16/09/21</text:p>
          </table:table-cell>
          <table:table-cell office:value-type="string" table:style-name="ce38">
            <text:p>Campinas, São Paulo, Campinas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documentos, materiais e veículo para manutenção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23.93" table:style-name="ce38">
            <text:p>123,9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RENATO LEÃO ALVES DE SOUZA</text:p>
          </table:table-cell>
          <table:table-cell office:value-type="string" table:style-name="ce38">
            <text:p>PM Capitão</text:p>
          </table:table-cell>
          <table:table-cell office:value-type="string" table:style-name="ce38">
            <text:p>24 a 27/10/21</text:p>
          </table:table-cell>
          <table:table-cell office:value-type="string" table:style-name="ce38">
            <text:p>São Paulo, Urânia, Jales, São Jose do Rio Preto, 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8.179999999999836" table:style-name="ce38">
            <text:p>98,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ENATO LEÃO ALVES DE SOUZA</text:p>
          </table:table-cell>
          <table:table-cell office:value-type="string" table:style-name="ce38">
            <text:p>PM Capitão</text:p>
          </table:table-cell>
          <table:table-cell office:value-type="string" table:style-name="ce38">
            <text:p>02 a <text:s/>06/11/21</text:p>
          </table:table-cell>
          <table:table-cell office:value-type="string" table:style-name="ce38">
            <text:p>SP, Araçatuba 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671.93" table:style-name="ce38">
            <text:p>1671,93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ROGERIO ONOFRE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3,14,17,22,27/09/21</text:p>
          </table:table-cell>
          <table:table-cell office:value-type="string" table:style-name="ce38">
            <text:p>Piracicaba, Itapeva, São Paulo, Mogi das Cruzes, Piraci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documentos e materiais, condução de analistas para vistoria, condução de analistas para operação GAECO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235.05" table:style-name="ce38">
            <text:p>235,0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ROGERIO ONOFRE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4,15,20,22 e 28/10/21</text:p>
          </table:table-cell>
          <table:table-cell office:value-type="string" table:style-name="ce38">
            <text:p>Piracicaba, Aguai, São Paulo, Salto de Pirapora, Aluminio, Piraci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, condução de servidores para vistori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08.81" table:style-name="ce38">
            <text:p>108,8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GERIO PEREIRA DE ANDRADE</text:p>
          </table:table-cell>
          <table:table-cell office:value-type="string" table:style-name="ce38">
            <text:p>Auxiliar de Promotoria Chefe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GERIO PEREIRA DE ANDRADE</text:p>
          </table:table-cell>
          <table:table-cell office:value-type="string" table:style-name="ce38">
            <text:p>Auxiliar de Promotoria Chefe</text:p>
          </table:table-cell>
          <table:table-cell office:value-type="string" table:style-name="ce38">
            <text:p>28 a 02/12/21</text:p>
          </table:table-cell>
          <table:table-cell office:value-type="string" table:style-name="ce38">
            <text:p>São Paulo, Guaruja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telefoni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NALDO DA CRUZ SANTOS</text:p>
          </table:table-cell>
          <table:table-cell office:value-type="string" table:style-name="ce38">
            <text:p>Auxiliar de Promotoria Encarregado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OSANGELA AP DOS REIS AZEVED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31/08 a 01/09/21</text:p>
          </table:table-cell>
          <table:table-cell office:value-type="string" table:style-name="ce38">
            <text:p>SP, Brasília, SP</text:p>
          </table:table-cell>
          <table:table-cell office:value-type="string" table:style-name="ce38">
            <text:p>Aéreo</text:p>
          </table:table-cell>
          <table:table-cell office:value-type="string" table:style-name="ce38">
            <text:p>Inauguração Escritório Representação MPSP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24.71" table:style-name="ce38">
            <text:p>424,71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UBENS ANTUNES MONTEIR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2,09,13,16,23 e 30/09/21</text:p>
          </table:table-cell>
          <table:table-cell office:value-type="string" table:style-name="ce38">
            <text:p>Taubate, São Paul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de materiais, documentos e processos, Manutenção de viatura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247.86" table:style-name="ce38">
            <text:p>247,8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RUBENS ANTUNES MONTEIR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07,14,21 e 28/10/21</text:p>
          </table:table-cell>
          <table:table-cell office:value-type="string" table:style-name="ce38">
            <text:p>Taubate, São Paul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Entrega e retirada de materiais, documentos e processos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65.24" table:style-name="ce38">
            <text:p>165,2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INDRONIO CARVALH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9 a 30/09/21</text:p>
          </table:table-cell>
          <table:table-cell office:value-type="string" table:style-name="ce38">
            <text:p>Taubaté, São Sebastião , Taubaté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Retirada de Malotes e Executar Serviços de Manutençã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81.450000000000017" table:style-name="ce38">
            <text:p>81,4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TANIA MARIA CLEMENTE TIRITAN</text:p>
          </table:table-cell>
          <table:table-cell office:value-type="string" table:style-name="ce38">
            <text:p>Analista de Promotoria II</text:p>
          </table:table-cell>
          <table:table-cell office:value-type="string" table:style-name="ce38">
            <text:p>21 a 22/09/21</text:p>
          </table:table-cell>
          <table:table-cell office:value-type="string" table:style-name="ce38">
            <text:p>Taubate, Sao Paulo, Taubate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Diligencias GAECO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94.25" table:style-name="ce38">
            <text:p>94,2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TIAGO HENRIQUE DOS SANTOS PARRA</text:p>
          </table:table-cell>
          <table:table-cell office:value-type="string" table:style-name="ce38">
            <text:p>PM Soldado</text:p>
          </table:table-cell>
          <table:table-cell office:value-type="string" table:style-name="ce38">
            <text:p>24 a 27/10/21</text:p>
          </table:table-cell>
          <table:table-cell office:value-type="string" table:style-name="ce38">
            <text:p>São Paulo,Urânia,Jales,São Jose do Rio Pret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.3599999999999" table:style-name="ce38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UENDSON JESU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19 A 23/11/21</text:p>
          </table:table-cell>
          <table:table-cell office:value-type="string" table:style-name="ce38">
            <text:p>SP, Santos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s de marcenaria e eletrica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610.88" table:style-name="ce38">
            <text:p>610,8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UENDSON JESUS SANTOS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6 a 29/11/21</text:p>
          </table:table-cell>
          <table:table-cell office:value-type="string" table:style-name="ce38">
            <text:p>São Paulo, Campinas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Serviço de marcenaria e eletrica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16.32" table:style-name="ce38">
            <text:p>916,32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VICTOR LACERDA DE OLIVEIRA</text:p>
          </table:table-cell>
          <table:table-cell office:value-type="string" table:style-name="ce38">
            <text:p>Cabo PM</text:p>
          </table:table-cell>
          <table:table-cell office:value-type="string" table:style-name="ce38">
            <text:p>02 a <text:s/>06/11/21</text:p>
          </table:table-cell>
          <table:table-cell office:value-type="string" table:style-name="ce38">
            <text:p>SP, Araçatuba 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271.94" table:style-name="ce38">
            <text:p>1271,94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WAGNER BUENO</text:p>
          </table:table-cell>
          <table:table-cell office:value-type="string" table:style-name="ce38">
            <text:p>Auxiliar de Promotoria I</text:p>
          </table:table-cell>
          <table:table-cell office:value-type="string" table:style-name="ce38">
            <text:p>21 a 25/11/21</text:p>
          </table:table-cell>
          <table:table-cell office:value-type="string" table:style-name="ce38">
            <text:p>SP, Campinas,SP</text:p>
          </table:table-cell>
          <table:table-cell office:value-type="string" table:style-name="ce38">
            <text:p>Veículo Particular</text:p>
          </table:table-cell>
          <table:table-cell office:value-type="string" table:style-name="ce38">
            <text:p>Serviços de alvenaria e hidrálica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125.76" table:style-name="ce38">
            <text:p>1125,76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WAGNER DOS SANTOS SALOMAO MANZION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9/05/21</text:p>
          </table:table-cell>
          <table:table-cell office:value-type="string" table:style-name="ce38">
            <text:p>SP, Praia Grande, Itanhaem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it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9.09" table:style-name="ce38">
            <text:p>29,09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WAGNER DOS SANTOS SALOMAO MANZION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30/06/21</text:p>
          </table:table-cell>
          <table:table-cell office:value-type="string" table:style-name="ce38">
            <text:p>SP, Guaratingueta, Taubate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tori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9.45" table:style-name="ce38">
            <text:p>49,45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WAGNER DOS SANTOS SALOMAO MANZIONI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09/09/21</text:p>
          </table:table-cell>
          <table:table-cell office:value-type="string" table:style-name="ce38">
            <text:p>SP, Sertaozinho, 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Visita técnica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9.45" table:style-name="ce38">
            <text:p>49,4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WASHINGTON PEREIRA SANTOS</text:p>
          </table:table-cell>
          <table:table-cell office:value-type="string" table:style-name="ce38">
            <text:p>PM Cabo</text:p>
          </table:table-cell>
          <table:table-cell office:value-type="string" table:style-name="ce38">
            <text:p>24 a 27/10/21</text:p>
          </table:table-cell>
          <table:table-cell office:value-type="string" table:style-name="ce38">
            <text:p>São Paulo,Urânia,Jales,São Jose do Rio Preto,São Paulo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.3599999999999" table:style-name="ce38">
            <text:p>76,3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WASHINGTON PEREIRA SANTOS</text:p>
          </table:table-cell>
          <table:table-cell office:value-type="string" table:style-name="ce38">
            <text:p>PM Cabo</text:p>
          </table:table-cell>
          <table:table-cell office:value-type="string" table:style-name="ce38">
            <text:p>02 a <text:s/>06/11/21</text:p>
          </table:table-cell>
          <table:table-cell office:value-type="string" table:style-name="ce38">
            <text:p>SP, Araçatuba , Presidente Prudente ,SP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Acompanha PGJ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271.94" table:style-name="ce38">
            <text:p>1271,94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WILLIAM DELESPOSTI DA SILVA</text:p>
          </table:table-cell>
          <table:table-cell office:value-type="string" table:style-name="ce38">
            <text:p>Auxiliar de Promotoria III</text:p>
          </table:table-cell>
          <table:table-cell office:value-type="string" table:style-name="ce38">
            <text:p>14,16,21,24 e 30/09/21</text:p>
          </table:table-cell>
          <table:table-cell office:value-type="string" table:style-name="ce38">
            <text:p>Piracicaba, Aguai, Guarulhos, Itaquaquecetuba, São Paulo, Santa Barbara D'Oeste, Piracicaba</text:p>
          </table:table-cell>
          <table:table-cell office:value-type="string" table:style-name="ce38">
            <text:p>Veículo Oficial</text:p>
          </table:table-cell>
          <table:table-cell office:value-type="string" table:style-name="ce38">
            <text:p>Condução de analistas para vistoria técnica, entrega de documentos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49.53" table:style-name="ce38">
            <text:p>149,5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WILLIAM DELESPOSTI DA SILVA</text:p>
          </table:table-cell>
          <table:table-cell office:value-type="string" table:style-name="ce39">
            <text:p>Auxiliar de Promotoria III</text:p>
          </table:table-cell>
          <table:table-cell office:value-type="string" table:style-name="ce42">
            <text:p>07,21 e 28/10/21</text:p>
          </table:table-cell>
          <table:table-cell office:value-type="string" table:style-name="ce41">
            <text:p>Piracicaba, São Paulo, Itapira, Araras, Mombuca, Piracicaba</text:p>
          </table:table-cell>
          <table:table-cell office:value-type="string" table:style-name="ce39">
            <text:p>Veículo Oficial</text:p>
          </table:table-cell>
          <table:table-cell office:value-type="string" table:style-name="ce39">
            <text:p>Entrega e retirada de documentos, condução de servidores para vistoria técnica</text:p>
          </table:table-cell>
          <table:table-cell office:value-type="string" table:style-name="ce43">
            <text:p>-</text:p>
          </table:table-cell>
          <table:table-cell office:value-type="float" office:value="3" table:style-name="ce39">
            <text:p>3</text:p>
          </table:table-cell>
          <table:table-cell office:value-type="currency" office:value="91.35" table:style-name="ce40">
            <text:p><text:s/>R$ 91,35<text:s/></text:p>
          </table:table-cell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style-name="ce22"/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1">
            <text:p><text:s/>DIÁRIAS - PASSAGENS - MEMBROS - NOVEMBRO/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16375"/>
        </table:table-row>
        <table:table-row table:style-name="ro8">
          <table:table-cell office:value-type="string" table:style-name="ce26">
            <text:p>NOME</text:p>
          </table:table-cell>
          <table:table-cell office:value-type="string" table:style-name="ce27">
            <text:p>CARGO</text:p>
          </table:table-cell>
          <table:table-cell office:value-type="string" table:style-name="ce26">
            <text:p>PERÍODO</text:p>
          </table:table-cell>
          <table:table-cell office:value-type="string" table:style-name="ce26">
            <text:p>TRECHO</text:p>
          </table:table-cell>
          <table:table-cell office:value-type="string" table:style-name="ce26">
            <text:p>TRANSPORTE</text:p>
          </table:table-cell>
          <table:table-cell office:value-type="string" table:style-name="ce26">
            <text:p>MOTIVO</text:p>
          </table:table-cell>
          <table:table-cell office:value-type="string" table:style-name="ce28">
            <text:p>VALOR DA PASSAGEM</text:p>
          </table:table-cell>
          <table:table-cell office:value-type="string" table:style-name="ce26">
            <text:p>NºS DE DIÁRIAS</text:p>
          </table:table-cell>
          <table:table-cell office:value-type="string" table:style-name="ce28">
            <text:p>VALOR TOTAL DIÁRIAS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ADELMO PINHO</text:p>
          </table:table-cell>
          <table:table-cell office:value-type="string" table:style-name="ce45">
            <text:p>12º PROMOTOR DE JUSTIÇA DE ARAÇATUBA</text:p>
          </table:table-cell>
          <table:table-cell office:value-type="date" office:date-value="2021-11-11T00:00:00" table:style-name="ce46">
            <text:p>11/11/2021</text:p>
          </table:table-cell>
          <table:table-cell office:value-type="string" table:style-name="ce44">
            <text:p>Araçatuba - Lavínia - Araçatuba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Lavínia no dia 11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ADELMO PINHO</text:p>
          </table:table-cell>
          <table:table-cell office:value-type="string" table:style-name="ce45">
            <text:p>12º PROMOTOR DE JUSTIÇA DE ARAÇATUBA</text:p>
          </table:table-cell>
          <table:table-cell office:value-type="date" office:date-value="2021-11-12T00:00:00" table:style-name="ce46">
            <text:p>12/11/2021</text:p>
          </table:table-cell>
          <table:table-cell office:value-type="string" table:style-name="ce44">
            <text:p>Araçatuba - Mirandópolis - Araçatuba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Mirandópolis no dia 12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ADELMO PINHO</text:p>
          </table:table-cell>
          <table:table-cell office:value-type="string" table:style-name="ce45">
            <text:p>12º PROMOTOR DE JUSTIÇA DE ARAÇATUBA</text:p>
          </table:table-cell>
          <table:table-cell office:value-type="date" office:date-value="2021-11-17T00:00:00" table:style-name="ce46">
            <text:p>17/11/2021</text:p>
          </table:table-cell>
          <table:table-cell office:value-type="string" table:style-name="ce44">
            <text:p>Araçatuba - Avanhadava - Araçatuba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Avanhadava no dia 17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CAMILA MOURA E SILVA</text:p>
          </table:table-cell>
          <table:table-cell office:value-type="string" table:style-name="ce45">
            <text:p>2º PROMOTOR DE JUSTIÇA DE CARAPICUÍBA</text:p>
          </table:table-cell>
          <table:table-cell office:value-type="string" table:style-name="ce46">
            <text:p>16 E 17/11/2021</text:p>
          </table:table-cell>
          <table:table-cell office:value-type="string" table:style-name="ce44">
            <text:p>Carapicuíba - Brasília - Carapicuíba</text:p>
          </table:table-cell>
          <table:table-cell table:style-name="ce45"/>
          <table:table-cell office:value-type="string" table:style-name="ce45">
            <text:p>DESIGNAÇÃO: REUNIÃO DE TRABALHO - Portaria: 12525/2021 - PGJ - Camila Moura e Silva, 2º Promotor de Justiça de Carapicuíba – Chefe de Gabinete da Secretaria Especial de Políticas Cível e de Tutela Coletiva, para, sem prejuízo de suas atribuições normais e anteriores designações, participar de Reunião de Trabalho e tratar de assuntos e interesse institucional, na cidade de Brasília/DF, nos dias 16 e 17 de novembro de 2021.</text:p>
            <text:p/>
            <text:p>(Proc. SEI nº 29.0001.0231246.2021-53)</text:p>
          </table:table-cell>
          <table:table-cell table:style-name="ce44"/>
          <table:table-cell office:value-type="float" office:value="2" table:style-name="ce45">
            <text:p>2</text:p>
          </table:table-cell>
          <table:table-cell office:value-type="currency" office:value="1684.46" table:style-name="ce47">
            <text:p><text:s/>R$ 1.684,4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CRISTIANE PATRICIA CABRINI</text:p>
          </table:table-cell>
          <table:table-cell office:value-type="string" table:style-name="ce45">
            <text:p>5º PROMOTOR DE JUSTIÇA DE MARÍLIA</text:p>
          </table:table-cell>
          <table:table-cell office:value-type="date" office:date-value="2021-11-08T00:00:00" table:style-name="ce46">
            <text:p>08/11/2021</text:p>
          </table:table-cell>
          <table:table-cell office:value-type="string" table:style-name="ce44">
            <text:p>Marília - Pirajuí - Marília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Pirajuí no dia 08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CRISTIANE PATRICIA CABRINI</text:p>
          </table:table-cell>
          <table:table-cell office:value-type="string" table:style-name="ce45">
            <text:p>5º PROMOTOR DE JUSTIÇA DE MARÍLIA</text:p>
          </table:table-cell>
          <table:table-cell office:value-type="date" office:date-value="2021-11-17T00:00:00" table:style-name="ce46">
            <text:p>17/11/2021</text:p>
          </table:table-cell>
          <table:table-cell office:value-type="string" table:style-name="ce44">
            <text:p>Marília - Álvaro de Carvalho - Marília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Álvaro de Carvalho no dia 17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ELISEU JOSE BERARDO GONÇALVES</text:p>
          </table:table-cell>
          <table:table-cell office:value-type="string" table:style-name="ce45">
            <text:p>9º PROMOTOR DE JUSTIÇA DE RIBEIRÃO PRETO</text:p>
          </table:table-cell>
          <table:table-cell office:value-type="date" office:date-value="2021-11-01T00:00:00" table:style-name="ce46">
            <text:p>01/11/2021</text:p>
          </table:table-cell>
          <table:table-cell office:value-type="string" table:style-name="ce44">
            <text:p>Ribeirão Preto - Jardinópolis - Ribeirão Preto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Jardinópolis no dia 01/11/2021.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11">
          <table:table-cell office:value-type="string" table:style-name="ce44">
            <text:p>FERNANDO PEREIRA DA SILVA</text:p>
          </table:table-cell>
          <table:table-cell office:value-type="string" table:style-name="ce45">
            <text:p>7º PROMOTOR DE JUSTIÇA DE SÃO PAULO</text:p>
          </table:table-cell>
          <table:table-cell office:value-type="string" table:style-name="ce46">
            <text:p>4 E 5/11/2021</text:p>
          </table:table-cell>
          <table:table-cell office:value-type="string" table:style-name="ce44">
            <text:p>São Paulo - Araçatuba - São Paulo</text:p>
          </table:table-cell>
          <table:table-cell office:value-type="string" table:style-name="ce45">
            <text:p>Aéreo</text:p>
          </table:table-cell>
          <table:table-cell office:value-type="string" table:style-name="ce45">
            <text:p>DESIGNAÇÃO: REUNIÃO DE TRABALHO - Portaria: 11260/2021 - PGJ - nº 11260/2021 – Fernando Pereira da Silva, 7º Promotor de Justiça do IV Tribunal do Júri – Secretário-Executivo da Procuradoria Geral de Justiça, para, sem prejuízo de suas atribuições normais e anteriores designações, participar de Reunião de Trabalho e tratar de assuntos e interesse institucional nas cidades de Araçatuba/SP, Andradina/SP e Presidente Prudente/SP, nos dias 4 e 5 de novembro de 2021.(Proc. SEI nº 29.0001.0213548.2021-77)</text:p>
          </table:table-cell>
          <table:table-cell office:value-type="currency" office:value="797.78" table:style-name="ce48">
            <text:p>R$ 797,78</text:p>
          </table:table-cell>
          <table:table-cell office:value-type="float" office:value="2" table:style-name="ce45">
            <text:p>2</text:p>
          </table:table-cell>
          <table:table-cell office:value-type="currency" office:value="954.52" table:style-name="ce47">
            <text:p><text:s/>R$ 954,52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JOSE CALDERONI JUNIOR</text:p>
          </table:table-cell>
          <table:table-cell office:value-type="string" table:style-name="ce45">
            <text:p>1º PROMOTOR DE JUSTIÇA DE ASSIS</text:p>
          </table:table-cell>
          <table:table-cell office:value-type="date" office:date-value="2021-11-10T00:00:00" table:style-name="ce46">
            <text:p>10/11/2021</text:p>
          </table:table-cell>
          <table:table-cell office:value-type="string" table:style-name="ce44">
            <text:p>Assis - Paraguaçu Paulista - Assis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Paraguaçu Paulista no dia 10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JOSE MARCIO ROSSETTO LEITE</text:p>
          </table:table-cell>
          <table:table-cell office:value-type="string" table:style-name="ce45">
            <text:p>19º PROMOTOR DE JUSTIÇA DE SÃO JOSÉ DO RIO PRETO</text:p>
          </table:table-cell>
          <table:table-cell office:value-type="date" office:date-value="2021-11-12T00:00:00" table:style-name="ce46">
            <text:p>12/11/2021</text:p>
          </table:table-cell>
          <table:table-cell office:value-type="string" table:style-name="ce44">
            <text:p>São José Do Rio Preto - Icém - São José Do Rio Preto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Icém no dia 12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12">
          <table:table-cell office:value-type="string" table:style-name="ce44">
            <text:p>LINCOLN GAKIYA</text:p>
          </table:table-cell>
          <table:table-cell office:value-type="string" table:style-name="ce45">
            <text:p>8º PROMOTOR DE JUSTIÇA DE PRESIDENTE PRUDENTE</text:p>
          </table:table-cell>
          <table:table-cell office:value-type="date" office:date-value="2021-11-08T00:00:00" table:style-name="ce46">
            <text:p>08/11/2021</text:p>
          </table:table-cell>
          <table:table-cell office:value-type="string" table:style-name="ce44">
            <text:p>Presidente Prudente - São Paulo - Presidente Prudente</text:p>
          </table:table-cell>
          <table:table-cell office:value-type="string" table:style-name="ce45">
            <text:p>Aéreo</text:p>
          </table:table-cell>
          <table:table-cell office:value-type="string" table:style-name="ce45">
            <text:p>DESIGNAÇÃO: REUNIÃO DE TRABALHO - Portaria: 12393/2021 - PGJ - º12393/2021 <text:s/>- <text:s/>Lincoln <text:s/>Gakiya, <text:s/>8º <text:s/>Promotor <text:s/>de <text:s/>Justiça <text:s/>de <text:s/>Presidente <text:s/>Prudente, <text:s/>para, <text:s/>sem <text:s/>prejuízo <text:s/>de <text:s/>suas <text:s/>atribuições <text:s/>normais <text:s/>e <text:s/>anteriores <text:s/>designações, <text:s/>participar <text:s/>de <text:s/>reuniões <text:s/>para <text:s/>tratar de assuntos institucionais, na cidade de São Paulo/SP, no dia 8 de novembro de 2021.</text:p>
          </table:table-cell>
          <table:table-cell office:value-type="currency" office:value="1008.77" table:style-name="ce33">
            <text:p>R$ 1.008,77</text:p>
          </table:table-cell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04T00:00:00" table:style-name="ce46">
            <text:p>04/11/2021</text:p>
          </table:table-cell>
          <table:table-cell office:value-type="string" table:style-name="ce44">
            <text:p>Bauru - Pirajuí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Pirajuí no dia 04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05T00:00:00" table:style-name="ce46">
            <text:p>05/11/2021</text:p>
          </table:table-cell>
          <table:table-cell office:value-type="string" table:style-name="ce44">
            <text:p>Bauru - Pirajuí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Pirajuí no dia 05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11T00:00:00" table:style-name="ce46">
            <text:p>11/11/2021</text:p>
          </table:table-cell>
          <table:table-cell office:value-type="string" table:style-name="ce44">
            <text:p>Bauru - Balbinos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Balbinos no dia 11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12T00:00:00" table:style-name="ce46">
            <text:p>12/11/2021</text:p>
          </table:table-cell>
          <table:table-cell office:value-type="string" table:style-name="ce44">
            <text:p>Bauru - Reginópolis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Reginópolis no dia 12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17T00:00:00" table:style-name="ce46">
            <text:p>17/11/2021</text:p>
          </table:table-cell>
          <table:table-cell office:value-type="string" table:style-name="ce44">
            <text:p>Bauru - Itatinga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Itatinga no dia 17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16T00:00:00" table:style-name="ce46">
            <text:p>16/11/2021</text:p>
          </table:table-cell>
          <table:table-cell office:value-type="string" table:style-name="ce44">
            <text:p>Bauru - Reginópolis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Reginópolis no dia 16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LUIZ CARLOS GONÇALVES FILHO</text:p>
          </table:table-cell>
          <table:table-cell office:value-type="string" table:style-name="ce45">
            <text:p>12º PROMOTOR DE JUSTIÇA DE BAURU</text:p>
          </table:table-cell>
          <table:table-cell office:value-type="date" office:date-value="2021-11-08T00:00:00" table:style-name="ce46">
            <text:p>08/11/2021</text:p>
          </table:table-cell>
          <table:table-cell office:value-type="string" table:style-name="ce44">
            <text:p>Bauru - Balbinos - Bauru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Balbinos no dia 08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477.26" table:style-name="ce47">
            <text:p><text:s/>R$ 477,2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MARCUS TULIO ALVES NICOLINO</text:p>
          </table:table-cell>
          <table:table-cell office:value-type="string" table:style-name="ce45">
            <text:p>22º PROMOTOR DE JUSTIÇA DE RIBEIRÃO PRETO</text:p>
          </table:table-cell>
          <table:table-cell office:value-type="date" office:date-value="2021-11-12T00:00:00" table:style-name="ce46">
            <text:p>12/11/2021</text:p>
          </table:table-cell>
          <table:table-cell office:value-type="string" table:style-name="ce44">
            <text:p>Ribeirão Preto - Serra Azul - Ribeirão Preto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à penitenciária de Serra Azul no dia 12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MARCUS TULIO ALVES NICOLINO</text:p>
          </table:table-cell>
          <table:table-cell office:value-type="string" table:style-name="ce45">
            <text:p>22º PROMOTOR DE JUSTIÇA DE RIBEIRÃO PRETO</text:p>
          </table:table-cell>
          <table:table-cell office:value-type="date" office:date-value="2021-11-19T00:00:00" table:style-name="ce46">
            <text:p>19/11/2021</text:p>
          </table:table-cell>
          <table:table-cell office:value-type="string" table:style-name="ce44">
            <text:p>Ribeirão Preto - Serra Azul - Ribeirão Preto</text:p>
          </table:table-cell>
          <table:table-cell table:style-name="ce45"/>
          <table:table-cell office:value-type="string" table:style-name="ce45">
            <text:p>DESIGNAÇÃO: VISITA À PENITENCIÁRIA - Portaria: VISITA À PENITENCIÁRIA - PGJ - Visita penitenciária em Serra Azul no dia 19/11/2021</text:p>
          </table:table-cell>
          <table:table-cell table:style-name="ce44"/>
          <table:table-cell office:value-type="float" office:value="1" table:style-name="ce45">
            <text:p>1</text:p>
          </table:table-cell>
          <table:table-cell office:value-type="currency" office:value="561.48" table:style-name="ce47">
            <text:p><text:s/>R$ 561,48<text:s/></text:p>
          </table:table-cell>
          <table:table-cell table:number-columns-repeated="16375"/>
        </table:table-row>
        <table:table-row table:style-name="ro13">
          <table:table-cell office:value-type="string" table:style-name="ce44">
            <text:p>MARIO LUIZ SARRUBBO</text:p>
          </table:table-cell>
          <table:table-cell office:value-type="string" table:style-name="ce45">
            <text:p>116º PROCURADOR DE JUSTIÇA DA PROCURADORIA DE JUSTIÇA CRIMINAL</text:p>
          </table:table-cell>
          <table:table-cell office:value-type="string" table:style-name="ce46">
            <text:p>4 E 6/11/2021</text:p>
          </table:table-cell>
          <table:table-cell office:value-type="string" table:style-name="ce44">
            <text:p>São Paulo - Araçatuba - São Paulo</text:p>
          </table:table-cell>
          <table:table-cell table:style-name="ce45"/>
          <table:table-cell office:value-type="string" table:style-name="ce45">
            <text:p>DESIGNAÇÃO: Viagem para as cidades de Araçatuba e Presidente Prudente - SP, entre os dias 4 e 6 de novembro de 2021, para participar da Reunião de Trabalho com a Regional de Araçatuba, da Inauguração da Promotoria de Justiça de Andradina e da Reunião com o Grupo de Estudos de Presidente Prudente.</text:p>
          </table:table-cell>
          <table:table-cell table:style-name="ce44"/>
          <table:table-cell office:value-type="float" office:value="2" table:style-name="ce45">
            <text:p>2</text:p>
          </table:table-cell>
          <table:table-cell office:value-type="currency" office:value="1684.46" table:style-name="ce47">
            <text:p><text:s/>R$ 1.684,46<text:s/>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MARIO LUIZ SARRUBBO</text:p>
          </table:table-cell>
          <table:table-cell office:value-type="string" table:style-name="ce45">
            <text:p>116º PROCURADOR DE JUSTIÇA DA PROCURADORIA DE JUSTIÇA CRIMINAL</text:p>
          </table:table-cell>
          <table:table-cell office:value-type="string" table:style-name="ce46">
            <text:p>16 E 17/11/2021</text:p>
          </table:table-cell>
          <table:table-cell office:value-type="string" table:style-name="ce44">
            <text:p>São Paulo - Brasília - São Paulo</text:p>
          </table:table-cell>
          <table:table-cell office:value-type="string" table:style-name="ce45">
            <text:p>Aéreo</text:p>
          </table:table-cell>
          <table:table-cell office:value-type="string" table:style-name="ce45">
            <text:p>DESIGNAÇÃO: Viagem para a cidade de Brasília - DF, nos dias 16 e 17 de novembro de 2021, para participar da Reunião Ordinária do Conselho Nacional dos Procuradores-Gerais do Ministério Público dos Estados e da União - CNPG.</text:p>
          </table:table-cell>
          <table:table-cell office:value-type="currency" office:value="1892.3" table:style-name="ce33">
            <text:p>R$ 1.892,30</text:p>
          </table:table-cell>
          <table:table-cell office:value-type="float" office:value="2" table:style-name="ce45">
            <text:p>2</text:p>
          </table:table-cell>
          <table:table-cell office:value-type="currency" office:value="1684.46" table:style-name="ce47">
            <text:p><text:s/>R$ 1.684,46<text:s/></text:p>
          </table:table-cell>
          <table:table-cell table:number-columns-repeated="16375"/>
        </table:table-row>
        <table:table-row table:style-name="ro13">
          <table:table-cell office:value-type="string" table:style-name="ce44">
            <text:p>MICHEL BETENJANE ROMANO</text:p>
          </table:table-cell>
          <table:table-cell office:value-type="string" table:style-name="ce45">
            <text:p>5º PROMOTOR DE JUSTIÇA DE INDAIATUBA</text:p>
          </table:table-cell>
          <table:table-cell office:value-type="string" table:style-name="ce46">
            <text:p>4 E 6/11/2021</text:p>
          </table:table-cell>
          <table:table-cell office:value-type="string" table:style-name="ce44">
            <text:p>Indaiatuba - Araçatuba - Indaiatuba</text:p>
          </table:table-cell>
          <table:table-cell office:value-type="string" table:style-name="ce45">
            <text:p>Aéreo</text:p>
          </table:table-cell>
          <table:table-cell office:value-type="string" table:style-name="ce45">
            <text:p>DESIGNAÇÃO: REUNIÃO DE TRABALHO - Portaria: 11258/2021 - participar de Reunião de Trabalho e tratar de assuntos e interesse institucional nas cidades de Araçatuba/SP, Andradina/SP e Presidente Prudente/SP, nos dias 4 e 6 de novembro de 2021.</text:p>
          </table:table-cell>
          <table:table-cell office:value-type="currency" office:value="871.36" table:style-name="ce33">
            <text:p>R$ 871,36</text:p>
          </table:table-cell>
          <table:table-cell office:value-type="float" office:value="2" table:style-name="ce45">
            <text:p>2</text:p>
          </table:table-cell>
          <table:table-cell office:value-type="currency" office:value="954.52" table:style-name="ce47">
            <text:p><text:s/>R$ 954,52<text:s/></text:p>
          </table:table-cell>
          <table:table-cell table:number-columns-repeated="16375"/>
        </table:table-row>
        <table:table-row table:style-name="ro2">
          <table:table-cell office:value-type="string" table:style-name="ce49">
            <text:p>Total (j)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0"/>
          <table:table-cell table:style-name="ce52"/>
          <table:table-cell table:style-name="ce50"/>
          <table:table-cell table:style-name="ce53"/>
          <table:table-cell table:number-columns-repeated="16375"/>
        </table:table-row>
        <table:table-row table:style-name="ro2">
          <table:table-cell table:style-name="ce15"/>
          <table:table-cell table:style-name="ce1"/>
          <table:table-cell table:style-name="ce35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15">
            <text:p>Fonte da Informação:</text:p>
          </table:table-cell>
          <table:table-cell office:value-type="string" table:style-name="ce54">
            <text:p>Subárea de Diárias</text:p>
          </table:table-cell>
          <table:table-cell table:style-name="ce35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15">
            <text:p>Data da última atualização:</text:p>
          </table:table-cell>
          <table:table-cell office:value-type="date" office:date-value="2021-12-03T00:00:00" table:style-name="ce37">
            <text:p>03/12/2021</text:p>
          </table:table-cell>
          <table:table-cell table:style-name="ce35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2" table:style-name="ce1"/>
          <table:table-cell table:style-name="ce18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number-rows-repeated="10483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C4BD97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RosemeireMartins</meta:initial-creator>
    <dc:creator>atfre</dc:creator>
    <meta:creation-date>2012-08-15T18:50:18Z</meta:creation-date>
    <dc:date>2021-12-06T13:48:36Z</dc:date>
    <meta:print-date>2012-08-15T18:53:52Z</meta:print-date>
  </office:meta>
</office:document-meta>
</file>