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ck solid #FFFFFF" fo:border-right="thin solid #000000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45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46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#REF!]&gt;79.9%)" style:apply-style-name="cf1" style:base-cell-address="Abril_2021.A162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62"/>
    </style:style>
    <style:style style:name="ce49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62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62"/>
    </style:style>
    <style:style style:name="ce5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&gt;79.9%)" style:apply-style-name="cf1" style:base-cell-address="Abril_2021.A162"/>
    </style:style>
    <style:style style:name="ce5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&gt;79.9%)" style:apply-style-name="cf1" style:base-cell-address="Abril_2021.A162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16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16"/>
    </style:style>
    <style:style style:name="ce55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16"/>
    </style:style>
    <style:style style:name="ce56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16"/>
    </style:style>
    <style:style style:name="ce5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G1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6"/>
        <table:table-column table:style-name="co8" table:default-cell-style-name="ce1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OUTU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ADERBAL DE OLIVEIRA NETO</text:p>
          </table:table-cell>
          <table:table-cell office:value-type="string" table:style-name="ce44">
            <text:p>Analista de Promotoria II</text:p>
          </table:table-cell>
          <table:table-cell office:value-type="string" table:style-name="ce45">
            <text:p>05/07/21</text:p>
          </table:table-cell>
          <table:table-cell office:value-type="string" table:style-name="ce43">
            <text:p>Taubate, Jambeiro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Diligênci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0.36" table:style-name="ce46">
            <text:p><text:s/>R$ 20,3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ERBAL DE OLIVEIRA NETO</text:p>
          </table:table-cell>
          <table:table-cell office:value-type="string" table:style-name="ce44">
            <text:p>Analista de Promotoria II</text:p>
          </table:table-cell>
          <table:table-cell office:value-type="string" table:style-name="ce45">
            <text:p>02/08/21</text:p>
          </table:table-cell>
          <table:table-cell office:value-type="string" table:style-name="ce43">
            <text:p>Taubate, Jambeiro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Diligênci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0.36" table:style-name="ce46">
            <text:p><text:s/>R$ 20,36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ADERBAL DE OLIVEIRA NETO</text:p>
          </table:table-cell>
          <table:table-cell office:value-type="string" table:style-name="ce44">
            <text:p>Analista de Promotoria II</text:p>
          </table:table-cell>
          <table:table-cell office:value-type="string" table:style-name="ce45">
            <text:p>31/08/21</text:p>
          </table:table-cell>
          <table:table-cell office:value-type="string" table:style-name="ce43">
            <text:p>Taubate, São Sebastiao, São Jose dos Campos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Operação GAEC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72.72" table:style-name="ce46">
            <text:p><text:s/>R$ 72,72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43">
            <text:p>ADILSON DOS SANTOS CAJA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8 a <text:s/>20/10/21</text:p>
          </table:table-cell>
          <table:table-cell office:value-type="string" table:style-name="ce43">
            <text:p>São Paulo, Ribeirão Preto,Sertãozinh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Corregedor Geral da Corregedoria Geral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514.88" table:style-name="ce46">
            <text:p><text:s/>R$ 514,88<text:s/>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43">
            <text:p>AILTON APARECIDO DOS SANTOS</text:p>
          </table:table-cell>
          <table:table-cell office:value-type="string" table:style-name="ce44">
            <text:p>Oficial de Promotoria I I</text:p>
          </table:table-cell>
          <table:table-cell office:value-type="string" table:style-name="ce45">
            <text:p>27 a 28/02/20</text:p>
          </table:table-cell>
          <table:table-cell office:value-type="string" table:style-name="ce43">
            <text:p>SP, Brodowski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AEX - Vistoria técnica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77.31" table:style-name="ce46">
            <text:p><text:s/>R$ 77,31<text:s/>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43">
            <text:p>ALBERTO EDGAR MARTINS DE SOUZA</text:p>
          </table:table-cell>
          <table:table-cell office:value-type="string" table:style-name="ce44">
            <text:p>Analista de Promotoria I</text:p>
          </table:table-cell>
          <table:table-cell office:value-type="string" table:style-name="ce45">
            <text:p>01/09/21</text:p>
          </table:table-cell>
          <table:table-cell office:value-type="string" table:style-name="ce43">
            <text:p>SP, São Jose dos Campos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fig e instal. de equipamento de informátic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6.54" table:style-name="ce46">
            <text:p><text:s/>R$ 46,54<text:s/>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43">
            <text:p>ALEKXANDRO SIERPINSK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4 a 08/10/21</text:p>
          </table:table-cell>
          <table:table-cell office:value-type="string" table:style-name="ce43">
            <text:p>SP, Bauru, Presidente Prudente, Araçatuba, São José do Rio Preto 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Retirada/Entrega de materiais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1061.76" table:style-name="ce46">
            <text:p><text:s/>R$ 1.061,76<text:s/>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43">
            <text:p>ALESSANDRA SIMONAKA T VERONESI</text:p>
          </table:table-cell>
          <table:table-cell office:value-type="string" table:style-name="ce44">
            <text:p>Oficial de Promotoria I</text:p>
          </table:table-cell>
          <table:table-cell office:value-type="string" table:style-name="ce45">
            <text:p>02 a 03/09/21</text:p>
          </table:table-cell>
          <table:table-cell office:value-type="string" table:style-name="ce43">
            <text:p>Bauru, Pompeia, Marilia, Bauru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bens patrimoniados, malotes e prestação de serviç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363.62" table:style-name="ce46">
            <text:p><text:s/>R$ 363,62<text:s/>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43">
            <text:p>ALESSANDRO ROBERTO DE SOUZA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5 e 20/08/21</text:p>
          </table:table-cell>
          <table:table-cell office:value-type="string" table:style-name="ce43">
            <text:p>Campinas, Paulinia, Hortolandia, Araçoiaba da Serra, Araçariguama, Campinas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analistas para vistoria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7.46" table:style-name="ce46">
            <text:p><text:s/>R$ 17,46<text:s/>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43">
            <text:p>ALESSANDRO ROBERTO DE SOUZA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1,14,16 e 26/07/21</text:p>
          </table:table-cell>
          <table:table-cell office:value-type="string" table:style-name="ce43">
            <text:p>Campinas, Morumgaba, Guarulhos, São Paulo, Campinas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Analistas para vistoria, entrega e retirada de documentos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08.22" table:style-name="ce46">
            <text:p><text:s/>R$ 108,2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ALEX SANDRO C DE OLIVEIR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4 a 05/10/21</text:p>
          </table:table-cell>
          <table:table-cell office:value-type="string" table:style-name="ce43">
            <text:p>Presidente Prudente, Adamantina, Junqueiropolis, Dracena, Tupi Paulista, Presidente Pruden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materiais e serviço de manutençã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71.63" table:style-name="ce46">
            <text:p><text:s/>R$ 171,6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ALEX SANDRO C DE OLIVEIR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4 a 15/10/21</text:p>
          </table:table-cell>
          <table:table-cell office:value-type="string" table:style-name="ce43">
            <text:p>Presidente Prudente,Lucelia,Adamantina,Florida Paulista,Pacaembu,Dracena,Presidente Pruden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Levar materiais de Consum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71.63" table:style-name="ce46">
            <text:p><text:s/>R$ 171,6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DE GODOI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6 a 07/10/21</text:p>
          </table:table-cell>
          <table:table-cell office:value-type="string" table:style-name="ce43">
            <text:p>SP,Campinas, Itapira,Mogi Mirim,Taubaté,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Recolher materiais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ALEXANDRE DE GODOI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8 <text:s/>a <text:s/>22/10/21</text:p>
          </table:table-cell>
          <table:table-cell office:value-type="string" table:style-name="ce43">
            <text:p>São Paulo,Ribeirão Preto, Casa Branca, São Sebastião da Grama, Jaboticabal,Franca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materiais e retirada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1061.76" table:style-name="ce46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TONIO CONTESSOTO FILHO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0/09/21</text:p>
          </table:table-cell>
          <table:table-cell office:value-type="string" table:style-name="ce43">
            <text:p>Campinas, Sumare, Campinas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Dr. Denis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CAIO CESAR CORRÊA BITTENCOURT LEÃO</text:p>
          </table:table-cell>
          <table:table-cell office:value-type="string" table:style-name="ce44">
            <text:p>Oficial de Promotoria I</text:p>
          </table:table-cell>
          <table:table-cell office:value-type="string" table:style-name="ce45">
            <text:p>31/08 a 01/09/21</text:p>
          </table:table-cell>
          <table:table-cell office:value-type="string" table:style-name="ce43">
            <text:p>SP, Brasilia, SP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Cobertura fotográfica da inauguração de escritório do MPSP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564.34" table:style-name="ce46">
            <text:p><text:s/>R$ 564,34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ROBERTO FLOR BIANCH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26 a 27/10/21</text:p>
          </table:table-cell>
          <table:table-cell office:value-type="string" table:style-name="ce43">
            <text:p>São Paulo,São josé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Giuliano Ad. Trnasporte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DANIEL EDISIO DOS SANTOS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30/08/21</text:p>
          </table:table-cell>
          <table:table-cell office:value-type="string" table:style-name="ce43">
            <text:p>Ribeirao Preto, São Carlos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material de consum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9.09" table:style-name="ce46">
            <text:p><text:s/>R$ 29,09<text:s/>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43">
            <text:p>DANIELA QUAGLIUOLO MARINHEIRO</text:p>
          </table:table-cell>
          <table:table-cell office:value-type="string" table:style-name="ce44">
            <text:p>Analista Técnico Científico</text:p>
          </table:table-cell>
          <table:table-cell office:value-type="string" table:style-name="ce45">
            <text:p>04 a 05/10/21</text:p>
          </table:table-cell>
          <table:table-cell office:value-type="string" table:style-name="ce43">
            <text:p>Ubatuba, Borborema, Ubatuba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AEX - <text:s/>vistoria técnica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97.81" table:style-name="ce46">
            <text:p><text:s/>R$ 197,8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DANIELE PIASSA</text:p>
          </table:table-cell>
          <table:table-cell office:value-type="string" table:style-name="ce44">
            <text:p>Analista Técnico Científico</text:p>
          </table:table-cell>
          <table:table-cell office:value-type="string" table:style-name="ce45">
            <text:p>17 a 20/02/20</text:p>
          </table:table-cell>
          <table:table-cell office:value-type="string" table:style-name="ce43">
            <text:p>SP, Sertãozinho, Itapira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AEX - Vistoria técnic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49.699999999999932" table:style-name="ce46">
            <text:p><text:s/>R$ 49,7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DANILO OLIVEIRA DA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6 a 07/10/21</text:p>
          </table:table-cell>
          <table:table-cell office:value-type="string" table:style-name="ce43">
            <text:p>SP,Campinas, Itapira,Mogi Mirim,Taubaté,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Recolher materiais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DANILO OLIVEIRA DA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8 a <text:s/>22/10/21</text:p>
          </table:table-cell>
          <table:table-cell office:value-type="string" table:style-name="ce43">
            <text:p>São Paulo,Ribeirão Preto, Casa Branca, São Sebastião da Grama, Jaboticabal,Franca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materiais e retirada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1061.76" table:style-name="ce46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EDGARD RUFIM JUNIOR</text:p>
          </table:table-cell>
          <table:table-cell office:value-type="string" table:style-name="ce44">
            <text:p>Oficial de Promotoria I</text:p>
          </table:table-cell>
          <table:table-cell office:value-type="string" table:style-name="ce45">
            <text:p>03/09/21</text:p>
          </table:table-cell>
          <table:table-cell office:value-type="string" table:style-name="ce43">
            <text:p>Ribeirao Preto, Bauru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 serviço do CTIC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90.18" table:style-name="ce46">
            <text:p><text:s/>R$ 90,1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EDUARDO DE LIMA MARTIN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6/09/21</text:p>
          </table:table-cell>
          <table:table-cell office:value-type="string" table:style-name="ce43">
            <text:p>Registro, São Paulo, Registr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retirada de equipamentos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114.61" table:style-name="ce46">
            <text:p><text:s/>R$ 114,61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EDUARDO MAURICIO GOULART</text:p>
          </table:table-cell>
          <table:table-cell office:value-type="string" table:style-name="ce44">
            <text:p>PM Soldado</text:p>
          </table:table-cell>
          <table:table-cell office:value-type="string" table:style-name="ce45">
            <text:p>24 a 27/10/21</text:p>
          </table:table-cell>
          <table:table-cell office:value-type="string" table:style-name="ce43">
            <text:p>São Paulo,Urânia,Jales,São Jose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companha PGJ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049.4000000000001" table:style-name="ce46">
            <text:p><text:s/>R$ 1.049,4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EDUARDO SANCHEZ</text:p>
          </table:table-cell>
          <table:table-cell office:value-type="string" table:style-name="ce44">
            <text:p>Analista Técnico Científico</text:p>
          </table:table-cell>
          <table:table-cell office:value-type="string" table:style-name="ce45">
            <text:p>18 a 19/10/21</text:p>
          </table:table-cell>
          <table:table-cell office:value-type="string" table:style-name="ce43">
            <text:p>São Paulo, Osvaldo Cruz.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tória Técnica CAEX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97.81" table:style-name="ce46">
            <text:p><text:s/>R$ 197,81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ERICK FERRO CRUZ</text:p>
          </table:table-cell>
          <table:table-cell office:value-type="string" table:style-name="ce44">
            <text:p>PM Soldado</text:p>
          </table:table-cell>
          <table:table-cell office:value-type="string" table:style-name="ce45">
            <text:p>24 a 27/10/21</text:p>
          </table:table-cell>
          <table:table-cell office:value-type="string" table:style-name="ce43">
            <text:p>São Paulo,Urânia,Jales,São Jose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companha PGJ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049.4000000000001" table:style-name="ce46">
            <text:p><text:s/>R$ 1.049,40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FABIO LOPES Y LOPES</text:p>
          </table:table-cell>
          <table:table-cell office:value-type="string" table:style-name="ce44">
            <text:p>PM Subtenente</text:p>
          </table:table-cell>
          <table:table-cell office:value-type="string" table:style-name="ce45">
            <text:p>24 a 27/10/21</text:p>
          </table:table-cell>
          <table:table-cell office:value-type="string" table:style-name="ce43">
            <text:p>São Paulo,Urânia,Jales,São Jose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companha PGJ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049.4000000000001" table:style-name="ce46">
            <text:p><text:s/>R$ 1.049,40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FERNANDO ALEXANDRE DE MELO</text:p>
          </table:table-cell>
          <table:table-cell office:value-type="string" table:style-name="ce44">
            <text:p>PM Soldado</text:p>
          </table:table-cell>
          <table:table-cell office:value-type="string" table:style-name="ce45">
            <text:p>24 a 27/10/21</text:p>
          </table:table-cell>
          <table:table-cell office:value-type="string" table:style-name="ce43">
            <text:p>São Paulo,Urânia,Jales,São Jose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companha PGJ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049.4000000000001" table:style-name="ce46">
            <text:p><text:s/>R$ 1.049,4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FLORESVAL DE BARROS MARTINS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9 a 10/09/21</text:p>
          </table:table-cell>
          <table:table-cell office:value-type="string" table:style-name="ce43">
            <text:p>Bauru, São Paulo, Bauru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documentos e manutenção de viatura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481.14" table:style-name="ce46">
            <text:p><text:s/>R$ 481,1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FRANCISCO WILTON HOLANDA ALVE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2 a 26/10/21</text:p>
          </table:table-cell>
          <table:table-cell office:value-type="string" table:style-name="ce43">
            <text:p>São Paulo Registro, 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 de eletrica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782.52" table:style-name="ce46">
            <text:p><text:s/>R$ 782,5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GIORGIO MORANGUEIRA MAGRI</text:p>
          </table:table-cell>
          <table:table-cell office:value-type="string" table:style-name="ce44">
            <text:p>Analista Técnico Científico</text:p>
          </table:table-cell>
          <table:table-cell office:value-type="string" table:style-name="ce45">
            <text:p>18 a 19/10/21</text:p>
          </table:table-cell>
          <table:table-cell office:value-type="string" table:style-name="ce43">
            <text:p>São Paulo, Borborema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tória Técnica CAEX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97.81" table:style-name="ce46">
            <text:p><text:s/>R$ 197,8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GISLAINE BRAGA RODRIGUES</text:p>
          </table:table-cell>
          <table:table-cell office:value-type="string" table:style-name="ce44">
            <text:p>Oficial de Promotoria I</text:p>
          </table:table-cell>
          <table:table-cell office:value-type="string" table:style-name="ce45">
            <text:p>31/08/21</text:p>
          </table:table-cell>
          <table:table-cell office:value-type="string" table:style-name="ce43">
            <text:p>Taubate, São Sebastiao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Diligência GAEC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9.45" table:style-name="ce46">
            <text:p><text:s/>R$ 49,45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HONORIO LOPE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8/06/21</text:p>
          </table:table-cell>
          <table:table-cell office:value-type="string" table:style-name="ce43">
            <text:p>Sorocaba, Capao Bonito, Buri, Sorocaba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documentos, água e manutenção na PJ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HONORIO LOPE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8/08/21</text:p>
          </table:table-cell>
          <table:table-cell office:value-type="string" table:style-name="ce43">
            <text:p>Sorocaba, Porto Feliz, Sorocaba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analistas para vistori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HONORIO LOPE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0/07/21</text:p>
          </table:table-cell>
          <table:table-cell office:value-type="string" table:style-name="ce43">
            <text:p>Sorocaba, Itai, Itaporanga, Itarare, Itapeva, Capao Bonito, Sorocaba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retirada de documentos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9.45" table:style-name="ce46">
            <text:p><text:s/>R$ 49,45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AIR MARTINIANO FERREIR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2 a 25/10/21</text:p>
          </table:table-cell>
          <table:table-cell office:value-type="string" table:style-name="ce43">
            <text:p>São Paulo, Campinas,São <text:s/>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s de marcenária e Alvenari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916.32" table:style-name="ce46">
            <text:p><text:s/>R$ 916,3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AMES ALVES DOS SANTO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1 a 23/10/21</text:p>
          </table:table-cell>
          <table:table-cell office:value-type="string" table:style-name="ce43">
            <text:p>São Paulo,Campinas,São Paulo</text:p>
          </table:table-cell>
          <table:table-cell office:value-type="string" table:style-name="ce44">
            <text:p>Veículo Particular</text:p>
          </table:table-cell>
          <table:table-cell office:value-type="string" table:style-name="ce44">
            <text:p>Serviços de Alvenaria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578.88" table:style-name="ce46">
            <text:p><text:s/>R$ 578,8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AMES ALVES DOS SANTO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5 a <text:s/>28/10/21</text:p>
          </table:table-cell>
          <table:table-cell office:value-type="string" table:style-name="ce43">
            <text:p>São Paulo,Guaruja.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s de Alvenari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852.32" table:style-name="ce46">
            <text:p><text:s/>R$ 852,3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EREMIAS GOMES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4 a 05/10/21</text:p>
          </table:table-cell>
          <table:table-cell office:value-type="string" table:style-name="ce43">
            <text:p>SP . Ibitinga, Borborema,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Daniela Quagliolo Marinh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39.63" table:style-name="ce46">
            <text:p><text:s/>R$ 139,6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EREMIAS GOMES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3 a 14/10/21</text:p>
          </table:table-cell>
          <table:table-cell office:value-type="string" table:style-name="ce43">
            <text:p>SP,Ribeirão Preto,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AEX conduzir Roberto Sarti Cortes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JEREMIAS GOMES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8 a <text:s/>19/10/21</text:p>
          </table:table-cell>
          <table:table-cell office:value-type="string" table:style-name="ce43">
            <text:p>São Paulo,Presidente Prudente,Osvaldo Cruz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Eduardo Sanches CAEX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AO BAPTISTA TEIXEIRA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4 a 15/09/21</text:p>
          </table:table-cell>
          <table:table-cell office:value-type="string" table:style-name="ce43">
            <text:p>Ribeirao Preto, São Paulo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 serviço do GAEC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46.61000000000001" table:style-name="ce46">
            <text:p><text:s/>R$ 146,61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JOAO CARLOS DE O BARBOS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7 a 08/10/21</text:p>
          </table:table-cell>
          <table:table-cell office:value-type="string" table:style-name="ce43">
            <text:p>Presidente Prudente,Iepe, Assis, Paraguaçu Paulista,Tupã,Presidente Pruden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Levar malote e serviços de manutençã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71.63" table:style-name="ce46">
            <text:p><text:s/>R$ 171,63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JOAO CARLOS DE O BARBOS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5 a 16/10/21</text:p>
          </table:table-cell>
          <table:table-cell office:value-type="string" table:style-name="ce43">
            <text:p>Presidente Prudente,Quata,Paraguaaçu Pauliosta,Maracaí,Assis,Candido Mota, Presidente Prudente</text:p>
          </table:table-cell>
          <table:table-cell office:value-type="string" table:style-name="ce44">
            <text:p>Veiculo Oficial</text:p>
          </table:table-cell>
          <table:table-cell office:value-type="string" table:style-name="ce44">
            <text:p>Levar materiais de Consum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71.63" table:style-name="ce46">
            <text:p><text:s/>R$ 171,63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JOAO CARLOS DE O BARBOS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8 a <text:s/>19/10/21</text:p>
          </table:table-cell>
          <table:table-cell office:value-type="string" table:style-name="ce43">
            <text:p>Presidente Prudente,Martinópolis,Rancharia,Bastos,Tupã,Osvaldo Cruz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Levar Materiais de Consum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71.63" table:style-name="ce46">
            <text:p><text:s/>R$ 171,6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RGE RATKOV FILHO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6 a 07/10/21</text:p>
          </table:table-cell>
          <table:table-cell office:value-type="string" table:style-name="ce43">
            <text:p>SP,Campinas, Itapira,Mogi Mirim,Taubaté,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Recolher materiais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JORGE RATKOV FILHO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8 a <text:s/>19/10/21</text:p>
          </table:table-cell>
          <table:table-cell office:value-type="string" table:style-name="ce43">
            <text:p>São Paulo,Ribeirão Preto,Casa Branca,São Sebastião da Grama,Jabotical,Franca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materiais e retirada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1061.76" table:style-name="ce46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ANTONIO RANIER GUSMAN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2/06/21</text:p>
          </table:table-cell>
          <table:table-cell office:value-type="string" table:style-name="ce43">
            <text:p>Ribeirao Preto, Caconde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material de consum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ANTONIO RANIER GUSMAN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29/06/21</text:p>
          </table:table-cell>
          <table:table-cell office:value-type="string" table:style-name="ce43">
            <text:p>Ribeirao Preto, São Paulo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retirada de materiais e processos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114.61" table:style-name="ce46">
            <text:p><text:s/>R$ 114,6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RODRIGUES DE O NET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5 a <text:s/>28/10/21</text:p>
          </table:table-cell>
          <table:table-cell office:value-type="string" table:style-name="ce43">
            <text:p>São Paulo,Guaruja.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s de Alvenari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852.32" table:style-name="ce46">
            <text:p><text:s/>R$ 852,3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KLEBER APARECIDO A DEAN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6/09/21</text:p>
          </table:table-cell>
          <table:table-cell office:value-type="string" table:style-name="ce43">
            <text:p>Bauru, Pirajui, Borborema, Ibitinga, Bauru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 de manutenção e retirada de arquivos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S FERNANDO BRITO NISHI</text:p>
          </table:table-cell>
          <table:table-cell office:value-type="string" table:style-name="ce44">
            <text:p>Analista Técnico Científico</text:p>
          </table:table-cell>
          <table:table-cell office:value-type="string" table:style-name="ce45">
            <text:p>25 a 27/11/20</text:p>
          </table:table-cell>
          <table:table-cell office:value-type="string" table:style-name="ce43">
            <text:p>SP, Olimpia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AEX - Vistoria técnica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49.699999999999989" table:style-name="ce46">
            <text:p><text:s/>R$ 49,7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ANTONIO NUNES FILH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30/08 a 04/09/20</text:p>
          </table:table-cell>
          <table:table-cell office:value-type="string" table:style-name="ce43">
            <text:p>SP, Presidente Prudente, Dracena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 de alvenaria e hidráulica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6</text:p>
          </table:table-cell>
          <table:table-cell office:value-type="currency" office:value="25.980000000000018" table:style-name="ce46">
            <text:p><text:s/>R$ 25,9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ANTONIO NUNES FILH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3 a 15/10/21</text:p>
          </table:table-cell>
          <table:table-cell office:value-type="string" table:style-name="ce43">
            <text:p>SP, Franca,SP</text:p>
          </table:table-cell>
          <table:table-cell office:value-type="string" table:style-name="ce44">
            <text:p>Veículo Particular</text:p>
          </table:table-cell>
          <table:table-cell office:value-type="string" table:style-name="ce44">
            <text:p>Servços de Hidráulica e Marcenaria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578.88" table:style-name="ce46">
            <text:p><text:s/>R$ 578,8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ELO FERNANDES ITAJUB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6/09/21</text:p>
          </table:table-cell>
          <table:table-cell office:value-type="string" table:style-name="ce43">
            <text:p>Bauru, Pirajui, Borborema, Ibitinga, Bauru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 de manutenção e retirada de arquivos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13/03/20</text:p>
          </table:table-cell>
          <table:table-cell office:value-type="string" table:style-name="ce43">
            <text:p>Ribeirao Preto, São Simao, Pirassununga, Santa Cruz das Palmeiras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 serviço do CAEX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6.65" table:style-name="ce46">
            <text:p><text:s/>R$ 6,65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16/06/20</text:p>
          </table:table-cell>
          <table:table-cell office:value-type="string" table:style-name="ce43">
            <text:p>Ribeirao Preto, Sertaozinho, Pitangueiras, Viradouro, Bebedouro, Monte Azul Paulista, Pirangi, Monte Alto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material de consum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6.65" table:style-name="ce46">
            <text:p><text:s/>R$ 6,6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17/08/20</text:p>
          </table:table-cell>
          <table:table-cell office:value-type="string" table:style-name="ce43">
            <text:p>Ribeirao Preto, São Sebastiao da Grama, Caconde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material de consum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6.65" table:style-name="ce46">
            <text:p><text:s/>R$ 6,65<text:s/></text:p>
          </table:table-cell>
          <table:table-cell table:number-columns-repeated="16375"/>
        </table:table-row>
        <table:table-row table:style-name="ro7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08/09/20</text:p>
          </table:table-cell>
          <table:table-cell office:value-type="string" table:style-name="ce43">
            <text:p>Ribeirao Preto, Matao, Ribeirao Preto</text:p>
          </table:table-cell>
          <table:table-cell office:value-type="string" table:style-name="ce44">
            <text:p>Veículo Oficial/Particular</text:p>
          </table:table-cell>
          <table:table-cell office:value-type="string" table:style-name="ce44">
            <text:p>A serviço do CAEX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6.65" table:style-name="ce46">
            <text:p><text:s/>R$ 6,65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22/06/21</text:p>
          </table:table-cell>
          <table:table-cell office:value-type="string" table:style-name="ce43">
            <text:p>Ribeirao Preto, Porto Ferreira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 serviço do CAEX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05/02/20</text:p>
          </table:table-cell>
          <table:table-cell office:value-type="string" table:style-name="ce43">
            <text:p>Ribeirao Preto, Franca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 serviço do CAEX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5.98" table:style-name="ce46">
            <text:p><text:s/>R$ 25,9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12/02/20</text:p>
          </table:table-cell>
          <table:table-cell office:value-type="string" table:style-name="ce43">
            <text:p>Ribeirao Preto, Franca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 serviço do CAEX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5.98" table:style-name="ce46">
            <text:p><text:s/>R$ 25,98<text:s/></text:p>
          </table:table-cell>
          <table:table-cell table:number-columns-repeated="16375"/>
        </table:table-row>
        <table:table-row table:style-name="ro7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24/09/20</text:p>
          </table:table-cell>
          <table:table-cell office:value-type="string" table:style-name="ce43">
            <text:p>Ribeirao Preto, São Carlos, Ribeirao Preto</text:p>
          </table:table-cell>
          <table:table-cell office:value-type="string" table:style-name="ce44">
            <text:p>Veículo Oficial/Particular</text:p>
          </table:table-cell>
          <table:table-cell office:value-type="string" table:style-name="ce44">
            <text:p>A serviço do CAEX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5.98" table:style-name="ce46">
            <text:p><text:s/>R$ 25,9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28/06/21</text:p>
          </table:table-cell>
          <table:table-cell office:value-type="string" table:style-name="ce43">
            <text:p>Ribeirao Preto, Franca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 serviço do CAEX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9.09" table:style-name="ce46">
            <text:p><text:s/>R$ 29,09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26/11/20</text:p>
          </table:table-cell>
          <table:table-cell office:value-type="string" table:style-name="ce43">
            <text:p>Ribeirao Preto, São Paulo, Ribeira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retirada de viatura para manutençã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107.15" table:style-name="ce46">
            <text:p><text:s/>R$ 107,15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ELO JUNQUEIRA VENTURI</text:p>
          </table:table-cell>
          <table:table-cell office:value-type="string" table:style-name="ce44">
            <text:p>Auxiliar de Promotoria<text:s/></text:p>
          </table:table-cell>
          <table:table-cell office:value-type="string" table:style-name="ce45">
            <text:p>26 a 27/10/21</text:p>
          </table:table-cell>
          <table:table-cell office:value-type="string" table:style-name="ce43">
            <text:p>Ribeirão Preto, Fernandopolis,Ribeirão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 no CAEX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343.26" table:style-name="ce46">
            <text:p><text:s/>R$ 343,26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MARCIO AURELIO TEIXEIRA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8 a 10/09/21</text:p>
          </table:table-cell>
          <table:table-cell office:value-type="string" table:style-name="ce43">
            <text:p>São Jose do Rio Preto, Catanduva, São Paulo, Barretos, Olimpia, São Jose do Rio Pret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retirada de materiais, documentos e equipamentos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742.37" table:style-name="ce46">
            <text:p><text:s/>R$ 742,37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MARCO ANTONIO DEL SANTO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3 a 14/10/21</text:p>
          </table:table-cell>
          <table:table-cell office:value-type="string" table:style-name="ce43">
            <text:p>SP,Cachoeira Paulista,Queluz,São Jose dos Campos,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Assessores Corregedoria Geral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39.63" table:style-name="ce46">
            <text:p><text:s/>R$ 139,63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MARCOS ANTONIO BONADIMAN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8 a 22/10/21</text:p>
          </table:table-cell>
          <table:table-cell office:value-type="string" table:style-name="ce43">
            <text:p>São Paulo,Bauru,Tupã,Presidente Prudente,Ribeirão Preto Araçatuba,São José do Rio Preto,Franca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malotes e materiais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1061.76" table:style-name="ce46">
            <text:p><text:s/>R$ 1.061,7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OS AURELIO DA SILVA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8 a <text:s/>19/10/21</text:p>
          </table:table-cell>
          <table:table-cell office:value-type="string" table:style-name="ce43">
            <text:p>São Paulo,Piracicaba,Borborema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Giorgio Morangueira Magri CAEX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OS MANOEL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5 <text:s/>a <text:s/>28/10/21</text:p>
          </table:table-cell>
          <table:table-cell office:value-type="string" table:style-name="ce43">
            <text:p>São Paulo,Guaruja.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s de Alvenari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852.32" table:style-name="ce46">
            <text:p><text:s/>R$ 852,3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MARIO SILVA JUNIOR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4 a 06/10/21</text:p>
          </table:table-cell>
          <table:table-cell office:value-type="string" table:style-name="ce43">
            <text:p>SP, Taubate, Cunha, Roseira, Guaratingueta, São Jose dos Campos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assessores da corregedoria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413.07" table:style-name="ce46">
            <text:p><text:s/>R$ 413,07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MARIO SILVA JUNIOR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8 a <text:s/>20/10/21</text:p>
          </table:table-cell>
          <table:table-cell office:value-type="string" table:style-name="ce43">
            <text:p>São Paulo, Ribeirão Preto,Ribeirão Pires, Sertãozinho,Santo André, 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<text:s/>Assessores Corregedoria Geral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514.88" table:style-name="ce46">
            <text:p><text:s/>R$ 514,8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URICIO DE CARVALH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0/09/21</text:p>
          </table:table-cell>
          <table:table-cell office:value-type="string" table:style-name="ce43">
            <text:p>SP, Barra Bonita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configuração de equipament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ISAEL LIMA DE CRIST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4 a 06/10/21</text:p>
          </table:table-cell>
          <table:table-cell office:value-type="string" table:style-name="ce43">
            <text:p>SP, Bananal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assessores orregedoriaGeral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311.26" table:style-name="ce46">
            <text:p><text:s/>R$ 311,2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ISAEL LIMA DE CRIST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9 a 21/10/21</text:p>
          </table:table-cell>
          <table:table-cell office:value-type="string" table:style-name="ce43">
            <text:p>São Paulo, Ribierão Preto, Pitangueiras, Brodowski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<text:s/>Assessores Corregedoria Geral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514.88" table:style-name="ce46">
            <text:p><text:s/>R$ 514,8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NEWTON FERREIRA DE LIMA FILHO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8 a <text:s/>20/10/21</text:p>
          </table:table-cell>
          <table:table-cell office:value-type="string" table:style-name="ce43">
            <text:p>São Paulo, Ribeirão Preto,Sertâozinh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onduzir <text:s/>Assessores Corregedoria Geral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514.88" table:style-name="ce46">
            <text:p><text:s/>R$ 514,88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NILSON LADEIRA CORDEIRO</text:p>
          </table:table-cell>
          <table:table-cell office:value-type="string" table:style-name="ce44">
            <text:p>Oficial de Promotoria I</text:p>
          </table:table-cell>
          <table:table-cell office:value-type="string" table:style-name="ce45">
            <text:p>21 a <text:s/>20/10/21</text:p>
          </table:table-cell>
          <table:table-cell office:value-type="string" table:style-name="ce43">
            <text:p>São Paulo, Ribeirã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de materiais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241.44" table:style-name="ce46">
            <text:p><text:s/>R$ 241,4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OSNI DE CASTRO FERREIRA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04 a 08/10/21</text:p>
          </table:table-cell>
          <table:table-cell office:value-type="string" table:style-name="ce43">
            <text:p>SP, Bauru,Presidente Prudente, Araçatuba, São José do Rio Preto 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Retirada/Entrega de materiais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1061.76" table:style-name="ce46">
            <text:p><text:s/>R$ 1.061,76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OSNILDO CASSIMIRO DA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3 A 14/10/21</text:p>
          </table:table-cell>
          <table:table-cell office:value-type="string" table:style-name="ce43">
            <text:p>Presidente Prudente, Mirante do Paranapanema, Teodoro Sampaio,Rosana, Presidente Pruden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Levar Materiais de Consumo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171.63" table:style-name="ce46">
            <text:p><text:s/>R$ 171,6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OSNILDO CASSIMIRO DA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7 a <text:s/>28/10/21</text:p>
          </table:table-cell>
          <table:table-cell office:value-type="string" table:style-name="ce43">
            <text:p>Presidente Prudente,São Paulo,Presidente Pruden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s Gerais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334.53" table:style-name="ce46">
            <text:p><text:s/>R$ 334,53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AFAEL MENEZES MADRIGAL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2 <text:s/>a 26/10/21</text:p>
          </table:table-cell>
          <table:table-cell office:value-type="string" table:style-name="ce43">
            <text:p>São Paulo Registro, 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 de eletrica</text:p>
          </table:table-cell>
          <table:table-cell office:value-type="string" table:style-name="ce43">
            <text:p>-</text:p>
          </table:table-cell>
          <table:table-cell office:value-type="float" office:value="5" table:style-name="ce44">
            <text:p>5</text:p>
          </table:table-cell>
          <table:table-cell office:value-type="currency" office:value="782.52" table:style-name="ce46">
            <text:p><text:s/>R$ 782,5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RENATO LEÃO ALVES DE SOUZA</text:p>
          </table:table-cell>
          <table:table-cell office:value-type="string" table:style-name="ce44">
            <text:p>PM Capitão</text:p>
          </table:table-cell>
          <table:table-cell office:value-type="string" table:style-name="ce45">
            <text:p>24 a 27/10/21</text:p>
          </table:table-cell>
          <table:table-cell office:value-type="string" table:style-name="ce43">
            <text:p>São Paulo,Urânia,Jales,São Jose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companha PGJ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376.66" table:style-name="ce46">
            <text:p><text:s/>R$ 1.376,66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GERIO COLLARD SOLEO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7 a 20/02/20</text:p>
          </table:table-cell>
          <table:table-cell office:value-type="string" table:style-name="ce43">
            <text:p>SP, Sertãozinho, Itapira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AEX - Vistoria técnic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77.31" table:style-name="ce46">
            <text:p><text:s/>R$ 77,3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ERGIO RODRIGUES ARANTE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13 a 15/10/21</text:p>
          </table:table-cell>
          <table:table-cell office:value-type="string" table:style-name="ce43">
            <text:p>SP, Franca, SP</text:p>
          </table:table-cell>
          <table:table-cell office:value-type="string" table:style-name="ce44">
            <text:p>Veículo Particular</text:p>
          </table:table-cell>
          <table:table-cell office:value-type="string" table:style-name="ce44">
            <text:p>Servços de Hidráulica e Marcenaria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578.88" table:style-name="ce46">
            <text:p><text:s/>R$ 578,88<text:s/></text:p>
          </table:table-cell>
          <table:table-cell table:number-columns-repeated="16375"/>
        </table:table-row>
        <table:table-row table:style-name="ro7">
          <table:table-cell office:value-type="string" table:style-name="ce43">
            <text:p>SILVIA REGINA DE TOLEDO CABRAL</text:p>
          </table:table-cell>
          <table:table-cell office:value-type="string" table:style-name="ce44">
            <text:p>Assistente Técnico de Promotoria I</text:p>
          </table:table-cell>
          <table:table-cell office:value-type="string" table:style-name="ce45">
            <text:p>09 a 11/02/20</text:p>
          </table:table-cell>
          <table:table-cell office:value-type="string" table:style-name="ce43">
            <text:p>São José dos Campos, Presidente Prudente, Martinópolis, São José dos Campos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CAEX - Vistoria técnica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3</text:p>
          </table:table-cell>
          <table:table-cell office:value-type="currency" office:value="149.08999999999992" table:style-name="ce46">
            <text:p><text:s/>R$ 149,09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TIAGO HENRIQUE DOS SANTOS PARRA</text:p>
          </table:table-cell>
          <table:table-cell office:value-type="string" table:style-name="ce44">
            <text:p>PM Soldado</text:p>
          </table:table-cell>
          <table:table-cell office:value-type="string" table:style-name="ce45">
            <text:p>24 a 27/10/21</text:p>
          </table:table-cell>
          <table:table-cell office:value-type="string" table:style-name="ce43">
            <text:p>São Paulo,Urânia,Jales,São Jose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companha PGJ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049.4000000000001" table:style-name="ce46">
            <text:p><text:s/>R$ 1.049,4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UENDSON JESUS SANTOS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2 a 25/10/21</text:p>
          </table:table-cell>
          <table:table-cell office:value-type="string" table:style-name="ce43">
            <text:p>São Paulo, Campinas,São <text:s/>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s de marcenaria e Alvenari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916.32" table:style-name="ce46">
            <text:p><text:s/>R$ 916,32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VALDISA OLIVEIRA BRASIL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2 a 25/10/21</text:p>
          </table:table-cell>
          <table:table-cell office:value-type="string" table:style-name="ce43">
            <text:p>São Paulo, Campinas,São <text:s/>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Serviços de marcenaria e Alvenaria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916.32" table:style-name="ce46">
            <text:p><text:s/>R$ 916,3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VICENTE OTA DA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28/07/21</text:p>
          </table:table-cell>
          <table:table-cell office:value-type="string" table:style-name="ce43">
            <text:p>Taubate, São Paulo, São Jose dos Campos, Jacarei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retirada de processos e equipamentos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1.31" table:style-name="ce46">
            <text:p><text:s/>R$ 41,3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VICENTE OTA DA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03/09/21</text:p>
          </table:table-cell>
          <table:table-cell office:value-type="string" table:style-name="ce43">
            <text:p>Taubate, São Paulo, São Jose dos Campos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Entrega e retirada de equipamento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1.31" table:style-name="ce46">
            <text:p><text:s/>R$ 41,31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VICENTE OTA DA SILVA</text:p>
          </table:table-cell>
          <table:table-cell office:value-type="string" table:style-name="ce44">
            <text:p>AUxiliar de Promotoria I</text:p>
          </table:table-cell>
          <table:table-cell office:value-type="string" table:style-name="ce45">
            <text:p>31/08/21</text:p>
          </table:table-cell>
          <table:table-cell office:value-type="string" table:style-name="ce43">
            <text:p>Taubate, São Sebastiao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Diligênci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9.45" table:style-name="ce46">
            <text:p><text:s/>R$ 49,4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AGNER DOS SANTOS SALOMAO MANZION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21/05/21</text:p>
          </table:table-cell>
          <table:table-cell office:value-type="string" table:style-name="ce43">
            <text:p>SP, Itu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ita técnic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AGNER DOS SANTOS SALOMAO MANZION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20/08/21</text:p>
          </table:table-cell>
          <table:table-cell office:value-type="string" table:style-name="ce43">
            <text:p>SP, Maua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toria técnic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AGNER DOS SANTOS SALOMAO MANZION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8/05/21</text:p>
          </table:table-cell>
          <table:table-cell office:value-type="string" table:style-name="ce43">
            <text:p>SP, Americana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ita técnic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29.09" table:style-name="ce46">
            <text:p><text:s/>R$ 29,09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AGNER DOS SANTOS SALOMAO MANZION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15/07/21</text:p>
          </table:table-cell>
          <table:table-cell office:value-type="string" table:style-name="ce43">
            <text:p>SP, Sertaozinho, Jaboticabal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toria técnic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9.45" table:style-name="ce46">
            <text:p><text:s/>R$ 49,4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AGNER DOS SANTOS SALOMAO MANZION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31/05 a 01/06/21</text:p>
          </table:table-cell>
          <table:table-cell office:value-type="string" table:style-name="ce43">
            <text:p>SP, Araraquara, Americo Brasiliense, Rieirao Preto, Espirito Santo do Pinhal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ita técnica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363.62" table:style-name="ce46">
            <text:p><text:s/>R$ 363,6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AGNER DOS SANTOS SALOMAO MANZIONI</text:p>
          </table:table-cell>
          <table:table-cell office:value-type="string" table:style-name="ce44">
            <text:p>Auxiliar de Promotoria III</text:p>
          </table:table-cell>
          <table:table-cell office:value-type="string" table:style-name="ce45">
            <text:p>22 a 23/06/21</text:p>
          </table:table-cell>
          <table:table-cell office:value-type="string" table:style-name="ce43">
            <text:p>SP, Votuporanga, Mirassol, Sao Jose do Rio Preto, Espirito Santo do Pinhal, SP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Vistoria técnica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2</text:p>
          </table:table-cell>
          <table:table-cell office:value-type="currency" office:value="363.62" table:style-name="ce46">
            <text:p><text:s/>R$ 363,6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ASHINGTON PEREIRA SANTOS</text:p>
          </table:table-cell>
          <table:table-cell office:value-type="string" table:style-name="ce44">
            <text:p>PM Cabo</text:p>
          </table:table-cell>
          <table:table-cell office:value-type="string" table:style-name="ce45">
            <text:p>24 a 27/10/21</text:p>
          </table:table-cell>
          <table:table-cell office:value-type="string" table:style-name="ce43">
            <text:p>São Paulo,Urânia,Jales,São Jose do Rio Preto,São Paulo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Acompanha PGJ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4</text:p>
          </table:table-cell>
          <table:table-cell office:value-type="currency" office:value="1049.4000000000001" table:style-name="ce46">
            <text:p><text:s/>R$ 1.049,40<text:s/>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WILSON VITTORAZO VASQUES</text:p>
          </table:table-cell>
          <table:table-cell office:value-type="string" table:style-name="ce44">
            <text:p>Oficial de Promotoria I<text:s/></text:p>
          </table:table-cell>
          <table:table-cell office:value-type="string" table:style-name="ce45">
            <text:p>21/07/21</text:p>
          </table:table-cell>
          <table:table-cell office:value-type="string" table:style-name="ce43">
            <text:p>Taubate, São Jose dos Campos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Diligênci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8.73" table:style-name="ce46">
            <text:p><text:s/>R$ 8,73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WILSON VITTORAZO VASQUES</text:p>
          </table:table-cell>
          <table:table-cell office:value-type="string" table:style-name="ce44">
            <text:p>Oficial de Promotoria I<text:s/></text:p>
          </table:table-cell>
          <table:table-cell office:value-type="string" table:style-name="ce45">
            <text:p>31/08/21</text:p>
          </table:table-cell>
          <table:table-cell office:value-type="string" table:style-name="ce43">
            <text:p>Taubate, São Sebastiao, São Jose dos Campos, Taubate</text:p>
          </table:table-cell>
          <table:table-cell office:value-type="string" table:style-name="ce44">
            <text:p>Veículo Oficial</text:p>
          </table:table-cell>
          <table:table-cell office:value-type="string" table:style-name="ce44">
            <text:p>Diligência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currency" office:value="49.45" table:style-name="ce46">
            <text:p><text:s/>R$ 49,45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1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<text:s/>DIÁRIAS - PASSAGENS - MEMBROS - OUTU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style-name="ce28">
            <text:p>NOME</text:p>
          </table:table-cell>
          <table:table-cell office:value-type="string" table:style-name="ce29">
            <text:p>CARGO</text:p>
          </table:table-cell>
          <table:table-cell office:value-type="string" table:style-name="ce28">
            <text:p>PERÍODO</text:p>
          </table:table-cell>
          <table:table-cell office:value-type="string" table:style-name="ce28">
            <text:p>TRECHO</text:p>
          </table:table-cell>
          <table:table-cell office:value-type="string" table:style-name="ce28">
            <text:p>TRANSPORTE</text:p>
          </table:table-cell>
          <table:table-cell office:value-type="string" table:style-name="ce28">
            <text:p>MOTIVO</text:p>
          </table:table-cell>
          <table:table-cell office:value-type="string" table:style-name="ce30">
            <text:p>VALOR DA PASSAGEM</text:p>
          </table:table-cell>
          <table:table-cell office:value-type="string" table:style-name="ce28">
            <text:p>NºS DE DIÁRIAS</text:p>
          </table:table-cell>
          <table:table-cell office:value-type="string" table:style-name="ce30">
            <text:p>VALOR TOTAL DIÁRIAS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ADELMO PINHO</text:p>
          </table:table-cell>
          <table:table-cell office:value-type="string" table:style-name="ce54">
            <text:p>12º PROMOTOR DE JUSTIÇA DE ARAÇATUBA</text:p>
          </table:table-cell>
          <table:table-cell office:value-type="date" office:date-value="2021-10-13T00:00:00" table:style-name="ce55">
            <text:p>13/10/2021</text:p>
          </table:table-cell>
          <table:table-cell office:value-type="string" table:style-name="ce53">
            <text:p>ARAÇATUBA - LAVÍNIA - ARAÇATUBA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Lavínia no dia 13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ADELMO PINHO</text:p>
          </table:table-cell>
          <table:table-cell office:value-type="string" table:style-name="ce54">
            <text:p>12º PROMOTOR DE JUSTIÇA DE ARAÇATUBA</text:p>
          </table:table-cell>
          <table:table-cell office:value-type="date" office:date-value="2021-10-14T00:00:00" table:style-name="ce55">
            <text:p>14/10/2021</text:p>
          </table:table-cell>
          <table:table-cell office:value-type="string" table:style-name="ce53">
            <text:p>ARAÇATUBA - MIRANDÓPOLIS - ARAÇATUBA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Mirandópolis no dia 14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ADELMO PINHO</text:p>
          </table:table-cell>
          <table:table-cell office:value-type="string" table:style-name="ce54">
            <text:p>12º PROMOTOR DE JUSTIÇA DE ARAÇATUBA</text:p>
          </table:table-cell>
          <table:table-cell office:value-type="date" office:date-value="2021-10-22T00:00:00" table:style-name="ce55">
            <text:p>22/10/2021</text:p>
          </table:table-cell>
          <table:table-cell office:value-type="string" table:style-name="ce53">
            <text:p>ARAÇATUBA - AVANHADAVA - ARAÇATUBA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Avanhadava no dia 22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ARNALDO HOSSEPIAN SALLES LIMA JUNIOR</text:p>
          </table:table-cell>
          <table:table-cell office:value-type="string" table:style-name="ce54">
            <text:p>50º PROCURADOR DE JUSTIÇA DA PROCURADORIA DE JUSTIÇA DE HABEAS CORPUS E MANDADOS DE SEGURANÇA CRIMINAIS</text:p>
          </table:table-cell>
          <table:table-cell office:value-type="string" table:style-name="ce55">
            <text:p>18 A 20/10/2021</text:p>
          </table:table-cell>
          <table:table-cell office:value-type="string" table:style-name="ce53">
            <text:p>SÃO PAULO - BRASÍLIA - SÃO PAULO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DESIGNAÇÃO: <text:s/>- Portaria: 11140/2021 - PGJ - nº 11140/2021 - tratar de assuntos institucionais, na cidade de Brasília/DF, no período de 18 a 20 de outubro de 2021.</text:p>
          </table:table-cell>
          <table:table-cell office:value-type="currency" office:value="3463.73" table:style-name="ce57">
            <text:p><text:s/>R$ 3.463,73<text:s/></text:p>
          </table:table-cell>
          <table:table-cell office:value-type="float" office:value="3" table:style-name="ce54">
            <text:p>3</text:p>
          </table:table-cell>
          <table:table-cell office:value-type="currency" office:value="2526.69" table:style-name="ce56">
            <text:p><text:s/>R$ 2.526,6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ARLOS EDUARDO IMAIZUMI</text:p>
          </table:table-cell>
          <table:table-cell office:value-type="string" table:style-name="ce54">
            <text:p>15º PROMOTOR DE JUSTIÇA DE BAURU</text:p>
          </table:table-cell>
          <table:table-cell office:value-type="date" office:date-value="2021-10-01T00:00:00" table:style-name="ce55">
            <text:p>01/10/2021</text:p>
          </table:table-cell>
          <table:table-cell office:value-type="string" table:style-name="ce53">
            <text:p>BAURU - REGINÓPOLIS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Reginópolis no dia 01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ARLOS EDUARDO IMAIZUMI</text:p>
          </table:table-cell>
          <table:table-cell office:value-type="string" table:style-name="ce54">
            <text:p>15º PROMOTOR DE JUSTIÇA DE BAURU</text:p>
          </table:table-cell>
          <table:table-cell office:value-type="date" office:date-value="2021-10-04T00:00:00" table:style-name="ce55">
            <text:p>04/10/2021</text:p>
          </table:table-cell>
          <table:table-cell office:value-type="string" table:style-name="ce53">
            <text:p>BAURU - REGINÓPOLIS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Reginópolis no dia 04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ARLOS EDUARDO IMAIZUMI</text:p>
          </table:table-cell>
          <table:table-cell office:value-type="string" table:style-name="ce54">
            <text:p>15º PROMOTOR DE JUSTIÇA DE BAURU</text:p>
          </table:table-cell>
          <table:table-cell office:value-type="date" office:date-value="2021-10-05T00:00:00" table:style-name="ce55">
            <text:p>05/10/2021</text:p>
          </table:table-cell>
          <table:table-cell office:value-type="string" table:style-name="ce53">
            <text:p>BAURU - PIRAJUÍ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Pirajuí no dia 05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ARLOS EDUARDO IMAIZUMI</text:p>
          </table:table-cell>
          <table:table-cell office:value-type="string" table:style-name="ce54">
            <text:p>15º PROMOTOR DE JUSTIÇA DE BAURU</text:p>
          </table:table-cell>
          <table:table-cell office:value-type="date" office:date-value="2021-10-06T00:00:00" table:style-name="ce55">
            <text:p>06/10/2021</text:p>
          </table:table-cell>
          <table:table-cell office:value-type="string" table:style-name="ce53">
            <text:p>BAURU - BALBINOS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Balbinos no dia 06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477.26" table:style-name="ce56">
            <text:p><text:s/>R$ 477,2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ARLOS EDUARDO IMAIZUMI</text:p>
          </table:table-cell>
          <table:table-cell office:value-type="string" table:style-name="ce54">
            <text:p>15º PROMOTOR DE JUSTIÇA DE BAURU</text:p>
          </table:table-cell>
          <table:table-cell office:value-type="date" office:date-value="2021-10-07T00:00:00" table:style-name="ce55">
            <text:p>07/10/2021</text:p>
          </table:table-cell>
          <table:table-cell office:value-type="string" table:style-name="ce53">
            <text:p>BAURU - BALBINOS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Balbinos no dia 07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ARLOS EDUARDO IMAIZUMI</text:p>
          </table:table-cell>
          <table:table-cell office:value-type="string" table:style-name="ce54">
            <text:p>15º PROMOTOR DE JUSTIÇA DE BAURU</text:p>
          </table:table-cell>
          <table:table-cell office:value-type="date" office:date-value="2021-10-08T00:00:00" table:style-name="ce55">
            <text:p>08/10/2021</text:p>
          </table:table-cell>
          <table:table-cell office:value-type="string" table:style-name="ce53">
            <text:p>BAURU - PIRAJUÍ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Pirajuí no dia 08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477.26" table:style-name="ce56">
            <text:p><text:s/>R$ 477,2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ARLOS EDUARDO IMAIZUMI</text:p>
          </table:table-cell>
          <table:table-cell office:value-type="string" table:style-name="ce54">
            <text:p>15º PROMOTOR DE JUSTIÇA DE BAURU</text:p>
          </table:table-cell>
          <table:table-cell office:value-type="date" office:date-value="2021-10-14T00:00:00" table:style-name="ce55">
            <text:p>14/10/2021</text:p>
          </table:table-cell>
          <table:table-cell office:value-type="string" table:style-name="ce53">
            <text:p>BAURU - ITATINGA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Itatinga no dia 14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477.26" table:style-name="ce56">
            <text:p><text:s/>R$ 477,2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CRISTIANE PATRICIA CABRINI</text:p>
          </table:table-cell>
          <table:table-cell office:value-type="string" table:style-name="ce54">
            <text:p>5º PROMOTOR DE JUSTIÇA DE MARÍLIA</text:p>
          </table:table-cell>
          <table:table-cell office:value-type="date" office:date-value="2021-10-20T00:00:00" table:style-name="ce55">
            <text:p>20/10/2021</text:p>
          </table:table-cell>
          <table:table-cell office:value-type="string" table:style-name="ce53">
            <text:p>MARÍLIA - CARVALHO - MARÍLIA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Álvaro de Carvalho no dia 20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ELISEU JOSE BERARDO GONÇALVES</text:p>
          </table:table-cell>
          <table:table-cell office:value-type="string" table:style-name="ce54">
            <text:p>9º PROMOTOR DE JUSTIÇA DE RIBEIRÃO PRETO</text:p>
          </table:table-cell>
          <table:table-cell office:value-type="date" office:date-value="2021-10-04T00:00:00" table:style-name="ce55">
            <text:p>04/10/2021</text:p>
          </table:table-cell>
          <table:table-cell office:value-type="string" table:style-name="ce53">
            <text:p>RIBEIRÃO PRETO - JARDINÓPOLIS - RIBEIRÃO PRETO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Jardinópolis no dia 04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FERNANDO PEREIRA DA SILVA</text:p>
          </table:table-cell>
          <table:table-cell office:value-type="string" table:style-name="ce54">
            <text:p>7º PROMOTOR DE JUSTIÇA DO IV TRIBUNAL DO JÚRI</text:p>
          </table:table-cell>
          <table:table-cell office:value-type="date" office:date-value="2021-10-21T00:00:00" table:style-name="ce55">
            <text:p>21/10/2021</text:p>
          </table:table-cell>
          <table:table-cell office:value-type="string" table:style-name="ce53">
            <text:p>SÃO PAULO - VITÓRIA/ES - SÃO PAULO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DESIGNAÇÃO: PARTICIPAR DE REUNIÃO - Portaria: 11229/2021 - PGJ - nº 11229/2021 - participar de Reunião de Trabalho e tratar de assuntos e interesse institucional, na cidade de Vitória/ES, no dia 21 de outubro de 2021.</text:p>
          </table:table-cell>
          <table:table-cell office:value-type="currency" office:value="1981.82" table:style-name="ce57">
            <text:p><text:s/>R$ 1.981,82<text:s/></text:p>
          </table:table-cell>
          <table:table-cell office:value-type="float" office:value="1" table:style-name="ce54">
            <text:p>1</text:p>
          </table:table-cell>
          <table:table-cell office:value-type="currency" office:value="842.23" table:style-name="ce56">
            <text:p><text:s/>R$ 842,23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GILSON ANTUNES MARTINS</text:p>
          </table:table-cell>
          <table:table-cell office:value-type="string" table:style-name="ce54">
            <text:p>12º PROMOTOR DE JUSTIÇA DE PRESIDENTE PRUDENTE</text:p>
          </table:table-cell>
          <table:table-cell office:value-type="date" office:date-value="2021-10-22T00:00:00" table:style-name="ce55">
            <text:p>22/10/2021</text:p>
          </table:table-cell>
          <table:table-cell office:value-type="string" table:style-name="ce53">
            <text:p>PRESIDENTE PRUDENTE - VENCESLAU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residente Venceslau no dia 22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477.26" table:style-name="ce56">
            <text:p><text:s/>R$ 477,2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GILSON ANTUNES MARTINS</text:p>
          </table:table-cell>
          <table:table-cell office:value-type="string" table:style-name="ce54">
            <text:p>12º PROMOTOR DE JUSTIÇA DE PRESIDENTE PRUDENTE</text:p>
          </table:table-cell>
          <table:table-cell office:value-type="date" office:date-value="2021-10-26T00:00:00" table:style-name="ce55">
            <text:p>26/10/2021</text:p>
          </table:table-cell>
          <table:table-cell office:value-type="string" table:style-name="ce53">
            <text:p>PRESIDENTE PRUDENTE - PRACINHA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racinha no dia 26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477.26" table:style-name="ce56">
            <text:p><text:s/>R$ 477,2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GILSON ANTUNES MARTINS</text:p>
          </table:table-cell>
          <table:table-cell office:value-type="string" table:style-name="ce54">
            <text:p>12º PROMOTOR DE JUSTIÇA DE PRESIDENTE PRUDENTE</text:p>
          </table:table-cell>
          <table:table-cell office:value-type="date" office:date-value="2021-10-14T00:00:00" table:style-name="ce55">
            <text:p>14/10/2021</text:p>
          </table:table-cell>
          <table:table-cell office:value-type="string" table:style-name="ce53">
            <text:p>PRESIDENTE PRUDENTE - CAIUÁ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Caiuá no dia 14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GILSON ANTUNES MARTINS</text:p>
          </table:table-cell>
          <table:table-cell office:value-type="string" table:style-name="ce54">
            <text:p>12º PROMOTOR DE JUSTIÇA DE PRESIDENTE PRUDENTE</text:p>
          </table:table-cell>
          <table:table-cell office:value-type="date" office:date-value="2021-10-18T00:00:00" table:style-name="ce55">
            <text:p>18/10/2021</text:p>
          </table:table-cell>
          <table:table-cell office:value-type="string" table:style-name="ce53">
            <text:p>PRESIDENTE PRUDENTE - PAULISTA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Tupi Paulista no dia 18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GILSON ANTUNES MARTINS</text:p>
          </table:table-cell>
          <table:table-cell office:value-type="string" table:style-name="ce54">
            <text:p>12º PROMOTOR DE JUSTIÇA DE PRESIDENTE PRUDENTE</text:p>
          </table:table-cell>
          <table:table-cell office:value-type="date" office:date-value="2021-10-19T00:00:00" table:style-name="ce55">
            <text:p>19/10/2021</text:p>
          </table:table-cell>
          <table:table-cell office:value-type="string" table:style-name="ce53">
            <text:p>PRESIDENTE PRUDENTE - BERNARDES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residente Bernardes no dia 19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GILSON ANTUNES MARTINS</text:p>
          </table:table-cell>
          <table:table-cell office:value-type="string" table:style-name="ce54">
            <text:p>12º PROMOTOR DE JUSTIÇA DE PRESIDENTE PRUDENTE</text:p>
          </table:table-cell>
          <table:table-cell office:value-type="date" office:date-value="2021-10-21T00:00:00" table:style-name="ce55">
            <text:p>21/10/2021</text:p>
          </table:table-cell>
          <table:table-cell office:value-type="string" table:style-name="ce53">
            <text:p>PRESIDENTE PRUDENTE - FLORÍNEA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Florínea no dia 21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GILSON ANTUNES MARTINS</text:p>
          </table:table-cell>
          <table:table-cell office:value-type="string" table:style-name="ce54">
            <text:p>12º PROMOTOR DE JUSTIÇA DE PRESIDENTE PRUDENTE</text:p>
          </table:table-cell>
          <table:table-cell office:value-type="date" office:date-value="2021-10-25T00:00:00" table:style-name="ce55">
            <text:p>25/10/2021</text:p>
          </table:table-cell>
          <table:table-cell office:value-type="string" table:style-name="ce53">
            <text:p>PRESIDENTE PRUDENTE - IRAPURU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Irapuru no dia 25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JERONYMO CREPALDI JUNIOR</text:p>
          </table:table-cell>
          <table:table-cell office:value-type="string" table:style-name="ce54">
            <text:p>5º PROMOTOR DE JUSTIÇA DE BAURU</text:p>
          </table:table-cell>
          <table:table-cell office:value-type="date" office:date-value="2021-10-18T00:00:00" table:style-name="ce55">
            <text:p>18/10/2021</text:p>
          </table:table-cell>
          <table:table-cell office:value-type="string" table:style-name="ce53">
            <text:p>BAURU - PIRAJUÍ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irajuí no dia 18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JERONYMO CREPALDI JUNIOR</text:p>
          </table:table-cell>
          <table:table-cell office:value-type="string" table:style-name="ce54">
            <text:p>5º PROMOTOR DE JUSTIÇA DE BAURU</text:p>
          </table:table-cell>
          <table:table-cell office:value-type="date" office:date-value="2021-10-21T00:00:00" table:style-name="ce55">
            <text:p>21/10/2021</text:p>
          </table:table-cell>
          <table:table-cell office:value-type="string" table:style-name="ce53">
            <text:p>BAURU - BALBINOS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Balbinos no dia 21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JERONYMO CREPALDI JUNIOR</text:p>
          </table:table-cell>
          <table:table-cell office:value-type="string" table:style-name="ce54">
            <text:p>5º PROMOTOR DE JUSTIÇA DE BAURU</text:p>
          </table:table-cell>
          <table:table-cell office:value-type="date" office:date-value="2021-10-22T00:00:00" table:style-name="ce55">
            <text:p>22/10/2021</text:p>
          </table:table-cell>
          <table:table-cell office:value-type="string" table:style-name="ce53">
            <text:p>BAURU - REGINÓPOLIS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Reginópolis no dia 22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JERONYMO CREPALDI JUNIOR</text:p>
          </table:table-cell>
          <table:table-cell office:value-type="string" table:style-name="ce54">
            <text:p>5º PROMOTOR DE JUSTIÇA DE BAURU</text:p>
          </table:table-cell>
          <table:table-cell office:value-type="date" office:date-value="2021-10-25T00:00:00" table:style-name="ce55">
            <text:p>25/10/2021</text:p>
          </table:table-cell>
          <table:table-cell office:value-type="string" table:style-name="ce53">
            <text:p>BAURU - PIRAJUÍ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irajuí no dia 25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JERONYMO CREPALDI JUNIOR</text:p>
          </table:table-cell>
          <table:table-cell office:value-type="string" table:style-name="ce54">
            <text:p>5º PROMOTOR DE JUSTIÇA DE BAURU</text:p>
          </table:table-cell>
          <table:table-cell office:value-type="date" office:date-value="2021-10-28T00:00:00" table:style-name="ce55">
            <text:p>28/10/2021</text:p>
          </table:table-cell>
          <table:table-cell office:value-type="string" table:style-name="ce53">
            <text:p>BAURU - BALBINOS - BAURU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Balbinos no dia 28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JOSE CALDERONI JUNIOR</text:p>
          </table:table-cell>
          <table:table-cell office:value-type="string" table:style-name="ce54">
            <text:p>1º PROMOTOR DE JUSTIÇA DE ASSIS</text:p>
          </table:table-cell>
          <table:table-cell office:value-type="date" office:date-value="2021-10-19T00:00:00" table:style-name="ce55">
            <text:p>19/10/2021</text:p>
          </table:table-cell>
          <table:table-cell office:value-type="string" table:style-name="ce53">
            <text:p>ASSIS - PAULISTA - ASSIS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Paraguaçu Paulista no dia 19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JOSE CALDERONI JUNIOR</text:p>
          </table:table-cell>
          <table:table-cell office:value-type="string" table:style-name="ce54">
            <text:p>1º PROMOTOR DE JUSTIÇA DE ASSIS</text:p>
          </table:table-cell>
          <table:table-cell office:value-type="date" office:date-value="2021-10-28T00:00:00" table:style-name="ce55">
            <text:p>28/10/2021</text:p>
          </table:table-cell>
          <table:table-cell office:value-type="string" table:style-name="ce53">
            <text:p>ASSIS - CAMPOS - ASSIS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Bernardino De Campos no dia 28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04T00:00:00" table:style-name="ce55">
            <text:p>04/10/2021</text:p>
          </table:table-cell>
          <table:table-cell office:value-type="string" table:style-name="ce53">
            <text:p>PRESIDENTE PRUDENTE - PAULISTA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Marabá Paulista no dia 04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13T00:00:00" table:style-name="ce55">
            <text:p>13/10/2021</text:p>
          </table:table-cell>
          <table:table-cell office:value-type="string" table:style-name="ce53">
            <text:p>PRESIDENTE PRUDENTE - MARTINÓPOLIS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Martinópolis no dia 13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14T00:00:00" table:style-name="ce55">
            <text:p>14/10/2021</text:p>
          </table:table-cell>
          <table:table-cell office:value-type="string" table:style-name="ce53">
            <text:p>PRESIDENTE PRUDENTE - CAIUÁ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Caiuá no dia 14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18T00:00:00" table:style-name="ce55">
            <text:p>18/10/2021</text:p>
          </table:table-cell>
          <table:table-cell office:value-type="string" table:style-name="ce53">
            <text:p>PRESIDENTE PRUDENTE - PAULISTA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Tupi Paulista no dia 18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19T00:00:00" table:style-name="ce55">
            <text:p>19/10/2021</text:p>
          </table:table-cell>
          <table:table-cell office:value-type="string" table:style-name="ce53">
            <text:p>PRESIDENTE PRUDENTE - BERNARDES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residente Bernardes no dia 19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22T00:00:00" table:style-name="ce55">
            <text:p>22/10/2021</text:p>
          </table:table-cell>
          <table:table-cell office:value-type="string" table:style-name="ce53">
            <text:p>PRESIDENTE PRUDENTE - VENCESLAU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residente Venceslau no dia 22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25T00:00:00" table:style-name="ce55">
            <text:p>25/10/2021</text:p>
          </table:table-cell>
          <table:table-cell office:value-type="string" table:style-name="ce53">
            <text:p>PRESIDENTE PRUDENTE - PAULISTA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Flórida Paulista no dia 25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INCOLN GAKIYA</text:p>
          </table:table-cell>
          <table:table-cell office:value-type="string" table:style-name="ce54">
            <text:p>8º PROMOTOR DE JUSTIÇA DE PRESIDENTE PRUDENTE</text:p>
          </table:table-cell>
          <table:table-cell office:value-type="date" office:date-value="2021-10-26T00:00:00" table:style-name="ce55">
            <text:p>26/10/2021</text:p>
          </table:table-cell>
          <table:table-cell office:value-type="string" table:style-name="ce53">
            <text:p>PRESIDENTE PRUDENTE - OSVALDO CRUZ - PRESIDENTE PRUDENTE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Osvaldo Cruz no dia 26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UIZ MARCELO NEGRINI DE OLIVEIRA MATTOS</text:p>
          </table:table-cell>
          <table:table-cell office:value-type="string" table:style-name="ce54">
            <text:p>3º PROMOTOR DE JUSTIÇA DE TAUBATÉ</text:p>
          </table:table-cell>
          <table:table-cell office:value-type="date" office:date-value="2021-10-25T00:00:00" table:style-name="ce55">
            <text:p>25/10/2021</text:p>
          </table:table-cell>
          <table:table-cell office:value-type="string" table:style-name="ce53">
            <text:p>TAUBATÉ - TREMEMBÉ - TAUBATÉ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Tremembé no dia 25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LUIZ MARCELO NEGRINI DE OLIVEIRA MATTOS</text:p>
          </table:table-cell>
          <table:table-cell office:value-type="string" table:style-name="ce54">
            <text:p>3º PROMOTOR DE JUSTIÇA DE TAUBATÉ</text:p>
          </table:table-cell>
          <table:table-cell office:value-type="date" office:date-value="2021-10-27T00:00:00" table:style-name="ce55">
            <text:p>27/10/2021</text:p>
          </table:table-cell>
          <table:table-cell office:value-type="string" table:style-name="ce53">
            <text:p>TAUBATÉ - TREMEMBÉ - TAUBATÉ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Tremembé no dia 27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ANOEL MALDONADO GONZAGA</text:p>
          </table:table-cell>
          <table:table-cell office:value-type="string" table:style-name="ce54">
            <text:p>5º PROMOTOR DE JUSTIÇA DE TUPÃ</text:p>
          </table:table-cell>
          <table:table-cell office:value-type="date" office:date-value="2021-10-27T00:00:00" table:style-name="ce55">
            <text:p>27/10/2021</text:p>
          </table:table-cell>
          <table:table-cell office:value-type="string" table:style-name="ce53">
            <text:p>TUPÃ - JUNQUEIRÓPOLIS - TUPÃ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Junqueirópolis no dia 27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ARCUS TULIO ALVES NICOLINO</text:p>
          </table:table-cell>
          <table:table-cell office:value-type="string" table:style-name="ce54">
            <text:p>22º PROMOTOR DE JUSTIÇA DE RIBEIRÃO PRETO</text:p>
          </table:table-cell>
          <table:table-cell office:value-type="date" office:date-value="2021-10-19T00:00:00" table:style-name="ce55">
            <text:p>19/10/2021</text:p>
          </table:table-cell>
          <table:table-cell office:value-type="string" table:style-name="ce53">
            <text:p>RIBEIRÃO PRETO - AZUL - RIBEIRÃO PRETO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em Serra Azul no dia 19/10/2021.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ARCUS TULIO ALVES NICOLINO</text:p>
          </table:table-cell>
          <table:table-cell office:value-type="string" table:style-name="ce54">
            <text:p>22º PROMOTOR DE JUSTIÇA DE RIBEIRÃO PRETO</text:p>
          </table:table-cell>
          <table:table-cell office:value-type="date" office:date-value="2021-10-22T00:00:00" table:style-name="ce55">
            <text:p>22/10/2021</text:p>
          </table:table-cell>
          <table:table-cell office:value-type="string" table:style-name="ce53">
            <text:p>RIBEIRÃO PRETO - AZUL - RIBEIRÃO PRETO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ênciária de Serra Azul no dia 22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ARCUS TULIO ALVES NICOLINO</text:p>
          </table:table-cell>
          <table:table-cell office:value-type="string" table:style-name="ce54">
            <text:p>22º PROMOTOR DE JUSTIÇA DE RIBEIRÃO PRETO</text:p>
          </table:table-cell>
          <table:table-cell office:value-type="date" office:date-value="2021-10-25T00:00:00" table:style-name="ce55">
            <text:p>25/10/2021</text:p>
          </table:table-cell>
          <table:table-cell office:value-type="string" table:style-name="ce53">
            <text:p>RIBEIRÃO PRETO - AZUL - RIBEIRÃO PRETO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Serra Azul no dia 25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ARCUS TULIO ALVES NICOLINO</text:p>
          </table:table-cell>
          <table:table-cell office:value-type="string" table:style-name="ce54">
            <text:p>22º PROMOTOR DE JUSTIÇA DE RIBEIRÃO PRETO</text:p>
          </table:table-cell>
          <table:table-cell office:value-type="date" office:date-value="2021-10-26T00:00:00" table:style-name="ce55">
            <text:p>26/10/2021</text:p>
          </table:table-cell>
          <table:table-cell office:value-type="string" table:style-name="ce53">
            <text:p>RIBEIRÃO PRETO - PONTAL - RIBEIRÃO PRETO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Pontal no dia 26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53">
            <text:p>MARIO LUIZ SARRUBBO</text:p>
          </table:table-cell>
          <table:table-cell office:value-type="string" table:style-name="ce54">
            <text:p>116º PROCURADOR DE JUSTIÇA DA PROCURADORIA DE JUSTIÇA CRIMINAL</text:p>
          </table:table-cell>
          <table:table-cell office:value-type="date" office:date-value="2021-10-01T00:00:00" table:style-name="ce55">
            <text:p>01/10/2021</text:p>
          </table:table-cell>
          <table:table-cell office:value-type="string" table:style-name="ce53">
            <text:p>SÃO PAULO - GRAMADO/RS - SÃO PAULO</text:p>
          </table:table-cell>
          <table:table-cell table:style-name="ce54"/>
          <table:table-cell office:value-type="string" table:style-name="ce54">
            <text:p>Viagem para a cidade de Gramado - RS, nos dia 1º de outubro de 2021, para participar da Reunião Ordinária do Conselho Nacional dos Procuradores-Gerais do Ministério Público dos Estados e da União - CNPG e do evento "O Ministério Público de uma Nova Era: Reflexões e Projeções"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842.23" table:style-name="ce56">
            <text:p><text:s/>R$ 842,23<text:s/>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MARIO LUIZ SARRUBBO</text:p>
          </table:table-cell>
          <table:table-cell office:value-type="string" table:style-name="ce54">
            <text:p>116º PROCURADOR DE JUSTIÇA DA PROCURADORIA DE JUSTIÇA CRIMINAL</text:p>
          </table:table-cell>
          <table:table-cell office:value-type="string" table:style-name="ce55">
            <text:p>18 A 20/10/2021</text:p>
          </table:table-cell>
          <table:table-cell office:value-type="string" table:style-name="ce53">
            <text:p>SÃO PAULO - BRASÍLIA - SÃO PAULO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Viagem para a cidade de Brasília - DF, nos dias 18 e 19 de outubro de 2021, para participar de Reunião com diversas Autoridades.</text:p>
          </table:table-cell>
          <table:table-cell office:value-type="currency" office:value="2251.09" table:style-name="ce57">
            <text:p><text:s/>R$ 2.251,09<text:s/></text:p>
          </table:table-cell>
          <table:table-cell office:value-type="float" office:value="2" table:style-name="ce54">
            <text:p>2</text:p>
          </table:table-cell>
          <table:table-cell office:value-type="currency" office:value="1684.46" table:style-name="ce56">
            <text:p><text:s/>R$ 1.684,4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AULO JOSE DE PALMA</text:p>
          </table:table-cell>
          <table:table-cell office:value-type="string" table:style-name="ce54">
            <text:p>12º PROMOTOR DE JUSTIÇA DE TAUBATÉ</text:p>
          </table:table-cell>
          <table:table-cell office:value-type="date" office:date-value="2021-10-27T00:00:00" table:style-name="ce55">
            <text:p>27/10/2021</text:p>
          </table:table-cell>
          <table:table-cell office:value-type="string" table:style-name="ce53">
            <text:p>TAUBATÉ - TREMEMBÉ - TAUBATÉ</text:p>
          </table:table-cell>
          <table:table-cell table:style-name="ce54"/>
          <table:table-cell office:value-type="string" table:style-name="ce54">
            <text:p>DESIGNAÇÃO: VISITA À PENITENCIÁRIA - Portaria: VISITA À PENITENCIÁRIA - PGJ - Visita à penitenciária de Tremembé no dia 27/10/2021</text:p>
          </table:table-cell>
          <table:table-cell table:style-name="ce57"/>
          <table:table-cell office:value-type="float" office:value="1" table:style-name="ce54">
            <text:p>1</text:p>
          </table:table-cell>
          <table:table-cell office:value-type="currency" office:value="561.48" table:style-name="ce56">
            <text:p><text:s/>R$ 561,48<text:s/>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Total (j)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48"/>
          <table:table-cell table:style-name="ce57"/>
          <table:table-cell office:value-type="float" office:value="49" table:formula="of:=SUM([.H116:.H161])" table:style-name="ce51">
            <text:p>49</text:p>
          </table:table-cell>
          <table:table-cell office:value-type="currency" office:value="29056.669999999987" table:formula="of:=SUM([.I116:.I161])" table:style-name="ce52">
            <text:p><text:s/>R$ 29.056,67<text:s/>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16375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Martins</meta:initial-creator>
    <dc:creator>Alexandre Teixeira de Freitas</dc:creator>
    <meta:creation-date>2012-08-15T18:50:18Z</meta:creation-date>
    <dc:date>2021-11-17T19:44:41Z</dc:date>
    <meta:print-date>2012-08-15T18:53:52Z</meta:print-date>
  </office:meta>
</office:document-meta>
</file>