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4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FFFFFF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2"/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FFFFFF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FFFFFF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4">
      <style:table-cell-properties fo:border-top="none" fo:border-bottom="2pt solid #FFFFFF" fo:border-left="2pt solid #FFFFFF" fo:border-right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2pt solid #FFFFFF" fo:background-color="#DCE6F1"/>
    </style:style>
    <style:style style:name="ce63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4">
      <style:table-cell-properties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4">
      <style:table-cell-properties fo:border="2pt solid #FFFFFF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4">
      <style:table-cell-properties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4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4">
      <style:table-cell-properties fo:border-top="none" fo:border-bottom="2pt solid #FFFFFF" fo:border-left="2pt solid #FFFFFF" fo:border-right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Normal_32_2" style:data-style-name="N36">
      <style:table-cell-properties fo:border-top="thick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2pt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2pt solid #FFFFFF" style:vertical-align="automatic" fo:wrap-option="wrap" fo:background-color="transparent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19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19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" style:data-style-name="N0">
      <style:table-cell-properties fo:border-top="none" fo:border-bottom="2pt solid #FFFFFF" fo:border-left="2pt solid #FFFFFF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none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2pt solid #FFFFFF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2pt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19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19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19">
      <style:table-cell-properties fo:border="2pt solid #FFFFFF" style:vertical-align="automatic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4">
      <style:table-cell-properties fo:border-top="2pt solid #FFFFFF" fo:border-bottom="2pt solid #FFFFFF" fo:border-left="2pt solid #FFFFFF" fo:border-right="none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4">
      <style:table-cell-properties fo:border-top="2pt solid #FFFFFF" fo:border-bottom="none" fo:border-left="2pt solid #FFFFFF" fo:border-right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4">
      <style:table-cell-properties fo:border-top="2pt solid #FFFFFF" fo:border-bottom="none" fo:border-left="2pt solid #FFFFFF" fo:border-right="none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19">
      <style:table-cell-properties fo:border="2pt solid #FFFFFF" style:vertical-align="automatic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7">
      <style:table-cell-properties fo:border="2pt solid #FFFFFF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0">
      <style:table-cell-properties fo:border="2pt solid #FFFFFF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206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7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8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4">
      <style:table-cell-properties fo:border="2pt solid #FFFFFF" style:vertical-align="middle" fo:wrap-option="wrap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4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49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1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2" style:family="table-cell" style:parent-style-name="Normal_32_2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Normal_32_4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6.323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31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78.75pt" style:use-optimal-row-height="false" fo:break-before="auto"/>
    </style:style>
    <style:style style:name="ro34" style:family="table-row">
      <style:table-row-properties style:row-height="82.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66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30.75pt" style:use-optimal-row-height="false" fo:break-before="auto"/>
    </style:style>
    <style:style style:name="ro45" style:family="table-row">
      <style:table-row-properties style:row-height="28.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79.5pt" style:use-optimal-row-height="false" fo:break-before="auto"/>
    </style:style>
    <style:style style:name="ro49" style:family="table-row">
      <style:table-row-properties style:row-height="54pt" style:use-optimal-row-height="false" fo:break-before="auto"/>
    </style:style>
    <style:style style:name="ro50" style:family="table-row">
      <style:table-row-properties style:row-height="63.75pt" style:use-optimal-row-height="false" fo:break-before="auto"/>
    </style:style>
    <style:style style:name="ro51" style:family="table-row">
      <style:table-row-properties style:row-height="66.75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20.25pt" style:use-optimal-row-height="false" fo:break-before="auto"/>
    </style:style>
    <style:style style:name="ro54" style:family="table-row">
      <style:table-row-properties style:row-height="18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15pt" style:use-optimal-row-height="true" fo:break-before="auto"/>
    </style:style>
    <style:style style:name="ro57" style:family="table-row">
      <style:table-row-properties style:row-height="15.75pt" style:use-optimal-row-height="true" fo:break-before="auto"/>
    </style:style>
    <style:style style:name="ro58" style:family="table-row">
      <style:table-row-properties style:row-height="51.75pt" style:use-optimal-row-height="true" fo:break-before="auto"/>
    </style:style>
    <style:style style:name="ro59" style:family="table-row">
      <style:table-row-properties style:row-height="38.25pt" style:use-optimal-row-height="true" fo:break-before="auto"/>
    </style:style>
    <style:style style:name="ro60" style:family="table-row">
      <style:table-row-properties style:row-height="26.25pt" style:use-optimal-row-height="true" fo:break-before="auto"/>
    </style:style>
    <style:style style:name="ro61" style:family="table-row">
      <style:table-row-properties style:row-height="51pt" style:use-optimal-row-height="true" fo:break-before="auto"/>
    </style:style>
    <style:style style:name="ro62" style:family="table-row">
      <style:table-row-properties style:row-height="25.5pt" style:use-optimal-row-height="true" fo:break-before="auto"/>
    </style:style>
    <style:style style:name="ro63" style:family="table-row">
      <style:table-row-properties style:row-height="64.5pt" style:use-optimal-row-height="true" fo:break-before="auto"/>
    </style:style>
    <style:style style:name="ro64" style:family="table-row">
      <style:table-row-properties style:row-height="39pt" style:use-optimal-row-height="true" fo:break-before="auto"/>
    </style:style>
    <style:style style:name="ro6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R64&gt;79.9%)" style:apply-style-name="cf1" style:base-cell-address="DIÁRIAS.A64"/>
    </style:style>
    <style:style style:name="ce156" style:family="table-cell" style:parent-style-name="Default" style:data-style-name="N19">
      <style:table-cell-properties fo:border="2pt solid #FFFFFF" style:vertical-align="automatic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C64"/>
      <style:map style:condition="is-true-formula(msoxl:$R64&gt;79.9%)" style:apply-style-name="cf1" style:base-cell-address="DIÁRIAS.A64"/>
    </style:style>
    <style:style style:name="ce1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DIÁRIAS.D64"/>
      <style:map style:condition="is-true-formula(msoxl:$T64&gt;79.9%)" style:apply-style-name="cf1" style:base-cell-address="DIÁRIAS.D64"/>
    </style:style>
    <style:style style:name="ce158" style:family="table-cell" style:parent-style-name="Default" style:data-style-name="N37">
      <style:table-cell-properties fo:border="2pt solid #FFFFFF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C65"/>
      <style:map style:condition="is-true-formula(msoxl:$R65&gt;79.9%)" style:apply-style-name="cf1" style:base-cell-address="DIÁRIAS.C65"/>
    </style:style>
    <style:style style:name="ce1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  <style:map style:condition="is-true-formula(msoxl:$R65&gt;79.9%)" style:apply-style-name="cf1" style:base-cell-address="DIÁRIAS.D65"/>
    </style:style>
    <style:style style:name="ce1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64&gt;79.9%)" style:apply-style-name="cf1" style:base-cell-address="DIÁRIAS.A64"/>
    </style:style>
    <style:style style:name="ce16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F64"/>
    </style:style>
    <style:style style:name="ce1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  <style:map style:condition="is-true-formula(msoxl:$R65&gt;79.9%)" style:apply-style-name="cf1" style:base-cell-address="DIÁRIAS.F65"/>
    </style:style>
    <style:style style:name="ce1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  <style:map style:condition="is-true-formula(msoxl:$T64&gt;79.9%)" style:apply-style-name="cf1" style:base-cell-address="DIÁRIAS.A64"/>
    </style:style>
    <style:style style:name="ce1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66&gt;79.9%)" style:apply-style-name="cf1" style:base-cell-address="DIÁRIAS.D66"/>
      <style:map style:condition="is-true-formula(msoxl:$R65&gt;79.9%)" style:apply-style-name="cf1" style:base-cell-address="DIÁRIAS.D65"/>
      <style:map style:condition="is-true-formula(msoxl:$U66&gt;79.9%)" style:apply-style-name="cf1" style:base-cell-address="DIÁRIAS.D66"/>
      <style:map style:condition="is-true-formula(msoxl:$U66&gt;79.9%)" style:apply-style-name="cf1" style:base-cell-address="DIÁRIAS.D66"/>
      <style:map style:condition="is-true-formula(msoxl:$R65&gt;79.9%)" style:apply-style-name="cf1" style:base-cell-address="DIÁRIAS.D65"/>
    </style:style>
    <style:style style:name="ce1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A70"/>
      <style:map style:condition="is-true-formula(msoxl:$R65&gt;79.9%)" style:apply-style-name="cf1" style:base-cell-address="DIÁRIAS.A65"/>
    </style:style>
    <style:style style:name="ce167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68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69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7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C71"/>
      <style:map style:condition="is-true-formula(msoxl:$R65&gt;79.9%)" style:apply-style-name="cf1" style:base-cell-address="DIÁRIAS.C65"/>
    </style:style>
    <style:style style:name="ce1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A71"/>
      <style:map style:condition="is-true-formula(msoxl:$R65&gt;79.9%)" style:apply-style-name="cf1" style:base-cell-address="DIÁRIAS.A65"/>
    </style:style>
    <style:style style:name="ce1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U74&gt;79.9%)" style:apply-style-name="cf1" style:base-cell-address="DIÁRIAS.B7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9&gt;79.9%)" style:apply-style-name="cf1" style:base-cell-address="DIÁRIAS.D69"/>
    </style:style>
    <style:style style:name="ce1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5&gt;79.9%)" style:apply-style-name="cf1" style:base-cell-address="DIÁRIAS.D65"/>
    </style:style>
    <style:style style:name="ce1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0&gt;79.9%)" style:apply-style-name="cf1" style:base-cell-address="DIÁRIAS.F70"/>
    </style:style>
    <style:style style:name="ce1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F71"/>
    </style:style>
    <style:style style:name="ce1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2&gt;79.9%)" style:apply-style-name="cf1" style:base-cell-address="DIÁRIAS.F72"/>
    </style:style>
    <style:style style:name="ce1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1&gt;79.9%)" style:apply-style-name="cf1" style:base-cell-address="DIÁRIAS.A81"/>
      <style:map style:condition="is-true-formula(msoxl:$R65&gt;79.9%)" style:apply-style-name="cf1" style:base-cell-address="DIÁRIAS.A65"/>
    </style:style>
    <style:style style:name="ce179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1&gt;79.9%)" style:apply-style-name="cf1" style:base-cell-address="DIÁRIAS.C81"/>
      <style:map style:condition="is-true-formula(msoxl:$R65&gt;79.9%)" style:apply-style-name="cf1" style:base-cell-address="DIÁRIAS.C65"/>
    </style:style>
    <style:style style:name="ce18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1&gt;79.9%)" style:apply-style-name="cf1" style:base-cell-address="DIÁRIAS.C81"/>
      <style:map style:condition="is-true-formula(msoxl:$R65&gt;79.9%)" style:apply-style-name="cf1" style:base-cell-address="DIÁRIAS.C65"/>
    </style:style>
    <style:style style:name="ce1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1&gt;79.9%)" style:apply-style-name="cf1" style:base-cell-address="DIÁRIAS.A8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18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F66"/>
    </style:style>
    <style:style style:name="ce1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</style:style>
    <style:style style:name="ce1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8&gt;79.9%)" style:apply-style-name="cf1" style:base-cell-address="DIÁRIAS.D68"/>
      <style:map style:condition="is-true-formula(msoxl:$U68&gt;79.9%)" style:apply-style-name="cf1" style:base-cell-address="DIÁRIAS.D68"/>
      <style:map style:condition="is-true-formula(msoxl:$R65&gt;79.9%)" style:apply-style-name="cf1" style:base-cell-address="DIÁRIAS.D65"/>
      <style:map style:condition="is-true-formula(msoxl:$R65&gt;79.9%)" style:apply-style-name="cf1" style:base-cell-address="DIÁRIAS.D65"/>
    </style:style>
    <style:style style:name="ce1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A65"/>
      <style:map style:condition="is-true-formula(msoxl:$R65&gt;79.9%)" style:apply-style-name="cf1" style:base-cell-address="DIÁRIAS.A65"/>
    </style:style>
    <style:style style:name="ce1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A65"/>
      <style:map style:condition="is-true-formula(msoxl:$R65&gt;79.9%)" style:apply-style-name="cf1" style:base-cell-address="DIÁRIAS.A65"/>
    </style:style>
    <style:style style:name="ce1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9&gt;79.9%)" style:apply-style-name="cf1" style:base-cell-address="DIÁRIAS.D69"/>
      <style:map style:condition="is-true-formula(msoxl:$R65&gt;79.9%)" style:apply-style-name="cf1" style:base-cell-address="DIÁRIAS.D65"/>
    </style:style>
    <style:style style:name="ce1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69&gt;79.9%)" style:apply-style-name="cf1" style:base-cell-address="DIÁRIAS.A69"/>
      <style:map style:condition="is-true-formula(msoxl:$R65&gt;79.9%)" style:apply-style-name="cf1" style:base-cell-address="DIÁRIAS.A65"/>
    </style:style>
    <style:style style:name="ce189" style:family="table-cell" style:parent-style-name="Default" style:data-style-name="N30">
      <style:table-cell-properties fo:border="2pt solid #FFFFFF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90" style:family="table-cell" style:parent-style-name="Default" style:data-style-name="N19">
      <style:table-cell-properties fo:border="2pt solid #FFFFFF" style:vertical-align="automatic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91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92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6&gt;79.9%)" style:apply-style-name="cf1" style:base-cell-address="DIÁRIAS.C66"/>
      <style:map style:condition="is-true-formula(msoxl:$R65&gt;79.9%)" style:apply-style-name="cf1" style:base-cell-address="DIÁRIAS.C65"/>
    </style:style>
    <style:style style:name="ce19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</style:style>
    <style:style style:name="ce1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</style:style>
    <style:style style:name="ce1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1&gt;79.9%)" style:apply-style-name="cf1" style:base-cell-address="DIÁRIAS.D81"/>
      <style:map style:condition="is-true-formula(msoxl:$R65&gt;79.9%)" style:apply-style-name="cf1" style:base-cell-address="DIÁRIAS.D65"/>
    </style:style>
    <style:style style:name="ce1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3&gt;79.9%)" style:apply-style-name="cf1" style:base-cell-address="DIÁRIAS.F83"/>
    </style:style>
    <style:style style:name="ce1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2&gt;79.9%)" style:apply-style-name="cf1" style:base-cell-address="DIÁRIAS.D72"/>
      <style:map style:condition="is-true-formula(msoxl:$U72&gt;79.9%)" style:apply-style-name="cf1" style:base-cell-address="DIÁRIAS.D72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</style:style>
    <style:style style:name="ce1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DIÁRIAS.D83"/>
      <style:map style:condition="is-true-formula(msoxl:$U83&gt;79.9%)" style:apply-style-name="cf1" style:base-cell-address="DIÁRIAS.D83"/>
      <style:map style:condition="is-true-formula(msoxl:$R81&gt;79.9%)" style:apply-style-name="cf1" style:base-cell-address="DIÁRIAS.D81"/>
      <style:map style:condition="is-true-formula(msoxl:$R65&gt;79.9%)" style:apply-style-name="cf1" style:base-cell-address="DIÁRIAS.D65"/>
    </style:style>
    <style:style style:name="ce1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8&gt;79.9%)" style:apply-style-name="cf1" style:base-cell-address="DIÁRIAS.F118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17&gt;79.9%)" style:apply-style-name="cf1" style:base-cell-address="DIÁRIAS.F117"/>
      <style:map style:condition="is-true-formula(msoxl:$V117&gt;79.9%)" style:apply-style-name="cf1" style:base-cell-address="DIÁRIAS.F117"/>
      <style:map style:condition="is-true-formula(msoxl:$V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T117&gt;79.9%)" style:apply-style-name="cf1" style:base-cell-address="DIÁRIAS.F117"/>
      <style:map style:condition="is-true-formula(msoxl:$V117&gt;79.9%)" style:apply-style-name="cf1" style:base-cell-address="DIÁRIAS.F117"/>
      <style:map style:condition="is-true-formula(msoxl:$V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V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6&gt;79.9%)" style:apply-style-name="cf1" style:base-cell-address="DIÁRIAS.A116"/>
    </style:style>
    <style:style style:name="ce2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V116&gt;79.9%)" style:apply-style-name="cf1" style:base-cell-address="DIÁRIAS.F116"/>
      <style:map style:condition="is-true-formula(msoxl:$V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T116&gt;79.9%)" style:apply-style-name="cf1" style:base-cell-address="DIÁRIAS.F116"/>
      <style:map style:condition="is-true-formula(msoxl:$V116&gt;79.9%)" style:apply-style-name="cf1" style:base-cell-address="DIÁRIAS.F116"/>
      <style:map style:condition="is-true-formula(msoxl:$V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V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U116&gt;79.9%)" style:apply-style-name="cf1" style:base-cell-address="DIÁRIAS.F116"/>
      <style:map style:condition="is-true-formula(msoxl:$T64&gt;79.9%)" style:apply-style-name="cf1" style:base-cell-address="DIÁRIAS.A6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20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2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V117&gt;79.9%)" style:apply-style-name="cf1" style:base-cell-address="DIÁRIAS.F117"/>
      <style:map style:condition="is-true-formula(msoxl:$V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T117&gt;79.9%)" style:apply-style-name="cf1" style:base-cell-address="DIÁRIAS.F117"/>
      <style:map style:condition="is-true-formula(msoxl:$V117&gt;79.9%)" style:apply-style-name="cf1" style:base-cell-address="DIÁRIAS.F117"/>
      <style:map style:condition="is-true-formula(msoxl:$V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V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7&gt;79.9%)" style:apply-style-name="cf1" style:base-cell-address="DIÁRIAS.F117"/>
      <style:map style:condition="is-true-formula(msoxl:$U116&gt;79.9%)" style:apply-style-name="cf1" style:base-cell-address="DIÁRIAS.A116"/>
    </style:style>
    <style:style style:name="ce203" style:family="table-cell" style:parent-style-name="Default" style:data-style-name="N4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2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2&gt;79.9%)" style:apply-style-name="cf1" style:base-cell-address="DIÁRIAS.F112"/>
    </style:style>
    <style:style style:name="ce20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</style:style>
    <style:style style:name="ce2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99&gt;79.9%)" style:apply-style-name="cf1" style:base-cell-address="DIÁRIAS.E99"/>
    </style:style>
    <style:style style:name="ce2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13&gt;79.9%)" style:apply-style-name="cf1" style:base-cell-address="DIÁRIAS.D113"/>
    </style:style>
    <style:style style:name="ce2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</style:style>
    <style:style style:name="ce2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14&gt;79.9%)" style:apply-style-name="cf1" style:base-cell-address="DIÁRIAS.D114"/>
      <style:map style:condition="is-true-formula(msoxl:$U114&gt;79.9%)" style:apply-style-name="cf1" style:base-cell-address="DIÁRIAS.D114"/>
      <style:map style:condition="is-true-formula(msoxl:$R64&gt;79.9%)" style:apply-style-name="cf1" style:base-cell-address="DIÁRIAS.A64"/>
    </style:style>
    <style:style style:name="ce2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99&gt;79.9%)" style:apply-style-name="cf1" style:base-cell-address="DIÁRIAS.D99"/>
    </style:style>
    <style:style style:name="ce21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17&gt;79.9%)" style:apply-style-name="cf1" style:base-cell-address="DIÁRIAS.H117"/>
      <style:map style:condition="is-true-formula(msoxl:$U117&gt;79.9%)" style:apply-style-name="cf1" style:base-cell-address="DIÁRIAS.H117"/>
      <style:map style:condition="is-true-formula(msoxl:$U116&gt;79.9%)" style:apply-style-name="cf1" style:base-cell-address="DIÁRIAS.A116"/>
    </style:style>
    <style:style style:name="ce21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18&gt;79.9%)" style:apply-style-name="cf1" style:base-cell-address="DIÁRIAS.H118"/>
      <style:map style:condition="is-true-formula(msoxl:$U118&gt;79.9%)" style:apply-style-name="cf1" style:base-cell-address="DIÁRIAS.H118"/>
      <style:map style:condition="is-true-formula(msoxl:$U116&gt;79.9%)" style:apply-style-name="cf1" style:base-cell-address="DIÁRIAS.A116"/>
    </style:style>
    <style:style style:name="ce21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16&gt;79.9%)" style:apply-style-name="cf1" style:base-cell-address="DIÁRIAS.H116"/>
      <style:map style:condition="is-true-formula(msoxl:$U116&gt;79.9%)" style:apply-style-name="cf1" style:base-cell-address="DIÁRIAS.H116"/>
      <style:map style:condition="is-true-formula(msoxl:$U116&gt;79.9%)" style:apply-style-name="cf1" style:base-cell-address="DIÁRIAS.A116"/>
    </style:style>
    <style:style style:name="ce214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17&gt;79.9%)" style:apply-style-name="cf1" style:base-cell-address="DIÁRIAS.A117"/>
      <style:map style:condition="is-true-formula(msoxl:$U117&gt;79.9%)" style:apply-style-name="cf1" style:base-cell-address="DIÁRIAS.I117"/>
      <style:map style:condition="is-true-formula(msoxl:$U116&gt;79.9%)" style:apply-style-name="cf1" style:base-cell-address="DIÁRIAS.A116"/>
    </style:style>
    <style:style style:name="ce215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16&gt;79.9%)" style:apply-style-name="cf1" style:base-cell-address="DIÁRIAS.I116"/>
      <style:map style:condition="is-true-formula(msoxl:$U116&gt;79.9%)" style:apply-style-name="cf1" style:base-cell-address="DIÁRIAS.I116"/>
      <style:map style:condition="is-true-formula(msoxl:$U116&gt;79.9%)" style:apply-style-name="cf1" style:base-cell-address="DIÁRIAS.A116"/>
    </style:style>
    <style:style style:name="ce216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18&gt;79.9%)" style:apply-style-name="cf1" style:base-cell-address="DIÁRIAS.I118"/>
      <style:map style:condition="is-true-formula(msoxl:$U118&gt;79.9%)" style:apply-style-name="cf1" style:base-cell-address="DIÁRIAS.I118"/>
      <style:map style:condition="is-true-formula(msoxl:$U116&gt;79.9%)" style:apply-style-name="cf1" style:base-cell-address="DIÁRIAS.A116"/>
    </style:style>
    <style:style style:name="ce2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21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2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2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22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222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2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T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22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T116&gt;79.9%)" style:apply-style-name="cf1" style:base-cell-address="DIÁRIAS.C116"/>
      <style:map style:condition="is-true-formula(msoxl:$U116&gt;79.9%)" style:apply-style-name="cf1" style:base-cell-address="DIÁRIAS.A116"/>
    </style:style>
    <style:style style:name="ce2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8&gt;79.9%)" style:apply-style-name="cf1" style:base-cell-address="DIÁRIAS.D118"/>
      <style:map style:condition="is-true-formula(msoxl:$R64&gt;79.9%)" style:apply-style-name="cf1" style:base-cell-address="DIÁRIAS.A64"/>
      <style:map style:condition="is-true-formula(msoxl:$T118&gt;79.9%)" style:apply-style-name="cf1" style:base-cell-address="DIÁRIAS.D118"/>
      <style:map style:condition="is-true-formula(msoxl:$U118&gt;79.9%)" style:apply-style-name="cf1" style:base-cell-address="DIÁRIAS.D118"/>
      <style:map style:condition="is-true-formula(msoxl:$U118&gt;79.9%)" style:apply-style-name="cf1" style:base-cell-address="DIÁRIAS.A118"/>
    </style:style>
    <style:style style:name="ce2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</style:style>
    <style:style style:name="ce2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8&gt;79.9%)" style:apply-style-name="cf1" style:base-cell-address="DIÁRIAS.D118"/>
      <style:map style:condition="is-true-formula(msoxl:$R64&gt;79.9%)" style:apply-style-name="cf1" style:base-cell-address="DIÁRIAS.A64"/>
      <style:map style:condition="is-true-formula(msoxl:$U119&gt;79.9%)" style:apply-style-name="cf1" style:base-cell-address="DIÁRIAS.D119"/>
      <style:map style:condition="is-true-formula(msoxl:$T119&gt;79.9%)" style:apply-style-name="cf1" style:base-cell-address="DIÁRIAS.D119"/>
      <style:map style:condition="is-true-formula(msoxl:$U118&gt;79.9%)" style:apply-style-name="cf1" style:base-cell-address="DIÁRIAS.A118"/>
    </style:style>
    <style:style style:name="ce2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0&gt;79.9%)" style:apply-style-name="cf1" style:base-cell-address="DIÁRIAS.E120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</style:style>
    <style:style style:name="ce2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0&gt;79.9%)" style:apply-style-name="cf1" style:base-cell-address="DIÁRIAS.D120"/>
      <style:map style:condition="is-true-formula(msoxl:$R64&gt;79.9%)" style:apply-style-name="cf1" style:base-cell-address="DIÁRIAS.A64"/>
      <style:map style:condition="is-true-formula(msoxl:$S120&gt;79.9%)" style:apply-style-name="cf1" style:base-cell-address="DIÁRIAS.D120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</style:style>
    <style:style style:name="ce2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8&gt;79.9%)" style:apply-style-name="cf1" style:base-cell-address="DIÁRIAS.F118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T119&gt;79.9%)" style:apply-style-name="cf1" style:base-cell-address="DIÁRIAS.D119"/>
      <style:map style:condition="is-true-formula(msoxl:$U119&gt;79.9%)" style:apply-style-name="cf1" style:base-cell-address="DIÁRIAS.F119"/>
    </style:style>
    <style:style style:name="ce23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19&gt;79.9%)" style:apply-style-name="cf1" style:base-cell-address="DIÁRIAS.I119"/>
      <style:map style:condition="is-true-formula(msoxl:$U118&gt;79.9%)" style:apply-style-name="cf1" style:base-cell-address="DIÁRIAS.I118"/>
      <style:map style:condition="is-true-formula(msoxl:$U119&gt;79.9%)" style:apply-style-name="cf1" style:base-cell-address="DIÁRIAS.F119"/>
    </style:style>
    <style:style style:name="ce23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18&gt;79.9%)" style:apply-style-name="cf1" style:base-cell-address="DIÁRIAS.H118"/>
      <style:map style:condition="is-true-formula(msoxl:$U118&gt;79.9%)" style:apply-style-name="cf1" style:base-cell-address="DIÁRIAS.H118"/>
      <style:map style:condition="is-true-formula(msoxl:$U119&gt;79.9%)" style:apply-style-name="cf1" style:base-cell-address="DIÁRIAS.F119"/>
      <style:map style:condition="is-true-formula(msoxl:$U118&gt;79.9%)" style:apply-style-name="cf1" style:base-cell-address="DIÁRIAS.A118"/>
    </style:style>
    <style:style style:name="ce23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19&gt;79.9%)" style:apply-style-name="cf1" style:base-cell-address="DIÁRIAS.I119"/>
      <style:map style:condition="is-true-formula(msoxl:$U118&gt;79.9%)" style:apply-style-name="cf1" style:base-cell-address="DIÁRIAS.I118"/>
      <style:map style:condition="is-true-formula(msoxl:$U118&gt;79.9%)" style:apply-style-name="cf1" style:base-cell-address="DIÁRIAS.A118"/>
    </style:style>
    <style:style style:name="ce23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18&gt;79.9%)" style:apply-style-name="cf1" style:base-cell-address="DIÁRIAS.H118"/>
      <style:map style:condition="is-true-formula(msoxl:$U118&gt;79.9%)" style:apply-style-name="cf1" style:base-cell-address="DIÁRIAS.H118"/>
      <style:map style:condition="is-true-formula(msoxl:$U118&gt;79.9%)" style:apply-style-name="cf1" style:base-cell-address="DIÁRIAS.A118"/>
    </style:style>
    <style:style style:name="ce23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21&gt;79.9%)" style:apply-style-name="cf1" style:base-cell-address="DIÁRIAS.H121"/>
      <style:map style:condition="is-true-formula(msoxl:$U118&gt;79.9%)" style:apply-style-name="cf1" style:base-cell-address="DIÁRIAS.H118"/>
      <style:map style:condition="is-true-formula(msoxl:$U118&gt;79.9%)" style:apply-style-name="cf1" style:base-cell-address="DIÁRIAS.A118"/>
    </style:style>
    <style:style style:name="ce236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21&gt;79.9%)" style:apply-style-name="cf1" style:base-cell-address="DIÁRIAS.I121"/>
      <style:map style:condition="is-true-formula(msoxl:$U118&gt;79.9%)" style:apply-style-name="cf1" style:base-cell-address="DIÁRIAS.I118"/>
      <style:map style:condition="is-true-formula(msoxl:$U118&gt;79.9%)" style:apply-style-name="cf1" style:base-cell-address="DIÁRIAS.A118"/>
    </style:style>
    <style:style style:name="ce2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0&gt;79.9%)" style:apply-style-name="cf1" style:base-cell-address="DIÁRIAS.F120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</style:style>
    <style:style style:name="ce2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118&gt;79.9%)" style:apply-style-name="cf1" style:base-cell-address="DIÁRIAS.A118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A118"/>
      <style:map style:condition="is-true-formula(msoxl:$T118&gt;79.9%)" style:apply-style-name="cf1" style:base-cell-address="DIÁRIAS.A118"/>
      <style:map style:condition="is-true-formula(msoxl:$U118&gt;79.9%)" style:apply-style-name="cf1" style:base-cell-address="DIÁRIAS.A118"/>
    </style:style>
    <style:style style:name="ce239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8&gt;79.9%)" style:apply-style-name="cf1" style:base-cell-address="DIÁRIAS.C118"/>
      <style:map style:condition="is-true-formula(msoxl:$R64&gt;79.9%)" style:apply-style-name="cf1" style:base-cell-address="DIÁRIAS.A64"/>
      <style:map style:condition="is-true-formula(msoxl:$S118&gt;79.9%)" style:apply-style-name="cf1" style:base-cell-address="DIÁRIAS.C118"/>
      <style:map style:condition="is-true-formula(msoxl:$T118&gt;79.9%)" style:apply-style-name="cf1" style:base-cell-address="DIÁRIAS.C118"/>
      <style:map style:condition="is-true-formula(msoxl:$U118&gt;79.9%)" style:apply-style-name="cf1" style:base-cell-address="DIÁRIAS.C118"/>
    </style:style>
    <style:style style:name="ce24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8&gt;79.9%)" style:apply-style-name="cf1" style:base-cell-address="DIÁRIAS.C118"/>
      <style:map style:condition="is-true-formula(msoxl:$R64&gt;79.9%)" style:apply-style-name="cf1" style:base-cell-address="DIÁRIAS.A64"/>
      <style:map style:condition="is-true-formula(msoxl:$S118&gt;79.9%)" style:apply-style-name="cf1" style:base-cell-address="DIÁRIAS.C119"/>
      <style:map style:condition="is-true-formula(msoxl:$T119&gt;79.9%)" style:apply-style-name="cf1" style:base-cell-address="DIÁRIAS.C119"/>
      <style:map style:condition="is-true-formula(msoxl:$U118&gt;79.9%)" style:apply-style-name="cf1" style:base-cell-address="DIÁRIAS.C118"/>
    </style:style>
    <style:style style:name="ce2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118&gt;79.9%)" style:apply-style-name="cf1" style:base-cell-address="DIÁRIAS.A118"/>
      <style:map style:condition="is-true-formula(msoxl:$R64&gt;79.9%)" style:apply-style-name="cf1" style:base-cell-address="DIÁRIAS.A64"/>
      <style:map style:condition="is-true-formula(msoxl:$U119&gt;79.9%)" style:apply-style-name="cf1" style:base-cell-address="DIÁRIAS.A119"/>
      <style:map style:condition="is-true-formula(msoxl:$T119&gt;79.9%)" style:apply-style-name="cf1" style:base-cell-address="DIÁRIAS.A119"/>
      <style:map style:condition="is-true-formula(msoxl:$U118&gt;79.9%)" style:apply-style-name="cf1" style:base-cell-address="DIÁRIAS.A118"/>
    </style:style>
    <style:style style:name="ce242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0&gt;79.9%)" style:apply-style-name="cf1" style:base-cell-address="DIÁRIAS.C120"/>
      <style:map style:condition="is-true-formula(msoxl:$R64&gt;79.9%)" style:apply-style-name="cf1" style:base-cell-address="DIÁRIAS.A64"/>
      <style:map style:condition="is-true-formula(msoxl:$S120&gt;79.9%)" style:apply-style-name="cf1" style:base-cell-address="DIÁRIAS.C120"/>
      <style:map style:condition="is-true-formula(msoxl:$T119&gt;79.9%)" style:apply-style-name="cf1" style:base-cell-address="DIÁRIAS.C119"/>
      <style:map style:condition="is-true-formula(msoxl:$U118&gt;79.9%)" style:apply-style-name="cf1" style:base-cell-address="DIÁRIAS.C118"/>
    </style:style>
    <style:style style:name="ce2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0&gt;79.9%)" style:apply-style-name="cf1" style:base-cell-address="DIÁRIAS.A120"/>
      <style:map style:condition="is-true-formula(msoxl:$T119&gt;79.9%)" style:apply-style-name="cf1" style:base-cell-address="DIÁRIAS.A119"/>
      <style:map style:condition="is-true-formula(msoxl:$U118&gt;79.9%)" style:apply-style-name="cf1" style:base-cell-address="DIÁRIAS.A118"/>
    </style:style>
    <style:style style:name="ce244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T117&gt;79.9%)" style:apply-style-name="cf1" style:base-cell-address="DIÁRIAS.C117"/>
      <style:map style:condition="is-true-formula(msoxl:$U116&gt;79.9%)" style:apply-style-name="cf1" style:base-cell-address="DIÁRIAS.A116"/>
    </style:style>
    <style:style style:name="ce2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T117&gt;79.9%)" style:apply-style-name="cf1" style:base-cell-address="DIÁRIAS.A117"/>
      <style:map style:condition="is-true-formula(msoxl:$U116&gt;79.9%)" style:apply-style-name="cf1" style:base-cell-address="DIÁRIAS.A116"/>
    </style:style>
    <style:style style:name="ce2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6&gt;79.9%)" style:apply-style-name="cf1" style:base-cell-address="DIÁRIAS.B116"/>
      <style:map style:condition="is-true-formula(msoxl:$U116&gt;79.9%)" style:apply-style-name="cf1" style:base-cell-address="DIÁRIAS.B116"/>
      <style:map style:condition="is-true-formula(msoxl:$U116&gt;79.9%)" style:apply-style-name="cf1" style:base-cell-address="DIÁRIAS.B116"/>
      <style:map style:condition="is-true-formula(msoxl:$R71&gt;79.9%)" style:apply-style-name="cf1" style:base-cell-address="DIÁRIAS.A71"/>
    </style:style>
    <style:style style:name="ce24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</style:style>
    <style:style style:name="ce2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T116&gt;79.9%)" style:apply-style-name="cf1" style:base-cell-address="DIÁRIAS.D116"/>
      <style:map style:condition="is-true-formula(msoxl:$U116&gt;79.9%)" style:apply-style-name="cf1" style:base-cell-address="DIÁRIAS.A116"/>
    </style:style>
    <style:style style:name="ce2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T116&gt;79.9%)" style:apply-style-name="cf1" style:base-cell-address="DIÁRIAS.D116"/>
    </style:style>
    <style:style style:name="ce2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16&gt;79.9%)" style:apply-style-name="cf1" style:base-cell-address="DIÁRIAS.A116"/>
    </style:style>
    <style:style style:name="ce2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D121"/>
      <style:map style:condition="is-true-formula(msoxl:$V121&gt;79.9%)" style:apply-style-name="cf1" style:base-cell-address="DIÁRIAS.D121"/>
      <style:map style:condition="is-true-formula(msoxl:$R64&gt;79.9%)" style:apply-style-name="cf1" style:base-cell-address="DIÁRIAS.A64"/>
      <style:map style:condition="is-true-formula(msoxl:$U121&gt;79.9%)" style:apply-style-name="cf1" style:base-cell-address="DIÁRIAS.D121"/>
      <style:map style:condition="is-true-formula(msoxl:$S120&gt;79.9%)" style:apply-style-name="cf1" style:base-cell-address="DIÁRIAS.D120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</style:style>
    <style:style style:name="ce2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</style:style>
    <style:style style:name="ce2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122&gt;79.9%)" style:apply-style-name="cf1" style:base-cell-address="DIÁRIAS.D122"/>
      <style:map style:condition="is-true-formula(msoxl:$S120&gt;79.9%)" style:apply-style-name="cf1" style:base-cell-address="DIÁRIAS.D120"/>
      <style:map style:condition="is-true-formula(msoxl:$U122&gt;79.9%)" style:apply-style-name="cf1" style:base-cell-address="DIÁRIAS.D122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</style:style>
    <style:style style:name="ce2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7&gt;79.9%)" style:apply-style-name="cf1" style:base-cell-address="DIÁRIAS.F117"/>
      <style:map style:condition="is-true-formula(msoxl:$S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T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18&gt;79.9%)" style:apply-style-name="cf1" style:base-cell-address="DIÁRIAS.A118"/>
    </style:style>
    <style:style style:name="ce2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F121"/>
      <style:map style:condition="is-true-formula(msoxl:$R117&gt;79.9%)" style:apply-style-name="cf1" style:base-cell-address="DIÁRIAS.F117"/>
      <style:map style:condition="is-true-formula(msoxl:$U118&gt;79.9%)" style:apply-style-name="cf1" style:base-cell-address="DIÁRIAS.E118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</style:style>
    <style:style style:name="ce25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21&gt;79.9%)" style:apply-style-name="cf1" style:base-cell-address="DIÁRIAS.H121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H123"/>
    </style:style>
    <style:style style:name="ce25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21&gt;79.9%)" style:apply-style-name="cf1" style:base-cell-address="DIÁRIAS.H121"/>
      <style:map style:condition="is-true-formula(msoxl:$U122&gt;79.9%)" style:apply-style-name="cf1" style:base-cell-address="DIÁRIAS.H12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H123"/>
    </style:style>
    <style:style style:name="ce25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21&gt;79.9%)" style:apply-style-name="cf1" style:base-cell-address="DIÁRIAS.H121"/>
      <style:map style:condition="is-true-formula(msoxl:$U122&gt;79.9%)" style:apply-style-name="cf1" style:base-cell-address="DIÁRIAS.H122"/>
      <style:map style:condition="is-true-formula(msoxl:$U118&gt;79.9%)" style:apply-style-name="cf1" style:base-cell-address="DIÁRIAS.A118"/>
    </style:style>
    <style:style style:name="ce259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21&gt;79.9%)" style:apply-style-name="cf1" style:base-cell-address="DIÁRIAS.I121"/>
      <style:map style:condition="is-true-formula(msoxl:$U118&gt;79.9%)" style:apply-style-name="cf1" style:base-cell-address="DIÁRIAS.A118"/>
    </style:style>
    <style:style style:name="ce260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21&gt;79.9%)" style:apply-style-name="cf1" style:base-cell-address="DIÁRIAS.I121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2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0&gt;79.9%)" style:apply-style-name="cf1" style:base-cell-address="DIÁRIAS.A120"/>
      <style:map style:condition="is-true-formula(msoxl:$T121&gt;79.9%)" style:apply-style-name="cf1" style:base-cell-address="DIÁRIAS.A121"/>
      <style:map style:condition="is-true-formula(msoxl:$U118&gt;79.9%)" style:apply-style-name="cf1" style:base-cell-address="DIÁRIAS.A118"/>
    </style:style>
    <style:style style:name="ce262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C121"/>
      <style:map style:condition="is-true-formula(msoxl:$R64&gt;79.9%)" style:apply-style-name="cf1" style:base-cell-address="DIÁRIAS.A64"/>
      <style:map style:condition="is-true-formula(msoxl:$S120&gt;79.9%)" style:apply-style-name="cf1" style:base-cell-address="DIÁRIAS.C120"/>
      <style:map style:condition="is-true-formula(msoxl:$T121&gt;79.9%)" style:apply-style-name="cf1" style:base-cell-address="DIÁRIAS.C121"/>
      <style:map style:condition="is-true-formula(msoxl:$U118&gt;79.9%)" style:apply-style-name="cf1" style:base-cell-address="DIÁRIAS.C118"/>
    </style:style>
    <style:style style:name="ce2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2&gt;79.9%)" style:apply-style-name="cf1" style:base-cell-address="DIÁRIAS.B122"/>
      <style:map style:condition="is-true-formula(msoxl:$U122&gt;79.9%)" style:apply-style-name="cf1" style:base-cell-address="DIÁRIAS.B122"/>
      <style:map style:condition="is-true-formula(msoxl:$U122&gt;79.9%)" style:apply-style-name="cf1" style:base-cell-address="DIÁRIAS.B122"/>
      <style:map style:condition="is-true-formula(msoxl:$R71&gt;79.9%)" style:apply-style-name="cf1" style:base-cell-address="DIÁRIAS.A71"/>
      <style:map style:condition="is-true-formula(msoxl:$U122&gt;79.9%)" style:apply-style-name="cf1" style:base-cell-address="DIÁRIAS.B122"/>
      <style:map style:condition="is-true-formula(msoxl:$U122&gt;79.9%)" style:apply-style-name="cf1" style:base-cell-address="DIÁRIAS.B122"/>
      <style:map style:condition="is-true-formula(msoxl:$U122&gt;79.9%)" style:apply-style-name="cf1" style:base-cell-address="DIÁRIAS.B122"/>
      <style:map style:condition="is-true-formula(msoxl:$S120&gt;79.9%)" style:apply-style-name="cf1" style:base-cell-address="DIÁRIAS.A120"/>
    </style:style>
    <style:style style:name="ce26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C121"/>
      <style:map style:condition="is-true-formula(msoxl:$R64&gt;79.9%)" style:apply-style-name="cf1" style:base-cell-address="DIÁRIAS.A64"/>
      <style:map style:condition="is-true-formula(msoxl:$S120&gt;79.9%)" style:apply-style-name="cf1" style:base-cell-address="DIÁRIAS.C120"/>
      <style:map style:condition="is-true-formula(msoxl:$T121&gt;79.9%)" style:apply-style-name="cf1" style:base-cell-address="DIÁRIAS.C121"/>
      <style:map style:condition="is-true-formula(msoxl:$U118&gt;79.9%)" style:apply-style-name="cf1" style:base-cell-address="DIÁRIAS.C118"/>
    </style:style>
    <style:style style:name="ce2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0&gt;79.9%)" style:apply-style-name="cf1" style:base-cell-address="DIÁRIAS.A120"/>
      <style:map style:condition="is-true-formula(msoxl:$T121&gt;79.9%)" style:apply-style-name="cf1" style:base-cell-address="DIÁRIAS.A121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2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0&gt;79.9%)" style:apply-style-name="cf1" style:base-cell-address="DIÁRIAS.A120"/>
      <style:map style:condition="is-true-formula(msoxl:$T121&gt;79.9%)" style:apply-style-name="cf1" style:base-cell-address="DIÁRIAS.A121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267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C121"/>
      <style:map style:condition="is-true-formula(msoxl:$R64&gt;79.9%)" style:apply-style-name="cf1" style:base-cell-address="DIÁRIAS.A64"/>
      <style:map style:condition="is-true-formula(msoxl:$S120&gt;79.9%)" style:apply-style-name="cf1" style:base-cell-address="DIÁRIAS.C120"/>
      <style:map style:condition="is-true-formula(msoxl:$T121&gt;79.9%)" style:apply-style-name="cf1" style:base-cell-address="DIÁRIAS.C121"/>
      <style:map style:condition="is-true-formula(msoxl:$U118&gt;79.9%)" style:apply-style-name="cf1" style:base-cell-address="DIÁRIAS.C118"/>
      <style:map style:condition="is-true-formula(msoxl:$T123&gt;79.9%)" style:apply-style-name="cf1" style:base-cell-address="DIÁRIAS.A123"/>
    </style:style>
    <style:style style:name="ce2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2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D121"/>
      <style:map style:condition="is-true-formula(msoxl:$R64&gt;79.9%)" style:apply-style-name="cf1" style:base-cell-address="DIÁRIAS.A64"/>
      <style:map style:condition="is-true-formula(msoxl:$U125&gt;79.9%)" style:apply-style-name="cf1" style:base-cell-address="DIÁRIAS.D125"/>
      <style:map style:condition="is-true-formula(msoxl:$S125&gt;79.9%)" style:apply-style-name="cf1" style:base-cell-address="DIÁRIAS.A125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  <style:map style:condition="is-true-formula(msoxl:$V125&gt;79.9%)" style:apply-style-name="cf1" style:base-cell-address="DIÁRIAS.D125"/>
      <style:map style:condition="is-true-formula(msoxl:$T123&gt;79.9%)" style:apply-style-name="cf1" style:base-cell-address="DIÁRIAS.A123"/>
    </style:style>
    <style:style style:name="ce2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T126&gt;79.9%)" style:apply-style-name="cf1" style:base-cell-address="DIÁRIAS.D12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27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T116&gt;79.9%)" style:apply-style-name="cf1" style:base-cell-address="DIÁRIAS.D116"/>
    </style:style>
    <style:style style:name="ce2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V127&gt;79.9%)" style:apply-style-name="cf1" style:base-cell-address="DIÁRIAS.D127"/>
      <style:map style:condition="is-true-formula(msoxl:$U127&gt;79.9%)" style:apply-style-name="cf1" style:base-cell-address="DIÁRIAS.D127"/>
      <style:map style:condition="is-true-formula(msoxl:$V127&gt;79.9%)" style:apply-style-name="cf1" style:base-cell-address="DIÁRIAS.D127"/>
      <style:map style:condition="is-true-formula(msoxl:$U127&gt;79.9%)" style:apply-style-name="cf1" style:base-cell-address="DIÁRIAS.D127"/>
      <style:map style:condition="is-true-formula(msoxl:$U127&gt;79.9%)" style:apply-style-name="cf1" style:base-cell-address="DIÁRIAS.D127"/>
      <style:map style:condition="is-true-formula(msoxl:$V127&gt;79.9%)" style:apply-style-name="cf1" style:base-cell-address="DIÁRIAS.D127"/>
      <style:map style:condition="is-true-formula(msoxl:$U127&gt;79.9%)" style:apply-style-name="cf1" style:base-cell-address="DIÁRIAS.D127"/>
      <style:map style:condition="is-true-formula(msoxl:$U127&gt;79.9%)" style:apply-style-name="cf1" style:base-cell-address="DIÁRIAS.D127"/>
      <style:map style:condition="is-true-formula(msoxl:$U127&gt;79.9%)" style:apply-style-name="cf1" style:base-cell-address="DIÁRIAS.D127"/>
      <style:map style:condition="is-true-formula(msoxl:$S125&gt;79.9%)" style:apply-style-name="cf1" style:base-cell-address="DIÁRIAS.A125"/>
      <style:map style:condition="is-true-formula(msoxl:$T126&gt;79.9%)" style:apply-style-name="cf1" style:base-cell-address="DIÁRIAS.D12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2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</style:style>
    <style:style style:name="ce2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</style:style>
    <style:style style:name="ce275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26&gt;79.9%)" style:apply-style-name="cf1" style:base-cell-address="DIÁRIAS.I12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27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26&gt;79.9%)" style:apply-style-name="cf1" style:base-cell-address="DIÁRIAS.H12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H123"/>
    </style:style>
    <style:style style:name="ce277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27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28&gt;79.9%)" style:apply-style-name="cf1" style:base-cell-address="DIÁRIAS.H128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H123"/>
    </style:style>
    <style:style style:name="ce279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2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9&gt;79.9%)" style:apply-style-name="cf1" style:base-cell-address="DIÁRIAS.F129"/>
      <style:map style:condition="is-true-formula(msoxl:$U118&gt;79.9%)" style:apply-style-name="cf1" style:base-cell-address="DIÁRIAS.E118"/>
      <style:map style:condition="is-true-formula(msoxl:$U129&gt;79.9%)" style:apply-style-name="cf1" style:base-cell-address="DIÁRIAS.F129"/>
      <style:map style:condition="is-true-formula(msoxl:$V129&gt;79.9%)" style:apply-style-name="cf1" style:base-cell-address="DIÁRIAS.F129"/>
      <style:map style:condition="is-true-formula(msoxl:$V129&gt;79.9%)" style:apply-style-name="cf1" style:base-cell-address="DIÁRIAS.F129"/>
      <style:map style:condition="is-true-formula(msoxl:$U129&gt;79.9%)" style:apply-style-name="cf1" style:base-cell-address="DIÁRIAS.F129"/>
      <style:map style:condition="is-true-formula(msoxl:$U129&gt;79.9%)" style:apply-style-name="cf1" style:base-cell-address="DIÁRIAS.F129"/>
      <style:map style:condition="is-true-formula(msoxl:$U129&gt;79.9%)" style:apply-style-name="cf1" style:base-cell-address="DIÁRIAS.F129"/>
      <style:map style:condition="is-true-formula(msoxl:$U129&gt;79.9%)" style:apply-style-name="cf1" style:base-cell-address="DIÁRIAS.F129"/>
      <style:map style:condition="is-true-formula(msoxl:$U129&gt;79.9%)" style:apply-style-name="cf1" style:base-cell-address="DIÁRIAS.F129"/>
      <style:map style:condition="is-true-formula(msoxl:$T129&gt;79.9%)" style:apply-style-name="cf1" style:base-cell-address="DIÁRIAS.F129"/>
      <style:map style:condition="is-true-formula(msoxl:$V129&gt;79.9%)" style:apply-style-name="cf1" style:base-cell-address="DIÁRIAS.F129"/>
      <style:map style:condition="is-true-formula(msoxl:$V129&gt;79.9%)" style:apply-style-name="cf1" style:base-cell-address="DIÁRIAS.F129"/>
      <style:map style:condition="is-true-formula(msoxl:$U129&gt;79.9%)" style:apply-style-name="cf1" style:base-cell-address="DIÁRIAS.F129"/>
      <style:map style:condition="is-true-formula(msoxl:$V129&gt;79.9%)" style:apply-style-name="cf1" style:base-cell-address="DIÁRIAS.F129"/>
      <style:map style:condition="is-true-formula(msoxl:$U129&gt;79.9%)" style:apply-style-name="cf1" style:base-cell-address="DIÁRIAS.F129"/>
      <style:map style:condition="is-true-formula(msoxl:$U129&gt;79.9%)" style:apply-style-name="cf1" style:base-cell-address="DIÁRIAS.F129"/>
      <style:map style:condition="is-true-formula(msoxl:$U129&gt;79.9%)" style:apply-style-name="cf1" style:base-cell-address="DIÁRIAS.F129"/>
      <style:map style:condition="is-true-formula(msoxl:$U129&gt;79.9%)" style:apply-style-name="cf1" style:base-cell-address="DIÁRIAS.F129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2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T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2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7&gt;79.9%)" style:apply-style-name="cf1" style:base-cell-address="DIÁRIAS.F127"/>
      <style:map style:condition="is-true-formula(msoxl:$R64&gt;79.9%)" style:apply-style-name="cf1" style:base-cell-address="DIÁRIAS.A64"/>
      <style:map style:condition="is-true-formula(msoxl:$U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T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2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7&gt;79.9%)" style:apply-style-name="cf1" style:base-cell-address="DIÁRIAS.F127"/>
      <style:map style:condition="is-true-formula(msoxl:$T128&gt;79.9%)" style:apply-style-name="cf1" style:base-cell-address="DIÁRIAS.F128"/>
      <style:map style:condition="is-true-formula(msoxl:$S125&gt;79.9%)" style:apply-style-name="cf1" style:base-cell-address="DIÁRIAS.A125"/>
      <style:map style:condition="is-true-formula(msoxl:$U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T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V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26&gt;79.9%)" style:apply-style-name="cf1" style:base-cell-address="DIÁRIAS.F12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284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8&gt;79.9%)" style:apply-style-name="cf1" style:base-cell-address="DIÁRIAS.C128"/>
      <style:map style:condition="is-true-formula(msoxl:$T123&gt;79.9%)" style:apply-style-name="cf1" style:base-cell-address="DIÁRIAS.A123"/>
      <style:map style:condition="is-true-formula(msoxl:$U116&gt;79.9%)" style:apply-style-name="cf1" style:base-cell-address="DIÁRIAS.A116"/>
    </style:style>
    <style:style style:name="ce2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T128&gt;79.9%)" style:apply-style-name="cf1" style:base-cell-address="DIÁRIAS.D128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2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8&gt;79.9%)" style:apply-style-name="cf1" style:base-cell-address="DIÁRIAS.A128"/>
      <style:map style:condition="is-true-formula(msoxl:$U118&gt;79.9%)" style:apply-style-name="cf1" style:base-cell-address="DIÁRIAS.A118"/>
      <style:map style:condition="is-true-formula(msoxl:$T128&gt;79.9%)" style:apply-style-name="cf1" style:base-cell-address="DIÁRIAS.A128"/>
    </style:style>
    <style:style style:name="ce28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29&gt;79.9%)" style:apply-style-name="cf1" style:base-cell-address="DIÁRIAS.D129"/>
      <style:map style:condition="is-true-formula(msoxl:$U129&gt;79.9%)" style:apply-style-name="cf1" style:base-cell-address="DIÁRIAS.D129"/>
      <style:map style:condition="is-true-formula(msoxl:$R64&gt;79.9%)" style:apply-style-name="cf1" style:base-cell-address="DIÁRIAS.A64"/>
      <style:map style:condition="is-true-formula(msoxl:$U129&gt;79.9%)" style:apply-style-name="cf1" style:base-cell-address="DIÁRIAS.D129"/>
      <style:map style:condition="is-true-formula(msoxl:$T128&gt;79.9%)" style:apply-style-name="cf1" style:base-cell-address="DIÁRIAS.D128"/>
      <style:map style:condition="is-true-formula(msoxl:$U118&gt;79.9%)" style:apply-style-name="cf1" style:base-cell-address="DIÁRIAS.A118"/>
      <style:map style:condition="is-true-formula(msoxl:$U129&gt;79.9%)" style:apply-style-name="cf1" style:base-cell-address="DIÁRIAS.D129"/>
      <style:map style:condition="is-true-formula(msoxl:$T123&gt;79.9%)" style:apply-style-name="cf1" style:base-cell-address="DIÁRIAS.A123"/>
    </style:style>
    <style:style style:name="ce2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8&gt;79.9%)" style:apply-style-name="cf1" style:base-cell-address="DIÁRIAS.A128"/>
      <style:map style:condition="is-true-formula(msoxl:$U118&gt;79.9%)" style:apply-style-name="cf1" style:base-cell-address="DIÁRIAS.A118"/>
      <style:map style:condition="is-true-formula(msoxl:$T128&gt;79.9%)" style:apply-style-name="cf1" style:base-cell-address="DIÁRIAS.A128"/>
    </style:style>
    <style:style style:name="ce289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8&gt;79.9%)" style:apply-style-name="cf1" style:base-cell-address="DIÁRIAS.C128"/>
      <style:map style:condition="is-true-formula(msoxl:$T123&gt;79.9%)" style:apply-style-name="cf1" style:base-cell-address="DIÁRIAS.A123"/>
      <style:map style:condition="is-true-formula(msoxl:$U116&gt;79.9%)" style:apply-style-name="cf1" style:base-cell-address="DIÁRIAS.A116"/>
    </style:style>
    <style:style style:name="ce2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27&gt;79.9%)" style:apply-style-name="cf1" style:base-cell-address="DIÁRIAS.B127"/>
      <style:map style:condition="is-true-formula(msoxl:$U127&gt;79.9%)" style:apply-style-name="cf1" style:base-cell-address="DIÁRIAS.B127"/>
      <style:map style:condition="is-true-formula(msoxl:$U127&gt;79.9%)" style:apply-style-name="cf1" style:base-cell-address="DIÁRIAS.B127"/>
      <style:map style:condition="is-true-formula(msoxl:$T120&gt;79.9%)" style:apply-style-name="cf1" style:base-cell-address="DIÁRIAS.A120"/>
      <style:map style:condition="is-true-formula(msoxl:$S125&gt;79.9%)" style:apply-style-name="cf1" style:base-cell-address="DIÁRIAS.A125"/>
    </style:style>
    <style:style style:name="ce29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129&gt;79.9%)" style:apply-style-name="cf1" style:base-cell-address="DIÁRIAS.E129"/>
      <style:map style:condition="is-true-formula(msoxl:$U118&gt;79.9%)" style:apply-style-name="cf1" style:base-cell-address="DIÁRIAS.E118"/>
    </style:style>
    <style:style style:name="ce2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</style:style>
    <style:style style:name="ce2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9&gt;79.9%)" style:apply-style-name="cf1" style:base-cell-address="DIÁRIAS.B129"/>
      <style:map style:condition="is-true-formula(msoxl:$U129&gt;79.9%)" style:apply-style-name="cf1" style:base-cell-address="DIÁRIAS.B129"/>
      <style:map style:condition="is-true-formula(msoxl:$U129&gt;79.9%)" style:apply-style-name="cf1" style:base-cell-address="DIÁRIAS.B129"/>
      <style:map style:condition="is-true-formula(msoxl:$R71&gt;79.9%)" style:apply-style-name="cf1" style:base-cell-address="DIÁRIAS.A71"/>
    </style:style>
    <style:style style:name="ce294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6&gt;79.9%)" style:apply-style-name="cf1" style:base-cell-address="DIÁRIAS.C126"/>
      <style:map style:condition="is-true-formula(msoxl:$T123&gt;79.9%)" style:apply-style-name="cf1" style:base-cell-address="DIÁRIAS.A123"/>
      <style:map style:condition="is-true-formula(msoxl:$U116&gt;79.9%)" style:apply-style-name="cf1" style:base-cell-address="DIÁRIAS.A116"/>
    </style:style>
    <style:style style:name="ce2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4&gt;79.9%)" style:apply-style-name="cf1" style:base-cell-address="DIÁRIAS.B124"/>
      <style:map style:condition="is-true-formula(msoxl:$U124&gt;79.9%)" style:apply-style-name="cf1" style:base-cell-address="DIÁRIAS.B124"/>
      <style:map style:condition="is-true-formula(msoxl:$U124&gt;79.9%)" style:apply-style-name="cf1" style:base-cell-address="DIÁRIAS.B124"/>
      <style:map style:condition="is-true-formula(msoxl:$R71&gt;79.9%)" style:apply-style-name="cf1" style:base-cell-address="DIÁRIAS.A71"/>
      <style:map style:condition="is-true-formula(msoxl:$U125&gt;79.9%)" style:apply-style-name="cf1" style:base-cell-address="DIÁRIAS.B125"/>
      <style:map style:condition="is-true-formula(msoxl:$U125&gt;79.9%)" style:apply-style-name="cf1" style:base-cell-address="DIÁRIAS.B125"/>
      <style:map style:condition="is-true-formula(msoxl:$U125&gt;79.9%)" style:apply-style-name="cf1" style:base-cell-address="DIÁRIAS.B125"/>
      <style:map style:condition="is-true-formula(msoxl:$R65&gt;79.9%)" style:apply-style-name="cf1" style:base-cell-address="DIÁRIAS.A65"/>
      <style:map style:condition="is-true-formula(msoxl:$S125&gt;79.9%)" style:apply-style-name="cf1" style:base-cell-address="DIÁRIAS.A125"/>
    </style:style>
    <style:style style:name="ce2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6&gt;79.9%)" style:apply-style-name="cf1" style:base-cell-address="DIÁRIAS.A12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2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6&gt;79.9%)" style:apply-style-name="cf1" style:base-cell-address="DIÁRIAS.A126"/>
      <style:map style:condition="is-true-formula(msoxl:$U118&gt;79.9%)" style:apply-style-name="cf1" style:base-cell-address="DIÁRIAS.A118"/>
      <style:map style:condition="is-true-formula(msoxl:$T127&gt;79.9%)" style:apply-style-name="cf1" style:base-cell-address="DIÁRIAS.A127"/>
    </style:style>
    <style:style style:name="ce298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6&gt;79.9%)" style:apply-style-name="cf1" style:base-cell-address="DIÁRIAS.C126"/>
      <style:map style:condition="is-true-formula(msoxl:$T123&gt;79.9%)" style:apply-style-name="cf1" style:base-cell-address="DIÁRIAS.A123"/>
      <style:map style:condition="is-true-formula(msoxl:$U116&gt;79.9%)" style:apply-style-name="cf1" style:base-cell-address="DIÁRIAS.A116"/>
    </style:style>
    <style:style style:name="ce2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27&gt;79.9%)" style:apply-style-name="cf1" style:base-cell-address="DIÁRIAS.B127"/>
      <style:map style:condition="is-true-formula(msoxl:$U127&gt;79.9%)" style:apply-style-name="cf1" style:base-cell-address="DIÁRIAS.B127"/>
      <style:map style:condition="is-true-formula(msoxl:$U127&gt;79.9%)" style:apply-style-name="cf1" style:base-cell-address="DIÁRIAS.B127"/>
      <style:map style:condition="is-true-formula(msoxl:$T120&gt;79.9%)" style:apply-style-name="cf1" style:base-cell-address="DIÁRIAS.A120"/>
      <style:map style:condition="is-true-formula(msoxl:$U125&gt;79.9%)" style:apply-style-name="cf1" style:base-cell-address="DIÁRIAS.B125"/>
      <style:map style:condition="is-true-formula(msoxl:$U125&gt;79.9%)" style:apply-style-name="cf1" style:base-cell-address="DIÁRIAS.B125"/>
      <style:map style:condition="is-true-formula(msoxl:$U125&gt;79.9%)" style:apply-style-name="cf1" style:base-cell-address="DIÁRIAS.B125"/>
      <style:map style:condition="is-true-formula(msoxl:$R65&gt;79.9%)" style:apply-style-name="cf1" style:base-cell-address="DIÁRIAS.A65"/>
      <style:map style:condition="is-true-formula(msoxl:$S125&gt;79.9%)" style:apply-style-name="cf1" style:base-cell-address="DIÁRIAS.A125"/>
    </style:style>
    <style:style style:name="ce3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R123&gt;79.9%)" style:apply-style-name="cf1" style:base-cell-address="DIÁRIAS.F123"/>
      <style:map style:condition="is-true-formula(msoxl:$U118&gt;79.9%)" style:apply-style-name="cf1" style:base-cell-address="DIÁRIAS.E118"/>
      <style:map style:condition="is-true-formula(msoxl:$U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T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0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E123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</style:style>
    <style:style style:name="ce3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D121"/>
      <style:map style:condition="is-true-formula(msoxl:$R64&gt;79.9%)" style:apply-style-name="cf1" style:base-cell-address="DIÁRIAS.A64"/>
      <style:map style:condition="is-true-formula(msoxl:$U122&gt;79.9%)" style:apply-style-name="cf1" style:base-cell-address="DIÁRIAS.D122"/>
      <style:map style:condition="is-true-formula(msoxl:$T117&gt;79.9%)" style:apply-style-name="cf1" style:base-cell-address="DIÁRIAS.A117"/>
      <style:map style:condition="is-true-formula(msoxl:$U123&gt;79.9%)" style:apply-style-name="cf1" style:base-cell-address="DIÁRIAS.D123"/>
      <style:map style:condition="is-true-formula(msoxl:$U123&gt;79.9%)" style:apply-style-name="cf1" style:base-cell-address="DIÁRIAS.D123"/>
      <style:map style:condition="is-true-formula(msoxl:$U118&gt;79.9%)" style:apply-style-name="cf1" style:base-cell-address="DIÁRIAS.A118"/>
      <style:map style:condition="is-true-formula(msoxl:$V123&gt;79.9%)" style:apply-style-name="cf1" style:base-cell-address="DIÁRIAS.D123"/>
      <style:map style:condition="is-true-formula(msoxl:$T123&gt;79.9%)" style:apply-style-name="cf1" style:base-cell-address="DIÁRIAS.D123"/>
    </style:style>
    <style:style style:name="ce30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D121"/>
      <style:map style:condition="is-true-formula(msoxl:$R64&gt;79.9%)" style:apply-style-name="cf1" style:base-cell-address="DIÁRIAS.A64"/>
      <style:map style:condition="is-true-formula(msoxl:$U124&gt;79.9%)" style:apply-style-name="cf1" style:base-cell-address="DIÁRIAS.D124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  <style:map style:condition="is-true-formula(msoxl:$U124&gt;79.9%)" style:apply-style-name="cf1" style:base-cell-address="DIÁRIAS.D124"/>
      <style:map style:condition="is-true-formula(msoxl:$U124&gt;79.9%)" style:apply-style-name="cf1" style:base-cell-address="DIÁRIAS.D124"/>
      <style:map style:condition="is-true-formula(msoxl:$T123&gt;79.9%)" style:apply-style-name="cf1" style:base-cell-address="DIÁRIAS.A123"/>
    </style:style>
    <style:style style:name="ce3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17&gt;79.9%)" style:apply-style-name="cf1" style:base-cell-address="DIÁRIAS.F117"/>
      <style:map style:condition="is-true-formula(msoxl:$U118&gt;79.9%)" style:apply-style-name="cf1" style:base-cell-address="DIÁRIAS.E118"/>
      <style:map style:condition="is-true-formula(msoxl:$U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T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V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22&gt;79.9%)" style:apply-style-name="cf1" style:base-cell-address="DIÁRIAS.F122"/>
      <style:map style:condition="is-true-formula(msoxl:$U118&gt;79.9%)" style:apply-style-name="cf1" style:base-cell-address="DIÁRIAS.A118"/>
    </style:style>
    <style:style style:name="ce3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4&gt;79.9%)" style:apply-style-name="cf1" style:base-cell-address="DIÁRIAS.B124"/>
      <style:map style:condition="is-true-formula(msoxl:$U124&gt;79.9%)" style:apply-style-name="cf1" style:base-cell-address="DIÁRIAS.B124"/>
      <style:map style:condition="is-true-formula(msoxl:$U124&gt;79.9%)" style:apply-style-name="cf1" style:base-cell-address="DIÁRIAS.B124"/>
      <style:map style:condition="is-true-formula(msoxl:$R71&gt;79.9%)" style:apply-style-name="cf1" style:base-cell-address="DIÁRIAS.A71"/>
    </style:style>
    <style:style style:name="ce306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C121"/>
      <style:map style:condition="is-true-formula(msoxl:$R64&gt;79.9%)" style:apply-style-name="cf1" style:base-cell-address="DIÁRIAS.A64"/>
      <style:map style:condition="is-true-formula(msoxl:$S120&gt;79.9%)" style:apply-style-name="cf1" style:base-cell-address="DIÁRIAS.C120"/>
      <style:map style:condition="is-true-formula(msoxl:$T121&gt;79.9%)" style:apply-style-name="cf1" style:base-cell-address="DIÁRIAS.C121"/>
      <style:map style:condition="is-true-formula(msoxl:$U118&gt;79.9%)" style:apply-style-name="cf1" style:base-cell-address="DIÁRIAS.C118"/>
      <style:map style:condition="is-true-formula(msoxl:$T123&gt;79.9%)" style:apply-style-name="cf1" style:base-cell-address="DIÁRIAS.A123"/>
    </style:style>
    <style:style style:name="ce3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4&gt;79.9%)" style:apply-style-name="cf1" style:base-cell-address="DIÁRIAS.B124"/>
      <style:map style:condition="is-true-formula(msoxl:$U124&gt;79.9%)" style:apply-style-name="cf1" style:base-cell-address="DIÁRIAS.B124"/>
      <style:map style:condition="is-true-formula(msoxl:$U124&gt;79.9%)" style:apply-style-name="cf1" style:base-cell-address="DIÁRIAS.B124"/>
      <style:map style:condition="is-true-formula(msoxl:$R71&gt;79.9%)" style:apply-style-name="cf1" style:base-cell-address="DIÁRIAS.A71"/>
      <style:map style:condition="is-true-formula(msoxl:$U125&gt;79.9%)" style:apply-style-name="cf1" style:base-cell-address="DIÁRIAS.B125"/>
      <style:map style:condition="is-true-formula(msoxl:$U125&gt;79.9%)" style:apply-style-name="cf1" style:base-cell-address="DIÁRIAS.B125"/>
      <style:map style:condition="is-true-formula(msoxl:$U125&gt;79.9%)" style:apply-style-name="cf1" style:base-cell-address="DIÁRIAS.B125"/>
      <style:map style:condition="is-true-formula(msoxl:$R65&gt;79.9%)" style:apply-style-name="cf1" style:base-cell-address="DIÁRIAS.A65"/>
    </style:style>
    <style:style style:name="ce308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1&gt;79.9%)" style:apply-style-name="cf1" style:base-cell-address="DIÁRIAS.C121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1&gt;79.9%)" style:apply-style-name="cf1" style:base-cell-address="DIÁRIAS.C121"/>
      <style:map style:condition="is-true-formula(msoxl:$T123&gt;79.9%)" style:apply-style-name="cf1" style:base-cell-address="DIÁRIAS.A123"/>
      <style:map style:condition="is-true-formula(msoxl:$U116&gt;79.9%)" style:apply-style-name="cf1" style:base-cell-address="DIÁRIAS.A116"/>
    </style:style>
    <style:style style:name="ce3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1&gt;79.9%)" style:apply-style-name="cf1" style:base-cell-address="DIÁRIAS.A121"/>
      <style:map style:condition="is-true-formula(msoxl:$U125&gt;79.9%)" style:apply-style-name="cf1" style:base-cell-address="DIÁRIAS.A125"/>
      <style:map style:condition="is-true-formula(msoxl:$T123&gt;79.9%)" style:apply-style-name="cf1" style:base-cell-address="DIÁRIAS.A123"/>
    </style:style>
    <style:style style:name="ce3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A131"/>
      <style:map style:condition="is-true-formula(msoxl:$T128&gt;79.9%)" style:apply-style-name="cf1" style:base-cell-address="DIÁRIAS.A128"/>
      <style:map style:condition="is-true-formula(msoxl:$U131&gt;79.9%)" style:apply-style-name="cf1" style:base-cell-address="DIÁRIAS.A131"/>
      <style:map style:condition="is-true-formula(msoxl:$U118&gt;79.9%)" style:apply-style-name="cf1" style:base-cell-address="DIÁRIAS.A118"/>
      <style:map style:condition="is-true-formula(msoxl:$T131&gt;79.9%)" style:apply-style-name="cf1" style:base-cell-address="DIÁRIAS.A131"/>
    </style:style>
    <style:style style:name="ce3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8&gt;79.9%)" style:apply-style-name="cf1" style:base-cell-address="DIÁRIAS.A128"/>
      <style:map style:condition="is-true-formula(msoxl:$U130&gt;79.9%)" style:apply-style-name="cf1" style:base-cell-address="DIÁRIAS.A130"/>
      <style:map style:condition="is-true-formula(msoxl:$U118&gt;79.9%)" style:apply-style-name="cf1" style:base-cell-address="DIÁRIAS.A118"/>
      <style:map style:condition="is-true-formula(msoxl:$T130&gt;79.9%)" style:apply-style-name="cf1" style:base-cell-address="DIÁRIAS.A130"/>
    </style:style>
    <style:style style:name="ce3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9&gt;79.9%)" style:apply-style-name="cf1" style:base-cell-address="DIÁRIAS.B129"/>
      <style:map style:condition="is-true-formula(msoxl:$U129&gt;79.9%)" style:apply-style-name="cf1" style:base-cell-address="DIÁRIAS.B129"/>
      <style:map style:condition="is-true-formula(msoxl:$U129&gt;79.9%)" style:apply-style-name="cf1" style:base-cell-address="DIÁRIAS.B129"/>
      <style:map style:condition="is-true-formula(msoxl:$R71&gt;79.9%)" style:apply-style-name="cf1" style:base-cell-address="DIÁRIAS.A71"/>
      <style:map style:condition="is-true-formula(msoxl:$U130&gt;79.9%)" style:apply-style-name="cf1" style:base-cell-address="DIÁRIAS.B130"/>
      <style:map style:condition="is-true-formula(msoxl:$S125&gt;79.9%)" style:apply-style-name="cf1" style:base-cell-address="DIÁRIAS.A125"/>
    </style:style>
    <style:style style:name="ce3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9&gt;79.9%)" style:apply-style-name="cf1" style:base-cell-address="DIÁRIAS.B129"/>
      <style:map style:condition="is-true-formula(msoxl:$U129&gt;79.9%)" style:apply-style-name="cf1" style:base-cell-address="DIÁRIAS.B129"/>
      <style:map style:condition="is-true-formula(msoxl:$U129&gt;79.9%)" style:apply-style-name="cf1" style:base-cell-address="DIÁRIAS.B129"/>
      <style:map style:condition="is-true-formula(msoxl:$R71&gt;79.9%)" style:apply-style-name="cf1" style:base-cell-address="DIÁRIAS.A71"/>
      <style:map style:condition="is-true-formula(msoxl:$U131&gt;79.9%)" style:apply-style-name="cf1" style:base-cell-address="DIÁRIAS.B131"/>
      <style:map style:condition="is-true-formula(msoxl:$U131&gt;79.9%)" style:apply-style-name="cf1" style:base-cell-address="DIÁRIAS.B131"/>
      <style:map style:condition="is-true-formula(msoxl:$U131&gt;79.9%)" style:apply-style-name="cf1" style:base-cell-address="DIÁRIAS.B131"/>
      <style:map style:condition="is-true-formula(msoxl:$U131&gt;79.9%)" style:apply-style-name="cf1" style:base-cell-address="DIÁRIAS.B131"/>
      <style:map style:condition="is-true-formula(msoxl:$U131&gt;79.9%)" style:apply-style-name="cf1" style:base-cell-address="DIÁRIAS.A131"/>
    </style:style>
    <style:style style:name="ce31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8&gt;79.9%)" style:apply-style-name="cf1" style:base-cell-address="DIÁRIAS.C128"/>
      <style:map style:condition="is-true-formula(msoxl:$U130&gt;79.9%)" style:apply-style-name="cf1" style:base-cell-address="DIÁRIAS.C130"/>
      <style:map style:condition="is-true-formula(msoxl:$T123&gt;79.9%)" style:apply-style-name="cf1" style:base-cell-address="DIÁRIAS.A123"/>
      <style:map style:condition="is-true-formula(msoxl:$U116&gt;79.9%)" style:apply-style-name="cf1" style:base-cell-address="DIÁRIAS.A116"/>
    </style:style>
    <style:style style:name="ce31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C131"/>
      <style:map style:condition="is-true-formula(msoxl:$T128&gt;79.9%)" style:apply-style-name="cf1" style:base-cell-address="DIÁRIAS.C128"/>
      <style:map style:condition="is-true-formula(msoxl:$U131&gt;79.9%)" style:apply-style-name="cf1" style:base-cell-address="DIÁRIAS.C131"/>
      <style:map style:condition="is-true-formula(msoxl:$T131&gt;79.9%)" style:apply-style-name="cf1" style:base-cell-address="DIÁRIAS.C131"/>
      <style:map style:condition="is-true-formula(msoxl:$U116&gt;79.9%)" style:apply-style-name="cf1" style:base-cell-address="DIÁRIAS.A116"/>
    </style:style>
    <style:style style:name="ce31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0&gt;79.9%)" style:apply-style-name="cf1" style:base-cell-address="DIÁRIAS.D130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V130&gt;79.9%)" style:apply-style-name="cf1" style:base-cell-address="DIÁRIAS.D130"/>
      <style:map style:condition="is-true-formula(msoxl:$U130&gt;79.9%)" style:apply-style-name="cf1" style:base-cell-address="DIÁRIAS.D130"/>
      <style:map style:condition="is-true-formula(msoxl:$V130&gt;79.9%)" style:apply-style-name="cf1" style:base-cell-address="DIÁRIAS.D130"/>
      <style:map style:condition="is-true-formula(msoxl:$U130&gt;79.9%)" style:apply-style-name="cf1" style:base-cell-address="DIÁRIAS.D130"/>
      <style:map style:condition="is-true-formula(msoxl:$U130&gt;79.9%)" style:apply-style-name="cf1" style:base-cell-address="DIÁRIAS.D130"/>
      <style:map style:condition="is-true-formula(msoxl:$V130&gt;79.9%)" style:apply-style-name="cf1" style:base-cell-address="DIÁRIAS.D130"/>
      <style:map style:condition="is-true-formula(msoxl:$U130&gt;79.9%)" style:apply-style-name="cf1" style:base-cell-address="DIÁRIAS.D130"/>
      <style:map style:condition="is-true-formula(msoxl:$U130&gt;79.9%)" style:apply-style-name="cf1" style:base-cell-address="DIÁRIAS.D130"/>
      <style:map style:condition="is-true-formula(msoxl:$U130&gt;79.9%)" style:apply-style-name="cf1" style:base-cell-address="DIÁRIAS.D130"/>
      <style:map style:condition="is-true-formula(msoxl:$S125&gt;79.9%)" style:apply-style-name="cf1" style:base-cell-address="DIÁRIAS.A125"/>
      <style:map style:condition="is-true-formula(msoxl:$T117&gt;79.9%)" style:apply-style-name="cf1" style:base-cell-address="DIÁRIAS.A117"/>
      <style:map style:condition="is-true-formula(msoxl:$U130&gt;79.9%)" style:apply-style-name="cf1" style:base-cell-address="DIÁRIAS.D130"/>
      <style:map style:condition="is-true-formula(msoxl:$U118&gt;79.9%)" style:apply-style-name="cf1" style:base-cell-address="DIÁRIAS.A118"/>
      <style:map style:condition="is-true-formula(msoxl:$U130&gt;79.9%)" style:apply-style-name="cf1" style:base-cell-address="DIÁRIAS.D130"/>
      <style:map style:condition="is-true-formula(msoxl:$T123&gt;79.9%)" style:apply-style-name="cf1" style:base-cell-address="DIÁRIAS.A123"/>
    </style:style>
    <style:style style:name="ce3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31&gt;79.9%)" style:apply-style-name="cf1" style:base-cell-address="DIÁRIAS.D131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D131"/>
      <style:map style:condition="is-true-formula(msoxl:$U131&gt;79.9%)" style:apply-style-name="cf1" style:base-cell-address="DIÁRIAS.D131"/>
      <style:map style:condition="is-true-formula(msoxl:$U131&gt;79.9%)" style:apply-style-name="cf1" style:base-cell-address="DIÁRIAS.D131"/>
      <style:map style:condition="is-true-formula(msoxl:$T117&gt;79.9%)" style:apply-style-name="cf1" style:base-cell-address="DIÁRIAS.A117"/>
      <style:map style:condition="is-true-formula(msoxl:$U131&gt;79.9%)" style:apply-style-name="cf1" style:base-cell-address="DIÁRIAS.D131"/>
      <style:map style:condition="is-true-formula(msoxl:$U118&gt;79.9%)" style:apply-style-name="cf1" style:base-cell-address="DIÁRIAS.A118"/>
      <style:map style:condition="is-true-formula(msoxl:$T131&gt;79.9%)" style:apply-style-name="cf1" style:base-cell-address="DIÁRIAS.D131"/>
    </style:style>
    <style:style style:name="ce3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0&gt;79.9%)" style:apply-style-name="cf1" style:base-cell-address="DIÁRIAS.D130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F131"/>
      <style:map style:condition="is-true-formula(msoxl:$T117&gt;79.9%)" style:apply-style-name="cf1" style:base-cell-address="DIÁRIAS.A117"/>
    </style:style>
    <style:style style:name="ce3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30&gt;79.9%)" style:apply-style-name="cf1" style:base-cell-address="DIÁRIAS.F130"/>
      <style:map style:condition="is-true-formula(msoxl:$S125&gt;79.9%)" style:apply-style-name="cf1" style:base-cell-address="DIÁRIAS.A125"/>
      <style:map style:condition="is-true-formula(msoxl:$U130&gt;79.9%)" style:apply-style-name="cf1" style:base-cell-address="DIÁRIAS.F130"/>
      <style:map style:condition="is-true-formula(msoxl:$U130&gt;79.9%)" style:apply-style-name="cf1" style:base-cell-address="DIÁRIAS.F130"/>
      <style:map style:condition="is-true-formula(msoxl:$T130&gt;79.9%)" style:apply-style-name="cf1" style:base-cell-address="DIÁRIAS.F130"/>
      <style:map style:condition="is-true-formula(msoxl:$V130&gt;79.9%)" style:apply-style-name="cf1" style:base-cell-address="DIÁRIAS.F130"/>
      <style:map style:condition="is-true-formula(msoxl:$U130&gt;79.9%)" style:apply-style-name="cf1" style:base-cell-address="DIÁRIAS.F130"/>
      <style:map style:condition="is-true-formula(msoxl:$T117&gt;79.9%)" style:apply-style-name="cf1" style:base-cell-address="DIÁRIAS.A117"/>
    </style:style>
    <style:style style:name="ce32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28&gt;79.9%)" style:apply-style-name="cf1" style:base-cell-address="DIÁRIAS.H128"/>
      <style:map style:condition="is-true-formula(msoxl:$U130&gt;79.9%)" style:apply-style-name="cf1" style:base-cell-address="DIÁRIAS.H130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H123"/>
    </style:style>
    <style:style style:name="ce322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17&gt;79.9%)" style:apply-style-name="cf1" style:base-cell-address="DIÁRIAS.A117"/>
      <style:map style:condition="is-true-formula(msoxl:$U130&gt;79.9%)" style:apply-style-name="cf1" style:base-cell-address="DIÁRIAS.I130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32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31&gt;79.9%)" style:apply-style-name="cf1" style:base-cell-address="DIÁRIAS.I131"/>
      <style:map style:condition="is-true-formula(msoxl:$U131&gt;79.9%)" style:apply-style-name="cf1" style:base-cell-address="DIÁRIAS.I131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32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1&gt;79.9%)" style:apply-style-name="cf1" style:base-cell-address="DIÁRIAS.H131"/>
      <style:map style:condition="is-true-formula(msoxl:$T128&gt;79.9%)" style:apply-style-name="cf1" style:base-cell-address="DIÁRIAS.H128"/>
      <style:map style:condition="is-true-formula(msoxl:$U131&gt;79.9%)" style:apply-style-name="cf1" style:base-cell-address="DIÁRIAS.H131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H123"/>
    </style:style>
    <style:style style:name="ce325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31&gt;79.9%)" style:apply-style-name="cf1" style:base-cell-address="DIÁRIAS.I131"/>
      <style:map style:condition="is-true-formula(msoxl:$U132&gt;79.9%)" style:apply-style-name="cf1" style:base-cell-address="DIÁRIAS.I13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326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DIÁRIAS.I134"/>
      <style:map style:condition="is-true-formula(msoxl:$T117&gt;79.9%)" style:apply-style-name="cf1" style:base-cell-address="DIÁRIAS.A117"/>
      <style:map style:condition="is-true-formula(msoxl:$U132&gt;79.9%)" style:apply-style-name="cf1" style:base-cell-address="DIÁRIAS.I13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327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31&gt;79.9%)" style:apply-style-name="cf1" style:base-cell-address="DIÁRIAS.I131"/>
      <style:map style:condition="is-true-formula(msoxl:$T117&gt;79.9%)" style:apply-style-name="cf1" style:base-cell-address="DIÁRIAS.A117"/>
      <style:map style:condition="is-true-formula(msoxl:$U132&gt;79.9%)" style:apply-style-name="cf1" style:base-cell-address="DIÁRIAS.I13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3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A131"/>
      <style:map style:condition="is-true-formula(msoxl:$T128&gt;79.9%)" style:apply-style-name="cf1" style:base-cell-address="DIÁRIAS.A128"/>
      <style:map style:condition="is-true-formula(msoxl:$U132&gt;79.9%)" style:apply-style-name="cf1" style:base-cell-address="DIÁRIAS.A132"/>
      <style:map style:condition="is-true-formula(msoxl:$U118&gt;79.9%)" style:apply-style-name="cf1" style:base-cell-address="DIÁRIAS.A118"/>
      <style:map style:condition="is-true-formula(msoxl:$T132&gt;79.9%)" style:apply-style-name="cf1" style:base-cell-address="DIÁRIAS.A132"/>
    </style:style>
    <style:style style:name="ce3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33&gt;79.9%)" style:apply-style-name="cf1" style:base-cell-address="DIÁRIAS.A133"/>
      <style:map style:condition="is-true-formula(msoxl:$U131&gt;79.9%)" style:apply-style-name="cf1" style:base-cell-address="DIÁRIAS.A131"/>
      <style:map style:condition="is-true-formula(msoxl:$T128&gt;79.9%)" style:apply-style-name="cf1" style:base-cell-address="DIÁRIAS.A128"/>
      <style:map style:condition="is-true-formula(msoxl:$U132&gt;79.9%)" style:apply-style-name="cf1" style:base-cell-address="DIÁRIAS.A132"/>
      <style:map style:condition="is-true-formula(msoxl:$U118&gt;79.9%)" style:apply-style-name="cf1" style:base-cell-address="DIÁRIAS.A118"/>
      <style:map style:condition="is-true-formula(msoxl:$T133&gt;79.9%)" style:apply-style-name="cf1" style:base-cell-address="DIÁRIAS.A133"/>
    </style:style>
    <style:style style:name="ce3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T120&gt;79.9%)" style:apply-style-name="cf1" style:base-cell-address="DIÁRIAS.A120"/>
      <style:map style:condition="is-true-formula(msoxl:$R64&gt;79.9%)" style:apply-style-name="cf1" style:base-cell-address="DIÁRIAS.A64"/>
      <style:map style:condition="is-true-formula(msoxl:$S133&gt;79.9%)" style:apply-style-name="cf1" style:base-cell-address="DIÁRIAS.A133"/>
      <style:map style:condition="is-true-formula(msoxl:$U134&gt;79.9%)" style:apply-style-name="cf1" style:base-cell-address="DIÁRIAS.A134"/>
      <style:map style:condition="is-true-formula(msoxl:$T117&gt;79.9%)" style:apply-style-name="cf1" style:base-cell-address="DIÁRIAS.A117"/>
      <style:map style:condition="is-true-formula(msoxl:$U132&gt;79.9%)" style:apply-style-name="cf1" style:base-cell-address="DIÁRIAS.A132"/>
      <style:map style:condition="is-true-formula(msoxl:$U118&gt;79.9%)" style:apply-style-name="cf1" style:base-cell-address="DIÁRIAS.A118"/>
      <style:map style:condition="is-true-formula(msoxl:$T134&gt;79.9%)" style:apply-style-name="cf1" style:base-cell-address="DIÁRIAS.A134"/>
    </style:style>
    <style:style style:name="ce3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3&gt;79.9%)" style:apply-style-name="cf1" style:base-cell-address="DIÁRIAS.A133"/>
    </style:style>
    <style:style style:name="ce3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2&gt;79.9%)" style:apply-style-name="cf1" style:base-cell-address="DIÁRIAS.B132"/>
      <style:map style:condition="is-true-formula(msoxl:$U132&gt;79.9%)" style:apply-style-name="cf1" style:base-cell-address="DIÁRIAS.B132"/>
      <style:map style:condition="is-true-formula(msoxl:$U132&gt;79.9%)" style:apply-style-name="cf1" style:base-cell-address="DIÁRIAS.B132"/>
      <style:map style:condition="is-true-formula(msoxl:$S125&gt;79.9%)" style:apply-style-name="cf1" style:base-cell-address="DIÁRIAS.A125"/>
    </style:style>
    <style:style style:name="ce33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33&gt;79.9%)" style:apply-style-name="cf1" style:base-cell-address="DIÁRIAS.C133"/>
      <style:map style:condition="is-true-formula(msoxl:$U132&gt;79.9%)" style:apply-style-name="cf1" style:base-cell-address="DIÁRIAS.C133"/>
      <style:map style:condition="is-true-formula(msoxl:$T128&gt;79.9%)" style:apply-style-name="cf1" style:base-cell-address="DIÁRIAS.C128"/>
      <style:map style:condition="is-true-formula(msoxl:$U132&gt;79.9%)" style:apply-style-name="cf1" style:base-cell-address="DIÁRIAS.C133"/>
      <style:map style:condition="is-true-formula(msoxl:$T132&gt;79.9%)" style:apply-style-name="cf1" style:base-cell-address="DIÁRIAS.C132"/>
      <style:map style:condition="is-true-formula(msoxl:$U116&gt;79.9%)" style:apply-style-name="cf1" style:base-cell-address="DIÁRIAS.A116"/>
    </style:style>
    <style:style style:name="ce33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33&gt;79.9%)" style:apply-style-name="cf1" style:base-cell-address="DIÁRIAS.C133"/>
      <style:map style:condition="is-true-formula(msoxl:$U134&gt;79.9%)" style:apply-style-name="cf1" style:base-cell-address="DIÁRIAS.C134"/>
      <style:map style:condition="is-true-formula(msoxl:$T117&gt;79.9%)" style:apply-style-name="cf1" style:base-cell-address="DIÁRIAS.A117"/>
      <style:map style:condition="is-true-formula(msoxl:$U132&gt;79.9%)" style:apply-style-name="cf1" style:base-cell-address="DIÁRIAS.C133"/>
      <style:map style:condition="is-true-formula(msoxl:$T132&gt;79.9%)" style:apply-style-name="cf1" style:base-cell-address="DIÁRIAS.C132"/>
      <style:map style:condition="is-true-formula(msoxl:$U116&gt;79.9%)" style:apply-style-name="cf1" style:base-cell-address="DIÁRIAS.A116"/>
    </style:style>
    <style:style style:name="ce335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28&gt;79.9%)" style:apply-style-name="cf1" style:base-cell-address="DIÁRIAS.C128"/>
      <style:map style:condition="is-true-formula(msoxl:$U130&gt;79.9%)" style:apply-style-name="cf1" style:base-cell-address="DIÁRIAS.C132"/>
      <style:map style:condition="is-true-formula(msoxl:$T132&gt;79.9%)" style:apply-style-name="cf1" style:base-cell-address="DIÁRIAS.C132"/>
      <style:map style:condition="is-true-formula(msoxl:#REF!&gt;79.9%)" style:apply-style-name="cf1" style:base-cell-address="DIÁRIAS.A132"/>
      <style:map style:condition="is-true-formula(msoxl:$U116&gt;79.9%)" style:apply-style-name="cf1" style:base-cell-address="DIÁRIAS.A116"/>
    </style:style>
    <style:style style:name="ce33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V132&gt;79.9%)" style:apply-style-name="cf1" style:base-cell-address="DIÁRIAS.D132"/>
      <style:map style:condition="is-true-formula(msoxl:$U132&gt;79.9%)" style:apply-style-name="cf1" style:base-cell-address="DIÁRIAS.D132"/>
      <style:map style:condition="is-true-formula(msoxl:$T117&gt;79.9%)" style:apply-style-name="cf1" style:base-cell-address="DIÁRIAS.A117"/>
      <style:map style:condition="is-true-formula(msoxl:$U132&gt;79.9%)" style:apply-style-name="cf1" style:base-cell-address="DIÁRIAS.D132"/>
      <style:map style:condition="is-true-formula(msoxl:$U118&gt;79.9%)" style:apply-style-name="cf1" style:base-cell-address="DIÁRIAS.A118"/>
    </style:style>
    <style:style style:name="ce3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S133&gt;79.9%)" style:apply-style-name="cf1" style:base-cell-address="DIÁRIAS.D133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  <style:map style:condition="is-true-formula(msoxl:$U132&gt;79.9%)" style:apply-style-name="cf1" style:base-cell-address="DIÁRIAS.D132"/>
    </style:style>
    <style:style style:name="ce3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33&gt;79.9%)" style:apply-style-name="cf1" style:base-cell-address="DIÁRIAS.D133"/>
      <style:map style:condition="is-true-formula(msoxl:$U133&gt;79.9%)" style:apply-style-name="cf1" style:base-cell-address="DIÁRIAS.D133"/>
      <style:map style:condition="is-true-formula(msoxl:$S133&gt;79.9%)" style:apply-style-name="cf1" style:base-cell-address="DIÁRIAS.D133"/>
      <style:map style:condition="is-true-formula(msoxl:$V132&gt;79.9%)" style:apply-style-name="cf1" style:base-cell-address="DIÁRIAS.D132"/>
      <style:map style:condition="is-true-formula(msoxl:$U132&gt;79.9%)" style:apply-style-name="cf1" style:base-cell-address="DIÁRIAS.D132"/>
      <style:map style:condition="is-true-formula(msoxl:$T117&gt;79.9%)" style:apply-style-name="cf1" style:base-cell-address="DIÁRIAS.A117"/>
      <style:map style:condition="is-true-formula(msoxl:$U132&gt;79.9%)" style:apply-style-name="cf1" style:base-cell-address="DIÁRIAS.D132"/>
      <style:map style:condition="is-true-formula(msoxl:$U133&gt;79.9%)" style:apply-style-name="cf1" style:base-cell-address="DIÁRIAS.D133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0&gt;79.9%)" style:apply-style-name="cf1" style:base-cell-address="DIÁRIAS.D130"/>
      <style:map style:condition="is-true-formula(msoxl:$U118&gt;79.9%)" style:apply-style-name="cf1" style:base-cell-address="DIÁRIAS.A118"/>
    </style:style>
    <style:style style:name="ce3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</style:style>
    <style:style style:name="ce3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41&gt;79.9%)" style:apply-style-name="cf1" style:base-cell-address="DIÁRIAS.D141"/>
      <style:map style:condition="is-true-formula(msoxl:$T140&gt;79.9%)" style:apply-style-name="cf1" style:base-cell-address="DIÁRIAS.F140"/>
      <style:map style:condition="is-true-formula(msoxl:$U139&gt;79.9%)" style:apply-style-name="cf1" style:base-cell-address="DIÁRIAS.F139"/>
      <style:map style:condition="is-true-formula(msoxl:$U142&gt;79.9%)" style:apply-style-name="cf1" style:base-cell-address="DIÁRIAS.F142"/>
      <style:map style:condition="is-true-formula(msoxl:$T123&gt;79.9%)" style:apply-style-name="cf1" style:base-cell-address="DIÁRIAS.A123"/>
    </style:style>
    <style:style style:name="ce3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45&gt;79.9%)" style:apply-style-name="cf1" style:base-cell-address="DIÁRIAS.F145"/>
      <style:map style:condition="is-true-formula(msoxl:$U118&gt;79.9%)" style:apply-style-name="cf1" style:base-cell-address="DIÁRIAS.E118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F13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F145"/>
      <style:map style:condition="is-true-formula(msoxl:$V145&gt;79.9%)" style:apply-style-name="cf1" style:base-cell-address="DIÁRIAS.F145"/>
      <style:map style:condition="is-true-formula(msoxl:$V145&gt;79.9%)" style:apply-style-name="cf1" style:base-cell-address="DIÁRIAS.F145"/>
      <style:map style:condition="is-true-formula(msoxl:$U145&gt;79.9%)" style:apply-style-name="cf1" style:base-cell-address="DIÁRIAS.F145"/>
      <style:map style:condition="is-true-formula(msoxl:$V145&gt;79.9%)" style:apply-style-name="cf1" style:base-cell-address="DIÁRIAS.F145"/>
      <style:map style:condition="is-true-formula(msoxl:$U145&gt;79.9%)" style:apply-style-name="cf1" style:base-cell-address="DIÁRIAS.F145"/>
      <style:map style:condition="is-true-formula(msoxl:$U145&gt;79.9%)" style:apply-style-name="cf1" style:base-cell-address="DIÁRIAS.F145"/>
      <style:map style:condition="is-true-formula(msoxl:$V145&gt;79.9%)" style:apply-style-name="cf1" style:base-cell-address="DIÁRIAS.F145"/>
      <style:map style:condition="is-true-formula(msoxl:$U145&gt;79.9%)" style:apply-style-name="cf1" style:base-cell-address="DIÁRIAS.F145"/>
      <style:map style:condition="is-true-formula(msoxl:$U145&gt;79.9%)" style:apply-style-name="cf1" style:base-cell-address="DIÁRIAS.F145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3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41&gt;79.9%)" style:apply-style-name="cf1" style:base-cell-address="DIÁRIAS.D141"/>
      <style:map style:condition="is-true-formula(msoxl:$U144&gt;79.9%)" style:apply-style-name="cf1" style:base-cell-address="DIÁRIAS.F144"/>
      <style:map style:condition="is-true-formula(msoxl:$V144&gt;79.9%)" style:apply-style-name="cf1" style:base-cell-address="DIÁRIAS.F144"/>
      <style:map style:condition="is-true-formula(msoxl:$V144&gt;79.9%)" style:apply-style-name="cf1" style:base-cell-address="DIÁRIAS.F144"/>
      <style:map style:condition="is-true-formula(msoxl:$U144&gt;79.9%)" style:apply-style-name="cf1" style:base-cell-address="DIÁRIAS.F144"/>
      <style:map style:condition="is-true-formula(msoxl:$U144&gt;79.9%)" style:apply-style-name="cf1" style:base-cell-address="DIÁRIAS.F144"/>
      <style:map style:condition="is-true-formula(msoxl:$U144&gt;79.9%)" style:apply-style-name="cf1" style:base-cell-address="DIÁRIAS.F144"/>
      <style:map style:condition="is-true-formula(msoxl:$U144&gt;79.9%)" style:apply-style-name="cf1" style:base-cell-address="DIÁRIAS.F144"/>
      <style:map style:condition="is-true-formula(msoxl:$U144&gt;79.9%)" style:apply-style-name="cf1" style:base-cell-address="DIÁRIAS.F144"/>
      <style:map style:condition="is-true-formula(msoxl:$T144&gt;79.9%)" style:apply-style-name="cf1" style:base-cell-address="DIÁRIAS.F144"/>
      <style:map style:condition="is-true-formula(msoxl:$V144&gt;79.9%)" style:apply-style-name="cf1" style:base-cell-address="DIÁRIAS.F144"/>
      <style:map style:condition="is-true-formula(msoxl:$V144&gt;79.9%)" style:apply-style-name="cf1" style:base-cell-address="DIÁRIAS.F144"/>
      <style:map style:condition="is-true-formula(msoxl:$U144&gt;79.9%)" style:apply-style-name="cf1" style:base-cell-address="DIÁRIAS.F144"/>
      <style:map style:condition="is-true-formula(msoxl:$V144&gt;79.9%)" style:apply-style-name="cf1" style:base-cell-address="DIÁRIAS.F144"/>
      <style:map style:condition="is-true-formula(msoxl:$U144&gt;79.9%)" style:apply-style-name="cf1" style:base-cell-address="DIÁRIAS.F144"/>
      <style:map style:condition="is-true-formula(msoxl:$U144&gt;79.9%)" style:apply-style-name="cf1" style:base-cell-address="DIÁRIAS.F144"/>
      <style:map style:condition="is-true-formula(msoxl:$U144&gt;79.9%)" style:apply-style-name="cf1" style:base-cell-address="DIÁRIAS.F144"/>
      <style:map style:condition="is-true-formula(msoxl:$U144&gt;79.9%)" style:apply-style-name="cf1" style:base-cell-address="DIÁRIAS.F144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41&gt;79.9%)" style:apply-style-name="cf1" style:base-cell-address="DIÁRIAS.D141"/>
      <style:map style:condition="is-true-formula(msoxl:$T143&gt;79.9%)" style:apply-style-name="cf1" style:base-cell-address="DIÁRIAS.F143"/>
      <style:map style:condition="is-true-formula(msoxl:$U139&gt;79.9%)" style:apply-style-name="cf1" style:base-cell-address="DIÁRIAS.F139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4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</style:style>
    <style:style style:name="ce3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141&gt;79.9%)" style:apply-style-name="cf1" style:base-cell-address="DIÁRIAS.E141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</style:style>
    <style:style style:name="ce34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C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45&gt;79.9%)" style:apply-style-name="cf1" style:base-cell-address="DIÁRIAS.C14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34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C146"/>
      <style:map style:condition="is-true-formula(msoxl:$T117&gt;79.9%)" style:apply-style-name="cf1" style:base-cell-address="DIÁRIAS.A117"/>
      <style:map style:condition="is-true-formula(msoxl:$U146&gt;79.9%)" style:apply-style-name="cf1" style:base-cell-address="DIÁRIAS.C146"/>
      <style:map style:condition="is-true-formula(msoxl:$U145&gt;79.9%)" style:apply-style-name="cf1" style:base-cell-address="DIÁRIAS.C14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349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5&gt;79.9%)" style:apply-style-name="cf1" style:base-cell-address="DIÁRIAS.C145"/>
      <style:map style:condition="is-true-formula(msoxl:$T117&gt;79.9%)" style:apply-style-name="cf1" style:base-cell-address="DIÁRIAS.A117"/>
      <style:map style:condition="is-true-formula(msoxl:$U145&gt;79.9%)" style:apply-style-name="cf1" style:base-cell-address="DIÁRIAS.C145"/>
      <style:map style:condition="is-true-formula(msoxl:$U145&gt;79.9%)" style:apply-style-name="cf1" style:base-cell-address="DIÁRIAS.C14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3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V147&gt;79.9%)" style:apply-style-name="cf1" style:base-cell-address="DIÁRIAS.D147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</style:style>
    <style:style style:name="ce3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48&gt;79.9%)" style:apply-style-name="cf1" style:base-cell-address="DIÁRIAS.D148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8&gt;79.9%)" style:apply-style-name="cf1" style:base-cell-address="DIÁRIAS.D148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</style:style>
    <style:style style:name="ce3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D146"/>
      <style:map style:condition="is-true-formula(msoxl:$U146&gt;79.9%)" style:apply-style-name="cf1" style:base-cell-address="DIÁRIAS.D146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  <style:map style:condition="is-true-formula(msoxl:$U146&gt;79.9%)" style:apply-style-name="cf1" style:base-cell-address="DIÁRIAS.D146"/>
      <style:map style:condition="is-true-formula(msoxl:$T123&gt;79.9%)" style:apply-style-name="cf1" style:base-cell-address="DIÁRIAS.A123"/>
    </style:style>
    <style:style style:name="ce3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D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9&gt;79.9%)" style:apply-style-name="cf1" style:base-cell-address="DIÁRIAS.D139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D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V145&gt;79.9%)" style:apply-style-name="cf1" style:base-cell-address="DIÁRIAS.D145"/>
      <style:map style:condition="is-true-formula(msoxl:$U143&gt;79.9%)" style:apply-style-name="cf1" style:base-cell-address="DIÁRIAS.D143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3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R71&gt;79.9%)" style:apply-style-name="cf1" style:base-cell-address="DIÁRIAS.A71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R65&gt;79.9%)" style:apply-style-name="cf1" style:base-cell-address="DIÁRIAS.A65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B139"/>
      <style:map style:condition="is-true-formula(msoxl:$T139&gt;79.9%)" style:apply-style-name="cf1" style:base-cell-address="DIÁRIAS.B139"/>
      <style:map style:condition="is-true-formula(msoxl:$V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0&gt;79.9%)" style:apply-style-name="cf1" style:base-cell-address="DIÁRIAS.A130"/>
      <style:map style:condition="is-true-formula(msoxl:$U143&gt;79.9%)" style:apply-style-name="cf1" style:base-cell-address="DIÁRIAS.B143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138&gt;79.9%)" style:apply-style-name="cf1" style:base-cell-address="DIÁRIAS.A138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5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9&gt;79.9%)" style:apply-style-name="cf1" style:base-cell-address="DIÁRIAS.C139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C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3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R71&gt;79.9%)" style:apply-style-name="cf1" style:base-cell-address="DIÁRIAS.A71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R65&gt;79.9%)" style:apply-style-name="cf1" style:base-cell-address="DIÁRIAS.A65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</style:style>
    <style:style style:name="ce360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C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3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138&gt;79.9%)" style:apply-style-name="cf1" style:base-cell-address="DIÁRIAS.A138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T144&gt;79.9%)" style:apply-style-name="cf1" style:base-cell-address="DIÁRIAS.A144"/>
    </style:style>
    <style:style style:name="ce36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2&gt;79.9%)" style:apply-style-name="cf1" style:base-cell-address="DIÁRIAS.F14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36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H143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36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H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365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I145"/>
      <style:map style:condition="is-true-formula(msoxl:$T123&gt;79.9%)" style:apply-style-name="cf1" style:base-cell-address="DIÁRIAS.A123"/>
    </style:style>
    <style:style style:name="ce366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DIÁRIAS.I141"/>
      <style:map style:condition="is-true-formula(msoxl:$T117&gt;79.9%)" style:apply-style-name="cf1" style:base-cell-address="DIÁRIAS.A117"/>
      <style:map style:condition="is-true-formula(msoxl:$U142&gt;79.9%)" style:apply-style-name="cf1" style:base-cell-address="DIÁRIAS.F14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67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6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H140"/>
      <style:map style:condition="is-true-formula(msoxl:$U137&gt;79.9%)" style:apply-style-name="cf1" style:base-cell-address="DIÁRIAS.H137"/>
      <style:map style:condition="is-true-formula(msoxl:$U140&gt;79.9%)" style:apply-style-name="cf1" style:base-cell-address="DIÁRIAS.F140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3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F131"/>
      <style:map style:condition="is-true-formula(msoxl:$T140&gt;79.9%)" style:apply-style-name="cf1" style:base-cell-address="DIÁRIAS.F140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T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40&gt;79.9%)" style:apply-style-name="cf1" style:base-cell-address="DIÁRIAS.F140"/>
      <style:map style:condition="is-true-formula(msoxl:$T123&gt;79.9%)" style:apply-style-name="cf1" style:base-cell-address="DIÁRIAS.A123"/>
    </style:style>
    <style:style style:name="ce370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I140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I137"/>
      <style:map style:condition="is-true-formula(msoxl:$U140&gt;79.9%)" style:apply-style-name="cf1" style:base-cell-address="DIÁRIAS.F140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7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3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41&gt;79.9%)" style:apply-style-name="cf1" style:base-cell-address="DIÁRIAS.F141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F131"/>
      <style:map style:condition="is-true-formula(msoxl:$T140&gt;79.9%)" style:apply-style-name="cf1" style:base-cell-address="DIÁRIAS.F140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T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7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DIÁRIAS.I141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74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9&gt;79.9%)" style:apply-style-name="cf1" style:base-cell-address="DIÁRIAS.C139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C141"/>
      <style:map style:condition="is-true-formula(msoxl:$T117&gt;79.9%)" style:apply-style-name="cf1" style:base-cell-address="DIÁRIAS.A117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3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138&gt;79.9%)" style:apply-style-name="cf1" style:base-cell-address="DIÁRIAS.A138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A141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A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9&gt;79.9%)" style:apply-style-name="cf1" style:base-cell-address="DIÁRIAS.D139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</style:style>
    <style:style style:name="ce3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R71&gt;79.9%)" style:apply-style-name="cf1" style:base-cell-address="DIÁRIAS.A71"/>
    </style:style>
    <style:style style:name="ce3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3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E118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46&gt;79.9%)" style:apply-style-name="cf1" style:base-cell-address="DIÁRIAS.F146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3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45&gt;79.9%)" style:apply-style-name="cf1" style:base-cell-address="DIÁRIAS.F145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V146&gt;79.9%)" style:apply-style-name="cf1" style:base-cell-address="DIÁRIAS.F146"/>
      <style:map style:condition="is-true-formula(msoxl:$V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T146&gt;79.9%)" style:apply-style-name="cf1" style:base-cell-address="DIÁRIAS.F146"/>
      <style:map style:condition="is-true-formula(msoxl:$V146&gt;79.9%)" style:apply-style-name="cf1" style:base-cell-address="DIÁRIAS.F146"/>
      <style:map style:condition="is-true-formula(msoxl:$V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V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U146&gt;79.9%)" style:apply-style-name="cf1" style:base-cell-address="DIÁRIAS.F146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F145"/>
      <style:map style:condition="is-true-formula(msoxl:$V145&gt;79.9%)" style:apply-style-name="cf1" style:base-cell-address="DIÁRIAS.F145"/>
      <style:map style:condition="is-true-formula(msoxl:$V145&gt;79.9%)" style:apply-style-name="cf1" style:base-cell-address="DIÁRIAS.F145"/>
      <style:map style:condition="is-true-formula(msoxl:$U145&gt;79.9%)" style:apply-style-name="cf1" style:base-cell-address="DIÁRIAS.F145"/>
      <style:map style:condition="is-true-formula(msoxl:$V145&gt;79.9%)" style:apply-style-name="cf1" style:base-cell-address="DIÁRIAS.F145"/>
      <style:map style:condition="is-true-formula(msoxl:$U145&gt;79.9%)" style:apply-style-name="cf1" style:base-cell-address="DIÁRIAS.F145"/>
      <style:map style:condition="is-true-formula(msoxl:$U145&gt;79.9%)" style:apply-style-name="cf1" style:base-cell-address="DIÁRIAS.F145"/>
      <style:map style:condition="is-true-formula(msoxl:$V145&gt;79.9%)" style:apply-style-name="cf1" style:base-cell-address="DIÁRIAS.F145"/>
      <style:map style:condition="is-true-formula(msoxl:$U145&gt;79.9%)" style:apply-style-name="cf1" style:base-cell-address="DIÁRIAS.F145"/>
      <style:map style:condition="is-true-formula(msoxl:$U145&gt;79.9%)" style:apply-style-name="cf1" style:base-cell-address="DIÁRIAS.F145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3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D146"/>
      <style:map style:condition="is-true-formula(msoxl:$U148&gt;79.9%)" style:apply-style-name="cf1" style:base-cell-address="DIÁRIAS.E148"/>
      <style:map style:condition="is-true-formula(msoxl:$U148&gt;79.9%)" style:apply-style-name="cf1" style:base-cell-address="DIÁRIAS.E148"/>
      <style:map style:condition="is-true-formula(msoxl:$U148&gt;79.9%)" style:apply-style-name="cf1" style:base-cell-address="DIÁRIAS.E148"/>
      <style:map style:condition="is-true-formula(msoxl:$T148&gt;79.9%)" style:apply-style-name="cf1" style:base-cell-address="DIÁRIAS.E148"/>
      <style:map style:condition="is-true-formula(msoxl:$V148&gt;79.9%)" style:apply-style-name="cf1" style:base-cell-address="DIÁRIAS.E148"/>
      <style:map style:condition="is-true-formula(msoxl:$U148&gt;79.9%)" style:apply-style-name="cf1" style:base-cell-address="DIÁRIAS.E148"/>
      <style:map style:condition="is-true-formula(msoxl:$V148&gt;79.9%)" style:apply-style-name="cf1" style:base-cell-address="DIÁRIAS.E148"/>
      <style:map style:condition="is-true-formula(msoxl:$V148&gt;79.9%)" style:apply-style-name="cf1" style:base-cell-address="DIÁRIAS.E148"/>
      <style:map style:condition="is-true-formula(msoxl:$U148&gt;79.9%)" style:apply-style-name="cf1" style:base-cell-address="DIÁRIAS.E148"/>
      <style:map style:condition="is-true-formula(msoxl:$U148&gt;79.9%)" style:apply-style-name="cf1" style:base-cell-address="DIÁRIAS.E148"/>
      <style:map style:condition="is-true-formula(msoxl:$U148&gt;79.9%)" style:apply-style-name="cf1" style:base-cell-address="DIÁRIAS.E148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E139"/>
    </style:style>
    <style:style style:name="ce38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H146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38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H146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384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I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</style:style>
    <style:style style:name="ce3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46&gt;79.9%)" style:apply-style-name="cf1" style:base-cell-address="DIÁRIAS.F146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386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I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I145"/>
      <style:map style:condition="is-true-formula(msoxl:$T123&gt;79.9%)" style:apply-style-name="cf1" style:base-cell-address="DIÁRIAS.A123"/>
    </style:style>
    <style:style style:name="ce3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R71&gt;79.9%)" style:apply-style-name="cf1" style:base-cell-address="DIÁRIAS.A71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T138&gt;79.9%)" style:apply-style-name="cf1" style:base-cell-address="DIÁRIAS.A138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U142&gt;79.9%)" style:apply-style-name="cf1" style:base-cell-address="DIÁRIAS.B142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B139"/>
      <style:map style:condition="is-true-formula(msoxl:$T139&gt;79.9%)" style:apply-style-name="cf1" style:base-cell-address="DIÁRIAS.B139"/>
      <style:map style:condition="is-true-formula(msoxl:$V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0&gt;79.9%)" style:apply-style-name="cf1" style:base-cell-address="DIÁRIAS.A13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3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138&gt;79.9%)" style:apply-style-name="cf1" style:base-cell-address="DIÁRIAS.A138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3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R71&gt;79.9%)" style:apply-style-name="cf1" style:base-cell-address="DIÁRIAS.A71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R65&gt;79.9%)" style:apply-style-name="cf1" style:base-cell-address="DIÁRIAS.A65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T117&gt;79.9%)" style:apply-style-name="cf1" style:base-cell-address="DIÁRIAS.A117"/>
      <style:map style:condition="is-true-formula(msoxl:$U130&gt;79.9%)" style:apply-style-name="cf1" style:base-cell-address="DIÁRIAS.A13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3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138&gt;79.9%)" style:apply-style-name="cf1" style:base-cell-address="DIÁRIAS.A138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3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R71&gt;79.9%)" style:apply-style-name="cf1" style:base-cell-address="DIÁRIAS.A71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R65&gt;79.9%)" style:apply-style-name="cf1" style:base-cell-address="DIÁRIAS.A65"/>
      <style:map style:condition="is-true-formula(msoxl:$S125&gt;79.9%)" style:apply-style-name="cf1" style:base-cell-address="DIÁRIAS.A125"/>
      <style:map style:condition="is-true-formula(msoxl:$U148&gt;79.9%)" style:apply-style-name="cf1" style:base-cell-address="DIÁRIAS.B148"/>
      <style:map style:condition="is-true-formula(msoxl:$U148&gt;79.9%)" style:apply-style-name="cf1" style:base-cell-address="DIÁRIAS.B148"/>
      <style:map style:condition="is-true-formula(msoxl:$U148&gt;79.9%)" style:apply-style-name="cf1" style:base-cell-address="DIÁRIAS.B148"/>
      <style:map style:condition="is-true-formula(msoxl:$U146&gt;79.9%)" style:apply-style-name="cf1" style:base-cell-address="DIÁRIAS.A146"/>
    </style:style>
    <style:style style:name="ce3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R71&gt;79.9%)" style:apply-style-name="cf1" style:base-cell-address="DIÁRIAS.A71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U145&gt;79.9%)" style:apply-style-name="cf1" style:base-cell-address="DIÁRIAS.B145"/>
      <style:map style:condition="is-true-formula(msoxl:$T138&gt;79.9%)" style:apply-style-name="cf1" style:base-cell-address="DIÁRIAS.A138"/>
    </style:style>
    <style:style style:name="ce39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9&gt;79.9%)" style:apply-style-name="cf1" style:base-cell-address="DIÁRIAS.C139"/>
      <style:map style:condition="is-true-formula(msoxl:$S125&gt;79.9%)" style:apply-style-name="cf1" style:base-cell-address="DIÁRIAS.A125"/>
      <style:map style:condition="is-true-formula(msoxl:$U139&gt;79.9%)" style:apply-style-name="cf1" style:base-cell-address="DIÁRIAS.C139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C137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3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5&gt;79.9%)" style:apply-style-name="cf1" style:base-cell-address="DIÁRIAS.A125"/>
      <style:map style:condition="is-true-formula(msoxl:$U138&gt;79.9%)" style:apply-style-name="cf1" style:base-cell-address="DIÁRIAS.B138"/>
      <style:map style:condition="is-true-formula(msoxl:$U138&gt;79.9%)" style:apply-style-name="cf1" style:base-cell-address="DIÁRIAS.B138"/>
      <style:map style:condition="is-true-formula(msoxl:$U138&gt;79.9%)" style:apply-style-name="cf1" style:base-cell-address="DIÁRIAS.B138"/>
      <style:map style:condition="is-true-formula(msoxl:$U138&gt;79.9%)" style:apply-style-name="cf1" style:base-cell-address="DIÁRIAS.B138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B139"/>
      <style:map style:condition="is-true-formula(msoxl:$T139&gt;79.9%)" style:apply-style-name="cf1" style:base-cell-address="DIÁRIAS.B139"/>
      <style:map style:condition="is-true-formula(msoxl:$V139&gt;79.9%)" style:apply-style-name="cf1" style:base-cell-address="DIÁRIAS.B139"/>
      <style:map style:condition="is-true-formula(msoxl:$U139&gt;79.9%)" style:apply-style-name="cf1" style:base-cell-address="DIÁRIAS.B139"/>
      <style:map style:condition="is-true-formula(msoxl:$U130&gt;79.9%)" style:apply-style-name="cf1" style:base-cell-address="DIÁRIAS.A130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138&gt;79.9%)" style:apply-style-name="cf1" style:base-cell-address="DIÁRIAS.A138"/>
      <style:map style:condition="is-true-formula(msoxl:$S125&gt;79.9%)" style:apply-style-name="cf1" style:base-cell-address="DIÁRIAS.A125"/>
      <style:map style:condition="is-true-formula(msoxl:$U140&gt;79.9%)" style:apply-style-name="cf1" style:base-cell-address="DIÁRIAS.A140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A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3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R71&gt;79.9%)" style:apply-style-name="cf1" style:base-cell-address="DIÁRIAS.A71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U140&gt;79.9%)" style:apply-style-name="cf1" style:base-cell-address="DIÁRIAS.B140"/>
      <style:map style:condition="is-true-formula(msoxl:$R65&gt;79.9%)" style:apply-style-name="cf1" style:base-cell-address="DIÁRIAS.A65"/>
    </style:style>
    <style:style style:name="ce397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9&gt;79.9%)" style:apply-style-name="cf1" style:base-cell-address="DIÁRIAS.C139"/>
      <style:map style:condition="is-true-formula(msoxl:$S125&gt;79.9%)" style:apply-style-name="cf1" style:base-cell-address="DIÁRIAS.A125"/>
      <style:map style:condition="is-true-formula(msoxl:$U140&gt;79.9%)" style:apply-style-name="cf1" style:base-cell-address="DIÁRIAS.C140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C137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39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140&gt;79.9%)" style:apply-style-name="cf1" style:base-cell-address="DIÁRIAS.D140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D137"/>
    </style:style>
    <style:style style:name="ce3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</style:style>
    <style:style style:name="ce4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</style:style>
    <style:style style:name="ce40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99&gt;79.9%)" style:apply-style-name="cf1" style:base-cell-address="DIÁRIAS.D99"/>
    </style:style>
    <style:style style:name="ce4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</style:style>
    <style:style style:name="ce40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01&gt;79.9%)" style:apply-style-name="cf1" style:base-cell-address="DIÁRIAS.D101"/>
      <style:map style:condition="is-true-formula(msoxl:$U101&gt;79.9%)" style:apply-style-name="cf1" style:base-cell-address="DIÁRIAS.D101"/>
      <style:map style:condition="is-true-formula(msoxl:$R99&gt;79.9%)" style:apply-style-name="cf1" style:base-cell-address="DIÁRIAS.D99"/>
    </style:style>
    <style:style style:name="ce4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01&gt;79.9%)" style:apply-style-name="cf1" style:base-cell-address="DIÁRIAS.F101"/>
    </style:style>
    <style:style style:name="ce4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03&gt;79.9%)" style:apply-style-name="cf1" style:base-cell-address="DIÁRIAS.D103"/>
      <style:map style:condition="is-true-formula(msoxl:$R87&gt;79.9%)" style:apply-style-name="cf1" style:base-cell-address="DIÁRIAS.A87"/>
      <style:map style:condition="is-true-formula(msoxl:$U103&gt;79.9%)" style:apply-style-name="cf1" style:base-cell-address="DIÁRIAS.D103"/>
      <style:map style:condition="is-true-formula(msoxl:$R99&gt;79.9%)" style:apply-style-name="cf1" style:base-cell-address="DIÁRIAS.D99"/>
    </style:style>
    <style:style style:name="ce4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</style:style>
    <style:style style:name="ce4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99&gt;79.9%)" style:apply-style-name="cf1" style:base-cell-address="DIÁRIAS.A99"/>
    </style:style>
    <style:style style:name="ce4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A99"/>
    </style:style>
    <style:style style:name="ce409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99&gt;79.9%)" style:apply-style-name="cf1" style:base-cell-address="DIÁRIAS.C99"/>
    </style:style>
    <style:style style:name="ce41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99&gt;79.9%)" style:apply-style-name="cf1" style:base-cell-address="DIÁRIAS.C99"/>
    </style:style>
    <style:style style:name="ce41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99&gt;79.9%)" style:apply-style-name="cf1" style:base-cell-address="DIÁRIAS.D99"/>
    </style:style>
    <style:style style:name="ce4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4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B102"/>
      <style:map style:condition="is-true-formula(msoxl:$U102&gt;79.9%)" style:apply-style-name="cf1" style:base-cell-address="DIÁRIAS.B102"/>
      <style:map style:condition="is-true-formula(msoxl:$U102&gt;79.9%)" style:apply-style-name="cf1" style:base-cell-address="DIÁRIAS.B102"/>
      <style:map style:condition="is-true-formula(msoxl:$R65&gt;79.9%)" style:apply-style-name="cf1" style:base-cell-address="DIÁRIAS.A65"/>
    </style:style>
    <style:style style:name="ce41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2&gt;79.9%)" style:apply-style-name="cf1" style:base-cell-address="DIÁRIAS.B102"/>
      <style:map style:condition="is-true-formula(msoxl:$U102&gt;79.9%)" style:apply-style-name="cf1" style:base-cell-address="DIÁRIAS.B102"/>
      <style:map style:condition="is-true-formula(msoxl:$U102&gt;79.9%)" style:apply-style-name="cf1" style:base-cell-address="DIÁRIAS.B102"/>
      <style:map style:condition="is-true-formula(msoxl:$R65&gt;79.9%)" style:apply-style-name="cf1" style:base-cell-address="DIÁRIAS.A65"/>
    </style:style>
    <style:style style:name="ce4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07&gt;79.9%)" style:apply-style-name="cf1" style:base-cell-address="DIÁRIAS.B107"/>
      <style:map style:condition="is-true-formula(msoxl:$U107&gt;79.9%)" style:apply-style-name="cf1" style:base-cell-address="DIÁRIAS.B107"/>
      <style:map style:condition="is-true-formula(msoxl:$U107&gt;79.9%)" style:apply-style-name="cf1" style:base-cell-address="DIÁRIAS.B107"/>
      <style:map style:condition="is-true-formula(msoxl:$R71&gt;79.9%)" style:apply-style-name="cf1" style:base-cell-address="DIÁRIAS.A71"/>
      <style:map style:condition="is-true-formula(msoxl:$U102&gt;79.9%)" style:apply-style-name="cf1" style:base-cell-address="DIÁRIAS.B102"/>
      <style:map style:condition="is-true-formula(msoxl:$U102&gt;79.9%)" style:apply-style-name="cf1" style:base-cell-address="DIÁRIAS.B102"/>
      <style:map style:condition="is-true-formula(msoxl:$U102&gt;79.9%)" style:apply-style-name="cf1" style:base-cell-address="DIÁRIAS.B102"/>
      <style:map style:condition="is-true-formula(msoxl:$R65&gt;79.9%)" style:apply-style-name="cf1" style:base-cell-address="DIÁRIAS.A65"/>
    </style:style>
    <style:style style:name="ce41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05&gt;79.9%)" style:apply-style-name="cf1" style:base-cell-address="DIÁRIAS.F105"/>
    </style:style>
    <style:style style:name="ce4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206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4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4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07&gt;79.9%)" style:apply-style-name="cf1" style:base-cell-address="DIÁRIAS.B107"/>
      <style:map style:condition="is-true-formula(msoxl:$U107&gt;79.9%)" style:apply-style-name="cf1" style:base-cell-address="DIÁRIAS.B107"/>
      <style:map style:condition="is-true-formula(msoxl:$U107&gt;79.9%)" style:apply-style-name="cf1" style:base-cell-address="DIÁRIAS.B107"/>
      <style:map style:condition="is-true-formula(msoxl:$R71&gt;79.9%)" style:apply-style-name="cf1" style:base-cell-address="DIÁRIAS.A71"/>
    </style:style>
    <style:style style:name="ce420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4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1&gt;79.9%)" style:apply-style-name="cf1" style:base-cell-address="DIÁRIAS.D111"/>
      <style:map style:condition="is-true-formula(msoxl:$U111&gt;79.9%)" style:apply-style-name="cf1" style:base-cell-address="DIÁRIAS.D111"/>
      <style:map style:condition="is-true-formula(msoxl:$R87&gt;79.9%)" style:apply-style-name="cf1" style:base-cell-address="DIÁRIAS.A87"/>
      <style:map style:condition="is-true-formula(msoxl:$V111&gt;79.9%)" style:apply-style-name="cf1" style:base-cell-address="DIÁRIAS.D111"/>
      <style:map style:condition="is-true-formula(msoxl:$R64&gt;79.9%)" style:apply-style-name="cf1" style:base-cell-address="DIÁRIAS.A64"/>
    </style:style>
    <style:style style:name="ce4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10&gt;79.9%)" style:apply-style-name="cf1" style:base-cell-address="DIÁRIAS.D110"/>
      <style:map style:condition="is-true-formula(msoxl:$T110&gt;79.9%)" style:apply-style-name="cf1" style:base-cell-address="DIÁRIAS.D110"/>
      <style:map style:condition="is-true-formula(msoxl:$R64&gt;79.9%)" style:apply-style-name="cf1" style:base-cell-address="DIÁRIAS.A64"/>
    </style:style>
    <style:style style:name="ce423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424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</style:style>
    <style:style style:name="ce4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10&gt;79.9%)" style:apply-style-name="cf1" style:base-cell-address="DIÁRIAS.F110"/>
    </style:style>
    <style:style style:name="ce4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1&gt;79.9%)" style:apply-style-name="cf1" style:base-cell-address="DIÁRIAS.F111"/>
    </style:style>
    <style:style style:name="ce4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11&gt;79.9%)" style:apply-style-name="cf1" style:base-cell-address="DIÁRIAS.E111"/>
      <style:map style:condition="is-true-formula(msoxl:$T99&gt;79.9%)" style:apply-style-name="cf1" style:base-cell-address="DIÁRIAS.E99"/>
    </style:style>
    <style:style style:name="ce4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32&gt;79.9%)" style:apply-style-name="cf1" style:base-cell-address="DIÁRIAS.F132"/>
      <style:map style:condition="is-true-formula(msoxl:$S133&gt;79.9%)" style:apply-style-name="cf1" style:base-cell-address="DIÁRIAS.F133"/>
      <style:map style:condition="is-true-formula(msoxl:$U131&gt;79.9%)" style:apply-style-name="cf1" style:base-cell-address="DIÁRIAS.F131"/>
      <style:map style:condition="is-true-formula(msoxl:$T135&gt;79.9%)" style:apply-style-name="cf1" style:base-cell-address="DIÁRIAS.F135"/>
      <style:map style:condition="is-true-formula(msoxl:$U134&gt;79.9%)" style:apply-style-name="cf1" style:base-cell-address="DIÁRIAS.F134"/>
      <style:map style:condition="is-true-formula(msoxl:$T134&gt;79.9%)" style:apply-style-name="cf1" style:base-cell-address="DIÁRIAS.F134"/>
      <style:map style:condition="is-true-formula(msoxl:$U135&gt;79.9%)" style:apply-style-name="cf1" style:base-cell-address="DIÁRIAS.F135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2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DIÁRIAS.H134"/>
      <style:map style:condition="is-true-formula(msoxl:$U132&gt;79.9%)" style:apply-style-name="cf1" style:base-cell-address="DIÁRIAS.H13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H123"/>
      <style:map style:condition="is-true-formula(msoxl:$T64&gt;79.9%)" style:apply-style-name="cf1" style:base-cell-address="DIÁRIAS.A64"/>
    </style:style>
    <style:style style:name="ce4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32&gt;79.9%)" style:apply-style-name="cf1" style:base-cell-address="DIÁRIAS.F132"/>
      <style:map style:condition="is-true-formula(msoxl:$S133&gt;79.9%)" style:apply-style-name="cf1" style:base-cell-address="DIÁRIAS.F133"/>
      <style:map style:condition="is-true-formula(msoxl:$U131&gt;79.9%)" style:apply-style-name="cf1" style:base-cell-address="DIÁRIAS.F131"/>
      <style:map style:condition="is-true-formula(msoxl:$T134&gt;79.9%)" style:apply-style-name="cf1" style:base-cell-address="DIÁRIAS.F134"/>
      <style:map style:condition="is-true-formula(msoxl:$T117&gt;79.9%)" style:apply-style-name="cf1" style:base-cell-address="DIÁRIAS.A117"/>
      <style:map style:condition="is-true-formula(msoxl:$U134&gt;79.9%)" style:apply-style-name="cf1" style:base-cell-address="DIÁRIAS.F134"/>
      <style:map style:condition="is-true-formula(msoxl:$T134&gt;79.9%)" style:apply-style-name="cf1" style:base-cell-address="DIÁRIAS.F134"/>
      <style:map style:condition="is-true-formula(msoxl:$U134&gt;79.9%)" style:apply-style-name="cf1" style:base-cell-address="DIÁRIAS.F134"/>
      <style:map style:condition="is-true-formula(msoxl:$U118&gt;79.9%)" style:apply-style-name="cf1" style:base-cell-address="DIÁRIAS.A118"/>
      <style:map style:condition="is-true-formula(msoxl:$T134&gt;79.9%)" style:apply-style-name="cf1" style:base-cell-address="DIÁRIAS.F134"/>
    </style:style>
    <style:style style:name="ce43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DIÁRIAS.H134"/>
      <style:map style:condition="is-true-formula(msoxl:$U135&gt;79.9%)" style:apply-style-name="cf1" style:base-cell-address="DIÁRIAS.H135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H123"/>
      <style:map style:condition="is-true-formula(msoxl:$T64&gt;79.9%)" style:apply-style-name="cf1" style:base-cell-address="DIÁRIAS.A64"/>
    </style:style>
    <style:style style:name="ce43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32&gt;79.9%)" style:apply-style-name="cf1" style:base-cell-address="DIÁRIAS.F132"/>
      <style:map style:condition="is-true-formula(msoxl:$S125&gt;79.9%)" style:apply-style-name="cf1" style:base-cell-address="DIÁRIAS.A125"/>
    </style:style>
    <style:style style:name="ce43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DIÁRIAS.H134"/>
      <style:map style:condition="is-true-formula(msoxl:$U136&gt;79.9%)" style:apply-style-name="cf1" style:base-cell-address="DIÁRIAS.H13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H123"/>
      <style:map style:condition="is-true-formula(msoxl:$T64&gt;79.9%)" style:apply-style-name="cf1" style:base-cell-address="DIÁRIAS.A64"/>
    </style:style>
    <style:style style:name="ce43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1&gt;79.9%)" style:apply-style-name="cf1" style:base-cell-address="DIÁRIAS.H131"/>
      <style:map style:condition="is-true-formula(msoxl:$T128&gt;79.9%)" style:apply-style-name="cf1" style:base-cell-address="DIÁRIAS.H128"/>
      <style:map style:condition="is-true-formula(msoxl:$U132&gt;79.9%)" style:apply-style-name="cf1" style:base-cell-address="DIÁRIAS.H13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H123"/>
    </style:style>
    <style:style style:name="ce4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32&gt;79.9%)" style:apply-style-name="cf1" style:base-cell-address="DIÁRIAS.F132"/>
      <style:map style:condition="is-true-formula(msoxl:$R136&gt;79.9%)" style:apply-style-name="cf1" style:base-cell-address="DIÁRIAS.F136"/>
      <style:map style:condition="is-true-formula(msoxl:$U118&gt;79.9%)" style:apply-style-name="cf1" style:base-cell-address="DIÁRIAS.E118"/>
      <style:map style:condition="is-true-formula(msoxl:$U134&gt;79.9%)" style:apply-style-name="cf1" style:base-cell-address="DIÁRIAS.D134"/>
      <style:map style:condition="is-true-formula(msoxl:$T136&gt;79.9%)" style:apply-style-name="cf1" style:base-cell-address="DIÁRIAS.F136"/>
      <style:map style:condition="is-true-formula(msoxl:$U134&gt;79.9%)" style:apply-style-name="cf1" style:base-cell-address="DIÁRIAS.F134"/>
      <style:map style:condition="is-true-formula(msoxl:$T134&gt;79.9%)" style:apply-style-name="cf1" style:base-cell-address="DIÁRIAS.F134"/>
      <style:map style:condition="is-true-formula(msoxl:$U136&gt;79.9%)" style:apply-style-name="cf1" style:base-cell-address="DIÁRIAS.F13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32&gt;79.9%)" style:apply-style-name="cf1" style:base-cell-address="DIÁRIAS.F132"/>
      <style:map style:condition="is-true-formula(msoxl:$S133&gt;79.9%)" style:apply-style-name="cf1" style:base-cell-address="DIÁRIAS.F133"/>
    </style:style>
    <style:style style:name="ce4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33&gt;79.9%)" style:apply-style-name="cf1" style:base-cell-address="DIÁRIAS.A133"/>
      <style:map style:condition="is-true-formula(msoxl:$U134&gt;79.9%)" style:apply-style-name="cf1" style:base-cell-address="DIÁRIAS.A134"/>
      <style:map style:condition="is-true-formula(msoxl:$T117&gt;79.9%)" style:apply-style-name="cf1" style:base-cell-address="DIÁRIAS.A117"/>
      <style:map style:condition="is-true-formula(msoxl:$U135&gt;79.9%)" style:apply-style-name="cf1" style:base-cell-address="DIÁRIAS.A135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6&gt;79.9%)" style:apply-style-name="cf1" style:base-cell-address="DIÁRIAS.A136"/>
      <style:map style:condition="is-true-formula(msoxl:$S133&gt;79.9%)" style:apply-style-name="cf1" style:base-cell-address="DIÁRIAS.A133"/>
      <style:map style:condition="is-true-formula(msoxl:$U134&gt;79.9%)" style:apply-style-name="cf1" style:base-cell-address="DIÁRIAS.A134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A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6&gt;79.9%)" style:apply-style-name="cf1" style:base-cell-address="DIÁRIAS.A136"/>
      <style:map style:condition="is-true-formula(msoxl:$S133&gt;79.9%)" style:apply-style-name="cf1" style:base-cell-address="DIÁRIAS.A133"/>
      <style:map style:condition="is-true-formula(msoxl:$U134&gt;79.9%)" style:apply-style-name="cf1" style:base-cell-address="DIÁRIAS.A134"/>
      <style:map style:condition="is-true-formula(msoxl:$T117&gt;79.9%)" style:apply-style-name="cf1" style:base-cell-address="DIÁRIAS.A117"/>
      <style:map style:condition="is-true-formula(msoxl:$U136&gt;79.9%)" style:apply-style-name="cf1" style:base-cell-address="DIÁRIAS.A13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7&gt;79.9%)" style:apply-style-name="cf1" style:base-cell-address="DIÁRIAS.B137"/>
      <style:map style:condition="is-true-formula(msoxl:$U137&gt;79.9%)" style:apply-style-name="cf1" style:base-cell-address="DIÁRIAS.B137"/>
      <style:map style:condition="is-true-formula(msoxl:$U137&gt;79.9%)" style:apply-style-name="cf1" style:base-cell-address="DIÁRIAS.B137"/>
      <style:map style:condition="is-true-formula(msoxl:$S125&gt;79.9%)" style:apply-style-name="cf1" style:base-cell-address="DIÁRIAS.A125"/>
      <style:map style:condition="is-true-formula(msoxl:$U136&gt;79.9%)" style:apply-style-name="cf1" style:base-cell-address="DIÁRIAS.B136"/>
      <style:map style:condition="is-true-formula(msoxl:$U136&gt;79.9%)" style:apply-style-name="cf1" style:base-cell-address="DIÁRIAS.B136"/>
      <style:map style:condition="is-true-formula(msoxl:$U136&gt;79.9%)" style:apply-style-name="cf1" style:base-cell-address="DIÁRIAS.B136"/>
      <style:map style:condition="is-true-formula(msoxl:$T117&gt;79.9%)" style:apply-style-name="cf1" style:base-cell-address="DIÁRIAS.A117"/>
      <style:map style:condition="is-true-formula(msoxl:$U132&gt;79.9%)" style:apply-style-name="cf1" style:base-cell-address="DIÁRIAS.A13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41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6&gt;79.9%)" style:apply-style-name="cf1" style:base-cell-address="DIÁRIAS.C136"/>
      <style:map style:condition="is-true-formula(msoxl:$S133&gt;79.9%)" style:apply-style-name="cf1" style:base-cell-address="DIÁRIAS.C133"/>
      <style:map style:condition="is-true-formula(msoxl:$U134&gt;79.9%)" style:apply-style-name="cf1" style:base-cell-address="DIÁRIAS.C134"/>
      <style:map style:condition="is-true-formula(msoxl:$T117&gt;79.9%)" style:apply-style-name="cf1" style:base-cell-address="DIÁRIAS.A117"/>
      <style:map style:condition="is-true-formula(msoxl:$U136&gt;79.9%)" style:apply-style-name="cf1" style:base-cell-address="DIÁRIAS.C136"/>
      <style:map style:condition="is-true-formula(msoxl:$T132&gt;79.9%)" style:apply-style-name="cf1" style:base-cell-address="DIÁRIAS.C132"/>
      <style:map style:condition="is-true-formula(msoxl:$U116&gt;79.9%)" style:apply-style-name="cf1" style:base-cell-address="DIÁRIAS.A116"/>
    </style:style>
    <style:style style:name="ce4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6&gt;79.9%)" style:apply-style-name="cf1" style:base-cell-address="DIÁRIAS.B136"/>
      <style:map style:condition="is-true-formula(msoxl:$U136&gt;79.9%)" style:apply-style-name="cf1" style:base-cell-address="DIÁRIAS.B136"/>
      <style:map style:condition="is-true-formula(msoxl:$U136&gt;79.9%)" style:apply-style-name="cf1" style:base-cell-address="DIÁRIAS.B136"/>
      <style:map style:condition="is-true-formula(msoxl:$U134&gt;79.9%)" style:apply-style-name="cf1" style:base-cell-address="DIÁRIAS.A134"/>
      <style:map style:condition="is-true-formula(msoxl:$U136&gt;79.9%)" style:apply-style-name="cf1" style:base-cell-address="DIÁRIAS.B136"/>
      <style:map style:condition="is-true-formula(msoxl:$U136&gt;79.9%)" style:apply-style-name="cf1" style:base-cell-address="DIÁRIAS.B136"/>
      <style:map style:condition="is-true-formula(msoxl:$U136&gt;79.9%)" style:apply-style-name="cf1" style:base-cell-address="DIÁRIAS.B136"/>
      <style:map style:condition="is-true-formula(msoxl:$T117&gt;79.9%)" style:apply-style-name="cf1" style:base-cell-address="DIÁRIAS.A117"/>
      <style:map style:condition="is-true-formula(msoxl:$U132&gt;79.9%)" style:apply-style-name="cf1" style:base-cell-address="DIÁRIAS.A13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DIÁRIAS.B134"/>
      <style:map style:condition="is-true-formula(msoxl:$U134&gt;79.9%)" style:apply-style-name="cf1" style:base-cell-address="DIÁRIAS.B134"/>
      <style:map style:condition="is-true-formula(msoxl:$U134&gt;79.9%)" style:apply-style-name="cf1" style:base-cell-address="DIÁRIAS.B134"/>
      <style:map style:condition="is-true-formula(msoxl:$R65&gt;79.9%)" style:apply-style-name="cf1" style:base-cell-address="DIÁRIAS.A65"/>
      <style:map style:condition="is-true-formula(msoxl:$U134&gt;79.9%)" style:apply-style-name="cf1" style:base-cell-address="DIÁRIAS.B134"/>
      <style:map style:condition="is-true-formula(msoxl:$U134&gt;79.9%)" style:apply-style-name="cf1" style:base-cell-address="DIÁRIAS.B134"/>
      <style:map style:condition="is-true-formula(msoxl:$U134&gt;79.9%)" style:apply-style-name="cf1" style:base-cell-address="DIÁRIAS.B134"/>
      <style:map style:condition="is-true-formula(msoxl:$S120&gt;79.9%)" style:apply-style-name="cf1" style:base-cell-address="DIÁRIAS.A120"/>
    </style:style>
    <style:style style:name="ce444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6&gt;79.9%)" style:apply-style-name="cf1" style:base-cell-address="DIÁRIAS.C136"/>
      <style:map style:condition="is-true-formula(msoxl:$S133&gt;79.9%)" style:apply-style-name="cf1" style:base-cell-address="DIÁRIAS.C133"/>
      <style:map style:condition="is-true-formula(msoxl:$U134&gt;79.9%)" style:apply-style-name="cf1" style:base-cell-address="DIÁRIAS.C134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C137"/>
      <style:map style:condition="is-true-formula(msoxl:$T132&gt;79.9%)" style:apply-style-name="cf1" style:base-cell-address="DIÁRIAS.C132"/>
      <style:map style:condition="is-true-formula(msoxl:$U116&gt;79.9%)" style:apply-style-name="cf1" style:base-cell-address="DIÁRIAS.A116"/>
    </style:style>
    <style:style style:name="ce44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33&gt;79.9%)" style:apply-style-name="cf1" style:base-cell-address="DIÁRIAS.C133"/>
      <style:map style:condition="is-true-formula(msoxl:$U134&gt;79.9%)" style:apply-style-name="cf1" style:base-cell-address="DIÁRIAS.C134"/>
      <style:map style:condition="is-true-formula(msoxl:$T117&gt;79.9%)" style:apply-style-name="cf1" style:base-cell-address="DIÁRIAS.A117"/>
      <style:map style:condition="is-true-formula(msoxl:$U135&gt;79.9%)" style:apply-style-name="cf1" style:base-cell-address="DIÁRIAS.C135"/>
      <style:map style:condition="is-true-formula(msoxl:$T132&gt;79.9%)" style:apply-style-name="cf1" style:base-cell-address="DIÁRIAS.C132"/>
      <style:map style:condition="is-true-formula(msoxl:$U116&gt;79.9%)" style:apply-style-name="cf1" style:base-cell-address="DIÁRIAS.A116"/>
    </style:style>
    <style:style style:name="ce4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7&gt;79.9%)" style:apply-style-name="cf1" style:base-cell-address="DIÁRIAS.D137"/>
      <style:map style:condition="is-true-formula(msoxl:$R87&gt;79.9%)" style:apply-style-name="cf1" style:base-cell-address="DIÁRIAS.A87"/>
      <style:map style:condition="is-true-formula(msoxl:$R136&gt;79.9%)" style:apply-style-name="cf1" style:base-cell-address="DIÁRIAS.D136"/>
      <style:map style:condition="is-true-formula(msoxl:$S133&gt;79.9%)" style:apply-style-name="cf1" style:base-cell-address="DIÁRIAS.D133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D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4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6&gt;79.9%)" style:apply-style-name="cf1" style:base-cell-address="DIÁRIAS.D136"/>
      <style:map style:condition="is-true-formula(msoxl:$S133&gt;79.9%)" style:apply-style-name="cf1" style:base-cell-address="DIÁRIAS.D133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  <style:map style:condition="is-true-formula(msoxl:$U136&gt;79.9%)" style:apply-style-name="cf1" style:base-cell-address="DIÁRIAS.D13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33&gt;79.9%)" style:apply-style-name="cf1" style:base-cell-address="DIÁRIAS.D133"/>
      <style:map style:condition="is-true-formula(msoxl:$U135&gt;79.9%)" style:apply-style-name="cf1" style:base-cell-address="DIÁRIAS.D135"/>
      <style:map style:condition="is-true-formula(msoxl:$T117&gt;79.9%)" style:apply-style-name="cf1" style:base-cell-address="DIÁRIAS.A117"/>
    </style:style>
    <style:style style:name="ce4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0&gt;79.9%)" style:apply-style-name="cf1" style:base-cell-address="DIÁRIAS.D130"/>
    </style:style>
    <style:style style:name="ce4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5&gt;79.9%)" style:apply-style-name="cf1" style:base-cell-address="DIÁRIAS.D65"/>
      <style:map style:condition="is-true-formula(msoxl:$S133&gt;79.9%)" style:apply-style-name="cf1" style:base-cell-address="DIÁRIAS.D133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0&gt;79.9%)" style:apply-style-name="cf1" style:base-cell-address="DIÁRIAS.D130"/>
      <style:map style:condition="is-true-formula(msoxl:$U118&gt;79.9%)" style:apply-style-name="cf1" style:base-cell-address="DIÁRIAS.A118"/>
    </style:style>
    <style:style style:name="ce45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DIÁRIAS.I134"/>
      <style:map style:condition="is-true-formula(msoxl:$T117&gt;79.9%)" style:apply-style-name="cf1" style:base-cell-address="DIÁRIAS.A117"/>
      <style:map style:condition="is-true-formula(msoxl:$U136&gt;79.9%)" style:apply-style-name="cf1" style:base-cell-address="DIÁRIAS.I136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45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DIÁRIAS.H134"/>
      <style:map style:condition="is-true-formula(msoxl:$U137&gt;79.9%)" style:apply-style-name="cf1" style:base-cell-address="DIÁRIAS.H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H123"/>
      <style:map style:condition="is-true-formula(msoxl:$T64&gt;79.9%)" style:apply-style-name="cf1" style:base-cell-address="DIÁRIAS.A64"/>
    </style:style>
    <style:style style:name="ce45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DIÁRIAS.I134"/>
      <style:map style:condition="is-true-formula(msoxl:$T117&gt;79.9%)" style:apply-style-name="cf1" style:base-cell-address="DIÁRIAS.A117"/>
      <style:map style:condition="is-true-formula(msoxl:$U135&gt;79.9%)" style:apply-style-name="cf1" style:base-cell-address="DIÁRIAS.I135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4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32&gt;79.9%)" style:apply-style-name="cf1" style:base-cell-address="DIÁRIAS.F132"/>
      <style:map style:condition="is-true-formula(msoxl:$R136&gt;79.9%)" style:apply-style-name="cf1" style:base-cell-address="DIÁRIAS.F136"/>
      <style:map style:condition="is-true-formula(msoxl:$S133&gt;79.9%)" style:apply-style-name="cf1" style:base-cell-address="DIÁRIAS.F133"/>
      <style:map style:condition="is-true-formula(msoxl:$U134&gt;79.9%)" style:apply-style-name="cf1" style:base-cell-address="DIÁRIAS.D134"/>
      <style:map style:condition="is-true-formula(msoxl:$U134&gt;79.9%)" style:apply-style-name="cf1" style:base-cell-address="DIÁRIAS.F134"/>
      <style:map style:condition="is-true-formula(msoxl:$T134&gt;79.9%)" style:apply-style-name="cf1" style:base-cell-address="DIÁRIAS.F134"/>
      <style:map style:condition="is-true-formula(msoxl:$U137&gt;79.9%)" style:apply-style-name="cf1" style:base-cell-address="DIÁRIAS.F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39&gt;79.9%)" style:apply-style-name="cf1" style:base-cell-address="DIÁRIAS.F139"/>
      <style:map style:condition="is-true-formula(msoxl:$R139&gt;79.9%)" style:apply-style-name="cf1" style:base-cell-address="DIÁRIAS.F139"/>
      <style:map style:condition="is-true-formula(msoxl:$S139&gt;79.9%)" style:apply-style-name="cf1" style:base-cell-address="DIÁRIAS.F139"/>
      <style:map style:condition="is-true-formula(msoxl:$U134&gt;79.9%)" style:apply-style-name="cf1" style:base-cell-address="DIÁRIAS.D134"/>
      <style:map style:condition="is-true-formula(msoxl:$T135&gt;79.9%)" style:apply-style-name="cf1" style:base-cell-address="DIÁRIAS.F135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T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V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39&gt;79.9%)" style:apply-style-name="cf1" style:base-cell-address="DIÁRIAS.F139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56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DIÁRIAS.I134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I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I123"/>
    </style:style>
    <style:style style:name="ce45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38&gt;79.9%)" style:apply-style-name="cf1" style:base-cell-address="DIÁRIAS.F138"/>
      <style:map style:condition="is-true-formula(msoxl:$S133&gt;79.9%)" style:apply-style-name="cf1" style:base-cell-address="DIÁRIAS.F133"/>
      <style:map style:condition="is-true-formula(msoxl:$U134&gt;79.9%)" style:apply-style-name="cf1" style:base-cell-address="DIÁRIAS.D134"/>
      <style:map style:condition="is-true-formula(msoxl:$T138&gt;79.9%)" style:apply-style-name="cf1" style:base-cell-address="DIÁRIAS.F138"/>
      <style:map style:condition="is-true-formula(msoxl:$U138&gt;79.9%)" style:apply-style-name="cf1" style:base-cell-address="DIÁRIAS.F138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58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DIÁRIAS.I134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I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5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DIÁRIAS.H134"/>
      <style:map style:condition="is-true-formula(msoxl:$U137&gt;79.9%)" style:apply-style-name="cf1" style:base-cell-address="DIÁRIAS.H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46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39&gt;79.9%)" style:apply-style-name="cf1" style:base-cell-address="DIÁRIAS.H139"/>
      <style:map style:condition="is-true-formula(msoxl:$U137&gt;79.9%)" style:apply-style-name="cf1" style:base-cell-address="DIÁRIAS.H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46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39&gt;79.9%)" style:apply-style-name="cf1" style:base-cell-address="DIÁRIAS.I139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I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138&gt;79.9%)" style:apply-style-name="cf1" style:base-cell-address="DIÁRIAS.E138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18&gt;79.9%)" style:apply-style-name="cf1" style:base-cell-address="DIÁRIAS.A118"/>
    </style:style>
    <style:style style:name="ce4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138&gt;79.9%)" style:apply-style-name="cf1" style:base-cell-address="DIÁRIAS.E138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7&gt;79.9%)" style:apply-style-name="cf1" style:base-cell-address="DIÁRIAS.D137"/>
    </style:style>
    <style:style style:name="ce4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138&gt;79.9%)" style:apply-style-name="cf1" style:base-cell-address="DIÁRIAS.A138"/>
      <style:map style:condition="is-true-formula(msoxl:$S133&gt;79.9%)" style:apply-style-name="cf1" style:base-cell-address="DIÁRIAS.A133"/>
      <style:map style:condition="is-true-formula(msoxl:$U134&gt;79.9%)" style:apply-style-name="cf1" style:base-cell-address="DIÁRIAS.A134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A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65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8&gt;79.9%)" style:apply-style-name="cf1" style:base-cell-address="DIÁRIAS.C138"/>
      <style:map style:condition="is-true-formula(msoxl:$S133&gt;79.9%)" style:apply-style-name="cf1" style:base-cell-address="DIÁRIAS.C133"/>
      <style:map style:condition="is-true-formula(msoxl:$U134&gt;79.9%)" style:apply-style-name="cf1" style:base-cell-address="DIÁRIAS.C134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C137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4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8&gt;79.9%)" style:apply-style-name="cf1" style:base-cell-address="DIÁRIAS.D138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D137"/>
      <style:map style:condition="is-true-formula(msoxl:$U118&gt;79.9%)" style:apply-style-name="cf1" style:base-cell-address="DIÁRIAS.A118"/>
      <style:map style:condition="is-true-formula(msoxl:$T138&gt;79.9%)" style:apply-style-name="cf1" style:base-cell-address="DIÁRIAS.D138"/>
    </style:style>
    <style:style style:name="ce4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3&gt;79.9%)" style:apply-style-name="cf1" style:base-cell-address="DIÁRIAS.A133"/>
      <style:map style:condition="is-true-formula(msoxl:$U138&gt;79.9%)" style:apply-style-name="cf1" style:base-cell-address="DIÁRIAS.B138"/>
      <style:map style:condition="is-true-formula(msoxl:$U138&gt;79.9%)" style:apply-style-name="cf1" style:base-cell-address="DIÁRIAS.B138"/>
      <style:map style:condition="is-true-formula(msoxl:$U138&gt;79.9%)" style:apply-style-name="cf1" style:base-cell-address="DIÁRIAS.B138"/>
      <style:map style:condition="is-true-formula(msoxl:$U138&gt;79.9%)" style:apply-style-name="cf1" style:base-cell-address="DIÁRIAS.B138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A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138&gt;79.9%)" style:apply-style-name="cf1" style:base-cell-address="DIÁRIAS.A138"/>
      <style:map style:condition="is-true-formula(msoxl:$S125&gt;79.9%)" style:apply-style-name="cf1" style:base-cell-address="DIÁRIAS.A125"/>
      <style:map style:condition="is-true-formula(msoxl:$U139&gt;79.9%)" style:apply-style-name="cf1" style:base-cell-address="DIÁRIAS.A139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A13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</style:style>
    <style:style style:name="ce4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39&gt;79.9%)" style:apply-style-name="cf1" style:base-cell-address="DIÁRIAS.D139"/>
      <style:map style:condition="is-true-formula(msoxl:$V139&gt;79.9%)" style:apply-style-name="cf1" style:base-cell-address="DIÁRIAS.D139"/>
      <style:map style:condition="is-true-formula(msoxl:$U139&gt;79.9%)" style:apply-style-name="cf1" style:base-cell-address="DIÁRIAS.D139"/>
      <style:map style:condition="is-true-formula(msoxl:$V139&gt;79.9%)" style:apply-style-name="cf1" style:base-cell-address="DIÁRIAS.D139"/>
      <style:map style:condition="is-true-formula(msoxl:$U139&gt;79.9%)" style:apply-style-name="cf1" style:base-cell-address="DIÁRIAS.D139"/>
      <style:map style:condition="is-true-formula(msoxl:$U139&gt;79.9%)" style:apply-style-name="cf1" style:base-cell-address="DIÁRIAS.D139"/>
      <style:map style:condition="is-true-formula(msoxl:$V139&gt;79.9%)" style:apply-style-name="cf1" style:base-cell-address="DIÁRIAS.D139"/>
      <style:map style:condition="is-true-formula(msoxl:$U139&gt;79.9%)" style:apply-style-name="cf1" style:base-cell-address="DIÁRIAS.D139"/>
      <style:map style:condition="is-true-formula(msoxl:$U139&gt;79.9%)" style:apply-style-name="cf1" style:base-cell-address="DIÁRIAS.D139"/>
      <style:map style:condition="is-true-formula(msoxl:$U139&gt;79.9%)" style:apply-style-name="cf1" style:base-cell-address="DIÁRIAS.D139"/>
      <style:map style:condition="is-true-formula(msoxl:$S125&gt;79.9%)" style:apply-style-name="cf1" style:base-cell-address="DIÁRIAS.A125"/>
      <style:map style:condition="is-true-formula(msoxl:$U139&gt;79.9%)" style:apply-style-name="cf1" style:base-cell-address="DIÁRIAS.D139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D137"/>
    </style:style>
    <style:style style:name="ce4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</style:style>
    <style:style style:name="ce4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4&gt;79.9%)" style:apply-style-name="cf1" style:base-cell-address="DIÁRIAS.B84"/>
      <style:map style:condition="is-true-formula(msoxl:$U84&gt;79.9%)" style:apply-style-name="cf1" style:base-cell-address="DIÁRIAS.B84"/>
      <style:map style:condition="is-true-formula(msoxl:$U84&gt;79.9%)" style:apply-style-name="cf1" style:base-cell-address="DIÁRIAS.B84"/>
      <style:map style:condition="is-true-formula(msoxl:$R71&gt;79.9%)" style:apply-style-name="cf1" style:base-cell-address="DIÁRIAS.A71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47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</style:style>
    <style:style style:name="ce47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5&gt;79.9%)" style:apply-style-name="cf1" style:base-cell-address="DIÁRIAS.D85"/>
      <style:map style:condition="is-true-formula(msoxl:$R81&gt;79.9%)" style:apply-style-name="cf1" style:base-cell-address="DIÁRIAS.D81"/>
      <style:map style:condition="is-true-formula(msoxl:$R65&gt;79.9%)" style:apply-style-name="cf1" style:base-cell-address="DIÁRIAS.D65"/>
    </style:style>
    <style:style style:name="ce474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C65"/>
    </style:style>
    <style:style style:name="ce475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C65"/>
    </style:style>
    <style:style style:name="ce476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C65"/>
    </style:style>
    <style:style style:name="ce47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</style:style>
    <style:style style:name="ce4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93&gt;79.9%)" style:apply-style-name="cf1" style:base-cell-address="DIÁRIAS.D93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</style:style>
    <style:style style:name="ce4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2&gt;79.9%)" style:apply-style-name="cf1" style:base-cell-address="DIÁRIAS.D92"/>
      <style:map style:condition="is-true-formula(msoxl:$T92&gt;79.9%)" style:apply-style-name="cf1" style:base-cell-address="DIÁRIAS.D92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</style:style>
    <style:style style:name="ce4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99&gt;79.9%)" style:apply-style-name="cf1" style:base-cell-address="DIÁRIAS.D99"/>
    </style:style>
    <style:style style:name="ce4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99&gt;79.9%)" style:apply-style-name="cf1" style:base-cell-address="DIÁRIAS.E99"/>
    </style:style>
    <style:style style:name="ce4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8&gt;79.9%)" style:apply-style-name="cf1" style:base-cell-address="DIÁRIAS.F98"/>
    </style:style>
    <style:style style:name="ce4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96&gt;79.9%)" style:apply-style-name="cf1" style:base-cell-address="DIÁRIAS.D96"/>
      <style:map style:condition="is-true-formula(msoxl:$U96&gt;79.9%)" style:apply-style-name="cf1" style:base-cell-address="DIÁRIAS.D96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</style:style>
    <style:style style:name="ce4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</style:style>
    <style:style style:name="ce4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95&gt;79.9%)" style:apply-style-name="cf1" style:base-cell-address="DIÁRIAS.D95"/>
      <style:map style:condition="is-true-formula(msoxl:$R65&gt;79.9%)" style:apply-style-name="cf1" style:base-cell-address="DIÁRIAS.D65"/>
    </style:style>
    <style:style style:name="ce4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A65"/>
    </style:style>
    <style:style style:name="ce4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A65"/>
    </style:style>
    <style:style style:name="ce4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U68&gt;79.9%)" style:apply-style-name="cf1" style:base-cell-address="DIÁRIAS.B68"/>
      <style:map style:condition="is-true-formula(msoxl:$R65&gt;79.9%)" style:apply-style-name="cf1" style:base-cell-address="DIÁRIAS.A65"/>
    </style:style>
    <style:style style:name="ce489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C65"/>
    </style:style>
    <style:style style:name="ce490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C65"/>
    </style:style>
    <style:style style:name="ce491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C65"/>
    </style:style>
    <style:style style:name="ce4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97&gt;79.9%)" style:apply-style-name="cf1" style:base-cell-address="DIÁRIAS.A197"/>
      <style:map style:condition="is-true-formula(msoxl:$V192&gt;79.9%)" style:apply-style-name="cf1" style:base-cell-address="DIÁRIAS.A192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A196"/>
      <style:map style:condition="is-true-formula(msoxl:$V196&gt;79.9%)" style:apply-style-name="cf1" style:base-cell-address="DIÁRIAS.A196"/>
      <style:map style:condition="is-true-formula(msoxl:$V197&gt;79.9%)" style:apply-style-name="cf1" style:base-cell-address="DIÁRIAS.A197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A191"/>
      <style:map style:condition="is-true-formula(msoxl:$S197&gt;79.9%)" style:apply-style-name="cf1" style:base-cell-address="DIÁRIAS.A197"/>
      <style:map style:condition="is-true-formula(msoxl:$U116&gt;79.9%)" style:apply-style-name="cf1" style:base-cell-address="DIÁRIAS.A116"/>
    </style:style>
    <style:style style:name="ce4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97&gt;79.9%)" style:apply-style-name="cf1" style:base-cell-address="DIÁRIAS.A197"/>
      <style:map style:condition="is-true-formula(msoxl:$V192&gt;79.9%)" style:apply-style-name="cf1" style:base-cell-address="DIÁRIAS.A192"/>
      <style:map style:condition="is-true-formula(msoxl:$V197&gt;79.9%)" style:apply-style-name="cf1" style:base-cell-address="DIÁRIAS.A197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A191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4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5&gt;79.9%)" style:apply-style-name="cf1" style:base-cell-address="DIÁRIAS.A125"/>
      <style:map style:condition="is-true-formula(msoxl:$U198&gt;79.9%)" style:apply-style-name="cf1" style:base-cell-address="DIÁRIAS.B198"/>
      <style:map style:condition="is-true-formula(msoxl:$U198&gt;79.9%)" style:apply-style-name="cf1" style:base-cell-address="DIÁRIAS.B198"/>
      <style:map style:condition="is-true-formula(msoxl:$U198&gt;79.9%)" style:apply-style-name="cf1" style:base-cell-address="DIÁRIAS.B198"/>
      <style:map style:condition="is-true-formula(msoxl:$U198&gt;79.9%)" style:apply-style-name="cf1" style:base-cell-address="DIÁRIAS.B198"/>
    </style:style>
    <style:style style:name="ce495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7&gt;79.9%)" style:apply-style-name="cf1" style:base-cell-address="DIÁRIAS.C197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C191"/>
      <style:map style:condition="is-true-formula(msoxl:$S197&gt;79.9%)" style:apply-style-name="cf1" style:base-cell-address="DIÁRIAS.C197"/>
      <style:map style:condition="is-true-formula(msoxl:$U116&gt;79.9%)" style:apply-style-name="cf1" style:base-cell-address="DIÁRIAS.A116"/>
    </style:style>
    <style:style style:name="ce496" style:family="table-cell" style:parent-style-name="Default" style:data-style-name="N38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7&gt;79.9%)" style:apply-style-name="cf1" style:base-cell-address="DIÁRIAS.C197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C191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4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S162&gt;79.9%)" style:apply-style-name="cf1" style:base-cell-address="DIÁRIAS.B162"/>
    </style:style>
    <style:style style:name="ce498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8&gt;79.9%)" style:apply-style-name="cf1" style:base-cell-address="DIÁRIAS.I188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7&gt;79.9%)" style:apply-style-name="cf1" style:base-cell-address="DIÁRIAS.I197"/>
      <style:map style:condition="is-true-formula(msoxl:$U116&gt;79.9%)" style:apply-style-name="cf1" style:base-cell-address="DIÁRIAS.A116"/>
    </style:style>
    <style:style style:name="ce49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7&gt;79.9%)" style:apply-style-name="cf1" style:base-cell-address="DIÁRIAS.H197"/>
      <style:map style:condition="is-true-formula(msoxl:$U197&gt;79.9%)" style:apply-style-name="cf1" style:base-cell-address="DIÁRIAS.H197"/>
      <style:map style:condition="is-true-formula(msoxl:$U197&gt;79.9%)" style:apply-style-name="cf1" style:base-cell-address="DIÁRIAS.H197"/>
      <style:map style:condition="is-true-formula(msoxl:$S197&gt;79.9%)" style:apply-style-name="cf1" style:base-cell-address="DIÁRIAS.H197"/>
      <style:map style:condition="is-true-formula(msoxl:$S197&gt;79.9%)" style:apply-style-name="cf1" style:base-cell-address="DIÁRIAS.H197"/>
    </style:style>
    <style:style style:name="ce500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8&gt;79.9%)" style:apply-style-name="cf1" style:base-cell-address="DIÁRIAS.I188"/>
      <style:map style:condition="is-true-formula(msoxl:$U186&gt;79.9%)" style:apply-style-name="cf1" style:base-cell-address="DIÁRIAS.A186"/>
      <style:map style:condition="is-true-formula(msoxl:$V198&gt;79.9%)" style:apply-style-name="cf1" style:base-cell-address="DIÁRIAS.I198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7&gt;79.9%)" style:apply-style-name="cf1" style:base-cell-address="DIÁRIAS.I197"/>
      <style:map style:condition="is-true-formula(msoxl:$S198&gt;79.9%)" style:apply-style-name="cf1" style:base-cell-address="DIÁRIAS.I198"/>
      <style:map style:condition="is-true-formula(msoxl:$U116&gt;79.9%)" style:apply-style-name="cf1" style:base-cell-address="DIÁRIAS.A116"/>
    </style:style>
    <style:style style:name="ce50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8&gt;79.9%)" style:apply-style-name="cf1" style:base-cell-address="DIÁRIAS.H198"/>
      <style:map style:condition="is-true-formula(msoxl:$U198&gt;79.9%)" style:apply-style-name="cf1" style:base-cell-address="DIÁRIAS.H198"/>
      <style:map style:condition="is-true-formula(msoxl:$U198&gt;79.9%)" style:apply-style-name="cf1" style:base-cell-address="DIÁRIAS.H198"/>
      <style:map style:condition="is-true-formula(msoxl:$S197&gt;79.9%)" style:apply-style-name="cf1" style:base-cell-address="DIÁRIAS.H197"/>
      <style:map style:condition="is-true-formula(msoxl:$S197&gt;79.9%)" style:apply-style-name="cf1" style:base-cell-address="DIÁRIAS.E197"/>
    </style:style>
    <style:style style:name="ce50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8&gt;79.9%)" style:apply-style-name="cf1" style:base-cell-address="DIÁRIAS.H198"/>
      <style:map style:condition="is-true-formula(msoxl:$U198&gt;79.9%)" style:apply-style-name="cf1" style:base-cell-address="DIÁRIAS.H198"/>
      <style:map style:condition="is-true-formula(msoxl:$U198&gt;79.9%)" style:apply-style-name="cf1" style:base-cell-address="DIÁRIAS.H198"/>
      <style:map style:condition="is-true-formula(msoxl:$S197&gt;79.9%)" style:apply-style-name="cf1" style:base-cell-address="DIÁRIAS.H197"/>
    </style:style>
    <style:style style:name="ce50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8&gt;79.9%)" style:apply-style-name="cf1" style:base-cell-address="DIÁRIAS.I188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I199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9&gt;79.9%)" style:apply-style-name="cf1" style:base-cell-address="DIÁRIAS.I199"/>
      <style:map style:condition="is-true-formula(msoxl:$U116&gt;79.9%)" style:apply-style-name="cf1" style:base-cell-address="DIÁRIAS.A116"/>
    </style:style>
    <style:style style:name="ce5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97&gt;79.9%)" style:apply-style-name="cf1" style:base-cell-address="DIÁRIAS.A197"/>
      <style:map style:condition="is-true-formula(msoxl:$V192&gt;79.9%)" style:apply-style-name="cf1" style:base-cell-address="DIÁRIAS.A192"/>
      <style:map style:condition="is-true-formula(msoxl:$V199&gt;79.9%)" style:apply-style-name="cf1" style:base-cell-address="DIÁRIAS.A199"/>
      <style:map style:condition="is-true-formula(msoxl:$V199&gt;79.9%)" style:apply-style-name="cf1" style:base-cell-address="DIÁRIAS.A199"/>
      <style:map style:condition="is-true-formula(msoxl:$U199&gt;79.9%)" style:apply-style-name="cf1" style:base-cell-address="DIÁRIAS.A199"/>
      <style:map style:condition="is-true-formula(msoxl:$U199&gt;79.9%)" style:apply-style-name="cf1" style:base-cell-address="DIÁRIAS.A199"/>
      <style:map style:condition="is-true-formula(msoxl:$U199&gt;79.9%)" style:apply-style-name="cf1" style:base-cell-address="DIÁRIAS.A199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98&gt;79.9%)" style:apply-style-name="cf1" style:base-cell-address="DIÁRIAS.B198"/>
      <style:map style:condition="is-true-formula(msoxl:$U198&gt;79.9%)" style:apply-style-name="cf1" style:base-cell-address="DIÁRIAS.B198"/>
      <style:map style:condition="is-true-formula(msoxl:$U198&gt;79.9%)" style:apply-style-name="cf1" style:base-cell-address="DIÁRIAS.B198"/>
      <style:map style:condition="is-true-formula(msoxl:$U198&gt;79.9%)" style:apply-style-name="cf1" style:base-cell-address="DIÁRIAS.B198"/>
      <style:map style:condition="is-true-formula(msoxl:$U199&gt;79.9%)" style:apply-style-name="cf1" style:base-cell-address="DIÁRIAS.B199"/>
      <style:map style:condition="is-true-formula(msoxl:$U199&gt;79.9%)" style:apply-style-name="cf1" style:base-cell-address="DIÁRIAS.B199"/>
      <style:map style:condition="is-true-formula(msoxl:$U199&gt;79.9%)" style:apply-style-name="cf1" style:base-cell-address="DIÁRIAS.B199"/>
      <style:map style:condition="is-true-formula(msoxl:$U199&gt;79.9%)" style:apply-style-name="cf1" style:base-cell-address="DIÁRIAS.B199"/>
      <style:map style:condition="is-true-formula(msoxl:$T117&gt;79.9%)" style:apply-style-name="cf1" style:base-cell-address="DIÁRIAS.A117"/>
      <style:map style:condition="is-true-formula(msoxl:$V199&gt;79.9%)" style:apply-style-name="cf1" style:base-cell-address="DIÁRIAS.B199"/>
      <style:map style:condition="is-true-formula(msoxl:$U199&gt;79.9%)" style:apply-style-name="cf1" style:base-cell-address="DIÁRIAS.B199"/>
      <style:map style:condition="is-true-formula(msoxl:$U199&gt;79.9%)" style:apply-style-name="cf1" style:base-cell-address="DIÁRIAS.B199"/>
      <style:map style:condition="is-true-formula(msoxl:$U199&gt;79.9%)" style:apply-style-name="cf1" style:base-cell-address="DIÁRIAS.B199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97&gt;79.9%)" style:apply-style-name="cf1" style:base-cell-address="DIÁRIAS.A197"/>
      <style:map style:condition="is-true-formula(msoxl:$V192&gt;79.9%)" style:apply-style-name="cf1" style:base-cell-address="DIÁRIAS.A192"/>
      <style:map style:condition="is-true-formula(msoxl:$V199&gt;79.9%)" style:apply-style-name="cf1" style:base-cell-address="DIÁRIAS.A199"/>
      <style:map style:condition="is-true-formula(msoxl:$V199&gt;79.9%)" style:apply-style-name="cf1" style:base-cell-address="DIÁRIAS.A199"/>
      <style:map style:condition="is-true-formula(msoxl:$U199&gt;79.9%)" style:apply-style-name="cf1" style:base-cell-address="DIÁRIAS.A199"/>
      <style:map style:condition="is-true-formula(msoxl:$U199&gt;79.9%)" style:apply-style-name="cf1" style:base-cell-address="DIÁRIAS.A199"/>
      <style:map style:condition="is-true-formula(msoxl:$U199&gt;79.9%)" style:apply-style-name="cf1" style:base-cell-address="DIÁRIAS.A199"/>
      <style:map style:condition="is-true-formula(msoxl:$S198&gt;79.9%)" style:apply-style-name="cf1" style:base-cell-address="DIÁRIAS.A198"/>
    </style:style>
    <style:style style:name="ce506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C199"/>
      <style:map style:condition="is-true-formula(msoxl:$U199&gt;79.9%)" style:apply-style-name="cf1" style:base-cell-address="DIÁRIAS.C199"/>
      <style:map style:condition="is-true-formula(msoxl:$U199&gt;79.9%)" style:apply-style-name="cf1" style:base-cell-address="DIÁRIAS.C199"/>
      <style:map style:condition="is-true-formula(msoxl:$U199&gt;79.9%)" style:apply-style-name="cf1" style:base-cell-address="DIÁRIAS.C199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5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200&gt;79.9%)" style:apply-style-name="cf1" style:base-cell-address="DIÁRIAS.A200"/>
      <style:map style:condition="is-true-formula(msoxl:$U200&gt;79.9%)" style:apply-style-name="cf1" style:base-cell-address="DIÁRIAS.A200"/>
      <style:map style:condition="is-true-formula(msoxl:$V200&gt;79.9%)" style:apply-style-name="cf1" style:base-cell-address="DIÁRIAS.A200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A199"/>
      <style:map style:condition="is-true-formula(msoxl:$V199&gt;79.9%)" style:apply-style-name="cf1" style:base-cell-address="DIÁRIAS.A199"/>
      <style:map style:condition="is-true-formula(msoxl:$U200&gt;79.9%)" style:apply-style-name="cf1" style:base-cell-address="DIÁRIAS.A200"/>
      <style:map style:condition="is-true-formula(msoxl:$U200&gt;79.9%)" style:apply-style-name="cf1" style:base-cell-address="DIÁRIAS.A200"/>
      <style:map style:condition="is-true-formula(msoxl:$U200&gt;79.9%)" style:apply-style-name="cf1" style:base-cell-address="DIÁRIAS.A200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0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C199"/>
      <style:map style:condition="is-true-formula(msoxl:$U200&gt;79.9%)" style:apply-style-name="cf1" style:base-cell-address="DIÁRIAS.C200"/>
      <style:map style:condition="is-true-formula(msoxl:$U200&gt;79.9%)" style:apply-style-name="cf1" style:base-cell-address="DIÁRIAS.C200"/>
      <style:map style:condition="is-true-formula(msoxl:$U200&gt;79.9%)" style:apply-style-name="cf1" style:base-cell-address="DIÁRIAS.C200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5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R71&gt;79.9%)" style:apply-style-name="cf1" style:base-cell-address="DIÁRIAS.A71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200&gt;79.9%)" style:apply-style-name="cf1" style:base-cell-address="DIÁRIAS.B200"/>
      <style:map style:condition="is-true-formula(msoxl:$U175&gt;79.9%)" style:apply-style-name="cf1" style:base-cell-address="DIÁRIAS.B175"/>
    </style:style>
    <style:style style:name="ce5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1&gt;79.9%)" style:apply-style-name="cf1" style:base-cell-address="DIÁRIAS.B201"/>
      <style:map style:condition="is-true-formula(msoxl:$U201&gt;79.9%)" style:apply-style-name="cf1" style:base-cell-address="DIÁRIAS.B201"/>
    </style:style>
    <style:style style:name="ce511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3&gt;79.9%)" style:apply-style-name="cf1" style:base-cell-address="DIÁRIAS.C203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C199"/>
      <style:map style:condition="is-true-formula(msoxl:$U200&gt;79.9%)" style:apply-style-name="cf1" style:base-cell-address="DIÁRIAS.C200"/>
      <style:map style:condition="is-true-formula(msoxl:$U200&gt;79.9%)" style:apply-style-name="cf1" style:base-cell-address="DIÁRIAS.C200"/>
      <style:map style:condition="is-true-formula(msoxl:$U203&gt;79.9%)" style:apply-style-name="cf1" style:base-cell-address="DIÁRIAS.C203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5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3&gt;79.9%)" style:apply-style-name="cf1" style:base-cell-address="DIÁRIAS.A203"/>
      <style:map style:condition="is-true-formula(msoxl:$T203&gt;79.9%)" style:apply-style-name="cf1" style:base-cell-address="DIÁRIAS.A20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203&gt;79.9%)" style:apply-style-name="cf1" style:base-cell-address="DIÁRIAS.A203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V199&gt;79.9%)" style:apply-style-name="cf1" style:base-cell-address="DIÁRIAS.D199"/>
      <style:map style:condition="is-true-formula(msoxl:$U199&gt;79.9%)" style:apply-style-name="cf1" style:base-cell-address="DIÁRIAS.D199"/>
      <style:map style:condition="is-true-formula(msoxl:$V199&gt;79.9%)" style:apply-style-name="cf1" style:base-cell-address="DIÁRIAS.D199"/>
      <style:map style:condition="is-true-formula(msoxl:$U199&gt;79.9%)" style:apply-style-name="cf1" style:base-cell-address="DIÁRIAS.D199"/>
      <style:map style:condition="is-true-formula(msoxl:$U199&gt;79.9%)" style:apply-style-name="cf1" style:base-cell-address="DIÁRIAS.D199"/>
      <style:map style:condition="is-true-formula(msoxl:$V199&gt;79.9%)" style:apply-style-name="cf1" style:base-cell-address="DIÁRIAS.D199"/>
      <style:map style:condition="is-true-formula(msoxl:$U199&gt;79.9%)" style:apply-style-name="cf1" style:base-cell-address="DIÁRIAS.D199"/>
      <style:map style:condition="is-true-formula(msoxl:$U199&gt;79.9%)" style:apply-style-name="cf1" style:base-cell-address="DIÁRIAS.D199"/>
      <style:map style:condition="is-true-formula(msoxl:$U199&gt;79.9%)" style:apply-style-name="cf1" style:base-cell-address="DIÁRIAS.D199"/>
      <style:map style:condition="is-true-formula(msoxl:$T199&gt;79.9%)" style:apply-style-name="cf1" style:base-cell-address="DIÁRIAS.D199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99&gt;79.9%)" style:apply-style-name="cf1" style:base-cell-address="DIÁRIAS.D199"/>
      <style:map style:condition="is-true-formula(msoxl:$U199&gt;79.9%)" style:apply-style-name="cf1" style:base-cell-address="DIÁRIAS.D199"/>
      <style:map style:condition="is-true-formula(msoxl:$U196&gt;79.9%)" style:apply-style-name="cf1" style:base-cell-address="DIÁRIAS.D196"/>
      <style:map style:condition="is-true-formula(msoxl:$U118&gt;79.9%)" style:apply-style-name="cf1" style:base-cell-address="DIÁRIAS.A118"/>
      <style:map style:condition="is-true-formula(msoxl:$U197&gt;79.9%)" style:apply-style-name="cf1" style:base-cell-address="DIÁRIAS.D197"/>
      <style:map style:condition="is-true-formula(msoxl:$U197&gt;79.9%)" style:apply-style-name="cf1" style:base-cell-address="DIÁRIAS.D197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D199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9&gt;79.9%)" style:apply-style-name="cf1" style:base-cell-address="DIÁRIAS.D199"/>
      <style:map style:condition="is-true-formula(msoxl:$S198&gt;79.9%)" style:apply-style-name="cf1" style:base-cell-address="DIÁRIAS.D198"/>
    </style:style>
    <style:style style:name="ce5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82&gt;79.9%)" style:apply-style-name="cf1" style:base-cell-address="DIÁRIAS.F182"/>
      <style:map style:condition="is-true-formula(msoxl:$S133&gt;79.9%)" style:apply-style-name="cf1" style:base-cell-address="DIÁRIAS.F133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67&gt;79.9%)" style:apply-style-name="cf1" style:base-cell-address="DIÁRIAS.F167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U199&gt;79.9%)" style:apply-style-name="cf1" style:base-cell-address="DIÁRIAS.F199"/>
      <style:map style:condition="is-true-formula(msoxl:$V199&gt;79.9%)" style:apply-style-name="cf1" style:base-cell-address="DIÁRIAS.F199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9&gt;79.9%)" style:apply-style-name="cf1" style:base-cell-address="DIÁRIAS.F199"/>
      <style:map style:condition="is-true-formula(msoxl:$S198&gt;79.9%)" style:apply-style-name="cf1" style:base-cell-address="DIÁRIAS.F198"/>
    </style:style>
    <style:style style:name="ce51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199&gt;79.9%)" style:apply-style-name="cf1" style:base-cell-address="DIÁRIAS.E199"/>
      <style:map style:condition="is-true-formula(msoxl:$S199&gt;79.9%)" style:apply-style-name="cf1" style:base-cell-address="DIÁRIAS.E199"/>
      <style:map style:condition="is-true-formula(msoxl:$S199&gt;79.9%)" style:apply-style-name="cf1" style:base-cell-address="DIÁRIAS.E199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51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00&gt;79.9%)" style:apply-style-name="cf1" style:base-cell-address="DIÁRIAS.F200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38&gt;79.9%)" style:apply-style-name="cf1" style:base-cell-address="DIÁRIAS.F138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99&gt;79.9%)" style:apply-style-name="cf1" style:base-cell-address="DIÁRIAS.F199"/>
      <style:map style:condition="is-true-formula(msoxl:$U200&gt;79.9%)" style:apply-style-name="cf1" style:base-cell-address="DIÁRIAS.F200"/>
      <style:map style:condition="is-true-formula(msoxl:$U200&gt;79.9%)" style:apply-style-name="cf1" style:base-cell-address="DIÁRIAS.F200"/>
      <style:map style:condition="is-true-formula(msoxl:$U200&gt;79.9%)" style:apply-style-name="cf1" style:base-cell-address="DIÁRIAS.F200"/>
      <style:map style:condition="is-true-formula(msoxl:$S198&gt;79.9%)" style:apply-style-name="cf1" style:base-cell-address="DIÁRIAS.F198"/>
    </style:style>
    <style:style style:name="ce5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6&gt;79.9%)" style:apply-style-name="cf1" style:base-cell-address="DIÁRIAS.D116"/>
      <style:map style:condition="is-true-formula(msoxl:$U161&gt;79.9%)" style:apply-style-name="cf1" style:base-cell-address="DIÁRIAS.D161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200&gt;79.9%)" style:apply-style-name="cf1" style:base-cell-address="DIÁRIAS.E200"/>
      <style:map style:condition="is-true-formula(msoxl:$S199&gt;79.9%)" style:apply-style-name="cf1" style:base-cell-address="DIÁRIAS.E199"/>
      <style:map style:condition="is-true-formula(msoxl:$S199&gt;79.9%)" style:apply-style-name="cf1" style:base-cell-address="DIÁRIAS.E199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5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1&gt;79.9%)" style:apply-style-name="cf1" style:base-cell-address="DIÁRIAS.E201"/>
      <style:map style:condition="is-true-formula(msoxl:$V201&gt;79.9%)" style:apply-style-name="cf1" style:base-cell-address="DIÁRIAS.E201"/>
      <style:map style:condition="is-true-formula(msoxl:$U201&gt;79.9%)" style:apply-style-name="cf1" style:base-cell-address="DIÁRIAS.E201"/>
      <style:map style:condition="is-true-formula(msoxl:$U201&gt;79.9%)" style:apply-style-name="cf1" style:base-cell-address="DIÁRIAS.E201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200&gt;79.9%)" style:apply-style-name="cf1" style:base-cell-address="DIÁRIAS.E200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5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97&gt;79.9%)" style:apply-style-name="cf1" style:base-cell-address="DIÁRIAS.D197"/>
      <style:map style:condition="is-true-formula(msoxl:$U197&gt;79.9%)" style:apply-style-name="cf1" style:base-cell-address="DIÁRIAS.D197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D199"/>
      <style:map style:condition="is-true-formula(msoxl:$U200&gt;79.9%)" style:apply-style-name="cf1" style:base-cell-address="DIÁRIAS.D200"/>
      <style:map style:condition="is-true-formula(msoxl:$U200&gt;79.9%)" style:apply-style-name="cf1" style:base-cell-address="DIÁRIAS.D200"/>
      <style:map style:condition="is-true-formula(msoxl:$U200&gt;79.9%)" style:apply-style-name="cf1" style:base-cell-address="DIÁRIAS.D200"/>
      <style:map style:condition="is-true-formula(msoxl:$S198&gt;79.9%)" style:apply-style-name="cf1" style:base-cell-address="DIÁRIAS.D198"/>
    </style:style>
    <style:style style:name="ce5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0&gt;79.9%)" style:apply-style-name="cf1" style:base-cell-address="DIÁRIAS.D200"/>
      <style:map style:condition="is-true-formula(msoxl:$T200&gt;79.9%)" style:apply-style-name="cf1" style:base-cell-address="DIÁRIAS.D200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97&gt;79.9%)" style:apply-style-name="cf1" style:base-cell-address="DIÁRIAS.D197"/>
      <style:map style:condition="is-true-formula(msoxl:$U197&gt;79.9%)" style:apply-style-name="cf1" style:base-cell-address="DIÁRIAS.D197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D199"/>
      <style:map style:condition="is-true-formula(msoxl:$U200&gt;79.9%)" style:apply-style-name="cf1" style:base-cell-address="DIÁRIAS.D200"/>
      <style:map style:condition="is-true-formula(msoxl:$U200&gt;79.9%)" style:apply-style-name="cf1" style:base-cell-address="DIÁRIAS.D200"/>
      <style:map style:condition="is-true-formula(msoxl:$U200&gt;79.9%)" style:apply-style-name="cf1" style:base-cell-address="DIÁRIAS.D200"/>
      <style:map style:condition="is-true-formula(msoxl:$S198&gt;79.9%)" style:apply-style-name="cf1" style:base-cell-address="DIÁRIAS.D198"/>
    </style:style>
    <style:style style:name="ce52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52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01&gt;79.9%)" style:apply-style-name="cf1" style:base-cell-address="DIÁRIAS.H201"/>
      <style:map style:condition="is-true-formula(msoxl:$U201&gt;79.9%)" style:apply-style-name="cf1" style:base-cell-address="DIÁRIAS.H201"/>
      <style:map style:condition="is-true-formula(msoxl:$U201&gt;79.9%)" style:apply-style-name="cf1" style:base-cell-address="DIÁRIAS.H201"/>
      <style:map style:condition="is-true-formula(msoxl:$S201&gt;79.9%)" style:apply-style-name="cf1" style:base-cell-address="DIÁRIAS.H201"/>
      <style:map style:condition="is-true-formula(msoxl:$S197&gt;79.9%)" style:apply-style-name="cf1" style:base-cell-address="DIÁRIAS.E197"/>
    </style:style>
    <style:style style:name="ce52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01&gt;79.9%)" style:apply-style-name="cf1" style:base-cell-address="DIÁRIAS.I201"/>
      <style:map style:condition="is-true-formula(msoxl:$U201&gt;79.9%)" style:apply-style-name="cf1" style:base-cell-address="DIÁRIAS.I201"/>
      <style:map style:condition="is-true-formula(msoxl:$U201&gt;79.9%)" style:apply-style-name="cf1" style:base-cell-address="DIÁRIAS.I201"/>
      <style:map style:condition="is-true-formula(msoxl:$U201&gt;79.9%)" style:apply-style-name="cf1" style:base-cell-address="DIÁRIAS.I201"/>
      <style:map style:condition="is-true-formula(msoxl:$S198&gt;79.9%)" style:apply-style-name="cf1" style:base-cell-address="DIÁRIAS.I198"/>
      <style:map style:condition="is-true-formula(msoxl:$U116&gt;79.9%)" style:apply-style-name="cf1" style:base-cell-address="DIÁRIAS.A116"/>
    </style:style>
    <style:style style:name="ce524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01&gt;79.9%)" style:apply-style-name="cf1" style:base-cell-address="DIÁRIAS.I201"/>
      <style:map style:condition="is-true-formula(msoxl:$U201&gt;79.9%)" style:apply-style-name="cf1" style:base-cell-address="DIÁRIAS.I201"/>
      <style:map style:condition="is-true-formula(msoxl:$U201&gt;79.9%)" style:apply-style-name="cf1" style:base-cell-address="DIÁRIAS.I201"/>
      <style:map style:condition="is-true-formula(msoxl:$U203&gt;79.9%)" style:apply-style-name="cf1" style:base-cell-address="DIÁRIAS.I203"/>
      <style:map style:condition="is-true-formula(msoxl:$S198&gt;79.9%)" style:apply-style-name="cf1" style:base-cell-address="DIÁRIAS.I198"/>
      <style:map style:condition="is-true-formula(msoxl:$U116&gt;79.9%)" style:apply-style-name="cf1" style:base-cell-address="DIÁRIAS.A116"/>
    </style:style>
    <style:style style:name="ce52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01&gt;79.9%)" style:apply-style-name="cf1" style:base-cell-address="DIÁRIAS.H201"/>
      <style:map style:condition="is-true-formula(msoxl:$U201&gt;79.9%)" style:apply-style-name="cf1" style:base-cell-address="DIÁRIAS.H201"/>
      <style:map style:condition="is-true-formula(msoxl:$U201&gt;79.9%)" style:apply-style-name="cf1" style:base-cell-address="DIÁRIAS.H201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52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</style:style>
    <style:style style:name="ce5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98&gt;79.9%)" style:apply-style-name="cf1" style:base-cell-address="DIÁRIAS.D198"/>
      <style:map style:condition="is-true-formula(msoxl:$U198&gt;79.9%)" style:apply-style-name="cf1" style:base-cell-address="DIÁRIAS.D198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96&gt;79.9%)" style:apply-style-name="cf1" style:base-cell-address="DIÁRIAS.D196"/>
      <style:map style:condition="is-true-formula(msoxl:$U118&gt;79.9%)" style:apply-style-name="cf1" style:base-cell-address="DIÁRIAS.A118"/>
      <style:map style:condition="is-true-formula(msoxl:$U197&gt;79.9%)" style:apply-style-name="cf1" style:base-cell-address="DIÁRIAS.D197"/>
      <style:map style:condition="is-true-formula(msoxl:$U197&gt;79.9%)" style:apply-style-name="cf1" style:base-cell-address="DIÁRIAS.D197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D191"/>
      <style:map style:condition="is-true-formula(msoxl:$S198&gt;79.9%)" style:apply-style-name="cf1" style:base-cell-address="DIÁRIAS.D198"/>
    </style:style>
    <style:style style:name="ce52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96&gt;79.9%)" style:apply-style-name="cf1" style:base-cell-address="DIÁRIAS.D196"/>
      <style:map style:condition="is-true-formula(msoxl:$U118&gt;79.9%)" style:apply-style-name="cf1" style:base-cell-address="DIÁRIAS.A118"/>
      <style:map style:condition="is-true-formula(msoxl:$U197&gt;79.9%)" style:apply-style-name="cf1" style:base-cell-address="DIÁRIAS.D197"/>
      <style:map style:condition="is-true-formula(msoxl:$U197&gt;79.9%)" style:apply-style-name="cf1" style:base-cell-address="DIÁRIAS.D197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97&gt;79.9%)" style:apply-style-name="cf1" style:base-cell-address="DIÁRIAS.D197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D191"/>
      <style:map style:condition="is-true-formula(msoxl:$S197&gt;79.9%)" style:apply-style-name="cf1" style:base-cell-address="DIÁRIAS.D197"/>
    </style:style>
    <style:style style:name="ce5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98&gt;79.9%)" style:apply-style-name="cf1" style:base-cell-address="DIÁRIAS.E198"/>
      <style:map style:condition="is-true-formula(msoxl:$U198&gt;79.9%)" style:apply-style-name="cf1" style:base-cell-address="DIÁRIAS.E198"/>
      <style:map style:condition="is-true-formula(msoxl:$V198&gt;79.9%)" style:apply-style-name="cf1" style:base-cell-address="DIÁRIAS.E198"/>
      <style:map style:condition="is-true-formula(msoxl:$U198&gt;79.9%)" style:apply-style-name="cf1" style:base-cell-address="DIÁRIAS.E198"/>
      <style:map style:condition="is-true-formula(msoxl:$U198&gt;79.9%)" style:apply-style-name="cf1" style:base-cell-address="DIÁRIAS.E198"/>
      <style:map style:condition="is-true-formula(msoxl:$U197&gt;79.9%)" style:apply-style-name="cf1" style:base-cell-address="DIÁRIAS.E19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191&gt;79.9%)" style:apply-style-name="cf1" style:base-cell-address="DIÁRIAS.E191"/>
      <style:map style:condition="is-true-formula(msoxl:$U198&gt;79.9%)" style:apply-style-name="cf1" style:base-cell-address="DIÁRIAS.E198"/>
      <style:map style:condition="is-true-formula(msoxl:$U116&gt;79.9%)" style:apply-style-name="cf1" style:base-cell-address="DIÁRIAS.A116"/>
    </style:style>
    <style:style style:name="ce5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191&gt;79.9%)" style:apply-style-name="cf1" style:base-cell-address="DIÁRIAS.E191"/>
      <style:map style:condition="is-true-formula(msoxl:$S197&gt;79.9%)" style:apply-style-name="cf1" style:base-cell-address="DIÁRIAS.E197"/>
      <style:map style:condition="is-true-formula(msoxl:$S197&gt;79.9%)" style:apply-style-name="cf1" style:base-cell-address="DIÁRIAS.D197"/>
      <style:map style:condition="is-true-formula(msoxl:$S197&gt;79.9%)" style:apply-style-name="cf1" style:base-cell-address="DIÁRIAS.E197"/>
      <style:map style:condition="is-true-formula(msoxl:$U116&gt;79.9%)" style:apply-style-name="cf1" style:base-cell-address="DIÁRIAS.A116"/>
    </style:style>
    <style:style style:name="ce53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82&gt;79.9%)" style:apply-style-name="cf1" style:base-cell-address="DIÁRIAS.F182"/>
      <style:map style:condition="is-true-formula(msoxl:$U118&gt;79.9%)" style:apply-style-name="cf1" style:base-cell-address="DIÁRIAS.E118"/>
      <style:map style:condition="is-true-formula(msoxl:$U141&gt;79.9%)" style:apply-style-name="cf1" style:base-cell-address="DIÁRIAS.D141"/>
      <style:map style:condition="is-true-formula(msoxl:$U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T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67&gt;79.9%)" style:apply-style-name="cf1" style:base-cell-address="DIÁRIAS.F167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198&gt;79.9%)" style:apply-style-name="cf1" style:base-cell-address="DIÁRIAS.F198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2&gt;79.9%)" style:apply-style-name="cf1" style:base-cell-address="DIÁRIAS.F192"/>
      <style:map style:condition="is-true-formula(msoxl:$S198&gt;79.9%)" style:apply-style-name="cf1" style:base-cell-address="DIÁRIAS.F198"/>
    </style:style>
    <style:style style:name="ce53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82&gt;79.9%)" style:apply-style-name="cf1" style:base-cell-address="DIÁRIAS.F182"/>
      <style:map style:condition="is-true-formula(msoxl:$R64&gt;79.9%)" style:apply-style-name="cf1" style:base-cell-address="DIÁRIAS.A64"/>
      <style:map style:condition="is-true-formula(msoxl:$S133&gt;79.9%)" style:apply-style-name="cf1" style:base-cell-address="DIÁRIAS.F133"/>
      <style:map style:condition="is-true-formula(msoxl:$U141&gt;79.9%)" style:apply-style-name="cf1" style:base-cell-address="DIÁRIAS.D141"/>
      <style:map style:condition="is-true-formula(msoxl:$U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T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</style:style>
    <style:style style:name="ce53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V213&gt;79.9%)" style:apply-style-name="cf1" style:base-cell-address="DIÁRIAS.E21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13&gt;79.9%)" style:apply-style-name="cf1" style:base-cell-address="DIÁRIAS.E213"/>
      <style:map style:condition="is-true-formula(msoxl:$U207&gt;79.9%)" style:apply-style-name="cf1" style:base-cell-address="DIÁRIAS.E207"/>
      <style:map style:condition="is-true-formula(msoxl:$U207&gt;79.9%)" style:apply-style-name="cf1" style:base-cell-address="DIÁRIAS.E207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5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E211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207&gt;79.9%)" style:apply-style-name="cf1" style:base-cell-address="DIÁRIAS.E207"/>
      <style:map style:condition="is-true-formula(msoxl:$U207&gt;79.9%)" style:apply-style-name="cf1" style:base-cell-address="DIÁRIAS.E207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5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07&gt;79.9%)" style:apply-style-name="cf1" style:base-cell-address="DIÁRIAS.E207"/>
      <style:map style:condition="is-true-formula(msoxl:$U207&gt;79.9%)" style:apply-style-name="cf1" style:base-cell-address="DIÁRIAS.E207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5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208&gt;79.9%)" style:apply-style-name="cf1" style:base-cell-address="DIÁRIAS.F208"/>
      <style:map style:condition="is-true-formula(msoxl:$S213&gt;79.9%)" style:apply-style-name="cf1" style:base-cell-address="DIÁRIAS.F213"/>
      <style:map style:condition="is-true-formula(msoxl:$U134&gt;79.9%)" style:apply-style-name="cf1" style:base-cell-address="DIÁRIAS.D134"/>
      <style:map style:condition="is-true-formula(msoxl:$T135&gt;79.9%)" style:apply-style-name="cf1" style:base-cell-address="DIÁRIAS.F135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13&gt;79.9%)" style:apply-style-name="cf1" style:base-cell-address="DIÁRIAS.F213"/>
      <style:map style:condition="is-true-formula(msoxl:$V213&gt;79.9%)" style:apply-style-name="cf1" style:base-cell-address="DIÁRIAS.F213"/>
      <style:map style:condition="is-true-formula(msoxl:$U213&gt;79.9%)" style:apply-style-name="cf1" style:base-cell-address="DIÁRIAS.F213"/>
      <style:map style:condition="is-true-formula(msoxl:$V190&gt;79.9%)" style:apply-style-name="cf1" style:base-cell-address="DIÁRIAS.A190"/>
      <style:map style:condition="is-true-formula(msoxl:$U211&gt;79.9%)" style:apply-style-name="cf1" style:base-cell-address="DIÁRIAS.F211"/>
      <style:map style:condition="is-true-formula(msoxl:$U211&gt;79.9%)" style:apply-style-name="cf1" style:base-cell-address="DIÁRIAS.F211"/>
      <style:map style:condition="is-true-formula(msoxl:$U211&gt;79.9%)" style:apply-style-name="cf1" style:base-cell-address="DIÁRIAS.F211"/>
      <style:map style:condition="is-true-formula(msoxl:$S198&gt;79.9%)" style:apply-style-name="cf1" style:base-cell-address="DIÁRIAS.F198"/>
    </style:style>
    <style:style style:name="ce5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210&gt;79.9%)" style:apply-style-name="cf1" style:base-cell-address="DIÁRIAS.F210"/>
      <style:map style:condition="is-true-formula(msoxl:$R208&gt;79.9%)" style:apply-style-name="cf1" style:base-cell-address="DIÁRIAS.F208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67&gt;79.9%)" style:apply-style-name="cf1" style:base-cell-address="DIÁRIAS.F167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1&gt;79.9%)" style:apply-style-name="cf1" style:base-cell-address="DIÁRIAS.F211"/>
      <style:map style:condition="is-true-formula(msoxl:$U211&gt;79.9%)" style:apply-style-name="cf1" style:base-cell-address="DIÁRIAS.F211"/>
      <style:map style:condition="is-true-formula(msoxl:$U211&gt;79.9%)" style:apply-style-name="cf1" style:base-cell-address="DIÁRIAS.F211"/>
      <style:map style:condition="is-true-formula(msoxl:$S198&gt;79.9%)" style:apply-style-name="cf1" style:base-cell-address="DIÁRIAS.F198"/>
    </style:style>
    <style:style style:name="ce5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208&gt;79.9%)" style:apply-style-name="cf1" style:base-cell-address="DIÁRIAS.F208"/>
      <style:map style:condition="is-true-formula(msoxl:$U118&gt;79.9%)" style:apply-style-name="cf1" style:base-cell-address="DIÁRIAS.E118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1&gt;79.9%)" style:apply-style-name="cf1" style:base-cell-address="DIÁRIAS.F211"/>
      <style:map style:condition="is-true-formula(msoxl:$U211&gt;79.9%)" style:apply-style-name="cf1" style:base-cell-address="DIÁRIAS.F211"/>
      <style:map style:condition="is-true-formula(msoxl:$U211&gt;79.9%)" style:apply-style-name="cf1" style:base-cell-address="DIÁRIAS.F211"/>
      <style:map style:condition="is-true-formula(msoxl:$S198&gt;79.9%)" style:apply-style-name="cf1" style:base-cell-address="DIÁRIAS.F198"/>
    </style:style>
    <style:style style:name="ce5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00&gt;79.9%)" style:apply-style-name="cf1" style:base-cell-address="DIÁRIAS.F200"/>
      <style:map style:condition="is-true-formula(msoxl:$U118&gt;79.9%)" style:apply-style-name="cf1" style:base-cell-address="DIÁRIAS.E118"/>
      <style:map style:condition="is-true-formula(msoxl:$U143&gt;79.9%)" style:apply-style-name="cf1" style:base-cell-address="DIÁRIAS.A143"/>
      <style:map style:condition="is-true-formula(msoxl:$T135&gt;79.9%)" style:apply-style-name="cf1" style:base-cell-address="DIÁRIAS.F135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U211&gt;79.9%)" style:apply-style-name="cf1" style:base-cell-address="DIÁRIAS.F211"/>
      <style:map style:condition="is-true-formula(msoxl:$S198&gt;79.9%)" style:apply-style-name="cf1" style:base-cell-address="DIÁRIAS.F198"/>
    </style:style>
    <style:style style:name="ce5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208&gt;79.9%)" style:apply-style-name="cf1" style:base-cell-address="DIÁRIAS.F208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35&gt;79.9%)" style:apply-style-name="cf1" style:base-cell-address="DIÁRIAS.F135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U211&gt;79.9%)" style:apply-style-name="cf1" style:base-cell-address="DIÁRIAS.F211"/>
      <style:map style:condition="is-true-formula(msoxl:$S198&gt;79.9%)" style:apply-style-name="cf1" style:base-cell-address="DIÁRIAS.F198"/>
    </style:style>
    <style:style style:name="ce541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C207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C199"/>
      <style:map style:condition="is-true-formula(msoxl:$U207&gt;79.9%)" style:apply-style-name="cf1" style:base-cell-address="DIÁRIAS.C207"/>
      <style:map style:condition="is-true-formula(msoxl:$U207&gt;79.9%)" style:apply-style-name="cf1" style:base-cell-address="DIÁRIAS.C207"/>
      <style:map style:condition="is-true-formula(msoxl:$U204&gt;79.9%)" style:apply-style-name="cf1" style:base-cell-address="DIÁRIAS.C204"/>
      <style:map style:condition="is-true-formula(msoxl:$S208&gt;79.9%)" style:apply-style-name="cf1" style:base-cell-address="DIÁRIAS.C208"/>
      <style:map style:condition="is-true-formula(msoxl:$U116&gt;79.9%)" style:apply-style-name="cf1" style:base-cell-address="DIÁRIAS.A116"/>
    </style:style>
    <style:style style:name="ce54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C207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07&gt;79.9%)" style:apply-style-name="cf1" style:base-cell-address="DIÁRIAS.C207"/>
      <style:map style:condition="is-true-formula(msoxl:$U207&gt;79.9%)" style:apply-style-name="cf1" style:base-cell-address="DIÁRIAS.C207"/>
      <style:map style:condition="is-true-formula(msoxl:$U204&gt;79.9%)" style:apply-style-name="cf1" style:base-cell-address="DIÁRIAS.C204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54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C207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0&gt;79.9%)" style:apply-style-name="cf1" style:base-cell-address="DIÁRIAS.C210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07&gt;79.9%)" style:apply-style-name="cf1" style:base-cell-address="DIÁRIAS.C207"/>
      <style:map style:condition="is-true-formula(msoxl:$U207&gt;79.9%)" style:apply-style-name="cf1" style:base-cell-address="DIÁRIAS.C207"/>
      <style:map style:condition="is-true-formula(msoxl:$U204&gt;79.9%)" style:apply-style-name="cf1" style:base-cell-address="DIÁRIAS.C204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5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8&gt;79.9%)" style:apply-style-name="cf1" style:base-cell-address="DIÁRIAS.D208"/>
      <style:map style:condition="is-true-formula(msoxl:$U208&gt;79.9%)" style:apply-style-name="cf1" style:base-cell-address="DIÁRIAS.D208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207&gt;79.9%)" style:apply-style-name="cf1" style:base-cell-address="DIÁRIAS.D207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V208&gt;79.9%)" style:apply-style-name="cf1" style:base-cell-address="DIÁRIAS.D208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U206&gt;79.9%)" style:apply-style-name="cf1" style:base-cell-address="DIÁRIAS.D208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D199"/>
      <style:map style:condition="is-true-formula(msoxl:$U208&gt;79.9%)" style:apply-style-name="cf1" style:base-cell-address="DIÁRIAS.D208"/>
      <style:map style:condition="is-true-formula(msoxl:$U208&gt;79.9%)" style:apply-style-name="cf1" style:base-cell-address="DIÁRIAS.D208"/>
      <style:map style:condition="is-true-formula(msoxl:$U203&gt;79.9%)" style:apply-style-name="cf1" style:base-cell-address="DIÁRIAS.D203"/>
      <style:map style:condition="is-true-formula(msoxl:$S208&gt;79.9%)" style:apply-style-name="cf1" style:base-cell-address="DIÁRIAS.D208"/>
    </style:style>
    <style:style style:name="ce54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9&gt;79.9%)" style:apply-style-name="cf1" style:base-cell-address="DIÁRIAS.D209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207&gt;79.9%)" style:apply-style-name="cf1" style:base-cell-address="DIÁRIAS.D207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V208&gt;79.9%)" style:apply-style-name="cf1" style:base-cell-address="DIÁRIAS.D208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</style:style>
    <style:style style:name="ce5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V208&gt;79.9%)" style:apply-style-name="cf1" style:base-cell-address="DIÁRIAS.D208"/>
      <style:map style:condition="is-true-formula(msoxl:$U143&gt;79.9%)" style:apply-style-name="cf1" style:base-cell-address="DIÁRIAS.A143"/>
      <style:map style:condition="is-true-formula(msoxl:$U210&gt;79.9%)" style:apply-style-name="cf1" style:base-cell-address="DIÁRIAS.D210"/>
      <style:map style:condition="is-true-formula(msoxl:$U210&gt;79.9%)" style:apply-style-name="cf1" style:base-cell-address="DIÁRIAS.D210"/>
      <style:map style:condition="is-true-formula(msoxl:$U168&gt;79.9%)" style:apply-style-name="cf1" style:base-cell-address="DIÁRIAS.A168"/>
    </style:style>
    <style:style style:name="ce54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R65&gt;79.9%)" style:apply-style-name="cf1" style:base-cell-address="DIÁRIAS.A65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S125&gt;79.9%)" style:apply-style-name="cf1" style:base-cell-address="DIÁRIAS.A125"/>
    </style:style>
    <style:style style:name="ce5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A207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08&gt;79.9%)" style:apply-style-name="cf1" style:base-cell-address="DIÁRIAS.A208"/>
      <style:map style:condition="is-true-formula(msoxl:$U189&gt;79.9%)" style:apply-style-name="cf1" style:base-cell-address="DIÁRIAS.A189"/>
      <style:map style:condition="is-true-formula(msoxl:$U208&gt;79.9%)" style:apply-style-name="cf1" style:base-cell-address="DIÁRIAS.A208"/>
      <style:map style:condition="is-true-formula(msoxl:$U189&gt;79.9%)" style:apply-style-name="cf1" style:base-cell-address="DIÁRIAS.A189"/>
      <style:map style:condition="is-true-formula(msoxl:$U204&gt;79.9%)" style:apply-style-name="cf1" style:base-cell-address="DIÁRIAS.A204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A207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09&gt;79.9%)" style:apply-style-name="cf1" style:base-cell-address="DIÁRIAS.A209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08&gt;79.9%)" style:apply-style-name="cf1" style:base-cell-address="DIÁRIAS.A208"/>
      <style:map style:condition="is-true-formula(msoxl:$U189&gt;79.9%)" style:apply-style-name="cf1" style:base-cell-address="DIÁRIAS.A189"/>
      <style:map style:condition="is-true-formula(msoxl:$U208&gt;79.9%)" style:apply-style-name="cf1" style:base-cell-address="DIÁRIAS.A208"/>
      <style:map style:condition="is-true-formula(msoxl:$U189&gt;79.9%)" style:apply-style-name="cf1" style:base-cell-address="DIÁRIAS.A189"/>
      <style:map style:condition="is-true-formula(msoxl:$U204&gt;79.9%)" style:apply-style-name="cf1" style:base-cell-address="DIÁRIAS.A204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5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R65&gt;79.9%)" style:apply-style-name="cf1" style:base-cell-address="DIÁRIAS.A65"/>
      <style:map style:condition="is-true-formula(msoxl:$U209&gt;79.9%)" style:apply-style-name="cf1" style:base-cell-address="DIÁRIAS.B209"/>
      <style:map style:condition="is-true-formula(msoxl:$U209&gt;79.9%)" style:apply-style-name="cf1" style:base-cell-address="DIÁRIAS.B209"/>
      <style:map style:condition="is-true-formula(msoxl:$U209&gt;79.9%)" style:apply-style-name="cf1" style:base-cell-address="DIÁRIAS.B209"/>
      <style:map style:condition="is-true-formula(msoxl:$S125&gt;79.9%)" style:apply-style-name="cf1" style:base-cell-address="DIÁRIAS.A125"/>
      <style:map style:condition="is-true-formula(msoxl:$U209&gt;79.9%)" style:apply-style-name="cf1" style:base-cell-address="DIÁRIAS.B209"/>
      <style:map style:condition="is-true-formula(msoxl:$U209&gt;79.9%)" style:apply-style-name="cf1" style:base-cell-address="DIÁRIAS.B209"/>
      <style:map style:condition="is-true-formula(msoxl:$U209&gt;79.9%)" style:apply-style-name="cf1" style:base-cell-address="DIÁRIAS.B209"/>
      <style:map style:condition="is-true-formula(msoxl:$U209&gt;79.9%)" style:apply-style-name="cf1" style:base-cell-address="DIÁRIAS.B209"/>
      <style:map style:condition="is-true-formula(msoxl:$T117&gt;79.9%)" style:apply-style-name="cf1" style:base-cell-address="DIÁRIAS.A117"/>
      <style:map style:condition="is-true-formula(msoxl:$U209&gt;79.9%)" style:apply-style-name="cf1" style:base-cell-address="DIÁRIAS.B209"/>
      <style:map style:condition="is-true-formula(msoxl:$T209&gt;79.9%)" style:apply-style-name="cf1" style:base-cell-address="DIÁRIAS.B209"/>
      <style:map style:condition="is-true-formula(msoxl:$V209&gt;79.9%)" style:apply-style-name="cf1" style:base-cell-address="DIÁRIAS.B209"/>
      <style:map style:condition="is-true-formula(msoxl:$U209&gt;79.9%)" style:apply-style-name="cf1" style:base-cell-address="DIÁRIAS.B209"/>
      <style:map style:condition="is-true-formula(msoxl:$U130&gt;79.9%)" style:apply-style-name="cf1" style:base-cell-address="DIÁRIAS.A130"/>
      <style:map style:condition="is-true-formula(msoxl:$U207&gt;79.9%)" style:apply-style-name="cf1" style:base-cell-address="DIÁRIAS.A20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204&gt;79.9%)" style:apply-style-name="cf1" style:base-cell-address="DIÁRIAS.A204"/>
      <style:map style:condition="is-true-formula(msoxl:$S198&gt;79.9%)" style:apply-style-name="cf1" style:base-cell-address="DIÁRIAS.A198"/>
    </style:style>
    <style:style style:name="ce5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A207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10&gt;79.9%)" style:apply-style-name="cf1" style:base-cell-address="DIÁRIAS.A210"/>
      <style:map style:condition="is-true-formula(msoxl:$U210&gt;79.9%)" style:apply-style-name="cf1" style:base-cell-address="DIÁRIAS.A210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204&gt;79.9%)" style:apply-style-name="cf1" style:base-cell-address="DIÁRIAS.A204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9&gt;79.9%)" style:apply-style-name="cf1" style:base-cell-address="DIÁRIAS.B209"/>
      <style:map style:condition="is-true-formula(msoxl:$U209&gt;79.9%)" style:apply-style-name="cf1" style:base-cell-address="DIÁRIAS.B209"/>
      <style:map style:condition="is-true-formula(msoxl:$U209&gt;79.9%)" style:apply-style-name="cf1" style:base-cell-address="DIÁRIAS.B209"/>
      <style:map style:condition="is-true-formula(msoxl:$U209&gt;79.9%)" style:apply-style-name="cf1" style:base-cell-address="DIÁRIAS.B209"/>
      <style:map style:condition="is-true-formula(msoxl:$T117&gt;79.9%)" style:apply-style-name="cf1" style:base-cell-address="DIÁRIAS.A117"/>
      <style:map style:condition="is-true-formula(msoxl:$U130&gt;79.9%)" style:apply-style-name="cf1" style:base-cell-address="DIÁRIAS.A130"/>
      <style:map style:condition="is-true-formula(msoxl:$U207&gt;79.9%)" style:apply-style-name="cf1" style:base-cell-address="DIÁRIAS.A20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10&gt;79.9%)" style:apply-style-name="cf1" style:base-cell-address="DIÁRIAS.A210"/>
      <style:map style:condition="is-true-formula(msoxl:$U210&gt;79.9%)" style:apply-style-name="cf1" style:base-cell-address="DIÁRIAS.A210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204&gt;79.9%)" style:apply-style-name="cf1" style:base-cell-address="DIÁRIAS.A204"/>
      <style:map style:condition="is-true-formula(msoxl:$S198&gt;79.9%)" style:apply-style-name="cf1" style:base-cell-address="DIÁRIAS.A198"/>
    </style:style>
    <style:style style:name="ce55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08&gt;79.9%)" style:apply-style-name="cf1" style:base-cell-address="DIÁRIAS.I208"/>
      <style:map style:condition="is-true-formula(msoxl:$U208&gt;79.9%)" style:apply-style-name="cf1" style:base-cell-address="DIÁRIAS.I208"/>
      <style:map style:condition="is-true-formula(msoxl:$U208&gt;79.9%)" style:apply-style-name="cf1" style:base-cell-address="DIÁRIAS.I208"/>
      <style:map style:condition="is-true-formula(msoxl:$U203&gt;79.9%)" style:apply-style-name="cf1" style:base-cell-address="DIÁRIAS.I203"/>
      <style:map style:condition="is-true-formula(msoxl:$S198&gt;79.9%)" style:apply-style-name="cf1" style:base-cell-address="DIÁRIAS.I198"/>
      <style:map style:condition="is-true-formula(msoxl:$U116&gt;79.9%)" style:apply-style-name="cf1" style:base-cell-address="DIÁRIAS.A116"/>
    </style:style>
    <style:style style:name="ce554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09&gt;79.9%)" style:apply-style-name="cf1" style:base-cell-address="DIÁRIAS.I209"/>
      <style:map style:condition="is-true-formula(msoxl:$U208&gt;79.9%)" style:apply-style-name="cf1" style:base-cell-address="DIÁRIAS.I208"/>
      <style:map style:condition="is-true-formula(msoxl:$U208&gt;79.9%)" style:apply-style-name="cf1" style:base-cell-address="DIÁRIAS.I208"/>
      <style:map style:condition="is-true-formula(msoxl:$U203&gt;79.9%)" style:apply-style-name="cf1" style:base-cell-address="DIÁRIAS.I203"/>
      <style:map style:condition="is-true-formula(msoxl:$S198&gt;79.9%)" style:apply-style-name="cf1" style:base-cell-address="DIÁRIAS.I198"/>
      <style:map style:condition="is-true-formula(msoxl:$U116&gt;79.9%)" style:apply-style-name="cf1" style:base-cell-address="DIÁRIAS.A116"/>
    </style:style>
    <style:style style:name="ce55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01&gt;79.9%)" style:apply-style-name="cf1" style:base-cell-address="DIÁRIAS.H201"/>
      <style:map style:condition="is-true-formula(msoxl:$U201&gt;79.9%)" style:apply-style-name="cf1" style:base-cell-address="DIÁRIAS.H201"/>
      <style:map style:condition="is-true-formula(msoxl:$U201&gt;79.9%)" style:apply-style-name="cf1" style:base-cell-address="DIÁRIAS.H201"/>
      <style:map style:condition="is-true-formula(msoxl:$S202&gt;79.9%)" style:apply-style-name="cf1" style:base-cell-address="DIÁRIAS.H202"/>
    </style:style>
    <style:style style:name="ce556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I211"/>
      <style:map style:condition="is-true-formula(msoxl:$U186&gt;79.9%)" style:apply-style-name="cf1" style:base-cell-address="DIÁRIAS.A186"/>
      <style:map style:condition="is-true-formula(msoxl:$V209&gt;79.9%)" style:apply-style-name="cf1" style:base-cell-address="DIÁRIAS.I209"/>
      <style:map style:condition="is-true-formula(msoxl:$U208&gt;79.9%)" style:apply-style-name="cf1" style:base-cell-address="DIÁRIAS.I208"/>
      <style:map style:condition="is-true-formula(msoxl:$U208&gt;79.9%)" style:apply-style-name="cf1" style:base-cell-address="DIÁRIAS.I208"/>
      <style:map style:condition="is-true-formula(msoxl:$U203&gt;79.9%)" style:apply-style-name="cf1" style:base-cell-address="DIÁRIAS.I203"/>
      <style:map style:condition="is-true-formula(msoxl:$S198&gt;79.9%)" style:apply-style-name="cf1" style:base-cell-address="DIÁRIAS.I198"/>
      <style:map style:condition="is-true-formula(msoxl:$U116&gt;79.9%)" style:apply-style-name="cf1" style:base-cell-address="DIÁRIAS.A116"/>
    </style:style>
    <style:style style:name="ce55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H211"/>
      <style:map style:condition="is-true-formula(msoxl:$U186&gt;79.9%)" style:apply-style-name="cf1" style:base-cell-address="DIÁRIAS.A186"/>
      <style:map style:condition="is-true-formula(msoxl:$V201&gt;79.9%)" style:apply-style-name="cf1" style:base-cell-address="DIÁRIAS.H201"/>
      <style:map style:condition="is-true-formula(msoxl:$U201&gt;79.9%)" style:apply-style-name="cf1" style:base-cell-address="DIÁRIAS.H201"/>
      <style:map style:condition="is-true-formula(msoxl:$U201&gt;79.9%)" style:apply-style-name="cf1" style:base-cell-address="DIÁRIAS.H201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558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0&gt;79.9%)" style:apply-style-name="cf1" style:base-cell-address="DIÁRIAS.I210"/>
      <style:map style:condition="is-true-formula(msoxl:$U186&gt;79.9%)" style:apply-style-name="cf1" style:base-cell-address="DIÁRIAS.A186"/>
      <style:map style:condition="is-true-formula(msoxl:$V209&gt;79.9%)" style:apply-style-name="cf1" style:base-cell-address="DIÁRIAS.I209"/>
      <style:map style:condition="is-true-formula(msoxl:$U208&gt;79.9%)" style:apply-style-name="cf1" style:base-cell-address="DIÁRIAS.I208"/>
      <style:map style:condition="is-true-formula(msoxl:$U208&gt;79.9%)" style:apply-style-name="cf1" style:base-cell-address="DIÁRIAS.I208"/>
      <style:map style:condition="is-true-formula(msoxl:$U203&gt;79.9%)" style:apply-style-name="cf1" style:base-cell-address="DIÁRIAS.I203"/>
      <style:map style:condition="is-true-formula(msoxl:$U116&gt;79.9%)" style:apply-style-name="cf1" style:base-cell-address="DIÁRIAS.A116"/>
    </style:style>
    <style:style style:name="ce559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211&gt;79.9%)" style:apply-style-name="cf1" style:base-cell-address="DIÁRIAS.C211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C207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C211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07&gt;79.9%)" style:apply-style-name="cf1" style:base-cell-address="DIÁRIAS.C207"/>
      <style:map style:condition="is-true-formula(msoxl:$U207&gt;79.9%)" style:apply-style-name="cf1" style:base-cell-address="DIÁRIAS.C207"/>
      <style:map style:condition="is-true-formula(msoxl:$U203&gt;79.9%)" style:apply-style-name="cf1" style:base-cell-address="DIÁRIAS.C203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560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C213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C211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5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DIÁRIAS.D212"/>
      <style:map style:condition="is-true-formula(msoxl:$U212&gt;79.9%)" style:apply-style-name="cf1" style:base-cell-address="DIÁRIAS.D212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211&gt;79.9%)" style:apply-style-name="cf1" style:base-cell-address="DIÁRIAS.D212"/>
      <style:map style:condition="is-true-formula(msoxl:$U211&gt;79.9%)" style:apply-style-name="cf1" style:base-cell-address="DIÁRIAS.D212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2&gt;79.9%)" style:apply-style-name="cf1" style:base-cell-address="DIÁRIAS.D212"/>
      <style:map style:condition="is-true-formula(msoxl:$U212&gt;79.9%)" style:apply-style-name="cf1" style:base-cell-address="DIÁRIAS.D212"/>
      <style:map style:condition="is-true-formula(msoxl:$U168&gt;79.9%)" style:apply-style-name="cf1" style:base-cell-address="DIÁRIAS.A168"/>
    </style:style>
    <style:style style:name="ce5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S211&gt;79.9%)" style:apply-style-name="cf1" style:base-cell-address="DIÁRIAS.D211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09&gt;79.9%)" style:apply-style-name="cf1" style:base-cell-address="DIÁRIAS.D211"/>
      <style:map style:condition="is-true-formula(msoxl:$U145&gt;79.9%)" style:apply-style-name="cf1" style:base-cell-address="DIÁRIAS.A145"/>
      <style:map style:condition="is-true-formula(msoxl:$U206&gt;79.9%)" style:apply-style-name="cf1" style:base-cell-address="DIÁRIAS.D208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08&gt;79.9%)" style:apply-style-name="cf1" style:base-cell-address="DIÁRIAS.D208"/>
      <style:map style:condition="is-true-formula(msoxl:$U208&gt;79.9%)" style:apply-style-name="cf1" style:base-cell-address="DIÁRIAS.D208"/>
      <style:map style:condition="is-true-formula(msoxl:$U203&gt;79.9%)" style:apply-style-name="cf1" style:base-cell-address="DIÁRIAS.D203"/>
      <style:map style:condition="is-true-formula(msoxl:$S198&gt;79.9%)" style:apply-style-name="cf1" style:base-cell-address="DIÁRIAS.D198"/>
    </style:style>
    <style:style style:name="ce5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214&gt;79.9%)" style:apply-style-name="cf1" style:base-cell-address="DIÁRIAS.D214"/>
      <style:map style:condition="is-true-formula(msoxl:$T214&gt;79.9%)" style:apply-style-name="cf1" style:base-cell-address="DIÁRIAS.D214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V215&gt;79.9%)" style:apply-style-name="cf1" style:base-cell-address="DIÁRIAS.D215"/>
      <style:map style:condition="is-true-formula(msoxl:$U143&gt;79.9%)" style:apply-style-name="cf1" style:base-cell-address="DIÁRIAS.A143"/>
      <style:map style:condition="is-true-formula(msoxl:$U215&gt;79.9%)" style:apply-style-name="cf1" style:base-cell-address="DIÁRIAS.D215"/>
      <style:map style:condition="is-true-formula(msoxl:$U215&gt;79.9%)" style:apply-style-name="cf1" style:base-cell-address="DIÁRIAS.D215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</style:style>
    <style:style style:name="ce5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DIÁRIAS.D212"/>
      <style:map style:condition="is-true-formula(msoxl:$U212&gt;79.9%)" style:apply-style-name="cf1" style:base-cell-address="DIÁRIAS.D212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214&gt;79.9%)" style:apply-style-name="cf1" style:base-cell-address="DIÁRIAS.D214"/>
      <style:map style:condition="is-true-formula(msoxl:$T214&gt;79.9%)" style:apply-style-name="cf1" style:base-cell-address="DIÁRIAS.D214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</style:style>
    <style:style style:name="ce565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C207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C211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07&gt;79.9%)" style:apply-style-name="cf1" style:base-cell-address="DIÁRIAS.C207"/>
      <style:map style:condition="is-true-formula(msoxl:$U207&gt;79.9%)" style:apply-style-name="cf1" style:base-cell-address="DIÁRIAS.C207"/>
      <style:map style:condition="is-true-formula(msoxl:$U204&gt;79.9%)" style:apply-style-name="cf1" style:base-cell-address="DIÁRIAS.C204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566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C213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C211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07&gt;79.9%)" style:apply-style-name="cf1" style:base-cell-address="DIÁRIAS.C207"/>
      <style:map style:condition="is-true-formula(msoxl:$U207&gt;79.9%)" style:apply-style-name="cf1" style:base-cell-address="DIÁRIAS.C207"/>
      <style:map style:condition="is-true-formula(msoxl:$U204&gt;79.9%)" style:apply-style-name="cf1" style:base-cell-address="DIÁRIAS.C204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567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C213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C211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5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DIÁRIAS.D212"/>
      <style:map style:condition="is-true-formula(msoxl:$U212&gt;79.9%)" style:apply-style-name="cf1" style:base-cell-address="DIÁRIAS.D212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213&gt;79.9%)" style:apply-style-name="cf1" style:base-cell-address="DIÁRIAS.D213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D213"/>
      <style:map style:condition="is-true-formula(msoxl:$U213&gt;79.9%)" style:apply-style-name="cf1" style:base-cell-address="DIÁRIAS.D213"/>
      <style:map style:condition="is-true-formula(msoxl:$T117&gt;79.9%)" style:apply-style-name="cf1" style:base-cell-address="DIÁRIAS.A117"/>
    </style:style>
    <style:style style:name="ce56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570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57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I211"/>
      <style:map style:condition="is-true-formula(msoxl:$U186&gt;79.9%)" style:apply-style-name="cf1" style:base-cell-address="DIÁRIAS.A186"/>
      <style:map style:condition="is-true-formula(msoxl:$U214&gt;79.9%)" style:apply-style-name="cf1" style:base-cell-address="DIÁRIAS.I214"/>
      <style:map style:condition="is-true-formula(msoxl:$S214&gt;79.9%)" style:apply-style-name="cf1" style:base-cell-address="DIÁRIAS.I214"/>
      <style:map style:condition="is-true-formula(msoxl:$S214&gt;79.9%)" style:apply-style-name="cf1" style:base-cell-address="DIÁRIAS.I214"/>
      <style:map style:condition="is-true-formula(msoxl:$S214&gt;79.9%)" style:apply-style-name="cf1" style:base-cell-address="DIÁRIAS.I214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I214"/>
      <style:map style:condition="is-true-formula(msoxl:$U214&gt;79.9%)" style:apply-style-name="cf1" style:base-cell-address="DIÁRIAS.I214"/>
      <style:map style:condition="is-true-formula(msoxl:$U203&gt;79.9%)" style:apply-style-name="cf1" style:base-cell-address="DIÁRIAS.I203"/>
      <style:map style:condition="is-true-formula(msoxl:$S198&gt;79.9%)" style:apply-style-name="cf1" style:base-cell-address="DIÁRIAS.I198"/>
      <style:map style:condition="is-true-formula(msoxl:$U116&gt;79.9%)" style:apply-style-name="cf1" style:base-cell-address="DIÁRIAS.A116"/>
    </style:style>
    <style:style style:name="ce57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U214&gt;79.9%)" style:apply-style-name="cf1" style:base-cell-address="DIÁRIAS.H214"/>
      <style:map style:condition="is-true-formula(msoxl:$S214&gt;79.9%)" style:apply-style-name="cf1" style:base-cell-address="DIÁRIAS.H214"/>
      <style:map style:condition="is-true-formula(msoxl:$S214&gt;79.9%)" style:apply-style-name="cf1" style:base-cell-address="DIÁRIAS.H214"/>
      <style:map style:condition="is-true-formula(msoxl:$S214&gt;79.9%)" style:apply-style-name="cf1" style:base-cell-address="DIÁRIAS.H214"/>
      <style:map style:condition="is-true-formula(msoxl:$V201&gt;79.9%)" style:apply-style-name="cf1" style:base-cell-address="DIÁRIAS.H201"/>
      <style:map style:condition="is-true-formula(msoxl:$U201&gt;79.9%)" style:apply-style-name="cf1" style:base-cell-address="DIÁRIAS.H201"/>
      <style:map style:condition="is-true-formula(msoxl:$U201&gt;79.9%)" style:apply-style-name="cf1" style:base-cell-address="DIÁRIAS.H201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57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57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207&gt;79.9%)" style:apply-style-name="cf1" style:base-cell-address="DIÁRIAS.E207"/>
      <style:map style:condition="is-true-formula(msoxl:$U207&gt;79.9%)" style:apply-style-name="cf1" style:base-cell-address="DIÁRIAS.E207"/>
      <style:map style:condition="is-true-formula(msoxl:$S209&gt;79.9%)" style:apply-style-name="cf1" style:base-cell-address="DIÁRIAS.E209"/>
      <style:map style:condition="is-true-formula(msoxl:$S209&gt;79.9%)" style:apply-style-name="cf1" style:base-cell-address="DIÁRIAS.E209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5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0&gt;79.9%)" style:apply-style-name="cf1" style:base-cell-address="DIÁRIAS.E210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207&gt;79.9%)" style:apply-style-name="cf1" style:base-cell-address="DIÁRIAS.E207"/>
      <style:map style:condition="is-true-formula(msoxl:$U207&gt;79.9%)" style:apply-style-name="cf1" style:base-cell-address="DIÁRIAS.E207"/>
      <style:map style:condition="is-true-formula(msoxl:$S209&gt;79.9%)" style:apply-style-name="cf1" style:base-cell-address="DIÁRIAS.E209"/>
      <style:map style:condition="is-true-formula(msoxl:$S209&gt;79.9%)" style:apply-style-name="cf1" style:base-cell-address="DIÁRIAS.E209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5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207&gt;79.9%)" style:apply-style-name="cf1" style:base-cell-address="DIÁRIAS.E207"/>
      <style:map style:condition="is-true-formula(msoxl:$U207&gt;79.9%)" style:apply-style-name="cf1" style:base-cell-address="DIÁRIAS.E207"/>
      <style:map style:condition="is-true-formula(msoxl:$S208&gt;79.9%)" style:apply-style-name="cf1" style:base-cell-address="DIÁRIAS.D208"/>
      <style:map style:condition="is-true-formula(msoxl:$U116&gt;79.9%)" style:apply-style-name="cf1" style:base-cell-address="DIÁRIAS.A116"/>
    </style:style>
    <style:style style:name="ce5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210&gt;79.9%)" style:apply-style-name="cf1" style:base-cell-address="DIÁRIAS.F210"/>
      <style:map style:condition="is-true-formula(msoxl:$R182&gt;79.9%)" style:apply-style-name="cf1" style:base-cell-address="DIÁRIAS.F182"/>
      <style:map style:condition="is-true-formula(msoxl:$S133&gt;79.9%)" style:apply-style-name="cf1" style:base-cell-address="DIÁRIAS.F133"/>
    </style:style>
    <style:style style:name="ce5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208&gt;79.9%)" style:apply-style-name="cf1" style:base-cell-address="DIÁRIAS.F208"/>
      <style:map style:condition="is-true-formula(msoxl:$U118&gt;79.9%)" style:apply-style-name="cf1" style:base-cell-address="DIÁRIAS.E118"/>
    </style:style>
    <style:style style:name="ce5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211&gt;79.9%)" style:apply-style-name="cf1" style:base-cell-address="DIÁRIAS.A211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A207"/>
      <style:map style:condition="is-true-formula(msoxl:$T211&gt;79.9%)" style:apply-style-name="cf1" style:base-cell-address="DIÁRIAS.A211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10&gt;79.9%)" style:apply-style-name="cf1" style:base-cell-address="DIÁRIAS.A210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R87&gt;79.9%)" style:apply-style-name="cf1" style:base-cell-address="DIÁRIAS.A87"/>
      <style:map style:condition="is-true-formula(msoxl:$U211&gt;79.9%)" style:apply-style-name="cf1" style:base-cell-address="DIÁRIAS.B211"/>
      <style:map style:condition="is-true-formula(msoxl:$U211&gt;79.9%)" style:apply-style-name="cf1" style:base-cell-address="DIÁRIAS.B211"/>
      <style:map style:condition="is-true-formula(msoxl:$U211&gt;79.9%)" style:apply-style-name="cf1" style:base-cell-address="DIÁRIAS.B211"/>
      <style:map style:condition="is-true-formula(msoxl:$R65&gt;79.9%)" style:apply-style-name="cf1" style:base-cell-address="DIÁRIAS.A65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V212&gt;79.9%)" style:apply-style-name="cf1" style:base-cell-address="DIÁRIAS.B212"/>
      <style:map style:condition="is-true-formula(msoxl:$V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T117&gt;79.9%)" style:apply-style-name="cf1" style:base-cell-address="DIÁRIAS.A117"/>
      <style:map style:condition="is-true-formula(msoxl:$V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A20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10&gt;79.9%)" style:apply-style-name="cf1" style:base-cell-address="DIÁRIAS.A210"/>
      <style:map style:condition="is-true-formula(msoxl:$U186&gt;79.9%)" style:apply-style-name="cf1" style:base-cell-address="DIÁRIAS.A186"/>
      <style:map style:condition="is-true-formula(msoxl:$U212&gt;79.9%)" style:apply-style-name="cf1" style:base-cell-address="DIÁRIAS.B212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203&gt;79.9%)" style:apply-style-name="cf1" style:base-cell-address="DIÁRIAS.A203"/>
      <style:map style:condition="is-true-formula(msoxl:$S198&gt;79.9%)" style:apply-style-name="cf1" style:base-cell-address="DIÁRIAS.A198"/>
    </style:style>
    <style:style style:name="ce5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A207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10&gt;79.9%)" style:apply-style-name="cf1" style:base-cell-address="DIÁRIAS.A210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10&gt;79.9%)" style:apply-style-name="cf1" style:base-cell-address="DIÁRIAS.A210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U215&gt;79.9%)" style:apply-style-name="cf1" style:base-cell-address="DIÁRIAS.B215"/>
      <style:map style:condition="is-true-formula(msoxl:$R71&gt;79.9%)" style:apply-style-name="cf1" style:base-cell-address="DIÁRIAS.A71"/>
      <style:map style:condition="is-true-formula(msoxl:$U214&gt;79.9%)" style:apply-style-name="cf1" style:base-cell-address="DIÁRIAS.B214"/>
      <style:map style:condition="is-true-formula(msoxl:$U214&gt;79.9%)" style:apply-style-name="cf1" style:base-cell-address="DIÁRIAS.B214"/>
      <style:map style:condition="is-true-formula(msoxl:$U214&gt;79.9%)" style:apply-style-name="cf1" style:base-cell-address="DIÁRIAS.B214"/>
      <style:map style:condition="is-true-formula(msoxl:$U214&gt;79.9%)" style:apply-style-name="cf1" style:base-cell-address="DIÁRIAS.B214"/>
      <style:map style:condition="is-true-formula(msoxl:$U214&gt;79.9%)" style:apply-style-name="cf1" style:base-cell-address="DIÁRIAS.B214"/>
    </style:style>
    <style:style style:name="ce5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R87&gt;79.9%)" style:apply-style-name="cf1" style:base-cell-address="DIÁRIAS.A87"/>
      <style:map style:condition="is-true-formula(msoxl:$U211&gt;79.9%)" style:apply-style-name="cf1" style:base-cell-address="DIÁRIAS.B211"/>
      <style:map style:condition="is-true-formula(msoxl:$U211&gt;79.9%)" style:apply-style-name="cf1" style:base-cell-address="DIÁRIAS.B211"/>
      <style:map style:condition="is-true-formula(msoxl:$U211&gt;79.9%)" style:apply-style-name="cf1" style:base-cell-address="DIÁRIAS.B211"/>
      <style:map style:condition="is-true-formula(msoxl:$R65&gt;79.9%)" style:apply-style-name="cf1" style:base-cell-address="DIÁRIAS.A65"/>
    </style:style>
    <style:style style:name="ce5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DIÁRIAS.B212"/>
      <style:map style:condition="is-true-formula(msoxl:$U212&gt;79.9%)" style:apply-style-name="cf1" style:base-cell-address="DIÁRIAS.B212"/>
      <style:map style:condition="is-true-formula(msoxl:$R87&gt;79.9%)" style:apply-style-name="cf1" style:base-cell-address="DIÁRIAS.A87"/>
      <style:map style:condition="is-true-formula(msoxl:$U211&gt;79.9%)" style:apply-style-name="cf1" style:base-cell-address="DIÁRIAS.B211"/>
      <style:map style:condition="is-true-formula(msoxl:$U211&gt;79.9%)" style:apply-style-name="cf1" style:base-cell-address="DIÁRIAS.B211"/>
      <style:map style:condition="is-true-formula(msoxl:$U211&gt;79.9%)" style:apply-style-name="cf1" style:base-cell-address="DIÁRIAS.B211"/>
      <style:map style:condition="is-true-formula(msoxl:$R65&gt;79.9%)" style:apply-style-name="cf1" style:base-cell-address="DIÁRIAS.A65"/>
      <style:map style:condition="is-true-formula(msoxl:$U214&gt;79.9%)" style:apply-style-name="cf1" style:base-cell-address="DIÁRIAS.B214"/>
      <style:map style:condition="is-true-formula(msoxl:$U214&gt;79.9%)" style:apply-style-name="cf1" style:base-cell-address="DIÁRIAS.B214"/>
      <style:map style:condition="is-true-formula(msoxl:$U214&gt;79.9%)" style:apply-style-name="cf1" style:base-cell-address="DIÁRIAS.B214"/>
      <style:map style:condition="is-true-formula(msoxl:$U214&gt;79.9%)" style:apply-style-name="cf1" style:base-cell-address="DIÁRIAS.B214"/>
      <style:map style:condition="is-true-formula(msoxl:$U214&gt;79.9%)" style:apply-style-name="cf1" style:base-cell-address="DIÁRIAS.B214"/>
    </style:style>
    <style:style style:name="ce5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1&gt;79.9%)" style:apply-style-name="cf1" style:base-cell-address="DIÁRIAS.B211"/>
      <style:map style:condition="is-true-formula(msoxl:$U211&gt;79.9%)" style:apply-style-name="cf1" style:base-cell-address="DIÁRIAS.B211"/>
      <style:map style:condition="is-true-formula(msoxl:$U211&gt;79.9%)" style:apply-style-name="cf1" style:base-cell-address="DIÁRIAS.B211"/>
      <style:map style:condition="is-true-formula(msoxl:$R65&gt;79.9%)" style:apply-style-name="cf1" style:base-cell-address="DIÁRIAS.A65"/>
    </style:style>
    <style:style style:name="ce5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200&gt;79.9%)" style:apply-style-name="cf1" style:base-cell-address="DIÁRIAS.F200"/>
      <style:map style:condition="is-true-formula(msoxl:$S125&gt;79.9%)" style:apply-style-name="cf1" style:base-cell-address="DIÁRIAS.A125"/>
      <style:map style:condition="is-true-formula(msoxl:$U216&gt;79.9%)" style:apply-style-name="cf1" style:base-cell-address="DIÁRIAS.F216"/>
      <style:map style:condition="is-true-formula(msoxl:$T135&gt;79.9%)" style:apply-style-name="cf1" style:base-cell-address="DIÁRIAS.F135"/>
      <style:map style:condition="is-true-formula(msoxl:$U167&gt;79.9%)" style:apply-style-name="cf1" style:base-cell-address="DIÁRIAS.F167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216&gt;79.9%)" style:apply-style-name="cf1" style:base-cell-address="DIÁRIAS.F21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U211&gt;79.9%)" style:apply-style-name="cf1" style:base-cell-address="DIÁRIAS.F211"/>
      <style:map style:condition="is-true-formula(msoxl:$S198&gt;79.9%)" style:apply-style-name="cf1" style:base-cell-address="DIÁRIAS.F198"/>
    </style:style>
    <style:style style:name="ce5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S216&gt;79.9%)" style:apply-style-name="cf1" style:base-cell-address="DIÁRIAS.D216"/>
      <style:map style:condition="is-true-formula(msoxl:$U214&gt;79.9%)" style:apply-style-name="cf1" style:base-cell-address="DIÁRIAS.D216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5&gt;79.9%)" style:apply-style-name="cf1" style:base-cell-address="DIÁRIAS.D215"/>
      <style:map style:condition="is-true-formula(msoxl:$U215&gt;79.9%)" style:apply-style-name="cf1" style:base-cell-address="DIÁRIAS.D215"/>
      <style:map style:condition="is-true-formula(msoxl:$U168&gt;79.9%)" style:apply-style-name="cf1" style:base-cell-address="DIÁRIAS.A168"/>
      <style:map style:condition="is-true-formula(msoxl:$U216&gt;79.9%)" style:apply-style-name="cf1" style:base-cell-address="DIÁRIAS.D216"/>
    </style:style>
    <style:style style:name="ce58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V215&gt;79.9%)" style:apply-style-name="cf1" style:base-cell-address="DIÁRIAS.E215"/>
      <style:map style:condition="is-true-formula(msoxl:$U215&gt;79.9%)" style:apply-style-name="cf1" style:base-cell-address="DIÁRIAS.E215"/>
      <style:map style:condition="is-true-formula(msoxl:$U215&gt;79.9%)" style:apply-style-name="cf1" style:base-cell-address="DIÁRIAS.E21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S215&gt;79.9%)" style:apply-style-name="cf1" style:base-cell-address="DIÁRIAS.E215"/>
      <style:map style:condition="is-true-formula(msoxl:$S215&gt;79.9%)" style:apply-style-name="cf1" style:base-cell-address="DIÁRIAS.E215"/>
      <style:map style:condition="is-true-formula(msoxl:$S215&gt;79.9%)" style:apply-style-name="cf1" style:base-cell-address="DIÁRIAS.E215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5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215&gt;79.9%)" style:apply-style-name="cf1" style:base-cell-address="DIÁRIAS.A215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216&gt;79.9%)" style:apply-style-name="cf1" style:base-cell-address="DIÁRIAS.A216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V215&gt;79.9%)" style:apply-style-name="cf1" style:base-cell-address="DIÁRIAS.E215"/>
      <style:map style:condition="is-true-formula(msoxl:$U215&gt;79.9%)" style:apply-style-name="cf1" style:base-cell-address="DIÁRIAS.E215"/>
      <style:map style:condition="is-true-formula(msoxl:$U215&gt;79.9%)" style:apply-style-name="cf1" style:base-cell-address="DIÁRIAS.E21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16&gt;79.9%)" style:apply-style-name="cf1" style:base-cell-address="DIÁRIAS.E216"/>
      <style:map style:condition="is-true-formula(msoxl:$U186&gt;79.9%)" style:apply-style-name="cf1" style:base-cell-address="DIÁRIAS.A186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S216&gt;79.9%)" style:apply-style-name="cf1" style:base-cell-address="DIÁRIAS.E216"/>
      <style:map style:condition="is-true-formula(msoxl:$S216&gt;79.9%)" style:apply-style-name="cf1" style:base-cell-address="DIÁRIAS.E216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5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214&gt;79.9%)" style:apply-style-name="cf1" style:base-cell-address="DIÁRIAS.A21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A214"/>
      <style:map style:condition="is-true-formula(msoxl:$U189&gt;79.9%)" style:apply-style-name="cf1" style:base-cell-address="DIÁRIAS.A189"/>
      <style:map style:condition="is-true-formula(msoxl:$U214&gt;79.9%)" style:apply-style-name="cf1" style:base-cell-address="DIÁRIAS.A214"/>
      <style:map style:condition="is-true-formula(msoxl:$U189&gt;79.9%)" style:apply-style-name="cf1" style:base-cell-address="DIÁRIAS.A189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5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4&gt;79.9%)" style:apply-style-name="cf1" style:base-cell-address="DIÁRIAS.E214"/>
      <style:map style:condition="is-true-formula(msoxl:$U186&gt;79.9%)" style:apply-style-name="cf1" style:base-cell-address="DIÁRIAS.A186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595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C213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C211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5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</style:style>
    <style:style style:name="ce5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217&gt;79.9%)" style:apply-style-name="cf1" style:base-cell-address="DIÁRIAS.A217"/>
      <style:map style:condition="is-true-formula(msoxl:$V217&gt;79.9%)" style:apply-style-name="cf1" style:base-cell-address="DIÁRIAS.A217"/>
      <style:map style:condition="is-true-formula(msoxl:$V217&gt;79.9%)" style:apply-style-name="cf1" style:base-cell-address="DIÁRIAS.A217"/>
      <style:map style:condition="is-true-formula(msoxl:$W217&gt;79.9%)" style:apply-style-name="cf1" style:base-cell-address="DIÁRIAS.A217"/>
      <style:map style:condition="is-true-formula(msoxl:$V217&gt;79.9%)" style:apply-style-name="cf1" style:base-cell-address="DIÁRIAS.A217"/>
      <style:map style:condition="is-true-formula(msoxl:$V217&gt;79.9%)" style:apply-style-name="cf1" style:base-cell-address="DIÁRIAS.A217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17&gt;79.9%)" style:apply-style-name="cf1" style:base-cell-address="DIÁRIAS.A217"/>
      <style:map style:condition="is-true-formula(msoxl:$U116&gt;79.9%)" style:apply-style-name="cf1" style:base-cell-address="DIÁRIAS.A116"/>
    </style:style>
    <style:style style:name="ce59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C213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C211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17&gt;79.9%)" style:apply-style-name="cf1" style:base-cell-address="DIÁRIAS.C217"/>
      <style:map style:condition="is-true-formula(msoxl:$U116&gt;79.9%)" style:apply-style-name="cf1" style:base-cell-address="DIÁRIAS.A116"/>
    </style:style>
    <style:style style:name="ce5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R65&gt;79.9%)" style:apply-style-name="cf1" style:base-cell-address="DIÁRIAS.A65"/>
      <style:map style:condition="is-true-formula(msoxl:$S125&gt;79.9%)" style:apply-style-name="cf1" style:base-cell-address="DIÁRIAS.A125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V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T117&gt;79.9%)" style:apply-style-name="cf1" style:base-cell-address="DIÁRIAS.A117"/>
      <style:map style:condition="is-true-formula(msoxl:$U218&gt;79.9%)" style:apply-style-name="cf1" style:base-cell-address="DIÁRIAS.B218"/>
      <style:map style:condition="is-true-formula(msoxl:$S218&gt;79.9%)" style:apply-style-name="cf1" style:base-cell-address="DIÁRIAS.B218"/>
      <style:map style:condition="is-true-formula(msoxl:$V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V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152&gt;79.9%)" style:apply-style-name="cf1" style:base-cell-address="DIÁRIAS.A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U218&gt;79.9%)" style:apply-style-name="cf1" style:base-cell-address="DIÁRIAS.B218"/>
      <style:map style:condition="is-true-formula(msoxl:$T123&gt;79.9%)" style:apply-style-name="cf1" style:base-cell-address="DIÁRIAS.A123"/>
      <style:map style:condition="is-true-formula(msoxl:$V218&gt;79.9%)" style:apply-style-name="cf1" style:base-cell-address="DIÁRIAS.B218"/>
      <style:map style:condition="is-true-formula(msoxl:$V218&gt;79.9%)" style:apply-style-name="cf1" style:base-cell-address="DIÁRIAS.B218"/>
      <style:map style:condition="is-true-formula(msoxl:$W218&gt;79.9%)" style:apply-style-name="cf1" style:base-cell-address="DIÁRIAS.B218"/>
      <style:map style:condition="is-true-formula(msoxl:$V218&gt;79.9%)" style:apply-style-name="cf1" style:base-cell-address="DIÁRIAS.B218"/>
      <style:map style:condition="is-true-formula(msoxl:$V218&gt;79.9%)" style:apply-style-name="cf1" style:base-cell-address="DIÁRIAS.B218"/>
      <style:map style:condition="is-true-formula(msoxl:$V218&gt;79.9%)" style:apply-style-name="cf1" style:base-cell-address="DIÁRIAS.B218"/>
      <style:map style:condition="is-true-formula(msoxl:$V218&gt;79.9%)" style:apply-style-name="cf1" style:base-cell-address="DIÁRIAS.B218"/>
      <style:map style:condition="is-true-formula(msoxl:$V217&gt;79.9%)" style:apply-style-name="cf1" style:base-cell-address="DIÁRIAS.A217"/>
      <style:map style:condition="is-true-formula(msoxl:$V217&gt;79.9%)" style:apply-style-name="cf1" style:base-cell-address="DIÁRIAS.A217"/>
      <style:map style:condition="is-true-formula(msoxl:$W218&gt;79.9%)" style:apply-style-name="cf1" style:base-cell-address="DIÁRIAS.B218"/>
      <style:map style:condition="is-true-formula(msoxl:$V217&gt;79.9%)" style:apply-style-name="cf1" style:base-cell-address="DIÁRIAS.A217"/>
      <style:map style:condition="is-true-formula(msoxl:$V218&gt;79.9%)" style:apply-style-name="cf1" style:base-cell-address="DIÁRIAS.B218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18&gt;79.9%)" style:apply-style-name="cf1" style:base-cell-address="DIÁRIAS.B218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6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123&gt;79.9%)" style:apply-style-name="cf1" style:base-cell-address="DIÁRIAS.A123"/>
      <style:map style:condition="is-true-formula(msoxl:$V217&gt;79.9%)" style:apply-style-name="cf1" style:base-cell-address="DIÁRIAS.A217"/>
      <style:map style:condition="is-true-formula(msoxl:$V217&gt;79.9%)" style:apply-style-name="cf1" style:base-cell-address="DIÁRIAS.A217"/>
      <style:map style:condition="is-true-formula(msoxl:$W217&gt;79.9%)" style:apply-style-name="cf1" style:base-cell-address="DIÁRIAS.A217"/>
      <style:map style:condition="is-true-formula(msoxl:$V217&gt;79.9%)" style:apply-style-name="cf1" style:base-cell-address="DIÁRIAS.A217"/>
      <style:map style:condition="is-true-formula(msoxl:$V217&gt;79.9%)" style:apply-style-name="cf1" style:base-cell-address="DIÁRIAS.A217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19&gt;79.9%)" style:apply-style-name="cf1" style:base-cell-address="DIÁRIAS.A219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19&gt;79.9%)" style:apply-style-name="cf1" style:base-cell-address="DIÁRIAS.A219"/>
      <style:map style:condition="is-true-formula(msoxl:$U116&gt;79.9%)" style:apply-style-name="cf1" style:base-cell-address="DIÁRIAS.A116"/>
    </style:style>
    <style:style style:name="ce6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7&gt;79.9%)" style:apply-style-name="cf1" style:base-cell-address="DIÁRIAS.B217"/>
      <style:map style:condition="is-true-formula(msoxl:$U217&gt;79.9%)" style:apply-style-name="cf1" style:base-cell-address="DIÁRIAS.B217"/>
      <style:map style:condition="is-true-formula(msoxl:$U217&gt;79.9%)" style:apply-style-name="cf1" style:base-cell-address="DIÁRIAS.B217"/>
      <style:map style:condition="is-true-formula(msoxl:$R71&gt;79.9%)" style:apply-style-name="cf1" style:base-cell-address="DIÁRIAS.A71"/>
      <style:map style:condition="is-true-formula(msoxl:$U217&gt;79.9%)" style:apply-style-name="cf1" style:base-cell-address="DIÁRIAS.B217"/>
      <style:map style:condition="is-true-formula(msoxl:$S125&gt;79.9%)" style:apply-style-name="cf1" style:base-cell-address="DIÁRIAS.A125"/>
    </style:style>
    <style:style style:name="ce603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C213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8&gt;79.9%)" style:apply-style-name="cf1" style:base-cell-address="DIÁRIAS.C218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18&gt;79.9%)" style:apply-style-name="cf1" style:base-cell-address="DIÁRIAS.C218"/>
      <style:map style:condition="is-true-formula(msoxl:$U116&gt;79.9%)" style:apply-style-name="cf1" style:base-cell-address="DIÁRIAS.A116"/>
    </style:style>
    <style:style style:name="ce6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219&gt;79.9%)" style:apply-style-name="cf1" style:base-cell-address="DIÁRIAS.D219"/>
      <style:map style:condition="is-true-formula(msoxl:$U219&gt;79.9%)" style:apply-style-name="cf1" style:base-cell-address="DIÁRIAS.D219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219&gt;79.9%)" style:apply-style-name="cf1" style:base-cell-address="DIÁRIAS.D219"/>
      <style:map style:condition="is-true-formula(msoxl:$V219&gt;79.9%)" style:apply-style-name="cf1" style:base-cell-address="DIÁRIAS.D219"/>
      <style:map style:condition="is-true-formula(msoxl:$V185&gt;79.9%)" style:apply-style-name="cf1" style:base-cell-address="DIÁRIAS.A185"/>
      <style:map style:condition="is-true-formula(msoxl:$V219&gt;79.9%)" style:apply-style-name="cf1" style:base-cell-address="DIÁRIAS.D219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218&gt;79.9%)" style:apply-style-name="cf1" style:base-cell-address="DIÁRIAS.D218"/>
      <style:map style:condition="is-true-formula(msoxl:$T218&gt;79.9%)" style:apply-style-name="cf1" style:base-cell-address="DIÁRIAS.D218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7&gt;79.9%)" style:apply-style-name="cf1" style:base-cell-address="DIÁRIAS.D217"/>
      <style:map style:condition="is-true-formula(msoxl:$U217&gt;79.9%)" style:apply-style-name="cf1" style:base-cell-address="DIÁRIAS.D217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218&gt;79.9%)" style:apply-style-name="cf1" style:base-cell-address="DIÁRIAS.D218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V215&gt;79.9%)" style:apply-style-name="cf1" style:base-cell-address="DIÁRIAS.E215"/>
      <style:map style:condition="is-true-formula(msoxl:$U215&gt;79.9%)" style:apply-style-name="cf1" style:base-cell-address="DIÁRIAS.E215"/>
      <style:map style:condition="is-true-formula(msoxl:$U215&gt;79.9%)" style:apply-style-name="cf1" style:base-cell-address="DIÁRIAS.E21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217&gt;79.9%)" style:apply-style-name="cf1" style:base-cell-address="DIÁRIAS.E217"/>
      <style:map style:condition="is-true-formula(msoxl:$V217&gt;79.9%)" style:apply-style-name="cf1" style:base-cell-address="DIÁRIAS.E217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6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00&gt;79.9%)" style:apply-style-name="cf1" style:base-cell-address="DIÁRIAS.F200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58&gt;79.9%)" style:apply-style-name="cf1" style:base-cell-address="DIÁRIAS.F158"/>
      <style:map style:condition="is-true-formula(msoxl:$U168&gt;79.9%)" style:apply-style-name="cf1" style:base-cell-address="DIÁRIAS.A168"/>
      <style:map style:condition="is-true-formula(msoxl:$U217&gt;79.9%)" style:apply-style-name="cf1" style:base-cell-address="DIÁRIAS.F217"/>
      <style:map style:condition="is-true-formula(msoxl:$V217&gt;79.9%)" style:apply-style-name="cf1" style:base-cell-address="DIÁRIAS.F217"/>
      <style:map style:condition="is-true-formula(msoxl:$V217&gt;79.9%)" style:apply-style-name="cf1" style:base-cell-address="DIÁRIAS.F217"/>
      <style:map style:condition="is-true-formula(msoxl:$U217&gt;79.9%)" style:apply-style-name="cf1" style:base-cell-address="DIÁRIAS.F217"/>
      <style:map style:condition="is-true-formula(msoxl:$U217&gt;79.9%)" style:apply-style-name="cf1" style:base-cell-address="DIÁRIAS.F217"/>
      <style:map style:condition="is-true-formula(msoxl:$U217&gt;79.9%)" style:apply-style-name="cf1" style:base-cell-address="DIÁRIAS.F217"/>
      <style:map style:condition="is-true-formula(msoxl:$U217&gt;79.9%)" style:apply-style-name="cf1" style:base-cell-address="DIÁRIAS.F217"/>
      <style:map style:condition="is-true-formula(msoxl:$U217&gt;79.9%)" style:apply-style-name="cf1" style:base-cell-address="DIÁRIAS.F217"/>
      <style:map style:condition="is-true-formula(msoxl:$T217&gt;79.9%)" style:apply-style-name="cf1" style:base-cell-address="DIÁRIAS.F217"/>
      <style:map style:condition="is-true-formula(msoxl:$V217&gt;79.9%)" style:apply-style-name="cf1" style:base-cell-address="DIÁRIAS.F217"/>
      <style:map style:condition="is-true-formula(msoxl:$V217&gt;79.9%)" style:apply-style-name="cf1" style:base-cell-address="DIÁRIAS.F217"/>
      <style:map style:condition="is-true-formula(msoxl:$U217&gt;79.9%)" style:apply-style-name="cf1" style:base-cell-address="DIÁRIAS.F217"/>
      <style:map style:condition="is-true-formula(msoxl:$V217&gt;79.9%)" style:apply-style-name="cf1" style:base-cell-address="DIÁRIAS.F217"/>
      <style:map style:condition="is-true-formula(msoxl:$U217&gt;79.9%)" style:apply-style-name="cf1" style:base-cell-address="DIÁRIAS.F217"/>
      <style:map style:condition="is-true-formula(msoxl:$U217&gt;79.9%)" style:apply-style-name="cf1" style:base-cell-address="DIÁRIAS.F217"/>
      <style:map style:condition="is-true-formula(msoxl:$U217&gt;79.9%)" style:apply-style-name="cf1" style:base-cell-address="DIÁRIAS.F217"/>
      <style:map style:condition="is-true-formula(msoxl:$U217&gt;79.9%)" style:apply-style-name="cf1" style:base-cell-address="DIÁRIAS.F21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217&gt;79.9%)" style:apply-style-name="cf1" style:base-cell-address="DIÁRIAS.F217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217&gt;79.9%)" style:apply-style-name="cf1" style:base-cell-address="DIÁRIAS.F217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6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F139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218&gt;79.9%)" style:apply-style-name="cf1" style:base-cell-address="DIÁRIAS.F218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6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7&gt;79.9%)" style:apply-style-name="cf1" style:base-cell-address="DIÁRIAS.D217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217&gt;79.9%)" style:apply-style-name="cf1" style:base-cell-address="DIÁRIAS.D217"/>
      <style:map style:condition="is-true-formula(msoxl:$U217&gt;79.9%)" style:apply-style-name="cf1" style:base-cell-address="DIÁRIAS.D217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7&gt;79.9%)" style:apply-style-name="cf1" style:base-cell-address="DIÁRIAS.D217"/>
      <style:map style:condition="is-true-formula(msoxl:$U217&gt;79.9%)" style:apply-style-name="cf1" style:base-cell-address="DIÁRIAS.D217"/>
      <style:map style:condition="is-true-formula(msoxl:$U168&gt;79.9%)" style:apply-style-name="cf1" style:base-cell-address="DIÁRIAS.A168"/>
      <style:map style:condition="is-true-formula(msoxl:$U217&gt;79.9%)" style:apply-style-name="cf1" style:base-cell-address="DIÁRIAS.D217"/>
    </style:style>
    <style:style style:name="ce6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217&gt;79.9%)" style:apply-style-name="cf1" style:base-cell-address="DIÁRIAS.E217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217&gt;79.9%)" style:apply-style-name="cf1" style:base-cell-address="DIÁRIAS.E217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1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19&gt;79.9%)" style:apply-style-name="cf1" style:base-cell-address="DIÁRIAS.F219"/>
      <style:map style:condition="is-true-formula(msoxl:$R200&gt;79.9%)" style:apply-style-name="cf1" style:base-cell-address="DIÁRIAS.F200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F139"/>
    </style:style>
    <style:style style:name="ce61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H218"/>
      <style:map style:condition="is-true-formula(msoxl:$S218&gt;79.9%)" style:apply-style-name="cf1" style:base-cell-address="DIÁRIAS.H218"/>
      <style:map style:condition="is-true-formula(msoxl:$S218&gt;79.9%)" style:apply-style-name="cf1" style:base-cell-address="DIÁRIAS.H218"/>
      <style:map style:condition="is-true-formula(msoxl:$S218&gt;79.9%)" style:apply-style-name="cf1" style:base-cell-address="DIÁRIAS.H218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18&gt;79.9%)" style:apply-style-name="cf1" style:base-cell-address="DIÁRIAS.H218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61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17&gt;79.9%)" style:apply-style-name="cf1" style:base-cell-address="DIÁRIAS.H217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61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18&gt;79.9%)" style:apply-style-name="cf1" style:base-cell-address="DIÁRIAS.H218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616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I211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I218"/>
      <style:map style:condition="is-true-formula(msoxl:$S218&gt;79.9%)" style:apply-style-name="cf1" style:base-cell-address="DIÁRIAS.I218"/>
      <style:map style:condition="is-true-formula(msoxl:$S218&gt;79.9%)" style:apply-style-name="cf1" style:base-cell-address="DIÁRIAS.I218"/>
      <style:map style:condition="is-true-formula(msoxl:$S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214&gt;79.9%)" style:apply-style-name="cf1" style:base-cell-address="DIÁRIAS.I214"/>
      <style:map style:condition="is-true-formula(msoxl:$U214&gt;79.9%)" style:apply-style-name="cf1" style:base-cell-address="DIÁRIAS.I214"/>
      <style:map style:condition="is-true-formula(msoxl:$V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116&gt;79.9%)" style:apply-style-name="cf1" style:base-cell-address="DIÁRIAS.A116"/>
    </style:style>
    <style:style style:name="ce617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220&gt;79.9%)" style:apply-style-name="cf1" style:base-cell-address="DIÁRIAS.I220"/>
      <style:map style:condition="is-true-formula(msoxl:$V211&gt;79.9%)" style:apply-style-name="cf1" style:base-cell-address="DIÁRIAS.I211"/>
      <style:map style:condition="is-true-formula(msoxl:$U220&gt;79.9%)" style:apply-style-name="cf1" style:base-cell-address="DIÁRIAS.I22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I214"/>
      <style:map style:condition="is-true-formula(msoxl:$U214&gt;79.9%)" style:apply-style-name="cf1" style:base-cell-address="DIÁRIAS.I214"/>
      <style:map style:condition="is-true-formula(msoxl:$V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116&gt;79.9%)" style:apply-style-name="cf1" style:base-cell-address="DIÁRIAS.A116"/>
    </style:style>
    <style:style style:name="ce6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20&gt;79.9%)" style:apply-style-name="cf1" style:base-cell-address="DIÁRIAS.D22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223&gt;79.9%)" style:apply-style-name="cf1" style:base-cell-address="DIÁRIAS.D223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20&gt;79.9%)" style:apply-style-name="cf1" style:base-cell-address="DIÁRIAS.E220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7&gt;79.9%)" style:apply-style-name="cf1" style:base-cell-address="DIÁRIAS.F127"/>
      <style:map style:condition="is-true-formula(msoxl:$R200&gt;79.9%)" style:apply-style-name="cf1" style:base-cell-address="DIÁRIAS.F200"/>
      <style:map style:condition="is-true-formula(msoxl:$U118&gt;79.9%)" style:apply-style-name="cf1" style:base-cell-address="DIÁRIAS.E118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218&gt;79.9%)" style:apply-style-name="cf1" style:base-cell-address="DIÁRIAS.F218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6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21&gt;79.9%)" style:apply-style-name="cf1" style:base-cell-address="DIÁRIAS.D221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221&gt;79.9%)" style:apply-style-name="cf1" style:base-cell-address="DIÁRIAS.D221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0&gt;79.9%)" style:apply-style-name="cf1" style:base-cell-address="DIÁRIAS.D220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219&gt;79.9%)" style:apply-style-name="cf1" style:base-cell-address="DIÁRIAS.D219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2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7&gt;79.9%)" style:apply-style-name="cf1" style:base-cell-address="DIÁRIAS.F127"/>
      <style:map style:condition="is-true-formula(msoxl:$R200&gt;79.9%)" style:apply-style-name="cf1" style:base-cell-address="DIÁRIAS.F200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221&gt;79.9%)" style:apply-style-name="cf1" style:base-cell-address="DIÁRIAS.F221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218&gt;79.9%)" style:apply-style-name="cf1" style:base-cell-address="DIÁRIAS.F218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6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20&gt;79.9%)" style:apply-style-name="cf1" style:base-cell-address="DIÁRIAS.D22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22&gt;79.9%)" style:apply-style-name="cf1" style:base-cell-address="DIÁRIAS.D222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221&gt;79.9%)" style:apply-style-name="cf1" style:base-cell-address="DIÁRIAS.D221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200&gt;79.9%)" style:apply-style-name="cf1" style:base-cell-address="DIÁRIAS.F200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F139"/>
    </style:style>
    <style:style style:name="ce6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9&gt;79.9%)" style:apply-style-name="cf1" style:base-cell-address="DIÁRIAS.B219"/>
      <style:map style:condition="is-true-formula(msoxl:$U219&gt;79.9%)" style:apply-style-name="cf1" style:base-cell-address="DIÁRIAS.B219"/>
      <style:map style:condition="is-true-formula(msoxl:$U219&gt;79.9%)" style:apply-style-name="cf1" style:base-cell-address="DIÁRIAS.B219"/>
      <style:map style:condition="is-true-formula(msoxl:$U219&gt;79.9%)" style:apply-style-name="cf1" style:base-cell-address="DIÁRIAS.B219"/>
      <style:map style:condition="is-true-formula(msoxl:$T117&gt;79.9%)" style:apply-style-name="cf1" style:base-cell-address="DIÁRIAS.A117"/>
      <style:map style:condition="is-true-formula(msoxl:$U218&gt;79.9%)" style:apply-style-name="cf1" style:base-cell-address="DIÁRIAS.B218"/>
      <style:map style:condition="is-true-formula(msoxl:$S218&gt;79.9%)" style:apply-style-name="cf1" style:base-cell-address="DIÁRIAS.B218"/>
      <style:map style:condition="is-true-formula(msoxl:$V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V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152&gt;79.9%)" style:apply-style-name="cf1" style:base-cell-address="DIÁRIAS.A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19&gt;79.9%)" style:apply-style-name="cf1" style:base-cell-address="DIÁRIAS.A219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19&gt;79.9%)" style:apply-style-name="cf1" style:base-cell-address="DIÁRIAS.B219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62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C213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18&gt;79.9%)" style:apply-style-name="cf1" style:base-cell-address="DIÁRIAS.C218"/>
      <style:map style:condition="is-true-formula(msoxl:$U116&gt;79.9%)" style:apply-style-name="cf1" style:base-cell-address="DIÁRIAS.A116"/>
    </style:style>
    <style:style style:name="ce6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220&gt;79.9%)" style:apply-style-name="cf1" style:base-cell-address="DIÁRIAS.A220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0&gt;79.9%)" style:apply-style-name="cf1" style:base-cell-address="DIÁRIAS.A220"/>
      <style:map style:condition="is-true-formula(msoxl:$V190&gt;79.9%)" style:apply-style-name="cf1" style:base-cell-address="DIÁRIAS.A190"/>
      <style:map style:condition="is-true-formula(msoxl:$V220&gt;79.9%)" style:apply-style-name="cf1" style:base-cell-address="DIÁRIAS.A220"/>
      <style:map style:condition="is-true-formula(msoxl:$U116&gt;79.9%)" style:apply-style-name="cf1" style:base-cell-address="DIÁRIAS.A116"/>
    </style:style>
    <style:style style:name="ce6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221&gt;79.9%)" style:apply-style-name="cf1" style:base-cell-address="DIÁRIAS.A221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221&gt;79.9%)" style:apply-style-name="cf1" style:base-cell-address="DIÁRIAS.A221"/>
      <style:map style:condition="is-true-formula(msoxl:$V190&gt;79.9%)" style:apply-style-name="cf1" style:base-cell-address="DIÁRIAS.A190"/>
      <style:map style:condition="is-true-formula(msoxl:$V220&gt;79.9%)" style:apply-style-name="cf1" style:base-cell-address="DIÁRIAS.A220"/>
      <style:map style:condition="is-true-formula(msoxl:$U116&gt;79.9%)" style:apply-style-name="cf1" style:base-cell-address="DIÁRIAS.A116"/>
    </style:style>
    <style:style style:name="ce6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21&gt;79.9%)" style:apply-style-name="cf1" style:base-cell-address="DIÁRIAS.B221"/>
      <style:map style:condition="is-true-formula(msoxl:$U221&gt;79.9%)" style:apply-style-name="cf1" style:base-cell-address="DIÁRIAS.B221"/>
      <style:map style:condition="is-true-formula(msoxl:$U221&gt;79.9%)" style:apply-style-name="cf1" style:base-cell-address="DIÁRIAS.B221"/>
      <style:map style:condition="is-true-formula(msoxl:$T120&gt;79.9%)" style:apply-style-name="cf1" style:base-cell-address="DIÁRIAS.A120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21&gt;79.9%)" style:apply-style-name="cf1" style:base-cell-address="DIÁRIAS.B221"/>
      <style:map style:condition="is-true-formula(msoxl:$U221&gt;79.9%)" style:apply-style-name="cf1" style:base-cell-address="DIÁRIAS.B221"/>
      <style:map style:condition="is-true-formula(msoxl:$U221&gt;79.9%)" style:apply-style-name="cf1" style:base-cell-address="DIÁRIAS.B221"/>
      <style:map style:condition="is-true-formula(msoxl:$U221&gt;79.9%)" style:apply-style-name="cf1" style:base-cell-address="DIÁRIAS.B221"/>
      <style:map style:condition="is-true-formula(msoxl:$T117&gt;79.9%)" style:apply-style-name="cf1" style:base-cell-address="DIÁRIAS.A117"/>
      <style:map style:condition="is-true-formula(msoxl:$U221&gt;79.9%)" style:apply-style-name="cf1" style:base-cell-address="DIÁRIAS.B221"/>
      <style:map style:condition="is-true-formula(msoxl:$T221&gt;79.9%)" style:apply-style-name="cf1" style:base-cell-address="DIÁRIAS.B221"/>
      <style:map style:condition="is-true-formula(msoxl:$V221&gt;79.9%)" style:apply-style-name="cf1" style:base-cell-address="DIÁRIAS.B221"/>
      <style:map style:condition="is-true-formula(msoxl:$U221&gt;79.9%)" style:apply-style-name="cf1" style:base-cell-address="DIÁRIAS.B221"/>
      <style:map style:condition="is-true-formula(msoxl:$U130&gt;79.9%)" style:apply-style-name="cf1" style:base-cell-address="DIÁRIAS.A13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U221&gt;79.9%)" style:apply-style-name="cf1" style:base-cell-address="DIÁRIAS.B221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21&gt;79.9%)" style:apply-style-name="cf1" style:base-cell-address="DIÁRIAS.B221"/>
      <style:map style:condition="is-true-formula(msoxl:$V190&gt;79.9%)" style:apply-style-name="cf1" style:base-cell-address="DIÁRIAS.A190"/>
      <style:map style:condition="is-true-formula(msoxl:$V221&gt;79.9%)" style:apply-style-name="cf1" style:base-cell-address="DIÁRIAS.B221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6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221&gt;79.9%)" style:apply-style-name="cf1" style:base-cell-address="DIÁRIAS.A221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21&gt;79.9%)" style:apply-style-name="cf1" style:base-cell-address="DIÁRIAS.A221"/>
      <style:map style:condition="is-true-formula(msoxl:$V222&gt;79.9%)" style:apply-style-name="cf1" style:base-cell-address="DIÁRIAS.A222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V220&gt;79.9%)" style:apply-style-name="cf1" style:base-cell-address="DIÁRIAS.A220"/>
      <style:map style:condition="is-true-formula(msoxl:$U116&gt;79.9%)" style:apply-style-name="cf1" style:base-cell-address="DIÁRIAS.A116"/>
    </style:style>
    <style:style style:name="ce633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C213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0&gt;79.9%)" style:apply-style-name="cf1" style:base-cell-address="DIÁRIAS.C22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18&gt;79.9%)" style:apply-style-name="cf1" style:base-cell-address="DIÁRIAS.C218"/>
      <style:map style:condition="is-true-formula(msoxl:$U116&gt;79.9%)" style:apply-style-name="cf1" style:base-cell-address="DIÁRIAS.A116"/>
    </style:style>
    <style:style style:name="ce6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</style:style>
    <style:style style:name="ce6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21&gt;79.9%)" style:apply-style-name="cf1" style:base-cell-address="DIÁRIAS.B221"/>
      <style:map style:condition="is-true-formula(msoxl:$U221&gt;79.9%)" style:apply-style-name="cf1" style:base-cell-address="DIÁRIAS.B221"/>
      <style:map style:condition="is-true-formula(msoxl:$U221&gt;79.9%)" style:apply-style-name="cf1" style:base-cell-address="DIÁRIAS.B221"/>
      <style:map style:condition="is-true-formula(msoxl:$T120&gt;79.9%)" style:apply-style-name="cf1" style:base-cell-address="DIÁRIAS.A120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21&gt;79.9%)" style:apply-style-name="cf1" style:base-cell-address="DIÁRIAS.B221"/>
      <style:map style:condition="is-true-formula(msoxl:$U221&gt;79.9%)" style:apply-style-name="cf1" style:base-cell-address="DIÁRIAS.B221"/>
      <style:map style:condition="is-true-formula(msoxl:$U221&gt;79.9%)" style:apply-style-name="cf1" style:base-cell-address="DIÁRIAS.B221"/>
      <style:map style:condition="is-true-formula(msoxl:$U221&gt;79.9%)" style:apply-style-name="cf1" style:base-cell-address="DIÁRIAS.B221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A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22&gt;79.9%)" style:apply-style-name="cf1" style:base-cell-address="DIÁRIAS.A222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V221&gt;79.9%)" style:apply-style-name="cf1" style:base-cell-address="DIÁRIAS.B221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636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C21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18&gt;79.9%)" style:apply-style-name="cf1" style:base-cell-address="DIÁRIAS.C218"/>
      <style:map style:condition="is-true-formula(msoxl:$U116&gt;79.9%)" style:apply-style-name="cf1" style:base-cell-address="DIÁRIAS.A116"/>
    </style:style>
    <style:style style:name="ce6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223&gt;79.9%)" style:apply-style-name="cf1" style:base-cell-address="DIÁRIAS.A2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V223&gt;79.9%)" style:apply-style-name="cf1" style:base-cell-address="DIÁRIAS.A223"/>
      <style:map style:condition="is-true-formula(msoxl:$U116&gt;79.9%)" style:apply-style-name="cf1" style:base-cell-address="DIÁRIAS.A116"/>
    </style:style>
    <style:style style:name="ce638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C21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3&gt;79.9%)" style:apply-style-name="cf1" style:base-cell-address="DIÁRIAS.C223"/>
      <style:map style:condition="is-true-formula(msoxl:$U116&gt;79.9%)" style:apply-style-name="cf1" style:base-cell-address="DIÁRIAS.A116"/>
    </style:style>
    <style:style style:name="ce6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224&gt;79.9%)" style:apply-style-name="cf1" style:base-cell-address="DIÁRIAS.D224"/>
      <style:map style:condition="is-true-formula(msoxl:$U224&gt;79.9%)" style:apply-style-name="cf1" style:base-cell-address="DIÁRIAS.D224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20&gt;79.9%)" style:apply-style-name="cf1" style:base-cell-address="DIÁRIAS.D22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224&gt;79.9%)" style:apply-style-name="cf1" style:base-cell-address="DIÁRIAS.D224"/>
      <style:map style:condition="is-true-formula(msoxl:$V224&gt;79.9%)" style:apply-style-name="cf1" style:base-cell-address="DIÁRIAS.D22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D224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223&gt;79.9%)" style:apply-style-name="cf1" style:base-cell-address="DIÁRIAS.D223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40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220&gt;79.9%)" style:apply-style-name="cf1" style:base-cell-address="DIÁRIAS.I220"/>
      <style:map style:condition="is-true-formula(msoxl:$V211&gt;79.9%)" style:apply-style-name="cf1" style:base-cell-address="DIÁRIAS.I211"/>
      <style:map style:condition="is-true-formula(msoxl:$U220&gt;79.9%)" style:apply-style-name="cf1" style:base-cell-address="DIÁRIAS.I22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I214"/>
      <style:map style:condition="is-true-formula(msoxl:$U214&gt;79.9%)" style:apply-style-name="cf1" style:base-cell-address="DIÁRIAS.I214"/>
      <style:map style:condition="is-true-formula(msoxl:$V223&gt;79.9%)" style:apply-style-name="cf1" style:base-cell-address="DIÁRIAS.I223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116&gt;79.9%)" style:apply-style-name="cf1" style:base-cell-address="DIÁRIAS.A116"/>
    </style:style>
    <style:style style:name="ce6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223&gt;79.9%)" style:apply-style-name="cf1" style:base-cell-address="DIÁRIAS.F223"/>
      <style:map style:condition="is-true-formula(msoxl:$R200&gt;79.9%)" style:apply-style-name="cf1" style:base-cell-address="DIÁRIAS.F200"/>
      <style:map style:condition="is-true-formula(msoxl:$U118&gt;79.9%)" style:apply-style-name="cf1" style:base-cell-address="DIÁRIAS.E118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</style:style>
    <style:style style:name="ce64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3&gt;79.9%)" style:apply-style-name="cf1" style:base-cell-address="DIÁRIAS.H223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6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223&gt;79.9%)" style:apply-style-name="cf1" style:base-cell-address="DIÁRIAS.F223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</style:style>
    <style:style style:name="ce6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</style:style>
    <style:style style:name="ce6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23&gt;79.9%)" style:apply-style-name="cf1" style:base-cell-address="DIÁRIAS.A224"/>
      <style:map style:condition="is-true-formula(msoxl:$U186&gt;79.9%)" style:apply-style-name="cf1" style:base-cell-address="DIÁRIAS.A186"/>
      <style:map style:condition="is-true-formula(msoxl:$V224&gt;79.9%)" style:apply-style-name="cf1" style:base-cell-address="DIÁRIAS.A224"/>
      <style:map style:condition="is-true-formula(msoxl:$V190&gt;79.9%)" style:apply-style-name="cf1" style:base-cell-address="DIÁRIAS.A190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V223&gt;79.9%)" style:apply-style-name="cf1" style:base-cell-address="DIÁRIAS.A223"/>
      <style:map style:condition="is-true-formula(msoxl:$U116&gt;79.9%)" style:apply-style-name="cf1" style:base-cell-address="DIÁRIAS.A116"/>
    </style:style>
    <style:style style:name="ce6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225&gt;79.9%)" style:apply-style-name="cf1" style:base-cell-address="DIÁRIAS.A225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225&gt;79.9%)" style:apply-style-name="cf1" style:base-cell-address="DIÁRIAS.A225"/>
      <style:map style:condition="is-true-formula(msoxl:$V185&gt;79.9%)" style:apply-style-name="cf1" style:base-cell-address="DIÁRIAS.A185"/>
      <style:map style:condition="is-true-formula(msoxl:$V224&gt;79.9%)" style:apply-style-name="cf1" style:base-cell-address="DIÁRIAS.A225"/>
      <style:map style:condition="is-true-formula(msoxl:$U186&gt;79.9%)" style:apply-style-name="cf1" style:base-cell-address="DIÁRIAS.A186"/>
      <style:map style:condition="is-true-formula(msoxl:$V224&gt;79.9%)" style:apply-style-name="cf1" style:base-cell-address="DIÁRIAS.A224"/>
      <style:map style:condition="is-true-formula(msoxl:$V190&gt;79.9%)" style:apply-style-name="cf1" style:base-cell-address="DIÁRIAS.A190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V223&gt;79.9%)" style:apply-style-name="cf1" style:base-cell-address="DIÁRIAS.A223"/>
      <style:map style:condition="is-true-formula(msoxl:$U116&gt;79.9%)" style:apply-style-name="cf1" style:base-cell-address="DIÁRIAS.A116"/>
    </style:style>
    <style:style style:name="ce6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</style:style>
    <style:style style:name="ce6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24&gt;79.9%)" style:apply-style-name="cf1" style:base-cell-address="DIÁRIAS.B224"/>
      <style:map style:condition="is-true-formula(msoxl:$U224&gt;79.9%)" style:apply-style-name="cf1" style:base-cell-address="DIÁRIAS.B224"/>
      <style:map style:condition="is-true-formula(msoxl:$U224&gt;79.9%)" style:apply-style-name="cf1" style:base-cell-address="DIÁRIAS.B224"/>
      <style:map style:condition="is-true-formula(msoxl:$S120&gt;79.9%)" style:apply-style-name="cf1" style:base-cell-address="DIÁRIAS.A120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24&gt;79.9%)" style:apply-style-name="cf1" style:base-cell-address="DIÁRIAS.B224"/>
      <style:map style:condition="is-true-formula(msoxl:$U186&gt;79.9%)" style:apply-style-name="cf1" style:base-cell-address="DIÁRIAS.A186"/>
      <style:map style:condition="is-true-formula(msoxl:$V224&gt;79.9%)" style:apply-style-name="cf1" style:base-cell-address="DIÁRIAS.A224"/>
      <style:map style:condition="is-true-formula(msoxl:$V190&gt;79.9%)" style:apply-style-name="cf1" style:base-cell-address="DIÁRIAS.A190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V224&gt;79.9%)" style:apply-style-name="cf1" style:base-cell-address="DIÁRIAS.B224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6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5&gt;79.9%)" style:apply-style-name="cf1" style:base-cell-address="DIÁRIAS.B225"/>
      <style:map style:condition="is-true-formula(msoxl:$U225&gt;79.9%)" style:apply-style-name="cf1" style:base-cell-address="DIÁRIAS.B225"/>
      <style:map style:condition="is-true-formula(msoxl:$U225&gt;79.9%)" style:apply-style-name="cf1" style:base-cell-address="DIÁRIAS.B225"/>
      <style:map style:condition="is-true-formula(msoxl:$R71&gt;79.9%)" style:apply-style-name="cf1" style:base-cell-address="DIÁRIAS.A71"/>
      <style:map style:condition="is-true-formula(msoxl:$U224&gt;79.9%)" style:apply-style-name="cf1" style:base-cell-address="DIÁRIAS.B224"/>
      <style:map style:condition="is-true-formula(msoxl:$U224&gt;79.9%)" style:apply-style-name="cf1" style:base-cell-address="DIÁRIAS.B224"/>
      <style:map style:condition="is-true-formula(msoxl:$U224&gt;79.9%)" style:apply-style-name="cf1" style:base-cell-address="DIÁRIAS.B224"/>
      <style:map style:condition="is-true-formula(msoxl:$S125&gt;79.9%)" style:apply-style-name="cf1" style:base-cell-address="DIÁRIAS.A125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T117&gt;79.9%)" style:apply-style-name="cf1" style:base-cell-address="DIÁRIAS.A117"/>
      <style:map style:condition="is-true-formula(msoxl:$U225&gt;79.9%)" style:apply-style-name="cf1" style:base-cell-address="DIÁRIAS.B225"/>
      <style:map style:condition="is-true-formula(msoxl:$T225&gt;79.9%)" style:apply-style-name="cf1" style:base-cell-address="DIÁRIAS.B225"/>
      <style:map style:condition="is-true-formula(msoxl:$V225&gt;79.9%)" style:apply-style-name="cf1" style:base-cell-address="DIÁRIAS.B225"/>
      <style:map style:condition="is-true-formula(msoxl:$U225&gt;79.9%)" style:apply-style-name="cf1" style:base-cell-address="DIÁRIAS.B225"/>
      <style:map style:condition="is-true-formula(msoxl:$U130&gt;79.9%)" style:apply-style-name="cf1" style:base-cell-address="DIÁRIAS.A13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24&gt;79.9%)" style:apply-style-name="cf1" style:base-cell-address="DIÁRIAS.B224"/>
      <style:map style:condition="is-true-formula(msoxl:$U186&gt;79.9%)" style:apply-style-name="cf1" style:base-cell-address="DIÁRIAS.A186"/>
      <style:map style:condition="is-true-formula(msoxl:$V224&gt;79.9%)" style:apply-style-name="cf1" style:base-cell-address="DIÁRIAS.A224"/>
      <style:map style:condition="is-true-formula(msoxl:$V190&gt;79.9%)" style:apply-style-name="cf1" style:base-cell-address="DIÁRIAS.A190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V224&gt;79.9%)" style:apply-style-name="cf1" style:base-cell-address="DIÁRIAS.B224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65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H224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3&gt;79.9%)" style:apply-style-name="cf1" style:base-cell-address="DIÁRIAS.H223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65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I211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I214"/>
      <style:map style:condition="is-true-formula(msoxl:$U214&gt;79.9%)" style:apply-style-name="cf1" style:base-cell-address="DIÁRIAS.I214"/>
      <style:map style:condition="is-true-formula(msoxl:$V223&gt;79.9%)" style:apply-style-name="cf1" style:base-cell-address="DIÁRIAS.I223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116&gt;79.9%)" style:apply-style-name="cf1" style:base-cell-address="DIÁRIAS.A116"/>
    </style:style>
    <style:style style:name="ce6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41&gt;79.9%)" style:apply-style-name="cf1" style:base-cell-address="DIÁRIAS.D141"/>
      <style:map style:condition="is-true-formula(msoxl:$U226&gt;79.9%)" style:apply-style-name="cf1" style:base-cell-address="DIÁRIAS.F226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6&gt;79.9%)" style:apply-style-name="cf1" style:base-cell-address="DIÁRIAS.F22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226&gt;79.9%)" style:apply-style-name="cf1" style:base-cell-address="DIÁRIAS.F226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65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I211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I214"/>
      <style:map style:condition="is-true-formula(msoxl:$U214&gt;79.9%)" style:apply-style-name="cf1" style:base-cell-address="DIÁRIAS.I214"/>
      <style:map style:condition="is-true-formula(msoxl:$V226&gt;79.9%)" style:apply-style-name="cf1" style:base-cell-address="DIÁRIAS.I226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116&gt;79.9%)" style:apply-style-name="cf1" style:base-cell-address="DIÁRIAS.A116"/>
    </style:style>
    <style:style style:name="ce65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H224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6&gt;79.9%)" style:apply-style-name="cf1" style:base-cell-address="DIÁRIAS.H226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6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7&gt;79.9%)" style:apply-style-name="cf1" style:base-cell-address="DIÁRIAS.D22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V227&gt;79.9%)" style:apply-style-name="cf1" style:base-cell-address="DIÁRIAS.D227"/>
      <style:map style:condition="is-true-formula(msoxl:$U227&gt;79.9%)" style:apply-style-name="cf1" style:base-cell-address="DIÁRIAS.D227"/>
      <style:map style:condition="is-true-formula(msoxl:$V227&gt;79.9%)" style:apply-style-name="cf1" style:base-cell-address="DIÁRIAS.D227"/>
      <style:map style:condition="is-true-formula(msoxl:$U227&gt;79.9%)" style:apply-style-name="cf1" style:base-cell-address="DIÁRIAS.D227"/>
      <style:map style:condition="is-true-formula(msoxl:$U227&gt;79.9%)" style:apply-style-name="cf1" style:base-cell-address="DIÁRIAS.D227"/>
      <style:map style:condition="is-true-formula(msoxl:$V227&gt;79.9%)" style:apply-style-name="cf1" style:base-cell-address="DIÁRIAS.D227"/>
      <style:map style:condition="is-true-formula(msoxl:$U227&gt;79.9%)" style:apply-style-name="cf1" style:base-cell-address="DIÁRIAS.D227"/>
      <style:map style:condition="is-true-formula(msoxl:$U227&gt;79.9%)" style:apply-style-name="cf1" style:base-cell-address="DIÁRIAS.D227"/>
      <style:map style:condition="is-true-formula(msoxl:$U227&gt;79.9%)" style:apply-style-name="cf1" style:base-cell-address="DIÁRIAS.D227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D224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6&gt;79.9%)" style:apply-style-name="cf1" style:base-cell-address="DIÁRIAS.D226"/>
      <style:map style:condition="is-true-formula(msoxl:$R87&gt;79.9%)" style:apply-style-name="cf1" style:base-cell-address="DIÁRIAS.A87"/>
      <style:map style:condition="is-true-formula(msoxl:$U226&gt;79.9%)" style:apply-style-name="cf1" style:base-cell-address="DIÁRIAS.D226"/>
      <style:map style:condition="is-true-formula(msoxl:$U226&gt;79.9%)" style:apply-style-name="cf1" style:base-cell-address="DIÁRIAS.D226"/>
      <style:map style:condition="is-true-formula(msoxl:$R64&gt;79.9%)" style:apply-style-name="cf1" style:base-cell-address="DIÁRIAS.A64"/>
      <style:map style:condition="is-true-formula(msoxl:$U226&gt;79.9%)" style:apply-style-name="cf1" style:base-cell-address="DIÁRIAS.D226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226&gt;79.9%)" style:apply-style-name="cf1" style:base-cell-address="DIÁRIAS.D226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D224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8&gt;79.9%)" style:apply-style-name="cf1" style:base-cell-address="DIÁRIAS.D228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228&gt;79.9%)" style:apply-style-name="cf1" style:base-cell-address="DIÁRIAS.D228"/>
      <style:map style:condition="is-true-formula(msoxl:$V228&gt;79.9%)" style:apply-style-name="cf1" style:base-cell-address="DIÁRIAS.D228"/>
      <style:map style:condition="is-true-formula(msoxl:$V228&gt;79.9%)" style:apply-style-name="cf1" style:base-cell-address="DIÁRIAS.D228"/>
      <style:map style:condition="is-true-formula(msoxl:$U228&gt;79.9%)" style:apply-style-name="cf1" style:base-cell-address="DIÁRIAS.D22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D224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226&gt;79.9%)" style:apply-style-name="cf1" style:base-cell-address="DIÁRIAS.E226"/>
      <style:map style:condition="is-true-formula(msoxl:$U226&gt;79.9%)" style:apply-style-name="cf1" style:base-cell-address="DIÁRIAS.E226"/>
      <style:map style:condition="is-true-formula(msoxl:$U226&gt;79.9%)" style:apply-style-name="cf1" style:base-cell-address="DIÁRIAS.E226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D224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228&gt;79.9%)" style:apply-style-name="cf1" style:base-cell-address="DIÁRIAS.E228"/>
      <style:map style:condition="is-true-formula(msoxl:$U228&gt;79.9%)" style:apply-style-name="cf1" style:base-cell-address="DIÁRIAS.E228"/>
      <style:map style:condition="is-true-formula(msoxl:$U228&gt;79.9%)" style:apply-style-name="cf1" style:base-cell-address="DIÁRIAS.E228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D224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U227&gt;79.9%)" style:apply-style-name="cf1" style:base-cell-address="DIÁRIAS.E227"/>
      <style:map style:condition="is-true-formula(msoxl:$V227&gt;79.9%)" style:apply-style-name="cf1" style:base-cell-address="DIÁRIAS.E227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D224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6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229&gt;79.9%)" style:apply-style-name="cf1" style:base-cell-address="DIÁRIAS.D229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</style:style>
    <style:style style:name="ce6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D224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226&gt;79.9%)" style:apply-style-name="cf1" style:base-cell-address="DIÁRIAS.A226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24&gt;79.9%)" style:apply-style-name="cf1" style:base-cell-address="DIÁRIAS.A224"/>
      <style:map style:condition="is-true-formula(msoxl:$V190&gt;79.9%)" style:apply-style-name="cf1" style:base-cell-address="DIÁRIAS.A190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V226&gt;79.9%)" style:apply-style-name="cf1" style:base-cell-address="DIÁRIAS.A226"/>
      <style:map style:condition="is-true-formula(msoxl:$U116&gt;79.9%)" style:apply-style-name="cf1" style:base-cell-address="DIÁRIAS.A116"/>
    </style:style>
    <style:style style:name="ce6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227&gt;79.9%)" style:apply-style-name="cf1" style:base-cell-address="DIÁRIAS.A227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24&gt;79.9%)" style:apply-style-name="cf1" style:base-cell-address="DIÁRIAS.A224"/>
      <style:map style:condition="is-true-formula(msoxl:$V190&gt;79.9%)" style:apply-style-name="cf1" style:base-cell-address="DIÁRIAS.A190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V226&gt;79.9%)" style:apply-style-name="cf1" style:base-cell-address="DIÁRIAS.A226"/>
      <style:map style:condition="is-true-formula(msoxl:$U116&gt;79.9%)" style:apply-style-name="cf1" style:base-cell-address="DIÁRIAS.A116"/>
    </style:style>
    <style:style style:name="ce6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5&gt;79.9%)" style:apply-style-name="cf1" style:base-cell-address="DIÁRIAS.B225"/>
      <style:map style:condition="is-true-formula(msoxl:$U225&gt;79.9%)" style:apply-style-name="cf1" style:base-cell-address="DIÁRIAS.B225"/>
      <style:map style:condition="is-true-formula(msoxl:$U225&gt;79.9%)" style:apply-style-name="cf1" style:base-cell-address="DIÁRIAS.B225"/>
      <style:map style:condition="is-true-formula(msoxl:$R71&gt;79.9%)" style:apply-style-name="cf1" style:base-cell-address="DIÁRIAS.A71"/>
      <style:map style:condition="is-true-formula(msoxl:$U224&gt;79.9%)" style:apply-style-name="cf1" style:base-cell-address="DIÁRIAS.B224"/>
      <style:map style:condition="is-true-formula(msoxl:$U224&gt;79.9%)" style:apply-style-name="cf1" style:base-cell-address="DIÁRIAS.B224"/>
      <style:map style:condition="is-true-formula(msoxl:$U224&gt;79.9%)" style:apply-style-name="cf1" style:base-cell-address="DIÁRIAS.B224"/>
      <style:map style:condition="is-true-formula(msoxl:$S125&gt;79.9%)" style:apply-style-name="cf1" style:base-cell-address="DIÁRIAS.A125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T117&gt;79.9%)" style:apply-style-name="cf1" style:base-cell-address="DIÁRIAS.A117"/>
      <style:map style:condition="is-true-formula(msoxl:$U225&gt;79.9%)" style:apply-style-name="cf1" style:base-cell-address="DIÁRIAS.B225"/>
      <style:map style:condition="is-true-formula(msoxl:$T225&gt;79.9%)" style:apply-style-name="cf1" style:base-cell-address="DIÁRIAS.B225"/>
      <style:map style:condition="is-true-formula(msoxl:$V225&gt;79.9%)" style:apply-style-name="cf1" style:base-cell-address="DIÁRIAS.B225"/>
      <style:map style:condition="is-true-formula(msoxl:$U225&gt;79.9%)" style:apply-style-name="cf1" style:base-cell-address="DIÁRIAS.B225"/>
      <style:map style:condition="is-true-formula(msoxl:$U130&gt;79.9%)" style:apply-style-name="cf1" style:base-cell-address="DIÁRIAS.A13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24&gt;79.9%)" style:apply-style-name="cf1" style:base-cell-address="DIÁRIAS.A224"/>
      <style:map style:condition="is-true-formula(msoxl:$V190&gt;79.9%)" style:apply-style-name="cf1" style:base-cell-address="DIÁRIAS.A190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V226&gt;79.9%)" style:apply-style-name="cf1" style:base-cell-address="DIÁRIAS.B226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6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V227&gt;79.9%)" style:apply-style-name="cf1" style:base-cell-address="DIÁRIAS.B227"/>
      <style:map style:condition="is-true-formula(msoxl:$V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T117&gt;79.9%)" style:apply-style-name="cf1" style:base-cell-address="DIÁRIAS.A117"/>
      <style:map style:condition="is-true-formula(msoxl:$U227&gt;79.9%)" style:apply-style-name="cf1" style:base-cell-address="DIÁRIAS.B227"/>
      <style:map style:condition="is-true-formula(msoxl:$T227&gt;79.9%)" style:apply-style-name="cf1" style:base-cell-address="DIÁRIAS.B227"/>
      <style:map style:condition="is-true-formula(msoxl:$V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130&gt;79.9%)" style:apply-style-name="cf1" style:base-cell-address="DIÁRIAS.A13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U227&gt;79.9%)" style:apply-style-name="cf1" style:base-cell-address="DIÁRIAS.B227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27&gt;79.9%)" style:apply-style-name="cf1" style:base-cell-address="DIÁRIAS.B227"/>
      <style:map style:condition="is-true-formula(msoxl:$U186&gt;79.9%)" style:apply-style-name="cf1" style:base-cell-address="DIÁRIAS.A186"/>
      <style:map style:condition="is-true-formula(msoxl:$V224&gt;79.9%)" style:apply-style-name="cf1" style:base-cell-address="DIÁRIAS.A224"/>
      <style:map style:condition="is-true-formula(msoxl:$V190&gt;79.9%)" style:apply-style-name="cf1" style:base-cell-address="DIÁRIAS.A190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U222&gt;79.9%)" style:apply-style-name="cf1" style:base-cell-address="DIÁRIAS.A222"/>
      <style:map style:condition="is-true-formula(msoxl:$U189&gt;79.9%)" style:apply-style-name="cf1" style:base-cell-address="DIÁRIAS.A189"/>
      <style:map style:condition="is-true-formula(msoxl:$V226&gt;79.9%)" style:apply-style-name="cf1" style:base-cell-address="DIÁRIAS.B226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66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C224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6&gt;79.9%)" style:apply-style-name="cf1" style:base-cell-address="DIÁRIAS.C226"/>
      <style:map style:condition="is-true-formula(msoxl:$U116&gt;79.9%)" style:apply-style-name="cf1" style:base-cell-address="DIÁRIAS.A116"/>
    </style:style>
    <style:style style:name="ce66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227&gt;79.9%)" style:apply-style-name="cf1" style:base-cell-address="DIÁRIAS.C227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C224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6&gt;79.9%)" style:apply-style-name="cf1" style:base-cell-address="DIÁRIAS.C226"/>
      <style:map style:condition="is-true-formula(msoxl:$U116&gt;79.9%)" style:apply-style-name="cf1" style:base-cell-address="DIÁRIAS.A116"/>
    </style:style>
    <style:style style:name="ce669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213&gt;79.9%)" style:apply-style-name="cf1" style:base-cell-address="DIÁRIAS.C21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C224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6&gt;79.9%)" style:apply-style-name="cf1" style:base-cell-address="DIÁRIAS.C226"/>
      <style:map style:condition="is-true-formula(msoxl:$U116&gt;79.9%)" style:apply-style-name="cf1" style:base-cell-address="DIÁRIAS.A116"/>
    </style:style>
    <style:style style:name="ce6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224&gt;79.9%)" style:apply-style-name="cf1" style:base-cell-address="DIÁRIAS.A224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6&gt;79.9%)" style:apply-style-name="cf1" style:base-cell-address="DIÁRIAS.A226"/>
      <style:map style:condition="is-true-formula(msoxl:$U116&gt;79.9%)" style:apply-style-name="cf1" style:base-cell-address="DIÁRIAS.A116"/>
    </style:style>
    <style:style style:name="ce6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R87&gt;79.9%)" style:apply-style-name="cf1" style:base-cell-address="DIÁRIAS.A87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28&gt;79.9%)" style:apply-style-name="cf1" style:base-cell-address="DIÁRIAS.B228"/>
      <style:map style:condition="is-true-formula(msoxl:$U228&gt;79.9%)" style:apply-style-name="cf1" style:base-cell-address="DIÁRIAS.B228"/>
      <style:map style:condition="is-true-formula(msoxl:$U228&gt;79.9%)" style:apply-style-name="cf1" style:base-cell-address="DIÁRIAS.B228"/>
      <style:map style:condition="is-true-formula(msoxl:$U228&gt;79.9%)" style:apply-style-name="cf1" style:base-cell-address="DIÁRIAS.B228"/>
      <style:map style:condition="is-true-formula(msoxl:$T117&gt;79.9%)" style:apply-style-name="cf1" style:base-cell-address="DIÁRIAS.A117"/>
      <style:map style:condition="is-true-formula(msoxl:$U227&gt;79.9%)" style:apply-style-name="cf1" style:base-cell-address="DIÁRIAS.B227"/>
      <style:map style:condition="is-true-formula(msoxl:$T227&gt;79.9%)" style:apply-style-name="cf1" style:base-cell-address="DIÁRIAS.B227"/>
      <style:map style:condition="is-true-formula(msoxl:$V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130&gt;79.9%)" style:apply-style-name="cf1" style:base-cell-address="DIÁRIAS.A13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U227&gt;79.9%)" style:apply-style-name="cf1" style:base-cell-address="DIÁRIAS.B227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224&gt;79.9%)" style:apply-style-name="cf1" style:base-cell-address="DIÁRIAS.A224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6&gt;79.9%)" style:apply-style-name="cf1" style:base-cell-address="DIÁRIAS.B226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672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C224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9&gt;79.9%)" style:apply-style-name="cf1" style:base-cell-address="DIÁRIAS.C229"/>
      <style:map style:condition="is-true-formula(msoxl:$U116&gt;79.9%)" style:apply-style-name="cf1" style:base-cell-address="DIÁRIAS.A116"/>
    </style:style>
    <style:style style:name="ce6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29&gt;79.9%)" style:apply-style-name="cf1" style:base-cell-address="DIÁRIAS.B229"/>
      <style:map style:condition="is-true-formula(msoxl:$U229&gt;79.9%)" style:apply-style-name="cf1" style:base-cell-address="DIÁRIAS.B229"/>
      <style:map style:condition="is-true-formula(msoxl:$U229&gt;79.9%)" style:apply-style-name="cf1" style:base-cell-address="DIÁRIAS.B229"/>
      <style:map style:condition="is-true-formula(msoxl:$S125&gt;79.9%)" style:apply-style-name="cf1" style:base-cell-address="DIÁRIAS.A125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18&gt;79.9%)" style:apply-style-name="cf1" style:base-cell-address="DIÁRIAS.B218"/>
      <style:map style:condition="is-true-formula(msoxl:$U228&gt;79.9%)" style:apply-style-name="cf1" style:base-cell-address="DIÁRIAS.B228"/>
      <style:map style:condition="is-true-formula(msoxl:$U228&gt;79.9%)" style:apply-style-name="cf1" style:base-cell-address="DIÁRIAS.B228"/>
      <style:map style:condition="is-true-formula(msoxl:$U228&gt;79.9%)" style:apply-style-name="cf1" style:base-cell-address="DIÁRIAS.B228"/>
      <style:map style:condition="is-true-formula(msoxl:$U228&gt;79.9%)" style:apply-style-name="cf1" style:base-cell-address="DIÁRIAS.B228"/>
      <style:map style:condition="is-true-formula(msoxl:$T117&gt;79.9%)" style:apply-style-name="cf1" style:base-cell-address="DIÁRIAS.A117"/>
      <style:map style:condition="is-true-formula(msoxl:$U227&gt;79.9%)" style:apply-style-name="cf1" style:base-cell-address="DIÁRIAS.B227"/>
      <style:map style:condition="is-true-formula(msoxl:$T227&gt;79.9%)" style:apply-style-name="cf1" style:base-cell-address="DIÁRIAS.B227"/>
      <style:map style:condition="is-true-formula(msoxl:$V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130&gt;79.9%)" style:apply-style-name="cf1" style:base-cell-address="DIÁRIAS.A13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U227&gt;79.9%)" style:apply-style-name="cf1" style:base-cell-address="DIÁRIAS.B227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229&gt;79.9%)" style:apply-style-name="cf1" style:base-cell-address="DIÁRIAS.A229"/>
      <style:map style:condition="is-true-formula(msoxl:$V190&gt;79.9%)" style:apply-style-name="cf1" style:base-cell-address="DIÁRIAS.A190"/>
      <style:map style:condition="is-true-formula(msoxl:$U229&gt;79.9%)" style:apply-style-name="cf1" style:base-cell-address="DIÁRIAS.B229"/>
      <style:map style:condition="is-true-formula(msoxl:$U229&gt;79.9%)" style:apply-style-name="cf1" style:base-cell-address="DIÁRIAS.B229"/>
      <style:map style:condition="is-true-formula(msoxl:$V229&gt;79.9%)" style:apply-style-name="cf1" style:base-cell-address="DIÁRIAS.B229"/>
      <style:map style:condition="is-true-formula(msoxl:$U229&gt;79.9%)" style:apply-style-name="cf1" style:base-cell-address="DIÁRIAS.B229"/>
      <style:map style:condition="is-true-formula(msoxl:$U229&gt;79.9%)" style:apply-style-name="cf1" style:base-cell-address="DIÁRIAS.B229"/>
      <style:map style:condition="is-true-formula(msoxl:$U229&gt;79.9%)" style:apply-style-name="cf1" style:base-cell-address="DIÁRIAS.B229"/>
      <style:map style:condition="is-true-formula(msoxl:$U229&gt;79.9%)" style:apply-style-name="cf1" style:base-cell-address="DIÁRIAS.B229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B229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6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229&gt;79.9%)" style:apply-style-name="cf1" style:base-cell-address="DIÁRIAS.A229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A229"/>
      <style:map style:condition="is-true-formula(msoxl:$U116&gt;79.9%)" style:apply-style-name="cf1" style:base-cell-address="DIÁRIAS.A116"/>
    </style:style>
    <style:style style:name="ce67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</style:style>
    <style:style style:name="ce6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207&gt;79.9%)" style:apply-style-name="cf1" style:base-cell-address="DIÁRIAS.F207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7&gt;79.9%)" style:apply-style-name="cf1" style:base-cell-address="DIÁRIAS.F227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226&gt;79.9%)" style:apply-style-name="cf1" style:base-cell-address="DIÁRIAS.F226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6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228&gt;79.9%)" style:apply-style-name="cf1" style:base-cell-address="DIÁRIAS.F228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8&gt;79.9%)" style:apply-style-name="cf1" style:base-cell-address="DIÁRIAS.F228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226&gt;79.9%)" style:apply-style-name="cf1" style:base-cell-address="DIÁRIAS.F226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678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I211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I214"/>
      <style:map style:condition="is-true-formula(msoxl:$U214&gt;79.9%)" style:apply-style-name="cf1" style:base-cell-address="DIÁRIAS.I214"/>
      <style:map style:condition="is-true-formula(msoxl:$V229&gt;79.9%)" style:apply-style-name="cf1" style:base-cell-address="DIÁRIAS.I229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116&gt;79.9%)" style:apply-style-name="cf1" style:base-cell-address="DIÁRIAS.A116"/>
    </style:style>
    <style:style style:name="ce6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223&gt;79.9%)" style:apply-style-name="cf1" style:base-cell-address="DIÁRIAS.F223"/>
      <style:map style:condition="is-true-formula(msoxl:$T228&gt;79.9%)" style:apply-style-name="cf1" style:base-cell-address="DIÁRIAS.F228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9&gt;79.9%)" style:apply-style-name="cf1" style:base-cell-address="DIÁRIAS.F229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229&gt;79.9%)" style:apply-style-name="cf1" style:base-cell-address="DIÁRIAS.F229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680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13&gt;79.9%)" style:apply-style-name="cf1" style:base-cell-address="DIÁRIAS.C21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C224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4&gt;79.9%)" style:apply-style-name="cf1" style:base-cell-address="DIÁRIAS.C224"/>
      <style:map style:condition="is-true-formula(msoxl:$U116&gt;79.9%)" style:apply-style-name="cf1" style:base-cell-address="DIÁRIAS.A116"/>
    </style:style>
    <style:style style:name="ce681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25&gt;79.9%)" style:apply-style-name="cf1" style:base-cell-address="DIÁRIAS.C225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213&gt;79.9%)" style:apply-style-name="cf1" style:base-cell-address="DIÁRIAS.C21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C224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5&gt;79.9%)" style:apply-style-name="cf1" style:base-cell-address="DIÁRIAS.C225"/>
      <style:map style:condition="is-true-formula(msoxl:$U116&gt;79.9%)" style:apply-style-name="cf1" style:base-cell-address="DIÁRIAS.A116"/>
    </style:style>
    <style:style style:name="ce6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4&gt;79.9%)" style:apply-style-name="cf1" style:base-cell-address="DIÁRIAS.D224"/>
      <style:map style:condition="is-true-formula(msoxl:$U224&gt;79.9%)" style:apply-style-name="cf1" style:base-cell-address="DIÁRIAS.D224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20&gt;79.9%)" style:apply-style-name="cf1" style:base-cell-address="DIÁRIAS.D22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25&gt;79.9%)" style:apply-style-name="cf1" style:base-cell-address="DIÁRIAS.D225"/>
      <style:map style:condition="is-true-formula(msoxl:$U145&gt;79.9%)" style:apply-style-name="cf1" style:base-cell-address="DIÁRIAS.A145"/>
      <style:map style:condition="is-true-formula(msoxl:$T225&gt;79.9%)" style:apply-style-name="cf1" style:base-cell-address="DIÁRIAS.D225"/>
      <style:map style:condition="is-true-formula(msoxl:$V225&gt;79.9%)" style:apply-style-name="cf1" style:base-cell-address="DIÁRIAS.D225"/>
      <style:map style:condition="is-true-formula(msoxl:$V225&gt;79.9%)" style:apply-style-name="cf1" style:base-cell-address="DIÁRIAS.D225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D224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223&gt;79.9%)" style:apply-style-name="cf1" style:base-cell-address="DIÁRIAS.D223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D224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D224"/>
      <style:map style:condition="is-true-formula(msoxl:$V213&gt;79.9%)" style:apply-style-name="cf1" style:base-cell-address="DIÁRIAS.E213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8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H230"/>
      <style:map style:condition="is-true-formula(msoxl:$V230&gt;79.9%)" style:apply-style-name="cf1" style:base-cell-address="DIÁRIAS.H230"/>
      <style:map style:condition="is-true-formula(msoxl:$U230&gt;79.9%)" style:apply-style-name="cf1" style:base-cell-address="DIÁRIAS.H230"/>
      <style:map style:condition="is-true-formula(msoxl:$U230&gt;79.9%)" style:apply-style-name="cf1" style:base-cell-address="DIÁRIAS.H230"/>
      <style:map style:condition="is-true-formula(msoxl:$V229&gt;79.9%)" style:apply-style-name="cf1" style:base-cell-address="DIÁRIAS.H229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6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</style:style>
    <style:style style:name="ce6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230&gt;79.9%)" style:apply-style-name="cf1" style:base-cell-address="DIÁRIAS.F230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F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230&gt;79.9%)" style:apply-style-name="cf1" style:base-cell-address="DIÁRIAS.F230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68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34&gt;79.9%)" style:apply-style-name="cf1" style:base-cell-address="DIÁRIAS.D134"/>
      <style:map style:condition="is-true-formula(msoxl:$U232&gt;79.9%)" style:apply-style-name="cf1" style:base-cell-address="DIÁRIAS.F232"/>
      <style:map style:condition="is-true-formula(msoxl:$V232&gt;79.9%)" style:apply-style-name="cf1" style:base-cell-address="DIÁRIAS.F232"/>
      <style:map style:condition="is-true-formula(msoxl:$V232&gt;79.9%)" style:apply-style-name="cf1" style:base-cell-address="DIÁRIAS.F232"/>
      <style:map style:condition="is-true-formula(msoxl:$U232&gt;79.9%)" style:apply-style-name="cf1" style:base-cell-address="DIÁRIAS.F232"/>
      <style:map style:condition="is-true-formula(msoxl:$U232&gt;79.9%)" style:apply-style-name="cf1" style:base-cell-address="DIÁRIAS.F232"/>
      <style:map style:condition="is-true-formula(msoxl:$U232&gt;79.9%)" style:apply-style-name="cf1" style:base-cell-address="DIÁRIAS.F232"/>
      <style:map style:condition="is-true-formula(msoxl:$U232&gt;79.9%)" style:apply-style-name="cf1" style:base-cell-address="DIÁRIAS.F232"/>
      <style:map style:condition="is-true-formula(msoxl:$U232&gt;79.9%)" style:apply-style-name="cf1" style:base-cell-address="DIÁRIAS.F232"/>
      <style:map style:condition="is-true-formula(msoxl:$T232&gt;79.9%)" style:apply-style-name="cf1" style:base-cell-address="DIÁRIAS.F232"/>
      <style:map style:condition="is-true-formula(msoxl:$V232&gt;79.9%)" style:apply-style-name="cf1" style:base-cell-address="DIÁRIAS.F232"/>
      <style:map style:condition="is-true-formula(msoxl:$V232&gt;79.9%)" style:apply-style-name="cf1" style:base-cell-address="DIÁRIAS.F232"/>
      <style:map style:condition="is-true-formula(msoxl:$U232&gt;79.9%)" style:apply-style-name="cf1" style:base-cell-address="DIÁRIAS.F232"/>
      <style:map style:condition="is-true-formula(msoxl:$V232&gt;79.9%)" style:apply-style-name="cf1" style:base-cell-address="DIÁRIAS.F232"/>
      <style:map style:condition="is-true-formula(msoxl:$U232&gt;79.9%)" style:apply-style-name="cf1" style:base-cell-address="DIÁRIAS.F232"/>
      <style:map style:condition="is-true-formula(msoxl:$U232&gt;79.9%)" style:apply-style-name="cf1" style:base-cell-address="DIÁRIAS.F232"/>
      <style:map style:condition="is-true-formula(msoxl:$U232&gt;79.9%)" style:apply-style-name="cf1" style:base-cell-address="DIÁRIAS.F232"/>
      <style:map style:condition="is-true-formula(msoxl:$U232&gt;79.9%)" style:apply-style-name="cf1" style:base-cell-address="DIÁRIAS.F232"/>
      <style:map style:condition="is-true-formula(msoxl:$T117&gt;79.9%)" style:apply-style-name="cf1" style:base-cell-address="DIÁRIAS.A117"/>
    </style:style>
    <style:style style:name="ce690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11&gt;79.9%)" style:apply-style-name="cf1" style:base-cell-address="DIÁRIAS.I211"/>
      <style:map style:condition="is-true-formula(msoxl:$U230&gt;79.9%)" style:apply-style-name="cf1" style:base-cell-address="DIÁRIAS.I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I214"/>
      <style:map style:condition="is-true-formula(msoxl:$U214&gt;79.9%)" style:apply-style-name="cf1" style:base-cell-address="DIÁRIAS.I214"/>
      <style:map style:condition="is-true-formula(msoxl:$V229&gt;79.9%)" style:apply-style-name="cf1" style:base-cell-address="DIÁRIAS.I229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116&gt;79.9%)" style:apply-style-name="cf1" style:base-cell-address="DIÁRIAS.A116"/>
    </style:style>
    <style:style style:name="ce69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24&gt;79.9%)" style:apply-style-name="cf1" style:base-cell-address="DIÁRIAS.H224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H229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</style:style>
    <style:style style:name="ce6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5&gt;79.9%)" style:apply-style-name="cf1" style:base-cell-address="DIÁRIAS.A125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</style:style>
    <style:style style:name="ce69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</style:style>
    <style:style style:name="ce694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233&gt;79.9%)" style:apply-style-name="cf1" style:base-cell-address="DIÁRIAS.I233"/>
      <style:map style:condition="is-true-formula(msoxl:$V211&gt;79.9%)" style:apply-style-name="cf1" style:base-cell-address="DIÁRIAS.I211"/>
      <style:map style:condition="is-true-formula(msoxl:$U230&gt;79.9%)" style:apply-style-name="cf1" style:base-cell-address="DIÁRIAS.I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I214"/>
      <style:map style:condition="is-true-formula(msoxl:$U214&gt;79.9%)" style:apply-style-name="cf1" style:base-cell-address="DIÁRIAS.I214"/>
      <style:map style:condition="is-true-formula(msoxl:$V229&gt;79.9%)" style:apply-style-name="cf1" style:base-cell-address="DIÁRIAS.I229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116&gt;79.9%)" style:apply-style-name="cf1" style:base-cell-address="DIÁRIAS.A116"/>
    </style:style>
    <style:style style:name="ce6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34&gt;79.9%)" style:apply-style-name="cf1" style:base-cell-address="DIÁRIAS.F234"/>
      <style:map style:condition="is-true-formula(msoxl:$R64&gt;79.9%)" style:apply-style-name="cf1" style:base-cell-address="DIÁRIAS.A64"/>
      <style:map style:condition="is-true-formula(msoxl:$S234&gt;79.9%)" style:apply-style-name="cf1" style:base-cell-address="DIÁRIAS.F234"/>
      <style:map style:condition="is-true-formula(msoxl:$U141&gt;79.9%)" style:apply-style-name="cf1" style:base-cell-address="DIÁRIAS.D141"/>
      <style:map style:condition="is-true-formula(msoxl:$U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T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143&gt;79.9%)" style:apply-style-name="cf1" style:base-cell-address="DIÁRIAS.A143"/>
    </style:style>
    <style:style style:name="ce6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6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0&gt;79.9%)" style:apply-style-name="cf1" style:base-cell-address="DIÁRIAS.D230"/>
      <style:map style:condition="is-true-formula(msoxl:$U230&gt;79.9%)" style:apply-style-name="cf1" style:base-cell-address="DIÁRIAS.D230"/>
      <style:map style:condition="is-true-formula(msoxl:$R87&gt;79.9%)" style:apply-style-name="cf1" style:base-cell-address="DIÁRIAS.A87"/>
      <style:map style:condition="is-true-formula(msoxl:$U230&gt;79.9%)" style:apply-style-name="cf1" style:base-cell-address="DIÁRIAS.D230"/>
      <style:map style:condition="is-true-formula(msoxl:$U230&gt;79.9%)" style:apply-style-name="cf1" style:base-cell-address="DIÁRIAS.D23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V230&gt;79.9%)" style:apply-style-name="cf1" style:base-cell-address="DIÁRIAS.D230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230&gt;79.9%)" style:apply-style-name="cf1" style:base-cell-address="DIÁRIAS.D230"/>
      <style:map style:condition="is-true-formula(msoxl:$U118&gt;79.9%)" style:apply-style-name="cf1" style:base-cell-address="DIÁRIAS.A118"/>
      <style:map style:condition="is-true-formula(msoxl:$U230&gt;79.9%)" style:apply-style-name="cf1" style:base-cell-address="DIÁRIAS.D230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230&gt;79.9%)" style:apply-style-name="cf1" style:base-cell-address="DIÁRIAS.D230"/>
      <style:map style:condition="is-true-formula(msoxl:$U230&gt;79.9%)" style:apply-style-name="cf1" style:base-cell-address="DIÁRIAS.D230"/>
      <style:map style:condition="is-true-formula(msoxl:$R64&gt;79.9%)" style:apply-style-name="cf1" style:base-cell-address="DIÁRIAS.A64"/>
      <style:map style:condition="is-true-formula(msoxl:$U231&gt;79.9%)" style:apply-style-name="cf1" style:base-cell-address="DIÁRIAS.D231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231&gt;79.9%)" style:apply-style-name="cf1" style:base-cell-address="DIÁRIAS.D231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231&gt;79.9%)" style:apply-style-name="cf1" style:base-cell-address="DIÁRIAS.D231"/>
      <style:map style:condition="is-true-formula(msoxl:$U118&gt;79.9%)" style:apply-style-name="cf1" style:base-cell-address="DIÁRIAS.A118"/>
      <style:map style:condition="is-true-formula(msoxl:$U231&gt;79.9%)" style:apply-style-name="cf1" style:base-cell-address="DIÁRIAS.D231"/>
      <style:map style:condition="is-true-formula(msoxl:$T123&gt;79.9%)" style:apply-style-name="cf1" style:base-cell-address="DIÁRIAS.A123"/>
      <style:map style:condition="is-true-formula(msoxl:$V231&gt;79.9%)" style:apply-style-name="cf1" style:base-cell-address="DIÁRIAS.D231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6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0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0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0&gt;79.9%)" style:apply-style-name="cf1" style:base-cell-address="DIÁRIAS.D230"/>
      <style:map style:condition="is-true-formula(msoxl:$U230&gt;79.9%)" style:apply-style-name="cf1" style:base-cell-address="DIÁRIAS.D23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31&gt;79.9%)" style:apply-style-name="cf1" style:base-cell-address="DIÁRIAS.D231"/>
      <style:map style:condition="is-true-formula(msoxl:$T123&gt;79.9%)" style:apply-style-name="cf1" style:base-cell-address="DIÁRIAS.A123"/>
      <style:map style:condition="is-true-formula(msoxl:$V232&gt;79.9%)" style:apply-style-name="cf1" style:base-cell-address="DIÁRIAS.D232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7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A229"/>
      <style:map style:condition="is-true-formula(msoxl:$U116&gt;79.9%)" style:apply-style-name="cf1" style:base-cell-address="DIÁRIAS.A116"/>
    </style:style>
    <style:style style:name="ce7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0&gt;79.9%)" style:apply-style-name="cf1" style:base-cell-address="DIÁRIAS.B230"/>
      <style:map style:condition="is-true-formula(msoxl:$U230&gt;79.9%)" style:apply-style-name="cf1" style:base-cell-address="DIÁRIAS.B23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117&gt;79.9%)" style:apply-style-name="cf1" style:base-cell-address="DIÁRIAS.A117"/>
      <style:map style:condition="is-true-formula(msoxl:$U227&gt;79.9%)" style:apply-style-name="cf1" style:base-cell-address="DIÁRIAS.B227"/>
      <style:map style:condition="is-true-formula(msoxl:$T227&gt;79.9%)" style:apply-style-name="cf1" style:base-cell-address="DIÁRIAS.B227"/>
      <style:map style:condition="is-true-formula(msoxl:$V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130&gt;79.9%)" style:apply-style-name="cf1" style:base-cell-address="DIÁRIAS.A13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30&gt;79.9%)" style:apply-style-name="cf1" style:base-cell-address="DIÁRIAS.B230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B229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70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0&gt;79.9%)" style:apply-style-name="cf1" style:base-cell-address="DIÁRIAS.B230"/>
      <style:map style:condition="is-true-formula(msoxl:$U230&gt;79.9%)" style:apply-style-name="cf1" style:base-cell-address="DIÁRIAS.B230"/>
      <style:map style:condition="is-true-formula(msoxl:$R64&gt;79.9%)" style:apply-style-name="cf1" style:base-cell-address="DIÁRIAS.A64"/>
      <style:map style:condition="is-true-formula(msoxl:$U231&gt;79.9%)" style:apply-style-name="cf1" style:base-cell-address="DIÁRIAS.B231"/>
      <style:map style:condition="is-true-formula(msoxl:$S125&gt;79.9%)" style:apply-style-name="cf1" style:base-cell-address="DIÁRIAS.A125"/>
      <style:map style:condition="is-true-formula(msoxl:$T117&gt;79.9%)" style:apply-style-name="cf1" style:base-cell-address="DIÁRIAS.A117"/>
      <style:map style:condition="is-true-formula(msoxl:$U227&gt;79.9%)" style:apply-style-name="cf1" style:base-cell-address="DIÁRIAS.B227"/>
      <style:map style:condition="is-true-formula(msoxl:$T227&gt;79.9%)" style:apply-style-name="cf1" style:base-cell-address="DIÁRIAS.B227"/>
      <style:map style:condition="is-true-formula(msoxl:$V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130&gt;79.9%)" style:apply-style-name="cf1" style:base-cell-address="DIÁRIAS.A13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B229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70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9&gt;79.9%)" style:apply-style-name="cf1" style:base-cell-address="DIÁRIAS.C230"/>
      <style:map style:condition="is-true-formula(msoxl:$U116&gt;79.9%)" style:apply-style-name="cf1" style:base-cell-address="DIÁRIAS.A116"/>
    </style:style>
    <style:style style:name="ce706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231&gt;79.9%)" style:apply-style-name="cf1" style:base-cell-address="DIÁRIAS.C231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9&gt;79.9%)" style:apply-style-name="cf1" style:base-cell-address="DIÁRIAS.C230"/>
      <style:map style:condition="is-true-formula(msoxl:$U116&gt;79.9%)" style:apply-style-name="cf1" style:base-cell-address="DIÁRIAS.A116"/>
    </style:style>
    <style:style style:name="ce70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232&gt;79.9%)" style:apply-style-name="cf1" style:base-cell-address="DIÁRIAS.C232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9&gt;79.9%)" style:apply-style-name="cf1" style:base-cell-address="DIÁRIAS.C230"/>
      <style:map style:condition="is-true-formula(msoxl:$U116&gt;79.9%)" style:apply-style-name="cf1" style:base-cell-address="DIÁRIAS.A116"/>
    </style:style>
    <style:style style:name="ce7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2&gt;79.9%)" style:apply-style-name="cf1" style:base-cell-address="DIÁRIAS.B232"/>
      <style:map style:condition="is-true-formula(msoxl:$U232&gt;79.9%)" style:apply-style-name="cf1" style:base-cell-address="DIÁRIAS.B232"/>
      <style:map style:condition="is-true-formula(msoxl:$U232&gt;79.9%)" style:apply-style-name="cf1" style:base-cell-address="DIÁRIAS.B232"/>
      <style:map style:condition="is-true-formula(msoxl:$R71&gt;79.9%)" style:apply-style-name="cf1" style:base-cell-address="DIÁRIAS.A71"/>
      <style:map style:condition="is-true-formula(msoxl:$U230&gt;79.9%)" style:apply-style-name="cf1" style:base-cell-address="DIÁRIAS.B230"/>
      <style:map style:condition="is-true-formula(msoxl:$U230&gt;79.9%)" style:apply-style-name="cf1" style:base-cell-address="DIÁRIAS.B230"/>
      <style:map style:condition="is-true-formula(msoxl:$R64&gt;79.9%)" style:apply-style-name="cf1" style:base-cell-address="DIÁRIAS.A64"/>
      <style:map style:condition="is-true-formula(msoxl:$S162&gt;79.9%)" style:apply-style-name="cf1" style:base-cell-address="DIÁRIAS.B162"/>
      <style:map style:condition="is-true-formula(msoxl:$T117&gt;79.9%)" style:apply-style-name="cf1" style:base-cell-address="DIÁRIAS.A117"/>
      <style:map style:condition="is-true-formula(msoxl:$U227&gt;79.9%)" style:apply-style-name="cf1" style:base-cell-address="DIÁRIAS.B227"/>
      <style:map style:condition="is-true-formula(msoxl:$T227&gt;79.9%)" style:apply-style-name="cf1" style:base-cell-address="DIÁRIAS.B227"/>
      <style:map style:condition="is-true-formula(msoxl:$V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130&gt;79.9%)" style:apply-style-name="cf1" style:base-cell-address="DIÁRIAS.A13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B229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7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2&gt;79.9%)" style:apply-style-name="cf1" style:base-cell-address="DIÁRIAS.B232"/>
      <style:map style:condition="is-true-formula(msoxl:$U232&gt;79.9%)" style:apply-style-name="cf1" style:base-cell-address="DIÁRIAS.B232"/>
      <style:map style:condition="is-true-formula(msoxl:$U232&gt;79.9%)" style:apply-style-name="cf1" style:base-cell-address="DIÁRIAS.B232"/>
      <style:map style:condition="is-true-formula(msoxl:$R71&gt;79.9%)" style:apply-style-name="cf1" style:base-cell-address="DIÁRIAS.A71"/>
      <style:map style:condition="is-true-formula(msoxl:$U233&gt;79.9%)" style:apply-style-name="cf1" style:base-cell-address="DIÁRIAS.B233"/>
      <style:map style:condition="is-true-formula(msoxl:$U233&gt;79.9%)" style:apply-style-name="cf1" style:base-cell-address="DIÁRIAS.B233"/>
      <style:map style:condition="is-true-formula(msoxl:$U233&gt;79.9%)" style:apply-style-name="cf1" style:base-cell-address="DIÁRIAS.B233"/>
      <style:map style:condition="is-true-formula(msoxl:$R65&gt;79.9%)" style:apply-style-name="cf1" style:base-cell-address="DIÁRIAS.A65"/>
      <style:map style:condition="is-true-formula(msoxl:$S125&gt;79.9%)" style:apply-style-name="cf1" style:base-cell-address="DIÁRIAS.A125"/>
      <style:map style:condition="is-true-formula(msoxl:$U233&gt;79.9%)" style:apply-style-name="cf1" style:base-cell-address="DIÁRIAS.B233"/>
      <style:map style:condition="is-true-formula(msoxl:$U233&gt;79.9%)" style:apply-style-name="cf1" style:base-cell-address="DIÁRIAS.B233"/>
      <style:map style:condition="is-true-formula(msoxl:$U233&gt;79.9%)" style:apply-style-name="cf1" style:base-cell-address="DIÁRIAS.B233"/>
      <style:map style:condition="is-true-formula(msoxl:$U233&gt;79.9%)" style:apply-style-name="cf1" style:base-cell-address="DIÁRIAS.B233"/>
      <style:map style:condition="is-true-formula(msoxl:$U233&gt;79.9%)" style:apply-style-name="cf1" style:base-cell-address="DIÁRIAS.B233"/>
      <style:map style:condition="is-true-formula(msoxl:$V233&gt;79.9%)" style:apply-style-name="cf1" style:base-cell-address="DIÁRIAS.B233"/>
      <style:map style:condition="is-true-formula(msoxl:$V233&gt;79.9%)" style:apply-style-name="cf1" style:base-cell-address="DIÁRIAS.B233"/>
      <style:map style:condition="is-true-formula(msoxl:$U233&gt;79.9%)" style:apply-style-name="cf1" style:base-cell-address="DIÁRIAS.B233"/>
      <style:map style:condition="is-true-formula(msoxl:$T117&gt;79.9%)" style:apply-style-name="cf1" style:base-cell-address="DIÁRIAS.A117"/>
      <style:map style:condition="is-true-formula(msoxl:$U227&gt;79.9%)" style:apply-style-name="cf1" style:base-cell-address="DIÁRIAS.B227"/>
      <style:map style:condition="is-true-formula(msoxl:$T227&gt;79.9%)" style:apply-style-name="cf1" style:base-cell-address="DIÁRIAS.B227"/>
      <style:map style:condition="is-true-formula(msoxl:$V227&gt;79.9%)" style:apply-style-name="cf1" style:base-cell-address="DIÁRIAS.B227"/>
      <style:map style:condition="is-true-formula(msoxl:$U227&gt;79.9%)" style:apply-style-name="cf1" style:base-cell-address="DIÁRIAS.B227"/>
      <style:map style:condition="is-true-formula(msoxl:$U130&gt;79.9%)" style:apply-style-name="cf1" style:base-cell-address="DIÁRIAS.A13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33&gt;79.9%)" style:apply-style-name="cf1" style:base-cell-address="DIÁRIAS.B233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V229&gt;79.9%)" style:apply-style-name="cf1" style:base-cell-address="DIÁRIAS.B229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</style:style>
    <style:style style:name="ce7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V229&gt;79.9%)" style:apply-style-name="cf1" style:base-cell-address="DIÁRIAS.A229"/>
      <style:map style:condition="is-true-formula(msoxl:$U116&gt;79.9%)" style:apply-style-name="cf1" style:base-cell-address="DIÁRIAS.A116"/>
    </style:style>
    <style:style style:name="ce7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A229"/>
      <style:map style:condition="is-true-formula(msoxl:$U116&gt;79.9%)" style:apply-style-name="cf1" style:base-cell-address="DIÁRIAS.A116"/>
    </style:style>
    <style:style style:name="ce7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A229"/>
      <style:map style:condition="is-true-formula(msoxl:$U116&gt;79.9%)" style:apply-style-name="cf1" style:base-cell-address="DIÁRIAS.A116"/>
    </style:style>
    <style:style style:name="ce71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233&gt;79.9%)" style:apply-style-name="cf1" style:base-cell-address="DIÁRIAS.C233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9&gt;79.9%)" style:apply-style-name="cf1" style:base-cell-address="DIÁRIAS.C230"/>
      <style:map style:condition="is-true-formula(msoxl:$U116&gt;79.9%)" style:apply-style-name="cf1" style:base-cell-address="DIÁRIAS.A116"/>
    </style:style>
    <style:style style:name="ce71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V233&gt;79.9%)" style:apply-style-name="cf1" style:base-cell-address="DIÁRIAS.C233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9&gt;79.9%)" style:apply-style-name="cf1" style:base-cell-address="DIÁRIAS.C230"/>
      <style:map style:condition="is-true-formula(msoxl:$U116&gt;79.9%)" style:apply-style-name="cf1" style:base-cell-address="DIÁRIAS.A116"/>
    </style:style>
    <style:style style:name="ce7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234&gt;79.9%)" style:apply-style-name="cf1" style:base-cell-address="DIÁRIAS.B234"/>
      <style:map style:condition="is-true-formula(msoxl:$U234&gt;79.9%)" style:apply-style-name="cf1" style:base-cell-address="DIÁRIAS.B234"/>
      <style:map style:condition="is-true-formula(msoxl:$U234&gt;79.9%)" style:apply-style-name="cf1" style:base-cell-address="DIÁRIAS.B234"/>
      <style:map style:condition="is-true-formula(msoxl:$U234&gt;79.9%)" style:apply-style-name="cf1" style:base-cell-address="DIÁRIAS.B234"/>
    </style:style>
    <style:style style:name="ce7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235&gt;79.9%)" style:apply-style-name="cf1" style:base-cell-address="DIÁRIAS.B235"/>
      <style:map style:condition="is-true-formula(msoxl:$U235&gt;79.9%)" style:apply-style-name="cf1" style:base-cell-address="DIÁRIAS.B235"/>
      <style:map style:condition="is-true-formula(msoxl:$U235&gt;79.9%)" style:apply-style-name="cf1" style:base-cell-address="DIÁRIAS.B235"/>
      <style:map style:condition="is-true-formula(msoxl:$R65&gt;79.9%)" style:apply-style-name="cf1" style:base-cell-address="DIÁRIAS.A65"/>
      <style:map style:condition="is-true-formula(msoxl:$S125&gt;79.9%)" style:apply-style-name="cf1" style:base-cell-address="DIÁRIAS.A125"/>
    </style:style>
    <style:style style:name="ce7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U233&gt;79.9%)" style:apply-style-name="cf1" style:base-cell-address="DIÁRIAS.E233"/>
      <style:map style:condition="is-true-formula(msoxl:$V233&gt;79.9%)" style:apply-style-name="cf1" style:base-cell-address="DIÁRIAS.E233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E139"/>
      <style:map style:condition="is-true-formula(msoxl:$U233&gt;79.9%)" style:apply-style-name="cf1" style:base-cell-address="DIÁRIAS.E233"/>
      <style:map style:condition="is-true-formula(msoxl:$V233&gt;79.9%)" style:apply-style-name="cf1" style:base-cell-address="DIÁRIAS.E233"/>
      <style:map style:condition="is-true-formula(msoxl:$U233&gt;79.9%)" style:apply-style-name="cf1" style:base-cell-address="DIÁRIAS.E233"/>
      <style:map style:condition="is-true-formula(msoxl:$U233&gt;79.9%)" style:apply-style-name="cf1" style:base-cell-address="DIÁRIAS.E233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233&gt;79.9%)" style:apply-style-name="cf1" style:base-cell-address="DIÁRIAS.D233"/>
      <style:map style:condition="is-true-formula(msoxl:$U116&gt;79.9%)" style:apply-style-name="cf1" style:base-cell-address="DIÁRIAS.A116"/>
    </style:style>
    <style:style style:name="ce7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233&gt;79.9%)" style:apply-style-name="cf1" style:base-cell-address="DIÁRIAS.D233"/>
      <style:map style:condition="is-true-formula(msoxl:$U233&gt;79.9%)" style:apply-style-name="cf1" style:base-cell-address="DIÁRIAS.D233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31&gt;79.9%)" style:apply-style-name="cf1" style:base-cell-address="DIÁRIAS.D231"/>
      <style:map style:condition="is-true-formula(msoxl:$T123&gt;79.9%)" style:apply-style-name="cf1" style:base-cell-address="DIÁRIAS.A123"/>
      <style:map style:condition="is-true-formula(msoxl:$V231&gt;79.9%)" style:apply-style-name="cf1" style:base-cell-address="DIÁRIAS.D233"/>
      <style:map style:condition="is-true-formula(msoxl:$V232&gt;79.9%)" style:apply-style-name="cf1" style:base-cell-address="DIÁRIAS.D232"/>
      <style:map style:condition="is-true-formula(msoxl:$V233&gt;79.9%)" style:apply-style-name="cf1" style:base-cell-address="DIÁRIAS.D233"/>
      <style:map style:condition="is-true-formula(msoxl:$V233&gt;79.9%)" style:apply-style-name="cf1" style:base-cell-address="DIÁRIAS.D233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233&gt;79.9%)" style:apply-style-name="cf1" style:base-cell-address="DIÁRIAS.D233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71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31&gt;79.9%)" style:apply-style-name="cf1" style:base-cell-address="DIÁRIAS.D231"/>
      <style:map style:condition="is-true-formula(msoxl:$U234&gt;79.9%)" style:apply-style-name="cf1" style:base-cell-address="DIÁRIAS.D234"/>
      <style:map style:condition="is-true-formula(msoxl:$U234&gt;79.9%)" style:apply-style-name="cf1" style:base-cell-address="DIÁRIAS.D234"/>
      <style:map style:condition="is-true-formula(msoxl:$T123&gt;79.9%)" style:apply-style-name="cf1" style:base-cell-address="DIÁRIAS.A123"/>
      <style:map style:condition="is-true-formula(msoxl:$V231&gt;79.9%)" style:apply-style-name="cf1" style:base-cell-address="DIÁRIAS.D233"/>
      <style:map style:condition="is-true-formula(msoxl:$V232&gt;79.9%)" style:apply-style-name="cf1" style:base-cell-address="DIÁRIAS.D232"/>
      <style:map style:condition="is-true-formula(msoxl:$V233&gt;79.9%)" style:apply-style-name="cf1" style:base-cell-address="DIÁRIAS.D233"/>
      <style:map style:condition="is-true-formula(msoxl:$V233&gt;79.9%)" style:apply-style-name="cf1" style:base-cell-address="DIÁRIAS.D233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233&gt;79.9%)" style:apply-style-name="cf1" style:base-cell-address="DIÁRIAS.D233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7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233&gt;79.9%)" style:apply-style-name="cf1" style:base-cell-address="DIÁRIAS.D233"/>
      <style:map style:condition="is-true-formula(msoxl:$U116&gt;79.9%)" style:apply-style-name="cf1" style:base-cell-address="DIÁRIAS.A116"/>
    </style:style>
    <style:style style:name="ce7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43&gt;79.9%)" style:apply-style-name="cf1" style:base-cell-address="DIÁRIAS.A143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233&gt;79.9%)" style:apply-style-name="cf1" style:base-cell-address="DIÁRIAS.D233"/>
      <style:map style:condition="is-true-formula(msoxl:$U116&gt;79.9%)" style:apply-style-name="cf1" style:base-cell-address="DIÁRIAS.A116"/>
    </style:style>
    <style:style style:name="ce72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64&gt;79.9%)" style:apply-style-name="cf1" style:base-cell-address="DIÁRIAS.A6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248&gt;79.9%)" style:apply-style-name="cf1" style:base-cell-address="DIÁRIAS.D248"/>
      <style:map style:condition="is-true-formula(msoxl:$U248&gt;79.9%)" style:apply-style-name="cf1" style:base-cell-address="DIÁRIAS.D248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724" style:family="table-cell" style:parent-style-name="Normal_32_2" style:data-style-name="N0">
      <style:table-cell-properties fo:border-top="none" fo:border-bottom="2pt solid #FFFFFF" fo:border-left="2pt solid #FFFFFF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725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T99&gt;79.9%)" style:apply-style-name="cf1" style:base-cell-address="DIÁRIAS.E99"/>
    </style:style>
    <style:style style:name="ce726" style:family="table-cell" style:parent-style-name="Normal_32_2" style:data-style-name="N0">
      <style:table-cell-properties fo:border-top="none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249&gt;79.9%)" style:apply-style-name="cf1" style:base-cell-address="DIÁRIAS.F249"/>
    </style:style>
    <style:style style:name="ce727" style:family="table-cell" style:parent-style-name="Normal_32_2" style:data-style-name="N0">
      <style:table-cell-properties fo:border-top="2pt solid #FFFFFF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728" style:family="table-cell" style:parent-style-name="Normal_32_2" style:data-style-name="N0">
      <style:table-cell-properties fo:border-top="2pt solid #FFFFFF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0&gt;79.9%)" style:apply-style-name="cf1" style:base-cell-address="DIÁRIAS.D250"/>
      <style:map style:condition="is-true-formula(msoxl:$R64&gt;79.9%)" style:apply-style-name="cf1" style:base-cell-address="DIÁRIAS.A64"/>
    </style:style>
    <style:style style:name="ce7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48&gt;79.9%)" style:apply-style-name="cf1" style:base-cell-address="DIÁRIAS.F248"/>
      <style:map style:condition="is-true-formula(msoxl:$R64&gt;79.9%)" style:apply-style-name="cf1" style:base-cell-address="DIÁRIAS.A64"/>
      <style:map style:condition="is-true-formula(msoxl:$S122&gt;79.9%)" style:apply-style-name="cf1" style:base-cell-address="DIÁRIAS.F12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U248&gt;79.9%)" style:apply-style-name="cf1" style:base-cell-address="DIÁRIAS.F248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3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73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3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48&gt;79.9%)" style:apply-style-name="cf1" style:base-cell-address="DIÁRIAS.E248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T64&gt;79.9%)" style:apply-style-name="cf1" style:base-cell-address="DIÁRIAS.A64"/>
      <style:map style:condition="is-true-formula(msoxl:$T64&gt;79.9%)" style:apply-style-name="cf1" style:base-cell-address="DIÁRIAS.A6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33" style:family="table-cell" style:parent-style-name="Normal_32_2" style:data-style-name="N0">
      <style:table-cell-properties fo:border-top="none" fo:border-bottom="2pt solid #FFFFFF" fo:border-left="none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73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735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251&gt;79.9%)" style:apply-style-name="cf1" style:base-cell-address="DIÁRIAS.E251"/>
    </style:style>
    <style:style style:name="ce736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737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738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3&gt;79.9%)" style:apply-style-name="cf1" style:base-cell-address="DIÁRIAS.D253"/>
      <style:map style:condition="is-true-formula(msoxl:$R64&gt;79.9%)" style:apply-style-name="cf1" style:base-cell-address="DIÁRIAS.A64"/>
    </style:style>
    <style:style style:name="ce739" style:family="table-cell" style:parent-style-name="Normal_32_2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7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7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7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R71&gt;79.9%)" style:apply-style-name="cf1" style:base-cell-address="DIÁRIAS.A71"/>
      <style:map style:condition="is-true-formula(msoxl:$S162&gt;79.9%)" style:apply-style-name="cf1" style:base-cell-address="DIÁRIAS.B162"/>
      <style:map style:condition="is-true-formula(msoxl:$U143&gt;79.9%)" style:apply-style-name="cf1" style:base-cell-address="DIÁRIAS.A143"/>
      <style:map style:condition="is-true-formula(msoxl:$U247&gt;79.9%)" style:apply-style-name="cf1" style:base-cell-address="DIÁRIAS.B247"/>
      <style:map style:condition="is-true-formula(msoxl:$U247&gt;79.9%)" style:apply-style-name="cf1" style:base-cell-address="DIÁRIAS.B247"/>
      <style:map style:condition="is-true-formula(msoxl:$U247&gt;79.9%)" style:apply-style-name="cf1" style:base-cell-address="DIÁRIAS.B247"/>
      <style:map style:condition="is-true-formula(msoxl:$U247&gt;79.9%)" style:apply-style-name="cf1" style:base-cell-address="DIÁRIAS.B247"/>
      <style:map style:condition="is-true-formula(msoxl:$U247&gt;79.9%)" style:apply-style-name="cf1" style:base-cell-address="DIÁRIAS.B247"/>
      <style:map style:condition="is-true-formula(msoxl:$V247&gt;79.9%)" style:apply-style-name="cf1" style:base-cell-address="DIÁRIAS.B247"/>
      <style:map style:condition="is-true-formula(msoxl:$U247&gt;79.9%)" style:apply-style-name="cf1" style:base-cell-address="DIÁRIAS.B247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A137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247&gt;79.9%)" style:apply-style-name="cf1" style:base-cell-address="DIÁRIAS.B247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  <style:map style:condition="is-true-formula(msoxl:$U116&gt;79.9%)" style:apply-style-name="cf1" style:base-cell-address="DIÁRIAS.A116"/>
    </style:style>
    <style:style style:name="ce7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R71&gt;79.9%)" style:apply-style-name="cf1" style:base-cell-address="DIÁRIAS.A71"/>
      <style:map style:condition="is-true-formula(msoxl:$U245&gt;79.9%)" style:apply-style-name="cf1" style:base-cell-address="DIÁRIAS.B245"/>
      <style:map style:condition="is-true-formula(msoxl:$U245&gt;79.9%)" style:apply-style-name="cf1" style:base-cell-address="DIÁRIAS.B245"/>
      <style:map style:condition="is-true-formula(msoxl:$U245&gt;79.9%)" style:apply-style-name="cf1" style:base-cell-address="DIÁRIAS.B245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</style:style>
    <style:style style:name="ce7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2&gt;79.9%)" style:apply-style-name="cf1" style:base-cell-address="DIÁRIAS.B162"/>
      <style:map style:condition="is-true-formula(msoxl:$T117&gt;79.9%)" style:apply-style-name="cf1" style:base-cell-address="DIÁRIAS.A117"/>
      <style:map style:condition="is-true-formula(msoxl:$U248&gt;79.9%)" style:apply-style-name="cf1" style:base-cell-address="DIÁRIAS.B248"/>
      <style:map style:condition="is-true-formula(msoxl:$T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247&gt;79.9%)" style:apply-style-name="cf1" style:base-cell-address="DIÁRIAS.B247"/>
      <style:map style:condition="is-true-formula(msoxl:$V185&gt;79.9%)" style:apply-style-name="cf1" style:base-cell-address="DIÁRIAS.A185"/>
      <style:map style:condition="is-true-formula(msoxl:$U248&gt;79.9%)" style:apply-style-name="cf1" style:base-cell-address="DIÁRIAS.B248"/>
      <style:map style:condition="is-true-formula(msoxl:$U248&gt;79.9%)" style:apply-style-name="cf1" style:base-cell-address="DIÁRIAS.B248"/>
      <style:map style:condition="is-true-formula(msoxl:$S248&gt;79.9%)" style:apply-style-name="cf1" style:base-cell-address="DIÁRIAS.B24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A203"/>
      <style:map style:condition="is-true-formula(msoxl:$U218&gt;79.9%)" style:apply-style-name="cf1" style:base-cell-address="DIÁRIAS.B218"/>
      <style:map style:condition="is-true-formula(msoxl:$U116&gt;79.9%)" style:apply-style-name="cf1" style:base-cell-address="DIÁRIAS.A116"/>
    </style:style>
    <style:style style:name="ce7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T64&gt;79.9%)" style:apply-style-name="cf1" style:base-cell-address="DIÁRIAS.A6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746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7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748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2&gt;79.9%)" style:apply-style-name="cf1" style:base-cell-address="DIÁRIAS.B252"/>
      <style:map style:condition="is-true-formula(msoxl:$U252&gt;79.9%)" style:apply-style-name="cf1" style:base-cell-address="DIÁRIAS.B252"/>
      <style:map style:condition="is-true-formula(msoxl:$U252&gt;79.9%)" style:apply-style-name="cf1" style:base-cell-address="DIÁRIAS.B252"/>
      <style:map style:condition="is-true-formula(msoxl:$R65&gt;79.9%)" style:apply-style-name="cf1" style:base-cell-address="DIÁRIAS.A65"/>
    </style:style>
    <style:style style:name="ce749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2&gt;79.9%)" style:apply-style-name="cf1" style:base-cell-address="DIÁRIAS.B252"/>
      <style:map style:condition="is-true-formula(msoxl:$U252&gt;79.9%)" style:apply-style-name="cf1" style:base-cell-address="DIÁRIAS.B252"/>
      <style:map style:condition="is-true-formula(msoxl:$U252&gt;79.9%)" style:apply-style-name="cf1" style:base-cell-address="DIÁRIAS.B252"/>
      <style:map style:condition="is-true-formula(msoxl:$R65&gt;79.9%)" style:apply-style-name="cf1" style:base-cell-address="DIÁRIAS.A65"/>
    </style:style>
    <style:style style:name="ce7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52&gt;79.9%)" style:apply-style-name="cf1" style:base-cell-address="DIÁRIAS.B252"/>
      <style:map style:condition="is-true-formula(msoxl:$U252&gt;79.9%)" style:apply-style-name="cf1" style:base-cell-address="DIÁRIAS.B252"/>
      <style:map style:condition="is-true-formula(msoxl:$U252&gt;79.9%)" style:apply-style-name="cf1" style:base-cell-address="DIÁRIAS.B252"/>
      <style:map style:condition="is-true-formula(msoxl:$R65&gt;79.9%)" style:apply-style-name="cf1" style:base-cell-address="DIÁRIAS.A65"/>
    </style:style>
    <style:style style:name="ce7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T64&gt;79.9%)" style:apply-style-name="cf1" style:base-cell-address="DIÁRIAS.A64"/>
      <style:map style:condition="is-true-formula(msoxl:$V246&gt;79.9%)" style:apply-style-name="cf1" style:base-cell-address="DIÁRIAS.E246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52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246&gt;79.9%)" style:apply-style-name="cf1" style:base-cell-address="DIÁRIAS.D246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46&gt;79.9%)" style:apply-style-name="cf1" style:base-cell-address="DIÁRIAS.D246"/>
      <style:map style:condition="is-true-formula(msoxl:$U231&gt;79.9%)" style:apply-style-name="cf1" style:base-cell-address="DIÁRIAS.D231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46&gt;79.9%)" style:apply-style-name="cf1" style:base-cell-address="DIÁRIAS.D246"/>
      <style:map style:condition="is-true-formula(msoxl:$V246&gt;79.9%)" style:apply-style-name="cf1" style:base-cell-address="DIÁRIAS.D246"/>
      <style:map style:condition="is-true-formula(msoxl:$U246&gt;79.9%)" style:apply-style-name="cf1" style:base-cell-address="DIÁRIAS.D246"/>
      <style:map style:condition="is-true-formula(msoxl:$U246&gt;79.9%)" style:apply-style-name="cf1" style:base-cell-address="DIÁRIAS.D246"/>
      <style:map style:condition="is-true-formula(msoxl:$V246&gt;79.9%)" style:apply-style-name="cf1" style:base-cell-address="DIÁRIAS.D246"/>
      <style:map style:condition="is-true-formula(msoxl:$U246&gt;79.9%)" style:apply-style-name="cf1" style:base-cell-address="DIÁRIAS.D246"/>
      <style:map style:condition="is-true-formula(msoxl:$U246&gt;79.9%)" style:apply-style-name="cf1" style:base-cell-address="DIÁRIAS.D246"/>
      <style:map style:condition="is-true-formula(msoxl:$U246&gt;79.9%)" style:apply-style-name="cf1" style:base-cell-address="DIÁRIAS.D246"/>
      <style:map style:condition="is-true-formula(msoxl:$V190&gt;79.9%)" style:apply-style-name="cf1" style:base-cell-address="DIÁRIAS.A190"/>
      <style:map style:condition="is-true-formula(msoxl:$U242&gt;79.9%)" style:apply-style-name="cf1" style:base-cell-address="DIÁRIAS.D242"/>
      <style:map style:condition="is-true-formula(msoxl:$U242&gt;79.9%)" style:apply-style-name="cf1" style:base-cell-address="DIÁRIAS.D242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75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</style:style>
    <style:style style:name="ce7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U247&gt;79.9%)" style:apply-style-name="cf1" style:base-cell-address="DIÁRIAS.E247"/>
      <style:map style:condition="is-true-formula(msoxl:$U247&gt;79.9%)" style:apply-style-name="cf1" style:base-cell-address="DIÁRIAS.E247"/>
      <style:map style:condition="is-true-formula(msoxl:$U239&gt;79.9%)" style:apply-style-name="cf1" style:base-cell-address="DIÁRIAS.E239"/>
      <style:map style:condition="is-true-formula(msoxl:$U247&gt;79.9%)" style:apply-style-name="cf1" style:base-cell-address="DIÁRIAS.E247"/>
      <style:map style:condition="is-true-formula(msoxl:$U247&gt;79.9%)" style:apply-style-name="cf1" style:base-cell-address="DIÁRIAS.E247"/>
      <style:map style:condition="is-true-formula(msoxl:$U247&gt;79.9%)" style:apply-style-name="cf1" style:base-cell-address="DIÁRIAS.E247"/>
      <style:map style:condition="is-true-formula(msoxl:$T64&gt;79.9%)" style:apply-style-name="cf1" style:base-cell-address="DIÁRIAS.A64"/>
      <style:map style:condition="is-true-formula(msoxl:$T64&gt;79.9%)" style:apply-style-name="cf1" style:base-cell-address="DIÁRIAS.A6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241&gt;79.9%)" style:apply-style-name="cf1" style:base-cell-address="DIÁRIAS.F241"/>
      <style:map style:condition="is-true-formula(msoxl:$S122&gt;79.9%)" style:apply-style-name="cf1" style:base-cell-address="DIÁRIAS.F122"/>
      <style:map style:condition="is-true-formula(msoxl:$U143&gt;79.9%)" style:apply-style-name="cf1" style:base-cell-address="DIÁRIAS.A143"/>
      <style:map style:condition="is-true-formula(msoxl:$U138&gt;79.9%)" style:apply-style-name="cf1" style:base-cell-address="DIÁRIAS.F138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U186&gt;79.9%)" style:apply-style-name="cf1" style:base-cell-address="DIÁRIAS.A186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S244&gt;79.9%)" style:apply-style-name="cf1" style:base-cell-address="DIÁRIAS.F244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67&gt;79.9%)" style:apply-style-name="cf1" style:base-cell-address="DIÁRIAS.F167"/>
      <style:map style:condition="is-true-formula(msoxl:$U118&gt;79.9%)" style:apply-style-name="cf1" style:base-cell-address="DIÁRIAS.A118"/>
      <style:map style:condition="is-true-formula(msoxl:$U246&gt;79.9%)" style:apply-style-name="cf1" style:base-cell-address="DIÁRIAS.F246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5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76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116&gt;79.9%)" style:apply-style-name="cf1" style:base-cell-address="DIÁRIAS.A116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  <style:map style:condition="is-true-formula(msoxl:$U116&gt;79.9%)" style:apply-style-name="cf1" style:base-cell-address="DIÁRIAS.A116"/>
    </style:style>
    <style:style style:name="ce76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7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244&gt;79.9%)" style:apply-style-name="cf1" style:base-cell-address="DIÁRIAS.D244"/>
      <style:map style:condition="is-true-formula(msoxl:$R64&gt;79.9%)" style:apply-style-name="cf1" style:base-cell-address="DIÁRIAS.A64"/>
      <style:map style:condition="is-true-formula(msoxl:$U244&gt;79.9%)" style:apply-style-name="cf1" style:base-cell-address="DIÁRIAS.D24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43&gt;79.9%)" style:apply-style-name="cf1" style:base-cell-address="DIÁRIAS.D243"/>
      <style:map style:condition="is-true-formula(msoxl:$U243&gt;79.9%)" style:apply-style-name="cf1" style:base-cell-address="DIÁRIAS.D243"/>
      <style:map style:condition="is-true-formula(msoxl:$U231&gt;79.9%)" style:apply-style-name="cf1" style:base-cell-address="DIÁRIAS.D231"/>
      <style:map style:condition="is-true-formula(msoxl:$U243&gt;79.9%)" style:apply-style-name="cf1" style:base-cell-address="DIÁRIAS.D243"/>
      <style:map style:condition="is-true-formula(msoxl:$T123&gt;79.9%)" style:apply-style-name="cf1" style:base-cell-address="DIÁRIAS.A123"/>
      <style:map style:condition="is-true-formula(msoxl:$V244&gt;79.9%)" style:apply-style-name="cf1" style:base-cell-address="DIÁRIAS.D244"/>
      <style:map style:condition="is-true-formula(msoxl:$V185&gt;79.9%)" style:apply-style-name="cf1" style:base-cell-address="DIÁRIAS.A185"/>
      <style:map style:condition="is-true-formula(msoxl:$V242&gt;79.9%)" style:apply-style-name="cf1" style:base-cell-address="DIÁRIAS.D242"/>
      <style:map style:condition="is-true-formula(msoxl:$V185&gt;79.9%)" style:apply-style-name="cf1" style:base-cell-address="DIÁRIAS.A185"/>
      <style:map style:condition="is-true-formula(msoxl:$U244&gt;79.9%)" style:apply-style-name="cf1" style:base-cell-address="DIÁRIAS.D244"/>
      <style:map style:condition="is-true-formula(msoxl:$V190&gt;79.9%)" style:apply-style-name="cf1" style:base-cell-address="DIÁRIAS.A190"/>
      <style:map style:condition="is-true-formula(msoxl:$U242&gt;79.9%)" style:apply-style-name="cf1" style:base-cell-address="DIÁRIAS.D242"/>
      <style:map style:condition="is-true-formula(msoxl:$U242&gt;79.9%)" style:apply-style-name="cf1" style:base-cell-address="DIÁRIAS.D242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7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T64&gt;79.9%)" style:apply-style-name="cf1" style:base-cell-address="DIÁRIAS.A64"/>
      <style:map style:condition="is-true-formula(msoxl:$U244&gt;79.9%)" style:apply-style-name="cf1" style:base-cell-address="DIÁRIAS.D24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44&gt;79.9%)" style:apply-style-name="cf1" style:base-cell-address="DIÁRIAS.F244"/>
      <style:map style:condition="is-true-formula(msoxl:$U143&gt;79.9%)" style:apply-style-name="cf1" style:base-cell-address="DIÁRIAS.A143"/>
      <style:map style:condition="is-true-formula(msoxl:$T242&gt;79.9%)" style:apply-style-name="cf1" style:base-cell-address="DIÁRIAS.F242"/>
      <style:map style:condition="is-true-formula(msoxl:$U152&gt;79.9%)" style:apply-style-name="cf1" style:base-cell-address="DIÁRIAS.D152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44&gt;79.9%)" style:apply-style-name="cf1" style:base-cell-address="DIÁRIAS.F24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6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245&gt;79.9%)" style:apply-style-name="cf1" style:base-cell-address="DIÁRIAS.E245"/>
      <style:map style:condition="is-true-formula(msoxl:$U239&gt;79.9%)" style:apply-style-name="cf1" style:base-cell-address="DIÁRIAS.E239"/>
      <style:map style:condition="is-true-formula(msoxl:$T64&gt;79.9%)" style:apply-style-name="cf1" style:base-cell-address="DIÁRIAS.A6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S244&gt;79.9%)" style:apply-style-name="cf1" style:base-cell-address="DIÁRIAS.F244"/>
      <style:map style:condition="is-true-formula(msoxl:$U143&gt;79.9%)" style:apply-style-name="cf1" style:base-cell-address="DIÁRIAS.A143"/>
      <style:map style:condition="is-true-formula(msoxl:$T242&gt;79.9%)" style:apply-style-name="cf1" style:base-cell-address="DIÁRIAS.F242"/>
      <style:map style:condition="is-true-formula(msoxl:$U167&gt;79.9%)" style:apply-style-name="cf1" style:base-cell-address="DIÁRIAS.F167"/>
      <style:map style:condition="is-true-formula(msoxl:$U118&gt;79.9%)" style:apply-style-name="cf1" style:base-cell-address="DIÁRIAS.A118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45&gt;79.9%)" style:apply-style-name="cf1" style:base-cell-address="DIÁRIAS.F24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67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242&gt;79.9%)" style:apply-style-name="cf1" style:base-cell-address="DIÁRIAS.I242"/>
      <style:map style:condition="is-true-formula(msoxl:$V185&gt;79.9%)" style:apply-style-name="cf1" style:base-cell-address="DIÁRIAS.A185"/>
      <style:map style:condition="is-true-formula(msoxl:$U244&gt;79.9%)" style:apply-style-name="cf1" style:base-cell-address="DIÁRIAS.I244"/>
      <style:map style:condition="is-true-formula(msoxl:$V190&gt;79.9%)" style:apply-style-name="cf1" style:base-cell-address="DIÁRIAS.A190"/>
      <style:map style:condition="is-true-formula(msoxl:$U242&gt;79.9%)" style:apply-style-name="cf1" style:base-cell-address="DIÁRIAS.I242"/>
      <style:map style:condition="is-true-formula(msoxl:$U242&gt;79.9%)" style:apply-style-name="cf1" style:base-cell-address="DIÁRIAS.I242"/>
      <style:map style:condition="is-true-formula(msoxl:$V116&gt;79.9%)" style:apply-style-name="cf1" style:base-cell-address="DIÁRIAS.A116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116&gt;79.9%)" style:apply-style-name="cf1" style:base-cell-address="DIÁRIAS.A116"/>
    </style:style>
    <style:style style:name="ce76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44&gt;79.9%)" style:apply-style-name="cf1" style:base-cell-address="DIÁRIAS.H244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116&gt;79.9%)" style:apply-style-name="cf1" style:base-cell-address="DIÁRIAS.A116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  <style:map style:condition="is-true-formula(msoxl:$U116&gt;79.9%)" style:apply-style-name="cf1" style:base-cell-address="DIÁRIAS.A116"/>
    </style:style>
    <style:style style:name="ce7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</style:style>
    <style:style style:name="ce7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42&gt;79.9%)" style:apply-style-name="cf1" style:base-cell-address="DIÁRIAS.A242"/>
      <style:map style:condition="is-true-formula(msoxl:$U242&gt;79.9%)" style:apply-style-name="cf1" style:base-cell-address="DIÁRIAS.A242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7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R71&gt;79.9%)" style:apply-style-name="cf1" style:base-cell-address="DIÁRIAS.A71"/>
      <style:map style:condition="is-true-formula(msoxl:$U243&gt;79.9%)" style:apply-style-name="cf1" style:base-cell-address="DIÁRIAS.B243"/>
      <style:map style:condition="is-true-formula(msoxl:$U243&gt;79.9%)" style:apply-style-name="cf1" style:base-cell-address="DIÁRIAS.B243"/>
      <style:map style:condition="is-true-formula(msoxl:$U243&gt;79.9%)" style:apply-style-name="cf1" style:base-cell-address="DIÁRIAS.B243"/>
      <style:map style:condition="is-true-formula(msoxl:$R65&gt;79.9%)" style:apply-style-name="cf1" style:base-cell-address="DIÁRIAS.A65"/>
      <style:map style:condition="is-true-formula(msoxl:$U244&gt;79.9%)" style:apply-style-name="cf1" style:base-cell-address="DIÁRIAS.B244"/>
      <style:map style:condition="is-true-formula(msoxl:$U244&gt;79.9%)" style:apply-style-name="cf1" style:base-cell-address="DIÁRIAS.B244"/>
      <style:map style:condition="is-true-formula(msoxl:$U244&gt;79.9%)" style:apply-style-name="cf1" style:base-cell-address="DIÁRIAS.B24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</style:style>
    <style:style style:name="ce77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44&gt;79.9%)" style:apply-style-name="cf1" style:base-cell-address="DIÁRIAS.C24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7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R71&gt;79.9%)" style:apply-style-name="cf1" style:base-cell-address="DIÁRIAS.A71"/>
      <style:map style:condition="is-true-formula(msoxl:$U245&gt;79.9%)" style:apply-style-name="cf1" style:base-cell-address="DIÁRIAS.B245"/>
      <style:map style:condition="is-true-formula(msoxl:$U245&gt;79.9%)" style:apply-style-name="cf1" style:base-cell-address="DIÁRIAS.B245"/>
      <style:map style:condition="is-true-formula(msoxl:$U245&gt;79.9%)" style:apply-style-name="cf1" style:base-cell-address="DIÁRIAS.B245"/>
      <style:map style:condition="is-true-formula(msoxl:$R64&gt;79.9%)" style:apply-style-name="cf1" style:base-cell-address="DIÁRIAS.A64"/>
      <style:map style:condition="is-true-formula(msoxl:$U245&gt;79.9%)" style:apply-style-name="cf1" style:base-cell-address="DIÁRIAS.B245"/>
      <style:map style:condition="is-true-formula(msoxl:$U245&gt;79.9%)" style:apply-style-name="cf1" style:base-cell-address="DIÁRIAS.B245"/>
      <style:map style:condition="is-true-formula(msoxl:$U245&gt;79.9%)" style:apply-style-name="cf1" style:base-cell-address="DIÁRIAS.B245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</style:style>
    <style:style style:name="ce7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42&gt;79.9%)" style:apply-style-name="cf1" style:base-cell-address="DIÁRIAS.A242"/>
      <style:map style:condition="is-true-formula(msoxl:$U242&gt;79.9%)" style:apply-style-name="cf1" style:base-cell-address="DIÁRIAS.A242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7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58&gt;79.9%)" style:apply-style-name="cf1" style:base-cell-address="DIÁRIAS.D258"/>
      <style:map style:condition="is-true-formula(msoxl:$R64&gt;79.9%)" style:apply-style-name="cf1" style:base-cell-address="DIÁRIAS.A64"/>
    </style:style>
    <style:style style:name="ce776" style:family="table-cell" style:parent-style-name="Normal_32_2" style:data-style-name="N0">
      <style:table-cell-properties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</style:style>
    <style:style style:name="ce777" style:family="table-cell" style:parent-style-name="Normal_32_2" style:data-style-name="N0">
      <style:table-cell-properties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</style:style>
    <style:style style:name="ce7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5&gt;79.9%)" style:apply-style-name="cf1" style:base-cell-address="DIÁRIAS.D65"/>
    </style:style>
    <style:style style:name="ce7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7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</style:style>
    <style:style style:name="ce7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63&gt;79.9%)" style:apply-style-name="cf1" style:base-cell-address="DIÁRIAS.E263"/>
    </style:style>
    <style:style style:name="ce7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63&gt;79.9%)" style:apply-style-name="cf1" style:base-cell-address="DIÁRIAS.F263"/>
    </style:style>
    <style:style style:name="ce7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57&gt;79.9%)" style:apply-style-name="cf1" style:base-cell-address="DIÁRIAS.D257"/>
      <style:map style:condition="is-true-formula(msoxl:$R64&gt;79.9%)" style:apply-style-name="cf1" style:base-cell-address="DIÁRIAS.A64"/>
    </style:style>
    <style:style style:name="ce784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C199"/>
      <style:map style:condition="is-true-formula(msoxl:$U200&gt;79.9%)" style:apply-style-name="cf1" style:base-cell-address="DIÁRIAS.C200"/>
      <style:map style:condition="is-true-formula(msoxl:$U200&gt;79.9%)" style:apply-style-name="cf1" style:base-cell-address="DIÁRIAS.C200"/>
      <style:map style:condition="is-true-formula(msoxl:$U200&gt;79.9%)" style:apply-style-name="cf1" style:base-cell-address="DIÁRIAS.C200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7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201&gt;79.9%)" style:apply-style-name="cf1" style:base-cell-address="DIÁRIAS.A201"/>
      <style:map style:condition="is-true-formula(msoxl:$U200&gt;79.9%)" style:apply-style-name="cf1" style:base-cell-address="DIÁRIAS.A200"/>
      <style:map style:condition="is-true-formula(msoxl:$V200&gt;79.9%)" style:apply-style-name="cf1" style:base-cell-address="DIÁRIAS.A200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01&gt;79.9%)" style:apply-style-name="cf1" style:base-cell-address="DIÁRIAS.A201"/>
      <style:map style:condition="is-true-formula(msoxl:$V199&gt;79.9%)" style:apply-style-name="cf1" style:base-cell-address="DIÁRIAS.A199"/>
      <style:map style:condition="is-true-formula(msoxl:$U200&gt;79.9%)" style:apply-style-name="cf1" style:base-cell-address="DIÁRIAS.A200"/>
      <style:map style:condition="is-true-formula(msoxl:$U200&gt;79.9%)" style:apply-style-name="cf1" style:base-cell-address="DIÁRIAS.A200"/>
      <style:map style:condition="is-true-formula(msoxl:$U200&gt;79.9%)" style:apply-style-name="cf1" style:base-cell-address="DIÁRIAS.A200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7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202&gt;79.9%)" style:apply-style-name="cf1" style:base-cell-address="DIÁRIAS.A202"/>
      <style:map style:condition="is-true-formula(msoxl:$V202&gt;79.9%)" style:apply-style-name="cf1" style:base-cell-address="DIÁRIAS.A202"/>
      <style:map style:condition="is-true-formula(msoxl:$V185&gt;79.9%)" style:apply-style-name="cf1" style:base-cell-address="DIÁRIAS.A185"/>
      <style:map style:condition="is-true-formula(msoxl:#REF!&gt;79.9%)" style:apply-style-name="cf1" style:base-cell-address="DIÁRIAS.A132"/>
      <style:map style:condition="is-true-formula(msoxl:$U200&gt;79.9%)" style:apply-style-name="cf1" style:base-cell-address="DIÁRIAS.A200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7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2&gt;79.9%)" style:apply-style-name="cf1" style:base-cell-address="DIÁRIAS.B202"/>
      <style:map style:condition="is-true-formula(msoxl:$S120&gt;79.9%)" style:apply-style-name="cf1" style:base-cell-address="DIÁRIAS.A120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202&gt;79.9%)" style:apply-style-name="cf1" style:base-cell-address="DIÁRIAS.B202"/>
      <style:map style:condition="is-true-formula(msoxl:$V202&gt;79.9%)" style:apply-style-name="cf1" style:base-cell-address="DIÁRIAS.B202"/>
      <style:map style:condition="is-true-formula(msoxl:$V202&gt;79.9%)" style:apply-style-name="cf1" style:base-cell-address="DIÁRIAS.B202"/>
      <style:map style:condition="is-true-formula(msoxl:$V185&gt;79.9%)" style:apply-style-name="cf1" style:base-cell-address="DIÁRIAS.A185"/>
      <style:map style:condition="is-true-formula(msoxl:#REF!&gt;79.9%)" style:apply-style-name="cf1" style:base-cell-address="DIÁRIAS.A132"/>
      <style:map style:condition="is-true-formula(msoxl:$U200&gt;79.9%)" style:apply-style-name="cf1" style:base-cell-address="DIÁRIAS.A200"/>
      <style:map style:condition="is-true-formula(msoxl:$S198&gt;79.9%)" style:apply-style-name="cf1" style:base-cell-address="DIÁRIAS.A198"/>
    </style:style>
    <style:style style:name="ce78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C199"/>
      <style:map style:condition="is-true-formula(msoxl:$U200&gt;79.9%)" style:apply-style-name="cf1" style:base-cell-address="DIÁRIAS.C200"/>
      <style:map style:condition="is-true-formula(msoxl:$U200&gt;79.9%)" style:apply-style-name="cf1" style:base-cell-address="DIÁRIAS.C200"/>
      <style:map style:condition="is-true-formula(msoxl:$U200&gt;79.9%)" style:apply-style-name="cf1" style:base-cell-address="DIÁRIAS.C200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7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S203&gt;79.9%)" style:apply-style-name="cf1" style:base-cell-address="DIÁRIAS.B203"/>
      <style:map style:condition="is-true-formula(msoxl:$S120&gt;79.9%)" style:apply-style-name="cf1" style:base-cell-address="DIÁRIAS.A120"/>
      <style:map style:condition="is-true-formula(msoxl:$T117&gt;79.9%)" style:apply-style-name="cf1" style:base-cell-address="DIÁRIAS.A117"/>
      <style:map style:condition="is-true-formula(msoxl:$U203&gt;79.9%)" style:apply-style-name="cf1" style:base-cell-address="DIÁRIAS.B203"/>
      <style:map style:condition="is-true-formula(msoxl:$T203&gt;79.9%)" style:apply-style-name="cf1" style:base-cell-address="DIÁRIAS.B203"/>
      <style:map style:condition="is-true-formula(msoxl:$V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U130&gt;79.9%)" style:apply-style-name="cf1" style:base-cell-address="DIÁRIAS.A130"/>
      <style:map style:condition="is-true-formula(msoxl:$U203&gt;79.9%)" style:apply-style-name="cf1" style:base-cell-address="DIÁRIAS.A20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03&gt;79.9%)" style:apply-style-name="cf1" style:base-cell-address="DIÁRIAS.B203"/>
      <style:map style:condition="is-true-formula(msoxl:$U203&gt;79.9%)" style:apply-style-name="cf1" style:base-cell-address="DIÁRIAS.B203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203&gt;79.9%)" style:apply-style-name="cf1" style:base-cell-address="DIÁRIAS.A203"/>
      <style:map style:condition="is-true-formula(msoxl:$S198&gt;79.9%)" style:apply-style-name="cf1" style:base-cell-address="DIÁRIAS.A198"/>
    </style:style>
    <style:style style:name="ce79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82&gt;79.9%)" style:apply-style-name="cf1" style:base-cell-address="DIÁRIAS.F182"/>
      <style:map style:condition="is-true-formula(msoxl:$R200&gt;79.9%)" style:apply-style-name="cf1" style:base-cell-address="DIÁRIAS.F200"/>
      <style:map style:condition="is-true-formula(msoxl:$S201&gt;79.9%)" style:apply-style-name="cf1" style:base-cell-address="DIÁRIAS.F201"/>
      <style:map style:condition="is-true-formula(msoxl:$U150&gt;79.9%)" style:apply-style-name="cf1" style:base-cell-address="DIÁRIAS.F150"/>
      <style:map style:condition="is-true-formula(msoxl:$T201&gt;79.9%)" style:apply-style-name="cf1" style:base-cell-address="DIÁRIAS.F201"/>
      <style:map style:condition="is-true-formula(msoxl:$U158&gt;79.9%)" style:apply-style-name="cf1" style:base-cell-address="DIÁRIAS.F158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F199"/>
      <style:map style:condition="is-true-formula(msoxl:$U200&gt;79.9%)" style:apply-style-name="cf1" style:base-cell-address="DIÁRIAS.F200"/>
      <style:map style:condition="is-true-formula(msoxl:$U200&gt;79.9%)" style:apply-style-name="cf1" style:base-cell-address="DIÁRIAS.F200"/>
      <style:map style:condition="is-true-formula(msoxl:$U200&gt;79.9%)" style:apply-style-name="cf1" style:base-cell-address="DIÁRIAS.F200"/>
      <style:map style:condition="is-true-formula(msoxl:$S198&gt;79.9%)" style:apply-style-name="cf1" style:base-cell-address="DIÁRIAS.F198"/>
    </style:style>
    <style:style style:name="ce79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82&gt;79.9%)" style:apply-style-name="cf1" style:base-cell-address="DIÁRIAS.F182"/>
      <style:map style:condition="is-true-formula(msoxl:$R200&gt;79.9%)" style:apply-style-name="cf1" style:base-cell-address="DIÁRIAS.F200"/>
      <style:map style:condition="is-true-formula(msoxl:$S151&gt;79.9%)" style:apply-style-name="cf1" style:base-cell-address="DIÁRIAS.F151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67&gt;79.9%)" style:apply-style-name="cf1" style:base-cell-address="DIÁRIAS.F167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A185"/>
      <style:map style:condition="is-true-formula(msoxl:$V199&gt;79.9%)" style:apply-style-name="cf1" style:base-cell-address="DIÁRIAS.F199"/>
      <style:map style:condition="is-true-formula(msoxl:$U200&gt;79.9%)" style:apply-style-name="cf1" style:base-cell-address="DIÁRIAS.F200"/>
      <style:map style:condition="is-true-formula(msoxl:$U200&gt;79.9%)" style:apply-style-name="cf1" style:base-cell-address="DIÁRIAS.F200"/>
      <style:map style:condition="is-true-formula(msoxl:$U200&gt;79.9%)" style:apply-style-name="cf1" style:base-cell-address="DIÁRIAS.F200"/>
      <style:map style:condition="is-true-formula(msoxl:$S198&gt;79.9%)" style:apply-style-name="cf1" style:base-cell-address="DIÁRIAS.F198"/>
    </style:style>
    <style:style style:name="ce79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202&gt;79.9%)" style:apply-style-name="cf1" style:base-cell-address="DIÁRIAS.D202"/>
      <style:map style:condition="is-true-formula(msoxl:$V202&gt;79.9%)" style:apply-style-name="cf1" style:base-cell-address="DIÁRIAS.D202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D199"/>
      <style:map style:condition="is-true-formula(msoxl:$U200&gt;79.9%)" style:apply-style-name="cf1" style:base-cell-address="DIÁRIAS.D200"/>
      <style:map style:condition="is-true-formula(msoxl:$U200&gt;79.9%)" style:apply-style-name="cf1" style:base-cell-address="DIÁRIAS.D200"/>
      <style:map style:condition="is-true-formula(msoxl:$U200&gt;79.9%)" style:apply-style-name="cf1" style:base-cell-address="DIÁRIAS.D200"/>
      <style:map style:condition="is-true-formula(msoxl:$S198&gt;79.9%)" style:apply-style-name="cf1" style:base-cell-address="DIÁRIAS.D198"/>
    </style:style>
    <style:style style:name="ce79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03&gt;79.9%)" style:apply-style-name="cf1" style:base-cell-address="DIÁRIAS.D203"/>
      <style:map style:condition="is-true-formula(msoxl:$U203&gt;79.9%)" style:apply-style-name="cf1" style:base-cell-address="DIÁRIAS.D203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A185"/>
      <style:map style:condition="is-true-formula(msoxl:$U203&gt;79.9%)" style:apply-style-name="cf1" style:base-cell-address="DIÁRIAS.D203"/>
      <style:map style:condition="is-true-formula(msoxl:$U203&gt;79.9%)" style:apply-style-name="cf1" style:base-cell-address="DIÁRIAS.D203"/>
      <style:map style:condition="is-true-formula(msoxl:$V185&gt;79.9%)" style:apply-style-name="cf1" style:base-cell-address="DIÁRIAS.A185"/>
      <style:map style:condition="is-true-formula(msoxl:$U203&gt;79.9%)" style:apply-style-name="cf1" style:base-cell-address="DIÁRIAS.D203"/>
      <style:map style:condition="is-true-formula(msoxl:$V203&gt;79.9%)" style:apply-style-name="cf1" style:base-cell-address="DIÁRIAS.D203"/>
      <style:map style:condition="is-true-formula(msoxl:$U203&gt;79.9%)" style:apply-style-name="cf1" style:base-cell-address="DIÁRIAS.D203"/>
      <style:map style:condition="is-true-formula(msoxl:$U203&gt;79.9%)" style:apply-style-name="cf1" style:base-cell-address="DIÁRIAS.D203"/>
      <style:map style:condition="is-true-formula(msoxl:$U203&gt;79.9%)" style:apply-style-name="cf1" style:base-cell-address="DIÁRIAS.D203"/>
      <style:map style:condition="is-true-formula(msoxl:$S203&gt;79.9%)" style:apply-style-name="cf1" style:base-cell-address="DIÁRIAS.D203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D199"/>
      <style:map style:condition="is-true-formula(msoxl:$U200&gt;79.9%)" style:apply-style-name="cf1" style:base-cell-address="DIÁRIAS.D200"/>
      <style:map style:condition="is-true-formula(msoxl:$U200&gt;79.9%)" style:apply-style-name="cf1" style:base-cell-address="DIÁRIAS.D200"/>
      <style:map style:condition="is-true-formula(msoxl:$U203&gt;79.9%)" style:apply-style-name="cf1" style:base-cell-address="DIÁRIAS.D203"/>
      <style:map style:condition="is-true-formula(msoxl:$S198&gt;79.9%)" style:apply-style-name="cf1" style:base-cell-address="DIÁRIAS.D198"/>
    </style:style>
    <style:style style:name="ce7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7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200&gt;79.9%)" style:apply-style-name="cf1" style:base-cell-address="DIÁRIAS.E200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7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82&gt;79.9%)" style:apply-style-name="cf1" style:base-cell-address="DIÁRIAS.F182"/>
      <style:map style:condition="is-true-formula(msoxl:$R141&gt;79.9%)" style:apply-style-name="cf1" style:base-cell-address="DIÁRIAS.F141"/>
      <style:map style:condition="is-true-formula(msoxl:$S151&gt;79.9%)" style:apply-style-name="cf1" style:base-cell-address="DIÁRIAS.F151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</style:style>
    <style:style style:name="ce797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3&gt;79.9%)" style:apply-style-name="cf1" style:base-cell-address="DIÁRIAS.C203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C199"/>
      <style:map style:condition="is-true-formula(msoxl:$U200&gt;79.9%)" style:apply-style-name="cf1" style:base-cell-address="DIÁRIAS.C200"/>
      <style:map style:condition="is-true-formula(msoxl:$U200&gt;79.9%)" style:apply-style-name="cf1" style:base-cell-address="DIÁRIAS.C200"/>
      <style:map style:condition="is-true-formula(msoxl:$U204&gt;79.9%)" style:apply-style-name="cf1" style:base-cell-address="DIÁRIAS.C204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7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3&gt;79.9%)" style:apply-style-name="cf1" style:base-cell-address="DIÁRIAS.A203"/>
      <style:map style:condition="is-true-formula(msoxl:$T204&gt;79.9%)" style:apply-style-name="cf1" style:base-cell-address="DIÁRIAS.A20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04&gt;79.9%)" style:apply-style-name="cf1" style:base-cell-address="DIÁRIAS.A204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204&gt;79.9%)" style:apply-style-name="cf1" style:base-cell-address="DIÁRIAS.A204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7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R65&gt;79.9%)" style:apply-style-name="cf1" style:base-cell-address="DIÁRIAS.A65"/>
    </style:style>
    <style:style style:name="ce800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C199"/>
      <style:map style:condition="is-true-formula(msoxl:$U200&gt;79.9%)" style:apply-style-name="cf1" style:base-cell-address="DIÁRIAS.C200"/>
      <style:map style:condition="is-true-formula(msoxl:$U200&gt;79.9%)" style:apply-style-name="cf1" style:base-cell-address="DIÁRIAS.C200"/>
      <style:map style:condition="is-true-formula(msoxl:$U204&gt;79.9%)" style:apply-style-name="cf1" style:base-cell-address="DIÁRIAS.C204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8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3&gt;79.9%)" style:apply-style-name="cf1" style:base-cell-address="DIÁRIAS.A203"/>
      <style:map style:condition="is-true-formula(msoxl:$T205&gt;79.9%)" style:apply-style-name="cf1" style:base-cell-address="DIÁRIAS.A205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204&gt;79.9%)" style:apply-style-name="cf1" style:base-cell-address="DIÁRIAS.A204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80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80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01&gt;79.9%)" style:apply-style-name="cf1" style:base-cell-address="DIÁRIAS.I201"/>
      <style:map style:condition="is-true-formula(msoxl:$U201&gt;79.9%)" style:apply-style-name="cf1" style:base-cell-address="DIÁRIAS.I201"/>
      <style:map style:condition="is-true-formula(msoxl:$U201&gt;79.9%)" style:apply-style-name="cf1" style:base-cell-address="DIÁRIAS.I201"/>
      <style:map style:condition="is-true-formula(msoxl:$U203&gt;79.9%)" style:apply-style-name="cf1" style:base-cell-address="DIÁRIAS.I203"/>
      <style:map style:condition="is-true-formula(msoxl:$U116&gt;79.9%)" style:apply-style-name="cf1" style:base-cell-address="DIÁRIAS.A116"/>
    </style:style>
    <style:style style:name="ce804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8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S204&gt;79.9%)" style:apply-style-name="cf1" style:base-cell-address="DIÁRIAS.E204"/>
      <style:map style:condition="is-true-formula(msoxl:$S204&gt;79.9%)" style:apply-style-name="cf1" style:base-cell-address="DIÁRIAS.E204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8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82&gt;79.9%)" style:apply-style-name="cf1" style:base-cell-address="DIÁRIAS.F182"/>
      <style:map style:condition="is-true-formula(msoxl:$R64&gt;79.9%)" style:apply-style-name="cf1" style:base-cell-address="DIÁRIAS.A64"/>
      <style:map style:condition="is-true-formula(msoxl:$S122&gt;79.9%)" style:apply-style-name="cf1" style:base-cell-address="DIÁRIAS.F122"/>
    </style:style>
    <style:style style:name="ce8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8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R65&gt;79.9%)" style:apply-style-name="cf1" style:base-cell-address="DIÁRIAS.A65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S120&gt;79.9%)" style:apply-style-name="cf1" style:base-cell-address="DIÁRIAS.A120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175&gt;79.9%)" style:apply-style-name="cf1" style:base-cell-address="DIÁRIAS.B175"/>
    </style:style>
    <style:style style:name="ce8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3&gt;79.9%)" style:apply-style-name="cf1" style:base-cell-address="DIÁRIAS.A203"/>
      <style:map style:condition="is-true-formula(msoxl:$T206&gt;79.9%)" style:apply-style-name="cf1" style:base-cell-address="DIÁRIAS.A206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204&gt;79.9%)" style:apply-style-name="cf1" style:base-cell-address="DIÁRIAS.A204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8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A207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204&gt;79.9%)" style:apply-style-name="cf1" style:base-cell-address="DIÁRIAS.A204"/>
      <style:map style:condition="is-true-formula(msoxl:$S198&gt;79.9%)" style:apply-style-name="cf1" style:base-cell-address="DIÁRIAS.A198"/>
      <style:map style:condition="is-true-formula(msoxl:$U116&gt;79.9%)" style:apply-style-name="cf1" style:base-cell-address="DIÁRIAS.A116"/>
    </style:style>
    <style:style style:name="ce81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07&gt;79.9%)" style:apply-style-name="cf1" style:base-cell-address="DIÁRIAS.C207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9&gt;79.9%)" style:apply-style-name="cf1" style:base-cell-address="DIÁRIAS.C199"/>
      <style:map style:condition="is-true-formula(msoxl:$U207&gt;79.9%)" style:apply-style-name="cf1" style:base-cell-address="DIÁRIAS.C207"/>
      <style:map style:condition="is-true-formula(msoxl:$U207&gt;79.9%)" style:apply-style-name="cf1" style:base-cell-address="DIÁRIAS.C207"/>
      <style:map style:condition="is-true-formula(msoxl:$U204&gt;79.9%)" style:apply-style-name="cf1" style:base-cell-address="DIÁRIAS.C204"/>
      <style:map style:condition="is-true-formula(msoxl:$S198&gt;79.9%)" style:apply-style-name="cf1" style:base-cell-address="DIÁRIAS.C198"/>
      <style:map style:condition="is-true-formula(msoxl:$U116&gt;79.9%)" style:apply-style-name="cf1" style:base-cell-address="DIÁRIAS.A116"/>
    </style:style>
    <style:style style:name="ce8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U204&gt;79.9%)" style:apply-style-name="cf1" style:base-cell-address="DIÁRIAS.B204"/>
      <style:map style:condition="is-true-formula(msoxl:$R65&gt;79.9%)" style:apply-style-name="cf1" style:base-cell-address="DIÁRIAS.A65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S125&gt;79.9%)" style:apply-style-name="cf1" style:base-cell-address="DIÁRIAS.A125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206&gt;79.9%)" style:apply-style-name="cf1" style:base-cell-address="DIÁRIAS.B206"/>
      <style:map style:condition="is-true-formula(msoxl:$U175&gt;79.9%)" style:apply-style-name="cf1" style:base-cell-address="DIÁRIAS.B175"/>
    </style:style>
    <style:style style:name="ce8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6&gt;79.9%)" style:apply-style-name="cf1" style:base-cell-address="DIÁRIAS.D206"/>
      <style:map style:condition="is-true-formula(msoxl:$U206&gt;79.9%)" style:apply-style-name="cf1" style:base-cell-address="DIÁRIAS.D206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</style:style>
    <style:style style:name="ce8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2&gt;79.9%)" style:apply-style-name="cf1" style:base-cell-address="DIÁRIAS.F122"/>
      <style:map style:condition="is-true-formula(msoxl:$U146&gt;79.9%)" style:apply-style-name="cf1" style:base-cell-address="DIÁRIAS.D146"/>
      <style:map style:condition="is-true-formula(msoxl:$U206&gt;79.9%)" style:apply-style-name="cf1" style:base-cell-address="DIÁRIAS.F206"/>
      <style:map style:condition="is-true-formula(msoxl:$V206&gt;79.9%)" style:apply-style-name="cf1" style:base-cell-address="DIÁRIAS.F206"/>
      <style:map style:condition="is-true-formula(msoxl:$V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T206&gt;79.9%)" style:apply-style-name="cf1" style:base-cell-address="DIÁRIAS.F206"/>
      <style:map style:condition="is-true-formula(msoxl:$V206&gt;79.9%)" style:apply-style-name="cf1" style:base-cell-address="DIÁRIAS.F206"/>
      <style:map style:condition="is-true-formula(msoxl:$V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V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152&gt;79.9%)" style:apply-style-name="cf1" style:base-cell-address="DIÁRIAS.D152"/>
    </style:style>
    <style:style style:name="ce81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6&gt;79.9%)" style:apply-style-name="cf1" style:base-cell-address="DIÁRIAS.D116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81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207&gt;79.9%)" style:apply-style-name="cf1" style:base-cell-address="DIÁRIAS.F207"/>
      <style:map style:condition="is-true-formula(msoxl:$U146&gt;79.9%)" style:apply-style-name="cf1" style:base-cell-address="DIÁRIAS.D146"/>
      <style:map style:condition="is-true-formula(msoxl:$U206&gt;79.9%)" style:apply-style-name="cf1" style:base-cell-address="DIÁRIAS.F206"/>
      <style:map style:condition="is-true-formula(msoxl:$V206&gt;79.9%)" style:apply-style-name="cf1" style:base-cell-address="DIÁRIAS.F206"/>
      <style:map style:condition="is-true-formula(msoxl:$V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T206&gt;79.9%)" style:apply-style-name="cf1" style:base-cell-address="DIÁRIAS.F206"/>
      <style:map style:condition="is-true-formula(msoxl:$V206&gt;79.9%)" style:apply-style-name="cf1" style:base-cell-address="DIÁRIAS.F206"/>
      <style:map style:condition="is-true-formula(msoxl:$V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V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206&gt;79.9%)" style:apply-style-name="cf1" style:base-cell-address="DIÁRIAS.F206"/>
      <style:map style:condition="is-true-formula(msoxl:$U143&gt;79.9%)" style:apply-style-name="cf1" style:base-cell-address="DIÁRIAS.A143"/>
    </style:style>
    <style:style style:name="ce8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207&gt;79.9%)" style:apply-style-name="cf1" style:base-cell-address="DIÁRIAS.E207"/>
      <style:map style:condition="is-true-formula(msoxl:$U207&gt;79.9%)" style:apply-style-name="cf1" style:base-cell-address="DIÁRIAS.E207"/>
      <style:map style:condition="is-true-formula(msoxl:$S198&gt;79.9%)" style:apply-style-name="cf1" style:base-cell-address="DIÁRIAS.D198"/>
      <style:map style:condition="is-true-formula(msoxl:$U116&gt;79.9%)" style:apply-style-name="cf1" style:base-cell-address="DIÁRIAS.A116"/>
    </style:style>
    <style:style style:name="ce8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6&gt;79.9%)" style:apply-style-name="cf1" style:base-cell-address="DIÁRIAS.D206"/>
      <style:map style:condition="is-true-formula(msoxl:$U206&gt;79.9%)" style:apply-style-name="cf1" style:base-cell-address="DIÁRIAS.D206"/>
      <style:map style:condition="is-true-formula(msoxl:$R87&gt;79.9%)" style:apply-style-name="cf1" style:base-cell-address="DIÁRIAS.A87"/>
      <style:map style:condition="is-true-formula(msoxl:$S207&gt;79.9%)" style:apply-style-name="cf1" style:base-cell-address="DIÁRIAS.D207"/>
      <style:map style:condition="is-true-formula(msoxl:$U207&gt;79.9%)" style:apply-style-name="cf1" style:base-cell-address="DIÁRIAS.D207"/>
      <style:map style:condition="is-true-formula(msoxl:$U207&gt;79.9%)" style:apply-style-name="cf1" style:base-cell-address="DIÁRIAS.D207"/>
      <style:map style:condition="is-true-formula(msoxl:$R64&gt;79.9%)" style:apply-style-name="cf1" style:base-cell-address="DIÁRIAS.A64"/>
      <style:map style:condition="is-true-formula(msoxl:$U207&gt;79.9%)" style:apply-style-name="cf1" style:base-cell-address="DIÁRIAS.D207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</style:style>
    <style:style style:name="ce8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U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T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F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116&gt;79.9%)" style:apply-style-name="cf1" style:base-cell-address="DIÁRIAS.A116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8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5&gt;79.9%)" style:apply-style-name="cf1" style:base-cell-address="DIÁRIAS.D235"/>
      <style:map style:condition="is-true-formula(msoxl:$R87&gt;79.9%)" style:apply-style-name="cf1" style:base-cell-address="DIÁRIAS.A87"/>
      <style:map style:condition="is-true-formula(msoxl:$U235&gt;79.9%)" style:apply-style-name="cf1" style:base-cell-address="DIÁRIAS.D235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31&gt;79.9%)" style:apply-style-name="cf1" style:base-cell-address="DIÁRIAS.D231"/>
      <style:map style:condition="is-true-formula(msoxl:$T235&gt;79.9%)" style:apply-style-name="cf1" style:base-cell-address="DIÁRIAS.D235"/>
      <style:map style:condition="is-true-formula(msoxl:$V231&gt;79.9%)" style:apply-style-name="cf1" style:base-cell-address="DIÁRIAS.D233"/>
      <style:map style:condition="is-true-formula(msoxl:$V232&gt;79.9%)" style:apply-style-name="cf1" style:base-cell-address="DIÁRIAS.D232"/>
      <style:map style:condition="is-true-formula(msoxl:$V235&gt;79.9%)" style:apply-style-name="cf1" style:base-cell-address="DIÁRIAS.D23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S235&gt;79.9%)" style:apply-style-name="cf1" style:base-cell-address="DIÁRIAS.D235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233&gt;79.9%)" style:apply-style-name="cf1" style:base-cell-address="DIÁRIAS.D233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8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36&gt;79.9%)" style:apply-style-name="cf1" style:base-cell-address="DIÁRIAS.E236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236&gt;79.9%)" style:apply-style-name="cf1" style:base-cell-address="DIÁRIAS.E236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236&gt;79.9%)" style:apply-style-name="cf1" style:base-cell-address="DIÁRIAS.F236"/>
    </style:style>
    <style:style style:name="ce8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237&gt;79.9%)" style:apply-style-name="cf1" style:base-cell-address="DIÁRIAS.F237"/>
      <style:map style:condition="is-true-formula(msoxl:$S207&gt;79.9%)" style:apply-style-name="cf1" style:base-cell-address="DIÁRIAS.F207"/>
      <style:map style:condition="is-true-formula(msoxl:$U143&gt;79.9%)" style:apply-style-name="cf1" style:base-cell-address="DIÁRIAS.A143"/>
      <style:map style:condition="is-true-formula(msoxl:$U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T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V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234&gt;79.9%)" style:apply-style-name="cf1" style:base-cell-address="DIÁRIAS.F234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F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116&gt;79.9%)" style:apply-style-name="cf1" style:base-cell-address="DIÁRIAS.A116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82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43&gt;79.9%)" style:apply-style-name="cf1" style:base-cell-address="DIÁRIAS.A143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</style:style>
    <style:style style:name="ce82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</style:style>
    <style:style style:name="ce827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233&gt;79.9%)" style:apply-style-name="cf1" style:base-cell-address="DIÁRIAS.I233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I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I214"/>
      <style:map style:condition="is-true-formula(msoxl:$U214&gt;79.9%)" style:apply-style-name="cf1" style:base-cell-address="DIÁRIAS.I214"/>
      <style:map style:condition="is-true-formula(msoxl:$V229&gt;79.9%)" style:apply-style-name="cf1" style:base-cell-address="DIÁRIAS.I229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116&gt;79.9%)" style:apply-style-name="cf1" style:base-cell-address="DIÁRIAS.A116"/>
    </style:style>
    <style:style style:name="ce828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8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36&gt;79.9%)" style:apply-style-name="cf1" style:base-cell-address="DIÁRIAS.A23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A229"/>
      <style:map style:condition="is-true-formula(msoxl:$U116&gt;79.9%)" style:apply-style-name="cf1" style:base-cell-address="DIÁRIAS.A116"/>
    </style:style>
    <style:style style:name="ce830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233&gt;79.9%)" style:apply-style-name="cf1" style:base-cell-address="DIÁRIAS.C233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9&gt;79.9%)" style:apply-style-name="cf1" style:base-cell-address="DIÁRIAS.C230"/>
      <style:map style:condition="is-true-formula(msoxl:$U116&gt;79.9%)" style:apply-style-name="cf1" style:base-cell-address="DIÁRIAS.A116"/>
    </style:style>
    <style:style style:name="ce8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A229"/>
      <style:map style:condition="is-true-formula(msoxl:$U116&gt;79.9%)" style:apply-style-name="cf1" style:base-cell-address="DIÁRIAS.A116"/>
    </style:style>
    <style:style style:name="ce83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233&gt;79.9%)" style:apply-style-name="cf1" style:base-cell-address="DIÁRIAS.C233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9&gt;79.9%)" style:apply-style-name="cf1" style:base-cell-address="DIÁRIAS.C230"/>
      <style:map style:condition="is-true-formula(msoxl:$U116&gt;79.9%)" style:apply-style-name="cf1" style:base-cell-address="DIÁRIAS.A116"/>
    </style:style>
    <style:style style:name="ce8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R71&gt;79.9%)" style:apply-style-name="cf1" style:base-cell-address="DIÁRIAS.A71"/>
      <style:map style:condition="is-true-formula(msoxl:$R64&gt;79.9%)" style:apply-style-name="cf1" style:base-cell-address="DIÁRIAS.A64"/>
    </style:style>
    <style:style style:name="ce83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H230"/>
      <style:map style:condition="is-true-formula(msoxl:$V229&gt;79.9%)" style:apply-style-name="cf1" style:base-cell-address="DIÁRIAS.H229"/>
      <style:map style:condition="is-true-formula(msoxl:$S202&gt;79.9%)" style:apply-style-name="cf1" style:base-cell-address="DIÁRIAS.H202"/>
      <style:map style:condition="is-true-formula(msoxl:$S197&gt;79.9%)" style:apply-style-name="cf1" style:base-cell-address="DIÁRIAS.E197"/>
      <style:map style:condition="is-true-formula(msoxl:$U116&gt;79.9%)" style:apply-style-name="cf1" style:base-cell-address="DIÁRIAS.A116"/>
    </style:style>
    <style:style style:name="ce835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242&gt;79.9%)" style:apply-style-name="cf1" style:base-cell-address="DIÁRIAS.I242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I230"/>
      <style:map style:condition="is-true-formula(msoxl:$V190&gt;79.9%)" style:apply-style-name="cf1" style:base-cell-address="DIÁRIAS.A190"/>
      <style:map style:condition="is-true-formula(msoxl:$U242&gt;79.9%)" style:apply-style-name="cf1" style:base-cell-address="DIÁRIAS.I242"/>
      <style:map style:condition="is-true-formula(msoxl:$U242&gt;79.9%)" style:apply-style-name="cf1" style:base-cell-address="DIÁRIAS.I242"/>
      <style:map style:condition="is-true-formula(msoxl:$V229&gt;79.9%)" style:apply-style-name="cf1" style:base-cell-address="DIÁRIAS.I229"/>
      <style:map style:condition="is-true-formula(msoxl:$U218&gt;79.9%)" style:apply-style-name="cf1" style:base-cell-address="DIÁRIAS.I218"/>
      <style:map style:condition="is-true-formula(msoxl:$U218&gt;79.9%)" style:apply-style-name="cf1" style:base-cell-address="DIÁRIAS.I218"/>
      <style:map style:condition="is-true-formula(msoxl:$U116&gt;79.9%)" style:apply-style-name="cf1" style:base-cell-address="DIÁRIAS.A116"/>
    </style:style>
    <style:style style:name="ce83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16&gt;79.9%)" style:apply-style-name="cf1" style:base-cell-address="DIÁRIAS.A116"/>
    </style:style>
    <style:style style:name="ce8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238&gt;79.9%)" style:apply-style-name="cf1" style:base-cell-address="DIÁRIAS.A238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A229"/>
      <style:map style:condition="is-true-formula(msoxl:$U116&gt;79.9%)" style:apply-style-name="cf1" style:base-cell-address="DIÁRIAS.A116"/>
    </style:style>
    <style:style style:name="ce8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239&gt;79.9%)" style:apply-style-name="cf1" style:base-cell-address="DIÁRIAS.A239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A229"/>
      <style:map style:condition="is-true-formula(msoxl:$U116&gt;79.9%)" style:apply-style-name="cf1" style:base-cell-address="DIÁRIAS.A116"/>
    </style:style>
    <style:style style:name="ce8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R71&gt;79.9%)" style:apply-style-name="cf1" style:base-cell-address="DIÁRIAS.A71"/>
      <style:map style:condition="is-true-formula(msoxl:$U239&gt;79.9%)" style:apply-style-name="cf1" style:base-cell-address="DIÁRIAS.B239"/>
      <style:map style:condition="is-true-formula(msoxl:$U239&gt;79.9%)" style:apply-style-name="cf1" style:base-cell-address="DIÁRIAS.B239"/>
      <style:map style:condition="is-true-formula(msoxl:$U239&gt;79.9%)" style:apply-style-name="cf1" style:base-cell-address="DIÁRIAS.B239"/>
      <style:map style:condition="is-true-formula(msoxl:$T138&gt;79.9%)" style:apply-style-name="cf1" style:base-cell-address="DIÁRIAS.A138"/>
      <style:map style:condition="is-true-formula(msoxl:$S125&gt;79.9%)" style:apply-style-name="cf1" style:base-cell-address="DIÁRIAS.A125"/>
      <style:map style:condition="is-true-formula(msoxl:$U239&gt;79.9%)" style:apply-style-name="cf1" style:base-cell-address="DIÁRIAS.B239"/>
      <style:map style:condition="is-true-formula(msoxl:$U239&gt;79.9%)" style:apply-style-name="cf1" style:base-cell-address="DIÁRIAS.B239"/>
    </style:style>
    <style:style style:name="ce8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R71&gt;79.9%)" style:apply-style-name="cf1" style:base-cell-address="DIÁRIAS.A71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238&gt;79.9%)" style:apply-style-name="cf1" style:base-cell-address="DIÁRIAS.B238"/>
      <style:map style:condition="is-true-formula(msoxl:$U238&gt;79.9%)" style:apply-style-name="cf1" style:base-cell-address="DIÁRIAS.B238"/>
      <style:map style:condition="is-true-formula(msoxl:$U238&gt;79.9%)" style:apply-style-name="cf1" style:base-cell-address="DIÁRIAS.B238"/>
      <style:map style:condition="is-true-formula(msoxl:$U238&gt;79.9%)" style:apply-style-name="cf1" style:base-cell-address="DIÁRIAS.B238"/>
    </style:style>
    <style:style style:name="ce84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239&gt;79.9%)" style:apply-style-name="cf1" style:base-cell-address="DIÁRIAS.C239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V239&gt;79.9%)" style:apply-style-name="cf1" style:base-cell-address="DIÁRIAS.C239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9&gt;79.9%)" style:apply-style-name="cf1" style:base-cell-address="DIÁRIAS.C230"/>
      <style:map style:condition="is-true-formula(msoxl:$U116&gt;79.9%)" style:apply-style-name="cf1" style:base-cell-address="DIÁRIAS.A116"/>
    </style:style>
    <style:style style:name="ce8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43&gt;79.9%)" style:apply-style-name="cf1" style:base-cell-address="DIÁRIAS.A143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S207&gt;79.9%)" style:apply-style-name="cf1" style:base-cell-address="DIÁRIAS.F207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58&gt;79.9%)" style:apply-style-name="cf1" style:base-cell-address="DIÁRIAS.F158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U238&gt;79.9%)" style:apply-style-name="cf1" style:base-cell-address="DIÁRIAS.F238"/>
      <style:map style:condition="is-true-formula(msoxl:$V190&gt;79.9%)" style:apply-style-name="cf1" style:base-cell-address="DIÁRIAS.A190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116&gt;79.9%)" style:apply-style-name="cf1" style:base-cell-address="DIÁRIAS.A116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8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8&gt;79.9%)" style:apply-style-name="cf1" style:base-cell-address="DIÁRIAS.D238"/>
      <style:map style:condition="is-true-formula(msoxl:$R87&gt;79.9%)" style:apply-style-name="cf1" style:base-cell-address="DIÁRIAS.A87"/>
      <style:map style:condition="is-true-formula(msoxl:$U238&gt;79.9%)" style:apply-style-name="cf1" style:base-cell-address="DIÁRIAS.D238"/>
      <style:map style:condition="is-true-formula(msoxl:$R64&gt;79.9%)" style:apply-style-name="cf1" style:base-cell-address="DIÁRIAS.A64"/>
      <style:map style:condition="is-true-formula(msoxl:$U238&gt;79.9%)" style:apply-style-name="cf1" style:base-cell-address="DIÁRIAS.D238"/>
      <style:map style:condition="is-true-formula(msoxl:$T238&gt;79.9%)" style:apply-style-name="cf1" style:base-cell-address="DIÁRIAS.D238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31&gt;79.9%)" style:apply-style-name="cf1" style:base-cell-address="DIÁRIAS.D231"/>
      <style:map style:condition="is-true-formula(msoxl:$T238&gt;79.9%)" style:apply-style-name="cf1" style:base-cell-address="DIÁRIAS.D238"/>
      <style:map style:condition="is-true-formula(msoxl:$V238&gt;79.9%)" style:apply-style-name="cf1" style:base-cell-address="DIÁRIAS.D238"/>
      <style:map style:condition="is-true-formula(msoxl:$V238&gt;79.9%)" style:apply-style-name="cf1" style:base-cell-address="DIÁRIAS.D238"/>
      <style:map style:condition="is-true-formula(msoxl:$V238&gt;79.9%)" style:apply-style-name="cf1" style:base-cell-address="DIÁRIAS.D238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84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45&gt;79.9%)" style:apply-style-name="cf1" style:base-cell-address="DIÁRIAS.F145"/>
      <style:map style:condition="is-true-formula(msoxl:$S207&gt;79.9%)" style:apply-style-name="cf1" style:base-cell-address="DIÁRIAS.F207"/>
      <style:map style:condition="is-true-formula(msoxl:$U150&gt;79.9%)" style:apply-style-name="cf1" style:base-cell-address="DIÁRIAS.F150"/>
      <style:map style:condition="is-true-formula(msoxl:$U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T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158&gt;79.9%)" style:apply-style-name="cf1" style:base-cell-address="DIÁRIAS.F158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U214&gt;79.9%)" style:apply-style-name="cf1" style:base-cell-address="DIÁRIAS.F214"/>
      <style:map style:condition="is-true-formula(msoxl:$U214&gt;79.9%)" style:apply-style-name="cf1" style:base-cell-address="DIÁRIAS.F214"/>
      <style:map style:condition="is-true-formula(msoxl:$V116&gt;79.9%)" style:apply-style-name="cf1" style:base-cell-address="DIÁRIAS.A116"/>
      <style:map style:condition="is-true-formula(msoxl:$U211&gt;79.9%)" style:apply-style-name="cf1" style:base-cell-address="DIÁRIAS.F211"/>
      <style:map style:condition="is-true-formula(msoxl:$U217&gt;79.9%)" style:apply-style-name="cf1" style:base-cell-address="DIÁRIAS.F217"/>
    </style:style>
    <style:style style:name="ce8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239&gt;79.9%)" style:apply-style-name="cf1" style:base-cell-address="DIÁRIAS.E239"/>
      <style:map style:condition="is-true-formula(msoxl:$U239&gt;79.9%)" style:apply-style-name="cf1" style:base-cell-address="DIÁRIAS.E239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239&gt;79.9%)" style:apply-style-name="cf1" style:base-cell-address="DIÁRIAS.E239"/>
      <style:map style:condition="is-true-formula(msoxl:$U186&gt;79.9%)" style:apply-style-name="cf1" style:base-cell-address="DIÁRIAS.A186"/>
      <style:map style:condition="is-true-formula(msoxl:$V239&gt;79.9%)" style:apply-style-name="cf1" style:base-cell-address="DIÁRIAS.E239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4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239&gt;79.9%)" style:apply-style-name="cf1" style:base-cell-address="DIÁRIAS.D239"/>
      <style:map style:condition="is-true-formula(msoxl:$U239&gt;79.9%)" style:apply-style-name="cf1" style:base-cell-address="DIÁRIAS.D239"/>
      <style:map style:condition="is-true-formula(msoxl:$S239&gt;79.9%)" style:apply-style-name="cf1" style:base-cell-address="DIÁRIAS.D239"/>
      <style:map style:condition="is-true-formula(msoxl:$U239&gt;79.9%)" style:apply-style-name="cf1" style:base-cell-address="DIÁRIAS.D239"/>
      <style:map style:condition="is-true-formula(msoxl:$U239&gt;79.9%)" style:apply-style-name="cf1" style:base-cell-address="DIÁRIAS.D239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239&gt;79.9%)" style:apply-style-name="cf1" style:base-cell-address="DIÁRIAS.D239"/>
      <style:map style:condition="is-true-formula(msoxl:$U118&gt;79.9%)" style:apply-style-name="cf1" style:base-cell-address="DIÁRIAS.A118"/>
      <style:map style:condition="is-true-formula(msoxl:$U231&gt;79.9%)" style:apply-style-name="cf1" style:base-cell-address="DIÁRIAS.D231"/>
      <style:map style:condition="is-true-formula(msoxl:$T123&gt;79.9%)" style:apply-style-name="cf1" style:base-cell-address="DIÁRIAS.A123"/>
      <style:map style:condition="is-true-formula(msoxl:$V239&gt;79.9%)" style:apply-style-name="cf1" style:base-cell-address="DIÁRIAS.D239"/>
      <style:map style:condition="is-true-formula(msoxl:$U237&gt;79.9%)" style:apply-style-name="cf1" style:base-cell-address="DIÁRIAS.D239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239&gt;79.9%)" style:apply-style-name="cf1" style:base-cell-address="DIÁRIAS.D239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8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239&gt;79.9%)" style:apply-style-name="cf1" style:base-cell-address="DIÁRIAS.D239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31&gt;79.9%)" style:apply-style-name="cf1" style:base-cell-address="DIÁRIAS.D231"/>
      <style:map style:condition="is-true-formula(msoxl:$U240&gt;79.9%)" style:apply-style-name="cf1" style:base-cell-address="DIÁRIAS.D240"/>
      <style:map style:condition="is-true-formula(msoxl:$U240&gt;79.9%)" style:apply-style-name="cf1" style:base-cell-address="DIÁRIAS.D240"/>
      <style:map style:condition="is-true-formula(msoxl:$T123&gt;79.9%)" style:apply-style-name="cf1" style:base-cell-address="DIÁRIAS.A123"/>
      <style:map style:condition="is-true-formula(msoxl:$V239&gt;79.9%)" style:apply-style-name="cf1" style:base-cell-address="DIÁRIAS.D239"/>
      <style:map style:condition="is-true-formula(msoxl:$U237&gt;79.9%)" style:apply-style-name="cf1" style:base-cell-address="DIÁRIAS.D239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8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241&gt;79.9%)" style:apply-style-name="cf1" style:base-cell-address="DIÁRIAS.D241"/>
      <style:map style:condition="is-true-formula(msoxl:$U241&gt;79.9%)" style:apply-style-name="cf1" style:base-cell-address="DIÁRIAS.D241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31&gt;79.9%)" style:apply-style-name="cf1" style:base-cell-address="DIÁRIAS.D231"/>
      <style:map style:condition="is-true-formula(msoxl:$U240&gt;79.9%)" style:apply-style-name="cf1" style:base-cell-address="DIÁRIAS.D240"/>
      <style:map style:condition="is-true-formula(msoxl:$U240&gt;79.9%)" style:apply-style-name="cf1" style:base-cell-address="DIÁRIAS.D240"/>
      <style:map style:condition="is-true-formula(msoxl:$T123&gt;79.9%)" style:apply-style-name="cf1" style:base-cell-address="DIÁRIAS.A123"/>
      <style:map style:condition="is-true-formula(msoxl:$V239&gt;79.9%)" style:apply-style-name="cf1" style:base-cell-address="DIÁRIAS.D239"/>
      <style:map style:condition="is-true-formula(msoxl:$U241&gt;79.9%)" style:apply-style-name="cf1" style:base-cell-address="DIÁRIAS.D241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18&gt;79.9%)" style:apply-style-name="cf1" style:base-cell-address="DIÁRIAS.D218"/>
      <style:map style:condition="is-true-formula(msoxl:$U218&gt;79.9%)" style:apply-style-name="cf1" style:base-cell-address="DIÁRIAS.D218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8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240&gt;79.9%)" style:apply-style-name="cf1" style:base-cell-address="DIÁRIAS.E240"/>
      <style:map style:condition="is-true-formula(msoxl:$U240&gt;79.9%)" style:apply-style-name="cf1" style:base-cell-address="DIÁRIAS.E240"/>
      <style:map style:condition="is-true-formula(msoxl:$U240&gt;79.9%)" style:apply-style-name="cf1" style:base-cell-address="DIÁRIAS.E240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241&gt;79.9%)" style:apply-style-name="cf1" style:base-cell-address="DIÁRIAS.E241"/>
      <style:map style:condition="is-true-formula(msoxl:$U186&gt;79.9%)" style:apply-style-name="cf1" style:base-cell-address="DIÁRIAS.A186"/>
      <style:map style:condition="is-true-formula(msoxl:$U214&gt;79.9%)" style:apply-style-name="cf1" style:base-cell-address="DIÁRIAS.E214"/>
      <style:map style:condition="is-true-formula(msoxl:$U214&gt;79.9%)" style:apply-style-name="cf1" style:base-cell-address="DIÁRIAS.E21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241&gt;79.9%)" style:apply-style-name="cf1" style:base-cell-address="DIÁRIAS.F241"/>
      <style:map style:condition="is-true-formula(msoxl:$S207&gt;79.9%)" style:apply-style-name="cf1" style:base-cell-address="DIÁRIAS.F207"/>
      <style:map style:condition="is-true-formula(msoxl:$U141&gt;79.9%)" style:apply-style-name="cf1" style:base-cell-address="DIÁRIAS.D141"/>
      <style:map style:condition="is-true-formula(msoxl:$U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T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</style:style>
    <style:style style:name="ce8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45&gt;79.9%)" style:apply-style-name="cf1" style:base-cell-address="DIÁRIAS.F145"/>
      <style:map style:condition="is-true-formula(msoxl:$S207&gt;79.9%)" style:apply-style-name="cf1" style:base-cell-address="DIÁRIAS.F207"/>
      <style:map style:condition="is-true-formula(msoxl:$U141&gt;79.9%)" style:apply-style-name="cf1" style:base-cell-address="DIÁRIAS.D141"/>
      <style:map style:condition="is-true-formula(msoxl:$U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T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V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  <style:map style:condition="is-true-formula(msoxl:$U239&gt;79.9%)" style:apply-style-name="cf1" style:base-cell-address="DIÁRIAS.F239"/>
    </style:style>
    <style:style style:name="ce8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43&gt;79.9%)" style:apply-style-name="cf1" style:base-cell-address="DIÁRIAS.D243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43&gt;79.9%)" style:apply-style-name="cf1" style:base-cell-address="DIÁRIAS.D243"/>
      <style:map style:condition="is-true-formula(msoxl:$U243&gt;79.9%)" style:apply-style-name="cf1" style:base-cell-address="DIÁRIAS.D243"/>
      <style:map style:condition="is-true-formula(msoxl:$U231&gt;79.9%)" style:apply-style-name="cf1" style:base-cell-address="DIÁRIAS.D231"/>
      <style:map style:condition="is-true-formula(msoxl:$U243&gt;79.9%)" style:apply-style-name="cf1" style:base-cell-address="DIÁRIAS.D243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42&gt;79.9%)" style:apply-style-name="cf1" style:base-cell-address="DIÁRIAS.D242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U243&gt;79.9%)" style:apply-style-name="cf1" style:base-cell-address="DIÁRIAS.D243"/>
      <style:map style:condition="is-true-formula(msoxl:$U243&gt;79.9%)" style:apply-style-name="cf1" style:base-cell-address="DIÁRIAS.D243"/>
      <style:map style:condition="is-true-formula(msoxl:$S243&gt;79.9%)" style:apply-style-name="cf1" style:base-cell-address="DIÁRIAS.D243"/>
      <style:map style:condition="is-true-formula(msoxl:$V190&gt;79.9%)" style:apply-style-name="cf1" style:base-cell-address="DIÁRIAS.A190"/>
      <style:map style:condition="is-true-formula(msoxl:$U242&gt;79.9%)" style:apply-style-name="cf1" style:base-cell-address="DIÁRIAS.D242"/>
      <style:map style:condition="is-true-formula(msoxl:$U242&gt;79.9%)" style:apply-style-name="cf1" style:base-cell-address="DIÁRIAS.D242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85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42&gt;79.9%)" style:apply-style-name="cf1" style:base-cell-address="DIÁRIAS.D242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231&gt;79.9%)" style:apply-style-name="cf1" style:base-cell-address="DIÁRIAS.D231"/>
      <style:map style:condition="is-true-formula(msoxl:$U240&gt;79.9%)" style:apply-style-name="cf1" style:base-cell-address="DIÁRIAS.D240"/>
      <style:map style:condition="is-true-formula(msoxl:$U240&gt;79.9%)" style:apply-style-name="cf1" style:base-cell-address="DIÁRIAS.D240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242&gt;79.9%)" style:apply-style-name="cf1" style:base-cell-address="DIÁRIAS.D242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242&gt;79.9%)" style:apply-style-name="cf1" style:base-cell-address="DIÁRIAS.D242"/>
      <style:map style:condition="is-true-formula(msoxl:$U242&gt;79.9%)" style:apply-style-name="cf1" style:base-cell-address="DIÁRIAS.D242"/>
      <style:map style:condition="is-true-formula(msoxl:$V116&gt;79.9%)" style:apply-style-name="cf1" style:base-cell-address="DIÁRIAS.A116"/>
      <style:map style:condition="is-true-formula(msoxl:$U203&gt;79.9%)" style:apply-style-name="cf1" style:base-cell-address="DIÁRIAS.D203"/>
      <style:map style:condition="is-true-formula(msoxl:$U218&gt;79.9%)" style:apply-style-name="cf1" style:base-cell-address="DIÁRIAS.D218"/>
    </style:style>
    <style:style style:name="ce8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U186&gt;79.9%)" style:apply-style-name="cf1" style:base-cell-address="DIÁRIAS.A186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243&gt;79.9%)" style:apply-style-name="cf1" style:base-cell-address="DIÁRIAS.E243"/>
      <style:map style:condition="is-true-formula(msoxl:$U239&gt;79.9%)" style:apply-style-name="cf1" style:base-cell-address="DIÁRIAS.E239"/>
      <style:map style:condition="is-true-formula(msoxl:$U243&gt;79.9%)" style:apply-style-name="cf1" style:base-cell-address="DIÁRIAS.E243"/>
      <style:map style:condition="is-true-formula(msoxl:$T64&gt;79.9%)" style:apply-style-name="cf1" style:base-cell-address="DIÁRIAS.A64"/>
      <style:map style:condition="is-true-formula(msoxl:$U186&gt;79.9%)" style:apply-style-name="cf1" style:base-cell-address="DIÁRIAS.A186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241&gt;79.9%)" style:apply-style-name="cf1" style:base-cell-address="DIÁRIAS.F241"/>
      <style:map style:condition="is-true-formula(msoxl:$S133&gt;79.9%)" style:apply-style-name="cf1" style:base-cell-address="DIÁRIAS.F133"/>
      <style:map style:condition="is-true-formula(msoxl:$U143&gt;79.9%)" style:apply-style-name="cf1" style:base-cell-address="DIÁRIAS.A143"/>
      <style:map style:condition="is-true-formula(msoxl:$T242&gt;79.9%)" style:apply-style-name="cf1" style:base-cell-address="DIÁRIAS.F242"/>
    </style:style>
    <style:style style:name="ce8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43&gt;79.9%)" style:apply-style-name="cf1" style:base-cell-address="DIÁRIAS.F243"/>
      <style:map style:condition="is-true-formula(msoxl:$U143&gt;79.9%)" style:apply-style-name="cf1" style:base-cell-address="DIÁRIAS.A143"/>
      <style:map style:condition="is-true-formula(msoxl:$T242&gt;79.9%)" style:apply-style-name="cf1" style:base-cell-address="DIÁRIAS.F242"/>
      <style:map style:condition="is-true-formula(msoxl:$U138&gt;79.9%)" style:apply-style-name="cf1" style:base-cell-address="DIÁRIAS.F138"/>
    </style:style>
    <style:style style:name="ce8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243&gt;79.9%)" style:apply-style-name="cf1" style:base-cell-address="DIÁRIAS.A243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242&gt;79.9%)" style:apply-style-name="cf1" style:base-cell-address="DIÁRIAS.A242"/>
      <style:map style:condition="is-true-formula(msoxl:$U242&gt;79.9%)" style:apply-style-name="cf1" style:base-cell-address="DIÁRIAS.A242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8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242&gt;79.9%)" style:apply-style-name="cf1" style:base-cell-address="DIÁRIAS.A242"/>
      <style:map style:condition="is-true-formula(msoxl:$U242&gt;79.9%)" style:apply-style-name="cf1" style:base-cell-address="DIÁRIAS.A242"/>
      <style:map style:condition="is-true-formula(msoxl:$V229&gt;79.9%)" style:apply-style-name="cf1" style:base-cell-address="DIÁRIAS.A229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8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R71&gt;79.9%)" style:apply-style-name="cf1" style:base-cell-address="DIÁRIAS.A71"/>
      <style:map style:condition="is-true-formula(msoxl:$U243&gt;79.9%)" style:apply-style-name="cf1" style:base-cell-address="DIÁRIAS.B243"/>
      <style:map style:condition="is-true-formula(msoxl:$U243&gt;79.9%)" style:apply-style-name="cf1" style:base-cell-address="DIÁRIAS.B243"/>
      <style:map style:condition="is-true-formula(msoxl:$U243&gt;79.9%)" style:apply-style-name="cf1" style:base-cell-address="DIÁRIAS.B243"/>
      <style:map style:condition="is-true-formula(msoxl:$R65&gt;79.9%)" style:apply-style-name="cf1" style:base-cell-address="DIÁRIAS.A65"/>
      <style:map style:condition="is-true-formula(msoxl:$U240&gt;79.9%)" style:apply-style-name="cf1" style:base-cell-address="DIÁRIAS.B240"/>
      <style:map style:condition="is-true-formula(msoxl:$U240&gt;79.9%)" style:apply-style-name="cf1" style:base-cell-address="DIÁRIAS.B240"/>
      <style:map style:condition="is-true-formula(msoxl:$U240&gt;79.9%)" style:apply-style-name="cf1" style:base-cell-address="DIÁRIAS.B240"/>
      <style:map style:condition="is-true-formula(msoxl:$S162&gt;79.9%)" style:apply-style-name="cf1" style:base-cell-address="DIÁRIAS.B162"/>
      <style:map style:condition="is-true-formula(msoxl:$U143&gt;79.9%)" style:apply-style-name="cf1" style:base-cell-address="DIÁRIAS.A143"/>
    </style:style>
    <style:style style:name="ce86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V229&gt;79.9%)" style:apply-style-name="cf1" style:base-cell-address="DIÁRIAS.C230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6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243&gt;79.9%)" style:apply-style-name="cf1" style:base-cell-address="DIÁRIAS.C243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R71&gt;79.9%)" style:apply-style-name="cf1" style:base-cell-address="DIÁRIAS.A71"/>
      <style:map style:condition="is-true-formula(msoxl:$U240&gt;79.9%)" style:apply-style-name="cf1" style:base-cell-address="DIÁRIAS.B240"/>
      <style:map style:condition="is-true-formula(msoxl:$U240&gt;79.9%)" style:apply-style-name="cf1" style:base-cell-address="DIÁRIAS.B240"/>
      <style:map style:condition="is-true-formula(msoxl:$U240&gt;79.9%)" style:apply-style-name="cf1" style:base-cell-address="DIÁRIAS.B240"/>
      <style:map style:condition="is-true-formula(msoxl:$S120&gt;79.9%)" style:apply-style-name="cf1" style:base-cell-address="DIÁRIAS.A120"/>
      <style:map style:condition="is-true-formula(msoxl:$U143&gt;79.9%)" style:apply-style-name="cf1" style:base-cell-address="DIÁRIAS.A143"/>
    </style:style>
    <style:style style:name="ce8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240&gt;79.9%)" style:apply-style-name="cf1" style:base-cell-address="DIÁRIAS.A240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V229&gt;79.9%)" style:apply-style-name="cf1" style:base-cell-address="DIÁRIAS.A229"/>
      <style:map style:condition="is-true-formula(msoxl:$U116&gt;79.9%)" style:apply-style-name="cf1" style:base-cell-address="DIÁRIAS.A116"/>
    </style:style>
    <style:style style:name="ce8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R71&gt;79.9%)" style:apply-style-name="cf1" style:base-cell-address="DIÁRIAS.A71"/>
      <style:map style:condition="is-true-formula(msoxl:$U240&gt;79.9%)" style:apply-style-name="cf1" style:base-cell-address="DIÁRIAS.B240"/>
      <style:map style:condition="is-true-formula(msoxl:$U240&gt;79.9%)" style:apply-style-name="cf1" style:base-cell-address="DIÁRIAS.B240"/>
      <style:map style:condition="is-true-formula(msoxl:$U240&gt;79.9%)" style:apply-style-name="cf1" style:base-cell-address="DIÁRIAS.B240"/>
      <style:map style:condition="is-true-formula(msoxl:$S125&gt;79.9%)" style:apply-style-name="cf1" style:base-cell-address="DIÁRIAS.A125"/>
      <style:map style:condition="is-true-formula(msoxl:$U241&gt;79.9%)" style:apply-style-name="cf1" style:base-cell-address="DIÁRIAS.B241"/>
      <style:map style:condition="is-true-formula(msoxl:$U241&gt;79.9%)" style:apply-style-name="cf1" style:base-cell-address="DIÁRIAS.B241"/>
      <style:map style:condition="is-true-formula(msoxl:$U241&gt;79.9%)" style:apply-style-name="cf1" style:base-cell-address="DIÁRIAS.B241"/>
      <style:map style:condition="is-true-formula(msoxl:$U241&gt;79.9%)" style:apply-style-name="cf1" style:base-cell-address="DIÁRIAS.B241"/>
      <style:map style:condition="is-true-formula(msoxl:$U241&gt;79.9%)" style:apply-style-name="cf1" style:base-cell-address="DIÁRIAS.B241"/>
    </style:style>
    <style:style style:name="ce8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U237&gt;79.9%)" style:apply-style-name="cf1" style:base-cell-address="DIÁRIAS.B237"/>
      <style:map style:condition="is-true-formula(msoxl:$R71&gt;79.9%)" style:apply-style-name="cf1" style:base-cell-address="DIÁRIAS.A71"/>
      <style:map style:condition="is-true-formula(msoxl:$U239&gt;79.9%)" style:apply-style-name="cf1" style:base-cell-address="DIÁRIAS.B239"/>
      <style:map style:condition="is-true-formula(msoxl:$U239&gt;79.9%)" style:apply-style-name="cf1" style:base-cell-address="DIÁRIAS.B239"/>
      <style:map style:condition="is-true-formula(msoxl:$U239&gt;79.9%)" style:apply-style-name="cf1" style:base-cell-address="DIÁRIAS.B239"/>
      <style:map style:condition="is-true-formula(msoxl:$T138&gt;79.9%)" style:apply-style-name="cf1" style:base-cell-address="DIÁRIAS.A138"/>
      <style:map style:condition="is-true-formula(msoxl:$U240&gt;79.9%)" style:apply-style-name="cf1" style:base-cell-address="DIÁRIAS.B240"/>
      <style:map style:condition="is-true-formula(msoxl:$U240&gt;79.9%)" style:apply-style-name="cf1" style:base-cell-address="DIÁRIAS.B240"/>
      <style:map style:condition="is-true-formula(msoxl:$U240&gt;79.9%)" style:apply-style-name="cf1" style:base-cell-address="DIÁRIAS.B240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</style:style>
    <style:style style:name="ce869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239&gt;79.9%)" style:apply-style-name="cf1" style:base-cell-address="DIÁRIAS.C239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9&gt;79.9%)" style:apply-style-name="cf1" style:base-cell-address="DIÁRIAS.C230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70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64&gt;79.9%)" style:apply-style-name="cf1" style:base-cell-address="DIÁRIAS.A64"/>
      <style:map style:condition="is-true-formula(msoxl:$V239&gt;79.9%)" style:apply-style-name="cf1" style:base-cell-address="DIÁRIAS.C239"/>
      <style:map style:condition="is-true-formula(msoxl:$V185&gt;79.9%)" style:apply-style-name="cf1" style:base-cell-address="DIÁRIAS.A185"/>
      <style:map style:condition="is-true-formula(msoxl:$U230&gt;79.9%)" style:apply-style-name="cf1" style:base-cell-address="DIÁRIAS.C230"/>
      <style:map style:condition="is-true-formula(msoxl:$U214&gt;79.9%)" style:apply-style-name="cf1" style:base-cell-address="DIÁRIAS.C214"/>
      <style:map style:condition="is-true-formula(msoxl:$U214&gt;79.9%)" style:apply-style-name="cf1" style:base-cell-address="DIÁRIAS.C214"/>
      <style:map style:condition="is-true-formula(msoxl:$V229&gt;79.9%)" style:apply-style-name="cf1" style:base-cell-address="DIÁRIAS.C230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8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138&gt;79.9%)" style:apply-style-name="cf1" style:base-cell-address="DIÁRIAS.A138"/>
      <style:map style:condition="is-true-formula(msoxl:$S151&gt;79.9%)" style:apply-style-name="cf1" style:base-cell-address="DIÁRIAS.A151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8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138&gt;79.9%)" style:apply-style-name="cf1" style:base-cell-address="DIÁRIAS.A138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8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U147&gt;79.9%)" style:apply-style-name="cf1" style:base-cell-address="DIÁRIAS.B147"/>
      <style:map style:condition="is-true-formula(msoxl:$R65&gt;79.9%)" style:apply-style-name="cf1" style:base-cell-address="DIÁRIAS.A65"/>
      <style:map style:condition="is-true-formula(msoxl:$S125&gt;79.9%)" style:apply-style-name="cf1" style:base-cell-address="DIÁRIAS.A125"/>
      <style:map style:condition="is-true-formula(msoxl:$U149&gt;79.9%)" style:apply-style-name="cf1" style:base-cell-address="DIÁRIAS.B149"/>
      <style:map style:condition="is-true-formula(msoxl:$U149&gt;79.9%)" style:apply-style-name="cf1" style:base-cell-address="DIÁRIAS.B149"/>
      <style:map style:condition="is-true-formula(msoxl:$U149&gt;79.9%)" style:apply-style-name="cf1" style:base-cell-address="DIÁRIAS.B149"/>
      <style:map style:condition="is-true-formula(msoxl:$U149&gt;79.9%)" style:apply-style-name="cf1" style:base-cell-address="DIÁRIAS.B149"/>
      <style:map style:condition="is-true-formula(msoxl:$U147&gt;79.9%)" style:apply-style-name="cf1" style:base-cell-address="DIÁRIAS.B147"/>
      <style:map style:condition="is-true-formula(msoxl:$T117&gt;79.9%)" style:apply-style-name="cf1" style:base-cell-address="DIÁRIAS.A117"/>
      <style:map style:condition="is-true-formula(msoxl:$U130&gt;79.9%)" style:apply-style-name="cf1" style:base-cell-address="DIÁRIAS.A13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0&gt;79.9%)" style:apply-style-name="cf1" style:base-cell-address="DIÁRIAS.B150"/>
      <style:map style:condition="is-true-formula(msoxl:$S125&gt;79.9%)" style:apply-style-name="cf1" style:base-cell-address="DIÁRIAS.A125"/>
      <style:map style:condition="is-true-formula(msoxl:$U150&gt;79.9%)" style:apply-style-name="cf1" style:base-cell-address="DIÁRIAS.B150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30&gt;79.9%)" style:apply-style-name="cf1" style:base-cell-address="DIÁRIAS.A13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1&gt;79.9%)" style:apply-style-name="cf1" style:base-cell-address="DIÁRIAS.B151"/>
      <style:map style:condition="is-true-formula(msoxl:$U151&gt;79.9%)" style:apply-style-name="cf1" style:base-cell-address="DIÁRIAS.B151"/>
      <style:map style:condition="is-true-formula(msoxl:$U151&gt;79.9%)" style:apply-style-name="cf1" style:base-cell-address="DIÁRIAS.B151"/>
      <style:map style:condition="is-true-formula(msoxl:$U151&gt;79.9%)" style:apply-style-name="cf1" style:base-cell-address="DIÁRIAS.B151"/>
      <style:map style:condition="is-true-formula(msoxl:$T117&gt;79.9%)" style:apply-style-name="cf1" style:base-cell-address="DIÁRIAS.A117"/>
      <style:map style:condition="is-true-formula(msoxl:$U130&gt;79.9%)" style:apply-style-name="cf1" style:base-cell-address="DIÁRIAS.A13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76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C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877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46&gt;79.9%)" style:apply-style-name="cf1" style:base-cell-address="DIÁRIAS.C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878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C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8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51&gt;79.9%)" style:apply-style-name="cf1" style:base-cell-address="DIÁRIAS.B151"/>
      <style:map style:condition="is-true-formula(msoxl:$U151&gt;79.9%)" style:apply-style-name="cf1" style:base-cell-address="DIÁRIAS.B151"/>
      <style:map style:condition="is-true-formula(msoxl:$U151&gt;79.9%)" style:apply-style-name="cf1" style:base-cell-address="DIÁRIAS.B151"/>
      <style:map style:condition="is-true-formula(msoxl:$U151&gt;79.9%)" style:apply-style-name="cf1" style:base-cell-address="DIÁRIAS.B151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B152"/>
      <style:map style:condition="is-true-formula(msoxl:$S152&gt;79.9%)" style:apply-style-name="cf1" style:base-cell-address="DIÁRIAS.B152"/>
      <style:map style:condition="is-true-formula(msoxl:$V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V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A152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138&gt;79.9%)" style:apply-style-name="cf1" style:base-cell-address="DIÁRIAS.A138"/>
      <style:map style:condition="is-true-formula(msoxl:$S151&gt;79.9%)" style:apply-style-name="cf1" style:base-cell-address="DIÁRIAS.A151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A152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881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46&gt;79.9%)" style:apply-style-name="cf1" style:base-cell-address="DIÁRIAS.C146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C152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8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53&gt;79.9%)" style:apply-style-name="cf1" style:base-cell-address="DIÁRIAS.A153"/>
      <style:map style:condition="is-true-formula(msoxl:$U153&gt;79.9%)" style:apply-style-name="cf1" style:base-cell-address="DIÁRIAS.A15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883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46&gt;79.9%)" style:apply-style-name="cf1" style:base-cell-address="DIÁRIAS.C146"/>
      <style:map style:condition="is-true-formula(msoxl:$T117&gt;79.9%)" style:apply-style-name="cf1" style:base-cell-address="DIÁRIAS.A117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8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1&gt;79.9%)" style:apply-style-name="cf1" style:base-cell-address="DIÁRIAS.B151"/>
      <style:map style:condition="is-true-formula(msoxl:$U151&gt;79.9%)" style:apply-style-name="cf1" style:base-cell-address="DIÁRIAS.B151"/>
      <style:map style:condition="is-true-formula(msoxl:$U151&gt;79.9%)" style:apply-style-name="cf1" style:base-cell-address="DIÁRIAS.B151"/>
      <style:map style:condition="is-true-formula(msoxl:$U151&gt;79.9%)" style:apply-style-name="cf1" style:base-cell-address="DIÁRIAS.B151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B152"/>
      <style:map style:condition="is-true-formula(msoxl:$S152&gt;79.9%)" style:apply-style-name="cf1" style:base-cell-address="DIÁRIAS.B152"/>
      <style:map style:condition="is-true-formula(msoxl:$V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V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A152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49&gt;79.9%)" style:apply-style-name="cf1" style:base-cell-address="DIÁRIAS.F149"/>
      <style:map style:condition="is-true-formula(msoxl:$U149&gt;79.9%)" style:apply-style-name="cf1" style:base-cell-address="DIÁRIAS.F149"/>
      <style:map style:condition="is-true-formula(msoxl:$V149&gt;79.9%)" style:apply-style-name="cf1" style:base-cell-address="DIÁRIAS.F149"/>
      <style:map style:condition="is-true-formula(msoxl:$V149&gt;79.9%)" style:apply-style-name="cf1" style:base-cell-address="DIÁRIAS.F149"/>
      <style:map style:condition="is-true-formula(msoxl:$U149&gt;79.9%)" style:apply-style-name="cf1" style:base-cell-address="DIÁRIAS.F149"/>
      <style:map style:condition="is-true-formula(msoxl:$U149&gt;79.9%)" style:apply-style-name="cf1" style:base-cell-address="DIÁRIAS.F149"/>
      <style:map style:condition="is-true-formula(msoxl:$U149&gt;79.9%)" style:apply-style-name="cf1" style:base-cell-address="DIÁRIAS.F149"/>
      <style:map style:condition="is-true-formula(msoxl:$U149&gt;79.9%)" style:apply-style-name="cf1" style:base-cell-address="DIÁRIAS.F149"/>
      <style:map style:condition="is-true-formula(msoxl:$U149&gt;79.9%)" style:apply-style-name="cf1" style:base-cell-address="DIÁRIAS.F149"/>
      <style:map style:condition="is-true-formula(msoxl:$T149&gt;79.9%)" style:apply-style-name="cf1" style:base-cell-address="DIÁRIAS.F149"/>
      <style:map style:condition="is-true-formula(msoxl:$V149&gt;79.9%)" style:apply-style-name="cf1" style:base-cell-address="DIÁRIAS.F149"/>
      <style:map style:condition="is-true-formula(msoxl:$V149&gt;79.9%)" style:apply-style-name="cf1" style:base-cell-address="DIÁRIAS.F149"/>
      <style:map style:condition="is-true-formula(msoxl:$U149&gt;79.9%)" style:apply-style-name="cf1" style:base-cell-address="DIÁRIAS.F149"/>
      <style:map style:condition="is-true-formula(msoxl:$V149&gt;79.9%)" style:apply-style-name="cf1" style:base-cell-address="DIÁRIAS.F149"/>
      <style:map style:condition="is-true-formula(msoxl:$U149&gt;79.9%)" style:apply-style-name="cf1" style:base-cell-address="DIÁRIAS.F149"/>
      <style:map style:condition="is-true-formula(msoxl:$U149&gt;79.9%)" style:apply-style-name="cf1" style:base-cell-address="DIÁRIAS.F149"/>
      <style:map style:condition="is-true-formula(msoxl:$U149&gt;79.9%)" style:apply-style-name="cf1" style:base-cell-address="DIÁRIAS.F149"/>
      <style:map style:condition="is-true-formula(msoxl:$U149&gt;79.9%)" style:apply-style-name="cf1" style:base-cell-address="DIÁRIAS.F14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9&gt;79.9%)" style:apply-style-name="cf1" style:base-cell-address="DIÁRIAS.D149"/>
      <style:map style:condition="is-true-formula(msoxl:$U149&gt;79.9%)" style:apply-style-name="cf1" style:base-cell-address="DIÁRIAS.D149"/>
      <style:map style:condition="is-true-formula(msoxl:$R87&gt;79.9%)" style:apply-style-name="cf1" style:base-cell-address="DIÁRIAS.A87"/>
      <style:map style:condition="is-true-formula(msoxl:$V149&gt;79.9%)" style:apply-style-name="cf1" style:base-cell-address="DIÁRIAS.D149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</style:style>
    <style:style style:name="ce8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50&gt;79.9%)" style:apply-style-name="cf1" style:base-cell-address="DIÁRIAS.F150"/>
      <style:map style:condition="is-true-formula(msoxl:$T150&gt;79.9%)" style:apply-style-name="cf1" style:base-cell-address="DIÁRIAS.F150"/>
      <style:map style:condition="is-true-formula(msoxl:$S125&gt;79.9%)" style:apply-style-name="cf1" style:base-cell-address="DIÁRIAS.A125"/>
      <style:map style:condition="is-true-formula(msoxl:$U150&gt;79.9%)" style:apply-style-name="cf1" style:base-cell-address="DIÁRIAS.F150"/>
      <style:map style:condition="is-true-formula(msoxl:$T117&gt;79.9%)" style:apply-style-name="cf1" style:base-cell-address="DIÁRIAS.A117"/>
      <style:map style:condition="is-true-formula(msoxl:$U149&gt;79.9%)" style:apply-style-name="cf1" style:base-cell-address="DIÁRIAS.F14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V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V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V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S125&gt;79.9%)" style:apply-style-name="cf1" style:base-cell-address="DIÁRIAS.A125"/>
      <style:map style:condition="is-true-formula(msoxl:$V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V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V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U150&gt;79.9%)" style:apply-style-name="cf1" style:base-cell-address="DIÁRIAS.D150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50&gt;79.9%)" style:apply-style-name="cf1" style:base-cell-address="DIÁRIAS.D15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8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E13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89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D131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E139"/>
    </style:style>
    <style:style style:name="ce89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I146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I152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92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I146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9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I146"/>
      <style:map style:condition="is-true-formula(msoxl:$T117&gt;79.9%)" style:apply-style-name="cf1" style:base-cell-address="DIÁRIAS.A117"/>
      <style:map style:condition="is-true-formula(msoxl:$U154&gt;79.9%)" style:apply-style-name="cf1" style:base-cell-address="DIÁRIAS.I154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94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I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895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I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</style:style>
    <style:style style:name="ce89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H146"/>
      <style:map style:condition="is-true-formula(msoxl:$U143&gt;79.9%)" style:apply-style-name="cf1" style:base-cell-address="DIÁRIAS.A143"/>
      <style:map style:condition="is-true-formula(msoxl:$U149&gt;79.9%)" style:apply-style-name="cf1" style:base-cell-address="DIÁRIAS.H14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897" style:family="table-cell" style:parent-style-name="Default" style:data-style-name="N4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46&gt;79.9%)" style:apply-style-name="cf1" style:base-cell-address="DIÁRIAS.C146"/>
      <style:map style:condition="is-true-formula(msoxl:$T117&gt;79.9%)" style:apply-style-name="cf1" style:base-cell-address="DIÁRIAS.A117"/>
      <style:map style:condition="is-true-formula(msoxl:$U155&gt;79.9%)" style:apply-style-name="cf1" style:base-cell-address="DIÁRIAS.C155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8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53&gt;79.9%)" style:apply-style-name="cf1" style:base-cell-address="DIÁRIAS.A153"/>
      <style:map style:condition="is-true-formula(msoxl:$U155&gt;79.9%)" style:apply-style-name="cf1" style:base-cell-address="DIÁRIAS.A155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8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B152"/>
      <style:map style:condition="is-true-formula(msoxl:$S152&gt;79.9%)" style:apply-style-name="cf1" style:base-cell-address="DIÁRIAS.B152"/>
      <style:map style:condition="is-true-formula(msoxl:$V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V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A152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0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B152"/>
      <style:map style:condition="is-true-formula(msoxl:$S152&gt;79.9%)" style:apply-style-name="cf1" style:base-cell-address="DIÁRIAS.B152"/>
      <style:map style:condition="is-true-formula(msoxl:$V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V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B152"/>
      <style:map style:condition="is-true-formula(msoxl:$U152&gt;79.9%)" style:apply-style-name="cf1" style:base-cell-address="DIÁRIAS.A152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R71&gt;79.9%)" style:apply-style-name="cf1" style:base-cell-address="DIÁRIAS.A71"/>
    </style:style>
    <style:style style:name="ce90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46&gt;79.9%)" style:apply-style-name="cf1" style:base-cell-address="DIÁRIAS.C146"/>
      <style:map style:condition="is-true-formula(msoxl:$T156&gt;79.9%)" style:apply-style-name="cf1" style:base-cell-address="DIÁRIAS.C156"/>
      <style:map style:condition="is-true-formula(msoxl:$U143&gt;79.9%)" style:apply-style-name="cf1" style:base-cell-address="DIÁRIAS.A143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53&gt;79.9%)" style:apply-style-name="cf1" style:base-cell-address="DIÁRIAS.A153"/>
      <style:map style:condition="is-true-formula(msoxl:$U156&gt;79.9%)" style:apply-style-name="cf1" style:base-cell-address="DIÁRIAS.A156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04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46&gt;79.9%)" style:apply-style-name="cf1" style:base-cell-address="DIÁRIAS.C146"/>
      <style:map style:condition="is-true-formula(msoxl:$T117&gt;79.9%)" style:apply-style-name="cf1" style:base-cell-address="DIÁRIAS.A117"/>
      <style:map style:condition="is-true-formula(msoxl:$U154&gt;79.9%)" style:apply-style-name="cf1" style:base-cell-address="DIÁRIAS.C154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53&gt;79.9%)" style:apply-style-name="cf1" style:base-cell-address="DIÁRIAS.A153"/>
      <style:map style:condition="is-true-formula(msoxl:$U154&gt;79.9%)" style:apply-style-name="cf1" style:base-cell-address="DIÁRIAS.A154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D151"/>
    </style:style>
    <style:style style:name="ce90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</style:style>
    <style:style style:name="ce90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2&gt;79.9%)" style:apply-style-name="cf1" style:base-cell-address="DIÁRIAS.D152"/>
      <style:map style:condition="is-true-formula(msoxl:$U152&gt;79.9%)" style:apply-style-name="cf1" style:base-cell-address="DIÁRIAS.D152"/>
      <style:map style:condition="is-true-formula(msoxl:$S151&gt;79.9%)" style:apply-style-name="cf1" style:base-cell-address="DIÁRIAS.D151"/>
      <style:map style:condition="is-true-formula(msoxl:$U146&gt;79.9%)" style:apply-style-name="cf1" style:base-cell-address="DIÁRIAS.D146"/>
      <style:map style:condition="is-true-formula(msoxl:$T152&gt;79.9%)" style:apply-style-name="cf1" style:base-cell-address="DIÁRIAS.D152"/>
      <style:map style:condition="is-true-formula(msoxl:$U152&gt;79.9%)" style:apply-style-name="cf1" style:base-cell-address="DIÁRIAS.D152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9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</style:style>
    <style:style style:name="ce91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50&gt;79.9%)" style:apply-style-name="cf1" style:base-cell-address="DIÁRIAS.F150"/>
      <style:map style:condition="is-true-formula(msoxl:$S151&gt;79.9%)" style:apply-style-name="cf1" style:base-cell-address="DIÁRIAS.F151"/>
    </style:style>
    <style:style style:name="ce91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50&gt;79.9%)" style:apply-style-name="cf1" style:base-cell-address="DIÁRIAS.F150"/>
      <style:map style:condition="is-true-formula(msoxl:$S151&gt;79.9%)" style:apply-style-name="cf1" style:base-cell-address="DIÁRIAS.F151"/>
    </style:style>
    <style:style style:name="ce91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50&gt;79.9%)" style:apply-style-name="cf1" style:base-cell-address="DIÁRIAS.F150"/>
      <style:map style:condition="is-true-formula(msoxl:$T150&gt;79.9%)" style:apply-style-name="cf1" style:base-cell-address="DIÁRIAS.F150"/>
      <style:map style:condition="is-true-formula(msoxl:$S151&gt;79.9%)" style:apply-style-name="cf1" style:base-cell-address="DIÁRIAS.F151"/>
    </style:style>
    <style:style style:name="ce91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154&gt;79.9%)" style:apply-style-name="cf1" style:base-cell-address="DIÁRIAS.D154"/>
      <style:map style:condition="is-true-formula(msoxl:$S151&gt;79.9%)" style:apply-style-name="cf1" style:base-cell-address="DIÁRIAS.D151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1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S151&gt;79.9%)" style:apply-style-name="cf1" style:base-cell-address="DIÁRIAS.D151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</style:style>
    <style:style style:name="ce91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50&gt;79.9%)" style:apply-style-name="cf1" style:base-cell-address="DIÁRIAS.F150"/>
      <style:map style:condition="is-true-formula(msoxl:$S154&gt;79.9%)" style:apply-style-name="cf1" style:base-cell-address="DIÁRIAS.F154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54&gt;79.9%)" style:apply-style-name="cf1" style:base-cell-address="DIÁRIAS.F154"/>
      <style:map style:condition="is-true-formula(msoxl:$V154&gt;79.9%)" style:apply-style-name="cf1" style:base-cell-address="DIÁRIAS.F154"/>
      <style:map style:condition="is-true-formula(msoxl:$V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T154&gt;79.9%)" style:apply-style-name="cf1" style:base-cell-address="DIÁRIAS.F154"/>
      <style:map style:condition="is-true-formula(msoxl:$V154&gt;79.9%)" style:apply-style-name="cf1" style:base-cell-address="DIÁRIAS.F154"/>
      <style:map style:condition="is-true-formula(msoxl:$V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V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99&gt;79.9%)" style:apply-style-name="cf1" style:base-cell-address="DIÁRIAS.F99"/>
      <style:map style:condition="is-true-formula(msoxl:$T150&gt;79.9%)" style:apply-style-name="cf1" style:base-cell-address="DIÁRIAS.F150"/>
      <style:map style:condition="is-true-formula(msoxl:$S154&gt;79.9%)" style:apply-style-name="cf1" style:base-cell-address="DIÁRIAS.F154"/>
    </style:style>
    <style:style style:name="ce91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99&gt;79.9%)" style:apply-style-name="cf1" style:base-cell-address="DIÁRIAS.E99"/>
      <style:map style:condition="is-true-formula(msoxl:$S151&gt;79.9%)" style:apply-style-name="cf1" style:base-cell-address="DIÁRIAS.D151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</style:style>
    <style:style style:name="ce91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</style:style>
    <style:style style:name="ce92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5&gt;79.9%)" style:apply-style-name="cf1" style:base-cell-address="DIÁRIAS.D155"/>
      <style:map style:condition="is-true-formula(msoxl:$R64&gt;79.9%)" style:apply-style-name="cf1" style:base-cell-address="DIÁRIAS.A64"/>
      <style:map style:condition="is-true-formula(msoxl:$U154&gt;79.9%)" style:apply-style-name="cf1" style:base-cell-address="DIÁRIAS.D154"/>
      <style:map style:condition="is-true-formula(msoxl:$S151&gt;79.9%)" style:apply-style-name="cf1" style:base-cell-address="DIÁRIAS.D151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V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55&gt;79.9%)" style:apply-style-name="cf1" style:base-cell-address="DIÁRIAS.D155"/>
      <style:map style:condition="is-true-formula(msoxl:$U155&gt;79.9%)" style:apply-style-name="cf1" style:base-cell-address="DIÁRIAS.D155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D155"/>
      <style:map style:condition="is-true-formula(msoxl:$T123&gt;79.9%)" style:apply-style-name="cf1" style:base-cell-address="DIÁRIAS.A123"/>
    </style:style>
    <style:style style:name="ce92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54&gt;79.9%)" style:apply-style-name="cf1" style:base-cell-address="DIÁRIAS.F154"/>
      <style:map style:condition="is-true-formula(msoxl:$U141&gt;79.9%)" style:apply-style-name="cf1" style:base-cell-address="DIÁRIAS.D141"/>
      <style:map style:condition="is-true-formula(msoxl:$U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T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2&gt;79.9%)" style:apply-style-name="cf1" style:base-cell-address="DIÁRIAS.D152"/>
      <style:map style:condition="is-true-formula(msoxl:$U154&gt;79.9%)" style:apply-style-name="cf1" style:base-cell-address="DIÁRIAS.F154"/>
      <style:map style:condition="is-true-formula(msoxl:$V154&gt;79.9%)" style:apply-style-name="cf1" style:base-cell-address="DIÁRIAS.F154"/>
      <style:map style:condition="is-true-formula(msoxl:$V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T154&gt;79.9%)" style:apply-style-name="cf1" style:base-cell-address="DIÁRIAS.F154"/>
      <style:map style:condition="is-true-formula(msoxl:$V154&gt;79.9%)" style:apply-style-name="cf1" style:base-cell-address="DIÁRIAS.F154"/>
      <style:map style:condition="is-true-formula(msoxl:$V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V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54&gt;79.9%)" style:apply-style-name="cf1" style:base-cell-address="DIÁRIAS.F154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154&gt;79.9%)" style:apply-style-name="cf1" style:base-cell-address="DIÁRIAS.D154"/>
      <style:map style:condition="is-true-formula(msoxl:$S156&gt;79.9%)" style:apply-style-name="cf1" style:base-cell-address="DIÁRIAS.D156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56&gt;79.9%)" style:apply-style-name="cf1" style:base-cell-address="DIÁRIAS.D156"/>
      <style:map style:condition="is-true-formula(msoxl:$U156&gt;79.9%)" style:apply-style-name="cf1" style:base-cell-address="DIÁRIAS.D156"/>
      <style:map style:condition="is-true-formula(msoxl:$U118&gt;79.9%)" style:apply-style-name="cf1" style:base-cell-address="DIÁRIAS.A118"/>
    </style:style>
    <style:style style:name="ce92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92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7&gt;79.9%)" style:apply-style-name="cf1" style:base-cell-address="DIÁRIAS.D157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D151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57&gt;79.9%)" style:apply-style-name="cf1" style:base-cell-address="DIÁRIAS.D157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D155"/>
      <style:map style:condition="is-true-formula(msoxl:$T123&gt;79.9%)" style:apply-style-name="cf1" style:base-cell-address="DIÁRIAS.A123"/>
    </style:style>
    <style:style style:name="ce9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57&gt;79.9%)" style:apply-style-name="cf1" style:base-cell-address="DIÁRIAS.F157"/>
      <style:map style:condition="is-true-formula(msoxl:$S157&gt;79.9%)" style:apply-style-name="cf1" style:base-cell-address="DIÁRIAS.F157"/>
      <style:map style:condition="is-true-formula(msoxl:$U141&gt;79.9%)" style:apply-style-name="cf1" style:base-cell-address="DIÁRIAS.D141"/>
      <style:map style:condition="is-true-formula(msoxl:$U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T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2&gt;79.9%)" style:apply-style-name="cf1" style:base-cell-address="DIÁRIAS.D152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26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46&gt;79.9%)" style:apply-style-name="cf1" style:base-cell-address="DIÁRIAS.C146"/>
      <style:map style:condition="is-true-formula(msoxl:$T156&gt;79.9%)" style:apply-style-name="cf1" style:base-cell-address="DIÁRIAS.C156"/>
      <style:map style:condition="is-true-formula(msoxl:$U157&gt;79.9%)" style:apply-style-name="cf1" style:base-cell-address="DIÁRIAS.C157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27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I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</style:style>
    <style:style style:name="ce92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H146"/>
      <style:map style:condition="is-true-formula(msoxl:$U143&gt;79.9%)" style:apply-style-name="cf1" style:base-cell-address="DIÁRIAS.A143"/>
      <style:map style:condition="is-true-formula(msoxl:$U157&gt;79.9%)" style:apply-style-name="cf1" style:base-cell-address="DIÁRIAS.H15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929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I146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</style:style>
    <style:style style:name="ce9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158&gt;79.9%)" style:apply-style-name="cf1" style:base-cell-address="DIÁRIAS.A158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58&gt;79.9%)" style:apply-style-name="cf1" style:base-cell-address="DIÁRIAS.A15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58&gt;79.9%)" style:apply-style-name="cf1" style:base-cell-address="DIÁRIAS.A15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R71&gt;79.9%)" style:apply-style-name="cf1" style:base-cell-address="DIÁRIAS.A71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R65&gt;79.9%)" style:apply-style-name="cf1" style:base-cell-address="DIÁRIAS.A65"/>
      <style:map style:condition="is-true-formula(msoxl:$U159&gt;79.9%)" style:apply-style-name="cf1" style:base-cell-address="DIÁRIAS.B159"/>
      <style:map style:condition="is-true-formula(msoxl:$U159&gt;79.9%)" style:apply-style-name="cf1" style:base-cell-address="DIÁRIAS.B159"/>
      <style:map style:condition="is-true-formula(msoxl:$U159&gt;79.9%)" style:apply-style-name="cf1" style:base-cell-address="DIÁRIAS.B159"/>
      <style:map style:condition="is-true-formula(msoxl:$S125&gt;79.9%)" style:apply-style-name="cf1" style:base-cell-address="DIÁRIAS.A125"/>
    </style:style>
    <style:style style:name="ce9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R71&gt;79.9%)" style:apply-style-name="cf1" style:base-cell-address="DIÁRIAS.A71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R65&gt;79.9%)" style:apply-style-name="cf1" style:base-cell-address="DIÁRIAS.A65"/>
      <style:map style:condition="is-true-formula(msoxl:$S125&gt;79.9%)" style:apply-style-name="cf1" style:base-cell-address="DIÁRIAS.A125"/>
    </style:style>
    <style:style style:name="ce9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R71&gt;79.9%)" style:apply-style-name="cf1" style:base-cell-address="DIÁRIAS.A71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R65&gt;79.9%)" style:apply-style-name="cf1" style:base-cell-address="DIÁRIAS.A65"/>
      <style:map style:condition="is-true-formula(msoxl:$U159&gt;79.9%)" style:apply-style-name="cf1" style:base-cell-address="DIÁRIAS.B159"/>
      <style:map style:condition="is-true-formula(msoxl:$U159&gt;79.9%)" style:apply-style-name="cf1" style:base-cell-address="DIÁRIAS.B159"/>
      <style:map style:condition="is-true-formula(msoxl:$U159&gt;79.9%)" style:apply-style-name="cf1" style:base-cell-address="DIÁRIAS.B159"/>
      <style:map style:condition="is-true-formula(msoxl:$S151&gt;79.9%)" style:apply-style-name="cf1" style:base-cell-address="DIÁRIAS.A151"/>
    </style:style>
    <style:style style:name="ce9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R71&gt;79.9%)" style:apply-style-name="cf1" style:base-cell-address="DIÁRIAS.A71"/>
      <style:map style:condition="is-true-formula(msoxl:$S151&gt;79.9%)" style:apply-style-name="cf1" style:base-cell-address="DIÁRIAS.A151"/>
    </style:style>
    <style:style style:name="ce9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53&gt;79.9%)" style:apply-style-name="cf1" style:base-cell-address="DIÁRIAS.A153"/>
      <style:map style:condition="is-true-formula(msoxl:$U157&gt;79.9%)" style:apply-style-name="cf1" style:base-cell-address="DIÁRIAS.A15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3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H162"/>
      <style:map style:condition="is-true-formula(msoxl:$U162&gt;79.9%)" style:apply-style-name="cf1" style:base-cell-address="DIÁRIAS.H162"/>
      <style:map style:condition="is-true-formula(msoxl:$T64&gt;79.9%)" style:apply-style-name="cf1" style:base-cell-address="DIÁRIAS.A64"/>
    </style:style>
    <style:style style:name="ce93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H162"/>
      <style:map style:condition="is-true-formula(msoxl:$U162&gt;79.9%)" style:apply-style-name="cf1" style:base-cell-address="DIÁRIAS.H162"/>
      <style:map style:condition="is-true-formula(msoxl:$U157&gt;79.9%)" style:apply-style-name="cf1" style:base-cell-address="DIÁRIAS.H15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93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H146"/>
      <style:map style:condition="is-true-formula(msoxl:$T64&gt;79.9%)" style:apply-style-name="cf1" style:base-cell-address="DIÁRIAS.A64"/>
    </style:style>
    <style:style style:name="ce940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I162"/>
      <style:map style:condition="is-true-formula(msoxl:$T117&gt;79.9%)" style:apply-style-name="cf1" style:base-cell-address="DIÁRIAS.A117"/>
      <style:map style:condition="is-true-formula(msoxl:$U162&gt;79.9%)" style:apply-style-name="cf1" style:base-cell-address="DIÁRIAS.I162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</style:style>
    <style:style style:name="ce94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I146"/>
      <style:map style:condition="is-true-formula(msoxl:$T117&gt;79.9%)" style:apply-style-name="cf1" style:base-cell-address="DIÁRIAS.A117"/>
    </style:style>
    <style:style style:name="ce94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H162"/>
      <style:map style:condition="is-true-formula(msoxl:$T64&gt;79.9%)" style:apply-style-name="cf1" style:base-cell-address="DIÁRIAS.A64"/>
    </style:style>
    <style:style style:name="ce94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I162"/>
      <style:map style:condition="is-true-formula(msoxl:$T165&gt;79.9%)" style:apply-style-name="cf1" style:base-cell-address="DIÁRIAS.I165"/>
    </style:style>
    <style:style style:name="ce944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I146"/>
      <style:map style:condition="is-true-formula(msoxl:$U158&gt;79.9%)" style:apply-style-name="cf1" style:base-cell-address="DIÁRIAS.I158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</style:style>
    <style:style style:name="ce94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58&gt;79.9%)" style:apply-style-name="cf1" style:base-cell-address="DIÁRIAS.D158"/>
    </style:style>
    <style:style style:name="ce9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3&gt;79.9%)" style:apply-style-name="cf1" style:base-cell-address="DIÁRIAS.F133"/>
      <style:map style:condition="is-true-formula(msoxl:$U141&gt;79.9%)" style:apply-style-name="cf1" style:base-cell-address="DIÁRIAS.D141"/>
      <style:map style:condition="is-true-formula(msoxl:$U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T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V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6&gt;79.9%)" style:apply-style-name="cf1" style:base-cell-address="DIÁRIAS.F156"/>
      <style:map style:condition="is-true-formula(msoxl:$U158&gt;79.9%)" style:apply-style-name="cf1" style:base-cell-address="DIÁRIAS.F15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4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E118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59&gt;79.9%)" style:apply-style-name="cf1" style:base-cell-address="DIÁRIAS.F159"/>
      <style:map style:condition="is-true-formula(msoxl:$U159&gt;79.9%)" style:apply-style-name="cf1" style:base-cell-address="DIÁRIAS.F159"/>
      <style:map style:condition="is-true-formula(msoxl:$V159&gt;79.9%)" style:apply-style-name="cf1" style:base-cell-address="DIÁRIAS.F159"/>
      <style:map style:condition="is-true-formula(msoxl:$V159&gt;79.9%)" style:apply-style-name="cf1" style:base-cell-address="DIÁRIAS.F159"/>
      <style:map style:condition="is-true-formula(msoxl:$U159&gt;79.9%)" style:apply-style-name="cf1" style:base-cell-address="DIÁRIAS.F159"/>
      <style:map style:condition="is-true-formula(msoxl:$U159&gt;79.9%)" style:apply-style-name="cf1" style:base-cell-address="DIÁRIAS.F159"/>
      <style:map style:condition="is-true-formula(msoxl:$U159&gt;79.9%)" style:apply-style-name="cf1" style:base-cell-address="DIÁRIAS.F159"/>
      <style:map style:condition="is-true-formula(msoxl:$U159&gt;79.9%)" style:apply-style-name="cf1" style:base-cell-address="DIÁRIAS.F159"/>
      <style:map style:condition="is-true-formula(msoxl:$U159&gt;79.9%)" style:apply-style-name="cf1" style:base-cell-address="DIÁRIAS.F159"/>
      <style:map style:condition="is-true-formula(msoxl:$T159&gt;79.9%)" style:apply-style-name="cf1" style:base-cell-address="DIÁRIAS.F159"/>
      <style:map style:condition="is-true-formula(msoxl:$V159&gt;79.9%)" style:apply-style-name="cf1" style:base-cell-address="DIÁRIAS.F159"/>
      <style:map style:condition="is-true-formula(msoxl:$V159&gt;79.9%)" style:apply-style-name="cf1" style:base-cell-address="DIÁRIAS.F159"/>
      <style:map style:condition="is-true-formula(msoxl:$U159&gt;79.9%)" style:apply-style-name="cf1" style:base-cell-address="DIÁRIAS.F159"/>
      <style:map style:condition="is-true-formula(msoxl:$V159&gt;79.9%)" style:apply-style-name="cf1" style:base-cell-address="DIÁRIAS.F159"/>
      <style:map style:condition="is-true-formula(msoxl:$U159&gt;79.9%)" style:apply-style-name="cf1" style:base-cell-address="DIÁRIAS.F159"/>
      <style:map style:condition="is-true-formula(msoxl:$U159&gt;79.9%)" style:apply-style-name="cf1" style:base-cell-address="DIÁRIAS.F159"/>
      <style:map style:condition="is-true-formula(msoxl:$U159&gt;79.9%)" style:apply-style-name="cf1" style:base-cell-address="DIÁRIAS.F159"/>
      <style:map style:condition="is-true-formula(msoxl:$U159&gt;79.9%)" style:apply-style-name="cf1" style:base-cell-address="DIÁRIAS.F15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9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0&gt;79.9%)" style:apply-style-name="cf1" style:base-cell-address="DIÁRIAS.F160"/>
      <style:map style:condition="is-true-formula(msoxl:$U141&gt;79.9%)" style:apply-style-name="cf1" style:base-cell-address="DIÁRIAS.D141"/>
      <style:map style:condition="is-true-formula(msoxl:$U160&gt;79.9%)" style:apply-style-name="cf1" style:base-cell-address="DIÁRIAS.F160"/>
      <style:map style:condition="is-true-formula(msoxl:$V160&gt;79.9%)" style:apply-style-name="cf1" style:base-cell-address="DIÁRIAS.F160"/>
      <style:map style:condition="is-true-formula(msoxl:$V160&gt;79.9%)" style:apply-style-name="cf1" style:base-cell-address="DIÁRIAS.F160"/>
      <style:map style:condition="is-true-formula(msoxl:$U160&gt;79.9%)" style:apply-style-name="cf1" style:base-cell-address="DIÁRIAS.F160"/>
      <style:map style:condition="is-true-formula(msoxl:$U160&gt;79.9%)" style:apply-style-name="cf1" style:base-cell-address="DIÁRIAS.F160"/>
      <style:map style:condition="is-true-formula(msoxl:$U160&gt;79.9%)" style:apply-style-name="cf1" style:base-cell-address="DIÁRIAS.F160"/>
      <style:map style:condition="is-true-formula(msoxl:$U160&gt;79.9%)" style:apply-style-name="cf1" style:base-cell-address="DIÁRIAS.F160"/>
      <style:map style:condition="is-true-formula(msoxl:$U160&gt;79.9%)" style:apply-style-name="cf1" style:base-cell-address="DIÁRIAS.F160"/>
      <style:map style:condition="is-true-formula(msoxl:$T160&gt;79.9%)" style:apply-style-name="cf1" style:base-cell-address="DIÁRIAS.F160"/>
      <style:map style:condition="is-true-formula(msoxl:$V160&gt;79.9%)" style:apply-style-name="cf1" style:base-cell-address="DIÁRIAS.F160"/>
      <style:map style:condition="is-true-formula(msoxl:$V160&gt;79.9%)" style:apply-style-name="cf1" style:base-cell-address="DIÁRIAS.F160"/>
      <style:map style:condition="is-true-formula(msoxl:$U160&gt;79.9%)" style:apply-style-name="cf1" style:base-cell-address="DIÁRIAS.F160"/>
      <style:map style:condition="is-true-formula(msoxl:$V160&gt;79.9%)" style:apply-style-name="cf1" style:base-cell-address="DIÁRIAS.F160"/>
      <style:map style:condition="is-true-formula(msoxl:$U160&gt;79.9%)" style:apply-style-name="cf1" style:base-cell-address="DIÁRIAS.F160"/>
      <style:map style:condition="is-true-formula(msoxl:$U160&gt;79.9%)" style:apply-style-name="cf1" style:base-cell-address="DIÁRIAS.F160"/>
      <style:map style:condition="is-true-formula(msoxl:$U160&gt;79.9%)" style:apply-style-name="cf1" style:base-cell-address="DIÁRIAS.F160"/>
      <style:map style:condition="is-true-formula(msoxl:$U160&gt;79.9%)" style:apply-style-name="cf1" style:base-cell-address="DIÁRIAS.F160"/>
      <style:map style:condition="is-true-formula(msoxl:$T117&gt;79.9%)" style:apply-style-name="cf1" style:base-cell-address="DIÁRIAS.A117"/>
      <style:map style:condition="is-true-formula(msoxl:$U160&gt;79.9%)" style:apply-style-name="cf1" style:base-cell-address="DIÁRIAS.F16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62&gt;79.9%)" style:apply-style-name="cf1" style:base-cell-address="DIÁRIAS.A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62&gt;79.9%)" style:apply-style-name="cf1" style:base-cell-address="DIÁRIAS.A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52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R65&gt;79.9%)" style:apply-style-name="cf1" style:base-cell-address="DIÁRIAS.A65"/>
      <style:map style:condition="is-true-formula(msoxl:$T117&gt;79.9%)" style:apply-style-name="cf1" style:base-cell-address="DIÁRIAS.A117"/>
      <style:map style:condition="is-true-formula(msoxl:$U130&gt;79.9%)" style:apply-style-name="cf1" style:base-cell-address="DIÁRIAS.A13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R65&gt;79.9%)" style:apply-style-name="cf1" style:base-cell-address="DIÁRIAS.A65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A13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5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62&gt;79.9%)" style:apply-style-name="cf1" style:base-cell-address="DIÁRIAS.C162"/>
      <style:map style:condition="is-true-formula(msoxl:$T165&gt;79.9%)" style:apply-style-name="cf1" style:base-cell-address="DIÁRIAS.C165"/>
      <style:map style:condition="is-true-formula(msoxl:$U143&gt;79.9%)" style:apply-style-name="cf1" style:base-cell-address="DIÁRIAS.A143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5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62&gt;79.9%)" style:apply-style-name="cf1" style:base-cell-address="DIÁRIAS.C162"/>
      <style:map style:condition="is-true-formula(msoxl:$T117&gt;79.9%)" style:apply-style-name="cf1" style:base-cell-address="DIÁRIAS.A117"/>
      <style:map style:condition="is-true-formula(msoxl:$U161&gt;79.9%)" style:apply-style-name="cf1" style:base-cell-address="DIÁRIAS.C161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56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R65&gt;79.9%)" style:apply-style-name="cf1" style:base-cell-address="DIÁRIAS.A65"/>
      <style:map style:condition="is-true-formula(msoxl:$S162&gt;79.9%)" style:apply-style-name="cf1" style:base-cell-address="DIÁRIAS.B162"/>
    </style:style>
    <style:style style:name="ce9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U156&gt;79.9%)" style:apply-style-name="cf1" style:base-cell-address="DIÁRIAS.B156"/>
      <style:map style:condition="is-true-formula(msoxl:$R71&gt;79.9%)" style:apply-style-name="cf1" style:base-cell-address="DIÁRIAS.A71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R65&gt;79.9%)" style:apply-style-name="cf1" style:base-cell-address="DIÁRIAS.A65"/>
      <style:map style:condition="is-true-formula(msoxl:$U161&gt;79.9%)" style:apply-style-name="cf1" style:base-cell-address="DIÁRIAS.B161"/>
      <style:map style:condition="is-true-formula(msoxl:$U161&gt;79.9%)" style:apply-style-name="cf1" style:base-cell-address="DIÁRIAS.B161"/>
      <style:map style:condition="is-true-formula(msoxl:$U161&gt;79.9%)" style:apply-style-name="cf1" style:base-cell-address="DIÁRIAS.B161"/>
      <style:map style:condition="is-true-formula(msoxl:$U161&gt;79.9%)" style:apply-style-name="cf1" style:base-cell-address="DIÁRIAS.B161"/>
      <style:map style:condition="is-true-formula(msoxl:$T117&gt;79.9%)" style:apply-style-name="cf1" style:base-cell-address="DIÁRIAS.A117"/>
      <style:map style:condition="is-true-formula(msoxl:$U137&gt;79.9%)" style:apply-style-name="cf1" style:base-cell-address="DIÁRIAS.A13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U158&gt;79.9%)" style:apply-style-name="cf1" style:base-cell-address="DIÁRIAS.B158"/>
      <style:map style:condition="is-true-formula(msoxl:$R65&gt;79.9%)" style:apply-style-name="cf1" style:base-cell-address="DIÁRIAS.A65"/>
    </style:style>
    <style:style style:name="ce959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62&gt;79.9%)" style:apply-style-name="cf1" style:base-cell-address="DIÁRIAS.C162"/>
      <style:map style:condition="is-true-formula(msoxl:$T117&gt;79.9%)" style:apply-style-name="cf1" style:base-cell-address="DIÁRIAS.A117"/>
      <style:map style:condition="is-true-formula(msoxl:$U161&gt;79.9%)" style:apply-style-name="cf1" style:base-cell-address="DIÁRIAS.C161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62&gt;79.9%)" style:apply-style-name="cf1" style:base-cell-address="DIÁRIAS.A162"/>
      <style:map style:condition="is-true-formula(msoxl:$T117&gt;79.9%)" style:apply-style-name="cf1" style:base-cell-address="DIÁRIAS.A117"/>
      <style:map style:condition="is-true-formula(msoxl:$U161&gt;79.9%)" style:apply-style-name="cf1" style:base-cell-address="DIÁRIAS.A161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62&gt;79.9%)" style:apply-style-name="cf1" style:base-cell-address="DIÁRIAS.A162"/>
      <style:map style:condition="is-true-formula(msoxl:$T117&gt;79.9%)" style:apply-style-name="cf1" style:base-cell-address="DIÁRIAS.A117"/>
      <style:map style:condition="is-true-formula(msoxl:$U161&gt;79.9%)" style:apply-style-name="cf1" style:base-cell-address="DIÁRIAS.A161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46&gt;79.9%)" style:apply-style-name="cf1" style:base-cell-address="DIÁRIAS.A146"/>
      <style:map style:condition="is-true-formula(msoxl:$T117&gt;79.9%)" style:apply-style-name="cf1" style:base-cell-address="DIÁRIAS.A117"/>
      <style:map style:condition="is-true-formula(msoxl:$U161&gt;79.9%)" style:apply-style-name="cf1" style:base-cell-address="DIÁRIAS.A161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6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46&gt;79.9%)" style:apply-style-name="cf1" style:base-cell-address="DIÁRIAS.C146"/>
      <style:map style:condition="is-true-formula(msoxl:$T117&gt;79.9%)" style:apply-style-name="cf1" style:base-cell-address="DIÁRIAS.A117"/>
      <style:map style:condition="is-true-formula(msoxl:$U161&gt;79.9%)" style:apply-style-name="cf1" style:base-cell-address="DIÁRIAS.C161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1&gt;79.9%)" style:apply-style-name="cf1" style:base-cell-address="DIÁRIAS.F161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38&gt;79.9%)" style:apply-style-name="cf1" style:base-cell-address="DIÁRIAS.F13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65" style:family="table-cell" style:parent-style-name="Default" style:data-style-name="N37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D151"/>
      <style:map style:condition="is-true-formula(msoxl:$U158&gt;79.9%)" style:apply-style-name="cf1" style:base-cell-address="DIÁRIAS.D158"/>
      <style:map style:condition="is-true-formula(msoxl:$U158&gt;79.9%)" style:apply-style-name="cf1" style:base-cell-address="DIÁRIAS.D158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61&gt;79.9%)" style:apply-style-name="cf1" style:base-cell-address="DIÁRIAS.D161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38&gt;79.9%)" style:apply-style-name="cf1" style:base-cell-address="DIÁRIAS.F13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6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</style:style>
    <style:style style:name="ce9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D146"/>
      <style:map style:condition="is-true-formula(msoxl:$U163&gt;79.9%)" style:apply-style-name="cf1" style:base-cell-address="DIÁRIAS.F163"/>
      <style:map style:condition="is-true-formula(msoxl:$V163&gt;79.9%)" style:apply-style-name="cf1" style:base-cell-address="DIÁRIAS.F163"/>
      <style:map style:condition="is-true-formula(msoxl:$V163&gt;79.9%)" style:apply-style-name="cf1" style:base-cell-address="DIÁRIAS.F163"/>
      <style:map style:condition="is-true-formula(msoxl:$U163&gt;79.9%)" style:apply-style-name="cf1" style:base-cell-address="DIÁRIAS.F163"/>
      <style:map style:condition="is-true-formula(msoxl:$U163&gt;79.9%)" style:apply-style-name="cf1" style:base-cell-address="DIÁRIAS.F163"/>
      <style:map style:condition="is-true-formula(msoxl:$U163&gt;79.9%)" style:apply-style-name="cf1" style:base-cell-address="DIÁRIAS.F163"/>
      <style:map style:condition="is-true-formula(msoxl:$U163&gt;79.9%)" style:apply-style-name="cf1" style:base-cell-address="DIÁRIAS.F163"/>
      <style:map style:condition="is-true-formula(msoxl:$U163&gt;79.9%)" style:apply-style-name="cf1" style:base-cell-address="DIÁRIAS.F163"/>
      <style:map style:condition="is-true-formula(msoxl:$T163&gt;79.9%)" style:apply-style-name="cf1" style:base-cell-address="DIÁRIAS.F163"/>
      <style:map style:condition="is-true-formula(msoxl:$V163&gt;79.9%)" style:apply-style-name="cf1" style:base-cell-address="DIÁRIAS.F163"/>
      <style:map style:condition="is-true-formula(msoxl:$V163&gt;79.9%)" style:apply-style-name="cf1" style:base-cell-address="DIÁRIAS.F163"/>
      <style:map style:condition="is-true-formula(msoxl:$U163&gt;79.9%)" style:apply-style-name="cf1" style:base-cell-address="DIÁRIAS.F163"/>
      <style:map style:condition="is-true-formula(msoxl:$V163&gt;79.9%)" style:apply-style-name="cf1" style:base-cell-address="DIÁRIAS.F163"/>
      <style:map style:condition="is-true-formula(msoxl:$U163&gt;79.9%)" style:apply-style-name="cf1" style:base-cell-address="DIÁRIAS.F163"/>
      <style:map style:condition="is-true-formula(msoxl:$U163&gt;79.9%)" style:apply-style-name="cf1" style:base-cell-address="DIÁRIAS.F163"/>
      <style:map style:condition="is-true-formula(msoxl:$U163&gt;79.9%)" style:apply-style-name="cf1" style:base-cell-address="DIÁRIAS.F163"/>
      <style:map style:condition="is-true-formula(msoxl:$U163&gt;79.9%)" style:apply-style-name="cf1" style:base-cell-address="DIÁRIAS.F163"/>
    </style:style>
    <style:style style:name="ce9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162&gt;79.9%)" style:apply-style-name="cf1" style:base-cell-address="DIÁRIAS.D162"/>
      <style:map style:condition="is-true-formula(msoxl:$S151&gt;79.9%)" style:apply-style-name="cf1" style:base-cell-address="DIÁRIAS.D151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61&gt;79.9%)" style:apply-style-name="cf1" style:base-cell-address="DIÁRIAS.D161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D151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63&gt;79.9%)" style:apply-style-name="cf1" style:base-cell-address="DIÁRIAS.D163"/>
      <style:map style:condition="is-true-formula(msoxl:$U161&gt;79.9%)" style:apply-style-name="cf1" style:base-cell-address="DIÁRIAS.D161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7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61&gt;79.9%)" style:apply-style-name="cf1" style:base-cell-address="DIÁRIAS.D161"/>
    </style:style>
    <style:style style:name="ce9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61&gt;79.9%)" style:apply-style-name="cf1" style:base-cell-address="DIÁRIAS.D161"/>
    </style:style>
    <style:style style:name="ce973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46&gt;79.9%)" style:apply-style-name="cf1" style:base-cell-address="DIÁRIAS.C146"/>
      <style:map style:condition="is-true-formula(msoxl:$U158&gt;79.9%)" style:apply-style-name="cf1" style:base-cell-address="DIÁRIAS.C158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74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46&gt;79.9%)" style:apply-style-name="cf1" style:base-cell-address="DIÁRIAS.C146"/>
      <style:map style:condition="is-true-formula(msoxl:$T117&gt;79.9%)" style:apply-style-name="cf1" style:base-cell-address="DIÁRIAS.A117"/>
      <style:map style:condition="is-true-formula(msoxl:$U158&gt;79.9%)" style:apply-style-name="cf1" style:base-cell-address="DIÁRIAS.C158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7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58&gt;79.9%)" style:apply-style-name="cf1" style:base-cell-address="DIÁRIAS.C158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46&gt;79.9%)" style:apply-style-name="cf1" style:base-cell-address="DIÁRIAS.C146"/>
      <style:map style:condition="is-true-formula(msoxl:$U158&gt;79.9%)" style:apply-style-name="cf1" style:base-cell-address="DIÁRIAS.C158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D151"/>
      <style:map style:condition="is-true-formula(msoxl:$U158&gt;79.9%)" style:apply-style-name="cf1" style:base-cell-address="DIÁRIAS.D158"/>
      <style:map style:condition="is-true-formula(msoxl:$U158&gt;79.9%)" style:apply-style-name="cf1" style:base-cell-address="DIÁRIAS.D158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58&gt;79.9%)" style:apply-style-name="cf1" style:base-cell-address="DIÁRIAS.D158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D155"/>
      <style:map style:condition="is-true-formula(msoxl:$T123&gt;79.9%)" style:apply-style-name="cf1" style:base-cell-address="DIÁRIAS.A123"/>
    </style:style>
    <style:style style:name="ce9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58&gt;79.9%)" style:apply-style-name="cf1" style:base-cell-address="DIÁRIAS.D158"/>
      <style:map style:condition="is-true-formula(msoxl:$R64&gt;79.9%)" style:apply-style-name="cf1" style:base-cell-address="DIÁRIAS.A64"/>
      <style:map style:condition="is-true-formula(msoxl:$U158&gt;79.9%)" style:apply-style-name="cf1" style:base-cell-address="DIÁRIAS.D158"/>
      <style:map style:condition="is-true-formula(msoxl:$U158&gt;79.9%)" style:apply-style-name="cf1" style:base-cell-address="DIÁRIAS.D158"/>
      <style:map style:condition="is-true-formula(msoxl:$S151&gt;79.9%)" style:apply-style-name="cf1" style:base-cell-address="DIÁRIAS.D151"/>
      <style:map style:condition="is-true-formula(msoxl:$U158&gt;79.9%)" style:apply-style-name="cf1" style:base-cell-address="DIÁRIAS.D158"/>
      <style:map style:condition="is-true-formula(msoxl:$U158&gt;79.9%)" style:apply-style-name="cf1" style:base-cell-address="DIÁRIAS.D158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58&gt;79.9%)" style:apply-style-name="cf1" style:base-cell-address="DIÁRIAS.D158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D155"/>
      <style:map style:condition="is-true-formula(msoxl:$T123&gt;79.9%)" style:apply-style-name="cf1" style:base-cell-address="DIÁRIAS.A123"/>
    </style:style>
    <style:style style:name="ce9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D151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4&gt;79.9%)" style:apply-style-name="cf1" style:base-cell-address="DIÁRIAS.D164"/>
      <style:map style:condition="is-true-formula(msoxl:$U164&gt;79.9%)" style:apply-style-name="cf1" style:base-cell-address="DIÁRIAS.D164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D151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61&gt;79.9%)" style:apply-style-name="cf1" style:base-cell-address="DIÁRIAS.D161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61&gt;79.9%)" style:apply-style-name="cf1" style:base-cell-address="DIÁRIAS.D161"/>
    </style:style>
    <style:style style:name="ce9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9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64&gt;79.9%)" style:apply-style-name="cf1" style:base-cell-address="DIÁRIAS.F164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</style:style>
    <style:style style:name="ce9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S125&gt;79.9%)" style:apply-style-name="cf1" style:base-cell-address="DIÁRIAS.A125"/>
    </style:style>
    <style:style style:name="ce9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62&gt;79.9%)" style:apply-style-name="cf1" style:base-cell-address="DIÁRIAS.A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7&gt;79.9%)" style:apply-style-name="cf1" style:base-cell-address="DIÁRIAS.A16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85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62&gt;79.9%)" style:apply-style-name="cf1" style:base-cell-address="DIÁRIAS.C162"/>
      <style:map style:condition="is-true-formula(msoxl:$T165&gt;79.9%)" style:apply-style-name="cf1" style:base-cell-address="DIÁRIAS.C165"/>
      <style:map style:condition="is-true-formula(msoxl:$U143&gt;79.9%)" style:apply-style-name="cf1" style:base-cell-address="DIÁRIAS.A143"/>
      <style:map style:condition="is-true-formula(msoxl:$U167&gt;79.9%)" style:apply-style-name="cf1" style:base-cell-address="DIÁRIAS.C167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62&gt;79.9%)" style:apply-style-name="cf1" style:base-cell-address="DIÁRIAS.A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98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62&gt;79.9%)" style:apply-style-name="cf1" style:base-cell-address="DIÁRIAS.C162"/>
      <style:map style:condition="is-true-formula(msoxl:$T165&gt;79.9%)" style:apply-style-name="cf1" style:base-cell-address="DIÁRIAS.C165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C168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8&gt;79.9%)" style:apply-style-name="cf1" style:base-cell-address="DIÁRIAS.B168"/>
      <style:map style:condition="is-true-formula(msoxl:$U168&gt;79.9%)" style:apply-style-name="cf1" style:base-cell-address="DIÁRIAS.B168"/>
    </style:style>
    <style:style style:name="ce989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62&gt;79.9%)" style:apply-style-name="cf1" style:base-cell-address="DIÁRIAS.C162"/>
      <style:map style:condition="is-true-formula(msoxl:$T165&gt;79.9%)" style:apply-style-name="cf1" style:base-cell-address="DIÁRIAS.C165"/>
      <style:map style:condition="is-true-formula(msoxl:$U143&gt;79.9%)" style:apply-style-name="cf1" style:base-cell-address="DIÁRIAS.A143"/>
      <style:map style:condition="is-true-formula(msoxl:$U169&gt;79.9%)" style:apply-style-name="cf1" style:base-cell-address="DIÁRIAS.C169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99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61&gt;79.9%)" style:apply-style-name="cf1" style:base-cell-address="DIÁRIAS.D161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99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7&gt;79.9%)" style:apply-style-name="cf1" style:base-cell-address="DIÁRIAS.E16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99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67&gt;79.9%)" style:apply-style-name="cf1" style:base-cell-address="DIÁRIAS.D167"/>
      <style:map style:condition="is-true-formula(msoxl:$U167&gt;79.9%)" style:apply-style-name="cf1" style:base-cell-address="DIÁRIAS.D167"/>
      <style:map style:condition="is-true-formula(msoxl:$R64&gt;79.9%)" style:apply-style-name="cf1" style:base-cell-address="DIÁRIAS.A64"/>
      <style:map style:condition="is-true-formula(msoxl:$S167&gt;79.9%)" style:apply-style-name="cf1" style:base-cell-address="DIÁRIAS.D167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</style:style>
    <style:style style:name="ce99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51&gt;79.9%)" style:apply-style-name="cf1" style:base-cell-address="DIÁRIAS.D151"/>
      <style:map style:condition="is-true-formula(msoxl:$U168&gt;79.9%)" style:apply-style-name="cf1" style:base-cell-address="DIÁRIAS.D168"/>
      <style:map style:condition="is-true-formula(msoxl:$U168&gt;79.9%)" style:apply-style-name="cf1" style:base-cell-address="DIÁRIAS.D168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D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9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99&gt;79.9%)" style:apply-style-name="cf1" style:base-cell-address="DIÁRIAS.E99"/>
      <style:map style:condition="is-true-formula(msoxl:$S151&gt;79.9%)" style:apply-style-name="cf1" style:base-cell-address="DIÁRIAS.D151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E168"/>
      <style:map style:condition="is-true-formula(msoxl:$T168&gt;79.9%)" style:apply-style-name="cf1" style:base-cell-address="DIÁRIAS.E168"/>
      <style:map style:condition="is-true-formula(msoxl:$V168&gt;79.9%)" style:apply-style-name="cf1" style:base-cell-address="DIÁRIAS.E168"/>
      <style:map style:condition="is-true-formula(msoxl:$V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68&gt;79.9%)" style:apply-style-name="cf1" style:base-cell-address="DIÁRIAS.D168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9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S151&gt;79.9%)" style:apply-style-name="cf1" style:base-cell-address="DIÁRIAS.D151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E168"/>
      <style:map style:condition="is-true-formula(msoxl:$T168&gt;79.9%)" style:apply-style-name="cf1" style:base-cell-address="DIÁRIAS.E168"/>
      <style:map style:condition="is-true-formula(msoxl:$V168&gt;79.9%)" style:apply-style-name="cf1" style:base-cell-address="DIÁRIAS.E168"/>
      <style:map style:condition="is-true-formula(msoxl:$V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68&gt;79.9%)" style:apply-style-name="cf1" style:base-cell-address="DIÁRIAS.A168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9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9&gt;79.9%)" style:apply-style-name="cf1" style:base-cell-address="DIÁRIAS.D169"/>
      <style:map style:condition="is-true-formula(msoxl:$U169&gt;79.9%)" style:apply-style-name="cf1" style:base-cell-address="DIÁRIAS.D169"/>
      <style:map style:condition="is-true-formula(msoxl:$R87&gt;79.9%)" style:apply-style-name="cf1" style:base-cell-address="DIÁRIAS.A87"/>
      <style:map style:condition="is-true-formula(msoxl:$S151&gt;79.9%)" style:apply-style-name="cf1" style:base-cell-address="DIÁRIAS.D151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69&gt;79.9%)" style:apply-style-name="cf1" style:base-cell-address="DIÁRIAS.D169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99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H162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57&gt;79.9%)" style:apply-style-name="cf1" style:base-cell-address="DIÁRIAS.H15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998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I162"/>
      <style:map style:condition="is-true-formula(msoxl:$T165&gt;79.9%)" style:apply-style-name="cf1" style:base-cell-address="DIÁRIAS.I165"/>
      <style:map style:condition="is-true-formula(msoxl:$U143&gt;79.9%)" style:apply-style-name="cf1" style:base-cell-address="DIÁRIAS.A143"/>
      <style:map style:condition="is-true-formula(msoxl:$U169&gt;79.9%)" style:apply-style-name="cf1" style:base-cell-address="DIÁRIAS.I169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</style:style>
    <style:style style:name="ce99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H162"/>
      <style:map style:condition="is-true-formula(msoxl:$U143&gt;79.9%)" style:apply-style-name="cf1" style:base-cell-address="DIÁRIAS.A143"/>
      <style:map style:condition="is-true-formula(msoxl:$U167&gt;79.9%)" style:apply-style-name="cf1" style:base-cell-address="DIÁRIAS.E167"/>
      <style:map style:condition="is-true-formula(msoxl:$U157&gt;79.9%)" style:apply-style-name="cf1" style:base-cell-address="DIÁRIAS.H15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1000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I162"/>
      <style:map style:condition="is-true-formula(msoxl:$T165&gt;79.9%)" style:apply-style-name="cf1" style:base-cell-address="DIÁRIAS.I165"/>
      <style:map style:condition="is-true-formula(msoxl:$U143&gt;79.9%)" style:apply-style-name="cf1" style:base-cell-address="DIÁRIAS.A143"/>
      <style:map style:condition="is-true-formula(msoxl:$U167&gt;79.9%)" style:apply-style-name="cf1" style:base-cell-address="DIÁRIAS.I167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</style:style>
    <style:style style:name="ce100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H162"/>
      <style:map style:condition="is-true-formula(msoxl:$U143&gt;79.9%)" style:apply-style-name="cf1" style:base-cell-address="DIÁRIAS.A143"/>
      <style:map style:condition="is-true-formula(msoxl:$U157&gt;79.9%)" style:apply-style-name="cf1" style:base-cell-address="DIÁRIAS.H15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1002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I162"/>
      <style:map style:condition="is-true-formula(msoxl:$T165&gt;79.9%)" style:apply-style-name="cf1" style:base-cell-address="DIÁRIAS.I165"/>
      <style:map style:condition="is-true-formula(msoxl:$U143&gt;79.9%)" style:apply-style-name="cf1" style:base-cell-address="DIÁRIAS.A143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</style:style>
    <style:style style:name="ce100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67&gt;79.9%)" style:apply-style-name="cf1" style:base-cell-address="DIÁRIAS.F167"/>
      <style:map style:condition="is-true-formula(msoxl:$U167&gt;79.9%)" style:apply-style-name="cf1" style:base-cell-address="DIÁRIAS.E16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R168&gt;79.9%)" style:apply-style-name="cf1" style:base-cell-address="DIÁRIAS.F168"/>
      <style:map style:condition="is-true-formula(msoxl:$S154&gt;79.9%)" style:apply-style-name="cf1" style:base-cell-address="DIÁRIAS.F154"/>
      <style:map style:condition="is-true-formula(msoxl:$U150&gt;79.9%)" style:apply-style-name="cf1" style:base-cell-address="DIÁRIAS.F150"/>
      <style:map style:condition="is-true-formula(msoxl:$U168&gt;79.9%)" style:apply-style-name="cf1" style:base-cell-address="DIÁRIAS.F168"/>
      <style:map style:condition="is-true-formula(msoxl:$V168&gt;79.9%)" style:apply-style-name="cf1" style:base-cell-address="DIÁRIAS.F168"/>
      <style:map style:condition="is-true-formula(msoxl:$V168&gt;79.9%)" style:apply-style-name="cf1" style:base-cell-address="DIÁRIAS.F168"/>
      <style:map style:condition="is-true-formula(msoxl:$U168&gt;79.9%)" style:apply-style-name="cf1" style:base-cell-address="DIÁRIAS.F168"/>
      <style:map style:condition="is-true-formula(msoxl:$U168&gt;79.9%)" style:apply-style-name="cf1" style:base-cell-address="DIÁRIAS.F168"/>
      <style:map style:condition="is-true-formula(msoxl:$U168&gt;79.9%)" style:apply-style-name="cf1" style:base-cell-address="DIÁRIAS.F168"/>
      <style:map style:condition="is-true-formula(msoxl:$U168&gt;79.9%)" style:apply-style-name="cf1" style:base-cell-address="DIÁRIAS.F168"/>
      <style:map style:condition="is-true-formula(msoxl:$U168&gt;79.9%)" style:apply-style-name="cf1" style:base-cell-address="DIÁRIAS.F168"/>
      <style:map style:condition="is-true-formula(msoxl:$T168&gt;79.9%)" style:apply-style-name="cf1" style:base-cell-address="DIÁRIAS.F168"/>
      <style:map style:condition="is-true-formula(msoxl:$V168&gt;79.9%)" style:apply-style-name="cf1" style:base-cell-address="DIÁRIAS.F168"/>
      <style:map style:condition="is-true-formula(msoxl:$V168&gt;79.9%)" style:apply-style-name="cf1" style:base-cell-address="DIÁRIAS.F168"/>
      <style:map style:condition="is-true-formula(msoxl:$U168&gt;79.9%)" style:apply-style-name="cf1" style:base-cell-address="DIÁRIAS.F168"/>
      <style:map style:condition="is-true-formula(msoxl:$V168&gt;79.9%)" style:apply-style-name="cf1" style:base-cell-address="DIÁRIAS.F168"/>
      <style:map style:condition="is-true-formula(msoxl:$U168&gt;79.9%)" style:apply-style-name="cf1" style:base-cell-address="DIÁRIAS.F168"/>
      <style:map style:condition="is-true-formula(msoxl:$U168&gt;79.9%)" style:apply-style-name="cf1" style:base-cell-address="DIÁRIAS.F168"/>
      <style:map style:condition="is-true-formula(msoxl:$U168&gt;79.9%)" style:apply-style-name="cf1" style:base-cell-address="DIÁRIAS.F168"/>
      <style:map style:condition="is-true-formula(msoxl:$U168&gt;79.9%)" style:apply-style-name="cf1" style:base-cell-address="DIÁRIAS.F168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D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68&gt;79.9%)" style:apply-style-name="cf1" style:base-cell-address="DIÁRIAS.F168"/>
      <style:map style:condition="is-true-formula(msoxl:$S154&gt;79.9%)" style:apply-style-name="cf1" style:base-cell-address="DIÁRIAS.F154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73&gt;79.9%)" style:apply-style-name="cf1" style:base-cell-address="DIÁRIAS.F173"/>
      <style:map style:condition="is-true-formula(msoxl:$R117&gt;79.9%)" style:apply-style-name="cf1" style:base-cell-address="DIÁRIAS.F117"/>
      <style:map style:condition="is-true-formula(msoxl:$S173&gt;79.9%)" style:apply-style-name="cf1" style:base-cell-address="DIÁRIAS.F173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</style:style>
    <style:style style:name="ce100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18&gt;79.9%)" style:apply-style-name="cf1" style:base-cell-address="DIÁRIAS.E118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0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51&gt;79.9%)" style:apply-style-name="cf1" style:base-cell-address="DIÁRIAS.F151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70&gt;79.9%)" style:apply-style-name="cf1" style:base-cell-address="DIÁRIAS.D17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0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25&gt;79.9%)" style:apply-style-name="cf1" style:base-cell-address="DIÁRIAS.A125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70&gt;79.9%)" style:apply-style-name="cf1" style:base-cell-address="DIÁRIAS.D17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1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S166&gt;79.9%)" style:apply-style-name="cf1" style:base-cell-address="DIÁRIAS.F166"/>
    </style:style>
    <style:style style:name="ce101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H162"/>
      <style:map style:condition="is-true-formula(msoxl:$U143&gt;79.9%)" style:apply-style-name="cf1" style:base-cell-address="DIÁRIAS.A143"/>
      <style:map style:condition="is-true-formula(msoxl:$U170&gt;79.9%)" style:apply-style-name="cf1" style:base-cell-address="DIÁRIAS.D170"/>
      <style:map style:condition="is-true-formula(msoxl:$U157&gt;79.9%)" style:apply-style-name="cf1" style:base-cell-address="DIÁRIAS.H157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1012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H162"/>
      <style:map style:condition="is-true-formula(msoxl:$U143&gt;79.9%)" style:apply-style-name="cf1" style:base-cell-address="DIÁRIAS.A143"/>
      <style:map style:condition="is-true-formula(msoxl:$U170&gt;79.9%)" style:apply-style-name="cf1" style:base-cell-address="DIÁRIAS.D170"/>
      <style:map style:condition="is-true-formula(msoxl:$U171&gt;79.9%)" style:apply-style-name="cf1" style:base-cell-address="DIÁRIAS.H171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101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H162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1014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I162"/>
      <style:map style:condition="is-true-formula(msoxl:$T165&gt;79.9%)" style:apply-style-name="cf1" style:base-cell-address="DIÁRIAS.I165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</style:style>
    <style:style style:name="ce1015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I162"/>
      <style:map style:condition="is-true-formula(msoxl:$T165&gt;79.9%)" style:apply-style-name="cf1" style:base-cell-address="DIÁRIAS.I165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I176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</style:style>
    <style:style style:name="ce1016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C151"/>
      <style:map style:condition="is-true-formula(msoxl:$U162&gt;79.9%)" style:apply-style-name="cf1" style:base-cell-address="DIÁRIAS.C162"/>
      <style:map style:condition="is-true-formula(msoxl:$T165&gt;79.9%)" style:apply-style-name="cf1" style:base-cell-address="DIÁRIAS.C165"/>
      <style:map style:condition="is-true-formula(msoxl:$U143&gt;79.9%)" style:apply-style-name="cf1" style:base-cell-address="DIÁRIAS.A143"/>
      <style:map style:condition="is-true-formula(msoxl:$U169&gt;79.9%)" style:apply-style-name="cf1" style:base-cell-address="DIÁRIAS.C169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01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70&gt;79.9%)" style:apply-style-name="cf1" style:base-cell-address="DIÁRIAS.D170"/>
      <style:map style:condition="is-true-formula(msoxl:$U170&gt;79.9%)" style:apply-style-name="cf1" style:base-cell-address="DIÁRIAS.D170"/>
      <style:map style:condition="is-true-formula(msoxl:$U170&gt;79.9%)" style:apply-style-name="cf1" style:base-cell-address="DIÁRIAS.D170"/>
      <style:map style:condition="is-true-formula(msoxl:$S151&gt;79.9%)" style:apply-style-name="cf1" style:base-cell-address="DIÁRIAS.D151"/>
    </style:style>
    <style:style style:name="ce101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E168"/>
      <style:map style:condition="is-true-formula(msoxl:$T168&gt;79.9%)" style:apply-style-name="cf1" style:base-cell-address="DIÁRIAS.E168"/>
      <style:map style:condition="is-true-formula(msoxl:$V168&gt;79.9%)" style:apply-style-name="cf1" style:base-cell-address="DIÁRIAS.E168"/>
      <style:map style:condition="is-true-formula(msoxl:$V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70&gt;79.9%)" style:apply-style-name="cf1" style:base-cell-address="DIÁRIAS.D17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101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70&gt;79.9%)" style:apply-style-name="cf1" style:base-cell-address="DIÁRIAS.D170"/>
      <style:map style:condition="is-true-formula(msoxl:$S151&gt;79.9%)" style:apply-style-name="cf1" style:base-cell-address="DIÁRIAS.D151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0&gt;79.9%)" style:apply-style-name="cf1" style:base-cell-address="DIÁRIAS.D17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2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E168"/>
      <style:map style:condition="is-true-formula(msoxl:$T168&gt;79.9%)" style:apply-style-name="cf1" style:base-cell-address="DIÁRIAS.E168"/>
      <style:map style:condition="is-true-formula(msoxl:$V168&gt;79.9%)" style:apply-style-name="cf1" style:base-cell-address="DIÁRIAS.E168"/>
      <style:map style:condition="is-true-formula(msoxl:$V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68&gt;79.9%)" style:apply-style-name="cf1" style:base-cell-address="DIÁRIAS.E168"/>
      <style:map style:condition="is-true-formula(msoxl:$U170&gt;79.9%)" style:apply-style-name="cf1" style:base-cell-address="DIÁRIAS.D170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10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9&gt;79.9%)" style:apply-style-name="cf1" style:base-cell-address="DIÁRIAS.B169"/>
      <style:map style:condition="is-true-formula(msoxl:$U169&gt;79.9%)" style:apply-style-name="cf1" style:base-cell-address="DIÁRIAS.B169"/>
      <style:map style:condition="is-true-formula(msoxl:$U169&gt;79.9%)" style:apply-style-name="cf1" style:base-cell-address="DIÁRIAS.B169"/>
      <style:map style:condition="is-true-formula(msoxl:$R71&gt;79.9%)" style:apply-style-name="cf1" style:base-cell-address="DIÁRIAS.A71"/>
      <style:map style:condition="is-true-formula(msoxl:$S120&gt;79.9%)" style:apply-style-name="cf1" style:base-cell-address="DIÁRIAS.A120"/>
      <style:map style:condition="is-true-formula(msoxl:$U169&gt;79.9%)" style:apply-style-name="cf1" style:base-cell-address="DIÁRIAS.B169"/>
    </style:style>
    <style:style style:name="ce10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62&gt;79.9%)" style:apply-style-name="cf1" style:base-cell-address="DIÁRIAS.A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10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S120&gt;79.9%)" style:apply-style-name="cf1" style:base-cell-address="DIÁRIAS.A120"/>
    </style:style>
    <style:style style:name="ce10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62&gt;79.9%)" style:apply-style-name="cf1" style:base-cell-address="DIÁRIAS.A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0&gt;79.9%)" style:apply-style-name="cf1" style:base-cell-address="DIÁRIAS.A17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10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51&gt;79.9%)" style:apply-style-name="cf1" style:base-cell-address="DIÁRIAS.A151"/>
      <style:map style:condition="is-true-formula(msoxl:$U171&gt;79.9%)" style:apply-style-name="cf1" style:base-cell-address="DIÁRIAS.A171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0&gt;79.9%)" style:apply-style-name="cf1" style:base-cell-address="DIÁRIAS.A17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10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U170&gt;79.9%)" style:apply-style-name="cf1" style:base-cell-address="DIÁRIAS.B170"/>
      <style:map style:condition="is-true-formula(msoxl:$S162&gt;79.9%)" style:apply-style-name="cf1" style:base-cell-address="DIÁRIAS.B162"/>
    </style:style>
    <style:style style:name="ce102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2&gt;79.9%)" style:apply-style-name="cf1" style:base-cell-address="DIÁRIAS.C172"/>
      <style:map style:condition="is-true-formula(msoxl:$U162&gt;79.9%)" style:apply-style-name="cf1" style:base-cell-address="DIÁRIAS.C162"/>
      <style:map style:condition="is-true-formula(msoxl:$T165&gt;79.9%)" style:apply-style-name="cf1" style:base-cell-address="DIÁRIAS.C165"/>
      <style:map style:condition="is-true-formula(msoxl:$U143&gt;79.9%)" style:apply-style-name="cf1" style:base-cell-address="DIÁRIAS.A143"/>
      <style:map style:condition="is-true-formula(msoxl:$U169&gt;79.9%)" style:apply-style-name="cf1" style:base-cell-address="DIÁRIAS.C169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028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2&gt;79.9%)" style:apply-style-name="cf1" style:base-cell-address="DIÁRIAS.C172"/>
      <style:map style:condition="is-true-formula(msoxl:$U162&gt;79.9%)" style:apply-style-name="cf1" style:base-cell-address="DIÁRIAS.C162"/>
      <style:map style:condition="is-true-formula(msoxl:$T165&gt;79.9%)" style:apply-style-name="cf1" style:base-cell-address="DIÁRIAS.C165"/>
      <style:map style:condition="is-true-formula(msoxl:$U143&gt;79.9%)" style:apply-style-name="cf1" style:base-cell-address="DIÁRIAS.A143"/>
      <style:map style:condition="is-true-formula(msoxl:$U169&gt;79.9%)" style:apply-style-name="cf1" style:base-cell-address="DIÁRIAS.C169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0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2&gt;79.9%)" style:apply-style-name="cf1" style:base-cell-address="DIÁRIAS.A172"/>
      <style:map style:condition="is-true-formula(msoxl:$U171&gt;79.9%)" style:apply-style-name="cf1" style:base-cell-address="DIÁRIAS.A171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0&gt;79.9%)" style:apply-style-name="cf1" style:base-cell-address="DIÁRIAS.A170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10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62&gt;79.9%)" style:apply-style-name="cf1" style:base-cell-address="DIÁRIAS.B162"/>
    </style:style>
    <style:style style:name="ce10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R65&gt;79.9%)" style:apply-style-name="cf1" style:base-cell-address="DIÁRIAS.A65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</style:style>
    <style:style style:name="ce10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4&gt;79.9%)" style:apply-style-name="cf1" style:base-cell-address="DIÁRIAS.A174"/>
      <style:map style:condition="is-true-formula(msoxl:$U171&gt;79.9%)" style:apply-style-name="cf1" style:base-cell-address="DIÁRIAS.A171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74&gt;79.9%)" style:apply-style-name="cf1" style:base-cell-address="DIÁRIAS.A174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103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10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10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10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5&gt;79.9%)" style:apply-style-name="cf1" style:base-cell-address="DIÁRIAS.B175"/>
      <style:map style:condition="is-true-formula(msoxl:$U175&gt;79.9%)" style:apply-style-name="cf1" style:base-cell-address="DIÁRIAS.B175"/>
      <style:map style:condition="is-true-formula(msoxl:$U175&gt;79.9%)" style:apply-style-name="cf1" style:base-cell-address="DIÁRIAS.B175"/>
      <style:map style:condition="is-true-formula(msoxl:$R71&gt;79.9%)" style:apply-style-name="cf1" style:base-cell-address="DIÁRIAS.A71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R65&gt;79.9%)" style:apply-style-name="cf1" style:base-cell-address="DIÁRIAS.A65"/>
      <style:map style:condition="is-true-formula(msoxl:$U175&gt;79.9%)" style:apply-style-name="cf1" style:base-cell-address="DIÁRIAS.B175"/>
    </style:style>
    <style:style style:name="ce10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5&gt;79.9%)" style:apply-style-name="cf1" style:base-cell-address="DIÁRIAS.A175"/>
      <style:map style:condition="is-true-formula(msoxl:$U175&gt;79.9%)" style:apply-style-name="cf1" style:base-cell-address="DIÁRIAS.A175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74&gt;79.9%)" style:apply-style-name="cf1" style:base-cell-address="DIÁRIAS.A174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103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76&gt;79.9%)" style:apply-style-name="cf1" style:base-cell-address="DIÁRIAS.C176"/>
      <style:map style:condition="is-true-formula(msoxl:$S175&gt;79.9%)" style:apply-style-name="cf1" style:base-cell-address="DIÁRIAS.C175"/>
      <style:map style:condition="is-true-formula(msoxl:$U162&gt;79.9%)" style:apply-style-name="cf1" style:base-cell-address="DIÁRIAS.C162"/>
      <style:map style:condition="is-true-formula(msoxl:$T165&gt;79.9%)" style:apply-style-name="cf1" style:base-cell-address="DIÁRIAS.C165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C176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0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76&gt;79.9%)" style:apply-style-name="cf1" style:base-cell-address="DIÁRIAS.A176"/>
      <style:map style:condition="is-true-formula(msoxl:$S175&gt;79.9%)" style:apply-style-name="cf1" style:base-cell-address="DIÁRIAS.A175"/>
      <style:map style:condition="is-true-formula(msoxl:$U175&gt;79.9%)" style:apply-style-name="cf1" style:base-cell-address="DIÁRIAS.A175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74&gt;79.9%)" style:apply-style-name="cf1" style:base-cell-address="DIÁRIAS.A174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10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5&gt;79.9%)" style:apply-style-name="cf1" style:base-cell-address="DIÁRIAS.B175"/>
      <style:map style:condition="is-true-formula(msoxl:$U175&gt;79.9%)" style:apply-style-name="cf1" style:base-cell-address="DIÁRIAS.B175"/>
      <style:map style:condition="is-true-formula(msoxl:$U175&gt;79.9%)" style:apply-style-name="cf1" style:base-cell-address="DIÁRIAS.B175"/>
      <style:map style:condition="is-true-formula(msoxl:$R71&gt;79.9%)" style:apply-style-name="cf1" style:base-cell-address="DIÁRIAS.A71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R65&gt;79.9%)" style:apply-style-name="cf1" style:base-cell-address="DIÁRIAS.A65"/>
      <style:map style:condition="is-true-formula(msoxl:$S120&gt;79.9%)" style:apply-style-name="cf1" style:base-cell-address="DIÁRIAS.A120"/>
      <style:map style:condition="is-true-formula(msoxl:$U176&gt;79.9%)" style:apply-style-name="cf1" style:base-cell-address="DIÁRIAS.B176"/>
      <style:map style:condition="is-true-formula(msoxl:$U176&gt;79.9%)" style:apply-style-name="cf1" style:base-cell-address="DIÁRIAS.B176"/>
      <style:map style:condition="is-true-formula(msoxl:$U176&gt;79.9%)" style:apply-style-name="cf1" style:base-cell-address="DIÁRIAS.B176"/>
      <style:map style:condition="is-true-formula(msoxl:$U174&gt;79.9%)" style:apply-style-name="cf1" style:base-cell-address="DIÁRIAS.B174"/>
    </style:style>
    <style:style style:name="ce10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S175&gt;79.9%)" style:apply-style-name="cf1" style:base-cell-address="DIÁRIAS.E175"/>
      <style:map style:condition="is-true-formula(msoxl:$U146&gt;79.9%)" style:apply-style-name="cf1" style:base-cell-address="DIÁRIAS.D146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10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74&gt;79.9%)" style:apply-style-name="cf1" style:base-cell-address="DIÁRIAS.F174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67&gt;79.9%)" style:apply-style-name="cf1" style:base-cell-address="DIÁRIAS.F167"/>
    </style:style>
    <style:style style:name="ce10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3&gt;79.9%)" style:apply-style-name="cf1" style:base-cell-address="DIÁRIAS.F133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67&gt;79.9%)" style:apply-style-name="cf1" style:base-cell-address="DIÁRIAS.F167"/>
      <style:map style:condition="is-true-formula(msoxl:$U175&gt;79.9%)" style:apply-style-name="cf1" style:base-cell-address="DIÁRIAS.F175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3&gt;79.9%)" style:apply-style-name="cf1" style:base-cell-address="DIÁRIAS.F133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  <style:map style:condition="is-true-formula(msoxl:$U138&gt;79.9%)" style:apply-style-name="cf1" style:base-cell-address="DIÁRIAS.F138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4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133&gt;79.9%)" style:apply-style-name="cf1" style:base-cell-address="DIÁRIAS.F133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  <style:map style:condition="is-true-formula(msoxl:$U138&gt;79.9%)" style:apply-style-name="cf1" style:base-cell-address="DIÁRIAS.F138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77&gt;79.9%)" style:apply-style-name="cf1" style:base-cell-address="DIÁRIAS.F177"/>
      <style:map style:condition="is-true-formula(msoxl:$V177&gt;79.9%)" style:apply-style-name="cf1" style:base-cell-address="DIÁRIAS.F177"/>
      <style:map style:condition="is-true-formula(msoxl:$V177&gt;79.9%)" style:apply-style-name="cf1" style:base-cell-address="DIÁRIAS.F177"/>
      <style:map style:condition="is-true-formula(msoxl:$U177&gt;79.9%)" style:apply-style-name="cf1" style:base-cell-address="DIÁRIAS.F177"/>
      <style:map style:condition="is-true-formula(msoxl:$V177&gt;79.9%)" style:apply-style-name="cf1" style:base-cell-address="DIÁRIAS.F177"/>
      <style:map style:condition="is-true-formula(msoxl:$U177&gt;79.9%)" style:apply-style-name="cf1" style:base-cell-address="DIÁRIAS.F177"/>
      <style:map style:condition="is-true-formula(msoxl:$U177&gt;79.9%)" style:apply-style-name="cf1" style:base-cell-address="DIÁRIAS.F177"/>
      <style:map style:condition="is-true-formula(msoxl:$V177&gt;79.9%)" style:apply-style-name="cf1" style:base-cell-address="DIÁRIAS.F177"/>
      <style:map style:condition="is-true-formula(msoxl:$U177&gt;79.9%)" style:apply-style-name="cf1" style:base-cell-address="DIÁRIAS.F177"/>
      <style:map style:condition="is-true-formula(msoxl:$U177&gt;79.9%)" style:apply-style-name="cf1" style:base-cell-address="DIÁRIAS.F177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72&gt;79.9%)" style:apply-style-name="cf1" style:base-cell-address="DIÁRIAS.D172"/>
      <style:map style:condition="is-true-formula(msoxl:$V172&gt;79.9%)" style:apply-style-name="cf1" style:base-cell-address="DIÁRIAS.D172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4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74&gt;79.9%)" style:apply-style-name="cf1" style:base-cell-address="DIÁRIAS.D174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74&gt;79.9%)" style:apply-style-name="cf1" style:base-cell-address="DIÁRIAS.D174"/>
      <style:map style:condition="is-true-formula(msoxl:$U174&gt;79.9%)" style:apply-style-name="cf1" style:base-cell-address="DIÁRIAS.D174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</style:style>
    <style:style style:name="ce10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75&gt;79.9%)" style:apply-style-name="cf1" style:base-cell-address="DIÁRIAS.D175"/>
      <style:map style:condition="is-true-formula(msoxl:$R64&gt;79.9%)" style:apply-style-name="cf1" style:base-cell-address="DIÁRIAS.A64"/>
      <style:map style:condition="is-true-formula(msoxl:$S175&gt;79.9%)" style:apply-style-name="cf1" style:base-cell-address="DIÁRIAS.D175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V175&gt;79.9%)" style:apply-style-name="cf1" style:base-cell-address="DIÁRIAS.D175"/>
      <style:map style:condition="is-true-formula(msoxl:$U175&gt;79.9%)" style:apply-style-name="cf1" style:base-cell-address="DIÁRIAS.D175"/>
      <style:map style:condition="is-true-formula(msoxl:$V175&gt;79.9%)" style:apply-style-name="cf1" style:base-cell-address="DIÁRIAS.D175"/>
      <style:map style:condition="is-true-formula(msoxl:$U175&gt;79.9%)" style:apply-style-name="cf1" style:base-cell-address="DIÁRIAS.D175"/>
      <style:map style:condition="is-true-formula(msoxl:$U175&gt;79.9%)" style:apply-style-name="cf1" style:base-cell-address="DIÁRIAS.D175"/>
      <style:map style:condition="is-true-formula(msoxl:$V175&gt;79.9%)" style:apply-style-name="cf1" style:base-cell-address="DIÁRIAS.D175"/>
      <style:map style:condition="is-true-formula(msoxl:$U175&gt;79.9%)" style:apply-style-name="cf1" style:base-cell-address="DIÁRIAS.D175"/>
      <style:map style:condition="is-true-formula(msoxl:$U175&gt;79.9%)" style:apply-style-name="cf1" style:base-cell-address="DIÁRIAS.D175"/>
      <style:map style:condition="is-true-formula(msoxl:$U175&gt;79.9%)" style:apply-style-name="cf1" style:base-cell-address="DIÁRIAS.D175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76&gt;79.9%)" style:apply-style-name="cf1" style:base-cell-address="DIÁRIAS.D176"/>
      <style:map style:condition="is-true-formula(msoxl:$S175&gt;79.9%)" style:apply-style-name="cf1" style:base-cell-address="DIÁRIAS.D175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D176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D176"/>
      <style:map style:condition="is-true-formula(msoxl:$U118&gt;79.9%)" style:apply-style-name="cf1" style:base-cell-address="DIÁRIAS.A118"/>
      <style:map style:condition="is-true-formula(msoxl:$U177&gt;79.9%)" style:apply-style-name="cf1" style:base-cell-address="DIÁRIAS.D177"/>
      <style:map style:condition="is-true-formula(msoxl:$U177&gt;79.9%)" style:apply-style-name="cf1" style:base-cell-address="DIÁRIAS.D177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72&gt;79.9%)" style:apply-style-name="cf1" style:base-cell-address="DIÁRIAS.D172"/>
      <style:map style:condition="is-true-formula(msoxl:$V172&gt;79.9%)" style:apply-style-name="cf1" style:base-cell-address="DIÁRIAS.D172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</style:style>
    <style:style style:name="ce10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S175&gt;79.9%)" style:apply-style-name="cf1" style:base-cell-address="DIÁRIAS.E175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61&gt;79.9%)" style:apply-style-name="cf1" style:base-cell-address="DIÁRIAS.D161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</style:style>
    <style:style style:name="ce10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5&gt;79.9%)" style:apply-style-name="cf1" style:base-cell-address="DIÁRIAS.B175"/>
      <style:map style:condition="is-true-formula(msoxl:$U175&gt;79.9%)" style:apply-style-name="cf1" style:base-cell-address="DIÁRIAS.B175"/>
      <style:map style:condition="is-true-formula(msoxl:$U175&gt;79.9%)" style:apply-style-name="cf1" style:base-cell-address="DIÁRIAS.B175"/>
      <style:map style:condition="is-true-formula(msoxl:$R71&gt;79.9%)" style:apply-style-name="cf1" style:base-cell-address="DIÁRIAS.A71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R65&gt;79.9%)" style:apply-style-name="cf1" style:base-cell-address="DIÁRIAS.A65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S120&gt;79.9%)" style:apply-style-name="cf1" style:base-cell-address="DIÁRIAS.A120"/>
      <style:map style:condition="is-true-formula(msoxl:$U176&gt;79.9%)" style:apply-style-name="cf1" style:base-cell-address="DIÁRIAS.B176"/>
      <style:map style:condition="is-true-formula(msoxl:$U176&gt;79.9%)" style:apply-style-name="cf1" style:base-cell-address="DIÁRIAS.B176"/>
      <style:map style:condition="is-true-formula(msoxl:$U176&gt;79.9%)" style:apply-style-name="cf1" style:base-cell-address="DIÁRIAS.B176"/>
      <style:map style:condition="is-true-formula(msoxl:$U174&gt;79.9%)" style:apply-style-name="cf1" style:base-cell-address="DIÁRIAS.B174"/>
    </style:style>
    <style:style style:name="ce10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R65&gt;79.9%)" style:apply-style-name="cf1" style:base-cell-address="DIÁRIAS.A65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S125&gt;79.9%)" style:apply-style-name="cf1" style:base-cell-address="DIÁRIAS.A125"/>
      <style:map style:condition="is-true-formula(msoxl:$U176&gt;79.9%)" style:apply-style-name="cf1" style:base-cell-address="DIÁRIAS.B176"/>
      <style:map style:condition="is-true-formula(msoxl:$U176&gt;79.9%)" style:apply-style-name="cf1" style:base-cell-address="DIÁRIAS.B176"/>
      <style:map style:condition="is-true-formula(msoxl:$U176&gt;79.9%)" style:apply-style-name="cf1" style:base-cell-address="DIÁRIAS.B176"/>
      <style:map style:condition="is-true-formula(msoxl:$U174&gt;79.9%)" style:apply-style-name="cf1" style:base-cell-address="DIÁRIAS.B174"/>
    </style:style>
    <style:style style:name="ce10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2&gt;79.9%)" style:apply-style-name="cf1" style:base-cell-address="DIÁRIAS.A172"/>
      <style:map style:condition="is-true-formula(msoxl:$U171&gt;79.9%)" style:apply-style-name="cf1" style:base-cell-address="DIÁRIAS.A171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0&gt;79.9%)" style:apply-style-name="cf1" style:base-cell-address="DIÁRIAS.A170"/>
      <style:map style:condition="is-true-formula(msoxl:$U173&gt;79.9%)" style:apply-style-name="cf1" style:base-cell-address="DIÁRIAS.A173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1056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4&gt;79.9%)" style:apply-style-name="cf1" style:base-cell-address="DIÁRIAS.C174"/>
      <style:map style:condition="is-true-formula(msoxl:$U162&gt;79.9%)" style:apply-style-name="cf1" style:base-cell-address="DIÁRIAS.C162"/>
      <style:map style:condition="is-true-formula(msoxl:$T165&gt;79.9%)" style:apply-style-name="cf1" style:base-cell-address="DIÁRIAS.C165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05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5&gt;79.9%)" style:apply-style-name="cf1" style:base-cell-address="DIÁRIAS.C175"/>
      <style:map style:condition="is-true-formula(msoxl:$U162&gt;79.9%)" style:apply-style-name="cf1" style:base-cell-address="DIÁRIAS.C162"/>
      <style:map style:condition="is-true-formula(msoxl:$T165&gt;79.9%)" style:apply-style-name="cf1" style:base-cell-address="DIÁRIAS.C165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05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5&gt;79.9%)" style:apply-style-name="cf1" style:base-cell-address="DIÁRIAS.C175"/>
      <style:map style:condition="is-true-formula(msoxl:$U162&gt;79.9%)" style:apply-style-name="cf1" style:base-cell-address="DIÁRIAS.C162"/>
      <style:map style:condition="is-true-formula(msoxl:$T165&gt;79.9%)" style:apply-style-name="cf1" style:base-cell-address="DIÁRIAS.C165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C176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0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5&gt;79.9%)" style:apply-style-name="cf1" style:base-cell-address="DIÁRIAS.A175"/>
      <style:map style:condition="is-true-formula(msoxl:$U175&gt;79.9%)" style:apply-style-name="cf1" style:base-cell-address="DIÁRIAS.A175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74&gt;79.9%)" style:apply-style-name="cf1" style:base-cell-address="DIÁRIAS.A174"/>
      <style:map style:condition="is-true-formula(msoxl:$U145&gt;79.9%)" style:apply-style-name="cf1" style:base-cell-address="DIÁRIAS.A145"/>
      <style:map style:condition="is-true-formula(msoxl:$T144&gt;79.9%)" style:apply-style-name="cf1" style:base-cell-address="DIÁRIAS.A144"/>
    </style:style>
    <style:style style:name="ce1060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I162"/>
      <style:map style:condition="is-true-formula(msoxl:$T179&gt;79.9%)" style:apply-style-name="cf1" style:base-cell-address="DIÁRIAS.I179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I176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</style:style>
    <style:style style:name="ce10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5&gt;79.9%)" style:apply-style-name="cf1" style:base-cell-address="DIÁRIAS.A175"/>
      <style:map style:condition="is-true-formula(msoxl:$U175&gt;79.9%)" style:apply-style-name="cf1" style:base-cell-address="DIÁRIAS.A175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8&gt;79.9%)" style:apply-style-name="cf1" style:base-cell-address="DIÁRIAS.A178"/>
      <style:map style:condition="is-true-formula(msoxl:$U174&gt;79.9%)" style:apply-style-name="cf1" style:base-cell-address="DIÁRIAS.A174"/>
      <style:map style:condition="is-true-formula(msoxl:$U145&gt;79.9%)" style:apply-style-name="cf1" style:base-cell-address="DIÁRIAS.A145"/>
      <style:map style:condition="is-true-formula(msoxl:$T179&gt;79.9%)" style:apply-style-name="cf1" style:base-cell-address="DIÁRIAS.A179"/>
    </style:style>
    <style:style style:name="ce10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62&gt;79.9%)" style:apply-style-name="cf1" style:base-cell-address="DIÁRIAS.A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U116&gt;79.9%)" style:apply-style-name="cf1" style:base-cell-address="DIÁRIAS.A116"/>
    </style:style>
    <style:style style:name="ce10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5&gt;79.9%)" style:apply-style-name="cf1" style:base-cell-address="DIÁRIAS.A175"/>
      <style:map style:condition="is-true-formula(msoxl:$U175&gt;79.9%)" style:apply-style-name="cf1" style:base-cell-address="DIÁRIAS.A175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8&gt;79.9%)" style:apply-style-name="cf1" style:base-cell-address="DIÁRIAS.A178"/>
      <style:map style:condition="is-true-formula(msoxl:$U174&gt;79.9%)" style:apply-style-name="cf1" style:base-cell-address="DIÁRIAS.A174"/>
      <style:map style:condition="is-true-formula(msoxl:$U145&gt;79.9%)" style:apply-style-name="cf1" style:base-cell-address="DIÁRIAS.A145"/>
      <style:map style:condition="is-true-formula(msoxl:$T178&gt;79.9%)" style:apply-style-name="cf1" style:base-cell-address="DIÁRIAS.A178"/>
    </style:style>
    <style:style style:name="ce10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75&gt;79.9%)" style:apply-style-name="cf1" style:base-cell-address="DIÁRIAS.A175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U116&gt;79.9%)" style:apply-style-name="cf1" style:base-cell-address="DIÁRIAS.A116"/>
    </style:style>
    <style:style style:name="ce1065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5&gt;79.9%)" style:apply-style-name="cf1" style:base-cell-address="DIÁRIAS.C175"/>
      <style:map style:condition="is-true-formula(msoxl:$U162&gt;79.9%)" style:apply-style-name="cf1" style:base-cell-address="DIÁRIAS.C162"/>
      <style:map style:condition="is-true-formula(msoxl:$T179&gt;79.9%)" style:apply-style-name="cf1" style:base-cell-address="DIÁRIAS.C179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C176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0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1&gt;79.9%)" style:apply-style-name="cf1" style:base-cell-address="DIÁRIAS.B181"/>
      <style:map style:condition="is-true-formula(msoxl:$U181&gt;79.9%)" style:apply-style-name="cf1" style:base-cell-address="DIÁRIAS.B181"/>
      <style:map style:condition="is-true-formula(msoxl:$U181&gt;79.9%)" style:apply-style-name="cf1" style:base-cell-address="DIÁRIAS.B181"/>
      <style:map style:condition="is-true-formula(msoxl:$S162&gt;79.9%)" style:apply-style-name="cf1" style:base-cell-address="DIÁRIAS.B162"/>
    </style:style>
    <style:style style:name="ce10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U174&gt;79.9%)" style:apply-style-name="cf1" style:base-cell-address="DIÁRIAS.B174"/>
      <style:map style:condition="is-true-formula(msoxl:$R65&gt;79.9%)" style:apply-style-name="cf1" style:base-cell-address="DIÁRIAS.A65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U177&gt;79.9%)" style:apply-style-name="cf1" style:base-cell-address="DIÁRIAS.B177"/>
      <style:map style:condition="is-true-formula(msoxl:$S120&gt;79.9%)" style:apply-style-name="cf1" style:base-cell-address="DIÁRIAS.A120"/>
    </style:style>
    <style:style style:name="ce10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0&gt;79.9%)" style:apply-style-name="cf1" style:base-cell-address="DIÁRIAS.B180"/>
      <style:map style:condition="is-true-formula(msoxl:$S162&gt;79.9%)" style:apply-style-name="cf1" style:base-cell-address="DIÁRIAS.B162"/>
    </style:style>
    <style:style style:name="ce1069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62&gt;79.9%)" style:apply-style-name="cf1" style:base-cell-address="DIÁRIAS.C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C176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070" style:family="table-cell" style:parent-style-name="Default" style:data-style-name="N3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62&gt;79.9%)" style:apply-style-name="cf1" style:base-cell-address="DIÁRIAS.C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C176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07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41&gt;79.9%)" style:apply-style-name="cf1" style:base-cell-address="DIÁRIAS.F141"/>
      <style:map style:condition="is-true-formula(msoxl:$S122&gt;79.9%)" style:apply-style-name="cf1" style:base-cell-address="DIÁRIAS.F122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81&gt;79.9%)" style:apply-style-name="cf1" style:base-cell-address="DIÁRIAS.D181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82&gt;79.9%)" style:apply-style-name="cf1" style:base-cell-address="DIÁRIAS.F182"/>
      <style:map style:condition="is-true-formula(msoxl:$R182&gt;79.9%)" style:apply-style-name="cf1" style:base-cell-address="DIÁRIAS.F182"/>
      <style:map style:condition="is-true-formula(msoxl:$S180&gt;79.9%)" style:apply-style-name="cf1" style:base-cell-address="DIÁRIAS.F180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U182&gt;79.9%)" style:apply-style-name="cf1" style:base-cell-address="DIÁRIAS.F182"/>
      <style:map style:condition="is-true-formula(msoxl:$V182&gt;79.9%)" style:apply-style-name="cf1" style:base-cell-address="DIÁRIAS.F182"/>
      <style:map style:condition="is-true-formula(msoxl:$U182&gt;79.9%)" style:apply-style-name="cf1" style:base-cell-address="DIÁRIAS.F182"/>
      <style:map style:condition="is-true-formula(msoxl:$V116&gt;79.9%)" style:apply-style-name="cf1" style:base-cell-address="DIÁRIAS.A116"/>
    </style:style>
    <style:style style:name="ce107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H162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81&gt;79.9%)" style:apply-style-name="cf1" style:base-cell-address="DIÁRIAS.D181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107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</style:style>
    <style:style style:name="ce10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D176"/>
    </style:style>
    <style:style style:name="ce1076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I162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I176"/>
      <style:map style:condition="is-true-formula(msoxl:$U181&gt;79.9%)" style:apply-style-name="cf1" style:base-cell-address="DIÁRIAS.D181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1077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DIÁRIAS.I162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I176"/>
      <style:map style:condition="is-true-formula(msoxl:$U118&gt;79.9%)" style:apply-style-name="cf1" style:base-cell-address="DIÁRIAS.A118"/>
      <style:map style:condition="is-true-formula(msoxl:$U155&gt;79.9%)" style:apply-style-name="cf1" style:base-cell-address="DIÁRIAS.I15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</style:style>
    <style:style style:name="ce10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</style:style>
    <style:style style:name="ce107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S180&gt;79.9%)" style:apply-style-name="cf1" style:base-cell-address="DIÁRIAS.F180"/>
    </style:style>
    <style:style style:name="ce10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D176"/>
      <style:map style:condition="is-true-formula(msoxl:$U118&gt;79.9%)" style:apply-style-name="cf1" style:base-cell-address="DIÁRIAS.A118"/>
      <style:map style:condition="is-true-formula(msoxl:$V178&gt;79.9%)" style:apply-style-name="cf1" style:base-cell-address="DIÁRIAS.D178"/>
      <style:map style:condition="is-true-formula(msoxl:$U178&gt;79.9%)" style:apply-style-name="cf1" style:base-cell-address="DIÁRIAS.D178"/>
      <style:map style:condition="is-true-formula(msoxl:$V178&gt;79.9%)" style:apply-style-name="cf1" style:base-cell-address="DIÁRIAS.D178"/>
      <style:map style:condition="is-true-formula(msoxl:$U178&gt;79.9%)" style:apply-style-name="cf1" style:base-cell-address="DIÁRIAS.D178"/>
      <style:map style:condition="is-true-formula(msoxl:$U178&gt;79.9%)" style:apply-style-name="cf1" style:base-cell-address="DIÁRIAS.D178"/>
      <style:map style:condition="is-true-formula(msoxl:$V178&gt;79.9%)" style:apply-style-name="cf1" style:base-cell-address="DIÁRIAS.D178"/>
      <style:map style:condition="is-true-formula(msoxl:$U178&gt;79.9%)" style:apply-style-name="cf1" style:base-cell-address="DIÁRIAS.D178"/>
      <style:map style:condition="is-true-formula(msoxl:$U178&gt;79.9%)" style:apply-style-name="cf1" style:base-cell-address="DIÁRIAS.D178"/>
      <style:map style:condition="is-true-formula(msoxl:$U178&gt;79.9%)" style:apply-style-name="cf1" style:base-cell-address="DIÁRIAS.D17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</style:style>
    <style:style style:name="ce10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81&gt;79.9%)" style:apply-style-name="cf1" style:base-cell-address="DIÁRIAS.D181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D176"/>
      <style:map style:condition="is-true-formula(msoxl:$U181&gt;79.9%)" style:apply-style-name="cf1" style:base-cell-address="DIÁRIAS.D181"/>
    </style:style>
    <style:style style:name="ce10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18&gt;79.9%)" style:apply-style-name="cf1" style:base-cell-address="DIÁRIAS.E118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</style:style>
    <style:style style:name="ce10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62&gt;79.9%)" style:apply-style-name="cf1" style:base-cell-address="DIÁRIAS.D162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D176"/>
    </style:style>
    <style:style style:name="ce10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81&gt;79.9%)" style:apply-style-name="cf1" style:base-cell-address="DIÁRIAS.D181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</style:style>
    <style:style style:name="ce10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33&gt;79.9%)" style:apply-style-name="cf1" style:base-cell-address="DIÁRIAS.F133"/>
      <style:map style:condition="is-true-formula(msoxl:$U150&gt;79.9%)" style:apply-style-name="cf1" style:base-cell-address="DIÁRIAS.F150"/>
      <style:map style:condition="is-true-formula(msoxl:$T117&gt;79.9%)" style:apply-style-name="cf1" style:base-cell-address="DIÁRIAS.A117"/>
    </style:style>
    <style:style style:name="ce10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</style:style>
    <style:style style:name="ce10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5&gt;79.9%)" style:apply-style-name="cf1" style:base-cell-address="DIÁRIAS.D65"/>
      <style:map style:condition="is-true-formula(msoxl:$S175&gt;79.9%)" style:apply-style-name="cf1" style:base-cell-address="DIÁRIAS.E175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</style:style>
    <style:style style:name="ce10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4&gt;79.9%)" style:apply-style-name="cf1" style:base-cell-address="DIÁRIAS.A184"/>
      <style:map style:condition="is-true-formula(msoxl:$V184&gt;79.9%)" style:apply-style-name="cf1" style:base-cell-address="DIÁRIAS.A184"/>
      <style:map style:condition="is-true-formula(msoxl:$V183&gt;79.9%)" style:apply-style-name="cf1" style:base-cell-address="DIÁRIAS.A183"/>
      <style:map style:condition="is-true-formula(msoxl:$U184&gt;79.9%)" style:apply-style-name="cf1" style:base-cell-address="DIÁRIAS.A184"/>
      <style:map style:condition="is-true-formula(msoxl:$U116&gt;79.9%)" style:apply-style-name="cf1" style:base-cell-address="DIÁRIAS.A116"/>
    </style:style>
    <style:style style:name="ce10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3&gt;79.9%)" style:apply-style-name="cf1" style:base-cell-address="DIÁRIAS.A183"/>
      <style:map style:condition="is-true-formula(msoxl:$V183&gt;79.9%)" style:apply-style-name="cf1" style:base-cell-address="DIÁRIAS.A183"/>
      <style:map style:condition="is-true-formula(msoxl:$V183&gt;79.9%)" style:apply-style-name="cf1" style:base-cell-address="DIÁRIAS.A183"/>
      <style:map style:condition="is-true-formula(msoxl:$U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10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5&gt;79.9%)" style:apply-style-name="cf1" style:base-cell-address="DIÁRIAS.A18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5&gt;79.9%)" style:apply-style-name="cf1" style:base-cell-address="DIÁRIAS.A185"/>
      <style:map style:condition="is-true-formula(msoxl:$U116&gt;79.9%)" style:apply-style-name="cf1" style:base-cell-address="DIÁRIAS.A116"/>
    </style:style>
    <style:style style:name="ce10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117&gt;79.9%)" style:apply-style-name="cf1" style:base-cell-address="DIÁRIAS.A117"/>
      <style:map style:condition="is-true-formula(msoxl:$U132&gt;79.9%)" style:apply-style-name="cf1" style:base-cell-address="DIÁRIAS.A132"/>
      <style:map style:condition="is-true-formula(msoxl:$U178&gt;79.9%)" style:apply-style-name="cf1" style:base-cell-address="DIÁRIAS.A17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3&gt;79.9%)" style:apply-style-name="cf1" style:base-cell-address="DIÁRIAS.A183"/>
      <style:map style:condition="is-true-formula(msoxl:$V183&gt;79.9%)" style:apply-style-name="cf1" style:base-cell-address="DIÁRIAS.A183"/>
      <style:map style:condition="is-true-formula(msoxl:$U116&gt;79.9%)" style:apply-style-name="cf1" style:base-cell-address="DIÁRIAS.A116"/>
    </style:style>
    <style:style style:name="ce10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2&gt;79.9%)" style:apply-style-name="cf1" style:base-cell-address="DIÁRIAS.B182"/>
      <style:map style:condition="is-true-formula(msoxl:$U182&gt;79.9%)" style:apply-style-name="cf1" style:base-cell-address="DIÁRIAS.B182"/>
      <style:map style:condition="is-true-formula(msoxl:$U182&gt;79.9%)" style:apply-style-name="cf1" style:base-cell-address="DIÁRIAS.B182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A152"/>
      <style:map style:condition="is-true-formula(msoxl:$U178&gt;79.9%)" style:apply-style-name="cf1" style:base-cell-address="DIÁRIAS.A17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2&gt;79.9%)" style:apply-style-name="cf1" style:base-cell-address="DIÁRIAS.A182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10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8&gt;79.9%)" style:apply-style-name="cf1" style:base-cell-address="DIÁRIAS.A17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2&gt;79.9%)" style:apply-style-name="cf1" style:base-cell-address="DIÁRIAS.A182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10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S125&gt;79.9%)" style:apply-style-name="cf1" style:base-cell-address="DIÁRIAS.A125"/>
    </style:style>
    <style:style style:name="ce109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3&gt;79.9%)" style:apply-style-name="cf1" style:base-cell-address="DIÁRIAS.H183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1096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I176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3&gt;79.9%)" style:apply-style-name="cf1" style:base-cell-address="DIÁRIAS.I183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109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4&gt;79.9%)" style:apply-style-name="cf1" style:base-cell-address="DIÁRIAS.H184"/>
      <style:map style:condition="is-true-formula(msoxl:$V184&gt;79.9%)" style:apply-style-name="cf1" style:base-cell-address="DIÁRIAS.H184"/>
      <style:map style:condition="is-true-formula(msoxl:$U184&gt;79.9%)" style:apply-style-name="cf1" style:base-cell-address="DIÁRIAS.H184"/>
    </style:style>
    <style:style style:name="ce1098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I176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4&gt;79.9%)" style:apply-style-name="cf1" style:base-cell-address="DIÁRIAS.I184"/>
      <style:map style:condition="is-true-formula(msoxl:$U184&gt;79.9%)" style:apply-style-name="cf1" style:base-cell-address="DIÁRIAS.I184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1099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4&gt;79.9%)" style:apply-style-name="cf1" style:base-cell-address="DIÁRIAS.I184"/>
      <style:map style:condition="is-true-formula(msoxl:$U185&gt;79.9%)" style:apply-style-name="cf1" style:base-cell-address="DIÁRIAS.I185"/>
      <style:map style:condition="is-true-formula(msoxl:$V116&gt;79.9%)" style:apply-style-name="cf1" style:base-cell-address="DIÁRIAS.A116"/>
      <style:map style:condition="is-true-formula(msoxl:$U116&gt;79.9%)" style:apply-style-name="cf1" style:base-cell-address="DIÁRIAS.A116"/>
    </style:style>
    <style:style style:name="ce1100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I176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10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141&gt;79.9%)" style:apply-style-name="cf1" style:base-cell-address="DIÁRIAS.F141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86&gt;79.9%)" style:apply-style-name="cf1" style:base-cell-address="DIÁRIAS.F186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U186&gt;79.9%)" style:apply-style-name="cf1" style:base-cell-address="DIÁRIAS.F186"/>
      <style:map style:condition="is-true-formula(msoxl:$V116&gt;79.9%)" style:apply-style-name="cf1" style:base-cell-address="DIÁRIAS.A116"/>
    </style:style>
    <style:style style:name="ce11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64&gt;79.9%)" style:apply-style-name="cf1" style:base-cell-address="DIÁRIAS.A64"/>
      <style:map style:condition="is-true-formula(msoxl:$U184&gt;79.9%)" style:apply-style-name="cf1" style:base-cell-address="DIÁRIAS.D184"/>
      <style:map style:condition="is-true-formula(msoxl:$S125&gt;79.9%)" style:apply-style-name="cf1" style:base-cell-address="DIÁRIAS.A125"/>
      <style:map style:condition="is-true-formula(msoxl:$U186&gt;79.9%)" style:apply-style-name="cf1" style:base-cell-address="DIÁRIAS.D18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</style:style>
    <style:style style:name="ce110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46&gt;79.9%)" style:apply-style-name="cf1" style:base-cell-address="DIÁRIAS.D146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D186"/>
      <style:map style:condition="is-true-formula(msoxl:$U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11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D186"/>
      <style:map style:condition="is-true-formula(msoxl:$U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11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18&gt;79.9%)" style:apply-style-name="cf1" style:base-cell-address="DIÁRIAS.E118"/>
      <style:map style:condition="is-true-formula(msoxl:$U141&gt;79.9%)" style:apply-style-name="cf1" style:base-cell-address="DIÁRIAS.D141"/>
      <style:map style:condition="is-true-formula(msoxl:$U187&gt;79.9%)" style:apply-style-name="cf1" style:base-cell-address="DIÁRIAS.F187"/>
      <style:map style:condition="is-true-formula(msoxl:$V187&gt;79.9%)" style:apply-style-name="cf1" style:base-cell-address="DIÁRIAS.F187"/>
      <style:map style:condition="is-true-formula(msoxl:$V187&gt;79.9%)" style:apply-style-name="cf1" style:base-cell-address="DIÁRIAS.F187"/>
      <style:map style:condition="is-true-formula(msoxl:$U187&gt;79.9%)" style:apply-style-name="cf1" style:base-cell-address="DIÁRIAS.F187"/>
      <style:map style:condition="is-true-formula(msoxl:$U187&gt;79.9%)" style:apply-style-name="cf1" style:base-cell-address="DIÁRIAS.F187"/>
      <style:map style:condition="is-true-formula(msoxl:$U187&gt;79.9%)" style:apply-style-name="cf1" style:base-cell-address="DIÁRIAS.F187"/>
      <style:map style:condition="is-true-formula(msoxl:$U187&gt;79.9%)" style:apply-style-name="cf1" style:base-cell-address="DIÁRIAS.F187"/>
      <style:map style:condition="is-true-formula(msoxl:$U187&gt;79.9%)" style:apply-style-name="cf1" style:base-cell-address="DIÁRIAS.F187"/>
      <style:map style:condition="is-true-formula(msoxl:$T187&gt;79.9%)" style:apply-style-name="cf1" style:base-cell-address="DIÁRIAS.F187"/>
      <style:map style:condition="is-true-formula(msoxl:$V187&gt;79.9%)" style:apply-style-name="cf1" style:base-cell-address="DIÁRIAS.F187"/>
      <style:map style:condition="is-true-formula(msoxl:$V187&gt;79.9%)" style:apply-style-name="cf1" style:base-cell-address="DIÁRIAS.F187"/>
      <style:map style:condition="is-true-formula(msoxl:$U187&gt;79.9%)" style:apply-style-name="cf1" style:base-cell-address="DIÁRIAS.F187"/>
      <style:map style:condition="is-true-formula(msoxl:$V187&gt;79.9%)" style:apply-style-name="cf1" style:base-cell-address="DIÁRIAS.F187"/>
      <style:map style:condition="is-true-formula(msoxl:$U187&gt;79.9%)" style:apply-style-name="cf1" style:base-cell-address="DIÁRIAS.F187"/>
      <style:map style:condition="is-true-formula(msoxl:$U187&gt;79.9%)" style:apply-style-name="cf1" style:base-cell-address="DIÁRIAS.F187"/>
      <style:map style:condition="is-true-formula(msoxl:$U187&gt;79.9%)" style:apply-style-name="cf1" style:base-cell-address="DIÁRIAS.F187"/>
      <style:map style:condition="is-true-formula(msoxl:$U187&gt;79.9%)" style:apply-style-name="cf1" style:base-cell-address="DIÁRIAS.F187"/>
    </style:style>
    <style:style style:name="ce110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87&gt;79.9%)" style:apply-style-name="cf1" style:base-cell-address="DIÁRIAS.D187"/>
      <style:map style:condition="is-true-formula(msoxl:$U187&gt;79.9%)" style:apply-style-name="cf1" style:base-cell-address="DIÁRIAS.D187"/>
      <style:map style:condition="is-true-formula(msoxl:$R64&gt;79.9%)" style:apply-style-name="cf1" style:base-cell-address="DIÁRIAS.A64"/>
      <style:map style:condition="is-true-formula(msoxl:$U187&gt;79.9%)" style:apply-style-name="cf1" style:base-cell-address="DIÁRIAS.D187"/>
      <style:map style:condition="is-true-formula(msoxl:$U187&gt;79.9%)" style:apply-style-name="cf1" style:base-cell-address="DIÁRIAS.D187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87&gt;79.9%)" style:apply-style-name="cf1" style:base-cell-address="DIÁRIAS.D18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U186&gt;79.9%)" style:apply-style-name="cf1" style:base-cell-address="DIÁRIAS.D186"/>
    </style:style>
    <style:style style:name="ce11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R71&gt;79.9%)" style:apply-style-name="cf1" style:base-cell-address="DIÁRIAS.A71"/>
      <style:map style:condition="is-true-formula(msoxl:$U187&gt;79.9%)" style:apply-style-name="cf1" style:base-cell-address="DIÁRIAS.B187"/>
      <style:map style:condition="is-true-formula(msoxl:$U187&gt;79.9%)" style:apply-style-name="cf1" style:base-cell-address="DIÁRIAS.B187"/>
      <style:map style:condition="is-true-formula(msoxl:$U187&gt;79.9%)" style:apply-style-name="cf1" style:base-cell-address="DIÁRIAS.B187"/>
      <style:map style:condition="is-true-formula(msoxl:$R65&gt;79.9%)" style:apply-style-name="cf1" style:base-cell-address="DIÁRIAS.A65"/>
      <style:map style:condition="is-true-formula(msoxl:$S125&gt;79.9%)" style:apply-style-name="cf1" style:base-cell-address="DIÁRIAS.A125"/>
    </style:style>
    <style:style style:name="ce11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87&gt;79.9%)" style:apply-style-name="cf1" style:base-cell-address="DIÁRIAS.A187"/>
      <style:map style:condition="is-true-formula(msoxl:$V186&gt;79.9%)" style:apply-style-name="cf1" style:base-cell-address="DIÁRIAS.A186"/>
      <style:map style:condition="is-true-formula(msoxl:$U186&gt;79.9%)" style:apply-style-name="cf1" style:base-cell-address="DIÁRIAS.A186"/>
      <style:map style:condition="is-true-formula(msoxl:$U116&gt;79.9%)" style:apply-style-name="cf1" style:base-cell-address="DIÁRIAS.A116"/>
    </style:style>
    <style:style style:name="ce1109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6&gt;79.9%)" style:apply-style-name="cf1" style:base-cell-address="DIÁRIAS.C186"/>
      <style:map style:condition="is-true-formula(msoxl:$U186&gt;79.9%)" style:apply-style-name="cf1" style:base-cell-address="DIÁRIAS.C186"/>
      <style:map style:condition="is-true-formula(msoxl:$U116&gt;79.9%)" style:apply-style-name="cf1" style:base-cell-address="DIÁRIAS.A116"/>
    </style:style>
    <style:style style:name="ce11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R71&gt;79.9%)" style:apply-style-name="cf1" style:base-cell-address="DIÁRIAS.A71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U184&gt;79.9%)" style:apply-style-name="cf1" style:base-cell-address="DIÁRIAS.B184"/>
      <style:map style:condition="is-true-formula(msoxl:$S125&gt;79.9%)" style:apply-style-name="cf1" style:base-cell-address="DIÁRIAS.A125"/>
      <style:map style:condition="is-true-formula(msoxl:$U175&gt;79.9%)" style:apply-style-name="cf1" style:base-cell-address="DIÁRIAS.B175"/>
    </style:style>
    <style:style style:name="ce11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R71&gt;79.9%)" style:apply-style-name="cf1" style:base-cell-address="DIÁRIAS.A71"/>
      <style:map style:condition="is-true-formula(msoxl:$U188&gt;79.9%)" style:apply-style-name="cf1" style:base-cell-address="DIÁRIAS.B188"/>
      <style:map style:condition="is-true-formula(msoxl:$S125&gt;79.9%)" style:apply-style-name="cf1" style:base-cell-address="DIÁRIAS.A125"/>
    </style:style>
    <style:style style:name="ce11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5&gt;79.9%)" style:apply-style-name="cf1" style:base-cell-address="DIÁRIAS.A185"/>
      <style:map style:condition="is-true-formula(msoxl:$T123&gt;79.9%)" style:apply-style-name="cf1" style:base-cell-address="DIÁRIAS.A123"/>
      <style:map style:condition="is-true-formula(msoxl:$V186&gt;79.9%)" style:apply-style-name="cf1" style:base-cell-address="DIÁRIAS.A186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U116&gt;79.9%)" style:apply-style-name="cf1" style:base-cell-address="DIÁRIAS.A116"/>
    </style:style>
    <style:style style:name="ce1113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88&gt;79.9%)" style:apply-style-name="cf1" style:base-cell-address="DIÁRIAS.C188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6&gt;79.9%)" style:apply-style-name="cf1" style:base-cell-address="DIÁRIAS.C186"/>
      <style:map style:condition="is-true-formula(msoxl:$V188&gt;79.9%)" style:apply-style-name="cf1" style:base-cell-address="DIÁRIAS.C188"/>
      <style:map style:condition="is-true-formula(msoxl:$U186&gt;79.9%)" style:apply-style-name="cf1" style:base-cell-address="DIÁRIAS.C186"/>
      <style:map style:condition="is-true-formula(msoxl:$U116&gt;79.9%)" style:apply-style-name="cf1" style:base-cell-address="DIÁRIAS.A116"/>
    </style:style>
    <style:style style:name="ce11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88&gt;79.9%)" style:apply-style-name="cf1" style:base-cell-address="DIÁRIAS.A188"/>
      <style:map style:condition="is-true-formula(msoxl:$V186&gt;79.9%)" style:apply-style-name="cf1" style:base-cell-address="DIÁRIAS.A186"/>
      <style:map style:condition="is-true-formula(msoxl:$U186&gt;79.9%)" style:apply-style-name="cf1" style:base-cell-address="DIÁRIAS.A186"/>
      <style:map style:condition="is-true-formula(msoxl:$U116&gt;79.9%)" style:apply-style-name="cf1" style:base-cell-address="DIÁRIAS.A116"/>
    </style:style>
    <style:style style:name="ce1115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6&gt;79.9%)" style:apply-style-name="cf1" style:base-cell-address="DIÁRIAS.C186"/>
      <style:map style:condition="is-true-formula(msoxl:$V186&gt;79.9%)" style:apply-style-name="cf1" style:base-cell-address="DIÁRIAS.C186"/>
      <style:map style:condition="is-true-formula(msoxl:$U186&gt;79.9%)" style:apply-style-name="cf1" style:base-cell-address="DIÁRIAS.C186"/>
      <style:map style:condition="is-true-formula(msoxl:$U116&gt;79.9%)" style:apply-style-name="cf1" style:base-cell-address="DIÁRIAS.A116"/>
    </style:style>
    <style:style style:name="ce11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R71&gt;79.9%)" style:apply-style-name="cf1" style:base-cell-address="DIÁRIAS.A71"/>
      <style:map style:condition="is-true-formula(msoxl:$U188&gt;79.9%)" style:apply-style-name="cf1" style:base-cell-address="DIÁRIAS.B188"/>
      <style:map style:condition="is-true-formula(msoxl:$S125&gt;79.9%)" style:apply-style-name="cf1" style:base-cell-address="DIÁRIAS.A125"/>
      <style:map style:condition="is-true-formula(msoxl:$U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T117&gt;79.9%)" style:apply-style-name="cf1" style:base-cell-address="DIÁRIAS.A117"/>
      <style:map style:condition="is-true-formula(msoxl:$U189&gt;79.9%)" style:apply-style-name="cf1" style:base-cell-address="DIÁRIAS.B189"/>
      <style:map style:condition="is-true-formula(msoxl:$T189&gt;79.9%)" style:apply-style-name="cf1" style:base-cell-address="DIÁRIAS.B189"/>
      <style:map style:condition="is-true-formula(msoxl:$V189&gt;79.9%)" style:apply-style-name="cf1" style:base-cell-address="DIÁRIAS.B189"/>
      <style:map style:condition="is-true-formula(msoxl:$U189&gt;79.9%)" style:apply-style-name="cf1" style:base-cell-address="DIÁRIAS.B189"/>
      <style:map style:condition="is-true-formula(msoxl:$U130&gt;79.9%)" style:apply-style-name="cf1" style:base-cell-address="DIÁRIAS.A130"/>
      <style:map style:condition="is-true-formula(msoxl:$U185&gt;79.9%)" style:apply-style-name="cf1" style:base-cell-address="DIÁRIAS.A185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6&gt;79.9%)" style:apply-style-name="cf1" style:base-cell-address="DIÁRIAS.A186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</style:style>
    <style:style style:name="ce1117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6&gt;79.9%)" style:apply-style-name="cf1" style:base-cell-address="DIÁRIAS.I186"/>
      <style:map style:condition="is-true-formula(msoxl:$V186&gt;79.9%)" style:apply-style-name="cf1" style:base-cell-address="DIÁRIAS.I186"/>
      <style:map style:condition="is-true-formula(msoxl:$U186&gt;79.9%)" style:apply-style-name="cf1" style:base-cell-address="DIÁRIAS.I186"/>
      <style:map style:condition="is-true-formula(msoxl:$U116&gt;79.9%)" style:apply-style-name="cf1" style:base-cell-address="DIÁRIAS.A116"/>
    </style:style>
    <style:style style:name="ce111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6&gt;79.9%)" style:apply-style-name="cf1" style:base-cell-address="DIÁRIAS.H186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H186"/>
    </style:style>
    <style:style style:name="ce111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6&gt;79.9%)" style:apply-style-name="cf1" style:base-cell-address="DIÁRIAS.H186"/>
      <style:map style:condition="is-true-formula(msoxl:$V185&gt;79.9%)" style:apply-style-name="cf1" style:base-cell-address="DIÁRIAS.A185"/>
    </style:style>
    <style:style style:name="ce1120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7&gt;79.9%)" style:apply-style-name="cf1" style:base-cell-address="DIÁRIAS.I187"/>
      <style:map style:condition="is-true-formula(msoxl:$U186&gt;79.9%)" style:apply-style-name="cf1" style:base-cell-address="DIÁRIAS.I186"/>
      <style:map style:condition="is-true-formula(msoxl:$U116&gt;79.9%)" style:apply-style-name="cf1" style:base-cell-address="DIÁRIAS.A116"/>
    </style:style>
    <style:style style:name="ce112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8&gt;79.9%)" style:apply-style-name="cf1" style:base-cell-address="DIÁRIAS.I188"/>
      <style:map style:condition="is-true-formula(msoxl:$V188&gt;79.9%)" style:apply-style-name="cf1" style:base-cell-address="DIÁRIAS.I188"/>
      <style:map style:condition="is-true-formula(msoxl:$U186&gt;79.9%)" style:apply-style-name="cf1" style:base-cell-address="DIÁRIAS.I186"/>
      <style:map style:condition="is-true-formula(msoxl:$U116&gt;79.9%)" style:apply-style-name="cf1" style:base-cell-address="DIÁRIAS.A116"/>
    </style:style>
    <style:style style:name="ce112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2&gt;79.9%)" style:apply-style-name="cf1" style:base-cell-address="DIÁRIAS.E182"/>
      <style:map style:condition="is-true-formula(msoxl:$U182&gt;79.9%)" style:apply-style-name="cf1" style:base-cell-address="DIÁRIAS.E182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1123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U182&gt;79.9%)" style:apply-style-name="cf1" style:base-cell-address="DIÁRIAS.D182"/>
      <style:map style:condition="is-true-formula(msoxl:$U182&gt;79.9%)" style:apply-style-name="cf1" style:base-cell-address="DIÁRIAS.D182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82&gt;79.9%)" style:apply-style-name="cf1" style:base-cell-address="DIÁRIAS.D182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D176"/>
      <style:map style:condition="is-true-formula(msoxl:$U118&gt;79.9%)" style:apply-style-name="cf1" style:base-cell-address="DIÁRIAS.A118"/>
    </style:style>
    <style:style style:name="ce1124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C176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3&gt;79.9%)" style:apply-style-name="cf1" style:base-cell-address="DIÁRIAS.C183"/>
      <style:map style:condition="is-true-formula(msoxl:$V183&gt;79.9%)" style:apply-style-name="cf1" style:base-cell-address="DIÁRIAS.C183"/>
      <style:map style:condition="is-true-formula(msoxl:$U182&gt;79.9%)" style:apply-style-name="cf1" style:base-cell-address="DIÁRIAS.C183"/>
      <style:map style:condition="is-true-formula(msoxl:$U116&gt;79.9%)" style:apply-style-name="cf1" style:base-cell-address="DIÁRIAS.A116"/>
    </style:style>
    <style:style style:name="ce112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D176"/>
      <style:map style:condition="is-true-formula(msoxl:$U118&gt;79.9%)" style:apply-style-name="cf1" style:base-cell-address="DIÁRIAS.A118"/>
    </style:style>
    <style:style style:name="ce112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83&gt;79.9%)" style:apply-style-name="cf1" style:base-cell-address="DIÁRIAS.E183"/>
      <style:map style:condition="is-true-formula(msoxl:$T64&gt;79.9%)" style:apply-style-name="cf1" style:base-cell-address="DIÁRIAS.A64"/>
      <style:map style:condition="is-true-formula(msoxl:$V182&gt;79.9%)" style:apply-style-name="cf1" style:base-cell-address="DIÁRIAS.E182"/>
      <style:map style:condition="is-true-formula(msoxl:$U183&gt;79.9%)" style:apply-style-name="cf1" style:base-cell-address="DIÁRIAS.E183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112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82&gt;79.9%)" style:apply-style-name="cf1" style:base-cell-address="DIÁRIAS.F182"/>
      <style:map style:condition="is-true-formula(msoxl:$R141&gt;79.9%)" style:apply-style-name="cf1" style:base-cell-address="DIÁRIAS.F141"/>
      <style:map style:condition="is-true-formula(msoxl:$S180&gt;79.9%)" style:apply-style-name="cf1" style:base-cell-address="DIÁRIAS.F180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</style:style>
    <style:style style:name="ce1128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C176"/>
      <style:map style:condition="is-true-formula(msoxl:$U155&gt;79.9%)" style:apply-style-name="cf1" style:base-cell-address="DIÁRIAS.C155"/>
      <style:map style:condition="is-true-formula(msoxl:$T64&gt;79.9%)" style:apply-style-name="cf1" style:base-cell-address="DIÁRIAS.A64"/>
      <style:map style:condition="is-true-formula(msoxl:$V182&gt;79.9%)" style:apply-style-name="cf1" style:base-cell-address="DIÁRIAS.C182"/>
      <style:map style:condition="is-true-formula(msoxl:$V116&gt;79.9%)" style:apply-style-name="cf1" style:base-cell-address="DIÁRIAS.A116"/>
      <style:map style:condition="is-true-formula(msoxl:#REF!&gt;79.9%)" style:apply-style-name="cf1" style:base-cell-address="DIÁRIAS.A132"/>
      <style:map style:condition="is-true-formula(msoxl:$U116&gt;79.9%)" style:apply-style-name="cf1" style:base-cell-address="DIÁRIAS.A116"/>
    </style:style>
    <style:style style:name="ce112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84&gt;79.9%)" style:apply-style-name="cf1" style:base-cell-address="DIÁRIAS.D18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</style:style>
    <style:style style:name="ce113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T64&gt;79.9%)" style:apply-style-name="cf1" style:base-cell-address="DIÁRIAS.D64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4&gt;79.9%)" style:apply-style-name="cf1" style:base-cell-address="DIÁRIAS.E184"/>
      <style:map style:condition="is-true-formula(msoxl:$U184&gt;79.9%)" style:apply-style-name="cf1" style:base-cell-address="DIÁRIAS.E184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1131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76&gt;79.9%)" style:apply-style-name="cf1" style:base-cell-address="DIÁRIAS.C176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4&gt;79.9%)" style:apply-style-name="cf1" style:base-cell-address="DIÁRIAS.C184"/>
      <style:map style:condition="is-true-formula(msoxl:$V183&gt;79.9%)" style:apply-style-name="cf1" style:base-cell-address="DIÁRIAS.C183"/>
      <style:map style:condition="is-true-formula(msoxl:$U184&gt;79.9%)" style:apply-style-name="cf1" style:base-cell-address="DIÁRIAS.C184"/>
      <style:map style:condition="is-true-formula(msoxl:$U116&gt;79.9%)" style:apply-style-name="cf1" style:base-cell-address="DIÁRIAS.A116"/>
    </style:style>
    <style:style style:name="ce113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5&gt;79.9%)" style:apply-style-name="cf1" style:base-cell-address="DIÁRIAS.C185"/>
      <style:map style:condition="is-true-formula(msoxl:$U116&gt;79.9%)" style:apply-style-name="cf1" style:base-cell-address="DIÁRIAS.A116"/>
    </style:style>
    <style:style style:name="ce113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U185&gt;79.9%)" style:apply-style-name="cf1" style:base-cell-address="DIÁRIAS.E185"/>
      <style:map style:condition="is-true-formula(msoxl:$V185&gt;79.9%)" style:apply-style-name="cf1" style:base-cell-address="DIÁRIAS.E185"/>
      <style:map style:condition="is-true-formula(msoxl:$U185&gt;79.9%)" style:apply-style-name="cf1" style:base-cell-address="DIÁRIAS.E185"/>
      <style:map style:condition="is-true-formula(msoxl:$U185&gt;79.9%)" style:apply-style-name="cf1" style:base-cell-address="DIÁRIAS.E185"/>
      <style:map style:condition="is-true-formula(msoxl:$U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5&gt;79.9%)" style:apply-style-name="cf1" style:base-cell-address="DIÁRIAS.D185"/>
      <style:map style:condition="is-true-formula(msoxl:$U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113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84&gt;79.9%)" style:apply-style-name="cf1" style:base-cell-address="DIÁRIAS.D18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D185"/>
      <style:map style:condition="is-true-formula(msoxl:$V185&gt;79.9%)" style:apply-style-name="cf1" style:base-cell-address="DIÁRIAS.D185"/>
      <style:map style:condition="is-true-formula(msoxl:$V185&gt;79.9%)" style:apply-style-name="cf1" style:base-cell-address="DIÁRIAS.A185"/>
      <style:map style:condition="is-true-formula(msoxl:$U185&gt;79.9%)" style:apply-style-name="cf1" style:base-cell-address="DIÁRIAS.D185"/>
      <style:map style:condition="is-true-formula(msoxl:$V185&gt;79.9%)" style:apply-style-name="cf1" style:base-cell-address="DIÁRIAS.D185"/>
      <style:map style:condition="is-true-formula(msoxl:$U185&gt;79.9%)" style:apply-style-name="cf1" style:base-cell-address="DIÁRIAS.D185"/>
      <style:map style:condition="is-true-formula(msoxl:$U185&gt;79.9%)" style:apply-style-name="cf1" style:base-cell-address="DIÁRIAS.D185"/>
      <style:map style:condition="is-true-formula(msoxl:$V185&gt;79.9%)" style:apply-style-name="cf1" style:base-cell-address="DIÁRIAS.D185"/>
      <style:map style:condition="is-true-formula(msoxl:$U185&gt;79.9%)" style:apply-style-name="cf1" style:base-cell-address="DIÁRIAS.D185"/>
      <style:map style:condition="is-true-formula(msoxl:$U185&gt;79.9%)" style:apply-style-name="cf1" style:base-cell-address="DIÁRIAS.D185"/>
      <style:map style:condition="is-true-formula(msoxl:$U185&gt;79.9%)" style:apply-style-name="cf1" style:base-cell-address="DIÁRIAS.D185"/>
    </style:style>
    <style:style style:name="ce11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23&gt;79.9%)" style:apply-style-name="cf1" style:base-cell-address="DIÁRIAS.F123"/>
      <style:map style:condition="is-true-formula(msoxl:$R141&gt;79.9%)" style:apply-style-name="cf1" style:base-cell-address="DIÁRIAS.F141"/>
      <style:map style:condition="is-true-formula(msoxl:$S125&gt;79.9%)" style:apply-style-name="cf1" style:base-cell-address="DIÁRIAS.A125"/>
    </style:style>
    <style:style style:name="ce11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82&gt;79.9%)" style:apply-style-name="cf1" style:base-cell-address="DIÁRIAS.F182"/>
      <style:map style:condition="is-true-formula(msoxl:$R141&gt;79.9%)" style:apply-style-name="cf1" style:base-cell-address="DIÁRIAS.F141"/>
      <style:map style:condition="is-true-formula(msoxl:$S180&gt;79.9%)" style:apply-style-name="cf1" style:base-cell-address="DIÁRIAS.F180"/>
    </style:style>
    <style:style style:name="ce11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43&gt;79.9%)" style:apply-style-name="cf1" style:base-cell-address="DIÁRIAS.A143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D186"/>
      <style:map style:condition="is-true-formula(msoxl:$U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S185&gt;79.9%)" style:apply-style-name="cf1" style:base-cell-address="DIÁRIAS.E185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11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87&gt;79.9%)" style:apply-style-name="cf1" style:base-cell-address="DIÁRIAS.D18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8&gt;79.9%)" style:apply-style-name="cf1" style:base-cell-address="DIÁRIAS.D18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8&gt;79.9%)" style:apply-style-name="cf1" style:base-cell-address="DIÁRIAS.D188"/>
      <style:map style:condition="is-true-formula(msoxl:$U186&gt;79.9%)" style:apply-style-name="cf1" style:base-cell-address="DIÁRIAS.D186"/>
    </style:style>
    <style:style style:name="ce113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D146"/>
      <style:map style:condition="is-true-formula(msoxl:$T188&gt;79.9%)" style:apply-style-name="cf1" style:base-cell-address="DIÁRIAS.F188"/>
    </style:style>
    <style:style style:name="ce114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43&gt;79.9%)" style:apply-style-name="cf1" style:base-cell-address="DIÁRIAS.A143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D186"/>
      <style:map style:condition="is-true-formula(msoxl:$V189&gt;79.9%)" style:apply-style-name="cf1" style:base-cell-address="DIÁRIAS.E189"/>
      <style:map style:condition="is-true-formula(msoxl:$U116&gt;79.9%)" style:apply-style-name="cf1" style:base-cell-address="DIÁRIAS.A116"/>
    </style:style>
    <style:style style:name="ce1141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DIÁRIAS.D146"/>
      <style:map style:condition="is-true-formula(msoxl:$T135&gt;79.9%)" style:apply-style-name="cf1" style:base-cell-address="DIÁRIAS.F135"/>
    </style:style>
    <style:style style:name="ce11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9&gt;79.9%)" style:apply-style-name="cf1" style:base-cell-address="DIÁRIAS.D189"/>
      <style:map style:condition="is-true-formula(msoxl:$U189&gt;79.9%)" style:apply-style-name="cf1" style:base-cell-address="DIÁRIAS.D189"/>
      <style:map style:condition="is-true-formula(msoxl:$U189&gt;79.9%)" style:apply-style-name="cf1" style:base-cell-address="DIÁRIAS.D189"/>
      <style:map style:condition="is-true-formula(msoxl:$S189&gt;79.9%)" style:apply-style-name="cf1" style:base-cell-address="DIÁRIAS.D189"/>
      <style:map style:condition="is-true-formula(msoxl:$U189&gt;79.9%)" style:apply-style-name="cf1" style:base-cell-address="DIÁRIAS.D189"/>
      <style:map style:condition="is-true-formula(msoxl:$U189&gt;79.9%)" style:apply-style-name="cf1" style:base-cell-address="DIÁRIAS.D189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88&gt;79.9%)" style:apply-style-name="cf1" style:base-cell-address="DIÁRIAS.D188"/>
      <style:map style:condition="is-true-formula(msoxl:$U186&gt;79.9%)" style:apply-style-name="cf1" style:base-cell-address="DIÁRIAS.D186"/>
      <style:map style:condition="is-true-formula(msoxl:$V189&gt;79.9%)" style:apply-style-name="cf1" style:base-cell-address="DIÁRIAS.D189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</style:style>
    <style:style style:name="ce114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8&gt;79.9%)" style:apply-style-name="cf1" style:base-cell-address="DIÁRIAS.I188"/>
      <style:map style:condition="is-true-formula(msoxl:$V188&gt;79.9%)" style:apply-style-name="cf1" style:base-cell-address="DIÁRIAS.I188"/>
      <style:map style:condition="is-true-formula(msoxl:$U186&gt;79.9%)" style:apply-style-name="cf1" style:base-cell-address="DIÁRIAS.I186"/>
      <style:map style:condition="is-true-formula(msoxl:$V189&gt;79.9%)" style:apply-style-name="cf1" style:base-cell-address="DIÁRIAS.I189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16&gt;79.9%)" style:apply-style-name="cf1" style:base-cell-address="DIÁRIAS.A116"/>
    </style:style>
    <style:style style:name="ce1144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8&gt;79.9%)" style:apply-style-name="cf1" style:base-cell-address="DIÁRIAS.I188"/>
      <style:map style:condition="is-true-formula(msoxl:$V188&gt;79.9%)" style:apply-style-name="cf1" style:base-cell-address="DIÁRIAS.I188"/>
      <style:map style:condition="is-true-formula(msoxl:$V189&gt;79.9%)" style:apply-style-name="cf1" style:base-cell-address="DIÁRIAS.I189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16&gt;79.9%)" style:apply-style-name="cf1" style:base-cell-address="DIÁRIAS.A116"/>
    </style:style>
    <style:style style:name="ce1145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90&gt;79.9%)" style:apply-style-name="cf1" style:base-cell-address="DIÁRIAS.H190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H190"/>
      <style:map style:condition="is-true-formula(msoxl:$U190&gt;79.9%)" style:apply-style-name="cf1" style:base-cell-address="DIÁRIAS.H190"/>
      <style:map style:condition="is-true-formula(msoxl:$U190&gt;79.9%)" style:apply-style-name="cf1" style:base-cell-address="DIÁRIAS.H190"/>
    </style:style>
    <style:style style:name="ce1146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8&gt;79.9%)" style:apply-style-name="cf1" style:base-cell-address="DIÁRIAS.I188"/>
      <style:map style:condition="is-true-formula(msoxl:$V188&gt;79.9%)" style:apply-style-name="cf1" style:base-cell-address="DIÁRIAS.I188"/>
      <style:map style:condition="is-true-formula(msoxl:$V191&gt;79.9%)" style:apply-style-name="cf1" style:base-cell-address="DIÁRIAS.I191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I191"/>
      <style:map style:condition="is-true-formula(msoxl:$U116&gt;79.9%)" style:apply-style-name="cf1" style:base-cell-address="DIÁRIAS.A116"/>
    </style:style>
    <style:style style:name="ce114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90&gt;79.9%)" style:apply-style-name="cf1" style:base-cell-address="DIÁRIAS.H190"/>
      <style:map style:condition="is-true-formula(msoxl:$V190&gt;79.9%)" style:apply-style-name="cf1" style:base-cell-address="DIÁRIAS.H190"/>
      <style:map style:condition="is-true-formula(msoxl:$U190&gt;79.9%)" style:apply-style-name="cf1" style:base-cell-address="DIÁRIAS.H190"/>
      <style:map style:condition="is-true-formula(msoxl:$U190&gt;79.9%)" style:apply-style-name="cf1" style:base-cell-address="DIÁRIAS.H190"/>
      <style:map style:condition="is-true-formula(msoxl:$S191&gt;79.9%)" style:apply-style-name="cf1" style:base-cell-address="DIÁRIAS.H191"/>
    </style:style>
    <style:style style:name="ce1148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8&gt;79.9%)" style:apply-style-name="cf1" style:base-cell-address="DIÁRIAS.I188"/>
      <style:map style:condition="is-true-formula(msoxl:$U186&gt;79.9%)" style:apply-style-name="cf1" style:base-cell-address="DIÁRIAS.A186"/>
      <style:map style:condition="is-true-formula(msoxl:$V191&gt;79.9%)" style:apply-style-name="cf1" style:base-cell-address="DIÁRIAS.I191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I191"/>
      <style:map style:condition="is-true-formula(msoxl:$U116&gt;79.9%)" style:apply-style-name="cf1" style:base-cell-address="DIÁRIAS.A116"/>
    </style:style>
    <style:style style:name="ce1149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6&gt;79.9%)" style:apply-style-name="cf1" style:base-cell-address="DIÁRIAS.H186"/>
    </style:style>
    <style:style style:name="ce115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90&gt;79.9%)" style:apply-style-name="cf1" style:base-cell-address="DIÁRIAS.H190"/>
    </style:style>
    <style:style style:name="ce11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89&gt;79.9%)" style:apply-style-name="cf1" style:base-cell-address="DIÁRIAS.A189"/>
      <style:map style:condition="is-true-formula(msoxl:$V186&gt;79.9%)" style:apply-style-name="cf1" style:base-cell-address="DIÁRIAS.A186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16&gt;79.9%)" style:apply-style-name="cf1" style:base-cell-address="DIÁRIAS.A116"/>
    </style:style>
    <style:style style:name="ce1152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6&gt;79.9%)" style:apply-style-name="cf1" style:base-cell-address="DIÁRIAS.C186"/>
      <style:map style:condition="is-true-formula(msoxl:$V188&gt;79.9%)" style:apply-style-name="cf1" style:base-cell-address="DIÁRIAS.C188"/>
      <style:map style:condition="is-true-formula(msoxl:$U186&gt;79.9%)" style:apply-style-name="cf1" style:base-cell-address="DIÁRIAS.C186"/>
      <style:map style:condition="is-true-formula(msoxl:$V189&gt;79.9%)" style:apply-style-name="cf1" style:base-cell-address="DIÁRIAS.C189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16&gt;79.9%)" style:apply-style-name="cf1" style:base-cell-address="DIÁRIAS.A116"/>
    </style:style>
    <style:style style:name="ce11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90&gt;79.9%)" style:apply-style-name="cf1" style:base-cell-address="DIÁRIAS.A190"/>
      <style:map style:condition="is-true-formula(msoxl:$V190&gt;79.9%)" style:apply-style-name="cf1" style:base-cell-address="DIÁRIAS.A190"/>
      <style:map style:condition="is-true-formula(msoxl:$V190&gt;79.9%)" style:apply-style-name="cf1" style:base-cell-address="DIÁRIAS.A190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16&gt;79.9%)" style:apply-style-name="cf1" style:base-cell-address="DIÁRIAS.A116"/>
    </style:style>
    <style:style style:name="ce11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R71&gt;79.9%)" style:apply-style-name="cf1" style:base-cell-address="DIÁRIAS.A71"/>
      <style:map style:condition="is-true-formula(msoxl:$S125&gt;79.9%)" style:apply-style-name="cf1" style:base-cell-address="DIÁRIAS.A125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90&gt;79.9%)" style:apply-style-name="cf1" style:base-cell-address="DIÁRIAS.A190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A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</style:style>
    <style:style style:name="ce1155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90&gt;79.9%)" style:apply-style-name="cf1" style:base-cell-address="DIÁRIAS.C190"/>
      <style:map style:condition="is-true-formula(msoxl:$V190&gt;79.9%)" style:apply-style-name="cf1" style:base-cell-address="DIÁRIAS.C190"/>
      <style:map style:condition="is-true-formula(msoxl:$V189&gt;79.9%)" style:apply-style-name="cf1" style:base-cell-address="DIÁRIAS.C189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16&gt;79.9%)" style:apply-style-name="cf1" style:base-cell-address="DIÁRIAS.A116"/>
    </style:style>
    <style:style style:name="ce115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90&gt;79.9%)" style:apply-style-name="cf1" style:base-cell-address="DIÁRIAS.D190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90&gt;79.9%)" style:apply-style-name="cf1" style:base-cell-address="DIÁRIAS.D190"/>
      <style:map style:condition="is-true-formula(msoxl:$U190&gt;79.9%)" style:apply-style-name="cf1" style:base-cell-address="DIÁRIAS.D190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</style:style>
    <style:style style:name="ce11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9&gt;79.9%)" style:apply-style-name="cf1" style:base-cell-address="DIÁRIAS.E189"/>
      <style:map style:condition="is-true-formula(msoxl:$U116&gt;79.9%)" style:apply-style-name="cf1" style:base-cell-address="DIÁRIAS.A116"/>
    </style:style>
    <style:style style:name="ce11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90&gt;79.9%)" style:apply-style-name="cf1" style:base-cell-address="DIÁRIAS.F190"/>
      <style:map style:condition="is-true-formula(msoxl:$S125&gt;79.9%)" style:apply-style-name="cf1" style:base-cell-address="DIÁRIAS.A125"/>
      <style:map style:condition="is-true-formula(msoxl:$U146&gt;79.9%)" style:apply-style-name="cf1" style:base-cell-address="DIÁRIAS.D146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90&gt;79.9%)" style:apply-style-name="cf1" style:base-cell-address="DIÁRIAS.F190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190&gt;79.9%)" style:apply-style-name="cf1" style:base-cell-address="DIÁRIAS.F190"/>
      <style:map style:condition="is-true-formula(msoxl:$V190&gt;79.9%)" style:apply-style-name="cf1" style:base-cell-address="DIÁRIAS.F190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</style:style>
    <style:style style:name="ce11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91&gt;79.9%)" style:apply-style-name="cf1" style:base-cell-address="DIÁRIAS.D191"/>
      <style:map style:condition="is-true-formula(msoxl:$U191&gt;79.9%)" style:apply-style-name="cf1" style:base-cell-address="DIÁRIAS.D191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90&gt;79.9%)" style:apply-style-name="cf1" style:base-cell-address="DIÁRIAS.D190"/>
      <style:map style:condition="is-true-formula(msoxl:$U190&gt;79.9%)" style:apply-style-name="cf1" style:base-cell-address="DIÁRIAS.D190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91&gt;79.9%)" style:apply-style-name="cf1" style:base-cell-address="DIÁRIAS.D191"/>
      <style:map style:condition="is-true-formula(msoxl:$V191&gt;79.9%)" style:apply-style-name="cf1" style:base-cell-address="DIÁRIAS.D191"/>
      <style:map style:condition="is-true-formula(msoxl:$V191&gt;79.9%)" style:apply-style-name="cf1" style:base-cell-address="DIÁRIAS.D191"/>
      <style:map style:condition="is-true-formula(msoxl:$V191&gt;79.9%)" style:apply-style-name="cf1" style:base-cell-address="DIÁRIAS.D191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D191"/>
      <style:map style:condition="is-true-formula(msoxl:$S191&gt;79.9%)" style:apply-style-name="cf1" style:base-cell-address="DIÁRIAS.D191"/>
    </style:style>
    <style:style style:name="ce11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91&gt;79.9%)" style:apply-style-name="cf1" style:base-cell-address="DIÁRIAS.E191"/>
      <style:map style:condition="is-true-formula(msoxl:$U191&gt;79.9%)" style:apply-style-name="cf1" style:base-cell-address="DIÁRIAS.E191"/>
      <style:map style:condition="is-true-formula(msoxl:$S191&gt;79.9%)" style:apply-style-name="cf1" style:base-cell-address="DIÁRIAS.D191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11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90&gt;79.9%)" style:apply-style-name="cf1" style:base-cell-address="DIÁRIAS.F190"/>
      <style:map style:condition="is-true-formula(msoxl:$T191&gt;79.9%)" style:apply-style-name="cf1" style:base-cell-address="DIÁRIAS.F191"/>
      <style:map style:condition="is-true-formula(msoxl:$U118&gt;79.9%)" style:apply-style-name="cf1" style:base-cell-address="DIÁRIAS.E118"/>
    </style:style>
    <style:style style:name="ce11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23&gt;79.9%)" style:apply-style-name="cf1" style:base-cell-address="DIÁRIAS.A123"/>
      <style:map style:condition="is-true-formula(msoxl:$V190&gt;79.9%)" style:apply-style-name="cf1" style:base-cell-address="DIÁRIAS.A190"/>
      <style:map style:condition="is-true-formula(msoxl:$V192&gt;79.9%)" style:apply-style-name="cf1" style:base-cell-address="DIÁRIAS.A192"/>
      <style:map style:condition="is-true-formula(msoxl:$U186&gt;79.9%)" style:apply-style-name="cf1" style:base-cell-address="DIÁRIAS.A186"/>
      <style:map style:condition="is-true-formula(msoxl:$V193&gt;79.9%)" style:apply-style-name="cf1" style:base-cell-address="DIÁRIAS.A193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A191"/>
      <style:map style:condition="is-true-formula(msoxl:$S193&gt;79.9%)" style:apply-style-name="cf1" style:base-cell-address="DIÁRIAS.A193"/>
      <style:map style:condition="is-true-formula(msoxl:$U116&gt;79.9%)" style:apply-style-name="cf1" style:base-cell-address="DIÁRIAS.A116"/>
    </style:style>
    <style:style style:name="ce1163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90&gt;79.9%)" style:apply-style-name="cf1" style:base-cell-address="DIÁRIAS.C190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3&gt;79.9%)" style:apply-style-name="cf1" style:base-cell-address="DIÁRIAS.C193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C191"/>
      <style:map style:condition="is-true-formula(msoxl:$S193&gt;79.9%)" style:apply-style-name="cf1" style:base-cell-address="DIÁRIAS.C193"/>
      <style:map style:condition="is-true-formula(msoxl:$U116&gt;79.9%)" style:apply-style-name="cf1" style:base-cell-address="DIÁRIAS.A116"/>
    </style:style>
    <style:style style:name="ce11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R71&gt;79.9%)" style:apply-style-name="cf1" style:base-cell-address="DIÁRIAS.A71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R65&gt;79.9%)" style:apply-style-name="cf1" style:base-cell-address="DIÁRIAS.A65"/>
      <style:map style:condition="is-true-formula(msoxl:$U143&gt;79.9%)" style:apply-style-name="cf1" style:base-cell-address="DIÁRIAS.A143"/>
    </style:style>
    <style:style style:name="ce1165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94&gt;79.9%)" style:apply-style-name="cf1" style:base-cell-address="DIÁRIAS.C194"/>
      <style:map style:condition="is-true-formula(msoxl:$V185&gt;79.9%)" style:apply-style-name="cf1" style:base-cell-address="DIÁRIAS.A185"/>
      <style:map style:condition="is-true-formula(msoxl:$U194&gt;79.9%)" style:apply-style-name="cf1" style:base-cell-address="DIÁRIAS.C194"/>
      <style:map style:condition="is-true-formula(msoxl:$V194&gt;79.9%)" style:apply-style-name="cf1" style:base-cell-address="DIÁRIAS.C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C191"/>
      <style:map style:condition="is-true-formula(msoxl:$S193&gt;79.9%)" style:apply-style-name="cf1" style:base-cell-address="DIÁRIAS.C193"/>
      <style:map style:condition="is-true-formula(msoxl:$U116&gt;79.9%)" style:apply-style-name="cf1" style:base-cell-address="DIÁRIAS.A116"/>
    </style:style>
    <style:style style:name="ce11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23&gt;79.9%)" style:apply-style-name="cf1" style:base-cell-address="DIÁRIAS.A123"/>
      <style:map style:condition="is-true-formula(msoxl:$V194&gt;79.9%)" style:apply-style-name="cf1" style:base-cell-address="DIÁRIAS.A194"/>
      <style:map style:condition="is-true-formula(msoxl:$V192&gt;79.9%)" style:apply-style-name="cf1" style:base-cell-address="DIÁRIAS.A192"/>
      <style:map style:condition="is-true-formula(msoxl:$U194&gt;79.9%)" style:apply-style-name="cf1" style:base-cell-address="DIÁRIAS.A194"/>
      <style:map style:condition="is-true-formula(msoxl:$U194&gt;79.9%)" style:apply-style-name="cf1" style:base-cell-address="DIÁRIAS.A194"/>
      <style:map style:condition="is-true-formula(msoxl:$U194&gt;79.9%)" style:apply-style-name="cf1" style:base-cell-address="DIÁRIAS.A194"/>
      <style:map style:condition="is-true-formula(msoxl:$U186&gt;79.9%)" style:apply-style-name="cf1" style:base-cell-address="DIÁRIAS.A186"/>
      <style:map style:condition="is-true-formula(msoxl:$V194&gt;79.9%)" style:apply-style-name="cf1" style:base-cell-address="DIÁRIAS.A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A191"/>
      <style:map style:condition="is-true-formula(msoxl:$S193&gt;79.9%)" style:apply-style-name="cf1" style:base-cell-address="DIÁRIAS.A193"/>
      <style:map style:condition="is-true-formula(msoxl:$U116&gt;79.9%)" style:apply-style-name="cf1" style:base-cell-address="DIÁRIAS.A116"/>
    </style:style>
    <style:style style:name="ce11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R71&gt;79.9%)" style:apply-style-name="cf1" style:base-cell-address="DIÁRIAS.A71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R65&gt;79.9%)" style:apply-style-name="cf1" style:base-cell-address="DIÁRIAS.A65"/>
    </style:style>
    <style:style style:name="ce1168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90&gt;79.9%)" style:apply-style-name="cf1" style:base-cell-address="DIÁRIAS.H190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0&gt;79.9%)" style:apply-style-name="cf1" style:base-cell-address="DIÁRIAS.H190"/>
      <style:map style:condition="is-true-formula(msoxl:$U193&gt;79.9%)" style:apply-style-name="cf1" style:base-cell-address="DIÁRIAS.H193"/>
      <style:map style:condition="is-true-formula(msoxl:$S193&gt;79.9%)" style:apply-style-name="cf1" style:base-cell-address="DIÁRIAS.H193"/>
      <style:map style:condition="is-true-formula(msoxl:$S193&gt;79.9%)" style:apply-style-name="cf1" style:base-cell-address="DIÁRIAS.H193"/>
      <style:map style:condition="is-true-formula(msoxl:$S193&gt;79.9%)" style:apply-style-name="cf1" style:base-cell-address="DIÁRIAS.H193"/>
      <style:map style:condition="is-true-formula(msoxl:$U190&gt;79.9%)" style:apply-style-name="cf1" style:base-cell-address="DIÁRIAS.H190"/>
      <style:map style:condition="is-true-formula(msoxl:$U189&gt;79.9%)" style:apply-style-name="cf1" style:base-cell-address="DIÁRIAS.A189"/>
      <style:map style:condition="is-true-formula(msoxl:$U190&gt;79.9%)" style:apply-style-name="cf1" style:base-cell-address="DIÁRIAS.H190"/>
      <style:map style:condition="is-true-formula(msoxl:$U189&gt;79.9%)" style:apply-style-name="cf1" style:base-cell-address="DIÁRIAS.A189"/>
      <style:map style:condition="is-true-formula(msoxl:$S193&gt;79.9%)" style:apply-style-name="cf1" style:base-cell-address="DIÁRIAS.H193"/>
      <style:map style:condition="is-true-formula(msoxl:$S193&gt;79.9%)" style:apply-style-name="cf1" style:base-cell-address="DIÁRIAS.H193"/>
    </style:style>
    <style:style style:name="ce1169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94&gt;79.9%)" style:apply-style-name="cf1" style:base-cell-address="DIÁRIAS.I194"/>
      <style:map style:condition="is-true-formula(msoxl:$V188&gt;79.9%)" style:apply-style-name="cf1" style:base-cell-address="DIÁRIAS.I188"/>
      <style:map style:condition="is-true-formula(msoxl:$U186&gt;79.9%)" style:apply-style-name="cf1" style:base-cell-address="DIÁRIAS.A186"/>
      <style:map style:condition="is-true-formula(msoxl:$V194&gt;79.9%)" style:apply-style-name="cf1" style:base-cell-address="DIÁRIAS.I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I191"/>
      <style:map style:condition="is-true-formula(msoxl:$U116&gt;79.9%)" style:apply-style-name="cf1" style:base-cell-address="DIÁRIAS.A116"/>
    </style:style>
    <style:style style:name="ce117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94&gt;79.9%)" style:apply-style-name="cf1" style:base-cell-address="DIÁRIAS.H194"/>
      <style:map style:condition="is-true-formula(msoxl:$V185&gt;79.9%)" style:apply-style-name="cf1" style:base-cell-address="DIÁRIAS.A185"/>
      <style:map style:condition="is-true-formula(msoxl:$V190&gt;79.9%)" style:apply-style-name="cf1" style:base-cell-address="DIÁRIAS.H190"/>
      <style:map style:condition="is-true-formula(msoxl:$U190&gt;79.9%)" style:apply-style-name="cf1" style:base-cell-address="DIÁRIAS.H190"/>
      <style:map style:condition="is-true-formula(msoxl:$U190&gt;79.9%)" style:apply-style-name="cf1" style:base-cell-address="DIÁRIAS.H190"/>
      <style:map style:condition="is-true-formula(msoxl:$S193&gt;79.9%)" style:apply-style-name="cf1" style:base-cell-address="DIÁRIAS.H193"/>
    </style:style>
    <style:style style:name="ce1171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94&gt;79.9%)" style:apply-style-name="cf1" style:base-cell-address="DIÁRIAS.I194"/>
      <style:map style:condition="is-true-formula(msoxl:$V188&gt;79.9%)" style:apply-style-name="cf1" style:base-cell-address="DIÁRIAS.I188"/>
      <style:map style:condition="is-true-formula(msoxl:$U186&gt;79.9%)" style:apply-style-name="cf1" style:base-cell-address="DIÁRIAS.A186"/>
      <style:map style:condition="is-true-formula(msoxl:$V194&gt;79.9%)" style:apply-style-name="cf1" style:base-cell-address="DIÁRIAS.I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5&gt;79.9%)" style:apply-style-name="cf1" style:base-cell-address="DIÁRIAS.I195"/>
      <style:map style:condition="is-true-formula(msoxl:$U116&gt;79.9%)" style:apply-style-name="cf1" style:base-cell-address="DIÁRIAS.A116"/>
    </style:style>
    <style:style style:name="ce1172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T64&gt;79.9%)" style:apply-style-name="cf1" style:base-cell-address="DIÁRIAS.A64"/>
      <style:map style:condition="is-true-formula(msoxl:$U116&gt;79.9%)" style:apply-style-name="cf1" style:base-cell-address="DIÁRIAS.A116"/>
    </style:style>
    <style:style style:name="ce1173" style:family="table-cell" style:parent-style-name="Default" style:data-style-name="N4">
      <style:table-cell-properties fo:border="2pt solid #FFFFFF" style:vertical-align="middle" fo:background-color="#DCE6F1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83&gt;79.9%)" style:apply-style-name="cf1" style:base-cell-address="DIÁRIAS.I183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88&gt;79.9%)" style:apply-style-name="cf1" style:base-cell-address="DIÁRIAS.I188"/>
      <style:map style:condition="is-true-formula(msoxl:$U186&gt;79.9%)" style:apply-style-name="cf1" style:base-cell-address="DIÁRIAS.A186"/>
      <style:map style:condition="is-true-formula(msoxl:$V193&gt;79.9%)" style:apply-style-name="cf1" style:base-cell-address="DIÁRIAS.I193"/>
      <style:map style:condition="is-true-formula(msoxl:$U193&gt;79.9%)" style:apply-style-name="cf1" style:base-cell-address="DIÁRIAS.H193"/>
      <style:map style:condition="is-true-formula(msoxl:$S193&gt;79.9%)" style:apply-style-name="cf1" style:base-cell-address="DIÁRIAS.H193"/>
      <style:map style:condition="is-true-formula(msoxl:$S193&gt;79.9%)" style:apply-style-name="cf1" style:base-cell-address="DIÁRIAS.H193"/>
      <style:map style:condition="is-true-formula(msoxl:$S193&gt;79.9%)" style:apply-style-name="cf1" style:base-cell-address="DIÁRIAS.H193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I191"/>
      <style:map style:condition="is-true-formula(msoxl:$U116&gt;79.9%)" style:apply-style-name="cf1" style:base-cell-address="DIÁRIAS.A116"/>
    </style:style>
    <style:style style:name="ce1174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3&gt;79.9%)" style:apply-style-name="cf1" style:base-cell-address="DIÁRIAS.A14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T64&gt;79.9%)" style:apply-style-name="cf1" style:base-cell-address="DIÁRIAS.A64"/>
      <style:map style:condition="is-true-formula(msoxl:$V194&gt;79.9%)" style:apply-style-name="cf1" style:base-cell-address="DIÁRIAS.H194"/>
    </style:style>
    <style:style style:name="ce117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94&gt;79.9%)" style:apply-style-name="cf1" style:base-cell-address="DIÁRIAS.E194"/>
      <style:map style:condition="is-true-formula(msoxl:$U191&gt;79.9%)" style:apply-style-name="cf1" style:base-cell-address="DIÁRIAS.E191"/>
      <style:map style:condition="is-true-formula(msoxl:$S193&gt;79.9%)" style:apply-style-name="cf1" style:base-cell-address="DIÁRIAS.D193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117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E196"/>
      <style:map style:condition="is-true-formula(msoxl:$U191&gt;79.9%)" style:apply-style-name="cf1" style:base-cell-address="DIÁRIAS.E191"/>
      <style:map style:condition="is-true-formula(msoxl:$U195&gt;79.9%)" style:apply-style-name="cf1" style:base-cell-address="DIÁRIAS.E195"/>
      <style:map style:condition="is-true-formula(msoxl:$U116&gt;79.9%)" style:apply-style-name="cf1" style:base-cell-address="DIÁRIAS.A116"/>
    </style:style>
    <style:style style:name="ce117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S125&gt;79.9%)" style:apply-style-name="cf1" style:base-cell-address="DIÁRIAS.A125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94&gt;79.9%)" style:apply-style-name="cf1" style:base-cell-address="DIÁRIAS.E194"/>
      <style:map style:condition="is-true-formula(msoxl:$U191&gt;79.9%)" style:apply-style-name="cf1" style:base-cell-address="DIÁRIAS.E191"/>
      <style:map style:condition="is-true-formula(msoxl:$U195&gt;79.9%)" style:apply-style-name="cf1" style:base-cell-address="DIÁRIAS.E195"/>
      <style:map style:condition="is-true-formula(msoxl:$U116&gt;79.9%)" style:apply-style-name="cf1" style:base-cell-address="DIÁRIAS.A116"/>
    </style:style>
    <style:style style:name="ce117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90&gt;79.9%)" style:apply-style-name="cf1" style:base-cell-address="DIÁRIAS.F190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34&gt;79.9%)" style:apply-style-name="cf1" style:base-cell-address="DIÁRIAS.D134"/>
      <style:map style:condition="is-true-formula(msoxl:$U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T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V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96&gt;79.9%)" style:apply-style-name="cf1" style:base-cell-address="DIÁRIAS.F196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196&gt;79.9%)" style:apply-style-name="cf1" style:base-cell-address="DIÁRIAS.F196"/>
      <style:map style:condition="is-true-formula(msoxl:$V194&gt;79.9%)" style:apply-style-name="cf1" style:base-cell-address="DIÁRIAS.F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2&gt;79.9%)" style:apply-style-name="cf1" style:base-cell-address="DIÁRIAS.F192"/>
      <style:map style:condition="is-true-formula(msoxl:$S196&gt;79.9%)" style:apply-style-name="cf1" style:base-cell-address="DIÁRIAS.F196"/>
    </style:style>
    <style:style style:name="ce117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96&gt;79.9%)" style:apply-style-name="cf1" style:base-cell-address="DIÁRIAS.D196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U196&gt;79.9%)" style:apply-style-name="cf1" style:base-cell-address="DIÁRIAS.D196"/>
      <style:map style:condition="is-true-formula(msoxl:$U196&gt;79.9%)" style:apply-style-name="cf1" style:base-cell-address="DIÁRIAS.D196"/>
      <style:map style:condition="is-true-formula(msoxl:$T123&gt;79.9%)" style:apply-style-name="cf1" style:base-cell-address="DIÁRIAS.A123"/>
      <style:map style:condition="is-true-formula(msoxl:$V195&gt;79.9%)" style:apply-style-name="cf1" style:base-cell-address="DIÁRIAS.D195"/>
      <style:map style:condition="is-true-formula(msoxl:$V195&gt;79.9%)" style:apply-style-name="cf1" style:base-cell-address="DIÁRIAS.D195"/>
      <style:map style:condition="is-true-formula(msoxl:$U186&gt;79.9%)" style:apply-style-name="cf1" style:base-cell-address="DIÁRIAS.A186"/>
      <style:map style:condition="is-true-formula(msoxl:$V194&gt;79.9%)" style:apply-style-name="cf1" style:base-cell-address="DIÁRIAS.D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D191"/>
      <style:map style:condition="is-true-formula(msoxl:$S196&gt;79.9%)" style:apply-style-name="cf1" style:base-cell-address="DIÁRIAS.D196"/>
    </style:style>
    <style:style style:name="ce118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95&gt;79.9%)" style:apply-style-name="cf1" style:base-cell-address="DIÁRIAS.D195"/>
      <style:map style:condition="is-true-formula(msoxl:$S175&gt;79.9%)" style:apply-style-name="cf1" style:base-cell-address="DIÁRIAS.D17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94&gt;79.9%)" style:apply-style-name="cf1" style:base-cell-address="DIÁRIAS.D194"/>
      <style:map style:condition="is-true-formula(msoxl:$U194&gt;79.9%)" style:apply-style-name="cf1" style:base-cell-address="DIÁRIAS.D194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94&gt;79.9%)" style:apply-style-name="cf1" style:base-cell-address="DIÁRIAS.D194"/>
      <style:map style:condition="is-true-formula(msoxl:$V194&gt;79.9%)" style:apply-style-name="cf1" style:base-cell-address="DIÁRIAS.D194"/>
      <style:map style:condition="is-true-formula(msoxl:$V195&gt;79.9%)" style:apply-style-name="cf1" style:base-cell-address="DIÁRIAS.D195"/>
      <style:map style:condition="is-true-formula(msoxl:$V195&gt;79.9%)" style:apply-style-name="cf1" style:base-cell-address="DIÁRIAS.D195"/>
      <style:map style:condition="is-true-formula(msoxl:$V194&gt;79.9%)" style:apply-style-name="cf1" style:base-cell-address="DIÁRIAS.D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D191"/>
      <style:map style:condition="is-true-formula(msoxl:$S193&gt;79.9%)" style:apply-style-name="cf1" style:base-cell-address="DIÁRIAS.D193"/>
    </style:style>
    <style:style style:name="ce118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90&gt;79.9%)" style:apply-style-name="cf1" style:base-cell-address="DIÁRIAS.F190"/>
      <style:map style:condition="is-true-formula(msoxl:$S133&gt;79.9%)" style:apply-style-name="cf1" style:base-cell-address="DIÁRIAS.F133"/>
      <style:map style:condition="is-true-formula(msoxl:$U134&gt;79.9%)" style:apply-style-name="cf1" style:base-cell-address="DIÁRIAS.D134"/>
      <style:map style:condition="is-true-formula(msoxl:$T117&gt;79.9%)" style:apply-style-name="cf1" style:base-cell-address="DIÁRIAS.A117"/>
      <style:map style:condition="is-true-formula(msoxl:$U152&gt;79.9%)" style:apply-style-name="cf1" style:base-cell-address="DIÁRIAS.D152"/>
      <style:map style:condition="is-true-formula(msoxl:$U168&gt;79.9%)" style:apply-style-name="cf1" style:base-cell-address="DIÁRIAS.A168"/>
      <style:map style:condition="is-true-formula(msoxl:$U194&gt;79.9%)" style:apply-style-name="cf1" style:base-cell-address="DIÁRIAS.F194"/>
      <style:map style:condition="is-true-formula(msoxl:$V194&gt;79.9%)" style:apply-style-name="cf1" style:base-cell-address="DIÁRIAS.F194"/>
      <style:map style:condition="is-true-formula(msoxl:$V194&gt;79.9%)" style:apply-style-name="cf1" style:base-cell-address="DIÁRIAS.F194"/>
      <style:map style:condition="is-true-formula(msoxl:$U194&gt;79.9%)" style:apply-style-name="cf1" style:base-cell-address="DIÁRIAS.F194"/>
      <style:map style:condition="is-true-formula(msoxl:$U194&gt;79.9%)" style:apply-style-name="cf1" style:base-cell-address="DIÁRIAS.F194"/>
      <style:map style:condition="is-true-formula(msoxl:$U194&gt;79.9%)" style:apply-style-name="cf1" style:base-cell-address="DIÁRIAS.F194"/>
      <style:map style:condition="is-true-formula(msoxl:$U194&gt;79.9%)" style:apply-style-name="cf1" style:base-cell-address="DIÁRIAS.F194"/>
      <style:map style:condition="is-true-formula(msoxl:$U194&gt;79.9%)" style:apply-style-name="cf1" style:base-cell-address="DIÁRIAS.F194"/>
      <style:map style:condition="is-true-formula(msoxl:$T194&gt;79.9%)" style:apply-style-name="cf1" style:base-cell-address="DIÁRIAS.F194"/>
      <style:map style:condition="is-true-formula(msoxl:$V194&gt;79.9%)" style:apply-style-name="cf1" style:base-cell-address="DIÁRIAS.F194"/>
      <style:map style:condition="is-true-formula(msoxl:$V194&gt;79.9%)" style:apply-style-name="cf1" style:base-cell-address="DIÁRIAS.F194"/>
      <style:map style:condition="is-true-formula(msoxl:$U194&gt;79.9%)" style:apply-style-name="cf1" style:base-cell-address="DIÁRIAS.F194"/>
      <style:map style:condition="is-true-formula(msoxl:$V194&gt;79.9%)" style:apply-style-name="cf1" style:base-cell-address="DIÁRIAS.F194"/>
      <style:map style:condition="is-true-formula(msoxl:$U194&gt;79.9%)" style:apply-style-name="cf1" style:base-cell-address="DIÁRIAS.F194"/>
      <style:map style:condition="is-true-formula(msoxl:$U194&gt;79.9%)" style:apply-style-name="cf1" style:base-cell-address="DIÁRIAS.F194"/>
      <style:map style:condition="is-true-formula(msoxl:$U194&gt;79.9%)" style:apply-style-name="cf1" style:base-cell-address="DIÁRIAS.F194"/>
      <style:map style:condition="is-true-formula(msoxl:$U194&gt;79.9%)" style:apply-style-name="cf1" style:base-cell-address="DIÁRIAS.F194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U194&gt;79.9%)" style:apply-style-name="cf1" style:base-cell-address="DIÁRIAS.F194"/>
      <style:map style:condition="is-true-formula(msoxl:$V194&gt;79.9%)" style:apply-style-name="cf1" style:base-cell-address="DIÁRIAS.F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2&gt;79.9%)" style:apply-style-name="cf1" style:base-cell-address="DIÁRIAS.F192"/>
      <style:map style:condition="is-true-formula(msoxl:$S194&gt;79.9%)" style:apply-style-name="cf1" style:base-cell-address="DIÁRIAS.F194"/>
    </style:style>
    <style:style style:name="ce118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75&gt;79.9%)" style:apply-style-name="cf1" style:base-cell-address="DIÁRIAS.D17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  <style:map style:condition="is-true-formula(msoxl:$U194&gt;79.9%)" style:apply-style-name="cf1" style:base-cell-address="DIÁRIAS.D194"/>
      <style:map style:condition="is-true-formula(msoxl:$U194&gt;79.9%)" style:apply-style-name="cf1" style:base-cell-address="DIÁRIAS.D194"/>
      <style:map style:condition="is-true-formula(msoxl:$U145&gt;79.9%)" style:apply-style-name="cf1" style:base-cell-address="DIÁRIAS.A145"/>
      <style:map style:condition="is-true-formula(msoxl:$T123&gt;79.9%)" style:apply-style-name="cf1" style:base-cell-address="DIÁRIAS.A123"/>
      <style:map style:condition="is-true-formula(msoxl:$V194&gt;79.9%)" style:apply-style-name="cf1" style:base-cell-address="DIÁRIAS.D194"/>
      <style:map style:condition="is-true-formula(msoxl:$V194&gt;79.9%)" style:apply-style-name="cf1" style:base-cell-address="DIÁRIAS.D194"/>
      <style:map style:condition="is-true-formula(msoxl:$V194&gt;79.9%)" style:apply-style-name="cf1" style:base-cell-address="DIÁRIAS.D194"/>
      <style:map style:condition="is-true-formula(msoxl:$V194&gt;79.9%)" style:apply-style-name="cf1" style:base-cell-address="DIÁRIAS.D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D191"/>
      <style:map style:condition="is-true-formula(msoxl:$S193&gt;79.9%)" style:apply-style-name="cf1" style:base-cell-address="DIÁRIAS.D193"/>
    </style:style>
    <style:style style:name="ce118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90&gt;79.9%)" style:apply-style-name="cf1" style:base-cell-address="DIÁRIAS.F190"/>
      <style:map style:condition="is-true-formula(msoxl:$S133&gt;79.9%)" style:apply-style-name="cf1" style:base-cell-address="DIÁRIAS.F133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</style:style>
    <style:style style:name="ce118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R164&gt;79.9%)" style:apply-style-name="cf1" style:base-cell-address="DIÁRIAS.F164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1&gt;79.9%)" style:apply-style-name="cf1" style:base-cell-address="DIÁRIAS.D141"/>
      <style:map style:condition="is-true-formula(msoxl:$T117&gt;79.9%)" style:apply-style-name="cf1" style:base-cell-address="DIÁRIAS.A117"/>
      <style:map style:condition="is-true-formula(msoxl:$U158&gt;79.9%)" style:apply-style-name="cf1" style:base-cell-address="DIÁRIAS.F158"/>
      <style:map style:condition="is-true-formula(msoxl:$U192&gt;79.9%)" style:apply-style-name="cf1" style:base-cell-address="DIÁRIAS.F192"/>
      <style:map style:condition="is-true-formula(msoxl:$U118&gt;79.9%)" style:apply-style-name="cf1" style:base-cell-address="DIÁRIAS.A118"/>
      <style:map style:condition="is-true-formula(msoxl:$U145&gt;79.9%)" style:apply-style-name="cf1" style:base-cell-address="DIÁRIAS.A14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2&gt;79.9%)" style:apply-style-name="cf1" style:base-cell-address="DIÁRIAS.F192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2&gt;79.9%)" style:apply-style-name="cf1" style:base-cell-address="DIÁRIAS.F192"/>
      <style:map style:condition="is-true-formula(msoxl:$S192&gt;79.9%)" style:apply-style-name="cf1" style:base-cell-address="DIÁRIAS.F192"/>
    </style:style>
    <style:style style:name="ce118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U192&gt;79.9%)" style:apply-style-name="cf1" style:base-cell-address="DIÁRIAS.D192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92&gt;79.9%)" style:apply-style-name="cf1" style:base-cell-address="DIÁRIAS.D192"/>
      <style:map style:condition="is-true-formula(msoxl:$U118&gt;79.9%)" style:apply-style-name="cf1" style:base-cell-address="DIÁRIAS.A118"/>
    </style:style>
    <style:style style:name="ce118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T99&gt;79.9%)" style:apply-style-name="cf1" style:base-cell-address="DIÁRIAS.E99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1&gt;79.9%)" style:apply-style-name="cf1" style:base-cell-address="DIÁRIAS.E191"/>
      <style:map style:condition="is-true-formula(msoxl:$U191&gt;79.9%)" style:apply-style-name="cf1" style:base-cell-address="DIÁRIAS.E191"/>
      <style:map style:condition="is-true-formula(msoxl:$S192&gt;79.9%)" style:apply-style-name="cf1" style:base-cell-address="DIÁRIAS.E192"/>
      <style:map style:condition="is-true-formula(msoxl:$S192&gt;79.9%)" style:apply-style-name="cf1" style:base-cell-address="DIÁRIAS.E192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118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190&gt;79.9%)" style:apply-style-name="cf1" style:base-cell-address="DIÁRIAS.F190"/>
      <style:map style:condition="is-true-formula(msoxl:$S180&gt;79.9%)" style:apply-style-name="cf1" style:base-cell-address="DIÁRIAS.F180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</style:style>
    <style:style style:name="ce11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93&gt;79.9%)" style:apply-style-name="cf1" style:base-cell-address="DIÁRIAS.D193"/>
      <style:map style:condition="is-true-formula(msoxl:$U143&gt;79.9%)" style:apply-style-name="cf1" style:base-cell-address="DIÁRIAS.A143"/>
      <style:map style:condition="is-true-formula(msoxl:$U168&gt;79.9%)" style:apply-style-name="cf1" style:base-cell-address="DIÁRIAS.A168"/>
      <style:map style:condition="is-true-formula(msoxl:$U118&gt;79.9%)" style:apply-style-name="cf1" style:base-cell-address="DIÁRIAS.A118"/>
    </style:style>
    <style:style style:name="ce118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71&gt;79.9%)" style:apply-style-name="cf1" style:base-cell-address="DIÁRIAS.D71"/>
      <style:map style:condition="is-true-formula(msoxl:$R65&gt;79.9%)" style:apply-style-name="cf1" style:base-cell-address="DIÁRIAS.D65"/>
      <style:map style:condition="is-true-formula(msoxl:$U118&gt;79.9%)" style:apply-style-name="cf1" style:base-cell-address="DIÁRIAS.E118"/>
      <style:map style:condition="is-true-formula(msoxl:$U131&gt;79.9%)" style:apply-style-name="cf1" style:base-cell-address="DIÁRIAS.D131"/>
      <style:map style:condition="is-true-formula(msoxl:$T116&gt;79.9%)" style:apply-style-name="cf1" style:base-cell-address="DIÁRIAS.D116"/>
      <style:map style:condition="is-true-formula(msoxl:$U139&gt;79.9%)" style:apply-style-name="cf1" style:base-cell-address="DIÁRIAS.E139"/>
      <style:map style:condition="is-true-formula(msoxl:$U168&gt;79.9%)" style:apply-style-name="cf1" style:base-cell-address="DIÁRIAS.A168"/>
      <style:map style:condition="is-true-formula(msoxl:$U145&gt;79.9%)" style:apply-style-name="cf1" style:base-cell-address="DIÁRIAS.A145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3&gt;79.9%)" style:apply-style-name="cf1" style:base-cell-address="DIÁRIAS.E193"/>
      <style:map style:condition="is-true-formula(msoxl:$U191&gt;79.9%)" style:apply-style-name="cf1" style:base-cell-address="DIÁRIAS.E191"/>
      <style:map style:condition="is-true-formula(msoxl:$S193&gt;79.9%)" style:apply-style-name="cf1" style:base-cell-address="DIÁRIAS.D193"/>
      <style:map style:condition="is-true-formula(msoxl:$U116&gt;79.9%)" style:apply-style-name="cf1" style:base-cell-address="DIÁRIAS.A116"/>
      <style:map style:condition="is-true-formula(msoxl:$S182&gt;79.9%)" style:apply-style-name="cf1" style:base-cell-address="DIÁRIAS.A182"/>
    </style:style>
    <style:style style:name="ce1190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90&gt;79.9%)" style:apply-style-name="cf1" style:base-cell-address="DIÁRIAS.C190"/>
      <style:map style:condition="is-true-formula(msoxl:$V191&gt;79.9%)" style:apply-style-name="cf1" style:base-cell-address="DIÁRIAS.C191"/>
      <style:map style:condition="is-true-formula(msoxl:$V191&gt;79.9%)" style:apply-style-name="cf1" style:base-cell-address="DIÁRIAS.C191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C191"/>
      <style:map style:condition="is-true-formula(msoxl:$S191&gt;79.9%)" style:apply-style-name="cf1" style:base-cell-address="DIÁRIAS.C191"/>
      <style:map style:condition="is-true-formula(msoxl:$U116&gt;79.9%)" style:apply-style-name="cf1" style:base-cell-address="DIÁRIAS.A116"/>
    </style:style>
    <style:style style:name="ce11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23&gt;79.9%)" style:apply-style-name="cf1" style:base-cell-address="DIÁRIAS.A123"/>
      <style:map style:condition="is-true-formula(msoxl:$V190&gt;79.9%)" style:apply-style-name="cf1" style:base-cell-address="DIÁRIAS.A190"/>
      <style:map style:condition="is-true-formula(msoxl:$V191&gt;79.9%)" style:apply-style-name="cf1" style:base-cell-address="DIÁRIAS.A191"/>
      <style:map style:condition="is-true-formula(msoxl:$U191&gt;79.9%)" style:apply-style-name="cf1" style:base-cell-address="DIÁRIAS.A191"/>
      <style:map style:condition="is-true-formula(msoxl:$U191&gt;79.9%)" style:apply-style-name="cf1" style:base-cell-address="DIÁRIAS.A191"/>
      <style:map style:condition="is-true-formula(msoxl:$U191&gt;79.9%)" style:apply-style-name="cf1" style:base-cell-address="DIÁRIAS.A191"/>
      <style:map style:condition="is-true-formula(msoxl:$U186&gt;79.9%)" style:apply-style-name="cf1" style:base-cell-address="DIÁRIAS.A18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A191"/>
      <style:map style:condition="is-true-formula(msoxl:$S191&gt;79.9%)" style:apply-style-name="cf1" style:base-cell-address="DIÁRIAS.A191"/>
      <style:map style:condition="is-true-formula(msoxl:$U116&gt;79.9%)" style:apply-style-name="cf1" style:base-cell-address="DIÁRIAS.A116"/>
    </style:style>
    <style:style style:name="ce11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U186&gt;79.9%)" style:apply-style-name="cf1" style:base-cell-address="DIÁRIAS.B186"/>
      <style:map style:condition="is-true-formula(msoxl:$R71&gt;79.9%)" style:apply-style-name="cf1" style:base-cell-address="DIÁRIAS.A71"/>
      <style:map style:condition="is-true-formula(msoxl:$S125&gt;79.9%)" style:apply-style-name="cf1" style:base-cell-address="DIÁRIAS.A125"/>
    </style:style>
    <style:style style:name="ce1193" style:family="table-cell" style:parent-style-name="Default" style:data-style-name="N19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90&gt;79.9%)" style:apply-style-name="cf1" style:base-cell-address="DIÁRIAS.C190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1&gt;79.9%)" style:apply-style-name="cf1" style:base-cell-address="DIÁRIAS.C191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C191"/>
      <style:map style:condition="is-true-formula(msoxl:$S192&gt;79.9%)" style:apply-style-name="cf1" style:base-cell-address="DIÁRIAS.C192"/>
      <style:map style:condition="is-true-formula(msoxl:$U116&gt;79.9%)" style:apply-style-name="cf1" style:base-cell-address="DIÁRIAS.A116"/>
    </style:style>
    <style:style style:name="ce11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23&gt;79.9%)" style:apply-style-name="cf1" style:base-cell-address="DIÁRIAS.A123"/>
      <style:map style:condition="is-true-formula(msoxl:$V190&gt;79.9%)" style:apply-style-name="cf1" style:base-cell-address="DIÁRIAS.A190"/>
      <style:map style:condition="is-true-formula(msoxl:$V192&gt;79.9%)" style:apply-style-name="cf1" style:base-cell-address="DIÁRIAS.A192"/>
      <style:map style:condition="is-true-formula(msoxl:$U186&gt;79.9%)" style:apply-style-name="cf1" style:base-cell-address="DIÁRIAS.A186"/>
      <style:map style:condition="is-true-formula(msoxl:$V192&gt;79.9%)" style:apply-style-name="cf1" style:base-cell-address="DIÁRIAS.A192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A191"/>
      <style:map style:condition="is-true-formula(msoxl:$S192&gt;79.9%)" style:apply-style-name="cf1" style:base-cell-address="DIÁRIAS.A192"/>
      <style:map style:condition="is-true-formula(msoxl:$U116&gt;79.9%)" style:apply-style-name="cf1" style:base-cell-address="DIÁRIAS.A116"/>
    </style:style>
    <style:style style:name="ce1195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92&gt;79.9%)" style:apply-style-name="cf1" style:base-cell-address="DIÁRIAS.B192"/>
      <style:map style:condition="is-true-formula(msoxl:$U192&gt;79.9%)" style:apply-style-name="cf1" style:base-cell-address="DIÁRIAS.B192"/>
      <style:map style:condition="is-true-formula(msoxl:$U192&gt;79.9%)" style:apply-style-name="cf1" style:base-cell-address="DIÁRIAS.B192"/>
      <style:map style:condition="is-true-formula(msoxl:$U192&gt;79.9%)" style:apply-style-name="cf1" style:base-cell-address="DIÁRIAS.B192"/>
    </style:style>
    <style:style style:name="ce11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R71&gt;79.9%)" style:apply-style-name="cf1" style:base-cell-address="DIÁRIAS.A71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R65&gt;79.9%)" style:apply-style-name="cf1" style:base-cell-address="DIÁRIAS.A65"/>
      <style:map style:condition="is-true-formula(msoxl:$U195&gt;79.9%)" style:apply-style-name="cf1" style:base-cell-address="DIÁRIAS.B195"/>
      <style:map style:condition="is-true-formula(msoxl:$U195&gt;79.9%)" style:apply-style-name="cf1" style:base-cell-address="DIÁRIAS.B195"/>
      <style:map style:condition="is-true-formula(msoxl:$U195&gt;79.9%)" style:apply-style-name="cf1" style:base-cell-address="DIÁRIAS.B195"/>
      <style:map style:condition="is-true-formula(msoxl:$S195&gt;79.9%)" style:apply-style-name="cf1" style:base-cell-address="DIÁRIAS.B195"/>
      <style:map style:condition="is-true-formula(msoxl:$S120&gt;79.9%)" style:apply-style-name="cf1" style:base-cell-address="DIÁRIAS.A120"/>
    </style:style>
    <style:style style:name="ce1197" style:family="table-cell" style:parent-style-name="Default" style:data-style-name="N37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94&gt;79.9%)" style:apply-style-name="cf1" style:base-cell-address="DIÁRIAS.C194"/>
      <style:map style:condition="is-true-formula(msoxl:$V185&gt;79.9%)" style:apply-style-name="cf1" style:base-cell-address="DIÁRIAS.A185"/>
      <style:map style:condition="is-true-formula(msoxl:$U195&gt;79.9%)" style:apply-style-name="cf1" style:base-cell-address="DIÁRIAS.C195"/>
      <style:map style:condition="is-true-formula(msoxl:$V194&gt;79.9%)" style:apply-style-name="cf1" style:base-cell-address="DIÁRIAS.C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C191"/>
      <style:map style:condition="is-true-formula(msoxl:$S193&gt;79.9%)" style:apply-style-name="cf1" style:base-cell-address="DIÁRIAS.C193"/>
      <style:map style:condition="is-true-formula(msoxl:$U116&gt;79.9%)" style:apply-style-name="cf1" style:base-cell-address="DIÁRIAS.A116"/>
    </style:style>
    <style:style style:name="ce11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23&gt;79.9%)" style:apply-style-name="cf1" style:base-cell-address="DIÁRIAS.A123"/>
      <style:map style:condition="is-true-formula(msoxl:$V194&gt;79.9%)" style:apply-style-name="cf1" style:base-cell-address="DIÁRIAS.A194"/>
      <style:map style:condition="is-true-formula(msoxl:$V192&gt;79.9%)" style:apply-style-name="cf1" style:base-cell-address="DIÁRIAS.A192"/>
      <style:map style:condition="is-true-formula(msoxl:$U186&gt;79.9%)" style:apply-style-name="cf1" style:base-cell-address="DIÁRIAS.A186"/>
      <style:map style:condition="is-true-formula(msoxl:$V194&gt;79.9%)" style:apply-style-name="cf1" style:base-cell-address="DIÁRIAS.A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A191"/>
      <style:map style:condition="is-true-formula(msoxl:$S193&gt;79.9%)" style:apply-style-name="cf1" style:base-cell-address="DIÁRIAS.A193"/>
      <style:map style:condition="is-true-formula(msoxl:$U116&gt;79.9%)" style:apply-style-name="cf1" style:base-cell-address="DIÁRIAS.A116"/>
    </style:style>
    <style:style style:name="ce11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T123&gt;79.9%)" style:apply-style-name="cf1" style:base-cell-address="DIÁRIAS.A123"/>
      <style:map style:condition="is-true-formula(msoxl:$V185&gt;79.9%)" style:apply-style-name="cf1" style:base-cell-address="DIÁRIAS.A185"/>
      <style:map style:condition="is-true-formula(msoxl:$V192&gt;79.9%)" style:apply-style-name="cf1" style:base-cell-address="DIÁRIAS.A192"/>
      <style:map style:condition="is-true-formula(msoxl:$U186&gt;79.9%)" style:apply-style-name="cf1" style:base-cell-address="DIÁRIAS.A186"/>
      <style:map style:condition="is-true-formula(msoxl:$V196&gt;79.9%)" style:apply-style-name="cf1" style:base-cell-address="DIÁRIAS.A196"/>
      <style:map style:condition="is-true-formula(msoxl:$V196&gt;79.9%)" style:apply-style-name="cf1" style:base-cell-address="DIÁRIAS.A196"/>
      <style:map style:condition="is-true-formula(msoxl:$V194&gt;79.9%)" style:apply-style-name="cf1" style:base-cell-address="DIÁRIAS.A194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A191"/>
      <style:map style:condition="is-true-formula(msoxl:$S196&gt;79.9%)" style:apply-style-name="cf1" style:base-cell-address="DIÁRIAS.A196"/>
      <style:map style:condition="is-true-formula(msoxl:$U116&gt;79.9%)" style:apply-style-name="cf1" style:base-cell-address="DIÁRIAS.A116"/>
    </style:style>
    <style:style style:name="ce1200" style:family="table-cell" style:parent-style-name="Default" style:data-style-name="N3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R87&gt;79.9%)" style:apply-style-name="cf1" style:base-cell-address="DIÁRIAS.A87"/>
      <style:map style:condition="is-true-formula(msoxl:$R64&gt;79.9%)" style:apply-style-name="cf1" style:base-cell-address="DIÁRIAS.A64"/>
      <style:map style:condition="is-true-formula(msoxl:$S125&gt;79.9%)" style:apply-style-name="cf1" style:base-cell-address="DIÁRIAS.A125"/>
      <style:map style:condition="is-true-formula(msoxl:$U143&gt;79.9%)" style:apply-style-name="cf1" style:base-cell-address="DIÁRIAS.A143"/>
      <style:map style:condition="is-true-formula(msoxl:$T117&gt;79.9%)" style:apply-style-name="cf1" style:base-cell-address="DIÁRIAS.A117"/>
      <style:map style:condition="is-true-formula(msoxl:$U143&gt;79.9%)" style:apply-style-name="cf1" style:base-cell-address="DIÁRIAS.A143"/>
      <style:map style:condition="is-true-formula(msoxl:$U185&gt;79.9%)" style:apply-style-name="cf1" style:base-cell-address="DIÁRIAS.A185"/>
      <style:map style:condition="is-true-formula(msoxl:$U183&gt;79.9%)" style:apply-style-name="cf1" style:base-cell-address="DIÁRIAS.C183"/>
      <style:map style:condition="is-true-formula(msoxl:$T64&gt;79.9%)" style:apply-style-name="cf1" style:base-cell-address="DIÁRIAS.A64"/>
      <style:map style:condition="is-true-formula(msoxl:$V185&gt;79.9%)" style:apply-style-name="cf1" style:base-cell-address="DIÁRIAS.A185"/>
      <style:map style:condition="is-true-formula(msoxl:$V185&gt;79.9%)" style:apply-style-name="cf1" style:base-cell-address="DIÁRIAS.A185"/>
      <style:map style:condition="is-true-formula(msoxl:$U186&gt;79.9%)" style:apply-style-name="cf1" style:base-cell-address="DIÁRIAS.A186"/>
      <style:map style:condition="is-true-formula(msoxl:$V195&gt;79.9%)" style:apply-style-name="cf1" style:base-cell-address="DIÁRIAS.C196"/>
      <style:map style:condition="is-true-formula(msoxl:$U189&gt;79.9%)" style:apply-style-name="cf1" style:base-cell-address="DIÁRIAS.A189"/>
      <style:map style:condition="is-true-formula(msoxl:$U189&gt;79.9%)" style:apply-style-name="cf1" style:base-cell-address="DIÁRIAS.A189"/>
      <style:map style:condition="is-true-formula(msoxl:$U191&gt;79.9%)" style:apply-style-name="cf1" style:base-cell-address="DIÁRIAS.C191"/>
      <style:map style:condition="is-true-formula(msoxl:$S196&gt;79.9%)" style:apply-style-name="cf1" style:base-cell-address="DIÁRIAS.C196"/>
      <style:map style:condition="is-true-formula(msoxl:$U116&gt;79.9%)" style:apply-style-name="cf1" style:base-cell-address="DIÁRIAS.A116"/>
    </style:style>
    <style:style style:name="ce12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U193&gt;79.9%)" style:apply-style-name="cf1" style:base-cell-address="DIÁRIAS.B193"/>
      <style:map style:condition="is-true-formula(msoxl:$R71&gt;79.9%)" style:apply-style-name="cf1" style:base-cell-address="DIÁRIAS.A71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U196&gt;79.9%)" style:apply-style-name="cf1" style:base-cell-address="DIÁRIAS.B196"/>
      <style:map style:condition="is-true-formula(msoxl:$S125&gt;79.9%)" style:apply-style-name="cf1" style:base-cell-address="DIÁRIAS.A125"/>
    </style:style>
    <style:style style:name="ce12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A26"/>
      <style:map style:condition="is-true-formula(msoxl:$U26&gt;79.9%)" style:apply-style-name="cf1" style:base-cell-address="Plan1.A26"/>
    </style:style>
    <style:style style:name="ce12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A26"/>
      <style:map style:condition="is-true-formula(msoxl:$U26&gt;79.9%)" style:apply-style-name="cf1" style:base-cell-address="Plan1.B26"/>
    </style:style>
    <style:style style:name="ce12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A26"/>
      <style:map style:condition="is-true-formula(msoxl:$S26&gt;79.9%)" style:apply-style-name="cf1" style:base-cell-address="Plan1.B26"/>
      <style:map style:condition="is-true-formula(msoxl:$U26&gt;79.9%)" style:apply-style-name="cf1" style:base-cell-address="Plan1.B26"/>
    </style:style>
    <style:style style:name="ce1205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C26"/>
      <style:map style:condition="is-true-formula(msoxl:$U26&gt;79.9%)" style:apply-style-name="cf1" style:base-cell-address="Plan1.C26"/>
    </style:style>
    <style:style style:name="ce120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D26"/>
      <style:map style:condition="is-true-formula(msoxl:$U26&gt;79.9%)" style:apply-style-name="cf1" style:base-cell-address="Plan1.D26"/>
    </style:style>
    <style:style style:name="ce1207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4&gt;79.9%)" style:apply-style-name="cf1" style:base-cell-address="Plan1.B24"/>
      <style:map style:condition="is-true-formula(msoxl:$U24&gt;79.9%)" style:apply-style-name="cf1" style:base-cell-address="Plan1.B24"/>
      <style:map style:condition="is-true-formula(msoxl:$S24&gt;79.9%)" style:apply-style-name="cf1" style:base-cell-address="Plan1.B24"/>
    </style:style>
    <style:style style:name="ce1208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  <style:map style:condition="is-true-formula(msoxl:$V22&gt;79.9%)" style:apply-style-name="cf1" style:base-cell-address="Plan1.B22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  <style:map style:condition="is-true-formula(msoxl:$U22&gt;79.9%)" style:apply-style-name="cf1" style:base-cell-address="Plan1.B22"/>
    </style:style>
    <style:style style:name="ce1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$V8&gt;79.9%)" style:apply-style-name="cf1" style:base-cell-address="Plan1.C8"/>
      <style:map style:condition="is-true-formula(msoxl:$V8&gt;79.9%)" style:apply-style-name="cf1" style:base-cell-address="Plan1.C8"/>
      <style:map style:condition="is-true-formula(msoxl:$U8&gt;79.9%)" style:apply-style-name="cf1" style:base-cell-address="Plan1.C8"/>
      <style:map style:condition="is-true-formula(msoxl:$V8&gt;79.9%)" style:apply-style-name="cf1" style:base-cell-address="Plan1.C8"/>
      <style:map style:condition="is-true-formula(msoxl:$U8&gt;79.9%)" style:apply-style-name="cf1" style:base-cell-address="Plan1.C8"/>
      <style:map style:condition="is-true-formula(msoxl:$U8&gt;79.9%)" style:apply-style-name="cf1" style:base-cell-address="Plan1.C8"/>
      <style:map style:condition="is-true-formula(msoxl:$U8&gt;79.9%)" style:apply-style-name="cf1" style:base-cell-address="Plan1.C8"/>
      <style:map style:condition="is-true-formula(msoxl:$U8&gt;79.9%)" style:apply-style-name="cf1" style:base-cell-address="Plan1.C8"/>
    </style:style>
    <style:style style:name="ce121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&gt;79.9%)" style:apply-style-name="cf1" style:base-cell-address="Plan1.M13"/>
      <style:map style:condition="is-true-formula(msoxl:$T13&gt;79.9%)" style:apply-style-name="cf1" style:base-cell-address="Plan1.M13"/>
    </style:style>
    <style:style style:name="ce121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&gt;79.9%)" style:apply-style-name="cf1" style:base-cell-address="Plan1.M16"/>
      <style:map style:condition="is-true-formula(msoxl:$T13&gt;79.9%)" style:apply-style-name="cf1" style:base-cell-address="Plan1.M13"/>
    </style:style>
    <style:style style:name="ce121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&gt;79.9%)" style:apply-style-name="cf1" style:base-cell-address="Plan1.M21"/>
      <style:map style:condition="is-true-formula(msoxl:$T13&gt;79.9%)" style:apply-style-name="cf1" style:base-cell-address="Plan1.M13"/>
    </style:style>
    <style:style style:name="ce121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&gt;79.9%)" style:apply-style-name="cf1" style:base-cell-address="Plan1.N6"/>
      <style:map style:condition="is-true-formula(msoxl:$V6&gt;79.9%)" style:apply-style-name="cf1" style:base-cell-address="Plan1.N6"/>
      <style:map style:condition="is-true-formula(msoxl:$V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T6&gt;79.9%)" style:apply-style-name="cf1" style:base-cell-address="Plan1.N6"/>
      <style:map style:condition="is-true-formula(msoxl:$V6&gt;79.9%)" style:apply-style-name="cf1" style:base-cell-address="Plan1.N6"/>
      <style:map style:condition="is-true-formula(msoxl:$V6&gt;79.9%)" style:apply-style-name="cf1" style:base-cell-address="Plan1.N6"/>
      <style:map style:condition="is-true-formula(msoxl:$U6&gt;79.9%)" style:apply-style-name="cf1" style:base-cell-address="Plan1.N6"/>
      <style:map style:condition="is-true-formula(msoxl:$V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  <style:map style:condition="is-true-formula(msoxl:$U6&gt;79.9%)" style:apply-style-name="cf1" style:base-cell-address="Plan1.N6"/>
    </style:style>
    <style:style style:name="ce1214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I26"/>
      <style:map style:condition="is-true-formula(msoxl:$U26&gt;79.9%)" style:apply-style-name="cf1" style:base-cell-address="Plan1.I26"/>
    </style:style>
    <style:style style:name="ce121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&gt;79.9%)" style:apply-style-name="cf1" style:base-cell-address="Plan1.M16"/>
      <style:map style:condition="is-true-formula(msoxl:$T13&gt;79.9%)" style:apply-style-name="cf1" style:base-cell-address="Plan1.M13"/>
    </style:style>
    <style:style style:name="ce1216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&gt;79.9%)" style:apply-style-name="cf1" style:base-cell-address="Plan1.I27"/>
    </style:style>
    <style:style style:name="ce121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21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E26"/>
      <style:map style:condition="is-true-formula(msoxl:$S27&gt;79.9%)" style:apply-style-name="cf1" style:base-cell-address="Plan1.E27"/>
      <style:map style:condition="is-true-formula(msoxl:$S27&gt;79.9%)" style:apply-style-name="cf1" style:base-cell-address="Plan1.E27"/>
      <style:map style:condition="is-true-formula(msoxl:$U26&gt;79.9%)" style:apply-style-name="cf1" style:base-cell-address="Plan1.D26"/>
    </style:style>
    <style:style style:name="ce121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E26"/>
      <style:map style:condition="is-true-formula(msoxl:$U26&gt;79.9%)" style:apply-style-name="cf1" style:base-cell-address="Plan1.D26"/>
    </style:style>
    <style:style style:name="ce122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6&gt;79.9%)" style:apply-style-name="cf1" style:base-cell-address="Plan1.F26"/>
      <style:map style:condition="is-true-formula(msoxl:$U26&gt;79.9%)" style:apply-style-name="cf1" style:base-cell-address="Plan1.F26"/>
    </style:style>
    <style:style style:name="ce122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6&gt;79.9%)" style:apply-style-name="cf1" style:base-cell-address="Plan1.H26"/>
      <style:map style:condition="is-true-formula(msoxl:$S26&gt;79.9%)" style:apply-style-name="cf1" style:base-cell-address="Plan1.H26"/>
    </style:style>
    <style:style style:name="ce122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6&gt;79.9%)" style:apply-style-name="cf1" style:base-cell-address="Plan1.H26"/>
    </style:style>
    <style:style style:name="ce12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29&gt;79.9%)" style:apply-style-name="cf1" style:base-cell-address="Plan1.A29"/>
    </style:style>
    <style:style style:name="ce122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D29"/>
      <style:map style:condition="is-true-formula(msoxl:$U29&gt;79.9%)" style:apply-style-name="cf1" style:base-cell-address="Plan1.D29"/>
    </style:style>
    <style:style style:name="ce12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29&gt;79.9%)" style:apply-style-name="cf1" style:base-cell-address="Plan1.B29"/>
    </style:style>
    <style:style style:name="ce1226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C29"/>
      <style:map style:condition="is-true-formula(msoxl:$U29&gt;79.9%)" style:apply-style-name="cf1" style:base-cell-address="Plan1.C29"/>
    </style:style>
    <style:style style:name="ce1227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C29"/>
      <style:map style:condition="is-true-formula(msoxl:$U29&gt;79.9%)" style:apply-style-name="cf1" style:base-cell-address="Plan1.C29"/>
    </style:style>
    <style:style style:name="ce1228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E29"/>
      <style:map style:condition="is-true-formula(msoxl:$U29&gt;79.9%)" style:apply-style-name="cf1" style:base-cell-address="Plan1.D29"/>
    </style:style>
    <style:style style:name="ce122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E29"/>
      <style:map style:condition="is-true-formula(msoxl:$U29&gt;79.9%)" style:apply-style-name="cf1" style:base-cell-address="Plan1.D29"/>
    </style:style>
    <style:style style:name="ce1230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29&gt;79.9%)" style:apply-style-name="cf1" style:base-cell-address="Plan1.I29"/>
    </style:style>
    <style:style style:name="ce1231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29&gt;79.9%)" style:apply-style-name="cf1" style:base-cell-address="Plan1.I29"/>
    </style:style>
    <style:style style:name="ce123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29&gt;79.9%)" style:apply-style-name="cf1" style:base-cell-address="Plan1.H29"/>
      <style:map style:condition="is-true-formula(msoxl:$S29&gt;79.9%)" style:apply-style-name="cf1" style:base-cell-address="Plan1.H29"/>
    </style:style>
    <style:style style:name="ce1233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F29"/>
      <style:map style:condition="is-true-formula(msoxl:$U29&gt;79.9%)" style:apply-style-name="cf1" style:base-cell-address="Plan1.F29"/>
    </style:style>
    <style:style style:name="ce123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F29"/>
      <style:map style:condition="is-true-formula(msoxl:$U29&gt;79.9%)" style:apply-style-name="cf1" style:base-cell-address="Plan1.F29"/>
    </style:style>
    <style:style style:name="ce123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F29"/>
      <style:map style:condition="is-true-formula(msoxl:$U31&gt;79.9%)" style:apply-style-name="cf1" style:base-cell-address="Plan1.A31"/>
    </style:style>
    <style:style style:name="ce1236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31&gt;79.9%)" style:apply-style-name="cf1" style:base-cell-address="Plan1.I31"/>
    </style:style>
    <style:style style:name="ce1237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31&gt;79.9%)" style:apply-style-name="cf1" style:base-cell-address="Plan1.I31"/>
    </style:style>
    <style:style style:name="ce1238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I29"/>
      <style:map style:condition="is-true-formula(msoxl:$U33&gt;79.9%)" style:apply-style-name="cf1" style:base-cell-address="Plan1.I33"/>
    </style:style>
    <style:style style:name="ce123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E41"/>
      <style:map style:condition="is-true-formula(msoxl:$U41&gt;79.9%)" style:apply-style-name="cf1" style:base-cell-address="Plan1.E41"/>
      <style:map style:condition="is-true-formula(msoxl:$U41&gt;79.9%)" style:apply-style-name="cf1" style:base-cell-address="Plan1.D41"/>
    </style:style>
    <style:style style:name="ce124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D41"/>
      <style:map style:condition="is-true-formula(msoxl:$U41&gt;79.9%)" style:apply-style-name="cf1" style:base-cell-address="Plan1.D41"/>
      <style:map style:condition="is-true-formula(msoxl:$U41&gt;79.9%)" style:apply-style-name="cf1" style:base-cell-address="Plan1.D41"/>
    </style:style>
    <style:style style:name="ce1241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0&gt;79.9%)" style:apply-style-name="cf1" style:base-cell-address="Plan1.E50"/>
      <style:map style:condition="is-true-formula(msoxl:$V50&gt;79.9%)" style:apply-style-name="cf1" style:base-cell-address="Plan1.E50"/>
      <style:map style:condition="is-true-formula(msoxl:$U50&gt;79.9%)" style:apply-style-name="cf1" style:base-cell-address="Plan1.E50"/>
      <style:map style:condition="is-true-formula(msoxl:$U50&gt;79.9%)" style:apply-style-name="cf1" style:base-cell-address="Plan1.E50"/>
      <style:map style:condition="is-true-formula(msoxl:$U50&gt;79.9%)" style:apply-style-name="cf1" style:base-cell-address="Plan1.E50"/>
      <style:map style:condition="is-true-formula(msoxl:$S50&gt;79.9%)" style:apply-style-name="cf1" style:base-cell-address="Plan1.E50"/>
    </style:style>
    <style:style style:name="ce1242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1&gt;79.9%)" style:apply-style-name="cf1" style:base-cell-address="Plan1.E51"/>
      <style:map style:condition="is-true-formula(msoxl:$U51&gt;79.9%)" style:apply-style-name="cf1" style:base-cell-address="Plan1.E51"/>
      <style:map style:condition="is-true-formula(msoxl:$U51&gt;79.9%)" style:apply-style-name="cf1" style:base-cell-address="Plan1.E51"/>
      <style:map style:condition="is-true-formula(msoxl:$U51&gt;79.9%)" style:apply-style-name="cf1" style:base-cell-address="Plan1.E51"/>
      <style:map style:condition="is-true-formula(msoxl:$S51&gt;79.9%)" style:apply-style-name="cf1" style:base-cell-address="Plan1.E51"/>
      <style:map style:condition="is-true-formula(msoxl:$U51&gt;79.9%)" style:apply-style-name="cf1" style:base-cell-address="Plan1.E51"/>
    </style:style>
    <style:style style:name="ce1243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2&gt;79.9%)" style:apply-style-name="cf1" style:base-cell-address="Plan1.E52"/>
      <style:map style:condition="is-true-formula(msoxl:$V52&gt;79.9%)" style:apply-style-name="cf1" style:base-cell-address="Plan1.E52"/>
      <style:map style:condition="is-true-formula(msoxl:$U52&gt;79.9%)" style:apply-style-name="cf1" style:base-cell-address="Plan1.E52"/>
      <style:map style:condition="is-true-formula(msoxl:$U52&gt;79.9%)" style:apply-style-name="cf1" style:base-cell-address="Plan1.E52"/>
      <style:map style:condition="is-true-formula(msoxl:$U52&gt;79.9%)" style:apply-style-name="cf1" style:base-cell-address="Plan1.E52"/>
      <style:map style:condition="is-true-formula(msoxl:$S52&gt;79.9%)" style:apply-style-name="cf1" style:base-cell-address="Plan1.E52"/>
    </style:style>
    <style:style style:name="ce124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F41"/>
      <style:map style:condition="is-true-formula(msoxl:$U41&gt;79.9%)" style:apply-style-name="cf1" style:base-cell-address="Plan1.F41"/>
      <style:map style:condition="is-true-formula(msoxl:$U41&gt;79.9%)" style:apply-style-name="cf1" style:base-cell-address="Plan1.F41"/>
      <style:map style:condition="is-true-formula(msoxl:$U41&gt;79.9%)" style:apply-style-name="cf1" style:base-cell-address="Plan1.D41"/>
    </style:style>
    <style:style style:name="ce124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41&gt;79.9%)" style:apply-style-name="cf1" style:base-cell-address="Plan1.H41"/>
      <style:map style:condition="is-true-formula(msoxl:$S41&gt;79.9%)" style:apply-style-name="cf1" style:base-cell-address="Plan1.H41"/>
    </style:style>
    <style:style style:name="ce12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2&gt;79.9%)" style:apply-style-name="cf1" style:base-cell-address="Plan1.F42"/>
    </style:style>
    <style:style style:name="ce124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44&gt;79.9%)" style:apply-style-name="cf1" style:base-cell-address="Plan1.F44"/>
      <style:map style:condition="is-true-formula(msoxl:$V44&gt;79.9%)" style:apply-style-name="cf1" style:base-cell-address="Plan1.F44"/>
      <style:map style:condition="is-true-formula(msoxl:$U44&gt;79.9%)" style:apply-style-name="cf1" style:base-cell-address="Plan1.F44"/>
      <style:map style:condition="is-true-formula(msoxl:$U44&gt;79.9%)" style:apply-style-name="cf1" style:base-cell-address="Plan1.F44"/>
      <style:map style:condition="is-true-formula(msoxl:$U44&gt;79.9%)" style:apply-style-name="cf1" style:base-cell-address="Plan1.F44"/>
    </style:style>
    <style:style style:name="ce12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F50"/>
      <style:map style:condition="is-true-formula(msoxl:$V50&gt;79.9%)" style:apply-style-name="cf1" style:base-cell-address="Plan1.F50"/>
      <style:map style:condition="is-true-formula(msoxl:$V50&gt;79.9%)" style:apply-style-name="cf1" style:base-cell-address="Plan1.F50"/>
      <style:map style:condition="is-true-formula(msoxl:$U50&gt;79.9%)" style:apply-style-name="cf1" style:base-cell-address="Plan1.F50"/>
      <style:map style:condition="is-true-formula(msoxl:$U50&gt;79.9%)" style:apply-style-name="cf1" style:base-cell-address="Plan1.F50"/>
      <style:map style:condition="is-true-formula(msoxl:$U50&gt;79.9%)" style:apply-style-name="cf1" style:base-cell-address="Plan1.F50"/>
    </style:style>
    <style:style style:name="ce1249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1&gt;79.9%)" style:apply-style-name="cf1" style:base-cell-address="Plan1.F51"/>
      <style:map style:condition="is-true-formula(msoxl:$V51&gt;79.9%)" style:apply-style-name="cf1" style:base-cell-address="Plan1.F51"/>
      <style:map style:condition="is-true-formula(msoxl:$U51&gt;79.9%)" style:apply-style-name="cf1" style:base-cell-address="Plan1.F51"/>
      <style:map style:condition="is-true-formula(msoxl:$U51&gt;79.9%)" style:apply-style-name="cf1" style:base-cell-address="Plan1.F51"/>
      <style:map style:condition="is-true-formula(msoxl:$U51&gt;79.9%)" style:apply-style-name="cf1" style:base-cell-address="Plan1.F51"/>
      <style:map style:condition="is-true-formula(msoxl:$U51&gt;79.9%)" style:apply-style-name="cf1" style:base-cell-address="Plan1.F51"/>
    </style:style>
    <style:style style:name="ce1250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S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S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V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  <style:map style:condition="is-true-formula(msoxl:$U53&gt;79.9%)" style:apply-style-name="cf1" style:base-cell-address="Plan1.E53"/>
    </style:style>
    <style:style style:name="ce1251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S53&gt;79.9%)" style:apply-style-name="cf1" style:base-cell-address="Plan1.F53"/>
      <style:map style:condition="is-true-formula(msoxl:$V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V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  <style:map style:condition="is-true-formula(msoxl:$U53&gt;79.9%)" style:apply-style-name="cf1" style:base-cell-address="Plan1.F53"/>
    </style:style>
    <style:style style:name="ce1252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5&gt;79.9%)" style:apply-style-name="cf1" style:base-cell-address="Plan1.E55"/>
      <style:map style:condition="is-true-formula(msoxl:$V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S55&gt;79.9%)" style:apply-style-name="cf1" style:base-cell-address="Plan1.E55"/>
      <style:map style:condition="is-true-formula(msoxl:$V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U55&gt;79.9%)" style:apply-style-name="cf1" style:base-cell-address="Plan1.E55"/>
      <style:map style:condition="is-true-formula(msoxl:$S55&gt;79.9%)" style:apply-style-name="cf1" style:base-cell-address="Plan1.E55"/>
    </style:style>
    <style:style style:name="ce1253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8&gt;79.9%)" style:apply-style-name="cf1" style:base-cell-address="Plan1.E58"/>
      <style:map style:condition="is-true-formula(msoxl:$V58&gt;79.9%)" style:apply-style-name="cf1" style:base-cell-address="Plan1.E58"/>
      <style:map style:condition="is-true-formula(msoxl:$U58&gt;79.9%)" style:apply-style-name="cf1" style:base-cell-address="Plan1.E58"/>
      <style:map style:condition="is-true-formula(msoxl:$U58&gt;79.9%)" style:apply-style-name="cf1" style:base-cell-address="Plan1.E58"/>
      <style:map style:condition="is-true-formula(msoxl:$U58&gt;79.9%)" style:apply-style-name="cf1" style:base-cell-address="Plan1.E58"/>
      <style:map style:condition="is-true-formula(msoxl:$U58&gt;79.9%)" style:apply-style-name="cf1" style:base-cell-address="Plan1.E58"/>
    </style:style>
    <style:style style:name="ce125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9&gt;79.9%)" style:apply-style-name="cf1" style:base-cell-address="Plan1.F59"/>
      <style:map style:condition="is-true-formula(msoxl:$U59&gt;79.9%)" style:apply-style-name="cf1" style:base-cell-address="Plan1.F59"/>
      <style:map style:condition="is-true-formula(msoxl:$V59&gt;79.9%)" style:apply-style-name="cf1" style:base-cell-address="Plan1.F59"/>
      <style:map style:condition="is-true-formula(msoxl:$U59&gt;79.9%)" style:apply-style-name="cf1" style:base-cell-address="Plan1.F59"/>
      <style:map style:condition="is-true-formula(msoxl:$U59&gt;79.9%)" style:apply-style-name="cf1" style:base-cell-address="Plan1.F59"/>
      <style:map style:condition="is-true-formula(msoxl:$U59&gt;79.9%)" style:apply-style-name="cf1" style:base-cell-address="Plan1.F59"/>
      <style:map style:condition="is-true-formula(msoxl:$S59&gt;79.9%)" style:apply-style-name="cf1" style:base-cell-address="Plan1.F59"/>
    </style:style>
    <style:style style:name="ce125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9&gt;79.9%)" style:apply-style-name="cf1" style:base-cell-address="Plan1.E59"/>
      <style:map style:condition="is-true-formula(msoxl:$V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V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V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U59&gt;79.9%)" style:apply-style-name="cf1" style:base-cell-address="Plan1.E59"/>
      <style:map style:condition="is-true-formula(msoxl:$S59&gt;79.9%)" style:apply-style-name="cf1" style:base-cell-address="Plan1.E59"/>
    </style:style>
    <style:style style:name="ce1256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7&gt;79.9%)" style:apply-style-name="cf1" style:base-cell-address="Plan1.F57"/>
      <style:map style:condition="is-true-formula(msoxl:$V57&gt;79.9%)" style:apply-style-name="cf1" style:base-cell-address="Plan1.F57"/>
      <style:map style:condition="is-true-formula(msoxl:$U57&gt;79.9%)" style:apply-style-name="cf1" style:base-cell-address="Plan1.F57"/>
      <style:map style:condition="is-true-formula(msoxl:$U57&gt;79.9%)" style:apply-style-name="cf1" style:base-cell-address="Plan1.F57"/>
      <style:map style:condition="is-true-formula(msoxl:$V57&gt;79.9%)" style:apply-style-name="cf1" style:base-cell-address="Plan1.F57"/>
      <style:map style:condition="is-true-formula(msoxl:$U57&gt;79.9%)" style:apply-style-name="cf1" style:base-cell-address="Plan1.F57"/>
      <style:map style:condition="is-true-formula(msoxl:$U57&gt;79.9%)" style:apply-style-name="cf1" style:base-cell-address="Plan1.F57"/>
    </style:style>
    <style:style style:name="ce12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6&gt;79.9%)" style:apply-style-name="cf1" style:base-cell-address="Plan1.F56"/>
      <style:map style:condition="is-true-formula(msoxl:$V56&gt;79.9%)" style:apply-style-name="cf1" style:base-cell-address="Plan1.F56"/>
      <style:map style:condition="is-true-formula(msoxl:$U56&gt;79.9%)" style:apply-style-name="cf1" style:base-cell-address="Plan1.F56"/>
      <style:map style:condition="is-true-formula(msoxl:$S56&gt;79.9%)" style:apply-style-name="cf1" style:base-cell-address="Plan1.F56"/>
    </style:style>
    <style:style style:name="ce12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E60"/>
    </style:style>
    <style:style style:name="ce1259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F39"/>
      <style:map style:condition="is-true-formula(msoxl:$U38&gt;79.9%)" style:apply-style-name="cf1" style:base-cell-address="Plan1.F39"/>
      <style:map style:condition="is-true-formula(msoxl:$U39&gt;79.9%)" style:apply-style-name="cf1" style:base-cell-address="Plan1.F39"/>
      <style:map style:condition="is-true-formula(msoxl:$U39&gt;79.9%)" style:apply-style-name="cf1" style:base-cell-address="Plan1.F39"/>
    </style:style>
    <style:style style:name="ce1260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F39"/>
      <style:map style:condition="is-true-formula(msoxl:$U38&gt;79.9%)" style:apply-style-name="cf1" style:base-cell-address="Plan1.F39"/>
      <style:map style:condition="is-true-formula(msoxl:$U39&gt;79.9%)" style:apply-style-name="cf1" style:base-cell-address="Plan1.F39"/>
      <style:map style:condition="is-true-formula(msoxl:$U39&gt;79.9%)" style:apply-style-name="cf1" style:base-cell-address="Plan1.F39"/>
    </style:style>
    <style:style style:name="ce126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9&gt;79.9%)" style:apply-style-name="cf1" style:base-cell-address="Plan1.H39"/>
      <style:map style:condition="is-true-formula(msoxl:$S39&gt;79.9%)" style:apply-style-name="cf1" style:base-cell-address="Plan1.H39"/>
      <style:map style:condition="is-true-formula(msoxl:$S39&gt;79.9%)" style:apply-style-name="cf1" style:base-cell-address="Plan1.H39"/>
    </style:style>
    <style:style style:name="ce1262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</style:style>
    <style:style style:name="ce1263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  <style:map style:condition="is-true-formula(msoxl:$U39&gt;79.9%)" style:apply-style-name="cf1" style:base-cell-address="Plan1.I39"/>
    </style:style>
    <style:style style:name="ce126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40&gt;79.9%)" style:apply-style-name="cf1" style:base-cell-address="Plan1.H40"/>
      <style:map style:condition="is-true-formula(msoxl:$S39&gt;79.9%)" style:apply-style-name="cf1" style:base-cell-address="Plan1.H39"/>
      <style:map style:condition="is-true-formula(msoxl:$S39&gt;79.9%)" style:apply-style-name="cf1" style:base-cell-address="Plan1.H39"/>
    </style:style>
    <style:style style:name="ce1265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I41"/>
      <style:map style:condition="is-true-formula(msoxl:$U41&gt;79.9%)" style:apply-style-name="cf1" style:base-cell-address="Plan1.I41"/>
      <style:map style:condition="is-true-formula(msoxl:$U41&gt;79.9%)" style:apply-style-name="cf1" style:base-cell-address="Plan1.I41"/>
    </style:style>
    <style:style style:name="ce12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1&gt;79.9%)" style:apply-style-name="cf1" style:base-cell-address="Plan1.F61"/>
      <style:map style:condition="is-true-formula(msoxl:$V61&gt;79.9%)" style:apply-style-name="cf1" style:base-cell-address="Plan1.F61"/>
      <style:map style:condition="is-true-formula(msoxl:$U61&gt;79.9%)" style:apply-style-name="cf1" style:base-cell-address="Plan1.F61"/>
      <style:map style:condition="is-true-formula(msoxl:$U61&gt;79.9%)" style:apply-style-name="cf1" style:base-cell-address="Plan1.F61"/>
      <style:map style:condition="is-true-formula(msoxl:$V61&gt;79.9%)" style:apply-style-name="cf1" style:base-cell-address="Plan1.F61"/>
      <style:map style:condition="is-true-formula(msoxl:$U61&gt;79.9%)" style:apply-style-name="cf1" style:base-cell-address="Plan1.F61"/>
      <style:map style:condition="is-true-formula(msoxl:$U61&gt;79.9%)" style:apply-style-name="cf1" style:base-cell-address="Plan1.F61"/>
    </style:style>
    <style:style style:name="ce126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1&gt;79.9%)" style:apply-style-name="cf1" style:base-cell-address="Plan1.E61"/>
      <style:map style:condition="is-true-formula(msoxl:$V61&gt;79.9%)" style:apply-style-name="cf1" style:base-cell-address="Plan1.E61"/>
      <style:map style:condition="is-true-formula(msoxl:$U61&gt;79.9%)" style:apply-style-name="cf1" style:base-cell-address="Plan1.E61"/>
      <style:map style:condition="is-true-formula(msoxl:$U61&gt;79.9%)" style:apply-style-name="cf1" style:base-cell-address="Plan1.E61"/>
      <style:map style:condition="is-true-formula(msoxl:$U61&gt;79.9%)" style:apply-style-name="cf1" style:base-cell-address="Plan1.E61"/>
      <style:map style:condition="is-true-formula(msoxl:$S61&gt;79.9%)" style:apply-style-name="cf1" style:base-cell-address="Plan1.E61"/>
    </style:style>
    <style:style style:name="ce12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</style:style>
    <style:style style:name="ce12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3&gt;79.9%)" style:apply-style-name="cf1" style:base-cell-address="Plan1.F63"/>
      <style:map style:condition="is-true-formula(msoxl:$V63&gt;79.9%)" style:apply-style-name="cf1" style:base-cell-address="Plan1.F63"/>
      <style:map style:condition="is-true-formula(msoxl:$U63&gt;79.9%)" style:apply-style-name="cf1" style:base-cell-address="Plan1.F63"/>
      <style:map style:condition="is-true-formula(msoxl:$U63&gt;79.9%)" style:apply-style-name="cf1" style:base-cell-address="Plan1.F63"/>
      <style:map style:condition="is-true-formula(msoxl:$U63&gt;79.9%)" style:apply-style-name="cf1" style:base-cell-address="Plan1.F63"/>
    </style:style>
    <style:style style:name="ce12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3&gt;79.9%)" style:apply-style-name="cf1" style:base-cell-address="Plan1.E63"/>
      <style:map style:condition="is-true-formula(msoxl:$V63&gt;79.9%)" style:apply-style-name="cf1" style:base-cell-address="Plan1.E63"/>
      <style:map style:condition="is-true-formula(msoxl:$U63&gt;79.9%)" style:apply-style-name="cf1" style:base-cell-address="Plan1.E63"/>
      <style:map style:condition="is-true-formula(msoxl:$U63&gt;79.9%)" style:apply-style-name="cf1" style:base-cell-address="Plan1.E63"/>
      <style:map style:condition="is-true-formula(msoxl:$U63&gt;79.9%)" style:apply-style-name="cf1" style:base-cell-address="Plan1.E63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  <style:map style:condition="is-true-formula(msoxl:$V62&gt;79.9%)" style:apply-style-name="cf1" style:base-cell-address="Plan1.E62"/>
      <style:map style:condition="is-true-formula(msoxl:$U62&gt;79.9%)" style:apply-style-name="cf1" style:base-cell-address="Plan1.E62"/>
      <style:map style:condition="is-true-formula(msoxl:$U62&gt;79.9%)" style:apply-style-name="cf1" style:base-cell-address="Plan1.E62"/>
    </style:style>
    <style:style style:name="ce1271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E36"/>
      <style:map style:condition="is-true-formula(msoxl:$S36&gt;79.9%)" style:apply-style-name="cf1" style:base-cell-address="Plan1.E36"/>
      <style:map style:condition="is-true-formula(msoxl:$S36&gt;79.9%)" style:apply-style-name="cf1" style:base-cell-address="Plan1.E36"/>
      <style:map style:condition="is-true-formula(msoxl:$U36&gt;79.9%)" style:apply-style-name="cf1" style:base-cell-address="Plan1.D36"/>
      <style:map style:condition="is-true-formula(msoxl:$U36&gt;79.9%)" style:apply-style-name="cf1" style:base-cell-address="Plan1.E36"/>
    </style:style>
    <style:style style:name="ce127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D36"/>
      <style:map style:condition="is-true-formula(msoxl:$U36&gt;79.9%)" style:apply-style-name="cf1" style:base-cell-address="Plan1.D36"/>
      <style:map style:condition="is-true-formula(msoxl:$U36&gt;79.9%)" style:apply-style-name="cf1" style:base-cell-address="Plan1.D36"/>
    </style:style>
    <style:style style:name="ce1273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37&gt;79.9%)" style:apply-style-name="cf1" style:base-cell-address="Plan1.E37"/>
      <style:map style:condition="is-true-formula(msoxl:$S37&gt;79.9%)" style:apply-style-name="cf1" style:base-cell-address="Plan1.E37"/>
      <style:map style:condition="is-true-formula(msoxl:$S37&gt;79.9%)" style:apply-style-name="cf1" style:base-cell-address="Plan1.E37"/>
      <style:map style:condition="is-true-formula(msoxl:$U36&gt;79.9%)" style:apply-style-name="cf1" style:base-cell-address="Plan1.E36"/>
      <style:map style:condition="is-true-formula(msoxl:$U36&gt;79.9%)" style:apply-style-name="cf1" style:base-cell-address="Plan1.D36"/>
      <style:map style:condition="is-true-formula(msoxl:$S37&gt;79.9%)" style:apply-style-name="cf1" style:base-cell-address="Plan1.E37"/>
    </style:style>
    <style:style style:name="ce127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D39"/>
      <style:map style:condition="is-true-formula(msoxl:$U39&gt;79.9%)" style:apply-style-name="cf1" style:base-cell-address="Plan1.D39"/>
      <style:map style:condition="is-true-formula(msoxl:$U39&gt;79.9%)" style:apply-style-name="cf1" style:base-cell-address="Plan1.D39"/>
    </style:style>
    <style:style style:name="ce127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E39"/>
      <style:map style:condition="is-true-formula(msoxl:$U38&gt;79.9%)" style:apply-style-name="cf1" style:base-cell-address="Plan1.E39"/>
      <style:map style:condition="is-true-formula(msoxl:$U39&gt;79.9%)" style:apply-style-name="cf1" style:base-cell-address="Plan1.E39"/>
    </style:style>
    <style:style style:name="ce1276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E39"/>
      <style:map style:condition="is-true-formula(msoxl:$U38&gt;79.9%)" style:apply-style-name="cf1" style:base-cell-address="Plan1.E39"/>
      <style:map style:condition="is-true-formula(msoxl:$U39&gt;79.9%)" style:apply-style-name="cf1" style:base-cell-address="Plan1.E39"/>
    </style:style>
    <style:style style:name="ce12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A36"/>
      <style:map style:condition="is-true-formula(msoxl:$U36&gt;79.9%)" style:apply-style-name="cf1" style:base-cell-address="Plan1.A36"/>
      <style:map style:condition="is-true-formula(msoxl:$U36&gt;79.9%)" style:apply-style-name="cf1" style:base-cell-address="Plan1.A36"/>
    </style:style>
    <style:style style:name="ce12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A36"/>
      <style:map style:condition="is-true-formula(msoxl:$U36&gt;79.9%)" style:apply-style-name="cf1" style:base-cell-address="Plan1.B36"/>
      <style:map style:condition="is-true-formula(msoxl:$U36&gt;79.9%)" style:apply-style-name="cf1" style:base-cell-address="Plan1.A36"/>
    </style:style>
    <style:style style:name="ce1279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</style:style>
    <style:style style:name="ce1280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  <style:map style:condition="is-true-formula(msoxl:$U36&gt;79.9%)" style:apply-style-name="cf1" style:base-cell-address="Plan1.C36"/>
    </style:style>
    <style:style style:name="ce1281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C39"/>
      <style:map style:condition="is-true-formula(msoxl:$U39&gt;79.9%)" style:apply-style-name="cf1" style:base-cell-address="Plan1.A39"/>
      <style:map style:condition="is-true-formula(msoxl:$U39&gt;79.9%)" style:apply-style-name="cf1" style:base-cell-address="Plan1.C39"/>
    </style:style>
    <style:style style:name="ce12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</style:style>
    <style:style style:name="ce12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  <style:map style:condition="is-true-formula(msoxl:$U39&gt;79.9%)" style:apply-style-name="cf1" style:base-cell-address="Plan1.A39"/>
    </style:style>
    <style:style style:name="ce1284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6&gt;79.9%)" style:apply-style-name="cf1" style:base-cell-address="Plan1.H36"/>
    </style:style>
    <style:style style:name="ce1285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I36"/>
    </style:style>
    <style:style style:name="ce1286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I36"/>
      <style:map style:condition="is-true-formula(msoxl:$U37&gt;79.9%)" style:apply-style-name="cf1" style:base-cell-address="Plan1.I37"/>
      <style:map style:condition="is-true-formula(msoxl:$U37&gt;79.9%)" style:apply-style-name="cf1" style:base-cell-address="Plan1.I37"/>
    </style:style>
    <style:style style:name="ce128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6&gt;79.9%)" style:apply-style-name="cf1" style:base-cell-address="Plan1.H36"/>
      <style:map style:condition="is-true-formula(msoxl:$S37&gt;79.9%)" style:apply-style-name="cf1" style:base-cell-address="Plan1.H37"/>
      <style:map style:condition="is-true-formula(msoxl:$S37&gt;79.9%)" style:apply-style-name="cf1" style:base-cell-address="Plan1.H37"/>
    </style:style>
    <style:style style:name="ce1288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6&gt;79.9%)" style:apply-style-name="cf1" style:base-cell-address="Plan1.F36"/>
      <style:map style:condition="is-true-formula(msoxl:$U36&gt;79.9%)" style:apply-style-name="cf1" style:base-cell-address="Plan1.F36"/>
      <style:map style:condition="is-true-formula(msoxl:$U36&gt;79.9%)" style:apply-style-name="cf1" style:base-cell-address="Plan1.F36"/>
      <style:map style:condition="is-true-formula(msoxl:$U36&gt;79.9%)" style:apply-style-name="cf1" style:base-cell-address="Plan1.F36"/>
    </style:style>
    <style:style style:name="ce12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31&gt;79.9%)" style:apply-style-name="cf1" style:base-cell-address="Plan1.A31"/>
    </style:style>
    <style:style style:name="ce12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31&gt;79.9%)" style:apply-style-name="cf1" style:base-cell-address="Plan1.A31"/>
    </style:style>
    <style:style style:name="ce12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A29"/>
      <style:map style:condition="is-true-formula(msoxl:$U31&gt;79.9%)" style:apply-style-name="cf1" style:base-cell-address="Plan1.A31"/>
    </style:style>
    <style:style style:name="ce1292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C29"/>
      <style:map style:condition="is-true-formula(msoxl:$U31&gt;79.9%)" style:apply-style-name="cf1" style:base-cell-address="Plan1.A31"/>
    </style:style>
    <style:style style:name="ce1293" style:family="table-cell" style:parent-style-name="Default" style:data-style-name="N4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C34"/>
      <style:map style:condition="is-true-formula(msoxl:$U34&gt;79.9%)" style:apply-style-name="cf1" style:base-cell-address="Plan1.A34"/>
    </style:style>
    <style:style style:name="ce12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A34"/>
    </style:style>
    <style:style style:name="ce12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A34"/>
    </style:style>
    <style:style style:name="ce12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&gt;79.9%)" style:apply-style-name="cf1" style:base-cell-address="Plan1.A35"/>
      <style:map style:condition="is-true-formula(msoxl:$U34&gt;79.9%)" style:apply-style-name="cf1" style:base-cell-address="Plan1.A34"/>
    </style:style>
    <style:style style:name="ce12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&gt;79.9%)" style:apply-style-name="cf1" style:base-cell-address="Plan1.A35"/>
      <style:map style:condition="is-true-formula(msoxl:$U34&gt;79.9%)" style:apply-style-name="cf1" style:base-cell-address="Plan1.A34"/>
    </style:style>
    <style:style style:name="ce1298" style:family="table-cell" style:parent-style-name="Default" style:data-style-name="N19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C34"/>
      <style:map style:condition="is-true-formula(msoxl:$U34&gt;79.9%)" style:apply-style-name="cf1" style:base-cell-address="Plan1.A34"/>
    </style:style>
    <style:style style:name="ce1299" style:family="table-cell" style:parent-style-name="Default" style:data-style-name="N3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C41"/>
      <style:map style:condition="is-true-formula(msoxl:$U41&gt;79.9%)" style:apply-style-name="cf1" style:base-cell-address="Plan1.C41"/>
      <style:map style:condition="is-true-formula(msoxl:$U41&gt;79.9%)" style:apply-style-name="cf1" style:base-cell-address="Plan1.C41"/>
    </style:style>
    <style:style style:name="ce13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</style:style>
    <style:style style:name="ce13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1&gt;79.9%)" style:apply-style-name="cf1" style:base-cell-address="Plan1.A41"/>
      <style:map style:condition="is-true-formula(msoxl:$U41&gt;79.9%)" style:apply-style-name="cf1" style:base-cell-address="Plan1.A41"/>
      <style:map style:condition="is-true-formula(msoxl:$U41&gt;79.9%)" style:apply-style-name="cf1" style:base-cell-address="Plan1.B41"/>
      <style:map style:condition="is-true-formula(msoxl:$U41&gt;79.9%)" style:apply-style-name="cf1" style:base-cell-address="Plan1.A41"/>
    </style:style>
    <style:style style:name="ce13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F64"/>
      <style:map style:condition="is-true-formula(msoxl:$V64&gt;79.9%)" style:apply-style-name="cf1" style:base-cell-address="Plan1.F64"/>
      <style:map style:condition="is-true-formula(msoxl:$U64&gt;79.9%)" style:apply-style-name="cf1" style:base-cell-address="Plan1.F64"/>
      <style:map style:condition="is-true-formula(msoxl:$U64&gt;79.9%)" style:apply-style-name="cf1" style:base-cell-address="Plan1.F64"/>
      <style:map style:condition="is-true-formula(msoxl:$V64&gt;79.9%)" style:apply-style-name="cf1" style:base-cell-address="Plan1.F64"/>
      <style:map style:condition="is-true-formula(msoxl:$U64&gt;79.9%)" style:apply-style-name="cf1" style:base-cell-address="Plan1.F64"/>
      <style:map style:condition="is-true-formula(msoxl:$U64&gt;79.9%)" style:apply-style-name="cf1" style:base-cell-address="Plan1.F64"/>
    </style:style>
    <style:style style:name="ce130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E64"/>
      <style:map style:condition="is-true-formula(msoxl:$V64&gt;79.9%)" style:apply-style-name="cf1" style:base-cell-address="Plan1.E64"/>
      <style:map style:condition="is-true-formula(msoxl:$U64&gt;79.9%)" style:apply-style-name="cf1" style:base-cell-address="Plan1.E64"/>
      <style:map style:condition="is-true-formula(msoxl:$U64&gt;79.9%)" style:apply-style-name="cf1" style:base-cell-address="Plan1.E64"/>
      <style:map style:condition="is-true-formula(msoxl:$V64&gt;79.9%)" style:apply-style-name="cf1" style:base-cell-address="Plan1.E64"/>
      <style:map style:condition="is-true-formula(msoxl:$U64&gt;79.9%)" style:apply-style-name="cf1" style:base-cell-address="Plan1.E64"/>
      <style:map style:condition="is-true-formula(msoxl:$U64&gt;79.9%)" style:apply-style-name="cf1" style:base-cell-address="Plan1.E64"/>
    </style:style>
    <style:style style:name="ce13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5&gt;79.9%)" style:apply-style-name="cf1" style:base-cell-address="Plan1.F65"/>
      <style:map style:condition="is-true-formula(msoxl:$V65&gt;79.9%)" style:apply-style-name="cf1" style:base-cell-address="Plan1.F65"/>
      <style:map style:condition="is-true-formula(msoxl:$U65&gt;79.9%)" style:apply-style-name="cf1" style:base-cell-address="Plan1.F65"/>
      <style:map style:condition="is-true-formula(msoxl:$U65&gt;79.9%)" style:apply-style-name="cf1" style:base-cell-address="Plan1.F65"/>
      <style:map style:condition="is-true-formula(msoxl:$U65&gt;79.9%)" style:apply-style-name="cf1" style:base-cell-address="Plan1.F65"/>
      <style:map style:condition="is-true-formula(msoxl:$U65&gt;79.9%)" style:apply-style-name="cf1" style:base-cell-address="Plan1.F65"/>
    </style:style>
    <style:style style:name="ce130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E66"/>
      <style:map style:condition="is-true-formula(msoxl:$V66&gt;79.9%)" style:apply-style-name="cf1" style:base-cell-address="Plan1.E66"/>
      <style:map style:condition="is-true-formula(msoxl:$U66&gt;79.9%)" style:apply-style-name="cf1" style:base-cell-address="Plan1.E66"/>
    </style:style>
    <style:style style:name="ce130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7&gt;79.9%)" style:apply-style-name="cf1" style:base-cell-address="Plan1.F67"/>
      <style:map style:condition="is-true-formula(msoxl:$V67&gt;79.9%)" style:apply-style-name="cf1" style:base-cell-address="Plan1.F67"/>
      <style:map style:condition="is-true-formula(msoxl:$U67&gt;79.9%)" style:apply-style-name="cf1" style:base-cell-address="Plan1.F67"/>
      <style:map style:condition="is-true-formula(msoxl:$U67&gt;79.9%)" style:apply-style-name="cf1" style:base-cell-address="Plan1.F67"/>
      <style:map style:condition="is-true-formula(msoxl:$V67&gt;79.9%)" style:apply-style-name="cf1" style:base-cell-address="Plan1.F67"/>
      <style:map style:condition="is-true-formula(msoxl:$U67&gt;79.9%)" style:apply-style-name="cf1" style:base-cell-address="Plan1.F67"/>
      <style:map style:condition="is-true-formula(msoxl:$U67&gt;79.9%)" style:apply-style-name="cf1" style:base-cell-address="Plan1.F67"/>
      <style:map style:condition="is-true-formula(msoxl:$U67&gt;79.9%)" style:apply-style-name="cf1" style:base-cell-address="Plan1.F67"/>
      <style:map style:condition="is-true-formula(msoxl:$V67&gt;79.9%)" style:apply-style-name="cf1" style:base-cell-address="Plan1.F67"/>
      <style:map style:condition="is-true-formula(msoxl:$U67&gt;79.9%)" style:apply-style-name="cf1" style:base-cell-address="Plan1.F67"/>
      <style:map style:condition="is-true-formula(msoxl:$S67&gt;79.9%)" style:apply-style-name="cf1" style:base-cell-address="Plan1.F67"/>
    </style:style>
    <style:style style:name="ce130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0&gt;79.9%)" style:apply-style-name="cf1" style:base-cell-address="Plan1.F70"/>
      <style:map style:condition="is-true-formula(msoxl:$V70&gt;79.9%)" style:apply-style-name="cf1" style:base-cell-address="Plan1.F70"/>
      <style:map style:condition="is-true-formula(msoxl:$U70&gt;79.9%)" style:apply-style-name="cf1" style:base-cell-address="Plan1.F70"/>
      <style:map style:condition="is-true-formula(msoxl:$U70&gt;79.9%)" style:apply-style-name="cf1" style:base-cell-address="Plan1.F70"/>
      <style:map style:condition="is-true-formula(msoxl:$V70&gt;79.9%)" style:apply-style-name="cf1" style:base-cell-address="Plan1.F70"/>
      <style:map style:condition="is-true-formula(msoxl:$U70&gt;79.9%)" style:apply-style-name="cf1" style:base-cell-address="Plan1.F70"/>
      <style:map style:condition="is-true-formula(msoxl:$U70&gt;79.9%)" style:apply-style-name="cf1" style:base-cell-address="Plan1.F70"/>
    </style:style>
    <style:style style:name="ce13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1&gt;79.9%)" style:apply-style-name="cf1" style:base-cell-address="Plan1.A51"/>
    </style:style>
    <style:style style:name="ce13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1&gt;79.9%)" style:apply-style-name="cf1" style:base-cell-address="Plan1.A51"/>
    </style:style>
    <style:style style:name="ce13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2&gt;79.9%)" style:apply-style-name="cf1" style:base-cell-address="Plan1.A52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2&gt;79.9%)" style:apply-style-name="cf1" style:base-cell-address="Plan1.A52"/>
    </style:style>
    <style:style style:name="ce13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2&gt;79.9%)" style:apply-style-name="cf1" style:base-cell-address="Plan1.A52"/>
    </style:style>
    <style:style style:name="ce13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3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3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3&gt;79.9%)" style:apply-style-name="cf1" style:base-cell-address="Plan1.A53"/>
    </style:style>
    <style:style style:name="ce13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3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</style:style>
    <style:style style:name="ce13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3&gt;79.9%)" style:apply-style-name="cf1" style:base-cell-address="Plan1.A53"/>
    </style:style>
    <style:style style:name="ce13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3&gt;79.9%)" style:apply-style-name="cf1" style:base-cell-address="Plan1.A53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3&gt;79.9%)" style:apply-style-name="cf1" style:base-cell-address="Plan1.A53"/>
    </style:style>
    <style:style style:name="ce13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3&gt;79.9%)" style:apply-style-name="cf1" style:base-cell-address="Plan1.A53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S53&gt;79.9%)" style:apply-style-name="cf1" style:base-cell-address="Plan1.A53"/>
    </style:style>
    <style:style style:name="ce13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8&gt;79.9%)" style:apply-style-name="cf1" style:base-cell-address="Plan1.A58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9&gt;79.9%)" style:apply-style-name="cf1" style:base-cell-address="Plan1.A59"/>
    </style:style>
    <style:style style:name="ce13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3&gt;79.9%)" style:apply-style-name="cf1" style:base-cell-address="Plan1.A53"/>
    </style:style>
    <style:style style:name="ce13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8&gt;79.9%)" style:apply-style-name="cf1" style:base-cell-address="Plan1.A58"/>
    </style:style>
    <style:style style:name="ce13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8&gt;79.9%)" style:apply-style-name="cf1" style:base-cell-address="Plan1.A58"/>
      <style:map style:condition="is-true-formula(msoxl:$V54&gt;79.9%)" style:apply-style-name="cf1" style:base-cell-address="Plan1.A54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8&gt;79.9%)" style:apply-style-name="cf1" style:base-cell-address="Plan1.A58"/>
    </style:style>
    <style:style style:name="ce13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8&gt;79.9%)" style:apply-style-name="cf1" style:base-cell-address="Plan1.A58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59&gt;79.9%)" style:apply-style-name="cf1" style:base-cell-address="Plan1.A59"/>
    </style:style>
    <style:style style:name="ce13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60&gt;79.9%)" style:apply-style-name="cf1" style:base-cell-address="Plan1.A60"/>
    </style:style>
    <style:style style:name="ce13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9&gt;79.9%)" style:apply-style-name="cf1" style:base-cell-address="Plan1.A59"/>
      <style:map style:condition="is-true-formula(msoxl:$U49&gt;79.9%)" style:apply-style-name="cf1" style:base-cell-address="Plan1.A49"/>
      <style:map style:condition="is-true-formula(msoxl:$U49&gt;79.9%)" style:apply-style-name="cf1" style:base-cell-address="Plan1.A49"/>
      <style:map style:condition="is-true-formula(msoxl:$U51&gt;79.9%)" style:apply-style-name="cf1" style:base-cell-address="Plan1.A51"/>
      <style:map style:condition="is-true-formula(msoxl:$S60&gt;79.9%)" style:apply-style-name="cf1" style:base-cell-address="Plan1.A60"/>
    </style:style>
    <style:style style:name="ce13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S60&gt;79.9%)" style:apply-style-name="cf1" style:base-cell-address="Plan1.A60"/>
    </style:style>
    <style:style style:name="ce13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U61&gt;79.9%)" style:apply-style-name="cf1" style:base-cell-address="Plan1.A61"/>
      <style:map style:condition="is-true-formula(msoxl:$S60&gt;79.9%)" style:apply-style-name="cf1" style:base-cell-address="Plan1.A60"/>
    </style:style>
    <style:style style:name="ce13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64&gt;79.9%)" style:apply-style-name="cf1" style:base-cell-address="Plan1.A64"/>
      <style:map style:condition="is-true-formula(msoxl:$V61&gt;79.9%)" style:apply-style-name="cf1" style:base-cell-address="Plan1.A61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#REF!&gt;79.9%)" style:apply-style-name="cf1" style:base-cell-address="Plan1.A65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#REF!&gt;79.9%)" style:apply-style-name="cf1" style:base-cell-address="Plan1.A65"/>
      <style:map style:condition="is-true-formula(msoxl:$U62&gt;79.9%)" style:apply-style-name="cf1" style:base-cell-address="Plan1.A62"/>
      <style:map style:condition="is-true-formula(msoxl:$S60&gt;79.9%)" style:apply-style-name="cf1" style:base-cell-address="Plan1.A60"/>
    </style:style>
    <style:style style:name="ce13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71&gt;79.9%)" style:apply-style-name="cf1" style:base-cell-address="Plan1.B71"/>
    </style:style>
    <style:style style:name="ce13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71&gt;79.9%)" style:apply-style-name="cf1" style:base-cell-address="Plan1.A71"/>
      <style:map style:condition="is-true-formula(msoxl:$U66&gt;79.9%)" style:apply-style-name="cf1" style:base-cell-address="Plan1.A66"/>
      <style:map style:condition="is-true-formula(msoxl:$U71&gt;79.9%)" style:apply-style-name="cf1" style:base-cell-address="Plan1.A71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39&gt;79.9%)" style:apply-style-name="cf1" style:base-cell-address="Plan1.A13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39&gt;79.9%)" style:apply-style-name="cf1" style:base-cell-address="Plan1.A13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41&gt;79.9%)" style:apply-style-name="cf1" style:base-cell-address="Plan1.B141"/>
      <style:map style:condition="is-true-formula(msoxl:$U141&gt;79.9%)" style:apply-style-name="cf1" style:base-cell-address="Plan1.B141"/>
      <style:map style:condition="is-true-formula(msoxl:$S141&gt;79.9%)" style:apply-style-name="cf1" style:base-cell-address="Plan1.B14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41&gt;79.9%)" style:apply-style-name="cf1" style:base-cell-address="Plan1.B141"/>
      <style:map style:condition="is-true-formula(msoxl:$U141&gt;79.9%)" style:apply-style-name="cf1" style:base-cell-address="Plan1.B141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3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3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7&gt;79.9%)" style:apply-style-name="cf1" style:base-cell-address="Plan1.A67"/>
      <style:map style:condition="is-true-formula(msoxl:$S60&gt;79.9%)" style:apply-style-name="cf1" style:base-cell-address="Plan1.A60"/>
    </style:style>
    <style:style style:name="ce13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31&gt;79.9%)" style:apply-style-name="cf1" style:base-cell-address="Plan1.A13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36&gt;79.9%)" style:apply-style-name="cf1" style:base-cell-address="Plan1.A13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36&gt;79.9%)" style:apply-style-name="cf1" style:base-cell-address="Plan1.B136"/>
      <style:map style:condition="is-true-formula(msoxl:$V136&gt;79.9%)" style:apply-style-name="cf1" style:base-cell-address="Plan1.B136"/>
      <style:map style:condition="is-true-formula(msoxl:$V136&gt;79.9%)" style:apply-style-name="cf1" style:base-cell-address="Plan1.B13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4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99&gt;79.9%)" style:apply-style-name="cf1" style:base-cell-address="Plan1.B99"/>
      <style:map style:condition="is-true-formula(msoxl:$U99&gt;79.9%)" style:apply-style-name="cf1" style:base-cell-address="Plan1.B99"/>
      <style:map style:condition="is-true-formula(msoxl:$S99&gt;79.9%)" style:apply-style-name="cf1" style:base-cell-address="Plan1.B9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A8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86&gt;79.9%)" style:apply-style-name="cf1" style:base-cell-address="Plan1.B86"/>
      <style:map style:condition="is-true-formula(msoxl:$S86&gt;79.9%)" style:apply-style-name="cf1" style:base-cell-address="Plan1.B86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B86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B86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9&gt;79.9%)" style:apply-style-name="cf1" style:base-cell-address="Plan1.B89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9&gt;79.9%)" style:apply-style-name="cf1" style:base-cell-address="Plan1.A89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6&gt;79.9%)" style:apply-style-name="cf1" style:base-cell-address="Plan1.A8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05&gt;79.9%)" style:apply-style-name="cf1" style:base-cell-address="Plan1.A105"/>
      <style:map style:condition="is-true-formula(msoxl:$U105&gt;79.9%)" style:apply-style-name="cf1" style:base-cell-address="Plan1.A10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11&gt;79.9%)" style:apply-style-name="cf1" style:base-cell-address="Plan1.B111"/>
      <style:map style:condition="is-true-formula(msoxl:$U111&gt;79.9%)" style:apply-style-name="cf1" style:base-cell-address="Plan1.B111"/>
      <style:map style:condition="is-true-formula(msoxl:$S111&gt;79.9%)" style:apply-style-name="cf1" style:base-cell-address="Plan1.B11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V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113&gt;79.9%)" style:apply-style-name="cf1" style:base-cell-address="Plan1.B11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8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B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A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27&gt;79.9%)" style:apply-style-name="cf1" style:base-cell-address="Plan1.A12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27&gt;79.9%)" style:apply-style-name="cf1" style:base-cell-address="Plan1.B127"/>
      <style:map style:condition="is-true-formula(msoxl:$V127&gt;79.9%)" style:apply-style-name="cf1" style:base-cell-address="Plan1.B12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24&gt;79.9%)" style:apply-style-name="cf1" style:base-cell-address="Plan1.B124"/>
      <style:map style:condition="is-true-formula(msoxl:$U124&gt;79.9%)" style:apply-style-name="cf1" style:base-cell-address="Plan1.B124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A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21&gt;79.9%)" style:apply-style-name="cf1" style:base-cell-address="Plan1.A12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B11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24&gt;79.9%)" style:apply-style-name="cf1" style:base-cell-address="Plan1.B124"/>
      <style:map style:condition="is-true-formula(msoxl:$U124&gt;79.9%)" style:apply-style-name="cf1" style:base-cell-address="Plan1.B124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19&gt;79.9%)" style:apply-style-name="cf1" style:base-cell-address="Plan1.B119"/>
      <style:map style:condition="is-true-formula(msoxl:$V50&gt;79.9%)" style:apply-style-name="cf1" style:base-cell-address="Plan1.A50"/>
      <style:map style:condition="is-true-formula(msoxl:$V121&gt;79.9%)" style:apply-style-name="cf1" style:base-cell-address="Plan1.B12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Plan1.B141"/>
      <style:map style:condition="is-true-formula(msoxl:$U141&gt;79.9%)" style:apply-style-name="cf1" style:base-cell-address="Plan1.B141"/>
      <style:map style:condition="is-true-formula(msoxl:$S141&gt;79.9%)" style:apply-style-name="cf1" style:base-cell-address="Plan1.B14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47&gt;79.9%)" style:apply-style-name="cf1" style:base-cell-address="Plan1.A14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47&gt;79.9%)" style:apply-style-name="cf1" style:base-cell-address="Plan1.A14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51&gt;79.9%)" style:apply-style-name="cf1" style:base-cell-address="Plan1.B151"/>
      <style:map style:condition="is-true-formula(msoxl:$V151&gt;79.9%)" style:apply-style-name="cf1" style:base-cell-address="Plan1.B151"/>
      <style:map style:condition="is-true-formula(msoxl:$V151&gt;79.9%)" style:apply-style-name="cf1" style:base-cell-address="Plan1.A151"/>
      <style:map style:condition="is-true-formula(msoxl:$V50&gt;79.9%)" style:apply-style-name="cf1" style:base-cell-address="Plan1.A50"/>
      <style:map style:condition="is-true-formula(msoxl:$U151&gt;79.9%)" style:apply-style-name="cf1" style:base-cell-address="Plan1.B151"/>
      <style:map style:condition="is-true-formula(msoxl:$U151&gt;79.9%)" style:apply-style-name="cf1" style:base-cell-address="Plan1.B151"/>
      <style:map style:condition="is-true-formula(msoxl:$U151&gt;79.9%)" style:apply-style-name="cf1" style:base-cell-address="Plan1.B15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3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51&gt;79.9%)" style:apply-style-name="cf1" style:base-cell-address="Plan1.A151"/>
      <style:map style:condition="is-true-formula(msoxl:$V151&gt;79.9%)" style:apply-style-name="cf1" style:base-cell-address="Plan1.A15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3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3&gt;79.9%)" style:apply-style-name="cf1" style:base-cell-address="Plan1.A153"/>
    </style:style>
    <style:style style:name="ce13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S153&gt;79.9%)" style:apply-style-name="cf1" style:base-cell-address="Plan1.B153"/>
      <style:map style:condition="is-true-formula(msoxl:$U153&gt;79.9%)" style:apply-style-name="cf1" style:base-cell-address="Plan1.B153"/>
      <style:map style:condition="is-true-formula(msoxl:$U66&gt;79.9%)" style:apply-style-name="cf1" style:base-cell-address="Plan1.A66"/>
      <style:map style:condition="is-true-formula(msoxl:$U153&gt;79.9%)" style:apply-style-name="cf1" style:base-cell-address="Plan1.B153"/>
    </style:style>
    <style:style style:name="ce13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5&gt;79.9%)" style:apply-style-name="cf1" style:base-cell-address="Plan1.A155"/>
      <style:map style:condition="is-true-formula(msoxl:$U155&gt;79.9%)" style:apply-style-name="cf1" style:base-cell-address="Plan1.A15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5&gt;79.9%)" style:apply-style-name="cf1" style:base-cell-address="Plan1.A155"/>
      <style:map style:condition="is-true-formula(msoxl:$U80&gt;79.9%)" style:apply-style-name="cf1" style:base-cell-address="Plan1.A80"/>
    </style:style>
    <style:style style:name="ce14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5&gt;79.9%)" style:apply-style-name="cf1" style:base-cell-address="Plan1.B155"/>
      <style:map style:condition="is-true-formula(msoxl:$U80&gt;79.9%)" style:apply-style-name="cf1" style:base-cell-address="Plan1.B80"/>
    </style:style>
    <style:style style:name="ce14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5&gt;79.9%)" style:apply-style-name="cf1" style:base-cell-address="Plan1.A155"/>
      <style:map style:condition="is-true-formula(msoxl:$U155&gt;79.9%)" style:apply-style-name="cf1" style:base-cell-address="Plan1.A155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A156"/>
    </style:style>
    <style:style style:name="ce14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7&gt;79.9%)" style:apply-style-name="cf1" style:base-cell-address="Plan1.A157"/>
      <style:map style:condition="is-true-formula(msoxl:$U157&gt;79.9%)" style:apply-style-name="cf1" style:base-cell-address="Plan1.A157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A156"/>
    </style:style>
    <style:style style:name="ce14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4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62&gt;79.9%)" style:apply-style-name="cf1" style:base-cell-address="Plan1.B162"/>
    </style:style>
    <style:style style:name="ce14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62&gt;79.9%)" style:apply-style-name="cf1" style:base-cell-address="Plan1.A162"/>
    </style:style>
    <style:style style:name="ce14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4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4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A156"/>
    </style:style>
    <style:style style:name="ce14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S158&gt;79.9%)" style:apply-style-name="cf1" style:base-cell-address="Plan1.B158"/>
      <style:map style:condition="is-true-formula(msoxl:$U156&gt;79.9%)" style:apply-style-name="cf1" style:base-cell-address="Plan1.B156"/>
    </style:style>
    <style:style style:name="ce14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B156"/>
    </style:style>
    <style:style style:name="ce14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57&gt;79.9%)" style:apply-style-name="cf1" style:base-cell-address="Plan1.A157"/>
      <style:map style:condition="is-true-formula(msoxl:$U157&gt;79.9%)" style:apply-style-name="cf1" style:base-cell-address="Plan1.A157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156&gt;79.9%)" style:apply-style-name="cf1" style:base-cell-address="Plan1.B156"/>
    </style:style>
    <style:style style:name="ce14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4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4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4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4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4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4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4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162&gt;79.9%)" style:apply-style-name="cf1" style:base-cell-address="Plan1.B16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42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1&gt;79.9%)" style:apply-style-name="cf1" style:base-cell-address="Plan1.M81"/>
      <style:map style:condition="is-true-formula(msoxl:$U81&gt;79.9%)" style:apply-style-name="cf1" style:base-cell-address="Plan1.M81"/>
      <style:map style:condition="is-true-formula(msoxl:$U69&gt;79.9%)" style:apply-style-name="cf1" style:base-cell-address="Plan1.M69"/>
      <style:map style:condition="is-true-formula(msoxl:$U81&gt;79.9%)" style:apply-style-name="cf1" style:base-cell-address="Plan1.M81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80&gt;79.9%)" style:apply-style-name="cf1" style:base-cell-address="Plan1.M80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U81&gt;79.9%)" style:apply-style-name="cf1" style:base-cell-address="Plan1.M81"/>
      <style:map style:condition="is-true-formula(msoxl:$U81&gt;79.9%)" style:apply-style-name="cf1" style:base-cell-address="Plan1.M81"/>
      <style:map style:condition="is-true-formula(msoxl:$S81&gt;79.9%)" style:apply-style-name="cf1" style:base-cell-address="Plan1.M81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2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77&gt;79.9%)" style:apply-style-name="cf1" style:base-cell-address="Plan1.M77"/>
      <style:map style:condition="is-true-formula(msoxl:$U75&gt;79.9%)" style:apply-style-name="cf1" style:base-cell-address="Plan1.M77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77&gt;79.9%)" style:apply-style-name="cf1" style:base-cell-address="Plan1.M7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2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8&gt;79.9%)" style:apply-style-name="cf1" style:base-cell-address="Plan1.M78"/>
      <style:map style:condition="is-true-formula(msoxl:$U78&gt;79.9%)" style:apply-style-name="cf1" style:base-cell-address="Plan1.M78"/>
      <style:map style:condition="is-true-formula(msoxl:$T65&gt;79.9%)" style:apply-style-name="cf1" style:base-cell-address="Plan1.M65"/>
      <style:map style:condition="is-true-formula(msoxl:$V77&gt;79.9%)" style:apply-style-name="cf1" style:base-cell-address="Plan1.M77"/>
      <style:map style:condition="is-true-formula(msoxl:$U75&gt;79.9%)" style:apply-style-name="cf1" style:base-cell-address="Plan1.M77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2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8&gt;79.9%)" style:apply-style-name="cf1" style:base-cell-address="Plan1.M78"/>
      <style:map style:condition="is-true-formula(msoxl:$U78&gt;79.9%)" style:apply-style-name="cf1" style:base-cell-address="Plan1.M78"/>
      <style:map style:condition="is-true-formula(msoxl:$T65&gt;79.9%)" style:apply-style-name="cf1" style:base-cell-address="Plan1.M65"/>
      <style:map style:condition="is-true-formula(msoxl:$V77&gt;79.9%)" style:apply-style-name="cf1" style:base-cell-address="Plan1.M77"/>
      <style:map style:condition="is-true-formula(msoxl:$U79&gt;79.9%)" style:apply-style-name="cf1" style:base-cell-address="Plan1.M79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2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8&gt;79.9%)" style:apply-style-name="cf1" style:base-cell-address="Plan1.M78"/>
      <style:map style:condition="is-true-formula(msoxl:$U78&gt;79.9%)" style:apply-style-name="cf1" style:base-cell-address="Plan1.M78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80&gt;79.9%)" style:apply-style-name="cf1" style:base-cell-address="Plan1.M80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2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6&gt;79.9%)" style:apply-style-name="cf1" style:base-cell-address="Plan1.M76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2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3&gt;79.9%)" style:apply-style-name="cf1" style:base-cell-address="Plan1.M73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7&gt;79.9%)" style:apply-style-name="cf1" style:base-cell-address="Plan1.A67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75&gt;79.9%)" style:apply-style-name="cf1" style:base-cell-address="Plan1.B7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77&gt;79.9%)" style:apply-style-name="cf1" style:base-cell-address="Plan1.A77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5&gt;79.9%)" style:apply-style-name="cf1" style:base-cell-address="Plan1.D75"/>
      <style:map style:condition="is-true-formula(msoxl:$V75&gt;79.9%)" style:apply-style-name="cf1" style:base-cell-address="Plan1.D75"/>
      <style:map style:condition="is-true-formula(msoxl:$U75&gt;79.9%)" style:apply-style-name="cf1" style:base-cell-address="Plan1.D75"/>
      <style:map style:condition="is-true-formula(msoxl:$U75&gt;79.9%)" style:apply-style-name="cf1" style:base-cell-address="Plan1.D75"/>
      <style:map style:condition="is-true-formula(msoxl:$V75&gt;79.9%)" style:apply-style-name="cf1" style:base-cell-address="Plan1.D75"/>
      <style:map style:condition="is-true-formula(msoxl:$U75&gt;79.9%)" style:apply-style-name="cf1" style:base-cell-address="Plan1.D75"/>
      <style:map style:condition="is-true-formula(msoxl:$U75&gt;79.9%)" style:apply-style-name="cf1" style:base-cell-address="Plan1.D75"/>
    </style:style>
    <style:style style:name="ce14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5&gt;79.9%)" style:apply-style-name="cf1" style:base-cell-address="Plan1.E75"/>
      <style:map style:condition="is-true-formula(msoxl:$V75&gt;79.9%)" style:apply-style-name="cf1" style:base-cell-address="Plan1.E75"/>
      <style:map style:condition="is-true-formula(msoxl:$U75&gt;79.9%)" style:apply-style-name="cf1" style:base-cell-address="Plan1.E75"/>
      <style:map style:condition="is-true-formula(msoxl:$U75&gt;79.9%)" style:apply-style-name="cf1" style:base-cell-address="Plan1.E75"/>
      <style:map style:condition="is-true-formula(msoxl:$V75&gt;79.9%)" style:apply-style-name="cf1" style:base-cell-address="Plan1.E75"/>
      <style:map style:condition="is-true-formula(msoxl:$U75&gt;79.9%)" style:apply-style-name="cf1" style:base-cell-address="Plan1.E75"/>
      <style:map style:condition="is-true-formula(msoxl:$U75&gt;79.9%)" style:apply-style-name="cf1" style:base-cell-address="Plan1.E75"/>
    </style:style>
    <style:style style:name="ce14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7&gt;79.9%)" style:apply-style-name="cf1" style:base-cell-address="Plan1.E77"/>
      <style:map style:condition="is-true-formula(msoxl:$V77&gt;79.9%)" style:apply-style-name="cf1" style:base-cell-address="Plan1.E77"/>
      <style:map style:condition="is-true-formula(msoxl:$U77&gt;79.9%)" style:apply-style-name="cf1" style:base-cell-address="Plan1.E77"/>
      <style:map style:condition="is-true-formula(msoxl:$U77&gt;79.9%)" style:apply-style-name="cf1" style:base-cell-address="Plan1.E77"/>
      <style:map style:condition="is-true-formula(msoxl:$U77&gt;79.9%)" style:apply-style-name="cf1" style:base-cell-address="Plan1.E77"/>
      <style:map style:condition="is-true-formula(msoxl:$U77&gt;79.9%)" style:apply-style-name="cf1" style:base-cell-address="Plan1.E77"/>
    </style:style>
    <style:style style:name="ce143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8&gt;79.9%)" style:apply-style-name="cf1" style:base-cell-address="Plan1.M68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3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9&gt;79.9%)" style:apply-style-name="cf1" style:base-cell-address="Plan1.M69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3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70&gt;79.9%)" style:apply-style-name="cf1" style:base-cell-address="Plan1.M70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3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3&gt;79.9%)" style:apply-style-name="cf1" style:base-cell-address="Plan1.M73"/>
      <style:map style:condition="is-true-formula(msoxl:$V69&gt;79.9%)" style:apply-style-name="cf1" style:base-cell-address="Plan1.M71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74&gt;79.9%)" style:apply-style-name="cf1" style:base-cell-address="Plan1.M7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4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73&gt;79.9%)" style:apply-style-name="cf1" style:base-cell-address="Plan1.M73"/>
      <style:map style:condition="is-true-formula(msoxl:$V69&gt;79.9%)" style:apply-style-name="cf1" style:base-cell-address="Plan1.M71"/>
      <style:map style:condition="is-true-formula(msoxl:$V70&gt;79.9%)" style:apply-style-name="cf1" style:base-cell-address="Plan1.M70"/>
      <style:map style:condition="is-true-formula(msoxl:$V73&gt;79.9%)" style:apply-style-name="cf1" style:base-cell-address="Plan1.M73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S73&gt;79.9%)" style:apply-style-name="cf1" style:base-cell-address="Plan1.M73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71&gt;79.9%)" style:apply-style-name="cf1" style:base-cell-address="Plan1.M71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4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9&gt;79.9%)" style:apply-style-name="cf1" style:base-cell-address="Plan1.M71"/>
      <style:map style:condition="is-true-formula(msoxl:$V70&gt;79.9%)" style:apply-style-name="cf1" style:base-cell-address="Plan1.M70"/>
      <style:map style:condition="is-true-formula(msoxl:$V71&gt;79.9%)" style:apply-style-name="cf1" style:base-cell-address="Plan1.M71"/>
      <style:map style:condition="is-true-formula(msoxl:$V71&gt;79.9%)" style:apply-style-name="cf1" style:base-cell-address="Plan1.M71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71&gt;79.9%)" style:apply-style-name="cf1" style:base-cell-address="Plan1.M71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4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72&gt;79.9%)" style:apply-style-name="cf1" style:base-cell-address="Plan1.M72"/>
      <style:map style:condition="is-true-formula(msoxl:$U72&gt;79.9%)" style:apply-style-name="cf1" style:base-cell-address="Plan1.M72"/>
      <style:map style:condition="is-true-formula(msoxl:$T65&gt;79.9%)" style:apply-style-name="cf1" style:base-cell-address="Plan1.M65"/>
      <style:map style:condition="is-true-formula(msoxl:$V69&gt;79.9%)" style:apply-style-name="cf1" style:base-cell-address="Plan1.M71"/>
      <style:map style:condition="is-true-formula(msoxl:$V70&gt;79.9%)" style:apply-style-name="cf1" style:base-cell-address="Plan1.M70"/>
      <style:map style:condition="is-true-formula(msoxl:$V71&gt;79.9%)" style:apply-style-name="cf1" style:base-cell-address="Plan1.M71"/>
      <style:map style:condition="is-true-formula(msoxl:$V71&gt;79.9%)" style:apply-style-name="cf1" style:base-cell-address="Plan1.M71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71&gt;79.9%)" style:apply-style-name="cf1" style:base-cell-address="Plan1.M71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0&gt;79.9%)" style:apply-style-name="cf1" style:base-cell-address="Plan1.B80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0&gt;79.9%)" style:apply-style-name="cf1" style:base-cell-address="Plan1.A80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81&gt;79.9%)" style:apply-style-name="cf1" style:base-cell-address="Plan1.B81"/>
      <style:map style:condition="is-true-formula(msoxl:$U81&gt;79.9%)" style:apply-style-name="cf1" style:base-cell-address="Plan1.B81"/>
      <style:map style:condition="is-true-formula(msoxl:$V81&gt;79.9%)" style:apply-style-name="cf1" style:base-cell-address="Plan1.A81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2&gt;79.9%)" style:apply-style-name="cf1" style:base-cell-address="Plan1.B8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2&gt;79.9%)" style:apply-style-name="cf1" style:base-cell-address="Plan1.A8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9&gt;79.9%)" style:apply-style-name="cf1" style:base-cell-address="Plan1.B79"/>
      <style:map style:condition="is-true-formula(msoxl:$U79&gt;79.9%)" style:apply-style-name="cf1" style:base-cell-address="Plan1.B7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S60&gt;79.9%)" style:apply-style-name="cf1" style:base-cell-address="Plan1.A60"/>
    </style:style>
    <style:style style:name="ce14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79&gt;79.9%)" style:apply-style-name="cf1" style:base-cell-address="Plan1.E79"/>
      <style:map style:condition="is-true-formula(msoxl:$V79&gt;79.9%)" style:apply-style-name="cf1" style:base-cell-address="Plan1.E79"/>
      <style:map style:condition="is-true-formula(msoxl:$U79&gt;79.9%)" style:apply-style-name="cf1" style:base-cell-address="Plan1.E79"/>
      <style:map style:condition="is-true-formula(msoxl:$U79&gt;79.9%)" style:apply-style-name="cf1" style:base-cell-address="Plan1.E79"/>
      <style:map style:condition="is-true-formula(msoxl:$V79&gt;79.9%)" style:apply-style-name="cf1" style:base-cell-address="Plan1.E79"/>
      <style:map style:condition="is-true-formula(msoxl:$U79&gt;79.9%)" style:apply-style-name="cf1" style:base-cell-address="Plan1.E79"/>
      <style:map style:condition="is-true-formula(msoxl:$U79&gt;79.9%)" style:apply-style-name="cf1" style:base-cell-address="Plan1.E79"/>
    </style:style>
    <style:style style:name="ce14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E81"/>
      <style:map style:condition="is-true-formula(msoxl:$U81&gt;79.9%)" style:apply-style-name="cf1" style:base-cell-address="Plan1.E81"/>
      <style:map style:condition="is-true-formula(msoxl:$U81&gt;79.9%)" style:apply-style-name="cf1" style:base-cell-address="Plan1.E81"/>
    </style:style>
    <style:style style:name="ce14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3&gt;79.9%)" style:apply-style-name="cf1" style:base-cell-address="Plan1.B83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3&gt;79.9%)" style:apply-style-name="cf1" style:base-cell-address="Plan1.A83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4&gt;79.9%)" style:apply-style-name="cf1" style:base-cell-address="Plan1.A84"/>
      <style:map style:condition="is-true-formula(msoxl:$V50&gt;79.9%)" style:apply-style-name="cf1" style:base-cell-address="Plan1.A50"/>
      <style:map style:condition="is-true-formula(msoxl:$V83&gt;79.9%)" style:apply-style-name="cf1" style:base-cell-address="Plan1.A83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3&gt;79.9%)" style:apply-style-name="cf1" style:base-cell-address="Plan1.B83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5&gt;79.9%)" style:apply-style-name="cf1" style:base-cell-address="Plan1.A85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3&gt;79.9%)" style:apply-style-name="cf1" style:base-cell-address="Plan1.B83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4&gt;79.9%)" style:apply-style-name="cf1" style:base-cell-address="Plan1.A84"/>
      <style:map style:condition="is-true-formula(msoxl:$V85&gt;79.9%)" style:apply-style-name="cf1" style:base-cell-address="Plan1.A85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U85&gt;79.9%)" style:apply-style-name="cf1" style:base-cell-address="Plan1.A85"/>
      <style:map style:condition="is-true-formula(msoxl:$U66&gt;79.9%)" style:apply-style-name="cf1" style:base-cell-address="Plan1.A66"/>
      <style:map style:condition="is-true-formula(msoxl:$V83&gt;79.9%)" style:apply-style-name="cf1" style:base-cell-address="Plan1.A83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E83"/>
      <style:map style:condition="is-true-formula(msoxl:$V83&gt;79.9%)" style:apply-style-name="cf1" style:base-cell-address="Plan1.E83"/>
      <style:map style:condition="is-true-formula(msoxl:$U83&gt;79.9%)" style:apply-style-name="cf1" style:base-cell-address="Plan1.E83"/>
    </style:style>
    <style:style style:name="ce145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U81&gt;79.9%)" style:apply-style-name="cf1" style:base-cell-address="Plan1.M81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5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6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86&gt;79.9%)" style:apply-style-name="cf1" style:base-cell-address="Plan1.M86"/>
      <style:map style:condition="is-true-formula(msoxl:$V86&gt;79.9%)" style:apply-style-name="cf1" style:base-cell-address="Plan1.M86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6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1&gt;79.9%)" style:apply-style-name="cf1" style:base-cell-address="Plan1.M81"/>
      <style:map style:condition="is-true-formula(msoxl:$U81&gt;79.9%)" style:apply-style-name="cf1" style:base-cell-address="Plan1.M81"/>
      <style:map style:condition="is-true-formula(msoxl:$U69&gt;79.9%)" style:apply-style-name="cf1" style:base-cell-address="Plan1.M69"/>
      <style:map style:condition="is-true-formula(msoxl:$U81&gt;79.9%)" style:apply-style-name="cf1" style:base-cell-address="Plan1.M81"/>
      <style:map style:condition="is-true-formula(msoxl:$T65&gt;79.9%)" style:apply-style-name="cf1" style:base-cell-address="Plan1.M65"/>
      <style:map style:condition="is-true-formula(msoxl:$V82&gt;79.9%)" style:apply-style-name="cf1" style:base-cell-address="Plan1.M82"/>
      <style:map style:condition="is-true-formula(msoxl:$V64&gt;79.9%)" style:apply-style-name="cf1" style:base-cell-address="Plan1.M64"/>
      <style:map style:condition="is-true-formula(msoxl:$V80&gt;79.9%)" style:apply-style-name="cf1" style:base-cell-address="Plan1.M80"/>
      <style:map style:condition="is-true-formula(msoxl:$V64&gt;79.9%)" style:apply-style-name="cf1" style:base-cell-address="Plan1.M64"/>
      <style:map style:condition="is-true-formula(msoxl:$U82&gt;79.9%)" style:apply-style-name="cf1" style:base-cell-address="Plan1.M82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6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6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6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83&gt;79.9%)" style:apply-style-name="cf1" style:base-cell-address="Plan1.M83"/>
      <style:map style:condition="is-true-formula(msoxl:$U69&gt;79.9%)" style:apply-style-name="cf1" style:base-cell-address="Plan1.M69"/>
      <style:map style:condition="is-true-formula(msoxl:$V88&gt;79.9%)" style:apply-style-name="cf1" style:base-cell-address="Plan1.M88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V84&gt;79.9%)" style:apply-style-name="cf1" style:base-cell-address="Plan1.M84"/>
      <style:map style:condition="is-true-formula(msoxl:$U84&gt;79.9%)" style:apply-style-name="cf1" style:base-cell-address="Plan1.M84"/>
      <style:map style:condition="is-true-formula(msoxl:$U84&gt;79.9%)" style:apply-style-name="cf1" style:base-cell-address="Plan1.M8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9&gt;79.9%)" style:apply-style-name="cf1" style:base-cell-address="Plan1.B89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7&gt;79.9%)" style:apply-style-name="cf1" style:base-cell-address="Plan1.A8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9&gt;79.9%)" style:apply-style-name="cf1" style:base-cell-address="Plan1.A89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92&gt;79.9%)" style:apply-style-name="cf1" style:base-cell-address="Plan1.A92"/>
      <style:map style:condition="is-true-formula(msoxl:$V50&gt;79.9%)" style:apply-style-name="cf1" style:base-cell-address="Plan1.A50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V92&gt;79.9%)" style:apply-style-name="cf1" style:base-cell-address="Plan1.B92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U92&gt;79.9%)" style:apply-style-name="cf1" style:base-cell-address="Plan1.B9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B92"/>
      <style:map style:condition="is-true-formula(msoxl:$U66&gt;79.9%)" style:apply-style-name="cf1" style:base-cell-address="Plan1.A66"/>
      <style:map style:condition="is-true-formula(msoxl:$U80&gt;79.9%)" style:apply-style-name="cf1" style:base-cell-address="Plan1.B80"/>
    </style:style>
    <style:style style:name="ce14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92&gt;79.9%)" style:apply-style-name="cf1" style:base-cell-address="Plan1.A92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92&gt;79.9%)" style:apply-style-name="cf1" style:base-cell-address="Plan1.A92"/>
      <style:map style:condition="is-true-formula(msoxl:$U66&gt;79.9%)" style:apply-style-name="cf1" style:base-cell-address="Plan1.A66"/>
      <style:map style:condition="is-true-formula(msoxl:$U80&gt;79.9%)" style:apply-style-name="cf1" style:base-cell-address="Plan1.A80"/>
    </style:style>
    <style:style style:name="ce1470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V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V93&gt;79.9%)" style:apply-style-name="cf1" style:base-cell-address="Plan1.E93"/>
      <style:map style:condition="is-true-formula(msoxl:$V93&gt;79.9%)" style:apply-style-name="cf1" style:base-cell-address="Plan1.E93"/>
      <style:map style:condition="is-true-formula(msoxl:$S93&gt;79.9%)" style:apply-style-name="cf1" style:base-cell-address="Plan1.E93"/>
      <style:map style:condition="is-true-formula(msoxl:$S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  <style:map style:condition="is-true-formula(msoxl:$U93&gt;79.9%)" style:apply-style-name="cf1" style:base-cell-address="Plan1.E93"/>
    </style:style>
    <style:style style:name="ce147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92&gt;79.9%)" style:apply-style-name="cf1" style:base-cell-address="Plan1.M92"/>
      <style:map style:condition="is-true-formula(msoxl:$T92&gt;79.9%)" style:apply-style-name="cf1" style:base-cell-address="Plan1.M92"/>
      <style:map style:condition="is-true-formula(msoxl:$U83&gt;79.9%)" style:apply-style-name="cf1" style:base-cell-address="Plan1.M83"/>
      <style:map style:condition="is-true-formula(msoxl:$U92&gt;79.9%)" style:apply-style-name="cf1" style:base-cell-address="Plan1.M92"/>
      <style:map style:condition="is-true-formula(msoxl:$U92&gt;79.9%)" style:apply-style-name="cf1" style:base-cell-address="Plan1.M92"/>
      <style:map style:condition="is-true-formula(msoxl:$S92&gt;79.9%)" style:apply-style-name="cf1" style:base-cell-address="Plan1.M92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7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93&gt;79.9%)" style:apply-style-name="cf1" style:base-cell-address="Plan1.M93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7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U94&gt;79.9%)" style:apply-style-name="cf1" style:base-cell-address="Plan1.M94"/>
      <style:map style:condition="is-true-formula(msoxl:$U94&gt;79.9%)" style:apply-style-name="cf1" style:base-cell-address="Plan1.M94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94&gt;79.9%)" style:apply-style-name="cf1" style:base-cell-address="Plan1.M94"/>
      <style:map style:condition="is-true-formula(msoxl:$U83&gt;79.9%)" style:apply-style-name="cf1" style:base-cell-address="Plan1.M83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7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9&gt;79.9%)" style:apply-style-name="cf1" style:base-cell-address="Plan1.M69"/>
      <style:map style:condition="is-true-formula(msoxl:$T65&gt;79.9%)" style:apply-style-name="cf1" style:base-cell-address="Plan1.M65"/>
      <style:map style:condition="is-true-formula(msoxl:$W95&gt;79.9%)" style:apply-style-name="cf1" style:base-cell-address="Plan1.M95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7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W95&gt;79.9%)" style:apply-style-name="cf1" style:base-cell-address="Plan1.M95"/>
      <style:map style:condition="is-true-formula(msoxl:$V64&gt;79.9%)" style:apply-style-name="cf1" style:base-cell-address="Plan1.M64"/>
      <style:map style:condition="is-true-formula(msoxl:$V96&gt;79.9%)" style:apply-style-name="cf1" style:base-cell-address="Plan1.M96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80&gt;79.9%)" style:apply-style-name="cf1" style:base-cell-address="Plan1.M80"/>
      <style:map style:condition="is-true-formula(msoxl:$U80&gt;79.9%)" style:apply-style-name="cf1" style:base-cell-address="Plan1.M80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7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W95&gt;79.9%)" style:apply-style-name="cf1" style:base-cell-address="Plan1.M95"/>
      <style:map style:condition="is-true-formula(msoxl:$V96&gt;79.9%)" style:apply-style-name="cf1" style:base-cell-address="Plan1.M96"/>
      <style:map style:condition="is-true-formula(msoxl:$V97&gt;79.9%)" style:apply-style-name="cf1" style:base-cell-address="Plan1.M97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7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99&gt;79.9%)" style:apply-style-name="cf1" style:base-cell-address="Plan1.M99"/>
      <style:map style:condition="is-true-formula(msoxl:$U98&gt;79.9%)" style:apply-style-name="cf1" style:base-cell-address="Plan1.M99"/>
      <style:map style:condition="is-true-formula(msoxl:$V64&gt;79.9%)" style:apply-style-name="cf1" style:base-cell-address="Plan1.M64"/>
      <style:map style:condition="is-true-formula(msoxl:$U99&gt;79.9%)" style:apply-style-name="cf1" style:base-cell-address="Plan1.M99"/>
      <style:map style:condition="is-true-formula(msoxl:$V99&gt;79.9%)" style:apply-style-name="cf1" style:base-cell-address="Plan1.M99"/>
      <style:map style:condition="is-true-formula(msoxl:$U99&gt;79.9%)" style:apply-style-name="cf1" style:base-cell-address="Plan1.M99"/>
      <style:map style:condition="is-true-formula(msoxl:$U99&gt;79.9%)" style:apply-style-name="cf1" style:base-cell-address="Plan1.M99"/>
      <style:map style:condition="is-true-formula(msoxl:$U99&gt;79.9%)" style:apply-style-name="cf1" style:base-cell-address="Plan1.M99"/>
      <style:map style:condition="is-true-formula(msoxl:$S99&gt;79.9%)" style:apply-style-name="cf1" style:base-cell-address="Plan1.M99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7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7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U101&gt;79.9%)" style:apply-style-name="cf1" style:base-cell-address="Plan1.M101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8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2&gt;79.9%)" style:apply-style-name="cf1" style:base-cell-address="Plan1.M102"/>
      <style:map style:condition="is-true-formula(msoxl:$U101&gt;79.9%)" style:apply-style-name="cf1" style:base-cell-address="Plan1.M102"/>
      <style:map style:condition="is-true-formula(msoxl:$T65&gt;79.9%)" style:apply-style-name="cf1" style:base-cell-address="Plan1.M65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8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03&gt;79.9%)" style:apply-style-name="cf1" style:base-cell-address="Plan1.M103"/>
      <style:map style:condition="is-true-formula(msoxl:$U103&gt;79.9%)" style:apply-style-name="cf1" style:base-cell-address="Plan1.M103"/>
      <style:map style:condition="is-true-formula(msoxl:$U64&gt;79.9%)" style:apply-style-name="cf1" style:base-cell-address="Plan1.M64"/>
      <style:map style:condition="is-true-formula(msoxl:$T103&gt;79.9%)" style:apply-style-name="cf1" style:base-cell-address="Plan1.M103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8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V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V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U104&gt;79.9%)" style:apply-style-name="cf1" style:base-cell-address="Plan1.M104"/>
      <style:map style:condition="is-true-formula(msoxl:$T104&gt;79.9%)" style:apply-style-name="cf1" style:base-cell-address="Plan1.M104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104&gt;79.9%)" style:apply-style-name="cf1" style:base-cell-address="Plan1.M10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8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2&gt;79.9%)" style:apply-style-name="cf1" style:base-cell-address="Plan1.M102"/>
      <style:map style:condition="is-true-formula(msoxl:$V102&gt;79.9%)" style:apply-style-name="cf1" style:base-cell-address="Plan1.M102"/>
      <style:map style:condition="is-true-formula(msoxl:$U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8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102&gt;79.9%)" style:apply-style-name="cf1" style:base-cell-address="Plan1.M102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8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U107&gt;79.9%)" style:apply-style-name="cf1" style:base-cell-address="Plan1.M107"/>
      <style:map style:condition="is-true-formula(msoxl:$T65&gt;79.9%)" style:apply-style-name="cf1" style:base-cell-address="Plan1.M65"/>
      <style:map style:condition="is-true-formula(msoxl:$V107&gt;79.9%)" style:apply-style-name="cf1" style:base-cell-address="Plan1.M107"/>
      <style:map style:condition="is-true-formula(msoxl:$V64&gt;79.9%)" style:apply-style-name="cf1" style:base-cell-address="Plan1.M64"/>
      <style:map style:condition="is-true-formula(msoxl:$U102&gt;79.9%)" style:apply-style-name="cf1" style:base-cell-address="Plan1.M102"/>
      <style:map style:condition="is-true-formula(msoxl:$V107&gt;79.9%)" style:apply-style-name="cf1" style:base-cell-address="Plan1.M107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8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108&gt;79.9%)" style:apply-style-name="cf1" style:base-cell-address="Plan1.M108"/>
      <style:map style:condition="is-true-formula(msoxl:$V107&gt;79.9%)" style:apply-style-name="cf1" style:base-cell-address="Plan1.M107"/>
      <style:map style:condition="is-true-formula(msoxl:$V64&gt;79.9%)" style:apply-style-name="cf1" style:base-cell-address="Plan1.M64"/>
      <style:map style:condition="is-true-formula(msoxl:$V107&gt;79.9%)" style:apply-style-name="cf1" style:base-cell-address="Plan1.M108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8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107&gt;79.9%)" style:apply-style-name="cf1" style:base-cell-address="Plan1.M107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8&gt;79.9%)" style:apply-style-name="cf1" style:base-cell-address="Plan1.M68"/>
      <style:map style:condition="is-true-formula(msoxl:$V64&gt;79.9%)" style:apply-style-name="cf1" style:base-cell-address="Plan1.M64"/>
      <style:map style:condition="is-true-formula(msoxl:$U97&gt;79.9%)" style:apply-style-name="cf1" style:base-cell-address="Plan1.M97"/>
      <style:map style:condition="is-true-formula(msoxl:$U97&gt;79.9%)" style:apply-style-name="cf1" style:base-cell-address="Plan1.M97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48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1&gt;79.9%)" style:apply-style-name="cf1" style:base-cell-address="Plan1.M111"/>
    </style:style>
    <style:style style:name="ce14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3&gt;79.9%)" style:apply-style-name="cf1" style:base-cell-address="Plan1.M113"/>
    </style:style>
    <style:style style:name="ce14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T114&gt;79.9%)" style:apply-style-name="cf1" style:base-cell-address="Plan1.M114"/>
      <style:map style:condition="is-true-formula(msoxl:$T114&gt;79.9%)" style:apply-style-name="cf1" style:base-cell-address="Plan1.M114"/>
      <style:map style:condition="is-true-formula(msoxl:$W113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T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W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3&gt;79.9%)" style:apply-style-name="cf1" style:base-cell-address="Plan1.M114"/>
      <style:map style:condition="is-true-formula(msoxl:$V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S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V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  <style:map style:condition="is-true-formula(msoxl:$U114&gt;79.9%)" style:apply-style-name="cf1" style:base-cell-address="Plan1.M114"/>
    </style:style>
    <style:style style:name="ce1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5&gt;79.9%)" style:apply-style-name="cf1" style:base-cell-address="Plan1.M115"/>
    </style:style>
    <style:style style:name="ce149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5&gt;79.9%)" style:apply-style-name="cf1" style:base-cell-address="Plan1.M115"/>
    </style:style>
    <style:style style:name="ce149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7&gt;79.9%)" style:apply-style-name="cf1" style:base-cell-address="Plan1.M117"/>
    </style:style>
    <style:style style:name="ce1494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fo:font-size="10pt" style:font-size-asian="10pt" style:font-size-complex="10pt"/>
      <style:map style:condition="is-true-formula(msoxl:$U117&gt;79.9%)" style:apply-style-name="cf1" style:base-cell-address="Plan1.M117"/>
    </style:style>
    <style:style style:name="ce149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19&gt;79.9%)" style:apply-style-name="cf1" style:base-cell-address="Plan1.M119"/>
    </style:style>
    <style:style style:name="ce149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0&gt;79.9%)" style:apply-style-name="cf1" style:base-cell-address="Plan1.M120"/>
    </style:style>
    <style:style style:name="ce149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1&gt;79.9%)" style:apply-style-name="cf1" style:base-cell-address="Plan1.M121"/>
      <style:map style:condition="is-true-formula(msoxl:$U120&gt;79.9%)" style:apply-style-name="cf1" style:base-cell-address="Plan1.M120"/>
    </style:style>
    <style:style style:name="ce149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2&gt;79.9%)" style:apply-style-name="cf1" style:base-cell-address="Plan1.M122"/>
      <style:map style:condition="is-true-formula(msoxl:$U120&gt;79.9%)" style:apply-style-name="cf1" style:base-cell-address="Plan1.M120"/>
    </style:style>
    <style:style style:name="ce149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3&gt;79.9%)" style:apply-style-name="cf1" style:base-cell-address="Plan1.M123"/>
    </style:style>
    <style:style style:name="ce1500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4&gt;79.9%)" style:apply-style-name="cf1" style:base-cell-address="Plan1.M124"/>
    </style:style>
    <style:style style:name="ce150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6&gt;79.9%)" style:apply-style-name="cf1" style:base-cell-address="Plan1.M126"/>
    </style:style>
    <style:style style:name="ce150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1&gt;79.9%)" style:apply-style-name="cf1" style:base-cell-address="Plan1.M131"/>
    </style:style>
    <style:style style:name="ce150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8&gt;79.9%)" style:apply-style-name="cf1" style:base-cell-address="Plan1.M128"/>
    </style:style>
    <style:style style:name="ce150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29&gt;79.9%)" style:apply-style-name="cf1" style:base-cell-address="Plan1.M129"/>
      <style:map style:condition="is-true-formula(msoxl:$U128&gt;79.9%)" style:apply-style-name="cf1" style:base-cell-address="Plan1.M128"/>
    </style:style>
    <style:style style:name="ce150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D29"/>
      <style:map style:condition="is-true-formula(msoxl:$U31&gt;79.9%)" style:apply-style-name="cf1" style:base-cell-address="Plan1.A31"/>
    </style:style>
    <style:style style:name="ce150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9&gt;79.9%)" style:apply-style-name="cf1" style:base-cell-address="Plan1.E29"/>
      <style:map style:condition="is-true-formula(msoxl:$U31&gt;79.9%)" style:apply-style-name="cf1" style:base-cell-address="Plan1.A31"/>
    </style:style>
    <style:style style:name="ce1507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D34"/>
      <style:map style:condition="is-true-formula(msoxl:$U34&gt;79.9%)" style:apply-style-name="cf1" style:base-cell-address="Plan1.A34"/>
    </style:style>
    <style:style style:name="ce1508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E34"/>
      <style:map style:condition="is-true-formula(msoxl:$U34&gt;79.9%)" style:apply-style-name="cf1" style:base-cell-address="Plan1.A34"/>
    </style:style>
    <style:style style:name="ce150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D34"/>
      <style:map style:condition="is-true-formula(msoxl:$U34&gt;79.9%)" style:apply-style-name="cf1" style:base-cell-address="Plan1.A34"/>
    </style:style>
    <style:style style:name="ce1510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E34"/>
      <style:map style:condition="is-true-formula(msoxl:$U34&gt;79.9%)" style:apply-style-name="cf1" style:base-cell-address="Plan1.A34"/>
    </style:style>
    <style:style style:name="ce1511" style:family="table-cell" style:parent-style-name="Normal_32_2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F34"/>
      <style:map style:condition="is-true-formula(msoxl:$U34&gt;79.9%)" style:apply-style-name="cf1" style:base-cell-address="Plan1.A34"/>
    </style:style>
    <style:style style:name="ce1512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&gt;79.9%)" style:apply-style-name="cf1" style:base-cell-address="Plan1.H34"/>
    </style:style>
    <style:style style:name="ce1513" style:family="table-cell" style:parent-style-name="Default" style:data-style-name="N4">
      <style:table-cell-properties fo:border="2pt solid #FFFFFF" style:vertical-align="middle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I34"/>
    </style:style>
    <style:style style:name="ce1514" style:family="table-cell" style:parent-style-name="Default" style:data-style-name="N8">
      <style:table-cell-properties fo:border="2pt solid #FFFFFF" style:vertical-align="middle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I34"/>
      <style:map style:condition="is-true-formula(msoxl:$U35&gt;79.9%)" style:apply-style-name="cf1" style:base-cell-address="Plan1.I35"/>
    </style:style>
    <style:style style:name="ce1515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S34&gt;79.9%)" style:apply-style-name="cf1" style:base-cell-address="Plan1.H34"/>
      <style:map style:condition="is-true-formula(msoxl:$S35&gt;79.9%)" style:apply-style-name="cf1" style:base-cell-address="Plan1.H35"/>
    </style:style>
    <style:style style:name="ce1516" style:family="table-cell" style:parent-style-name="Default" style:data-style-name="N0">
      <style:table-cell-properties fo:border="2pt solid #FFFFFF" style:vertical-align="middle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4&gt;79.9%)" style:apply-style-name="cf1" style:base-cell-address="Plan1.F34"/>
      <style:map style:condition="is-true-formula(msoxl:$U34&gt;79.9%)" style:apply-style-name="cf1" style:base-cell-address="Plan1.A34"/>
    </style:style>
    <style:style style:name="ce151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U41&gt;79.9%)" style:apply-style-name="cf1" style:base-cell-address="Plan1.M41"/>
      <style:map style:condition="is-true-formula(msoxl:$T40&gt;79.9%)" style:apply-style-name="cf1" style:base-cell-address="Plan1.M40"/>
      <style:map style:condition="is-true-formula(msoxl:$V41&gt;79.9%)" style:apply-style-name="cf1" style:base-cell-address="Plan1.M41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51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51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U43&gt;79.9%)" style:apply-style-name="cf1" style:base-cell-address="Plan1.M43"/>
      <style:map style:condition="is-true-formula(msoxl:$U43&gt;79.9%)" style:apply-style-name="cf1" style:base-cell-address="Plan1.M43"/>
      <style:map style:condition="is-true-formula(msoxl:$T43&gt;79.9%)" style:apply-style-name="cf1" style:base-cell-address="Plan1.M43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52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U44&gt;79.9%)" style:apply-style-name="cf1" style:base-cell-address="Plan1.M44"/>
      <style:map style:condition="is-true-formula(msoxl:$V44&gt;79.9%)" style:apply-style-name="cf1" style:base-cell-address="Plan1.M44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52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45&gt;79.9%)" style:apply-style-name="cf1" style:base-cell-address="Plan1.M45"/>
      <style:map style:condition="is-true-formula(msoxl:$U40&gt;79.9%)" style:apply-style-name="cf1" style:base-cell-address="Plan1.M40"/>
      <style:map style:condition="is-true-formula(msoxl:$T45&gt;79.9%)" style:apply-style-name="cf1" style:base-cell-address="Plan1.M45"/>
      <style:map style:condition="is-true-formula(msoxl:$W45&gt;79.9%)" style:apply-style-name="cf1" style:base-cell-address="Plan1.M45"/>
      <style:map style:condition="is-true-formula(msoxl:$V44&gt;79.9%)" style:apply-style-name="cf1" style:base-cell-address="Plan1.M45"/>
      <style:map style:condition="is-true-formula(msoxl:$V41&gt;79.9%)" style:apply-style-name="cf1" style:base-cell-address="Plan1.M41"/>
      <style:map style:condition="is-true-formula(msoxl:$V44&gt;79.9%)" style:apply-style-name="cf1" style:base-cell-address="Plan1.M45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52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40&gt;79.9%)" style:apply-style-name="cf1" style:base-cell-address="Plan1.M40"/>
      <style:map style:condition="is-true-formula(msoxl:$T40&gt;79.9%)" style:apply-style-name="cf1" style:base-cell-address="Plan1.M40"/>
      <style:map style:condition="is-true-formula(msoxl:$W46&gt;79.9%)" style:apply-style-name="cf1" style:base-cell-address="Plan1.M46"/>
      <style:map style:condition="is-true-formula(msoxl:$V45&gt;79.9%)" style:apply-style-name="cf1" style:base-cell-address="Plan1.M46"/>
      <style:map style:condition="is-true-formula(msoxl:$V41&gt;79.9%)" style:apply-style-name="cf1" style:base-cell-address="Plan1.M41"/>
      <style:map style:condition="is-true-formula(msoxl:$V46&gt;79.9%)" style:apply-style-name="cf1" style:base-cell-address="Plan1.M46"/>
      <style:map style:condition="is-true-formula(msoxl:$V46&gt;79.9%)" style:apply-style-name="cf1" style:base-cell-address="Plan1.M46"/>
      <style:map style:condition="is-true-formula(msoxl:$V40&gt;79.9%)" style:apply-style-name="cf1" style:base-cell-address="Plan1.M40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52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0&gt;79.9%)" style:apply-style-name="cf1" style:base-cell-address="Plan1.M50"/>
      <style:map style:condition="is-true-formula(msoxl:$U50&gt;79.9%)" style:apply-style-name="cf1" style:base-cell-address="Plan1.M5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V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V41&gt;79.9%)" style:apply-style-name="cf1" style:base-cell-address="Plan1.M41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  <style:map style:condition="is-true-formula(msoxl:$U40&gt;79.9%)" style:apply-style-name="cf1" style:base-cell-address="Plan1.M40"/>
    </style:style>
    <style:style style:name="ce152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4&gt;79.9%)" style:apply-style-name="cf1" style:base-cell-address="Plan1.M54"/>
      <style:map style:condition="is-true-formula(msoxl:$T54&gt;79.9%)" style:apply-style-name="cf1" style:base-cell-address="Plan1.M54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52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54&gt;79.9%)" style:apply-style-name="cf1" style:base-cell-address="Plan1.M54"/>
      <style:map style:condition="is-true-formula(msoxl:$V55&gt;79.9%)" style:apply-style-name="cf1" style:base-cell-address="Plan1.M55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U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526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56&gt;79.9%)" style:apply-style-name="cf1" style:base-cell-address="Plan1.M56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6&gt;79.9%)" style:apply-style-name="cf1" style:base-cell-address="Plan1.M56"/>
      <style:map style:condition="is-true-formula(msoxl:$U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527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57&gt;79.9%)" style:apply-style-name="cf1" style:base-cell-address="Plan1.M57"/>
      <style:map style:condition="is-true-formula(msoxl:$V56&gt;79.9%)" style:apply-style-name="cf1" style:base-cell-address="Plan1.M56"/>
      <style:map style:condition="is-true-formula(msoxl:$U56&gt;79.9%)" style:apply-style-name="cf1" style:base-cell-address="Plan1.M56"/>
      <style:map style:condition="is-true-formula(msoxl:$U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528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529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T54&gt;79.9%)" style:apply-style-name="cf1" style:base-cell-address="Plan1.M54"/>
      <style:map style:condition="is-true-formula(msoxl:$V60&gt;79.9%)" style:apply-style-name="cf1" style:base-cell-address="Plan1.M60"/>
      <style:map style:condition="is-true-formula(msoxl:$V56&gt;79.9%)" style:apply-style-name="cf1" style:base-cell-address="Plan1.M56"/>
      <style:map style:condition="is-true-formula(msoxl:$U60&gt;79.9%)" style:apply-style-name="cf1" style:base-cell-address="Plan1.M60"/>
      <style:map style:condition="is-true-formula(msoxl:$U60&gt;79.9%)" style:apply-style-name="cf1" style:base-cell-address="Plan1.M60"/>
      <style:map style:condition="is-true-formula(msoxl:$U60&gt;79.9%)" style:apply-style-name="cf1" style:base-cell-address="Plan1.M60"/>
      <style:map style:condition="is-true-formula(msoxl:$S60&gt;79.9%)" style:apply-style-name="cf1" style:base-cell-address="Plan1.M60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</style:style>
    <style:style style:name="ce1530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S61&gt;79.9%)" style:apply-style-name="cf1" style:base-cell-address="Plan1.M61"/>
    </style:style>
    <style:style style:name="ce1531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T54&gt;79.9%)" style:apply-style-name="cf1" style:base-cell-address="Plan1.M54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S62&gt;79.9%)" style:apply-style-name="cf1" style:base-cell-address="Plan1.M62"/>
    </style:style>
    <style:style style:name="ce1532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0&gt;79.9%)" style:apply-style-name="cf1" style:base-cell-address="Plan1.M60"/>
      <style:map style:condition="is-true-formula(msoxl:$V56&gt;79.9%)" style:apply-style-name="cf1" style:base-cell-address="Plan1.M56"/>
      <style:map style:condition="is-true-formula(msoxl:$V54&gt;79.9%)" style:apply-style-name="cf1" style:base-cell-address="Plan1.M54"/>
      <style:map style:condition="is-true-formula(msoxl:$V54&gt;79.9%)" style:apply-style-name="cf1" style:base-cell-address="Plan1.M54"/>
      <style:map style:condition="is-true-formula(msoxl:$U54&gt;79.9%)" style:apply-style-name="cf1" style:base-cell-address="Plan1.M54"/>
      <style:map style:condition="is-true-formula(msoxl:$S61&gt;79.9%)" style:apply-style-name="cf1" style:base-cell-address="Plan1.M61"/>
    </style:style>
    <style:style style:name="ce1533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4&gt;79.9%)" style:apply-style-name="cf1" style:base-cell-address="Plan1.M64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534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535" style:family="table-cell" style:parent-style-name="Default" style:data-style-name="N0">
      <style:table-cell-properties fo:border="thin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64&gt;79.9%)" style:apply-style-name="cf1" style:base-cell-address="Plan1.M64"/>
      <style:map style:condition="is-true-formula(msoxl:$V65&gt;79.9%)" style:apply-style-name="cf1" style:base-cell-address="Plan1.M65"/>
      <style:map style:condition="is-true-formula(msoxl:$U65&gt;79.9%)" style:apply-style-name="cf1" style:base-cell-address="Plan1.M65"/>
      <style:map style:condition="is-true-formula(msoxl:$V65&gt;79.9%)" style:apply-style-name="cf1" style:base-cell-address="Plan1.M65"/>
      <style:map style:condition="is-true-formula(msoxl:$U65&gt;79.9%)" style:apply-style-name="cf1" style:base-cell-address="Plan1.M65"/>
      <style:map style:condition="is-true-formula(msoxl:$U65&gt;79.9%)" style:apply-style-name="cf1" style:base-cell-address="Plan1.M65"/>
      <style:map style:condition="is-true-formula(msoxl:$V65&gt;79.9%)" style:apply-style-name="cf1" style:base-cell-address="Plan1.M65"/>
      <style:map style:condition="is-true-formula(msoxl:$U65&gt;79.9%)" style:apply-style-name="cf1" style:base-cell-address="Plan1.M65"/>
      <style:map style:condition="is-true-formula(msoxl:$U65&gt;79.9%)" style:apply-style-name="cf1" style:base-cell-address="Plan1.M65"/>
      <style:map style:condition="is-true-formula(msoxl:$U65&gt;79.9%)" style:apply-style-name="cf1" style:base-cell-address="Plan1.M65"/>
      <style:map style:condition="is-true-formula(msoxl:$T65&gt;79.9%)" style:apply-style-name="cf1" style:base-cell-address="Plan1.M65"/>
      <style:map style:condition="is-true-formula(msoxl:$V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  <style:map style:condition="is-true-formula(msoxl:$V64&gt;79.9%)" style:apply-style-name="cf1" style:base-cell-address="Plan1.M64"/>
      <style:map style:condition="is-true-formula(msoxl:$U64&gt;79.9%)" style:apply-style-name="cf1" style:base-cell-address="Plan1.M64"/>
      <style:map style:condition="is-true-formula(msoxl:$U64&gt;79.9%)" style:apply-style-name="cf1" style:base-cell-address="Plan1.M64"/>
    </style:style>
    <style:style style:name="ce153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Plan1.M141"/>
    </style:style>
    <style:style style:name="ce153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4&gt;79.9%)" style:apply-style-name="cf1" style:base-cell-address="Plan1.M134"/>
      <style:map style:condition="is-true-formula(msoxl:$U131&gt;79.9%)" style:apply-style-name="cf1" style:base-cell-address="Plan1.M131"/>
    </style:style>
    <style:style style:name="ce153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6&gt;79.9%)" style:apply-style-name="cf1" style:base-cell-address="Plan1.M137"/>
      <style:map style:condition="is-true-formula(msoxl:$U136&gt;79.9%)" style:apply-style-name="cf1" style:base-cell-address="Plan1.M137"/>
    </style:style>
    <style:style style:name="ce1539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6&gt;79.9%)" style:apply-style-name="cf1" style:base-cell-address="Plan1.M137"/>
      <style:map style:condition="is-true-formula(msoxl:$U136&gt;79.9%)" style:apply-style-name="cf1" style:base-cell-address="Plan1.M137"/>
    </style:style>
    <style:style style:name="ce1540" style:family="table-cell" style:parent-style-name="Default" style:data-style-name="N0">
      <style:table-cell-properties fo:border="2pt solid #FFFFFF" style:vertical-align="automatic" fo:wrap-option="wrap" fo:background-color="#DCE6F1" style:cell-protect="none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7&gt;79.9%)" style:apply-style-name="cf1" style:base-cell-address="Plan1.M139"/>
    </style:style>
    <style:style style:name="ce154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7&gt;79.9%)" style:apply-style-name="cf1" style:base-cell-address="Plan1.M139"/>
    </style:style>
    <style:style style:name="ce154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2&gt;79.9%)" style:apply-style-name="cf1" style:base-cell-address="Plan1.M132"/>
      <style:map style:condition="is-true-formula(msoxl:$U131&gt;79.9%)" style:apply-style-name="cf1" style:base-cell-address="Plan1.M131"/>
    </style:style>
    <style:style style:name="ce154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1&gt;79.9%)" style:apply-style-name="cf1" style:base-cell-address="Plan1.M142"/>
      <style:map style:condition="is-true-formula(msoxl:$V142&gt;79.9%)" style:apply-style-name="cf1" style:base-cell-address="Plan1.M142"/>
      <style:map style:condition="is-true-formula(msoxl:$U142&gt;79.9%)" style:apply-style-name="cf1" style:base-cell-address="Plan1.M142"/>
      <style:map style:condition="is-true-formula(msoxl:$U141&gt;79.9%)" style:apply-style-name="cf1" style:base-cell-address="Plan1.M142"/>
    </style:style>
    <style:style style:name="ce154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2&gt;79.9%)" style:apply-style-name="cf1" style:base-cell-address="Plan1.M143"/>
      <style:map style:condition="is-true-formula(msoxl:$U141&gt;79.9%)" style:apply-style-name="cf1" style:base-cell-address="Plan1.M142"/>
    </style:style>
    <style:style style:name="ce154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43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S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V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44&gt;79.9%)" style:apply-style-name="cf1" style:base-cell-address="Plan1.M144"/>
      <style:map style:condition="is-true-formula(msoxl:$U136&gt;79.9%)" style:apply-style-name="cf1" style:base-cell-address="Plan1.M137"/>
    </style:style>
    <style:style style:name="ce154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36&gt;79.9%)" style:apply-style-name="cf1" style:base-cell-address="Plan1.M137"/>
    </style:style>
    <style:style style:name="ce1547" style:family="table-cell" style:parent-style-name="Default" style:data-style-name="N0">
      <style:table-cell-properties fo:border="2pt solid #FFFFFF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Plan1.M149"/>
    </style:style>
    <style:style style:name="ce154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46&gt;79.9%)" style:apply-style-name="cf1" style:base-cell-address="Plan1.M150"/>
      <style:map style:condition="is-true-formula(msoxl:$V150&gt;79.9%)" style:apply-style-name="cf1" style:base-cell-address="Plan1.M150"/>
    </style:style>
    <style:style style:name="ce154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51&gt;79.9%)" style:apply-style-name="cf1" style:base-cell-address="Plan1.M151"/>
      <style:map style:condition="is-true-formula(msoxl:$U136&gt;79.9%)" style:apply-style-name="cf1" style:base-cell-address="Plan1.M137"/>
    </style:style>
    <style:style style:name="ce155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70&gt;79.9%)" style:apply-style-name="cf1" style:base-cell-address="Plan1.M170"/>
    </style:style>
    <style:style style:name="ce155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171&gt;79.9%)" style:apply-style-name="cf1" style:base-cell-address="Plan1.M171"/>
    </style:style>
    <style:style style:name="ce155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M174"/>
      <style:map style:condition="is-true-formula(msoxl:$U174&gt;79.9%)" style:apply-style-name="cf1" style:base-cell-address="Plan1.M174"/>
    </style:style>
    <style:style style:name="ce155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M174"/>
      <style:map style:condition="is-true-formula(msoxl:$U174&gt;79.9%)" style:apply-style-name="cf1" style:base-cell-address="Plan1.M174"/>
    </style:style>
    <style:style style:name="ce155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7&gt;79.9%)" style:apply-style-name="cf1" style:base-cell-address="Plan1.M177"/>
    </style:style>
    <style:style style:name="ce15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7&gt;79.9%)" style:apply-style-name="cf1" style:base-cell-address="Plan1.M167"/>
      <style:map style:condition="is-true-formula(msoxl:$U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V167&gt;79.9%)" style:apply-style-name="cf1" style:base-cell-address="Plan1.M167"/>
      <style:map style:condition="is-true-formula(msoxl:$U167&gt;79.9%)" style:apply-style-name="cf1" style:base-cell-address="Plan1.M167"/>
      <style:map style:condition="is-true-formula(msoxl:$U167&gt;79.9%)" style:apply-style-name="cf1" style:base-cell-address="Plan1.M167"/>
      <style:map style:condition="is-true-formula(msoxl:$U167&gt;79.9%)" style:apply-style-name="cf1" style:base-cell-address="Plan1.M167"/>
    </style:style>
    <style:style style:name="ce1556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V161&gt;79.9%)" style:apply-style-name="cf1" style:base-cell-address="Plan1.M161"/>
      <style:map style:condition="is-true-formula(msoxl:$U161&gt;79.9%)" style:apply-style-name="cf1" style:base-cell-address="Plan1.M161"/>
      <style:map style:condition="is-true-formula(msoxl:$U161&gt;79.9%)" style:apply-style-name="cf1" style:base-cell-address="Plan1.M161"/>
      <style:map style:condition="is-true-formula(msoxl:$U161&gt;79.9%)" style:apply-style-name="cf1" style:base-cell-address="Plan1.M161"/>
    </style:style>
    <style:style style:name="ce155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4&gt;79.9%)" style:apply-style-name="cf1" style:base-cell-address="Plan1.M184"/>
    </style:style>
    <style:style style:name="ce155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5&gt;79.9%)" style:apply-style-name="cf1" style:base-cell-address="Plan1.M185"/>
      <style:map style:condition="is-true-formula(msoxl:$U184&gt;79.9%)" style:apply-style-name="cf1" style:base-cell-address="Plan1.M184"/>
    </style:style>
    <style:style style:name="ce155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6&gt;79.9%)" style:apply-style-name="cf1" style:base-cell-address="Plan1.M186"/>
      <style:map style:condition="is-true-formula(msoxl:$U184&gt;79.9%)" style:apply-style-name="cf1" style:base-cell-address="Plan1.M184"/>
    </style:style>
    <style:style style:name="ce156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7&gt;79.9%)" style:apply-style-name="cf1" style:base-cell-address="Plan1.M197"/>
      <style:map style:condition="is-true-formula(msoxl:$U197&gt;79.9%)" style:apply-style-name="cf1" style:base-cell-address="Plan1.M197"/>
    </style:style>
    <style:style style:name="ce156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98&gt;79.9%)" style:apply-style-name="cf1" style:base-cell-address="Plan1.M198"/>
      <style:map style:condition="is-true-formula(msoxl:$U198&gt;79.9%)" style:apply-style-name="cf1" style:base-cell-address="Plan1.M198"/>
    </style:style>
    <style:style style:name="ce156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2&gt;79.9%)" style:apply-style-name="cf1" style:base-cell-address="Plan1.M202"/>
    </style:style>
    <style:style style:name="ce1563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3&gt;79.9%)" style:apply-style-name="cf1" style:base-cell-address="Plan1.M203"/>
      <style:map style:condition="is-true-formula(msoxl:$U203&gt;79.9%)" style:apply-style-name="cf1" style:base-cell-address="Plan1.M203"/>
    </style:style>
    <style:style style:name="ce1564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09&gt;79.9%)" style:apply-style-name="cf1" style:base-cell-address="Plan1.M209"/>
    </style:style>
    <style:style style:name="ce1565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V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V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U213&gt;79.9%)" style:apply-style-name="cf1" style:base-cell-address="Plan1.M213"/>
      <style:map style:condition="is-true-formula(msoxl:$U209&gt;79.9%)" style:apply-style-name="cf1" style:base-cell-address="Plan1.M209"/>
    </style:style>
    <style:style style:name="ce1566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V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V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U216&gt;79.9%)" style:apply-style-name="cf1" style:base-cell-address="Plan1.M216"/>
      <style:map style:condition="is-true-formula(msoxl:$U209&gt;79.9%)" style:apply-style-name="cf1" style:base-cell-address="Plan1.M209"/>
    </style:style>
    <style:style style:name="ce1567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9&gt;79.9%)" style:apply-style-name="cf1" style:base-cell-address="Plan1.M219"/>
      <style:map style:condition="is-true-formula(msoxl:$U218&gt;79.9%)" style:apply-style-name="cf1" style:base-cell-address="Plan1.M218"/>
    </style:style>
    <style:style style:name="ce1568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1&gt;79.9%)" style:apply-style-name="cf1" style:base-cell-address="Plan1.M221"/>
    </style:style>
    <style:style style:name="ce1569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0&gt;79.9%)" style:apply-style-name="cf1" style:base-cell-address="Plan1.M220"/>
    </style:style>
    <style:style style:name="ce1570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4&gt;79.9%)" style:apply-style-name="cf1" style:base-cell-address="Plan1.M224"/>
    </style:style>
    <style:style style:name="ce1571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25&gt;79.9%)" style:apply-style-name="cf1" style:base-cell-address="Plan1.M225"/>
      <style:map style:condition="is-true-formula(msoxl:$U225&gt;79.9%)" style:apply-style-name="cf1" style:base-cell-address="Plan1.M225"/>
    </style:style>
    <style:style style:name="ce1572" style:family="table-cell" style:parent-style-name="Default" style:data-style-name="N0">
      <style:table-cell-properties fo:border="2pt solid #FFFFFF" style:vertical-align="middle" fo:wrap-option="wrap" fo:background-color="#DCE6F1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18&gt;79.9%)" style:apply-style-name="cf1" style:base-cell-address="Plan1.M218"/>
    </style:style>
    <style:style style:name="ce15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68&gt;79.9%)" style:apply-style-name="cf1" style:base-cell-address="Plan1.B168"/>
      <style:map style:condition="is-true-formula(msoxl:$V168&gt;79.9%)" style:apply-style-name="cf1" style:base-cell-address="Plan1.B168"/>
      <style:map style:condition="is-true-formula(msoxl:$V168&gt;79.9%)" style:apply-style-name="cf1" style:base-cell-address="Plan1.B168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5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5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5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S170&gt;79.9%)" style:apply-style-name="cf1" style:base-cell-address="Plan1.B170"/>
      <style:map style:condition="is-true-formula(msoxl:$U156&gt;79.9%)" style:apply-style-name="cf1" style:base-cell-address="Plan1.B156"/>
    </style:style>
    <style:style style:name="ce157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5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69&gt;79.9%)" style:apply-style-name="cf1" style:base-cell-address="Plan1.A16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5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B174"/>
      <style:map style:condition="is-true-formula(msoxl:$S174&gt;79.9%)" style:apply-style-name="cf1" style:base-cell-address="Plan1.B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5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A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A156"/>
    </style:style>
    <style:style style:name="ce15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4&gt;79.9%)" style:apply-style-name="cf1" style:base-cell-address="Plan1.A174"/>
      <style:map style:condition="is-true-formula(msoxl:$U174&gt;79.9%)" style:apply-style-name="cf1" style:base-cell-address="Plan1.B174"/>
      <style:map style:condition="is-true-formula(msoxl:$S174&gt;79.9%)" style:apply-style-name="cf1" style:base-cell-address="Plan1.B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74&gt;79.9%)" style:apply-style-name="cf1" style:base-cell-address="Plan1.B174"/>
      <style:map style:condition="is-true-formula(msoxl:$U174&gt;79.9%)" style:apply-style-name="cf1" style:base-cell-address="Plan1.B174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5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A16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67&gt;79.9%)" style:apply-style-name="cf1" style:base-cell-address="Plan1.B167"/>
      <style:map style:condition="is-true-formula(msoxl:$U159&gt;79.9%)" style:apply-style-name="cf1" style:base-cell-address="Plan1.A159"/>
      <style:map style:condition="is-true-formula(msoxl:$U156&gt;79.9%)" style:apply-style-name="cf1" style:base-cell-address="Plan1.B156"/>
    </style:style>
    <style:style style:name="ce15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0&gt;79.9%)" style:apply-style-name="cf1" style:base-cell-address="Plan1.B180"/>
      <style:map style:condition="is-true-formula(msoxl:$U180&gt;79.9%)" style:apply-style-name="cf1" style:base-cell-address="Plan1.B180"/>
      <style:map style:condition="is-true-formula(msoxl:$V180&gt;79.9%)" style:apply-style-name="cf1" style:base-cell-address="Plan1.B180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77&gt;79.9%)" style:apply-style-name="cf1" style:base-cell-address="Plan1.B177"/>
      <style:map style:condition="is-true-formula(msoxl:$U174&gt;79.9%)" style:apply-style-name="cf1" style:base-cell-address="Plan1.B174"/>
      <style:map style:condition="is-true-formula(msoxl:$S174&gt;79.9%)" style:apply-style-name="cf1" style:base-cell-address="Plan1.B1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V179&gt;79.9%)" style:apply-style-name="cf1" style:base-cell-address="Plan1.B179"/>
      <style:map style:condition="is-true-formula(msoxl:$V50&gt;79.9%)" style:apply-style-name="cf1" style:base-cell-address="Plan1.A50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78&gt;79.9%)" style:apply-style-name="cf1" style:base-cell-address="Plan1.B178"/>
      <style:map style:condition="is-true-formula(msoxl:$S178&gt;79.9%)" style:apply-style-name="cf1" style:base-cell-address="Plan1.B178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77&gt;79.9%)" style:apply-style-name="cf1" style:base-cell-address="Plan1.A17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1&gt;79.9%)" style:apply-style-name="cf1" style:base-cell-address="Plan1.B181"/>
      <style:map style:condition="is-true-formula(msoxl:$V50&gt;79.9%)" style:apply-style-name="cf1" style:base-cell-address="Plan1.A50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181&gt;79.9%)" style:apply-style-name="cf1" style:base-cell-address="Plan1.A18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3&gt;79.9%)" style:apply-style-name="cf1" style:base-cell-address="Plan1.B183"/>
      <style:map style:condition="is-true-formula(msoxl:$U183&gt;79.9%)" style:apply-style-name="cf1" style:base-cell-address="Plan1.B183"/>
      <style:map style:condition="is-true-formula(msoxl:$S183&gt;79.9%)" style:apply-style-name="cf1" style:base-cell-address="Plan1.B183"/>
      <style:map style:condition="is-true-formula(msoxl:$U181&gt;79.9%)" style:apply-style-name="cf1" style:base-cell-address="Plan1.B18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5&gt;79.9%)" style:apply-style-name="cf1" style:base-cell-address="Plan1.B185"/>
      <style:map style:condition="is-true-formula(msoxl:$U185&gt;79.9%)" style:apply-style-name="cf1" style:base-cell-address="Plan1.B185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181&gt;79.9%)" style:apply-style-name="cf1" style:base-cell-address="Plan1.B181"/>
      <style:map style:condition="is-true-formula(msoxl:$V181&gt;79.9%)" style:apply-style-name="cf1" style:base-cell-address="Plan1.A181"/>
      <style:map style:condition="is-true-formula(msoxl:$U179&gt;79.9%)" style:apply-style-name="cf1" style:base-cell-address="Plan1.B179"/>
      <style:map style:condition="is-true-formula(msoxl:$U179&gt;79.9%)" style:apply-style-name="cf1" style:base-cell-address="Plan1.B179"/>
      <style:map style:condition="is-true-formula(msoxl:$S179&gt;79.9%)" style:apply-style-name="cf1" style:base-cell-address="Plan1.B17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87&gt;79.9%)" style:apply-style-name="cf1" style:base-cell-address="Plan1.B187"/>
      <style:map style:condition="is-true-formula(msoxl:$U187&gt;79.9%)" style:apply-style-name="cf1" style:base-cell-address="Plan1.B187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184&gt;79.9%)" style:apply-style-name="cf1" style:base-cell-address="Plan1.B18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B177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5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8&gt;79.9%)" style:apply-style-name="cf1" style:base-cell-address="Plan1.B1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9&gt;79.9%)" style:apply-style-name="cf1" style:base-cell-address="Plan1.B189"/>
      <style:map style:condition="is-true-formula(msoxl:$V50&gt;79.9%)" style:apply-style-name="cf1" style:base-cell-address="Plan1.A50"/>
      <style:map style:condition="is-true-formula(msoxl:$V189&gt;79.9%)" style:apply-style-name="cf1" style:base-cell-address="Plan1.B189"/>
      <style:map style:condition="is-true-formula(msoxl:$U189&gt;79.9%)" style:apply-style-name="cf1" style:base-cell-address="Plan1.B189"/>
      <style:map style:condition="is-true-formula(msoxl:$U189&gt;79.9%)" style:apply-style-name="cf1" style:base-cell-address="Plan1.B18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177&gt;79.9%)" style:apply-style-name="cf1" style:base-cell-address="Plan1.A177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86&gt;79.9%)" style:apply-style-name="cf1" style:base-cell-address="Plan1.A18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02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189&gt;79.9%)" style:apply-style-name="cf1" style:base-cell-address="Plan1.A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03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188&gt;79.9%)" style:apply-style-name="cf1" style:base-cell-address="Plan1.A188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9&gt;79.9%)" style:apply-style-name="cf1" style:base-cell-address="Plan1.B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S190&gt;79.9%)" style:apply-style-name="cf1" style:base-cell-address="Plan1.B190"/>
      <style:map style:condition="is-true-formula(msoxl:$U190&gt;79.9%)" style:apply-style-name="cf1" style:base-cell-address="Plan1.B190"/>
      <style:map style:condition="is-true-formula(msoxl:$U175&gt;79.9%)" style:apply-style-name="cf1" style:base-cell-address="Plan1.A175"/>
    </style:style>
    <style:style style:name="ce1605" style:family="table-cell" style:parent-style-name="Default" style:data-style-name="N0">
      <style:table-cell-properties fo:border="2pt solid #FFFFFF" style:vertical-align="middle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189&gt;79.9%)" style:apply-style-name="cf1" style:base-cell-address="Plan1.A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89&gt;79.9%)" style:apply-style-name="cf1" style:base-cell-address="Plan1.B18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3&gt;79.9%)" style:apply-style-name="cf1" style:base-cell-address="Plan1.A193"/>
      <style:map style:condition="is-true-formula(msoxl:$U66&gt;79.9%)" style:apply-style-name="cf1" style:base-cell-address="Plan1.A66"/>
      <style:map style:condition="is-true-formula(msoxl:$U195&gt;79.9%)" style:apply-style-name="cf1" style:base-cell-address="Plan1.B195"/>
      <style:map style:condition="is-true-formula(msoxl:$U195&gt;79.9%)" style:apply-style-name="cf1" style:base-cell-address="Plan1.B19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196&gt;79.9%)" style:apply-style-name="cf1" style:base-cell-address="Plan1.A196"/>
      <style:map style:condition="is-true-formula(msoxl:$U196&gt;79.9%)" style:apply-style-name="cf1" style:base-cell-address="Plan1.A19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95&gt;79.9%)" style:apply-style-name="cf1" style:base-cell-address="Plan1.B195"/>
      <style:map style:condition="is-true-formula(msoxl:$U195&gt;79.9%)" style:apply-style-name="cf1" style:base-cell-address="Plan1.B19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196&gt;79.9%)" style:apply-style-name="cf1" style:base-cell-address="Plan1.A196"/>
      <style:map style:condition="is-true-formula(msoxl:$U196&gt;79.9%)" style:apply-style-name="cf1" style:base-cell-address="Plan1.A19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1&gt;79.9%)" style:apply-style-name="cf1" style:base-cell-address="Plan1.B201"/>
      <style:map style:condition="is-true-formula(msoxl:$U201&gt;79.9%)" style:apply-style-name="cf1" style:base-cell-address="Plan1.B201"/>
      <style:map style:condition="is-true-formula(msoxl:$S201&gt;79.9%)" style:apply-style-name="cf1" style:base-cell-address="Plan1.B201"/>
      <style:map style:condition="is-true-formula(msoxl:$U201&gt;79.9%)" style:apply-style-name="cf1" style:base-cell-address="Plan1.B201"/>
      <style:map style:condition="is-true-formula(msoxl:$U201&gt;79.9%)" style:apply-style-name="cf1" style:base-cell-address="Plan1.B20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99&gt;79.9%)" style:apply-style-name="cf1" style:base-cell-address="Plan1.B19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198&gt;79.9%)" style:apply-style-name="cf1" style:base-cell-address="Plan1.B198"/>
      <style:map style:condition="is-true-formula(msoxl:$U198&gt;79.9%)" style:apply-style-name="cf1" style:base-cell-address="Plan1.B19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199&gt;79.9%)" style:apply-style-name="cf1" style:base-cell-address="Plan1.B19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95&gt;79.9%)" style:apply-style-name="cf1" style:base-cell-address="Plan1.B195"/>
      <style:map style:condition="is-true-formula(msoxl:$U195&gt;79.9%)" style:apply-style-name="cf1" style:base-cell-address="Plan1.B19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04&gt;79.9%)" style:apply-style-name="cf1" style:base-cell-address="Plan1.A204"/>
      <style:map style:condition="is-true-formula(msoxl:$U175&gt;79.9%)" style:apply-style-name="cf1" style:base-cell-address="Plan1.A175"/>
    </style:style>
    <style:style style:name="ce16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05&gt;79.9%)" style:apply-style-name="cf1" style:base-cell-address="Plan1.A205"/>
      <style:map style:condition="is-true-formula(msoxl:#REF!&gt;79.9%)" style:apply-style-name="cf1" style:base-cell-address="Plan1.A65"/>
      <style:map style:condition="is-true-formula(msoxl:$U205&gt;79.9%)" style:apply-style-name="cf1" style:base-cell-address="Plan1.A205"/>
      <style:map style:condition="is-true-formula(msoxl:$U175&gt;79.9%)" style:apply-style-name="cf1" style:base-cell-address="Plan1.A175"/>
    </style:style>
    <style:style style:name="ce16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205&gt;79.9%)" style:apply-style-name="cf1" style:base-cell-address="Plan1.A205"/>
      <style:map style:condition="is-true-formula(msoxl:$U175&gt;79.9%)" style:apply-style-name="cf1" style:base-cell-address="Plan1.A175"/>
    </style:style>
    <style:style style:name="ce16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6&gt;79.9%)" style:apply-style-name="cf1" style:base-cell-address="Plan1.B20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205&gt;79.9%)" style:apply-style-name="cf1" style:base-cell-address="Plan1.A205"/>
      <style:map style:condition="is-true-formula(msoxl:$U175&gt;79.9%)" style:apply-style-name="cf1" style:base-cell-address="Plan1.A175"/>
    </style:style>
    <style:style style:name="ce16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5&gt;79.9%)" style:apply-style-name="cf1" style:base-cell-address="Plan1.B20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6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U205&gt;79.9%)" style:apply-style-name="cf1" style:base-cell-address="Plan1.A20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6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7&gt;79.9%)" style:apply-style-name="cf1" style:base-cell-address="Plan1.B207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6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09&gt;79.9%)" style:apply-style-name="cf1" style:base-cell-address="Plan1.B20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75&gt;79.9%)" style:apply-style-name="cf1" style:base-cell-address="Plan1.A175"/>
    </style:style>
    <style:style style:name="ce16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#REF!&gt;79.9%)" style:apply-style-name="cf1" style:base-cell-address="Plan1.A65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6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0&gt;79.9%)" style:apply-style-name="cf1" style:base-cell-address="Plan1.A210"/>
      <style:map style:condition="is-true-formula(msoxl:$U210&gt;79.9%)" style:apply-style-name="cf1" style:base-cell-address="Plan1.A21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0&gt;79.9%)" style:apply-style-name="cf1" style:base-cell-address="Plan1.A210"/>
      <style:map style:condition="is-true-formula(msoxl:$U210&gt;79.9%)" style:apply-style-name="cf1" style:base-cell-address="Plan1.A21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0&gt;79.9%)" style:apply-style-name="cf1" style:base-cell-address="Plan1.A210"/>
      <style:map style:condition="is-true-formula(msoxl:$U210&gt;79.9%)" style:apply-style-name="cf1" style:base-cell-address="Plan1.A210"/>
      <style:map style:condition="is-true-formula(msoxl:$V211&gt;79.9%)" style:apply-style-name="cf1" style:base-cell-address="Plan1.B211"/>
      <style:map style:condition="is-true-formula(msoxl:$U211&gt;79.9%)" style:apply-style-name="cf1" style:base-cell-address="Plan1.B211"/>
      <style:map style:condition="is-true-formula(msoxl:$U211&gt;79.9%)" style:apply-style-name="cf1" style:base-cell-address="Plan1.B21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Plan1.A212"/>
      <style:map style:condition="is-true-formula(msoxl:$U212&gt;79.9%)" style:apply-style-name="cf1" style:base-cell-address="Plan1.A212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2&gt;79.9%)" style:apply-style-name="cf1" style:base-cell-address="Plan1.A212"/>
      <style:map style:condition="is-true-formula(msoxl:$U212&gt;79.9%)" style:apply-style-name="cf1" style:base-cell-address="Plan1.A212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8&gt;79.9%)" style:apply-style-name="cf1" style:base-cell-address="Plan1.A218"/>
    </style:style>
    <style:style style:name="ce16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8&gt;79.9%)" style:apply-style-name="cf1" style:base-cell-address="Plan1.A218"/>
    </style:style>
    <style:style style:name="ce16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S218&gt;79.9%)" style:apply-style-name="cf1" style:base-cell-address="Plan1.A2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S217&gt;79.9%)" style:apply-style-name="cf1" style:base-cell-address="Plan1.A217"/>
    </style:style>
    <style:style style:name="ce16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S214&gt;79.9%)" style:apply-style-name="cf1" style:base-cell-address="Plan1.B214"/>
      <style:map style:condition="is-true-formula(msoxl:$U175&gt;79.9%)" style:apply-style-name="cf1" style:base-cell-address="Plan1.A175"/>
    </style:style>
    <style:style style:name="ce16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6&gt;79.9%)" style:apply-style-name="cf1" style:base-cell-address="Plan1.B216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U214&gt;79.9%)" style:apply-style-name="cf1" style:base-cell-address="Plan1.A21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6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5&gt;79.9%)" style:apply-style-name="cf1" style:base-cell-address="Plan1.B225"/>
      <style:map style:condition="is-true-formula(msoxl:$U225&gt;79.9%)" style:apply-style-name="cf1" style:base-cell-address="Plan1.A225"/>
    </style:style>
    <style:style style:name="ce16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5&gt;79.9%)" style:apply-style-name="cf1" style:base-cell-address="Plan1.A225"/>
      <style:map style:condition="is-true-formula(msoxl:$U225&gt;79.9%)" style:apply-style-name="cf1" style:base-cell-address="Plan1.A225"/>
    </style:style>
    <style:style style:name="ce16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7&gt;79.9%)" style:apply-style-name="cf1" style:base-cell-address="Plan1.A227"/>
      <style:map style:condition="is-true-formula(msoxl:$U225&gt;79.9%)" style:apply-style-name="cf1" style:base-cell-address="Plan1.A225"/>
    </style:style>
    <style:style style:name="ce16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7&gt;79.9%)" style:apply-style-name="cf1" style:base-cell-address="Plan1.B227"/>
      <style:map style:condition="is-true-formula(msoxl:$U225&gt;79.9%)" style:apply-style-name="cf1" style:base-cell-address="Plan1.A225"/>
    </style:style>
    <style:style style:name="ce16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8&gt;79.9%)" style:apply-style-name="cf1" style:base-cell-address="Plan1.B228"/>
      <style:map style:condition="is-true-formula(msoxl:$U225&gt;79.9%)" style:apply-style-name="cf1" style:base-cell-address="Plan1.A225"/>
    </style:style>
    <style:style style:name="ce16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8&gt;79.9%)" style:apply-style-name="cf1" style:base-cell-address="Plan1.A228"/>
      <style:map style:condition="is-true-formula(msoxl:$U225&gt;79.9%)" style:apply-style-name="cf1" style:base-cell-address="Plan1.A225"/>
    </style:style>
    <style:style style:name="ce16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9&gt;79.9%)" style:apply-style-name="cf1" style:base-cell-address="Plan1.B229"/>
      <style:map style:condition="is-true-formula(msoxl:$U225&gt;79.9%)" style:apply-style-name="cf1" style:base-cell-address="Plan1.A225"/>
    </style:style>
    <style:style style:name="ce16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9&gt;79.9%)" style:apply-style-name="cf1" style:base-cell-address="Plan1.A229"/>
      <style:map style:condition="is-true-formula(msoxl:$U225&gt;79.9%)" style:apply-style-name="cf1" style:base-cell-address="Plan1.A225"/>
    </style:style>
    <style:style style:name="ce16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29&gt;79.9%)" style:apply-style-name="cf1" style:base-cell-address="Plan1.B229"/>
      <style:map style:condition="is-true-formula(msoxl:$U230&gt;79.9%)" style:apply-style-name="cf1" style:base-cell-address="Plan1.B230"/>
      <style:map style:condition="is-true-formula(msoxl:$U225&gt;79.9%)" style:apply-style-name="cf1" style:base-cell-address="Plan1.A225"/>
    </style:style>
    <style:style style:name="ce16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1&gt;79.9%)" style:apply-style-name="cf1" style:base-cell-address="Plan1.A231"/>
      <style:map style:condition="is-true-formula(msoxl:$U231&gt;79.9%)" style:apply-style-name="cf1" style:base-cell-address="Plan1.A231"/>
      <style:map style:condition="is-true-formula(msoxl:$U231&gt;79.9%)" style:apply-style-name="cf1" style:base-cell-address="Plan1.A231"/>
    </style:style>
    <style:style style:name="ce16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1&gt;79.9%)" style:apply-style-name="cf1" style:base-cell-address="Plan1.B231"/>
      <style:map style:condition="is-true-formula(msoxl:$U231&gt;79.9%)" style:apply-style-name="cf1" style:base-cell-address="Plan1.B231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1&gt;79.9%)" style:apply-style-name="cf1" style:base-cell-address="Plan1.B231"/>
      <style:map style:condition="is-true-formula(msoxl:$U231&gt;79.9%)" style:apply-style-name="cf1" style:base-cell-address="Plan1.B231"/>
      <style:map style:condition="is-true-formula(msoxl:$U230&gt;79.9%)" style:apply-style-name="cf1" style:base-cell-address="Plan1.B230"/>
      <style:map style:condition="is-true-formula(msoxl:$U231&gt;79.9%)" style:apply-style-name="cf1" style:base-cell-address="Plan1.B231"/>
      <style:map style:condition="is-true-formula(msoxl:$U225&gt;79.9%)" style:apply-style-name="cf1" style:base-cell-address="Plan1.A225"/>
    </style:style>
    <style:style style:name="ce16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34&gt;79.9%)" style:apply-style-name="cf1" style:base-cell-address="Plan1.A234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4&gt;79.9%)" style:apply-style-name="cf1" style:base-cell-address="Plan1.A234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35&gt;79.9%)" style:apply-style-name="cf1" style:base-cell-address="Plan1.A235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3&gt;79.9%)" style:apply-style-name="cf1" style:base-cell-address="Plan1.A233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4&gt;79.9%)" style:apply-style-name="cf1" style:base-cell-address="Plan1.B234"/>
      <style:map style:condition="is-true-formula(msoxl:$U234&gt;79.9%)" style:apply-style-name="cf1" style:base-cell-address="Plan1.B234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4&gt;79.9%)" style:apply-style-name="cf1" style:base-cell-address="Plan1.B234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5&gt;79.9%)" style:apply-style-name="cf1" style:base-cell-address="Plan1.B235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35&gt;79.9%)" style:apply-style-name="cf1" style:base-cell-address="Plan1.B235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33&gt;79.9%)" style:apply-style-name="cf1" style:base-cell-address="Plan1.B233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U227&gt;79.9%)" style:apply-style-name="cf1" style:base-cell-address="Plan1.A227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36&gt;79.9%)" style:apply-style-name="cf1" style:base-cell-address="Plan1.A236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6&gt;79.9%)" style:apply-style-name="cf1" style:base-cell-address="Plan1.B236"/>
      <style:map style:condition="is-true-formula(msoxl:$U236&gt;79.9%)" style:apply-style-name="cf1" style:base-cell-address="Plan1.B236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25&gt;79.9%)" style:apply-style-name="cf1" style:base-cell-address="Plan1.A225"/>
    </style:style>
    <style:style style:name="ce16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U234&gt;79.9%)" style:apply-style-name="cf1" style:base-cell-address="Plan1.A23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6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B237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42&gt;79.9%)" style:apply-style-name="cf1" style:base-cell-address="Plan1.B242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41&gt;79.9%)" style:apply-style-name="cf1" style:base-cell-address="Plan1.A241"/>
    </style:style>
    <style:style style:name="ce16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6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38&gt;79.9%)" style:apply-style-name="cf1" style:base-cell-address="Plan1.B238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6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A248"/>
      <style:map style:condition="is-true-formula(msoxl:$U225&gt;79.9%)" style:apply-style-name="cf1" style:base-cell-address="Plan1.A225"/>
    </style:style>
    <style:style style:name="ce16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47&gt;79.9%)" style:apply-style-name="cf1" style:base-cell-address="Plan1.B247"/>
      <style:map style:condition="is-true-formula(msoxl:$U247&gt;79.9%)" style:apply-style-name="cf1" style:base-cell-address="Plan1.B247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A248"/>
      <style:map style:condition="is-true-formula(msoxl:$U251&gt;79.9%)" style:apply-style-name="cf1" style:base-cell-address="Plan1.A251"/>
    </style:style>
    <style:style style:name="ce16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B248"/>
      <style:map style:condition="is-true-formula(msoxl:$U251&gt;79.9%)" style:apply-style-name="cf1" style:base-cell-address="Plan1.A251"/>
    </style:style>
    <style:style style:name="ce16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B248"/>
      <style:map style:condition="is-true-formula(msoxl:$U225&gt;79.9%)" style:apply-style-name="cf1" style:base-cell-address="Plan1.A225"/>
    </style:style>
    <style:style style:name="ce16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47&gt;79.9%)" style:apply-style-name="cf1" style:base-cell-address="Plan1.B247"/>
      <style:map style:condition="is-true-formula(msoxl:$U247&gt;79.9%)" style:apply-style-name="cf1" style:base-cell-address="Plan1.B247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8&gt;79.9%)" style:apply-style-name="cf1" style:base-cell-address="Plan1.B248"/>
      <style:map style:condition="is-true-formula(msoxl:$U225&gt;79.9%)" style:apply-style-name="cf1" style:base-cell-address="Plan1.A225"/>
    </style:style>
    <style:style style:name="ce16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42&gt;79.9%)" style:apply-style-name="cf1" style:base-cell-address="Plan1.B242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6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6&gt;79.9%)" style:apply-style-name="cf1" style:base-cell-address="Plan1.A246"/>
      <style:map style:condition="is-true-formula(msoxl:$U242&gt;79.9%)" style:apply-style-name="cf1" style:base-cell-address="Plan1.B242"/>
      <style:map style:condition="is-true-formula(msoxl:$U237&gt;79.9%)" style:apply-style-name="cf1" style:base-cell-address="Plan1.B237"/>
      <style:map style:condition="is-true-formula(msoxl:$U225&gt;79.9%)" style:apply-style-name="cf1" style:base-cell-address="Plan1.A225"/>
    </style:style>
    <style:style style:name="ce16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V81&gt;79.9%)" style:apply-style-name="cf1" style:base-cell-address="Plan1.A81"/>
      <style:map style:condition="is-true-formula(msoxl:$U246&gt;79.9%)" style:apply-style-name="cf1" style:base-cell-address="Plan1.A246"/>
      <style:map style:condition="is-true-formula(msoxl:$U246&gt;79.9%)" style:apply-style-name="cf1" style:base-cell-address="Plan1.A246"/>
      <style:map style:condition="is-true-formula(msoxl:$U237&gt;79.9%)" style:apply-style-name="cf1" style:base-cell-address="Plan1.A237"/>
      <style:map style:condition="is-true-formula(msoxl:$U225&gt;79.9%)" style:apply-style-name="cf1" style:base-cell-address="Plan1.A225"/>
    </style:style>
    <style:style style:name="ce16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2&gt;79.9%)" style:apply-style-name="cf1" style:base-cell-address="Plan1.B252"/>
      <style:map style:condition="is-true-formula(msoxl:$U251&gt;79.9%)" style:apply-style-name="cf1" style:base-cell-address="Plan1.A251"/>
    </style:style>
    <style:style style:name="ce16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U252&gt;79.9%)" style:apply-style-name="cf1" style:base-cell-address="Plan1.A252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2&gt;79.9%)" style:apply-style-name="cf1" style:base-cell-address="Plan1.A252"/>
      <style:map style:condition="is-true-formula(msoxl:$U251&gt;79.9%)" style:apply-style-name="cf1" style:base-cell-address="Plan1.A251"/>
    </style:style>
    <style:style style:name="ce16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A253"/>
      <style:map style:condition="is-true-formula(msoxl:$U253&gt;79.9%)" style:apply-style-name="cf1" style:base-cell-address="Plan1.A253"/>
    </style:style>
    <style:style style:name="ce16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25&gt;79.9%)" style:apply-style-name="cf1" style:base-cell-address="Plan1.A225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253&gt;79.9%)" style:apply-style-name="cf1" style:base-cell-address="Plan1.B25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B253"/>
      <style:map style:condition="is-true-formula(msoxl:$U253&gt;79.9%)" style:apply-style-name="cf1" style:base-cell-address="Plan1.A253"/>
    </style:style>
    <style:style style:name="ce169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254&gt;79.9%)" style:apply-style-name="cf1" style:base-cell-address="Plan1.B254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B253"/>
      <style:map style:condition="is-true-formula(msoxl:$U253&gt;79.9%)" style:apply-style-name="cf1" style:base-cell-address="Plan1.A253"/>
    </style:style>
    <style:style style:name="ce1695" style:family="table-cell" style:parent-style-name="Default" style:data-style-name="N0">
      <style:table-cell-properties fo:border="2pt solid #FFFFFF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50&gt;79.9%)" style:apply-style-name="cf1" style:base-cell-address="Plan1.A50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U254&gt;79.9%)" style:apply-style-name="cf1" style:base-cell-address="Plan1.A254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A253"/>
      <style:map style:condition="is-true-formula(msoxl:$U253&gt;79.9%)" style:apply-style-name="cf1" style:base-cell-address="Plan1.A253"/>
    </style:style>
    <style:style style:name="ce16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50&gt;79.9%)" style:apply-style-name="cf1" style:base-cell-address="Plan1.A50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B253"/>
      <style:map style:condition="is-true-formula(msoxl:$U253&gt;79.9%)" style:apply-style-name="cf1" style:base-cell-address="Plan1.A253"/>
    </style:style>
    <style:style style:name="ce1697" style:family="table-cell" style:parent-style-name="Default" style:data-style-name="N0">
      <style:table-cell-properties fo:border="2pt solid #FFFFFF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4&gt;79.9%)" style:apply-style-name="cf1" style:base-cell-address="Plan1.A254"/>
      <style:map style:condition="is-true-formula(msoxl:$V50&gt;79.9%)" style:apply-style-name="cf1" style:base-cell-address="Plan1.A50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U255&gt;79.9%)" style:apply-style-name="cf1" style:base-cell-address="Plan1.A255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3&gt;79.9%)" style:apply-style-name="cf1" style:base-cell-address="Plan1.A253"/>
      <style:map style:condition="is-true-formula(msoxl:$U253&gt;79.9%)" style:apply-style-name="cf1" style:base-cell-address="Plan1.A253"/>
    </style:style>
    <style:style style:name="ce16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256&gt;79.9%)" style:apply-style-name="cf1" style:base-cell-address="Plan1.A25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6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7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7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font-size="10pt" style:font-size-asian="10pt" style:font-size-complex="10pt"/>
      <style:map style:condition="is-true-formula(msoxl:$U256&gt;79.9%)" style:apply-style-name="cf1" style:base-cell-address="Plan1.B256"/>
      <style:map style:condition="is-true-formula(msoxl:$U256&gt;79.9%)" style:apply-style-name="cf1" style:base-cell-address="Plan1.A25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7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3&gt;79.9%)" style:apply-style-name="cf1" style:base-cell-address="Plan1.B2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83&gt;79.9%)" style:apply-style-name="cf1" style:base-cell-address="Plan1.A2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87&gt;79.9%)" style:apply-style-name="cf1" style:base-cell-address="Plan1.B287"/>
      <style:map style:condition="is-true-formula(msoxl:$U287&gt;79.9%)" style:apply-style-name="cf1" style:base-cell-address="Plan1.B287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V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87&gt;79.9%)" style:apply-style-name="cf1" style:base-cell-address="Plan1.B287"/>
      <style:map style:condition="is-true-formula(msoxl:$U287&gt;79.9%)" style:apply-style-name="cf1" style:base-cell-address="Plan1.B287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7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7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5&gt;79.9%)" style:apply-style-name="cf1" style:base-cell-address="Plan1.B28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U286&gt;79.9%)" style:apply-style-name="cf1" style:base-cell-address="Plan1.B286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285&gt;79.9%)" style:apply-style-name="cf1" style:base-cell-address="Plan1.B285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303&gt;79.9%)" style:apply-style-name="cf1" style:base-cell-address="Plan1.A30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03&gt;79.9%)" style:apply-style-name="cf1" style:base-cell-address="Plan1.A303"/>
      <style:map style:condition="is-true-formula(msoxl:$U302&gt;79.9%)" style:apply-style-name="cf1" style:base-cell-address="Plan1.B302"/>
      <style:map style:condition="is-true-formula(msoxl:$U302&gt;79.9%)" style:apply-style-name="cf1" style:base-cell-address="Plan1.B302"/>
      <style:map style:condition="is-true-formula(msoxl:$V303&gt;79.9%)" style:apply-style-name="cf1" style:base-cell-address="Plan1.B30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2&gt;79.9%)" style:apply-style-name="cf1" style:base-cell-address="Plan1.B302"/>
      <style:map style:condition="is-true-formula(msoxl:$U302&gt;79.9%)" style:apply-style-name="cf1" style:base-cell-address="Plan1.B302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00&gt;79.9%)" style:apply-style-name="cf1" style:base-cell-address="Plan1.B30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1&gt;79.9%)" style:apply-style-name="cf1" style:base-cell-address="Plan1.B301"/>
      <style:map style:condition="is-true-formula(msoxl:$V300&gt;79.9%)" style:apply-style-name="cf1" style:base-cell-address="Plan1.B30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78&gt;79.9%)" style:apply-style-name="cf1" style:base-cell-address="Plan1.B278"/>
      <style:map style:condition="is-true-formula(msoxl:$V50&gt;79.9%)" style:apply-style-name="cf1" style:base-cell-address="Plan1.A50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1&gt;79.9%)" style:apply-style-name="cf1" style:base-cell-address="Plan1.B281"/>
      <style:map style:condition="is-true-formula(msoxl:$U281&gt;79.9%)" style:apply-style-name="cf1" style:base-cell-address="Plan1.B281"/>
      <style:map style:condition="is-true-formula(msoxl:$U281&gt;79.9%)" style:apply-style-name="cf1" style:base-cell-address="Plan1.B281"/>
      <style:map style:condition="is-true-formula(msoxl:$S281&gt;79.9%)" style:apply-style-name="cf1" style:base-cell-address="Plan1.B28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81&gt;79.9%)" style:apply-style-name="cf1" style:base-cell-address="Plan1.B28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77&gt;79.9%)" style:apply-style-name="cf1" style:base-cell-address="Plan1.B27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6&gt;79.9%)" style:apply-style-name="cf1" style:base-cell-address="Plan1.B27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08&gt;79.9%)" style:apply-style-name="cf1" style:base-cell-address="Plan1.B308"/>
      <style:map style:condition="is-true-formula(msoxl:$U308&gt;79.9%)" style:apply-style-name="cf1" style:base-cell-address="Plan1.B308"/>
      <style:map style:condition="is-true-formula(msoxl:$S308&gt;79.9%)" style:apply-style-name="cf1" style:base-cell-address="Plan1.B308"/>
      <style:map style:condition="is-true-formula(msoxl:$U308&gt;79.9%)" style:apply-style-name="cf1" style:base-cell-address="Plan1.B308"/>
      <style:map style:condition="is-true-formula(msoxl:$U308&gt;79.9%)" style:apply-style-name="cf1" style:base-cell-address="Plan1.B30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11&gt;79.9%)" style:apply-style-name="cf1" style:base-cell-address="Plan1.B311"/>
      <style:map style:condition="is-true-formula(msoxl:$U311&gt;79.9%)" style:apply-style-name="cf1" style:base-cell-address="Plan1.B311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13&gt;79.9%)" style:apply-style-name="cf1" style:base-cell-address="Plan1.A31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13&gt;79.9%)" style:apply-style-name="cf1" style:base-cell-address="Plan1.A313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8&gt;79.9%)" style:apply-style-name="cf1" style:base-cell-address="Plan1.A258"/>
    </style:style>
    <style:style style:name="ce17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8&gt;79.9%)" style:apply-style-name="cf1" style:base-cell-address="Plan1.A258"/>
    </style:style>
    <style:style style:name="ce17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263&gt;79.9%)" style:apply-style-name="cf1" style:base-cell-address="Plan1.B263"/>
      <style:map style:condition="is-true-formula(msoxl:$S263&gt;79.9%)" style:apply-style-name="cf1" style:base-cell-address="Plan1.B263"/>
      <style:map style:condition="is-true-formula(msoxl:$U251&gt;79.9%)" style:apply-style-name="cf1" style:base-cell-address="Plan1.A251"/>
    </style:style>
    <style:style style:name="ce17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59&gt;79.9%)" style:apply-style-name="cf1" style:base-cell-address="Plan1.A259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7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51&gt;79.9%)" style:apply-style-name="cf1" style:base-cell-address="Plan1.A251"/>
    </style:style>
    <style:style style:name="ce17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7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59&gt;79.9%)" style:apply-style-name="cf1" style:base-cell-address="Plan1.A259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7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U255&gt;79.9%)" style:apply-style-name="cf1" style:base-cell-address="Plan1.B255"/>
      <style:map style:condition="is-true-formula(msoxl:$U255&gt;79.9%)" style:apply-style-name="cf1" style:base-cell-address="Plan1.B255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B256"/>
      <style:map style:condition="is-true-formula(msoxl:$U251&gt;79.9%)" style:apply-style-name="cf1" style:base-cell-address="Plan1.A251"/>
    </style:style>
    <style:style style:name="ce17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261&gt;79.9%)" style:apply-style-name="cf1" style:base-cell-address="Plan1.A261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56&gt;79.9%)" style:apply-style-name="cf1" style:base-cell-address="Plan1.A256"/>
      <style:map style:condition="is-true-formula(msoxl:$U251&gt;79.9%)" style:apply-style-name="cf1" style:base-cell-address="Plan1.A251"/>
    </style:style>
    <style:style style:name="ce174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51&gt;79.9%)" style:apply-style-name="cf1" style:base-cell-address="Plan1.A251"/>
    </style:style>
    <style:style style:name="ce17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0&gt;79.9%)" style:apply-style-name="cf1" style:base-cell-address="Plan1.B270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270&gt;79.9%)" style:apply-style-name="cf1" style:base-cell-address="Plan1.B270"/>
      <style:map style:condition="is-true-formula(msoxl:$U251&gt;79.9%)" style:apply-style-name="cf1" style:base-cell-address="Plan1.A251"/>
    </style:style>
    <style:style style:name="ce17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270&gt;79.9%)" style:apply-style-name="cf1" style:base-cell-address="Plan1.A270"/>
      <style:map style:condition="is-true-formula(msoxl:$U251&gt;79.9%)" style:apply-style-name="cf1" style:base-cell-address="Plan1.A251"/>
    </style:style>
    <style:style style:name="ce174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U271&gt;79.9%)" style:apply-style-name="cf1" style:base-cell-address="Plan1.B271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270&gt;79.9%)" style:apply-style-name="cf1" style:base-cell-address="Plan1.B270"/>
      <style:map style:condition="is-true-formula(msoxl:$U271&gt;79.9%)" style:apply-style-name="cf1" style:base-cell-address="Plan1.A271"/>
    </style:style>
    <style:style style:name="ce17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70&gt;79.9%)" style:apply-style-name="cf1" style:base-cell-address="Plan1.A270"/>
      <style:map style:condition="is-true-formula(msoxl:$U271&gt;79.9%)" style:apply-style-name="cf1" style:base-cell-address="Plan1.A271"/>
    </style:style>
    <style:style style:name="ce17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274&gt;79.9%)" style:apply-style-name="cf1" style:base-cell-address="Plan1.B2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273&gt;79.9%)" style:apply-style-name="cf1" style:base-cell-address="Plan1.B273"/>
      <style:map style:condition="is-true-formula(msoxl:$U273&gt;79.9%)" style:apply-style-name="cf1" style:base-cell-address="Plan1.B27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  <style:map style:condition="is-true-formula(msoxl:$U251&gt;79.9%)" style:apply-style-name="cf1" style:base-cell-address="Plan1.A251"/>
    </style:style>
    <style:style style:name="ce17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17&gt;79.9%)" style:apply-style-name="cf1" style:base-cell-address="Plan1.A317"/>
      <style:map style:condition="is-true-formula(msoxl:$U317&gt;79.9%)" style:apply-style-name="cf1" style:base-cell-address="Plan1.A317"/>
      <style:map style:condition="is-true-formula(msoxl:$U317&gt;79.9%)" style:apply-style-name="cf1" style:base-cell-address="Plan1.A317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17&gt;79.9%)" style:apply-style-name="cf1" style:base-cell-address="Plan1.A317"/>
      <style:map style:condition="is-true-formula(msoxl:$U317&gt;79.9%)" style:apply-style-name="cf1" style:base-cell-address="Plan1.A317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8&gt;79.9%)" style:apply-style-name="cf1" style:base-cell-address="Plan1.A318"/>
      <style:map style:condition="is-true-formula(msoxl:$U318&gt;79.9%)" style:apply-style-name="cf1" style:base-cell-address="Plan1.A318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7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18&gt;79.9%)" style:apply-style-name="cf1" style:base-cell-address="Plan1.A318"/>
      <style:map style:condition="is-true-formula(msoxl:$U318&gt;79.9%)" style:apply-style-name="cf1" style:base-cell-address="Plan1.A318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7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B263"/>
      <style:map style:condition="is-true-formula(msoxl:$U251&gt;79.9%)" style:apply-style-name="cf1" style:base-cell-address="Plan1.A251"/>
    </style:style>
    <style:style style:name="ce17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B263"/>
      <style:map style:condition="is-true-formula(msoxl:$S263&gt;79.9%)" style:apply-style-name="cf1" style:base-cell-address="Plan1.B263"/>
      <style:map style:condition="is-true-formula(msoxl:$U251&gt;79.9%)" style:apply-style-name="cf1" style:base-cell-address="Plan1.A251"/>
    </style:style>
    <style:style style:name="ce17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68&gt;79.9%)" style:apply-style-name="cf1" style:base-cell-address="Plan1.A268"/>
    </style:style>
    <style:style style:name="ce17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64&gt;79.9%)" style:apply-style-name="cf1" style:base-cell-address="Plan1.B264"/>
      <style:map style:condition="is-true-formula(msoxl:$V81&gt;79.9%)" style:apply-style-name="cf1" style:base-cell-address="Plan1.A81"/>
      <style:map style:condition="is-true-formula(msoxl:$U263&gt;79.9%)" style:apply-style-name="cf1" style:base-cell-address="Plan1.B263"/>
      <style:map style:condition="is-true-formula(msoxl:$U251&gt;79.9%)" style:apply-style-name="cf1" style:base-cell-address="Plan1.A251"/>
    </style:style>
    <style:style style:name="ce17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263&gt;79.9%)" style:apply-style-name="cf1" style:base-cell-address="Plan1.A263"/>
      <style:map style:condition="is-true-formula(msoxl:$U251&gt;79.9%)" style:apply-style-name="cf1" style:base-cell-address="Plan1.A251"/>
    </style:style>
    <style:style style:name="ce17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9&gt;79.9%)" style:apply-style-name="cf1" style:base-cell-address="Plan1.B289"/>
      <style:map style:condition="is-true-formula(msoxl:$U289&gt;79.9%)" style:apply-style-name="cf1" style:base-cell-address="Plan1.B289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V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7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V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288&gt;79.9%)" style:apply-style-name="cf1" style:base-cell-address="Plan1.B2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288&gt;79.9%)" style:apply-style-name="cf1" style:base-cell-address="Plan1.A288"/>
    </style:style>
    <style:style style:name="ce17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292&gt;79.9%)" style:apply-style-name="cf1" style:base-cell-address="Plan1.A292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V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B292"/>
      <style:map style:condition="is-true-formula(msoxl:$U292&gt;79.9%)" style:apply-style-name="cf1" style:base-cell-address="Plan1.A292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6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86&gt;79.9%)" style:apply-style-name="cf1" style:base-cell-address="Plan1.B286"/>
      <style:map style:condition="is-true-formula(msoxl:$S286&gt;79.9%)" style:apply-style-name="cf1" style:base-cell-address="Plan1.B28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6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294&gt;79.9%)" style:apply-style-name="cf1" style:base-cell-address="Plan1.B294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6&gt;79.9%)" style:apply-style-name="cf1" style:base-cell-address="Plan1.B296"/>
      <style:map style:condition="is-true-formula(msoxl:$S296&gt;79.9%)" style:apply-style-name="cf1" style:base-cell-address="Plan1.B29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V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U297&gt;79.9%)" style:apply-style-name="cf1" style:base-cell-address="Plan1.B297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  <style:map style:condition="is-true-formula(msoxl:$U175&gt;79.9%)" style:apply-style-name="cf1" style:base-cell-address="Plan1.A175"/>
    </style:style>
    <style:style style:name="ce17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7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7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6&gt;79.9%)" style:apply-style-name="cf1" style:base-cell-address="Plan1.B336"/>
      <style:map style:condition="is-true-formula(msoxl:$V336&gt;79.9%)" style:apply-style-name="cf1" style:base-cell-address="Plan1.B33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7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37&gt;79.9%)" style:apply-style-name="cf1" style:base-cell-address="Plan1.A337"/>
      <style:map style:condition="is-true-formula(msoxl:$U337&gt;79.9%)" style:apply-style-name="cf1" style:base-cell-address="Plan1.A337"/>
      <style:map style:condition="is-true-formula(msoxl:$V337&gt;79.9%)" style:apply-style-name="cf1" style:base-cell-address="Plan1.A337"/>
      <style:map style:condition="is-true-formula(msoxl:$V50&gt;79.9%)" style:apply-style-name="cf1" style:base-cell-address="Plan1.A50"/>
      <style:map style:condition="is-true-formula(msoxl:$V337&gt;79.9%)" style:apply-style-name="cf1" style:base-cell-address="Plan1.A337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7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6&gt;79.9%)" style:apply-style-name="cf1" style:base-cell-address="Plan1.B336"/>
      <style:map style:condition="is-true-formula(msoxl:$V337&gt;79.9%)" style:apply-style-name="cf1" style:base-cell-address="Plan1.B337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7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38&gt;79.9%)" style:apply-style-name="cf1" style:base-cell-address="Plan1.A338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8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8&gt;79.9%)" style:apply-style-name="cf1" style:base-cell-address="Plan1.B338"/>
      <style:map style:condition="is-true-formula(msoxl:$U338&gt;79.9%)" style:apply-style-name="cf1" style:base-cell-address="Plan1.A338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8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0&gt;79.9%)" style:apply-style-name="cf1" style:base-cell-address="Plan1.B340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8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78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7&gt;79.9%)" style:apply-style-name="cf1" style:base-cell-address="Plan1.B347"/>
      <style:map style:condition="is-true-formula(msoxl:$U347&gt;79.9%)" style:apply-style-name="cf1" style:base-cell-address="Plan1.B347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8&gt;79.9%)" style:apply-style-name="cf1" style:base-cell-address="Plan1.B348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78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7&gt;79.9%)" style:apply-style-name="cf1" style:base-cell-address="Plan1.A347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78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9&gt;79.9%)" style:apply-style-name="cf1" style:base-cell-address="Plan1.B349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78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78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0&gt;79.9%)" style:apply-style-name="cf1" style:base-cell-address="Plan1.A350"/>
      <style:map style:condition="is-true-formula(msoxl:$U175&gt;79.9%)" style:apply-style-name="cf1" style:base-cell-address="Plan1.A175"/>
    </style:style>
    <style:style style:name="ce178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9&gt;79.9%)" style:apply-style-name="cf1" style:base-cell-address="Plan1.A349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0&gt;79.9%)" style:apply-style-name="cf1" style:base-cell-address="Plan1.B350"/>
      <style:map style:condition="is-true-formula(msoxl:$U350&gt;79.9%)" style:apply-style-name="cf1" style:base-cell-address="Plan1.A350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78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7&gt;79.9%)" style:apply-style-name="cf1" style:base-cell-address="Plan1.B347"/>
      <style:map style:condition="is-true-formula(msoxl:$U347&gt;79.9%)" style:apply-style-name="cf1" style:base-cell-address="Plan1.B347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6&gt;79.9%)" style:apply-style-name="cf1" style:base-cell-address="Plan1.B346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79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5&gt;79.9%)" style:apply-style-name="cf1" style:base-cell-address="Plan1.B345"/>
      <style:map style:condition="is-true-formula(msoxl:$U345&gt;79.9%)" style:apply-style-name="cf1" style:base-cell-address="Plan1.B345"/>
      <style:map style:condition="is-true-formula(msoxl:$V81&gt;79.9%)" style:apply-style-name="cf1" style:base-cell-address="Plan1.A81"/>
      <style:map style:condition="is-true-formula(msoxl:$U346&gt;79.9%)" style:apply-style-name="cf1" style:base-cell-address="Plan1.B346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79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6&gt;79.9%)" style:apply-style-name="cf1" style:base-cell-address="Plan1.A346"/>
      <style:map style:condition="is-true-formula(msoxl:$U175&gt;79.9%)" style:apply-style-name="cf1" style:base-cell-address="Plan1.A175"/>
    </style:style>
    <style:style style:name="ce179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51&gt;79.9%)" style:apply-style-name="cf1" style:base-cell-address="Plan1.A351"/>
      <style:map style:condition="is-true-formula(msoxl:$U351&gt;79.9%)" style:apply-style-name="cf1" style:base-cell-address="Plan1.A351"/>
      <style:map style:condition="is-true-formula(msoxl:$U351&gt;79.9%)" style:apply-style-name="cf1" style:base-cell-address="Plan1.A351"/>
      <style:map style:condition="is-true-formula(msoxl:$U351&gt;79.9%)" style:apply-style-name="cf1" style:base-cell-address="Plan1.A351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1&gt;79.9%)" style:apply-style-name="cf1" style:base-cell-address="Plan1.A351"/>
      <style:map style:condition="is-true-formula(msoxl:$U175&gt;79.9%)" style:apply-style-name="cf1" style:base-cell-address="Plan1.A175"/>
    </style:style>
    <style:style style:name="ce179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1&gt;79.9%)" style:apply-style-name="cf1" style:base-cell-address="Plan1.B351"/>
      <style:map style:condition="is-true-formula(msoxl:$U351&gt;79.9%)" style:apply-style-name="cf1" style:base-cell-address="Plan1.B351"/>
      <style:map style:condition="is-true-formula(msoxl:$U351&gt;79.9%)" style:apply-style-name="cf1" style:base-cell-address="Plan1.A351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1&gt;79.9%)" style:apply-style-name="cf1" style:base-cell-address="Plan1.B351"/>
      <style:map style:condition="is-true-formula(msoxl:$U351&gt;79.9%)" style:apply-style-name="cf1" style:base-cell-address="Plan1.B351"/>
      <style:map style:condition="is-true-formula(msoxl:$U351&gt;79.9%)" style:apply-style-name="cf1" style:base-cell-address="Plan1.A351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794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U352&gt;79.9%)" style:apply-style-name="cf1" style:base-cell-address="Plan1.A352"/>
      <style:map style:condition="is-true-formula(msoxl:$U352&gt;79.9%)" style:apply-style-name="cf1" style:base-cell-address="Plan1.A352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2&gt;79.9%)" style:apply-style-name="cf1" style:base-cell-address="Plan1.A352"/>
      <style:map style:condition="is-true-formula(msoxl:$U175&gt;79.9%)" style:apply-style-name="cf1" style:base-cell-address="Plan1.A175"/>
    </style:style>
    <style:style style:name="ce179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V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U352&gt;79.9%)" style:apply-style-name="cf1" style:base-cell-address="Plan1.B352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1&gt;79.9%)" style:apply-style-name="cf1" style:base-cell-address="Plan1.B351"/>
      <style:map style:condition="is-true-formula(msoxl:$U351&gt;79.9%)" style:apply-style-name="cf1" style:base-cell-address="Plan1.B351"/>
      <style:map style:condition="is-true-formula(msoxl:$U352&gt;79.9%)" style:apply-style-name="cf1" style:base-cell-address="Plan1.A352"/>
      <style:map style:condition="is-true-formula(msoxl:$U349&gt;79.9%)" style:apply-style-name="cf1" style:base-cell-address="Plan1.A349"/>
      <style:map style:condition="is-true-formula(msoxl:$U175&gt;79.9%)" style:apply-style-name="cf1" style:base-cell-address="Plan1.A175"/>
    </style:style>
    <style:style style:name="ce179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4&gt;79.9%)" style:apply-style-name="cf1" style:base-cell-address="Plan1.A354"/>
      <style:map style:condition="is-true-formula(msoxl:$U175&gt;79.9%)" style:apply-style-name="cf1" style:base-cell-address="Plan1.A175"/>
    </style:style>
    <style:style style:name="ce179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4&gt;79.9%)" style:apply-style-name="cf1" style:base-cell-address="Plan1.A354"/>
      <style:map style:condition="is-true-formula(msoxl:$U175&gt;79.9%)" style:apply-style-name="cf1" style:base-cell-address="Plan1.A175"/>
    </style:style>
    <style:style style:name="ce179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V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B35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5&gt;79.9%)" style:apply-style-name="cf1" style:base-cell-address="Plan1.A355"/>
      <style:map style:condition="is-true-formula(msoxl:$U175&gt;79.9%)" style:apply-style-name="cf1" style:base-cell-address="Plan1.A175"/>
    </style:style>
    <style:style style:name="ce179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5&gt;79.9%)" style:apply-style-name="cf1" style:base-cell-address="Plan1.A355"/>
      <style:map style:condition="is-true-formula(msoxl:$U175&gt;79.9%)" style:apply-style-name="cf1" style:base-cell-address="Plan1.A175"/>
    </style:style>
    <style:style style:name="ce180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B355"/>
      <style:map style:condition="is-true-formula(msoxl:$U355&gt;79.9%)" style:apply-style-name="cf1" style:base-cell-address="Plan1.A355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6&gt;79.9%)" style:apply-style-name="cf1" style:base-cell-address="Plan1.A356"/>
      <style:map style:condition="is-true-formula(msoxl:$U175&gt;79.9%)" style:apply-style-name="cf1" style:base-cell-address="Plan1.A175"/>
    </style:style>
    <style:style style:name="ce180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U355&gt;79.9%)" style:apply-style-name="cf1" style:base-cell-address="Plan1.A355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6&gt;79.9%)" style:apply-style-name="cf1" style:base-cell-address="Plan1.A356"/>
      <style:map style:condition="is-true-formula(msoxl:$U175&gt;79.9%)" style:apply-style-name="cf1" style:base-cell-address="Plan1.A175"/>
    </style:style>
    <style:style style:name="ce180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80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80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80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59&gt;79.9%)" style:apply-style-name="cf1" style:base-cell-address="Plan1.B359"/>
      <style:map style:condition="is-true-formula(msoxl:$U359&gt;79.9%)" style:apply-style-name="cf1" style:base-cell-address="Plan1.B359"/>
      <style:map style:condition="is-true-formula(msoxl:$V358&gt;79.9%)" style:apply-style-name="cf1" style:base-cell-address="Plan1.B35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80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58&gt;79.9%)" style:apply-style-name="cf1" style:base-cell-address="Plan1.B358"/>
      <style:map style:condition="is-true-formula(msoxl:$V358&gt;79.9%)" style:apply-style-name="cf1" style:base-cell-address="Plan1.B35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57&gt;79.9%)" style:apply-style-name="cf1" style:base-cell-address="Plan1.A357"/>
      <style:map style:condition="is-true-formula(msoxl:$U175&gt;79.9%)" style:apply-style-name="cf1" style:base-cell-address="Plan1.A175"/>
    </style:style>
    <style:style style:name="ce180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28&gt;79.9%)" style:apply-style-name="cf1" style:base-cell-address="Plan1.B328"/>
      <style:map style:condition="is-true-formula(msoxl:$U328&gt;79.9%)" style:apply-style-name="cf1" style:base-cell-address="Plan1.B328"/>
      <style:map style:condition="is-true-formula(msoxl:$S328&gt;79.9%)" style:apply-style-name="cf1" style:base-cell-address="Plan1.B328"/>
      <style:map style:condition="is-true-formula(msoxl:$U328&gt;79.9%)" style:apply-style-name="cf1" style:base-cell-address="Plan1.B328"/>
      <style:map style:condition="is-true-formula(msoxl:$U328&gt;79.9%)" style:apply-style-name="cf1" style:base-cell-address="Plan1.B328"/>
      <style:map style:condition="is-true-formula(msoxl:$V81&gt;79.9%)" style:apply-style-name="cf1" style:base-cell-address="Plan1.A81"/>
      <style:map style:condition="is-true-formula(msoxl:$U159&gt;79.9%)" style:apply-style-name="cf1" style:base-cell-address="Plan1.A159"/>
      <style:map style:condition="is-true-formula(msoxl:$U175&gt;79.9%)" style:apply-style-name="cf1" style:base-cell-address="Plan1.A175"/>
    </style:style>
    <style:style style:name="ce180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80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U332&gt;79.9%)" style:apply-style-name="cf1" style:base-cell-address="Plan1.B332"/>
      <style:map style:condition="is-true-formula(msoxl:$V81&gt;79.9%)" style:apply-style-name="cf1" style:base-cell-address="Plan1.A81"/>
      <style:map style:condition="is-true-formula(msoxl:$U332&gt;79.9%)" style:apply-style-name="cf1" style:base-cell-address="Plan1.A332"/>
      <style:map style:condition="is-true-formula(msoxl:$U175&gt;79.9%)" style:apply-style-name="cf1" style:base-cell-address="Plan1.A175"/>
    </style:style>
    <style:style style:name="ce181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V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81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V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U343&gt;79.9%)" style:apply-style-name="cf1" style:base-cell-address="Plan1.A343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81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175&gt;79.9%)" style:apply-style-name="cf1" style:base-cell-address="Plan1.A175"/>
    </style:style>
    <style:style style:name="ce181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4&gt;79.9%)" style:apply-style-name="cf1" style:base-cell-address="Plan1.B344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81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45&gt;79.9%)" style:apply-style-name="cf1" style:base-cell-address="Plan1.A345"/>
      <style:map style:condition="is-true-formula(msoxl:$U345&gt;79.9%)" style:apply-style-name="cf1" style:base-cell-address="Plan1.A345"/>
      <style:map style:condition="is-true-formula(msoxl:$U175&gt;79.9%)" style:apply-style-name="cf1" style:base-cell-address="Plan1.A175"/>
    </style:style>
    <style:style style:name="ce181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45&gt;79.9%)" style:apply-style-name="cf1" style:base-cell-address="Plan1.B345"/>
      <style:map style:condition="is-true-formula(msoxl:$U345&gt;79.9%)" style:apply-style-name="cf1" style:base-cell-address="Plan1.B345"/>
      <style:map style:condition="is-true-formula(msoxl:$V81&gt;79.9%)" style:apply-style-name="cf1" style:base-cell-address="Plan1.A81"/>
      <style:map style:condition="is-true-formula(msoxl:$U345&gt;79.9%)" style:apply-style-name="cf1" style:base-cell-address="Plan1.A345"/>
      <style:map style:condition="is-true-formula(msoxl:$U175&gt;79.9%)" style:apply-style-name="cf1" style:base-cell-address="Plan1.A175"/>
    </style:style>
    <style:style style:name="ce181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60&gt;79.9%)" style:apply-style-name="cf1" style:base-cell-address="Plan1.A360"/>
      <style:map style:condition="is-true-formula(msoxl:$U360&gt;79.9%)" style:apply-style-name="cf1" style:base-cell-address="Plan1.A360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60&gt;79.9%)" style:apply-style-name="cf1" style:base-cell-address="Plan1.A360"/>
      <style:map style:condition="is-true-formula(msoxl:$U175&gt;79.9%)" style:apply-style-name="cf1" style:base-cell-address="Plan1.A175"/>
    </style:style>
    <style:style style:name="ce181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60&gt;79.9%)" style:apply-style-name="cf1" style:base-cell-address="Plan1.A360"/>
      <style:map style:condition="is-true-formula(msoxl:$U360&gt;79.9%)" style:apply-style-name="cf1" style:base-cell-address="Plan1.A360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44&gt;79.9%)" style:apply-style-name="cf1" style:base-cell-address="Plan1.A344"/>
      <style:map style:condition="is-true-formula(msoxl:$U357&gt;79.9%)" style:apply-style-name="cf1" style:base-cell-address="Plan1.B357"/>
      <style:map style:condition="is-true-formula(msoxl:$U360&gt;79.9%)" style:apply-style-name="cf1" style:base-cell-address="Plan1.A360"/>
      <style:map style:condition="is-true-formula(msoxl:$U175&gt;79.9%)" style:apply-style-name="cf1" style:base-cell-address="Plan1.A175"/>
    </style:style>
    <style:style style:name="ce181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1&gt;79.9%)" style:apply-style-name="cf1" style:base-cell-address="Plan1.A361"/>
      <style:map style:condition="is-true-formula(msoxl:$U175&gt;79.9%)" style:apply-style-name="cf1" style:base-cell-address="Plan1.A175"/>
    </style:style>
    <style:style style:name="ce181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57&gt;79.9%)" style:apply-style-name="cf1" style:base-cell-address="Plan1.B357"/>
      <style:map style:condition="is-true-formula(msoxl:$U361&gt;79.9%)" style:apply-style-name="cf1" style:base-cell-address="Plan1.A361"/>
      <style:map style:condition="is-true-formula(msoxl:$U175&gt;79.9%)" style:apply-style-name="cf1" style:base-cell-address="Plan1.A175"/>
    </style:style>
    <style:style style:name="ce182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2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2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2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69&gt;79.9%)" style:apply-style-name="cf1" style:base-cell-address="Plan1.A369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2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2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2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66&gt;79.9%)" style:apply-style-name="cf1" style:base-cell-address="Plan1.A36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1&gt;79.9%)" style:apply-style-name="cf1" style:base-cell-address="Plan1.A36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2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66&gt;79.9%)" style:apply-style-name="cf1" style:base-cell-address="Plan1.B366"/>
      <style:map style:condition="is-true-formula(msoxl:$U366&gt;79.9%)" style:apply-style-name="cf1" style:base-cell-address="Plan1.A366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2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2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72&gt;79.9%)" style:apply-style-name="cf1" style:base-cell-address="Plan1.A372"/>
      <style:map style:condition="is-true-formula(msoxl:$V50&gt;79.9%)" style:apply-style-name="cf1" style:base-cell-address="Plan1.A50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U371&gt;79.9%)" style:apply-style-name="cf1" style:base-cell-address="Plan1.B371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2&gt;79.9%)" style:apply-style-name="cf1" style:base-cell-address="Plan1.B372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3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72&gt;79.9%)" style:apply-style-name="cf1" style:base-cell-address="Plan1.A372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2&gt;79.9%)" style:apply-style-name="cf1" style:base-cell-address="Plan1.A372"/>
      <style:map style:condition="is-true-formula(msoxl:$U369&gt;79.9%)" style:apply-style-name="cf1" style:base-cell-address="Plan1.A369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3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3&gt;79.9%)" style:apply-style-name="cf1" style:base-cell-address="Plan1.A373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3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3&gt;79.9%)" style:apply-style-name="cf1" style:base-cell-address="Plan1.A373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3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U374&gt;79.9%)" style:apply-style-name="cf1" style:base-cell-address="Plan1.A37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3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74&gt;79.9%)" style:apply-style-name="cf1" style:base-cell-address="Plan1.A374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3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3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3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U376&gt;79.9%)" style:apply-style-name="cf1" style:base-cell-address="Plan1.B376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376&gt;79.9%)" style:apply-style-name="cf1" style:base-cell-address="Plan1.B376"/>
      <style:map style:condition="is-true-formula(msoxl:$U376&gt;79.9%)" style:apply-style-name="cf1" style:base-cell-address="Plan1.A376"/>
      <style:map style:condition="is-true-formula(msoxl:$U175&gt;79.9%)" style:apply-style-name="cf1" style:base-cell-address="Plan1.A175"/>
    </style:style>
    <style:style style:name="ce183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376&gt;79.9%)" style:apply-style-name="cf1" style:base-cell-address="Plan1.A376"/>
      <style:map style:condition="is-true-formula(msoxl:$U175&gt;79.9%)" style:apply-style-name="cf1" style:base-cell-address="Plan1.A175"/>
    </style:style>
    <style:style style:name="ce183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77&gt;79.9%)" style:apply-style-name="cf1" style:base-cell-address="Plan1.B377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362&gt;79.9%)" style:apply-style-name="cf1" style:base-cell-address="Plan1.A362"/>
      <style:map style:condition="is-true-formula(msoxl:$U175&gt;79.9%)" style:apply-style-name="cf1" style:base-cell-address="Plan1.A175"/>
    </style:style>
    <style:style style:name="ce184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2&gt;79.9%)" style:apply-style-name="cf1" style:base-cell-address="Plan1.A39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4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394&gt;79.9%)" style:apply-style-name="cf1" style:base-cell-address="Plan1.A394"/>
      <style:map style:condition="is-true-formula(msoxl:$U66&gt;79.9%)" style:apply-style-name="cf1" style:base-cell-address="Plan1.A66"/>
      <style:map style:condition="is-true-formula(msoxl:$U394&gt;79.9%)" style:apply-style-name="cf1" style:base-cell-address="Plan1.A394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395&gt;79.9%)" style:apply-style-name="cf1" style:base-cell-address="Plan1.B395"/>
      <style:map style:condition="is-true-formula(msoxl:$U395&gt;79.9%)" style:apply-style-name="cf1" style:base-cell-address="Plan1.B395"/>
      <style:map style:condition="is-true-formula(msoxl:$U66&gt;79.9%)" style:apply-style-name="cf1" style:base-cell-address="Plan1.A66"/>
      <style:map style:condition="is-true-formula(msoxl:$U395&gt;79.9%)" style:apply-style-name="cf1" style:base-cell-address="Plan1.B395"/>
      <style:map style:condition="is-true-formula(msoxl:$U395&gt;79.9%)" style:apply-style-name="cf1" style:base-cell-address="Plan1.B395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7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2&gt;79.9%)" style:apply-style-name="cf1" style:base-cell-address="Plan1.A39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4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82&gt;79.9%)" style:apply-style-name="cf1" style:base-cell-address="Plan1.B382"/>
      <style:map style:condition="is-true-formula(msoxl:$U382&gt;79.9%)" style:apply-style-name="cf1" style:base-cell-address="Plan1.B382"/>
      <style:map style:condition="is-true-formula(msoxl:$U382&gt;79.9%)" style:apply-style-name="cf1" style:base-cell-address="Plan1.B382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5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V383&gt;79.9%)" style:apply-style-name="cf1" style:base-cell-address="Plan1.B383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5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A3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5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5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U383&gt;79.9%)" style:apply-style-name="cf1" style:base-cell-address="Plan1.B383"/>
      <style:map style:condition="is-true-formula(msoxl:$V385&gt;79.9%)" style:apply-style-name="cf1" style:base-cell-address="Plan1.B385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5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is-true-formula(msoxl:$V386&gt;79.9%)" style:apply-style-name="cf1" style:base-cell-address="Plan1.A38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55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386&gt;79.9%)" style:apply-style-name="cf1" style:base-cell-address="Plan1.A38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5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8&gt;79.9%)" style:apply-style-name="cf1" style:base-cell-address="Plan1.A3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57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8&gt;79.9%)" style:apply-style-name="cf1" style:base-cell-address="Plan1.A388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5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9&gt;79.9%)" style:apply-style-name="cf1" style:base-cell-address="Plan1.A38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5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89&gt;79.9%)" style:apply-style-name="cf1" style:base-cell-address="Plan1.A389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6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0&gt;79.9%)" style:apply-style-name="cf1" style:base-cell-address="Plan1.A39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6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0&gt;79.9%)" style:apply-style-name="cf1" style:base-cell-address="Plan1.A39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6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1&gt;79.9%)" style:apply-style-name="cf1" style:base-cell-address="Plan1.A391"/>
      <style:map style:condition="is-true-formula(msoxl:$V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63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1&gt;79.9%)" style:apply-style-name="cf1" style:base-cell-address="Plan1.A39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6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88&gt;79.9%)" style:apply-style-name="cf1" style:base-cell-address="Plan1.A388"/>
      <style:map style:condition="is-true-formula(msoxl:$U388&gt;79.9%)" style:apply-style-name="cf1" style:base-cell-address="Plan1.A388"/>
      <style:map style:condition="is-true-formula(msoxl:$V392&gt;79.9%)" style:apply-style-name="cf1" style:base-cell-address="Plan1.A392"/>
      <style:map style:condition="is-true-formula(msoxl:$V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391&gt;79.9%)" style:apply-style-name="cf1" style:base-cell-address="Plan1.B391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65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6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400&gt;79.9%)" style:apply-style-name="cf1" style:base-cell-address="Plan1.B400"/>
      <style:map style:condition="is-true-formula(msoxl:$U400&gt;79.9%)" style:apply-style-name="cf1" style:base-cell-address="Plan1.B40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67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68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400&gt;79.9%)" style:apply-style-name="cf1" style:base-cell-address="Plan1.B400"/>
      <style:map style:condition="is-true-formula(msoxl:$U400&gt;79.9%)" style:apply-style-name="cf1" style:base-cell-address="Plan1.B40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69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175&gt;79.9%)" style:apply-style-name="cf1" style:base-cell-address="Plan1.A175"/>
    </style:style>
    <style:style style:name="ce1870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71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81&gt;79.9%)" style:apply-style-name="cf1" style:base-cell-address="Plan1.A81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72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V396&gt;79.9%)" style:apply-style-name="cf1" style:base-cell-address="Plan1.B396"/>
      <style:map style:condition="is-true-formula(msoxl:$U396&gt;79.9%)" style:apply-style-name="cf1" style:base-cell-address="Plan1.B396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73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V368&gt;79.9%)" style:apply-style-name="cf1" style:base-cell-address="Plan1.A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74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V368&gt;79.9%)" style:apply-style-name="cf1" style:base-cell-address="Plan1.B368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75" style:family="table-cell" style:parent-style-name="Default" style:data-style-name="N0">
      <style:table-cell-properties fo:border="2pt solid #FFFFFF" fo:background-color="#DCE6F1" style:cell-protect="protected"/>
      <style:text-properties style:font-name="Arial" style:font-name-asian="Arial" style:font-name-complex="Arial" fo:font-size="10pt" style:font-size-asian="10pt" style:font-size-complex="10pt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76" style:family="table-cell" style:parent-style-name="Default" style:data-style-name="N0">
      <style:table-cell-properties fo:border="2pt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is-true-formula(msoxl:$U394&gt;79.9%)" style:apply-style-name="cf1" style:base-cell-address="Plan1.B394"/>
      <style:map style:condition="is-true-formula(msoxl:$V50&gt;79.9%)" style:apply-style-name="cf1" style:base-cell-address="Plan1.A50"/>
      <style:map style:condition="is-true-formula(msoxl:$U66&gt;79.9%)" style:apply-style-name="cf1" style:base-cell-address="Plan1.A66"/>
      <style:map style:condition="is-true-formula(msoxl:$U66&gt;79.9%)" style:apply-style-name="cf1" style:base-cell-address="Plan1.A66"/>
      <style:map style:condition="is-true-formula(msoxl:$U374&gt;79.9%)" style:apply-style-name="cf1" style:base-cell-address="Plan1.A374"/>
      <style:map style:condition="is-true-formula(msoxl:$U175&gt;79.9%)" style:apply-style-name="cf1" style:base-cell-address="Plan1.A175"/>
    </style:style>
    <style:style style:name="ce1877" style:family="table-cell">
      <style:map style:condition="is-true-formula(msoxl:$S6&gt;79.9%)" style:apply-style-name="cf1" style:base-cell-address="Plan2.B6"/>
    </style:style>
    <style:style style:name="ce1878" style:family="table-cell">
      <style:map style:condition="is-true-formula(msoxl:$S7&gt;79.9%)" style:apply-style-name="cf1" style:base-cell-address="Plan2.D7"/>
      <style:map style:condition="is-true-formula(msoxl:$S6&gt;79.9%)" style:apply-style-name="cf1" style:base-cell-address="Plan2.B6"/>
    </style:style>
    <style:style style:name="ce1879" style:family="table-cell">
      <style:map style:condition="is-true-formula(msoxl:$S7&gt;79.9%)" style:apply-style-name="cf1" style:base-cell-address="Plan2.D7"/>
    </style:style>
    <style:style style:name="ce1880" style:family="table-cell">
      <style:map style:condition="is-true-formula(msoxl:$S7&gt;79.9%)" style:apply-style-name="cf1" style:base-cell-address="Plan2.C7"/>
    </style:style>
    <style:style style:name="ce1881" style:family="table-cell">
      <style:map style:condition="is-true-formula(msoxl:$S7&gt;79.9%)" style:apply-style-name="cf1" style:base-cell-address="Plan2.B7"/>
    </style:style>
    <style:style style:name="ce1882" style:family="table-cell">
      <style:map style:condition="is-true-formula(msoxl:$S7&gt;79.9%)" style:apply-style-name="cf1" style:base-cell-address="Plan2.F7"/>
    </style:style>
    <style:style style:name="ce1883" style:family="table-cell">
      <style:map style:condition="is-true-formula(msoxl:$S6&gt;79.9%)" style:apply-style-name="cf1" style:base-cell-address="Plan2.H6"/>
    </style:style>
    <style:style style:name="ce1884" style:family="table-cell">
      <style:map style:condition="is-true-formula(msoxl:$S7&gt;79.9%)" style:apply-style-name="cf1" style:base-cell-address="Plan2.H7"/>
    </style:style>
    <style:style style:name="ce1885" style:family="table-cell">
      <style:map style:condition="is-true-formula(msoxl:$S8&gt;79.9%)" style:apply-style-name="cf1" style:base-cell-address="Plan2.B8"/>
    </style:style>
    <style:style style:name="ce1886" style:family="table-cell">
      <style:map style:condition="is-true-formula(msoxl:$S8&gt;79.9%)" style:apply-style-name="cf1" style:base-cell-address="Plan2.C8"/>
    </style:style>
    <style:style style:name="ce1887" style:family="table-cell">
      <style:map style:condition="is-true-formula(msoxl:$S8&gt;79.9%)" style:apply-style-name="cf1" style:base-cell-address="Plan2.D8"/>
    </style:style>
    <style:style style:name="ce1888" style:family="table-cell">
      <style:map style:condition="is-true-formula(msoxl:$S8&gt;79.9%)" style:apply-style-name="cf1" style:base-cell-address="Plan2.F8"/>
    </style:style>
    <style:style style:name="ce1889" style:family="table-cell">
      <style:map style:condition="is-true-formula(msoxl:$S8&gt;79.9%)" style:apply-style-name="cf1" style:base-cell-address="Plan2.D8"/>
      <style:map style:condition="is-true-formula(msoxl:$S6&gt;79.9%)" style:apply-style-name="cf1" style:base-cell-address="Plan2.B6"/>
    </style:style>
    <style:style style:name="ce1890" style:family="table-cell">
      <style:map style:condition="is-true-formula(msoxl:$S8&gt;79.9%)" style:apply-style-name="cf1" style:base-cell-address="Plan2.H8"/>
    </style:style>
    <style:style style:name="ce1891" style:family="table-cell">
      <style:map style:condition="is-true-formula(msoxl:$S10&gt;79.9%)" style:apply-style-name="cf1" style:base-cell-address="Plan2.B10"/>
    </style:style>
    <style:style style:name="ce1892" style:family="table-cell">
      <style:map style:condition="is-true-formula(msoxl:$S10&gt;79.9%)" style:apply-style-name="cf1" style:base-cell-address="Plan2.C10"/>
    </style:style>
    <style:style style:name="ce1893" style:family="table-cell">
      <style:map style:condition="is-true-formula(msoxl:$S11&gt;79.9%)" style:apply-style-name="cf1" style:base-cell-address="Plan2.B11"/>
    </style:style>
    <style:style style:name="ce1894" style:family="table-cell">
      <style:map style:condition="is-true-formula(msoxl:$S12&gt;79.9%)" style:apply-style-name="cf1" style:base-cell-address="Plan2.D12"/>
      <style:map style:condition="is-true-formula(msoxl:$S6&gt;79.9%)" style:apply-style-name="cf1" style:base-cell-address="Plan2.B6"/>
    </style:style>
    <style:style style:name="ce1895" style:family="table-cell">
      <style:map style:condition="is-true-formula(msoxl:$S12&gt;79.9%)" style:apply-style-name="cf1" style:base-cell-address="Plan2.D12"/>
    </style:style>
    <style:style style:name="ce1896" style:family="table-cell">
      <style:map style:condition="is-true-formula(msoxl:$S11&gt;79.9%)" style:apply-style-name="cf1" style:base-cell-address="Plan2.C11"/>
    </style:style>
    <style:style style:name="ce1897" style:family="table-cell">
      <style:map style:condition="is-true-formula(msoxl:$S11&gt;79.9%)" style:apply-style-name="cf1" style:base-cell-address="Plan2.E11"/>
      <style:map style:condition="is-true-formula(msoxl:$S11&gt;79.9%)" style:apply-style-name="cf1" style:base-cell-address="Plan2.D11"/>
      <style:map style:condition="is-true-formula(msoxl:$S6&gt;79.9%)" style:apply-style-name="cf1" style:base-cell-address="Plan2.B6"/>
    </style:style>
    <style:style style:name="ce1898" style:family="table-cell">
      <style:map style:condition="is-true-formula(msoxl:$S10&gt;79.9%)" style:apply-style-name="cf1" style:base-cell-address="Plan2.F10"/>
    </style:style>
    <style:style style:name="ce1899" style:family="table-cell">
      <style:map style:condition="is-true-formula(msoxl:$S10&gt;79.9%)" style:apply-style-name="cf1" style:base-cell-address="Plan2.D10"/>
      <style:map style:condition="is-true-formula(msoxl:$S6&gt;79.9%)" style:apply-style-name="cf1" style:base-cell-address="Plan2.B6"/>
    </style:style>
    <style:style style:name="ce1900" style:family="table-cell">
      <style:map style:condition="is-true-formula(msoxl:$S10&gt;79.9%)" style:apply-style-name="cf1" style:base-cell-address="Plan2.D10"/>
    </style:style>
    <style:style style:name="ce1901" style:family="table-cell">
      <style:map style:condition="is-true-formula(msoxl:$S11&gt;79.9%)" style:apply-style-name="cf1" style:base-cell-address="Plan2.D11"/>
    </style:style>
    <style:style style:name="ce1902" style:family="table-cell">
      <style:map style:condition="is-true-formula(msoxl:$S11&gt;79.9%)" style:apply-style-name="cf1" style:base-cell-address="Plan2.F11"/>
    </style:style>
    <style:style style:name="ce1903" style:family="table-cell">
      <style:map style:condition="is-true-formula(msoxl:$S11&gt;79.9%)" style:apply-style-name="cf1" style:base-cell-address="Plan2.H11"/>
    </style:style>
    <style:style style:name="ce1904" style:family="table-cell">
      <style:map style:condition="is-true-formula(msoxl:$S12&gt;79.9%)" style:apply-style-name="cf1" style:base-cell-address="Plan2.B12"/>
    </style:style>
    <style:style style:name="ce1905" style:family="table-cell">
      <style:map style:condition="is-true-formula(msoxl:$S15&gt;79.9%)" style:apply-style-name="cf1" style:base-cell-address="Plan2.B15"/>
    </style:style>
    <style:style style:name="ce1906" style:family="table-cell">
      <style:map style:condition="is-true-formula(msoxl:$S12&gt;79.9%)" style:apply-style-name="cf1" style:base-cell-address="Plan2.C12"/>
    </style:style>
    <style:style style:name="ce1907" style:family="table-cell">
      <style:map style:condition="is-true-formula(msoxl:$S15&gt;79.9%)" style:apply-style-name="cf1" style:base-cell-address="Plan2.C15"/>
    </style:style>
    <style:style style:name="ce1908" style:family="table-cell">
      <style:map style:condition="is-true-formula(msoxl:$S15&gt;79.9%)" style:apply-style-name="cf1" style:base-cell-address="Plan2.D15"/>
    </style:style>
    <style:style style:name="ce1909" style:family="table-cell">
      <style:map style:condition="is-true-formula(msoxl:$U14&gt;79.9%)" style:apply-style-name="cf1" style:base-cell-address="Plan2.E14"/>
    </style:style>
    <style:style style:name="ce1910" style:family="table-cell">
      <style:map style:condition="is-true-formula(msoxl:$S15&gt;79.9%)" style:apply-style-name="cf1" style:base-cell-address="Plan2.F15"/>
    </style:style>
    <style:style style:name="ce1911" style:family="table-cell">
      <style:map style:condition="is-true-formula(msoxl:$S12&gt;79.9%)" style:apply-style-name="cf1" style:base-cell-address="Plan2.F12"/>
    </style:style>
    <style:style style:name="ce1912" style:family="table-cell">
      <style:map style:condition="is-true-formula(msoxl:$S12&gt;79.9%)" style:apply-style-name="cf1" style:base-cell-address="Plan2.H12"/>
    </style:style>
    <style:style style:name="ce1913" style:family="table-cell">
      <style:map style:condition="is-true-formula(msoxl:$S15&gt;79.9%)" style:apply-style-name="cf1" style:base-cell-address="Plan2.H15"/>
    </style:style>
    <style:style style:name="ce1914" style:family="table-cell">
      <style:map style:condition="is-true-formula(msoxl:$S16&gt;79.9%)" style:apply-style-name="cf1" style:base-cell-address="Plan2.F16"/>
    </style:style>
    <style:style style:name="ce1915" style:family="table-cell">
      <style:map style:condition="is-true-formula(msoxl:$S16&gt;79.9%)" style:apply-style-name="cf1" style:base-cell-address="Plan2.H16"/>
    </style:style>
    <style:style style:name="ce1916" style:family="table-cell">
      <style:map style:condition="is-true-formula(msoxl:$S16&gt;79.9%)" style:apply-style-name="cf1" style:base-cell-address="Plan2.B16"/>
    </style:style>
    <style:style style:name="ce1917" style:family="table-cell">
      <style:map style:condition="is-true-formula(msoxl:$S16&gt;79.9%)" style:apply-style-name="cf1" style:base-cell-address="Plan2.D16"/>
    </style:style>
    <style:style style:name="ce1918" style:family="table-cell">
      <style:map style:condition="is-true-formula(msoxl:$S16&gt;79.9%)" style:apply-style-name="cf1" style:base-cell-address="Plan2.E16"/>
      <style:map style:condition="is-true-formula(msoxl:$S16&gt;79.9%)" style:apply-style-name="cf1" style:base-cell-address="Plan2.D16"/>
      <style:map style:condition="is-true-formula(msoxl:$S6&gt;79.9%)" style:apply-style-name="cf1" style:base-cell-address="Plan2.B6"/>
    </style:style>
    <style:style style:name="ce1919" style:family="table-cell">
      <style:map style:condition="is-true-formula(msoxl:$S16&gt;79.9%)" style:apply-style-name="cf1" style:base-cell-address="Plan2.C16"/>
    </style:style>
    <style:style style:name="ce1920" style:family="table-cell">
      <style:map style:condition="is-true-formula(msoxl:$S17&gt;79.9%)" style:apply-style-name="cf1" style:base-cell-address="Plan2.I17"/>
    </style:style>
    <style:style style:name="ce1921" style:family="table-cell">
      <style:map style:condition="is-true-formula(msoxl:$U17&gt;79.9%)" style:apply-style-name="cf1" style:base-cell-address="Plan2.E17"/>
    </style:style>
    <style:style style:name="ce1922" style:family="table-cell">
      <style:map style:condition="is-true-formula(msoxl:$S17&gt;79.9%)" style:apply-style-name="cf1" style:base-cell-address="Plan2.D17"/>
    </style:style>
    <style:style style:name="ce1923" style:family="table-cell">
      <style:map style:condition="is-true-formula(msoxl:$S18&gt;79.9%)" style:apply-style-name="cf1" style:base-cell-address="Plan2.E18"/>
      <style:map style:condition="is-true-formula(msoxl:$S18&gt;79.9%)" style:apply-style-name="cf1" style:base-cell-address="Plan2.E18"/>
      <style:map style:condition="is-true-formula(msoxl:$S17&gt;79.9%)" style:apply-style-name="cf1" style:base-cell-address="Plan2.D17"/>
    </style:style>
    <style:style style:name="ce1924" style:family="table-cell">
      <style:map style:condition="is-true-formula(msoxl:$S27&gt;79.9%)" style:apply-style-name="cf1" style:base-cell-address="Plan2.B27"/>
    </style:style>
    <style:style style:name="ce1925" style:family="table-cell">
      <style:map style:condition="is-true-formula(msoxl:$S27&gt;79.9%)" style:apply-style-name="cf1" style:base-cell-address="Plan2.C27"/>
    </style:style>
    <style:style style:name="ce1926" style:family="table-cell">
      <style:map style:condition="is-true-formula(msoxl:$S27&gt;79.9%)" style:apply-style-name="cf1" style:base-cell-address="Plan2.D27"/>
    </style:style>
    <style:style style:name="ce1927" style:family="table-cell">
      <style:map style:condition="is-true-formula(msoxl:$S17&gt;79.9%)" style:apply-style-name="cf1" style:base-cell-address="Plan2.C17"/>
    </style:style>
    <style:style style:name="ce1928" style:family="table-cell">
      <style:map style:condition="is-true-formula(msoxl:$S17&gt;79.9%)" style:apply-style-name="cf1" style:base-cell-address="Plan2.B17"/>
    </style:style>
    <style:style style:name="ce1929" style:family="table-cell">
      <style:map style:condition="is-true-formula(msoxl:$S17&gt;79.9%)" style:apply-style-name="cf1" style:base-cell-address="Plan2.F17"/>
    </style:style>
    <style:style style:name="ce1930" style:family="table-cell">
      <style:map style:condition="is-true-formula(msoxl:$S27&gt;79.9%)" style:apply-style-name="cf1" style:base-cell-address="Plan2.F27"/>
    </style:style>
    <style:style style:name="ce1931" style:family="table-cell">
      <style:map style:condition="is-true-formula(msoxl:$S23&gt;79.9%)" style:apply-style-name="cf1" style:base-cell-address="Plan2.E23"/>
      <style:map style:condition="is-true-formula(msoxl:$S23&gt;79.9%)" style:apply-style-name="cf1" style:base-cell-address="Plan2.E23"/>
      <style:map style:condition="is-true-formula(msoxl:$S17&gt;79.9%)" style:apply-style-name="cf1" style:base-cell-address="Plan2.D17"/>
    </style:style>
    <style:style style:name="ce1932" style:family="table-cell">
      <style:map style:condition="is-true-formula(msoxl:$U36&gt;79.9%)" style:apply-style-name="cf1" style:base-cell-address="Plan2.F36"/>
    </style:style>
    <style:style style:name="ce1933" style:family="table-cell">
      <style:map style:condition="is-true-formula(msoxl:$U36&gt;79.9%)" style:apply-style-name="cf1" style:base-cell-address="Plan2.I36"/>
    </style:style>
    <style:style style:name="ce1934" style:family="table-cell">
      <style:map style:condition="is-true-formula(msoxl:$U36&gt;79.9%)" style:apply-style-name="cf1" style:base-cell-address="Plan2.B36"/>
    </style:style>
    <style:style style:name="ce1935" style:family="table-cell">
      <style:map style:condition="is-true-formula(msoxl:$U36&gt;79.9%)" style:apply-style-name="cf1" style:base-cell-address="Plan2.C36"/>
    </style:style>
    <style:style style:name="ce1936" style:family="table-cell">
      <style:map style:condition="is-true-formula(msoxl:$U38&gt;79.9%)" style:apply-style-name="cf1" style:base-cell-address="Plan2.B38"/>
    </style:style>
    <style:style style:name="ce1937" style:family="table-cell">
      <style:map style:condition="is-true-formula(msoxl:$U40&gt;79.9%)" style:apply-style-name="cf1" style:base-cell-address="Plan2.B40"/>
      <style:map style:condition="is-true-formula(msoxl:$U36&gt;79.9%)" style:apply-style-name="cf1" style:base-cell-address="Plan2.B36"/>
    </style:style>
    <style:style style:name="ce1938" style:family="table-cell">
      <style:map style:condition="is-true-formula(msoxl:$U36&gt;79.9%)" style:apply-style-name="cf1" style:base-cell-address="Plan2.D36"/>
    </style:style>
    <style:style style:name="ce1939" style:family="table-cell">
      <style:map style:condition="is-true-formula(msoxl:$S28&gt;79.9%)" style:apply-style-name="cf1" style:base-cell-address="Plan2.E28"/>
      <style:map style:condition="is-true-formula(msoxl:$S28&gt;79.9%)" style:apply-style-name="cf1" style:base-cell-address="Plan2.E28"/>
      <style:map style:condition="is-true-formula(msoxl:$S17&gt;79.9%)" style:apply-style-name="cf1" style:base-cell-address="Plan2.D17"/>
    </style:style>
    <style:style style:name="ce1940" style:family="table-cell">
      <style:map style:condition="is-true-formula(msoxl:$S35&gt;79.9%)" style:apply-style-name="cf1" style:base-cell-address="Plan2.E35"/>
      <style:map style:condition="is-true-formula(msoxl:$S35&gt;79.9%)" style:apply-style-name="cf1" style:base-cell-address="Plan2.E35"/>
      <style:map style:condition="is-true-formula(msoxl:$S17&gt;79.9%)" style:apply-style-name="cf1" style:base-cell-address="Plan2.D17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table:table-column table:style-name="co1" table:default-cell-style-name="ce77"/>
        <table:table-column table:style-name="co2" table:default-cell-style-name="ce78"/>
        <table:table-column table:style-name="co3" table:default-cell-style-name="ce78"/>
        <table:table-column table:style-name="co4" table:default-cell-style-name="ce79"/>
        <table:table-column table:style-name="co5" table:default-cell-style-name="ce78"/>
        <table:table-column table:style-name="co6" table:default-cell-style-name="ce79"/>
        <table:table-column table:style-name="co7" table:default-cell-style-name="ce78"/>
        <table:table-column table:style-name="co8" table:default-cell-style-name="ce78"/>
        <table:table-column table:style-name="co9" table:default-cell-style-name="ce74"/>
        <table:table-column table:style-name="co10" table:number-columns-repeated="16375" table:default-cell-style-name="ce7"/>
        <table:table-row table:style-name="ro1">
          <table:table-cell table:style-name="ce75"/>
          <table:table-cell table:style-name="ce70"/>
          <table:table-cell table:number-columns-repeated="2" table:style-name="ce6"/>
          <table:table-cell table:style-name="ce70"/>
          <table:table-cell table:style-name="ce6"/>
          <table:table-cell table:number-columns-repeated="2" table:style-name="ce70"/>
          <table:table-cell table:style-name="ce7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2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45"/>
          <table:table-cell table:style-name="ce146"/>
          <table:table-cell table:number-columns-repeated="2" table:style-name="ce147"/>
          <table:table-cell table:style-name="ce146"/>
          <table:table-cell table:style-name="ce147"/>
          <table:table-cell table:number-columns-repeated="2" table:style-name="ce146"/>
          <table:table-cell table:style-name="ce14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2">
            <text:p><text:s/>DIÁRIAS E PASSAGEN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float" office:value="0" table:style-name="ce149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3">
            <text:p>FEVEREIRO/2016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float" office:value="0" table:style-name="ce76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MOTIVO</text:p>
          </table:table-cell>
          <table:table-cell office:value-type="string" table:style-name="ce3">
            <text:p>VALOR DA PASSAGEM</text:p>
          </table:table-cell>
          <table:table-cell office:value-type="string" table:style-name="ce2">
            <text:p>NºS DE DIÁRIAS</text:p>
          </table:table-cell>
          <table:table-cell office:value-type="string" table:style-name="ce82">
            <text:p>VALOR TOTAL DIÁRIAS<text:s/></text:p>
          </table:table-cell>
          <table:table-cell table:number-columns-repeated="16375"/>
        </table:table-row>
        <table:table-row table:style-name="ro8">
          <table:table-cell office:value-type="string" table:style-name="ce103">
            <text:p>ADELMO PINHO</text:p>
          </table:table-cell>
          <table:table-cell office:value-type="string" table:style-name="ce18">
            <text:p>12º PJ. ARAÇATUBA</text:p>
          </table:table-cell>
          <table:table-cell office:value-type="string" table:style-name="ce98">
            <text:p>07,08,12,13,15 E21/01/2016</text:p>
          </table:table-cell>
          <table:table-cell office:value-type="string" table:style-name="ce69">
            <text:p>ARAÇATUBA/LAVÍNIA/ARAÇA0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5225.16" table:style-name="ce113">
            <text:p>5.225,16</text:p>
          </table:table-cell>
          <table:table-cell table:number-columns-repeated="16375"/>
        </table:table-row>
        <table:table-row table:style-name="ro9">
          <table:table-cell office:value-type="string" table:style-name="ce103">
            <text:p>ALEXANDRE MOURÃO MAFETANO</text:p>
          </table:table-cell>
          <table:table-cell office:value-type="string" table:style-name="ce18">
            <text:p>1º PJ. AUXILIAR TAUBATE</text:p>
          </table:table-cell>
          <table:table-cell office:value-type="date" office:date-value="2016-01-29T00:00:00" table:style-name="ce98">
            <text:p>29/01/2016</text:p>
          </table:table-cell>
          <table:table-cell office:value-type="string" table:style-name="ce69">
            <text:p>TAUBATE/TREMEMBRE/TAU0,00BATE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03">
            <text:p>ALEXANDRE MOURÃO TIERI</text:p>
          </table:table-cell>
          <table:table-cell office:value-type="string" table:style-name="ce18">
            <text:p>17º PJ. CRIMINAL</text:p>
          </table:table-cell>
          <table:table-cell office:value-type="string" table:style-name="ce98">
            <text:p>15,27 E 28/01/2016</text:p>
          </table:table-cell>
          <table:table-cell office:value-type="string" table:style-name="ce100">
            <text:p>SP/ BERTIOGA/SP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CORREIÇÃO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2612.58" table:style-name="ce113">
            <text:p>2.612,58</text:p>
          </table:table-cell>
          <table:table-cell table:number-columns-repeated="16375"/>
        </table:table-row>
        <table:table-row table:style-name="ro11">
          <table:table-cell office:value-type="string" table:style-name="ce103">
            <text:p>ANDREA SANTOS SOUZA</text:p>
          </table:table-cell>
          <table:table-cell office:value-type="string" table:style-name="ce18">
            <text:p>19º PJ. CAMPINAS</text:p>
          </table:table-cell>
          <table:table-cell office:value-type="string" table:style-name="ce98">
            <text:p>14,27 E 28/01/2016</text:p>
          </table:table-cell>
          <table:table-cell office:value-type="string" table:style-name="ce69">
            <text:p>CAMPINAS/ITU/CAMPINAS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CORREIÇÃO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2612.58" table:style-name="ce113">
            <text:p>2.612,58</text:p>
          </table:table-cell>
          <table:table-cell table:number-columns-repeated="16375"/>
        </table:table-row>
        <table:table-row table:style-name="ro11">
          <table:table-cell office:value-type="string" table:style-name="ce103">
            <text:p>CRISTIANE PATRICIA CABRINI</text:p>
          </table:table-cell>
          <table:table-cell office:value-type="string" table:style-name="ce18">
            <text:p>5º PJ. MARÍLIA</text:p>
          </table:table-cell>
          <table:table-cell office:value-type="date" office:date-value="2016-01-18T00:00:00" table:style-name="ce69">
            <text:p>18/01/2016</text:p>
          </table:table-cell>
          <table:table-cell office:value-type="string" table:style-name="ce69">
            <text:p>MARÍLIA/ALVARO DE CARVALHO/MARÍLIA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3">
            <text:p>CRISTIANE PATRICIA CABRINI</text:p>
          </table:table-cell>
          <table:table-cell office:value-type="string" table:style-name="ce18">
            <text:p>5º PJ. MARÍLIA</text:p>
          </table:table-cell>
          <table:table-cell office:value-type="date" office:date-value="2016-01-15T00:00:00" table:style-name="ce69">
            <text:p>15/01/2016</text:p>
          </table:table-cell>
          <table:table-cell office:value-type="string" table:style-name="ce98">
            <text:p>MARÍLIA/PIRAJUI/MARÍLIA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3">
            <text:p>EDWAR FERREIRA FILHO</text:p>
          </table:table-cell>
          <table:table-cell office:value-type="string" table:style-name="ce97">
            <text:p>35º PJ. CAPITAL</text:p>
          </table:table-cell>
          <table:table-cell office:value-type="date" office:date-value="2016-01-22T00:00:00" table:style-name="ce69">
            <text:p>22/01/2016</text:p>
          </table:table-cell>
          <table:table-cell office:value-type="string" table:style-name="ce115">
            <text:p>SP/CAMPINAS/SP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AUDI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3">
            <text:p>EDWARD FERREIRA FILHO</text:p>
          </table:table-cell>
          <table:table-cell office:value-type="string" table:style-name="ce18">
            <text:p>35º PJ CAPITAL</text:p>
          </table:table-cell>
          <table:table-cell office:value-type="date" office:date-value="2016-01-26T00:00:00" table:style-name="ce69">
            <text:p>26/01/2016</text:p>
          </table:table-cell>
          <table:table-cell office:value-type="string" table:style-name="ce116">
            <text:p>SP/BEBEDOURO/SP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AUDI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3">
            <text:p>ELAINE CRISTINE CABRINI HERNANDEZ JOSÉ</text:p>
          </table:table-cell>
          <table:table-cell office:value-type="string" table:style-name="ce97">
            <text:p>9º PJ. ARAÇATUBA</text:p>
          </table:table-cell>
          <table:table-cell office:value-type="string" table:style-name="ce69">
            <text:p>12,13,18,20,22 E 28/01/2016</text:p>
          </table:table-cell>
          <table:table-cell office:value-type="string" table:style-name="ce102">
            <text:p>ARAÇATUBA/LAVINIA/ ARAÇATUBA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99">
            <text:p>6</text:p>
          </table:table-cell>
          <table:table-cell office:value-type="float" office:value="5225.16" table:style-name="ce113">
            <text:p>5.225,16</text:p>
          </table:table-cell>
          <table:table-cell table:number-columns-repeated="16375"/>
        </table:table-row>
        <table:table-row table:style-name="ro12">
          <table:table-cell office:value-type="string" table:style-name="ce103">
            <text:p>ELISEU JOSE BERARDO GONÇALVES</text:p>
          </table:table-cell>
          <table:table-cell office:value-type="string" table:style-name="ce18">
            <text:p>9º <text:s/>PJ. RIBEIRÃO PRETO</text:p>
          </table:table-cell>
          <table:table-cell office:value-type="date" office:date-value="2016-01-18T00:00:00" table:style-name="ce98">
            <text:p>18/01/2016</text:p>
          </table:table-cell>
          <table:table-cell office:value-type="string" table:style-name="ce98">
            <text:p>RIB. PRETO/JARDINOPOLIS/ RIB. PRETO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CORREIÇÃ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3">
            <text:p>FELIPE DUARTE GONÇALVES VENTURA DE PAULA</text:p>
          </table:table-cell>
          <table:table-cell office:value-type="string" table:style-name="ce97">
            <text:p>1º PJ.SUBST. DA 42ª CIRC. JUDICIARIA JABOTICABAL</text:p>
          </table:table-cell>
          <table:table-cell office:value-type="date" office:date-value="2016-01-22T00:00:00" table:style-name="ce69">
            <text:p>22/01/2016</text:p>
          </table:table-cell>
          <table:table-cell office:value-type="string" table:style-name="ce117">
            <text:p>JABOTICABAL/FRANCO DA ROCHA/JABOTICABAL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AO HOSPI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3">
            <text:p>FELIPE EDUARDO LEVIT ZILBERMAN</text:p>
          </table:table-cell>
          <table:table-cell office:value-type="string" table:style-name="ce97">
            <text:p>9º PJ. TRIBUNAL DO JURI</text:p>
          </table:table-cell>
          <table:table-cell office:value-type="string" table:style-name="ce98">
            <text:p>27/ E28/01/2016</text:p>
          </table:table-cell>
          <table:table-cell office:value-type="string" table:style-name="ce98">
            <text:p>SP/ITU/SP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CORREIÇÃ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1741.72" table:style-name="ce113">
            <text:p>1.741,72</text:p>
          </table:table-cell>
          <table:table-cell table:number-columns-repeated="16375"/>
        </table:table-row>
        <table:table-row table:style-name="ro11">
          <table:table-cell office:value-type="string" table:style-name="ce103">
            <text:p>FLAVIO HERNANDEZ JOSE</text:p>
          </table:table-cell>
          <table:table-cell office:value-type="string" table:style-name="ce97">
            <text:p>8º PJ. ARAÇATUBA</text:p>
          </table:table-cell>
          <table:table-cell office:value-type="date" office:date-value="2016-01-27T00:00:00" table:style-name="ce69">
            <text:p>27/01/2016</text:p>
          </table:table-cell>
          <table:table-cell office:value-type="string" table:style-name="ce98">
            <text:p>ARAÇATUBA/AVANHANDAVA/ ARAÇATUBA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1">
          <table:table-cell office:value-type="string" table:style-name="ce103">
            <text:p>GILSON ANTUNES MARTINS</text:p>
          </table:table-cell>
          <table:table-cell office:value-type="string" table:style-name="ce97">
            <text:p>12º PJ. PRESIDENTE PRUDENTE</text:p>
          </table:table-cell>
          <table:table-cell office:value-type="date" office:date-value="2016-01-07T00:00:00" table:style-name="ce69">
            <text:p>07/01/2016</text:p>
          </table:table-cell>
          <table:table-cell office:value-type="string" table:style-name="ce98">
            <text:p>PRES. PRUDENTE/PRES. BERNARDES/PRES. PRUDENTE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3">
          <table:table-cell office:value-type="string" table:style-name="ce103">
            <text:p>GILSON ANTUNES MARTINS</text:p>
          </table:table-cell>
          <table:table-cell office:value-type="string" table:style-name="ce97">
            <text:p>12º PJ. PRESIDENTE PRUDENTE</text:p>
          </table:table-cell>
          <table:table-cell office:value-type="date" office:date-value="2016-01-08T00:00:00" table:style-name="ce69">
            <text:p>08/01/2016</text:p>
          </table:table-cell>
          <table:table-cell office:value-type="string" table:style-name="ce98">
            <text:p>PRES. PRUDENTE/MARABA <text:s/>PAULISTA/PRES. PRUDENTE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4">
          <table:table-cell office:value-type="string" table:style-name="ce103">
            <text:p>GILSON ANTUNES MARTINS</text:p>
          </table:table-cell>
          <table:table-cell office:value-type="string" table:style-name="ce97">
            <text:p>12º PJ. PRESIDENTE PRUDENTE</text:p>
          </table:table-cell>
          <table:table-cell office:value-type="date" office:date-value="2016-01-12T00:00:00" table:style-name="ce69">
            <text:p>12/01/2016</text:p>
          </table:table-cell>
          <table:table-cell office:value-type="string" table:style-name="ce98">
            <text:p>PRES. PRUDENTE/FLORIDA PAULISTA/PRES. PRUDENTE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5">
          <table:table-cell office:value-type="string" table:style-name="ce103">
            <text:p>GILSON ANTUNES MARTINS</text:p>
          </table:table-cell>
          <table:table-cell office:value-type="string" table:style-name="ce97">
            <text:p>12º PJ. PRESIDENTE PRUDENTE</text:p>
          </table:table-cell>
          <table:table-cell office:value-type="date" office:date-value="2016-01-11T00:00:00" table:style-name="ce69">
            <text:p>11/01/2016</text:p>
          </table:table-cell>
          <table:table-cell office:value-type="string" table:style-name="ce98">
            <text:p>PRES. PRUDENTE/PRESIDENTE VENCESLAU/PRES. PRUDENTE</text:p>
          </table:table-cell>
          <table:table-cell office:value-type="float" office:value="0" table:style-name="ce105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GILSON ANTUNES MARTINS</text:p>
          </table:table-cell>
          <table:table-cell office:value-type="string" table:style-name="ce97">
            <text:p>12º PJ. PRESIDENTE PRUDENTE</text:p>
          </table:table-cell>
          <table:table-cell office:value-type="date" office:date-value="2016-01-13T00:00:00" table:style-name="ce104">
            <text:p>13/01/2016</text:p>
          </table:table-cell>
          <table:table-cell office:value-type="string" table:style-name="ce98">
            <text:p>PRES. PRUDENTE/OSVALDO CRUZ/PRES. PRUDENTE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GILSON ANTUNES MARTINS</text:p>
          </table:table-cell>
          <table:table-cell office:value-type="string" table:style-name="ce97">
            <text:p>12º PJ. PRESIDENTE PRUDENTE</text:p>
          </table:table-cell>
          <table:table-cell office:value-type="date" office:date-value="2016-01-14T00:00:00" table:style-name="ce69">
            <text:p>14/01/2016</text:p>
          </table:table-cell>
          <table:table-cell office:value-type="string" table:style-name="ce98">
            <text:p>PRES. PRUDENTE/TUPI PAULISTA/PRES. PRUDENTE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03">
            <text:p>INGRID MARIA BERTOLINO BRAIDO</text:p>
          </table:table-cell>
          <table:table-cell office:value-type="string" table:style-name="ce18">
            <text:p>6º PJ. SUBST. DA 16º CIR. S. J. RIO PRETO</text:p>
          </table:table-cell>
          <table:table-cell office:value-type="date" office:date-value="2016-01-15T00:00:00" table:style-name="ce69">
            <text:p>15/01/2016</text:p>
          </table:table-cell>
          <table:table-cell office:value-type="string" table:style-name="ce102">
            <text:p>S.J.DO RIO PRETO/RIOLANDIA/S.J. RIO PRETO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VISITA AO CENTRO DETENÇÃ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870.86" table:style-name="ce113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JERONYMO CREPALDI JUNIOR</text:p>
          </table:table-cell>
          <table:table-cell office:value-type="string" table:style-name="ce18">
            <text:p>5º PJ. BAURU</text:p>
          </table:table-cell>
          <table:table-cell office:value-type="string" table:style-name="ce69">
            <text:p>07,11,12,13,14 E 15/01/2016</text:p>
          </table:table-cell>
          <table:table-cell office:value-type="string" table:style-name="ce98">
            <text:p>BAURU/PIRAJUI/BAURU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CORREIÇÃO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225.16" table:style-name="ce118">
            <text:p>5.225,16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JOSE CALDERONI JUNIOR</text:p>
          </table:table-cell>
          <table:table-cell office:value-type="string" table:style-name="ce18">
            <text:p>1º PJ. DE ASSIS</text:p>
          </table:table-cell>
          <table:table-cell office:value-type="date" office:date-value="2016-01-28T00:00:00" table:style-name="ce98">
            <text:p>28/01/2016</text:p>
          </table:table-cell>
          <table:table-cell office:value-type="string" table:style-name="ce98">
            <text:p>ASSIS/BERNARDINO DE CAMPOS/ASSIS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JOSE CALDERONI JUNIOR</text:p>
          </table:table-cell>
          <table:table-cell office:value-type="string" table:style-name="ce18">
            <text:p>1º PJ. DE ASSIS</text:p>
          </table:table-cell>
          <table:table-cell office:value-type="date" office:date-value="2016-01-18T00:00:00" table:style-name="ce98">
            <text:p>18/01/2016</text:p>
          </table:table-cell>
          <table:table-cell office:value-type="string" table:style-name="ce98">
            <text:p>ASSIS/PARAGUAÇU PAULISTA/ASSIS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JOSE CARLOS CARNEIRO DE OLIVEIRA</text:p>
          </table:table-cell>
          <table:table-cell office:value-type="string" table:style-name="ce97">
            <text:p>15º PJ. BAURU</text:p>
          </table:table-cell>
          <table:table-cell office:value-type="string" table:style-name="ce69">
            <text:p>07,11,12,13,14 E 15/01/2016</text:p>
          </table:table-cell>
          <table:table-cell office:value-type="string" table:style-name="ce98">
            <text:p>BAURU/PIRAJUI/BAURU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225.16" table:style-name="ce118">
            <text:p>5.225,16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JOSE HERBER TEIXEIRA MENDES</text:p>
          </table:table-cell>
          <table:table-cell office:value-type="string" table:style-name="ce97">
            <text:p>25º PJ. CAMPINAS</text:p>
          </table:table-cell>
          <table:table-cell office:value-type="string" table:style-name="ce98">
            <text:p>12,14,19 E 26/01/2016</text:p>
          </table:table-cell>
          <table:table-cell office:value-type="string" table:style-name="ce102">
            <text:p>CAMPINAS/HORTOLANDIA/ CAMPINAS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VISITA AO CENTRO <text:s/>DE DETENÇÃO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483.44" table:style-name="ce118">
            <text:p>3.483,44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KARINA KEIKO KAMEI</text:p>
          </table:table-cell>
          <table:table-cell office:value-type="string" table:style-name="ce18">
            <text:p>23º PJ. CAPITAL</text:p>
          </table:table-cell>
          <table:table-cell office:value-type="string" table:style-name="ce98">
            <text:p>14,15,27 E 28/01/2016</text:p>
          </table:table-cell>
          <table:table-cell office:value-type="string" table:style-name="ce98">
            <text:p>SP/SANTO ANDRE/SP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CORREIÇÃO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483.44" table:style-name="ce118">
            <text:p>3.483,44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LINCOLN GAKIYA</text:p>
          </table:table-cell>
          <table:table-cell office:value-type="string" table:style-name="ce97">
            <text:p>8ºPJ. PRESIDENTE PRUDENTE</text:p>
          </table:table-cell>
          <table:table-cell office:value-type="date" office:date-value="2016-01-18T00:00:00" table:style-name="ce98">
            <text:p>18/01/2016</text:p>
          </table:table-cell>
          <table:table-cell office:value-type="string" table:style-name="ce98">
            <text:p>PRES. PRUDENTE/CAIUÁ/PRES. PRUDENTE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AO CENTRO DE <text:s/>READAPTAÇÃ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03">
            <text:p>LINCOLN GAKIYA</text:p>
          </table:table-cell>
          <table:table-cell office:value-type="string" table:style-name="ce97">
            <text:p>8ºPJ. PRESIDENTE PRUDENTE</text:p>
          </table:table-cell>
          <table:table-cell office:value-type="date" office:date-value="2016-01-19T00:00:00" table:style-name="ce69">
            <text:p>19/01/2016</text:p>
          </table:table-cell>
          <table:table-cell office:value-type="string" table:style-name="ce98">
            <text:p>PRES. PRUDENTE/PRACINHA/PRES. PRUDENTE</text:p>
          </table:table-cell>
          <table:table-cell office:value-type="float" office:value="0" table:style-name="ce105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18">
          <table:table-cell office:value-type="string" table:style-name="ce103">
            <text:p>LINCOLN GAKIYA</text:p>
          </table:table-cell>
          <table:table-cell office:value-type="string" table:style-name="ce97">
            <text:p>8ºPJ. PRESIDENTE PRUDENTE</text:p>
          </table:table-cell>
          <table:table-cell office:value-type="date" office:date-value="2016-01-21T00:00:00" table:style-name="ce98">
            <text:p>21/01/2016</text:p>
          </table:table-cell>
          <table:table-cell office:value-type="string" table:style-name="ce98">
            <text:p>PRES. PRUDENTE/PRES. BERNARDES/PRES. PRUDENTE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AO CENTRO DE <text:s/>READAPTAÇÃ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19">
          <table:table-cell office:value-type="string" table:style-name="ce103">
            <text:p>LINCOLN GAKIYA</text:p>
          </table:table-cell>
          <table:table-cell office:value-type="string" table:style-name="ce97">
            <text:p>8ºPJ. PRESIDENTE PRUDENTE</text:p>
          </table:table-cell>
          <table:table-cell office:value-type="date" office:date-value="2016-01-22T00:00:00" table:style-name="ce98">
            <text:p>22/01/2016</text:p>
          </table:table-cell>
          <table:table-cell office:value-type="string" table:style-name="ce98">
            <text:p>PRES. PRUDENTE/PRES. VENCESLAU/PRES. PRUDENTE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20">
          <table:table-cell office:value-type="string" table:style-name="ce103">
            <text:p>LINCOLN GAKIYA</text:p>
          </table:table-cell>
          <table:table-cell office:value-type="string" table:style-name="ce97">
            <text:p>8ºPJ. PRESIDENTE PRUDENTE</text:p>
          </table:table-cell>
          <table:table-cell office:value-type="date" office:date-value="2016-01-25T00:00:00" table:style-name="ce98">
            <text:p>25/01/2016</text:p>
          </table:table-cell>
          <table:table-cell office:value-type="string" table:style-name="ce98">
            <text:p>PRES. PRUDENTE/TUPI PAULISTA/PRES. PRUDENTE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21">
          <table:table-cell office:value-type="string" table:style-name="ce103">
            <text:p>LINCOLN GAKIYA</text:p>
          </table:table-cell>
          <table:table-cell office:value-type="string" table:style-name="ce97">
            <text:p>8ºPJ. PRESIDENTE PRUDENTE</text:p>
          </table:table-cell>
          <table:table-cell office:value-type="date" office:date-value="2016-01-26T00:00:00" table:style-name="ce98">
            <text:p>26/01/2016</text:p>
          </table:table-cell>
          <table:table-cell office:value-type="string" table:style-name="ce98">
            <text:p>PRES. PRUDENTE/IRAPURU/PRES. PRUDENTE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17">
          <table:table-cell office:value-type="string" table:style-name="ce103">
            <text:p>LINCOLN GAKIYA</text:p>
          </table:table-cell>
          <table:table-cell office:value-type="string" table:style-name="ce97">
            <text:p>8ºPJ. PRESIDENTE PRUDENTE</text:p>
          </table:table-cell>
          <table:table-cell office:value-type="date" office:date-value="2016-01-27T00:00:00" table:style-name="ce98">
            <text:p>27/01/2016</text:p>
          </table:table-cell>
          <table:table-cell office:value-type="string" table:style-name="ce98">
            <text:p>PRES. PRUDENTE/MARTINOPOLIS/ PRES. PRUDENTE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LINDSON GIMENES DE ALMEIDA</text:p>
          </table:table-cell>
          <table:table-cell office:value-type="string" table:style-name="ce97">
            <text:p>11º PJ. ARAÇATUBA</text:p>
          </table:table-cell>
          <table:table-cell office:value-type="string" table:style-name="ce98">
            <text:p>08,12,18,20,21,22 E 28/01/16</text:p>
          </table:table-cell>
          <table:table-cell office:value-type="string" table:style-name="ce98">
            <text:p>ARAÇATUBA/BIRIGUI/ ARAÇATUBA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096.02" table:style-name="ce118">
            <text:p>6.096,02</text:p>
          </table:table-cell>
          <table:table-cell table:number-columns-repeated="16375"/>
        </table:table-row>
        <table:table-row table:style-name="ro22">
          <table:table-cell office:value-type="string" table:style-name="ce103">
            <text:p>LUCIANA BERGAMO TCHORBADJIAN</text:p>
          </table:table-cell>
          <table:table-cell office:value-type="string" table:style-name="ce97">
            <text:p>16º PJ. INFANCIA <text:s text:c="2"/>E DA JUVENTUDE</text:p>
          </table:table-cell>
          <table:table-cell office:value-type="string" table:style-name="ce98">
            <text:p>14,27 E 28/01/2016</text:p>
          </table:table-cell>
          <table:table-cell office:value-type="string" table:style-name="ce98">
            <text:p>SP/SANTO ANDRE/SP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CORREIÇÃO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612.58" table:style-name="ce118">
            <text:p>2.612,58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LUIZ CARLOS GONÇALVES FILHO</text:p>
          </table:table-cell>
          <table:table-cell office:value-type="string" table:style-name="ce18">
            <text:p>12º PJ. BAURU</text:p>
          </table:table-cell>
          <table:table-cell office:value-type="string" table:style-name="ce98">
            <text:p>25,26,27, E 28/,01/2016</text:p>
          </table:table-cell>
          <table:table-cell office:value-type="string" table:style-name="ce98">
            <text:p>BAURU/PIRAJUI/BAURU</text:p>
          </table:table-cell>
          <table:table-cell office:value-type="float" office:value="0" table:style-name="ce101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483.44" table:style-name="ce118">
            <text:p>3.483,44</text:p>
          </table:table-cell>
          <table:table-cell table:number-columns-repeated="16375"/>
        </table:table-row>
        <table:table-row table:style-name="ro23">
          <table:table-cell office:value-type="string" table:style-name="ce103">
            <text:p>MANOEL MALDONADO GONZAGA</text:p>
          </table:table-cell>
          <table:table-cell office:value-type="string" table:style-name="ce97">
            <text:p>5º PJ. TUPÃ</text:p>
          </table:table-cell>
          <table:table-cell office:value-type="date" office:date-value="2016-01-25T00:00:00" table:style-name="ce98">
            <text:p>25/01/2016</text:p>
          </table:table-cell>
          <table:table-cell office:value-type="string" table:style-name="ce98">
            <text:p>TUPÃ/JUNQUEIROPOLIS/ TUPÃ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24">
          <table:table-cell office:value-type="string" table:style-name="ce103">
            <text:p>MANOEL MALDONADO GONZAGA</text:p>
          </table:table-cell>
          <table:table-cell office:value-type="string" table:style-name="ce97">
            <text:p>5º PJ. TUPÃ</text:p>
          </table:table-cell>
          <table:table-cell office:value-type="date" office:date-value="2016-01-26T00:00:00" table:style-name="ce98">
            <text:p>26/01/2016</text:p>
          </table:table-cell>
          <table:table-cell office:value-type="string" table:style-name="ce102">
            <text:p>TUPÃ/PACAEMBU/TUPÃ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MARCELO ALEXANDRE DE OLIVEIRA</text:p>
          </table:table-cell>
          <table:table-cell office:value-type="string" table:style-name="ce97">
            <text:p>4º PJ. MILITAR</text:p>
          </table:table-cell>
          <table:table-cell office:value-type="date" office:date-value="2016-01-28T00:00:00" table:style-name="ce98">
            <text:p>28/01/2016</text:p>
          </table:table-cell>
          <table:table-cell office:value-type="string" table:style-name="ce98">
            <text:p>SP/RIO GRANDE DA SERRA/SP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ATUAR NO PLENÁRI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25">
          <table:table-cell office:value-type="string" table:style-name="ce103">
            <text:p>MARCOS VIEIRA GODOY</text:p>
          </table:table-cell>
          <table:table-cell office:value-type="string" table:style-name="ce97">
            <text:p>1º PJ.AVARÉ</text:p>
          </table:table-cell>
          <table:table-cell office:value-type="string" table:style-name="ce98">
            <text:p>14,21 E 27/01/2016</text:p>
          </table:table-cell>
          <table:table-cell office:value-type="string" table:style-name="ce102">
            <text:p>AVARÉ/ CERQUEIRA CESAR/AVARE<text:s/>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612.58" table:style-name="ce118">
            <text:p>2.612,58</text:p>
          </table:table-cell>
          <table:table-cell table:number-columns-repeated="16375"/>
        </table:table-row>
        <table:table-row table:style-name="ro26">
          <table:table-cell office:value-type="string" table:style-name="ce103">
            <text:p>MARCUS TULIO ALVES NICOLINO</text:p>
          </table:table-cell>
          <table:table-cell office:value-type="string" table:style-name="ce97">
            <text:p>22º PJ. RIBEIRÃO PRETO</text:p>
          </table:table-cell>
          <table:table-cell office:value-type="date" office:date-value="2016-01-28T00:00:00" table:style-name="ce98">
            <text:p>28/01/2016</text:p>
          </table:table-cell>
          <table:table-cell office:value-type="string" table:style-name="ce102">
            <text:p>RIB. PRETO/SERRA AZUL/RIB. PRETO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26">
          <table:table-cell office:value-type="string" table:style-name="ce103">
            <text:p>MARCUS TULIO ALVES NICOLINO</text:p>
          </table:table-cell>
          <table:table-cell office:value-type="string" table:style-name="ce97">
            <text:p>22º PJ. RIBEIRÃO PRETO</text:p>
          </table:table-cell>
          <table:table-cell office:value-type="date" office:date-value="2016-01-22T00:00:00" table:style-name="ce98">
            <text:p>22/01/2016</text:p>
          </table:table-cell>
          <table:table-cell office:value-type="string" table:style-name="ce98">
            <text:p>RIB. PRETO/SERRA AZUL/RIB. PRETO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26">
          <table:table-cell office:value-type="string" table:style-name="ce103">
            <text:p>MARCUS TULIO ALVES NICOLINO</text:p>
          </table:table-cell>
          <table:table-cell office:value-type="string" table:style-name="ce18">
            <text:p>22º PJ. RIBEIRÃO PRETO</text:p>
          </table:table-cell>
          <table:table-cell office:value-type="date" office:date-value="2016-01-19T00:00:00" table:style-name="ce98">
            <text:p>19/01/2016</text:p>
          </table:table-cell>
          <table:table-cell office:value-type="string" table:style-name="ce102">
            <text:p>RIB. PRETO/SERRA AZUL/RIB. PRETO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VISITA AO CENTRO DETENÇÃ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8">
          <table:table-cell office:value-type="string" table:style-name="ce103">
            <text:p>MARCUS TULIO ALVES NICOLINO</text:p>
          </table:table-cell>
          <table:table-cell office:value-type="string" table:style-name="ce97">
            <text:p>22º PJ. RIB EIRÃO PRETO</text:p>
          </table:table-cell>
          <table:table-cell office:value-type="date" office:date-value="2016-01-29T00:00:00" table:style-name="ce98">
            <text:p>29/01/2016</text:p>
          </table:table-cell>
          <table:table-cell office:value-type="string" table:style-name="ce98">
            <text:p>RIB. PRETO/PONTAL/RIB. PRETO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10">
          <table:table-cell office:value-type="string" table:style-name="ce103">
            <text:p>MARIA PAULA PEREIRA DA ROCHA</text:p>
          </table:table-cell>
          <table:table-cell office:value-type="string" table:style-name="ce97">
            <text:p>3º PJ. SUBST. DA 20º CIRC. ITU</text:p>
          </table:table-cell>
          <table:table-cell office:value-type="date" office:date-value="2016-01-18T00:00:00" table:style-name="ce98">
            <text:p>18/01/2016</text:p>
          </table:table-cell>
          <table:table-cell office:value-type="string" table:style-name="ce98">
            <text:p>ITU/PORTO FELIZ/ITU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27">
          <table:table-cell office:value-type="string" table:style-name="ce103">
            <text:p>MIGUEL TASSINARI DE OLIVEIRA</text:p>
          </table:table-cell>
          <table:table-cell office:value-type="string" table:style-name="ce97">
            <text:p>2º PJ. CRIMINAL</text:p>
          </table:table-cell>
          <table:table-cell office:value-type="string" table:style-name="ce98">
            <text:p>26 E 27/01/2016</text:p>
          </table:table-cell>
          <table:table-cell office:value-type="string" table:style-name="ce98">
            <text:p>SP/ S.C. RIO <text:s/>PARDO/SP</text:p>
          </table:table-cell>
          <table:table-cell office:value-type="float" office:value="0" table:style-name="ce101">
            <text:p>0</text:p>
          </table:table-cell>
          <table:table-cell office:value-type="string" table:style-name="ce99">
            <text:p>AUDIÊNCI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41.72" table:style-name="ce118">
            <text:p>1.741,72</text:p>
          </table:table-cell>
          <table:table-cell table:number-columns-repeated="16375"/>
        </table:table-row>
        <table:table-row table:style-name="ro10">
          <table:table-cell office:value-type="string" table:style-name="ce103">
            <text:p>NATHALIE KISTE MALVEIRO</text:p>
          </table:table-cell>
          <table:table-cell office:value-type="string" table:style-name="ce97">
            <text:p>94º PJ. CRIMINAL</text:p>
          </table:table-cell>
          <table:table-cell office:value-type="string" table:style-name="ce98">
            <text:p>27 E 28/01/2016</text:p>
          </table:table-cell>
          <table:table-cell office:value-type="string" table:style-name="ce98">
            <text:p>SP/ITU/SP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CORREIÇÃ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41.72" table:style-name="ce118">
            <text:p>1.741,72</text:p>
          </table:table-cell>
          <table:table-cell table:number-columns-repeated="16375"/>
        </table:table-row>
        <table:table-row table:style-name="ro23">
          <table:table-cell office:value-type="string" table:style-name="ce103">
            <text:p>PAULA JOSE DE PALMA</text:p>
          </table:table-cell>
          <table:table-cell office:value-type="string" table:style-name="ce97">
            <text:p>12º PJ. TAUBATÉ</text:p>
          </table:table-cell>
          <table:table-cell office:value-type="date" office:date-value="2016-01-21T00:00:00" table:style-name="ce98">
            <text:p>21/01/2016</text:p>
          </table:table-cell>
          <table:table-cell office:value-type="string" table:style-name="ce102">
            <text:p>TAUBATÉ/POTIM/TAUBATÉ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28">
          <table:table-cell office:value-type="string" table:style-name="ce103">
            <text:p>PAULO JOSE DE PALMA</text:p>
          </table:table-cell>
          <table:table-cell office:value-type="string" table:style-name="ce97">
            <text:p>12º PJ. TAUBATE</text:p>
          </table:table-cell>
          <table:table-cell office:value-type="date" office:date-value="2016-01-27T00:00:00" table:style-name="ce98">
            <text:p>27/01/2016</text:p>
          </table:table-cell>
          <table:table-cell office:value-type="string" table:style-name="ce102">
            <text:p>TAUBATE/TREMEMBRE/ TAUBATÉ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VISITA PENITENCIÁR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14">
          <table:table-cell office:value-type="string" table:style-name="ce103">
            <text:p>PAULO AFONSO GARRIDO DE PAULA</text:p>
          </table:table-cell>
          <table:table-cell office:value-type="string" table:style-name="ce97">
            <text:p>1º PJ. DA PROCURADORIA DE JUSTIÇA</text:p>
          </table:table-cell>
          <table:table-cell office:value-type="string" table:style-name="ce98">
            <text:p>27 E 28/01/2016</text:p>
          </table:table-cell>
          <table:table-cell office:value-type="string" table:style-name="ce98">
            <text:p>SP/ITU/SP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CORREIÇÃ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41.72" table:style-name="ce118">
            <text:p>1.741,72</text:p>
          </table:table-cell>
          <table:table-cell table:number-columns-repeated="16375"/>
        </table:table-row>
        <table:table-row table:style-name="ro29">
          <table:table-cell office:value-type="string" table:style-name="ce103">
            <text:p>RICARDO NAVARRO SOARES CABRAL</text:p>
          </table:table-cell>
          <table:table-cell office:value-type="string" table:style-name="ce97">
            <text:p>5º PJ. COTIA</text:p>
          </table:table-cell>
          <table:table-cell office:value-type="date" office:date-value="2016-01-27T00:00:00" table:style-name="ce98">
            <text:p>27/01/2016</text:p>
          </table:table-cell>
          <table:table-cell office:value-type="string" table:style-name="ce98">
            <text:p>COTIA/SP/COTIA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ATUAR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0.86" table:style-name="ce118">
            <text:p>870,86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ROBERTO CARRAMENHA</text:p>
          </table:table-cell>
          <table:table-cell office:value-type="string" table:style-name="ce97">
            <text:p>2º PJ. REPRESSÃO A SONEGAÇÃO FISCAL</text:p>
          </table:table-cell>
          <table:table-cell office:value-type="string" table:style-name="ce98">
            <text:p>14,27 E 28/01/2016</text:p>
          </table:table-cell>
          <table:table-cell office:value-type="string" table:style-name="ce102">
            <text:p>SP/ SANTO ANDRÉ/SP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CORREIÇÃO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612.58" table:style-name="ce118">
            <text:p>2.612,58</text:p>
          </table:table-cell>
          <table:table-cell table:number-columns-repeated="16375"/>
        </table:table-row>
        <table:table-row table:style-name="ro29">
          <table:table-cell office:value-type="string" table:style-name="ce103">
            <text:p>ROSEMARY AZEVEDO PORCELLI DA SILVA</text:p>
          </table:table-cell>
          <table:table-cell office:value-type="string" table:style-name="ce97">
            <text:p>22º PJ. CAMPINAS</text:p>
          </table:table-cell>
          <table:table-cell office:value-type="string" table:style-name="ce98">
            <text:p>12,14,19 E 26/01/2016</text:p>
          </table:table-cell>
          <table:table-cell office:value-type="string" table:style-name="ce102">
            <text:p>CAMPINAS/HORTOLANDIA/ CAMPINAS</text:p>
          </table:table-cell>
          <table:table-cell office:value-type="float" office:value="0" table:style-name="ce114">
            <text:p>0</text:p>
          </table:table-cell>
          <table:table-cell office:value-type="string" table:style-name="ce99">
            <text:p>VISITA AO CENTRO PROGRESSAO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483.44" table:style-name="ce118">
            <text:p>3.483,44</text:p>
          </table:table-cell>
          <table:table-cell table:number-columns-repeated="16375"/>
        </table:table-row>
        <table:table-row table:style-name="ro16">
          <table:table-cell office:value-type="string" table:style-name="ce103">
            <text:p>TEREZA CRISTINA MALDONADO KATURCHI EXNER</text:p>
          </table:table-cell>
          <table:table-cell office:value-type="string" table:style-name="ce97">
            <text:p>106º PROCURADOR DE JSTIÇA DA PROCURADORIA JUSTIÇA</text:p>
          </table:table-cell>
          <table:table-cell office:value-type="string" table:style-name="ce98">
            <text:p>27 E 28/01/2016</text:p>
          </table:table-cell>
          <table:table-cell office:value-type="string" table:style-name="ce98">
            <text:p>SP/ITU/SP</text:p>
          </table:table-cell>
          <table:table-cell office:value-type="float" office:value="0" table:style-name="ce16">
            <text:p>0</text:p>
          </table:table-cell>
          <table:table-cell office:value-type="string" table:style-name="ce99">
            <text:p>CORREIÇÃ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41.72" table:style-name="ce118">
            <text:p>1.741,72</text:p>
          </table:table-cell>
          <table:table-cell table:number-columns-repeated="16375"/>
        </table:table-row>
        <table:table-row table:style-name="ro16">
          <table:table-cell office:value-type="string" table:style-name="ce119">
            <text:p>VALERIA DIEZ SCARANCE FERNANDES</text:p>
          </table:table-cell>
          <table:table-cell office:value-type="string" table:style-name="ce120">
            <text:p>62º PJ. CAPITAL</text:p>
          </table:table-cell>
          <table:table-cell office:value-type="date" office:date-value="2016-01-19T00:00:00" table:style-name="ce121">
            <text:p>19/01/2016</text:p>
          </table:table-cell>
          <table:table-cell office:value-type="string" table:style-name="ce122">
            <text:p>SP/BRASÍLIA/SP</text:p>
          </table:table-cell>
          <table:table-cell office:value-type="string" table:style-name="ce123">
            <text:p>AÉREO</text:p>
          </table:table-cell>
          <table:table-cell office:value-type="string" table:style-name="ce124">
            <text:p>REUNIÃO</text:p>
          </table:table-cell>
          <table:table-cell office:value-type="float" office:value="520.27" table:style-name="ce125">
            <text:p>520,27</text:p>
          </table:table-cell>
          <table:table-cell office:value-type="float" office:value="1" table:style-name="ce123">
            <text:p>1</text:p>
          </table:table-cell>
          <table:table-cell office:value-type="float" office:value="870.86" table:style-name="ce126">
            <text:p>870,86</text:p>
          </table:table-cell>
          <table:table-cell table:number-columns-repeated="16375"/>
        </table:table-row>
        <table:table-row table:style-name="ro30">
          <table:table-cell office:value-type="string" table:style-name="ce155">
            <text:p>ADILSON DOS SANTOS CAJ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156">
            <text:p>01 a 02/02/16</text:p>
          </table:table-cell>
          <table:table-cell office:value-type="string" table:style-name="ce157">
            <text:p>São Paulo 0,00 Bertioga 0,00 São Paulo</text:p>
          </table:table-cell>
          <table:table-cell office:value-type="string" table:style-name="ce160">
            <text:p>Veículo oficial</text:p>
          </table:table-cell>
          <table:table-cell office:value-type="string" table:style-name="ce161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90.13" table:style-name="ce144">
            <text:p>90,13</text:p>
          </table:table-cell>
          <table:table-cell table:number-columns-repeated="16375"/>
        </table:table-row>
        <table:table-row table:style-name="ro28">
          <table:table-cell office:value-type="string" table:style-name="ce185">
            <text:p>ADOLFO SHIOKAWA NAXARA FREITAS</text:p>
          </table:table-cell>
          <table:table-cell office:value-type="string" table:style-name="ce20">
            <text:p>Oficial de Promotoria I</text:p>
          </table:table-cell>
          <table:table-cell office:value-type="string" table:style-name="ce158">
            <text:p>13, 22, 23 e 24/12/15</text:p>
          </table:table-cell>
          <table:table-cell office:value-type="string" table:style-name="ce159">
            <text:p>Paraguaçu Paulista 0,00 Assis 0,00 Paraguaçu Paulista</text:p>
          </table:table-cell>
          <table:table-cell office:value-type="string" table:style-name="ce163">
            <text:p>Carro</text:p>
          </table:table-cell>
          <table:table-cell office:value-type="string" table:style-name="ce162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19" table:style-name="ce144">
            <text:p>119,00</text:p>
          </table:table-cell>
          <table:table-cell table:number-columns-repeated="16375"/>
        </table:table-row>
        <table:table-row table:style-name="ro18">
          <table:table-cell office:value-type="string" table:style-name="ce186">
            <text:p>AGEU SOARES RIBEIR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189">
            <text:p>22 a 23/10/15</text:p>
          </table:table-cell>
          <table:table-cell office:value-type="string" table:style-name="ce164">
            <text:p>São Paulo 0,00 Americana 0,00 São Paulo</text:p>
          </table:table-cell>
          <table:table-cell office:value-type="string" table:style-name="ce160">
            <text:p>Veículo oficial</text:p>
          </table:table-cell>
          <table:table-cell office:value-type="string" table:style-name="ce182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35.5" table:style-name="ce144">
            <text:p>35,50</text:p>
          </table:table-cell>
          <table:table-cell table:number-columns-repeated="16375"/>
        </table:table-row>
        <table:table-row table:style-name="ro10">
          <table:table-cell office:value-type="string" table:style-name="ce186">
            <text:p>AGEU SOARES RIBEIRO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190">
            <text:p>24 a 25/02/16</text:p>
          </table:table-cell>
          <table:table-cell office:value-type="string" table:style-name="ce159">
            <text:p>SP, São José dos Campos, Campinas, SP</text:p>
          </table:table-cell>
          <table:table-cell office:value-type="string" table:style-name="ce160">
            <text:p>Veículo oficial</text:p>
          </table:table-cell>
          <table:table-cell office:value-type="string" table:style-name="ce183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72.55" table:style-name="ce144">
            <text:p>172,55</text:p>
          </table:table-cell>
          <table:table-cell table:number-columns-repeated="16375"/>
        </table:table-row>
        <table:table-row table:style-name="ro19">
          <table:table-cell office:value-type="string" table:style-name="ce186">
            <text:p>AILTON APARECIDO DOS SANTOS</text:p>
          </table:table-cell>
          <table:table-cell office:value-type="string" table:style-name="ce165">
            <text:p>Oficial de Promotoria I</text:p>
          </table:table-cell>
          <table:table-cell office:value-type="string" table:style-name="ce189">
            <text:p>19 a 20/09/15</text:p>
          </table:table-cell>
          <table:table-cell office:value-type="string" table:style-name="ce184">
            <text:p>São Paulo 0,00 Socorro 0,00 São Paulo</text:p>
          </table:table-cell>
          <table:table-cell office:value-type="string" table:style-name="ce159">
            <text:p>Veículo oficial</text:p>
          </table:table-cell>
          <table:table-cell office:value-type="string" table:style-name="ce183">
            <text:p>Caex 0,00 Vistoria técnic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9.75" table:style-name="ce144">
            <text:p>29,75</text:p>
          </table:table-cell>
          <table:table-cell table:number-columns-repeated="16375"/>
        </table:table-row>
        <table:table-row table:style-name="ro31">
          <table:table-cell office:value-type="string" table:style-name="ce188">
            <text:p>ALEKXANDRO SIERPINSKI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191">
            <text:p>19 a 22/10/15</text:p>
          </table:table-cell>
          <table:table-cell office:value-type="string" table:style-name="ce187">
            <text:p>SP, Conchas, Botucatu, Bauru, Tupã, Presidente Prudente, Araçatuba, São José do Rio Preto, Bebedouro, Ribeirão Preto, SP</text:p>
          </table:table-cell>
          <table:table-cell office:value-type="string" table:style-name="ce174">
            <text:p>Veículo oficial</text:p>
          </table:table-cell>
          <table:table-cell office:value-type="string" table:style-name="ce173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18.99000000000001" table:style-name="ce144">
            <text:p>118,99</text:p>
          </table:table-cell>
          <table:table-cell table:number-columns-repeated="16375"/>
        </table:table-row>
        <table:table-row table:style-name="ro8">
          <table:table-cell office:value-type="string" table:style-name="ce166">
            <text:p>ALEKXANDRO SIERPINSKI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192">
            <text:p>27 a 28/10/15</text:p>
          </table:table-cell>
          <table:table-cell office:value-type="string" table:style-name="ce193">
            <text:p>SP, Taubaté, Caraguatatuba, Guaratinguetá, SP</text:p>
          </table:table-cell>
          <table:table-cell office:value-type="string" table:style-name="ce174">
            <text:p>Veículo oficial</text:p>
          </table:table-cell>
          <table:table-cell office:value-type="string" table:style-name="ce175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44.620000000000005" table:style-name="ce144">
            <text:p>44,62</text:p>
          </table:table-cell>
          <table:table-cell table:number-columns-repeated="16375"/>
        </table:table-row>
        <table:table-row table:style-name="ro8">
          <table:table-cell office:value-type="string" table:style-name="ce171">
            <text:p>ALEKXANDRO SIERPINSKI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167">
            <text:p>03 a 05/02/16</text:p>
          </table:table-cell>
          <table:table-cell office:value-type="string" table:style-name="ce194">
            <text:p>SP, Bauru, Avaré, SP</text:p>
          </table:table-cell>
          <table:table-cell office:value-type="string" table:style-name="ce174">
            <text:p>Veículo oficial</text:p>
          </table:table-cell>
          <table:table-cell office:value-type="string" table:style-name="ce176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300.04000000000002" table:style-name="ce144">
            <text:p>300,04</text:p>
          </table:table-cell>
          <table:table-cell table:number-columns-repeated="16375"/>
        </table:table-row>
        <table:table-row table:style-name="ro8">
          <table:table-cell office:value-type="string" table:style-name="ce171">
            <text:p>ALEKXANDRO SIERPINSKI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167">
            <text:p>16 a 17/02/16</text:p>
          </table:table-cell>
          <table:table-cell office:value-type="string" table:style-name="ce197">
            <text:p>São Paulo 0,00 Dracena 0,00 São Paulo</text:p>
          </table:table-cell>
          <table:table-cell office:value-type="string" table:style-name="ce174">
            <text:p>Veículo oficial</text:p>
          </table:table-cell>
          <table:table-cell office:value-type="string" table:style-name="ce177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90.13" table:style-name="ce144">
            <text:p>90,13</text:p>
          </table:table-cell>
          <table:table-cell table:number-columns-repeated="16375"/>
        </table:table-row>
        <table:table-row table:style-name="ro8">
          <table:table-cell office:value-type="string" table:style-name="ce171">
            <text:p>ALESSANDRO DE ARRUDA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168">
            <text:p>16 a 18/02/16</text:p>
          </table:table-cell>
          <table:table-cell office:value-type="string" table:style-name="ce194">
            <text:p>SP, Araçatuba, Ouroeste, Paulina, SP</text:p>
          </table:table-cell>
          <table:table-cell office:value-type="string" table:style-name="ce174">
            <text:p>Veículo oficial</text:p>
          </table:table-cell>
          <table:table-cell office:value-type="string" table:style-name="ce22">
            <text:p>Caex 0,00 Vistoria técnic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382.46" table:style-name="ce144">
            <text:p>382,46</text:p>
          </table:table-cell>
          <table:table-cell table:number-columns-repeated="16375"/>
        </table:table-row>
        <table:table-row table:style-name="ro32">
          <table:table-cell office:value-type="string" table:style-name="ce171">
            <text:p>ALEX SANDRO CLEMENTE DE OLIVEIRA</text:p>
          </table:table-cell>
          <table:table-cell office:value-type="string" table:style-name="ce172">
            <text:p>Auxiliar de Promotoria I</text:p>
          </table:table-cell>
          <table:table-cell office:value-type="string" table:style-name="ce168">
            <text:p>02 a 04/02/16</text:p>
          </table:table-cell>
          <table:table-cell office:value-type="string" table:style-name="ce194">
            <text:p>Presidente Prudente 0,00 Panorama 0,00 Presidente Prudente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292.33999999999997" table:style-name="ce144">
            <text:p>292,34</text:p>
          </table:table-cell>
          <table:table-cell table:number-columns-repeated="16375"/>
        </table:table-row>
        <table:table-row table:style-name="ro33">
          <table:table-cell office:value-type="string" table:style-name="ce171">
            <text:p>ALEX SANDRO CLEMENTE DE OLIVEIRA</text:p>
          </table:table-cell>
          <table:table-cell office:value-type="string" table:style-name="ce172">
            <text:p>Auxiliar de Promotoria I</text:p>
          </table:table-cell>
          <table:table-cell office:value-type="string" table:style-name="ce169">
            <text:p>10 a 11/02/16</text:p>
          </table:table-cell>
          <table:table-cell office:value-type="string" table:style-name="ce194">
            <text:p>P Prudente, Presidente Bernardes, Santo Anastácio, Presidente Venceslau, Presidente Epitácio, Panorama, P Prudente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27.49" table:style-name="ce144">
            <text:p>127,49</text:p>
          </table:table-cell>
          <table:table-cell table:number-columns-repeated="16375"/>
        </table:table-row>
        <table:table-row table:style-name="ro8">
          <table:table-cell office:value-type="string" table:style-name="ce171">
            <text:p>ALEX SANDRO CLEMENTE DE OLIVEIRA</text:p>
          </table:table-cell>
          <table:table-cell office:value-type="string" table:style-name="ce172">
            <text:p>Auxiliar de Promotoria I</text:p>
          </table:table-cell>
          <table:table-cell office:value-type="string" table:style-name="ce170">
            <text:p>05 a 09/02/16</text:p>
          </table:table-cell>
          <table:table-cell office:value-type="string" table:style-name="ce194">
            <text:p>P Prudente, Dracena, P Prudente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622.04" table:style-name="ce144">
            <text:p>622,04</text:p>
          </table:table-cell>
          <table:table-cell table:number-columns-repeated="16375"/>
        </table:table-row>
        <table:table-row table:style-name="ro34">
          <table:table-cell office:value-type="string" table:style-name="ce171">
            <text:p>ALEX SANDRO CLEMENTE DE OLIVEIRA</text:p>
          </table:table-cell>
          <table:table-cell office:value-type="string" table:style-name="ce172">
            <text:p>Auxiliar de Promotoria I</text:p>
          </table:table-cell>
          <table:table-cell office:value-type="string" table:style-name="ce170">
            <text:p>11 a 12/02/16</text:p>
          </table:table-cell>
          <table:table-cell office:value-type="string" table:style-name="ce194">
            <text:p>P Prudente, Presidente Bernardes, Santo Anastacio, Presidente Venceslau, Presidente Epitácio, Panorama, Dracena, P Prudente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27.49" table:style-name="ce144">
            <text:p>127,49</text:p>
          </table:table-cell>
          <table:table-cell table:number-columns-repeated="16375"/>
        </table:table-row>
        <table:table-row table:style-name="ro35">
          <table:table-cell office:value-type="string" table:style-name="ce171">
            <text:p>ALEX SANDRO CLEMENTE DE OLIVEIRA</text:p>
          </table:table-cell>
          <table:table-cell office:value-type="string" table:style-name="ce172">
            <text:p>Auxiliar de Promotoria I</text:p>
          </table:table-cell>
          <table:table-cell office:value-type="string" table:style-name="ce170">
            <text:p>16 a 17/02/16</text:p>
          </table:table-cell>
          <table:table-cell office:value-type="string" table:style-name="ce194">
            <text:p>P Prudente, Pirapozinho, Mirante do Paranapanema, Teodoro Sampaio, Rosana, P Prudente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27.49" table:style-name="ce144">
            <text:p>127,49</text:p>
          </table:table-cell>
          <table:table-cell table:number-columns-repeated="16375"/>
        </table:table-row>
        <table:table-row table:style-name="ro36">
          <table:table-cell office:value-type="string" table:style-name="ce171">
            <text:p>ALEX SANDRO CLEMENTE DE OLIVEIRA</text:p>
          </table:table-cell>
          <table:table-cell office:value-type="string" table:style-name="ce172">
            <text:p>Auxiliar de Promotoria I</text:p>
          </table:table-cell>
          <table:table-cell office:value-type="string" table:style-name="ce168">
            <text:p>18 a 19/02/16</text:p>
          </table:table-cell>
          <table:table-cell office:value-type="string" table:style-name="ce194">
            <text:p>P Prudente, Lucélia, Adamantina,Flórida Paulista, Pacaembu, Junqueirópolis, Dracena, Tupi Paulista, P Prudente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27.49" table:style-name="ce144">
            <text:p>127,49</text:p>
          </table:table-cell>
          <table:table-cell table:number-columns-repeated="16375"/>
        </table:table-row>
        <table:table-row table:style-name="ro37">
          <table:table-cell office:value-type="string" table:style-name="ce171">
            <text:p>ALEX SANDRO CLEMENTE DE OLIVEIRA</text:p>
          </table:table-cell>
          <table:table-cell office:value-type="string" table:style-name="ce172">
            <text:p>Auxiliar de Promotoria I</text:p>
          </table:table-cell>
          <table:table-cell office:value-type="string" table:style-name="ce167">
            <text:p>29 a 01/03/16</text:p>
          </table:table-cell>
          <table:table-cell office:value-type="string" table:style-name="ce194">
            <text:p>P Prudente, Presidente Venceslau, Dracena, P Prudente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64.85" table:style-name="ce144">
            <text:p>164,85</text:p>
          </table:table-cell>
          <table:table-cell table:number-columns-repeated="16375"/>
        </table:table-row>
        <table:table-row table:style-name="ro8">
          <table:table-cell office:value-type="string" table:style-name="ce178">
            <text:p>ALTAIR NAZEAZENO ROSA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179">
            <text:p>20 a 23/10/15</text:p>
          </table:table-cell>
          <table:table-cell office:value-type="string" table:style-name="ce195">
            <text:p>SP, Araçatuba, Valparaíso, SP</text:p>
          </table:table-cell>
          <table:table-cell office:value-type="string" table:style-name="ce174">
            <text:p>Veículo oficial</text:p>
          </table:table-cell>
          <table:table-cell office:value-type="string" table:style-name="ce90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95" table:style-name="ce144">
            <text:p>95,00</text:p>
          </table:table-cell>
          <table:table-cell table:number-columns-repeated="16375"/>
        </table:table-row>
        <table:table-row table:style-name="ro8">
          <table:table-cell office:value-type="string" table:style-name="ce178">
            <text:p>ALTAIR NAZEAZENO ROSA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180">
            <text:p>22 a 25/02/16</text:p>
          </table:table-cell>
          <table:table-cell office:value-type="string" table:style-name="ce195">
            <text:p>SP, São José dos Campos, SP</text:p>
          </table:table-cell>
          <table:table-cell office:value-type="string" table:style-name="ce174">
            <text:p>Veículo oficial</text:p>
          </table:table-cell>
          <table:table-cell office:value-type="string" table:style-name="ce90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345.1" table:style-name="ce144">
            <text:p>345,10</text:p>
          </table:table-cell>
          <table:table-cell table:number-columns-repeated="16375"/>
        </table:table-row>
        <table:table-row table:style-name="ro8">
          <table:table-cell office:value-type="string" table:style-name="ce178">
            <text:p>ALTAMIR RODRIGUES DE LIMA</text:p>
          </table:table-cell>
          <table:table-cell office:value-type="string" table:style-name="ce181">
            <text:p>PM Cabo</text:p>
          </table:table-cell>
          <table:table-cell office:value-type="string" table:style-name="ce180">
            <text:p>05 a 09/02/16</text:p>
          </table:table-cell>
          <table:table-cell office:value-type="string" table:style-name="ce198">
            <text:p>São Paulo 0,00 Monte Verde 0,00 São Paulo</text:p>
          </table:table-cell>
          <table:table-cell office:value-type="string" table:style-name="ce195">
            <text:p>Veículo oficial</text:p>
          </table:table-cell>
          <table:table-cell office:value-type="string" table:style-name="ce196">
            <text:p>Acompanha PGJ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674.81" table:style-name="ce144">
            <text:p>674,81</text:p>
          </table:table-cell>
          <table:table-cell table:number-columns-repeated="16375"/>
        </table:table-row>
        <table:table-row table:style-name="ro8">
          <table:table-cell office:value-type="string" table:style-name="ce178">
            <text:p>ALZAIR SARMENTO BOMFIM</text:p>
          </table:table-cell>
          <table:table-cell office:value-type="string" table:style-name="ce471">
            <text:p>Auxiliar de Promotoria I</text:p>
          </table:table-cell>
          <table:table-cell office:value-type="string" table:style-name="ce180">
            <text:p>19 a 31/07/15</text:p>
          </table:table-cell>
          <table:table-cell office:value-type="string" table:style-name="ce470">
            <text:p>São Paulo 0,00 <text:s/>Franca 0,00 São Paulo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90">
            <text:p>14</text:p>
          </table:table-cell>
          <table:table-cell office:value-type="float" office:value="44.619999999999891" table:style-name="ce144">
            <text:p>44,62</text:p>
          </table:table-cell>
          <table:table-cell table:number-columns-repeated="16375"/>
        </table:table-row>
        <table:table-row table:style-name="ro8">
          <table:table-cell office:value-type="string" table:style-name="ce178">
            <text:p>ALZAIR SARMENTO BOMFIM</text:p>
          </table:table-cell>
          <table:table-cell office:value-type="string" table:style-name="ce471">
            <text:p>Auxiliar de Promotoria I</text:p>
          </table:table-cell>
          <table:table-cell office:value-type="string" table:style-name="ce180">
            <text:p>12 a 15/02/16</text:p>
          </table:table-cell>
          <table:table-cell office:value-type="string" table:style-name="ce473">
            <text:p>São Paulo 0,00 <text:s/>Piracicaba 0,00 São Paulo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704.45" table:style-name="ce144">
            <text:p>704,45</text:p>
          </table:table-cell>
          <table:table-cell table:number-columns-repeated="16375"/>
        </table:table-row>
        <table:table-row table:style-name="ro8">
          <table:table-cell office:value-type="string" table:style-name="ce178">
            <text:p>ALZAIR SARMENTO BOMFIM</text:p>
          </table:table-cell>
          <table:table-cell office:value-type="string" table:style-name="ce471">
            <text:p>Auxiliar de Promotoria I</text:p>
          </table:table-cell>
          <table:table-cell office:value-type="string" table:style-name="ce180">
            <text:p>15 a 16/02/16</text:p>
          </table:table-cell>
          <table:table-cell office:value-type="string" table:style-name="ce195">
            <text:p>SP, Eldorado, SP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27.49" table:style-name="ce144">
            <text:p>127,49</text:p>
          </table:table-cell>
          <table:table-cell table:number-columns-repeated="16375"/>
        </table:table-row>
        <table:table-row table:style-name="ro8">
          <table:table-cell office:value-type="string" table:style-name="ce486">
            <text:p>ALZAIR SARMENTO BOMFIM</text:p>
          </table:table-cell>
          <table:table-cell office:value-type="string" table:style-name="ce471">
            <text:p>Auxiliar de Promotoria I</text:p>
          </table:table-cell>
          <table:table-cell office:value-type="string" table:style-name="ce474">
            <text:p>22 a 24/02/16</text:p>
          </table:table-cell>
          <table:table-cell office:value-type="string" table:style-name="ce399">
            <text:p>SP, Ribeirão Preto, SP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419.82" table:style-name="ce144">
            <text:p>419,82</text:p>
          </table:table-cell>
          <table:table-cell table:number-columns-repeated="16375"/>
        </table:table-row>
        <table:table-row table:style-name="ro8">
          <table:table-cell office:value-type="string" table:style-name="ce486">
            <text:p>ANDERSON GUIZELINI DE SOUZA</text:p>
          </table:table-cell>
          <table:table-cell office:value-type="string" table:style-name="ce471">
            <text:p>Auxiliar de Promotoria I</text:p>
          </table:table-cell>
          <table:table-cell office:value-type="string" table:style-name="ce475">
            <text:p>05 a 12/02/16</text:p>
          </table:table-cell>
          <table:table-cell office:value-type="string" table:style-name="ce399">
            <text:p>R Preto, Serrana, R Preto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90">
            <text:p>8</text:p>
          </table:table-cell>
          <table:table-cell office:value-type="float" office:value="1041.8699999999999" table:style-name="ce144">
            <text:p>1.041,87</text:p>
          </table:table-cell>
          <table:table-cell table:number-columns-repeated="16375"/>
        </table:table-row>
        <table:table-row table:style-name="ro8">
          <table:table-cell office:value-type="string" table:style-name="ce486">
            <text:p>ANDERSON GUIZELINI DE SOUZA</text:p>
          </table:table-cell>
          <table:table-cell office:value-type="string" table:style-name="ce471">
            <text:p>Auxiliar de Promotoria I</text:p>
          </table:table-cell>
          <table:table-cell office:value-type="string" table:style-name="ce476">
            <text:p>16 a 19/02/16</text:p>
          </table:table-cell>
          <table:table-cell office:value-type="string" table:style-name="ce472">
            <text:p>R Preto, São Carlos, R Preto</text:p>
          </table:table-cell>
          <table:table-cell office:value-type="string" table:style-name="ce194">
            <text:p>Veículo oficial</text:p>
          </table:table-cell>
          <table:table-cell office:value-type="string" table:style-name="ce2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592.37" table:style-name="ce144">
            <text:p>592,37</text:p>
          </table:table-cell>
          <table:table-cell table:number-columns-repeated="16375"/>
        </table:table-row>
        <table:table-row table:style-name="ro8">
          <table:table-cell office:value-type="string" table:style-name="ce486">
            <text:p>ANGELA CRISTINA S BUCHALA</text:p>
          </table:table-cell>
          <table:table-cell office:value-type="string" table:style-name="ce165">
            <text:p>Diretor de Divisão</text:p>
          </table:table-cell>
          <table:table-cell office:value-type="string" table:style-name="ce489">
            <text:p>25 a 26/02/16</text:p>
          </table:table-cell>
          <table:table-cell office:value-type="string" table:style-name="ce399">
            <text:p>Rio Preto, São Paulo, Rio Preto</text:p>
          </table:table-cell>
          <table:table-cell office:value-type="string" table:style-name="ce399">
            <text:p>Veículo oficial</text:p>
          </table:table-cell>
          <table:table-cell office:value-type="string" table:style-name="ce402">
            <text:p>Convocaçã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344.15" table:style-name="ce144">
            <text:p>344,15</text:p>
          </table:table-cell>
          <table:table-cell table:number-columns-repeated="16375"/>
        </table:table-row>
        <table:table-row table:style-name="ro8">
          <table:table-cell office:value-type="string" table:style-name="ce486">
            <text:p>ANGELO EDUARDO FAYAO</text:p>
          </table:table-cell>
          <table:table-cell office:value-type="string" table:style-name="ce165">
            <text:p>Diretor de Divisão</text:p>
          </table:table-cell>
          <table:table-cell office:value-type="string" table:style-name="ce489">
            <text:p>26 a 27/02/16</text:p>
          </table:table-cell>
          <table:table-cell office:value-type="string" table:style-name="ce477">
            <text:p>R Preto, São Paulo, R Preto</text:p>
          </table:table-cell>
          <table:table-cell office:value-type="string" table:style-name="ce399">
            <text:p>Veículo oficial</text:p>
          </table:table-cell>
          <table:table-cell office:value-type="string" table:style-name="ce402">
            <text:p>Reuniã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344.15" table:style-name="ce144">
            <text:p>344,15</text:p>
          </table:table-cell>
          <table:table-cell table:number-columns-repeated="16375"/>
        </table:table-row>
        <table:table-row table:style-name="ro8">
          <table:table-cell office:value-type="string" table:style-name="ce486">
            <text:p>ANGELO GILMAR ZANCHETTA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490">
            <text:p>01 a 02/02/16</text:p>
          </table:table-cell>
          <table:table-cell office:value-type="string" table:style-name="ce479">
            <text:p>São Paulo 0,00 Bertioga 0,00 São Paulo</text:p>
          </table:table-cell>
          <table:table-cell office:value-type="string" table:style-name="ce174">
            <text:p>Veículo oficial</text:p>
          </table:table-cell>
          <table:table-cell office:value-type="string" table:style-name="ce90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90.13" table:style-name="ce144">
            <text:p>90,13</text:p>
          </table:table-cell>
          <table:table-cell table:number-columns-repeated="16375"/>
        </table:table-row>
        <table:table-row table:style-name="ro8">
          <table:table-cell office:value-type="string" table:style-name="ce486">
            <text:p>ANTONIO LODES NETO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491">
            <text:p>20 a 23/10/15</text:p>
          </table:table-cell>
          <table:table-cell office:value-type="string" table:style-name="ce478">
            <text:p>São Paulo 0,00 Araçatuba 0,00 São Paulo</text:p>
          </table:table-cell>
          <table:table-cell office:value-type="string" table:style-name="ce174">
            <text:p>Veículo oficial</text:p>
          </table:table-cell>
          <table:table-cell office:value-type="string" table:style-name="ce90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95" table:style-name="ce144">
            <text:p>95,00</text:p>
          </table:table-cell>
          <table:table-cell table:number-columns-repeated="16375"/>
        </table:table-row>
        <table:table-row table:style-name="ro8">
          <table:table-cell office:value-type="string" table:style-name="ce486">
            <text:p>ANTONIO LODES NETO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475">
            <text:p>10 a 11/02/16</text:p>
          </table:table-cell>
          <table:table-cell office:value-type="string" table:style-name="ce470">
            <text:p>São Paulo 0,00 <text:s/>Franca 0,00 São Paulo</text:p>
          </table:table-cell>
          <table:table-cell office:value-type="string" table:style-name="ce174">
            <text:p>Veículo oficial</text:p>
          </table:table-cell>
          <table:table-cell office:value-type="string" table:style-name="ce90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72.55" table:style-name="ce144">
            <text:p>172,55</text:p>
          </table:table-cell>
          <table:table-cell table:number-columns-repeated="16375"/>
        </table:table-row>
        <table:table-row table:style-name="ro8">
          <table:table-cell office:value-type="string" table:style-name="ce486">
            <text:p>ANTONIO LODES NETO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489">
            <text:p>22 a 25/02/16</text:p>
          </table:table-cell>
          <table:table-cell office:value-type="string" table:style-name="ce485">
            <text:p>S.Paulo 0,00 São José dos Campos 0,00 S. Paulo</text:p>
          </table:table-cell>
          <table:table-cell office:value-type="string" table:style-name="ce174">
            <text:p>Veículo oficial</text:p>
          </table:table-cell>
          <table:table-cell office:value-type="string" table:style-name="ce90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345.1" table:style-name="ce144">
            <text:p>345,10</text:p>
          </table:table-cell>
          <table:table-cell table:number-columns-repeated="16375"/>
        </table:table-row>
        <table:table-row table:style-name="ro30">
          <table:table-cell office:value-type="string" table:style-name="ce486">
            <text:p>ANTONIO ROGERIO MARIANO</text:p>
          </table:table-cell>
          <table:table-cell office:value-type="string" table:style-name="ce488">
            <text:p>PM Cabo</text:p>
          </table:table-cell>
          <table:table-cell office:value-type="string" table:style-name="ce475">
            <text:p>05 a 09/02/16</text:p>
          </table:table-cell>
          <table:table-cell office:value-type="string" table:style-name="ce483">
            <text:p>São Paulo 0,00 Monte Verde 0,00 São Paulo</text:p>
          </table:table-cell>
          <table:table-cell office:value-type="string" table:style-name="ce195">
            <text:p>Veículo oficial</text:p>
          </table:table-cell>
          <table:table-cell office:value-type="string" table:style-name="ce402">
            <text:p>Acompanhar PGJ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674.81" table:style-name="ce144">
            <text:p>674,81</text:p>
          </table:table-cell>
          <table:table-cell table:number-columns-repeated="16375"/>
        </table:table-row>
        <table:table-row table:style-name="ro8">
          <table:table-cell office:value-type="string" table:style-name="ce487">
            <text:p>ARACIDIO CARDOSO DE SOUZA</text:p>
          </table:table-cell>
          <table:table-cell office:value-type="string" table:style-name="ce165">
            <text:p>Auxiliar de Promotoria III</text:p>
          </table:table-cell>
          <table:table-cell office:value-type="string" table:style-name="ce489">
            <text:p>22/04/15</text:p>
          </table:table-cell>
          <table:table-cell office:value-type="string" table:style-name="ce400">
            <text:p>SP, Campinas, Varzea Paulista, SP</text:p>
          </table:table-cell>
          <table:table-cell office:value-type="string" table:style-name="ce174">
            <text:p>Veículo oficial</text:p>
          </table:table-cell>
          <table:table-cell office:value-type="string" table:style-name="ce484">
            <text:p>Conduzir servidor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5.18" table:style-name="ce144">
            <text:p>5,18</text:p>
          </table:table-cell>
          <table:table-cell table:number-columns-repeated="16375"/>
        </table:table-row>
        <table:table-row table:style-name="ro8">
          <table:table-cell office:value-type="string" table:style-name="ce487">
            <text:p>ARIANA APARECIDA P BONIFACIO</text:p>
          </table:table-cell>
          <table:table-cell office:value-type="string" table:style-name="ce165">
            <text:p>Oficial de Promotoria I</text:p>
          </table:table-cell>
          <table:table-cell office:value-type="string" table:style-name="ce489">
            <text:p>28 e 29/12/15</text:p>
          </table:table-cell>
          <table:table-cell office:value-type="string" table:style-name="ce399">
            <text:p>Conchal 0,00 Mogi Mirim 0,00 Conchal</text:p>
          </table:table-cell>
          <table:table-cell office:value-type="string" table:style-name="ce399">
            <text:p>Carro</text:p>
          </table:table-cell>
          <table:table-cell office:value-type="string" table:style-name="ce482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59.5" table:style-name="ce144">
            <text:p>59,50</text:p>
          </table:table-cell>
          <table:table-cell table:number-columns-repeated="16375"/>
        </table:table-row>
        <table:table-row table:style-name="ro21">
          <table:table-cell office:value-type="string" table:style-name="ce407">
            <text:p>BENEDITO DA CONCEICAO FILHO</text:p>
          </table:table-cell>
          <table:table-cell office:value-type="string" table:style-name="ce19">
            <text:p>Assistente Técnico de Promotoria I</text:p>
          </table:table-cell>
          <table:table-cell office:value-type="string" table:style-name="ce410">
            <text:p>18 a 21/03/15</text:p>
          </table:table-cell>
          <table:table-cell office:value-type="string" table:style-name="ce480">
            <text:p>SP, Ituverava, SP</text:p>
          </table:table-cell>
          <table:table-cell office:value-type="string" table:style-name="ce206">
            <text:p>Veículo oficial</text:p>
          </table:table-cell>
          <table:table-cell office:value-type="string" table:style-name="ce406">
            <text:p>Caex 0,00 Vistoria técnic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515.19000000000005" table:style-name="ce144">
            <text:p>515,19</text:p>
          </table:table-cell>
          <table:table-cell table:number-columns-repeated="16375"/>
        </table:table-row>
        <table:table-row table:style-name="ro27">
          <table:table-cell office:value-type="string" table:style-name="ce407">
            <text:p>CHRISTIAN FREIRE GRELLET</text:p>
          </table:table-cell>
          <table:table-cell office:value-type="string" table:style-name="ce20">
            <text:p>Oficial de Promotoria I</text:p>
          </table:table-cell>
          <table:table-cell office:value-type="string" table:style-name="ce409">
            <text:p>03, 04, 05 e 06/11/15</text:p>
          </table:table-cell>
          <table:table-cell office:value-type="string" table:style-name="ce401">
            <text:p>R Preto, Cravinhos, R Preto</text:p>
          </table:table-cell>
          <table:table-cell office:value-type="string" table:style-name="ce481">
            <text:p>Ônibus</text:p>
          </table:table-cell>
          <table:table-cell office:value-type="string" table:style-name="ce402">
            <text:p>Prestar serviço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88.52" table:style-name="ce144">
            <text:p>88,52</text:p>
          </table:table-cell>
          <table:table-cell table:number-columns-repeated="16375"/>
        </table:table-row>
        <table:table-row table:style-name="ro16">
          <table:table-cell office:value-type="string" table:style-name="ce407">
            <text:p>CHRISTIAN FREIRE GRELLET</text:p>
          </table:table-cell>
          <table:table-cell office:value-type="string" table:style-name="ce408">
            <text:p>Oficial de Promotoria I</text:p>
          </table:table-cell>
          <table:table-cell office:value-type="string" table:style-name="ce409">
            <text:p>09, 10, 11, 12 e 13/11/15</text:p>
          </table:table-cell>
          <table:table-cell office:value-type="string" table:style-name="ce403">
            <text:p>R Preto, Cravinhos, R Preto</text:p>
          </table:table-cell>
          <table:table-cell office:value-type="string" table:style-name="ce401">
            <text:p>Ônibus</text:p>
          </table:table-cell>
          <table:table-cell office:value-type="string" table:style-name="ce404">
            <text:p>Prestar serviço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90">
            <text:p>5</text:p>
          </table:table-cell>
          <table:table-cell office:value-type="float" office:value="110.65" table:style-name="ce144">
            <text:p>110,65</text:p>
          </table:table-cell>
          <table:table-cell table:number-columns-repeated="16375"/>
        </table:table-row>
        <table:table-row table:style-name="ro38">
          <table:table-cell office:value-type="string" table:style-name="ce407">
            <text:p>CHRISTIAN FREIRE GRELLET</text:p>
          </table:table-cell>
          <table:table-cell office:value-type="string" table:style-name="ce413">
            <text:p>Oficial de Promotoria I</text:p>
          </table:table-cell>
          <table:table-cell office:value-type="string" table:style-name="ce410">
            <text:p>16 e 17/11/15</text:p>
          </table:table-cell>
          <table:table-cell office:value-type="string" table:style-name="ce402">
            <text:p>R Preto, Cravinhos, R Preto</text:p>
          </table:table-cell>
          <table:table-cell office:value-type="string" table:style-name="ce399">
            <text:p>Ônibus</text:p>
          </table:table-cell>
          <table:table-cell office:value-type="string" table:style-name="ce402">
            <text:p>Prestar serviç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44.26" table:style-name="ce144">
            <text:p>44,26</text:p>
          </table:table-cell>
          <table:table-cell table:number-columns-repeated="16375"/>
        </table:table-row>
        <table:table-row table:style-name="ro19">
          <table:table-cell office:value-type="string" table:style-name="ce407">
            <text:p>CLAUDIA REGINA F CAZZOLI</text:p>
          </table:table-cell>
          <table:table-cell office:value-type="string" table:style-name="ce414">
            <text:p>Assistente Técnico de Promotoria I</text:p>
          </table:table-cell>
          <table:table-cell office:value-type="string" table:style-name="ce410">
            <text:p>13/11/15</text:p>
          </table:table-cell>
          <table:table-cell office:value-type="string" table:style-name="ce405">
            <text:p>São Paulo 0,00 Araraquara 0,00 São Paulo</text:p>
          </table:table-cell>
          <table:table-cell office:value-type="string" table:style-name="ce400">
            <text:p>Veículo oficial</text:p>
          </table:table-cell>
          <table:table-cell office:value-type="string" table:style-name="ce406">
            <text:p>Caex 0,00 Vistoria técnic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20" table:style-name="ce144">
            <text:p>20,00</text:p>
          </table:table-cell>
          <table:table-cell table:number-columns-repeated="16375"/>
        </table:table-row>
        <table:table-row table:style-name="ro24">
          <table:table-cell office:value-type="string" table:style-name="ce407">
            <text:p>CLAUDIA REGINA F CAZZOLI</text:p>
          </table:table-cell>
          <table:table-cell office:value-type="string" table:style-name="ce414">
            <text:p>Assistente Técnico de Promotoria I</text:p>
          </table:table-cell>
          <table:table-cell office:value-type="string" table:style-name="ce410">
            <text:p>26 a 27/11/15</text:p>
          </table:table-cell>
          <table:table-cell office:value-type="string" table:style-name="ce411">
            <text:p>SP, Andradina, SP</text:p>
          </table:table-cell>
          <table:table-cell office:value-type="string" table:style-name="ce400">
            <text:p>Veículo oficial</text:p>
          </table:table-cell>
          <table:table-cell office:value-type="string" table:style-name="ce406">
            <text:p>Caex 0,00 Vistoria técnic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93.01" table:style-name="ce144">
            <text:p>193,01</text:p>
          </table:table-cell>
          <table:table-cell table:number-columns-repeated="16375"/>
        </table:table-row>
        <table:table-row table:style-name="ro16">
          <table:table-cell office:value-type="string" table:style-name="ce417">
            <text:p>CLAUDIO APARECIDO DOS SANTOS</text:p>
          </table:table-cell>
          <table:table-cell office:value-type="string" table:style-name="ce413">
            <text:p>Oficial de Promotoria I</text:p>
          </table:table-cell>
          <table:table-cell office:value-type="date" office:date-value="2015-12-13T00:00:00" table:style-name="ce218">
            <text:p>13/12/15</text:p>
          </table:table-cell>
          <table:table-cell office:value-type="string" table:style-name="ce412">
            <text:p>Poá, Mogi das Cruzes, Poá</text:p>
          </table:table-cell>
          <table:table-cell office:value-type="string" table:style-name="ce400">
            <text:p>Ônibus</text:p>
          </table:table-cell>
          <table:table-cell office:value-type="string" table:style-name="ce416">
            <text:p>Plantão judiciário</text:p>
          </table:table-cell>
          <table:table-cell office:value-type="float" office:value="14" table:style-name="ce203">
            <text:p>14,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44">
            <text:p>0,00</text:p>
          </table:table-cell>
          <table:table-cell table:number-columns-repeated="16375"/>
        </table:table-row>
        <table:table-row table:style-name="ro16">
          <table:table-cell office:value-type="string" table:style-name="ce219">
            <text:p>DALVA MEGUMI HASHIMOTO</text:p>
          </table:table-cell>
          <table:table-cell office:value-type="string" table:style-name="ce414">
            <text:p>Assistente Técnico de Promotoria I</text:p>
          </table:table-cell>
          <table:table-cell office:value-type="string" table:style-name="ce218">
            <text:p>16 a 18/02/16</text:p>
          </table:table-cell>
          <table:table-cell office:value-type="string" table:style-name="ce220">
            <text:p>SP, Araçatuba, Ouroeste, Paulina, SP</text:p>
          </table:table-cell>
          <table:table-cell office:value-type="string" table:style-name="ce400">
            <text:p>Veículo oficial</text:p>
          </table:table-cell>
          <table:table-cell office:value-type="string" table:style-name="ce406">
            <text:p>Caex 0,00 Vistoria técnica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523.76" table:style-name="ce144">
            <text:p>523,76</text:p>
          </table:table-cell>
          <table:table-cell table:number-columns-repeated="16375"/>
        </table:table-row>
        <table:table-row table:style-name="ro39">
          <table:table-cell office:value-type="string" table:style-name="ce219">
            <text:p>DANILO OLIVEIRA DA SILVA</text:p>
          </table:table-cell>
          <table:table-cell office:value-type="string" table:style-name="ce415">
            <text:p>Auxiliar de Promotoria I</text:p>
          </table:table-cell>
          <table:table-cell office:value-type="string" table:style-name="ce218">
            <text:p>27 a 28/10/15</text:p>
          </table:table-cell>
          <table:table-cell office:value-type="string" table:style-name="ce220">
            <text:p>São Paulo <text:s/>0,00 Taubaté 0,00 Caraguatatuba 0,00 Guaratinguetá 0,00 São Paulo<text:s/></text:p>
          </table:table-cell>
          <table:table-cell office:value-type="string" table:style-name="ce194">
            <text:p>Veículo oficial</text:p>
          </table:table-cell>
          <table:table-cell office:value-type="string" table:style-name="ce402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44.620000000000005" table:style-name="ce144">
            <text:p>44,62</text:p>
          </table:table-cell>
          <table:table-cell table:number-columns-repeated="16375"/>
        </table:table-row>
        <table:table-row table:style-name="ro40">
          <table:table-cell office:value-type="string" table:style-name="ce219">
            <text:p>DANILO OLIVEIRA DA SILVA</text:p>
          </table:table-cell>
          <table:table-cell office:value-type="string" table:style-name="ce419">
            <text:p>Auxiliar de Promotoria I</text:p>
          </table:table-cell>
          <table:table-cell office:value-type="string" table:style-name="ce423">
            <text:p>02 a 05/02/16</text:p>
          </table:table-cell>
          <table:table-cell office:value-type="string" table:style-name="ce220">
            <text:p>São Paulo <text:s/>0,00 Conchas, Botucatu, Bauru 0,00 Tupã 0,00 Presidente Prudente 0,00 Araçatuba 0,00 Bebedouro 0,00 São José do Rio Preto 0,00 Ribeirão Preto 0,00 São Paulo<text:s/></text:p>
          </table:table-cell>
          <table:table-cell office:value-type="string" table:style-name="ce247">
            <text:p>Veículo oficial</text:p>
          </table:table-cell>
          <table:table-cell office:value-type="string" table:style-name="ce220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509.95" table:style-name="ce144">
            <text:p>509,95</text:p>
          </table:table-cell>
          <table:table-cell table:number-columns-repeated="16375"/>
        </table:table-row>
        <table:table-row table:style-name="ro12">
          <table:table-cell office:value-type="string" table:style-name="ce219">
            <text:p>DANILO OLIVEIRA DA SILVA</text:p>
          </table:table-cell>
          <table:table-cell office:value-type="string" table:style-name="ce419">
            <text:p>Auxiliar de Promotoria I</text:p>
          </table:table-cell>
          <table:table-cell office:value-type="string" table:style-name="ce424">
            <text:p>16 a 19/02/16</text:p>
          </table:table-cell>
          <table:table-cell office:value-type="string" table:style-name="ce220">
            <text:p>SP, Cruzeiro, Ibaté, Ribeirão Preto, Barretos, São José do Rio Preto, SP</text:p>
          </table:table-cell>
          <table:table-cell office:value-type="string" table:style-name="ce247">
            <text:p>Veículo oficial</text:p>
          </table:table-cell>
          <table:table-cell office:value-type="string" table:style-name="ce220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509.95" table:style-name="ce144">
            <text:p>509,95</text:p>
          </table:table-cell>
          <table:table-cell table:number-columns-repeated="16375"/>
        </table:table-row>
        <table:table-row table:style-name="ro23">
          <table:table-cell office:value-type="string" table:style-name="ce219">
            <text:p>DIMAS ALBERTO DE OLIVEIR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420">
            <text:p>29/09/15</text:p>
          </table:table-cell>
          <table:table-cell office:value-type="string" table:style-name="ce422">
            <text:p>SP, Campinas, SP</text:p>
          </table:table-cell>
          <table:table-cell office:value-type="string" table:style-name="ce208">
            <text:p>Veículo oficial</text:p>
          </table:table-cell>
          <table:table-cell office:value-type="string" table:style-name="ce425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10.81" table:style-name="ce144">
            <text:p>10,81</text:p>
          </table:table-cell>
          <table:table-cell table:number-columns-repeated="16375"/>
        </table:table-row>
        <table:table-row table:style-name="ro16">
          <table:table-cell office:value-type="string" table:style-name="ce219">
            <text:p>EDGARD RUFIM JUNIOR</text:p>
          </table:table-cell>
          <table:table-cell office:value-type="string" table:style-name="ce20">
            <text:p>Oficial de Promotoria I</text:p>
          </table:table-cell>
          <table:table-cell office:value-type="string" table:style-name="ce218">
            <text:p>19 a 22/02/16</text:p>
          </table:table-cell>
          <table:table-cell office:value-type="string" table:style-name="ce421">
            <text:p>São Paulo 0,00 Dracena 0,00 São Paulo</text:p>
          </table:table-cell>
          <table:table-cell office:value-type="string" table:style-name="ce427">
            <text:p>Veículo oficial</text:p>
          </table:table-cell>
          <table:table-cell office:value-type="string" table:style-name="ce426">
            <text:p>Configuração de rede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419.83" table:style-name="ce144">
            <text:p>419,83</text:p>
          </table:table-cell>
          <table:table-cell table:number-columns-repeated="16375"/>
        </table:table-row>
        <table:table-row table:style-name="ro29">
          <table:table-cell office:value-type="string" table:style-name="ce418">
            <text:p>ELIANE TANAKA<text:s/></text:p>
          </table:table-cell>
          <table:table-cell office:value-type="string" table:style-name="ce20">
            <text:p>Oficial de Promotoria I</text:p>
          </table:table-cell>
          <table:table-cell office:value-type="string" table:style-name="ce222">
            <text:p>05 e 06/12/2015</text:p>
          </table:table-cell>
          <table:table-cell office:value-type="string" table:style-name="ce205">
            <text:p>Poá, Mogi das Cruzes, Poá</text:p>
          </table:table-cell>
          <table:table-cell office:value-type="string" table:style-name="ce206">
            <text:p>Ônibus</text:p>
          </table:table-cell>
          <table:table-cell office:value-type="string" table:style-name="ce204">
            <text:p>Plantão judiciário</text:p>
          </table:table-cell>
          <table:table-cell office:value-type="float" office:value="28" table:style-name="ce203">
            <text:p>28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19">
            <text:p>ELISEU APARECIDO DE SALE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21">
            <text:p>20 a 23/10/15</text:p>
          </table:table-cell>
          <table:table-cell office:value-type="string" table:style-name="ce207">
            <text:p>SP, Ribeirão Pires, Araçatuba, Campinas, SP</text:p>
          </table:table-cell>
          <table:table-cell office:value-type="string" table:style-name="ce208">
            <text:p>Veículo oficial</text:p>
          </table:table-cell>
          <table:table-cell office:value-type="string" table:style-name="ce90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59.5" table:style-name="ce144">
            <text:p>59,50</text:p>
          </table:table-cell>
          <table:table-cell table:number-columns-repeated="16375"/>
        </table:table-row>
        <table:table-row table:style-name="ro41">
          <table:table-cell office:value-type="string" table:style-name="ce219">
            <text:p>ELISEU APARECIDO DE SALES</text:p>
          </table:table-cell>
          <table:table-cell office:value-type="string" table:style-name="ce217">
            <text:p>Auxiliar de Promotoria III</text:p>
          </table:table-cell>
          <table:table-cell office:value-type="string" table:style-name="ce218">
            <text:p>10 a 12/02/16</text:p>
          </table:table-cell>
          <table:table-cell office:value-type="string" table:style-name="ce209">
            <text:p>SP, Mogi Mirim, Franca, SP</text:p>
          </table:table-cell>
          <table:table-cell office:value-type="string" table:style-name="ce210">
            <text:p>Veículo oficial</text:p>
          </table:table-cell>
          <table:table-cell office:value-type="string" table:style-name="ce201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382.46" table:style-name="ce144">
            <text:p>382,46</text:p>
          </table:table-cell>
          <table:table-cell table:number-columns-repeated="16375"/>
        </table:table-row>
        <table:table-row table:style-name="ro13">
          <table:table-cell office:value-type="string" table:style-name="ce219">
            <text:p>ELISEU APARECIDO DE SALES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18">
            <text:p>23 a 25/02/16</text:p>
          </table:table-cell>
          <table:table-cell office:value-type="string" table:style-name="ce220">
            <text:p>SP, Campinas, São José dos Campos, SP</text:p>
          </table:table-cell>
          <table:table-cell office:value-type="string" table:style-name="ce208">
            <text:p>Veículo oficial</text:p>
          </table:table-cell>
          <table:table-cell office:value-type="string" table:style-name="ce201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0">
            <text:p>3</text:p>
          </table:table-cell>
          <table:table-cell office:value-type="float" office:value="382.46" table:style-name="ce144">
            <text:p>382,46</text:p>
          </table:table-cell>
          <table:table-cell table:number-columns-repeated="16375"/>
        </table:table-row>
        <table:table-row table:style-name="ro10">
          <table:table-cell office:value-type="string" table:style-name="ce223">
            <text:p>EMERSON RODRIGUES</text:p>
          </table:table-cell>
          <table:table-cell office:value-type="string" table:style-name="ce246">
            <text:p>Auxiliar de Promotoria I</text:p>
          </table:table-cell>
          <table:table-cell office:value-type="string" table:style-name="ce224">
            <text:p>05 a 10/02/16</text:p>
          </table:table-cell>
          <table:table-cell office:value-type="string" table:style-name="ce248">
            <text:p>Rio Preto 0,00 Olímpia 0,00 Rio Preto</text:p>
          </table:table-cell>
          <table:table-cell office:value-type="string" table:style-name="ce247">
            <text:p>Veículo oficial</text:p>
          </table:table-cell>
          <table:table-cell office:value-type="string" table:style-name="ce200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824.25" table:style-name="ce215">
            <text:p>824,25</text:p>
          </table:table-cell>
          <table:table-cell table:number-columns-repeated="16375"/>
        </table:table-row>
        <table:table-row table:style-name="ro16">
          <table:table-cell office:value-type="string" table:style-name="ce245">
            <text:p>EMERSON RODRIGUES</text:p>
          </table:table-cell>
          <table:table-cell office:value-type="string" table:style-name="ce246">
            <text:p>Auxiliar de Promotoria I</text:p>
          </table:table-cell>
          <table:table-cell office:value-type="string" table:style-name="ce244">
            <text:p>19 a 21/02/16</text:p>
          </table:table-cell>
          <table:table-cell office:value-type="string" table:style-name="ce250">
            <text:p>Rio Preto 0,00 Olímpia 0,00 Rio Preto</text:p>
          </table:table-cell>
          <table:table-cell office:value-type="string" table:style-name="ce249">
            <text:p>Veículo oficial</text:p>
          </table:table-cell>
          <table:table-cell office:value-type="string" table:style-name="ce20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11">
            <text:p>3</text:p>
          </table:table-cell>
          <table:table-cell office:value-type="float" office:value="329.7" table:style-name="ce214">
            <text:p>329,70</text:p>
          </table:table-cell>
          <table:table-cell table:number-columns-repeated="16375"/>
        </table:table-row>
        <table:table-row table:style-name="ro16">
          <table:table-cell office:value-type="string" table:style-name="ce238">
            <text:p>EUDES PIERETTI DA SILV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39">
            <text:p>20 a 23/10/15</text:p>
          </table:table-cell>
          <table:table-cell office:value-type="string" table:style-name="ce225">
            <text:p>SP, Ribeirão Preto, Franca, SP</text:p>
          </table:table-cell>
          <table:table-cell office:value-type="string" table:style-name="ce226">
            <text:p>Veículo oficial</text:p>
          </table:table-cell>
          <table:table-cell office:value-type="string" table:style-name="ce199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12">
            <text:p>4</text:p>
          </table:table-cell>
          <table:table-cell office:value-type="float" office:value="35.5" table:style-name="ce216">
            <text:p>35,50</text:p>
          </table:table-cell>
          <table:table-cell table:number-columns-repeated="16375"/>
        </table:table-row>
        <table:table-row table:style-name="ro42">
          <table:table-cell office:value-type="string" table:style-name="ce241">
            <text:p>EUDES PIERETTI DA SILV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240">
            <text:p>22 a 26/02/16</text:p>
          </table:table-cell>
          <table:table-cell office:value-type="string" table:style-name="ce227">
            <text:p>SP, São José do Rio Preto, Piracicaba, Santa Barbara D'Oeste, Limeira, Campinas, Indaiatuba, SP</text:p>
          </table:table-cell>
          <table:table-cell office:value-type="string" table:style-name="ce226">
            <text:p>Veículo oficial</text:p>
          </table:table-cell>
          <table:table-cell office:value-type="string" table:style-name="ce230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32">
            <text:p>5</text:p>
          </table:table-cell>
          <table:table-cell office:value-type="float" office:value="719.86" table:style-name="ce231">
            <text:p>719,86</text:p>
          </table:table-cell>
          <table:table-cell table:number-columns-repeated="16375"/>
        </table:table-row>
        <table:table-row table:style-name="ro39">
          <table:table-cell office:value-type="string" table:style-name="ce243">
            <text:p>FABIO ROGERIO RIBEIRO DE SOUZ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42">
            <text:p>01 a 05/02/16</text:p>
          </table:table-cell>
          <table:table-cell office:value-type="string" table:style-name="ce229">
            <text:p>SP, Presidente Prudente, Dracena, Osvaldo Cruz, Marília, Bauru, Jaú, SP</text:p>
          </table:table-cell>
          <table:table-cell office:value-type="string" table:style-name="ce228">
            <text:p>Veículo oficial</text:p>
          </table:table-cell>
          <table:table-cell office:value-type="string" table:style-name="ce237">
            <text:p>Configuração de rede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34">
            <text:p>5</text:p>
          </table:table-cell>
          <table:table-cell office:value-type="float" office:value="802.28" table:style-name="ce233">
            <text:p>802,28</text:p>
          </table:table-cell>
          <table:table-cell table:number-columns-repeated="16375"/>
        </table:table-row>
        <table:table-row table:style-name="ro12">
          <table:table-cell office:value-type="string" table:style-name="ce261">
            <text:p>FABIO ROGERIO RIBEIRO DE SOUZA</text:p>
          </table:table-cell>
          <table:table-cell office:value-type="string" table:style-name="ce20">
            <text:p>Oficial de Promotoria I</text:p>
          </table:table-cell>
          <table:table-cell office:value-type="string" table:style-name="ce262">
            <text:p>22 a 25/02/16</text:p>
          </table:table-cell>
          <table:table-cell office:value-type="string" table:style-name="ce251">
            <text:p>SP, Piracicaba, Monte Azul Paulista, Bebedouro, São José do Rio Preto, SP</text:p>
          </table:table-cell>
          <table:table-cell office:value-type="string" table:style-name="ce228">
            <text:p>Veículo oficial</text:p>
          </table:table-cell>
          <table:table-cell office:value-type="string" table:style-name="ce255">
            <text:p>Configuração de rede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35">
            <text:p>4</text:p>
          </table:table-cell>
          <table:table-cell office:value-type="float" office:value="555.02" table:style-name="ce236">
            <text:p>555,02</text:p>
          </table:table-cell>
          <table:table-cell table:number-columns-repeated="16375"/>
        </table:table-row>
        <table:table-row table:style-name="ro16">
          <table:table-cell office:value-type="string" table:style-name="ce261">
            <text:p>FRANCISCO WILTON HOLANDA ALVES</text:p>
          </table:table-cell>
          <table:table-cell office:value-type="string" table:style-name="ce263">
            <text:p>Auxiliar de Promotoria I</text:p>
          </table:table-cell>
          <table:table-cell office:value-type="string" table:style-name="ce264">
            <text:p>19 a 31/07/15</text:p>
          </table:table-cell>
          <table:table-cell office:value-type="string" table:style-name="ce253">
            <text:p>São Paulo 0,00 <text:s/>Franca 0,00 São Paulo</text:p>
          </table:table-cell>
          <table:table-cell office:value-type="string" table:style-name="ce252">
            <text:p>Veículo oficial</text:p>
          </table:table-cell>
          <table:table-cell office:value-type="string" table:style-name="ce254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258">
            <text:p>14</text:p>
          </table:table-cell>
          <table:table-cell office:value-type="float" office:value="44.619999999999891" table:style-name="ce259">
            <text:p>44,62</text:p>
          </table:table-cell>
          <table:table-cell table:number-columns-repeated="16375"/>
        </table:table-row>
        <table:table-row table:style-name="ro16">
          <table:table-cell office:value-type="string" table:style-name="ce265">
            <text:p>GIANCARLO MUNIZ DAS NEVES</text:p>
          </table:table-cell>
          <table:table-cell office:value-type="string" table:style-name="ce20">
            <text:p>Oficial de Promotoria I</text:p>
          </table:table-cell>
          <table:table-cell office:value-type="string" table:style-name="ce267">
            <text:p>12 e 13/12/15</text:p>
          </table:table-cell>
          <table:table-cell office:value-type="string" table:style-name="ce302">
            <text:p>Palmeira D'Oeste 0,00 Jales 0,00 Palmeira D'Oeste</text:p>
          </table:table-cell>
          <table:table-cell office:value-type="string" table:style-name="ce301">
            <text:p>Carro</text:p>
          </table:table-cell>
          <table:table-cell office:value-type="string" table:style-name="ce300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57">
            <text:p>2</text:p>
          </table:table-cell>
          <table:table-cell office:value-type="float" office:value="59.5" table:style-name="ce260">
            <text:p>59,50</text:p>
          </table:table-cell>
          <table:table-cell table:number-columns-repeated="16375"/>
        </table:table-row>
        <table:table-row table:style-name="ro16">
          <table:table-cell office:value-type="string" table:style-name="ce266">
            <text:p>GLAUCO LUIZ LORIANO</text:p>
          </table:table-cell>
          <table:table-cell office:value-type="string" table:style-name="ce305">
            <text:p>Auxiliar de Promotoria I</text:p>
          </table:table-cell>
          <table:table-cell office:value-type="string" table:style-name="ce306">
            <text:p>10 a 12/02/16</text:p>
          </table:table-cell>
          <table:table-cell office:value-type="string" table:style-name="ce303">
            <text:p>SP, Bauru, Santa Cruz do Rio Pardo, SP</text:p>
          </table:table-cell>
          <table:table-cell office:value-type="string" table:style-name="ce252">
            <text:p>Veículo oficial</text:p>
          </table:table-cell>
          <table:table-cell office:value-type="string" table:style-name="ce304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56">
            <text:p>3</text:p>
          </table:table-cell>
          <table:table-cell office:value-type="float" office:value="300.04000000000002" table:style-name="ce260">
            <text:p>300,04</text:p>
          </table:table-cell>
          <table:table-cell table:number-columns-repeated="16375"/>
        </table:table-row>
        <table:table-row table:style-name="ro23">
          <table:table-cell office:value-type="string" table:style-name="ce309">
            <text:p>GLAUCO LUIZ LORIANO</text:p>
          </table:table-cell>
          <table:table-cell office:value-type="string" table:style-name="ce307">
            <text:p>Auxiliar de Promotoria I</text:p>
          </table:table-cell>
          <table:table-cell office:value-type="string" table:style-name="ce308">
            <text:p>12 a 14/02/16</text:p>
          </table:table-cell>
          <table:table-cell office:value-type="string" table:style-name="ce269">
            <text:p>SP, Bauru, Santa Cruz do Rio Pardo, SP</text:p>
          </table:table-cell>
          <table:table-cell office:value-type="string" table:style-name="ce273">
            <text:p>Veículo oficial</text:p>
          </table:table-cell>
          <table:table-cell office:value-type="string" table:style-name="ce268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56">
            <text:p>3</text:p>
          </table:table-cell>
          <table:table-cell office:value-type="float" office:value="329.7" table:style-name="ce260">
            <text:p>329,70</text:p>
          </table:table-cell>
          <table:table-cell table:number-columns-repeated="16375"/>
        </table:table-row>
        <table:table-row table:style-name="ro38">
          <table:table-cell office:value-type="string" table:style-name="ce296">
            <text:p>GLAUCO LUIZ LORIANO</text:p>
          </table:table-cell>
          <table:table-cell office:value-type="string" table:style-name="ce295">
            <text:p>Auxiliar de Promotoria I</text:p>
          </table:table-cell>
          <table:table-cell office:value-type="string" table:style-name="ce294">
            <text:p>22 a 26/02/16</text:p>
          </table:table-cell>
          <table:table-cell office:value-type="string" table:style-name="ce270">
            <text:p>SP, São José do Rio Preto, Piracicaba, Santa Barbara D'Oeste, Limeira, Campinas, Indaiatuba, SP</text:p>
          </table:table-cell>
          <table:table-cell office:value-type="string" table:style-name="ce271">
            <text:p>Veículo oficial</text:p>
          </table:table-cell>
          <table:table-cell office:value-type="string" table:style-name="ce281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76">
            <text:p>5</text:p>
          </table:table-cell>
          <table:table-cell office:value-type="float" office:value="719.86" table:style-name="ce275">
            <text:p>719,86</text:p>
          </table:table-cell>
          <table:table-cell table:number-columns-repeated="16375"/>
        </table:table-row>
        <table:table-row table:style-name="ro17">
          <table:table-cell office:value-type="string" table:style-name="ce297">
            <text:p>GUILHERME HENRIQUE AYUB</text:p>
          </table:table-cell>
          <table:table-cell office:value-type="string" table:style-name="ce299">
            <text:p>Analista de Promotoria I</text:p>
          </table:table-cell>
          <table:table-cell office:value-type="string" table:style-name="ce298">
            <text:p>12 <text:s/>e 13/12/15</text:p>
          </table:table-cell>
          <table:table-cell office:value-type="string" table:style-name="ce272">
            <text:p>São Manuel 0,00 Botucatu 0,00 São Manuel</text:p>
          </table:table-cell>
          <table:table-cell office:value-type="string" table:style-name="ce274">
            <text:p>Carro</text:p>
          </table:table-cell>
          <table:table-cell office:value-type="string" table:style-name="ce282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76">
            <text:p>2</text:p>
          </table:table-cell>
          <table:table-cell office:value-type="float" office:value="76.5" table:style-name="ce275">
            <text:p>76,50</text:p>
          </table:table-cell>
          <table:table-cell table:number-columns-repeated="16375"/>
        </table:table-row>
        <table:table-row table:style-name="ro27">
          <table:table-cell office:value-type="string" table:style-name="ce286">
            <text:p>INGRID TAMIE WATANABE</text:p>
          </table:table-cell>
          <table:table-cell office:value-type="string" table:style-name="ce290">
            <text:p>Analista de Promotoria I</text:p>
          </table:table-cell>
          <table:table-cell office:value-type="string" table:style-name="ce284">
            <text:p>19 e 20/12/15</text:p>
          </table:table-cell>
          <table:table-cell office:value-type="string" table:style-name="ce285">
            <text:p>Itaquaquecetuba, Mogi das Cruzes, Itaquaquecetuba</text:p>
          </table:table-cell>
          <table:table-cell office:value-type="string" table:style-name="ce292">
            <text:p>Carro e ônibus</text:p>
          </table:table-cell>
          <table:table-cell office:value-type="string" table:style-name="ce283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76.5" table:style-name="ce277">
            <text:p>76,50</text:p>
          </table:table-cell>
          <table:table-cell table:number-columns-repeated="16375"/>
        </table:table-row>
        <table:table-row table:style-name="ro26">
          <table:table-cell office:value-type="string" table:style-name="ce288">
            <text:p>JAIR MARTINIANO FERREIRA</text:p>
          </table:table-cell>
          <table:table-cell office:value-type="string" table:style-name="ce293">
            <text:p>Auxiliar de Promotoria I</text:p>
          </table:table-cell>
          <table:table-cell office:value-type="string" table:style-name="ce289">
            <text:p>15 a 19/02/16</text:p>
          </table:table-cell>
          <table:table-cell office:value-type="string" table:style-name="ce287">
            <text:p>SP, Eldorado, SP</text:p>
          </table:table-cell>
          <table:table-cell office:value-type="string" table:style-name="ce291">
            <text:p>Veículo oficial</text:p>
          </table:table-cell>
          <table:table-cell office:value-type="string" table:style-name="ce280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78">
            <text:p>5</text:p>
          </table:table-cell>
          <table:table-cell office:value-type="float" office:value="509.96" table:style-name="ce279">
            <text:p>509,96</text:p>
          </table:table-cell>
          <table:table-cell table:number-columns-repeated="16375"/>
        </table:table-row>
        <table:table-row table:style-name="ro20">
          <table:table-cell office:value-type="string" table:style-name="ce311">
            <text:p>JAMES ALVES DOS SANTOS</text:p>
          </table:table-cell>
          <table:table-cell office:value-type="string" table:style-name="ce312">
            <text:p>Auxiliar de Promotoria I</text:p>
          </table:table-cell>
          <table:table-cell office:value-type="string" table:style-name="ce314">
            <text:p>08 a 27/09/15</text:p>
          </table:table-cell>
          <table:table-cell office:value-type="string" table:style-name="ce316">
            <text:p>São Paulo 0,00 Sorocaba 0,00 São Paulo</text:p>
          </table:table-cell>
          <table:table-cell office:value-type="string" table:style-name="ce252">
            <text:p>Veículo oficial</text:p>
          </table:table-cell>
          <table:table-cell office:value-type="string" table:style-name="ce320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321">
            <text:p>11</text:p>
          </table:table-cell>
          <table:table-cell office:value-type="float" office:value="33.809999999999945" table:style-name="ce322">
            <text:p>33,81</text:p>
          </table:table-cell>
          <table:table-cell table:number-columns-repeated="16375"/>
        </table:table-row>
        <table:table-row table:style-name="ro18">
          <table:table-cell office:value-type="string" table:style-name="ce310">
            <text:p>JAMES ALVES DOS SANTOS</text:p>
          </table:table-cell>
          <table:table-cell office:value-type="string" table:style-name="ce313">
            <text:p>Auxiliar de Promotoria I</text:p>
          </table:table-cell>
          <table:table-cell office:value-type="string" table:style-name="ce315">
            <text:p>04 a 07/02/16</text:p>
          </table:table-cell>
          <table:table-cell office:value-type="string" table:style-name="ce317">
            <text:p>São Paulo 0,00 Amparo 0,00 São Paulo</text:p>
          </table:table-cell>
          <table:table-cell office:value-type="string" table:style-name="ce318">
            <text:p>Veículo oficial</text:p>
          </table:table-cell>
          <table:table-cell office:value-type="string" table:style-name="ce319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324">
            <text:p>4</text:p>
          </table:table-cell>
          <table:table-cell office:value-type="float" office:value="457.19" table:style-name="ce323">
            <text:p>457,19</text:p>
          </table:table-cell>
          <table:table-cell table:number-columns-repeated="16375"/>
        </table:table-row>
        <table:table-row table:style-name="ro25">
          <table:table-cell office:value-type="string" table:style-name="ce328">
            <text:p>JEREMIAS GOMES</text:p>
          </table:table-cell>
          <table:table-cell office:value-type="string" table:style-name="ce332">
            <text:p>Auxiliar de Promotoria III</text:p>
          </table:table-cell>
          <table:table-cell office:value-type="string" table:style-name="ce335">
            <text:p>30/09/15</text:p>
          </table:table-cell>
          <table:table-cell office:value-type="string" table:style-name="ce336">
            <text:p>SP, Arujá, Mogi das Cruzes, São José dos Campos, SP</text:p>
          </table:table-cell>
          <table:table-cell office:value-type="string" table:style-name="ce339">
            <text:p>Veículo oficial</text:p>
          </table:table-cell>
          <table:table-cell office:value-type="string" table:style-name="ce432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34">
            <text:p>1</text:p>
          </table:table-cell>
          <table:table-cell office:value-type="float" office:value="10.81" table:style-name="ce325">
            <text:p>10,81</text:p>
          </table:table-cell>
          <table:table-cell table:number-columns-repeated="16375"/>
        </table:table-row>
        <table:table-row table:style-name="ro16">
          <table:table-cell office:value-type="string" table:style-name="ce329">
            <text:p>JEREMIAS GOMES</text:p>
          </table:table-cell>
          <table:table-cell office:value-type="string" table:style-name="ce331">
            <text:p>Auxiliar de Promotoria III</text:p>
          </table:table-cell>
          <table:table-cell office:value-type="string" table:style-name="ce333">
            <text:p>17 a 18/10/15</text:p>
          </table:table-cell>
          <table:table-cell office:value-type="string" table:style-name="ce338">
            <text:p>SP, Franca, São José do Rio Preto, Ribeirão Preto, SP</text:p>
          </table:table-cell>
          <table:table-cell office:value-type="string" table:style-name="ce339">
            <text:p>Veículo oficial</text:p>
          </table:table-cell>
          <table:table-cell office:value-type="string" table:style-name="ce436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434">
            <text:p>2</text:p>
          </table:table-cell>
          <table:table-cell office:value-type="float" office:value="89.25" table:style-name="ce327">
            <text:p>89,25</text:p>
          </table:table-cell>
          <table:table-cell table:number-columns-repeated="16375"/>
        </table:table-row>
        <table:table-row table:style-name="ro20">
          <table:table-cell office:value-type="string" table:style-name="ce330">
            <text:p>JEREMIAS GOMES</text:p>
          </table:table-cell>
          <table:table-cell office:value-type="string" table:style-name="ce443">
            <text:p>Auxiliar de Promotoria III</text:p>
          </table:table-cell>
          <table:table-cell office:value-type="string" table:style-name="ce334">
            <text:p>19 a 23/10/15</text:p>
          </table:table-cell>
          <table:table-cell office:value-type="string" table:style-name="ce337">
            <text:p>São Paulo 0,00 <text:s/>Franca 0,00 São Paulo</text:p>
          </table:table-cell>
          <table:table-cell office:value-type="string" table:style-name="ce450">
            <text:p>Veículo oficial</text:p>
          </table:table-cell>
          <table:table-cell office:value-type="string" table:style-name="ce430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429">
            <text:p>5</text:p>
          </table:table-cell>
          <table:table-cell office:value-type="float" office:value="124.75" table:style-name="ce326">
            <text:p>124,75</text:p>
          </table:table-cell>
          <table:table-cell table:number-columns-repeated="16375"/>
        </table:table-row>
        <table:table-row table:style-name="ro16">
          <table:table-cell office:value-type="string" table:style-name="ce437">
            <text:p>JEREMIAS GOMES</text:p>
          </table:table-cell>
          <table:table-cell office:value-type="string" table:style-name="ce443">
            <text:p>Auxiliar de Promotoria III</text:p>
          </table:table-cell>
          <table:table-cell office:value-type="string" table:style-name="ce445">
            <text:p>02/10/15</text:p>
          </table:table-cell>
          <table:table-cell office:value-type="string" table:style-name="ce448">
            <text:p>SP, Jundiaí, Valinhos, Americana, Campinas, SP</text:p>
          </table:table-cell>
          <table:table-cell office:value-type="string" table:style-name="ce450">
            <text:p>Veículo oficial</text:p>
          </table:table-cell>
          <table:table-cell office:value-type="string" table:style-name="ce428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9.1199999999999992" table:style-name="ce453">
            <text:p>9,12</text:p>
          </table:table-cell>
          <table:table-cell table:number-columns-repeated="16375"/>
        </table:table-row>
        <table:table-row table:style-name="ro25">
          <table:table-cell office:value-type="string" table:style-name="ce439">
            <text:p>JEREMIAS GOMES</text:p>
          </table:table-cell>
          <table:table-cell office:value-type="string" table:style-name="ce442">
            <text:p>Auxiliar de Promotoria III</text:p>
          </table:table-cell>
          <table:table-cell office:value-type="string" table:style-name="ce441">
            <text:p>03 a 05/02/16</text:p>
          </table:table-cell>
          <table:table-cell office:value-type="string" table:style-name="ce447">
            <text:p>SP, Sorocaba, Itararé, Itaporanga, SP</text:p>
          </table:table-cell>
          <table:table-cell office:value-type="string" table:style-name="ce339">
            <text:p>Veículo oficial</text:p>
          </table:table-cell>
          <table:table-cell office:value-type="string" table:style-name="ce435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33">
            <text:p>3</text:p>
          </table:table-cell>
          <table:table-cell office:value-type="float" office:value="382.46" table:style-name="ce451">
            <text:p>382,46</text:p>
          </table:table-cell>
          <table:table-cell table:number-columns-repeated="16375"/>
        </table:table-row>
        <table:table-row table:style-name="ro43">
          <table:table-cell office:value-type="string" table:style-name="ce438">
            <text:p>JEREMIAS GOMES</text:p>
          </table:table-cell>
          <table:table-cell office:value-type="string" table:style-name="ce440">
            <text:p>Auxiliar de Promotoria III</text:p>
          </table:table-cell>
          <table:table-cell office:value-type="string" table:style-name="ce444">
            <text:p>17 a 19/02/16</text:p>
          </table:table-cell>
          <table:table-cell office:value-type="string" table:style-name="ce446">
            <text:p>São Paulo 0,00 Marília 0,00 São Paulo</text:p>
          </table:table-cell>
          <table:table-cell office:value-type="string" table:style-name="ce449">
            <text:p>Veículo oficial</text:p>
          </table:table-cell>
          <table:table-cell office:value-type="string" table:style-name="ce454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452">
            <text:p>3</text:p>
          </table:table-cell>
          <table:table-cell office:value-type="float" office:value="419.82" table:style-name="ce456">
            <text:p>419,82</text:p>
          </table:table-cell>
          <table:table-cell table:number-columns-repeated="16375"/>
        </table:table-row>
        <table:table-row table:style-name="ro27">
          <table:table-cell office:value-type="string" table:style-name="ce464">
            <text:p>JEREMIAS GOMES</text:p>
          </table:table-cell>
          <table:table-cell office:value-type="string" table:style-name="ce467">
            <text:p>Auxiliar de Promotoria III</text:p>
          </table:table-cell>
          <table:table-cell office:value-type="string" table:style-name="ce465">
            <text:p>29/02 a 01/03/16</text:p>
          </table:table-cell>
          <table:table-cell office:value-type="string" table:style-name="ce466">
            <text:p>SP, Campinas, SP</text:p>
          </table:table-cell>
          <table:table-cell office:value-type="string" table:style-name="ce463">
            <text:p>Veículo oficial</text:p>
          </table:table-cell>
          <table:table-cell office:value-type="string" table:style-name="ce457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459">
            <text:p>2</text:p>
          </table:table-cell>
          <table:table-cell office:value-type="float" office:value="209.91" table:style-name="ce458">
            <text:p>209,91</text:p>
          </table:table-cell>
          <table:table-cell table:number-columns-repeated="16375"/>
        </table:table-row>
        <table:table-row table:style-name="ro11">
          <table:table-cell office:value-type="string" table:style-name="ce468">
            <text:p>JOAO BAPTISTA TEIXEIRA</text:p>
          </table:table-cell>
          <table:table-cell office:value-type="string" table:style-name="ce394">
            <text:p>Auxiliar de Promotoria III</text:p>
          </table:table-cell>
          <table:table-cell office:value-type="string" table:style-name="ce393">
            <text:p>16 a 17/02/16</text:p>
          </table:table-cell>
          <table:table-cell office:value-type="string" table:style-name="ce469">
            <text:p>R Preto, São Paulo, R Preto</text:p>
          </table:table-cell>
          <table:table-cell office:value-type="string" table:style-name="ce462">
            <text:p>Veículo oficial</text:p>
          </table:table-cell>
          <table:table-cell office:value-type="string" table:style-name="ce455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460">
            <text:p>2</text:p>
          </table:table-cell>
          <table:table-cell office:value-type="float" office:value="222.01" table:style-name="ce461">
            <text:p>222,01</text:p>
          </table:table-cell>
          <table:table-cell table:number-columns-repeated="16375"/>
        </table:table-row>
        <table:table-row table:style-name="ro44">
          <table:table-cell office:value-type="string" table:style-name="ce395">
            <text:p>JOAO CARLOS DE O BARBOSA</text:p>
          </table:table-cell>
          <table:table-cell office:value-type="string" table:style-name="ce396">
            <text:p>Auxiliar de Promotoria I</text:p>
          </table:table-cell>
          <table:table-cell office:value-type="string" table:style-name="ce397">
            <text:p>02 a 04/02/16</text:p>
          </table:table-cell>
          <table:table-cell office:value-type="string" table:style-name="ce398">
            <text:p>P Prudente, Panoramo, P Prudente</text:p>
          </table:table-cell>
          <table:table-cell office:value-type="string" table:style-name="ce345">
            <text:p>Veículo oficial</text:p>
          </table:table-cell>
          <table:table-cell office:value-type="string" table:style-name="ce369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68">
            <text:p>3</text:p>
          </table:table-cell>
          <table:table-cell office:value-type="float" office:value="292.33999999999997" table:style-name="ce370">
            <text:p>292,34</text:p>
          </table:table-cell>
          <table:table-cell table:number-columns-repeated="16375"/>
        </table:table-row>
        <table:table-row table:style-name="ro20">
          <table:table-cell office:value-type="string" table:style-name="ce375">
            <text:p>JOAO CARLOS DE O BARBOSA</text:p>
          </table:table-cell>
          <table:table-cell office:value-type="string" table:style-name="ce377">
            <text:p>Auxiliar de Promotoria I</text:p>
          </table:table-cell>
          <table:table-cell office:value-type="string" table:style-name="ce374">
            <text:p>04 a 05/02/16</text:p>
          </table:table-cell>
          <table:table-cell office:value-type="string" table:style-name="ce376">
            <text:p>P Prudente, Rancharia, Tupã, Iepê, P Prudente</text:p>
          </table:table-cell>
          <table:table-cell office:value-type="string" table:style-name="ce346">
            <text:p>Veículo oficial</text:p>
          </table:table-cell>
          <table:table-cell office:value-type="string" table:style-name="ce37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71">
            <text:p>2</text:p>
          </table:table-cell>
          <table:table-cell office:value-type="float" office:value="127.49" table:style-name="ce373">
            <text:p>127,49</text:p>
          </table:table-cell>
          <table:table-cell table:number-columns-repeated="16375"/>
        </table:table-row>
        <table:table-row table:style-name="ro45">
          <table:table-cell office:value-type="string" table:style-name="ce375">
            <text:p>JOAO CARLOS DE O BARBOSA</text:p>
          </table:table-cell>
          <table:table-cell office:value-type="string" table:style-name="ce359">
            <text:p>Auxiliar de Promotoria I</text:p>
          </table:table-cell>
          <table:table-cell office:value-type="string" table:style-name="ce374">
            <text:p>05 a 06/02/16</text:p>
          </table:table-cell>
          <table:table-cell office:value-type="string" table:style-name="ce376">
            <text:p>P Prudente, Assis, P Prudente</text:p>
          </table:table-cell>
          <table:table-cell office:value-type="string" table:style-name="ce345">
            <text:p>Veículo oficial</text:p>
          </table:table-cell>
          <table:table-cell office:value-type="string" table:style-name="ce341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62">
            <text:p>2</text:p>
          </table:table-cell>
          <table:table-cell office:value-type="float" office:value="127.49" table:style-name="ce366">
            <text:p>127,49</text:p>
          </table:table-cell>
          <table:table-cell table:number-columns-repeated="16375"/>
        </table:table-row>
        <table:table-row table:style-name="ro10">
          <table:table-cell office:value-type="string" table:style-name="ce357">
            <text:p>JOAO CARLOS DE O BARBOSA</text:p>
          </table:table-cell>
          <table:table-cell office:value-type="string" table:style-name="ce356">
            <text:p>Auxiliar de Promotoria I</text:p>
          </table:table-cell>
          <table:table-cell office:value-type="string" table:style-name="ce358">
            <text:p>11 a 12/02/16</text:p>
          </table:table-cell>
          <table:table-cell office:value-type="string" table:style-name="ce354">
            <text:p>P Prudente, Paraguaçu Paulista, Assis, Candido Mota, P Prudente</text:p>
          </table:table-cell>
          <table:table-cell office:value-type="string" table:style-name="ce345">
            <text:p>Veículo oficial</text:p>
          </table:table-cell>
          <table:table-cell office:value-type="string" table:style-name="ce344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127.49" table:style-name="ce367">
            <text:p>127,49</text:p>
          </table:table-cell>
          <table:table-cell table:number-columns-repeated="16375"/>
        </table:table-row>
        <table:table-row table:style-name="ro17">
          <table:table-cell office:value-type="string" table:style-name="ce361">
            <text:p>JOAO CARLOS DE O BARBOSA</text:p>
          </table:table-cell>
          <table:table-cell office:value-type="string" table:style-name="ce359">
            <text:p>Auxiliar de Promotoria I</text:p>
          </table:table-cell>
          <table:table-cell office:value-type="string" table:style-name="ce360">
            <text:p>12 a 13/02/16</text:p>
          </table:table-cell>
          <table:table-cell office:value-type="string" table:style-name="ce353">
            <text:p>P Prudente, Quatá, Paraguaçu Paulista, Maracaí, Assis, Candido Mota, P Prudente</text:p>
          </table:table-cell>
          <table:table-cell office:value-type="string" table:style-name="ce345">
            <text:p>Veículo oficial</text:p>
          </table:table-cell>
          <table:table-cell office:value-type="string" table:style-name="ce343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63">
            <text:p>2</text:p>
          </table:table-cell>
          <table:table-cell office:value-type="float" office:value="127.49" table:style-name="ce367">
            <text:p>127,49</text:p>
          </table:table-cell>
          <table:table-cell table:number-columns-repeated="16375"/>
        </table:table-row>
        <table:table-row table:style-name="ro46">
          <table:table-cell office:value-type="string" table:style-name="ce388">
            <text:p>JOAO CARLOS DE O BARBOSA</text:p>
          </table:table-cell>
          <table:table-cell office:value-type="string" table:style-name="ce387">
            <text:p>Auxiliar de Promotoria I</text:p>
          </table:table-cell>
          <table:table-cell office:value-type="string" table:style-name="ce349">
            <text:p>15 a 16/02/16</text:p>
          </table:table-cell>
          <table:table-cell office:value-type="string" table:style-name="ce355">
            <text:p>P Prudente, Regente Feijó, Iepê, Martinópolis, Rancharia, Osvaldo Cruz, P Prudente</text:p>
          </table:table-cell>
          <table:table-cell office:value-type="string" table:style-name="ce340">
            <text:p>Veículo oficial</text:p>
          </table:table-cell>
          <table:table-cell office:value-type="string" table:style-name="ce34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64">
            <text:p>2</text:p>
          </table:table-cell>
          <table:table-cell office:value-type="float" office:value="127.49" table:style-name="ce365">
            <text:p>127,49</text:p>
          </table:table-cell>
          <table:table-cell table:number-columns-repeated="16375"/>
        </table:table-row>
        <table:table-row table:style-name="ro21">
          <table:table-cell office:value-type="string" table:style-name="ce390">
            <text:p>JOAO CARLOS DE O BARBOSA</text:p>
          </table:table-cell>
          <table:table-cell office:value-type="string" table:style-name="ce392">
            <text:p>Auxiliar de Promotoria I</text:p>
          </table:table-cell>
          <table:table-cell office:value-type="string" table:style-name="ce348">
            <text:p>24 a 25/02/16</text:p>
          </table:table-cell>
          <table:table-cell office:value-type="string" table:style-name="ce352">
            <text:p>P Prudente, Reg. Feijó, Iepê, Maracaí, Rancharia, Tupã, P Prudente</text:p>
          </table:table-cell>
          <table:table-cell office:value-type="string" table:style-name="ce378">
            <text:p>Veículo oficial</text:p>
          </table:table-cell>
          <table:table-cell office:value-type="string" table:style-name="ce380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83">
            <text:p>2</text:p>
          </table:table-cell>
          <table:table-cell office:value-type="float" office:value="127.49" table:style-name="ce386">
            <text:p>127,49</text:p>
          </table:table-cell>
          <table:table-cell table:number-columns-repeated="16375"/>
        </table:table-row>
        <table:table-row table:style-name="ro12">
          <table:table-cell office:value-type="string" table:style-name="ce390">
            <text:p>JOAO CARLOS DE O BARBOSA</text:p>
          </table:table-cell>
          <table:table-cell office:value-type="string" table:style-name="ce389">
            <text:p>Auxiliar de Promotoria I</text:p>
          </table:table-cell>
          <table:table-cell office:value-type="string" table:style-name="ce347">
            <text:p>25 a 26/02/16</text:p>
          </table:table-cell>
          <table:table-cell office:value-type="string" table:style-name="ce350">
            <text:p>P Prudente, Paraguaçu Paulista, Assis, Candido Mota, P Prudente</text:p>
          </table:table-cell>
          <table:table-cell office:value-type="string" table:style-name="ce345">
            <text:p>Veículo oficial</text:p>
          </table:table-cell>
          <table:table-cell office:value-type="string" table:style-name="ce379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82">
            <text:p>2</text:p>
          </table:table-cell>
          <table:table-cell office:value-type="float" office:value="127.49" table:style-name="ce386">
            <text:p>127,49</text:p>
          </table:table-cell>
          <table:table-cell table:number-columns-repeated="16375"/>
        </table:table-row>
        <table:table-row table:style-name="ro17">
          <table:table-cell office:value-type="string" table:style-name="ce390">
            <text:p>JOAO CARLOS DE O BARBOSA</text:p>
          </table:table-cell>
          <table:table-cell office:value-type="string" table:style-name="ce391">
            <text:p>Auxiliar de Promotoria I</text:p>
          </table:table-cell>
          <table:table-cell office:value-type="string" table:style-name="ce347">
            <text:p>29 a 05/03/16</text:p>
          </table:table-cell>
          <table:table-cell office:value-type="string" table:style-name="ce351">
            <text:p>P Prudente, Presidente Venceslau, Dracena, P Prudente</text:p>
          </table:table-cell>
          <table:table-cell office:value-type="string" table:style-name="ce381">
            <text:p>Veículo oficial</text:p>
          </table:table-cell>
          <table:table-cell office:value-type="string" table:style-name="ce385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382">
            <text:p>6</text:p>
          </table:table-cell>
          <table:table-cell office:value-type="float" office:value="689.05" table:style-name="ce384">
            <text:p>689,05</text:p>
          </table:table-cell>
          <table:table-cell table:number-columns-repeated="16375"/>
        </table:table-row>
        <table:table-row table:style-name="ro20">
          <table:table-cell office:value-type="string" table:style-name="ce872">
            <text:p>JOAO CARLOS PEREIRA L DA SILVA</text:p>
          </table:table-cell>
          <table:table-cell office:value-type="string" table:style-name="ce873">
            <text:p>PM soldado</text:p>
          </table:table-cell>
          <table:table-cell office:value-type="string" table:style-name="ce876">
            <text:p>05 a 09/02/16</text:p>
          </table:table-cell>
          <table:table-cell office:value-type="string" table:style-name="ce886">
            <text:p>São Paulo 0,00 Monte Verde 0,00 São Paulo</text:p>
          </table:table-cell>
          <table:table-cell office:value-type="string" table:style-name="ce890">
            <text:p>Veículo oficial</text:p>
          </table:table-cell>
          <table:table-cell office:value-type="string" table:style-name="ce885">
            <text:p>Acompanhar PGJ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896">
            <text:p>5</text:p>
          </table:table-cell>
          <table:table-cell office:value-type="float" office:value="674.81" table:style-name="ce895">
            <text:p>674,81</text:p>
          </table:table-cell>
          <table:table-cell table:number-columns-repeated="16375"/>
        </table:table-row>
        <table:table-row table:style-name="ro16">
          <table:table-cell office:value-type="string" table:style-name="ce872">
            <text:p>JORGE RATKOV FILHO</text:p>
          </table:table-cell>
          <table:table-cell office:value-type="string" table:style-name="ce874">
            <text:p>Auxiliar de Promotoria III</text:p>
          </table:table-cell>
          <table:table-cell office:value-type="string" table:style-name="ce878">
            <text:p>26 a 27/10/15</text:p>
          </table:table-cell>
          <table:table-cell office:value-type="string" table:style-name="ce888">
            <text:p>São Paulo 0,00 <text:s/>Bauru 0,00 São Paulo</text:p>
          </table:table-cell>
          <table:table-cell office:value-type="string" table:style-name="ce889">
            <text:p>Veículo oficial</text:p>
          </table:table-cell>
          <table:table-cell office:value-type="string" table:style-name="ce887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82">
            <text:p>2</text:p>
          </table:table-cell>
          <table:table-cell office:value-type="float" office:value="44.620000000000005" table:style-name="ce895">
            <text:p>44,62</text:p>
          </table:table-cell>
          <table:table-cell table:number-columns-repeated="16375"/>
        </table:table-row>
        <table:table-row table:style-name="ro28">
          <table:table-cell office:value-type="string" table:style-name="ce871">
            <text:p>JORGE RATKOV FILHO</text:p>
          </table:table-cell>
          <table:table-cell office:value-type="string" table:style-name="ce875">
            <text:p>Auxiliar de Promotoria III</text:p>
          </table:table-cell>
          <table:table-cell office:value-type="string" table:style-name="ce877">
            <text:p>16 a 19/02/16</text:p>
          </table:table-cell>
          <table:table-cell office:value-type="string" table:style-name="ce906">
            <text:p>SP, Cruzeiro, Ibaté, Ribeirão Preto, Barretos, São José do Rio Preto, SP</text:p>
          </table:table-cell>
          <table:table-cell office:value-type="string" table:style-name="ce910">
            <text:p>Veículo oficial</text:p>
          </table:table-cell>
          <table:table-cell office:value-type="string" table:style-name="ce913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382">
            <text:p>4</text:p>
          </table:table-cell>
          <table:table-cell office:value-type="float" office:value="509.95" table:style-name="ce894">
            <text:p>509,95</text:p>
          </table:table-cell>
          <table:table-cell table:number-columns-repeated="16375"/>
        </table:table-row>
        <table:table-row table:style-name="ro44">
          <table:table-cell office:value-type="string" table:style-name="ce880">
            <text:p>JOSE NILTON SANTOS</text:p>
          </table:table-cell>
          <table:table-cell office:value-type="string" table:style-name="ce879">
            <text:p>PM sargento</text:p>
          </table:table-cell>
          <table:table-cell office:value-type="string" table:style-name="ce881">
            <text:p>05 a 09/02/16</text:p>
          </table:table-cell>
          <table:table-cell office:value-type="string" table:style-name="ce908">
            <text:p>São Paulo 0,00 Monte Verde 0,00 São Paulo</text:p>
          </table:table-cell>
          <table:table-cell office:value-type="string" table:style-name="ce907">
            <text:p>Veículo oficial</text:p>
          </table:table-cell>
          <table:table-cell office:value-type="string" table:style-name="ce911">
            <text:p>Acompanhar PGJ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382">
            <text:p>5</text:p>
          </table:table-cell>
          <table:table-cell office:value-type="float" office:value="674.81" table:style-name="ce891">
            <text:p>674,81</text:p>
          </table:table-cell>
          <table:table-cell table:number-columns-repeated="16375"/>
        </table:table-row>
        <table:table-row table:style-name="ro23">
          <table:table-cell office:value-type="string" table:style-name="ce882">
            <text:p>JOSE ROBERTO A DE JESUS</text:p>
          </table:table-cell>
          <table:table-cell office:value-type="string" table:style-name="ce884">
            <text:p>Auxiliar de Promotoria III</text:p>
          </table:table-cell>
          <table:table-cell office:value-type="string" table:style-name="ce883">
            <text:p>20 a 23/10/15</text:p>
          </table:table-cell>
          <table:table-cell office:value-type="string" table:style-name="ce906">
            <text:p>SP, Araçatuba, SP</text:p>
          </table:table-cell>
          <table:table-cell office:value-type="string" table:style-name="ce909">
            <text:p>Veículo oficial</text:p>
          </table:table-cell>
          <table:table-cell office:value-type="string" table:style-name="ce912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382">
            <text:p>4</text:p>
          </table:table-cell>
          <table:table-cell office:value-type="float" office:value="95" table:style-name="ce892">
            <text:p>95,00</text:p>
          </table:table-cell>
          <table:table-cell table:number-columns-repeated="16375"/>
        </table:table-row>
        <table:table-row table:style-name="ro47">
          <table:table-cell office:value-type="string" table:style-name="ce905">
            <text:p>JOSE ROBERTO A DE JESUS</text:p>
          </table:table-cell>
          <table:table-cell office:value-type="string" table:style-name="ce899">
            <text:p>Auxiliar de Promotoria III</text:p>
          </table:table-cell>
          <table:table-cell office:value-type="string" table:style-name="ce904">
            <text:p>22 a 25/02/16</text:p>
          </table:table-cell>
          <table:table-cell office:value-type="string" table:style-name="ce914">
            <text:p>SP, São José dos Campos, Jambeiro, SP</text:p>
          </table:table-cell>
          <table:table-cell office:value-type="string" table:style-name="ce915">
            <text:p>Veículo oficial</text:p>
          </table:table-cell>
          <table:table-cell office:value-type="string" table:style-name="ce916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82">
            <text:p>3</text:p>
          </table:table-cell>
          <table:table-cell office:value-type="float" office:value="345.1" table:style-name="ce893">
            <text:p>345,10</text:p>
          </table:table-cell>
          <table:table-cell table:number-columns-repeated="16375"/>
        </table:table-row>
        <table:table-row table:style-name="ro11">
          <table:table-cell office:value-type="string" table:style-name="ce898">
            <text:p>JOSE ROBERTO RAMOS FALCONI</text:p>
          </table:table-cell>
          <table:table-cell office:value-type="string" table:style-name="ce900">
            <text:p>Assistente Técnico de Promotoria I</text:p>
          </table:table-cell>
          <table:table-cell office:value-type="string" table:style-name="ce897">
            <text:p>19 a 20/09/15</text:p>
          </table:table-cell>
          <table:table-cell office:value-type="string" table:style-name="ce920">
            <text:p>Mogi das Cruzes, Socorro, Mogi das Cruzes</text:p>
          </table:table-cell>
          <table:table-cell office:value-type="string" table:style-name="ce918">
            <text:p>Veículo oficial e <text:s/>trem</text:p>
          </table:table-cell>
          <table:table-cell office:value-type="string" table:style-name="ce917">
            <text:p>Caex 0,00 Vistoria técnic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82">
            <text:p>2</text:p>
          </table:table-cell>
          <table:table-cell office:value-type="float" office:value="42.69" table:style-name="ce927">
            <text:p>42,69</text:p>
          </table:table-cell>
          <table:table-cell table:number-columns-repeated="16375"/>
        </table:table-row>
        <table:table-row table:style-name="ro14">
          <table:table-cell office:value-type="string" table:style-name="ce903">
            <text:p>JOSE RODRIGUES DE O NETO</text:p>
          </table:table-cell>
          <table:table-cell office:value-type="string" table:style-name="ce901">
            <text:p>Auxiliar de Promotoria I</text:p>
          </table:table-cell>
          <table:table-cell office:value-type="string" table:style-name="ce902">
            <text:p>04 a 07/02/16</text:p>
          </table:table-cell>
          <table:table-cell office:value-type="string" table:style-name="ce922">
            <text:p>SP, Amparo, SP</text:p>
          </table:table-cell>
          <table:table-cell office:value-type="string" table:style-name="ce919">
            <text:p>Veículo oficial</text:p>
          </table:table-cell>
          <table:table-cell office:value-type="string" table:style-name="ce921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382">
            <text:p>4</text:p>
          </table:table-cell>
          <table:table-cell office:value-type="float" office:value="457.19" table:style-name="ce144">
            <text:p>457,19</text:p>
          </table:table-cell>
          <table:table-cell table:number-columns-repeated="16375"/>
        </table:table-row>
        <table:table-row table:style-name="ro44">
          <table:table-cell office:value-type="string" table:style-name="ce936">
            <text:p>JOSE RODRIGUES DE O NETO</text:p>
          </table:table-cell>
          <table:table-cell office:value-type="string" table:style-name="ce935">
            <text:p>Auxiliar de Promotoria I</text:p>
          </table:table-cell>
          <table:table-cell office:value-type="string" table:style-name="ce926">
            <text:p>12 a18/02/16</text:p>
          </table:table-cell>
          <table:table-cell office:value-type="string" table:style-name="ce924">
            <text:p>São Paulo 0,00 Marília 0,00 São Paulo</text:p>
          </table:table-cell>
          <table:table-cell office:value-type="string" table:style-name="ce923">
            <text:p>Veículo oficial</text:p>
          </table:table-cell>
          <table:table-cell office:value-type="string" table:style-name="ce925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28">
            <text:p>4</text:p>
          </table:table-cell>
          <table:table-cell office:value-type="float" office:value="1334.18" table:style-name="ce929">
            <text:p>1.334,18</text:p>
          </table:table-cell>
          <table:table-cell table:number-columns-repeated="16375"/>
        </table:table-row>
        <table:table-row table:style-name="ro44">
          <table:table-cell office:value-type="string" table:style-name="ce930">
            <text:p>JULIANO SIMAO MOREIRA</text:p>
          </table:table-cell>
          <table:table-cell office:value-type="string" table:style-name="ce933">
            <text:p>Auxiliar de Promotoria I</text:p>
          </table:table-cell>
          <table:table-cell office:value-type="string" table:style-name="ce975">
            <text:p>05 a 12/02/16</text:p>
          </table:table-cell>
          <table:table-cell office:value-type="string" table:style-name="ce977">
            <text:p>R Preto, Serrana, R Preto</text:p>
          </table:table-cell>
          <table:table-cell office:value-type="string" table:style-name="ce945">
            <text:p>Veículo oficial</text:p>
          </table:table-cell>
          <table:table-cell office:value-type="string" table:style-name="ce946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928">
            <text:p>8</text:p>
          </table:table-cell>
          <table:table-cell office:value-type="float" office:value="1041.8699999999999" table:style-name="ce944">
            <text:p>1.041,87</text:p>
          </table:table-cell>
          <table:table-cell table:number-columns-repeated="16375"/>
        </table:table-row>
        <table:table-row table:style-name="ro16">
          <table:table-cell office:value-type="string" table:style-name="ce931">
            <text:p>JULIANO SIMAO MOREIRA</text:p>
          </table:table-cell>
          <table:table-cell office:value-type="string" table:style-name="ce932">
            <text:p>Auxiliar de Promotoria I</text:p>
          </table:table-cell>
          <table:table-cell office:value-type="string" table:style-name="ce973">
            <text:p>13 a 18/02/16</text:p>
          </table:table-cell>
          <table:table-cell office:value-type="string" table:style-name="ce976">
            <text:p>R Preto, Serrana, R Preto</text:p>
          </table:table-cell>
          <table:table-cell office:value-type="string" table:style-name="ce345">
            <text:p>Veículo oficial</text:p>
          </table:table-cell>
          <table:table-cell office:value-type="string" table:style-name="ce947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928">
            <text:p>6</text:p>
          </table:table-cell>
          <table:table-cell office:value-type="float" office:value="674.81" table:style-name="ce944">
            <text:p>674,81</text:p>
          </table:table-cell>
          <table:table-cell table:number-columns-repeated="16375"/>
        </table:table-row>
        <table:table-row table:style-name="ro44">
          <table:table-cell office:value-type="string" table:style-name="ce931">
            <text:p>JULIANO SIMAO MOREIRA</text:p>
          </table:table-cell>
          <table:table-cell office:value-type="string" table:style-name="ce934">
            <text:p>Auxiliar de Promotoria I</text:p>
          </table:table-cell>
          <table:table-cell office:value-type="string" table:style-name="ce974">
            <text:p>26 a 28/02/16</text:p>
          </table:table-cell>
          <table:table-cell office:value-type="string" table:style-name="ce976">
            <text:p>Rio Preto 0,00 Santa Cruz do Rio Pardo 0,00 Rio Preto</text:p>
          </table:table-cell>
          <table:table-cell office:value-type="string" table:style-name="ce948">
            <text:p>Veículo oficial</text:p>
          </table:table-cell>
          <table:table-cell office:value-type="string" table:style-name="ce949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28">
            <text:p>3</text:p>
          </table:table-cell>
          <table:table-cell office:value-type="float" office:value="292.33999999999997" table:style-name="ce144">
            <text:p>292,34</text:p>
          </table:table-cell>
          <table:table-cell table:number-columns-repeated="16375"/>
        </table:table-row>
        <table:table-row table:style-name="ro45">
          <table:table-cell office:value-type="string" table:style-name="ce962">
            <text:p>KLEBER APARECIDO A DEANO</text:p>
          </table:table-cell>
          <table:table-cell office:value-type="string" table:style-name="ce957">
            <text:p>Auxiliar de Promotoria I</text:p>
          </table:table-cell>
          <table:table-cell office:value-type="string" table:style-name="ce963">
            <text:p>24 a 26/02/16</text:p>
          </table:table-cell>
          <table:table-cell office:value-type="string" table:style-name="ce965">
            <text:p>Bauru 0,00 Santa Cruz do Rio Pardo 0,00 Bauru</text:p>
          </table:table-cell>
          <table:table-cell office:value-type="string" table:style-name="ce971">
            <text:p>Veículo oficial</text:p>
          </table:table-cell>
          <table:table-cell office:value-type="string" table:style-name="ce964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939">
            <text:p>3</text:p>
          </table:table-cell>
          <table:table-cell office:value-type="float" office:value="217.62" table:style-name="ce941">
            <text:p>217,62</text:p>
          </table:table-cell>
          <table:table-cell table:number-columns-repeated="16375"/>
        </table:table-row>
        <table:table-row table:style-name="ro41">
          <table:table-cell office:value-type="string" table:style-name="ce960">
            <text:p>LEILA RIBEIRO DE ARAUJO</text:p>
          </table:table-cell>
          <table:table-cell office:value-type="string" table:style-name="ce956">
            <text:p>Assistente Técnico de Promotoria I</text:p>
          </table:table-cell>
          <table:table-cell office:value-type="string" table:style-name="ce959">
            <text:p>08 a 11/12/15</text:p>
          </table:table-cell>
          <table:table-cell office:value-type="string" table:style-name="ce969">
            <text:p>São Paulo 0,00 Curitiba 0,00 São Paulo</text:p>
          </table:table-cell>
          <table:table-cell office:value-type="string" table:style-name="ce972">
            <text:p>Avião</text:p>
          </table:table-cell>
          <table:table-cell office:value-type="string" table:style-name="ce966">
            <text:p>Caex 0,00 Redelab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37">
            <text:p>4</text:p>
          </table:table-cell>
          <table:table-cell office:value-type="float" office:value="130.05000000000007" table:style-name="ce940">
            <text:p>130,05</text:p>
          </table:table-cell>
          <table:table-cell table:number-columns-repeated="16375"/>
        </table:table-row>
        <table:table-row table:style-name="ro9">
          <table:table-cell office:value-type="string" table:style-name="ce960">
            <text:p>LEVY PIRES DE C LUCIANO GOMES</text:p>
          </table:table-cell>
          <table:table-cell office:value-type="string" table:style-name="ce958">
            <text:p>Oficial de Promotoria I</text:p>
          </table:table-cell>
          <table:table-cell office:value-type="string" table:style-name="ce959">
            <text:p>19/12/15</text:p>
          </table:table-cell>
          <table:table-cell office:value-type="string" table:style-name="ce970">
            <text:p>Conchas 0,00 <text:s/>Botucatu 0,00 Conchas</text:p>
          </table:table-cell>
          <table:table-cell office:value-type="string" table:style-name="ce967">
            <text:p>Carro</text:p>
          </table:table-cell>
          <table:table-cell office:value-type="string" table:style-name="ce968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38">
            <text:p>1</text:p>
          </table:table-cell>
          <table:table-cell office:value-type="float" office:value="29.75" table:style-name="ce940">
            <text:p>29,75</text:p>
          </table:table-cell>
          <table:table-cell table:number-columns-repeated="16375"/>
        </table:table-row>
        <table:table-row table:style-name="ro16">
          <table:table-cell office:value-type="string" table:style-name="ce961">
            <text:p>LILIANE IBRAHIM</text:p>
          </table:table-cell>
          <table:table-cell office:value-type="string" table:style-name="ce952">
            <text:p>Assistente Técnico de Promotoria I</text:p>
          </table:table-cell>
          <table:table-cell office:value-type="string" table:style-name="ce955">
            <text:p>24/11/15</text:p>
          </table:table-cell>
          <table:table-cell office:value-type="string" table:style-name="ce979">
            <text:p>São Paulo 0,00 Guarulhos 0,00 São Paulo</text:p>
          </table:table-cell>
          <table:table-cell office:value-type="string" table:style-name="ce981">
            <text:p>Veículo oficial</text:p>
          </table:table-cell>
          <table:table-cell office:value-type="string" table:style-name="ce982">
            <text:p>Caex 0,00 Vistoria técnic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38">
            <text:p>1</text:p>
          </table:table-cell>
          <table:table-cell office:value-type="float" office:value="0.88" table:style-name="ce940">
            <text:p>0,88</text:p>
          </table:table-cell>
          <table:table-cell table:number-columns-repeated="16375"/>
        </table:table-row>
        <table:table-row table:style-name="ro24">
          <table:table-cell office:value-type="string" table:style-name="ce950">
            <text:p>LUCIAN CARDOSO DE SOUZA NEVES</text:p>
          </table:table-cell>
          <table:table-cell office:value-type="string" table:style-name="ce953">
            <text:p>Oficial de Promotoria I</text:p>
          </table:table-cell>
          <table:table-cell office:value-type="string" table:style-name="ce954">
            <text:p>07 e 08/11/15</text:p>
          </table:table-cell>
          <table:table-cell office:value-type="string" table:style-name="ce978">
            <text:p>Cerqueira Cesar 0,00 Avaré 0,00 Cerqueira César</text:p>
          </table:table-cell>
          <table:table-cell office:value-type="string" table:style-name="ce980">
            <text:p>Ônibus</text:p>
          </table:table-cell>
          <table:table-cell office:value-type="string" table:style-name="ce983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942">
            <text:p>2</text:p>
          </table:table-cell>
          <table:table-cell office:value-type="float" office:value="59.5" table:style-name="ce943">
            <text:p>59,50</text:p>
          </table:table-cell>
          <table:table-cell table:number-columns-repeated="16375"/>
        </table:table-row>
        <table:table-row table:style-name="ro12">
          <table:table-cell office:value-type="string" table:style-name="ce951">
            <text:p>LUIS ALBERTO CARDOSO</text:p>
          </table:table-cell>
          <table:table-cell office:value-type="string" table:style-name="ce958">
            <text:p>Oficial de Promotoria I</text:p>
          </table:table-cell>
          <table:table-cell office:value-type="string" table:style-name="ce954">
            <text:p>24/12/15</text:p>
          </table:table-cell>
          <table:table-cell office:value-type="string" table:style-name="ce978">
            <text:p>Ubatuba 0,00 Caraguatatuba 0,00 Ubatuba</text:p>
          </table:table-cell>
          <table:table-cell office:value-type="string" table:style-name="ce990">
            <text:p>Carro</text:p>
          </table:table-cell>
          <table:table-cell office:value-type="string" table:style-name="ce1010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001">
            <text:p>1</text:p>
          </table:table-cell>
          <table:table-cell office:value-type="float" office:value="29.75" table:style-name="ce1002">
            <text:p>29,75</text:p>
          </table:table-cell>
          <table:table-cell table:number-columns-repeated="16375"/>
        </table:table-row>
        <table:table-row table:style-name="ro16">
          <table:table-cell office:value-type="string" table:style-name="ce984">
            <text:p>LUIS ALBERTO CARDOSO</text:p>
          </table:table-cell>
          <table:table-cell office:value-type="string" table:style-name="ce217">
            <text:p>Oficial de Promotoria I</text:p>
          </table:table-cell>
          <table:table-cell office:value-type="string" table:style-name="ce985">
            <text:p>30/12/15</text:p>
          </table:table-cell>
          <table:table-cell office:value-type="string" table:style-name="ce992">
            <text:p>Ubatuba 0,00 Caraguatatuba 0,00 Ubatuba</text:p>
          </table:table-cell>
          <table:table-cell office:value-type="string" table:style-name="ce991">
            <text:p>Carro</text:p>
          </table:table-cell>
          <table:table-cell office:value-type="string" table:style-name="ce1003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99">
            <text:p>1</text:p>
          </table:table-cell>
          <table:table-cell office:value-type="float" office:value="29.75" table:style-name="ce1000">
            <text:p>29,75</text:p>
          </table:table-cell>
          <table:table-cell table:number-columns-repeated="16375"/>
        </table:table-row>
        <table:table-row table:style-name="ro9">
          <table:table-cell office:value-type="string" table:style-name="ce986">
            <text:p>LUIS ALBERTO CARDOSO</text:p>
          </table:table-cell>
          <table:table-cell office:value-type="string" table:style-name="ce988">
            <text:p>Oficial de Promotoria I</text:p>
          </table:table-cell>
          <table:table-cell office:value-type="string" table:style-name="ce987">
            <text:p>29/12/15</text:p>
          </table:table-cell>
          <table:table-cell office:value-type="string" table:style-name="ce993">
            <text:p>Ubatuba 0,00 Caraguatatuba 0,00 Ubatuba</text:p>
          </table:table-cell>
          <table:table-cell office:value-type="string" table:style-name="ce994">
            <text:p>Carro</text:p>
          </table:table-cell>
          <table:table-cell office:value-type="string" table:style-name="ce1004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942">
            <text:p>1</text:p>
          </table:table-cell>
          <table:table-cell office:value-type="float" office:value="29.75" table:style-name="ce943">
            <text:p>29,75</text:p>
          </table:table-cell>
          <table:table-cell table:number-columns-repeated="16375"/>
        </table:table-row>
        <table:table-row table:style-name="ro23">
          <table:table-cell office:value-type="string" table:style-name="ce1022">
            <text:p>LUIZ ANTONIO NUNES FILHO</text:p>
          </table:table-cell>
          <table:table-cell office:value-type="string" table:style-name="ce1021">
            <text:p>Auxiliar de Promotoria I</text:p>
          </table:table-cell>
          <table:table-cell office:value-type="string" table:style-name="ce989">
            <text:p>04 a 09/02/16</text:p>
          </table:table-cell>
          <table:table-cell office:value-type="string" table:style-name="ce996">
            <text:p>São Paulo 0,00 Dracena 0,00 São Paulo</text:p>
          </table:table-cell>
          <table:table-cell office:value-type="string" table:style-name="ce995">
            <text:p>Veículo oficial</text:p>
          </table:table-cell>
          <table:table-cell office:value-type="string" table:style-name="ce1005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997">
            <text:p>6</text:p>
          </table:table-cell>
          <table:table-cell office:value-type="float" office:value="786.89" table:style-name="ce998">
            <text:p>786,89</text:p>
          </table:table-cell>
          <table:table-cell table:number-columns-repeated="16375"/>
        </table:table-row>
        <table:table-row table:style-name="ro16">
          <table:table-cell office:value-type="string" table:style-name="ce1024">
            <text:p>LUIZ CARLOS MARTINS</text:p>
          </table:table-cell>
          <table:table-cell office:value-type="string" table:style-name="ce1023">
            <text:p>Auxiliar de Promotoria III</text:p>
          </table:table-cell>
          <table:table-cell office:value-type="string" table:style-name="ce1016">
            <text:p>18 a 20/08/15</text:p>
          </table:table-cell>
          <table:table-cell office:value-type="string" table:style-name="ce1017">
            <text:p>SP, Ribeirão Pires, Campinas, Itapetininga, SP</text:p>
          </table:table-cell>
          <table:table-cell office:value-type="string" table:style-name="ce1018">
            <text:p>Veículo oficial</text:p>
          </table:table-cell>
          <table:table-cell office:value-type="string" table:style-name="ce1008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011">
            <text:p>3</text:p>
          </table:table-cell>
          <table:table-cell office:value-type="float" office:value="167.68" table:style-name="ce998">
            <text:p>167,68</text:p>
          </table:table-cell>
          <table:table-cell table:number-columns-repeated="16375"/>
        </table:table-row>
        <table:table-row table:style-name="ro14">
          <table:table-cell office:value-type="string" table:style-name="ce1025">
            <text:p>LUIZ CARLOS MARTINS</text:p>
          </table:table-cell>
          <table:table-cell office:value-type="string" table:style-name="ce1026">
            <text:p>Auxiliar de Promotoria III</text:p>
          </table:table-cell>
          <table:table-cell office:value-type="string" table:style-name="ce989">
            <text:p>31/08 a 01/09/15</text:p>
          </table:table-cell>
          <table:table-cell office:value-type="string" table:style-name="ce1019">
            <text:p>SP, São Sebastião, SP</text:p>
          </table:table-cell>
          <table:table-cell office:value-type="string" table:style-name="ce1020">
            <text:p>Veículo oficial</text:p>
          </table:table-cell>
          <table:table-cell office:value-type="string" table:style-name="ce1009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012">
            <text:p>2</text:p>
          </table:table-cell>
          <table:table-cell office:value-type="float" office:value="140.63" table:style-name="ce998">
            <text:p>140,63</text:p>
          </table:table-cell>
          <table:table-cell table:number-columns-repeated="16375"/>
        </table:table-row>
        <table:table-row table:style-name="ro25">
          <table:table-cell office:value-type="string" table:style-name="ce1029">
            <text:p>LUIZ CARLOS MARTINS</text:p>
          </table:table-cell>
          <table:table-cell office:value-type="string" table:style-name="ce1030">
            <text:p>Auxiliar de Promotoria III</text:p>
          </table:table-cell>
          <table:table-cell office:value-type="string" table:style-name="ce1027">
            <text:p>13 a 15/10/15</text:p>
          </table:table-cell>
          <table:table-cell office:value-type="string" table:style-name="ce1046">
            <text:p>SP, Ribeirão Pires, Bauru, Campinas, SP</text:p>
          </table:table-cell>
          <table:table-cell office:value-type="string" table:style-name="ce1035">
            <text:p>Veículo oficial</text:p>
          </table:table-cell>
          <table:table-cell office:value-type="string" table:style-name="ce1007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013">
            <text:p>3</text:p>
          </table:table-cell>
          <table:table-cell office:value-type="float" office:value="89.25" table:style-name="ce998">
            <text:p>89,25</text:p>
          </table:table-cell>
          <table:table-cell table:number-columns-repeated="16375"/>
        </table:table-row>
        <table:table-row table:style-name="ro18">
          <table:table-cell office:value-type="string" table:style-name="ce1055">
            <text:p>LUIZ FERNANDO V DE ALMEIDA</text:p>
          </table:table-cell>
          <table:table-cell office:value-type="string" table:style-name="ce20">
            <text:p>Auxiliar de Promotoria III</text:p>
          </table:table-cell>
          <table:table-cell office:value-type="string" table:style-name="ce1028">
            <text:p>23 a 24/02/16</text:p>
          </table:table-cell>
          <table:table-cell office:value-type="string" table:style-name="ce1051">
            <text:p>SP, Campinas, Limeira, Araçatuba, SP</text:p>
          </table:table-cell>
          <table:table-cell office:value-type="string" table:style-name="ce1034">
            <text:p>Veículo oficial</text:p>
          </table:table-cell>
          <table:table-cell office:value-type="string" table:style-name="ce1006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013">
            <text:p>2</text:p>
          </table:table-cell>
          <table:table-cell office:value-type="float" office:value="90.13" table:style-name="ce998">
            <text:p>90,13</text:p>
          </table:table-cell>
          <table:table-cell table:number-columns-repeated="16375"/>
        </table:table-row>
        <table:table-row table:style-name="ro8">
          <table:table-cell office:value-type="string" table:style-name="ce1032">
            <text:p>LUIZ FRANCISCO CARVALHO CRUZ</text:p>
          </table:table-cell>
          <table:table-cell office:value-type="string" table:style-name="ce1031">
            <text:p>Auxiliar de Promotoria III</text:p>
          </table:table-cell>
          <table:table-cell office:value-type="string" table:style-name="ce1056">
            <text:p>15 a 17/02/16</text:p>
          </table:table-cell>
          <table:table-cell office:value-type="string" table:style-name="ce1047">
            <text:p>SP, Santa Cruz do Rio Pardo, SP</text:p>
          </table:table-cell>
          <table:table-cell office:value-type="string" table:style-name="ce1033">
            <text:p>Veículo oficial</text:p>
          </table:table-cell>
          <table:table-cell office:value-type="string" table:style-name="ce1042">
            <text:p>Conduzir servidor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013">
            <text:p>3</text:p>
          </table:table-cell>
          <table:table-cell office:value-type="float" office:value="217.62" table:style-name="ce1014">
            <text:p>217,62</text:p>
          </table:table-cell>
          <table:table-cell table:number-columns-repeated="16375"/>
        </table:table-row>
        <table:table-row table:style-name="ro16">
          <table:table-cell office:value-type="string" table:style-name="ce1037">
            <text:p>MARCAL CUSTODIO FERREIRA</text:p>
          </table:table-cell>
          <table:table-cell office:value-type="string" table:style-name="ce1036">
            <text:p>Auxiliar de Promotoria I</text:p>
          </table:table-cell>
          <table:table-cell office:value-type="string" table:style-name="ce1057">
            <text:p>06 a 10/12/15</text:p>
          </table:table-cell>
          <table:table-cell office:value-type="string" table:style-name="ce1048">
            <text:p>R Preto, Serrana, R Preto</text:p>
          </table:table-cell>
          <table:table-cell office:value-type="string" table:style-name="ce1041">
            <text:p>Veículo oficial</text:p>
          </table:table-cell>
          <table:table-cell office:value-type="string" table:style-name="ce1043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013">
            <text:p>5</text:p>
          </table:table-cell>
          <table:table-cell office:value-type="float" office:value="114.11000000000001" table:style-name="ce1014">
            <text:p>114,11</text:p>
          </table:table-cell>
          <table:table-cell table:number-columns-repeated="16375"/>
        </table:table-row>
        <table:table-row table:style-name="ro44">
          <table:table-cell office:value-type="string" table:style-name="ce1039">
            <text:p>MARCAL CUSTODIO FERREIRA</text:p>
          </table:table-cell>
          <table:table-cell office:value-type="string" table:style-name="ce1040">
            <text:p>Auxiliar de Promotoria I</text:p>
          </table:table-cell>
          <table:table-cell office:value-type="string" table:style-name="ce1038">
            <text:p>07 a 12/02/16</text:p>
          </table:table-cell>
          <table:table-cell office:value-type="string" table:style-name="ce1049">
            <text:p>R Preto, Serrana, R Preto</text:p>
          </table:table-cell>
          <table:table-cell office:value-type="string" table:style-name="ce1052">
            <text:p>Veículo oficial</text:p>
          </table:table-cell>
          <table:table-cell office:value-type="string" table:style-name="ce1044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013">
            <text:p>6</text:p>
          </table:table-cell>
          <table:table-cell office:value-type="float" office:value="712.17" table:style-name="ce1015">
            <text:p>712,17</text:p>
          </table:table-cell>
          <table:table-cell table:number-columns-repeated="16375"/>
        </table:table-row>
        <table:table-row table:style-name="ro16">
          <table:table-cell office:value-type="string" table:style-name="ce1059">
            <text:p>MARCAL CUSTODIO FERREIRA</text:p>
          </table:table-cell>
          <table:table-cell office:value-type="string" table:style-name="ce1053">
            <text:p>Auxiliar de Promotoria I</text:p>
          </table:table-cell>
          <table:table-cell office:value-type="string" table:style-name="ce1058">
            <text:p>16 a 19/02/16</text:p>
          </table:table-cell>
          <table:table-cell office:value-type="string" table:style-name="ce1050">
            <text:p>R Preto, São Carlos, R Preto</text:p>
          </table:table-cell>
          <table:table-cell office:value-type="string" table:style-name="ce1052">
            <text:p>Veículo oficial</text:p>
          </table:table-cell>
          <table:table-cell office:value-type="string" table:style-name="ce1045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942">
            <text:p>4</text:p>
          </table:table-cell>
          <table:table-cell office:value-type="float" office:value="592.37" table:style-name="ce943">
            <text:p>592,37</text:p>
          </table:table-cell>
          <table:table-cell table:number-columns-repeated="16375"/>
        </table:table-row>
        <table:table-row table:style-name="ro28">
          <table:table-cell office:value-type="string" table:style-name="ce1063">
            <text:p>MARCIO AURELIO TEIXEIRA</text:p>
          </table:table-cell>
          <table:table-cell office:value-type="string" table:style-name="ce1054">
            <text:p>Auxiliar de Promotoria III</text:p>
          </table:table-cell>
          <table:table-cell office:value-type="string" table:style-name="ce1058">
            <text:p>02 a 04/02/16</text:p>
          </table:table-cell>
          <table:table-cell office:value-type="string" table:style-name="ce1080">
            <text:p>Rio Preto, São Paulo, Barretos, Rio Preto</text:p>
          </table:table-cell>
          <table:table-cell office:value-type="string" table:style-name="ce1086">
            <text:p>Veículo oficial</text:p>
          </table:table-cell>
          <table:table-cell office:value-type="string" table:style-name="ce108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013">
            <text:p>3</text:p>
          </table:table-cell>
          <table:table-cell office:value-type="float" office:value="518.74" table:style-name="ce1015">
            <text:p>518,74</text:p>
          </table:table-cell>
          <table:table-cell table:number-columns-repeated="16375"/>
        </table:table-row>
        <table:table-row table:style-name="ro28">
          <table:table-cell office:value-type="string" table:style-name="ce1061">
            <text:p>MARCIO AURELIO TEIXEIRA</text:p>
          </table:table-cell>
          <table:table-cell office:value-type="string" table:style-name="ce1067">
            <text:p>Auxiliar de Promotoria III</text:p>
          </table:table-cell>
          <table:table-cell office:value-type="string" table:style-name="ce1065">
            <text:p>10 a 12/02/16</text:p>
          </table:table-cell>
          <table:table-cell office:value-type="string" table:style-name="ce1083">
            <text:p>Rio Preto 0,00 São Paulo 0,00 Rio Preto</text:p>
          </table:table-cell>
          <table:table-cell office:value-type="string" table:style-name="ce1087">
            <text:p>Veículo oficial</text:p>
          </table:table-cell>
          <table:table-cell office:value-type="string" table:style-name="ce1085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013">
            <text:p>3</text:p>
          </table:table-cell>
          <table:table-cell office:value-type="float" office:value="518.74" table:style-name="ce1060">
            <text:p>518,74</text:p>
          </table:table-cell>
          <table:table-cell table:number-columns-repeated="16375"/>
        </table:table-row>
        <table:table-row table:style-name="ro16">
          <table:table-cell office:value-type="string" table:style-name="ce1064">
            <text:p>MARCIO AURELIO TEIXEIRA</text:p>
          </table:table-cell>
          <table:table-cell office:value-type="string" table:style-name="ce1068">
            <text:p>Auxiliar de Promotoria III</text:p>
          </table:table-cell>
          <table:table-cell office:value-type="string" table:style-name="ce1070">
            <text:p>25 a 26/02/16</text:p>
          </table:table-cell>
          <table:table-cell office:value-type="string" table:style-name="ce1075">
            <text:p>Rio Preto 0,00 São Paulo 0,00 Rio Preto</text:p>
          </table:table-cell>
          <table:table-cell office:value-type="string" table:style-name="ce1078">
            <text:p>Veículo oficial</text:p>
          </table:table-cell>
          <table:table-cell office:value-type="string" table:style-name="ce1079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013">
            <text:p>2</text:p>
          </table:table-cell>
          <table:table-cell office:value-type="float" office:value="259.37" table:style-name="ce1077">
            <text:p>259,37</text:p>
          </table:table-cell>
          <table:table-cell table:number-columns-repeated="16375"/>
        </table:table-row>
        <table:table-row table:style-name="ro31">
          <table:table-cell office:value-type="string" table:style-name="ce1062">
            <text:p>MARCO ANTONIO DEL SANTO</text:p>
          </table:table-cell>
          <table:table-cell office:value-type="string" table:style-name="ce1066">
            <text:p>Auxiliar de Promotoria III</text:p>
          </table:table-cell>
          <table:table-cell office:value-type="string" table:style-name="ce1069">
            <text:p>22 a 26/02/16</text:p>
          </table:table-cell>
          <table:table-cell office:value-type="string" table:style-name="ce1081">
            <text:p>S. Paulo 0,00 Sumaré 0,00 Piracicaba 0,00 Mogi Mirim 0,00 Monte Azul Paulista 0,00 São José do Rio Pardo 0,00 Bebedouro 0,00 Conchas 0,00 S. Paulo</text:p>
          </table:table-cell>
          <table:table-cell office:value-type="string" table:style-name="ce1084">
            <text:p>Veículo oficial</text:p>
          </table:table-cell>
          <table:table-cell office:value-type="string" table:style-name="ce1071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073">
            <text:p>5</text:p>
          </table:table-cell>
          <table:table-cell office:value-type="float" office:value="555.02" table:style-name="ce1076">
            <text:p>555,02</text:p>
          </table:table-cell>
          <table:table-cell table:number-columns-repeated="16375"/>
        </table:table-row>
        <table:table-row table:style-name="ro46">
          <table:table-cell office:value-type="string" table:style-name="ce1093">
            <text:p>MARCOS ANTONIO BONADIMAN</text:p>
          </table:table-cell>
          <table:table-cell office:value-type="string" table:style-name="ce1092">
            <text:p>Auxiliar de Promotoria III</text:p>
          </table:table-cell>
          <table:table-cell office:value-type="string" table:style-name="ce1128">
            <text:p>20 a 23/10/15</text:p>
          </table:table-cell>
          <table:table-cell office:value-type="string" table:style-name="ce1123">
            <text:p>São Paulo 0,00 Presidente Prudente 0,00 Paraguaçu Paulista 0,00 Araçatuba 0,00São Paulo<text:s/></text:p>
          </table:table-cell>
          <table:table-cell office:value-type="string" table:style-name="ce1122">
            <text:p>Veículo oficial</text:p>
          </table:table-cell>
          <table:table-cell office:value-type="string" table:style-name="ce1072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074">
            <text:p>4</text:p>
          </table:table-cell>
          <table:table-cell office:value-type="float" office:value="109.87" table:style-name="ce1100">
            <text:p>109,87</text:p>
          </table:table-cell>
          <table:table-cell table:number-columns-repeated="16375"/>
        </table:table-row>
        <table:table-row table:style-name="ro48">
          <table:table-cell office:value-type="string" table:style-name="ce1089">
            <text:p>MARCOS ANTONIO BONADIMAN</text:p>
          </table:table-cell>
          <table:table-cell office:value-type="string" table:style-name="ce1091">
            <text:p>Auxiliar de Promotoria III</text:p>
          </table:table-cell>
          <table:table-cell office:value-type="string" table:style-name="ce1124">
            <text:p>02 a 05/02/16</text:p>
          </table:table-cell>
          <table:table-cell office:value-type="string" table:style-name="ce1125">
            <text:p>S. Paulo 0,00 Conchas 0,00 Botucatu 0,00 Bauru 0,00 Tupã 0,00 Presidente Prudente 0,00 Araçatuba 0,00 Bebedouro 0,00 São José do Rio Preto 0,00 Ribeirão Preto 0,00 S. Paulo</text:p>
          </table:table-cell>
          <table:table-cell office:value-type="string" table:style-name="ce1126">
            <text:p>Veículo oficial</text:p>
          </table:table-cell>
          <table:table-cell office:value-type="string" table:style-name="ce1127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095">
            <text:p>4</text:p>
          </table:table-cell>
          <table:table-cell office:value-type="float" office:value="509.95" table:style-name="ce1096">
            <text:p>509,95</text:p>
          </table:table-cell>
          <table:table-cell table:number-columns-repeated="16375"/>
        </table:table-row>
        <table:table-row table:style-name="ro23">
          <table:table-cell office:value-type="string" table:style-name="ce1088">
            <text:p>MARCOS ANTONIO BONADIMAN</text:p>
          </table:table-cell>
          <table:table-cell office:value-type="string" table:style-name="ce1094">
            <text:p>Auxiliar de Promotoria III</text:p>
          </table:table-cell>
          <table:table-cell office:value-type="string" table:style-name="ce1131">
            <text:p>24 a 25/02/16</text:p>
          </table:table-cell>
          <table:table-cell office:value-type="string" table:style-name="ce1129">
            <text:p>SP, Ibiúna, Itapeva, Itapetininga, Sorocaba, SP</text:p>
          </table:table-cell>
          <table:table-cell office:value-type="string" table:style-name="ce1130">
            <text:p>Veículo oficial</text:p>
          </table:table-cell>
          <table:table-cell office:value-type="string" table:style-name="ce1136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097">
            <text:p>2</text:p>
          </table:table-cell>
          <table:table-cell office:value-type="float" office:value="172.55" table:style-name="ce1098">
            <text:p>172,55</text:p>
          </table:table-cell>
          <table:table-cell table:number-columns-repeated="16375"/>
        </table:table-row>
        <table:table-row table:style-name="ro25">
          <table:table-cell office:value-type="string" table:style-name="ce1090">
            <text:p>MARIA DO SOCORRO FIGUEIREDO</text:p>
          </table:table-cell>
          <table:table-cell office:value-type="string" table:style-name="ce1094">
            <text:p>Oficial de Promotoria I</text:p>
          </table:table-cell>
          <table:table-cell office:value-type="string" table:style-name="ce1132">
            <text:p>12/12/15</text:p>
          </table:table-cell>
          <table:table-cell office:value-type="string" table:style-name="ce1134">
            <text:p>Estrela D'Oeste 0,00 Fernandópolis 0,00 Estrela D'Oeste</text:p>
          </table:table-cell>
          <table:table-cell office:value-type="string" table:style-name="ce1133">
            <text:p>Carro</text:p>
          </table:table-cell>
          <table:table-cell office:value-type="string" table:style-name="ce1135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802">
            <text:p>1</text:p>
          </table:table-cell>
          <table:table-cell office:value-type="float" office:value="29.75" table:style-name="ce1099">
            <text:p>29,75</text:p>
          </table:table-cell>
          <table:table-cell table:number-columns-repeated="16375"/>
        </table:table-row>
        <table:table-row table:style-name="ro13">
          <table:table-cell office:value-type="string" table:style-name="ce1112">
            <text:p>MARIO RICARDO FORTI</text:p>
          </table:table-cell>
          <table:table-cell office:value-type="string" table:style-name="ce1110">
            <text:p>Auxiliar de Promotoria I</text:p>
          </table:table-cell>
          <table:table-cell office:value-type="string" table:style-name="ce1115">
            <text:p>26 a 27/10/15</text:p>
          </table:table-cell>
          <table:table-cell office:value-type="string" table:style-name="ce1102">
            <text:p>São Paulo 0,00 <text:s/>Bauru 0,00 São Paulo</text:p>
          </table:table-cell>
          <table:table-cell office:value-type="string" table:style-name="ce1103">
            <text:p>Veículo oficial</text:p>
          </table:table-cell>
          <table:table-cell office:value-type="string" table:style-name="ce1101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118">
            <text:p>2</text:p>
          </table:table-cell>
          <table:table-cell office:value-type="float" office:value="44.620000000000005" table:style-name="ce1117">
            <text:p>44,62</text:p>
          </table:table-cell>
          <table:table-cell table:number-columns-repeated="16375"/>
        </table:table-row>
        <table:table-row table:style-name="ro16">
          <table:table-cell office:value-type="string" table:style-name="ce1108">
            <text:p>MARIO RICARDO FORTI</text:p>
          </table:table-cell>
          <table:table-cell office:value-type="string" table:style-name="ce1107">
            <text:p>Auxiliar de Promotoria I</text:p>
          </table:table-cell>
          <table:table-cell office:value-type="string" table:style-name="ce1109">
            <text:p>03 a 05/02/16</text:p>
          </table:table-cell>
          <table:table-cell office:value-type="string" table:style-name="ce1106">
            <text:p>SP, Bauru, Avaré, SP</text:p>
          </table:table-cell>
          <table:table-cell office:value-type="string" table:style-name="ce1104">
            <text:p>Veículo oficial</text:p>
          </table:table-cell>
          <table:table-cell office:value-type="string" table:style-name="ce1105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119">
            <text:p>3</text:p>
          </table:table-cell>
          <table:table-cell office:value-type="float" office:value="300.04000000000002" table:style-name="ce1120">
            <text:p>300,04</text:p>
          </table:table-cell>
          <table:table-cell table:number-columns-repeated="16375"/>
        </table:table-row>
        <table:table-row table:style-name="ro39">
          <table:table-cell office:value-type="string" table:style-name="ce1114">
            <text:p>MARIO SILVA JUNIOR</text:p>
          </table:table-cell>
          <table:table-cell office:value-type="string" table:style-name="ce1111">
            <text:p>Auxiliar de Promotoria I</text:p>
          </table:table-cell>
          <table:table-cell office:value-type="string" table:style-name="ce1113">
            <text:p>01 a 05/02/16</text:p>
          </table:table-cell>
          <table:table-cell office:value-type="string" table:style-name="ce1138">
            <text:p>SP, Presidente Prudente, Dracena, Osvaldo Cruz, Marília, Bauru, Jaú, SP</text:p>
          </table:table-cell>
          <table:table-cell office:value-type="string" table:style-name="ce1137">
            <text:p>Veículo oficial</text:p>
          </table:table-cell>
          <table:table-cell office:value-type="string" table:style-name="ce1139">
            <text:p>Conduzir servidor<text:s/>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119">
            <text:p>5</text:p>
          </table:table-cell>
          <table:table-cell office:value-type="float" office:value="802.28" table:style-name="ce1121">
            <text:p>802,28</text:p>
          </table:table-cell>
          <table:table-cell table:number-columns-repeated="16375"/>
        </table:table-row>
        <table:table-row table:style-name="ro9">
          <table:table-cell office:value-type="string" table:style-name="ce1151">
            <text:p>MARIO SILVA JUNIOR</text:p>
          </table:table-cell>
          <table:table-cell office:value-type="string" table:style-name="ce1116">
            <text:p>Auxiliar de Promotoria I</text:p>
          </table:table-cell>
          <table:table-cell office:value-type="string" table:style-name="ce1152">
            <text:p>16 a 17/02/16</text:p>
          </table:table-cell>
          <table:table-cell office:value-type="string" table:style-name="ce1142">
            <text:p>São Paulo 0,00 Ilhabela 0,00 São Paulo</text:p>
          </table:table-cell>
          <table:table-cell office:value-type="string" table:style-name="ce1140">
            <text:p>Veículo oficial</text:p>
          </table:table-cell>
          <table:table-cell office:value-type="string" table:style-name="ce1141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149">
            <text:p>2</text:p>
          </table:table-cell>
          <table:table-cell office:value-type="float" office:value="90.13" table:style-name="ce1143">
            <text:p>90,13</text:p>
          </table:table-cell>
          <table:table-cell table:number-columns-repeated="16375"/>
        </table:table-row>
        <table:table-row table:style-name="ro14">
          <table:table-cell office:value-type="string" table:style-name="ce1153">
            <text:p>MAURICIO CARETA</text:p>
          </table:table-cell>
          <table:table-cell office:value-type="string" table:style-name="ce1154">
            <text:p>Auxiliar de Promotoria I</text:p>
          </table:table-cell>
          <table:table-cell office:value-type="string" table:style-name="ce1155">
            <text:p>20 a 23/10/15</text:p>
          </table:table-cell>
          <table:table-cell office:value-type="string" table:style-name="ce1156">
            <text:p>SP, Ribeirão Preto, Franca, SP</text:p>
          </table:table-cell>
          <table:table-cell office:value-type="string" table:style-name="ce1157">
            <text:p>Veículo oficial</text:p>
          </table:table-cell>
          <table:table-cell office:value-type="string" table:style-name="ce1158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145">
            <text:p>4</text:p>
          </table:table-cell>
          <table:table-cell office:value-type="float" office:value="35.5" table:style-name="ce1144">
            <text:p>35,50</text:p>
          </table:table-cell>
          <table:table-cell table:number-columns-repeated="16375"/>
        </table:table-row>
        <table:table-row table:style-name="ro16">
          <table:table-cell office:value-type="string" table:style-name="ce1191">
            <text:p>MAURICIO CARETA</text:p>
          </table:table-cell>
          <table:table-cell office:value-type="string" table:style-name="ce1192">
            <text:p>Auxiliar de Promotoria I</text:p>
          </table:table-cell>
          <table:table-cell office:value-type="string" table:style-name="ce1190">
            <text:p>23 a 26/02/16</text:p>
          </table:table-cell>
          <table:table-cell office:value-type="string" table:style-name="ce1159">
            <text:p>SP, Bauru, Franca, Ribeirão Preto, SP</text:p>
          </table:table-cell>
          <table:table-cell office:value-type="string" table:style-name="ce1160">
            <text:p>Veículo oficial</text:p>
          </table:table-cell>
          <table:table-cell office:value-type="string" table:style-name="ce1161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147">
            <text:p>4</text:p>
          </table:table-cell>
          <table:table-cell office:value-type="float" office:value="592.37" table:style-name="ce1146">
            <text:p>592,37</text:p>
          </table:table-cell>
          <table:table-cell table:number-columns-repeated="16375"/>
        </table:table-row>
        <table:table-row table:style-name="ro16">
          <table:table-cell office:value-type="string" table:style-name="ce1194">
            <text:p>MILTON CESAR OLIVEIRA SILVA</text:p>
          </table:table-cell>
          <table:table-cell office:value-type="string" table:style-name="ce1195">
            <text:p>Assistente Técnico de Promotoria I</text:p>
          </table:table-cell>
          <table:table-cell office:value-type="string" table:style-name="ce1193">
            <text:p>17/09/15</text:p>
          </table:table-cell>
          <table:table-cell office:value-type="string" table:style-name="ce1185">
            <text:p>Sorocaba 0,00 Avaré 0,00 Sorocaba</text:p>
          </table:table-cell>
          <table:table-cell office:value-type="string" table:style-name="ce1186">
            <text:p>Veículo oficial</text:p>
          </table:table-cell>
          <table:table-cell office:value-type="string" table:style-name="ce1184">
            <text:p>Caex 0,00 Vistoria técnic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150">
            <text:p>1</text:p>
          </table:table-cell>
          <table:table-cell office:value-type="float" office:value="4.4400000000000004" table:style-name="ce1148">
            <text:p>4,44</text:p>
          </table:table-cell>
          <table:table-cell table:number-columns-repeated="16375"/>
        </table:table-row>
        <table:table-row table:style-name="ro19">
          <table:table-cell office:value-type="string" table:style-name="ce1162">
            <text:p>MILTON DE MELO MIRANDA</text:p>
          </table:table-cell>
          <table:table-cell office:value-type="string" table:style-name="ce1164">
            <text:p>Auxiliar de Promotoria I</text:p>
          </table:table-cell>
          <table:table-cell office:value-type="string" table:style-name="ce1163">
            <text:p>20 a 23/10/15</text:p>
          </table:table-cell>
          <table:table-cell office:value-type="string" table:style-name="ce1188">
            <text:p>SP, Presidente Prudente, Paraguaçu Paulista, Araçatuba, SP</text:p>
          </table:table-cell>
          <table:table-cell office:value-type="string" table:style-name="ce1189">
            <text:p>Veículo oficial</text:p>
          </table:table-cell>
          <table:table-cell office:value-type="string" table:style-name="ce1187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168">
            <text:p>4</text:p>
          </table:table-cell>
          <table:table-cell office:value-type="float" office:value="109.87" table:style-name="ce1173">
            <text:p>109,87</text:p>
          </table:table-cell>
          <table:table-cell table:number-columns-repeated="16375"/>
        </table:table-row>
        <table:table-row table:style-name="ro44">
          <table:table-cell office:value-type="string" table:style-name="ce1166">
            <text:p>MILTON DE MELO MIRANDA</text:p>
          </table:table-cell>
          <table:table-cell office:value-type="string" table:style-name="ce1167">
            <text:p>Auxiliar de Promotoria I</text:p>
          </table:table-cell>
          <table:table-cell office:value-type="string" table:style-name="ce1165">
            <text:p>10 a 12/02/16</text:p>
          </table:table-cell>
          <table:table-cell office:value-type="string" table:style-name="ce1182">
            <text:p>SP, Bauru, Santa Cruz do Rio Pardo, SP</text:p>
          </table:table-cell>
          <table:table-cell office:value-type="string" table:style-name="ce1175">
            <text:p>Veículo oficial</text:p>
          </table:table-cell>
          <table:table-cell office:value-type="string" table:style-name="ce1181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170">
            <text:p>3</text:p>
          </table:table-cell>
          <table:table-cell office:value-type="float" office:value="300.04000000000002" table:style-name="ce1169">
            <text:p>300,04</text:p>
          </table:table-cell>
          <table:table-cell table:number-columns-repeated="16375"/>
        </table:table-row>
        <table:table-row table:style-name="ro11">
          <table:table-cell office:value-type="string" table:style-name="ce1198">
            <text:p>MILTON DE MELO MIRANDA</text:p>
          </table:table-cell>
          <table:table-cell office:value-type="string" table:style-name="ce1196">
            <text:p>Auxiliar de Promotoria I</text:p>
          </table:table-cell>
          <table:table-cell office:value-type="string" table:style-name="ce1197">
            <text:p>12 a 14/02/16</text:p>
          </table:table-cell>
          <table:table-cell office:value-type="string" table:style-name="ce1180">
            <text:p>SP, Bauru, Santa Cruz do Rio Pardo, SP</text:p>
          </table:table-cell>
          <table:table-cell office:value-type="string" table:style-name="ce1177">
            <text:p>Veículo oficial</text:p>
          </table:table-cell>
          <table:table-cell office:value-type="string" table:style-name="ce1183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174">
            <text:p>3</text:p>
          </table:table-cell>
          <table:table-cell office:value-type="float" office:value="329.7" table:style-name="ce1171">
            <text:p>329,70</text:p>
          </table:table-cell>
          <table:table-cell table:number-columns-repeated="16375"/>
        </table:table-row>
        <table:table-row table:style-name="ro49">
          <table:table-cell office:value-type="string" table:style-name="ce1199">
            <text:p>MILTON DE MELO MIRANDA</text:p>
          </table:table-cell>
          <table:table-cell office:value-type="string" table:style-name="ce1201">
            <text:p>Auxiliar de Promotoria I</text:p>
          </table:table-cell>
          <table:table-cell office:value-type="string" table:style-name="ce1200">
            <text:p>22 a 26/02/16</text:p>
          </table:table-cell>
          <table:table-cell office:value-type="string" table:style-name="ce1179">
            <text:p>SP, São José do Rio Preto, Piracicaba, Santa Barbara D'Oeste, Limeira, Campinas, Indaiatuba, SP</text:p>
          </table:table-cell>
          <table:table-cell office:value-type="string" table:style-name="ce1176">
            <text:p>Veículo oficial</text:p>
          </table:table-cell>
          <table:table-cell office:value-type="string" table:style-name="ce1178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074">
            <text:p>5</text:p>
          </table:table-cell>
          <table:table-cell office:value-type="float" office:value="719.86" table:style-name="ce1172">
            <text:p>719,86</text:p>
          </table:table-cell>
          <table:table-cell table:number-columns-repeated="16375"/>
        </table:table-row>
        <table:table-row table:style-name="ro10">
          <table:table-cell office:value-type="string" table:style-name="ce492">
            <text:p>MILTON DOS SANTOS REIS</text:p>
          </table:table-cell>
          <table:table-cell office:value-type="string" table:style-name="ce497">
            <text:p>Auxiliar de Promotoria III</text:p>
          </table:table-cell>
          <table:table-cell office:value-type="string" table:style-name="ce495">
            <text:p>26 a 27/10/15</text:p>
          </table:table-cell>
          <table:table-cell office:value-type="string" table:style-name="ce528">
            <text:p>São Paulo 0,00 <text:s/>Bauru 0,00 São Paulo</text:p>
          </table:table-cell>
          <table:table-cell office:value-type="string" table:style-name="ce530">
            <text:p>Veículo oficial</text:p>
          </table:table-cell>
          <table:table-cell office:value-type="string" table:style-name="ce532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499">
            <text:p>2</text:p>
          </table:table-cell>
          <table:table-cell office:value-type="float" office:value="44.620000000000005" table:style-name="ce498">
            <text:p>44,62</text:p>
          </table:table-cell>
          <table:table-cell table:number-columns-repeated="16375"/>
        </table:table-row>
        <table:table-row table:style-name="ro16">
          <table:table-cell office:value-type="string" table:style-name="ce493">
            <text:p>MILTON DOS SANTOS REIS</text:p>
          </table:table-cell>
          <table:table-cell office:value-type="string" table:style-name="ce494">
            <text:p>Auxiliar de Promotoria III</text:p>
          </table:table-cell>
          <table:table-cell office:value-type="string" table:style-name="ce496">
            <text:p>03 a 05/02/16</text:p>
          </table:table-cell>
          <table:table-cell office:value-type="string" table:style-name="ce527">
            <text:p>SP, Bauru, Avaré, SP</text:p>
          </table:table-cell>
          <table:table-cell office:value-type="string" table:style-name="ce529">
            <text:p>Veículo oficial</text:p>
          </table:table-cell>
          <table:table-cell office:value-type="string" table:style-name="ce531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501">
            <text:p>3</text:p>
          </table:table-cell>
          <table:table-cell office:value-type="float" office:value="300.04000000000002" table:style-name="ce500">
            <text:p>300,04</text:p>
          </table:table-cell>
          <table:table-cell table:number-columns-repeated="16375"/>
        </table:table-row>
        <table:table-row table:style-name="ro50">
          <table:table-cell office:value-type="string" table:style-name="ce504">
            <text:p>MILTON DOS SANTOS REIS</text:p>
          </table:table-cell>
          <table:table-cell office:value-type="string" table:style-name="ce505">
            <text:p>Auxiliar de Promotoria III</text:p>
          </table:table-cell>
          <table:table-cell office:value-type="string" table:style-name="ce506">
            <text:p>15 a 18/02/16</text:p>
          </table:table-cell>
          <table:table-cell office:value-type="string" table:style-name="ce513">
            <text:p>SP, Conchas, Botucatu, Bauru, Tupã, Presidente Prudente, Araçatuba, Bebedouro, São José do Rio Preto, Ribeirão Preto, SP</text:p>
          </table:table-cell>
          <table:table-cell office:value-type="string" table:style-name="ce515">
            <text:p>Veículo oficial</text:p>
          </table:table-cell>
          <table:table-cell office:value-type="string" table:style-name="ce514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502">
            <text:p>4</text:p>
          </table:table-cell>
          <table:table-cell office:value-type="float" office:value="509.95" table:style-name="ce503">
            <text:p>509,95</text:p>
          </table:table-cell>
          <table:table-cell table:number-columns-repeated="16375"/>
        </table:table-row>
        <table:table-row table:style-name="ro16">
          <table:table-cell office:value-type="string" table:style-name="ce507">
            <text:p>MISAEL LIMA DE CRISTO</text:p>
          </table:table-cell>
          <table:table-cell office:value-type="string" table:style-name="ce509">
            <text:p>Auxiliar de Promotoria I</text:p>
          </table:table-cell>
          <table:table-cell office:value-type="string" table:style-name="ce508">
            <text:p>01 a 02/02/16</text:p>
          </table:table-cell>
          <table:table-cell office:value-type="string" table:style-name="ce520">
            <text:p>São Paulo 0,00 Bertioga 0,00 São Paulo</text:p>
          </table:table-cell>
          <table:table-cell office:value-type="string" table:style-name="ce517">
            <text:p>Veículo oficial</text:p>
          </table:table-cell>
          <table:table-cell office:value-type="string" table:style-name="ce516">
            <text:p>Conduzir membro MPSP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526">
            <text:p>2</text:p>
          </table:table-cell>
          <table:table-cell office:value-type="float" office:value="90.13" table:style-name="ce521">
            <text:p>90,13</text:p>
          </table:table-cell>
          <table:table-cell table:number-columns-repeated="16375"/>
        </table:table-row>
        <table:table-row table:style-name="ro17">
          <table:table-cell office:value-type="string" table:style-name="ce785">
            <text:p>NIVALDO DOS SANTOS</text:p>
          </table:table-cell>
          <table:table-cell office:value-type="string" table:style-name="ce510">
            <text:p>Auxiliar de Promotoria III</text:p>
          </table:table-cell>
          <table:table-cell office:value-type="string" table:style-name="ce784">
            <text:p>20 a 23/10/15</text:p>
          </table:table-cell>
          <table:table-cell office:value-type="string" table:style-name="ce519">
            <text:p>SP, Presidente Prudente, Paraguaçu Paulista, Araçatuba, SP</text:p>
          </table:table-cell>
          <table:table-cell office:value-type="string" table:style-name="ce518">
            <text:p>Veículo oficial</text:p>
          </table:table-cell>
          <table:table-cell office:value-type="string" table:style-name="ce790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522">
            <text:p>4</text:p>
          </table:table-cell>
          <table:table-cell office:value-type="float" office:value="109.87" table:style-name="ce523">
            <text:p>109,87</text:p>
          </table:table-cell>
          <table:table-cell table:number-columns-repeated="16375"/>
        </table:table-row>
        <table:table-row table:style-name="ro23">
          <table:table-cell office:value-type="string" table:style-name="ce786">
            <text:p>NIVALDO DOS SANTOS</text:p>
          </table:table-cell>
          <table:table-cell office:value-type="string" table:style-name="ce787">
            <text:p>Auxiliar de Promotoria III</text:p>
          </table:table-cell>
          <table:table-cell office:value-type="string" table:style-name="ce788">
            <text:p>10 a 12/02/16</text:p>
          </table:table-cell>
          <table:table-cell office:value-type="string" table:style-name="ce792">
            <text:p>SP, Bauru, Santa Cruz do Rio Pardo, SP</text:p>
          </table:table-cell>
          <table:table-cell office:value-type="string" table:style-name="ce795">
            <text:p>Veículo oficial</text:p>
          </table:table-cell>
          <table:table-cell office:value-type="string" table:style-name="ce791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525">
            <text:p>3</text:p>
          </table:table-cell>
          <table:table-cell office:value-type="float" office:value="300.04000000000002" table:style-name="ce523">
            <text:p>300,04</text:p>
          </table:table-cell>
          <table:table-cell table:number-columns-repeated="16375"/>
        </table:table-row>
        <table:table-row table:style-name="ro16">
          <table:table-cell office:value-type="string" table:style-name="ce512">
            <text:p>NIVALDO DOS SANTOS</text:p>
          </table:table-cell>
          <table:table-cell office:value-type="string" table:style-name="ce789">
            <text:p>Auxiliar de Promotoria III</text:p>
          </table:table-cell>
          <table:table-cell office:value-type="string" table:style-name="ce511">
            <text:p>12 a 14/02/16</text:p>
          </table:table-cell>
          <table:table-cell office:value-type="string" table:style-name="ce793">
            <text:p>SP, Bauru, Santa Cruz do Rio Pardo, SP</text:p>
          </table:table-cell>
          <table:table-cell office:value-type="string" table:style-name="ce794">
            <text:p>Veículo oficial</text:p>
          </table:table-cell>
          <table:table-cell office:value-type="string" table:style-name="ce796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525">
            <text:p>3</text:p>
          </table:table-cell>
          <table:table-cell office:value-type="float" office:value="329.7" table:style-name="ce524">
            <text:p>329,70</text:p>
          </table:table-cell>
          <table:table-cell table:number-columns-repeated="16375"/>
        </table:table-row>
        <table:table-row table:style-name="ro8">
          <table:table-cell office:value-type="string" table:style-name="ce798">
            <text:p>NIVALDO DOS SANTOS</text:p>
          </table:table-cell>
          <table:table-cell office:value-type="string" table:style-name="ce799">
            <text:p>Auxiliar de Promotoria III</text:p>
          </table:table-cell>
          <table:table-cell office:value-type="string" table:style-name="ce797">
            <text:p>24 a 25/02/16</text:p>
          </table:table-cell>
          <table:table-cell office:value-type="string" table:style-name="ce402">
            <text:p>SP, Ibiúna, Itapeva, Itapetininga, Sorocaba, SP</text:p>
          </table:table-cell>
          <table:table-cell office:value-type="string" table:style-name="ce805">
            <text:p>Veículo oficial</text:p>
          </table:table-cell>
          <table:table-cell office:value-type="string" table:style-name="ce806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555">
            <text:p>2</text:p>
          </table:table-cell>
          <table:table-cell office:value-type="float" office:value="172.55" table:style-name="ce803">
            <text:p>172,55</text:p>
          </table:table-cell>
          <table:table-cell table:number-columns-repeated="16375"/>
        </table:table-row>
        <table:table-row table:style-name="ro51">
          <table:table-cell office:value-type="string" table:style-name="ce801">
            <text:p>NIVALDO DOS SANTOS</text:p>
          </table:table-cell>
          <table:table-cell office:value-type="string" table:style-name="ce799">
            <text:p>Auxiliar de Promotoria III</text:p>
          </table:table-cell>
          <table:table-cell office:value-type="string" table:style-name="ce800">
            <text:p>29/02 a 03/03/16</text:p>
          </table:table-cell>
          <table:table-cell office:value-type="string" table:style-name="ce220">
            <text:p>SP, Conchas, Botucatu, Bauru, Tupã, Presidente Prudente, Araçatuba, São José do Rio Preto, Bebedouro, Ribeirão Preto, SP</text:p>
          </table:table-cell>
          <table:table-cell office:value-type="string" table:style-name="ce807">
            <text:p>Veículo oficial</text:p>
          </table:table-cell>
          <table:table-cell office:value-type="string" table:style-name="ce806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525">
            <text:p>4</text:p>
          </table:table-cell>
          <table:table-cell office:value-type="float" office:value="520.63" table:style-name="ce524">
            <text:p>520,63</text:p>
          </table:table-cell>
          <table:table-cell table:number-columns-repeated="16375"/>
        </table:table-row>
        <table:table-row table:style-name="ro47">
          <table:table-cell office:value-type="string" table:style-name="ce809">
            <text:p>OSEAS MESSIAS DOS SANTOS</text:p>
          </table:table-cell>
          <table:table-cell office:value-type="string" table:style-name="ce808">
            <text:p>Auxiliar de Promotoria III</text:p>
          </table:table-cell>
          <table:table-cell office:value-type="string" table:style-name="ce800">
            <text:p>18 a 19/02/16</text:p>
          </table:table-cell>
          <table:table-cell office:value-type="string" table:style-name="ce813">
            <text:p>Franca 0,00 São Paulo 0,00 Franca</text:p>
          </table:table-cell>
          <table:table-cell office:value-type="string" table:style-name="ce815">
            <text:p>Veículo oficial</text:p>
          </table:table-cell>
          <table:table-cell office:value-type="string" table:style-name="ce814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525">
            <text:p>2</text:p>
          </table:table-cell>
          <table:table-cell office:value-type="float" office:value="222.01" table:style-name="ce524">
            <text:p>222,01</text:p>
          </table:table-cell>
          <table:table-cell table:number-columns-repeated="16375"/>
        </table:table-row>
        <table:table-row table:style-name="ro52">
          <table:table-cell office:value-type="string" table:style-name="ce810">
            <text:p>OSEAS MESSIAS DOS SANTOS</text:p>
          </table:table-cell>
          <table:table-cell office:value-type="string" table:style-name="ce812">
            <text:p>Auxiliar de Promotoria III</text:p>
          </table:table-cell>
          <table:table-cell office:value-type="string" table:style-name="ce811">
            <text:p>18 a 19/02/16</text:p>
          </table:table-cell>
          <table:table-cell office:value-type="string" table:style-name="ce818">
            <text:p>Franca 0,00 São Paulo 0,00 Franca</text:p>
          </table:table-cell>
          <table:table-cell office:value-type="string" table:style-name="ce817">
            <text:p>Veículo oficial</text:p>
          </table:table-cell>
          <table:table-cell office:value-type="string" table:style-name="ce816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802">
            <text:p>2</text:p>
          </table:table-cell>
          <table:table-cell office:value-type="float" office:value="222.01" table:style-name="ce804">
            <text:p>222,01</text:p>
          </table:table-cell>
          <table:table-cell table:number-columns-repeated="16375"/>
        </table:table-row>
        <table:table-row table:style-name="ro29">
          <table:table-cell office:value-type="string" table:style-name="ce548">
            <text:p>OSWALDO DE CAPRIO FILHO</text:p>
          </table:table-cell>
          <table:table-cell office:value-type="string" table:style-name="ce547">
            <text:p>Assistente Técnico de Promotoria I</text:p>
          </table:table-cell>
          <table:table-cell office:value-type="string" table:style-name="ce541">
            <text:p>10 a 13/02/16</text:p>
          </table:table-cell>
          <table:table-cell office:value-type="string" table:style-name="ce544">
            <text:p>São Paulo 0,00 Dracena 0,00 São Paulo</text:p>
          </table:table-cell>
          <table:table-cell office:value-type="string" table:style-name="ce576">
            <text:p>Veículo oficial</text:p>
          </table:table-cell>
          <table:table-cell office:value-type="string" table:style-name="ce578">
            <text:p>Reparo de rede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525">
            <text:p>4</text:p>
          </table:table-cell>
          <table:table-cell office:value-type="float" office:value="561.13" table:style-name="ce553">
            <text:p>561,13</text:p>
          </table:table-cell>
          <table:table-cell table:number-columns-repeated="16375"/>
        </table:table-row>
        <table:table-row table:style-name="ro16">
          <table:table-cell office:value-type="string" table:style-name="ce549">
            <text:p>OSWALDO DE CAPRIO FILHO</text:p>
          </table:table-cell>
          <table:table-cell office:value-type="string" table:style-name="ce550">
            <text:p>Assistente Técnico de Promotoria I</text:p>
          </table:table-cell>
          <table:table-cell office:value-type="string" table:style-name="ce542">
            <text:p>17 a 19/02/16</text:p>
          </table:table-cell>
          <table:table-cell office:value-type="string" table:style-name="ce545">
            <text:p>São Paulo 0,00 Marília 0,00 São Paulo</text:p>
          </table:table-cell>
          <table:table-cell office:value-type="string" table:style-name="ce574">
            <text:p>Veículo oficial</text:p>
          </table:table-cell>
          <table:table-cell office:value-type="string" table:style-name="ce578">
            <text:p>Reparo de rede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525">
            <text:p>3</text:p>
          </table:table-cell>
          <table:table-cell office:value-type="float" office:value="561.12" table:style-name="ce554">
            <text:p>561,12</text:p>
          </table:table-cell>
          <table:table-cell table:number-columns-repeated="16375"/>
        </table:table-row>
        <table:table-row table:style-name="ro16">
          <table:table-cell office:value-type="string" table:style-name="ce551">
            <text:p>PAULO CLEMENTINO S DE FREITAS</text:p>
          </table:table-cell>
          <table:table-cell office:value-type="string" table:style-name="ce552">
            <text:p>Auxiliar de Promotoria III</text:p>
          </table:table-cell>
          <table:table-cell office:value-type="string" table:style-name="ce543">
            <text:p>26/09/15</text:p>
          </table:table-cell>
          <table:table-cell office:value-type="string" table:style-name="ce546">
            <text:p>SP, Águas de São Pedro, Guarulhos, SP</text:p>
          </table:table-cell>
          <table:table-cell office:value-type="string" table:style-name="ce575">
            <text:p>Veículo oficial</text:p>
          </table:table-cell>
          <table:table-cell office:value-type="string" table:style-name="ce577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555">
            <text:p>1</text:p>
          </table:table-cell>
          <table:table-cell office:value-type="float" office:value="29.75" table:style-name="ce558">
            <text:p>29,75</text:p>
          </table:table-cell>
          <table:table-cell table:number-columns-repeated="16375"/>
        </table:table-row>
        <table:table-row table:style-name="ro9">
          <table:table-cell office:value-type="string" table:style-name="ce579">
            <text:p>PAULO DRIMEL FILHO</text:p>
          </table:table-cell>
          <table:table-cell office:value-type="string" table:style-name="ce586">
            <text:p>Auxiliar de Promotoria III</text:p>
          </table:table-cell>
          <table:table-cell office:value-type="string" table:style-name="ce559">
            <text:p>22/09/15</text:p>
          </table:table-cell>
          <table:table-cell office:value-type="string" table:style-name="ce562">
            <text:p>São Paulo 0,00 <text:s/>Botucatu 0,00 São Paulo</text:p>
          </table:table-cell>
          <table:table-cell office:value-type="string" table:style-name="ce534">
            <text:p>Veículo oficial</text:p>
          </table:table-cell>
          <table:table-cell office:value-type="string" table:style-name="ce537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557">
            <text:p>1</text:p>
          </table:table-cell>
          <table:table-cell office:value-type="float" office:value="25.69" table:style-name="ce556">
            <text:p>25,69</text:p>
          </table:table-cell>
          <table:table-cell table:number-columns-repeated="16375"/>
        </table:table-row>
        <table:table-row table:style-name="ro16">
          <table:table-cell office:value-type="string" table:style-name="ce581">
            <text:p>PEDRO HENRIQUE ENJOJI</text:p>
          </table:table-cell>
          <table:table-cell office:value-type="string" table:style-name="ce580">
            <text:p>Assistente Técnico de Promotoria II</text:p>
          </table:table-cell>
          <table:table-cell office:value-type="string" table:style-name="ce565">
            <text:p>02 a 03/02/16</text:p>
          </table:table-cell>
          <table:table-cell office:value-type="string" table:style-name="ce561">
            <text:p>Campinas 0,00 São Paulo 0,00 Campinas</text:p>
          </table:table-cell>
          <table:table-cell office:value-type="string" table:style-name="ce535">
            <text:p>Veículo oficial</text:p>
          </table:table-cell>
          <table:table-cell office:value-type="string" table:style-name="ce538">
            <text:p>Força Taref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525">
            <text:p>2</text:p>
          </table:table-cell>
          <table:table-cell office:value-type="float" office:value="306.79000000000002" table:style-name="ce556">
            <text:p>306,79</text:p>
          </table:table-cell>
          <table:table-cell table:number-columns-repeated="16375"/>
        </table:table-row>
        <table:table-row table:style-name="ro16">
          <table:table-cell office:value-type="string" table:style-name="ce582">
            <text:p>PEDRO HENRIQUE ENJOJI</text:p>
          </table:table-cell>
          <table:table-cell office:value-type="string" table:style-name="ce584">
            <text:p>Assistente Técnico de Promotoria II</text:p>
          </table:table-cell>
          <table:table-cell office:value-type="string" table:style-name="ce566">
            <text:p>18 a 19/02/16</text:p>
          </table:table-cell>
          <table:table-cell office:value-type="string" table:style-name="ce568">
            <text:p>Campinas 0,00 São Paulo 0,00 Campinas</text:p>
          </table:table-cell>
          <table:table-cell office:value-type="string" table:style-name="ce533">
            <text:p>Veículo oficial</text:p>
          </table:table-cell>
          <table:table-cell office:value-type="string" table:style-name="ce536">
            <text:p>Força Taref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525">
            <text:p>2</text:p>
          </table:table-cell>
          <table:table-cell office:value-type="float" office:value="306.79000000000002" table:style-name="ce570">
            <text:p>306,79</text:p>
          </table:table-cell>
          <table:table-cell table:number-columns-repeated="16375"/>
        </table:table-row>
        <table:table-row table:style-name="ro16">
          <table:table-cell office:value-type="string" table:style-name="ce593">
            <text:p>PEDRO HENRIQUE ENJOJI</text:p>
          </table:table-cell>
          <table:table-cell office:value-type="string" table:style-name="ce585">
            <text:p>Assistente Técnico de Promotoria II</text:p>
          </table:table-cell>
          <table:table-cell office:value-type="string" table:style-name="ce560">
            <text:p>25 a 26/02/16</text:p>
          </table:table-cell>
          <table:table-cell office:value-type="string" table:style-name="ce564">
            <text:p>Campinas 0,00 São Paulo 0,00 Campinas</text:p>
          </table:table-cell>
          <table:table-cell office:value-type="string" table:style-name="ce594">
            <text:p>Veículo oficial</text:p>
          </table:table-cell>
          <table:table-cell office:value-type="string" table:style-name="ce540">
            <text:p>Força Taref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572">
            <text:p>2</text:p>
          </table:table-cell>
          <table:table-cell office:value-type="float" office:value="306.79000000000002" table:style-name="ce571">
            <text:p>306,79</text:p>
          </table:table-cell>
          <table:table-cell table:number-columns-repeated="16375"/>
        </table:table-row>
        <table:table-row table:style-name="ro21">
          <table:table-cell office:value-type="string" table:style-name="ce590">
            <text:p>RAFAEL RIBEIRO MEIRELES</text:p>
          </table:table-cell>
          <table:table-cell office:value-type="string" table:style-name="ce583">
            <text:p>Auxiliar de Promotoria I</text:p>
          </table:table-cell>
          <table:table-cell office:value-type="string" table:style-name="ce567">
            <text:p>24 a 26/02/16</text:p>
          </table:table-cell>
          <table:table-cell office:value-type="string" table:style-name="ce563">
            <text:p>Bauru, Santa Cruz Rio Pardo, Avaré, Cerqueira César, Bauru</text:p>
          </table:table-cell>
          <table:table-cell office:value-type="string" table:style-name="ce589">
            <text:p>Veículo oficial</text:p>
          </table:table-cell>
          <table:table-cell office:value-type="string" table:style-name="ce539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569">
            <text:p>3</text:p>
          </table:table-cell>
          <table:table-cell office:value-type="float" office:value="217.62" table:style-name="ce573">
            <text:p>217,62</text:p>
          </table:table-cell>
          <table:table-cell table:number-columns-repeated="16375"/>
        </table:table-row>
        <table:table-row table:style-name="ro16">
          <table:table-cell office:value-type="string" table:style-name="ce591">
            <text:p>REGINA TAVARES TOLEDO CARNIETO</text:p>
          </table:table-cell>
          <table:table-cell office:value-type="string" table:style-name="ce596">
            <text:p>Assessor Técnico do MP</text:p>
          </table:table-cell>
          <table:table-cell office:value-type="string" table:style-name="ce595">
            <text:p>25 e 26/11/2015</text:p>
          </table:table-cell>
          <table:table-cell office:value-type="string" table:style-name="ce588">
            <text:p>São Paulo 0,00 <text:s/>Brasília 0,00 São Paulo</text:p>
          </table:table-cell>
          <table:table-cell office:value-type="string" table:style-name="ce592">
            <text:p>Táxi</text:p>
          </table:table-cell>
          <table:table-cell office:value-type="string" table:style-name="ce587">
            <text:p>Forum Nacional de Gestão<text:s/></text:p>
          </table:table-cell>
          <table:table-cell office:value-type="float" office:value="152.1" table:style-name="ce142">
            <text:p>152,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16">
          <table:table-cell office:value-type="string" table:style-name="ce597">
            <text:p>RICARDO RAMOS OLHIER</text:p>
          </table:table-cell>
          <table:table-cell office:value-type="string" table:style-name="ce602">
            <text:p>Auxiliar de Promotoria I</text:p>
          </table:table-cell>
          <table:table-cell office:value-type="string" table:style-name="ce598">
            <text:p>08 a 27/09/15</text:p>
          </table:table-cell>
          <table:table-cell office:value-type="string" table:style-name="ce609">
            <text:p>São Paulo 0,00 Sorocaba 0,00 São Paulo</text:p>
          </table:table-cell>
          <table:table-cell office:value-type="string" table:style-name="ce606">
            <text:p>Veículo oficial</text:p>
          </table:table-cell>
          <table:table-cell office:value-type="string" table:style-name="ce607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614">
            <text:p>11</text:p>
          </table:table-cell>
          <table:table-cell office:value-type="float" office:value="33.809999999999945" table:style-name="ce573">
            <text:p>33,81</text:p>
          </table:table-cell>
          <table:table-cell table:number-columns-repeated="16375"/>
        </table:table-row>
        <table:table-row table:style-name="ro12">
          <table:table-cell office:value-type="string" table:style-name="ce600">
            <text:p>RICHARD DE MATOS BIAGIO</text:p>
          </table:table-cell>
          <table:table-cell office:value-type="string" table:style-name="ce599">
            <text:p>Auxiliar de Promotoria III</text:p>
          </table:table-cell>
          <table:table-cell office:value-type="string" table:style-name="ce603">
            <text:p>10 a 11/02/16</text:p>
          </table:table-cell>
          <table:table-cell office:value-type="string" table:style-name="ce605">
            <text:p>SP, Santa Cruz do Rio Pardo, SP</text:p>
          </table:table-cell>
          <table:table-cell office:value-type="string" table:style-name="ce611">
            <text:p>Veículo oficial</text:p>
          </table:table-cell>
          <table:table-cell office:value-type="string" table:style-name="ce608">
            <text:p>Conduzir servidor<text:s/>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613">
            <text:p>2</text:p>
          </table:table-cell>
          <table:table-cell office:value-type="float" office:value="90.13" table:style-name="ce616">
            <text:p>90,13</text:p>
          </table:table-cell>
          <table:table-cell table:number-columns-repeated="16375"/>
        </table:table-row>
        <table:table-row table:style-name="ro10">
          <table:table-cell office:value-type="string" table:style-name="ce601">
            <text:p>ROBERTO VARJABEDIAN</text:p>
          </table:table-cell>
          <table:table-cell office:value-type="string" table:style-name="ce627">
            <text:p>Assistente técnico de Promotoria I</text:p>
          </table:table-cell>
          <table:table-cell office:value-type="date" office:date-value="2015-12-15T00:00:00" table:style-name="ce628">
            <text:p>15/12/15</text:p>
          </table:table-cell>
          <table:table-cell office:value-type="string" table:style-name="ce604">
            <text:p>SP, São José dos Campos, SP</text:p>
          </table:table-cell>
          <table:table-cell office:value-type="string" table:style-name="ce610">
            <text:p>Ônibus</text:p>
          </table:table-cell>
          <table:table-cell office:value-type="string" table:style-name="ce612">
            <text:p>Caex 0,00 Vistoria técnica</text:p>
          </table:table-cell>
          <table:table-cell office:value-type="float" office:value="45.33" table:style-name="ce143">
            <text:p>45,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3">
          <table:table-cell office:value-type="string" table:style-name="ce629">
            <text:p>ROBERTO VARJABEDIAN</text:p>
          </table:table-cell>
          <table:table-cell office:value-type="string" table:style-name="ce634">
            <text:p>Assistente técnico de promotoria II</text:p>
          </table:table-cell>
          <table:table-cell office:value-type="string" table:style-name="ce633">
            <text:p>19/08/15</text:p>
          </table:table-cell>
          <table:table-cell office:value-type="string" table:style-name="ce623">
            <text:p>São Paulo 0,00 <text:s/>Piracicaba 0,00 São Paulo</text:p>
          </table:table-cell>
          <table:table-cell office:value-type="string" table:style-name="ce620">
            <text:p>Veículo oficial</text:p>
          </table:table-cell>
          <table:table-cell office:value-type="string" table:style-name="ce626">
            <text:p>Caex 0,00 Vistoria técnic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615">
            <text:p>1</text:p>
          </table:table-cell>
          <table:table-cell office:value-type="float" office:value="23.56" table:style-name="ce617">
            <text:p>23,56</text:p>
          </table:table-cell>
          <table:table-cell table:number-columns-repeated="16375"/>
        </table:table-row>
        <table:table-row table:style-name="ro29">
          <table:table-cell office:value-type="string" table:style-name="ce630">
            <text:p>RODRIGO RIBEIRO MONTEIRO</text:p>
          </table:table-cell>
          <table:table-cell office:value-type="string" table:style-name="ce631">
            <text:p>Analista de Promotoria I</text:p>
          </table:table-cell>
          <table:table-cell office:value-type="string" table:style-name="ce633">
            <text:p>24 e 25/12/15</text:p>
          </table:table-cell>
          <table:table-cell office:value-type="string" table:style-name="ce622">
            <text:p>Estrela D'Oeste 0,00 Fernandópolis 0,00 Estrela D'Oeste</text:p>
          </table:table-cell>
          <table:table-cell office:value-type="string" table:style-name="ce618">
            <text:p>Carro</text:p>
          </table:table-cell>
          <table:table-cell office:value-type="string" table:style-name="ce624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615">
            <text:p>2</text:p>
          </table:table-cell>
          <table:table-cell office:value-type="float" office:value="76.5" table:style-name="ce617">
            <text:p>76,50</text:p>
          </table:table-cell>
          <table:table-cell table:number-columns-repeated="16375"/>
        </table:table-row>
        <table:table-row table:style-name="ro19">
          <table:table-cell office:value-type="string" table:style-name="ce632">
            <text:p>RODRIGO RIBEIRO MONTEIRO</text:p>
          </table:table-cell>
          <table:table-cell office:value-type="string" table:style-name="ce635">
            <text:p>Analista de Promotoria I</text:p>
          </table:table-cell>
          <table:table-cell office:value-type="string" table:style-name="ce636">
            <text:p>13/12/15</text:p>
          </table:table-cell>
          <table:table-cell office:value-type="string" table:style-name="ce625">
            <text:p>Estrela D'Oeste 0,00 Fernandópolis 0,00 Estrela D'Oeste</text:p>
          </table:table-cell>
          <table:table-cell office:value-type="string" table:style-name="ce618">
            <text:p>Carro</text:p>
          </table:table-cell>
          <table:table-cell office:value-type="string" table:style-name="ce621">
            <text:p>Plantão judiciári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615">
            <text:p>1</text:p>
          </table:table-cell>
          <table:table-cell office:value-type="float" office:value="38.25" table:style-name="ce617">
            <text:p>38,25</text:p>
          </table:table-cell>
          <table:table-cell table:number-columns-repeated="16375"/>
        </table:table-row>
        <table:table-row table:style-name="ro22">
          <table:table-cell office:value-type="string" table:style-name="ce637">
            <text:p>ROGERIO COLLARD SOLEO</text:p>
          </table:table-cell>
          <table:table-cell office:value-type="string" table:style-name="ce647">
            <text:p>Auxiliar de Promotoria III</text:p>
          </table:table-cell>
          <table:table-cell office:value-type="string" table:style-name="ce638">
            <text:p>25/09/15</text:p>
          </table:table-cell>
          <table:table-cell office:value-type="string" table:style-name="ce619">
            <text:p>SP, Jundiaí, Valinhos, Americana, Campinas, SP</text:p>
          </table:table-cell>
          <table:table-cell office:value-type="string" table:style-name="ce684">
            <text:p>Veículo oficial</text:p>
          </table:table-cell>
          <table:table-cell office:value-type="string" table:style-name="ce641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642">
            <text:p>1</text:p>
          </table:table-cell>
          <table:table-cell office:value-type="float" office:value="10.81" table:style-name="ce640">
            <text:p>10,81</text:p>
          </table:table-cell>
          <table:table-cell table:number-columns-repeated="16375"/>
        </table:table-row>
        <table:table-row table:style-name="ro16">
          <table:table-cell office:value-type="string" table:style-name="ce645">
            <text:p>ROGERIO COLLARD SOLEO</text:p>
          </table:table-cell>
          <table:table-cell office:value-type="string" table:style-name="ce648">
            <text:p>Auxiliar de Promotoria III</text:p>
          </table:table-cell>
          <table:table-cell office:value-type="string" table:style-name="ce680">
            <text:p>02/10/15</text:p>
          </table:table-cell>
          <table:table-cell office:value-type="string" table:style-name="ce639">
            <text:p>SP, Barueri, Sorocaba, Cotia, SP</text:p>
          </table:table-cell>
          <table:table-cell office:value-type="string" table:style-name="ce683">
            <text:p>Veículo oficial</text:p>
          </table:table-cell>
          <table:table-cell office:value-type="string" table:style-name="ce643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650">
            <text:p>1</text:p>
          </table:table-cell>
          <table:table-cell office:value-type="float" office:value="9.1199999999999992" table:style-name="ce651">
            <text:p>9,12</text:p>
          </table:table-cell>
          <table:table-cell table:number-columns-repeated="16375"/>
        </table:table-row>
        <table:table-row table:style-name="ro16">
          <table:table-cell office:value-type="string" table:style-name="ce646">
            <text:p>ROGERIO MARTINS</text:p>
          </table:table-cell>
          <table:table-cell office:value-type="string" table:style-name="ce649">
            <text:p>Auxiliar de Promotoria I</text:p>
          </table:table-cell>
          <table:table-cell office:value-type="string" table:style-name="ce681">
            <text:p>19 a 31/07/15</text:p>
          </table:table-cell>
          <table:table-cell office:value-type="string" table:style-name="ce682">
            <text:p>São Paulo 0,00 <text:s/>Franca 0,00 São Paulo</text:p>
          </table:table-cell>
          <table:table-cell office:value-type="string" table:style-name="ce685">
            <text:p>Veículo oficial</text:p>
          </table:table-cell>
          <table:table-cell office:value-type="string" table:style-name="ce644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650">
            <text:p>14</text:p>
          </table:table-cell>
          <table:table-cell office:value-type="float" office:value="44.619999999999891" table:style-name="ce651">
            <text:p>44,62</text:p>
          </table:table-cell>
          <table:table-cell table:number-columns-repeated="16375"/>
        </table:table-row>
        <table:table-row table:style-name="ro45">
          <table:table-cell office:value-type="string" table:style-name="ce663">
            <text:p>ROGERIO MARTINS</text:p>
          </table:table-cell>
          <table:table-cell office:value-type="string" table:style-name="ce665">
            <text:p>Auxiliar de Promotoria I</text:p>
          </table:table-cell>
          <table:table-cell office:value-type="string" table:style-name="ce669">
            <text:p>13 a18/02/16</text:p>
          </table:table-cell>
          <table:table-cell office:value-type="string" table:style-name="ce656">
            <text:p>São Paulo 0,00 Marília 0,00 São Paulo</text:p>
          </table:table-cell>
          <table:table-cell office:value-type="string" table:style-name="ce658">
            <text:p>Veículo oficial</text:p>
          </table:table-cell>
          <table:table-cell office:value-type="string" table:style-name="ce65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654">
            <text:p>7</text:p>
          </table:table-cell>
          <table:table-cell office:value-type="float" office:value="1334.18" table:style-name="ce653">
            <text:p>1.334,18</text:p>
          </table:table-cell>
          <table:table-cell table:number-columns-repeated="16375"/>
        </table:table-row>
        <table:table-row table:style-name="ro12">
          <table:table-cell office:value-type="string" table:style-name="ce664">
            <text:p>ROGERIO PEREIRA DE ANDRADE</text:p>
          </table:table-cell>
          <table:table-cell office:value-type="string" table:style-name="ce666">
            <text:p>Auxiliar de Promotoria Chefe</text:p>
          </table:table-cell>
          <table:table-cell office:value-type="string" table:style-name="ce668">
            <text:p>19 a 31/07/15</text:p>
          </table:table-cell>
          <table:table-cell office:value-type="string" table:style-name="ce655">
            <text:p>São Paulo 0,00 <text:s/>Franca 0,00 São Paulo</text:p>
          </table:table-cell>
          <table:table-cell office:value-type="string" table:style-name="ce660">
            <text:p>Veículo oficial</text:p>
          </table:table-cell>
          <table:table-cell office:value-type="string" table:style-name="ce676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675">
            <text:p>14</text:p>
          </table:table-cell>
          <table:table-cell office:value-type="float" office:value="44.62" table:style-name="ce653">
            <text:p>44,62</text:p>
          </table:table-cell>
          <table:table-cell table:number-columns-repeated="16375"/>
        </table:table-row>
        <table:table-row table:style-name="ro16">
          <table:table-cell office:value-type="string" table:style-name="ce670">
            <text:p>ROGERIO PEREIRA DE ANDRADE</text:p>
          </table:table-cell>
          <table:table-cell office:value-type="string" table:style-name="ce671">
            <text:p>Auxiliar de Promotoria Chefe</text:p>
          </table:table-cell>
          <table:table-cell office:value-type="string" table:style-name="ce667">
            <text:p>13 a 18/02/16</text:p>
          </table:table-cell>
          <table:table-cell office:value-type="string" table:style-name="ce657">
            <text:p>São Paulo 0,00 Marília 0,00 São Paulo</text:p>
          </table:table-cell>
          <table:table-cell office:value-type="string" table:style-name="ce659">
            <text:p>Veículo oficial</text:p>
          </table:table-cell>
          <table:table-cell office:value-type="string" table:style-name="ce677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654">
            <text:p>7</text:p>
          </table:table-cell>
          <table:table-cell office:value-type="float" office:value="1334.18" table:style-name="ce653">
            <text:p>1.334,18</text:p>
          </table:table-cell>
          <table:table-cell table:number-columns-repeated="16375"/>
        </table:table-row>
        <table:table-row table:style-name="ro16">
          <table:table-cell office:value-type="string" table:style-name="ce674">
            <text:p>ROQUE DE JESUS MENDES</text:p>
          </table:table-cell>
          <table:table-cell office:value-type="string" table:style-name="ce673">
            <text:p>Auxiliar de Promotoria III</text:p>
          </table:table-cell>
          <table:table-cell office:value-type="string" table:style-name="ce672">
            <text:p>24/09/15</text:p>
          </table:table-cell>
          <table:table-cell office:value-type="string" table:style-name="ce661">
            <text:p>SP, Campinas, Águas de São Pedro, SP</text:p>
          </table:table-cell>
          <table:table-cell office:value-type="string" table:style-name="ce662">
            <text:p>Veículo oficial</text:p>
          </table:table-cell>
          <table:table-cell office:value-type="string" table:style-name="ce679">
            <text:p>Expediente geral poo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691">
            <text:p>1</text:p>
          </table:table-cell>
          <table:table-cell office:value-type="float" office:value="10.81" table:style-name="ce678">
            <text:p>10,81</text:p>
          </table:table-cell>
          <table:table-cell table:number-columns-repeated="16375"/>
        </table:table-row>
        <table:table-row table:style-name="ro16">
          <table:table-cell office:value-type="string" table:style-name="ce702">
            <text:p>ROQUE DE JESUS MENDES</text:p>
          </table:table-cell>
          <table:table-cell office:value-type="string" table:style-name="ce703">
            <text:p>Auxiliar de Promotoria III</text:p>
          </table:table-cell>
          <table:table-cell office:value-type="string" table:style-name="ce705">
            <text:p>10 a 13/02/16</text:p>
          </table:table-cell>
          <table:table-cell office:value-type="string" table:style-name="ce697">
            <text:p>São Paulo 0,00 Dracena 0,00 São Paulo</text:p>
          </table:table-cell>
          <table:table-cell office:value-type="string" table:style-name="ce696">
            <text:p>Veículo oficial</text:p>
          </table:table-cell>
          <table:table-cell office:value-type="string" table:style-name="ce688">
            <text:p>Conduzir servidor<text:s/>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686">
            <text:p>4</text:p>
          </table:table-cell>
          <table:table-cell office:value-type="float" office:value="382.47" table:style-name="ce690">
            <text:p>382,47</text:p>
          </table:table-cell>
          <table:table-cell table:number-columns-repeated="16375"/>
        </table:table-row>
        <table:table-row table:style-name="ro16">
          <table:table-cell office:value-type="string" table:style-name="ce702">
            <text:p>RUBENS FERNANDES BALIEIRO</text:p>
          </table:table-cell>
          <table:table-cell office:value-type="string" table:style-name="ce704">
            <text:p>Assistente Técnico de Promotoria I</text:p>
          </table:table-cell>
          <table:table-cell office:value-type="string" table:style-name="ce706">
            <text:p>25 a 26/02/16</text:p>
          </table:table-cell>
          <table:table-cell office:value-type="string" table:style-name="ce698">
            <text:p>Rio Preto, São Paulo, Rio Preto</text:p>
          </table:table-cell>
          <table:table-cell office:value-type="string" table:style-name="ce699">
            <text:p>Veículo oficial</text:p>
          </table:table-cell>
          <table:table-cell office:value-type="string" table:style-name="ce687">
            <text:p>Reunião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686">
            <text:p>2</text:p>
          </table:table-cell>
          <table:table-cell office:value-type="float" office:value="259.37" table:style-name="ce690">
            <text:p>259,37</text:p>
          </table:table-cell>
          <table:table-cell table:number-columns-repeated="16375"/>
        </table:table-row>
        <table:table-row table:style-name="ro46">
          <table:table-cell office:value-type="string" table:style-name="ce702">
            <text:p>SERGIO RODRIGUES ARANTES</text:p>
          </table:table-cell>
          <table:table-cell office:value-type="string" table:style-name="ce708">
            <text:p>Auxiliar de Promotoria I</text:p>
          </table:table-cell>
          <table:table-cell office:value-type="string" table:style-name="ce707">
            <text:p>19 a 31/07/15</text:p>
          </table:table-cell>
          <table:table-cell office:value-type="string" table:style-name="ce701">
            <text:p>São Paulo 0,00 <text:s/>Franca 0,00 São Paulo</text:p>
          </table:table-cell>
          <table:table-cell office:value-type="string" table:style-name="ce700">
            <text:p>Veículo oficial</text:p>
          </table:table-cell>
          <table:table-cell office:value-type="string" table:style-name="ce689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686">
            <text:p>14</text:p>
          </table:table-cell>
          <table:table-cell office:value-type="float" office:value="44.619999999999891" table:style-name="ce690">
            <text:p>44,62</text:p>
          </table:table-cell>
          <table:table-cell table:number-columns-repeated="16375"/>
        </table:table-row>
        <table:table-row table:style-name="ro16">
          <table:table-cell office:value-type="string" table:style-name="ce710">
            <text:p>SERGIO RODRIGUES ARANTES</text:p>
          </table:table-cell>
          <table:table-cell office:value-type="string" table:style-name="ce709">
            <text:p>Auxiliar de Promotoria I</text:p>
          </table:table-cell>
          <table:table-cell office:value-type="string" table:style-name="ce713">
            <text:p>15 a 19/02/16</text:p>
          </table:table-cell>
          <table:table-cell office:value-type="string" table:style-name="ce718">
            <text:p>SP, Eldorado, SP</text:p>
          </table:table-cell>
          <table:table-cell office:value-type="string" table:style-name="ce717">
            <text:p>Veículo oficial</text:p>
          </table:table-cell>
          <table:table-cell office:value-type="string" table:style-name="ce69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693">
            <text:p>5</text:p>
          </table:table-cell>
          <table:table-cell office:value-type="float" office:value="509.96" table:style-name="ce694">
            <text:p>509,96</text:p>
          </table:table-cell>
          <table:table-cell table:number-columns-repeated="16375"/>
        </table:table-row>
        <table:table-row table:style-name="ro16">
          <table:table-cell office:value-type="string" table:style-name="ce711">
            <text:p>SIDNEI XAVIER NONATOS</text:p>
          </table:table-cell>
          <table:table-cell office:value-type="string" table:style-name="ce715">
            <text:p>Auxiliar de Promotoria III</text:p>
          </table:table-cell>
          <table:table-cell office:value-type="string" table:style-name="ce714">
            <text:p>23 a 26/02/16</text:p>
          </table:table-cell>
          <table:table-cell office:value-type="string" table:style-name="ce719">
            <text:p>SP, Bauru, Franca, Ribeirão Preto, SP</text:p>
          </table:table-cell>
          <table:table-cell office:value-type="string" table:style-name="ce720">
            <text:p>Veículo oficial</text:p>
          </table:table-cell>
          <table:table-cell office:value-type="string" table:style-name="ce695">
            <text:p>Expedição de transporte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693">
            <text:p>4</text:p>
          </table:table-cell>
          <table:table-cell office:value-type="float" office:value="592.37" table:style-name="ce694">
            <text:p>592,37</text:p>
          </table:table-cell>
          <table:table-cell table:number-columns-repeated="16375"/>
        </table:table-row>
        <table:table-row table:style-name="ro26">
          <table:table-cell office:value-type="string" table:style-name="ce712">
            <text:p>SILAS FERREIRA DE ANDRADE JR</text:p>
          </table:table-cell>
          <table:table-cell office:value-type="string" table:style-name="ce716">
            <text:p>PM soldado</text:p>
          </table:table-cell>
          <table:table-cell office:value-type="string" table:style-name="ce714">
            <text:p>13 a 15/10/15</text:p>
          </table:table-cell>
          <table:table-cell office:value-type="string" table:style-name="ce820">
            <text:p>São Paulo 0,00 Marília 0,00 São Paulo</text:p>
          </table:table-cell>
          <table:table-cell office:value-type="string" table:style-name="ce721">
            <text:p>Veículo oficial</text:p>
          </table:table-cell>
          <table:table-cell office:value-type="string" table:style-name="ce819">
            <text:p>Assessoria militar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686">
            <text:p>3</text:p>
          </table:table-cell>
          <table:table-cell office:value-type="float" office:value="410.74" table:style-name="ce827">
            <text:p>410,74</text:p>
          </table:table-cell>
          <table:table-cell table:number-columns-repeated="16375"/>
        </table:table-row>
        <table:table-row table:style-name="ro23">
          <table:table-cell office:value-type="string" table:style-name="ce829">
            <text:p>SONIA MARA PRAÇA</text:p>
          </table:table-cell>
          <table:table-cell office:value-type="string" table:style-name="ce20">
            <text:p>Oficial de Promotoria I</text:p>
          </table:table-cell>
          <table:table-cell office:value-type="string" table:style-name="ce830">
            <text:p>08 a 10/09/15</text:p>
          </table:table-cell>
          <table:table-cell office:value-type="string" table:style-name="ce825">
            <text:p>São Paulo 0,00 <text:s/>Bauru 0,00 São Paulo</text:p>
          </table:table-cell>
          <table:table-cell office:value-type="string" table:style-name="ce821">
            <text:p>Veículo oficial</text:p>
          </table:table-cell>
          <table:table-cell office:value-type="string" table:style-name="ce822">
            <text:p>Licitação<text:s/>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826">
            <text:p>3</text:p>
          </table:table-cell>
          <table:table-cell office:value-type="float" office:value="44.620000000000005" table:style-name="ce828">
            <text:p>44,62</text:p>
          </table:table-cell>
          <table:table-cell table:number-columns-repeated="16375"/>
        </table:table-row>
        <table:table-row table:style-name="ro16">
          <table:table-cell office:value-type="string" table:style-name="ce831">
            <text:p>UENDSON JESUS SANTOS</text:p>
          </table:table-cell>
          <table:table-cell office:value-type="string" table:style-name="ce833">
            <text:p>Auxiliar de Promotoria I</text:p>
          </table:table-cell>
          <table:table-cell office:value-type="string" table:style-name="ce832">
            <text:p>03 a 04/02/16</text:p>
          </table:table-cell>
          <table:table-cell office:value-type="string" table:style-name="ce755">
            <text:p>SP, Eldorado, SP</text:p>
          </table:table-cell>
          <table:table-cell office:value-type="string" table:style-name="ce824">
            <text:p>Veículo oficial</text:p>
          </table:table-cell>
          <table:table-cell office:value-type="string" table:style-name="ce823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686">
            <text:p>2</text:p>
          </table:table-cell>
          <table:table-cell office:value-type="float" office:value="127.49" table:style-name="ce144">
            <text:p>127,49</text:p>
          </table:table-cell>
          <table:table-cell table:number-columns-repeated="16375"/>
        </table:table-row>
        <table:table-row table:style-name="ro16">
          <table:table-cell office:value-type="string" table:style-name="ce837">
            <text:p>UENDSON JESUS SANTOS</text:p>
          </table:table-cell>
          <table:table-cell office:value-type="string" table:style-name="ce840">
            <text:p>Auxiliar de Promotoria I</text:p>
          </table:table-cell>
          <table:table-cell office:value-type="string" table:style-name="ce832">
            <text:p>12 a 15/02/16</text:p>
          </table:table-cell>
          <table:table-cell office:value-type="string" table:style-name="ce844">
            <text:p>São Paulo 0,00 <text:s/>Piracicaba 0,00 São Paulo</text:p>
          </table:table-cell>
          <table:table-cell office:value-type="string" table:style-name="ce842">
            <text:p>Veículo oficial</text:p>
          </table:table-cell>
          <table:table-cell office:value-type="string" table:style-name="ce843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834">
            <text:p>4</text:p>
          </table:table-cell>
          <table:table-cell office:value-type="float" office:value="704.45" table:style-name="ce573">
            <text:p>704,45</text:p>
          </table:table-cell>
          <table:table-cell table:number-columns-repeated="16375"/>
        </table:table-row>
        <table:table-row table:style-name="ro16">
          <table:table-cell office:value-type="string" table:style-name="ce838">
            <text:p>UENDSON JESUS SANTOS</text:p>
          </table:table-cell>
          <table:table-cell office:value-type="string" table:style-name="ce839">
            <text:p>Auxiliar de Promotoria I</text:p>
          </table:table-cell>
          <table:table-cell office:value-type="string" table:style-name="ce841">
            <text:p>15 a 19/02/16</text:p>
          </table:table-cell>
          <table:table-cell office:value-type="string" table:style-name="ce847">
            <text:p>SP, Eldorado, SP</text:p>
          </table:table-cell>
          <table:table-cell office:value-type="string" table:style-name="ce846">
            <text:p>Veículo oficial</text:p>
          </table:table-cell>
          <table:table-cell office:value-type="string" table:style-name="ce845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759">
            <text:p>5</text:p>
          </table:table-cell>
          <table:table-cell office:value-type="float" office:value="509.96" table:style-name="ce521">
            <text:p>509,96</text:p>
          </table:table-cell>
          <table:table-cell table:number-columns-repeated="16375"/>
        </table:table-row>
        <table:table-row table:style-name="ro16">
          <table:table-cell office:value-type="string" table:style-name="ce866">
            <text:p>VALDINEI APARECIDO CORREA</text:p>
          </table:table-cell>
          <table:table-cell office:value-type="string" table:style-name="ce868">
            <text:p>Auxiliar de Promotoria I</text:p>
          </table:table-cell>
          <table:table-cell office:value-type="string" table:style-name="ce870">
            <text:p>05 a 10/02/16</text:p>
          </table:table-cell>
          <table:table-cell office:value-type="string" table:style-name="ce848">
            <text:p>Rio Preto 0,00 Olímpia 0,00 Rio Preto</text:p>
          </table:table-cell>
          <table:table-cell office:value-type="string" table:style-name="ce850">
            <text:p>Veículo oficial</text:p>
          </table:table-cell>
          <table:table-cell office:value-type="string" table:style-name="ce853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834">
            <text:p>6</text:p>
          </table:table-cell>
          <table:table-cell office:value-type="float" office:value="824.25" table:style-name="ce827">
            <text:p>824,25</text:p>
          </table:table-cell>
          <table:table-cell table:number-columns-repeated="16375"/>
        </table:table-row>
        <table:table-row table:style-name="ro16">
          <table:table-cell office:value-type="string" table:style-name="ce831">
            <text:p>VALDINEI APARECIDO CORREA</text:p>
          </table:table-cell>
          <table:table-cell office:value-type="string" table:style-name="ce867">
            <text:p>Auxiliar de Promotoria I</text:p>
          </table:table-cell>
          <table:table-cell office:value-type="string" table:style-name="ce869">
            <text:p>19 a 21/02/16</text:p>
          </table:table-cell>
          <table:table-cell office:value-type="string" table:style-name="ce849">
            <text:p>Rio Preto 0,00 Olímpia 0,00 Rio Preto</text:p>
          </table:table-cell>
          <table:table-cell office:value-type="string" table:style-name="ce851">
            <text:p>Veículo oficial</text:p>
          </table:table-cell>
          <table:table-cell office:value-type="string" table:style-name="ce852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834">
            <text:p>3</text:p>
          </table:table-cell>
          <table:table-cell office:value-type="float" office:value="329.7" table:style-name="ce827">
            <text:p>329,70</text:p>
          </table:table-cell>
          <table:table-cell table:number-columns-repeated="16375"/>
        </table:table-row>
        <table:table-row table:style-name="ro16">
          <table:table-cell office:value-type="string" table:style-name="ce861">
            <text:p>VALDISA OLIVEIRA BRASIL</text:p>
          </table:table-cell>
          <table:table-cell office:value-type="string" table:style-name="ce865">
            <text:p>Auxiliar de Promotoria I</text:p>
          </table:table-cell>
          <table:table-cell office:value-type="string" table:style-name="ce863">
            <text:p>08 a 27/09/15</text:p>
          </table:table-cell>
          <table:table-cell office:value-type="string" table:style-name="ce855">
            <text:p>São Paulo 0,00 Sorocaba 0,00 São Paulo</text:p>
          </table:table-cell>
          <table:table-cell office:value-type="string" table:style-name="ce856">
            <text:p>Veículo oficial</text:p>
          </table:table-cell>
          <table:table-cell office:value-type="string" table:style-name="ce858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836">
            <text:p>11</text:p>
          </table:table-cell>
          <table:table-cell office:value-type="float" office:value="33.809999999999945" table:style-name="ce835">
            <text:p>33,81</text:p>
          </table:table-cell>
          <table:table-cell table:number-columns-repeated="16375"/>
        </table:table-row>
        <table:table-row table:style-name="ro16">
          <table:table-cell office:value-type="string" table:style-name="ce860">
            <text:p>VALDISA OLIVEIRA BRASIL</text:p>
          </table:table-cell>
          <table:table-cell office:value-type="string" table:style-name="ce862">
            <text:p>Auxiliar de Promotoria I</text:p>
          </table:table-cell>
          <table:table-cell office:value-type="string" table:style-name="ce864">
            <text:p>12 a 18/02/16</text:p>
          </table:table-cell>
          <table:table-cell office:value-type="string" table:style-name="ce854">
            <text:p>São Paulo 0,00 Marília 0,00 São Paulo</text:p>
          </table:table-cell>
          <table:table-cell office:value-type="string" table:style-name="ce857">
            <text:p>Veículo oficial</text:p>
          </table:table-cell>
          <table:table-cell office:value-type="string" table:style-name="ce859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759">
            <text:p>7</text:p>
          </table:table-cell>
          <table:table-cell office:value-type="float" office:value="1334.18" table:style-name="ce521">
            <text:p>1.334,18</text:p>
          </table:table-cell>
          <table:table-cell table:number-columns-repeated="16375"/>
        </table:table-row>
        <table:table-row table:style-name="ro16">
          <table:table-cell office:value-type="string" table:style-name="ce770">
            <text:p>WAGNER BUENO</text:p>
          </table:table-cell>
          <table:table-cell office:value-type="string" table:style-name="ce771">
            <text:p>Auxiliar de Promotoria I</text:p>
          </table:table-cell>
          <table:table-cell office:value-type="string" table:style-name="ce772">
            <text:p>06 a 10/12/15</text:p>
          </table:table-cell>
          <table:table-cell office:value-type="string" table:style-name="ce762">
            <text:p>R Preto, Serrana, R Preto</text:p>
          </table:table-cell>
          <table:table-cell office:value-type="string" table:style-name="ce763">
            <text:p>Veículo oficial</text:p>
          </table:table-cell>
          <table:table-cell office:value-type="string" table:style-name="ce764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768">
            <text:p>5</text:p>
          </table:table-cell>
          <table:table-cell office:value-type="float" office:value="114.11000000000001" table:style-name="ce767">
            <text:p>114,11</text:p>
          </table:table-cell>
          <table:table-cell table:number-columns-repeated="16375"/>
        </table:table-row>
        <table:table-row table:style-name="ro16">
          <table:table-cell office:value-type="string" table:style-name="ce774">
            <text:p>WAGNER BUENO</text:p>
          </table:table-cell>
          <table:table-cell office:value-type="string" table:style-name="ce773">
            <text:p>Auxiliar de Promotoria I</text:p>
          </table:table-cell>
          <table:table-cell office:value-type="string" table:style-name="ce754">
            <text:p>05 a 12/02/16</text:p>
          </table:table-cell>
          <table:table-cell office:value-type="string" table:style-name="ce769">
            <text:p>R Preto, Serrana, R Preto</text:p>
          </table:table-cell>
          <table:table-cell office:value-type="string" table:style-name="ce765">
            <text:p>Veículo oficial</text:p>
          </table:table-cell>
          <table:table-cell office:value-type="string" table:style-name="ce766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759">
            <text:p>8</text:p>
          </table:table-cell>
          <table:table-cell office:value-type="float" office:value="1041.8699999999999" table:style-name="ce521">
            <text:p>1.041,87</text:p>
          </table:table-cell>
          <table:table-cell table:number-columns-repeated="16375"/>
        </table:table-row>
        <table:table-row table:style-name="ro30">
          <table:table-cell office:value-type="string" table:style-name="ce741">
            <text:p>WAGNER BUENO</text:p>
          </table:table-cell>
          <table:table-cell office:value-type="string" table:style-name="ce743">
            <text:p>Auxiliar de Promotoria I</text:p>
          </table:table-cell>
          <table:table-cell office:value-type="string" table:style-name="ce752">
            <text:p>13 a 18/02/16</text:p>
          </table:table-cell>
          <table:table-cell office:value-type="string" table:style-name="ce753">
            <text:p>R Preto, Serrana, R Preto</text:p>
          </table:table-cell>
          <table:table-cell office:value-type="string" table:style-name="ce751">
            <text:p>Veículo oficial</text:p>
          </table:table-cell>
          <table:table-cell office:value-type="string" table:style-name="ce758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760">
            <text:p>6</text:p>
          </table:table-cell>
          <table:table-cell office:value-type="float" office:value="674.81" table:style-name="ce761">
            <text:p>674,81</text:p>
          </table:table-cell>
          <table:table-cell table:number-columns-repeated="16375"/>
        </table:table-row>
        <table:table-row table:style-name="ro16">
          <table:table-cell office:value-type="string" table:style-name="ce740">
            <text:p>WAGNER BUENO</text:p>
          </table:table-cell>
          <table:table-cell office:value-type="string" table:style-name="ce742">
            <text:p>Auxiliar de Promotoria I</text:p>
          </table:table-cell>
          <table:table-cell office:value-type="string" table:style-name="ce754">
            <text:p>26 a 28/02/16</text:p>
          </table:table-cell>
          <table:table-cell office:value-type="string" table:style-name="ce755">
            <text:p>Rio Preto, Santa Cruz do Rio Pardo, Rio Preto</text:p>
          </table:table-cell>
          <table:table-cell office:value-type="string" table:style-name="ce756">
            <text:p>Veículo oficial</text:p>
          </table:table-cell>
          <table:table-cell office:value-type="string" table:style-name="ce757">
            <text:p>Serviços diversos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759">
            <text:p>3</text:p>
          </table:table-cell>
          <table:table-cell office:value-type="float" office:value="292.33999999999997" table:style-name="ce521">
            <text:p>292,34</text:p>
          </table:table-cell>
          <table:table-cell table:number-columns-repeated="16375"/>
        </table:table-row>
        <table:table-row table:style-name="ro14">
          <table:table-cell office:value-type="string" table:style-name="ce745">
            <text:p>WALTER BAPTISTA CARDOSO</text:p>
          </table:table-cell>
          <table:table-cell office:value-type="string" table:style-name="ce744">
            <text:p>Oficial de Promotoria I</text:p>
          </table:table-cell>
          <table:table-cell office:value-type="string" table:style-name="ce722">
            <text:p>15 a 17/02/16</text:p>
          </table:table-cell>
          <table:table-cell office:value-type="string" table:style-name="ce723">
            <text:p>SP, Santa Cruz do Rio Pardo, SP</text:p>
          </table:table-cell>
          <table:table-cell office:value-type="string" table:style-name="ce732">
            <text:p>Veículo oficial</text:p>
          </table:table-cell>
          <table:table-cell office:value-type="string" table:style-name="ce729">
            <text:p>Configuração de rede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730">
            <text:p>3</text:p>
          </table:table-cell>
          <table:table-cell office:value-type="float" office:value="217.62" table:style-name="ce731">
            <text:p>217,62</text:p>
          </table:table-cell>
          <table:table-cell table:number-columns-repeated="16375"/>
        </table:table-row>
        <table:table-row table:style-name="ro47">
          <table:table-cell office:value-type="string" table:style-name="ce724">
            <text:p>TOTAL</text:p>
          </table:table-cell>
          <table:table-cell table:style-name="ce109"/>
          <table:table-cell table:style-name="ce733"/>
          <table:table-cell table:style-name="ce733"/>
          <table:table-cell table:style-name="ce725"/>
          <table:table-cell table:style-name="ce726"/>
          <table:table-cell office:value-type="float" office:value="759.7" table:formula="msoxl:=SUM(G9:G248)" table:style-name="ce80">
            <text:p>759,70</text:p>
          </table:table-cell>
          <table:table-cell office:value-type="float" office:value="0" table:style-name="ce734">
            <text:p>0</text:p>
          </table:table-cell>
          <table:table-cell office:value-type="float" office:value="148497.22" table:formula="msoxl:=SUM(I8:I248)" table:style-name="ce60">
            <text:p>148.497,22</text:p>
          </table:table-cell>
          <table:table-cell table:number-columns-repeated="16375"/>
        </table:table-row>
        <table:table-row table:style-name="ro53">
          <table:table-cell office:value-type="string" table:style-name="ce727">
            <text:p>TOTAL CONSOLIDADO</text:p>
          </table:table-cell>
          <table:table-cell table:style-name="ce727"/>
          <table:table-cell table:style-name="ce727"/>
          <table:table-cell table:style-name="ce728"/>
          <table:table-cell table:style-name="ce727"/>
          <table:table-cell table:style-name="ce739"/>
          <table:table-cell table:style-name="ce66"/>
          <table:table-cell office:value-type="float" office:value="149256.92000000001" table:formula="msoxl:=(G249+I249)" table:style-name="ce66">
            <text:p>149.256,92</text:p>
          </table:table-cell>
          <table:table-cell office:value-type="float" office:value="0" table:style-name="ce65">
            <text:p>0,00</text:p>
          </table:table-cell>
          <table:table-cell table:number-columns-repeated="16375"/>
        </table:table-row>
        <table:table-row table:style-name="ro53">
          <table:table-cell office:value-type="string" table:style-name="ce746">
            <text:p>Fonte: Centro de Finanças e Contabilidade e Centro de Recursos Humanos</text:p>
          </table:table-cell>
          <table:table-cell table:style-name="ce63"/>
          <table:table-cell table:style-name="ce736"/>
          <table:table-cell table:style-name="ce63"/>
          <table:table-cell table:style-name="ce735"/>
          <table:table-cell table:style-name="ce736"/>
          <table:table-cell table:number-columns-repeated="2" table:style-name="ce64"/>
          <table:table-cell table:style-name="ce73"/>
          <table:table-cell table:number-columns-repeated="16375"/>
        </table:table-row>
        <table:table-row table:style-name="ro54">
          <table:table-cell office:value-type="string" table:style-name="ce737">
            <text:p>Data da Última Atualização: Março de 2016<text:s/></text:p>
          </table:table-cell>
          <table:table-cell table:style-name="ce748"/>
          <table:table-cell table:style-name="ce737"/>
          <table:table-cell table:style-name="ce737"/>
          <table:table-cell table:style-name="ce776"/>
          <table:table-cell table:number-columns-repeated="4" table:style-name="ce106"/>
          <table:table-cell table:number-columns-repeated="16375"/>
        </table:table-row>
        <table:table-row table:style-name="ro55">
          <table:table-cell office:value-type="string" table:style-name="ce746">
            <text:p>Nota: Os pagamentos referentes às Diárias de Membros são efetuados no período de trinta a sessenta dias após formalizada a solicitação.</text:p>
          </table:table-cell>
          <table:table-cell table:style-name="ce749"/>
          <table:table-cell table:style-name="ce746"/>
          <table:table-cell table:style-name="ce738"/>
          <table:table-cell table:style-name="ce777"/>
          <table:table-cell table:number-columns-repeated="4" table:style-name="ce107"/>
          <table:table-cell table:number-columns-repeated="16375"/>
        </table:table-row>
        <table:table-row table:number-rows-repeated="3" table:style-name="ro1">
          <table:table-cell table:style-name="ce747"/>
          <table:table-cell table:style-name="ce750"/>
          <table:table-cell table:style-name="ce780"/>
          <table:table-cell table:style-name="ce779"/>
          <table:table-cell table:style-name="ce778"/>
          <table:table-cell table:number-columns-repeated="16379"/>
        </table:table-row>
        <table:table-row table:style-name="ro1">
          <table:table-cell table:style-name="ce747"/>
          <table:table-cell table:style-name="ce750"/>
          <table:table-cell table:style-name="ce780"/>
          <table:table-cell table:style-name="ce783"/>
          <table:table-cell table:style-name="ce778"/>
          <table:table-cell table:number-columns-repeated="16379"/>
        </table:table-row>
        <table:table-row table:style-name="ro1">
          <table:table-cell table:style-name="ce747"/>
          <table:table-cell table:style-name="ce750"/>
          <table:table-cell table:style-name="ce780"/>
          <table:table-cell table:style-name="ce775"/>
          <table:table-cell table:style-name="ce778"/>
          <table:table-cell table:number-columns-repeated="16379"/>
        </table:table-row>
        <table:table-row table:number-rows-repeated="4" table:style-name="ro1">
          <table:table-cell table:style-name="ce747"/>
          <table:table-cell table:style-name="ce750"/>
          <table:table-cell table:style-name="ce780"/>
          <table:table-cell table:style-name="ce779"/>
          <table:table-cell table:style-name="ce778"/>
          <table:table-cell table:number-columns-repeated="16379"/>
        </table:table-row>
        <table:table-row table:style-name="ro1">
          <table:table-cell table:style-name="ce747"/>
          <table:table-cell/>
          <table:table-cell table:style-name="ce780"/>
          <table:table-cell table:style-name="ce779"/>
          <table:table-cell table:style-name="ce781"/>
          <table:table-cell table:style-name="ce782"/>
          <table:table-cell table:number-columns-repeated="16378"/>
        </table:table-row>
        <table:table-row table:number-rows-repeated="1048313" table:style-name="ro1">
          <table:table-cell table:number-columns-repeated="16384"/>
        </table:table-row>
      </table:table>
      <table:table table:name="Plan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0" table:default-cell-style-name="ce1"/>
        <table:table-column table:style-name="co16" table:default-cell-style-name="ce1"/>
        <table:table-column table:style-name="co10" table:number-columns-repeated="4" table:default-cell-style-name="ce1"/>
        <table:table-column table:style-name="co4" table:default-cell-style-name="ce1"/>
        <table:table-column table:style-name="co10" table:number-columns-repeated="16371" table:default-cell-style-name="ce1"/>
        <table:table-row table:style-name="ro56">
          <table:table-cell table:number-columns-repeated="16384"/>
        </table:table-row>
        <table:table-row table:style-name="ro57">
          <table:table-cell table:number-columns-repeated="16384" table:style-name="ce1"/>
        </table:table-row>
        <table:table-row table:style-name="ro58">
          <table:table-cell office:value-type="string" table:style-name="ce31">
            <text:p>ARNALDO HOSSEPIAN SALLES LIMA JUNIOR</text:p>
          </table:table-cell>
          <table:table-cell office:value-type="string" table:style-name="ce18">
            <text:p>50º PROCURADOR DE JUSTICA DA PROCURADORIA DE JUSTIÇA DE HABEAS CORPUS E MANDADOS DE SEGURANÇA CRIMINAIS</text:p>
          </table:table-cell>
          <table:table-cell table:number-columns-repeated="16382" table:style-name="ce1"/>
        </table:table-row>
        <table:table-row table:style-name="ro56">
          <table:table-cell table:number-columns-repeated="2" table:style-name="ce27"/>
          <table:table-cell table:number-columns-repeated="3" table:style-name="ce25"/>
          <table:table-cell table:number-columns-repeated="16379" table:style-name="ce1"/>
        </table:table-row>
        <table:table-row table:style-name="ro56">
          <table:table-cell table:style-name="ce28"/>
          <table:table-cell table:number-columns-repeated="4" table:style-name="ce29"/>
          <table:table-cell table:number-columns-repeated="16379" table:style-name="ce1"/>
        </table:table-row>
        <table:table-row table:style-name="ro59">
          <table:table-cell table:number-columns-spanned="2" table:number-rows-spanned="1" table:style-name="ce154"/>
          <table:covered-table-cell/>
          <table:table-cell table:number-columns-repeated="3" table:style-name="ce29"/>
          <table:table-cell table:number-columns-repeated="8" table:style-name="ce1"/>
          <table:table-cell office:value-type="string" table:style-name="ce1213">
            <text:p>Conduzir membro MPSP</text:p>
          </table:table-cell>
          <table:table-cell table:number-columns-repeated="16370"/>
        </table:table-row>
        <table:table-row table:style-name="ro59">
          <table:table-cell table:number-columns-spanned="5" table:number-rows-spanned="1" table:style-name="ce154"/>
          <table:covered-table-cell table:number-columns-repeated="4"/>
          <table:table-cell table:number-columns-repeated="8" table:style-name="ce1"/>
          <table:table-cell office:value-type="string" table:style-name="ce1213">
            <text:p>Conduzir membro MPSP</text:p>
          </table:table-cell>
          <table:table-cell table:number-columns-repeated="16370"/>
        </table:table-row>
        <table:table-row table:style-name="ro56">
          <table:table-cell table:number-columns-repeated="2" table:style-name="ce26"/>
          <table:table-cell office:value-type="string" table:style-name="ce1209">
            <text:p>Conduzir membro MPSP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56">
          <table:table-cell table:number-columns-repeated="2" table:style-name="ce27"/>
          <table:table-cell table:number-columns-repeated="3" table:style-name="ce25"/>
          <table:table-cell table:number-columns-repeated="2" table:style-name="ce1"/>
          <table:table-cell office:value-type="float" office:value="79065.16" table:style-name="ce1">
            <text:p>79065,16</text:p>
          </table:table-cell>
          <table:table-cell table:number-columns-repeated="16376" table:style-name="ce1"/>
        </table:table-row>
        <table:table-row table:style-name="ro56">
          <table:table-cell table:style-name="ce27"/>
          <table:table-cell table:style-name="ce30"/>
          <table:table-cell table:number-columns-repeated="3" table:style-name="ce29"/>
          <table:table-cell table:number-columns-repeated="2" table:style-name="ce1"/>
          <table:table-cell office:value-type="float" office:value="218154.28" table:style-name="ce1">
            <text:p>218154,28</text:p>
          </table:table-cell>
          <table:table-cell table:number-columns-repeated="16376" table:style-name="ce1"/>
        </table:table-row>
        <table:table-row table:style-name="ro56">
          <table:table-cell table:number-columns-spanned="2" table:number-rows-spanned="1" table:style-name="ce154"/>
          <table:covered-table-cell/>
          <table:table-cell table:number-columns-repeated="3" table:style-name="ce29"/>
          <table:table-cell table:number-columns-repeated="2" table:style-name="ce1"/>
          <table:table-cell office:value-type="float" office:value="297219.44" table:formula="msoxl:=SUM(H9:H10)" table:style-name="ce1">
            <text:p>297219,44</text:p>
          </table:table-cell>
          <table:table-cell table:number-columns-repeated="16376" table:style-name="ce1"/>
        </table:table-row>
        <table:table-row table:style-name="ro57">
          <table:table-cell table:number-columns-spanned="5" table:number-rows-spanned="1" table:style-name="ce154"/>
          <table:covered-table-cell table:number-columns-repeated="4"/>
          <table:table-cell table:number-columns-repeated="16379" table:style-name="ce1"/>
        </table:table-row>
        <table:table-row table:style-name="ro60">
          <table:table-cell table:style-name="ce24"/>
          <table:table-cell office:value-type="string" table:style-name="ce18">
            <text:p>1º PJ. SUBST. DA 6º CIR. JUDIC. BRAGANÇA PAULISTA</text:p>
          </table:table-cell>
          <table:table-cell table:number-columns-repeated="3" table:style-name="ce24"/>
          <table:table-cell table:number-columns-repeated="6" table:style-name="ce1"/>
          <table:table-cell office:value-type="string" table:style-name="ce19">
            <text:p>-</text:p>
          </table:table-cell>
          <table:table-cell office:value-type="string" table:style-name="ce1210">
            <text:p>SP, Mairiporã, SP</text:p>
          </table:table-cell>
          <table:table-cell table:number-columns-repeated="16371" table:style-name="ce1"/>
        </table:table-row>
        <table:table-row table:style-name="ro60">
          <table:table-cell table:style-name="ce1"/>
          <table:table-cell office:value-type="string" table:style-name="ce18">
            <text:p>6º PJ. SUBST. DA 16º CIRC. JUDIC. SÃO JOSE DO RIO PRETO</text:p>
          </table:table-cell>
          <table:table-cell table:number-columns-repeated="9" table:style-name="ce1"/>
          <table:table-cell office:value-type="string" table:style-name="ce19">
            <text:p>-</text:p>
          </table:table-cell>
          <table:table-cell office:value-type="string" table:style-name="ce1210">
            <text:p>SP, São José dos Campos, Pindamonhanga, SP</text:p>
          </table:table-cell>
          <table:table-cell table:number-columns-repeated="16371" table:style-name="ce1"/>
        </table:table-row>
        <table:table-row table:style-name="ro60">
          <table:table-cell table:number-columns-repeated="11" table:style-name="ce1"/>
          <table:table-cell office:value-type="string" table:style-name="ce19">
            <text:p>-</text:p>
          </table:table-cell>
          <table:table-cell office:value-type="string" table:style-name="ce83">
            <text:p>São Paulo - Campinas - São Paulo</text:p>
          </table:table-cell>
          <table:table-cell table:number-columns-repeated="16371" table:style-name="ce1"/>
        </table:table-row>
        <table:table-row table:style-name="ro16">
          <table:table-cell table:style-name="ce17"/>
          <table:table-cell office:value-type="string" table:style-name="ce15">
            <text:p>12º PROCURADOR DE JUSTIÇA DA PROCURADORIA DE JUSTIÇA DE HABEASCORPUS E MANDADOS DE SEGURANÇA CRIMINAL</text:p>
          </table:table-cell>
          <table:table-cell table:style-name="ce1"/>
          <table:table-cell office:value-type="string" table:style-name="ce16">
            <text:p>-</text:p>
          </table:table-cell>
          <table:table-cell office:value-type="string" table:style-name="ce18">
            <text:p>4º PJ. DE SÃO JOSÉ DOS CAMPOS</text:p>
          </table:table-cell>
          <table:table-cell table:number-columns-repeated="6" table:style-name="ce1"/>
          <table:table-cell office:value-type="string" table:style-name="ce19">
            <text:p>-</text:p>
          </table:table-cell>
          <table:table-cell table:style-name="ce1211"/>
          <table:table-cell table:number-columns-repeated="16371" table:style-name="ce1"/>
        </table:table-row>
        <table:table-row table:style-name="ro16">
          <table:table-cell office:value-type="string" table:style-name="ce17">
            <text:p>martha de toledo</text:p>
          </table:table-cell>
          <table:table-cell office:value-type="string" table:style-name="ce15">
            <text:p>141º PROCURADOR DE JUSTIÇA DA PROCURADORIA DE JUSTIÇA CRIMINAL</text:p>
          </table:table-cell>
          <table:table-cell table:style-name="ce1"/>
          <table:table-cell office:value-type="string" table:style-name="ce16">
            <text:p>-</text:p>
          </table:table-cell>
          <table:table-cell office:value-type="string" table:style-name="ce18">
            <text:p>2º PJ. SUBST. DA 21ª CIRC. JDIC. REGISTRO</text:p>
          </table:table-cell>
          <table:table-cell table:number-columns-repeated="6" table:style-name="ce1"/>
          <table:table-cell office:value-type="string" table:style-name="ce19">
            <text:p>-</text:p>
          </table:table-cell>
          <table:table-cell office:value-type="string" table:style-name="ce83">
            <text:p>São Paulo - <text:s/>Bauru - São Paulo</text:p>
          </table:table-cell>
          <table:table-cell table:number-columns-repeated="16371"/>
        </table:table-row>
        <table:table-row table:style-name="ro16">
          <table:table-cell table:style-name="ce17"/>
          <table:table-cell office:value-type="string" table:style-name="ce15">
            <text:p>33º PROCURADOR DE JUSTIÇA DA PROCURADORA DE JUSTIÇA DE INTERESSES DIFUSOS E COLETIVOS</text:p>
          </table:table-cell>
          <table:table-cell table:style-name="ce1"/>
          <table:table-cell office:value-type="string" table:style-name="ce16">
            <text:p>-</text:p>
          </table:table-cell>
          <table:table-cell office:value-type="string" table:style-name="ce18">
            <text:p>12º PJ. SUBST. DA 1º CIR. SANTOS</text:p>
          </table:table-cell>
          <table:table-cell table:number-columns-repeated="6" table:style-name="ce1"/>
          <table:table-cell office:value-type="string" table:style-name="ce19">
            <text:p>-</text:p>
          </table:table-cell>
          <table:table-cell office:value-type="string" table:style-name="ce1211">
            <text:p>SP, Conchas, Botucatu, Bauru, Tupã, Presidente Prudente, Araçatuba, São José do Rio Preto, Bebedouro, Ribeirão Preto, SP</text:p>
          </table:table-cell>
          <table:table-cell table:number-columns-repeated="16371"/>
        </table:table-row>
        <table:table-row table:style-name="ro38">
          <table:table-cell table:number-columns-repeated="4" table:style-name="ce1"/>
          <table:table-cell office:value-type="string" table:style-name="ce18">
            <text:p>3º PJ. SUSBST. DA 51ª CIRC. JUDIC. CARAGUATATUBA</text:p>
          </table:table-cell>
          <table:table-cell table:number-columns-repeated="6" table:style-name="ce1"/>
          <table:table-cell office:value-type="string" table:style-name="ce19">
            <text:p>-</text:p>
          </table:table-cell>
          <table:table-cell office:value-type="string" table:style-name="ce83">
            <text:p>São Paulo - <text:s/>Franca - São Paulo</text:p>
          </table:table-cell>
          <table:table-cell table:number-columns-repeated="16371"/>
        </table:table-row>
        <table:table-row table:style-name="ro57">
          <table:table-cell table:number-columns-repeated="11" table:style-name="ce1"/>
          <table:table-cell office:value-type="string" table:style-name="ce19">
            <text:p>-</text:p>
          </table:table-cell>
          <table:table-cell office:value-type="string" table:style-name="ce1211">
            <text:p>SP, Praia Grande, Santos, SP</text:p>
          </table:table-cell>
          <table:table-cell table:number-columns-repeated="16371"/>
        </table:table-row>
        <table:table-row table:style-name="ro57">
          <table:table-cell table:number-columns-repeated="11" table:style-name="ce1"/>
          <table:table-cell office:value-type="string" table:style-name="ce19">
            <text:p>-</text:p>
          </table:table-cell>
          <table:table-cell table:style-name="ce1212"/>
          <table:table-cell table:number-columns-repeated="16371"/>
        </table:table-row>
        <table:table-row table:style-name="ro57">
          <table:table-cell table:style-name="ce1"/>
          <table:table-cell office:value-type="string" table:style-name="ce1208">
            <text:p>Assistente Tecnico de Promotoria II<text:s/></text:p>
          </table:table-cell>
          <table:table-cell table:number-columns-repeated="9" table:style-name="ce1"/>
          <table:table-cell office:value-type="string" table:style-name="ce19">
            <text:p>-</text:p>
          </table:table-cell>
          <table:table-cell office:value-type="string" table:style-name="ce83">
            <text:p>São Paulo - Jacareí - São Paulo</text:p>
          </table:table-cell>
          <table:table-cell table:number-columns-repeated="16371"/>
        </table:table-row>
        <table:table-row table:style-name="ro61">
          <table:table-cell table:number-columns-repeated="12" table:style-name="ce1"/>
          <table:table-cell office:value-type="string" table:style-name="ce1212">
            <text:p>P Prudente, Lucélia, Adamantina, Flórida Paulista, Pacaembu, Dracena, P Prudente</text:p>
          </table:table-cell>
          <table:table-cell table:number-columns-repeated="16371"/>
        </table:table-row>
        <table:table-row table:style-name="ro62">
          <table:table-cell table:style-name="ce1"/>
          <table:table-cell office:value-type="string" table:style-name="ce1207">
            <text:p>Assistente Técnico de Promotoria I</text:p>
          </table:table-cell>
          <table:table-cell table:number-columns-repeated="10" table:style-name="ce1"/>
          <table:table-cell office:value-type="string" table:style-name="ce1212">
            <text:p>P Prudente, Teodoro Sampaio, Rosana, P Prudente</text:p>
          </table:table-cell>
          <table:table-cell table:number-columns-repeated="16371"/>
        </table:table-row>
        <table:table-row table:style-name="ro63">
          <table:table-cell table:number-columns-repeated="12" table:style-name="ce1"/>
          <table:table-cell office:value-type="string" table:style-name="ce1212">
            <text:p>P Prudente, Presidente Bernardes, Santo Anastacio, Presidente Venceslau, Presidente Epitácio, Panorama, P Prudente</text:p>
          </table:table-cell>
          <table:table-cell table:number-columns-repeated="16371"/>
        </table:table-row>
        <table:table-row table:style-name="ro58">
          <table:table-cell office:value-type="string" table:style-name="ce1202">
            <text:p>Antonio Carlos Ferreira</text:p>
          </table:table-cell>
          <table:table-cell office:value-type="string" table:style-name="ce1204">
            <text:p>SGT PM</text:p>
          </table:table-cell>
          <table:table-cell office:value-type="string" table:style-name="ce1205">
            <text:p>23 a 25/07/14</text:p>
          </table:table-cell>
          <table:table-cell office:value-type="string" table:style-name="ce1206">
            <text:p>São Jose do Rio Preto</text:p>
          </table:table-cell>
          <table:table-cell office:value-type="string" table:style-name="ce1219">
            <text:p>Veículo Oficial</text:p>
          </table:table-cell>
          <table:table-cell office:value-type="string" table:style-name="ce1220">
            <text:p>Relatorio nº 0461/14</text:p>
          </table:table-cell>
          <table:table-cell office:value-type="string" table:style-name="ce19">
            <text:p>-</text:p>
          </table:table-cell>
          <table:table-cell office:value-type="float" office:value="3" table:style-name="ce1221">
            <text:p>3</text:p>
          </table:table-cell>
          <table:table-cell office:value-type="float" office:value="364.94" table:style-name="ce1214">
            <text:p>364,94</text:p>
          </table:table-cell>
          <table:table-cell table:number-columns-repeated="3" table:style-name="ce1"/>
          <table:table-cell office:value-type="string" table:style-name="ce1212">
            <text:p>P Prudente, Pirapozinho, Mirante do Paranapanema, Teodoro Sampaio, Rosana, P Prudente</text:p>
          </table:table-cell>
          <table:table-cell table:number-columns-repeated="16371"/>
        </table:table-row>
        <table:table-row table:style-name="ro58">
          <table:table-cell office:value-type="string" table:style-name="ce1202">
            <text:p>Antonio Carlos Ferreira</text:p>
          </table:table-cell>
          <table:table-cell office:value-type="string" table:style-name="ce1203">
            <text:p>SGT PM</text:p>
          </table:table-cell>
          <table:table-cell office:value-type="string" table:style-name="ce1205">
            <text:p>26 <text:s/>a 29/05/14</text:p>
          </table:table-cell>
          <table:table-cell office:value-type="string" table:style-name="ce1206">
            <text:p>São José do Rio Preto</text:p>
          </table:table-cell>
          <table:table-cell office:value-type="string" table:style-name="ce1218">
            <text:p>Veículo Oficial</text:p>
          </table:table-cell>
          <table:table-cell office:value-type="string" table:style-name="ce1220">
            <text:p>Relatorio 461/14</text:p>
          </table:table-cell>
          <table:table-cell office:value-type="string" table:style-name="ce19">
            <text:p>-</text:p>
          </table:table-cell>
          <table:table-cell office:value-type="float" office:value="4" table:style-name="ce1222">
            <text:p>4</text:p>
          </table:table-cell>
          <table:table-cell office:value-type="float" office:value="603" table:style-name="ce1216">
            <text:p>603,00</text:p>
          </table:table-cell>
          <table:table-cell table:number-columns-repeated="3" table:style-name="ce1"/>
          <table:table-cell office:value-type="string" table:style-name="ce1211">
            <text:p>P Prudente, Lucélia, Adamantina, Flórida Paulista, Pacaembu, Tupi Paulista, Dracena, P Prudente</text:p>
          </table:table-cell>
          <table:table-cell table:number-columns-repeated="16371"/>
        </table:table-row>
        <table:table-row table:style-name="ro58">
          <table:table-cell table:number-columns-repeated="12" table:style-name="ce1"/>
          <table:table-cell office:value-type="string" table:style-name="ce1211">
            <text:p>Pprudente, Pirapozinho, Mirante do Paranapanema, Presidente Bernardes, Rosana, Teodoro Sampaio, Pprudente</text:p>
          </table:table-cell>
          <table:table-cell table:number-columns-repeated="16371"/>
        </table:table-row>
        <table:table-row table:style-name="ro60">
          <table:table-cell table:style-name="ce1223"/>
          <table:table-cell table:style-name="ce1225"/>
          <table:table-cell table:style-name="ce1226"/>
          <table:table-cell table:style-name="ce1224"/>
          <table:table-cell table:style-name="ce1228"/>
          <table:table-cell office:value-type="string" table:style-name="ce1233">
            <text:p>Serviços Diversos</text:p>
          </table:table-cell>
          <table:table-cell office:value-type="string" table:style-name="ce19">
            <text:p>-</text:p>
          </table:table-cell>
          <table:table-cell office:value-type="float" office:value="3" table:style-name="ce1232">
            <text:p>3</text:p>
          </table:table-cell>
          <table:table-cell office:value-type="float" office:value="265.45" table:style-name="ce1230">
            <text:p>265,45</text:p>
          </table:table-cell>
          <table:table-cell table:number-columns-repeated="3" table:style-name="ce1"/>
          <table:table-cell office:value-type="string" table:style-name="ce1215">
            <text:p>Embu das Artes - Itapecerica da Serra - <text:s/>Embu das Artes</text:p>
          </table:table-cell>
          <table:table-cell table:number-columns-repeated="16371"/>
        </table:table-row>
        <table:table-row table:style-name="ro60">
          <table:table-cell table:style-name="ce1223"/>
          <table:table-cell table:style-name="ce1225"/>
          <table:table-cell table:style-name="ce1227"/>
          <table:table-cell table:style-name="ce1224"/>
          <table:table-cell table:style-name="ce1229"/>
          <table:table-cell office:value-type="string" table:style-name="ce1234">
            <text:p>Conduzir PJs</text:p>
          </table:table-cell>
          <table:table-cell office:value-type="string" table:style-name="ce19">
            <text:p>-</text:p>
          </table:table-cell>
          <table:table-cell office:value-type="float" office:value="2" table:style-name="ce1232">
            <text:p>2</text:p>
          </table:table-cell>
          <table:table-cell office:value-type="float" office:value="28.200000000000003" table:style-name="ce1231">
            <text:p>28,20</text:p>
          </table:table-cell>
          <table:table-cell table:number-columns-repeated="3" table:style-name="ce1"/>
          <table:table-cell office:value-type="string" table:style-name="ce1215">
            <text:p>Embu das Artes - Itapecerica da Serra - <text:s/>Embu das Artes</text:p>
          </table:table-cell>
          <table:table-cell table:number-columns-repeated="16371"/>
        </table:table-row>
        <table:table-row table:style-name="ro60">
          <table:table-cell table:style-name="ce1289"/>
          <table:table-cell table:style-name="ce1290"/>
          <table:table-cell table:style-name="ce1292"/>
          <table:table-cell table:style-name="ce1505"/>
          <table:table-cell table:style-name="ce1506"/>
          <table:table-cell office:value-type="string" table:style-name="ce1235">
            <text:p>Serviços Diversos</text:p>
          </table:table-cell>
          <table:table-cell office:value-type="string" table:style-name="ce19">
            <text:p>-</text:p>
          </table:table-cell>
          <table:table-cell office:value-type="float" office:value="1" table:style-name="ce1232">
            <text:p>1</text:p>
          </table:table-cell>
          <table:table-cell office:value-type="float" office:value="21.75" table:style-name="ce1236">
            <text:p>21,75</text:p>
          </table:table-cell>
          <table:table-cell table:number-columns-repeated="3" table:style-name="ce1"/>
          <table:table-cell office:value-type="string" table:style-name="ce1215">
            <text:p>Embu das Artes - Itapecerica da Serra - <text:s/>Embu das Artes</text:p>
          </table:table-cell>
          <table:table-cell table:number-columns-repeated="16371"/>
        </table:table-row>
        <table:table-row table:style-name="ro60">
          <table:table-cell table:style-name="ce1289"/>
          <table:table-cell table:style-name="ce1290"/>
          <table:table-cell table:style-name="ce1292"/>
          <table:table-cell table:style-name="ce1505"/>
          <table:table-cell table:style-name="ce1506"/>
          <table:table-cell office:value-type="string" table:style-name="ce1235">
            <text:p>Apresentação do trabalho NAT</text:p>
          </table:table-cell>
          <table:table-cell office:value-type="string" table:style-name="ce19">
            <text:p>-</text:p>
          </table:table-cell>
          <table:table-cell office:value-type="float" office:value="2" table:style-name="ce1232">
            <text:p>2</text:p>
          </table:table-cell>
          <table:table-cell office:value-type="float" office:value="181.26" table:style-name="ce1237">
            <text:p>181,26</text:p>
          </table:table-cell>
          <table:table-cell table:number-columns-repeated="3" table:style-name="ce1"/>
          <table:table-cell office:value-type="string" table:style-name="ce1215">
            <text:p>Embu das Artes - Itapecerica da Serra - <text:s/>Embu das Artes</text:p>
          </table:table-cell>
          <table:table-cell table:number-columns-repeated="16371"/>
        </table:table-row>
        <table:table-row table:style-name="ro60">
          <table:table-cell table:style-name="ce1289"/>
          <table:table-cell table:style-name="ce1291"/>
          <table:table-cell table:style-name="ce1292"/>
          <table:table-cell table:style-name="ce1505"/>
          <table:table-cell table:style-name="ce1506"/>
          <table:table-cell office:value-type="string" table:style-name="ce1235">
            <text:p>Relatorio nº 0461/14</text:p>
          </table:table-cell>
          <table:table-cell office:value-type="string" table:style-name="ce19">
            <text:p>-</text:p>
          </table:table-cell>
          <table:table-cell office:value-type="float" office:value="3" table:style-name="ce1232">
            <text:p>3</text:p>
          </table:table-cell>
          <table:table-cell office:value-type="float" office:value="335.94" table:style-name="ce1238">
            <text:p>335,94</text:p>
          </table:table-cell>
          <table:table-cell table:number-columns-repeated="3" table:style-name="ce1"/>
          <table:table-cell office:value-type="string" table:style-name="ce1215">
            <text:p>Embu das Artes - Itapecerica da Serra - <text:s/>Embu das Artes</text:p>
          </table:table-cell>
          <table:table-cell table:number-columns-repeated="16371"/>
        </table:table-row>
        <table:table-row table:style-name="ro60">
          <table:table-cell table:style-name="ce1294"/>
          <table:table-cell table:style-name="ce1295"/>
          <table:table-cell table:style-name="ce1293"/>
          <table:table-cell table:style-name="ce1507"/>
          <table:table-cell table:style-name="ce1508"/>
          <table:table-cell office:value-type="string" table:style-name="ce1511">
            <text:p>Serviços Diversos</text:p>
          </table:table-cell>
          <table:table-cell office:value-type="string" table:style-name="ce19">
            <text:p>-</text:p>
          </table:table-cell>
          <table:table-cell office:value-type="float" office:value="3" table:style-name="ce1512">
            <text:p>3</text:p>
          </table:table-cell>
          <table:table-cell office:value-type="float" office:value="265.45" table:style-name="ce1513">
            <text:p>265,45</text:p>
          </table:table-cell>
          <table:table-cell table:number-columns-repeated="3" table:style-name="ce1"/>
          <table:table-cell office:value-type="string" table:style-name="ce1215">
            <text:p>Embu das Artes - Itapecerica da Serra - <text:s/>Embu das Artes</text:p>
          </table:table-cell>
          <table:table-cell table:number-columns-repeated="16371"/>
        </table:table-row>
        <table:table-row table:style-name="ro60">
          <table:table-cell table:style-name="ce1296"/>
          <table:table-cell table:style-name="ce1297"/>
          <table:table-cell table:style-name="ce1298"/>
          <table:table-cell table:style-name="ce1509"/>
          <table:table-cell table:style-name="ce1510"/>
          <table:table-cell office:value-type="string" table:style-name="ce1516">
            <text:p>Serviços Diversos</text:p>
          </table:table-cell>
          <table:table-cell office:value-type="string" table:style-name="ce19">
            <text:p>-</text:p>
          </table:table-cell>
          <table:table-cell office:value-type="float" office:value="1" table:style-name="ce1515">
            <text:p>1</text:p>
          </table:table-cell>
          <table:table-cell office:value-type="float" office:value="13.29" table:style-name="ce1514">
            <text:p>13,29</text:p>
          </table:table-cell>
          <table:table-cell table:number-columns-repeated="3" table:style-name="ce1"/>
          <table:table-cell office:value-type="string" table:style-name="ce1211">
            <text:p>Taubaté, Caraguatatuba, Taubaté</text:p>
          </table:table-cell>
          <table:table-cell table:number-columns-repeated="16371"/>
        </table:table-row>
        <table:table-row table:style-name="ro57">
          <table:table-cell table:style-name="ce1277"/>
          <table:table-cell table:style-name="ce1278"/>
          <table:table-cell table:style-name="ce1279"/>
          <table:table-cell table:style-name="ce1272"/>
          <table:table-cell table:style-name="ce1271"/>
          <table:table-cell office:value-type="string" table:style-name="ce1288">
            <text:p>Serviços Diversos</text:p>
          </table:table-cell>
          <table:table-cell office:value-type="string" table:style-name="ce19">
            <text:p>-</text:p>
          </table:table-cell>
          <table:table-cell office:value-type="float" office:value="2" table:style-name="ce1284">
            <text:p>2</text:p>
          </table:table-cell>
          <table:table-cell office:value-type="float" office:value="195.76" table:style-name="ce1285">
            <text:p>195,76</text:p>
          </table:table-cell>
          <table:table-cell table:number-columns-repeated="3" table:style-name="ce1"/>
          <table:table-cell table:style-name="ce1211"/>
          <table:table-cell table:number-columns-repeated="16371"/>
        </table:table-row>
        <table:table-row table:style-name="ro64">
          <table:table-cell table:style-name="ce1277"/>
          <table:table-cell table:style-name="ce1278"/>
          <table:table-cell table:style-name="ce1280"/>
          <table:table-cell table:style-name="ce1272"/>
          <table:table-cell table:style-name="ce1273"/>
          <table:table-cell office:value-type="string" table:style-name="ce1288">
            <text:p>Vistoria técnica</text:p>
          </table:table-cell>
          <table:table-cell office:value-type="string" table:style-name="ce19">
            <text:p>-</text:p>
          </table:table-cell>
          <table:table-cell office:value-type="float" office:value="3" table:style-name="ce1287">
            <text:p>3</text:p>
          </table:table-cell>
          <table:table-cell office:value-type="float" office:value="485.78" table:style-name="ce1286">
            <text:p>485,78</text:p>
          </table:table-cell>
          <table:table-cell table:number-columns-repeated="3" table:style-name="ce1"/>
          <table:table-cell office:value-type="string" table:style-name="ce1211">
            <text:p>SP, São José do Rio Preto, Olímpia, Monte Azul Paulista, Ribeirão Preto, SP</text:p>
          </table:table-cell>
          <table:table-cell table:number-columns-repeated="16371"/>
        </table:table-row>
        <table:table-row table:style-name="ro57">
          <table:table-cell table:number-columns-repeated="12" table:style-name="ce1"/>
          <table:table-cell table:style-name="ce1211"/>
          <table:table-cell table:number-columns-repeated="16371"/>
        </table:table-row>
        <table:table-row table:style-name="ro64">
          <table:table-cell table:style-name="ce1282"/>
          <table:table-cell table:style-name="ce1283"/>
          <table:table-cell table:style-name="ce1281"/>
          <table:table-cell table:style-name="ce1274"/>
          <table:table-cell table:style-name="ce1275"/>
          <table:table-cell office:value-type="string" table:style-name="ce1259">
            <text:p>Serviços Diversos</text:p>
          </table:table-cell>
          <table:table-cell office:value-type="string" table:style-name="ce19">
            <text:p>-</text:p>
          </table:table-cell>
          <table:table-cell office:value-type="float" office:value="6" table:style-name="ce1261">
            <text:p>6</text:p>
          </table:table-cell>
          <table:table-cell office:value-type="float" office:value="28.200000000000045" table:style-name="ce1262">
            <text:p>28,20</text:p>
          </table:table-cell>
          <table:table-cell table:number-columns-repeated="3" table:style-name="ce1"/>
          <table:table-cell office:value-type="string" table:style-name="ce1211">
            <text:p>SP, Piracicaba, Rio das Pedras, Santa Barbara D'oeste, SP</text:p>
          </table:table-cell>
          <table:table-cell table:number-columns-repeated="16371"/>
        </table:table-row>
        <table:table-row table:style-name="ro57">
          <table:table-cell table:style-name="ce1282"/>
          <table:table-cell table:style-name="ce1283"/>
          <table:table-cell table:style-name="ce1281"/>
          <table:table-cell table:style-name="ce1274"/>
          <table:table-cell table:style-name="ce1276"/>
          <table:table-cell office:value-type="string" table:style-name="ce1260">
            <text:p>Serviços Diversos</text:p>
          </table:table-cell>
          <table:table-cell office:value-type="string" table:style-name="ce19">
            <text:p>-</text:p>
          </table:table-cell>
          <table:table-cell office:value-type="float" office:value="4" table:style-name="ce1264">
            <text:p>4</text:p>
          </table:table-cell>
          <table:table-cell office:value-type="float" office:value="447.92" table:style-name="ce1263">
            <text:p>447,92</text:p>
          </table:table-cell>
          <table:table-cell table:number-columns-repeated="3" table:style-name="ce1"/>
          <table:table-cell office:value-type="string" table:style-name="ce1217">
            <text:p>São Paulo - Marília - São Paulo</text:p>
          </table:table-cell>
          <table:table-cell table:number-columns-repeated="16371"/>
        </table:table-row>
        <table:table-row table:style-name="ro57">
          <table:table-cell table:style-name="ce1300"/>
          <table:table-cell table:style-name="ce1301"/>
          <table:table-cell table:style-name="ce1299"/>
          <table:table-cell table:style-name="ce1240"/>
          <table:table-cell table:style-name="ce1239"/>
          <table:table-cell office:value-type="string" table:style-name="ce1244">
            <text:p>Participação Curso</text:p>
          </table:table-cell>
          <table:table-cell office:value-type="string" table:style-name="ce19">
            <text:p>-</text:p>
          </table:table-cell>
          <table:table-cell office:value-type="float" office:value="4" table:style-name="ce1245">
            <text:p>4</text:p>
          </table:table-cell>
          <table:table-cell office:value-type="float" office:value="920.78" table:style-name="ce1265">
            <text:p>920,78</text:p>
          </table:table-cell>
          <table:table-cell table:number-columns-repeated="3" table:style-name="ce1"/>
          <table:table-cell office:value-type="string" table:style-name="ce1517">
            <text:p>SP, Ribeirão Preto, Franca, SP</text:p>
          </table:table-cell>
          <table:table-cell table:number-columns-repeated="16371"/>
        </table:table-row>
        <table:table-row table:style-name="ro60">
          <table:table-cell table:number-columns-repeated="5" table:style-name="ce1"/>
          <table:table-cell office:value-type="string" table:style-name="ce1246">
            <text:p>Acompanhando PGJ (Obs. Valor devolvido)</text:p>
          </table:table-cell>
          <table:table-cell table:number-columns-repeated="6" table:style-name="ce1"/>
          <table:table-cell office:value-type="string" table:style-name="ce1518">
            <text:p>SP, Borborema, Itápolis, SP</text:p>
          </table:table-cell>
          <table:table-cell table:number-columns-repeated="16371"/>
        </table:table-row>
        <table:table-row table:style-name="ro57">
          <table:table-cell table:number-columns-repeated="12" table:style-name="ce1"/>
          <table:table-cell office:value-type="string" table:style-name="ce1519">
            <text:p>SP, Lençois Paulista, SP</text:p>
          </table:table-cell>
          <table:table-cell table:number-columns-repeated="16371"/>
        </table:table-row>
        <table:table-row table:style-name="ro60">
          <table:table-cell table:number-columns-repeated="5" table:style-name="ce1"/>
          <table:table-cell office:value-type="string" table:style-name="ce1247">
            <text:p>Expedição de transportes (Obs. Valor devolvido)</text:p>
          </table:table-cell>
          <table:table-cell table:number-columns-repeated="6" table:style-name="ce1"/>
          <table:table-cell office:value-type="string" table:style-name="ce1520">
            <text:p>SP, São José do Rio Preto, Araçatuba, Marília, Bauru, SP</text:p>
          </table:table-cell>
          <table:table-cell table:number-columns-repeated="16371"/>
        </table:table-row>
        <table:table-row table:style-name="ro62">
          <table:table-cell office:value-type="string" table:style-name="ce14">
            <text:p>Fonte: Centro de Finanças e Contabilidade e Centro de Recursos Humanos</text:p>
          </table:table-cell>
          <table:table-cell table:style-name="ce14"/>
          <table:table-cell table:number-columns-repeated="3" table:style-name="ce13"/>
          <table:table-cell table:style-name="ce14"/>
          <table:table-cell table:style-name="ce8"/>
          <table:table-cell table:style-name="ce9"/>
          <table:table-cell table:style-name="ce10"/>
          <table:table-cell table:number-columns-repeated="3" table:style-name="ce1"/>
          <table:table-cell office:value-type="string" table:style-name="ce1521">
            <text:p>São Paulo - Araçatuba - São Paulo</text:p>
          </table:table-cell>
          <table:table-cell table:number-columns-repeated="16371"/>
        </table:table-row>
        <table:table-row table:style-name="ro56">
          <table:table-cell office:value-type="string" table:style-name="ce5">
            <text:p>Data da Última Atualização: 31/07/2014</text:p>
          </table:table-cell>
          <table:table-cell table:number-columns-repeated="4" table:style-name="ce11"/>
          <table:table-cell table:style-name="ce12"/>
          <table:table-cell table:style-name="ce8"/>
          <table:table-cell table:style-name="ce9"/>
          <table:table-cell table:style-name="ce10"/>
          <table:table-cell table:number-columns-repeated="3" table:style-name="ce1"/>
          <table:table-cell office:value-type="string" table:style-name="ce1522">
            <text:p>Sorocaba, Taubaté, Sorocaba</text:p>
          </table:table-cell>
          <table:table-cell table:number-columns-repeated="16371"/>
        </table:table-row>
        <table:table-row table:style-name="ro62">
          <table:table-cell office:value-type="string" table:style-name="ce23">
            <text:p>Nota: Os pagamentos referentes às Diárias de Membros são efetuados no período de trinta a sessenta dias após formalizada a solicitação.</text:p>
          </table:table-cell>
          <table:table-cell table:style-name="ce23"/>
          <table:table-cell table:style-name="ce8"/>
          <table:table-cell table:number-columns-repeated="2" table:style-name="ce11"/>
          <table:table-cell table:style-name="ce12"/>
          <table:table-cell table:style-name="ce8"/>
          <table:table-cell table:style-name="ce9"/>
          <table:table-cell table:style-name="ce10"/>
          <table:table-cell table:number-columns-repeated="3" table:style-name="ce1"/>
          <table:table-cell office:value-type="string" table:style-name="ce83">
            <text:p>Sorocaba - São Paulo - Sorocaba</text:p>
          </table:table-cell>
          <table:table-cell table:number-columns-repeated="16371"/>
        </table:table-row>
        <table:table-row table:style-name="ro60">
          <table:table-cell table:number-columns-repeated="12" table:style-name="ce1"/>
          <table:table-cell office:value-type="string" table:style-name="ce83">
            <text:p>Sorocaba - São Paulo - Sorocaba</text:p>
          </table:table-cell>
          <table:table-cell table:number-columns-repeated="16371"/>
        </table:table-row>
        <table:table-row table:style-name="ro60">
          <table:table-cell table:style-name="ce1315"/>
          <table:table-cell table:style-name="ce1316"/>
          <table:table-cell table:number-columns-repeated="2" table:style-name="ce1"/>
          <table:table-cell table:number-columns-repeated="2" table:style-name="ce53"/>
          <table:table-cell table:number-columns-repeated="6" table:style-name="ce1"/>
          <table:table-cell office:value-type="string" table:style-name="ce83">
            <text:p>Sorocaba - São Paulo - Sorocaba</text:p>
          </table:table-cell>
          <table:table-cell table:number-columns-repeated="16371"/>
        </table:table-row>
        <table:table-row table:style-name="ro60">
          <table:table-cell table:style-name="ce1312"/>
          <table:table-cell table:style-name="ce1313"/>
          <table:table-cell table:number-columns-repeated="2" table:style-name="ce1"/>
          <table:table-cell table:style-name="ce1241"/>
          <table:table-cell office:value-type="string" table:style-name="ce1248">
            <text:p>São Sebastião - São Paulo - São Sebastião</text:p>
          </table:table-cell>
          <table:table-cell table:number-columns-repeated="6" table:style-name="ce1"/>
          <table:table-cell office:value-type="string" table:style-name="ce1523">
            <text:p>São Paulo - Monte Verde - São Paulo</text:p>
          </table:table-cell>
          <table:table-cell table:number-columns-repeated="16371"/>
        </table:table-row>
        <table:table-row table:style-name="ro60">
          <table:table-cell table:style-name="ce1309"/>
          <table:table-cell table:style-name="ce1308"/>
          <table:table-cell table:number-columns-repeated="2" table:style-name="ce1"/>
          <table:table-cell table:style-name="ce1242"/>
          <table:table-cell table:style-name="ce1249"/>
          <table:table-cell table:number-columns-repeated="6" table:style-name="ce1"/>
          <table:table-cell office:value-type="string" table:style-name="ce83">
            <text:p>São Paulo - Campinas - São Paulo</text:p>
          </table:table-cell>
          <table:table-cell table:number-columns-repeated="16371"/>
        </table:table-row>
        <table:table-row table:style-name="ro60">
          <table:table-cell table:style-name="ce1310"/>
          <table:table-cell table:style-name="ce1311"/>
          <table:table-cell table:number-columns-repeated="2" table:style-name="ce1"/>
          <table:table-cell table:style-name="ce1243"/>
          <table:table-cell office:value-type="string" table:style-name="ce69">
            <text:p>SÃO SEBASTIÃO/SÃO PAULO/SÃO SEBASTIÃO</text:p>
          </table:table-cell>
          <table:table-cell table:number-columns-repeated="6" table:style-name="ce1"/>
          <table:table-cell office:value-type="string" table:style-name="ce83">
            <text:p>São Paulo - <text:s/>Franca - São Paulo</text:p>
          </table:table-cell>
          <table:table-cell table:number-columns-repeated="16371"/>
        </table:table-row>
        <table:table-row table:style-name="ro60">
          <table:table-cell table:style-name="ce1318"/>
          <table:table-cell table:style-name="ce1319"/>
          <table:table-cell table:number-columns-repeated="2" table:style-name="ce1"/>
          <table:table-cell table:style-name="ce1250"/>
          <table:table-cell table:style-name="ce1251"/>
          <table:table-cell table:number-columns-repeated="6" table:style-name="ce1"/>
          <table:table-cell office:value-type="string" table:style-name="ce83">
            <text:p>São Paulo - <text:s/>Brasília - São Paulo</text:p>
          </table:table-cell>
          <table:table-cell table:number-columns-repeated="16371"/>
        </table:table-row>
        <table:table-row table:style-name="ro60">
          <table:table-cell table:style-name="ce1317"/>
          <table:table-cell table:style-name="ce1314"/>
          <table:table-cell table:number-columns-repeated="2" table:style-name="ce1"/>
          <table:table-cell table:number-columns-repeated="2" table:style-name="ce53"/>
          <table:table-cell table:number-columns-repeated="6" table:style-name="ce1"/>
          <table:table-cell office:value-type="string" table:style-name="ce1524">
            <text:p>São Paulo - <text:s/>Piracicaba - São Paulo</text:p>
          </table:table-cell>
          <table:table-cell table:number-columns-repeated="16371"/>
        </table:table-row>
        <table:table-row table:style-name="ro57">
          <table:table-cell table:style-name="ce1317"/>
          <table:table-cell table:style-name="ce1321"/>
          <table:table-cell table:number-columns-repeated="2" table:style-name="ce1"/>
          <table:table-cell table:style-name="ce1252"/>
          <table:table-cell table:style-name="ce53"/>
          <table:table-cell table:number-columns-repeated="6" table:style-name="ce1"/>
          <table:table-cell office:value-type="string" table:style-name="ce1525">
            <text:p>SP, Mairiporã, SP</text:p>
          </table:table-cell>
          <table:table-cell table:number-columns-repeated="16371"/>
        </table:table-row>
        <table:table-row table:style-name="ro58">
          <table:table-cell table:style-name="ce1317"/>
          <table:table-cell table:style-name="ce1321"/>
          <table:table-cell office:value-type="string" table:style-name="ce67">
            <text:p>JOSE OSWALDO MOLINERO</text:p>
          </table:table-cell>
          <table:table-cell office:value-type="string" table:style-name="ce18">
            <text:p>13º PROCURADOR DE JUSTIÇA DA PROC. DE JUST. DE HABEAS CORPUS E MANDADOS DE SEGURANÇA CRIMINAL</text:p>
          </table:table-cell>
          <table:table-cell table:style-name="ce1252"/>
          <table:table-cell table:style-name="ce1257"/>
          <table:table-cell table:number-columns-repeated="6" table:style-name="ce1"/>
          <table:table-cell office:value-type="string" table:style-name="ce1526">
            <text:p>São Paulo - Santos - São Paulo</text:p>
          </table:table-cell>
          <table:table-cell table:number-columns-repeated="16371"/>
        </table:table-row>
        <table:table-row table:style-name="ro57">
          <table:table-cell table:style-name="ce1317"/>
          <table:table-cell table:style-name="ce1321"/>
          <table:table-cell table:number-columns-repeated="2" table:style-name="ce1"/>
          <table:table-cell table:style-name="ce1252"/>
          <table:table-cell table:style-name="ce1256"/>
          <table:table-cell table:number-columns-repeated="6" table:style-name="ce1"/>
          <table:table-cell office:value-type="string" table:style-name="ce1527">
            <text:p>SP, Aparecida, Potim, SP</text:p>
          </table:table-cell>
          <table:table-cell table:number-columns-repeated="16371"/>
        </table:table-row>
        <table:table-row table:style-name="ro60">
          <table:table-cell table:style-name="ce1323"/>
          <table:table-cell table:style-name="ce1322"/>
          <table:table-cell table:number-columns-repeated="2" table:style-name="ce1"/>
          <table:table-cell table:style-name="ce1253"/>
          <table:table-cell table:style-name="ce53"/>
          <table:table-cell table:number-columns-repeated="6" table:style-name="ce1"/>
          <table:table-cell office:value-type="string" table:style-name="ce1528">
            <text:p>São Paulo - Mogi das Cruzes - São Paulo</text:p>
          </table:table-cell>
          <table:table-cell table:number-columns-repeated="16371"/>
        </table:table-row>
        <table:table-row table:style-name="ro60">
          <table:table-cell table:style-name="ce1320"/>
          <table:table-cell table:style-name="ce1324"/>
          <table:table-cell table:number-columns-repeated="2" table:style-name="ce1"/>
          <table:table-cell table:style-name="ce1255"/>
          <table:table-cell table:style-name="ce1254"/>
          <table:table-cell table:number-columns-repeated="6" table:style-name="ce1"/>
          <table:table-cell office:value-type="string" table:style-name="ce85">
            <text:p>São Paulo - Taubaté - São Paulo</text:p>
          </table:table-cell>
          <table:table-cell table:number-columns-repeated="16371"/>
        </table:table-row>
        <table:table-row table:style-name="ro64">
          <table:table-cell table:style-name="ce1325"/>
          <table:table-cell table:style-name="ce1326"/>
          <table:table-cell table:number-columns-repeated="2" table:style-name="ce1"/>
          <table:table-cell table:style-name="ce1258"/>
          <table:table-cell table:style-name="ce62"/>
          <table:table-cell table:number-columns-repeated="6" table:style-name="ce1"/>
          <table:table-cell office:value-type="string" table:style-name="ce1529">
            <text:p>SP, Bebedouro, Olimpia, São José do Rio Preto, Catanduva, SP</text:p>
          </table:table-cell>
          <table:table-cell table:number-columns-repeated="16371"/>
        </table:table-row>
        <table:table-row table:style-name="ro60">
          <table:table-cell table:style-name="ce1327"/>
          <table:table-cell table:style-name="ce1328"/>
          <table:table-cell table:number-columns-repeated="2" table:style-name="ce1"/>
          <table:table-cell table:style-name="ce1267"/>
          <table:table-cell table:style-name="ce1266"/>
          <table:table-cell table:number-columns-repeated="6" table:style-name="ce1"/>
          <table:table-cell office:value-type="string" table:style-name="ce1530">
            <text:p>SP, Ilha Solteira, Jose Bonifacio, SP</text:p>
          </table:table-cell>
          <table:table-cell table:number-columns-repeated="16371"/>
        </table:table-row>
        <table:table-row table:style-name="ro57">
          <table:table-cell table:style-name="ce1329"/>
          <table:table-cell table:style-name="ce1330"/>
          <table:table-cell table:number-columns-repeated="2" table:style-name="ce1"/>
          <table:table-cell table:style-name="ce1268"/>
          <table:table-cell table:style-name="ce62"/>
          <table:table-cell table:number-columns-repeated="6" table:style-name="ce1"/>
          <table:table-cell office:value-type="string" table:style-name="ce1531">
            <text:p>Jundiai, São Paulo, Jundiai</text:p>
          </table:table-cell>
          <table:table-cell table:number-columns-repeated="16371"/>
        </table:table-row>
        <table:table-row table:style-name="ro57">
          <table:table-cell table:style-name="ce1329"/>
          <table:table-cell table:style-name="ce1330"/>
          <table:table-cell table:number-columns-repeated="2" table:style-name="ce1"/>
          <table:table-cell table:style-name="ce1270"/>
          <table:table-cell table:style-name="ce1269"/>
          <table:table-cell table:number-columns-repeated="6" table:style-name="ce1"/>
          <table:table-cell office:value-type="string" table:style-name="ce1532">
            <text:p>SP, Brasília, SP</text:p>
          </table:table-cell>
          <table:table-cell table:number-columns-repeated="16371"/>
        </table:table-row>
        <table:table-row table:style-name="ro64">
          <table:table-cell table:style-name="ce1332"/>
          <table:table-cell table:style-name="ce1331"/>
          <table:table-cell table:number-columns-repeated="2" table:style-name="ce1"/>
          <table:table-cell table:style-name="ce1303"/>
          <table:table-cell table:style-name="ce1302"/>
          <table:table-cell table:number-columns-repeated="6" table:style-name="ce1"/>
          <table:table-cell office:value-type="string" table:style-name="ce1533">
            <text:p>Santa Cruz do Rio Pardo, Ourinhos, Santa Cruz do Rio Pardo</text:p>
          </table:table-cell>
          <table:table-cell table:number-columns-repeated="16371"/>
        </table:table-row>
        <table:table-row table:style-name="ro64">
          <table:table-cell table:style-name="ce1333"/>
          <table:table-cell table:style-name="ce1334"/>
          <table:table-cell table:number-columns-repeated="2" table:style-name="ce1"/>
          <table:table-cell table:style-name="ce62"/>
          <table:table-cell table:style-name="ce1304"/>
          <table:table-cell table:number-columns-repeated="6" table:style-name="ce1"/>
          <table:table-cell office:value-type="string" table:style-name="ce1535">
            <text:p>Santa Cruz do Rio Pardo, Ourinhos, Santa Cruz do Rio Pardo</text:p>
          </table:table-cell>
          <table:table-cell table:number-columns-repeated="16371"/>
        </table:table-row>
        <table:table-row table:style-name="ro60">
          <table:table-cell table:style-name="ce1346"/>
          <table:table-cell table:style-name="ce1345"/>
          <table:table-cell table:number-columns-repeated="2" table:style-name="ce1"/>
          <table:table-cell table:style-name="ce1305"/>
          <table:table-cell table:style-name="ce62"/>
          <table:table-cell table:number-columns-repeated="6" table:style-name="ce1"/>
          <table:table-cell office:value-type="string" table:style-name="ce1534">
            <text:p>SP, Ibitinga, Jardinópolis, Icanga, SP</text:p>
          </table:table-cell>
          <table:table-cell table:number-columns-repeated="16371"/>
        </table:table-row>
        <table:table-row table:style-name="ro57">
          <table:table-cell table:style-name="ce1348"/>
          <table:table-cell table:style-name="ce1347"/>
          <table:table-cell table:number-columns-repeated="2" table:style-name="ce1"/>
          <table:table-cell table:style-name="ce62"/>
          <table:table-cell table:style-name="ce1306"/>
          <table:table-cell table:number-columns-repeated="6" table:style-name="ce1"/>
          <table:table-cell office:value-type="string" table:style-name="ce83">
            <text:p>São Paulo - Jacareí - São Paulo</text:p>
          </table:table-cell>
          <table:table-cell table:number-columns-repeated="16371"/>
        </table:table-row>
        <table:table-row table:style-name="ro57">
          <table:table-cell table:style-name="ce1348"/>
          <table:table-cell table:style-name="ce1347"/>
          <table:table-cell table:number-columns-repeated="2" table:style-name="ce1"/>
          <table:table-cell table:number-columns-repeated="2" table:style-name="ce62"/>
          <table:table-cell table:number-columns-repeated="6" table:style-name="ce1"/>
          <table:table-cell table:style-name="ce1436"/>
          <table:table-cell table:number-columns-repeated="16371"/>
        </table:table-row>
        <table:table-row table:style-name="ro60">
          <table:table-cell table:style-name="ce1338"/>
          <table:table-cell table:style-name="ce1349"/>
          <table:table-cell table:number-columns-repeated="2" table:style-name="ce1"/>
          <table:table-cell table:number-columns-repeated="2" table:style-name="ce62"/>
          <table:table-cell table:number-columns-repeated="6" table:style-name="ce1"/>
          <table:table-cell office:value-type="string" table:style-name="ce1437">
            <text:p>SP, Brasilia, São José do Rio Preto, SP</text:p>
          </table:table-cell>
          <table:table-cell table:number-columns-repeated="16371"/>
        </table:table-row>
        <table:table-row table:style-name="ro64">
          <table:table-cell table:style-name="ce1338"/>
          <table:table-cell table:style-name="ce1349"/>
          <table:table-cell table:number-columns-repeated="2" table:style-name="ce1"/>
          <table:table-cell table:style-name="ce62"/>
          <table:table-cell table:style-name="ce1307"/>
          <table:table-cell table:number-columns-repeated="6" table:style-name="ce1"/>
          <table:table-cell office:value-type="string" table:style-name="ce1438">
            <text:p>SP, São José do Rio Preto, Olímpia, Monte Azul Paulista, Ribeirão Preto, SP</text:p>
          </table:table-cell>
          <table:table-cell table:number-columns-repeated="16371"/>
        </table:table-row>
        <table:table-row table:style-name="ro57">
          <table:table-cell table:style-name="ce1336"/>
          <table:table-cell table:style-name="ce1335"/>
          <table:table-cell table:number-columns-repeated="10" table:style-name="ce1"/>
          <table:table-cell table:style-name="ce1441"/>
          <table:table-cell table:number-columns-repeated="16371"/>
        </table:table-row>
        <table:table-row table:style-name="ro57">
          <table:table-cell table:style-name="ce1336"/>
          <table:table-cell table:style-name="ce1337"/>
          <table:table-cell table:number-columns-repeated="10" table:style-name="ce1"/>
          <table:table-cell office:value-type="string" table:style-name="ce1442">
            <text:p>SP, Franca, SP</text:p>
          </table:table-cell>
          <table:table-cell table:number-columns-repeated="16371"/>
        </table:table-row>
        <table:table-row table:style-name="ro60">
          <table:table-cell table:style-name="ce1338"/>
          <table:table-cell table:style-name="ce1337"/>
          <table:table-cell table:number-columns-repeated="10" table:style-name="ce1"/>
          <table:table-cell office:value-type="string" table:style-name="ce1440">
            <text:p>Mongaguá, Itanhaém, Mongaguá</text:p>
          </table:table-cell>
          <table:table-cell table:number-columns-repeated="16371"/>
        </table:table-row>
        <table:table-row table:style-name="ro60">
          <table:table-cell table:style-name="ce1429"/>
          <table:table-cell table:style-name="ce1427"/>
          <table:table-cell table:number-columns-repeated="2" table:style-name="ce1"/>
          <table:table-cell table:style-name="ce58"/>
          <table:table-cell table:number-columns-repeated="7" table:style-name="ce1"/>
          <table:table-cell office:value-type="string" table:style-name="ce1439">
            <text:p>V Ribeira, São Paulo, Santos, V Ribeira</text:p>
          </table:table-cell>
          <table:table-cell table:number-columns-repeated="16371"/>
        </table:table-row>
        <table:table-row table:style-name="ro57">
          <table:table-cell table:style-name="ce1429"/>
          <table:table-cell table:style-name="ce1428"/>
          <table:table-cell table:style-name="ce1"/>
          <table:table-cell table:style-name="ce1433"/>
          <table:table-cell table:style-name="ce1434"/>
          <table:table-cell table:number-columns-repeated="7" table:style-name="ce1"/>
          <table:table-cell table:style-name="ce1426"/>
          <table:table-cell table:number-columns-repeated="16371"/>
        </table:table-row>
        <table:table-row table:style-name="ro60">
          <table:table-cell table:style-name="ce1429"/>
          <table:table-cell table:style-name="ce1428"/>
          <table:table-cell table:number-columns-repeated="2" table:style-name="ce1"/>
          <table:table-cell table:style-name="ce58"/>
          <table:table-cell table:number-columns-repeated="7" table:style-name="ce1"/>
          <table:table-cell office:value-type="string" table:style-name="ce1425">
            <text:p>Registro, São Paulo, Santos, Registro</text:p>
          </table:table-cell>
          <table:table-cell table:number-columns-repeated="16371"/>
        </table:table-row>
        <table:table-row table:style-name="ro57">
          <table:table-cell table:style-name="ce1430"/>
          <table:table-cell table:style-name="ce1431"/>
          <table:table-cell table:number-columns-repeated="2" table:style-name="ce1"/>
          <table:table-cell table:style-name="ce1435"/>
          <table:table-cell table:number-columns-repeated="7" table:style-name="ce1"/>
          <table:table-cell office:value-type="string" table:style-name="ce1421">
            <text:p>Registro, São Paulo, <text:s/>Registro</text:p>
          </table:table-cell>
          <table:table-cell table:number-columns-repeated="16371"/>
        </table:table-row>
        <table:table-row table:style-name="ro57">
          <table:table-cell table:style-name="ce1429"/>
          <table:table-cell table:style-name="ce1432"/>
          <table:table-cell table:number-columns-repeated="10" table:style-name="ce1"/>
          <table:table-cell office:value-type="string" table:style-name="ce1422">
            <text:p>V Ribeira, São Paulo, V Ribeira</text:p>
          </table:table-cell>
          <table:table-cell table:number-columns-repeated="16371"/>
        </table:table-row>
        <table:table-row table:style-name="ro57">
          <table:table-cell table:style-name="ce1429"/>
          <table:table-cell table:style-name="ce1448"/>
          <table:table-cell table:number-columns-repeated="2" table:style-name="ce1"/>
          <table:table-cell table:style-name="ce1449"/>
          <table:table-cell table:number-columns-repeated="7" table:style-name="ce1"/>
          <table:table-cell table:style-name="ce1423"/>
          <table:table-cell table:number-columns-repeated="16371"/>
        </table:table-row>
        <table:table-row table:style-name="ro57">
          <table:table-cell table:style-name="ce1444"/>
          <table:table-cell table:style-name="ce1443"/>
          <table:table-cell table:number-columns-repeated="10" table:style-name="ce1"/>
          <table:table-cell table:style-name="ce1424"/>
          <table:table-cell table:number-columns-repeated="16371"/>
        </table:table-row>
        <table:table-row table:style-name="ro57">
          <table:table-cell table:style-name="ce1355"/>
          <table:table-cell table:style-name="ce1445"/>
          <table:table-cell table:number-columns-repeated="2" table:style-name="ce1"/>
          <table:table-cell table:style-name="ce1450"/>
          <table:table-cell table:number-columns-repeated="7" table:style-name="ce1"/>
          <table:table-cell office:value-type="string" table:style-name="ce1420">
            <text:p>Franca - São Paulo - Franca</text:p>
          </table:table-cell>
          <table:table-cell table:number-columns-repeated="16371"/>
        </table:table-row>
        <table:table-row table:style-name="ro57">
          <table:table-cell table:style-name="ce1447"/>
          <table:table-cell table:style-name="ce1446"/>
          <table:table-cell table:number-columns-repeated="10" table:style-name="ce1"/>
          <table:table-cell table:style-name="ce1461"/>
          <table:table-cell table:number-columns-repeated="16371"/>
        </table:table-row>
        <table:table-row table:style-name="ro57">
          <table:table-cell table:style-name="ce1452"/>
          <table:table-cell table:style-name="ce1451"/>
          <table:table-cell table:number-columns-repeated="2" table:style-name="ce1"/>
          <table:table-cell table:style-name="ce1457"/>
          <table:table-cell table:number-columns-repeated="7" table:style-name="ce1"/>
          <table:table-cell office:value-type="string" table:style-name="ce1458">
            <text:p>Poá - Mogi das Cruzes - Poá</text:p>
          </table:table-cell>
          <table:table-cell table:number-columns-repeated="16371"/>
        </table:table-row>
        <table:table-row table:style-name="ro57">
          <table:table-cell table:style-name="ce1453"/>
          <table:table-cell table:style-name="ce1454"/>
          <table:table-cell table:number-columns-repeated="2" table:style-name="ce1"/>
          <table:table-cell office:value-type="string" table:style-name="ce16">
            <text:p>-</text:p>
          </table:table-cell>
          <table:table-cell table:number-columns-repeated="7" table:style-name="ce1"/>
          <table:table-cell office:value-type="string" table:style-name="ce1459">
            <text:p>Poá - Mogi das Cruzes - Poá</text:p>
          </table:table-cell>
          <table:table-cell table:number-columns-repeated="16371"/>
        </table:table-row>
        <table:table-row table:style-name="ro57">
          <table:table-cell table:style-name="ce1456"/>
          <table:table-cell table:style-name="ce1455"/>
          <table:table-cell table:number-columns-repeated="2" table:style-name="ce1"/>
          <table:table-cell office:value-type="string" table:style-name="ce16">
            <text:p>-</text:p>
          </table:table-cell>
          <table:table-cell table:number-columns-repeated="7" table:style-name="ce1"/>
          <table:table-cell table:style-name="ce1459"/>
          <table:table-cell table:number-columns-repeated="16371"/>
        </table:table-row>
        <table:table-row table:style-name="ro57">
          <table:table-cell table:style-name="ce1367"/>
          <table:table-cell table:style-name="ce1368"/>
          <table:table-cell table:number-columns-repeated="2" table:style-name="ce1"/>
          <table:table-cell office:value-type="string" table:style-name="ce16">
            <text:p>-</text:p>
          </table:table-cell>
          <table:table-cell table:number-columns-repeated="7" table:style-name="ce1"/>
          <table:table-cell table:style-name="ce1460"/>
          <table:table-cell table:number-columns-repeated="16371"/>
        </table:table-row>
        <table:table-row table:style-name="ro57">
          <table:table-cell table:style-name="ce1372"/>
          <table:table-cell table:style-name="ce1369"/>
          <table:table-cell table:number-columns-repeated="2" table:style-name="ce1"/>
          <table:table-cell office:value-type="string" table:style-name="ce16">
            <text:p>-</text:p>
          </table:table-cell>
          <table:table-cell table:number-columns-repeated="7" table:style-name="ce1"/>
          <table:table-cell table:style-name="ce1463"/>
          <table:table-cell table:number-columns-repeated="16371"/>
        </table:table-row>
        <table:table-row table:style-name="ro57">
          <table:table-cell table:style-name="ce1372"/>
          <table:table-cell table:style-name="ce1369"/>
          <table:table-cell table:number-columns-repeated="2" table:style-name="ce1"/>
          <table:table-cell office:value-type="string" table:style-name="ce16">
            <text:p>-</text:p>
          </table:table-cell>
          <table:table-cell table:number-columns-repeated="7" table:style-name="ce1"/>
          <table:table-cell table:style-name="ce1464"/>
          <table:table-cell table:number-columns-repeated="16371"/>
        </table:table-row>
        <table:table-row table:style-name="ro57">
          <table:table-cell table:style-name="ce1371"/>
          <table:table-cell table:style-name="ce1370"/>
          <table:table-cell table:number-columns-repeated="2" table:style-name="ce1"/>
          <table:table-cell office:value-type="string" table:style-name="ce16">
            <text:p>-</text:p>
          </table:table-cell>
          <table:table-cell table:number-columns-repeated="7" table:style-name="ce1"/>
          <table:table-cell table:style-name="ce1462"/>
          <table:table-cell table:number-columns-repeated="16371"/>
        </table:table-row>
        <table:table-row table:style-name="ro60">
          <table:table-cell table:style-name="ce1371"/>
          <table:table-cell table:style-name="ce1370"/>
          <table:table-cell table:number-columns-repeated="2" table:style-name="ce1"/>
          <table:table-cell office:value-type="string" table:style-name="ce16">
            <text:p>-</text:p>
          </table:table-cell>
          <table:table-cell table:number-columns-repeated="7" table:style-name="ce1"/>
          <table:table-cell office:value-type="string" table:style-name="ce83">
            <text:p>São Paulo - Campinas - São Paulo</text:p>
          </table:table-cell>
          <table:table-cell table:number-columns-repeated="16371"/>
        </table:table-row>
        <table:table-row table:style-name="ro60">
          <table:table-cell table:style-name="ce1466"/>
          <table:table-cell table:style-name="ce1465"/>
          <table:table-cell table:number-columns-repeated="2" table:style-name="ce1"/>
          <table:table-cell office:value-type="string" table:style-name="ce16">
            <text:p>-</text:p>
          </table:table-cell>
          <table:table-cell table:number-columns-repeated="7" table:style-name="ce1"/>
          <table:table-cell office:value-type="string" table:style-name="ce83">
            <text:p>São Paulo - Campinas - São Paulo</text:p>
          </table:table-cell>
          <table:table-cell table:number-columns-repeated="16371"/>
        </table:table-row>
        <table:table-row table:style-name="ro57">
          <table:table-cell table:style-name="ce1469"/>
          <table:table-cell table:style-name="ce1467"/>
          <table:table-cell table:number-columns-repeated="2" table:style-name="ce1"/>
          <table:table-cell office:value-type="string" table:style-name="ce19">
            <text:p>-</text:p>
          </table:table-cell>
          <table:table-cell table:number-columns-repeated="7" table:style-name="ce1"/>
          <table:table-cell office:value-type="string" table:style-name="ce1471">
            <text:p>SP, Rancharia, SP</text:p>
          </table:table-cell>
          <table:table-cell table:number-columns-repeated="16371"/>
        </table:table-row>
        <table:table-row table:style-name="ro60">
          <table:table-cell table:style-name="ce1358"/>
          <table:table-cell table:style-name="ce1363"/>
          <table:table-cell table:number-columns-repeated="2" table:style-name="ce1"/>
          <table:table-cell office:value-type="string" table:style-name="ce1470">
            <text:p>Ônibus</text:p>
          </table:table-cell>
          <table:table-cell table:number-columns-repeated="7" table:style-name="ce1"/>
          <table:table-cell office:value-type="string" table:style-name="ce1472">
            <text:p>SP, Bebedouro, Mogi Guaçu, SP</text:p>
          </table:table-cell>
          <table:table-cell table:number-columns-repeated="16371"/>
        </table:table-row>
        <table:table-row table:style-name="ro57">
          <table:table-cell table:style-name="ce1358"/>
          <table:table-cell table:style-name="ce1363"/>
          <table:table-cell table:number-columns-repeated="10" table:style-name="ce1"/>
          <table:table-cell table:style-name="ce1473"/>
          <table:table-cell table:number-columns-repeated="16371"/>
        </table:table-row>
        <table:table-row table:style-name="ro57">
          <table:table-cell table:style-name="ce1358"/>
          <table:table-cell table:style-name="ce1363"/>
          <table:table-cell table:number-columns-repeated="10" table:style-name="ce1"/>
          <table:table-cell office:value-type="string" table:style-name="ce1474">
            <text:p>SP, Ribeirão Preto, Franca, SP</text:p>
          </table:table-cell>
          <table:table-cell table:number-columns-repeated="16371"/>
        </table:table-row>
        <table:table-row table:style-name="ro57">
          <table:table-cell table:style-name="ce1468"/>
          <table:table-cell table:style-name="ce1361"/>
          <table:table-cell table:number-columns-repeated="10" table:style-name="ce1"/>
          <table:table-cell office:value-type="string" table:style-name="ce1475">
            <text:p>SP, Ribeirão Preto, Franca, SP</text:p>
          </table:table-cell>
          <table:table-cell table:number-columns-repeated="16371"/>
        </table:table-row>
        <table:table-row table:style-name="ro57">
          <table:table-cell table:style-name="ce1358"/>
          <table:table-cell table:style-name="ce1363"/>
          <table:table-cell table:number-columns-repeated="2" table:style-name="ce1"/>
          <table:table-cell office:value-type="string" table:style-name="ce19">
            <text:p>AÉREO</text:p>
          </table:table-cell>
          <table:table-cell table:number-columns-repeated="7" table:style-name="ce1"/>
          <table:table-cell office:value-type="string" table:style-name="ce1476">
            <text:p>SP, Mogi das Cruzes, SP</text:p>
          </table:table-cell>
          <table:table-cell table:number-columns-repeated="16371"/>
        </table:table-row>
        <table:table-row table:style-name="ro60">
          <table:table-cell table:style-name="ce1364"/>
          <table:table-cell table:style-name="ce1365"/>
          <table:table-cell table:number-columns-repeated="10" table:style-name="ce1"/>
          <table:table-cell office:value-type="string" table:style-name="ce83">
            <text:p>São Paulo - <text:s/>Franca - São Paulo</text:p>
          </table:table-cell>
          <table:table-cell table:number-columns-repeated="16371"/>
        </table:table-row>
        <table:table-row table:style-name="ro60">
          <table:table-cell table:style-name="ce1358"/>
          <table:table-cell table:style-name="ce1366"/>
          <table:table-cell table:number-columns-repeated="10" table:style-name="ce1"/>
          <table:table-cell office:value-type="string" table:style-name="ce1477">
            <text:p>SP, Dois Córregos, Jaú, Ribeirão Preto, Jaboticabal, SP</text:p>
          </table:table-cell>
          <table:table-cell table:number-columns-repeated="16371"/>
        </table:table-row>
        <table:table-row table:style-name="ro60">
          <table:table-cell table:style-name="ce1358"/>
          <table:table-cell table:style-name="ce1362"/>
          <table:table-cell table:number-columns-repeated="10" table:style-name="ce1"/>
          <table:table-cell office:value-type="string" table:style-name="ce1478">
            <text:p>SP, Franca, Ribeirão Preto, Piracicaba, Campinas, SP</text:p>
          </table:table-cell>
          <table:table-cell table:number-columns-repeated="16371"/>
        </table:table-row>
        <table:table-row table:style-name="ro64">
          <table:table-cell table:style-name="ce1358"/>
          <table:table-cell table:style-name="ce1361"/>
          <table:table-cell table:number-columns-repeated="10" table:style-name="ce1"/>
          <table:table-cell office:value-type="string" table:style-name="ce1479">
            <text:p>SP, São José do Rio Preto, Araçatuba, Presidente Prudente, Bauru, SP</text:p>
          </table:table-cell>
          <table:table-cell table:number-columns-repeated="16371"/>
        </table:table-row>
        <table:table-row table:style-name="ro57">
          <table:table-cell table:style-name="ce1358"/>
          <table:table-cell table:style-name="ce1363"/>
          <table:table-cell table:number-columns-repeated="10" table:style-name="ce1"/>
          <table:table-cell table:style-name="ce1480"/>
          <table:table-cell table:number-columns-repeated="16371"/>
        </table:table-row>
        <table:table-row table:style-name="ro60">
          <table:table-cell table:style-name="ce1358"/>
          <table:table-cell table:style-name="ce1363"/>
          <table:table-cell table:number-columns-repeated="10" table:style-name="ce1"/>
          <table:table-cell office:value-type="string" table:style-name="ce1481">
            <text:p>São Paulo - Monte Verde - São Paulo</text:p>
          </table:table-cell>
          <table:table-cell table:number-columns-repeated="16371"/>
        </table:table-row>
        <table:table-row table:style-name="ro57">
          <table:table-cell table:style-name="ce1358"/>
          <table:table-cell table:style-name="ce1363"/>
          <table:table-cell table:number-columns-repeated="10" table:style-name="ce1"/>
          <table:table-cell table:style-name="ce1482"/>
          <table:table-cell table:number-columns-repeated="16371"/>
        </table:table-row>
        <table:table-row table:style-name="ro57">
          <table:table-cell table:style-name="ce1359"/>
          <table:table-cell table:style-name="ce1360"/>
          <table:table-cell table:number-columns-repeated="10" table:style-name="ce1"/>
          <table:table-cell table:style-name="ce1483"/>
          <table:table-cell table:number-columns-repeated="16371"/>
        </table:table-row>
        <table:table-row table:style-name="ro60">
          <table:table-cell table:style-name="ce1374"/>
          <table:table-cell table:style-name="ce1373"/>
          <table:table-cell table:number-columns-repeated="10" table:style-name="ce1"/>
          <table:table-cell office:value-type="string" table:style-name="ce1484">
            <text:p>Piracaba, Ribeirão Pires, Piracicaba</text:p>
          </table:table-cell>
          <table:table-cell table:number-columns-repeated="16371"/>
        </table:table-row>
        <table:table-row table:style-name="ro57">
          <table:table-cell table:style-name="ce1376"/>
          <table:table-cell table:style-name="ce1377"/>
          <table:table-cell table:number-columns-repeated="10" table:style-name="ce1"/>
          <table:table-cell office:value-type="string" table:style-name="ce1485">
            <text:p>R Preto, São Paulo, R Preto</text:p>
          </table:table-cell>
          <table:table-cell table:number-columns-repeated="16371"/>
        </table:table-row>
        <table:table-row table:style-name="ro57">
          <table:table-cell table:style-name="ce1374"/>
          <table:table-cell table:style-name="ce1373"/>
          <table:table-cell table:number-columns-repeated="10" table:style-name="ce1"/>
          <table:table-cell office:value-type="string" table:style-name="ce1486">
            <text:p>R Preto, São Paulo, R Preto</text:p>
          </table:table-cell>
          <table:table-cell table:number-columns-repeated="16371"/>
        </table:table-row>
        <table:table-row table:style-name="ro57">
          <table:table-cell table:style-name="ce1342"/>
          <table:table-cell table:style-name="ce1375"/>
          <table:table-cell table:number-columns-repeated="10" table:style-name="ce1"/>
          <table:table-cell office:value-type="string" table:style-name="ce1487">
            <text:p>R Preto, São Paulo, R Preto</text:p>
          </table:table-cell>
          <table:table-cell table:number-columns-repeated="16371"/>
        </table:table-row>
        <table:table-row table:style-name="ro60">
          <table:table-cell table:style-name="ce1342"/>
          <table:table-cell table:style-name="ce1356"/>
          <table:table-cell table:number-columns-repeated="10" table:style-name="ce1"/>
          <table:table-cell office:value-type="string" table:style-name="ce83">
            <text:p>São Paulo - <text:s/>Franca - São Paulo</text:p>
          </table:table-cell>
          <table:table-cell table:number-columns-repeated="16371"/>
        </table:table-row>
        <table:table-row table:style-name="ro60">
          <table:table-cell table:style-name="ce1342"/>
          <table:table-cell table:style-name="ce1378"/>
          <table:table-cell table:number-columns-repeated="10" table:style-name="ce1"/>
          <table:table-cell office:value-type="string" table:style-name="ce1488">
            <text:p>São Paulo - Sorocaba - São Paulo</text:p>
          </table:table-cell>
          <table:table-cell table:number-columns-repeated="16371"/>
        </table:table-row>
        <table:table-row table:style-name="ro57">
          <table:table-cell table:style-name="ce1342"/>
          <table:table-cell table:style-name="ce1356"/>
          <table:table-cell table:number-columns-repeated="16382" table:style-name="ce1"/>
        </table:table-row>
        <table:table-row table:style-name="ro60">
          <table:table-cell table:style-name="ce1342"/>
          <table:table-cell table:style-name="ce1379"/>
          <table:table-cell table:number-columns-repeated="10" table:style-name="ce1"/>
          <table:table-cell office:value-type="string" table:style-name="ce1489">
            <text:p>São Paulo - Rio de Janeiro - São Paulo</text:p>
          </table:table-cell>
          <table:table-cell table:number-columns-repeated="16371"/>
        </table:table-row>
        <table:table-row table:style-name="ro60">
          <table:table-cell table:style-name="ce1342"/>
          <table:table-cell table:style-name="ce1375"/>
          <table:table-cell table:number-columns-repeated="10" table:style-name="ce1"/>
          <table:table-cell office:value-type="string" table:style-name="ce1490">
            <text:p>Brodowski - Batatais - <text:s/>Brodowski</text:p>
          </table:table-cell>
          <table:table-cell table:number-columns-repeated="16371"/>
        </table:table-row>
        <table:table-row table:style-name="ro60">
          <table:table-cell table:style-name="ce1380"/>
          <table:table-cell table:style-name="ce1354"/>
          <table:table-cell table:number-columns-repeated="10" table:style-name="ce1"/>
          <table:table-cell office:value-type="string" table:style-name="ce1491">
            <text:p>Araçatuba - São Paulo - Araçatuba</text:p>
          </table:table-cell>
          <table:table-cell table:number-columns-repeated="16371"/>
        </table:table-row>
        <table:table-row table:style-name="ro60">
          <table:table-cell table:style-name="ce1355"/>
          <table:table-cell table:style-name="ce1354"/>
          <table:table-cell table:number-columns-repeated="10" table:style-name="ce1"/>
          <table:table-cell office:value-type="string" table:style-name="ce1492">
            <text:p>Araraquara - São Paulo - Araraquara</text:p>
          </table:table-cell>
          <table:table-cell table:number-columns-repeated="16371"/>
        </table:table-row>
        <table:table-row table:style-name="ro57">
          <table:table-cell table:style-name="ce1342"/>
          <table:table-cell table:style-name="ce1375"/>
          <table:table-cell table:number-columns-repeated="10" table:style-name="ce1"/>
          <table:table-cell office:value-type="string" table:style-name="ce1493">
            <text:p>Assis - S. Paulo - <text:s/>Assis</text:p>
          </table:table-cell>
          <table:table-cell table:number-columns-repeated="16371"/>
        </table:table-row>
        <table:table-row table:style-name="ro57">
          <table:table-cell table:style-name="ce1355"/>
          <table:table-cell table:style-name="ce1381"/>
          <table:table-cell table:number-columns-repeated="10" table:style-name="ce1"/>
          <table:table-cell table:style-name="ce1494"/>
          <table:table-cell table:number-columns-repeated="16371"/>
        </table:table-row>
        <table:table-row table:style-name="ro57">
          <table:table-cell table:style-name="ce1383"/>
          <table:table-cell table:style-name="ce1382"/>
          <table:table-cell table:number-columns-repeated="10" table:style-name="ce1"/>
          <table:table-cell office:value-type="string" table:style-name="ce1495">
            <text:p>Bauru - São Paulo - Bauru</text:p>
          </table:table-cell>
          <table:table-cell table:number-columns-repeated="16371"/>
        </table:table-row>
        <table:table-row table:style-name="ro60">
          <table:table-cell table:style-name="ce1383"/>
          <table:table-cell table:style-name="ce1382"/>
          <table:table-cell table:number-columns-repeated="10" table:style-name="ce1"/>
          <table:table-cell office:value-type="string" table:style-name="ce1496">
            <text:p>Borborema-Ararquara-Borborema</text:p>
          </table:table-cell>
          <table:table-cell table:number-columns-repeated="16371"/>
        </table:table-row>
        <table:table-row table:style-name="ro60">
          <table:table-cell table:style-name="ce1387"/>
          <table:table-cell table:style-name="ce1389"/>
          <table:table-cell table:number-columns-repeated="10" table:style-name="ce1"/>
          <table:table-cell office:value-type="string" table:style-name="ce1497">
            <text:p>Brodowski - Batatais - Brodowski</text:p>
          </table:table-cell>
          <table:table-cell table:number-columns-repeated="16371"/>
        </table:table-row>
        <table:table-row table:style-name="ro60">
          <table:table-cell table:style-name="ce1387"/>
          <table:table-cell table:style-name="ce1389"/>
          <table:table-cell table:number-columns-repeated="10" table:style-name="ce1"/>
          <table:table-cell office:value-type="string" table:style-name="ce1498">
            <text:p>Campinas -São Paulo - Campinas</text:p>
          </table:table-cell>
          <table:table-cell table:number-columns-repeated="16371"/>
        </table:table-row>
        <table:table-row table:style-name="ro57">
          <table:table-cell table:style-name="ce1387"/>
          <table:table-cell table:style-name="ce1389"/>
          <table:table-cell table:number-columns-repeated="10" table:style-name="ce1"/>
          <table:table-cell office:value-type="string" table:style-name="ce1499">
            <text:p>Campinas- Itupeva- Campinas</text:p>
          </table:table-cell>
          <table:table-cell table:number-columns-repeated="16371"/>
        </table:table-row>
        <table:table-row table:style-name="ro57">
          <table:table-cell table:style-name="ce1387"/>
          <table:table-cell table:style-name="ce1388"/>
          <table:table-cell table:number-columns-repeated="10" table:style-name="ce1"/>
          <table:table-cell office:value-type="string" table:style-name="ce1500">
            <text:p>Campinas - Itapeva - Campinas</text:p>
          </table:table-cell>
          <table:table-cell table:number-columns-repeated="16371"/>
        </table:table-row>
        <table:table-row table:style-name="ro60">
          <table:table-cell table:style-name="ce1351"/>
          <table:table-cell table:style-name="ce1386"/>
          <table:table-cell table:number-columns-repeated="10" table:style-name="ce1"/>
          <table:table-cell office:value-type="string" table:style-name="ce1500">
            <text:p>Cerqueira César - Avaré - Cerqueira César</text:p>
          </table:table-cell>
          <table:table-cell table:number-columns-repeated="16371"/>
        </table:table-row>
        <table:table-row table:style-name="ro60">
          <table:table-cell table:style-name="ce1351"/>
          <table:table-cell table:style-name="ce1386"/>
          <table:table-cell table:number-columns-repeated="10" table:style-name="ce1"/>
          <table:table-cell office:value-type="string" table:style-name="ce1501">
            <text:p>Cotia-Itapecerica da Serra- Cotia<text:s/></text:p>
          </table:table-cell>
          <table:table-cell table:number-columns-repeated="16371"/>
        </table:table-row>
        <table:table-row table:style-name="ro57">
          <table:table-cell table:style-name="ce1384"/>
          <table:table-cell table:style-name="ce1385"/>
          <table:table-cell table:number-columns-repeated="10" table:style-name="ce1"/>
          <table:table-cell table:style-name="ce87"/>
          <table:table-cell table:number-columns-repeated="16371"/>
        </table:table-row>
        <table:table-row table:style-name="ro60">
          <table:table-cell table:style-name="ce1384"/>
          <table:table-cell table:style-name="ce1385"/>
          <table:table-cell table:number-columns-repeated="10" table:style-name="ce1"/>
          <table:table-cell office:value-type="string" table:style-name="ce1503">
            <text:p>Estrela D'Oeste - Fernandópolis - Estrela D'Oeste</text:p>
          </table:table-cell>
          <table:table-cell table:number-columns-repeated="16371"/>
        </table:table-row>
        <table:table-row table:style-name="ro57">
          <table:table-cell table:style-name="ce1384"/>
          <table:table-cell table:style-name="ce1385"/>
          <table:table-cell table:number-columns-repeated="10" table:style-name="ce1"/>
          <table:table-cell office:value-type="string" table:style-name="ce1504">
            <text:p>Franca - São Paulo - Franca</text:p>
          </table:table-cell>
          <table:table-cell table:number-columns-repeated="16371"/>
        </table:table-row>
        <table:table-row table:style-name="ro64">
          <table:table-cell table:style-name="ce1351"/>
          <table:table-cell table:style-name="ce1350"/>
          <table:table-cell table:number-columns-repeated="10" table:style-name="ce1"/>
          <table:table-cell office:value-type="string" table:style-name="ce42">
            <text:p>Ferraz de Vasconcelos - Mogi das Cruzes - Ferraz de Vasconcelos</text:p>
          </table:table-cell>
          <table:table-cell table:number-columns-repeated="16371"/>
        </table:table-row>
        <table:table-row table:style-name="ro57">
          <table:table-cell table:style-name="ce1352"/>
          <table:table-cell table:style-name="ce1350"/>
          <table:table-cell table:number-columns-repeated="10" table:style-name="ce1"/>
          <table:table-cell office:value-type="string" table:style-name="ce1502">
            <text:p>Guarujá - Santos - Guarujá</text:p>
          </table:table-cell>
          <table:table-cell table:number-columns-repeated="16371"/>
        </table:table-row>
        <table:table-row table:style-name="ro60">
          <table:table-cell table:style-name="ce1351"/>
          <table:table-cell table:style-name="ce1350"/>
          <table:table-cell table:number-columns-repeated="10" table:style-name="ce1"/>
          <table:table-cell office:value-type="string" table:style-name="ce1542">
            <text:p>Guarulhos - São Paulo - Guarulhos</text:p>
          </table:table-cell>
          <table:table-cell table:number-columns-repeated="16371"/>
        </table:table-row>
        <table:table-row table:style-name="ro57">
          <table:table-cell table:style-name="ce1351"/>
          <table:table-cell table:style-name="ce1350"/>
          <table:table-cell table:number-columns-repeated="10" table:style-name="ce1"/>
          <table:table-cell office:value-type="string" table:style-name="ce1542">
            <text:p>Leme - São Paulo - Leme</text:p>
          </table:table-cell>
          <table:table-cell table:number-columns-repeated="16371"/>
        </table:table-row>
        <table:table-row table:style-name="ro60">
          <table:table-cell table:style-name="ce1351"/>
          <table:table-cell table:style-name="ce1350"/>
          <table:table-cell table:number-columns-repeated="10" table:style-name="ce1"/>
          <table:table-cell office:value-type="string" table:style-name="ce1537">
            <text:p>Mirandópolis - Andradina - Mirandópolis</text:p>
          </table:table-cell>
          <table:table-cell table:number-columns-repeated="16371"/>
        </table:table-row>
        <table:table-row table:style-name="ro60">
          <table:table-cell table:style-name="ce1342"/>
          <table:table-cell table:style-name="ce1356"/>
          <table:table-cell table:number-columns-repeated="10" table:style-name="ce1"/>
          <table:table-cell office:value-type="string" table:style-name="ce1499">
            <text:p>Mogi das Cruzes - S. Paulo - Mogi das Cruzes</text:p>
          </table:table-cell>
          <table:table-cell table:number-columns-repeated="16371"/>
        </table:table-row>
        <table:table-row table:style-name="ro57">
          <table:table-cell table:style-name="ce1353"/>
          <table:table-cell table:style-name="ce1357"/>
          <table:table-cell table:number-columns-repeated="10" table:style-name="ce1"/>
          <table:table-cell table:style-name="ce1499"/>
          <table:table-cell table:number-columns-repeated="16371"/>
        </table:table-row>
        <table:table-row table:style-name="ro60">
          <table:table-cell table:style-name="ce1355"/>
          <table:table-cell table:style-name="ce1354"/>
          <table:table-cell table:number-columns-repeated="10" table:style-name="ce1"/>
          <table:table-cell office:value-type="string" table:style-name="ce1538">
            <text:p>Nhandeara - Votuporanga - Nhandeara</text:p>
          </table:table-cell>
          <table:table-cell table:number-columns-repeated="16371"/>
        </table:table-row>
        <table:table-row table:style-name="ro65">
          <table:table-cell table:style-name="ce1355"/>
          <table:table-cell table:style-name="ce1354"/>
          <table:table-cell table:number-columns-repeated="10" table:style-name="ce1"/>
          <table:table-cell office:value-type="string" table:style-name="ce1539">
            <text:p>Palmeira D'Oeste - Jales - Palmeira D'Oeste</text:p>
          </table:table-cell>
          <table:table-cell table:number-columns-repeated="16371"/>
        </table:table-row>
        <table:table-row table:style-name="ro57">
          <table:table-cell table:style-name="ce1339"/>
          <table:table-cell table:style-name="ce1340"/>
          <table:table-cell table:number-columns-repeated="10" table:style-name="ce1"/>
          <table:table-cell office:value-type="string" table:style-name="ce1540">
            <text:p>Piracicaba - <text:s/>Bauru - Piracicaba</text:p>
          </table:table-cell>
          <table:table-cell table:number-columns-repeated="16371"/>
        </table:table-row>
        <table:table-row table:style-name="ro60">
          <table:table-cell table:style-name="ce1341"/>
          <table:table-cell table:style-name="ce1343"/>
          <table:table-cell table:number-columns-repeated="10" table:style-name="ce1"/>
          <table:table-cell office:value-type="string" table:style-name="ce1541">
            <text:p>Piracicaba - São Paulo - Piracicaba</text:p>
          </table:table-cell>
          <table:table-cell table:number-columns-repeated="16371"/>
        </table:table-row>
        <table:table-row table:style-name="ro57">
          <table:table-cell table:style-name="ce1342"/>
          <table:table-cell table:style-name="ce1344"/>
          <table:table-cell table:number-columns-repeated="10" table:style-name="ce1"/>
          <table:table-cell office:value-type="string" table:style-name="ce1536">
            <text:p>Poá - Mogi das Cruzes - Poá</text:p>
          </table:table-cell>
          <table:table-cell table:number-columns-repeated="16371"/>
        </table:table-row>
        <table:table-row table:style-name="ro60">
          <table:table-cell table:style-name="ce1355"/>
          <table:table-cell table:style-name="ce1390"/>
          <table:table-cell table:number-columns-repeated="10" table:style-name="ce1"/>
          <table:table-cell office:value-type="string" table:style-name="ce1543">
            <text:p>Presidente Prudente - Bastos - Presidente Prudente</text:p>
          </table:table-cell>
          <table:table-cell table:number-columns-repeated="16371"/>
        </table:table-row>
        <table:table-row table:style-name="ro60">
          <table:table-cell table:style-name="ce1342"/>
          <table:table-cell table:style-name="ce1356"/>
          <table:table-cell table:number-columns-repeated="10" table:style-name="ce1"/>
          <table:table-cell office:value-type="string" table:style-name="ce1544">
            <text:p>Presidente Prudente - Iepê Presidente Prudente</text:p>
          </table:table-cell>
          <table:table-cell table:number-columns-repeated="16371"/>
        </table:table-row>
        <table:table-row table:style-name="ro60">
          <table:table-cell table:style-name="ce1355"/>
          <table:table-cell table:style-name="ce1381"/>
          <table:table-cell table:number-columns-repeated="10" table:style-name="ce1"/>
          <table:table-cell office:value-type="string" table:style-name="ce1545">
            <text:p>Presidente Prudente - S. Paulo - Presidente Prudente</text:p>
          </table:table-cell>
          <table:table-cell table:number-columns-repeated="16371"/>
        </table:table-row>
        <table:table-row table:style-name="ro60">
          <table:table-cell table:style-name="ce1355"/>
          <table:table-cell table:style-name="ce1381"/>
          <table:table-cell table:number-columns-repeated="10" table:style-name="ce1"/>
          <table:table-cell office:value-type="string" table:style-name="ce1546">
            <text:p>Presidente Prudente - Teodoro Sampaio - Presidente Prudente</text:p>
          </table:table-cell>
          <table:table-cell table:number-columns-repeated="16371"/>
        </table:table-row>
        <table:table-row table:style-name="ro64">
          <table:table-cell table:style-name="ce1392"/>
          <table:table-cell table:style-name="ce1391"/>
          <table:table-cell table:number-columns-repeated="10" table:style-name="ce1"/>
          <table:table-cell office:value-type="string" table:style-name="ce1546">
            <text:p>Presidente Prudente - Martinópolis - Presidente Prudente</text:p>
          </table:table-cell>
          <table:table-cell table:number-columns-repeated="16371"/>
        </table:table-row>
        <table:table-row table:style-name="ro60">
          <table:table-cell table:style-name="ce1393"/>
          <table:table-cell table:style-name="ce1391"/>
          <table:table-cell table:number-columns-repeated="10" table:style-name="ce1"/>
          <table:table-cell office:value-type="string" table:style-name="ce1546">
            <text:p>Promissão - Pompeia - Promissão</text:p>
          </table:table-cell>
          <table:table-cell table:number-columns-repeated="16371"/>
        </table:table-row>
        <table:table-row table:style-name="ro57">
          <table:table-cell table:style-name="ce1393"/>
          <table:table-cell table:style-name="ce1391"/>
          <table:table-cell table:number-columns-repeated="10" table:style-name="ce1"/>
          <table:table-cell table:style-name="ce1546"/>
          <table:table-cell table:number-columns-repeated="16371"/>
        </table:table-row>
        <table:table-row table:style-name="ro57">
          <table:table-cell table:style-name="ce1394"/>
          <table:table-cell table:style-name="ce1375"/>
          <table:table-cell table:number-columns-repeated="10" table:style-name="ce1"/>
          <table:table-cell office:value-type="string" table:style-name="ce1547">
            <text:p>Registro - São Paulo - Registro</text:p>
          </table:table-cell>
          <table:table-cell table:number-columns-repeated="16371"/>
        </table:table-row>
        <table:table-row table:style-name="ro60">
          <table:table-cell table:style-name="ce1394"/>
          <table:table-cell table:style-name="ce1375"/>
          <table:table-cell table:number-columns-repeated="10" table:style-name="ce1"/>
          <table:table-cell office:value-type="string" table:style-name="ce1548">
            <text:p>Ribeirão Preto - Cravinhos - <text:s/>Ribeirão Preto</text:p>
          </table:table-cell>
          <table:table-cell table:number-columns-repeated="16371"/>
        </table:table-row>
        <table:table-row table:style-name="ro60">
          <table:table-cell table:style-name="ce1396"/>
          <table:table-cell table:style-name="ce1395"/>
          <table:table-cell table:number-columns-repeated="10" table:style-name="ce1"/>
          <table:table-cell office:value-type="string" table:style-name="ce1549">
            <text:p>Ribeirão Preto - São Paulo - <text:s/>Ribeirão Preto</text:p>
          </table:table-cell>
          <table:table-cell table:number-columns-repeated="16371"/>
        </table:table-row>
        <table:table-row table:style-name="ro60">
          <table:table-cell table:style-name="ce1342"/>
          <table:table-cell table:style-name="ce1356"/>
          <table:table-cell table:number-columns-repeated="10" table:style-name="ce1"/>
          <table:table-cell office:value-type="string" table:style-name="ce42">
            <text:p>Ribeirão Preto - São José do Rio Preto - Ribeirão Preto</text:p>
          </table:table-cell>
          <table:table-cell table:number-columns-repeated="16371"/>
        </table:table-row>
        <table:table-row table:style-name="ro60">
          <table:table-cell table:style-name="ce1397"/>
          <table:table-cell table:style-name="ce1398"/>
          <table:table-cell table:number-columns-repeated="10" table:style-name="ce1"/>
          <table:table-cell office:value-type="string" table:style-name="ce42">
            <text:p>Ribeirão Preto - São Carlos - Ribeirão Preto</text:p>
          </table:table-cell>
          <table:table-cell table:number-columns-repeated="16371"/>
        </table:table-row>
        <table:table-row table:style-name="ro60">
          <table:table-cell table:style-name="ce1342"/>
          <table:table-cell table:style-name="ce1375"/>
          <table:table-cell table:number-columns-repeated="10" table:style-name="ce1"/>
          <table:table-cell office:value-type="string" table:style-name="ce42">
            <text:p>Ribeirão Preto - São José do Rio Preto - Ribeirão Preto</text:p>
          </table:table-cell>
          <table:table-cell table:number-columns-repeated="16371"/>
        </table:table-row>
        <table:table-row table:style-name="ro60">
          <table:table-cell table:style-name="ce1399"/>
          <table:table-cell table:style-name="ce1400"/>
          <table:table-cell table:number-columns-repeated="10" table:style-name="ce1"/>
          <table:table-cell office:value-type="string" table:style-name="ce42">
            <text:p>Ribeirão Preto - São José do Rio Preto - Ribeirão Preto</text:p>
          </table:table-cell>
          <table:table-cell table:number-columns-repeated="16371"/>
        </table:table-row>
        <table:table-row table:style-name="ro60">
          <table:table-cell table:style-name="ce1401"/>
          <table:table-cell table:style-name="ce1410"/>
          <table:table-cell table:number-columns-repeated="10" table:style-name="ce1"/>
          <table:table-cell office:value-type="string" table:style-name="ce42">
            <text:p>Ribeirão Preto - Sertãozinho - Ribeirão Preto</text:p>
          </table:table-cell>
          <table:table-cell table:number-columns-repeated="16371"/>
        </table:table-row>
        <table:table-row table:style-name="ro60">
          <table:table-cell table:style-name="ce1402"/>
          <table:table-cell table:style-name="ce1411"/>
          <table:table-cell table:number-columns-repeated="10" table:style-name="ce1"/>
          <table:table-cell office:value-type="string" table:style-name="ce42">
            <text:p>Ubatuba - Caraguatatuba - Ubatuba</text:p>
          </table:table-cell>
          <table:table-cell table:number-columns-repeated="16371"/>
        </table:table-row>
        <table:table-row table:style-name="ro60">
          <table:table-cell table:style-name="ce1408"/>
          <table:table-cell table:style-name="ce1409"/>
          <table:table-cell table:number-columns-repeated="10" table:style-name="ce1"/>
          <table:table-cell office:value-type="string" table:style-name="ce88">
            <text:p>São José dos Campos - S. Paulo - São José dos Campos</text:p>
          </table:table-cell>
          <table:table-cell table:number-columns-repeated="16371"/>
        </table:table-row>
        <table:table-row table:style-name="ro57">
          <table:table-cell table:style-name="ce1407"/>
          <table:table-cell table:style-name="ce1406"/>
          <table:table-cell table:number-columns-repeated="10" table:style-name="ce1"/>
          <table:table-cell office:value-type="string" table:style-name="ce42">
            <text:p>Santos - São Paulo - Santos</text:p>
          </table:table-cell>
          <table:table-cell table:number-columns-repeated="16371"/>
        </table:table-row>
        <table:table-row table:style-name="ro60">
          <table:table-cell table:style-name="ce1407"/>
          <table:table-cell table:style-name="ce1406"/>
          <table:table-cell table:number-columns-repeated="10" table:style-name="ce1"/>
          <table:table-cell office:value-type="string" table:style-name="ce42">
            <text:p>Sorocaba - São Paulo - Sorocaba</text:p>
          </table:table-cell>
          <table:table-cell table:number-columns-repeated="16371"/>
        </table:table-row>
        <table:table-row table:style-name="ro57">
          <table:table-cell table:style-name="ce1407"/>
          <table:table-cell table:style-name="ce1403"/>
          <table:table-cell table:number-columns-repeated="10" table:style-name="ce1"/>
          <table:table-cell office:value-type="string" table:style-name="ce1556">
            <text:p>Sorocaba - Bofete - Sorocaba</text:p>
          </table:table-cell>
          <table:table-cell table:number-columns-repeated="16371"/>
        </table:table-row>
        <table:table-row table:style-name="ro60">
          <table:table-cell table:style-name="ce1405"/>
          <table:table-cell table:style-name="ce1404"/>
          <table:table-cell table:number-columns-repeated="10" table:style-name="ce1"/>
          <table:table-cell office:value-type="string" table:style-name="ce88">
            <text:p>Suzano - Mogi das Cruzes - Suzano</text:p>
          </table:table-cell>
          <table:table-cell table:number-columns-repeated="16371"/>
        </table:table-row>
        <table:table-row table:style-name="ro60">
          <table:table-cell table:style-name="ce1407"/>
          <table:table-cell table:style-name="ce1419"/>
          <table:table-cell table:number-columns-repeated="10" table:style-name="ce1"/>
          <table:table-cell office:value-type="string" table:style-name="ce88">
            <text:p>S. José do Rio Preto - S. Paulo - S. José do Rio Preto</text:p>
          </table:table-cell>
          <table:table-cell table:number-columns-repeated="16371"/>
        </table:table-row>
        <table:table-row table:style-name="ro57">
          <table:table-cell table:style-name="ce1418"/>
          <table:table-cell table:style-name="ce1406"/>
          <table:table-cell table:number-columns-repeated="10" table:style-name="ce1"/>
          <table:table-cell office:value-type="string" table:style-name="ce88">
            <text:p>Taubaté - São Paulo - Taubaté</text:p>
          </table:table-cell>
          <table:table-cell table:number-columns-repeated="16371"/>
        </table:table-row>
        <table:table-row table:style-name="ro60">
          <table:table-cell table:style-name="ce1413"/>
          <table:table-cell table:style-name="ce1412"/>
          <table:table-cell table:number-columns-repeated="10" table:style-name="ce1"/>
          <table:table-cell office:value-type="string" table:style-name="ce88">
            <text:p>Vale do Ribeira - São Paulo - Vale do Ribeira</text:p>
          </table:table-cell>
          <table:table-cell table:number-columns-repeated="16371"/>
        </table:table-row>
        <table:table-row table:style-name="ro57">
          <table:table-cell table:style-name="ce1414"/>
          <table:table-cell table:style-name="ce1415"/>
          <table:table-cell table:number-columns-repeated="10" table:style-name="ce1"/>
          <table:table-cell office:value-type="string" table:style-name="ce88">
            <text:p>Vinhedo - Jundiaí - Vinhedo</text:p>
          </table:table-cell>
          <table:table-cell table:number-columns-repeated="16371"/>
        </table:table-row>
        <table:table-row table:style-name="ro60">
          <table:table-cell table:style-name="ce1417"/>
          <table:table-cell table:style-name="ce1416"/>
          <table:table-cell table:number-columns-repeated="10" table:style-name="ce1"/>
          <table:table-cell office:value-type="string" table:style-name="ce1555">
            <text:p>São Paulo - <text:s/>São Vicente - São Paulo</text:p>
          </table:table-cell>
          <table:table-cell table:number-columns-repeated="16371"/>
        </table:table-row>
        <table:table-row table:style-name="ro57">
          <table:table-cell table:style-name="ce1577"/>
          <table:table-cell table:style-name="ce1573"/>
          <table:table-cell table:number-columns-repeated="10" table:style-name="ce1"/>
          <table:table-cell table:style-name="ce95"/>
          <table:table-cell table:number-columns-repeated="16371"/>
        </table:table-row>
        <table:table-row table:style-name="ro57">
          <table:table-cell table:style-name="ce1578"/>
          <table:table-cell table:style-name="ce1574"/>
          <table:table-cell table:number-columns-repeated="10" table:style-name="ce1"/>
          <table:table-cell table:style-name="ce94"/>
          <table:table-cell table:number-columns-repeated="16371"/>
        </table:table-row>
        <table:table-row table:style-name="ro60">
          <table:table-cell table:style-name="ce1575"/>
          <table:table-cell table:style-name="ce1576"/>
          <table:table-cell table:number-columns-repeated="10" table:style-name="ce1"/>
          <table:table-cell office:value-type="string" table:style-name="ce1550">
            <text:p>São Paulo - Aparecida - São Paulo</text:p>
          </table:table-cell>
          <table:table-cell table:number-columns-repeated="16371"/>
        </table:table-row>
        <table:table-row table:style-name="ro60">
          <table:table-cell table:style-name="ce1575"/>
          <table:table-cell table:style-name="ce1574"/>
          <table:table-cell table:number-columns-repeated="10" table:style-name="ce1"/>
          <table:table-cell office:value-type="string" table:style-name="ce1551">
            <text:p>São Paulo - Araraquara - São Paulo</text:p>
          </table:table-cell>
          <table:table-cell table:number-columns-repeated="16371"/>
        </table:table-row>
        <table:table-row table:style-name="ro60">
          <table:table-cell table:style-name="ce1580"/>
          <table:table-cell table:style-name="ce1584"/>
          <table:table-cell table:number-columns-repeated="10" table:style-name="ce1"/>
          <table:table-cell office:value-type="string" table:style-name="ce1551">
            <text:p>São Paulo - Araçatuba - São Paulo</text:p>
          </table:table-cell>
          <table:table-cell table:number-columns-repeated="16371"/>
        </table:table-row>
        <table:table-row table:style-name="ro57">
          <table:table-cell table:style-name="ce1575"/>
          <table:table-cell table:style-name="ce1574"/>
          <table:table-cell table:number-columns-repeated="10" table:style-name="ce1"/>
          <table:table-cell office:value-type="string" table:style-name="ce1551">
            <text:p>São Paulo - Assis - São Paulo</text:p>
          </table:table-cell>
          <table:table-cell table:number-columns-repeated="16371"/>
        </table:table-row>
        <table:table-row table:style-name="ro57">
          <table:table-cell table:style-name="ce1581"/>
          <table:table-cell table:style-name="ce1582"/>
          <table:table-cell table:number-columns-repeated="10" table:style-name="ce1"/>
          <table:table-cell office:value-type="string" table:style-name="ce1552">
            <text:p>São Paulo - Atibaia - São Paulo</text:p>
          </table:table-cell>
          <table:table-cell table:number-columns-repeated="16371"/>
        </table:table-row>
        <table:table-row table:style-name="ro57">
          <table:table-cell table:style-name="ce1583"/>
          <table:table-cell table:style-name="ce1579"/>
          <table:table-cell table:number-columns-repeated="10" table:style-name="ce1"/>
          <table:table-cell table:style-name="ce1552"/>
          <table:table-cell table:number-columns-repeated="16371"/>
        </table:table-row>
        <table:table-row table:style-name="ro57">
          <table:table-cell table:style-name="ce1583"/>
          <table:table-cell table:style-name="ce1579"/>
          <table:table-cell table:number-columns-repeated="10" table:style-name="ce1"/>
          <table:table-cell office:value-type="string" table:style-name="ce1553">
            <text:p>B</text:p>
          </table:table-cell>
          <table:table-cell table:number-columns-repeated="16371"/>
        </table:table-row>
        <table:table-row table:style-name="ro60">
          <table:table-cell table:style-name="ce1590"/>
          <table:table-cell table:style-name="ce1586"/>
          <table:table-cell table:number-columns-repeated="10" table:style-name="ce1"/>
          <table:table-cell office:value-type="string" table:style-name="ce1554">
            <text:p>São Paulo - Bertioga - São Paulo</text:p>
          </table:table-cell>
          <table:table-cell table:number-columns-repeated="16371"/>
        </table:table-row>
        <table:table-row table:style-name="ro57">
          <table:table-cell table:style-name="ce1587"/>
          <table:table-cell table:style-name="ce1589"/>
          <table:table-cell table:number-columns-repeated="10" table:style-name="ce1"/>
          <table:table-cell office:value-type="string" table:style-name="ce42">
            <text:p>São Paulo - <text:s/>Bauru - São Paulo</text:p>
          </table:table-cell>
          <table:table-cell table:number-columns-repeated="16371"/>
        </table:table-row>
        <table:table-row table:style-name="ro60">
          <table:table-cell table:style-name="ce1587"/>
          <table:table-cell table:style-name="ce1588"/>
          <table:table-cell table:number-columns-repeated="10" table:style-name="ce1"/>
          <table:table-cell office:value-type="string" table:style-name="ce42">
            <text:p>São Paulo - <text:s/>Botucatu - São Paulo</text:p>
          </table:table-cell>
          <table:table-cell table:number-columns-repeated="16371"/>
        </table:table-row>
        <table:table-row table:style-name="ro60">
          <table:table-cell table:style-name="ce1587"/>
          <table:table-cell table:style-name="ce1585"/>
          <table:table-cell table:number-columns-repeated="10" table:style-name="ce1"/>
          <table:table-cell office:value-type="string" table:style-name="ce42">
            <text:p>São Paulo - <text:s/>Brasília - São Paulo</text:p>
          </table:table-cell>
          <table:table-cell table:number-columns-repeated="16371"/>
        </table:table-row>
        <table:table-row table:style-name="ro57">
          <table:table-cell table:style-name="ce1592"/>
          <table:table-cell table:style-name="ce1596"/>
          <table:table-cell table:number-columns-repeated="10" table:style-name="ce1"/>
          <table:table-cell office:value-type="string" table:style-name="ce42">
            <text:p>C</text:p>
          </table:table-cell>
          <table:table-cell table:number-columns-repeated="16371"/>
        </table:table-row>
        <table:table-row table:style-name="ro60">
          <table:table-cell table:style-name="ce1587"/>
          <table:table-cell table:style-name="ce1591"/>
          <table:table-cell table:number-columns-repeated="10" table:style-name="ce1"/>
          <table:table-cell office:value-type="string" table:style-name="ce42">
            <text:p>São Paulo - Campinas - São Paulo</text:p>
          </table:table-cell>
          <table:table-cell table:number-columns-repeated="16371"/>
        </table:table-row>
        <table:table-row table:style-name="ro57">
          <table:table-cell table:style-name="ce1587"/>
          <table:table-cell table:style-name="ce1593"/>
          <table:table-cell table:number-columns-repeated="10" table:style-name="ce1"/>
          <table:table-cell table:style-name="ce42"/>
          <table:table-cell table:number-columns-repeated="16371"/>
        </table:table-row>
        <table:table-row table:style-name="ro57">
          <table:table-cell table:style-name="ce1587"/>
          <table:table-cell table:style-name="ce1594"/>
          <table:table-cell table:number-columns-repeated="10" table:style-name="ce1"/>
          <table:table-cell table:style-name="ce1557"/>
          <table:table-cell table:number-columns-repeated="16371"/>
        </table:table-row>
        <table:table-row table:style-name="ro57">
          <table:table-cell table:style-name="ce1587"/>
          <table:table-cell table:style-name="ce1595"/>
          <table:table-cell table:number-columns-repeated="10" table:style-name="ce1"/>
          <table:table-cell office:value-type="string" table:style-name="ce1558">
            <text:p>São Paulo - Itu - São Paulo</text:p>
          </table:table-cell>
          <table:table-cell table:number-columns-repeated="16371"/>
        </table:table-row>
        <table:table-row table:style-name="ro57">
          <table:table-cell table:style-name="ce1601"/>
          <table:table-cell table:style-name="ce1598"/>
          <table:table-cell table:number-columns-repeated="10" table:style-name="ce1"/>
          <table:table-cell office:value-type="string" table:style-name="ce1559">
            <text:p>São Paulo - Itupeva - São Paulo</text:p>
          </table:table-cell>
          <table:table-cell table:number-columns-repeated="16371"/>
        </table:table-row>
        <table:table-row table:style-name="ro57">
          <table:table-cell table:style-name="ce1587"/>
          <table:table-cell table:style-name="ce1597"/>
          <table:table-cell table:number-columns-repeated="10" table:style-name="ce1"/>
          <table:table-cell table:style-name="ce1559"/>
          <table:table-cell table:number-columns-repeated="16371"/>
        </table:table-row>
        <table:table-row table:style-name="ro57">
          <table:table-cell table:style-name="ce1603"/>
          <table:table-cell table:style-name="ce1599"/>
          <table:table-cell table:number-columns-repeated="10" table:style-name="ce1"/>
          <table:table-cell office:value-type="string" table:style-name="ce1559">
            <text:p>F</text:p>
          </table:table-cell>
          <table:table-cell table:number-columns-repeated="16371"/>
        </table:table-row>
        <table:table-row table:style-name="ro60">
          <table:table-cell table:style-name="ce1602"/>
          <table:table-cell table:style-name="ce1600"/>
          <table:table-cell table:number-columns-repeated="10" table:style-name="ce1"/>
          <table:table-cell office:value-type="string" table:style-name="ce42">
            <text:p>São Paulo - <text:s/>Franca - São Paulo</text:p>
          </table:table-cell>
          <table:table-cell table:number-columns-repeated="16371"/>
        </table:table-row>
        <table:table-row table:style-name="ro57">
          <table:table-cell table:style-name="ce1605"/>
          <table:table-cell table:style-name="ce1604"/>
          <table:table-cell table:number-columns-repeated="10" table:style-name="ce1"/>
          <table:table-cell table:style-name="ce1559"/>
          <table:table-cell table:number-columns-repeated="16371"/>
        </table:table-row>
        <table:table-row table:style-name="ro57">
          <table:table-cell table:style-name="ce1605"/>
          <table:table-cell table:style-name="ce1606"/>
          <table:table-cell table:number-columns-repeated="10" table:style-name="ce1"/>
          <table:table-cell office:value-type="string" table:style-name="ce1559">
            <text:p>G</text:p>
          </table:table-cell>
          <table:table-cell table:number-columns-repeated="16371"/>
        </table:table-row>
        <table:table-row table:style-name="ro60">
          <table:table-cell table:style-name="ce1607"/>
          <table:table-cell table:style-name="ce1608"/>
          <table:table-cell table:number-columns-repeated="10" table:style-name="ce1"/>
          <table:table-cell office:value-type="string" table:style-name="ce1559">
            <text:p>São Paulo - Guarujá - São Paulo</text:p>
          </table:table-cell>
          <table:table-cell table:number-columns-repeated="16371"/>
        </table:table-row>
        <table:table-row table:style-name="ro57">
          <table:table-cell table:style-name="ce1609"/>
          <table:table-cell table:style-name="ce1610"/>
          <table:table-cell table:number-columns-repeated="10" table:style-name="ce1"/>
          <table:table-cell table:style-name="ce1559"/>
          <table:table-cell table:number-columns-repeated="16371"/>
        </table:table-row>
        <table:table-row table:style-name="ro57">
          <table:table-cell table:style-name="ce1609"/>
          <table:table-cell table:style-name="ce1611"/>
          <table:table-cell table:number-columns-repeated="10" table:style-name="ce1"/>
          <table:table-cell office:value-type="string" table:style-name="ce1559">
            <text:p>J</text:p>
          </table:table-cell>
          <table:table-cell table:number-columns-repeated="16371"/>
        </table:table-row>
        <table:table-row table:style-name="ro60">
          <table:table-cell table:style-name="ce1609"/>
          <table:table-cell table:style-name="ce1612"/>
          <table:table-cell table:number-columns-repeated="10" table:style-name="ce1"/>
          <table:table-cell office:value-type="string" table:style-name="ce42">
            <text:p>São Paulo - Jaboticabal - São Paulo</text:p>
          </table:table-cell>
          <table:table-cell table:number-columns-repeated="16371"/>
        </table:table-row>
        <table:table-row table:style-name="ro57">
          <table:table-cell table:style-name="ce1614"/>
          <table:table-cell table:style-name="ce1613"/>
          <table:table-cell table:number-columns-repeated="10" table:style-name="ce1"/>
          <table:table-cell office:value-type="string" table:style-name="ce42">
            <text:p>São Paulo - Jacareí - São Paulo</text:p>
          </table:table-cell>
          <table:table-cell table:number-columns-repeated="16371"/>
        </table:table-row>
        <table:table-row table:style-name="ro57">
          <table:table-cell table:style-name="ce1615"/>
          <table:table-cell table:style-name="ce1622"/>
          <table:table-cell table:number-columns-repeated="10" table:style-name="ce1"/>
          <table:table-cell office:value-type="string" table:style-name="ce1560">
            <text:p>São Paulo - Jales - São Paulo</text:p>
          </table:table-cell>
          <table:table-cell table:number-columns-repeated="16371"/>
        </table:table-row>
        <table:table-row table:style-name="ro57">
          <table:table-cell table:style-name="ce1615"/>
          <table:table-cell table:style-name="ce1619"/>
          <table:table-cell table:number-columns-repeated="10" table:style-name="ce1"/>
          <table:table-cell office:value-type="string" table:style-name="ce1561">
            <text:p>São Paulo - Jaú - São Paulo</text:p>
          </table:table-cell>
          <table:table-cell table:number-columns-repeated="16371"/>
        </table:table-row>
        <table:table-row table:style-name="ro57">
          <table:table-cell table:style-name="ce1615"/>
          <table:table-cell table:style-name="ce1620"/>
          <table:table-cell table:number-columns-repeated="10" table:style-name="ce1"/>
          <table:table-cell office:value-type="string" table:style-name="ce42">
            <text:p>São Paulo - Jundiaí - São Paulo</text:p>
          </table:table-cell>
          <table:table-cell table:number-columns-repeated="16371"/>
        </table:table-row>
        <table:table-row table:style-name="ro57">
          <table:table-cell table:style-name="ce1617"/>
          <table:table-cell table:style-name="ce1618"/>
          <table:table-cell table:number-columns-repeated="10" table:style-name="ce1"/>
          <table:table-cell table:style-name="ce42"/>
          <table:table-cell table:number-columns-repeated="16371"/>
        </table:table-row>
        <table:table-row table:style-name="ro57">
          <table:table-cell table:style-name="ce1615"/>
          <table:table-cell table:style-name="ce1616"/>
          <table:table-cell table:number-columns-repeated="10" table:style-name="ce1"/>
          <table:table-cell office:value-type="string" table:style-name="ce42">
            <text:p>M</text:p>
          </table:table-cell>
          <table:table-cell table:number-columns-repeated="16371"/>
        </table:table-row>
        <table:table-row table:style-name="ro57">
          <table:table-cell table:style-name="ce1615"/>
          <table:table-cell table:style-name="ce1621"/>
          <table:table-cell table:number-columns-repeated="10" table:style-name="ce1"/>
          <table:table-cell office:value-type="string" table:style-name="ce1562">
            <text:p>São Paulo - Marília - São Paulo</text:p>
          </table:table-cell>
          <table:table-cell table:number-columns-repeated="16371"/>
        </table:table-row>
        <table:table-row table:style-name="ro60">
          <table:table-cell table:style-name="ce1615"/>
          <table:table-cell table:style-name="ce1621"/>
          <table:table-cell table:number-columns-repeated="10" table:style-name="ce1"/>
          <table:table-cell office:value-type="string" table:style-name="ce1563">
            <text:p>São Paulo - Monte Verde - São Paulo</text:p>
          </table:table-cell>
          <table:table-cell table:number-columns-repeated="16371"/>
        </table:table-row>
        <table:table-row table:style-name="ro57">
          <table:table-cell table:style-name="ce1624"/>
          <table:table-cell table:style-name="ce1623"/>
          <table:table-cell table:number-columns-repeated="10" table:style-name="ce1"/>
          <table:table-cell table:style-name="ce1563"/>
          <table:table-cell table:number-columns-repeated="16371"/>
        </table:table-row>
        <table:table-row table:style-name="ro57">
          <table:table-cell table:style-name="ce1625"/>
          <table:table-cell table:style-name="ce1628"/>
          <table:table-cell table:number-columns-repeated="10" table:style-name="ce1"/>
          <table:table-cell office:value-type="string" table:style-name="ce1563">
            <text:p>N</text:p>
          </table:table-cell>
          <table:table-cell table:number-columns-repeated="16371"/>
        </table:table-row>
        <table:table-row table:style-name="ro60">
          <table:table-cell table:style-name="ce1626"/>
          <table:table-cell table:style-name="ce1627"/>
          <table:table-cell table:number-columns-repeated="10" table:style-name="ce1"/>
          <table:table-cell office:value-type="string" table:style-name="ce1563">
            <text:p>São Paulo - Nazaré Paulista - São Paulo</text:p>
          </table:table-cell>
          <table:table-cell table:number-columns-repeated="16371"/>
        </table:table-row>
        <table:table-row table:style-name="ro57">
          <table:table-cell table:style-name="ce1629"/>
          <table:table-cell table:style-name="ce1630"/>
          <table:table-cell table:number-columns-repeated="10" table:style-name="ce1"/>
          <table:table-cell table:style-name="ce1563"/>
          <table:table-cell table:number-columns-repeated="16371"/>
        </table:table-row>
        <table:table-row table:style-name="ro57">
          <table:table-cell table:style-name="ce1632"/>
          <table:table-cell table:style-name="ce1630"/>
          <table:table-cell table:number-columns-repeated="10" table:style-name="ce1"/>
          <table:table-cell office:value-type="string" table:style-name="ce1563">
            <text:p>P</text:p>
          </table:table-cell>
          <table:table-cell table:number-columns-repeated="16371"/>
        </table:table-row>
        <table:table-row table:style-name="ro60">
          <table:table-cell table:style-name="ce43"/>
          <table:table-cell table:style-name="ce1631"/>
          <table:table-cell table:number-columns-repeated="10" table:style-name="ce1"/>
          <table:table-cell office:value-type="string" table:style-name="ce1564">
            <text:p>São Paulo - <text:s/>Piracicaba - São Paulo</text:p>
          </table:table-cell>
          <table:table-cell table:number-columns-repeated="16371"/>
        </table:table-row>
        <table:table-row table:style-name="ro57">
          <table:table-cell table:style-name="ce1633"/>
          <table:table-cell table:style-name="ce1634"/>
          <table:table-cell table:number-columns-repeated="10" table:style-name="ce1"/>
          <table:table-cell table:style-name="ce1564"/>
          <table:table-cell table:number-columns-repeated="16371"/>
        </table:table-row>
        <table:table-row table:style-name="ro57">
          <table:table-cell table:style-name="ce1633"/>
          <table:table-cell table:style-name="ce1635"/>
          <table:table-cell table:number-columns-repeated="10" table:style-name="ce1"/>
          <table:table-cell office:value-type="string" table:style-name="ce1564">
            <text:p>R</text:p>
          </table:table-cell>
          <table:table-cell table:number-columns-repeated="16371"/>
        </table:table-row>
        <table:table-row table:style-name="ro57">
          <table:table-cell table:style-name="ce1637"/>
          <table:table-cell table:style-name="ce1636"/>
          <table:table-cell table:number-columns-repeated="10" table:style-name="ce1"/>
          <table:table-cell office:value-type="string" table:style-name="ce1564">
            <text:p>São Paulo - <text:s/>Rafard - São Paulo</text:p>
          </table:table-cell>
          <table:table-cell table:number-columns-repeated="16371"/>
        </table:table-row>
        <table:table-row table:style-name="ro60">
          <table:table-cell table:style-name="ce1637"/>
          <table:table-cell table:style-name="ce1636"/>
          <table:table-cell table:number-columns-repeated="10" table:style-name="ce1"/>
          <table:table-cell office:value-type="string" table:style-name="ce1565">
            <text:p>São Paulo - Rancharia - São Paulo</text:p>
          </table:table-cell>
          <table:table-cell table:number-columns-repeated="16371"/>
        </table:table-row>
        <table:table-row table:style-name="ro60">
          <table:table-cell table:style-name="ce1647"/>
          <table:table-cell table:style-name="ce1646"/>
          <table:table-cell table:number-columns-repeated="10" table:style-name="ce1"/>
          <table:table-cell office:value-type="string" table:style-name="ce1565">
            <text:p>São Paulo - Registro - São Paulo</text:p>
          </table:table-cell>
          <table:table-cell table:number-columns-repeated="16371"/>
        </table:table-row>
        <table:table-row table:style-name="ro60">
          <table:table-cell table:style-name="ce1647"/>
          <table:table-cell table:style-name="ce1650"/>
          <table:table-cell table:number-columns-repeated="10" table:style-name="ce1"/>
          <table:table-cell office:value-type="string" table:style-name="ce1564">
            <text:p>São Paulo - <text:s/>Ribeirão Preto - São Paulo</text:p>
          </table:table-cell>
          <table:table-cell table:number-columns-repeated="16371"/>
        </table:table-row>
        <table:table-row table:style-name="ro60">
          <table:table-cell table:style-name="ce1648"/>
          <table:table-cell table:style-name="ce1649"/>
          <table:table-cell table:number-columns-repeated="10" table:style-name="ce1"/>
          <table:table-cell office:value-type="string" table:style-name="ce1566">
            <text:p>São Paulo - Rio Claro - São Paulo</text:p>
          </table:table-cell>
          <table:table-cell table:number-columns-repeated="16371"/>
        </table:table-row>
        <table:table-row table:style-name="ro57">
          <table:table-cell table:style-name="ce1639"/>
          <table:table-cell table:style-name="ce1638"/>
          <table:table-cell table:number-columns-repeated="10" table:style-name="ce1"/>
          <table:table-cell office:value-type="string" table:style-name="ce1564">
            <text:p>S</text:p>
          </table:table-cell>
          <table:table-cell table:number-columns-repeated="16371"/>
        </table:table-row>
        <table:table-row table:style-name="ro57">
          <table:table-cell table:style-name="ce1640"/>
          <table:table-cell table:style-name="ce1641"/>
          <table:table-cell table:number-columns-repeated="10" table:style-name="ce1"/>
          <table:table-cell office:value-type="string" table:style-name="ce1572">
            <text:p>São Paulo - Santos - São Paulo</text:p>
          </table:table-cell>
          <table:table-cell table:number-columns-repeated="16371"/>
        </table:table-row>
        <table:table-row table:style-name="ro60">
          <table:table-cell table:style-name="ce1645"/>
          <table:table-cell table:style-name="ce1644"/>
          <table:table-cell table:number-columns-repeated="10" table:style-name="ce1"/>
          <table:table-cell office:value-type="string" table:style-name="ce1567">
            <text:p>São Paulo - São Carlos - São Paulo</text:p>
          </table:table-cell>
          <table:table-cell table:number-columns-repeated="16371"/>
        </table:table-row>
        <table:table-row table:style-name="ro60">
          <table:table-cell table:style-name="ce1642"/>
          <table:table-cell table:style-name="ce1643"/>
          <table:table-cell table:number-columns-repeated="10" table:style-name="ce1"/>
          <table:table-cell office:value-type="string" table:style-name="ce1569">
            <text:p>São Paulo - São José do Rio Preto - São Paulo</text:p>
          </table:table-cell>
          <table:table-cell table:number-columns-repeated="16371"/>
        </table:table-row>
        <table:table-row table:style-name="ro60">
          <table:table-cell table:style-name="ce43"/>
          <table:table-cell table:style-name="ce20"/>
          <table:table-cell table:number-columns-repeated="10" table:style-name="ce1"/>
          <table:table-cell office:value-type="string" table:style-name="ce1568">
            <text:p>São Paulo - São José dos Campos - São Paulo</text:p>
          </table:table-cell>
          <table:table-cell table:number-columns-repeated="16371"/>
        </table:table-row>
        <table:table-row table:style-name="ro60">
          <table:table-cell table:style-name="ce43"/>
          <table:table-cell table:style-name="ce20"/>
          <table:table-cell table:number-columns-repeated="10" table:style-name="ce1"/>
          <table:table-cell office:value-type="string" table:style-name="ce1568">
            <text:p>São Paulo - São Sebastião - São Paulo</text:p>
          </table:table-cell>
          <table:table-cell table:number-columns-repeated="16371"/>
        </table:table-row>
        <table:table-row table:style-name="ro60">
          <table:table-cell table:style-name="ce43"/>
          <table:table-cell table:style-name="ce20"/>
          <table:table-cell table:number-columns-repeated="10" table:style-name="ce1"/>
          <table:table-cell office:value-type="string" table:style-name="ce1568">
            <text:p>São Paulo - Sertãozinho - São Paulo</text:p>
          </table:table-cell>
          <table:table-cell table:number-columns-repeated="16371"/>
        </table:table-row>
        <table:table-row table:style-name="ro60">
          <table:table-cell table:style-name="ce43"/>
          <table:table-cell table:style-name="ce20"/>
          <table:table-cell table:number-columns-repeated="10" table:style-name="ce1"/>
          <table:table-cell office:value-type="string" table:style-name="ce1570">
            <text:p>São Paulo - Sorocaba - São Paulo</text:p>
          </table:table-cell>
          <table:table-cell table:number-columns-repeated="16371"/>
        </table:table-row>
        <table:table-row table:style-name="ro60">
          <table:table-cell table:style-name="ce1652"/>
          <table:table-cell table:style-name="ce1651"/>
          <table:table-cell table:number-columns-repeated="10" table:style-name="ce1"/>
          <table:table-cell office:value-type="string" table:style-name="ce1571">
            <text:p>São Paulo - Suzano - São Paulo</text:p>
          </table:table-cell>
          <table:table-cell table:number-columns-repeated="16371"/>
        </table:table-row>
        <table:table-row table:style-name="ro57">
          <table:table-cell table:style-name="ce1652"/>
          <table:table-cell table:style-name="ce1651"/>
          <table:table-cell table:number-columns-repeated="10" table:style-name="ce1"/>
          <table:table-cell table:style-name="ce1571"/>
          <table:table-cell table:number-columns-repeated="16371"/>
        </table:table-row>
        <table:table-row table:style-name="ro57">
          <table:table-cell table:style-name="ce1653"/>
          <table:table-cell table:style-name="ce1654"/>
          <table:table-cell table:number-columns-repeated="10" table:style-name="ce1"/>
          <table:table-cell office:value-type="string" table:style-name="ce1571">
            <text:p>T</text:p>
          </table:table-cell>
          <table:table-cell table:number-columns-repeated="16371"/>
        </table:table-row>
        <table:table-row table:style-name="ro60">
          <table:table-cell table:style-name="ce1656"/>
          <table:table-cell table:style-name="ce1655"/>
          <table:table-cell table:number-columns-repeated="10" table:style-name="ce1"/>
          <table:table-cell office:value-type="string" table:style-name="ce90">
            <text:p>São Paulo - Taubaté - São Paulo</text:p>
          </table:table-cell>
          <table:table-cell table:number-columns-repeated="16371"/>
        </table:table-row>
        <table:table-row table:style-name="ro57">
          <table:table-cell table:style-name="ce1658"/>
          <table:table-cell table:style-name="ce1657"/>
          <table:table-cell table:number-columns-repeated="16382" table:style-name="ce1"/>
        </table:table-row>
        <table:table-row table:style-name="ro57">
          <table:table-cell table:style-name="ce1658"/>
          <table:table-cell table:style-name="ce1659"/>
          <table:table-cell table:number-columns-repeated="16382" table:style-name="ce1"/>
        </table:table-row>
        <table:table-row table:style-name="ro57">
          <table:table-cell table:style-name="ce1660"/>
          <table:table-cell table:style-name="ce1661"/>
          <table:table-cell table:number-columns-repeated="16382" table:style-name="ce1"/>
        </table:table-row>
        <table:table-row table:style-name="ro57">
          <table:table-cell table:style-name="ce1668"/>
          <table:table-cell table:style-name="ce1671"/>
          <table:table-cell table:number-columns-repeated="16382" table:style-name="ce1"/>
        </table:table-row>
        <table:table-row table:style-name="ro57">
          <table:table-cell table:style-name="ce1664"/>
          <table:table-cell table:style-name="ce1667"/>
          <table:table-cell table:number-columns-repeated="16382" table:style-name="ce1"/>
        </table:table-row>
        <table:table-row table:style-name="ro57">
          <table:table-cell table:style-name="ce1662"/>
          <table:table-cell table:style-name="ce1665"/>
          <table:table-cell table:number-columns-repeated="16382" table:style-name="ce1"/>
        </table:table-row>
        <table:table-row table:style-name="ro57">
          <table:table-cell table:style-name="ce1663"/>
          <table:table-cell table:style-name="ce1666"/>
          <table:table-cell table:number-columns-repeated="16382" table:style-name="ce1"/>
        </table:table-row>
        <table:table-row table:style-name="ro57">
          <table:table-cell table:style-name="ce1669"/>
          <table:table-cell table:style-name="ce1670"/>
          <table:table-cell table:number-columns-repeated="16382" table:style-name="ce1"/>
        </table:table-row>
        <table:table-row table:style-name="ro57">
          <table:table-cell table:style-name="ce1672"/>
          <table:table-cell table:style-name="ce1673"/>
          <table:table-cell table:number-columns-repeated="16382" table:style-name="ce1"/>
        </table:table-row>
        <table:table-row table:style-name="ro57">
          <table:table-cell table:style-name="ce1672"/>
          <table:table-cell table:style-name="ce1678"/>
          <table:table-cell table:number-columns-repeated="16382" table:style-name="ce1"/>
        </table:table-row>
        <table:table-row table:number-rows-repeated="2" table:style-name="ro57">
          <table:table-cell table:style-name="ce1672"/>
          <table:table-cell table:style-name="ce1677"/>
          <table:table-cell table:number-columns-repeated="16382" table:style-name="ce1"/>
        </table:table-row>
        <table:table-row table:style-name="ro57">
          <table:table-cell table:style-name="ce1675"/>
          <table:table-cell table:style-name="ce20"/>
          <table:table-cell table:number-columns-repeated="16382"/>
        </table:table-row>
        <table:table-row table:number-rows-repeated="2" table:style-name="ro57">
          <table:table-cell table:style-name="ce1676"/>
          <table:table-cell table:style-name="ce1674"/>
          <table:table-cell table:number-columns-repeated="16382"/>
        </table:table-row>
        <table:table-row table:number-rows-repeated="2" table:style-name="ro57">
          <table:table-cell table:style-name="ce1687"/>
          <table:table-cell table:style-name="ce1686"/>
          <table:table-cell table:number-columns-repeated="16382"/>
        </table:table-row>
        <table:table-row table:style-name="ro57">
          <table:table-cell table:style-name="ce1689"/>
          <table:table-cell table:style-name="ce1688"/>
          <table:table-cell table:number-columns-repeated="16382"/>
        </table:table-row>
        <table:table-row table:style-name="ro57">
          <table:table-cell table:style-name="ce1679"/>
          <table:table-cell table:style-name="ce1681"/>
          <table:table-cell table:number-columns-repeated="16382"/>
        </table:table-row>
        <table:table-row table:number-rows-repeated="2" table:style-name="ro57">
          <table:table-cell table:style-name="ce1680"/>
          <table:table-cell table:style-name="ce1685"/>
          <table:table-cell table:number-columns-repeated="16382"/>
        </table:table-row>
        <table:table-row table:style-name="ro57">
          <table:table-cell table:style-name="ce1680"/>
          <table:table-cell table:style-name="ce1684"/>
          <table:table-cell table:number-columns-repeated="16382"/>
        </table:table-row>
        <table:table-row table:style-name="ro57">
          <table:table-cell table:style-name="ce1682"/>
          <table:table-cell table:style-name="ce1683"/>
          <table:table-cell table:number-columns-repeated="16382"/>
        </table:table-row>
        <table:table-row table:style-name="ro57">
          <table:table-cell table:style-name="ce1691"/>
          <table:table-cell table:style-name="ce1690"/>
          <table:table-cell table:number-columns-repeated="16382"/>
        </table:table-row>
        <table:table-row table:style-name="ro57">
          <table:table-cell table:style-name="ce1692"/>
          <table:table-cell table:style-name="ce1693"/>
          <table:table-cell table:number-columns-repeated="16382"/>
        </table:table-row>
        <table:table-row table:style-name="ro57">
          <table:table-cell table:style-name="ce1695"/>
          <table:table-cell table:style-name="ce1694"/>
          <table:table-cell table:number-columns-repeated="16382"/>
        </table:table-row>
        <table:table-row table:style-name="ro57">
          <table:table-cell table:style-name="ce1697"/>
          <table:table-cell table:style-name="ce1696"/>
          <table:table-cell table:number-columns-repeated="16382"/>
        </table:table-row>
        <table:table-row table:style-name="ro57">
          <table:table-cell table:style-name="ce1698"/>
          <table:table-cell table:style-name="ce1701"/>
          <table:table-cell table:number-columns-repeated="16382"/>
        </table:table-row>
        <table:table-row table:style-name="ro57">
          <table:table-cell table:style-name="ce1699"/>
          <table:table-cell table:style-name="ce1700"/>
          <table:table-cell table:number-columns-repeated="16382"/>
        </table:table-row>
        <table:table-row table:style-name="ro57">
          <table:table-cell table:style-name="ce1735"/>
          <table:table-cell table:style-name="ce1736"/>
          <table:table-cell table:number-columns-repeated="16382"/>
        </table:table-row>
        <table:table-row table:number-rows-repeated="2" table:style-name="ro57">
          <table:table-cell table:style-name="ce1738"/>
          <table:table-cell table:style-name="ce1741"/>
          <table:table-cell table:number-columns-repeated="16382"/>
        </table:table-row>
        <table:table-row table:style-name="ro57">
          <table:table-cell table:style-name="ce1743"/>
          <table:table-cell table:style-name="ce1742"/>
          <table:table-cell table:number-columns-repeated="16382"/>
        </table:table-row>
        <table:table-row table:style-name="ro57">
          <table:table-cell table:style-name="ce1743"/>
          <table:table-cell table:style-name="ce1740"/>
          <table:table-cell table:number-columns-repeated="16382"/>
        </table:table-row>
        <table:table-row table:style-name="ro57">
          <table:table-cell table:style-name="ce1739"/>
          <table:table-cell table:style-name="ce1737"/>
          <table:table-cell table:number-columns-repeated="16382"/>
        </table:table-row>
        <table:table-row table:style-name="ro57">
          <table:table-cell table:style-name="ce1760"/>
          <table:table-cell table:style-name="ce1759"/>
          <table:table-cell table:number-columns-repeated="16382"/>
        </table:table-row>
        <table:table-row table:style-name="ro57">
          <table:table-cell table:style-name="ce1744"/>
          <table:table-cell table:style-name="ce1756"/>
          <table:table-cell table:number-columns-repeated="16382"/>
        </table:table-row>
        <table:table-row table:style-name="ro57">
          <table:table-cell table:style-name="ce1744"/>
          <table:table-cell table:style-name="ce1757"/>
          <table:table-cell table:number-columns-repeated="16382"/>
        </table:table-row>
        <table:table-row table:style-name="ro57">
          <table:table-cell table:style-name="ce1744"/>
          <table:table-cell table:style-name="ce1756"/>
          <table:table-cell table:number-columns-repeated="16382"/>
        </table:table-row>
        <table:table-row table:style-name="ro57">
          <table:table-cell table:style-name="ce1758"/>
          <table:table-cell table:style-name="ce20"/>
          <table:table-cell table:number-columns-repeated="16382"/>
        </table:table-row>
        <table:table-row table:style-name="ro57">
          <table:table-cell table:style-name="ce1744"/>
          <table:table-cell table:style-name="ce20"/>
          <table:table-cell table:number-columns-repeated="16382"/>
        </table:table-row>
        <table:table-row table:style-name="ro57">
          <table:table-cell table:style-name="ce1746"/>
          <table:table-cell table:style-name="ce1745"/>
          <table:table-cell table:number-columns-repeated="16382"/>
        </table:table-row>
        <table:table-row table:style-name="ro57">
          <table:table-cell table:style-name="ce1748"/>
          <table:table-cell table:style-name="ce1747"/>
          <table:table-cell table:number-columns-repeated="16382"/>
        </table:table-row>
        <table:table-row table:style-name="ro57">
          <table:table-cell table:style-name="ce1705"/>
          <table:table-cell table:style-name="ce1749"/>
          <table:table-cell table:number-columns-repeated="16382"/>
        </table:table-row>
        <table:table-row table:style-name="ro57">
          <table:table-cell table:style-name="ce1705"/>
          <table:table-cell table:style-name="ce1751"/>
          <table:table-cell table:number-columns-repeated="16382"/>
        </table:table-row>
        <table:table-row table:style-name="ro57">
          <table:table-cell table:style-name="ce1705"/>
          <table:table-cell table:style-name="ce1750"/>
          <table:table-cell table:number-columns-repeated="16382"/>
        </table:table-row>
        <table:table-row table:style-name="ro57">
          <table:table-cell table:style-name="ce43"/>
          <table:table-cell table:style-name="ce20"/>
          <table:table-cell table:number-columns-repeated="16382"/>
        </table:table-row>
        <table:table-row table:style-name="ro57">
          <table:table-cell table:style-name="ce1705"/>
          <table:table-cell table:style-name="ce1727"/>
          <table:table-cell table:number-columns-repeated="16382"/>
        </table:table-row>
        <table:table-row table:style-name="ro57">
          <table:table-cell table:style-name="ce1705"/>
          <table:table-cell table:style-name="ce1726"/>
          <table:table-cell table:number-columns-repeated="16382"/>
        </table:table-row>
        <table:table-row table:style-name="ro57">
          <table:table-cell table:style-name="ce1721"/>
          <table:table-cell table:style-name="ce1723"/>
          <table:table-cell table:number-columns-repeated="16382"/>
        </table:table-row>
        <table:table-row table:style-name="ro57">
          <table:table-cell table:style-name="ce1721"/>
          <table:table-cell table:style-name="ce20"/>
          <table:table-cell table:number-columns-repeated="16382"/>
        </table:table-row>
        <table:table-row table:style-name="ro57">
          <table:table-cell table:style-name="ce1721"/>
          <table:table-cell table:style-name="ce1722"/>
          <table:table-cell table:number-columns-repeated="16382"/>
        </table:table-row>
        <table:table-row table:style-name="ro57">
          <table:table-cell table:style-name="ce1705"/>
          <table:table-cell table:style-name="ce1724"/>
          <table:table-cell table:number-columns-repeated="16382"/>
        </table:table-row>
        <table:table-row table:style-name="ro57">
          <table:table-cell table:style-name="ce1705"/>
          <table:table-cell table:style-name="ce1725"/>
          <table:table-cell table:number-columns-repeated="16382"/>
        </table:table-row>
        <table:table-row table:style-name="ro57">
          <table:table-cell table:style-name="ce1703"/>
          <table:table-cell table:style-name="ce1702"/>
          <table:table-cell table:number-columns-repeated="16382"/>
        </table:table-row>
        <table:table-row table:style-name="ro57">
          <table:table-cell table:style-name="ce1705"/>
          <table:table-cell table:style-name="ce1707"/>
          <table:table-cell table:number-columns-repeated="16382"/>
        </table:table-row>
        <table:table-row table:style-name="ro57">
          <table:table-cell table:style-name="ce1705"/>
          <table:table-cell table:style-name="ce1710"/>
          <table:table-cell table:number-columns-repeated="16382"/>
        </table:table-row>
        <table:table-row table:style-name="ro57">
          <table:table-cell table:style-name="ce1705"/>
          <table:table-cell table:style-name="ce1711"/>
          <table:table-cell table:number-columns-repeated="16382"/>
        </table:table-row>
        <table:table-row table:style-name="ro57">
          <table:table-cell table:style-name="ce1706"/>
          <table:table-cell table:style-name="ce1704"/>
          <table:table-cell table:number-columns-repeated="16382"/>
        </table:table-row>
        <table:table-row table:style-name="ro57">
          <table:table-cell table:style-name="ce1709"/>
          <table:table-cell table:style-name="ce1708"/>
          <table:table-cell table:number-columns-repeated="16382"/>
        </table:table-row>
        <table:table-row table:style-name="ro57">
          <table:table-cell table:style-name="ce1709"/>
          <table:table-cell table:style-name="ce1761"/>
          <table:table-cell table:number-columns-repeated="16382"/>
        </table:table-row>
        <table:table-row table:number-rows-repeated="2" table:style-name="ro57">
          <table:table-cell table:style-name="ce1709"/>
          <table:table-cell table:style-name="ce1762"/>
          <table:table-cell table:number-columns-repeated="16382"/>
        </table:table-row>
        <table:table-row table:style-name="ro57">
          <table:table-cell table:style-name="ce1763"/>
          <table:table-cell table:style-name="ce1764"/>
          <table:table-cell table:number-columns-repeated="16382"/>
        </table:table-row>
        <table:table-row table:style-name="ro57">
          <table:table-cell table:style-name="ce1765"/>
          <table:table-cell table:style-name="ce1766"/>
          <table:table-cell table:number-columns-repeated="16382"/>
        </table:table-row>
        <table:table-row table:style-name="ro57">
          <table:table-cell table:style-name="ce1768"/>
          <table:table-cell table:style-name="ce1767"/>
          <table:table-cell table:number-columns-repeated="16382"/>
        </table:table-row>
        <table:table-row table:style-name="ro57">
          <table:table-cell table:style-name="ce1768"/>
          <table:table-cell table:style-name="ce1770"/>
          <table:table-cell table:number-columns-repeated="16382"/>
        </table:table-row>
        <table:table-row table:style-name="ro57">
          <table:table-cell table:style-name="ce1768"/>
          <table:table-cell table:style-name="ce1769"/>
          <table:table-cell table:number-columns-repeated="16382"/>
        </table:table-row>
        <table:table-row table:style-name="ro57">
          <table:table-cell table:style-name="ce1768"/>
          <table:table-cell table:style-name="ce1771"/>
          <table:table-cell table:number-columns-repeated="16382"/>
        </table:table-row>
        <table:table-row table:number-rows-repeated="2" table:style-name="ro57">
          <table:table-cell table:style-name="ce43"/>
          <table:table-cell table:style-name="ce20"/>
          <table:table-cell table:number-columns-repeated="16382"/>
        </table:table-row>
        <table:table-row table:style-name="ro57">
          <table:table-cell table:style-name="ce1717"/>
          <table:table-cell table:style-name="ce1719"/>
          <table:table-cell table:number-columns-repeated="16382"/>
        </table:table-row>
        <table:table-row table:style-name="ro57">
          <table:table-cell table:style-name="ce1717"/>
          <table:table-cell table:style-name="ce1720"/>
          <table:table-cell table:number-columns-repeated="16382"/>
        </table:table-row>
        <table:table-row table:style-name="ro57">
          <table:table-cell table:style-name="ce1716"/>
          <table:table-cell table:style-name="ce1718"/>
          <table:table-cell table:number-columns-repeated="16382"/>
        </table:table-row>
        <table:table-row table:style-name="ro57">
          <table:table-cell table:style-name="ce1714"/>
          <table:table-cell table:style-name="ce1715"/>
          <table:table-cell table:number-columns-repeated="16382"/>
        </table:table-row>
        <table:table-row table:style-name="ro57">
          <table:table-cell table:style-name="ce1716"/>
          <table:table-cell table:style-name="ce1712"/>
          <table:table-cell table:number-columns-repeated="16382"/>
        </table:table-row>
        <table:table-row table:style-name="ro57">
          <table:table-cell table:style-name="ce1713"/>
          <table:table-cell table:style-name="ce1712"/>
          <table:table-cell table:number-columns-repeated="16382"/>
        </table:table-row>
        <table:table-row table:style-name="ro57">
          <table:table-cell table:style-name="ce1716"/>
          <table:table-cell table:style-name="ce1728"/>
          <table:table-cell table:number-columns-repeated="16382"/>
        </table:table-row>
        <table:table-row table:style-name="ro57">
          <table:table-cell table:style-name="ce1731"/>
          <table:table-cell table:style-name="ce1732"/>
          <table:table-cell table:number-columns-repeated="16382"/>
        </table:table-row>
        <table:table-row table:style-name="ro57">
          <table:table-cell table:style-name="ce1716"/>
          <table:table-cell table:style-name="ce1729"/>
          <table:table-cell table:number-columns-repeated="16382"/>
        </table:table-row>
        <table:table-row table:number-rows-repeated="2" table:style-name="ro57">
          <table:table-cell table:style-name="ce1716"/>
          <table:table-cell table:style-name="ce1728"/>
          <table:table-cell table:number-columns-repeated="16382"/>
        </table:table-row>
        <table:table-row table:style-name="ro57">
          <table:table-cell table:style-name="ce1716"/>
          <table:table-cell table:style-name="ce1730"/>
          <table:table-cell table:number-columns-repeated="16382"/>
        </table:table-row>
        <table:table-row table:style-name="ro57">
          <table:table-cell table:style-name="ce1716"/>
          <table:table-cell table:style-name="ce1712"/>
          <table:table-cell table:number-columns-repeated="16382"/>
        </table:table-row>
        <table:table-row table:style-name="ro57">
          <table:table-cell table:style-name="ce1733"/>
          <table:table-cell table:style-name="ce1734"/>
          <table:table-cell table:number-columns-repeated="16382"/>
        </table:table-row>
        <table:table-row table:style-name="ro57">
          <table:table-cell table:style-name="ce1716"/>
          <table:table-cell table:style-name="ce1712"/>
          <table:table-cell table:number-columns-repeated="16382"/>
        </table:table-row>
        <table:table-row table:style-name="ro57">
          <table:table-cell table:style-name="ce1713"/>
          <table:table-cell table:style-name="ce1712"/>
          <table:table-cell table:number-columns-repeated="16382"/>
        </table:table-row>
        <table:table-row table:style-name="ro57">
          <table:table-cell table:style-name="ce1716"/>
          <table:table-cell table:style-name="ce1712"/>
          <table:table-cell table:number-columns-repeated="16382"/>
        </table:table-row>
        <table:table-row table:style-name="ro57">
          <table:table-cell table:style-name="ce1752"/>
          <table:table-cell table:style-name="ce1753"/>
          <table:table-cell table:number-columns-repeated="16382"/>
        </table:table-row>
        <table:table-row table:style-name="ro57">
          <table:table-cell table:style-name="ce1755"/>
          <table:table-cell table:style-name="ce1754"/>
          <table:table-cell table:number-columns-repeated="16382"/>
        </table:table-row>
        <table:table-row table:style-name="ro57">
          <table:table-cell table:style-name="ce1716"/>
          <table:table-cell table:style-name="ce1712"/>
          <table:table-cell table:number-columns-repeated="16382"/>
        </table:table-row>
        <table:table-row table:style-name="ro57">
          <table:table-cell table:style-name="ce1713"/>
          <table:table-cell table:style-name="ce1712"/>
          <table:table-cell table:number-columns-repeated="16382"/>
        </table:table-row>
        <table:table-row table:style-name="ro57">
          <table:table-cell table:style-name="ce1716"/>
          <table:table-cell table:style-name="ce1712"/>
          <table:table-cell table:number-columns-repeated="16382"/>
        </table:table-row>
        <table:table-row table:style-name="ro57">
          <table:table-cell table:style-name="ce1716"/>
          <table:table-cell table:style-name="ce1728"/>
          <table:table-cell table:number-columns-repeated="16382"/>
        </table:table-row>
        <table:table-row table:style-name="ro57">
          <table:table-cell table:style-name="ce1713"/>
          <table:table-cell table:style-name="ce1728"/>
          <table:table-cell table:number-columns-repeated="16382"/>
        </table:table-row>
        <table:table-row table:number-rows-repeated="4" table:style-name="ro57">
          <table:table-cell table:style-name="ce1713"/>
          <table:table-cell table:style-name="ce1712"/>
          <table:table-cell table:number-columns-repeated="16382"/>
        </table:table-row>
        <table:table-row table:number-rows-repeated="2" table:style-name="ro57">
          <table:table-cell table:style-name="ce1713"/>
          <table:table-cell table:style-name="ce1807"/>
          <table:table-cell table:number-columns-repeated="16382"/>
        </table:table-row>
        <table:table-row table:number-rows-repeated="2" table:style-name="ro57">
          <table:table-cell table:style-name="ce1713"/>
          <table:table-cell table:style-name="ce1712"/>
          <table:table-cell table:number-columns-repeated="16382"/>
        </table:table-row>
        <table:table-row table:style-name="ro57">
          <table:table-cell table:style-name="ce1782"/>
          <table:table-cell table:style-name="ce1809"/>
          <table:table-cell table:number-columns-repeated="16382"/>
        </table:table-row>
        <table:table-row table:style-name="ro57">
          <table:table-cell table:style-name="ce1782"/>
          <table:table-cell table:style-name="ce1808"/>
          <table:table-cell table:number-columns-repeated="16382"/>
        </table:table-row>
        <table:table-row table:style-name="ro57">
          <table:table-cell table:style-name="ce1773"/>
          <table:table-cell table:style-name="ce1772"/>
          <table:table-cell table:number-columns-repeated="16382"/>
        </table:table-row>
        <table:table-row table:style-name="ro57">
          <table:table-cell table:style-name="ce1773"/>
          <table:table-cell table:style-name="ce1774"/>
          <table:table-cell table:number-columns-repeated="16382"/>
        </table:table-row>
        <table:table-row table:style-name="ro57">
          <table:table-cell table:style-name="ce1776"/>
          <table:table-cell table:style-name="ce1775"/>
          <table:table-cell table:number-columns-repeated="16382"/>
        </table:table-row>
        <table:table-row table:style-name="ro57">
          <table:table-cell table:style-name="ce1777"/>
          <table:table-cell table:style-name="ce1778"/>
          <table:table-cell table:number-columns-repeated="16382"/>
        </table:table-row>
        <table:table-row table:number-rows-repeated="2" table:style-name="ro57">
          <table:table-cell table:style-name="ce1779"/>
          <table:table-cell table:style-name="ce1780"/>
          <table:table-cell table:number-columns-repeated="16382"/>
        </table:table-row>
        <table:table-row table:style-name="ro57">
          <table:table-cell table:style-name="ce1782"/>
          <table:table-cell table:style-name="ce1781"/>
          <table:table-cell table:number-columns-repeated="16382"/>
        </table:table-row>
        <table:table-row table:number-rows-repeated="2" table:style-name="ro57">
          <table:table-cell table:style-name="ce1731"/>
          <table:table-cell table:style-name="ce1732"/>
          <table:table-cell table:number-columns-repeated="16382"/>
        </table:table-row>
        <table:table-row table:style-name="ro57">
          <table:table-cell table:style-name="ce1810"/>
          <table:table-cell table:style-name="ce1811"/>
          <table:table-cell table:number-columns-repeated="16382"/>
        </table:table-row>
        <table:table-row table:style-name="ro57">
          <table:table-cell table:style-name="ce1812"/>
          <table:table-cell table:style-name="ce1813"/>
          <table:table-cell table:number-columns-repeated="16382"/>
        </table:table-row>
        <table:table-row table:style-name="ro57">
          <table:table-cell table:style-name="ce1814"/>
          <table:table-cell table:style-name="ce1815"/>
          <table:table-cell table:number-columns-repeated="16382"/>
        </table:table-row>
        <table:table-row table:style-name="ro57">
          <table:table-cell table:style-name="ce1791"/>
          <table:table-cell table:style-name="ce1790"/>
          <table:table-cell table:number-columns-repeated="16382"/>
        </table:table-row>
        <table:table-row table:style-name="ro57">
          <table:table-cell table:style-name="ce1784"/>
          <table:table-cell table:style-name="ce1789"/>
          <table:table-cell table:number-columns-repeated="16382"/>
        </table:table-row>
        <table:table-row table:style-name="ro57">
          <table:table-cell table:style-name="ce1784"/>
          <table:table-cell table:style-name="ce1783"/>
          <table:table-cell table:number-columns-repeated="16382"/>
        </table:table-row>
        <table:table-row table:style-name="ro57">
          <table:table-cell table:style-name="ce1786"/>
          <table:table-cell table:style-name="ce1785"/>
          <table:table-cell table:number-columns-repeated="16382"/>
        </table:table-row>
        <table:table-row table:style-name="ro57">
          <table:table-cell table:style-name="ce1787"/>
          <table:table-cell table:style-name="ce1788"/>
          <table:table-cell table:number-columns-repeated="16382"/>
        </table:table-row>
        <table:table-row table:style-name="ro57">
          <table:table-cell table:style-name="ce1792"/>
          <table:table-cell table:style-name="ce1793"/>
          <table:table-cell table:number-columns-repeated="16382"/>
        </table:table-row>
        <table:table-row table:number-rows-repeated="2" table:style-name="ro57">
          <table:table-cell table:style-name="ce1794"/>
          <table:table-cell table:style-name="ce1795"/>
          <table:table-cell table:number-columns-repeated="16382"/>
        </table:table-row>
        <table:table-row table:style-name="ro57">
          <table:table-cell table:style-name="ce1797"/>
          <table:table-cell table:style-name="ce1796"/>
          <table:table-cell table:number-columns-repeated="16382"/>
        </table:table-row>
        <table:table-row table:style-name="ro57">
          <table:table-cell table:style-name="ce1799"/>
          <table:table-cell table:style-name="ce1798"/>
          <table:table-cell table:number-columns-repeated="16382"/>
        </table:table-row>
        <table:table-row table:style-name="ro57">
          <table:table-cell table:style-name="ce1801"/>
          <table:table-cell table:style-name="ce1800"/>
          <table:table-cell table:number-columns-repeated="16382"/>
        </table:table-row>
        <table:table-row table:style-name="ro57">
          <table:table-cell table:style-name="ce1802"/>
          <table:table-cell table:style-name="ce1803"/>
          <table:table-cell table:number-columns-repeated="16382"/>
        </table:table-row>
        <table:table-row table:style-name="ro57">
          <table:table-cell table:style-name="ce1804"/>
          <table:table-cell table:style-name="ce1806"/>
          <table:table-cell table:number-columns-repeated="16382"/>
        </table:table-row>
        <table:table-row table:style-name="ro57">
          <table:table-cell table:style-name="ce1804"/>
          <table:table-cell table:style-name="ce1805"/>
          <table:table-cell table:number-columns-repeated="16382"/>
        </table:table-row>
        <table:table-row table:style-name="ro57">
          <table:table-cell table:style-name="ce1816"/>
          <table:table-cell table:style-name="ce1817"/>
          <table:table-cell table:number-columns-repeated="16382"/>
        </table:table-row>
        <table:table-row table:style-name="ro57">
          <table:table-cell table:style-name="ce1818"/>
          <table:table-cell table:style-name="ce1819"/>
          <table:table-cell table:number-columns-repeated="16382"/>
        </table:table-row>
        <table:table-row table:number-rows-repeated="2" table:style-name="ro57">
          <table:table-cell table:style-name="ce1820"/>
          <table:table-cell table:style-name="ce1821"/>
          <table:table-cell table:number-columns-repeated="16382"/>
        </table:table-row>
        <table:table-row table:number-rows-repeated="2" table:style-name="ro57">
          <table:table-cell table:style-name="ce1820"/>
          <table:table-cell table:style-name="ce1825"/>
          <table:table-cell table:number-columns-repeated="16382"/>
        </table:table-row>
        <table:table-row table:style-name="ro57">
          <table:table-cell table:style-name="ce1826"/>
          <table:table-cell table:style-name="ce1827"/>
          <table:table-cell table:number-columns-repeated="16382"/>
        </table:table-row>
        <table:table-row table:style-name="ro57">
          <table:table-cell table:style-name="ce1820"/>
          <table:table-cell table:style-name="ce1825"/>
          <table:table-cell table:number-columns-repeated="16382"/>
        </table:table-row>
        <table:table-row table:style-name="ro57">
          <table:table-cell table:style-name="ce1824"/>
          <table:table-cell table:style-name="ce1822"/>
          <table:table-cell table:number-columns-repeated="16382"/>
        </table:table-row>
        <table:table-row table:number-rows-repeated="2" table:style-name="ro57">
          <table:table-cell table:style-name="ce1823"/>
          <table:table-cell table:style-name="ce1822"/>
          <table:table-cell table:number-columns-repeated="16382"/>
        </table:table-row>
        <table:table-row table:style-name="ro57">
          <table:table-cell table:style-name="ce1823"/>
          <table:table-cell table:style-name="ce1828"/>
          <table:table-cell table:number-columns-repeated="16382"/>
        </table:table-row>
        <table:table-row table:style-name="ro57">
          <table:table-cell table:style-name="ce1830"/>
          <table:table-cell table:style-name="ce1829"/>
          <table:table-cell table:number-columns-repeated="16382"/>
        </table:table-row>
        <table:table-row table:style-name="ro57">
          <table:table-cell table:style-name="ce1831"/>
          <table:table-cell table:style-name="ce1832"/>
          <table:table-cell table:number-columns-repeated="16382"/>
        </table:table-row>
        <table:table-row table:style-name="ro57">
          <table:table-cell table:style-name="ce1833"/>
          <table:table-cell table:style-name="ce1834"/>
          <table:table-cell table:number-columns-repeated="16382"/>
        </table:table-row>
        <table:table-row table:style-name="ro57">
          <table:table-cell table:style-name="ce1842"/>
          <table:table-cell table:style-name="ce1836"/>
          <table:table-cell table:number-columns-repeated="16382"/>
        </table:table-row>
        <table:table-row table:style-name="ro57">
          <table:table-cell table:style-name="ce1838"/>
          <table:table-cell table:style-name="ce1837"/>
          <table:table-cell table:number-columns-repeated="16382"/>
        </table:table-row>
        <table:table-row table:style-name="ro57">
          <table:table-cell table:style-name="ce1840"/>
          <table:table-cell table:style-name="ce1839"/>
          <table:table-cell table:number-columns-repeated="16382"/>
        </table:table-row>
        <table:table-row table:number-rows-repeated="2" table:style-name="ro57">
          <table:table-cell table:style-name="ce1841"/>
          <table:table-cell table:style-name="ce1835"/>
          <table:table-cell table:number-columns-repeated="16382"/>
        </table:table-row>
        <table:table-row table:number-rows-repeated="2" table:style-name="ro57">
          <table:table-cell table:style-name="ce43"/>
          <table:table-cell table:style-name="ce20"/>
          <table:table-cell table:number-columns-repeated="16382"/>
        </table:table-row>
        <table:table-row table:style-name="ro57">
          <table:table-cell table:style-name="ce1841"/>
          <table:table-cell table:style-name="ce1849"/>
          <table:table-cell table:number-columns-repeated="16382"/>
        </table:table-row>
        <table:table-row table:style-name="ro57">
          <table:table-cell table:style-name="ce1851"/>
          <table:table-cell table:style-name="ce1850"/>
          <table:table-cell table:number-columns-repeated="16382"/>
        </table:table-row>
        <table:table-row table:style-name="ro57">
          <table:table-cell table:style-name="ce1851"/>
          <table:table-cell table:style-name="ce1852"/>
          <table:table-cell table:number-columns-repeated="16382"/>
        </table:table-row>
        <table:table-row table:style-name="ro57">
          <table:table-cell table:style-name="ce1851"/>
          <table:table-cell table:style-name="ce1853"/>
          <table:table-cell table:number-columns-repeated="16382"/>
        </table:table-row>
        <table:table-row table:number-rows-repeated="2" table:style-name="ro57">
          <table:table-cell table:style-name="ce1854"/>
          <table:table-cell table:style-name="ce1855"/>
          <table:table-cell table:number-columns-repeated="16382"/>
        </table:table-row>
        <table:table-row table:style-name="ro57">
          <table:table-cell table:style-name="ce1857"/>
          <table:table-cell table:style-name="ce1856"/>
          <table:table-cell table:number-columns-repeated="16382"/>
        </table:table-row>
        <table:table-row table:style-name="ro57">
          <table:table-cell table:style-name="ce1858"/>
          <table:table-cell table:style-name="ce1859"/>
          <table:table-cell table:number-columns-repeated="16382"/>
        </table:table-row>
        <table:table-row table:style-name="ro57">
          <table:table-cell table:style-name="ce1861"/>
          <table:table-cell table:style-name="ce1860"/>
          <table:table-cell table:number-columns-repeated="16382"/>
        </table:table-row>
        <table:table-row table:style-name="ro57">
          <table:table-cell table:style-name="ce1863"/>
          <table:table-cell table:style-name="ce1862"/>
          <table:table-cell table:number-columns-repeated="16382"/>
        </table:table-row>
        <table:table-row table:style-name="ro57">
          <table:table-cell table:style-name="ce1848"/>
          <table:table-cell table:style-name="ce1864"/>
          <table:table-cell table:number-columns-repeated="16382"/>
        </table:table-row>
        <table:table-row table:style-name="ro57">
          <table:table-cell table:style-name="ce1848"/>
          <table:table-cell table:style-name="ce1843"/>
          <table:table-cell table:number-columns-repeated="16382"/>
        </table:table-row>
        <table:table-row table:style-name="ro57">
          <table:table-cell table:style-name="ce1844"/>
          <table:table-cell table:style-name="ce1845"/>
          <table:table-cell table:number-columns-repeated="16382"/>
        </table:table-row>
        <table:table-row table:style-name="ro57">
          <table:table-cell table:style-name="ce1847"/>
          <table:table-cell table:style-name="ce1846"/>
          <table:table-cell table:number-columns-repeated="16382"/>
        </table:table-row>
        <table:table-row table:style-name="ro57">
          <table:table-cell table:style-name="ce1847"/>
          <table:table-cell table:style-name="ce1872"/>
          <table:table-cell table:number-columns-repeated="16382"/>
        </table:table-row>
        <table:table-row table:style-name="ro57">
          <table:table-cell table:style-name="ce1873"/>
          <table:table-cell table:style-name="ce1874"/>
          <table:table-cell table:number-columns-repeated="16382"/>
        </table:table-row>
        <table:table-row table:style-name="ro57">
          <table:table-cell table:style-name="ce1875"/>
          <table:table-cell table:style-name="ce1876"/>
          <table:table-cell table:number-columns-repeated="16382"/>
        </table:table-row>
        <table:table-row table:style-name="ro57">
          <table:table-cell table:style-name="ce1865"/>
          <table:table-cell table:style-name="ce1871"/>
          <table:table-cell table:number-columns-repeated="16382"/>
        </table:table-row>
        <table:table-row table:style-name="ro57">
          <table:table-cell table:style-name="ce1865"/>
          <table:table-cell table:style-name="ce1866"/>
          <table:table-cell table:number-columns-repeated="16382"/>
        </table:table-row>
        <table:table-row table:style-name="ro57">
          <table:table-cell table:style-name="ce1867"/>
          <table:table-cell table:style-name="ce1868"/>
          <table:table-cell table:number-columns-repeated="16382"/>
        </table:table-row>
        <table:table-row table:style-name="ro57">
          <table:table-cell table:style-name="ce1867"/>
          <table:table-cell table:style-name="ce1870"/>
          <table:table-cell table:number-columns-repeated="16382"/>
        </table:table-row>
        <table:table-row table:number-rows-repeated="2" table:style-name="ro57">
          <table:table-cell table:style-name="ce1717"/>
          <table:table-cell table:style-name="ce1869"/>
          <table:table-cell table:number-columns-repeated="16382"/>
        </table:table-row>
        <table:table-row table:number-rows-repeated="1048172" table:style-name="ro56">
          <table:table-cell table:number-columns-repeated="16384"/>
        </table:table-row>
      </table:table>
      <table:table table:name="Plan2" table:style-name="ta3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number-rows-repeated="5" table:style-name="ro56">
          <table:table-cell table:number-columns-repeated="16384"/>
        </table:table-row>
        <table:table-row table:style-name="ro56">
          <table:table-cell/>
          <table:table-cell table:style-name="ce1877"/>
          <table:table-cell table:style-name="ce1877"/>
          <table:table-cell table:style-name="ce1877"/>
          <table:table-cell table:style-name="ce1877"/>
          <table:table-cell table:style-name="ce1877"/>
          <table:table-cell/>
          <table:table-cell table:style-name="ce1883"/>
          <table:table-cell table:number-columns-repeated="16376"/>
        </table:table-row>
        <table:table-row table:style-name="ro56">
          <table:table-cell/>
          <table:table-cell table:style-name="ce1881"/>
          <table:table-cell table:style-name="ce1880"/>
          <table:table-cell table:style-name="ce1879"/>
          <table:table-cell table:style-name="ce1878"/>
          <table:table-cell table:style-name="ce1882"/>
          <table:table-cell/>
          <table:table-cell table:style-name="ce1884"/>
          <table:table-cell table:number-columns-repeated="16376"/>
        </table:table-row>
        <table:table-row table:number-rows-repeated="2" table:style-name="ro56">
          <table:table-cell/>
          <table:table-cell table:style-name="ce1885"/>
          <table:table-cell table:style-name="ce1886"/>
          <table:table-cell table:style-name="ce1887"/>
          <table:table-cell table:style-name="ce1889"/>
          <table:table-cell table:style-name="ce1888"/>
          <table:table-cell/>
          <table:table-cell table:style-name="ce1890"/>
          <table:table-cell table:number-columns-repeated="16376"/>
        </table:table-row>
        <table:table-row table:style-name="ro56">
          <table:table-cell/>
          <table:table-cell table:style-name="ce1891"/>
          <table:table-cell table:style-name="ce1892"/>
          <table:table-cell table:style-name="ce1900"/>
          <table:table-cell table:style-name="ce1899"/>
          <table:table-cell table:style-name="ce1898"/>
          <table:table-cell table:number-columns-repeated="16378"/>
        </table:table-row>
        <table:table-row table:style-name="ro56">
          <table:table-cell/>
          <table:table-cell table:style-name="ce1893"/>
          <table:table-cell table:style-name="ce1896"/>
          <table:table-cell table:style-name="ce1901"/>
          <table:table-cell table:style-name="ce1897"/>
          <table:table-cell table:style-name="ce1902"/>
          <table:table-cell/>
          <table:table-cell table:style-name="ce1903"/>
          <table:table-cell table:number-columns-repeated="16376"/>
        </table:table-row>
        <table:table-row table:style-name="ro56">
          <table:table-cell/>
          <table:table-cell table:style-name="ce1904"/>
          <table:table-cell table:style-name="ce1906"/>
          <table:table-cell table:style-name="ce1895"/>
          <table:table-cell table:style-name="ce1894"/>
          <table:table-cell table:style-name="ce1911"/>
          <table:table-cell/>
          <table:table-cell table:style-name="ce1912"/>
          <table:table-cell table:number-columns-repeated="16376"/>
        </table:table-row>
        <table:table-row table:style-name="ro56">
          <table:table-cell/>
          <table:table-cell table:style-name="ce1904"/>
          <table:table-cell table:style-name="ce1906"/>
          <table:table-cell table:style-name="ce1895"/>
          <table:table-cell table:style-name="ce1894"/>
          <table:table-cell table:style-name="ce1911"/>
          <table:table-cell table:number-columns-repeated="16378"/>
        </table:table-row>
        <table:table-row table:style-name="ro56">
          <table:table-cell/>
          <table:table-cell table:style-name="ce1904"/>
          <table:table-cell table:style-name="ce1906"/>
          <table:table-cell table:style-name="ce1895"/>
          <table:table-cell table:style-name="ce1909"/>
          <table:table-cell table:style-name="ce1911"/>
          <table:table-cell/>
          <table:table-cell table:style-name="ce1912"/>
          <table:table-cell table:number-columns-repeated="16376"/>
        </table:table-row>
        <table:table-row table:style-name="ro56">
          <table:table-cell/>
          <table:table-cell table:style-name="ce1905"/>
          <table:table-cell table:style-name="ce1907"/>
          <table:table-cell table:style-name="ce1908"/>
          <table:table-cell table:style-name="ce1909"/>
          <table:table-cell table:style-name="ce1910"/>
          <table:table-cell/>
          <table:table-cell table:style-name="ce1913"/>
          <table:table-cell table:number-columns-repeated="16376"/>
        </table:table-row>
        <table:table-row table:style-name="ro56">
          <table:table-cell/>
          <table:table-cell table:style-name="ce1916"/>
          <table:table-cell table:style-name="ce1919"/>
          <table:table-cell table:style-name="ce1917"/>
          <table:table-cell table:style-name="ce1918"/>
          <table:table-cell table:style-name="ce1914"/>
          <table:table-cell/>
          <table:table-cell table:style-name="ce1915"/>
          <table:table-cell table:number-columns-repeated="16376"/>
        </table:table-row>
        <table:table-row table:style-name="ro56">
          <table:table-cell/>
          <table:table-cell table:style-name="ce1928"/>
          <table:table-cell table:style-name="ce1927"/>
          <table:table-cell table:style-name="ce1922"/>
          <table:table-cell table:style-name="ce1921"/>
          <table:table-cell table:style-name="ce1929"/>
          <table:table-cell/>
          <table:table-cell table:style-name="ce1877"/>
          <table:table-cell table:style-name="ce1920"/>
          <table:table-cell table:number-columns-repeated="16375"/>
        </table:table-row>
        <table:table-row table:style-name="ro56">
          <table:table-cell/>
          <table:table-cell table:style-name="ce1928"/>
          <table:table-cell table:style-name="ce1927"/>
          <table:table-cell table:style-name="ce1922"/>
          <table:table-cell table:style-name="ce1923"/>
          <table:table-cell table:style-name="ce1929"/>
          <table:table-cell table:number-columns-repeated="16378"/>
        </table:table-row>
        <table:table-row table:style-name="ro56">
          <table:table-cell/>
          <table:table-cell table:style-name="ce1928"/>
          <table:table-cell table:style-name="ce1927"/>
          <table:table-cell table:style-name="ce1922"/>
          <table:table-cell table:style-name="ce1923"/>
          <table:table-cell table:style-name="ce1929"/>
          <table:table-cell/>
          <table:table-cell table:style-name="ce1877"/>
          <table:table-cell table:style-name="ce1920"/>
          <table:table-cell table:number-columns-repeated="16375"/>
        </table:table-row>
        <table:table-row table:number-rows-repeated="3" table:style-name="ro56">
          <table:table-cell/>
          <table:table-cell table:style-name="ce1928"/>
          <table:table-cell table:style-name="ce1927"/>
          <table:table-cell table:style-name="ce1922"/>
          <table:table-cell table:style-name="ce1922"/>
          <table:table-cell table:style-name="ce1929"/>
          <table:table-cell/>
          <table:table-cell table:style-name="ce1877"/>
          <table:table-cell table:style-name="ce1920"/>
          <table:table-cell table:number-columns-repeated="16375"/>
        </table:table-row>
        <table:table-row table:style-name="ro56">
          <table:table-cell/>
          <table:table-cell table:style-name="ce1928"/>
          <table:table-cell table:style-name="ce1927"/>
          <table:table-cell table:style-name="ce1922"/>
          <table:table-cell table:style-name="ce1931"/>
          <table:table-cell table:style-name="ce1929"/>
          <table:table-cell table:number-columns-repeated="16378"/>
        </table:table-row>
        <table:table-row table:number-rows-repeated="3" table:style-name="ro56">
          <table:table-cell/>
          <table:table-cell table:style-name="ce1928"/>
          <table:table-cell table:style-name="ce1927"/>
          <table:table-cell table:style-name="ce1922"/>
          <table:table-cell table:style-name="ce1922"/>
          <table:table-cell table:style-name="ce1929"/>
          <table:table-cell/>
          <table:table-cell table:style-name="ce1877"/>
          <table:table-cell table:style-name="ce1920"/>
          <table:table-cell table:number-columns-repeated="16375"/>
        </table:table-row>
        <table:table-row table:style-name="ro56">
          <table:table-cell/>
          <table:table-cell table:style-name="ce1924"/>
          <table:table-cell table:style-name="ce1925"/>
          <table:table-cell table:style-name="ce1926"/>
          <table:table-cell table:style-name="ce1926"/>
          <table:table-cell table:style-name="ce1930"/>
          <table:table-cell/>
          <table:table-cell table:style-name="ce1877"/>
          <table:table-cell table:style-name="ce1920"/>
          <table:table-cell table:number-columns-repeated="16375"/>
        </table:table-row>
        <table:table-row table:style-name="ro56">
          <table:table-cell/>
          <table:table-cell table:style-name="ce1928"/>
          <table:table-cell table:style-name="ce1927"/>
          <table:table-cell table:style-name="ce1922"/>
          <table:table-cell table:style-name="ce1939"/>
          <table:table-cell table:style-name="ce1929"/>
          <table:table-cell/>
          <table:table-cell table:style-name="ce1877"/>
          <table:table-cell table:style-name="ce1920"/>
          <table:table-cell table:number-columns-repeated="16375"/>
        </table:table-row>
        <table:table-row table:style-name="ro56">
          <table:table-cell/>
          <table:table-cell table:style-name="ce1928"/>
          <table:table-cell table:style-name="ce1927"/>
          <table:table-cell table:style-name="ce1922"/>
          <table:table-cell table:style-name="ce1939"/>
          <table:table-cell table:style-name="ce1929"/>
          <table:table-cell table:number-columns-repeated="16378"/>
        </table:table-row>
        <table:table-row table:number-rows-repeated="5" table:style-name="ro56">
          <table:table-cell/>
          <table:table-cell table:style-name="ce1928"/>
          <table:table-cell table:style-name="ce1927"/>
          <table:table-cell table:style-name="ce1922"/>
          <table:table-cell table:style-name="ce1922"/>
          <table:table-cell table:style-name="ce1929"/>
          <table:table-cell/>
          <table:table-cell table:style-name="ce1877"/>
          <table:table-cell table:style-name="ce1920"/>
          <table:table-cell table:number-columns-repeated="16375"/>
        </table:table-row>
        <table:table-row table:style-name="ro56">
          <table:table-cell/>
          <table:table-cell table:style-name="ce1928"/>
          <table:table-cell table:style-name="ce1927"/>
          <table:table-cell table:style-name="ce1922"/>
          <table:table-cell table:style-name="ce1940"/>
          <table:table-cell table:style-name="ce1929"/>
          <table:table-cell/>
          <table:table-cell table:style-name="ce1877"/>
          <table:table-cell table:style-name="ce1920"/>
          <table:table-cell table:number-columns-repeated="16375"/>
        </table:table-row>
        <table:table-row table:number-rows-repeated="2" table:style-name="ro56">
          <table:table-cell/>
          <table:table-cell table:style-name="ce1934"/>
          <table:table-cell table:style-name="ce1935"/>
          <table:table-cell table:style-name="ce1938"/>
          <table:table-cell table:style-name="ce1938"/>
          <table:table-cell table:style-name="ce1932"/>
          <table:table-cell/>
          <table:table-cell table:style-name="ce1877"/>
          <table:table-cell table:style-name="ce1933"/>
          <table:table-cell table:number-columns-repeated="16375"/>
        </table:table-row>
        <table:table-row table:style-name="ro56">
          <table:table-cell/>
          <table:table-cell table:style-name="ce1936"/>
          <table:table-cell table:style-name="ce1935"/>
          <table:table-cell table:style-name="ce1938"/>
          <table:table-cell table:style-name="ce1938"/>
          <table:table-cell table:style-name="ce1932"/>
          <table:table-cell/>
          <table:table-cell table:style-name="ce1877"/>
          <table:table-cell table:style-name="ce1933"/>
          <table:table-cell table:number-columns-repeated="16375"/>
        </table:table-row>
        <table:table-row table:style-name="ro56">
          <table:table-cell/>
          <table:table-cell table:style-name="ce1934"/>
          <table:table-cell table:style-name="ce1935"/>
          <table:table-cell table:style-name="ce1938"/>
          <table:table-cell table:style-name="ce1938"/>
          <table:table-cell table:style-name="ce1932"/>
          <table:table-cell/>
          <table:table-cell table:style-name="ce1877"/>
          <table:table-cell table:style-name="ce1933"/>
          <table:table-cell table:number-columns-repeated="16375"/>
        </table:table-row>
        <table:table-row table:style-name="ro56">
          <table:table-cell/>
          <table:table-cell table:style-name="ce1937"/>
          <table:table-cell table:style-name="ce1935"/>
          <table:table-cell table:style-name="ce1938"/>
          <table:table-cell table:style-name="ce1938"/>
          <table:table-cell table:style-name="ce1932"/>
          <table:table-cell/>
          <table:table-cell table:style-name="ce1877"/>
          <table:table-cell table:style-name="ce1933"/>
          <table:table-cell table:number-columns-repeated="16375"/>
        </table:table-row>
        <table:table-row table:number-rows-repeated="36" table:style-name="ro56">
          <table:table-cell table:number-columns-repeated="16384"/>
        </table:table-row>
        <table:table-row table:style-name="ro56">
          <table:table-cell table:number-columns-repeated="2"/>
          <table:table-cell office:value-type="float" office:value="30" table:style-name="ce46">
            <text:p>30</text:p>
          </table:table-cell>
          <table:table-cell table:number-columns-repeated="16381"/>
        </table:table-row>
        <table:table-row table:style-name="ro56">
          <table:table-cell table:number-columns-repeated="2"/>
          <table:table-cell office:value-type="float" office:value="10" table:style-name="ce46">
            <text:p>10</text:p>
          </table:table-cell>
          <table:table-cell table:number-columns-repeated="16381"/>
        </table:table-row>
        <table:table-row table:style-name="ro56">
          <table:table-cell table:number-columns-repeated="2"/>
          <table:table-cell office:value-type="float" office:value="-10" table:style-name="ce46">
            <text:p>-10</text:p>
          </table:table-cell>
          <table:table-cell table:number-columns-repeated="16381"/>
        </table:table-row>
        <table:table-row table:style-name="ro56">
          <table:table-cell table:number-columns-repeated="2"/>
          <table:table-cell office:value-type="float" office:value="10" table:style-name="ce46">
            <text:p>10</text:p>
          </table:table-cell>
          <table:table-cell table:number-columns-repeated="16381"/>
        </table:table-row>
        <table:table-row table:style-name="ro56">
          <table:table-cell table:number-columns-repeated="2"/>
          <table:table-cell office:value-type="float" office:value="40" table:formula="msoxl:=SUM(C77:C80)" table:style-name="ce45">
            <text:p>40,00</text:p>
          </table:table-cell>
          <table:table-cell table:number-columns-repeated="16381"/>
        </table:table-row>
        <table:table-row table:number-rows-repeated="1048495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number:text>-</number:text>
      <number:number number:decimal-places="2" number:min-integer-digits="1"/>
      <number:text> </number:text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_202_nfase1_32_2" style:display-name="20% - Ênfase1 2" style:family="table-cell" style:data-style-name="N0">
      <style:table-cell-properties fo:background-color="#FFFF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CC99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FF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F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C0C0C0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FFFF99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0C0C0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99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33CC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FFFF9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C0C0C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CC99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CCCC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666699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333399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C4BD97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4-05-06T18:32:33Z</meta:creation-date>
    <dc:date>2016-07-07T14:48:16Z</dc:date>
    <meta:print-date>2016-03-31T19:51:37Z</meta:print-date>
  </office:meta>
</office:document-meta>
</file>