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ck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4">
      <style:table-cell-properties fo:border-top="thick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4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wrap-option="wrap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FFFFFF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2"/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2pt solid #FFFFFF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FFFFFF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4">
      <style:table-cell-properties fo:border-top="none" fo:border-bottom="2pt solid #FFFFFF" fo:border-left="2pt solid #FFFFFF" fo:border-right="2pt solid #FFFFFF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FFFFFF" fo:background-color="#DCE6F1"/>
    </style:style>
    <style:style style:name="ce64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4">
      <style:table-cell-properties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4">
      <style:table-cell-properties fo:border="2pt solid #FFFFFF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4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4">
      <style:table-cell-properties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4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4">
      <style:table-cell-properties fo:border-top="none" fo:border-bottom="2pt solid #FFFFFF" fo:border-left="2pt solid #FFFFFF" fo:border-right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Normal_32_2" style:data-style-name="N36">
      <style:table-cell-properties fo:border-top="thick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="2pt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2pt solid #FFFFFF" style:vertical-align="automatic" fo:wrap-option="wrap" fo:background-color="transparent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" style:data-style-name="N0">
      <style:table-cell-properties fo:border-top="none" fo:border-bottom="2pt solid #FFFFFF" fo:border-left="2pt solid #FFFFFF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none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0">
      <style:table-cell-properties fo:border-top="none" fo:border-bottom="2pt solid #FFFFFF" fo:border-left="none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2pt solid #FFFFFF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4">
      <style:table-cell-properties fo:border-top="2pt solid #FFFFFF" fo:border-bottom="2pt solid #FFFFFF" fo:border-left="2pt solid #FFFFFF" fo:border-right="none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4">
      <style:table-cell-properties fo:border-top="2pt solid #FFFFFF" fo:border-bottom="none" fo:border-left="2pt solid #FFFFFF" fo:border-right="none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4">
      <style:table-cell-properties fo:border-top="2pt solid #FFFFFF" fo:border-bottom="2pt solid #FFFFFF" fo:border-left="2pt solid #FFFFFF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4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4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19">
      <style:table-cell-properties fo:border-top="2pt solid #FFFFFF" fo:border-bottom="none" fo:border-left="none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4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4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19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4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7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8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4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Normal_32_4" style:data-style-name="N3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24958333333333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31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72.75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70.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58.5pt" style:use-optimal-row-height="false" fo:break-before="auto"/>
    </style:style>
    <style:style style:name="ro39" style:family="table-row">
      <style:table-row-properties style:row-height="45.75pt" style:use-optimal-row-height="false" fo:break-before="auto"/>
    </style:style>
    <style:style style:name="ro40" style:family="table-row">
      <style:table-row-properties style:row-height="71.25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66pt" style:use-optimal-row-height="false" fo:break-before="auto"/>
    </style:style>
    <style:style style:name="ro43" style:family="table-row">
      <style:table-row-properties style:row-height="82.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27pt" style:use-optimal-row-height="false" fo:break-before="auto"/>
    </style:style>
    <style:style style:name="ro46" style:family="table-row">
      <style:table-row-properties style:row-height="20.25pt" style:use-optimal-row-height="false" fo:break-before="auto"/>
    </style:style>
    <style:style style:name="ro47" style:family="table-row">
      <style:table-row-properties style:row-height="18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15pt" style:use-optimal-row-height="true" fo:break-before="auto"/>
    </style:style>
    <style:style style:name="ro50" style:family="table-row">
      <style:table-row-properties style:row-height="15.75pt" style:use-optimal-row-height="true" fo:break-before="auto"/>
    </style:style>
    <style:style style:name="ro51" style:family="table-row">
      <style:table-row-properties style:row-height="51.75pt" style:use-optimal-row-height="true" fo:break-before="auto"/>
    </style:style>
    <style:style style:name="ro52" style:family="table-row">
      <style:table-row-properties style:row-height="38.25pt" style:use-optimal-row-height="true" fo:break-before="auto"/>
    </style:style>
    <style:style style:name="ro53" style:family="table-row">
      <style:table-row-properties style:row-height="26.25pt" style:use-optimal-row-height="true" fo:break-before="auto"/>
    </style:style>
    <style:style style:name="ro54" style:family="table-row">
      <style:table-row-properties style:row-height="51pt" style:use-optimal-row-height="true" fo:break-before="auto"/>
    </style:style>
    <style:style style:name="ro55" style:family="table-row">
      <style:table-row-properties style:row-height="25.5pt" style:use-optimal-row-height="true" fo:break-before="auto"/>
    </style:style>
    <style:style style:name="ro56" style:family="table-row">
      <style:table-row-properties style:row-height="64.5pt" style:use-optimal-row-height="true" fo:break-before="auto"/>
    </style:style>
    <style:style style:name="ro57" style:family="table-row">
      <style:table-row-properties style:row-height="39pt" style:use-optimal-row-height="true" fo:break-before="auto"/>
    </style:style>
    <style:style style:name="ro5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4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F64"/>
    </style:style>
    <style:style style:name="ce14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64&gt;79.9%)" style:apply-style-name="cf1" style:base-cell-address="DIÁRIAS.A64"/>
    </style:style>
    <style:style style:name="ce14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  <style:map style:condition="is-true-formula(msoxl:$T64&gt;79.9%)" style:apply-style-name="cf1" style:base-cell-address="DIÁRIAS.A64"/>
    </style:style>
    <style:style style:name="ce14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  <style:map style:condition="is-true-formula(msoxl:$R65&gt;79.9%)" style:apply-style-name="cf1" style:base-cell-address="DIÁRIAS.F65"/>
    </style:style>
    <style:style style:name="ce150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F66"/>
    </style:style>
    <style:style style:name="ce15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R64&gt;79.9%)" style:apply-style-name="cf1" style:base-cell-address="DIÁRIAS.A64"/>
    </style:style>
    <style:style style:name="ce15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A65"/>
      <style:map style:condition="is-true-formula(msoxl:$R65&gt;79.9%)" style:apply-style-name="cf1" style:base-cell-address="DIÁRIAS.A65"/>
    </style:style>
    <style:style style:name="ce15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A65"/>
      <style:map style:condition="is-true-formula(msoxl:$R65&gt;79.9%)" style:apply-style-name="cf1" style:base-cell-address="DIÁRIAS.A65"/>
    </style:style>
    <style:style style:name="ce154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C65"/>
      <style:map style:condition="is-true-formula(msoxl:$R65&gt;79.9%)" style:apply-style-name="cf1" style:base-cell-address="DIÁRIAS.C65"/>
    </style:style>
    <style:style style:name="ce155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C64"/>
      <style:map style:condition="is-true-formula(msoxl:$R64&gt;79.9%)" style:apply-style-name="cf1" style:base-cell-address="DIÁRIAS.A64"/>
    </style:style>
    <style:style style:name="ce15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66&gt;79.9%)" style:apply-style-name="cf1" style:base-cell-address="DIÁRIAS.D66"/>
      <style:map style:condition="is-true-formula(msoxl:$R65&gt;79.9%)" style:apply-style-name="cf1" style:base-cell-address="DIÁRIAS.D65"/>
      <style:map style:condition="is-true-formula(msoxl:$U66&gt;79.9%)" style:apply-style-name="cf1" style:base-cell-address="DIÁRIAS.D66"/>
      <style:map style:condition="is-true-formula(msoxl:$U66&gt;79.9%)" style:apply-style-name="cf1" style:base-cell-address="DIÁRIAS.D66"/>
      <style:map style:condition="is-true-formula(msoxl:$R66&gt;79.9%)" style:apply-style-name="cf1" style:base-cell-address="DIÁRIAS.D66"/>
    </style:style>
    <style:style style:name="ce1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DIÁRIAS.D64"/>
      <style:map style:condition="is-true-formula(msoxl:$T64&gt;79.9%)" style:apply-style-name="cf1" style:base-cell-address="DIÁRIAS.D64"/>
    </style:style>
    <style:style style:name="ce1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68&gt;79.9%)" style:apply-style-name="cf1" style:base-cell-address="DIÁRIAS.A68"/>
      <style:map style:condition="is-true-formula(msoxl:$R65&gt;79.9%)" style:apply-style-name="cf1" style:base-cell-address="DIÁRIAS.A65"/>
      <style:map style:condition="is-true-formula(msoxl:$R65&gt;79.9%)" style:apply-style-name="cf1" style:base-cell-address="DIÁRIAS.A65"/>
    </style:style>
    <style:style style:name="ce1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68&gt;79.9%)" style:apply-style-name="cf1" style:base-cell-address="DIÁRIAS.A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60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C66"/>
      <style:map style:condition="is-true-formula(msoxl:$R65&gt;79.9%)" style:apply-style-name="cf1" style:base-cell-address="DIÁRIAS.C65"/>
    </style:style>
    <style:style style:name="ce161" style:family="table-cell" style:parent-style-name="Default" style:data-style-name="N19">
      <style:table-cell-properties fo:border-top="2pt solid #FFFFFF" fo:border-bottom="none" fo:border-left="none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C66"/>
      <style:map style:condition="is-true-formula(msoxl:$R65&gt;79.9%)" style:apply-style-name="cf1" style:base-cell-address="DIÁRIAS.C65"/>
    </style:style>
    <style:style style:name="ce162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8&gt;79.9%)" style:apply-style-name="cf1" style:base-cell-address="DIÁRIAS.C68"/>
      <style:map style:condition="is-true-formula(msoxl:$R66&gt;79.9%)" style:apply-style-name="cf1" style:base-cell-address="DIÁRIAS.C66"/>
      <style:map style:condition="is-true-formula(msoxl:$R65&gt;79.9%)" style:apply-style-name="cf1" style:base-cell-address="DIÁRIAS.C65"/>
    </style:style>
    <style:style style:name="ce1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9&gt;79.9%)" style:apply-style-name="cf1" style:base-cell-address="DIÁRIAS.A69"/>
      <style:map style:condition="is-true-formula(msoxl:$T69&gt;79.9%)" style:apply-style-name="cf1" style:base-cell-address="DIÁRIAS.A69"/>
      <style:map style:condition="is-true-formula(msoxl:$R65&gt;79.9%)" style:apply-style-name="cf1" style:base-cell-address="DIÁRIAS.A65"/>
    </style:style>
    <style:style style:name="ce16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66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67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0&gt;79.9%)" style:apply-style-name="cf1" style:base-cell-address="DIÁRIAS.A70"/>
      <style:map style:condition="is-true-formula(msoxl:$R65&gt;79.9%)" style:apply-style-name="cf1" style:base-cell-address="DIÁRIAS.A65"/>
    </style:style>
    <style:style style:name="ce1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9&gt;79.9%)" style:apply-style-name="cf1" style:base-cell-address="DIÁRIAS.A69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7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9&gt;79.9%)" style:apply-style-name="cf1" style:base-cell-address="DIÁRIAS.C69"/>
      <style:map style:condition="is-true-formula(msoxl:$R66&gt;79.9%)" style:apply-style-name="cf1" style:base-cell-address="DIÁRIAS.C66"/>
      <style:map style:condition="is-true-formula(msoxl:$R65&gt;79.9%)" style:apply-style-name="cf1" style:base-cell-address="DIÁRIAS.C65"/>
    </style:style>
    <style:style style:name="ce17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7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9&gt;79.9%)" style:apply-style-name="cf1" style:base-cell-address="DIÁRIAS.C79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73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9&gt;79.9%)" style:apply-style-name="cf1" style:base-cell-address="DIÁRIAS.C79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7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9&gt;79.9%)" style:apply-style-name="cf1" style:base-cell-address="DIÁRIAS.A79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79&gt;79.9%)" style:apply-style-name="cf1" style:base-cell-address="DIÁRIAS.A79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76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7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7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8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</style:style>
    <style:style style:name="ce18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9&gt;79.9%)" style:apply-style-name="cf1" style:base-cell-address="DIÁRIAS.D89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69&gt;79.9%)" style:apply-style-name="cf1" style:base-cell-address="DIÁRIAS.D69"/>
      <style:map style:condition="is-true-formula(msoxl:$T69&gt;79.9%)" style:apply-style-name="cf1" style:base-cell-address="DIÁRIAS.D69"/>
      <style:map style:condition="is-true-formula(msoxl:$R66&gt;79.9%)" style:apply-style-name="cf1" style:base-cell-address="DIÁRIAS.D66"/>
    </style:style>
    <style:style style:name="ce18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DIÁRIAS.D70"/>
      <style:map style:condition="is-true-formula(msoxl:$R66&gt;79.9%)" style:apply-style-name="cf1" style:base-cell-address="DIÁRIAS.D66"/>
    </style:style>
    <style:style style:name="ce18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  <style:map style:condition="is-true-formula(msoxl:$R66&gt;79.9%)" style:apply-style-name="cf1" style:base-cell-address="DIÁRIAS.D66"/>
    </style:style>
    <style:style style:name="ce18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64&gt;79.9%)" style:apply-style-name="cf1" style:base-cell-address="DIÁRIAS.A64"/>
    </style:style>
    <style:style style:name="ce1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DIÁRIAS.D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8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68&gt;79.9%)" style:apply-style-name="cf1" style:base-cell-address="DIÁRIAS.D68"/>
      <style:map style:condition="is-true-formula(msoxl:$U68&gt;79.9%)" style:apply-style-name="cf1" style:base-cell-address="DIÁRIAS.D68"/>
      <style:map style:condition="is-true-formula(msoxl:$U68&gt;79.9%)" style:apply-style-name="cf1" style:base-cell-address="DIÁRIAS.D68"/>
      <style:map style:condition="is-true-formula(msoxl:$R65&gt;79.9%)" style:apply-style-name="cf1" style:base-cell-address="DIÁRIAS.D65"/>
      <style:map style:condition="is-true-formula(msoxl:$R66&gt;79.9%)" style:apply-style-name="cf1" style:base-cell-address="DIÁRIAS.D66"/>
    </style:style>
    <style:style style:name="ce189" style:family="table-cell" style:parent-style-name="Default" style:data-style-name="N4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66&gt;79.9%)" style:apply-style-name="cf1" style:base-cell-address="DIÁRIAS.C66"/>
      <style:map style:condition="is-true-formula(msoxl:$R65&gt;79.9%)" style:apply-style-name="cf1" style:base-cell-address="DIÁRIAS.C65"/>
    </style:style>
    <style:style style:name="ce19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</style:style>
    <style:style style:name="ce19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DIÁRIAS.D70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</style:style>
    <style:style style:name="ce19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2&gt;79.9%)" style:apply-style-name="cf1" style:base-cell-address="DIÁRIAS.D7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9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</style:style>
    <style:style style:name="ce19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2&gt;79.9%)" style:apply-style-name="cf1" style:base-cell-address="DIÁRIAS.D7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9&gt;79.9%)" style:apply-style-name="cf1" style:base-cell-address="DIÁRIAS.D79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9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9&gt;79.9%)" style:apply-style-name="cf1" style:base-cell-address="DIÁRIAS.D79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19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2&gt;79.9%)" style:apply-style-name="cf1" style:base-cell-address="DIÁRIAS.D72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</style:style>
    <style:style style:name="ce19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2&gt;79.9%)" style:apply-style-name="cf1" style:base-cell-address="DIÁRIAS.D72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</style:style>
    <style:style style:name="ce19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DIÁRIAS.D70"/>
      <style:map style:condition="is-true-formula(msoxl:$R72&gt;79.9%)" style:apply-style-name="cf1" style:base-cell-address="DIÁRIAS.F72"/>
    </style:style>
    <style:style style:name="ce2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2&gt;79.9%)" style:apply-style-name="cf1" style:base-cell-address="DIÁRIAS.D72"/>
      <style:map style:condition="is-true-formula(msoxl:$U72&gt;79.9%)" style:apply-style-name="cf1" style:base-cell-address="DIÁRIAS.D7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0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80&gt;79.9%)" style:apply-style-name="cf1" style:base-cell-address="DIÁRIAS.F80"/>
    </style:style>
    <style:style style:name="ce202" style:family="table-cell" style:parent-style-name="Default" style:data-style-name="N0">
      <style:table-cell-properties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</style:style>
    <style:style style:name="ce20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</style:style>
    <style:style style:name="ce20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68&gt;79.9%)" style:apply-style-name="cf1" style:base-cell-address="DIÁRIAS.D68"/>
      <style:map style:condition="is-true-formula(msoxl:$R65&gt;79.9%)" style:apply-style-name="cf1" style:base-cell-address="DIÁRIAS.D65"/>
      <style:map style:condition="is-true-formula(msoxl:$R66&gt;79.9%)" style:apply-style-name="cf1" style:base-cell-address="DIÁRIAS.D66"/>
    </style:style>
    <style:style style:name="ce20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9&gt;79.9%)" style:apply-style-name="cf1" style:base-cell-address="DIÁRIAS.D69"/>
    </style:style>
    <style:style style:name="ce2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DIÁRIAS.D70"/>
      <style:map style:condition="is-true-formula(msoxl:$R70&gt;79.9%)" style:apply-style-name="cf1" style:base-cell-address="DIÁRIAS.F70"/>
    </style:style>
    <style:style style:name="ce20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DIÁRIAS.D70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</style:style>
    <style:style style:name="ce20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DIÁRIAS.D70"/>
      <style:map style:condition="is-true-formula(msoxl:$R71&gt;79.9%)" style:apply-style-name="cf1" style:base-cell-address="DIÁRIAS.F71"/>
    </style:style>
    <style:style style:name="ce20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DIÁRIAS.H70"/>
    </style:style>
    <style:style style:name="ce210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C98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11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C98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12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C98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13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C98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14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C98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15" style:family="table-cell" style:parent-style-name="Default" style:data-style-name="N19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C98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1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A98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A98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21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7&gt;79.9%)" style:apply-style-name="cf1" style:base-cell-address="DIÁRIAS.B117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2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00&gt;79.9%)" style:apply-style-name="cf1" style:base-cell-address="DIÁRIAS.F100"/>
    </style:style>
    <style:style style:name="ce2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01&gt;79.9%)" style:apply-style-name="cf1" style:base-cell-address="DIÁRIAS.D101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2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08&gt;79.9%)" style:apply-style-name="cf1" style:base-cell-address="DIÁRIAS.F108"/>
    </style:style>
    <style:style style:name="ce22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D102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F98"/>
    </style:style>
    <style:style style:name="ce22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</style:style>
    <style:style style:name="ce22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</style:style>
    <style:style style:name="ce22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04&gt;79.9%)" style:apply-style-name="cf1" style:base-cell-address="DIÁRIAS.F104"/>
    </style:style>
    <style:style style:name="ce22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20&gt;79.9%)" style:apply-style-name="cf1" style:base-cell-address="DIÁRIAS.E12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3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0&gt;79.9%)" style:apply-style-name="cf1" style:base-cell-address="DIÁRIAS.D120"/>
      <style:map style:condition="is-true-formula(msoxl:$R119&gt;79.9%)" style:apply-style-name="cf1" style:base-cell-address="DIÁRIAS.D119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3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9&gt;79.9%)" style:apply-style-name="cf1" style:base-cell-address="DIÁRIAS.F119"/>
    </style:style>
    <style:style style:name="ce23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</style:style>
    <style:style style:name="ce23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21&gt;79.9%)" style:apply-style-name="cf1" style:base-cell-address="DIÁRIAS.E121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21&gt;79.9%)" style:apply-style-name="cf1" style:base-cell-address="DIÁRIAS.D121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4&gt;79.9%)" style:apply-style-name="cf1" style:base-cell-address="DIÁRIAS.D124"/>
      <style:map style:condition="is-true-formula(msoxl:$U124&gt;79.9%)" style:apply-style-name="cf1" style:base-cell-address="DIÁRIAS.D124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3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69&gt;79.9%)" style:apply-style-name="cf1" style:base-cell-address="DIÁRIAS.D69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9&gt;79.9%)" style:apply-style-name="cf1" style:base-cell-address="DIÁRIAS.A119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238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9&gt;79.9%)" style:apply-style-name="cf1" style:base-cell-address="DIÁRIAS.C119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68&gt;79.9%)" style:apply-style-name="cf1" style:base-cell-address="DIÁRIAS.A68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2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9&gt;79.9%)" style:apply-style-name="cf1" style:base-cell-address="DIÁRIAS.D119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09&gt;79.9%)" style:apply-style-name="cf1" style:base-cell-address="DIÁRIAS.D109"/>
      <style:map style:condition="is-true-formula(msoxl:$U109&gt;79.9%)" style:apply-style-name="cf1" style:base-cell-address="DIÁRIAS.D109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3&gt;79.9%)" style:apply-style-name="cf1" style:base-cell-address="DIÁRIAS.F113"/>
    </style:style>
    <style:style style:name="ce24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4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4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68&gt;79.9%)" style:apply-style-name="cf1" style:base-cell-address="DIÁRIAS.A68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46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47" style:family="table-cell" style:parent-style-name="Default" style:data-style-name="N4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48" style:family="table-cell" style:parent-style-name="Default" style:data-style-name="N19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49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5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127&gt;79.9%)" style:apply-style-name="cf1" style:base-cell-address="DIÁRIAS.A127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5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21&gt;79.9%)" style:apply-style-name="cf1" style:base-cell-address="DIÁRIAS.C121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127&gt;79.9%)" style:apply-style-name="cf1" style:base-cell-address="DIÁRIAS.A127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2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7&gt;79.9%)" style:apply-style-name="cf1" style:base-cell-address="DIÁRIAS.D127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31&gt;79.9%)" style:apply-style-name="cf1" style:base-cell-address="DIÁRIAS.F131"/>
    </style:style>
    <style:style style:name="ce2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38&gt;79.9%)" style:apply-style-name="cf1" style:base-cell-address="DIÁRIAS.F138"/>
    </style:style>
    <style:style style:name="ce25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39&gt;79.9%)" style:apply-style-name="cf1" style:base-cell-address="DIÁRIAS.F139"/>
    </style:style>
    <style:style style:name="ce2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D140"/>
      <style:map style:condition="is-true-formula(msoxl:$U140&gt;79.9%)" style:apply-style-name="cf1" style:base-cell-address="DIÁRIAS.D140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D146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1&gt;79.9%)" style:apply-style-name="cf1" style:base-cell-address="DIÁRIAS.D141"/>
      <style:map style:condition="is-true-formula(msoxl:$U141&gt;79.9%)" style:apply-style-name="cf1" style:base-cell-address="DIÁRIAS.D141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2&gt;79.9%)" style:apply-style-name="cf1" style:base-cell-address="DIÁRIAS.D142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6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2&gt;79.9%)" style:apply-style-name="cf1" style:base-cell-address="DIÁRIAS.D132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D14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64" style:family="table-cell" style:parent-style-name="Default" style:data-style-name="N37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6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55&gt;79.9%)" style:apply-style-name="cf1" style:base-cell-address="DIÁRIAS.D155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6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55&gt;79.9%)" style:apply-style-name="cf1" style:base-cell-address="DIÁRIAS.E155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6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1&gt;79.9%)" style:apply-style-name="cf1" style:base-cell-address="DIÁRIAS.D161"/>
      <style:map style:condition="is-true-formula(msoxl:$U161&gt;79.9%)" style:apply-style-name="cf1" style:base-cell-address="DIÁRIAS.D161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6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0&gt;79.9%)" style:apply-style-name="cf1" style:base-cell-address="DIÁRIAS.D160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155&gt;79.9%)" style:apply-style-name="cf1" style:base-cell-address="DIÁRIAS.A155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27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55&gt;79.9%)" style:apply-style-name="cf1" style:base-cell-address="DIÁRIAS.A155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71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55&gt;79.9%)" style:apply-style-name="cf1" style:base-cell-address="DIÁRIAS.C155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DIÁRIAS.D174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5&gt;79.9%)" style:apply-style-name="cf1" style:base-cell-address="DIÁRIAS.D175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4&gt;79.9%)" style:apply-style-name="cf1" style:base-cell-address="DIÁRIAS.D164"/>
      <style:map style:condition="is-true-formula(msoxl:$U164&gt;79.9%)" style:apply-style-name="cf1" style:base-cell-address="DIÁRIAS.D164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163&gt;79.9%)" style:apply-style-name="cf1" style:base-cell-address="DIÁRIAS.F163"/>
    </style:style>
    <style:style style:name="ce2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164&gt;79.9%)" style:apply-style-name="cf1" style:base-cell-address="DIÁRIAS.F164"/>
    </style:style>
    <style:style style:name="ce2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80&gt;79.9%)" style:apply-style-name="cf1" style:base-cell-address="DIÁRIAS.D180"/>
      <style:map style:condition="is-true-formula(msoxl:$U180&gt;79.9%)" style:apply-style-name="cf1" style:base-cell-address="DIÁRIAS.D180"/>
      <style:map style:condition="is-true-formula(msoxl:$V180&gt;79.9%)" style:apply-style-name="cf1" style:base-cell-address="DIÁRIAS.D180"/>
      <style:map style:condition="is-true-formula(msoxl:$U180&gt;79.9%)" style:apply-style-name="cf1" style:base-cell-address="DIÁRIAS.D180"/>
      <style:map style:condition="is-true-formula(msoxl:$U180&gt;79.9%)" style:apply-style-name="cf1" style:base-cell-address="DIÁRIAS.D180"/>
      <style:map style:condition="is-true-formula(msoxl:$V180&gt;79.9%)" style:apply-style-name="cf1" style:base-cell-address="DIÁRIAS.D180"/>
      <style:map style:condition="is-true-formula(msoxl:$U180&gt;79.9%)" style:apply-style-name="cf1" style:base-cell-address="DIÁRIAS.D180"/>
      <style:map style:condition="is-true-formula(msoxl:$U180&gt;79.9%)" style:apply-style-name="cf1" style:base-cell-address="DIÁRIAS.D180"/>
      <style:map style:condition="is-true-formula(msoxl:$U180&gt;79.9%)" style:apply-style-name="cf1" style:base-cell-address="DIÁRIAS.D180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79" style:family="table-cell" style:parent-style-name="Default" style:data-style-name="N38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8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2&gt;79.9%)" style:apply-style-name="cf1" style:base-cell-address="DIÁRIAS.D182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8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3&gt;79.9%)" style:apply-style-name="cf1" style:base-cell-address="DIÁRIAS.D18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8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9&gt;79.9%)" style:apply-style-name="cf1" style:base-cell-address="DIÁRIAS.D189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58&gt;79.9%)" style:apply-style-name="cf1" style:base-cell-address="DIÁRIAS.A258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285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58&gt;79.9%)" style:apply-style-name="cf1" style:base-cell-address="DIÁRIAS.C258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8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58&gt;79.9%)" style:apply-style-name="cf1" style:base-cell-address="DIÁRIAS.A258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87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88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29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29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9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9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60&gt;79.9%)" style:apply-style-name="cf1" style:base-cell-address="DIÁRIAS.D260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9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6&gt;79.9%)" style:apply-style-name="cf1" style:base-cell-address="DIÁRIAS.D226"/>
      <style:map style:condition="is-true-formula(msoxl:$U226&gt;79.9%)" style:apply-style-name="cf1" style:base-cell-address="DIÁRIAS.D226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9&gt;79.9%)" style:apply-style-name="cf1" style:base-cell-address="DIÁRIAS.D229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96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2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58&gt;79.9%)" style:apply-style-name="cf1" style:base-cell-address="DIÁRIAS.D25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29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</style:style>
    <style:style style:name="ce29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58&gt;79.9%)" style:apply-style-name="cf1" style:base-cell-address="DIÁRIAS.E25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3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58&gt;79.9%)" style:apply-style-name="cf1" style:base-cell-address="DIÁRIAS.F258"/>
    </style:style>
    <style:style style:name="ce30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8&gt;79.9%)" style:apply-style-name="cf1" style:base-cell-address="DIÁRIAS.D238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30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2&gt;79.9%)" style:apply-style-name="cf1" style:base-cell-address="DIÁRIAS.D232"/>
      <style:map style:condition="is-true-formula(msoxl:$U232&gt;79.9%)" style:apply-style-name="cf1" style:base-cell-address="DIÁRIAS.D232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30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3&gt;79.9%)" style:apply-style-name="cf1" style:base-cell-address="DIÁRIAS.D233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30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30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19&gt;79.9%)" style:apply-style-name="cf1" style:base-cell-address="DIÁRIAS.A219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3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219&gt;79.9%)" style:apply-style-name="cf1" style:base-cell-address="DIÁRIAS.A219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307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19&gt;79.9%)" style:apply-style-name="cf1" style:base-cell-address="DIÁRIAS.C219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30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16&gt;79.9%)" style:apply-style-name="cf1" style:base-cell-address="DIÁRIAS.F216"/>
    </style:style>
    <style:style style:name="ce3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17&gt;79.9%)" style:apply-style-name="cf1" style:base-cell-address="DIÁRIAS.F217"/>
    </style:style>
    <style:style style:name="ce3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18&gt;79.9%)" style:apply-style-name="cf1" style:base-cell-address="DIÁRIAS.F218"/>
    </style:style>
    <style:style style:name="ce31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19&gt;79.9%)" style:apply-style-name="cf1" style:base-cell-address="DIÁRIAS.D219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31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19&gt;79.9%)" style:apply-style-name="cf1" style:base-cell-address="DIÁRIAS.E219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31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19&gt;79.9%)" style:apply-style-name="cf1" style:base-cell-address="DIÁRIAS.F219"/>
    </style:style>
    <style:style style:name="ce31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0&gt;79.9%)" style:apply-style-name="cf1" style:base-cell-address="DIÁRIAS.D210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</style:style>
    <style:style style:name="ce315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70&gt;79.9%)" style:apply-style-name="cf1" style:base-cell-address="DIÁRIAS.C370"/>
      <style:map style:condition="is-true-formula(msoxl:$V371&gt;79.9%)" style:apply-style-name="cf1" style:base-cell-address="DIÁRIAS.C371"/>
      <style:map style:condition="is-true-formula(msoxl:$V371&gt;79.9%)" style:apply-style-name="cf1" style:base-cell-address="DIÁRIAS.C371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C371"/>
      <style:map style:condition="is-true-formula(msoxl:$S371&gt;79.9%)" style:apply-style-name="cf1" style:base-cell-address="DIÁRIAS.C371"/>
      <style:map style:condition="is-true-formula(msoxl:$U296&gt;79.9%)" style:apply-style-name="cf1" style:base-cell-address="DIÁRIAS.A296"/>
    </style:style>
    <style:style style:name="ce316" style:family="table-cell" style:parent-style-name="Default" style:data-style-name="N19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6&gt;79.9%)" style:apply-style-name="cf1" style:base-cell-address="DIÁRIAS.C366"/>
      <style:map style:condition="is-true-formula(msoxl:$V368&gt;79.9%)" style:apply-style-name="cf1" style:base-cell-address="DIÁRIAS.C368"/>
      <style:map style:condition="is-true-formula(msoxl:$U366&gt;79.9%)" style:apply-style-name="cf1" style:base-cell-address="DIÁRIAS.C366"/>
      <style:map style:condition="is-true-formula(msoxl:$V369&gt;79.9%)" style:apply-style-name="cf1" style:base-cell-address="DIÁRIAS.C369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296&gt;79.9%)" style:apply-style-name="cf1" style:base-cell-address="DIÁRIAS.A296"/>
    </style:style>
    <style:style style:name="ce31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71&gt;79.9%)" style:apply-style-name="cf1" style:base-cell-address="DIÁRIAS.D371"/>
      <style:map style:condition="is-true-formula(msoxl:$U371&gt;79.9%)" style:apply-style-name="cf1" style:base-cell-address="DIÁRIAS.D371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70&gt;79.9%)" style:apply-style-name="cf1" style:base-cell-address="DIÁRIAS.D370"/>
      <style:map style:condition="is-true-formula(msoxl:$U370&gt;79.9%)" style:apply-style-name="cf1" style:base-cell-address="DIÁRIAS.D370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71&gt;79.9%)" style:apply-style-name="cf1" style:base-cell-address="DIÁRIAS.D371"/>
      <style:map style:condition="is-true-formula(msoxl:$V371&gt;79.9%)" style:apply-style-name="cf1" style:base-cell-address="DIÁRIAS.D371"/>
      <style:map style:condition="is-true-formula(msoxl:$V371&gt;79.9%)" style:apply-style-name="cf1" style:base-cell-address="DIÁRIAS.D371"/>
      <style:map style:condition="is-true-formula(msoxl:$V371&gt;79.9%)" style:apply-style-name="cf1" style:base-cell-address="DIÁRIAS.D371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D371"/>
      <style:map style:condition="is-true-formula(msoxl:$S371&gt;79.9%)" style:apply-style-name="cf1" style:base-cell-address="DIÁRIAS.D371"/>
    </style:style>
    <style:style style:name="ce3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69&gt;79.9%)" style:apply-style-name="cf1" style:base-cell-address="DIÁRIAS.D369"/>
      <style:map style:condition="is-true-formula(msoxl:$U369&gt;79.9%)" style:apply-style-name="cf1" style:base-cell-address="DIÁRIAS.D369"/>
      <style:map style:condition="is-true-formula(msoxl:$U369&gt;79.9%)" style:apply-style-name="cf1" style:base-cell-address="DIÁRIAS.D369"/>
      <style:map style:condition="is-true-formula(msoxl:$S369&gt;79.9%)" style:apply-style-name="cf1" style:base-cell-address="DIÁRIAS.D369"/>
      <style:map style:condition="is-true-formula(msoxl:$U369&gt;79.9%)" style:apply-style-name="cf1" style:base-cell-address="DIÁRIAS.D369"/>
      <style:map style:condition="is-true-formula(msoxl:$U369&gt;79.9%)" style:apply-style-name="cf1" style:base-cell-address="DIÁRIAS.D369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68&gt;79.9%)" style:apply-style-name="cf1" style:base-cell-address="DIÁRIAS.D368"/>
      <style:map style:condition="is-true-formula(msoxl:$U366&gt;79.9%)" style:apply-style-name="cf1" style:base-cell-address="DIÁRIAS.D366"/>
      <style:map style:condition="is-true-formula(msoxl:$V369&gt;79.9%)" style:apply-style-name="cf1" style:base-cell-address="DIÁRIAS.D369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</style:style>
    <style:style style:name="ce31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  <style:map style:condition="is-true-formula(msoxl:$V371&gt;79.9%)" style:apply-style-name="cf1" style:base-cell-address="DIÁRIAS.E371"/>
      <style:map style:condition="is-true-formula(msoxl:$V296&gt;79.9%)" style:apply-style-name="cf1" style:base-cell-address="DIÁRIAS.A296"/>
      <style:map style:condition="is-true-formula(msoxl:$U371&gt;79.9%)" style:apply-style-name="cf1" style:base-cell-address="DIÁRIAS.E371"/>
      <style:map style:condition="is-true-formula(msoxl:$S371&gt;79.9%)" style:apply-style-name="cf1" style:base-cell-address="DIÁRIAS.D371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320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70&gt;79.9%)" style:apply-style-name="cf1" style:base-cell-address="DIÁRIAS.C370"/>
      <style:map style:condition="is-true-formula(msoxl:$V370&gt;79.9%)" style:apply-style-name="cf1" style:base-cell-address="DIÁRIAS.C370"/>
      <style:map style:condition="is-true-formula(msoxl:$V369&gt;79.9%)" style:apply-style-name="cf1" style:base-cell-address="DIÁRIAS.C369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296&gt;79.9%)" style:apply-style-name="cf1" style:base-cell-address="DIÁRIAS.A296"/>
    </style:style>
    <style:style style:name="ce32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  <style:map style:condition="is-true-formula(msoxl:$V369&gt;79.9%)" style:apply-style-name="cf1" style:base-cell-address="DIÁRIAS.E369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32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23&gt;79.9%)" style:apply-style-name="cf1" style:base-cell-address="DIÁRIAS.A323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D366"/>
      <style:map style:condition="is-true-formula(msoxl:$V369&gt;79.9%)" style:apply-style-name="cf1" style:base-cell-address="DIÁRIAS.E369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32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70&gt;79.9%)" style:apply-style-name="cf1" style:base-cell-address="DIÁRIAS.D370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70&gt;79.9%)" style:apply-style-name="cf1" style:base-cell-address="DIÁRIAS.D370"/>
      <style:map style:condition="is-true-formula(msoxl:$U370&gt;79.9%)" style:apply-style-name="cf1" style:base-cell-address="DIÁRIAS.D370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</style:style>
    <style:style style:name="ce32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U326&gt;79.9%)" style:apply-style-name="cf1" style:base-cell-address="DIÁRIAS.D326"/>
      <style:map style:condition="is-true-formula(msoxl:$T315&gt;79.9%)" style:apply-style-name="cf1" style:base-cell-address="DIÁRIAS.F315"/>
    </style:style>
    <style:style style:name="ce32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I368"/>
      <style:map style:condition="is-true-formula(msoxl:$V368&gt;79.9%)" style:apply-style-name="cf1" style:base-cell-address="DIÁRIAS.I368"/>
      <style:map style:condition="is-true-formula(msoxl:$U366&gt;79.9%)" style:apply-style-name="cf1" style:base-cell-address="DIÁRIAS.I366"/>
      <style:map style:condition="is-true-formula(msoxl:$V369&gt;79.9%)" style:apply-style-name="cf1" style:base-cell-address="DIÁRIAS.I369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296&gt;79.9%)" style:apply-style-name="cf1" style:base-cell-address="DIÁRIAS.A296"/>
    </style:style>
    <style:style style:name="ce32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6&gt;79.9%)" style:apply-style-name="cf1" style:base-cell-address="DIÁRIAS.H366"/>
    </style:style>
    <style:style style:name="ce32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70&gt;79.9%)" style:apply-style-name="cf1" style:base-cell-address="DIÁRIAS.F370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70&gt;79.9%)" style:apply-style-name="cf1" style:base-cell-address="DIÁRIAS.F370"/>
      <style:map style:condition="is-true-formula(msoxl:$V370&gt;79.9%)" style:apply-style-name="cf1" style:base-cell-address="DIÁRIAS.F370"/>
      <style:map style:condition="is-true-formula(msoxl:$U370&gt;79.9%)" style:apply-style-name="cf1" style:base-cell-address="DIÁRIAS.F370"/>
      <style:map style:condition="is-true-formula(msoxl:$V370&gt;79.9%)" style:apply-style-name="cf1" style:base-cell-address="DIÁRIAS.F370"/>
      <style:map style:condition="is-true-formula(msoxl:$V370&gt;79.9%)" style:apply-style-name="cf1" style:base-cell-address="DIÁRIAS.F370"/>
      <style:map style:condition="is-true-formula(msoxl:$U370&gt;79.9%)" style:apply-style-name="cf1" style:base-cell-address="DIÁRIAS.F370"/>
      <style:map style:condition="is-true-formula(msoxl:$U370&gt;79.9%)" style:apply-style-name="cf1" style:base-cell-address="DIÁRIAS.F370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5&gt;79.9%)" style:apply-style-name="cf1" style:base-cell-address="DIÁRIAS.A365"/>
      <style:map style:condition="is-true-formula(msoxl:$U370&gt;79.9%)" style:apply-style-name="cf1" style:base-cell-address="DIÁRIAS.F370"/>
      <style:map style:condition="is-true-formula(msoxl:$V370&gt;79.9%)" style:apply-style-name="cf1" style:base-cell-address="DIÁRIAS.F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</style:style>
    <style:style style:name="ce32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I368"/>
      <style:map style:condition="is-true-formula(msoxl:$V368&gt;79.9%)" style:apply-style-name="cf1" style:base-cell-address="DIÁRIAS.I368"/>
      <style:map style:condition="is-true-formula(msoxl:$V369&gt;79.9%)" style:apply-style-name="cf1" style:base-cell-address="DIÁRIAS.I369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296&gt;79.9%)" style:apply-style-name="cf1" style:base-cell-address="DIÁRIAS.A296"/>
    </style:style>
    <style:style style:name="ce32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70&gt;79.9%)" style:apply-style-name="cf1" style:base-cell-address="DIÁRIAS.H370"/>
      <style:map style:condition="is-true-formula(msoxl:$V365&gt;79.9%)" style:apply-style-name="cf1" style:base-cell-address="DIÁRIAS.A365"/>
      <style:map style:condition="is-true-formula(msoxl:$V370&gt;79.9%)" style:apply-style-name="cf1" style:base-cell-address="DIÁRIAS.H370"/>
      <style:map style:condition="is-true-formula(msoxl:$U370&gt;79.9%)" style:apply-style-name="cf1" style:base-cell-address="DIÁRIAS.H370"/>
      <style:map style:condition="is-true-formula(msoxl:$U370&gt;79.9%)" style:apply-style-name="cf1" style:base-cell-address="DIÁRIAS.H370"/>
    </style:style>
    <style:style style:name="ce3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T303&gt;79.9%)" style:apply-style-name="cf1" style:base-cell-address="DIÁRIAS.A303"/>
      <style:map style:condition="is-true-formula(msoxl:$V370&gt;79.9%)" style:apply-style-name="cf1" style:base-cell-address="DIÁRIAS.A370"/>
      <style:map style:condition="is-true-formula(msoxl:$V371&gt;79.9%)" style:apply-style-name="cf1" style:base-cell-address="DIÁRIAS.A371"/>
      <style:map style:condition="is-true-formula(msoxl:$U371&gt;79.9%)" style:apply-style-name="cf1" style:base-cell-address="DIÁRIAS.A371"/>
      <style:map style:condition="is-true-formula(msoxl:$U371&gt;79.9%)" style:apply-style-name="cf1" style:base-cell-address="DIÁRIAS.A371"/>
      <style:map style:condition="is-true-formula(msoxl:$U371&gt;79.9%)" style:apply-style-name="cf1" style:base-cell-address="DIÁRIAS.A371"/>
      <style:map style:condition="is-true-formula(msoxl:$U366&gt;79.9%)" style:apply-style-name="cf1" style:base-cell-address="DIÁRIAS.A36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A371"/>
      <style:map style:condition="is-true-formula(msoxl:$S371&gt;79.9%)" style:apply-style-name="cf1" style:base-cell-address="DIÁRIAS.A371"/>
      <style:map style:condition="is-true-formula(msoxl:$U296&gt;79.9%)" style:apply-style-name="cf1" style:base-cell-address="DIÁRIAS.A296"/>
    </style:style>
    <style:style style:name="ce3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T370&gt;79.9%)" style:apply-style-name="cf1" style:base-cell-address="DIÁRIAS.A370"/>
      <style:map style:condition="is-true-formula(msoxl:$V370&gt;79.9%)" style:apply-style-name="cf1" style:base-cell-address="DIÁRIAS.A370"/>
      <style:map style:condition="is-true-formula(msoxl:$V370&gt;79.9%)" style:apply-style-name="cf1" style:base-cell-address="DIÁRIAS.A370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296&gt;79.9%)" style:apply-style-name="cf1" style:base-cell-address="DIÁRIAS.A296"/>
    </style:style>
    <style:style style:name="ce3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T369&gt;79.9%)" style:apply-style-name="cf1" style:base-cell-address="DIÁRIAS.A369"/>
      <style:map style:condition="is-true-formula(msoxl:$V366&gt;79.9%)" style:apply-style-name="cf1" style:base-cell-address="DIÁRIAS.A366"/>
      <style:map style:condition="is-true-formula(msoxl:$U366&gt;79.9%)" style:apply-style-name="cf1" style:base-cell-address="DIÁRIAS.A36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296&gt;79.9%)" style:apply-style-name="cf1" style:base-cell-address="DIÁRIAS.A296"/>
    </style:style>
    <style:style style:name="ce33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66&gt;79.9%)" style:apply-style-name="cf1" style:base-cell-address="DIÁRIAS.B366"/>
      <style:map style:condition="is-true-formula(msoxl:$U366&gt;79.9%)" style:apply-style-name="cf1" style:base-cell-address="DIÁRIAS.B366"/>
      <style:map style:condition="is-true-formula(msoxl:$U366&gt;79.9%)" style:apply-style-name="cf1" style:base-cell-address="DIÁRIAS.B366"/>
      <style:map style:condition="is-true-formula(msoxl:$R71&gt;79.9%)" style:apply-style-name="cf1" style:base-cell-address="DIÁRIAS.A71"/>
      <style:map style:condition="is-true-formula(msoxl:$U368&gt;79.9%)" style:apply-style-name="cf1" style:base-cell-address="DIÁRIAS.B368"/>
      <style:map style:condition="is-true-formula(msoxl:$S305&gt;79.9%)" style:apply-style-name="cf1" style:base-cell-address="DIÁRIAS.A305"/>
      <style:map style:condition="is-true-formula(msoxl:$U369&gt;79.9%)" style:apply-style-name="cf1" style:base-cell-address="DIÁRIAS.B369"/>
      <style:map style:condition="is-true-formula(msoxl:$U369&gt;79.9%)" style:apply-style-name="cf1" style:base-cell-address="DIÁRIAS.B369"/>
      <style:map style:condition="is-true-formula(msoxl:$U369&gt;79.9%)" style:apply-style-name="cf1" style:base-cell-address="DIÁRIAS.B369"/>
      <style:map style:condition="is-true-formula(msoxl:$U369&gt;79.9%)" style:apply-style-name="cf1" style:base-cell-address="DIÁRIAS.B369"/>
      <style:map style:condition="is-true-formula(msoxl:$T297&gt;79.9%)" style:apply-style-name="cf1" style:base-cell-address="DIÁRIAS.A297"/>
      <style:map style:condition="is-true-formula(msoxl:$U369&gt;79.9%)" style:apply-style-name="cf1" style:base-cell-address="DIÁRIAS.B369"/>
      <style:map style:condition="is-true-formula(msoxl:$T369&gt;79.9%)" style:apply-style-name="cf1" style:base-cell-address="DIÁRIAS.B369"/>
      <style:map style:condition="is-true-formula(msoxl:$V369&gt;79.9%)" style:apply-style-name="cf1" style:base-cell-address="DIÁRIAS.B369"/>
      <style:map style:condition="is-true-formula(msoxl:$U369&gt;79.9%)" style:apply-style-name="cf1" style:base-cell-address="DIÁRIAS.B369"/>
      <style:map style:condition="is-true-formula(msoxl:$U310&gt;79.9%)" style:apply-style-name="cf1" style:base-cell-address="DIÁRIAS.A310"/>
      <style:map style:condition="is-true-formula(msoxl:$U365&gt;79.9%)" style:apply-style-name="cf1" style:base-cell-address="DIÁRIAS.A365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6&gt;79.9%)" style:apply-style-name="cf1" style:base-cell-address="DIÁRIAS.A366"/>
      <style:map style:condition="is-true-formula(msoxl:$U366&gt;79.9%)" style:apply-style-name="cf1" style:base-cell-address="DIÁRIAS.A36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</style:style>
    <style:style style:name="ce33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66&gt;79.9%)" style:apply-style-name="cf1" style:base-cell-address="DIÁRIAS.B366"/>
      <style:map style:condition="is-true-formula(msoxl:$U366&gt;79.9%)" style:apply-style-name="cf1" style:base-cell-address="DIÁRIAS.B366"/>
      <style:map style:condition="is-true-formula(msoxl:$U366&gt;79.9%)" style:apply-style-name="cf1" style:base-cell-address="DIÁRIAS.B366"/>
      <style:map style:condition="is-true-formula(msoxl:$R71&gt;79.9%)" style:apply-style-name="cf1" style:base-cell-address="DIÁRIAS.A71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70&gt;79.9%)" style:apply-style-name="cf1" style:base-cell-address="DIÁRIAS.A370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</style:style>
    <style:style style:name="ce33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66&gt;79.9%)" style:apply-style-name="cf1" style:base-cell-address="DIÁRIAS.B366"/>
      <style:map style:condition="is-true-formula(msoxl:$U366&gt;79.9%)" style:apply-style-name="cf1" style:base-cell-address="DIÁRIAS.B366"/>
      <style:map style:condition="is-true-formula(msoxl:$U366&gt;79.9%)" style:apply-style-name="cf1" style:base-cell-address="DIÁRIAS.B366"/>
      <style:map style:condition="is-true-formula(msoxl:$R71&gt;79.9%)" style:apply-style-name="cf1" style:base-cell-address="DIÁRIAS.A71"/>
      <style:map style:condition="is-true-formula(msoxl:$S305&gt;79.9%)" style:apply-style-name="cf1" style:base-cell-address="DIÁRIAS.A305"/>
    </style:style>
    <style:style style:name="ce3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T303&gt;79.9%)" style:apply-style-name="cf1" style:base-cell-address="DIÁRIAS.A303"/>
      <style:map style:condition="is-true-formula(msoxl:$V370&gt;79.9%)" style:apply-style-name="cf1" style:base-cell-address="DIÁRIAS.A370"/>
      <style:map style:condition="is-true-formula(msoxl:$V372&gt;79.9%)" style:apply-style-name="cf1" style:base-cell-address="DIÁRIAS.A372"/>
      <style:map style:condition="is-true-formula(msoxl:$U366&gt;79.9%)" style:apply-style-name="cf1" style:base-cell-address="DIÁRIAS.A366"/>
      <style:map style:condition="is-true-formula(msoxl:$V373&gt;79.9%)" style:apply-style-name="cf1" style:base-cell-address="DIÁRIAS.A373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A371"/>
      <style:map style:condition="is-true-formula(msoxl:$S373&gt;79.9%)" style:apply-style-name="cf1" style:base-cell-address="DIÁRIAS.A373"/>
      <style:map style:condition="is-true-formula(msoxl:$U296&gt;79.9%)" style:apply-style-name="cf1" style:base-cell-address="DIÁRIAS.A296"/>
    </style:style>
    <style:style style:name="ce3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T303&gt;79.9%)" style:apply-style-name="cf1" style:base-cell-address="DIÁRIAS.A303"/>
      <style:map style:condition="is-true-formula(msoxl:$V370&gt;79.9%)" style:apply-style-name="cf1" style:base-cell-address="DIÁRIAS.A370"/>
      <style:map style:condition="is-true-formula(msoxl:$V372&gt;79.9%)" style:apply-style-name="cf1" style:base-cell-address="DIÁRIAS.A372"/>
      <style:map style:condition="is-true-formula(msoxl:$U366&gt;79.9%)" style:apply-style-name="cf1" style:base-cell-address="DIÁRIAS.A366"/>
      <style:map style:condition="is-true-formula(msoxl:$V372&gt;79.9%)" style:apply-style-name="cf1" style:base-cell-address="DIÁRIAS.A372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A371"/>
      <style:map style:condition="is-true-formula(msoxl:$S372&gt;79.9%)" style:apply-style-name="cf1" style:base-cell-address="DIÁRIAS.A372"/>
      <style:map style:condition="is-true-formula(msoxl:$U296&gt;79.9%)" style:apply-style-name="cf1" style:base-cell-address="DIÁRIAS.A296"/>
    </style:style>
    <style:style style:name="ce33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73&gt;79.9%)" style:apply-style-name="cf1" style:base-cell-address="DIÁRIAS.B373"/>
      <style:map style:condition="is-true-formula(msoxl:$U373&gt;79.9%)" style:apply-style-name="cf1" style:base-cell-address="DIÁRIAS.B373"/>
      <style:map style:condition="is-true-formula(msoxl:$U373&gt;79.9%)" style:apply-style-name="cf1" style:base-cell-address="DIÁRIAS.B373"/>
      <style:map style:condition="is-true-formula(msoxl:$R71&gt;79.9%)" style:apply-style-name="cf1" style:base-cell-address="DIÁRIAS.A71"/>
      <style:map style:condition="is-true-formula(msoxl:$U373&gt;79.9%)" style:apply-style-name="cf1" style:base-cell-address="DIÁRIAS.B373"/>
      <style:map style:condition="is-true-formula(msoxl:$U373&gt;79.9%)" style:apply-style-name="cf1" style:base-cell-address="DIÁRIAS.B373"/>
      <style:map style:condition="is-true-formula(msoxl:$U373&gt;79.9%)" style:apply-style-name="cf1" style:base-cell-address="DIÁRIAS.B373"/>
      <style:map style:condition="is-true-formula(msoxl:$R65&gt;79.9%)" style:apply-style-name="cf1" style:base-cell-address="DIÁRIAS.A65"/>
      <style:map style:condition="is-true-formula(msoxl:$U323&gt;79.9%)" style:apply-style-name="cf1" style:base-cell-address="DIÁRIAS.A323"/>
    </style:style>
    <style:style style:name="ce339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70&gt;79.9%)" style:apply-style-name="cf1" style:base-cell-address="DIÁRIAS.C370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1&gt;79.9%)" style:apply-style-name="cf1" style:base-cell-address="DIÁRIAS.C371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C371"/>
      <style:map style:condition="is-true-formula(msoxl:$S372&gt;79.9%)" style:apply-style-name="cf1" style:base-cell-address="DIÁRIAS.C372"/>
      <style:map style:condition="is-true-formula(msoxl:$U296&gt;79.9%)" style:apply-style-name="cf1" style:base-cell-address="DIÁRIAS.A296"/>
    </style:style>
    <style:style style:name="ce340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70&gt;79.9%)" style:apply-style-name="cf1" style:base-cell-address="DIÁRIAS.C370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3&gt;79.9%)" style:apply-style-name="cf1" style:base-cell-address="DIÁRIAS.C373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C371"/>
      <style:map style:condition="is-true-formula(msoxl:$S373&gt;79.9%)" style:apply-style-name="cf1" style:base-cell-address="DIÁRIAS.C373"/>
      <style:map style:condition="is-true-formula(msoxl:$U296&gt;79.9%)" style:apply-style-name="cf1" style:base-cell-address="DIÁRIAS.A296"/>
    </style:style>
    <style:style style:name="ce34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7&gt;79.9%)" style:apply-style-name="cf1" style:base-cell-address="DIÁRIAS.B117"/>
      <style:map style:condition="is-true-formula(msoxl:$U372&gt;79.9%)" style:apply-style-name="cf1" style:base-cell-address="DIÁRIAS.B372"/>
      <style:map style:condition="is-true-formula(msoxl:$U372&gt;79.9%)" style:apply-style-name="cf1" style:base-cell-address="DIÁRIAS.B372"/>
      <style:map style:condition="is-true-formula(msoxl:$U372&gt;79.9%)" style:apply-style-name="cf1" style:base-cell-address="DIÁRIAS.B372"/>
      <style:map style:condition="is-true-formula(msoxl:$U372&gt;79.9%)" style:apply-style-name="cf1" style:base-cell-address="DIÁRIAS.B372"/>
    </style:style>
    <style:style style:name="ce34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I368"/>
      <style:map style:condition="is-true-formula(msoxl:$U366&gt;79.9%)" style:apply-style-name="cf1" style:base-cell-address="DIÁRIAS.A366"/>
      <style:map style:condition="is-true-formula(msoxl:$V373&gt;79.9%)" style:apply-style-name="cf1" style:base-cell-address="DIÁRIAS.I373"/>
      <style:map style:condition="is-true-formula(msoxl:$U373&gt;79.9%)" style:apply-style-name="cf1" style:base-cell-address="DIÁRIAS.H373"/>
      <style:map style:condition="is-true-formula(msoxl:$S373&gt;79.9%)" style:apply-style-name="cf1" style:base-cell-address="DIÁRIAS.H373"/>
      <style:map style:condition="is-true-formula(msoxl:$S373&gt;79.9%)" style:apply-style-name="cf1" style:base-cell-address="DIÁRIAS.H373"/>
      <style:map style:condition="is-true-formula(msoxl:$S373&gt;79.9%)" style:apply-style-name="cf1" style:base-cell-address="DIÁRIAS.H373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I371"/>
      <style:map style:condition="is-true-formula(msoxl:$U296&gt;79.9%)" style:apply-style-name="cf1" style:base-cell-address="DIÁRIAS.A296"/>
    </style:style>
    <style:style style:name="ce3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70&gt;79.9%)" style:apply-style-name="cf1" style:base-cell-address="DIÁRIAS.F370"/>
      <style:map style:condition="is-true-formula(msoxl:$S360&gt;79.9%)" style:apply-style-name="cf1" style:base-cell-address="DIÁRIAS.F360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</style:style>
    <style:style style:name="ce34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70&gt;79.9%)" style:apply-style-name="cf1" style:base-cell-address="DIÁRIAS.H370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H370"/>
      <style:map style:condition="is-true-formula(msoxl:$U373&gt;79.9%)" style:apply-style-name="cf1" style:base-cell-address="DIÁRIAS.H373"/>
      <style:map style:condition="is-true-formula(msoxl:$S373&gt;79.9%)" style:apply-style-name="cf1" style:base-cell-address="DIÁRIAS.H373"/>
      <style:map style:condition="is-true-formula(msoxl:$S373&gt;79.9%)" style:apply-style-name="cf1" style:base-cell-address="DIÁRIAS.H373"/>
      <style:map style:condition="is-true-formula(msoxl:$S373&gt;79.9%)" style:apply-style-name="cf1" style:base-cell-address="DIÁRIAS.H373"/>
      <style:map style:condition="is-true-formula(msoxl:$U370&gt;79.9%)" style:apply-style-name="cf1" style:base-cell-address="DIÁRIAS.H370"/>
      <style:map style:condition="is-true-formula(msoxl:$U369&gt;79.9%)" style:apply-style-name="cf1" style:base-cell-address="DIÁRIAS.A369"/>
      <style:map style:condition="is-true-formula(msoxl:$U370&gt;79.9%)" style:apply-style-name="cf1" style:base-cell-address="DIÁRIAS.H370"/>
      <style:map style:condition="is-true-formula(msoxl:$U369&gt;79.9%)" style:apply-style-name="cf1" style:base-cell-address="DIÁRIAS.A369"/>
      <style:map style:condition="is-true-formula(msoxl:$S373&gt;79.9%)" style:apply-style-name="cf1" style:base-cell-address="DIÁRIAS.H373"/>
      <style:map style:condition="is-true-formula(msoxl:$S373&gt;79.9%)" style:apply-style-name="cf1" style:base-cell-address="DIÁRIAS.H373"/>
    </style:style>
    <style:style style:name="ce34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74&gt;79.9%)" style:apply-style-name="cf1" style:base-cell-address="DIÁRIAS.H374"/>
      <style:map style:condition="is-true-formula(msoxl:$V365&gt;79.9%)" style:apply-style-name="cf1" style:base-cell-address="DIÁRIAS.A365"/>
      <style:map style:condition="is-true-formula(msoxl:$V370&gt;79.9%)" style:apply-style-name="cf1" style:base-cell-address="DIÁRIAS.H370"/>
      <style:map style:condition="is-true-formula(msoxl:$U370&gt;79.9%)" style:apply-style-name="cf1" style:base-cell-address="DIÁRIAS.H370"/>
      <style:map style:condition="is-true-formula(msoxl:$U370&gt;79.9%)" style:apply-style-name="cf1" style:base-cell-address="DIÁRIAS.H370"/>
      <style:map style:condition="is-true-formula(msoxl:$S373&gt;79.9%)" style:apply-style-name="cf1" style:base-cell-address="DIÁRIAS.H373"/>
    </style:style>
    <style:style style:name="ce3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70&gt;79.9%)" style:apply-style-name="cf1" style:base-cell-address="DIÁRIAS.F370"/>
      <style:map style:condition="is-true-formula(msoxl:$S313&gt;79.9%)" style:apply-style-name="cf1" style:base-cell-address="DIÁRIAS.F313"/>
      <style:map style:condition="is-true-formula(msoxl:$U314&gt;79.9%)" style:apply-style-name="cf1" style:base-cell-address="DIÁRIAS.D314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D332"/>
      <style:map style:condition="is-true-formula(msoxl:$U348&gt;79.9%)" style:apply-style-name="cf1" style:base-cell-address="DIÁRIAS.A348"/>
      <style:map style:condition="is-true-formula(msoxl:$U374&gt;79.9%)" style:apply-style-name="cf1" style:base-cell-address="DIÁRIAS.F374"/>
      <style:map style:condition="is-true-formula(msoxl:$V374&gt;79.9%)" style:apply-style-name="cf1" style:base-cell-address="DIÁRIAS.F374"/>
      <style:map style:condition="is-true-formula(msoxl:$V374&gt;79.9%)" style:apply-style-name="cf1" style:base-cell-address="DIÁRIAS.F374"/>
      <style:map style:condition="is-true-formula(msoxl:$U374&gt;79.9%)" style:apply-style-name="cf1" style:base-cell-address="DIÁRIAS.F374"/>
      <style:map style:condition="is-true-formula(msoxl:$U374&gt;79.9%)" style:apply-style-name="cf1" style:base-cell-address="DIÁRIAS.F374"/>
      <style:map style:condition="is-true-formula(msoxl:$U374&gt;79.9%)" style:apply-style-name="cf1" style:base-cell-address="DIÁRIAS.F374"/>
      <style:map style:condition="is-true-formula(msoxl:$U374&gt;79.9%)" style:apply-style-name="cf1" style:base-cell-address="DIÁRIAS.F374"/>
      <style:map style:condition="is-true-formula(msoxl:$U374&gt;79.9%)" style:apply-style-name="cf1" style:base-cell-address="DIÁRIAS.F374"/>
      <style:map style:condition="is-true-formula(msoxl:$T374&gt;79.9%)" style:apply-style-name="cf1" style:base-cell-address="DIÁRIAS.F374"/>
      <style:map style:condition="is-true-formula(msoxl:$V374&gt;79.9%)" style:apply-style-name="cf1" style:base-cell-address="DIÁRIAS.F374"/>
      <style:map style:condition="is-true-formula(msoxl:$V374&gt;79.9%)" style:apply-style-name="cf1" style:base-cell-address="DIÁRIAS.F374"/>
      <style:map style:condition="is-true-formula(msoxl:$U374&gt;79.9%)" style:apply-style-name="cf1" style:base-cell-address="DIÁRIAS.F374"/>
      <style:map style:condition="is-true-formula(msoxl:$V374&gt;79.9%)" style:apply-style-name="cf1" style:base-cell-address="DIÁRIAS.F374"/>
      <style:map style:condition="is-true-formula(msoxl:$U374&gt;79.9%)" style:apply-style-name="cf1" style:base-cell-address="DIÁRIAS.F374"/>
      <style:map style:condition="is-true-formula(msoxl:$U374&gt;79.9%)" style:apply-style-name="cf1" style:base-cell-address="DIÁRIAS.F374"/>
      <style:map style:condition="is-true-formula(msoxl:$U374&gt;79.9%)" style:apply-style-name="cf1" style:base-cell-address="DIÁRIAS.F374"/>
      <style:map style:condition="is-true-formula(msoxl:$U374&gt;79.9%)" style:apply-style-name="cf1" style:base-cell-address="DIÁRIAS.F374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U374&gt;79.9%)" style:apply-style-name="cf1" style:base-cell-address="DIÁRIAS.F374"/>
      <style:map style:condition="is-true-formula(msoxl:$V374&gt;79.9%)" style:apply-style-name="cf1" style:base-cell-address="DIÁRIAS.F374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2&gt;79.9%)" style:apply-style-name="cf1" style:base-cell-address="DIÁRIAS.F372"/>
      <style:map style:condition="is-true-formula(msoxl:$S374&gt;79.9%)" style:apply-style-name="cf1" style:base-cell-address="DIÁRIAS.F374"/>
    </style:style>
    <style:style style:name="ce34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74&gt;79.9%)" style:apply-style-name="cf1" style:base-cell-address="DIÁRIAS.I374"/>
      <style:map style:condition="is-true-formula(msoxl:$V368&gt;79.9%)" style:apply-style-name="cf1" style:base-cell-address="DIÁRIAS.I368"/>
      <style:map style:condition="is-true-formula(msoxl:$U366&gt;79.9%)" style:apply-style-name="cf1" style:base-cell-address="DIÁRIAS.A366"/>
      <style:map style:condition="is-true-formula(msoxl:$V374&gt;79.9%)" style:apply-style-name="cf1" style:base-cell-address="DIÁRIAS.I374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I371"/>
      <style:map style:condition="is-true-formula(msoxl:$U296&gt;79.9%)" style:apply-style-name="cf1" style:base-cell-address="DIÁRIAS.A296"/>
    </style:style>
    <style:style style:name="ce348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5&gt;79.9%)" style:apply-style-name="cf1" style:base-cell-address="DIÁRIAS.C37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U371&gt;79.9%)" style:apply-style-name="cf1" style:base-cell-address="DIÁRIAS.C371"/>
      <style:map style:condition="is-true-formula(msoxl:$S376&gt;79.9%)" style:apply-style-name="cf1" style:base-cell-address="DIÁRIAS.C376"/>
      <style:map style:condition="is-true-formula(msoxl:$U296&gt;79.9%)" style:apply-style-name="cf1" style:base-cell-address="DIÁRIAS.A296"/>
    </style:style>
    <style:style style:name="ce3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72&gt;79.9%)" style:apply-style-name="cf1" style:base-cell-address="DIÁRIAS.A372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A376"/>
      <style:map style:condition="is-true-formula(msoxl:$V376&gt;79.9%)" style:apply-style-name="cf1" style:base-cell-address="DIÁRIAS.A376"/>
      <style:map style:condition="is-true-formula(msoxl:$V374&gt;79.9%)" style:apply-style-name="cf1" style:base-cell-address="DIÁRIAS.A374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A371"/>
      <style:map style:condition="is-true-formula(msoxl:$S376&gt;79.9%)" style:apply-style-name="cf1" style:base-cell-address="DIÁRIAS.A376"/>
      <style:map style:condition="is-true-formula(msoxl:$U296&gt;79.9%)" style:apply-style-name="cf1" style:base-cell-address="DIÁRIAS.A296"/>
    </style:style>
    <style:style style:name="ce3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76&gt;79.9%)" style:apply-style-name="cf1" style:base-cell-address="DIÁRIAS.D376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76&gt;79.9%)" style:apply-style-name="cf1" style:base-cell-address="DIÁRIAS.D376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U376&gt;79.9%)" style:apply-style-name="cf1" style:base-cell-address="DIÁRIAS.D376"/>
      <style:map style:condition="is-true-formula(msoxl:$U376&gt;79.9%)" style:apply-style-name="cf1" style:base-cell-address="DIÁRIAS.D376"/>
      <style:map style:condition="is-true-formula(msoxl:$T303&gt;79.9%)" style:apply-style-name="cf1" style:base-cell-address="DIÁRIAS.A303"/>
      <style:map style:condition="is-true-formula(msoxl:$V375&gt;79.9%)" style:apply-style-name="cf1" style:base-cell-address="DIÁRIAS.D375"/>
      <style:map style:condition="is-true-formula(msoxl:$V375&gt;79.9%)" style:apply-style-name="cf1" style:base-cell-address="DIÁRIAS.D375"/>
      <style:map style:condition="is-true-formula(msoxl:$U366&gt;79.9%)" style:apply-style-name="cf1" style:base-cell-address="DIÁRIAS.A366"/>
      <style:map style:condition="is-true-formula(msoxl:$V374&gt;79.9%)" style:apply-style-name="cf1" style:base-cell-address="DIÁRIAS.D374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D371"/>
      <style:map style:condition="is-true-formula(msoxl:$S376&gt;79.9%)" style:apply-style-name="cf1" style:base-cell-address="DIÁRIAS.D376"/>
    </style:style>
    <style:style style:name="ce35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V296&gt;79.9%)" style:apply-style-name="cf1" style:base-cell-address="DIÁRIAS.A296"/>
      <style:map style:condition="is-true-formula(msoxl:$U371&gt;79.9%)" style:apply-style-name="cf1" style:base-cell-address="DIÁRIAS.E371"/>
      <style:map style:condition="is-true-formula(msoxl:$U375&gt;79.9%)" style:apply-style-name="cf1" style:base-cell-address="DIÁRIAS.E375"/>
      <style:map style:condition="is-true-formula(msoxl:$U296&gt;79.9%)" style:apply-style-name="cf1" style:base-cell-address="DIÁRIAS.A296"/>
    </style:style>
    <style:style style:name="ce35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370&gt;79.9%)" style:apply-style-name="cf1" style:base-cell-address="DIÁRIAS.F370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14&gt;79.9%)" style:apply-style-name="cf1" style:base-cell-address="DIÁRIAS.D314"/>
      <style:map style:condition="is-true-formula(msoxl:$U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T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32&gt;79.9%)" style:apply-style-name="cf1" style:base-cell-address="DIÁRIAS.D332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U376&gt;79.9%)" style:apply-style-name="cf1" style:base-cell-address="DIÁRIAS.F376"/>
      <style:map style:condition="is-true-formula(msoxl:$V374&gt;79.9%)" style:apply-style-name="cf1" style:base-cell-address="DIÁRIAS.F374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2&gt;79.9%)" style:apply-style-name="cf1" style:base-cell-address="DIÁRIAS.F372"/>
      <style:map style:condition="is-true-formula(msoxl:$S376&gt;79.9%)" style:apply-style-name="cf1" style:base-cell-address="DIÁRIAS.F376"/>
    </style:style>
    <style:style style:name="ce35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73&gt;79.9%)" style:apply-style-name="cf1" style:base-cell-address="DIÁRIAS.B373"/>
      <style:map style:condition="is-true-formula(msoxl:$U373&gt;79.9%)" style:apply-style-name="cf1" style:base-cell-address="DIÁRIAS.B373"/>
      <style:map style:condition="is-true-formula(msoxl:$U373&gt;79.9%)" style:apply-style-name="cf1" style:base-cell-address="DIÁRIAS.B373"/>
      <style:map style:condition="is-true-formula(msoxl:$R71&gt;79.9%)" style:apply-style-name="cf1" style:base-cell-address="DIÁRIAS.A71"/>
      <style:map style:condition="is-true-formula(msoxl:$U376&gt;79.9%)" style:apply-style-name="cf1" style:base-cell-address="DIÁRIAS.B376"/>
      <style:map style:condition="is-true-formula(msoxl:$U376&gt;79.9%)" style:apply-style-name="cf1" style:base-cell-address="DIÁRIAS.B376"/>
      <style:map style:condition="is-true-formula(msoxl:$U376&gt;79.9%)" style:apply-style-name="cf1" style:base-cell-address="DIÁRIAS.B376"/>
      <style:map style:condition="is-true-formula(msoxl:$S305&gt;79.9%)" style:apply-style-name="cf1" style:base-cell-address="DIÁRIAS.A305"/>
    </style:style>
    <style:style style:name="ce3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T303&gt;79.9%)" style:apply-style-name="cf1" style:base-cell-address="DIÁRIAS.A303"/>
      <style:map style:condition="is-true-formula(msoxl:$V374&gt;79.9%)" style:apply-style-name="cf1" style:base-cell-address="DIÁRIAS.A374"/>
      <style:map style:condition="is-true-formula(msoxl:$V372&gt;79.9%)" style:apply-style-name="cf1" style:base-cell-address="DIÁRIAS.A372"/>
      <style:map style:condition="is-true-formula(msoxl:$U374&gt;79.9%)" style:apply-style-name="cf1" style:base-cell-address="DIÁRIAS.A374"/>
      <style:map style:condition="is-true-formula(msoxl:$U374&gt;79.9%)" style:apply-style-name="cf1" style:base-cell-address="DIÁRIAS.A374"/>
      <style:map style:condition="is-true-formula(msoxl:$U374&gt;79.9%)" style:apply-style-name="cf1" style:base-cell-address="DIÁRIAS.A374"/>
      <style:map style:condition="is-true-formula(msoxl:$U366&gt;79.9%)" style:apply-style-name="cf1" style:base-cell-address="DIÁRIAS.A366"/>
      <style:map style:condition="is-true-formula(msoxl:$V374&gt;79.9%)" style:apply-style-name="cf1" style:base-cell-address="DIÁRIAS.A374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A371"/>
      <style:map style:condition="is-true-formula(msoxl:$S373&gt;79.9%)" style:apply-style-name="cf1" style:base-cell-address="DIÁRIAS.A373"/>
      <style:map style:condition="is-true-formula(msoxl:$U296&gt;79.9%)" style:apply-style-name="cf1" style:base-cell-address="DIÁRIAS.A296"/>
    </style:style>
    <style:style style:name="ce3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T303&gt;79.9%)" style:apply-style-name="cf1" style:base-cell-address="DIÁRIAS.A303"/>
      <style:map style:condition="is-true-formula(msoxl:$V374&gt;79.9%)" style:apply-style-name="cf1" style:base-cell-address="DIÁRIAS.A374"/>
      <style:map style:condition="is-true-formula(msoxl:$V372&gt;79.9%)" style:apply-style-name="cf1" style:base-cell-address="DIÁRIAS.A372"/>
      <style:map style:condition="is-true-formula(msoxl:$U366&gt;79.9%)" style:apply-style-name="cf1" style:base-cell-address="DIÁRIAS.A366"/>
      <style:map style:condition="is-true-formula(msoxl:$V374&gt;79.9%)" style:apply-style-name="cf1" style:base-cell-address="DIÁRIAS.A374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A371"/>
      <style:map style:condition="is-true-formula(msoxl:$S373&gt;79.9%)" style:apply-style-name="cf1" style:base-cell-address="DIÁRIAS.A373"/>
      <style:map style:condition="is-true-formula(msoxl:$U296&gt;79.9%)" style:apply-style-name="cf1" style:base-cell-address="DIÁRIAS.A296"/>
    </style:style>
    <style:style style:name="ce356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74&gt;79.9%)" style:apply-style-name="cf1" style:base-cell-address="DIÁRIAS.C374"/>
      <style:map style:condition="is-true-formula(msoxl:$V365&gt;79.9%)" style:apply-style-name="cf1" style:base-cell-address="DIÁRIAS.A365"/>
      <style:map style:condition="is-true-formula(msoxl:$U374&gt;79.9%)" style:apply-style-name="cf1" style:base-cell-address="DIÁRIAS.C374"/>
      <style:map style:condition="is-true-formula(msoxl:$V374&gt;79.9%)" style:apply-style-name="cf1" style:base-cell-address="DIÁRIAS.C374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C371"/>
      <style:map style:condition="is-true-formula(msoxl:$S373&gt;79.9%)" style:apply-style-name="cf1" style:base-cell-address="DIÁRIAS.C373"/>
      <style:map style:condition="is-true-formula(msoxl:$U296&gt;79.9%)" style:apply-style-name="cf1" style:base-cell-address="DIÁRIAS.A296"/>
    </style:style>
    <style:style style:name="ce357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74&gt;79.9%)" style:apply-style-name="cf1" style:base-cell-address="DIÁRIAS.C374"/>
      <style:map style:condition="is-true-formula(msoxl:$V365&gt;79.9%)" style:apply-style-name="cf1" style:base-cell-address="DIÁRIAS.A365"/>
      <style:map style:condition="is-true-formula(msoxl:$U375&gt;79.9%)" style:apply-style-name="cf1" style:base-cell-address="DIÁRIAS.C375"/>
      <style:map style:condition="is-true-formula(msoxl:$V374&gt;79.9%)" style:apply-style-name="cf1" style:base-cell-address="DIÁRIAS.C374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C371"/>
      <style:map style:condition="is-true-formula(msoxl:$S373&gt;79.9%)" style:apply-style-name="cf1" style:base-cell-address="DIÁRIAS.C373"/>
      <style:map style:condition="is-true-formula(msoxl:$U296&gt;79.9%)" style:apply-style-name="cf1" style:base-cell-address="DIÁRIAS.A296"/>
    </style:style>
    <style:style style:name="ce35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S305&gt;79.9%)" style:apply-style-name="cf1" style:base-cell-address="DIÁRIAS.A305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  <style:map style:condition="is-true-formula(msoxl:$V374&gt;79.9%)" style:apply-style-name="cf1" style:base-cell-address="DIÁRIAS.E374"/>
      <style:map style:condition="is-true-formula(msoxl:$V296&gt;79.9%)" style:apply-style-name="cf1" style:base-cell-address="DIÁRIAS.A296"/>
      <style:map style:condition="is-true-formula(msoxl:$U371&gt;79.9%)" style:apply-style-name="cf1" style:base-cell-address="DIÁRIAS.E371"/>
      <style:map style:condition="is-true-formula(msoxl:$U375&gt;79.9%)" style:apply-style-name="cf1" style:base-cell-address="DIÁRIAS.E375"/>
      <style:map style:condition="is-true-formula(msoxl:$U296&gt;79.9%)" style:apply-style-name="cf1" style:base-cell-address="DIÁRIAS.A296"/>
    </style:style>
    <style:style style:name="ce3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75&gt;79.9%)" style:apply-style-name="cf1" style:base-cell-address="DIÁRIAS.D375"/>
      <style:map style:condition="is-true-formula(msoxl:$S355&gt;79.9%)" style:apply-style-name="cf1" style:base-cell-address="DIÁRIAS.D35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74&gt;79.9%)" style:apply-style-name="cf1" style:base-cell-address="DIÁRIAS.D374"/>
      <style:map style:condition="is-true-formula(msoxl:$U374&gt;79.9%)" style:apply-style-name="cf1" style:base-cell-address="DIÁRIAS.D374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74&gt;79.9%)" style:apply-style-name="cf1" style:base-cell-address="DIÁRIAS.D374"/>
      <style:map style:condition="is-true-formula(msoxl:$V374&gt;79.9%)" style:apply-style-name="cf1" style:base-cell-address="DIÁRIAS.D374"/>
      <style:map style:condition="is-true-formula(msoxl:$V375&gt;79.9%)" style:apply-style-name="cf1" style:base-cell-address="DIÁRIAS.D375"/>
      <style:map style:condition="is-true-formula(msoxl:$V375&gt;79.9%)" style:apply-style-name="cf1" style:base-cell-address="DIÁRIAS.D375"/>
      <style:map style:condition="is-true-formula(msoxl:$V374&gt;79.9%)" style:apply-style-name="cf1" style:base-cell-address="DIÁRIAS.D374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D371"/>
      <style:map style:condition="is-true-formula(msoxl:$S373&gt;79.9%)" style:apply-style-name="cf1" style:base-cell-address="DIÁRIAS.D373"/>
    </style:style>
    <style:style style:name="ce36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73&gt;79.9%)" style:apply-style-name="cf1" style:base-cell-address="DIÁRIAS.B373"/>
      <style:map style:condition="is-true-formula(msoxl:$U373&gt;79.9%)" style:apply-style-name="cf1" style:base-cell-address="DIÁRIAS.B373"/>
      <style:map style:condition="is-true-formula(msoxl:$U373&gt;79.9%)" style:apply-style-name="cf1" style:base-cell-address="DIÁRIAS.B373"/>
      <style:map style:condition="is-true-formula(msoxl:$R71&gt;79.9%)" style:apply-style-name="cf1" style:base-cell-address="DIÁRIAS.A71"/>
      <style:map style:condition="is-true-formula(msoxl:$U373&gt;79.9%)" style:apply-style-name="cf1" style:base-cell-address="DIÁRIAS.B373"/>
      <style:map style:condition="is-true-formula(msoxl:$U373&gt;79.9%)" style:apply-style-name="cf1" style:base-cell-address="DIÁRIAS.B373"/>
      <style:map style:condition="is-true-formula(msoxl:$U373&gt;79.9%)" style:apply-style-name="cf1" style:base-cell-address="DIÁRIAS.B373"/>
      <style:map style:condition="is-true-formula(msoxl:$R65&gt;79.9%)" style:apply-style-name="cf1" style:base-cell-address="DIÁRIAS.A65"/>
      <style:map style:condition="is-true-formula(msoxl:$U375&gt;79.9%)" style:apply-style-name="cf1" style:base-cell-address="DIÁRIAS.B375"/>
      <style:map style:condition="is-true-formula(msoxl:$U375&gt;79.9%)" style:apply-style-name="cf1" style:base-cell-address="DIÁRIAS.B375"/>
      <style:map style:condition="is-true-formula(msoxl:$U375&gt;79.9%)" style:apply-style-name="cf1" style:base-cell-address="DIÁRIAS.B375"/>
      <style:map style:condition="is-true-formula(msoxl:$S375&gt;79.9%)" style:apply-style-name="cf1" style:base-cell-address="DIÁRIAS.B375"/>
      <style:map style:condition="is-true-formula(msoxl:$S300&gt;79.9%)" style:apply-style-name="cf1" style:base-cell-address="DIÁRIAS.A300"/>
    </style:style>
    <style:style style:name="ce36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A98"/>
      <style:map style:condition="is-true-formula(msoxl:$U373&gt;79.9%)" style:apply-style-name="cf1" style:base-cell-address="DIÁRIAS.B373"/>
      <style:map style:condition="is-true-formula(msoxl:$U373&gt;79.9%)" style:apply-style-name="cf1" style:base-cell-address="DIÁRIAS.B373"/>
      <style:map style:condition="is-true-formula(msoxl:$U373&gt;79.9%)" style:apply-style-name="cf1" style:base-cell-address="DIÁRIAS.B373"/>
      <style:map style:condition="is-true-formula(msoxl:$R71&gt;79.9%)" style:apply-style-name="cf1" style:base-cell-address="DIÁRIAS.A71"/>
      <style:map style:condition="is-true-formula(msoxl:$U373&gt;79.9%)" style:apply-style-name="cf1" style:base-cell-address="DIÁRIAS.B373"/>
      <style:map style:condition="is-true-formula(msoxl:$U373&gt;79.9%)" style:apply-style-name="cf1" style:base-cell-address="DIÁRIAS.B373"/>
      <style:map style:condition="is-true-formula(msoxl:$U373&gt;79.9%)" style:apply-style-name="cf1" style:base-cell-address="DIÁRIAS.B373"/>
      <style:map style:condition="is-true-formula(msoxl:$R65&gt;79.9%)" style:apply-style-name="cf1" style:base-cell-address="DIÁRIAS.A65"/>
    </style:style>
    <style:style style:name="ce3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70&gt;79.9%)" style:apply-style-name="cf1" style:base-cell-address="DIÁRIAS.F370"/>
      <style:map style:condition="is-true-formula(msoxl:$S313&gt;79.9%)" style:apply-style-name="cf1" style:base-cell-address="DIÁRIAS.F313"/>
      <style:map style:condition="is-true-formula(msoxl:$U321&gt;79.9%)" style:apply-style-name="cf1" style:base-cell-address="DIÁRIAS.D321"/>
      <style:map style:condition="is-true-formula(msoxl:$T297&gt;79.9%)" style:apply-style-name="cf1" style:base-cell-address="DIÁRIAS.A297"/>
    </style:style>
    <style:style style:name="ce36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74&gt;79.9%)" style:apply-style-name="cf1" style:base-cell-address="DIÁRIAS.I374"/>
      <style:map style:condition="is-true-formula(msoxl:$V368&gt;79.9%)" style:apply-style-name="cf1" style:base-cell-address="DIÁRIAS.I368"/>
      <style:map style:condition="is-true-formula(msoxl:$U366&gt;79.9%)" style:apply-style-name="cf1" style:base-cell-address="DIÁRIAS.A366"/>
      <style:map style:condition="is-true-formula(msoxl:$V374&gt;79.9%)" style:apply-style-name="cf1" style:base-cell-address="DIÁRIAS.I374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5&gt;79.9%)" style:apply-style-name="cf1" style:base-cell-address="DIÁRIAS.I375"/>
      <style:map style:condition="is-true-formula(msoxl:$U296&gt;79.9%)" style:apply-style-name="cf1" style:base-cell-address="DIÁRIAS.A296"/>
    </style:style>
    <style:style style:name="ce36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74&gt;79.9%)" style:apply-style-name="cf1" style:base-cell-address="DIÁRIAS.H374"/>
    </style:style>
    <style:style style:name="ce36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36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</style:style>
    <style:style style:name="ce36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70&gt;79.9%)" style:apply-style-name="cf1" style:base-cell-address="DIÁRIAS.H370"/>
      <style:map style:condition="is-true-formula(msoxl:$V370&gt;79.9%)" style:apply-style-name="cf1" style:base-cell-address="DIÁRIAS.H370"/>
      <style:map style:condition="is-true-formula(msoxl:$U370&gt;79.9%)" style:apply-style-name="cf1" style:base-cell-address="DIÁRIAS.H370"/>
      <style:map style:condition="is-true-formula(msoxl:$U370&gt;79.9%)" style:apply-style-name="cf1" style:base-cell-address="DIÁRIAS.H370"/>
      <style:map style:condition="is-true-formula(msoxl:$S371&gt;79.9%)" style:apply-style-name="cf1" style:base-cell-address="DIÁRIAS.H371"/>
    </style:style>
    <style:style style:name="ce36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I368"/>
      <style:map style:condition="is-true-formula(msoxl:$V368&gt;79.9%)" style:apply-style-name="cf1" style:base-cell-address="DIÁRIAS.I368"/>
      <style:map style:condition="is-true-formula(msoxl:$V371&gt;79.9%)" style:apply-style-name="cf1" style:base-cell-address="DIÁRIAS.I371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I371"/>
      <style:map style:condition="is-true-formula(msoxl:$U296&gt;79.9%)" style:apply-style-name="cf1" style:base-cell-address="DIÁRIAS.A296"/>
    </style:style>
    <style:style style:name="ce36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70&gt;79.9%)" style:apply-style-name="cf1" style:base-cell-address="DIÁRIAS.H370"/>
    </style:style>
    <style:style style:name="ce3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44&gt;79.9%)" style:apply-style-name="cf1" style:base-cell-address="DIÁRIAS.F344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1&gt;79.9%)" style:apply-style-name="cf1" style:base-cell-address="DIÁRIAS.D321"/>
      <style:map style:condition="is-true-formula(msoxl:$T297&gt;79.9%)" style:apply-style-name="cf1" style:base-cell-address="DIÁRIAS.A297"/>
      <style:map style:condition="is-true-formula(msoxl:$U338&gt;79.9%)" style:apply-style-name="cf1" style:base-cell-address="DIÁRIAS.F338"/>
      <style:map style:condition="is-true-formula(msoxl:$U372&gt;79.9%)" style:apply-style-name="cf1" style:base-cell-address="DIÁRIAS.F372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V368&gt;79.9%)" style:apply-style-name="cf1" style:base-cell-address="DIÁRIAS.A368"/>
      <style:map style:condition="is-true-formula(msoxl:$U366&gt;79.9%)" style:apply-style-name="cf1" style:base-cell-address="DIÁRIAS.A366"/>
      <style:map style:condition="is-true-formula(msoxl:$V372&gt;79.9%)" style:apply-style-name="cf1" style:base-cell-address="DIÁRIAS.F372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2&gt;79.9%)" style:apply-style-name="cf1" style:base-cell-address="DIÁRIAS.F372"/>
      <style:map style:condition="is-true-formula(msoxl:$S372&gt;79.9%)" style:apply-style-name="cf1" style:base-cell-address="DIÁRIAS.F372"/>
    </style:style>
    <style:style style:name="ce37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I368"/>
      <style:map style:condition="is-true-formula(msoxl:$U366&gt;79.9%)" style:apply-style-name="cf1" style:base-cell-address="DIÁRIAS.A366"/>
      <style:map style:condition="is-true-formula(msoxl:$V371&gt;79.9%)" style:apply-style-name="cf1" style:base-cell-address="DIÁRIAS.I371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I371"/>
      <style:map style:condition="is-true-formula(msoxl:$U296&gt;79.9%)" style:apply-style-name="cf1" style:base-cell-address="DIÁRIAS.A296"/>
    </style:style>
    <style:style style:name="ce3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70&gt;79.9%)" style:apply-style-name="cf1" style:base-cell-address="DIÁRIAS.F370"/>
      <style:map style:condition="is-true-formula(msoxl:$T371&gt;79.9%)" style:apply-style-name="cf1" style:base-cell-address="DIÁRIAS.F371"/>
      <style:map style:condition="is-true-formula(msoxl:$U298&gt;79.9%)" style:apply-style-name="cf1" style:base-cell-address="DIÁRIAS.E298"/>
    </style:style>
    <style:style style:name="ce3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72&gt;79.9%)" style:apply-style-name="cf1" style:base-cell-address="DIÁRIAS.D372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72&gt;79.9%)" style:apply-style-name="cf1" style:base-cell-address="DIÁRIAS.D372"/>
      <style:map style:condition="is-true-formula(msoxl:$U298&gt;79.9%)" style:apply-style-name="cf1" style:base-cell-address="DIÁRIAS.A298"/>
    </style:style>
    <style:style style:name="ce3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73&gt;79.9%)" style:apply-style-name="cf1" style:base-cell-address="DIÁRIAS.D37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</style:style>
    <style:style style:name="ce3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55&gt;79.9%)" style:apply-style-name="cf1" style:base-cell-address="DIÁRIAS.D35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74&gt;79.9%)" style:apply-style-name="cf1" style:base-cell-address="DIÁRIAS.D374"/>
      <style:map style:condition="is-true-formula(msoxl:$U374&gt;79.9%)" style:apply-style-name="cf1" style:base-cell-address="DIÁRIAS.D374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74&gt;79.9%)" style:apply-style-name="cf1" style:base-cell-address="DIÁRIAS.D374"/>
      <style:map style:condition="is-true-formula(msoxl:$V374&gt;79.9%)" style:apply-style-name="cf1" style:base-cell-address="DIÁRIAS.D374"/>
      <style:map style:condition="is-true-formula(msoxl:$V374&gt;79.9%)" style:apply-style-name="cf1" style:base-cell-address="DIÁRIAS.D374"/>
      <style:map style:condition="is-true-formula(msoxl:$V374&gt;79.9%)" style:apply-style-name="cf1" style:base-cell-address="DIÁRIAS.D374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D371"/>
      <style:map style:condition="is-true-formula(msoxl:$S373&gt;79.9%)" style:apply-style-name="cf1" style:base-cell-address="DIÁRIAS.D373"/>
    </style:style>
    <style:style style:name="ce37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S305&gt;79.9%)" style:apply-style-name="cf1" style:base-cell-address="DIÁRIAS.A305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  <style:map style:condition="is-true-formula(msoxl:$V374&gt;79.9%)" style:apply-style-name="cf1" style:base-cell-address="DIÁRIAS.E374"/>
      <style:map style:condition="is-true-formula(msoxl:$V296&gt;79.9%)" style:apply-style-name="cf1" style:base-cell-address="DIÁRIAS.A296"/>
      <style:map style:condition="is-true-formula(msoxl:$U371&gt;79.9%)" style:apply-style-name="cf1" style:base-cell-address="DIÁRIAS.E371"/>
      <style:map style:condition="is-true-formula(msoxl:$S373&gt;79.9%)" style:apply-style-name="cf1" style:base-cell-address="DIÁRIAS.D373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37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3&gt;79.9%)" style:apply-style-name="cf1" style:base-cell-address="DIÁRIAS.E373"/>
      <style:map style:condition="is-true-formula(msoxl:$V296&gt;79.9%)" style:apply-style-name="cf1" style:base-cell-address="DIÁRIAS.A296"/>
      <style:map style:condition="is-true-formula(msoxl:$U371&gt;79.9%)" style:apply-style-name="cf1" style:base-cell-address="DIÁRIAS.E371"/>
      <style:map style:condition="is-true-formula(msoxl:$S373&gt;79.9%)" style:apply-style-name="cf1" style:base-cell-address="DIÁRIAS.D373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37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267&gt;79.9%)" style:apply-style-name="cf1" style:base-cell-address="DIÁRIAS.A267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1&gt;79.9%)" style:apply-style-name="cf1" style:base-cell-address="DIÁRIAS.E371"/>
      <style:map style:condition="is-true-formula(msoxl:$V296&gt;79.9%)" style:apply-style-name="cf1" style:base-cell-address="DIÁRIAS.A296"/>
      <style:map style:condition="is-true-formula(msoxl:$U371&gt;79.9%)" style:apply-style-name="cf1" style:base-cell-address="DIÁRIAS.E371"/>
      <style:map style:condition="is-true-formula(msoxl:$S372&gt;79.9%)" style:apply-style-name="cf1" style:base-cell-address="DIÁRIAS.E372"/>
      <style:map style:condition="is-true-formula(msoxl:$S372&gt;79.9%)" style:apply-style-name="cf1" style:base-cell-address="DIÁRIAS.E372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37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8&gt;79.9%)" style:apply-style-name="cf1" style:base-cell-address="DIÁRIAS.I368"/>
      <style:map style:condition="is-true-formula(msoxl:$U366&gt;79.9%)" style:apply-style-name="cf1" style:base-cell-address="DIÁRIAS.A36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7&gt;79.9%)" style:apply-style-name="cf1" style:base-cell-address="DIÁRIAS.I377"/>
      <style:map style:condition="is-true-formula(msoxl:$U296&gt;79.9%)" style:apply-style-name="cf1" style:base-cell-address="DIÁRIAS.A296"/>
    </style:style>
    <style:style style:name="ce38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7&gt;79.9%)" style:apply-style-name="cf1" style:base-cell-address="DIÁRIAS.H377"/>
      <style:map style:condition="is-true-formula(msoxl:$U377&gt;79.9%)" style:apply-style-name="cf1" style:base-cell-address="DIÁRIAS.H377"/>
      <style:map style:condition="is-true-formula(msoxl:$U377&gt;79.9%)" style:apply-style-name="cf1" style:base-cell-address="DIÁRIAS.H377"/>
      <style:map style:condition="is-true-formula(msoxl:$S377&gt;79.9%)" style:apply-style-name="cf1" style:base-cell-address="DIÁRIAS.H377"/>
      <style:map style:condition="is-true-formula(msoxl:$S377&gt;79.9%)" style:apply-style-name="cf1" style:base-cell-address="DIÁRIAS.H377"/>
    </style:style>
    <style:style style:name="ce38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8&gt;79.9%)" style:apply-style-name="cf1" style:base-cell-address="DIÁRIAS.H378"/>
      <style:map style:condition="is-true-formula(msoxl:$U378&gt;79.9%)" style:apply-style-name="cf1" style:base-cell-address="DIÁRIAS.H378"/>
      <style:map style:condition="is-true-formula(msoxl:$U378&gt;79.9%)" style:apply-style-name="cf1" style:base-cell-address="DIÁRIAS.H378"/>
      <style:map style:condition="is-true-formula(msoxl:$S377&gt;79.9%)" style:apply-style-name="cf1" style:base-cell-address="DIÁRIAS.H377"/>
      <style:map style:condition="is-true-formula(msoxl:$S377&gt;79.9%)" style:apply-style-name="cf1" style:base-cell-address="DIÁRIAS.E377"/>
    </style:style>
    <style:style style:name="ce38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8&gt;79.9%)" style:apply-style-name="cf1" style:base-cell-address="DIÁRIAS.I368"/>
      <style:map style:condition="is-true-formula(msoxl:$U366&gt;79.9%)" style:apply-style-name="cf1" style:base-cell-address="DIÁRIAS.A366"/>
      <style:map style:condition="is-true-formula(msoxl:$V378&gt;79.9%)" style:apply-style-name="cf1" style:base-cell-address="DIÁRIAS.I378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7&gt;79.9%)" style:apply-style-name="cf1" style:base-cell-address="DIÁRIAS.I377"/>
      <style:map style:condition="is-true-formula(msoxl:$S378&gt;79.9%)" style:apply-style-name="cf1" style:base-cell-address="DIÁRIAS.I378"/>
      <style:map style:condition="is-true-formula(msoxl:$U296&gt;79.9%)" style:apply-style-name="cf1" style:base-cell-address="DIÁRIAS.A296"/>
    </style:style>
    <style:style style:name="ce38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8&gt;79.9%)" style:apply-style-name="cf1" style:base-cell-address="DIÁRIAS.H378"/>
      <style:map style:condition="is-true-formula(msoxl:$U378&gt;79.9%)" style:apply-style-name="cf1" style:base-cell-address="DIÁRIAS.H378"/>
      <style:map style:condition="is-true-formula(msoxl:$U378&gt;79.9%)" style:apply-style-name="cf1" style:base-cell-address="DIÁRIAS.H378"/>
      <style:map style:condition="is-true-formula(msoxl:$S377&gt;79.9%)" style:apply-style-name="cf1" style:base-cell-address="DIÁRIAS.H377"/>
    </style:style>
    <style:style style:name="ce38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8&gt;79.9%)" style:apply-style-name="cf1" style:base-cell-address="DIÁRIAS.I368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I379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9&gt;79.9%)" style:apply-style-name="cf1" style:base-cell-address="DIÁRIAS.I379"/>
      <style:map style:condition="is-true-formula(msoxl:$U296&gt;79.9%)" style:apply-style-name="cf1" style:base-cell-address="DIÁRIAS.A296"/>
    </style:style>
    <style:style style:name="ce3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77&gt;79.9%)" style:apply-style-name="cf1" style:base-cell-address="DIÁRIAS.A377"/>
      <style:map style:condition="is-true-formula(msoxl:$V372&gt;79.9%)" style:apply-style-name="cf1" style:base-cell-address="DIÁRIAS.A372"/>
      <style:map style:condition="is-true-formula(msoxl:$V377&gt;79.9%)" style:apply-style-name="cf1" style:base-cell-address="DIÁRIAS.A377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A371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3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77&gt;79.9%)" style:apply-style-name="cf1" style:base-cell-address="DIÁRIAS.A377"/>
      <style:map style:condition="is-true-formula(msoxl:$V372&gt;79.9%)" style:apply-style-name="cf1" style:base-cell-address="DIÁRIAS.A372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A376"/>
      <style:map style:condition="is-true-formula(msoxl:$V376&gt;79.9%)" style:apply-style-name="cf1" style:base-cell-address="DIÁRIAS.A376"/>
      <style:map style:condition="is-true-formula(msoxl:$V377&gt;79.9%)" style:apply-style-name="cf1" style:base-cell-address="DIÁRIAS.A377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A371"/>
      <style:map style:condition="is-true-formula(msoxl:$S377&gt;79.9%)" style:apply-style-name="cf1" style:base-cell-address="DIÁRIAS.A377"/>
      <style:map style:condition="is-true-formula(msoxl:$U296&gt;79.9%)" style:apply-style-name="cf1" style:base-cell-address="DIÁRIAS.A296"/>
    </style:style>
    <style:style style:name="ce38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S305&gt;79.9%)" style:apply-style-name="cf1" style:base-cell-address="DIÁRIAS.A305"/>
      <style:map style:condition="is-true-formula(msoxl:$U378&gt;79.9%)" style:apply-style-name="cf1" style:base-cell-address="DIÁRIAS.B378"/>
      <style:map style:condition="is-true-formula(msoxl:$U378&gt;79.9%)" style:apply-style-name="cf1" style:base-cell-address="DIÁRIAS.B378"/>
      <style:map style:condition="is-true-formula(msoxl:$U378&gt;79.9%)" style:apply-style-name="cf1" style:base-cell-address="DIÁRIAS.B378"/>
      <style:map style:condition="is-true-formula(msoxl:$U378&gt;79.9%)" style:apply-style-name="cf1" style:base-cell-address="DIÁRIAS.B378"/>
    </style:style>
    <style:style style:name="ce388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7&gt;79.9%)" style:apply-style-name="cf1" style:base-cell-address="DIÁRIAS.C377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U371&gt;79.9%)" style:apply-style-name="cf1" style:base-cell-address="DIÁRIAS.C371"/>
      <style:map style:condition="is-true-formula(msoxl:$S377&gt;79.9%)" style:apply-style-name="cf1" style:base-cell-address="DIÁRIAS.C377"/>
      <style:map style:condition="is-true-formula(msoxl:$U296&gt;79.9%)" style:apply-style-name="cf1" style:base-cell-address="DIÁRIAS.A296"/>
    </style:style>
    <style:style style:name="ce389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7&gt;79.9%)" style:apply-style-name="cf1" style:base-cell-address="DIÁRIAS.C377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U371&gt;79.9%)" style:apply-style-name="cf1" style:base-cell-address="DIÁRIAS.C371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39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76&gt;79.9%)" style:apply-style-name="cf1" style:base-cell-address="DIÁRIAS.B376"/>
      <style:map style:condition="is-true-formula(msoxl:$U376&gt;79.9%)" style:apply-style-name="cf1" style:base-cell-address="DIÁRIAS.B376"/>
      <style:map style:condition="is-true-formula(msoxl:$U376&gt;79.9%)" style:apply-style-name="cf1" style:base-cell-address="DIÁRIAS.B376"/>
      <style:map style:condition="is-true-formula(msoxl:$S342&gt;79.9%)" style:apply-style-name="cf1" style:base-cell-address="DIÁRIAS.B342"/>
    </style:style>
    <style:style style:name="ce39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78&gt;79.9%)" style:apply-style-name="cf1" style:base-cell-address="DIÁRIAS.B378"/>
      <style:map style:condition="is-true-formula(msoxl:$U378&gt;79.9%)" style:apply-style-name="cf1" style:base-cell-address="DIÁRIAS.B378"/>
      <style:map style:condition="is-true-formula(msoxl:$U378&gt;79.9%)" style:apply-style-name="cf1" style:base-cell-address="DIÁRIAS.B378"/>
      <style:map style:condition="is-true-formula(msoxl:$U378&gt;79.9%)" style:apply-style-name="cf1" style:base-cell-address="DIÁRIAS.B378"/>
      <style:map style:condition="is-true-formula(msoxl:$U379&gt;79.9%)" style:apply-style-name="cf1" style:base-cell-address="DIÁRIAS.B379"/>
      <style:map style:condition="is-true-formula(msoxl:$U379&gt;79.9%)" style:apply-style-name="cf1" style:base-cell-address="DIÁRIAS.B379"/>
      <style:map style:condition="is-true-formula(msoxl:$U379&gt;79.9%)" style:apply-style-name="cf1" style:base-cell-address="DIÁRIAS.B379"/>
      <style:map style:condition="is-true-formula(msoxl:$U379&gt;79.9%)" style:apply-style-name="cf1" style:base-cell-address="DIÁRIAS.B379"/>
      <style:map style:condition="is-true-formula(msoxl:$T297&gt;79.9%)" style:apply-style-name="cf1" style:base-cell-address="DIÁRIAS.A297"/>
      <style:map style:condition="is-true-formula(msoxl:$V379&gt;79.9%)" style:apply-style-name="cf1" style:base-cell-address="DIÁRIAS.B379"/>
      <style:map style:condition="is-true-formula(msoxl:$U379&gt;79.9%)" style:apply-style-name="cf1" style:base-cell-address="DIÁRIAS.B379"/>
      <style:map style:condition="is-true-formula(msoxl:$U379&gt;79.9%)" style:apply-style-name="cf1" style:base-cell-address="DIÁRIAS.B379"/>
      <style:map style:condition="is-true-formula(msoxl:$U379&gt;79.9%)" style:apply-style-name="cf1" style:base-cell-address="DIÁRIAS.B379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77&gt;79.9%)" style:apply-style-name="cf1" style:base-cell-address="DIÁRIAS.A377"/>
      <style:map style:condition="is-true-formula(msoxl:$V372&gt;79.9%)" style:apply-style-name="cf1" style:base-cell-address="DIÁRIAS.A372"/>
      <style:map style:condition="is-true-formula(msoxl:$V379&gt;79.9%)" style:apply-style-name="cf1" style:base-cell-address="DIÁRIAS.A379"/>
      <style:map style:condition="is-true-formula(msoxl:$V379&gt;79.9%)" style:apply-style-name="cf1" style:base-cell-address="DIÁRIAS.A379"/>
      <style:map style:condition="is-true-formula(msoxl:$U379&gt;79.9%)" style:apply-style-name="cf1" style:base-cell-address="DIÁRIAS.A379"/>
      <style:map style:condition="is-true-formula(msoxl:$U379&gt;79.9%)" style:apply-style-name="cf1" style:base-cell-address="DIÁRIAS.A379"/>
      <style:map style:condition="is-true-formula(msoxl:$U379&gt;79.9%)" style:apply-style-name="cf1" style:base-cell-address="DIÁRIAS.A379"/>
      <style:map style:condition="is-true-formula(msoxl:$S378&gt;79.9%)" style:apply-style-name="cf1" style:base-cell-address="DIÁRIAS.A378"/>
    </style:style>
    <style:style style:name="ce392" style:family="table-cell" style:parent-style-name="Default" style:data-style-name="N4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C379"/>
      <style:map style:condition="is-true-formula(msoxl:$U379&gt;79.9%)" style:apply-style-name="cf1" style:base-cell-address="DIÁRIAS.C379"/>
      <style:map style:condition="is-true-formula(msoxl:$U379&gt;79.9%)" style:apply-style-name="cf1" style:base-cell-address="DIÁRIAS.C379"/>
      <style:map style:condition="is-true-formula(msoxl:$V296&gt;79.9%)" style:apply-style-name="cf1" style:base-cell-address="DIÁRIAS.A296"/>
      <style:map style:condition="is-true-formula(msoxl:$U379&gt;79.9%)" style:apply-style-name="cf1" style:base-cell-address="DIÁRIAS.C379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3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77&gt;79.9%)" style:apply-style-name="cf1" style:base-cell-address="DIÁRIAS.A377"/>
      <style:map style:condition="is-true-formula(msoxl:$V372&gt;79.9%)" style:apply-style-name="cf1" style:base-cell-address="DIÁRIAS.A372"/>
      <style:map style:condition="is-true-formula(msoxl:$V379&gt;79.9%)" style:apply-style-name="cf1" style:base-cell-address="DIÁRIAS.A379"/>
      <style:map style:condition="is-true-formula(msoxl:$V379&gt;79.9%)" style:apply-style-name="cf1" style:base-cell-address="DIÁRIAS.A379"/>
      <style:map style:condition="is-true-formula(msoxl:$U379&gt;79.9%)" style:apply-style-name="cf1" style:base-cell-address="DIÁRIAS.A379"/>
      <style:map style:condition="is-true-formula(msoxl:$U379&gt;79.9%)" style:apply-style-name="cf1" style:base-cell-address="DIÁRIAS.A379"/>
      <style:map style:condition="is-true-formula(msoxl:$U379&gt;79.9%)" style:apply-style-name="cf1" style:base-cell-address="DIÁRIAS.A379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3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T380&gt;79.9%)" style:apply-style-name="cf1" style:base-cell-address="DIÁRIAS.A380"/>
      <style:map style:condition="is-true-formula(msoxl:$U380&gt;79.9%)" style:apply-style-name="cf1" style:base-cell-address="DIÁRIAS.A380"/>
      <style:map style:condition="is-true-formula(msoxl:$V380&gt;79.9%)" style:apply-style-name="cf1" style:base-cell-address="DIÁRIAS.A380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A379"/>
      <style:map style:condition="is-true-formula(msoxl:$V379&gt;79.9%)" style:apply-style-name="cf1" style:base-cell-address="DIÁRIAS.A379"/>
      <style:map style:condition="is-true-formula(msoxl:$U380&gt;79.9%)" style:apply-style-name="cf1" style:base-cell-address="DIÁRIAS.A380"/>
      <style:map style:condition="is-true-formula(msoxl:$U380&gt;79.9%)" style:apply-style-name="cf1" style:base-cell-address="DIÁRIAS.A380"/>
      <style:map style:condition="is-true-formula(msoxl:$U380&gt;79.9%)" style:apply-style-name="cf1" style:base-cell-address="DIÁRIAS.A380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39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7&gt;79.9%)" style:apply-style-name="cf1" style:base-cell-address="DIÁRIAS.B117"/>
      <style:map style:condition="is-true-formula(msoxl:$U380&gt;79.9%)" style:apply-style-name="cf1" style:base-cell-address="DIÁRIAS.B380"/>
      <style:map style:condition="is-true-formula(msoxl:$U380&gt;79.9%)" style:apply-style-name="cf1" style:base-cell-address="DIÁRIAS.B380"/>
      <style:map style:condition="is-true-formula(msoxl:$U380&gt;79.9%)" style:apply-style-name="cf1" style:base-cell-address="DIÁRIAS.B380"/>
      <style:map style:condition="is-true-formula(msoxl:$R71&gt;79.9%)" style:apply-style-name="cf1" style:base-cell-address="DIÁRIAS.A71"/>
      <style:map style:condition="is-true-formula(msoxl:$U380&gt;79.9%)" style:apply-style-name="cf1" style:base-cell-address="DIÁRIAS.B380"/>
      <style:map style:condition="is-true-formula(msoxl:$U380&gt;79.9%)" style:apply-style-name="cf1" style:base-cell-address="DIÁRIAS.B380"/>
      <style:map style:condition="is-true-formula(msoxl:$U380&gt;79.9%)" style:apply-style-name="cf1" style:base-cell-address="DIÁRIAS.B380"/>
      <style:map style:condition="is-true-formula(msoxl:$U355&gt;79.9%)" style:apply-style-name="cf1" style:base-cell-address="DIÁRIAS.B355"/>
    </style:style>
    <style:style style:name="ce396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C379"/>
      <style:map style:condition="is-true-formula(msoxl:$U380&gt;79.9%)" style:apply-style-name="cf1" style:base-cell-address="DIÁRIAS.C380"/>
      <style:map style:condition="is-true-formula(msoxl:$U380&gt;79.9%)" style:apply-style-name="cf1" style:base-cell-address="DIÁRIAS.C380"/>
      <style:map style:condition="is-true-formula(msoxl:$V296&gt;79.9%)" style:apply-style-name="cf1" style:base-cell-address="DIÁRIAS.A296"/>
      <style:map style:condition="is-true-formula(msoxl:$U380&gt;79.9%)" style:apply-style-name="cf1" style:base-cell-address="DIÁRIAS.C380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3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62&gt;79.9%)" style:apply-style-name="cf1" style:base-cell-address="DIÁRIAS.F362"/>
      <style:map style:condition="is-true-formula(msoxl:$S313&gt;79.9%)" style:apply-style-name="cf1" style:base-cell-address="DIÁRIAS.F313"/>
      <style:map style:condition="is-true-formula(msoxl:$U321&gt;79.9%)" style:apply-style-name="cf1" style:base-cell-address="DIÁRIAS.D321"/>
      <style:map style:condition="is-true-formula(msoxl:$T297&gt;79.9%)" style:apply-style-name="cf1" style:base-cell-address="DIÁRIAS.A297"/>
      <style:map style:condition="is-true-formula(msoxl:$U347&gt;79.9%)" style:apply-style-name="cf1" style:base-cell-address="DIÁRIAS.F347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U379&gt;79.9%)" style:apply-style-name="cf1" style:base-cell-address="DIÁRIAS.F379"/>
      <style:map style:condition="is-true-formula(msoxl:$V379&gt;79.9%)" style:apply-style-name="cf1" style:base-cell-address="DIÁRIAS.F379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9&gt;79.9%)" style:apply-style-name="cf1" style:base-cell-address="DIÁRIAS.F379"/>
      <style:map style:condition="is-true-formula(msoxl:$S378&gt;79.9%)" style:apply-style-name="cf1" style:base-cell-address="DIÁRIAS.F378"/>
    </style:style>
    <style:style style:name="ce39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V379&gt;79.9%)" style:apply-style-name="cf1" style:base-cell-address="DIÁRIAS.D379"/>
      <style:map style:condition="is-true-formula(msoxl:$U379&gt;79.9%)" style:apply-style-name="cf1" style:base-cell-address="DIÁRIAS.D379"/>
      <style:map style:condition="is-true-formula(msoxl:$V379&gt;79.9%)" style:apply-style-name="cf1" style:base-cell-address="DIÁRIAS.D379"/>
      <style:map style:condition="is-true-formula(msoxl:$U379&gt;79.9%)" style:apply-style-name="cf1" style:base-cell-address="DIÁRIAS.D379"/>
      <style:map style:condition="is-true-formula(msoxl:$U379&gt;79.9%)" style:apply-style-name="cf1" style:base-cell-address="DIÁRIAS.D379"/>
      <style:map style:condition="is-true-formula(msoxl:$V379&gt;79.9%)" style:apply-style-name="cf1" style:base-cell-address="DIÁRIAS.D379"/>
      <style:map style:condition="is-true-formula(msoxl:$U379&gt;79.9%)" style:apply-style-name="cf1" style:base-cell-address="DIÁRIAS.D379"/>
      <style:map style:condition="is-true-formula(msoxl:$U379&gt;79.9%)" style:apply-style-name="cf1" style:base-cell-address="DIÁRIAS.D379"/>
      <style:map style:condition="is-true-formula(msoxl:$U379&gt;79.9%)" style:apply-style-name="cf1" style:base-cell-address="DIÁRIAS.D379"/>
      <style:map style:condition="is-true-formula(msoxl:$T379&gt;79.9%)" style:apply-style-name="cf1" style:base-cell-address="DIÁRIAS.D379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79&gt;79.9%)" style:apply-style-name="cf1" style:base-cell-address="DIÁRIAS.D379"/>
      <style:map style:condition="is-true-formula(msoxl:$U379&gt;79.9%)" style:apply-style-name="cf1" style:base-cell-address="DIÁRIAS.D379"/>
      <style:map style:condition="is-true-formula(msoxl:$U376&gt;79.9%)" style:apply-style-name="cf1" style:base-cell-address="DIÁRIAS.D376"/>
      <style:map style:condition="is-true-formula(msoxl:$U298&gt;79.9%)" style:apply-style-name="cf1" style:base-cell-address="DIÁRIAS.A298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D379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9&gt;79.9%)" style:apply-style-name="cf1" style:base-cell-address="DIÁRIAS.D379"/>
      <style:map style:condition="is-true-formula(msoxl:$S378&gt;79.9%)" style:apply-style-name="cf1" style:base-cell-address="DIÁRIAS.D378"/>
    </style:style>
    <style:style style:name="ce39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  <style:map style:condition="is-true-formula(msoxl:$S305&gt;79.9%)" style:apply-style-name="cf1" style:base-cell-address="DIÁRIAS.A305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V296&gt;79.9%)" style:apply-style-name="cf1" style:base-cell-address="DIÁRIAS.A296"/>
      <style:map style:condition="is-true-formula(msoxl:$U379&gt;79.9%)" style:apply-style-name="cf1" style:base-cell-address="DIÁRIAS.E379"/>
      <style:map style:condition="is-true-formula(msoxl:$S379&gt;79.9%)" style:apply-style-name="cf1" style:base-cell-address="DIÁRIAS.E379"/>
      <style:map style:condition="is-true-formula(msoxl:$S379&gt;79.9%)" style:apply-style-name="cf1" style:base-cell-address="DIÁRIAS.E379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9&gt;79.9%)" style:apply-style-name="cf1" style:base-cell-address="DIÁRIAS.F119"/>
      <style:map style:condition="is-true-formula(msoxl:$R380&gt;79.9%)" style:apply-style-name="cf1" style:base-cell-address="DIÁRIAS.F380"/>
      <style:map style:condition="is-true-formula(msoxl:$U298&gt;79.9%)" style:apply-style-name="cf1" style:base-cell-address="DIÁRIAS.E298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18&gt;79.9%)" style:apply-style-name="cf1" style:base-cell-address="DIÁRIAS.F318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79&gt;79.9%)" style:apply-style-name="cf1" style:base-cell-address="DIÁRIAS.F379"/>
      <style:map style:condition="is-true-formula(msoxl:$U380&gt;79.9%)" style:apply-style-name="cf1" style:base-cell-address="DIÁRIAS.F380"/>
      <style:map style:condition="is-true-formula(msoxl:$U380&gt;79.9%)" style:apply-style-name="cf1" style:base-cell-address="DIÁRIAS.F380"/>
      <style:map style:condition="is-true-formula(msoxl:$U380&gt;79.9%)" style:apply-style-name="cf1" style:base-cell-address="DIÁRIAS.F380"/>
      <style:map style:condition="is-true-formula(msoxl:$S378&gt;79.9%)" style:apply-style-name="cf1" style:base-cell-address="DIÁRIAS.F378"/>
    </style:style>
    <style:style style:name="ce40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71&gt;79.9%)" style:apply-style-name="cf1" style:base-cell-address="DIÁRIAS.D71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26&gt;79.9%)" style:apply-style-name="cf1" style:base-cell-address="DIÁRIAS.D326"/>
      <style:map style:condition="is-true-formula(msoxl:$T296&gt;79.9%)" style:apply-style-name="cf1" style:base-cell-address="DIÁRIAS.D296"/>
      <style:map style:condition="is-true-formula(msoxl:$U341&gt;79.9%)" style:apply-style-name="cf1" style:base-cell-address="DIÁRIAS.D341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V296&gt;79.9%)" style:apply-style-name="cf1" style:base-cell-address="DIÁRIAS.A296"/>
      <style:map style:condition="is-true-formula(msoxl:$U380&gt;79.9%)" style:apply-style-name="cf1" style:base-cell-address="DIÁRIAS.E380"/>
      <style:map style:condition="is-true-formula(msoxl:$S379&gt;79.9%)" style:apply-style-name="cf1" style:base-cell-address="DIÁRIAS.E379"/>
      <style:map style:condition="is-true-formula(msoxl:$S379&gt;79.9%)" style:apply-style-name="cf1" style:base-cell-address="DIÁRIAS.E379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0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0&gt;79.9%)" style:apply-style-name="cf1" style:base-cell-address="DIÁRIAS.D380"/>
      <style:map style:condition="is-true-formula(msoxl:$T380&gt;79.9%)" style:apply-style-name="cf1" style:base-cell-address="DIÁRIAS.D380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D379"/>
      <style:map style:condition="is-true-formula(msoxl:$U380&gt;79.9%)" style:apply-style-name="cf1" style:base-cell-address="DIÁRIAS.D380"/>
      <style:map style:condition="is-true-formula(msoxl:$U380&gt;79.9%)" style:apply-style-name="cf1" style:base-cell-address="DIÁRIAS.D380"/>
      <style:map style:condition="is-true-formula(msoxl:$U380&gt;79.9%)" style:apply-style-name="cf1" style:base-cell-address="DIÁRIAS.D380"/>
      <style:map style:condition="is-true-formula(msoxl:$S378&gt;79.9%)" style:apply-style-name="cf1" style:base-cell-address="DIÁRIAS.D378"/>
    </style:style>
    <style:style style:name="ce40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40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81&gt;79.9%)" style:apply-style-name="cf1" style:base-cell-address="DIÁRIAS.H381"/>
      <style:map style:condition="is-true-formula(msoxl:$U381&gt;79.9%)" style:apply-style-name="cf1" style:base-cell-address="DIÁRIAS.H381"/>
      <style:map style:condition="is-true-formula(msoxl:$U381&gt;79.9%)" style:apply-style-name="cf1" style:base-cell-address="DIÁRIAS.H381"/>
      <style:map style:condition="is-true-formula(msoxl:$S381&gt;79.9%)" style:apply-style-name="cf1" style:base-cell-address="DIÁRIAS.H381"/>
      <style:map style:condition="is-true-formula(msoxl:$S377&gt;79.9%)" style:apply-style-name="cf1" style:base-cell-address="DIÁRIAS.E377"/>
    </style:style>
    <style:style style:name="ce40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81&gt;79.9%)" style:apply-style-name="cf1" style:base-cell-address="DIÁRIAS.H381"/>
      <style:map style:condition="is-true-formula(msoxl:$U381&gt;79.9%)" style:apply-style-name="cf1" style:base-cell-address="DIÁRIAS.H381"/>
      <style:map style:condition="is-true-formula(msoxl:$U381&gt;79.9%)" style:apply-style-name="cf1" style:base-cell-address="DIÁRIAS.H381"/>
      <style:map style:condition="is-true-formula(msoxl:$S382&gt;79.9%)" style:apply-style-name="cf1" style:base-cell-address="DIÁRIAS.H382"/>
      <style:map style:condition="is-true-formula(msoxl:$S377&gt;79.9%)" style:apply-style-name="cf1" style:base-cell-address="DIÁRIAS.E377"/>
    </style:style>
    <style:style style:name="ce40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81&gt;79.9%)" style:apply-style-name="cf1" style:base-cell-address="DIÁRIAS.I381"/>
      <style:map style:condition="is-true-formula(msoxl:$U381&gt;79.9%)" style:apply-style-name="cf1" style:base-cell-address="DIÁRIAS.I381"/>
      <style:map style:condition="is-true-formula(msoxl:$U381&gt;79.9%)" style:apply-style-name="cf1" style:base-cell-address="DIÁRIAS.I381"/>
      <style:map style:condition="is-true-formula(msoxl:$U383&gt;79.9%)" style:apply-style-name="cf1" style:base-cell-address="DIÁRIAS.I383"/>
      <style:map style:condition="is-true-formula(msoxl:$S378&gt;79.9%)" style:apply-style-name="cf1" style:base-cell-address="DIÁRIAS.I378"/>
      <style:map style:condition="is-true-formula(msoxl:$U296&gt;79.9%)" style:apply-style-name="cf1" style:base-cell-address="DIÁRIAS.A296"/>
    </style:style>
    <style:style style:name="ce40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81&gt;79.9%)" style:apply-style-name="cf1" style:base-cell-address="DIÁRIAS.I381"/>
      <style:map style:condition="is-true-formula(msoxl:$U381&gt;79.9%)" style:apply-style-name="cf1" style:base-cell-address="DIÁRIAS.I381"/>
      <style:map style:condition="is-true-formula(msoxl:$U381&gt;79.9%)" style:apply-style-name="cf1" style:base-cell-address="DIÁRIAS.I381"/>
      <style:map style:condition="is-true-formula(msoxl:$U381&gt;79.9%)" style:apply-style-name="cf1" style:base-cell-address="DIÁRIAS.I381"/>
      <style:map style:condition="is-true-formula(msoxl:$S378&gt;79.9%)" style:apply-style-name="cf1" style:base-cell-address="DIÁRIAS.I378"/>
      <style:map style:condition="is-true-formula(msoxl:$U296&gt;79.9%)" style:apply-style-name="cf1" style:base-cell-address="DIÁRIAS.A296"/>
    </style:style>
    <style:style style:name="ce40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T64&gt;79.9%)" style:apply-style-name="cf1" style:base-cell-address="DIÁRIAS.A64"/>
    </style:style>
    <style:style style:name="ce4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9&gt;79.9%)" style:apply-style-name="cf1" style:base-cell-address="DIÁRIAS.F119"/>
      <style:map style:condition="is-true-formula(msoxl:$R362&gt;79.9%)" style:apply-style-name="cf1" style:base-cell-address="DIÁRIAS.F362"/>
      <style:map style:condition="is-true-formula(msoxl:$R380&gt;79.9%)" style:apply-style-name="cf1" style:base-cell-address="DIÁRIAS.F380"/>
      <style:map style:condition="is-true-formula(msoxl:$S381&gt;79.9%)" style:apply-style-name="cf1" style:base-cell-address="DIÁRIAS.F381"/>
      <style:map style:condition="is-true-formula(msoxl:$U330&gt;79.9%)" style:apply-style-name="cf1" style:base-cell-address="DIÁRIAS.F330"/>
      <style:map style:condition="is-true-formula(msoxl:$T381&gt;79.9%)" style:apply-style-name="cf1" style:base-cell-address="DIÁRIAS.F381"/>
      <style:map style:condition="is-true-formula(msoxl:$U338&gt;79.9%)" style:apply-style-name="cf1" style:base-cell-address="DIÁRIAS.F338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F379"/>
      <style:map style:condition="is-true-formula(msoxl:$U380&gt;79.9%)" style:apply-style-name="cf1" style:base-cell-address="DIÁRIAS.F380"/>
      <style:map style:condition="is-true-formula(msoxl:$U380&gt;79.9%)" style:apply-style-name="cf1" style:base-cell-address="DIÁRIAS.F380"/>
      <style:map style:condition="is-true-formula(msoxl:$U380&gt;79.9%)" style:apply-style-name="cf1" style:base-cell-address="DIÁRIAS.F380"/>
      <style:map style:condition="is-true-formula(msoxl:$S378&gt;79.9%)" style:apply-style-name="cf1" style:base-cell-address="DIÁRIAS.F378"/>
    </style:style>
    <style:style style:name="ce4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9&gt;79.9%)" style:apply-style-name="cf1" style:base-cell-address="DIÁRIAS.F119"/>
      <style:map style:condition="is-true-formula(msoxl:$R362&gt;79.9%)" style:apply-style-name="cf1" style:base-cell-address="DIÁRIAS.F362"/>
      <style:map style:condition="is-true-formula(msoxl:$R380&gt;79.9%)" style:apply-style-name="cf1" style:base-cell-address="DIÁRIAS.F380"/>
      <style:map style:condition="is-true-formula(msoxl:$S331&gt;79.9%)" style:apply-style-name="cf1" style:base-cell-address="DIÁRIAS.F331"/>
      <style:map style:condition="is-true-formula(msoxl:$U321&gt;79.9%)" style:apply-style-name="cf1" style:base-cell-address="DIÁRIAS.D321"/>
      <style:map style:condition="is-true-formula(msoxl:$T297&gt;79.9%)" style:apply-style-name="cf1" style:base-cell-address="DIÁRIAS.A297"/>
      <style:map style:condition="is-true-formula(msoxl:$U347&gt;79.9%)" style:apply-style-name="cf1" style:base-cell-address="DIÁRIAS.F347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V368&gt;79.9%)" style:apply-style-name="cf1" style:base-cell-address="DIÁRIAS.A368"/>
      <style:map style:condition="is-true-formula(msoxl:$V379&gt;79.9%)" style:apply-style-name="cf1" style:base-cell-address="DIÁRIAS.F379"/>
      <style:map style:condition="is-true-formula(msoxl:$U380&gt;79.9%)" style:apply-style-name="cf1" style:base-cell-address="DIÁRIAS.F380"/>
      <style:map style:condition="is-true-formula(msoxl:$U380&gt;79.9%)" style:apply-style-name="cf1" style:base-cell-address="DIÁRIAS.F380"/>
      <style:map style:condition="is-true-formula(msoxl:$U380&gt;79.9%)" style:apply-style-name="cf1" style:base-cell-address="DIÁRIAS.F380"/>
      <style:map style:condition="is-true-formula(msoxl:$S378&gt;79.9%)" style:apply-style-name="cf1" style:base-cell-address="DIÁRIAS.F378"/>
    </style:style>
    <style:style style:name="ce41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D379"/>
      <style:map style:condition="is-true-formula(msoxl:$U380&gt;79.9%)" style:apply-style-name="cf1" style:base-cell-address="DIÁRIAS.D380"/>
      <style:map style:condition="is-true-formula(msoxl:$U380&gt;79.9%)" style:apply-style-name="cf1" style:base-cell-address="DIÁRIAS.D380"/>
      <style:map style:condition="is-true-formula(msoxl:$U380&gt;79.9%)" style:apply-style-name="cf1" style:base-cell-address="DIÁRIAS.D380"/>
      <style:map style:condition="is-true-formula(msoxl:$S378&gt;79.9%)" style:apply-style-name="cf1" style:base-cell-address="DIÁRIAS.D378"/>
    </style:style>
    <style:style style:name="ce41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1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83&gt;79.9%)" style:apply-style-name="cf1" style:base-cell-address="DIÁRIAS.D383"/>
      <style:map style:condition="is-true-formula(msoxl:$U383&gt;79.9%)" style:apply-style-name="cf1" style:base-cell-address="DIÁRIAS.D383"/>
      <style:map style:condition="is-true-formula(msoxl:$U325&gt;79.9%)" style:apply-style-name="cf1" style:base-cell-address="DIÁRIAS.A325"/>
      <style:map style:condition="is-true-formula(msoxl:$V368&gt;79.9%)" style:apply-style-name="cf1" style:base-cell-address="DIÁRIAS.A368"/>
      <style:map style:condition="is-true-formula(msoxl:$U383&gt;79.9%)" style:apply-style-name="cf1" style:base-cell-address="DIÁRIAS.D383"/>
      <style:map style:condition="is-true-formula(msoxl:$U383&gt;79.9%)" style:apply-style-name="cf1" style:base-cell-address="DIÁRIAS.D383"/>
      <style:map style:condition="is-true-formula(msoxl:$V365&gt;79.9%)" style:apply-style-name="cf1" style:base-cell-address="DIÁRIAS.A365"/>
      <style:map style:condition="is-true-formula(msoxl:$U383&gt;79.9%)" style:apply-style-name="cf1" style:base-cell-address="DIÁRIAS.D383"/>
      <style:map style:condition="is-true-formula(msoxl:$V383&gt;79.9%)" style:apply-style-name="cf1" style:base-cell-address="DIÁRIAS.D383"/>
      <style:map style:condition="is-true-formula(msoxl:$U383&gt;79.9%)" style:apply-style-name="cf1" style:base-cell-address="DIÁRIAS.D383"/>
      <style:map style:condition="is-true-formula(msoxl:$U383&gt;79.9%)" style:apply-style-name="cf1" style:base-cell-address="DIÁRIAS.D383"/>
      <style:map style:condition="is-true-formula(msoxl:$U383&gt;79.9%)" style:apply-style-name="cf1" style:base-cell-address="DIÁRIAS.D383"/>
      <style:map style:condition="is-true-formula(msoxl:$S383&gt;79.9%)" style:apply-style-name="cf1" style:base-cell-address="DIÁRIAS.D383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D379"/>
      <style:map style:condition="is-true-formula(msoxl:$U380&gt;79.9%)" style:apply-style-name="cf1" style:base-cell-address="DIÁRIAS.D380"/>
      <style:map style:condition="is-true-formula(msoxl:$U380&gt;79.9%)" style:apply-style-name="cf1" style:base-cell-address="DIÁRIAS.D380"/>
      <style:map style:condition="is-true-formula(msoxl:$U383&gt;79.9%)" style:apply-style-name="cf1" style:base-cell-address="DIÁRIAS.D383"/>
      <style:map style:condition="is-true-formula(msoxl:$S378&gt;79.9%)" style:apply-style-name="cf1" style:base-cell-address="DIÁRIAS.D378"/>
    </style:style>
    <style:style style:name="ce41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82&gt;79.9%)" style:apply-style-name="cf1" style:base-cell-address="DIÁRIAS.D382"/>
      <style:map style:condition="is-true-formula(msoxl:$V382&gt;79.9%)" style:apply-style-name="cf1" style:base-cell-address="DIÁRIAS.D382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D379"/>
      <style:map style:condition="is-true-formula(msoxl:$U380&gt;79.9%)" style:apply-style-name="cf1" style:base-cell-address="DIÁRIAS.D380"/>
      <style:map style:condition="is-true-formula(msoxl:$U380&gt;79.9%)" style:apply-style-name="cf1" style:base-cell-address="DIÁRIAS.D380"/>
      <style:map style:condition="is-true-formula(msoxl:$U380&gt;79.9%)" style:apply-style-name="cf1" style:base-cell-address="DIÁRIAS.D380"/>
      <style:map style:condition="is-true-formula(msoxl:$S378&gt;79.9%)" style:apply-style-name="cf1" style:base-cell-address="DIÁRIAS.D378"/>
    </style:style>
    <style:style style:name="ce41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V296&gt;79.9%)" style:apply-style-name="cf1" style:base-cell-address="DIÁRIAS.A296"/>
      <style:map style:condition="is-true-formula(msoxl:$U380&gt;79.9%)" style:apply-style-name="cf1" style:base-cell-address="DIÁRIAS.E380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1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1&gt;79.9%)" style:apply-style-name="cf1" style:base-cell-address="DIÁRIAS.E381"/>
      <style:map style:condition="is-true-formula(msoxl:$V381&gt;79.9%)" style:apply-style-name="cf1" style:base-cell-address="DIÁRIAS.E381"/>
      <style:map style:condition="is-true-formula(msoxl:$U381&gt;79.9%)" style:apply-style-name="cf1" style:base-cell-address="DIÁRIAS.E381"/>
      <style:map style:condition="is-true-formula(msoxl:$U381&gt;79.9%)" style:apply-style-name="cf1" style:base-cell-address="DIÁRIAS.E381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V296&gt;79.9%)" style:apply-style-name="cf1" style:base-cell-address="DIÁRIAS.A296"/>
      <style:map style:condition="is-true-formula(msoxl:$U380&gt;79.9%)" style:apply-style-name="cf1" style:base-cell-address="DIÁRIAS.E380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9&gt;79.9%)" style:apply-style-name="cf1" style:base-cell-address="DIÁRIAS.F119"/>
      <style:map style:condition="is-true-formula(msoxl:$R362&gt;79.9%)" style:apply-style-name="cf1" style:base-cell-address="DIÁRIAS.F362"/>
      <style:map style:condition="is-true-formula(msoxl:$R321&gt;79.9%)" style:apply-style-name="cf1" style:base-cell-address="DIÁRIAS.F321"/>
      <style:map style:condition="is-true-formula(msoxl:$S331&gt;79.9%)" style:apply-style-name="cf1" style:base-cell-address="DIÁRIAS.F331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</style:style>
    <style:style style:name="ce4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T381&gt;79.9%)" style:apply-style-name="cf1" style:base-cell-address="DIÁRIAS.A381"/>
      <style:map style:condition="is-true-formula(msoxl:$U380&gt;79.9%)" style:apply-style-name="cf1" style:base-cell-address="DIÁRIAS.A380"/>
      <style:map style:condition="is-true-formula(msoxl:$V380&gt;79.9%)" style:apply-style-name="cf1" style:base-cell-address="DIÁRIAS.A380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81&gt;79.9%)" style:apply-style-name="cf1" style:base-cell-address="DIÁRIAS.A381"/>
      <style:map style:condition="is-true-formula(msoxl:$V379&gt;79.9%)" style:apply-style-name="cf1" style:base-cell-address="DIÁRIAS.A379"/>
      <style:map style:condition="is-true-formula(msoxl:$U380&gt;79.9%)" style:apply-style-name="cf1" style:base-cell-address="DIÁRIAS.A380"/>
      <style:map style:condition="is-true-formula(msoxl:$U380&gt;79.9%)" style:apply-style-name="cf1" style:base-cell-address="DIÁRIAS.A380"/>
      <style:map style:condition="is-true-formula(msoxl:$U380&gt;79.9%)" style:apply-style-name="cf1" style:base-cell-address="DIÁRIAS.A380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19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C379"/>
      <style:map style:condition="is-true-formula(msoxl:$U380&gt;79.9%)" style:apply-style-name="cf1" style:base-cell-address="DIÁRIAS.C380"/>
      <style:map style:condition="is-true-formula(msoxl:$U380&gt;79.9%)" style:apply-style-name="cf1" style:base-cell-address="DIÁRIAS.C380"/>
      <style:map style:condition="is-true-formula(msoxl:$V296&gt;79.9%)" style:apply-style-name="cf1" style:base-cell-address="DIÁRIAS.A296"/>
      <style:map style:condition="is-true-formula(msoxl:$U380&gt;79.9%)" style:apply-style-name="cf1" style:base-cell-address="DIÁRIAS.C380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420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C379"/>
      <style:map style:condition="is-true-formula(msoxl:$U380&gt;79.9%)" style:apply-style-name="cf1" style:base-cell-address="DIÁRIAS.C380"/>
      <style:map style:condition="is-true-formula(msoxl:$U380&gt;79.9%)" style:apply-style-name="cf1" style:base-cell-address="DIÁRIAS.C380"/>
      <style:map style:condition="is-true-formula(msoxl:$V296&gt;79.9%)" style:apply-style-name="cf1" style:base-cell-address="DIÁRIAS.A296"/>
      <style:map style:condition="is-true-formula(msoxl:$U380&gt;79.9%)" style:apply-style-name="cf1" style:base-cell-address="DIÁRIAS.C380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42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7&gt;79.9%)" style:apply-style-name="cf1" style:base-cell-address="DIÁRIAS.B117"/>
      <style:map style:condition="is-true-formula(msoxl:$U382&gt;79.9%)" style:apply-style-name="cf1" style:base-cell-address="DIÁRIAS.B382"/>
      <style:map style:condition="is-true-formula(msoxl:$S300&gt;79.9%)" style:apply-style-name="cf1" style:base-cell-address="DIÁRIAS.A300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82&gt;79.9%)" style:apply-style-name="cf1" style:base-cell-address="DIÁRIAS.B382"/>
      <style:map style:condition="is-true-formula(msoxl:$V382&gt;79.9%)" style:apply-style-name="cf1" style:base-cell-address="DIÁRIAS.B382"/>
      <style:map style:condition="is-true-formula(msoxl:$V382&gt;79.9%)" style:apply-style-name="cf1" style:base-cell-address="DIÁRIAS.B382"/>
      <style:map style:condition="is-true-formula(msoxl:$V365&gt;79.9%)" style:apply-style-name="cf1" style:base-cell-address="DIÁRIAS.A365"/>
      <style:map style:condition="is-true-formula(msoxl:#REF!&gt;79.9%)" style:apply-style-name="cf1" style:base-cell-address="DIÁRIAS.A312"/>
      <style:map style:condition="is-true-formula(msoxl:$U380&gt;79.9%)" style:apply-style-name="cf1" style:base-cell-address="DIÁRIAS.A380"/>
      <style:map style:condition="is-true-formula(msoxl:$S378&gt;79.9%)" style:apply-style-name="cf1" style:base-cell-address="DIÁRIAS.A378"/>
    </style:style>
    <style:style style:name="ce4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T382&gt;79.9%)" style:apply-style-name="cf1" style:base-cell-address="DIÁRIAS.A382"/>
      <style:map style:condition="is-true-formula(msoxl:$V382&gt;79.9%)" style:apply-style-name="cf1" style:base-cell-address="DIÁRIAS.A382"/>
      <style:map style:condition="is-true-formula(msoxl:$V365&gt;79.9%)" style:apply-style-name="cf1" style:base-cell-address="DIÁRIAS.A365"/>
      <style:map style:condition="is-true-formula(msoxl:#REF!&gt;79.9%)" style:apply-style-name="cf1" style:base-cell-address="DIÁRIAS.A312"/>
      <style:map style:condition="is-true-formula(msoxl:$U380&gt;79.9%)" style:apply-style-name="cf1" style:base-cell-address="DIÁRIAS.A380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2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7&gt;79.9%)" style:apply-style-name="cf1" style:base-cell-address="DIÁRIAS.B117"/>
      <style:map style:condition="is-true-formula(msoxl:$U381&gt;79.9%)" style:apply-style-name="cf1" style:base-cell-address="DIÁRIAS.B381"/>
      <style:map style:condition="is-true-formula(msoxl:$U381&gt;79.9%)" style:apply-style-name="cf1" style:base-cell-address="DIÁRIAS.B381"/>
    </style:style>
    <style:style style:name="ce42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78&gt;79.9%)" style:apply-style-name="cf1" style:base-cell-address="DIÁRIAS.D378"/>
      <style:map style:condition="is-true-formula(msoxl:$U378&gt;79.9%)" style:apply-style-name="cf1" style:base-cell-address="DIÁRIAS.D378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76&gt;79.9%)" style:apply-style-name="cf1" style:base-cell-address="DIÁRIAS.D376"/>
      <style:map style:condition="is-true-formula(msoxl:$U298&gt;79.9%)" style:apply-style-name="cf1" style:base-cell-address="DIÁRIAS.A298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U366&gt;79.9%)" style:apply-style-name="cf1" style:base-cell-address="DIÁRIAS.A36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D371"/>
      <style:map style:condition="is-true-formula(msoxl:$S378&gt;79.9%)" style:apply-style-name="cf1" style:base-cell-address="DIÁRIAS.D378"/>
    </style:style>
    <style:style style:name="ce4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64&gt;79.9%)" style:apply-style-name="cf1" style:base-cell-address="DIÁRIAS.A64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76&gt;79.9%)" style:apply-style-name="cf1" style:base-cell-address="DIÁRIAS.D376"/>
      <style:map style:condition="is-true-formula(msoxl:$U298&gt;79.9%)" style:apply-style-name="cf1" style:base-cell-address="DIÁRIAS.A298"/>
      <style:map style:condition="is-true-formula(msoxl:$U377&gt;79.9%)" style:apply-style-name="cf1" style:base-cell-address="DIÁRIAS.D377"/>
      <style:map style:condition="is-true-formula(msoxl:$U377&gt;79.9%)" style:apply-style-name="cf1" style:base-cell-address="DIÁRIAS.D377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77&gt;79.9%)" style:apply-style-name="cf1" style:base-cell-address="DIÁRIAS.D377"/>
      <style:map style:condition="is-true-formula(msoxl:$U366&gt;79.9%)" style:apply-style-name="cf1" style:base-cell-address="DIÁRIAS.A36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1&gt;79.9%)" style:apply-style-name="cf1" style:base-cell-address="DIÁRIAS.D371"/>
      <style:map style:condition="is-true-formula(msoxl:$S377&gt;79.9%)" style:apply-style-name="cf1" style:base-cell-address="DIÁRIAS.D377"/>
    </style:style>
    <style:style style:name="ce42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78&gt;79.9%)" style:apply-style-name="cf1" style:base-cell-address="DIÁRIAS.E378"/>
      <style:map style:condition="is-true-formula(msoxl:$U378&gt;79.9%)" style:apply-style-name="cf1" style:base-cell-address="DIÁRIAS.E378"/>
      <style:map style:condition="is-true-formula(msoxl:$V378&gt;79.9%)" style:apply-style-name="cf1" style:base-cell-address="DIÁRIAS.E378"/>
      <style:map style:condition="is-true-formula(msoxl:$U378&gt;79.9%)" style:apply-style-name="cf1" style:base-cell-address="DIÁRIAS.E378"/>
      <style:map style:condition="is-true-formula(msoxl:$U378&gt;79.9%)" style:apply-style-name="cf1" style:base-cell-address="DIÁRIAS.E378"/>
      <style:map style:condition="is-true-formula(msoxl:$U377&gt;79.9%)" style:apply-style-name="cf1" style:base-cell-address="DIÁRIAS.E378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V296&gt;79.9%)" style:apply-style-name="cf1" style:base-cell-address="DIÁRIAS.A296"/>
      <style:map style:condition="is-true-formula(msoxl:$U371&gt;79.9%)" style:apply-style-name="cf1" style:base-cell-address="DIÁRIAS.E371"/>
      <style:map style:condition="is-true-formula(msoxl:$U378&gt;79.9%)" style:apply-style-name="cf1" style:base-cell-address="DIÁRIAS.E378"/>
      <style:map style:condition="is-true-formula(msoxl:$U296&gt;79.9%)" style:apply-style-name="cf1" style:base-cell-address="DIÁRIAS.A296"/>
    </style:style>
    <style:style style:name="ce42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  <style:map style:condition="is-true-formula(msoxl:$S305&gt;79.9%)" style:apply-style-name="cf1" style:base-cell-address="DIÁRIAS.A305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V296&gt;79.9%)" style:apply-style-name="cf1" style:base-cell-address="DIÁRIAS.A296"/>
      <style:map style:condition="is-true-formula(msoxl:$U371&gt;79.9%)" style:apply-style-name="cf1" style:base-cell-address="DIÁRIAS.E371"/>
      <style:map style:condition="is-true-formula(msoxl:$S377&gt;79.9%)" style:apply-style-name="cf1" style:base-cell-address="DIÁRIAS.E377"/>
      <style:map style:condition="is-true-formula(msoxl:$S377&gt;79.9%)" style:apply-style-name="cf1" style:base-cell-address="DIÁRIAS.D377"/>
      <style:map style:condition="is-true-formula(msoxl:$S377&gt;79.9%)" style:apply-style-name="cf1" style:base-cell-address="DIÁRIAS.E377"/>
      <style:map style:condition="is-true-formula(msoxl:$U296&gt;79.9%)" style:apply-style-name="cf1" style:base-cell-address="DIÁRIAS.A296"/>
    </style:style>
    <style:style style:name="ce42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62&gt;79.9%)" style:apply-style-name="cf1" style:base-cell-address="DIÁRIAS.F362"/>
      <style:map style:condition="is-true-formula(msoxl:$U298&gt;79.9%)" style:apply-style-name="cf1" style:base-cell-address="DIÁRIAS.E298"/>
      <style:map style:condition="is-true-formula(msoxl:$U321&gt;79.9%)" style:apply-style-name="cf1" style:base-cell-address="DIÁRIAS.D321"/>
      <style:map style:condition="is-true-formula(msoxl:$U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T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47&gt;79.9%)" style:apply-style-name="cf1" style:base-cell-address="DIÁRIAS.F347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U378&gt;79.9%)" style:apply-style-name="cf1" style:base-cell-address="DIÁRIAS.F378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72&gt;79.9%)" style:apply-style-name="cf1" style:base-cell-address="DIÁRIAS.F372"/>
      <style:map style:condition="is-true-formula(msoxl:$S378&gt;79.9%)" style:apply-style-name="cf1" style:base-cell-address="DIÁRIAS.F378"/>
    </style:style>
    <style:style style:name="ce4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62&gt;79.9%)" style:apply-style-name="cf1" style:base-cell-address="DIÁRIAS.F362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F313"/>
      <style:map style:condition="is-true-formula(msoxl:$U321&gt;79.9%)" style:apply-style-name="cf1" style:base-cell-address="DIÁRIAS.D321"/>
      <style:map style:condition="is-true-formula(msoxl:$U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T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V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  <style:map style:condition="is-true-formula(msoxl:$U376&gt;79.9%)" style:apply-style-name="cf1" style:base-cell-address="DIÁRIAS.F376"/>
    </style:style>
    <style:style style:name="ce430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3&gt;79.9%)" style:apply-style-name="cf1" style:base-cell-address="DIÁRIAS.C383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C379"/>
      <style:map style:condition="is-true-formula(msoxl:$U380&gt;79.9%)" style:apply-style-name="cf1" style:base-cell-address="DIÁRIAS.C380"/>
      <style:map style:condition="is-true-formula(msoxl:$U380&gt;79.9%)" style:apply-style-name="cf1" style:base-cell-address="DIÁRIAS.C380"/>
      <style:map style:condition="is-true-formula(msoxl:$V296&gt;79.9%)" style:apply-style-name="cf1" style:base-cell-address="DIÁRIAS.A296"/>
      <style:map style:condition="is-true-formula(msoxl:$U383&gt;79.9%)" style:apply-style-name="cf1" style:base-cell-address="DIÁRIAS.C383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43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7&gt;79.9%)" style:apply-style-name="cf1" style:base-cell-address="DIÁRIAS.B117"/>
      <style:map style:condition="is-true-formula(msoxl:$U383&gt;79.9%)" style:apply-style-name="cf1" style:base-cell-address="DIÁRIAS.B383"/>
      <style:map style:condition="is-true-formula(msoxl:$U383&gt;79.9%)" style:apply-style-name="cf1" style:base-cell-address="DIÁRIAS.B383"/>
      <style:map style:condition="is-true-formula(msoxl:$U383&gt;79.9%)" style:apply-style-name="cf1" style:base-cell-address="DIÁRIAS.B383"/>
      <style:map style:condition="is-true-formula(msoxl:$S383&gt;79.9%)" style:apply-style-name="cf1" style:base-cell-address="DIÁRIAS.B383"/>
      <style:map style:condition="is-true-formula(msoxl:$S300&gt;79.9%)" style:apply-style-name="cf1" style:base-cell-address="DIÁRIAS.A300"/>
      <style:map style:condition="is-true-formula(msoxl:$T297&gt;79.9%)" style:apply-style-name="cf1" style:base-cell-address="DIÁRIAS.A297"/>
      <style:map style:condition="is-true-formula(msoxl:$U383&gt;79.9%)" style:apply-style-name="cf1" style:base-cell-address="DIÁRIAS.B383"/>
      <style:map style:condition="is-true-formula(msoxl:$T383&gt;79.9%)" style:apply-style-name="cf1" style:base-cell-address="DIÁRIAS.B383"/>
      <style:map style:condition="is-true-formula(msoxl:$V383&gt;79.9%)" style:apply-style-name="cf1" style:base-cell-address="DIÁRIAS.B383"/>
      <style:map style:condition="is-true-formula(msoxl:$U383&gt;79.9%)" style:apply-style-name="cf1" style:base-cell-address="DIÁRIAS.B383"/>
      <style:map style:condition="is-true-formula(msoxl:$U310&gt;79.9%)" style:apply-style-name="cf1" style:base-cell-address="DIÁRIAS.A310"/>
      <style:map style:condition="is-true-formula(msoxl:$U383&gt;79.9%)" style:apply-style-name="cf1" style:base-cell-address="DIÁRIAS.A383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83&gt;79.9%)" style:apply-style-name="cf1" style:base-cell-address="DIÁRIAS.B383"/>
      <style:map style:condition="is-true-formula(msoxl:$U383&gt;79.9%)" style:apply-style-name="cf1" style:base-cell-address="DIÁRIAS.B383"/>
      <style:map style:condition="is-true-formula(msoxl:$U366&gt;79.9%)" style:apply-style-name="cf1" style:base-cell-address="DIÁRIAS.A36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83&gt;79.9%)" style:apply-style-name="cf1" style:base-cell-address="DIÁRIAS.A383"/>
      <style:map style:condition="is-true-formula(msoxl:$S378&gt;79.9%)" style:apply-style-name="cf1" style:base-cell-address="DIÁRIAS.A378"/>
    </style:style>
    <style:style style:name="ce4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3&gt;79.9%)" style:apply-style-name="cf1" style:base-cell-address="DIÁRIAS.A383"/>
      <style:map style:condition="is-true-formula(msoxl:$T383&gt;79.9%)" style:apply-style-name="cf1" style:base-cell-address="DIÁRIAS.A383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U383&gt;79.9%)" style:apply-style-name="cf1" style:base-cell-address="DIÁRIAS.A383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3&gt;79.9%)" style:apply-style-name="cf1" style:base-cell-address="DIÁRIAS.A383"/>
      <style:map style:condition="is-true-formula(msoxl:$T384&gt;79.9%)" style:apply-style-name="cf1" style:base-cell-address="DIÁRIAS.A384"/>
      <style:map style:condition="is-true-formula(msoxl:$V365&gt;79.9%)" style:apply-style-name="cf1" style:base-cell-address="DIÁRIAS.A365"/>
      <style:map style:condition="is-true-formula(msoxl:$U384&gt;79.9%)" style:apply-style-name="cf1" style:base-cell-address="DIÁRIAS.A384"/>
      <style:map style:condition="is-true-formula(msoxl:$U366&gt;79.9%)" style:apply-style-name="cf1" style:base-cell-address="DIÁRIAS.A36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A384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34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3&gt;79.9%)" style:apply-style-name="cf1" style:base-cell-address="DIÁRIAS.C383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C379"/>
      <style:map style:condition="is-true-formula(msoxl:$U380&gt;79.9%)" style:apply-style-name="cf1" style:base-cell-address="DIÁRIAS.C380"/>
      <style:map style:condition="is-true-formula(msoxl:$U380&gt;79.9%)" style:apply-style-name="cf1" style:base-cell-address="DIÁRIAS.C380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C384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43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84&gt;79.9%)" style:apply-style-name="cf1" style:base-cell-address="DIÁRIAS.B384"/>
      <style:map style:condition="is-true-formula(msoxl:$U384&gt;79.9%)" style:apply-style-name="cf1" style:base-cell-address="DIÁRIAS.B384"/>
      <style:map style:condition="is-true-formula(msoxl:$U384&gt;79.9%)" style:apply-style-name="cf1" style:base-cell-address="DIÁRIAS.B384"/>
      <style:map style:condition="is-true-formula(msoxl:$R65&gt;79.9%)" style:apply-style-name="cf1" style:base-cell-address="DIÁRIAS.A65"/>
    </style:style>
    <style:style style:name="ce43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V296&gt;79.9%)" style:apply-style-name="cf1" style:base-cell-address="DIÁRIAS.A296"/>
      <style:map style:condition="is-true-formula(msoxl:$S384&gt;79.9%)" style:apply-style-name="cf1" style:base-cell-address="DIÁRIAS.E384"/>
      <style:map style:condition="is-true-formula(msoxl:$S384&gt;79.9%)" style:apply-style-name="cf1" style:base-cell-address="DIÁRIAS.E384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</style:style>
    <style:style style:name="ce4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</style:style>
    <style:style style:name="ce43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86&gt;79.9%)" style:apply-style-name="cf1" style:base-cell-address="DIÁRIAS.D386"/>
      <style:map style:condition="is-true-formula(msoxl:$U386&gt;79.9%)" style:apply-style-name="cf1" style:base-cell-address="DIÁRIAS.D386"/>
      <style:map style:condition="is-true-formula(msoxl:$U386&gt;79.9%)" style:apply-style-name="cf1" style:base-cell-address="DIÁRIAS.D386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6&gt;79.9%)" style:apply-style-name="cf1" style:base-cell-address="DIÁRIAS.A296"/>
    </style:style>
    <style:style style:name="ce44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86&gt;79.9%)" style:apply-style-name="cf1" style:base-cell-address="DIÁRIAS.D386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26&gt;79.9%)" style:apply-style-name="cf1" style:base-cell-address="DIÁRIAS.D326"/>
      <style:map style:condition="is-true-formula(msoxl:$T296&gt;79.9%)" style:apply-style-name="cf1" style:base-cell-address="DIÁRIAS.D296"/>
      <style:map style:condition="is-true-formula(msoxl:$U323&gt;79.9%)" style:apply-style-name="cf1" style:base-cell-address="DIÁRIAS.A323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4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81&gt;79.9%)" style:apply-style-name="cf1" style:base-cell-address="DIÁRIAS.I381"/>
      <style:map style:condition="is-true-formula(msoxl:$U381&gt;79.9%)" style:apply-style-name="cf1" style:base-cell-address="DIÁRIAS.I381"/>
      <style:map style:condition="is-true-formula(msoxl:$U381&gt;79.9%)" style:apply-style-name="cf1" style:base-cell-address="DIÁRIAS.I381"/>
      <style:map style:condition="is-true-formula(msoxl:$U383&gt;79.9%)" style:apply-style-name="cf1" style:base-cell-address="DIÁRIAS.I383"/>
      <style:map style:condition="is-true-formula(msoxl:$U296&gt;79.9%)" style:apply-style-name="cf1" style:base-cell-address="DIÁRIAS.A296"/>
    </style:style>
    <style:style style:name="ce44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81&gt;79.9%)" style:apply-style-name="cf1" style:base-cell-address="DIÁRIAS.H381"/>
      <style:map style:condition="is-true-formula(msoxl:$U381&gt;79.9%)" style:apply-style-name="cf1" style:base-cell-address="DIÁRIAS.H381"/>
      <style:map style:condition="is-true-formula(msoxl:$U381&gt;79.9%)" style:apply-style-name="cf1" style:base-cell-address="DIÁRIAS.H381"/>
      <style:map style:condition="is-true-formula(msoxl:$S382&gt;79.9%)" style:apply-style-name="cf1" style:base-cell-address="DIÁRIAS.H382"/>
    </style:style>
    <style:style style:name="ce44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44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4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R267&gt;79.9%)" style:apply-style-name="cf1" style:base-cell-address="DIÁRIAS.A267"/>
      <style:map style:condition="is-true-formula(msoxl:$S387&gt;79.9%)" style:apply-style-name="cf1" style:base-cell-address="DIÁRIAS.F387"/>
      <style:map style:condition="is-true-formula(msoxl:$U326&gt;79.9%)" style:apply-style-name="cf1" style:base-cell-address="DIÁRIAS.D326"/>
      <style:map style:condition="is-true-formula(msoxl:$U386&gt;79.9%)" style:apply-style-name="cf1" style:base-cell-address="DIÁRIAS.F386"/>
      <style:map style:condition="is-true-formula(msoxl:$V386&gt;79.9%)" style:apply-style-name="cf1" style:base-cell-address="DIÁRIAS.F386"/>
      <style:map style:condition="is-true-formula(msoxl:$V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T386&gt;79.9%)" style:apply-style-name="cf1" style:base-cell-address="DIÁRIAS.F386"/>
      <style:map style:condition="is-true-formula(msoxl:$V386&gt;79.9%)" style:apply-style-name="cf1" style:base-cell-address="DIÁRIAS.F386"/>
      <style:map style:condition="is-true-formula(msoxl:$V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V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23&gt;79.9%)" style:apply-style-name="cf1" style:base-cell-address="DIÁRIAS.A323"/>
    </style:style>
    <style:style style:name="ce44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2&gt;79.9%)" style:apply-style-name="cf1" style:base-cell-address="DIÁRIAS.F302"/>
      <style:map style:condition="is-true-formula(msoxl:$U326&gt;79.9%)" style:apply-style-name="cf1" style:base-cell-address="DIÁRIAS.D326"/>
      <style:map style:condition="is-true-formula(msoxl:$U386&gt;79.9%)" style:apply-style-name="cf1" style:base-cell-address="DIÁRIAS.F386"/>
      <style:map style:condition="is-true-formula(msoxl:$V386&gt;79.9%)" style:apply-style-name="cf1" style:base-cell-address="DIÁRIAS.F386"/>
      <style:map style:condition="is-true-formula(msoxl:$V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T386&gt;79.9%)" style:apply-style-name="cf1" style:base-cell-address="DIÁRIAS.F386"/>
      <style:map style:condition="is-true-formula(msoxl:$V386&gt;79.9%)" style:apply-style-name="cf1" style:base-cell-address="DIÁRIAS.F386"/>
      <style:map style:condition="is-true-formula(msoxl:$V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V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86&gt;79.9%)" style:apply-style-name="cf1" style:base-cell-address="DIÁRIAS.F386"/>
      <style:map style:condition="is-true-formula(msoxl:$U332&gt;79.9%)" style:apply-style-name="cf1" style:base-cell-address="DIÁRIAS.D332"/>
    </style:style>
    <style:style style:name="ce4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362&gt;79.9%)" style:apply-style-name="cf1" style:base-cell-address="DIÁRIAS.F362"/>
      <style:map style:condition="is-true-formula(msoxl:$R64&gt;79.9%)" style:apply-style-name="cf1" style:base-cell-address="DIÁRIAS.A64"/>
      <style:map style:condition="is-true-formula(msoxl:$S302&gt;79.9%)" style:apply-style-name="cf1" style:base-cell-address="DIÁRIAS.F302"/>
    </style:style>
    <style:style style:name="ce4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62&gt;79.9%)" style:apply-style-name="cf1" style:base-cell-address="DIÁRIAS.F362"/>
      <style:map style:condition="is-true-formula(msoxl:$R64&gt;79.9%)" style:apply-style-name="cf1" style:base-cell-address="DIÁRIAS.A64"/>
      <style:map style:condition="is-true-formula(msoxl:$S302&gt;79.9%)" style:apply-style-name="cf1" style:base-cell-address="DIÁRIAS.F302"/>
    </style:style>
    <style:style style:name="ce45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84&gt;79.9%)" style:apply-style-name="cf1" style:base-cell-address="DIÁRIAS.B384"/>
      <style:map style:condition="is-true-formula(msoxl:$U384&gt;79.9%)" style:apply-style-name="cf1" style:base-cell-address="DIÁRIAS.B384"/>
      <style:map style:condition="is-true-formula(msoxl:$U384&gt;79.9%)" style:apply-style-name="cf1" style:base-cell-address="DIÁRIAS.B384"/>
      <style:map style:condition="is-true-formula(msoxl:$R65&gt;79.9%)" style:apply-style-name="cf1" style:base-cell-address="DIÁRIAS.A65"/>
      <style:map style:condition="is-true-formula(msoxl:$U386&gt;79.9%)" style:apply-style-name="cf1" style:base-cell-address="DIÁRIAS.B386"/>
      <style:map style:condition="is-true-formula(msoxl:$U386&gt;79.9%)" style:apply-style-name="cf1" style:base-cell-address="DIÁRIAS.B386"/>
      <style:map style:condition="is-true-formula(msoxl:$U386&gt;79.9%)" style:apply-style-name="cf1" style:base-cell-address="DIÁRIAS.B386"/>
      <style:map style:condition="is-true-formula(msoxl:$S305&gt;79.9%)" style:apply-style-name="cf1" style:base-cell-address="DIÁRIAS.A305"/>
    </style:style>
    <style:style style:name="ce4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7&gt;79.9%)" style:apply-style-name="cf1" style:base-cell-address="DIÁRIAS.A387"/>
      <style:map style:condition="is-true-formula(msoxl:$T303&gt;79.9%)" style:apply-style-name="cf1" style:base-cell-address="DIÁRIAS.A303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88&gt;79.9%)" style:apply-style-name="cf1" style:base-cell-address="DIÁRIAS.A388"/>
      <style:map style:condition="is-true-formula(msoxl:$U369&gt;79.9%)" style:apply-style-name="cf1" style:base-cell-address="DIÁRIAS.A369"/>
      <style:map style:condition="is-true-formula(msoxl:$U388&gt;79.9%)" style:apply-style-name="cf1" style:base-cell-address="DIÁRIAS.A388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A384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5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84&gt;79.9%)" style:apply-style-name="cf1" style:base-cell-address="DIÁRIAS.B384"/>
      <style:map style:condition="is-true-formula(msoxl:$U384&gt;79.9%)" style:apply-style-name="cf1" style:base-cell-address="DIÁRIAS.B384"/>
      <style:map style:condition="is-true-formula(msoxl:$U384&gt;79.9%)" style:apply-style-name="cf1" style:base-cell-address="DIÁRIAS.B384"/>
      <style:map style:condition="is-true-formula(msoxl:$R65&gt;79.9%)" style:apply-style-name="cf1" style:base-cell-address="DIÁRIAS.A65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S305&gt;79.9%)" style:apply-style-name="cf1" style:base-cell-address="DIÁRIAS.A305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T297&gt;79.9%)" style:apply-style-name="cf1" style:base-cell-address="DIÁRIAS.A297"/>
      <style:map style:condition="is-true-formula(msoxl:$U389&gt;79.9%)" style:apply-style-name="cf1" style:base-cell-address="DIÁRIAS.B389"/>
      <style:map style:condition="is-true-formula(msoxl:$T389&gt;79.9%)" style:apply-style-name="cf1" style:base-cell-address="DIÁRIAS.B389"/>
      <style:map style:condition="is-true-formula(msoxl:$V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10&gt;79.9%)" style:apply-style-name="cf1" style:base-cell-address="DIÁRIAS.A310"/>
      <style:map style:condition="is-true-formula(msoxl:$U387&gt;79.9%)" style:apply-style-name="cf1" style:base-cell-address="DIÁRIAS.A38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84&gt;79.9%)" style:apply-style-name="cf1" style:base-cell-address="DIÁRIAS.A384"/>
      <style:map style:condition="is-true-formula(msoxl:$S378&gt;79.9%)" style:apply-style-name="cf1" style:base-cell-address="DIÁRIAS.A378"/>
    </style:style>
    <style:style style:name="ce45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86&gt;79.9%)" style:apply-style-name="cf1" style:base-cell-address="DIÁRIAS.B386"/>
      <style:map style:condition="is-true-formula(msoxl:$U384&gt;79.9%)" style:apply-style-name="cf1" style:base-cell-address="DIÁRIAS.B384"/>
      <style:map style:condition="is-true-formula(msoxl:$U384&gt;79.9%)" style:apply-style-name="cf1" style:base-cell-address="DIÁRIAS.B384"/>
      <style:map style:condition="is-true-formula(msoxl:$U384&gt;79.9%)" style:apply-style-name="cf1" style:base-cell-address="DIÁRIAS.B384"/>
      <style:map style:condition="is-true-formula(msoxl:$R65&gt;79.9%)" style:apply-style-name="cf1" style:base-cell-address="DIÁRIAS.A65"/>
      <style:map style:condition="is-true-formula(msoxl:$U386&gt;79.9%)" style:apply-style-name="cf1" style:base-cell-address="DIÁRIAS.B386"/>
      <style:map style:condition="is-true-formula(msoxl:$U386&gt;79.9%)" style:apply-style-name="cf1" style:base-cell-address="DIÁRIAS.B386"/>
      <style:map style:condition="is-true-formula(msoxl:$U386&gt;79.9%)" style:apply-style-name="cf1" style:base-cell-address="DIÁRIAS.B386"/>
      <style:map style:condition="is-true-formula(msoxl:$S305&gt;79.9%)" style:apply-style-name="cf1" style:base-cell-address="DIÁRIAS.A305"/>
      <style:map style:condition="is-true-formula(msoxl:$U386&gt;79.9%)" style:apply-style-name="cf1" style:base-cell-address="DIÁRIAS.B386"/>
      <style:map style:condition="is-true-formula(msoxl:$U386&gt;79.9%)" style:apply-style-name="cf1" style:base-cell-address="DIÁRIAS.B386"/>
      <style:map style:condition="is-true-formula(msoxl:$U386&gt;79.9%)" style:apply-style-name="cf1" style:base-cell-address="DIÁRIAS.B386"/>
      <style:map style:condition="is-true-formula(msoxl:$U355&gt;79.9%)" style:apply-style-name="cf1" style:base-cell-address="DIÁRIAS.B355"/>
    </style:style>
    <style:style style:name="ce4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7&gt;79.9%)" style:apply-style-name="cf1" style:base-cell-address="DIÁRIAS.A387"/>
      <style:map style:condition="is-true-formula(msoxl:$T303&gt;79.9%)" style:apply-style-name="cf1" style:base-cell-address="DIÁRIAS.A303"/>
      <style:map style:condition="is-true-formula(msoxl:$V365&gt;79.9%)" style:apply-style-name="cf1" style:base-cell-address="DIÁRIAS.A365"/>
      <style:map style:condition="is-true-formula(msoxl:$U389&gt;79.9%)" style:apply-style-name="cf1" style:base-cell-address="DIÁRIAS.A389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88&gt;79.9%)" style:apply-style-name="cf1" style:base-cell-address="DIÁRIAS.A388"/>
      <style:map style:condition="is-true-formula(msoxl:$U369&gt;79.9%)" style:apply-style-name="cf1" style:base-cell-address="DIÁRIAS.A369"/>
      <style:map style:condition="is-true-formula(msoxl:$U388&gt;79.9%)" style:apply-style-name="cf1" style:base-cell-address="DIÁRIAS.A388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A384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386&gt;79.9%)" style:apply-style-name="cf1" style:base-cell-address="DIÁRIAS.A386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7&gt;79.9%)" style:apply-style-name="cf1" style:base-cell-address="DIÁRIAS.A387"/>
      <style:map style:condition="is-true-formula(msoxl:$T303&gt;79.9%)" style:apply-style-name="cf1" style:base-cell-address="DIÁRIAS.A303"/>
      <style:map style:condition="is-true-formula(msoxl:$V365&gt;79.9%)" style:apply-style-name="cf1" style:base-cell-address="DIÁRIAS.A365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A384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56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86&gt;79.9%)" style:apply-style-name="cf1" style:base-cell-address="DIÁRIAS.C386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7&gt;79.9%)" style:apply-style-name="cf1" style:base-cell-address="DIÁRIAS.C387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C379"/>
      <style:map style:condition="is-true-formula(msoxl:$U387&gt;79.9%)" style:apply-style-name="cf1" style:base-cell-address="DIÁRIAS.C387"/>
      <style:map style:condition="is-true-formula(msoxl:$U387&gt;79.9%)" style:apply-style-name="cf1" style:base-cell-address="DIÁRIAS.C387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C384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457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7&gt;79.9%)" style:apply-style-name="cf1" style:base-cell-address="DIÁRIAS.C387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U387&gt;79.9%)" style:apply-style-name="cf1" style:base-cell-address="DIÁRIAS.C387"/>
      <style:map style:condition="is-true-formula(msoxl:$U387&gt;79.9%)" style:apply-style-name="cf1" style:base-cell-address="DIÁRIAS.C387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C384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4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7&gt;79.9%)" style:apply-style-name="cf1" style:base-cell-address="DIÁRIAS.A387"/>
      <style:map style:condition="is-true-formula(msoxl:$T303&gt;79.9%)" style:apply-style-name="cf1" style:base-cell-address="DIÁRIAS.A303"/>
      <style:map style:condition="is-true-formula(msoxl:$V390&gt;79.9%)" style:apply-style-name="cf1" style:base-cell-address="DIÁRIAS.A390"/>
      <style:map style:condition="is-true-formula(msoxl:$U390&gt;79.9%)" style:apply-style-name="cf1" style:base-cell-address="DIÁRIAS.A390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A384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5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R267&gt;79.9%)" style:apply-style-name="cf1" style:base-cell-address="DIÁRIAS.A267"/>
      <style:map style:condition="is-true-formula(msoxl:$U391&gt;79.9%)" style:apply-style-name="cf1" style:base-cell-address="DIÁRIAS.B391"/>
      <style:map style:condition="is-true-formula(msoxl:$U391&gt;79.9%)" style:apply-style-name="cf1" style:base-cell-address="DIÁRIAS.B391"/>
      <style:map style:condition="is-true-formula(msoxl:$U391&gt;79.9%)" style:apply-style-name="cf1" style:base-cell-address="DIÁRIAS.B391"/>
      <style:map style:condition="is-true-formula(msoxl:$R65&gt;79.9%)" style:apply-style-name="cf1" style:base-cell-address="DIÁRIAS.A65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V392&gt;79.9%)" style:apply-style-name="cf1" style:base-cell-address="DIÁRIAS.B392"/>
      <style:map style:condition="is-true-formula(msoxl:$V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T297&gt;79.9%)" style:apply-style-name="cf1" style:base-cell-address="DIÁRIAS.A297"/>
      <style:map style:condition="is-true-formula(msoxl:$V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U323&gt;79.9%)" style:apply-style-name="cf1" style:base-cell-address="DIÁRIAS.A323"/>
      <style:map style:condition="is-true-formula(msoxl:$U387&gt;79.9%)" style:apply-style-name="cf1" style:base-cell-address="DIÁRIAS.A38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90&gt;79.9%)" style:apply-style-name="cf1" style:base-cell-address="DIÁRIAS.A390"/>
      <style:map style:condition="is-true-formula(msoxl:$U366&gt;79.9%)" style:apply-style-name="cf1" style:base-cell-address="DIÁRIAS.A366"/>
      <style:map style:condition="is-true-formula(msoxl:$U392&gt;79.9%)" style:apply-style-name="cf1" style:base-cell-address="DIÁRIAS.B392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83&gt;79.9%)" style:apply-style-name="cf1" style:base-cell-address="DIÁRIAS.A383"/>
      <style:map style:condition="is-true-formula(msoxl:$S378&gt;79.9%)" style:apply-style-name="cf1" style:base-cell-address="DIÁRIAS.A378"/>
    </style:style>
    <style:style style:name="ce46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U389&gt;79.9%)" style:apply-style-name="cf1" style:base-cell-address="DIÁRIAS.B389"/>
      <style:map style:condition="is-true-formula(msoxl:$T297&gt;79.9%)" style:apply-style-name="cf1" style:base-cell-address="DIÁRIAS.A297"/>
      <style:map style:condition="is-true-formula(msoxl:$U310&gt;79.9%)" style:apply-style-name="cf1" style:base-cell-address="DIÁRIAS.A310"/>
      <style:map style:condition="is-true-formula(msoxl:$U387&gt;79.9%)" style:apply-style-name="cf1" style:base-cell-address="DIÁRIAS.A38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90&gt;79.9%)" style:apply-style-name="cf1" style:base-cell-address="DIÁRIAS.A390"/>
      <style:map style:condition="is-true-formula(msoxl:$U390&gt;79.9%)" style:apply-style-name="cf1" style:base-cell-address="DIÁRIAS.A390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84&gt;79.9%)" style:apply-style-name="cf1" style:base-cell-address="DIÁRIAS.A384"/>
      <style:map style:condition="is-true-formula(msoxl:$S378&gt;79.9%)" style:apply-style-name="cf1" style:base-cell-address="DIÁRIAS.A378"/>
    </style:style>
    <style:style style:name="ce461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91&gt;79.9%)" style:apply-style-name="cf1" style:base-cell-address="DIÁRIAS.C391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7&gt;79.9%)" style:apply-style-name="cf1" style:base-cell-address="DIÁRIAS.C387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91&gt;79.9%)" style:apply-style-name="cf1" style:base-cell-address="DIÁRIAS.C391"/>
      <style:map style:condition="is-true-formula(msoxl:$U366&gt;79.9%)" style:apply-style-name="cf1" style:base-cell-address="DIÁRIAS.A366"/>
      <style:map style:condition="is-true-formula(msoxl:$U387&gt;79.9%)" style:apply-style-name="cf1" style:base-cell-address="DIÁRIAS.C387"/>
      <style:map style:condition="is-true-formula(msoxl:$U387&gt;79.9%)" style:apply-style-name="cf1" style:base-cell-address="DIÁRIAS.C387"/>
      <style:map style:condition="is-true-formula(msoxl:$V296&gt;79.9%)" style:apply-style-name="cf1" style:base-cell-address="DIÁRIAS.A296"/>
      <style:map style:condition="is-true-formula(msoxl:$U383&gt;79.9%)" style:apply-style-name="cf1" style:base-cell-address="DIÁRIAS.C383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462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7&gt;79.9%)" style:apply-style-name="cf1" style:base-cell-address="DIÁRIAS.C387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C379"/>
      <style:map style:condition="is-true-formula(msoxl:$U387&gt;79.9%)" style:apply-style-name="cf1" style:base-cell-address="DIÁRIAS.C387"/>
      <style:map style:condition="is-true-formula(msoxl:$U387&gt;79.9%)" style:apply-style-name="cf1" style:base-cell-address="DIÁRIAS.C387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C384"/>
      <style:map style:condition="is-true-formula(msoxl:$S388&gt;79.9%)" style:apply-style-name="cf1" style:base-cell-address="DIÁRIAS.C388"/>
      <style:map style:condition="is-true-formula(msoxl:$U296&gt;79.9%)" style:apply-style-name="cf1" style:base-cell-address="DIÁRIAS.A296"/>
    </style:style>
    <style:style style:name="ce4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64&gt;79.9%)" style:apply-style-name="cf1" style:base-cell-address="DIÁRIAS.A64"/>
      <style:map style:condition="is-true-formula(msoxl:$S391&gt;79.9%)" style:apply-style-name="cf1" style:base-cell-address="DIÁRIAS.D391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89&gt;79.9%)" style:apply-style-name="cf1" style:base-cell-address="DIÁRIAS.D391"/>
      <style:map style:condition="is-true-formula(msoxl:$U325&gt;79.9%)" style:apply-style-name="cf1" style:base-cell-address="DIÁRIAS.A325"/>
      <style:map style:condition="is-true-formula(msoxl:$U386&gt;79.9%)" style:apply-style-name="cf1" style:base-cell-address="DIÁRIAS.D388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88&gt;79.9%)" style:apply-style-name="cf1" style:base-cell-address="DIÁRIAS.D388"/>
      <style:map style:condition="is-true-formula(msoxl:$U388&gt;79.9%)" style:apply-style-name="cf1" style:base-cell-address="DIÁRIAS.D388"/>
      <style:map style:condition="is-true-formula(msoxl:$U383&gt;79.9%)" style:apply-style-name="cf1" style:base-cell-address="DIÁRIAS.D383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V388&gt;79.9%)" style:apply-style-name="cf1" style:base-cell-address="DIÁRIAS.D388"/>
      <style:map style:condition="is-true-formula(msoxl:$U323&gt;79.9%)" style:apply-style-name="cf1" style:base-cell-address="DIÁRIAS.A323"/>
      <style:map style:condition="is-true-formula(msoxl:$U390&gt;79.9%)" style:apply-style-name="cf1" style:base-cell-address="DIÁRIAS.D390"/>
      <style:map style:condition="is-true-formula(msoxl:$U390&gt;79.9%)" style:apply-style-name="cf1" style:base-cell-address="DIÁRIAS.D390"/>
      <style:map style:condition="is-true-formula(msoxl:$U348&gt;79.9%)" style:apply-style-name="cf1" style:base-cell-address="DIÁRIAS.A348"/>
      <style:map style:condition="is-true-formula(msoxl:$U296&gt;79.9%)" style:apply-style-name="cf1" style:base-cell-address="DIÁRIAS.A296"/>
    </style:style>
    <style:style style:name="ce465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7&gt;79.9%)" style:apply-style-name="cf1" style:base-cell-address="DIÁRIAS.C387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90&gt;79.9%)" style:apply-style-name="cf1" style:base-cell-address="DIÁRIAS.C390"/>
      <style:map style:condition="is-true-formula(msoxl:$U366&gt;79.9%)" style:apply-style-name="cf1" style:base-cell-address="DIÁRIAS.A366"/>
      <style:map style:condition="is-true-formula(msoxl:$U387&gt;79.9%)" style:apply-style-name="cf1" style:base-cell-address="DIÁRIAS.C387"/>
      <style:map style:condition="is-true-formula(msoxl:$U387&gt;79.9%)" style:apply-style-name="cf1" style:base-cell-address="DIÁRIAS.C387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C384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4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89&gt;79.9%)" style:apply-style-name="cf1" style:base-cell-address="DIÁRIAS.D389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87&gt;79.9%)" style:apply-style-name="cf1" style:base-cell-address="DIÁRIAS.D387"/>
      <style:map style:condition="is-true-formula(msoxl:$T297&gt;79.9%)" style:apply-style-name="cf1" style:base-cell-address="DIÁRIAS.A297"/>
      <style:map style:condition="is-true-formula(msoxl:$V388&gt;79.9%)" style:apply-style-name="cf1" style:base-cell-address="DIÁRIAS.D388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6&gt;79.9%)" style:apply-style-name="cf1" style:base-cell-address="DIÁRIAS.A296"/>
    </style:style>
    <style:style style:name="ce46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U366&gt;79.9%)" style:apply-style-name="cf1" style:base-cell-address="DIÁRIAS.A366"/>
      <style:map style:condition="is-true-formula(msoxl:$V388&gt;79.9%)" style:apply-style-name="cf1" style:base-cell-address="DIÁRIAS.I388"/>
      <style:map style:condition="is-true-formula(msoxl:$U388&gt;79.9%)" style:apply-style-name="cf1" style:base-cell-address="DIÁRIAS.I388"/>
      <style:map style:condition="is-true-formula(msoxl:$U388&gt;79.9%)" style:apply-style-name="cf1" style:base-cell-address="DIÁRIAS.I388"/>
      <style:map style:condition="is-true-formula(msoxl:$U383&gt;79.9%)" style:apply-style-name="cf1" style:base-cell-address="DIÁRIAS.I383"/>
      <style:map style:condition="is-true-formula(msoxl:$S378&gt;79.9%)" style:apply-style-name="cf1" style:base-cell-address="DIÁRIAS.I378"/>
      <style:map style:condition="is-true-formula(msoxl:$U296&gt;79.9%)" style:apply-style-name="cf1" style:base-cell-address="DIÁRIAS.A296"/>
    </style:style>
    <style:style style:name="ce46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U366&gt;79.9%)" style:apply-style-name="cf1" style:base-cell-address="DIÁRIAS.A366"/>
      <style:map style:condition="is-true-formula(msoxl:$V389&gt;79.9%)" style:apply-style-name="cf1" style:base-cell-address="DIÁRIAS.I389"/>
      <style:map style:condition="is-true-formula(msoxl:$U388&gt;79.9%)" style:apply-style-name="cf1" style:base-cell-address="DIÁRIAS.I388"/>
      <style:map style:condition="is-true-formula(msoxl:$U388&gt;79.9%)" style:apply-style-name="cf1" style:base-cell-address="DIÁRIAS.I388"/>
      <style:map style:condition="is-true-formula(msoxl:$U383&gt;79.9%)" style:apply-style-name="cf1" style:base-cell-address="DIÁRIAS.I383"/>
      <style:map style:condition="is-true-formula(msoxl:$S378&gt;79.9%)" style:apply-style-name="cf1" style:base-cell-address="DIÁRIAS.I378"/>
      <style:map style:condition="is-true-formula(msoxl:$U296&gt;79.9%)" style:apply-style-name="cf1" style:base-cell-address="DIÁRIAS.A296"/>
    </style:style>
    <style:style style:name="ce46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90&gt;79.9%)" style:apply-style-name="cf1" style:base-cell-address="DIÁRIAS.I390"/>
      <style:map style:condition="is-true-formula(msoxl:$U366&gt;79.9%)" style:apply-style-name="cf1" style:base-cell-address="DIÁRIAS.A366"/>
      <style:map style:condition="is-true-formula(msoxl:$V389&gt;79.9%)" style:apply-style-name="cf1" style:base-cell-address="DIÁRIAS.I389"/>
      <style:map style:condition="is-true-formula(msoxl:$U388&gt;79.9%)" style:apply-style-name="cf1" style:base-cell-address="DIÁRIAS.I388"/>
      <style:map style:condition="is-true-formula(msoxl:$U388&gt;79.9%)" style:apply-style-name="cf1" style:base-cell-address="DIÁRIAS.I388"/>
      <style:map style:condition="is-true-formula(msoxl:$U383&gt;79.9%)" style:apply-style-name="cf1" style:base-cell-address="DIÁRIAS.I383"/>
      <style:map style:condition="is-true-formula(msoxl:$U296&gt;79.9%)" style:apply-style-name="cf1" style:base-cell-address="DIÁRIAS.A296"/>
    </style:style>
    <style:style style:name="ce47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  <style:map style:condition="is-true-formula(msoxl:$T297&gt;79.9%)" style:apply-style-name="cf1" style:base-cell-address="DIÁRIAS.A297"/>
      <style:map style:condition="is-true-formula(msoxl:$U319&gt;79.9%)" style:apply-style-name="cf1" style:base-cell-address="DIÁRIAS.E319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87&gt;79.9%)" style:apply-style-name="cf1" style:base-cell-address="DIÁRIAS.E387"/>
      <style:map style:condition="is-true-formula(msoxl:$U387&gt;79.9%)" style:apply-style-name="cf1" style:base-cell-address="DIÁRIAS.E387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7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U326&gt;79.9%)" style:apply-style-name="cf1" style:base-cell-address="DIÁRIAS.D326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T64&gt;79.9%)" style:apply-style-name="cf1" style:base-cell-address="DIÁRIAS.A64"/>
      <style:map style:condition="is-true-formula(msoxl:$V391&gt;79.9%)" style:apply-style-name="cf1" style:base-cell-address="DIÁRIAS.E391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U387&gt;79.9%)" style:apply-style-name="cf1" style:base-cell-address="DIÁRIAS.E387"/>
      <style:map style:condition="is-true-formula(msoxl:$U387&gt;79.9%)" style:apply-style-name="cf1" style:base-cell-address="DIÁRIAS.E387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7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T64&gt;79.9%)" style:apply-style-name="cf1" style:base-cell-address="DIÁRIAS.A64"/>
      <style:map style:condition="is-true-formula(msoxl:$V390&gt;79.9%)" style:apply-style-name="cf1" style:base-cell-address="DIÁRIAS.E390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U387&gt;79.9%)" style:apply-style-name="cf1" style:base-cell-address="DIÁRIAS.E387"/>
      <style:map style:condition="is-true-formula(msoxl:$U387&gt;79.9%)" style:apply-style-name="cf1" style:base-cell-address="DIÁRIAS.E387"/>
      <style:map style:condition="is-true-formula(msoxl:$V296&gt;79.9%)" style:apply-style-name="cf1" style:base-cell-address="DIÁRIAS.A296"/>
      <style:map style:condition="is-true-formula(msoxl:$S389&gt;79.9%)" style:apply-style-name="cf1" style:base-cell-address="DIÁRIAS.E389"/>
      <style:map style:condition="is-true-formula(msoxl:$S389&gt;79.9%)" style:apply-style-name="cf1" style:base-cell-address="DIÁRIAS.E389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90&gt;79.9%)" style:apply-style-name="cf1" style:base-cell-address="DIÁRIAS.F390"/>
      <style:map style:condition="is-true-formula(msoxl:$R388&gt;79.9%)" style:apply-style-name="cf1" style:base-cell-address="DIÁRIAS.F388"/>
      <style:map style:condition="is-true-formula(msoxl:$U298&gt;79.9%)" style:apply-style-name="cf1" style:base-cell-address="DIÁRIAS.E298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47&gt;79.9%)" style:apply-style-name="cf1" style:base-cell-address="DIÁRIAS.F347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91&gt;79.9%)" style:apply-style-name="cf1" style:base-cell-address="DIÁRIAS.F391"/>
      <style:map style:condition="is-true-formula(msoxl:$U391&gt;79.9%)" style:apply-style-name="cf1" style:base-cell-address="DIÁRIAS.F391"/>
      <style:map style:condition="is-true-formula(msoxl:$U391&gt;79.9%)" style:apply-style-name="cf1" style:base-cell-address="DIÁRIAS.F391"/>
      <style:map style:condition="is-true-formula(msoxl:$S378&gt;79.9%)" style:apply-style-name="cf1" style:base-cell-address="DIÁRIAS.F378"/>
    </style:style>
    <style:style style:name="ce4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R267&gt;79.9%)" style:apply-style-name="cf1" style:base-cell-address="DIÁRIAS.A267"/>
      <style:map style:condition="is-true-formula(msoxl:$R388&gt;79.9%)" style:apply-style-name="cf1" style:base-cell-address="DIÁRIAS.F388"/>
      <style:map style:condition="is-true-formula(msoxl:$U298&gt;79.9%)" style:apply-style-name="cf1" style:base-cell-address="DIÁRIAS.E298"/>
      <style:map style:condition="is-true-formula(msoxl:$U314&gt;79.9%)" style:apply-style-name="cf1" style:base-cell-address="DIÁRIAS.D314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91&gt;79.9%)" style:apply-style-name="cf1" style:base-cell-address="DIÁRIAS.F391"/>
      <style:map style:condition="is-true-formula(msoxl:$U391&gt;79.9%)" style:apply-style-name="cf1" style:base-cell-address="DIÁRIAS.F391"/>
      <style:map style:condition="is-true-formula(msoxl:$U391&gt;79.9%)" style:apply-style-name="cf1" style:base-cell-address="DIÁRIAS.F391"/>
      <style:map style:condition="is-true-formula(msoxl:$S378&gt;79.9%)" style:apply-style-name="cf1" style:base-cell-address="DIÁRIAS.F378"/>
    </style:style>
    <style:style style:name="ce4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T390&gt;79.9%)" style:apply-style-name="cf1" style:base-cell-address="DIÁRIAS.F390"/>
      <style:map style:condition="is-true-formula(msoxl:$R362&gt;79.9%)" style:apply-style-name="cf1" style:base-cell-address="DIÁRIAS.F362"/>
      <style:map style:condition="is-true-formula(msoxl:$S313&gt;79.9%)" style:apply-style-name="cf1" style:base-cell-address="DIÁRIAS.F313"/>
    </style:style>
    <style:style style:name="ce4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R267&gt;79.9%)" style:apply-style-name="cf1" style:base-cell-address="DIÁRIAS.A267"/>
      <style:map style:condition="is-true-formula(msoxl:$R388&gt;79.9%)" style:apply-style-name="cf1" style:base-cell-address="DIÁRIAS.F388"/>
      <style:map style:condition="is-true-formula(msoxl:$U298&gt;79.9%)" style:apply-style-name="cf1" style:base-cell-address="DIÁRIAS.E298"/>
    </style:style>
    <style:style style:name="ce4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88&gt;79.9%)" style:apply-style-name="cf1" style:base-cell-address="DIÁRIAS.F388"/>
      <style:map style:condition="is-true-formula(msoxl:$U298&gt;79.9%)" style:apply-style-name="cf1" style:base-cell-address="DIÁRIAS.E298"/>
    </style:style>
    <style:style style:name="ce478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C379"/>
      <style:map style:condition="is-true-formula(msoxl:$U380&gt;79.9%)" style:apply-style-name="cf1" style:base-cell-address="DIÁRIAS.C380"/>
      <style:map style:condition="is-true-formula(msoxl:$U380&gt;79.9%)" style:apply-style-name="cf1" style:base-cell-address="DIÁRIAS.C380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C384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4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3&gt;79.9%)" style:apply-style-name="cf1" style:base-cell-address="DIÁRIAS.A383"/>
      <style:map style:condition="is-true-formula(msoxl:$T385&gt;79.9%)" style:apply-style-name="cf1" style:base-cell-address="DIÁRIAS.A385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A384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80" style:family="table-cell" style:parent-style-name="Default" style:data-style-name="N4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86&gt;79.9%)" style:apply-style-name="cf1" style:base-cell-address="DIÁRIAS.C386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C379"/>
      <style:map style:condition="is-true-formula(msoxl:$U380&gt;79.9%)" style:apply-style-name="cf1" style:base-cell-address="DIÁRIAS.C380"/>
      <style:map style:condition="is-true-formula(msoxl:$U380&gt;79.9%)" style:apply-style-name="cf1" style:base-cell-address="DIÁRIAS.C380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C384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48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86&gt;79.9%)" style:apply-style-name="cf1" style:base-cell-address="DIÁRIAS.B386"/>
      <style:map style:condition="is-true-formula(msoxl:$U384&gt;79.9%)" style:apply-style-name="cf1" style:base-cell-address="DIÁRIAS.B384"/>
      <style:map style:condition="is-true-formula(msoxl:$U384&gt;79.9%)" style:apply-style-name="cf1" style:base-cell-address="DIÁRIAS.B384"/>
      <style:map style:condition="is-true-formula(msoxl:$U384&gt;79.9%)" style:apply-style-name="cf1" style:base-cell-address="DIÁRIAS.B384"/>
      <style:map style:condition="is-true-formula(msoxl:$R65&gt;79.9%)" style:apply-style-name="cf1" style:base-cell-address="DIÁRIAS.A65"/>
      <style:map style:condition="is-true-formula(msoxl:$U386&gt;79.9%)" style:apply-style-name="cf1" style:base-cell-address="DIÁRIAS.B386"/>
      <style:map style:condition="is-true-formula(msoxl:$U386&gt;79.9%)" style:apply-style-name="cf1" style:base-cell-address="DIÁRIAS.B386"/>
      <style:map style:condition="is-true-formula(msoxl:$U386&gt;79.9%)" style:apply-style-name="cf1" style:base-cell-address="DIÁRIAS.B386"/>
      <style:map style:condition="is-true-formula(msoxl:$S300&gt;79.9%)" style:apply-style-name="cf1" style:base-cell-address="DIÁRIAS.A300"/>
      <style:map style:condition="is-true-formula(msoxl:$U386&gt;79.9%)" style:apply-style-name="cf1" style:base-cell-address="DIÁRIAS.B386"/>
      <style:map style:condition="is-true-formula(msoxl:$U386&gt;79.9%)" style:apply-style-name="cf1" style:base-cell-address="DIÁRIAS.B386"/>
      <style:map style:condition="is-true-formula(msoxl:$U386&gt;79.9%)" style:apply-style-name="cf1" style:base-cell-address="DIÁRIAS.B386"/>
      <style:map style:condition="is-true-formula(msoxl:$U355&gt;79.9%)" style:apply-style-name="cf1" style:base-cell-address="DIÁRIAS.B355"/>
    </style:style>
    <style:style style:name="ce4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386&gt;79.9%)" style:apply-style-name="cf1" style:base-cell-address="DIÁRIAS.A386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3&gt;79.9%)" style:apply-style-name="cf1" style:base-cell-address="DIÁRIAS.A383"/>
      <style:map style:condition="is-true-formula(msoxl:$T386&gt;79.9%)" style:apply-style-name="cf1" style:base-cell-address="DIÁRIAS.A386"/>
      <style:map style:condition="is-true-formula(msoxl:$V365&gt;79.9%)" style:apply-style-name="cf1" style:base-cell-address="DIÁRIAS.A365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A384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8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86&gt;79.9%)" style:apply-style-name="cf1" style:base-cell-address="DIÁRIAS.D386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26&gt;79.9%)" style:apply-style-name="cf1" style:base-cell-address="DIÁRIAS.D326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U387&gt;79.9%)" style:apply-style-name="cf1" style:base-cell-address="DIÁRIAS.E387"/>
      <style:map style:condition="is-true-formula(msoxl:$U387&gt;79.9%)" style:apply-style-name="cf1" style:base-cell-address="DIÁRIAS.E387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87&gt;79.9%)" style:apply-style-name="cf1" style:base-cell-address="DIÁRIAS.D387"/>
      <style:map style:condition="is-true-formula(msoxl:$U386&gt;79.9%)" style:apply-style-name="cf1" style:base-cell-address="DIÁRIAS.D386"/>
      <style:map style:condition="is-true-formula(msoxl:$U386&gt;79.9%)" style:apply-style-name="cf1" style:base-cell-address="DIÁRIAS.D386"/>
      <style:map style:condition="is-true-formula(msoxl:$R267&gt;79.9%)" style:apply-style-name="cf1" style:base-cell-address="DIÁRIAS.A267"/>
      <style:map style:condition="is-true-formula(msoxl:$S387&gt;79.9%)" style:apply-style-name="cf1" style:base-cell-address="DIÁRIAS.D387"/>
      <style:map style:condition="is-true-formula(msoxl:$U387&gt;79.9%)" style:apply-style-name="cf1" style:base-cell-address="DIÁRIAS.D387"/>
      <style:map style:condition="is-true-formula(msoxl:$U387&gt;79.9%)" style:apply-style-name="cf1" style:base-cell-address="DIÁRIAS.D387"/>
      <style:map style:condition="is-true-formula(msoxl:$R64&gt;79.9%)" style:apply-style-name="cf1" style:base-cell-address="DIÁRIAS.A64"/>
      <style:map style:condition="is-true-formula(msoxl:$U387&gt;79.9%)" style:apply-style-name="cf1" style:base-cell-address="DIÁRIAS.D387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6&gt;79.9%)" style:apply-style-name="cf1" style:base-cell-address="DIÁRIAS.A296"/>
    </style:style>
    <style:style style:name="ce48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7&gt;79.9%)" style:apply-style-name="cf1" style:base-cell-address="DIÁRIAS.A297"/>
      <style:map style:condition="is-true-formula(msoxl:$U319&gt;79.9%)" style:apply-style-name="cf1" style:base-cell-address="DIÁRIAS.E319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U387&gt;79.9%)" style:apply-style-name="cf1" style:base-cell-address="DIÁRIAS.E387"/>
      <style:map style:condition="is-true-formula(msoxl:$U387&gt;79.9%)" style:apply-style-name="cf1" style:base-cell-address="DIÁRIAS.E387"/>
      <style:map style:condition="is-true-formula(msoxl:$V296&gt;79.9%)" style:apply-style-name="cf1" style:base-cell-address="DIÁRIAS.A296"/>
      <style:map style:condition="is-true-formula(msoxl:$S388&gt;79.9%)" style:apply-style-name="cf1" style:base-cell-address="DIÁRIAS.D388"/>
      <style:map style:condition="is-true-formula(msoxl:$U296&gt;79.9%)" style:apply-style-name="cf1" style:base-cell-address="DIÁRIAS.A296"/>
    </style:style>
    <style:style style:name="ce4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88&gt;79.9%)" style:apply-style-name="cf1" style:base-cell-address="DIÁRIAS.D388"/>
      <style:map style:condition="is-true-formula(msoxl:$U388&gt;79.9%)" style:apply-style-name="cf1" style:base-cell-address="DIÁRIAS.D388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87&gt;79.9%)" style:apply-style-name="cf1" style:base-cell-address="DIÁRIAS.D387"/>
      <style:map style:condition="is-true-formula(msoxl:$T297&gt;79.9%)" style:apply-style-name="cf1" style:base-cell-address="DIÁRIAS.A297"/>
      <style:map style:condition="is-true-formula(msoxl:$V388&gt;79.9%)" style:apply-style-name="cf1" style:base-cell-address="DIÁRIAS.D388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U386&gt;79.9%)" style:apply-style-name="cf1" style:base-cell-address="DIÁRIAS.D388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U366&gt;79.9%)" style:apply-style-name="cf1" style:base-cell-address="DIÁRIAS.A366"/>
      <style:map style:condition="is-true-formula(msoxl:$V379&gt;79.9%)" style:apply-style-name="cf1" style:base-cell-address="DIÁRIAS.D379"/>
      <style:map style:condition="is-true-formula(msoxl:$U388&gt;79.9%)" style:apply-style-name="cf1" style:base-cell-address="DIÁRIAS.D388"/>
      <style:map style:condition="is-true-formula(msoxl:$U388&gt;79.9%)" style:apply-style-name="cf1" style:base-cell-address="DIÁRIAS.D388"/>
      <style:map style:condition="is-true-formula(msoxl:$U383&gt;79.9%)" style:apply-style-name="cf1" style:base-cell-address="DIÁRIAS.D383"/>
      <style:map style:condition="is-true-formula(msoxl:$S388&gt;79.9%)" style:apply-style-name="cf1" style:base-cell-address="DIÁRIAS.D388"/>
      <style:map style:condition="is-true-formula(msoxl:$U296&gt;79.9%)" style:apply-style-name="cf1" style:base-cell-address="DIÁRIAS.A296"/>
    </style:style>
    <style:style style:name="ce48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76&gt;79.9%)" style:apply-style-name="cf1" style:base-cell-address="DIÁRIAS.E376"/>
      <style:map style:condition="is-true-formula(msoxl:$U387&gt;79.9%)" style:apply-style-name="cf1" style:base-cell-address="DIÁRIAS.E387"/>
      <style:map style:condition="is-true-formula(msoxl:$U387&gt;79.9%)" style:apply-style-name="cf1" style:base-cell-address="DIÁRIAS.E387"/>
      <style:map style:condition="is-true-formula(msoxl:$V296&gt;79.9%)" style:apply-style-name="cf1" style:base-cell-address="DIÁRIAS.A296"/>
      <style:map style:condition="is-true-formula(msoxl:$S389&gt;79.9%)" style:apply-style-name="cf1" style:base-cell-address="DIÁRIAS.E389"/>
      <style:map style:condition="is-true-formula(msoxl:$S389&gt;79.9%)" style:apply-style-name="cf1" style:base-cell-address="DIÁRIAS.E389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8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92&gt;79.9%)" style:apply-style-name="cf1" style:base-cell-address="DIÁRIAS.D392"/>
      <style:map style:condition="is-true-formula(msoxl:$U392&gt;79.9%)" style:apply-style-name="cf1" style:base-cell-address="DIÁRIAS.D39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91&gt;79.9%)" style:apply-style-name="cf1" style:base-cell-address="DIÁRIAS.D392"/>
      <style:map style:condition="is-true-formula(msoxl:$U391&gt;79.9%)" style:apply-style-name="cf1" style:base-cell-address="DIÁRIAS.D392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92&gt;79.9%)" style:apply-style-name="cf1" style:base-cell-address="DIÁRIAS.D392"/>
      <style:map style:condition="is-true-formula(msoxl:$U392&gt;79.9%)" style:apply-style-name="cf1" style:base-cell-address="DIÁRIAS.D392"/>
      <style:map style:condition="is-true-formula(msoxl:$U348&gt;79.9%)" style:apply-style-name="cf1" style:base-cell-address="DIÁRIAS.A348"/>
      <style:map style:condition="is-true-formula(msoxl:$U296&gt;79.9%)" style:apply-style-name="cf1" style:base-cell-address="DIÁRIAS.A296"/>
    </style:style>
    <style:style style:name="ce489" style:family="table-cell" style:parent-style-name="Default" style:data-style-name="N19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91&gt;79.9%)" style:apply-style-name="cf1" style:base-cell-address="DIÁRIAS.C391"/>
      <style:map style:condition="is-true-formula(msoxl:$U366&gt;79.9%)" style:apply-style-name="cf1" style:base-cell-address="DIÁRIAS.A366"/>
      <style:map style:condition="is-true-formula(msoxl:$U387&gt;79.9%)" style:apply-style-name="cf1" style:base-cell-address="DIÁRIAS.C387"/>
      <style:map style:condition="is-true-formula(msoxl:$U387&gt;79.9%)" style:apply-style-name="cf1" style:base-cell-address="DIÁRIAS.C387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C384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49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92&gt;79.9%)" style:apply-style-name="cf1" style:base-cell-address="DIÁRIAS.D392"/>
      <style:map style:condition="is-true-formula(msoxl:$U392&gt;79.9%)" style:apply-style-name="cf1" style:base-cell-address="DIÁRIAS.D39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93&gt;79.9%)" style:apply-style-name="cf1" style:base-cell-address="DIÁRIAS.D393"/>
      <style:map style:condition="is-true-formula(msoxl:$S305&gt;79.9%)" style:apply-style-name="cf1" style:base-cell-address="DIÁRIAS.A305"/>
      <style:map style:condition="is-true-formula(msoxl:$U393&gt;79.9%)" style:apply-style-name="cf1" style:base-cell-address="DIÁRIAS.D393"/>
      <style:map style:condition="is-true-formula(msoxl:$U393&gt;79.9%)" style:apply-style-name="cf1" style:base-cell-address="DIÁRIAS.D393"/>
      <style:map style:condition="is-true-formula(msoxl:$T297&gt;79.9%)" style:apply-style-name="cf1" style:base-cell-address="DIÁRIAS.A297"/>
      <style:map style:condition="is-true-formula(msoxl:$U296&gt;79.9%)" style:apply-style-name="cf1" style:base-cell-address="DIÁRIAS.A296"/>
    </style:style>
    <style:style style:name="ce49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V393&gt;79.9%)" style:apply-style-name="cf1" style:base-cell-address="DIÁRIAS.E393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U387&gt;79.9%)" style:apply-style-name="cf1" style:base-cell-address="DIÁRIAS.E387"/>
      <style:map style:condition="is-true-formula(msoxl:$U387&gt;79.9%)" style:apply-style-name="cf1" style:base-cell-address="DIÁRIAS.E387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9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  <style:map style:condition="is-true-formula(msoxl:$T296&gt;79.9%)" style:apply-style-name="cf1" style:base-cell-address="DIÁRIAS.D296"/>
      <style:map style:condition="is-true-formula(msoxl:$U323&gt;79.9%)" style:apply-style-name="cf1" style:base-cell-address="DIÁRIAS.A323"/>
      <style:map style:condition="is-true-formula(msoxl:$T64&gt;79.9%)" style:apply-style-name="cf1" style:base-cell-address="DIÁRIAS.A64"/>
      <style:map style:condition="is-true-formula(msoxl:$V394&gt;79.9%)" style:apply-style-name="cf1" style:base-cell-address="DIÁRIAS.E394"/>
      <style:map style:condition="is-true-formula(msoxl:$U366&gt;79.9%)" style:apply-style-name="cf1" style:base-cell-address="DIÁRIAS.A366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493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7&gt;79.9%)" style:apply-style-name="cf1" style:base-cell-address="DIÁRIAS.C387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91&gt;79.9%)" style:apply-style-name="cf1" style:base-cell-address="DIÁRIAS.C391"/>
      <style:map style:condition="is-true-formula(msoxl:$U366&gt;79.9%)" style:apply-style-name="cf1" style:base-cell-address="DIÁRIAS.A366"/>
      <style:map style:condition="is-true-formula(msoxl:$U387&gt;79.9%)" style:apply-style-name="cf1" style:base-cell-address="DIÁRIAS.C387"/>
      <style:map style:condition="is-true-formula(msoxl:$U387&gt;79.9%)" style:apply-style-name="cf1" style:base-cell-address="DIÁRIAS.C387"/>
      <style:map style:condition="is-true-formula(msoxl:$V296&gt;79.9%)" style:apply-style-name="cf1" style:base-cell-address="DIÁRIAS.A296"/>
      <style:map style:condition="is-true-formula(msoxl:$U384&gt;79.9%)" style:apply-style-name="cf1" style:base-cell-address="DIÁRIAS.C384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4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91&gt;79.9%)" style:apply-style-name="cf1" style:base-cell-address="DIÁRIAS.A391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7&gt;79.9%)" style:apply-style-name="cf1" style:base-cell-address="DIÁRIAS.A387"/>
      <style:map style:condition="is-true-formula(msoxl:$T391&gt;79.9%)" style:apply-style-name="cf1" style:base-cell-address="DIÁRIAS.A391"/>
      <style:map style:condition="is-true-formula(msoxl:$V365&gt;79.9%)" style:apply-style-name="cf1" style:base-cell-address="DIÁRIAS.A365"/>
      <style:map style:condition="is-true-formula(msoxl:$U390&gt;79.9%)" style:apply-style-name="cf1" style:base-cell-address="DIÁRIAS.A390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87&gt;79.9%)" style:apply-style-name="cf1" style:base-cell-address="DIÁRIAS.A387"/>
      <style:map style:condition="is-true-formula(msoxl:$T303&gt;79.9%)" style:apply-style-name="cf1" style:base-cell-address="DIÁRIAS.A303"/>
      <style:map style:condition="is-true-formula(msoxl:$V365&gt;79.9%)" style:apply-style-name="cf1" style:base-cell-address="DIÁRIAS.A365"/>
      <style:map style:condition="is-true-formula(msoxl:$U390&gt;79.9%)" style:apply-style-name="cf1" style:base-cell-address="DIÁRIAS.A390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303&gt;79.9%)" style:apply-style-name="cf1" style:base-cell-address="DIÁRIAS.A303"/>
      <style:map style:condition="is-true-formula(msoxl:$V365&gt;79.9%)" style:apply-style-name="cf1" style:base-cell-address="DIÁRIAS.A365"/>
      <style:map style:condition="is-true-formula(msoxl:$U390&gt;79.9%)" style:apply-style-name="cf1" style:base-cell-address="DIÁRIAS.A390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394&gt;79.9%)" style:apply-style-name="cf1" style:base-cell-address="DIÁRIAS.A394"/>
      <style:map style:condition="is-true-formula(msoxl:$V365&gt;79.9%)" style:apply-style-name="cf1" style:base-cell-address="DIÁRIAS.A365"/>
      <style:map style:condition="is-true-formula(msoxl:$V370&gt;79.9%)" style:apply-style-name="cf1" style:base-cell-address="DIÁRIAS.A370"/>
      <style:map style:condition="is-true-formula(msoxl:$U394&gt;79.9%)" style:apply-style-name="cf1" style:base-cell-address="DIÁRIAS.A394"/>
      <style:map style:condition="is-true-formula(msoxl:$U369&gt;79.9%)" style:apply-style-name="cf1" style:base-cell-address="DIÁRIAS.A369"/>
      <style:map style:condition="is-true-formula(msoxl:$U394&gt;79.9%)" style:apply-style-name="cf1" style:base-cell-address="DIÁRIAS.A394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395&gt;79.9%)" style:apply-style-name="cf1" style:base-cell-address="DIÁRIAS.A395"/>
      <style:map style:condition="is-true-formula(msoxl:$V365&gt;79.9%)" style:apply-style-name="cf1" style:base-cell-address="DIÁRIAS.A365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49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95&gt;79.9%)" style:apply-style-name="cf1" style:base-cell-address="DIÁRIAS.B395"/>
      <style:map style:condition="is-true-formula(msoxl:$U395&gt;79.9%)" style:apply-style-name="cf1" style:base-cell-address="DIÁRIAS.B395"/>
      <style:map style:condition="is-true-formula(msoxl:$U395&gt;79.9%)" style:apply-style-name="cf1" style:base-cell-address="DIÁRIAS.B395"/>
      <style:map style:condition="is-true-formula(msoxl:$R71&gt;79.9%)" style:apply-style-name="cf1" style:base-cell-address="DIÁRIAS.A71"/>
      <style:map style:condition="is-true-formula(msoxl:$U394&gt;79.9%)" style:apply-style-name="cf1" style:base-cell-address="DIÁRIAS.B394"/>
      <style:map style:condition="is-true-formula(msoxl:$U394&gt;79.9%)" style:apply-style-name="cf1" style:base-cell-address="DIÁRIAS.B394"/>
      <style:map style:condition="is-true-formula(msoxl:$U394&gt;79.9%)" style:apply-style-name="cf1" style:base-cell-address="DIÁRIAS.B394"/>
      <style:map style:condition="is-true-formula(msoxl:$U394&gt;79.9%)" style:apply-style-name="cf1" style:base-cell-address="DIÁRIAS.B394"/>
      <style:map style:condition="is-true-formula(msoxl:$U394&gt;79.9%)" style:apply-style-name="cf1" style:base-cell-address="DIÁRIAS.B394"/>
    </style:style>
    <style:style style:name="ce50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R267&gt;79.9%)" style:apply-style-name="cf1" style:base-cell-address="DIÁRIAS.A267"/>
      <style:map style:condition="is-true-formula(msoxl:$U391&gt;79.9%)" style:apply-style-name="cf1" style:base-cell-address="DIÁRIAS.B391"/>
      <style:map style:condition="is-true-formula(msoxl:$U391&gt;79.9%)" style:apply-style-name="cf1" style:base-cell-address="DIÁRIAS.B391"/>
      <style:map style:condition="is-true-formula(msoxl:$U391&gt;79.9%)" style:apply-style-name="cf1" style:base-cell-address="DIÁRIAS.B391"/>
      <style:map style:condition="is-true-formula(msoxl:$R65&gt;79.9%)" style:apply-style-name="cf1" style:base-cell-address="DIÁRIAS.A65"/>
    </style:style>
    <style:style style:name="ce50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92&gt;79.9%)" style:apply-style-name="cf1" style:base-cell-address="DIÁRIAS.B392"/>
      <style:map style:condition="is-true-formula(msoxl:$U392&gt;79.9%)" style:apply-style-name="cf1" style:base-cell-address="DIÁRIAS.B392"/>
      <style:map style:condition="is-true-formula(msoxl:$R267&gt;79.9%)" style:apply-style-name="cf1" style:base-cell-address="DIÁRIAS.A267"/>
      <style:map style:condition="is-true-formula(msoxl:$U391&gt;79.9%)" style:apply-style-name="cf1" style:base-cell-address="DIÁRIAS.B391"/>
      <style:map style:condition="is-true-formula(msoxl:$U391&gt;79.9%)" style:apply-style-name="cf1" style:base-cell-address="DIÁRIAS.B391"/>
      <style:map style:condition="is-true-formula(msoxl:$U391&gt;79.9%)" style:apply-style-name="cf1" style:base-cell-address="DIÁRIAS.B391"/>
      <style:map style:condition="is-true-formula(msoxl:$R65&gt;79.9%)" style:apply-style-name="cf1" style:base-cell-address="DIÁRIAS.A65"/>
      <style:map style:condition="is-true-formula(msoxl:$U394&gt;79.9%)" style:apply-style-name="cf1" style:base-cell-address="DIÁRIAS.B394"/>
      <style:map style:condition="is-true-formula(msoxl:$U394&gt;79.9%)" style:apply-style-name="cf1" style:base-cell-address="DIÁRIAS.B394"/>
      <style:map style:condition="is-true-formula(msoxl:$U394&gt;79.9%)" style:apply-style-name="cf1" style:base-cell-address="DIÁRIAS.B394"/>
      <style:map style:condition="is-true-formula(msoxl:$U394&gt;79.9%)" style:apply-style-name="cf1" style:base-cell-address="DIÁRIAS.B394"/>
      <style:map style:condition="is-true-formula(msoxl:$U394&gt;79.9%)" style:apply-style-name="cf1" style:base-cell-address="DIÁRIAS.B394"/>
    </style:style>
    <style:style style:name="ce50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91&gt;79.9%)" style:apply-style-name="cf1" style:base-cell-address="DIÁRIAS.B391"/>
      <style:map style:condition="is-true-formula(msoxl:$U391&gt;79.9%)" style:apply-style-name="cf1" style:base-cell-address="DIÁRIAS.B391"/>
      <style:map style:condition="is-true-formula(msoxl:$U391&gt;79.9%)" style:apply-style-name="cf1" style:base-cell-address="DIÁRIAS.B391"/>
      <style:map style:condition="is-true-formula(msoxl:$R65&gt;79.9%)" style:apply-style-name="cf1" style:base-cell-address="DIÁRIAS.A65"/>
    </style:style>
    <style:style style:name="ce50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50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91&gt;79.9%)" style:apply-style-name="cf1" style:base-cell-address="DIÁRIAS.I391"/>
      <style:map style:condition="is-true-formula(msoxl:$U366&gt;79.9%)" style:apply-style-name="cf1" style:base-cell-address="DIÁRIAS.A366"/>
      <style:map style:condition="is-true-formula(msoxl:$U394&gt;79.9%)" style:apply-style-name="cf1" style:base-cell-address="DIÁRIAS.I394"/>
      <style:map style:condition="is-true-formula(msoxl:$S394&gt;79.9%)" style:apply-style-name="cf1" style:base-cell-address="DIÁRIAS.I394"/>
      <style:map style:condition="is-true-formula(msoxl:$S394&gt;79.9%)" style:apply-style-name="cf1" style:base-cell-address="DIÁRIAS.I394"/>
      <style:map style:condition="is-true-formula(msoxl:$S394&gt;79.9%)" style:apply-style-name="cf1" style:base-cell-address="DIÁRIAS.I394"/>
      <style:map style:condition="is-true-formula(msoxl:$V370&gt;79.9%)" style:apply-style-name="cf1" style:base-cell-address="DIÁRIAS.A370"/>
      <style:map style:condition="is-true-formula(msoxl:$U394&gt;79.9%)" style:apply-style-name="cf1" style:base-cell-address="DIÁRIAS.I394"/>
      <style:map style:condition="is-true-formula(msoxl:$U394&gt;79.9%)" style:apply-style-name="cf1" style:base-cell-address="DIÁRIAS.I394"/>
      <style:map style:condition="is-true-formula(msoxl:$U383&gt;79.9%)" style:apply-style-name="cf1" style:base-cell-address="DIÁRIAS.I383"/>
      <style:map style:condition="is-true-formula(msoxl:$S378&gt;79.9%)" style:apply-style-name="cf1" style:base-cell-address="DIÁRIAS.I378"/>
      <style:map style:condition="is-true-formula(msoxl:$U296&gt;79.9%)" style:apply-style-name="cf1" style:base-cell-address="DIÁRIAS.A296"/>
    </style:style>
    <style:style style:name="ce50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U394&gt;79.9%)" style:apply-style-name="cf1" style:base-cell-address="DIÁRIAS.H394"/>
      <style:map style:condition="is-true-formula(msoxl:$S394&gt;79.9%)" style:apply-style-name="cf1" style:base-cell-address="DIÁRIAS.H394"/>
      <style:map style:condition="is-true-formula(msoxl:$S394&gt;79.9%)" style:apply-style-name="cf1" style:base-cell-address="DIÁRIAS.H394"/>
      <style:map style:condition="is-true-formula(msoxl:$S394&gt;79.9%)" style:apply-style-name="cf1" style:base-cell-address="DIÁRIAS.H394"/>
      <style:map style:condition="is-true-formula(msoxl:$V381&gt;79.9%)" style:apply-style-name="cf1" style:base-cell-address="DIÁRIAS.H381"/>
      <style:map style:condition="is-true-formula(msoxl:$U381&gt;79.9%)" style:apply-style-name="cf1" style:base-cell-address="DIÁRIAS.H381"/>
      <style:map style:condition="is-true-formula(msoxl:$U381&gt;79.9%)" style:apply-style-name="cf1" style:base-cell-address="DIÁRIAS.H381"/>
      <style:map style:condition="is-true-formula(msoxl:$S382&gt;79.9%)" style:apply-style-name="cf1" style:base-cell-address="DIÁRIAS.H382"/>
      <style:map style:condition="is-true-formula(msoxl:$S377&gt;79.9%)" style:apply-style-name="cf1" style:base-cell-address="DIÁRIAS.E377"/>
    </style:style>
    <style:style style:name="ce50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50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S382&gt;79.9%)" style:apply-style-name="cf1" style:base-cell-address="DIÁRIAS.H382"/>
      <style:map style:condition="is-true-formula(msoxl:$S377&gt;79.9%)" style:apply-style-name="cf1" style:base-cell-address="DIÁRIAS.E377"/>
    </style:style>
    <style:style style:name="ce50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91&gt;79.9%)" style:apply-style-name="cf1" style:base-cell-address="DIÁRIAS.H391"/>
      <style:map style:condition="is-true-formula(msoxl:$U366&gt;79.9%)" style:apply-style-name="cf1" style:base-cell-address="DIÁRIAS.A366"/>
      <style:map style:condition="is-true-formula(msoxl:$V381&gt;79.9%)" style:apply-style-name="cf1" style:base-cell-address="DIÁRIAS.H381"/>
      <style:map style:condition="is-true-formula(msoxl:$U381&gt;79.9%)" style:apply-style-name="cf1" style:base-cell-address="DIÁRIAS.H381"/>
      <style:map style:condition="is-true-formula(msoxl:$U381&gt;79.9%)" style:apply-style-name="cf1" style:base-cell-address="DIÁRIAS.H381"/>
      <style:map style:condition="is-true-formula(msoxl:$S382&gt;79.9%)" style:apply-style-name="cf1" style:base-cell-address="DIÁRIAS.H382"/>
      <style:map style:condition="is-true-formula(msoxl:$S377&gt;79.9%)" style:apply-style-name="cf1" style:base-cell-address="DIÁRIAS.E377"/>
    </style:style>
    <style:style style:name="ce50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91&gt;79.9%)" style:apply-style-name="cf1" style:base-cell-address="DIÁRIAS.I391"/>
      <style:map style:condition="is-true-formula(msoxl:$U366&gt;79.9%)" style:apply-style-name="cf1" style:base-cell-address="DIÁRIAS.A366"/>
      <style:map style:condition="is-true-formula(msoxl:$V389&gt;79.9%)" style:apply-style-name="cf1" style:base-cell-address="DIÁRIAS.I389"/>
      <style:map style:condition="is-true-formula(msoxl:$U388&gt;79.9%)" style:apply-style-name="cf1" style:base-cell-address="DIÁRIAS.I388"/>
      <style:map style:condition="is-true-formula(msoxl:$U388&gt;79.9%)" style:apply-style-name="cf1" style:base-cell-address="DIÁRIAS.I388"/>
      <style:map style:condition="is-true-formula(msoxl:$U383&gt;79.9%)" style:apply-style-name="cf1" style:base-cell-address="DIÁRIAS.I383"/>
      <style:map style:condition="is-true-formula(msoxl:$S378&gt;79.9%)" style:apply-style-name="cf1" style:base-cell-address="DIÁRIAS.I378"/>
      <style:map style:condition="is-true-formula(msoxl:$U296&gt;79.9%)" style:apply-style-name="cf1" style:base-cell-address="DIÁRIAS.A296"/>
    </style:style>
    <style:style style:name="ce5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380&gt;79.9%)" style:apply-style-name="cf1" style:base-cell-address="DIÁRIAS.F380"/>
      <style:map style:condition="is-true-formula(msoxl:$U298&gt;79.9%)" style:apply-style-name="cf1" style:base-cell-address="DIÁRIAS.E298"/>
      <style:map style:condition="is-true-formula(msoxl:$U323&gt;79.9%)" style:apply-style-name="cf1" style:base-cell-address="DIÁRIAS.A323"/>
      <style:map style:condition="is-true-formula(msoxl:$T315&gt;79.9%)" style:apply-style-name="cf1" style:base-cell-address="DIÁRIAS.F315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94&gt;79.9%)" style:apply-style-name="cf1" style:base-cell-address="DIÁRIAS.F394"/>
      <style:map style:condition="is-true-formula(msoxl:$U394&gt;79.9%)" style:apply-style-name="cf1" style:base-cell-address="DIÁRIAS.F394"/>
      <style:map style:condition="is-true-formula(msoxl:$U391&gt;79.9%)" style:apply-style-name="cf1" style:base-cell-address="DIÁRIAS.F391"/>
      <style:map style:condition="is-true-formula(msoxl:$S378&gt;79.9%)" style:apply-style-name="cf1" style:base-cell-address="DIÁRIAS.F378"/>
    </style:style>
    <style:style style:name="ce51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380&gt;79.9%)" style:apply-style-name="cf1" style:base-cell-address="DIÁRIAS.F380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38&gt;79.9%)" style:apply-style-name="cf1" style:base-cell-address="DIÁRIAS.F338"/>
      <style:map style:condition="is-true-formula(msoxl:$U348&gt;79.9%)" style:apply-style-name="cf1" style:base-cell-address="DIÁRIAS.A348"/>
      <style:map style:condition="is-true-formula(msoxl:$U397&gt;79.9%)" style:apply-style-name="cf1" style:base-cell-address="DIÁRIAS.F397"/>
      <style:map style:condition="is-true-formula(msoxl:$V397&gt;79.9%)" style:apply-style-name="cf1" style:base-cell-address="DIÁRIAS.F397"/>
      <style:map style:condition="is-true-formula(msoxl:$V397&gt;79.9%)" style:apply-style-name="cf1" style:base-cell-address="DIÁRIAS.F397"/>
      <style:map style:condition="is-true-formula(msoxl:$U397&gt;79.9%)" style:apply-style-name="cf1" style:base-cell-address="DIÁRIAS.F397"/>
      <style:map style:condition="is-true-formula(msoxl:$U397&gt;79.9%)" style:apply-style-name="cf1" style:base-cell-address="DIÁRIAS.F397"/>
      <style:map style:condition="is-true-formula(msoxl:$U397&gt;79.9%)" style:apply-style-name="cf1" style:base-cell-address="DIÁRIAS.F397"/>
      <style:map style:condition="is-true-formula(msoxl:$U397&gt;79.9%)" style:apply-style-name="cf1" style:base-cell-address="DIÁRIAS.F397"/>
      <style:map style:condition="is-true-formula(msoxl:$U397&gt;79.9%)" style:apply-style-name="cf1" style:base-cell-address="DIÁRIAS.F397"/>
      <style:map style:condition="is-true-formula(msoxl:$T397&gt;79.9%)" style:apply-style-name="cf1" style:base-cell-address="DIÁRIAS.F397"/>
      <style:map style:condition="is-true-formula(msoxl:$V397&gt;79.9%)" style:apply-style-name="cf1" style:base-cell-address="DIÁRIAS.F397"/>
      <style:map style:condition="is-true-formula(msoxl:$V397&gt;79.9%)" style:apply-style-name="cf1" style:base-cell-address="DIÁRIAS.F397"/>
      <style:map style:condition="is-true-formula(msoxl:$U397&gt;79.9%)" style:apply-style-name="cf1" style:base-cell-address="DIÁRIAS.F397"/>
      <style:map style:condition="is-true-formula(msoxl:$V397&gt;79.9%)" style:apply-style-name="cf1" style:base-cell-address="DIÁRIAS.F397"/>
      <style:map style:condition="is-true-formula(msoxl:$U397&gt;79.9%)" style:apply-style-name="cf1" style:base-cell-address="DIÁRIAS.F397"/>
      <style:map style:condition="is-true-formula(msoxl:$U397&gt;79.9%)" style:apply-style-name="cf1" style:base-cell-address="DIÁRIAS.F397"/>
      <style:map style:condition="is-true-formula(msoxl:$U397&gt;79.9%)" style:apply-style-name="cf1" style:base-cell-address="DIÁRIAS.F397"/>
      <style:map style:condition="is-true-formula(msoxl:$U397&gt;79.9%)" style:apply-style-name="cf1" style:base-cell-address="DIÁRIAS.F39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97&gt;79.9%)" style:apply-style-name="cf1" style:base-cell-address="DIÁRIAS.F397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94&gt;79.9%)" style:apply-style-name="cf1" style:base-cell-address="DIÁRIAS.F394"/>
      <style:map style:condition="is-true-formula(msoxl:$U394&gt;79.9%)" style:apply-style-name="cf1" style:base-cell-address="DIÁRIAS.F394"/>
      <style:map style:condition="is-true-formula(msoxl:$V397&gt;79.9%)" style:apply-style-name="cf1" style:base-cell-address="DIÁRIAS.F397"/>
      <style:map style:condition="is-true-formula(msoxl:$U391&gt;79.9%)" style:apply-style-name="cf1" style:base-cell-address="DIÁRIAS.F391"/>
      <style:map style:condition="is-true-formula(msoxl:$U397&gt;79.9%)" style:apply-style-name="cf1" style:base-cell-address="DIÁRIAS.F397"/>
      <style:map style:condition="is-true-formula(msoxl:$U296&gt;79.9%)" style:apply-style-name="cf1" style:base-cell-address="DIÁRIAS.A296"/>
    </style:style>
    <style:style style:name="ce51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R267&gt;79.9%)" style:apply-style-name="cf1" style:base-cell-address="DIÁRIAS.A267"/>
      <style:map style:condition="is-true-formula(msoxl:$R388&gt;79.9%)" style:apply-style-name="cf1" style:base-cell-address="DIÁRIAS.F388"/>
      <style:map style:condition="is-true-formula(msoxl:$S393&gt;79.9%)" style:apply-style-name="cf1" style:base-cell-address="DIÁRIAS.F393"/>
      <style:map style:condition="is-true-formula(msoxl:$U314&gt;79.9%)" style:apply-style-name="cf1" style:base-cell-address="DIÁRIAS.D314"/>
      <style:map style:condition="is-true-formula(msoxl:$T315&gt;79.9%)" style:apply-style-name="cf1" style:base-cell-address="DIÁRIAS.F315"/>
      <style:map style:condition="is-true-formula(msoxl:$U332&gt;79.9%)" style:apply-style-name="cf1" style:base-cell-address="DIÁRIAS.D332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93&gt;79.9%)" style:apply-style-name="cf1" style:base-cell-address="DIÁRIAS.F393"/>
      <style:map style:condition="is-true-formula(msoxl:$V393&gt;79.9%)" style:apply-style-name="cf1" style:base-cell-address="DIÁRIAS.F393"/>
      <style:map style:condition="is-true-formula(msoxl:$U393&gt;79.9%)" style:apply-style-name="cf1" style:base-cell-address="DIÁRIAS.F393"/>
      <style:map style:condition="is-true-formula(msoxl:$V370&gt;79.9%)" style:apply-style-name="cf1" style:base-cell-address="DIÁRIAS.A370"/>
      <style:map style:condition="is-true-formula(msoxl:$U391&gt;79.9%)" style:apply-style-name="cf1" style:base-cell-address="DIÁRIAS.F391"/>
      <style:map style:condition="is-true-formula(msoxl:$U391&gt;79.9%)" style:apply-style-name="cf1" style:base-cell-address="DIÁRIAS.F391"/>
      <style:map style:condition="is-true-formula(msoxl:$U391&gt;79.9%)" style:apply-style-name="cf1" style:base-cell-address="DIÁRIAS.F391"/>
      <style:map style:condition="is-true-formula(msoxl:$S378&gt;79.9%)" style:apply-style-name="cf1" style:base-cell-address="DIÁRIAS.F378"/>
    </style:style>
    <style:style style:name="ce51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80&gt;79.9%)" style:apply-style-name="cf1" style:base-cell-address="DIÁRIAS.F380"/>
      <style:map style:condition="is-true-formula(msoxl:$S305&gt;79.9%)" style:apply-style-name="cf1" style:base-cell-address="DIÁRIAS.A305"/>
      <style:map style:condition="is-true-formula(msoxl:$U396&gt;79.9%)" style:apply-style-name="cf1" style:base-cell-address="DIÁRIAS.F396"/>
      <style:map style:condition="is-true-formula(msoxl:$T315&gt;79.9%)" style:apply-style-name="cf1" style:base-cell-address="DIÁRIAS.F315"/>
      <style:map style:condition="is-true-formula(msoxl:$U347&gt;79.9%)" style:apply-style-name="cf1" style:base-cell-address="DIÁRIAS.F347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5&gt;79.9%)" style:apply-style-name="cf1" style:base-cell-address="DIÁRIAS.A365"/>
      <style:map style:condition="is-true-formula(msoxl:$U396&gt;79.9%)" style:apply-style-name="cf1" style:base-cell-address="DIÁRIAS.F396"/>
      <style:map style:condition="is-true-formula(msoxl:$V370&gt;79.9%)" style:apply-style-name="cf1" style:base-cell-address="DIÁRIAS.A370"/>
      <style:map style:condition="is-true-formula(msoxl:$U394&gt;79.9%)" style:apply-style-name="cf1" style:base-cell-address="DIÁRIAS.F394"/>
      <style:map style:condition="is-true-formula(msoxl:$U394&gt;79.9%)" style:apply-style-name="cf1" style:base-cell-address="DIÁRIAS.F394"/>
      <style:map style:condition="is-true-formula(msoxl:$U391&gt;79.9%)" style:apply-style-name="cf1" style:base-cell-address="DIÁRIAS.F391"/>
      <style:map style:condition="is-true-formula(msoxl:$S378&gt;79.9%)" style:apply-style-name="cf1" style:base-cell-address="DIÁRIAS.F378"/>
    </style:style>
    <style:style style:name="ce51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67&gt;79.9%)" style:apply-style-name="cf1" style:base-cell-address="DIÁRIAS.A267"/>
      <style:map style:condition="is-true-formula(msoxl:$R388&gt;79.9%)" style:apply-style-name="cf1" style:base-cell-address="DIÁRIAS.F388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315&gt;79.9%)" style:apply-style-name="cf1" style:base-cell-address="DIÁRIAS.F315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94&gt;79.9%)" style:apply-style-name="cf1" style:base-cell-address="DIÁRIAS.F394"/>
      <style:map style:condition="is-true-formula(msoxl:$U394&gt;79.9%)" style:apply-style-name="cf1" style:base-cell-address="DIÁRIAS.F394"/>
      <style:map style:condition="is-true-formula(msoxl:$U391&gt;79.9%)" style:apply-style-name="cf1" style:base-cell-address="DIÁRIAS.F391"/>
      <style:map style:condition="is-true-formula(msoxl:$S378&gt;79.9%)" style:apply-style-name="cf1" style:base-cell-address="DIÁRIAS.F378"/>
    </style:style>
    <style:style style:name="ce51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R267&gt;79.9%)" style:apply-style-name="cf1" style:base-cell-address="DIÁRIAS.A267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19&gt;79.9%)" style:apply-style-name="cf1" style:base-cell-address="DIÁRIAS.F319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94&gt;79.9%)" style:apply-style-name="cf1" style:base-cell-address="DIÁRIAS.F394"/>
      <style:map style:condition="is-true-formula(msoxl:$U394&gt;79.9%)" style:apply-style-name="cf1" style:base-cell-address="DIÁRIAS.F394"/>
      <style:map style:condition="is-true-formula(msoxl:$V398&gt;79.9%)" style:apply-style-name="cf1" style:base-cell-address="DIÁRIAS.F398"/>
      <style:map style:condition="is-true-formula(msoxl:$U391&gt;79.9%)" style:apply-style-name="cf1" style:base-cell-address="DIÁRIAS.F391"/>
      <style:map style:condition="is-true-formula(msoxl:$U397&gt;79.9%)" style:apply-style-name="cf1" style:base-cell-address="DIÁRIAS.F397"/>
      <style:map style:condition="is-true-formula(msoxl:$U296&gt;79.9%)" style:apply-style-name="cf1" style:base-cell-address="DIÁRIAS.A296"/>
    </style:style>
    <style:style style:name="ce51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279&gt;79.9%)" style:apply-style-name="cf1" style:base-cell-address="DIÁRIAS.E279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V395&gt;79.9%)" style:apply-style-name="cf1" style:base-cell-address="DIÁRIAS.E395"/>
      <style:map style:condition="is-true-formula(msoxl:$U395&gt;79.9%)" style:apply-style-name="cf1" style:base-cell-address="DIÁRIAS.E395"/>
      <style:map style:condition="is-true-formula(msoxl:$U395&gt;79.9%)" style:apply-style-name="cf1" style:base-cell-address="DIÁRIAS.E395"/>
      <style:map style:condition="is-true-formula(msoxl:$T64&gt;79.9%)" style:apply-style-name="cf1" style:base-cell-address="DIÁRIAS.A64"/>
      <style:map style:condition="is-true-formula(msoxl:$U396&gt;79.9%)" style:apply-style-name="cf1" style:base-cell-address="DIÁRIAS.E396"/>
      <style:map style:condition="is-true-formula(msoxl:$U366&gt;79.9%)" style:apply-style-name="cf1" style:base-cell-address="DIÁRIAS.A366"/>
      <style:map style:condition="is-true-formula(msoxl:$V296&gt;79.9%)" style:apply-style-name="cf1" style:base-cell-address="DIÁRIAS.A296"/>
      <style:map style:condition="is-true-formula(msoxl:$S396&gt;79.9%)" style:apply-style-name="cf1" style:base-cell-address="DIÁRIAS.E396"/>
      <style:map style:condition="is-true-formula(msoxl:$S396&gt;79.9%)" style:apply-style-name="cf1" style:base-cell-address="DIÁRIAS.E396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51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T279&gt;79.9%)" style:apply-style-name="cf1" style:base-cell-address="DIÁRIAS.E279"/>
      <style:map style:condition="is-true-formula(msoxl:$T296&gt;79.9%)" style:apply-style-name="cf1" style:base-cell-address="DIÁRIAS.D296"/>
      <style:map style:condition="is-true-formula(msoxl:$U323&gt;79.9%)" style:apply-style-name="cf1" style:base-cell-address="DIÁRIAS.A323"/>
      <style:map style:condition="is-true-formula(msoxl:$V395&gt;79.9%)" style:apply-style-name="cf1" style:base-cell-address="DIÁRIAS.E395"/>
      <style:map style:condition="is-true-formula(msoxl:$U395&gt;79.9%)" style:apply-style-name="cf1" style:base-cell-address="DIÁRIAS.E395"/>
      <style:map style:condition="is-true-formula(msoxl:$U395&gt;79.9%)" style:apply-style-name="cf1" style:base-cell-address="DIÁRIAS.E395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97&gt;79.9%)" style:apply-style-name="cf1" style:base-cell-address="DIÁRIAS.E397"/>
      <style:map style:condition="is-true-formula(msoxl:$V397&gt;79.9%)" style:apply-style-name="cf1" style:base-cell-address="DIÁRIAS.E397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5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398&gt;79.9%)" style:apply-style-name="cf1" style:base-cell-address="DIÁRIAS.D398"/>
      <style:map style:condition="is-true-formula(msoxl:$T398&gt;79.9%)" style:apply-style-name="cf1" style:base-cell-address="DIÁRIAS.D398"/>
      <style:map style:condition="is-true-formula(msoxl:$R64&gt;79.9%)" style:apply-style-name="cf1" style:base-cell-address="DIÁRIAS.A64"/>
      <style:map style:condition="is-true-formula(msoxl:$T297&gt;79.9%)" style:apply-style-name="cf1" style:base-cell-address="DIÁRIAS.A297"/>
      <style:map style:condition="is-true-formula(msoxl:$U397&gt;79.9%)" style:apply-style-name="cf1" style:base-cell-address="DIÁRIAS.D397"/>
      <style:map style:condition="is-true-formula(msoxl:$U397&gt;79.9%)" style:apply-style-name="cf1" style:base-cell-address="DIÁRIAS.D397"/>
      <style:map style:condition="is-true-formula(msoxl:$U348&gt;79.9%)" style:apply-style-name="cf1" style:base-cell-address="DIÁRIAS.A34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98&gt;79.9%)" style:apply-style-name="cf1" style:base-cell-address="DIÁRIAS.D398"/>
      <style:map style:condition="is-true-formula(msoxl:$U366&gt;79.9%)" style:apply-style-name="cf1" style:base-cell-address="DIÁRIAS.A366"/>
      <style:map style:condition="is-true-formula(msoxl:$V296&gt;79.9%)" style:apply-style-name="cf1" style:base-cell-address="DIÁRIAS.A296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19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V391&gt;79.9%)" style:apply-style-name="cf1" style:base-cell-address="DIÁRIAS.C391"/>
      <style:map style:condition="is-true-formula(msoxl:$U366&gt;79.9%)" style:apply-style-name="cf1" style:base-cell-address="DIÁRIAS.A366"/>
      <style:map style:condition="is-true-formula(msoxl:$V397&gt;79.9%)" style:apply-style-name="cf1" style:base-cell-address="DIÁRIAS.C397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2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T297&gt;79.9%)" style:apply-style-name="cf1" style:base-cell-address="DIÁRIAS.A297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97&gt;79.9%)" style:apply-style-name="cf1" style:base-cell-address="DIÁRIAS.E397"/>
      <style:map style:condition="is-true-formula(msoxl:$V296&gt;79.9%)" style:apply-style-name="cf1" style:base-cell-address="DIÁRIAS.A296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2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V398&gt;79.9%)" style:apply-style-name="cf1" style:base-cell-address="DIÁRIAS.C398"/>
      <style:map style:condition="is-true-formula(msoxl:$U366&gt;79.9%)" style:apply-style-name="cf1" style:base-cell-address="DIÁRIAS.A366"/>
      <style:map style:condition="is-true-formula(msoxl:$V398&gt;79.9%)" style:apply-style-name="cf1" style:base-cell-address="DIÁRIAS.C398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97&gt;79.9%)" style:apply-style-name="cf1" style:base-cell-address="DIÁRIAS.D397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97&gt;79.9%)" style:apply-style-name="cf1" style:base-cell-address="DIÁRIAS.D397"/>
      <style:map style:condition="is-true-formula(msoxl:$U397&gt;79.9%)" style:apply-style-name="cf1" style:base-cell-address="DIÁRIAS.D397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97&gt;79.9%)" style:apply-style-name="cf1" style:base-cell-address="DIÁRIAS.D397"/>
      <style:map style:condition="is-true-formula(msoxl:$U397&gt;79.9%)" style:apply-style-name="cf1" style:base-cell-address="DIÁRIAS.D397"/>
      <style:map style:condition="is-true-formula(msoxl:$U348&gt;79.9%)" style:apply-style-name="cf1" style:base-cell-address="DIÁRIAS.A348"/>
      <style:map style:condition="is-true-formula(msoxl:$U397&gt;79.9%)" style:apply-style-name="cf1" style:base-cell-address="DIÁRIAS.D397"/>
      <style:map style:condition="is-true-formula(msoxl:$U296&gt;79.9%)" style:apply-style-name="cf1" style:base-cell-address="DIÁRIAS.A296"/>
    </style:style>
    <style:style style:name="ce523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V391&gt;79.9%)" style:apply-style-name="cf1" style:base-cell-address="DIÁRIAS.C391"/>
      <style:map style:condition="is-true-formula(msoxl:$U366&gt;79.9%)" style:apply-style-name="cf1" style:base-cell-address="DIÁRIAS.A366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524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91&gt;79.9%)" style:apply-style-name="cf1" style:base-cell-address="DIÁRIAS.C391"/>
      <style:map style:condition="is-true-formula(msoxl:$U366&gt;79.9%)" style:apply-style-name="cf1" style:base-cell-address="DIÁRIAS.A366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C378"/>
      <style:map style:condition="is-true-formula(msoxl:$U296&gt;79.9%)" style:apply-style-name="cf1" style:base-cell-address="DIÁRIAS.A296"/>
    </style:style>
    <style:style style:name="ce5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DIÁRIAS.D394"/>
      <style:map style:condition="is-true-formula(msoxl:$S242&gt;79.9%)" style:apply-style-name="cf1" style:base-cell-address="DIÁRIAS.A242"/>
      <style:map style:condition="is-true-formula(msoxl:$U392&gt;79.9%)" style:apply-style-name="cf1" style:base-cell-address="DIÁRIAS.D392"/>
      <style:map style:condition="is-true-formula(msoxl:$U392&gt;79.9%)" style:apply-style-name="cf1" style:base-cell-address="DIÁRIAS.D39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94&gt;79.9%)" style:apply-style-name="cf1" style:base-cell-address="DIÁRIAS.D394"/>
      <style:map style:condition="is-true-formula(msoxl:$T394&gt;79.9%)" style:apply-style-name="cf1" style:base-cell-address="DIÁRIAS.D394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6&gt;79.9%)" style:apply-style-name="cf1" style:base-cell-address="DIÁRIAS.A296"/>
    </style:style>
    <style:style style:name="ce52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64&gt;79.9%)" style:apply-style-name="cf1" style:base-cell-address="DIÁRIAS.A64"/>
      <style:map style:condition="is-true-formula(msoxl:$S396&gt;79.9%)" style:apply-style-name="cf1" style:base-cell-address="DIÁRIAS.D396"/>
      <style:map style:condition="is-true-formula(msoxl:$U394&gt;79.9%)" style:apply-style-name="cf1" style:base-cell-address="DIÁRIAS.D396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95&gt;79.9%)" style:apply-style-name="cf1" style:base-cell-address="DIÁRIAS.D395"/>
      <style:map style:condition="is-true-formula(msoxl:$U395&gt;79.9%)" style:apply-style-name="cf1" style:base-cell-address="DIÁRIAS.D395"/>
      <style:map style:condition="is-true-formula(msoxl:$U348&gt;79.9%)" style:apply-style-name="cf1" style:base-cell-address="DIÁRIAS.A348"/>
      <style:map style:condition="is-true-formula(msoxl:$U396&gt;79.9%)" style:apply-style-name="cf1" style:base-cell-address="DIÁRIAS.D396"/>
      <style:map style:condition="is-true-formula(msoxl:$U296&gt;79.9%)" style:apply-style-name="cf1" style:base-cell-address="DIÁRIAS.A296"/>
    </style:style>
    <style:style style:name="ce52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T279&gt;79.9%)" style:apply-style-name="cf1" style:base-cell-address="DIÁRIAS.E279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V395&gt;79.9%)" style:apply-style-name="cf1" style:base-cell-address="DIÁRIAS.E395"/>
      <style:map style:condition="is-true-formula(msoxl:$U395&gt;79.9%)" style:apply-style-name="cf1" style:base-cell-address="DIÁRIAS.E395"/>
      <style:map style:condition="is-true-formula(msoxl:$U395&gt;79.9%)" style:apply-style-name="cf1" style:base-cell-address="DIÁRIAS.E395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296&gt;79.9%)" style:apply-style-name="cf1" style:base-cell-address="DIÁRIAS.A296"/>
      <style:map style:condition="is-true-formula(msoxl:$S395&gt;79.9%)" style:apply-style-name="cf1" style:base-cell-address="DIÁRIAS.E395"/>
      <style:map style:condition="is-true-formula(msoxl:$S395&gt;79.9%)" style:apply-style-name="cf1" style:base-cell-address="DIÁRIAS.E395"/>
      <style:map style:condition="is-true-formula(msoxl:$S395&gt;79.9%)" style:apply-style-name="cf1" style:base-cell-address="DIÁRIAS.E395"/>
      <style:map style:condition="is-true-formula(msoxl:$S378&gt;79.9%)" style:apply-style-name="cf1" style:base-cell-address="DIÁRIAS.D378"/>
      <style:map style:condition="is-true-formula(msoxl:$U296&gt;79.9%)" style:apply-style-name="cf1" style:base-cell-address="DIÁRIAS.A296"/>
    </style:style>
    <style:style style:name="ce52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S305&gt;79.9%)" style:apply-style-name="cf1" style:base-cell-address="DIÁRIAS.A305"/>
      <style:map style:condition="is-true-formula(msoxl:$U394&gt;79.9%)" style:apply-style-name="cf1" style:base-cell-address="DIÁRIAS.D394"/>
      <style:map style:condition="is-true-formula(msoxl:$T394&gt;79.9%)" style:apply-style-name="cf1" style:base-cell-address="DIÁRIAS.D394"/>
      <style:map style:condition="is-true-formula(msoxl:$T297&gt;79.9%)" style:apply-style-name="cf1" style:base-cell-address="DIÁRIAS.A297"/>
      <style:map style:condition="is-true-formula(msoxl:$V395&gt;79.9%)" style:apply-style-name="cf1" style:base-cell-address="DIÁRIAS.D395"/>
      <style:map style:condition="is-true-formula(msoxl:$U323&gt;79.9%)" style:apply-style-name="cf1" style:base-cell-address="DIÁRIAS.A323"/>
      <style:map style:condition="is-true-formula(msoxl:$U395&gt;79.9%)" style:apply-style-name="cf1" style:base-cell-address="DIÁRIAS.D395"/>
      <style:map style:condition="is-true-formula(msoxl:$U395&gt;79.9%)" style:apply-style-name="cf1" style:base-cell-address="DIÁRIAS.D395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296&gt;79.9%)" style:apply-style-name="cf1" style:base-cell-address="DIÁRIAS.A296"/>
    </style:style>
    <style:style style:name="ce5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396&gt;79.9%)" style:apply-style-name="cf1" style:base-cell-address="DIÁRIAS.A396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S378&gt;79.9%)" style:apply-style-name="cf1" style:base-cell-address="DIÁRIAS.A378"/>
      <style:map style:condition="is-true-formula(msoxl:$U296&gt;79.9%)" style:apply-style-name="cf1" style:base-cell-address="DIÁRIAS.A296"/>
    </style:style>
    <style:style style:name="ce53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97&gt;79.9%)" style:apply-style-name="cf1" style:base-cell-address="DIÁRIAS.B397"/>
      <style:map style:condition="is-true-formula(msoxl:$U397&gt;79.9%)" style:apply-style-name="cf1" style:base-cell-address="DIÁRIAS.B397"/>
      <style:map style:condition="is-true-formula(msoxl:$U397&gt;79.9%)" style:apply-style-name="cf1" style:base-cell-address="DIÁRIAS.B397"/>
      <style:map style:condition="is-true-formula(msoxl:$R71&gt;79.9%)" style:apply-style-name="cf1" style:base-cell-address="DIÁRIAS.A71"/>
      <style:map style:condition="is-true-formula(msoxl:$U397&gt;79.9%)" style:apply-style-name="cf1" style:base-cell-address="DIÁRIAS.B397"/>
      <style:map style:condition="is-true-formula(msoxl:$S305&gt;79.9%)" style:apply-style-name="cf1" style:base-cell-address="DIÁRIAS.A305"/>
    </style:style>
    <style:style style:name="ce5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397&gt;79.9%)" style:apply-style-name="cf1" style:base-cell-address="DIÁRIAS.A397"/>
      <style:map style:condition="is-true-formula(msoxl:$V397&gt;79.9%)" style:apply-style-name="cf1" style:base-cell-address="DIÁRIAS.A397"/>
      <style:map style:condition="is-true-formula(msoxl:$V397&gt;79.9%)" style:apply-style-name="cf1" style:base-cell-address="DIÁRIAS.A397"/>
      <style:map style:condition="is-true-formula(msoxl:$W397&gt;79.9%)" style:apply-style-name="cf1" style:base-cell-address="DIÁRIAS.A397"/>
      <style:map style:condition="is-true-formula(msoxl:$V397&gt;79.9%)" style:apply-style-name="cf1" style:base-cell-address="DIÁRIAS.A397"/>
      <style:map style:condition="is-true-formula(msoxl:$V397&gt;79.9%)" style:apply-style-name="cf1" style:base-cell-address="DIÁRIAS.A397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397&gt;79.9%)" style:apply-style-name="cf1" style:base-cell-address="DIÁRIAS.A397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3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R65&gt;79.9%)" style:apply-style-name="cf1" style:base-cell-address="DIÁRIAS.A65"/>
      <style:map style:condition="is-true-formula(msoxl:$S305&gt;79.9%)" style:apply-style-name="cf1" style:base-cell-address="DIÁRIAS.A305"/>
      <style:map style:condition="is-true-formula(msoxl:$U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V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T297&gt;79.9%)" style:apply-style-name="cf1" style:base-cell-address="DIÁRIAS.A297"/>
      <style:map style:condition="is-true-formula(msoxl:$U398&gt;79.9%)" style:apply-style-name="cf1" style:base-cell-address="DIÁRIAS.B398"/>
      <style:map style:condition="is-true-formula(msoxl:$S398&gt;79.9%)" style:apply-style-name="cf1" style:base-cell-address="DIÁRIAS.B398"/>
      <style:map style:condition="is-true-formula(msoxl:$V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V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U332&gt;79.9%)" style:apply-style-name="cf1" style:base-cell-address="DIÁRIAS.A332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U398&gt;79.9%)" style:apply-style-name="cf1" style:base-cell-address="DIÁRIAS.B398"/>
      <style:map style:condition="is-true-formula(msoxl:$T303&gt;79.9%)" style:apply-style-name="cf1" style:base-cell-address="DIÁRIAS.A303"/>
      <style:map style:condition="is-true-formula(msoxl:$V398&gt;79.9%)" style:apply-style-name="cf1" style:base-cell-address="DIÁRIAS.B398"/>
      <style:map style:condition="is-true-formula(msoxl:$V398&gt;79.9%)" style:apply-style-name="cf1" style:base-cell-address="DIÁRIAS.B398"/>
      <style:map style:condition="is-true-formula(msoxl:$W398&gt;79.9%)" style:apply-style-name="cf1" style:base-cell-address="DIÁRIAS.B398"/>
      <style:map style:condition="is-true-formula(msoxl:$V398&gt;79.9%)" style:apply-style-name="cf1" style:base-cell-address="DIÁRIAS.B398"/>
      <style:map style:condition="is-true-formula(msoxl:$V398&gt;79.9%)" style:apply-style-name="cf1" style:base-cell-address="DIÁRIAS.B398"/>
      <style:map style:condition="is-true-formula(msoxl:$V398&gt;79.9%)" style:apply-style-name="cf1" style:base-cell-address="DIÁRIAS.B398"/>
      <style:map style:condition="is-true-formula(msoxl:$V398&gt;79.9%)" style:apply-style-name="cf1" style:base-cell-address="DIÁRIAS.B398"/>
      <style:map style:condition="is-true-formula(msoxl:$V397&gt;79.9%)" style:apply-style-name="cf1" style:base-cell-address="DIÁRIAS.A397"/>
      <style:map style:condition="is-true-formula(msoxl:$V397&gt;79.9%)" style:apply-style-name="cf1" style:base-cell-address="DIÁRIAS.A397"/>
      <style:map style:condition="is-true-formula(msoxl:$W398&gt;79.9%)" style:apply-style-name="cf1" style:base-cell-address="DIÁRIAS.B398"/>
      <style:map style:condition="is-true-formula(msoxl:$V397&gt;79.9%)" style:apply-style-name="cf1" style:base-cell-address="DIÁRIAS.A397"/>
      <style:map style:condition="is-true-formula(msoxl:$V398&gt;79.9%)" style:apply-style-name="cf1" style:base-cell-address="DIÁRIAS.B398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98&gt;79.9%)" style:apply-style-name="cf1" style:base-cell-address="DIÁRIAS.B398"/>
      <style:map style:condition="is-true-formula(msoxl:$U366&gt;79.9%)" style:apply-style-name="cf1" style:base-cell-address="DIÁRIAS.A36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U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V296&gt;79.9%)" style:apply-style-name="cf1" style:base-cell-address="DIÁRIAS.A296"/>
      <style:map style:condition="is-true-formula(msoxl:$U383&gt;79.9%)" style:apply-style-name="cf1" style:base-cell-address="DIÁRIAS.A383"/>
      <style:map style:condition="is-true-formula(msoxl:$U398&gt;79.9%)" style:apply-style-name="cf1" style:base-cell-address="DIÁRIAS.B398"/>
      <style:map style:condition="is-true-formula(msoxl:$U296&gt;79.9%)" style:apply-style-name="cf1" style:base-cell-address="DIÁRIAS.A296"/>
    </style:style>
    <style:style style:name="ce5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303&gt;79.9%)" style:apply-style-name="cf1" style:base-cell-address="DIÁRIAS.A303"/>
      <style:map style:condition="is-true-formula(msoxl:$V397&gt;79.9%)" style:apply-style-name="cf1" style:base-cell-address="DIÁRIAS.A397"/>
      <style:map style:condition="is-true-formula(msoxl:$V397&gt;79.9%)" style:apply-style-name="cf1" style:base-cell-address="DIÁRIAS.A397"/>
      <style:map style:condition="is-true-formula(msoxl:$W397&gt;79.9%)" style:apply-style-name="cf1" style:base-cell-address="DIÁRIAS.A397"/>
      <style:map style:condition="is-true-formula(msoxl:$V397&gt;79.9%)" style:apply-style-name="cf1" style:base-cell-address="DIÁRIAS.A397"/>
      <style:map style:condition="is-true-formula(msoxl:$V397&gt;79.9%)" style:apply-style-name="cf1" style:base-cell-address="DIÁRIAS.A397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296&gt;79.9%)" style:apply-style-name="cf1" style:base-cell-address="DIÁRIAS.A296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3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</style:style>
    <style:style style:name="ce53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A64"/>
      <style:map style:condition="is-true-formula(msoxl:$V400&gt;79.9%)" style:apply-style-name="cf1" style:base-cell-address="DIÁRIAS.I400"/>
      <style:map style:condition="is-true-formula(msoxl:$U400&gt;79.9%)" style:apply-style-name="cf1" style:base-cell-address="DIÁRIAS.I400"/>
      <style:map style:condition="is-true-formula(msoxl:$V398&gt;79.9%)" style:apply-style-name="cf1" style:base-cell-address="DIÁRIAS.I398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3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91&gt;79.9%)" style:apply-style-name="cf1" style:base-cell-address="DIÁRIAS.I391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98&gt;79.9%)" style:apply-style-name="cf1" style:base-cell-address="DIÁRIAS.I398"/>
      <style:map style:condition="is-true-formula(msoxl:$S398&gt;79.9%)" style:apply-style-name="cf1" style:base-cell-address="DIÁRIAS.I398"/>
      <style:map style:condition="is-true-formula(msoxl:$S398&gt;79.9%)" style:apply-style-name="cf1" style:base-cell-address="DIÁRIAS.I398"/>
      <style:map style:condition="is-true-formula(msoxl:$S398&gt;79.9%)" style:apply-style-name="cf1" style:base-cell-address="DIÁRIAS.I398"/>
      <style:map style:condition="is-true-formula(msoxl:$U398&gt;79.9%)" style:apply-style-name="cf1" style:base-cell-address="DIÁRIAS.I398"/>
      <style:map style:condition="is-true-formula(msoxl:$U398&gt;79.9%)" style:apply-style-name="cf1" style:base-cell-address="DIÁRIAS.I398"/>
      <style:map style:condition="is-true-formula(msoxl:$U394&gt;79.9%)" style:apply-style-name="cf1" style:base-cell-address="DIÁRIAS.I394"/>
      <style:map style:condition="is-true-formula(msoxl:$U394&gt;79.9%)" style:apply-style-name="cf1" style:base-cell-address="DIÁRIAS.I394"/>
      <style:map style:condition="is-true-formula(msoxl:$V398&gt;79.9%)" style:apply-style-name="cf1" style:base-cell-address="DIÁRIAS.I398"/>
      <style:map style:condition="is-true-formula(msoxl:$U398&gt;79.9%)" style:apply-style-name="cf1" style:base-cell-address="DIÁRIAS.I398"/>
      <style:map style:condition="is-true-formula(msoxl:$U398&gt;79.9%)" style:apply-style-name="cf1" style:base-cell-address="DIÁRIAS.I398"/>
      <style:map style:condition="is-true-formula(msoxl:$U296&gt;79.9%)" style:apply-style-name="cf1" style:base-cell-address="DIÁRIAS.A296"/>
    </style:style>
    <style:style style:name="ce53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397&gt;79.9%)" style:apply-style-name="cf1" style:base-cell-address="DIÁRIAS.H397"/>
      <style:map style:condition="is-true-formula(msoxl:$S382&gt;79.9%)" style:apply-style-name="cf1" style:base-cell-address="DIÁRIAS.H382"/>
      <style:map style:condition="is-true-formula(msoxl:$S377&gt;79.9%)" style:apply-style-name="cf1" style:base-cell-address="DIÁRIAS.E377"/>
    </style:style>
    <style:style style:name="ce53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53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A64"/>
      <style:map style:condition="is-true-formula(msoxl:$V398&gt;79.9%)" style:apply-style-name="cf1" style:base-cell-address="DIÁRIAS.H398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54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370&gt;79.9%)" style:apply-style-name="cf1" style:base-cell-address="DIÁRIAS.A370"/>
      <style:map style:condition="is-true-formula(msoxl:$U398&gt;79.9%)" style:apply-style-name="cf1" style:base-cell-address="DIÁRIAS.H398"/>
      <style:map style:condition="is-true-formula(msoxl:$S398&gt;79.9%)" style:apply-style-name="cf1" style:base-cell-address="DIÁRIAS.H398"/>
      <style:map style:condition="is-true-formula(msoxl:$S398&gt;79.9%)" style:apply-style-name="cf1" style:base-cell-address="DIÁRIAS.H398"/>
      <style:map style:condition="is-true-formula(msoxl:$S398&gt;79.9%)" style:apply-style-name="cf1" style:base-cell-address="DIÁRIAS.H398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398&gt;79.9%)" style:apply-style-name="cf1" style:base-cell-address="DIÁRIAS.H398"/>
      <style:map style:condition="is-true-formula(msoxl:$S382&gt;79.9%)" style:apply-style-name="cf1" style:base-cell-address="DIÁRIAS.H382"/>
      <style:map style:condition="is-true-formula(msoxl:$S377&gt;79.9%)" style:apply-style-name="cf1" style:base-cell-address="DIÁRIAS.E377"/>
    </style:style>
    <style:style style:name="ce54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A64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54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A64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4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A64"/>
      <style:map style:condition="is-true-formula(msoxl:$V400&gt;79.9%)" style:apply-style-name="cf1" style:base-cell-address="DIÁRIAS.I400"/>
      <style:map style:condition="is-true-formula(msoxl:$U400&gt;79.9%)" style:apply-style-name="cf1" style:base-cell-address="DIÁRIAS.I400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4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S305&gt;79.9%)" style:apply-style-name="cf1" style:base-cell-address="DIÁRIAS.A305"/>
      <style:map style:condition="is-true-formula(msoxl:$U399&gt;79.9%)" style:apply-style-name="cf1" style:base-cell-address="DIÁRIAS.B399"/>
      <style:map style:condition="is-true-formula(msoxl:$U399&gt;79.9%)" style:apply-style-name="cf1" style:base-cell-address="DIÁRIAS.B399"/>
      <style:map style:condition="is-true-formula(msoxl:$U399&gt;79.9%)" style:apply-style-name="cf1" style:base-cell-address="DIÁRIAS.B399"/>
      <style:map style:condition="is-true-formula(msoxl:$U399&gt;79.9%)" style:apply-style-name="cf1" style:base-cell-address="DIÁRIAS.B399"/>
      <style:map style:condition="is-true-formula(msoxl:$T297&gt;79.9%)" style:apply-style-name="cf1" style:base-cell-address="DIÁRIAS.A297"/>
      <style:map style:condition="is-true-formula(msoxl:$U398&gt;79.9%)" style:apply-style-name="cf1" style:base-cell-address="DIÁRIAS.B398"/>
      <style:map style:condition="is-true-formula(msoxl:$S398&gt;79.9%)" style:apply-style-name="cf1" style:base-cell-address="DIÁRIAS.B398"/>
      <style:map style:condition="is-true-formula(msoxl:$V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V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U398&gt;79.9%)" style:apply-style-name="cf1" style:base-cell-address="DIÁRIAS.B398"/>
      <style:map style:condition="is-true-formula(msoxl:$U332&gt;79.9%)" style:apply-style-name="cf1" style:base-cell-address="DIÁRIAS.A332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99&gt;79.9%)" style:apply-style-name="cf1" style:base-cell-address="DIÁRIAS.A399"/>
      <style:map style:condition="is-true-formula(msoxl:$U366&gt;79.9%)" style:apply-style-name="cf1" style:base-cell-address="DIÁRIAS.A36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399&gt;79.9%)" style:apply-style-name="cf1" style:base-cell-address="DIÁRIAS.B399"/>
      <style:map style:condition="is-true-formula(msoxl:$U383&gt;79.9%)" style:apply-style-name="cf1" style:base-cell-address="DIÁRIAS.A383"/>
      <style:map style:condition="is-true-formula(msoxl:$U398&gt;79.9%)" style:apply-style-name="cf1" style:base-cell-address="DIÁRIAS.B398"/>
      <style:map style:condition="is-true-formula(msoxl:$U296&gt;79.9%)" style:apply-style-name="cf1" style:base-cell-address="DIÁRIAS.A296"/>
    </style:style>
    <style:style style:name="ce5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303&gt;79.9%)" style:apply-style-name="cf1" style:base-cell-address="DIÁRIAS.A303"/>
      <style:map style:condition="is-true-formula(msoxl:$V365&gt;79.9%)" style:apply-style-name="cf1" style:base-cell-address="DIÁRIAS.A365"/>
      <style:map style:condition="is-true-formula(msoxl:$U399&gt;79.9%)" style:apply-style-name="cf1" style:base-cell-address="DIÁRIAS.A399"/>
      <style:map style:condition="is-true-formula(msoxl:$U366&gt;79.9%)" style:apply-style-name="cf1" style:base-cell-address="DIÁRIAS.A366"/>
      <style:map style:condition="is-true-formula(msoxl:$U369&gt;79.9%)" style:apply-style-name="cf1" style:base-cell-address="DIÁRIAS.A369"/>
      <style:map style:condition="is-true-formula(msoxl:$U369&gt;79.9%)" style:apply-style-name="cf1" style:base-cell-address="DIÁRIAS.A369"/>
      <style:map style:condition="is-true-formula(msoxl:$V399&gt;79.9%)" style:apply-style-name="cf1" style:base-cell-address="DIÁRIAS.A399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4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296&gt;79.9%)" style:apply-style-name="cf1" style:base-cell-address="DIÁRIAS.A296"/>
    </style:style>
    <style:style style:name="ce54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401&gt;79.9%)" style:apply-style-name="cf1" style:base-cell-address="DIÁRIAS.B401"/>
      <style:map style:condition="is-true-formula(msoxl:$U401&gt;79.9%)" style:apply-style-name="cf1" style:base-cell-address="DIÁRIAS.B401"/>
      <style:map style:condition="is-true-formula(msoxl:$U401&gt;79.9%)" style:apply-style-name="cf1" style:base-cell-address="DIÁRIAS.B401"/>
      <style:map style:condition="is-true-formula(msoxl:$T300&gt;79.9%)" style:apply-style-name="cf1" style:base-cell-address="DIÁRIAS.A300"/>
      <style:map style:condition="is-true-formula(msoxl:$U401&gt;79.9%)" style:apply-style-name="cf1" style:base-cell-address="DIÁRIAS.B401"/>
      <style:map style:condition="is-true-formula(msoxl:$U401&gt;79.9%)" style:apply-style-name="cf1" style:base-cell-address="DIÁRIAS.B401"/>
      <style:map style:condition="is-true-formula(msoxl:$U401&gt;79.9%)" style:apply-style-name="cf1" style:base-cell-address="DIÁRIAS.B401"/>
      <style:map style:condition="is-true-formula(msoxl:$U401&gt;79.9%)" style:apply-style-name="cf1" style:base-cell-address="DIÁRIAS.B401"/>
      <style:map style:condition="is-true-formula(msoxl:$T297&gt;79.9%)" style:apply-style-name="cf1" style:base-cell-address="DIÁRIAS.A297"/>
      <style:map style:condition="is-true-formula(msoxl:$U401&gt;79.9%)" style:apply-style-name="cf1" style:base-cell-address="DIÁRIAS.B401"/>
      <style:map style:condition="is-true-formula(msoxl:$T401&gt;79.9%)" style:apply-style-name="cf1" style:base-cell-address="DIÁRIAS.B401"/>
      <style:map style:condition="is-true-formula(msoxl:$V401&gt;79.9%)" style:apply-style-name="cf1" style:base-cell-address="DIÁRIAS.B401"/>
      <style:map style:condition="is-true-formula(msoxl:$U401&gt;79.9%)" style:apply-style-name="cf1" style:base-cell-address="DIÁRIAS.B401"/>
      <style:map style:condition="is-true-formula(msoxl:$U310&gt;79.9%)" style:apply-style-name="cf1" style:base-cell-address="DIÁRIAS.A310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U401&gt;79.9%)" style:apply-style-name="cf1" style:base-cell-address="DIÁRIAS.B401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401&gt;79.9%)" style:apply-style-name="cf1" style:base-cell-address="DIÁRIAS.B401"/>
      <style:map style:condition="is-true-formula(msoxl:$V370&gt;79.9%)" style:apply-style-name="cf1" style:base-cell-address="DIÁRIAS.A370"/>
      <style:map style:condition="is-true-formula(msoxl:$V401&gt;79.9%)" style:apply-style-name="cf1" style:base-cell-address="DIÁRIAS.B401"/>
      <style:map style:condition="is-true-formula(msoxl:$U383&gt;79.9%)" style:apply-style-name="cf1" style:base-cell-address="DIÁRIAS.A383"/>
      <style:map style:condition="is-true-formula(msoxl:$U398&gt;79.9%)" style:apply-style-name="cf1" style:base-cell-address="DIÁRIAS.B398"/>
      <style:map style:condition="is-true-formula(msoxl:$U296&gt;79.9%)" style:apply-style-name="cf1" style:base-cell-address="DIÁRIAS.A296"/>
    </style:style>
    <style:style style:name="ce54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7&gt;79.9%)" style:apply-style-name="cf1" style:base-cell-address="DIÁRIAS.B117"/>
      <style:map style:condition="is-true-formula(msoxl:$U401&gt;79.9%)" style:apply-style-name="cf1" style:base-cell-address="DIÁRIAS.B401"/>
      <style:map style:condition="is-true-formula(msoxl:$U401&gt;79.9%)" style:apply-style-name="cf1" style:base-cell-address="DIÁRIAS.B401"/>
      <style:map style:condition="is-true-formula(msoxl:$U401&gt;79.9%)" style:apply-style-name="cf1" style:base-cell-address="DIÁRIAS.B401"/>
      <style:map style:condition="is-true-formula(msoxl:$T300&gt;79.9%)" style:apply-style-name="cf1" style:base-cell-address="DIÁRIAS.A300"/>
      <style:map style:condition="is-true-formula(msoxl:$U401&gt;79.9%)" style:apply-style-name="cf1" style:base-cell-address="DIÁRIAS.B401"/>
      <style:map style:condition="is-true-formula(msoxl:$U401&gt;79.9%)" style:apply-style-name="cf1" style:base-cell-address="DIÁRIAS.B401"/>
      <style:map style:condition="is-true-formula(msoxl:$U401&gt;79.9%)" style:apply-style-name="cf1" style:base-cell-address="DIÁRIAS.B401"/>
      <style:map style:condition="is-true-formula(msoxl:$U401&gt;79.9%)" style:apply-style-name="cf1" style:base-cell-address="DIÁRIAS.B401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A332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V402&gt;79.9%)" style:apply-style-name="cf1" style:base-cell-address="DIÁRIAS.A402"/>
      <style:map style:condition="is-true-formula(msoxl:$U402&gt;79.9%)" style:apply-style-name="cf1" style:base-cell-address="DIÁRIAS.B402"/>
      <style:map style:condition="is-true-formula(msoxl:$U369&gt;79.9%)" style:apply-style-name="cf1" style:base-cell-address="DIÁRIAS.A369"/>
      <style:map style:condition="is-true-formula(msoxl:$U402&gt;79.9%)" style:apply-style-name="cf1" style:base-cell-address="DIÁRIAS.B402"/>
      <style:map style:condition="is-true-formula(msoxl:$U369&gt;79.9%)" style:apply-style-name="cf1" style:base-cell-address="DIÁRIAS.A369"/>
      <style:map style:condition="is-true-formula(msoxl:$V401&gt;79.9%)" style:apply-style-name="cf1" style:base-cell-address="DIÁRIAS.B401"/>
      <style:map style:condition="is-true-formula(msoxl:$U383&gt;79.9%)" style:apply-style-name="cf1" style:base-cell-address="DIÁRIAS.A383"/>
      <style:map style:condition="is-true-formula(msoxl:$U398&gt;79.9%)" style:apply-style-name="cf1" style:base-cell-address="DIÁRIAS.B398"/>
      <style:map style:condition="is-true-formula(msoxl:$U296&gt;79.9%)" style:apply-style-name="cf1" style:base-cell-address="DIÁRIAS.A296"/>
    </style:style>
    <style:style style:name="ce5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401&gt;79.9%)" style:apply-style-name="cf1" style:base-cell-address="DIÁRIAS.A401"/>
      <style:map style:condition="is-true-formula(msoxl:$V365&gt;79.9%)" style:apply-style-name="cf1" style:base-cell-address="DIÁRIAS.A365"/>
      <style:map style:condition="is-true-formula(msoxl:$V401&gt;79.9%)" style:apply-style-name="cf1" style:base-cell-address="DIÁRIAS.A401"/>
      <style:map style:condition="is-true-formula(msoxl:$V402&gt;79.9%)" style:apply-style-name="cf1" style:base-cell-address="DIÁRIAS.A402"/>
      <style:map style:condition="is-true-formula(msoxl:$V400&gt;79.9%)" style:apply-style-name="cf1" style:base-cell-address="DIÁRIAS.A400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400&gt;79.9%)" style:apply-style-name="cf1" style:base-cell-address="DIÁRIAS.A400"/>
      <style:map style:condition="is-true-formula(msoxl:$V365&gt;79.9%)" style:apply-style-name="cf1" style:base-cell-address="DIÁRIAS.A365"/>
      <style:map style:condition="is-true-formula(msoxl:$U400&gt;79.9%)" style:apply-style-name="cf1" style:base-cell-address="DIÁRIAS.A400"/>
      <style:map style:condition="is-true-formula(msoxl:$V370&gt;79.9%)" style:apply-style-name="cf1" style:base-cell-address="DIÁRIAS.A370"/>
      <style:map style:condition="is-true-formula(msoxl:$V400&gt;79.9%)" style:apply-style-name="cf1" style:base-cell-address="DIÁRIAS.A400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401&gt;79.9%)" style:apply-style-name="cf1" style:base-cell-address="DIÁRIAS.A401"/>
      <style:map style:condition="is-true-formula(msoxl:$V365&gt;79.9%)" style:apply-style-name="cf1" style:base-cell-address="DIÁRIAS.A365"/>
      <style:map style:condition="is-true-formula(msoxl:$V401&gt;79.9%)" style:apply-style-name="cf1" style:base-cell-address="DIÁRIAS.A401"/>
      <style:map style:condition="is-true-formula(msoxl:$V370&gt;79.9%)" style:apply-style-name="cf1" style:base-cell-address="DIÁRIAS.A370"/>
      <style:map style:condition="is-true-formula(msoxl:$V400&gt;79.9%)" style:apply-style-name="cf1" style:base-cell-address="DIÁRIAS.A400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52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98&gt;79.9%)" style:apply-style-name="cf1" style:base-cell-address="DIÁRIAS.C398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99&gt;79.9%)" style:apply-style-name="cf1" style:base-cell-address="DIÁRIAS.D399"/>
      <style:map style:condition="is-true-formula(msoxl:$U399&gt;79.9%)" style:apply-style-name="cf1" style:base-cell-address="DIÁRIAS.D399"/>
      <style:map style:condition="is-true-formula(msoxl:$T297&gt;79.9%)" style:apply-style-name="cf1" style:base-cell-address="DIÁRIAS.A297"/>
      <style:map style:condition="is-true-formula(msoxl:$U348&gt;79.9%)" style:apply-style-name="cf1" style:base-cell-address="DIÁRIAS.A348"/>
      <style:map style:condition="is-true-formula(msoxl:$U325&gt;79.9%)" style:apply-style-name="cf1" style:base-cell-address="DIÁRIAS.A325"/>
      <style:map style:condition="is-true-formula(msoxl:$T399&gt;79.9%)" style:apply-style-name="cf1" style:base-cell-address="DIÁRIAS.D399"/>
      <style:map style:condition="is-true-formula(msoxl:$V399&gt;79.9%)" style:apply-style-name="cf1" style:base-cell-address="DIÁRIAS.D399"/>
      <style:map style:condition="is-true-formula(msoxl:$V368&gt;79.9%)" style:apply-style-name="cf1" style:base-cell-address="DIÁRIAS.A368"/>
      <style:map style:condition="is-true-formula(msoxl:$V399&gt;79.9%)" style:apply-style-name="cf1" style:base-cell-address="DIÁRIAS.D399"/>
      <style:map style:condition="is-true-formula(msoxl:$U366&gt;79.9%)" style:apply-style-name="cf1" style:base-cell-address="DIÁRIAS.A366"/>
      <style:map style:condition="is-true-formula(msoxl:$V296&gt;79.9%)" style:apply-style-name="cf1" style:base-cell-address="DIÁRIAS.A296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55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296&gt;79.9%)" style:apply-style-name="cf1" style:base-cell-address="DIÁRIAS.D296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A366"/>
      <style:map style:condition="is-true-formula(msoxl:$V397&gt;79.9%)" style:apply-style-name="cf1" style:base-cell-address="DIÁRIAS.E397"/>
      <style:map style:condition="is-true-formula(msoxl:$V296&gt;79.9%)" style:apply-style-name="cf1" style:base-cell-address="DIÁRIAS.A296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5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296&gt;79.9%)" style:apply-style-name="cf1" style:base-cell-address="DIÁRIAS.D296"/>
      <style:map style:condition="is-true-formula(msoxl:$T64&gt;79.9%)" style:apply-style-name="cf1" style:base-cell-address="DIÁRIAS.A64"/>
      <style:map style:condition="is-true-formula(msoxl:$U400&gt;79.9%)" style:apply-style-name="cf1" style:base-cell-address="DIÁRIAS.E400"/>
      <style:map style:condition="is-true-formula(msoxl:$V296&gt;79.9%)" style:apply-style-name="cf1" style:base-cell-address="DIÁRIAS.A296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5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400&gt;79.9%)" style:apply-style-name="cf1" style:base-cell-address="DIÁRIAS.D400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T297&gt;79.9%)" style:apply-style-name="cf1" style:base-cell-address="DIÁRIAS.A297"/>
      <style:map style:condition="is-true-formula(msoxl:$U348&gt;79.9%)" style:apply-style-name="cf1" style:base-cell-address="DIÁRIAS.A348"/>
      <style:map style:condition="is-true-formula(msoxl:$U325&gt;79.9%)" style:apply-style-name="cf1" style:base-cell-address="DIÁRIAS.A325"/>
      <style:map style:condition="is-true-formula(msoxl:$T399&gt;79.9%)" style:apply-style-name="cf1" style:base-cell-address="DIÁRIAS.D399"/>
      <style:map style:condition="is-true-formula(msoxl:$V296&gt;79.9%)" style:apply-style-name="cf1" style:base-cell-address="DIÁRIAS.A296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557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U400&gt;79.9%)" style:apply-style-name="cf1" style:base-cell-address="DIÁRIAS.C400"/>
      <style:map style:condition="is-true-formula(msoxl:$V398&gt;79.9%)" style:apply-style-name="cf1" style:base-cell-address="DIÁRIAS.C398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R399&gt;79.9%)" style:apply-style-name="cf1" style:base-cell-address="DIÁRIAS.F399"/>
      <style:map style:condition="is-true-formula(msoxl:$R380&gt;79.9%)" style:apply-style-name="cf1" style:base-cell-address="DIÁRIAS.F380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19&gt;79.9%)" style:apply-style-name="cf1" style:base-cell-address="DIÁRIAS.F319"/>
      <style:map style:condition="is-true-formula(msoxl:$U296&gt;79.9%)" style:apply-style-name="cf1" style:base-cell-address="DIÁRIAS.A296"/>
    </style:style>
    <style:style style:name="ce5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R267&gt;79.9%)" style:apply-style-name="cf1" style:base-cell-address="DIÁRIAS.A267"/>
      <style:map style:condition="is-true-formula(msoxl:$R380&gt;79.9%)" style:apply-style-name="cf1" style:base-cell-address="DIÁRIAS.F380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19&gt;79.9%)" style:apply-style-name="cf1" style:base-cell-address="DIÁRIAS.F319"/>
      <style:map style:condition="is-true-formula(msoxl:$U296&gt;79.9%)" style:apply-style-name="cf1" style:base-cell-address="DIÁRIAS.A296"/>
    </style:style>
    <style:style style:name="ce5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R307&gt;79.9%)" style:apply-style-name="cf1" style:base-cell-address="DIÁRIAS.F307"/>
      <style:map style:condition="is-true-formula(msoxl:$R380&gt;79.9%)" style:apply-style-name="cf1" style:base-cell-address="DIÁRIAS.F380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401&gt;79.9%)" style:apply-style-name="cf1" style:base-cell-address="DIÁRIAS.F401"/>
      <style:map style:condition="is-true-formula(msoxl:$V365&gt;79.9%)" style:apply-style-name="cf1" style:base-cell-address="DIÁRIAS.A365"/>
      <style:map style:condition="is-true-formula(msoxl:$V370&gt;79.9%)" style:apply-style-name="cf1" style:base-cell-address="DIÁRIAS.A370"/>
      <style:map style:condition="is-true-formula(msoxl:$U394&gt;79.9%)" style:apply-style-name="cf1" style:base-cell-address="DIÁRIAS.F394"/>
      <style:map style:condition="is-true-formula(msoxl:$U394&gt;79.9%)" style:apply-style-name="cf1" style:base-cell-address="DIÁRIAS.F394"/>
      <style:map style:condition="is-true-formula(msoxl:$V398&gt;79.9%)" style:apply-style-name="cf1" style:base-cell-address="DIÁRIAS.F398"/>
      <style:map style:condition="is-true-formula(msoxl:$U391&gt;79.9%)" style:apply-style-name="cf1" style:base-cell-address="DIÁRIAS.F391"/>
      <style:map style:condition="is-true-formula(msoxl:$U397&gt;79.9%)" style:apply-style-name="cf1" style:base-cell-address="DIÁRIAS.F397"/>
      <style:map style:condition="is-true-formula(msoxl:$U296&gt;79.9%)" style:apply-style-name="cf1" style:base-cell-address="DIÁRIAS.A296"/>
    </style:style>
    <style:style style:name="ce56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T297&gt;79.9%)" style:apply-style-name="cf1" style:base-cell-address="DIÁRIAS.A297"/>
      <style:map style:condition="is-true-formula(msoxl:$U401&gt;79.9%)" style:apply-style-name="cf1" style:base-cell-address="DIÁRIAS.D401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401&gt;79.9%)" style:apply-style-name="cf1" style:base-cell-address="DIÁRIAS.D401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5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7&gt;79.9%)" style:apply-style-name="cf1" style:base-cell-address="DIÁRIAS.F307"/>
      <style:map style:condition="is-true-formula(msoxl:$R380&gt;79.9%)" style:apply-style-name="cf1" style:base-cell-address="DIÁRIAS.F380"/>
      <style:map style:condition="is-true-formula(msoxl:$U298&gt;79.9%)" style:apply-style-name="cf1" style:base-cell-address="DIÁRIAS.E298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D332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65&gt;79.9%)" style:apply-style-name="cf1" style:base-cell-address="DIÁRIAS.A365"/>
      <style:map style:condition="is-true-formula(msoxl:$V370&gt;79.9%)" style:apply-style-name="cf1" style:base-cell-address="DIÁRIAS.A370"/>
      <style:map style:condition="is-true-formula(msoxl:$U394&gt;79.9%)" style:apply-style-name="cf1" style:base-cell-address="DIÁRIAS.F394"/>
      <style:map style:condition="is-true-formula(msoxl:$U394&gt;79.9%)" style:apply-style-name="cf1" style:base-cell-address="DIÁRIAS.F394"/>
      <style:map style:condition="is-true-formula(msoxl:$V398&gt;79.9%)" style:apply-style-name="cf1" style:base-cell-address="DIÁRIAS.F398"/>
      <style:map style:condition="is-true-formula(msoxl:$U391&gt;79.9%)" style:apply-style-name="cf1" style:base-cell-address="DIÁRIAS.F391"/>
      <style:map style:condition="is-true-formula(msoxl:$U397&gt;79.9%)" style:apply-style-name="cf1" style:base-cell-address="DIÁRIAS.F397"/>
      <style:map style:condition="is-true-formula(msoxl:$U296&gt;79.9%)" style:apply-style-name="cf1" style:base-cell-address="DIÁRIAS.A296"/>
    </style:style>
    <style:style style:name="ce5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2&gt;79.9%)" style:apply-style-name="cf1" style:base-cell-address="DIÁRIAS.D402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T297&gt;79.9%)" style:apply-style-name="cf1" style:base-cell-address="DIÁRIAS.A297"/>
      <style:map style:condition="is-true-formula(msoxl:$U400&gt;79.9%)" style:apply-style-name="cf1" style:base-cell-address="DIÁRIAS.D402"/>
      <style:map style:condition="is-true-formula(msoxl:$U402&gt;79.9%)" style:apply-style-name="cf1" style:base-cell-address="DIÁRIAS.D402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401&gt;79.9%)" style:apply-style-name="cf1" style:base-cell-address="DIÁRIAS.D401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564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64&gt;79.9%)" style:apply-style-name="cf1" style:base-cell-address="DIÁRIAS.A64"/>
      <style:map style:condition="is-true-formula(msoxl:$V398&gt;79.9%)" style:apply-style-name="cf1" style:base-cell-address="DIÁRIAS.C398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6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296&gt;79.9%)" style:apply-style-name="cf1" style:base-cell-address="DIÁRIAS.D296"/>
      <style:map style:condition="is-true-formula(msoxl:$T64&gt;79.9%)" style:apply-style-name="cf1" style:base-cell-address="DIÁRIAS.A64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66" style:family="table-cell" style:parent-style-name="Normal_32_2" style:data-style-name="N0">
      <style:table-cell-properties fo:border-top="none" fo:border-bottom="2pt solid #FFFFFF" fo:border-left="2pt solid #FFFFFF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567" style:family="table-cell" style:parent-style-name="Normal_32_2" style:data-style-name="N0">
      <style:table-cell-properties fo:border-top="none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568" style:family="table-cell" style:parent-style-name="Normal_32_2" style:data-style-name="N0">
      <style:table-cell-properties fo:border-top="2pt solid #FFFFFF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569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570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9&gt;79.9%)" style:apply-style-name="cf1" style:base-cell-address="DIÁRIAS.D409"/>
      <style:map style:condition="is-true-formula(msoxl:$R64&gt;79.9%)" style:apply-style-name="cf1" style:base-cell-address="DIÁRIAS.A64"/>
    </style:style>
    <style:style style:name="ce571" style:family="table-cell" style:parent-style-name="Normal_32_2" style:data-style-name="N0">
      <style:table-cell-properties fo:border-top="2pt solid #FFFFFF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6&gt;79.9%)" style:apply-style-name="cf1" style:base-cell-address="DIÁRIAS.D406"/>
      <style:map style:condition="is-true-formula(msoxl:$R64&gt;79.9%)" style:apply-style-name="cf1" style:base-cell-address="DIÁRIAS.A64"/>
    </style:style>
    <style:style style:name="ce5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403&gt;79.9%)" style:apply-style-name="cf1" style:base-cell-address="DIÁRIAS.A404"/>
      <style:map style:condition="is-true-formula(msoxl:$V296&gt;79.9%)" style:apply-style-name="cf1" style:base-cell-address="DIÁRIAS.A296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403&gt;79.9%)" style:apply-style-name="cf1" style:base-cell-address="DIÁRIAS.A403"/>
      <style:map style:condition="is-true-formula(msoxl:$V365&gt;79.9%)" style:apply-style-name="cf1" style:base-cell-address="DIÁRIAS.A365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7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296&gt;79.9%)" style:apply-style-name="cf1" style:base-cell-address="DIÁRIAS.A296"/>
    </style:style>
    <style:style style:name="ce57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S300&gt;79.9%)" style:apply-style-name="cf1" style:base-cell-address="DIÁRIAS.A300"/>
      <style:map style:condition="is-true-formula(msoxl:$U323&gt;79.9%)" style:apply-style-name="cf1" style:base-cell-address="DIÁRIAS.A323"/>
      <style:map style:condition="is-true-formula(msoxl:$T64&gt;79.9%)" style:apply-style-name="cf1" style:base-cell-address="DIÁRIAS.A64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76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64&gt;79.9%)" style:apply-style-name="cf1" style:base-cell-address="DIÁRIAS.A64"/>
      <style:map style:condition="is-true-formula(msoxl:$T64&gt;79.9%)" style:apply-style-name="cf1" style:base-cell-address="DIÁRIAS.A64"/>
      <style:map style:condition="is-true-formula(msoxl:$V404&gt;79.9%)" style:apply-style-name="cf1" style:base-cell-address="DIÁRIAS.C404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77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64&gt;79.9%)" style:apply-style-name="cf1" style:base-cell-address="DIÁRIAS.A64"/>
      <style:map style:condition="is-true-formula(msoxl:$V403&gt;79.9%)" style:apply-style-name="cf1" style:base-cell-address="DIÁRIAS.C403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78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D66"/>
    </style:style>
    <style:style style:name="ce579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D66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D66"/>
    </style:style>
    <style:style style:name="ce581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407&gt;79.9%)" style:apply-style-name="cf1" style:base-cell-address="DIÁRIAS.E407"/>
    </style:style>
    <style:style style:name="ce582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583" style:family="table-cell" style:parent-style-name="Normal_32_2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584" style:family="table-cell" style:parent-style-name="Normal_32_2" style:data-style-name="N0">
      <style:table-cell-properties fo:border-top="none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A64"/>
    </style:style>
    <style:style style:name="ce58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T64&gt;79.9%)" style:apply-style-name="cf1" style:base-cell-address="DIÁRIAS.A64"/>
      <style:map style:condition="is-true-formula(msoxl:$T64&gt;79.9%)" style:apply-style-name="cf1" style:base-cell-address="DIÁRIAS.A64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403&gt;79.9%)" style:apply-style-name="cf1" style:base-cell-address="DIÁRIAS.F403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23&gt;79.9%)" style:apply-style-name="cf1" style:base-cell-address="DIÁRIAS.A323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5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419&gt;79.9%)" style:apply-style-name="cf1" style:base-cell-address="DIÁRIAS.E419"/>
    </style:style>
    <style:style style:name="ce5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419&gt;79.9%)" style:apply-style-name="cf1" style:base-cell-address="DIÁRIAS.F419"/>
    </style:style>
    <style:style style:name="ce58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400&gt;79.9%)" style:apply-style-name="cf1" style:base-cell-address="DIÁRIAS.D402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404&gt;79.9%)" style:apply-style-name="cf1" style:base-cell-address="DIÁRIAS.D404"/>
      <style:map style:condition="is-true-formula(msoxl:$V404&gt;79.9%)" style:apply-style-name="cf1" style:base-cell-address="DIÁRIAS.D404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59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3&gt;79.9%)" style:apply-style-name="cf1" style:base-cell-address="DIÁRIAS.D403"/>
      <style:map style:condition="is-true-formula(msoxl:$U403&gt;79.9%)" style:apply-style-name="cf1" style:base-cell-address="DIÁRIAS.D403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T297&gt;79.9%)" style:apply-style-name="cf1" style:base-cell-address="DIÁRIAS.A297"/>
      <style:map style:condition="is-true-formula(msoxl:$U400&gt;79.9%)" style:apply-style-name="cf1" style:base-cell-address="DIÁRIAS.D402"/>
      <style:map style:condition="is-true-formula(msoxl:$T303&gt;79.9%)" style:apply-style-name="cf1" style:base-cell-address="DIÁRIAS.A303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59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T297&gt;79.9%)" style:apply-style-name="cf1" style:base-cell-address="DIÁRIAS.A297"/>
      <style:map style:condition="is-true-formula(msoxl:$T64&gt;79.9%)" style:apply-style-name="cf1" style:base-cell-address="DIÁRIAS.A64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59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403&gt;79.9%)" style:apply-style-name="cf1" style:base-cell-address="DIÁRIAS.F403"/>
      <style:map style:condition="is-true-formula(msoxl:$R380&gt;79.9%)" style:apply-style-name="cf1" style:base-cell-address="DIÁRIAS.F380"/>
      <style:map style:condition="is-true-formula(msoxl:$U298&gt;79.9%)" style:apply-style-name="cf1" style:base-cell-address="DIÁRIAS.E298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6&gt;79.9%)" style:apply-style-name="cf1" style:base-cell-address="DIÁRIAS.A296"/>
    </style:style>
    <style:style style:name="ce593" style:family="table-cell" style:parent-style-name="Normal_32_2" style:data-style-name="N0">
      <style:table-cell-properties fo:border-top="none" fo:border-bottom="2pt solid #FFFFFF" fo:border-left="none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405&gt;79.9%)" style:apply-style-name="cf1" style:base-cell-address="DIÁRIAS.F405"/>
    </style:style>
    <style:style style:name="ce5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5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14&gt;79.9%)" style:apply-style-name="cf1" style:base-cell-address="DIÁRIAS.D414"/>
      <style:map style:condition="is-true-formula(msoxl:$R64&gt;79.9%)" style:apply-style-name="cf1" style:base-cell-address="DIÁRIAS.A64"/>
    </style:style>
    <style:style style:name="ce596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8&gt;79.9%)" style:apply-style-name="cf1" style:base-cell-address="DIÁRIAS.B408"/>
      <style:map style:condition="is-true-formula(msoxl:$U408&gt;79.9%)" style:apply-style-name="cf1" style:base-cell-address="DIÁRIAS.B408"/>
      <style:map style:condition="is-true-formula(msoxl:$U408&gt;79.9%)" style:apply-style-name="cf1" style:base-cell-address="DIÁRIAS.B408"/>
      <style:map style:condition="is-true-formula(msoxl:$R65&gt;79.9%)" style:apply-style-name="cf1" style:base-cell-address="DIÁRIAS.A65"/>
    </style:style>
    <style:style style:name="ce597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8&gt;79.9%)" style:apply-style-name="cf1" style:base-cell-address="DIÁRIAS.B408"/>
      <style:map style:condition="is-true-formula(msoxl:$U408&gt;79.9%)" style:apply-style-name="cf1" style:base-cell-address="DIÁRIAS.B408"/>
      <style:map style:condition="is-true-formula(msoxl:$U408&gt;79.9%)" style:apply-style-name="cf1" style:base-cell-address="DIÁRIAS.B408"/>
      <style:map style:condition="is-true-formula(msoxl:$R65&gt;79.9%)" style:apply-style-name="cf1" style:base-cell-address="DIÁRIAS.A65"/>
    </style:style>
    <style:style style:name="ce5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08&gt;79.9%)" style:apply-style-name="cf1" style:base-cell-address="DIÁRIAS.B408"/>
      <style:map style:condition="is-true-formula(msoxl:$U408&gt;79.9%)" style:apply-style-name="cf1" style:base-cell-address="DIÁRIAS.B408"/>
      <style:map style:condition="is-true-formula(msoxl:$U408&gt;79.9%)" style:apply-style-name="cf1" style:base-cell-address="DIÁRIAS.B408"/>
      <style:map style:condition="is-true-formula(msoxl:$R65&gt;79.9%)" style:apply-style-name="cf1" style:base-cell-address="DIÁRIAS.A65"/>
    </style:style>
    <style:style style:name="ce599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6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6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13&gt;79.9%)" style:apply-style-name="cf1" style:base-cell-address="DIÁRIAS.D413"/>
      <style:map style:condition="is-true-formula(msoxl:$R64&gt;79.9%)" style:apply-style-name="cf1" style:base-cell-address="DIÁRIAS.A64"/>
    </style:style>
    <style:style style:name="ce60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4&gt;79.9%)" style:apply-style-name="cf1" style:base-cell-address="DIÁRIAS.H364"/>
      <style:map style:condition="is-true-formula(msoxl:$V364&gt;79.9%)" style:apply-style-name="cf1" style:base-cell-address="DIÁRIAS.H364"/>
      <style:map style:condition="is-true-formula(msoxl:$U364&gt;79.9%)" style:apply-style-name="cf1" style:base-cell-address="DIÁRIAS.H364"/>
    </style:style>
    <style:style style:name="ce60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I356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4&gt;79.9%)" style:apply-style-name="cf1" style:base-cell-address="DIÁRIAS.I364"/>
      <style:map style:condition="is-true-formula(msoxl:$U364&gt;79.9%)" style:apply-style-name="cf1" style:base-cell-address="DIÁRIAS.I364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60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4&gt;79.9%)" style:apply-style-name="cf1" style:base-cell-address="DIÁRIAS.I364"/>
      <style:map style:condition="is-true-formula(msoxl:$U365&gt;79.9%)" style:apply-style-name="cf1" style:base-cell-address="DIÁRIAS.I365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60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6&gt;79.9%)" style:apply-style-name="cf1" style:base-cell-address="DIÁRIAS.H366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H366"/>
    </style:style>
    <style:style style:name="ce6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8&gt;79.9%)" style:apply-style-name="cf1" style:base-cell-address="DIÁRIAS.A35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4&gt;79.9%)" style:apply-style-name="cf1" style:base-cell-address="DIÁRIAS.A364"/>
      <style:map style:condition="is-true-formula(msoxl:$V364&gt;79.9%)" style:apply-style-name="cf1" style:base-cell-address="DIÁRIAS.A364"/>
      <style:map style:condition="is-true-formula(msoxl:$V363&gt;79.9%)" style:apply-style-name="cf1" style:base-cell-address="DIÁRIAS.A363"/>
      <style:map style:condition="is-true-formula(msoxl:$U364&gt;79.9%)" style:apply-style-name="cf1" style:base-cell-address="DIÁRIAS.A364"/>
      <style:map style:condition="is-true-formula(msoxl:$U296&gt;79.9%)" style:apply-style-name="cf1" style:base-cell-address="DIÁRIAS.A296"/>
    </style:style>
    <style:style style:name="ce6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5&gt;79.9%)" style:apply-style-name="cf1" style:base-cell-address="DIÁRIAS.A365"/>
      <style:map style:condition="is-true-formula(msoxl:$T303&gt;79.9%)" style:apply-style-name="cf1" style:base-cell-address="DIÁRIAS.A303"/>
      <style:map style:condition="is-true-formula(msoxl:$V365&gt;79.9%)" style:apply-style-name="cf1" style:base-cell-address="DIÁRIAS.A365"/>
      <style:map style:condition="is-true-formula(msoxl:$V365&gt;79.9%)" style:apply-style-name="cf1" style:base-cell-address="DIÁRIAS.A365"/>
      <style:map style:condition="is-true-formula(msoxl:$U365&gt;79.9%)" style:apply-style-name="cf1" style:base-cell-address="DIÁRIAS.A365"/>
      <style:map style:condition="is-true-formula(msoxl:$U296&gt;79.9%)" style:apply-style-name="cf1" style:base-cell-address="DIÁRIAS.A296"/>
    </style:style>
    <style:style style:name="ce60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66&gt;79.9%)" style:apply-style-name="cf1" style:base-cell-address="DIÁRIAS.B366"/>
      <style:map style:condition="is-true-formula(msoxl:$U366&gt;79.9%)" style:apply-style-name="cf1" style:base-cell-address="DIÁRIAS.B366"/>
      <style:map style:condition="is-true-formula(msoxl:$U366&gt;79.9%)" style:apply-style-name="cf1" style:base-cell-address="DIÁRIAS.B366"/>
      <style:map style:condition="is-true-formula(msoxl:$R71&gt;79.9%)" style:apply-style-name="cf1" style:base-cell-address="DIÁRIAS.A71"/>
      <style:map style:condition="is-true-formula(msoxl:$U364&gt;79.9%)" style:apply-style-name="cf1" style:base-cell-address="DIÁRIAS.B364"/>
      <style:map style:condition="is-true-formula(msoxl:$U364&gt;79.9%)" style:apply-style-name="cf1" style:base-cell-address="DIÁRIAS.B364"/>
      <style:map style:condition="is-true-formula(msoxl:$U364&gt;79.9%)" style:apply-style-name="cf1" style:base-cell-address="DIÁRIAS.B364"/>
      <style:map style:condition="is-true-formula(msoxl:$S305&gt;79.9%)" style:apply-style-name="cf1" style:base-cell-address="DIÁRIAS.A305"/>
      <style:map style:condition="is-true-formula(msoxl:$U355&gt;79.9%)" style:apply-style-name="cf1" style:base-cell-address="DIÁRIAS.B355"/>
    </style:style>
    <style:style style:name="ce6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5&gt;79.9%)" style:apply-style-name="cf1" style:base-cell-address="DIÁRIAS.A365"/>
      <style:map style:condition="is-true-formula(msoxl:$T303&gt;79.9%)" style:apply-style-name="cf1" style:base-cell-address="DIÁRIAS.A303"/>
      <style:map style:condition="is-true-formula(msoxl:$V366&gt;79.9%)" style:apply-style-name="cf1" style:base-cell-address="DIÁRIAS.A366"/>
      <style:map style:condition="is-true-formula(msoxl:$V365&gt;79.9%)" style:apply-style-name="cf1" style:base-cell-address="DIÁRIAS.A365"/>
      <style:map style:condition="is-true-formula(msoxl:$U366&gt;79.9%)" style:apply-style-name="cf1" style:base-cell-address="DIÁRIAS.A366"/>
      <style:map style:condition="is-true-formula(msoxl:$U296&gt;79.9%)" style:apply-style-name="cf1" style:base-cell-address="DIÁRIAS.A296"/>
    </style:style>
    <style:style style:name="ce6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T367&gt;79.9%)" style:apply-style-name="cf1" style:base-cell-address="DIÁRIAS.A367"/>
      <style:map style:condition="is-true-formula(msoxl:$V366&gt;79.9%)" style:apply-style-name="cf1" style:base-cell-address="DIÁRIAS.A366"/>
      <style:map style:condition="is-true-formula(msoxl:$U366&gt;79.9%)" style:apply-style-name="cf1" style:base-cell-address="DIÁRIAS.A366"/>
      <style:map style:condition="is-true-formula(msoxl:$U296&gt;79.9%)" style:apply-style-name="cf1" style:base-cell-address="DIÁRIAS.A296"/>
    </style:style>
    <style:style style:name="ce6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T368&gt;79.9%)" style:apply-style-name="cf1" style:base-cell-address="DIÁRIAS.A368"/>
      <style:map style:condition="is-true-formula(msoxl:$V366&gt;79.9%)" style:apply-style-name="cf1" style:base-cell-address="DIÁRIAS.A366"/>
      <style:map style:condition="is-true-formula(msoxl:$U366&gt;79.9%)" style:apply-style-name="cf1" style:base-cell-address="DIÁRIAS.A366"/>
      <style:map style:condition="is-true-formula(msoxl:$U296&gt;79.9%)" style:apply-style-name="cf1" style:base-cell-address="DIÁRIAS.A296"/>
    </style:style>
    <style:style style:name="ce61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66&gt;79.9%)" style:apply-style-name="cf1" style:base-cell-address="DIÁRIAS.B366"/>
      <style:map style:condition="is-true-formula(msoxl:$U366&gt;79.9%)" style:apply-style-name="cf1" style:base-cell-address="DIÁRIAS.B366"/>
      <style:map style:condition="is-true-formula(msoxl:$U366&gt;79.9%)" style:apply-style-name="cf1" style:base-cell-address="DIÁRIAS.B366"/>
      <style:map style:condition="is-true-formula(msoxl:$R71&gt;79.9%)" style:apply-style-name="cf1" style:base-cell-address="DIÁRIAS.A71"/>
      <style:map style:condition="is-true-formula(msoxl:$U368&gt;79.9%)" style:apply-style-name="cf1" style:base-cell-address="DIÁRIAS.B368"/>
      <style:map style:condition="is-true-formula(msoxl:$S305&gt;79.9%)" style:apply-style-name="cf1" style:base-cell-address="DIÁRIAS.A305"/>
    </style:style>
    <style:style style:name="ce61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66&gt;79.9%)" style:apply-style-name="cf1" style:base-cell-address="DIÁRIAS.B366"/>
      <style:map style:condition="is-true-formula(msoxl:$U366&gt;79.9%)" style:apply-style-name="cf1" style:base-cell-address="DIÁRIAS.B366"/>
      <style:map style:condition="is-true-formula(msoxl:$U366&gt;79.9%)" style:apply-style-name="cf1" style:base-cell-address="DIÁRIAS.B366"/>
      <style:map style:condition="is-true-formula(msoxl:$R71&gt;79.9%)" style:apply-style-name="cf1" style:base-cell-address="DIÁRIAS.A71"/>
      <style:map style:condition="is-true-formula(msoxl:$U367&gt;79.9%)" style:apply-style-name="cf1" style:base-cell-address="DIÁRIAS.B367"/>
      <style:map style:condition="is-true-formula(msoxl:$U367&gt;79.9%)" style:apply-style-name="cf1" style:base-cell-address="DIÁRIAS.B367"/>
      <style:map style:condition="is-true-formula(msoxl:$U367&gt;79.9%)" style:apply-style-name="cf1" style:base-cell-address="DIÁRIAS.B367"/>
      <style:map style:condition="is-true-formula(msoxl:$R65&gt;79.9%)" style:apply-style-name="cf1" style:base-cell-address="DIÁRIAS.A65"/>
      <style:map style:condition="is-true-formula(msoxl:$S305&gt;79.9%)" style:apply-style-name="cf1" style:base-cell-address="DIÁRIAS.A305"/>
    </style:style>
    <style:style style:name="ce61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64&gt;79.9%)" style:apply-style-name="cf1" style:base-cell-address="DIÁRIAS.B364"/>
      <style:map style:condition="is-true-formula(msoxl:$U364&gt;79.9%)" style:apply-style-name="cf1" style:base-cell-address="DIÁRIAS.B364"/>
      <style:map style:condition="is-true-formula(msoxl:$U364&gt;79.9%)" style:apply-style-name="cf1" style:base-cell-address="DIÁRIAS.B364"/>
      <style:map style:condition="is-true-formula(msoxl:$S305&gt;79.9%)" style:apply-style-name="cf1" style:base-cell-address="DIÁRIAS.A305"/>
    </style:style>
    <style:style style:name="ce616" style:family="table-cell" style:parent-style-name="Default" style:data-style-name="N4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C356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4&gt;79.9%)" style:apply-style-name="cf1" style:base-cell-address="DIÁRIAS.C364"/>
      <style:map style:condition="is-true-formula(msoxl:$V363&gt;79.9%)" style:apply-style-name="cf1" style:base-cell-address="DIÁRIAS.C363"/>
      <style:map style:condition="is-true-formula(msoxl:$U364&gt;79.9%)" style:apply-style-name="cf1" style:base-cell-address="DIÁRIAS.C364"/>
      <style:map style:condition="is-true-formula(msoxl:$U296&gt;79.9%)" style:apply-style-name="cf1" style:base-cell-address="DIÁRIAS.A296"/>
    </style:style>
    <style:style style:name="ce61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V364&gt;79.9%)" style:apply-style-name="cf1" style:base-cell-address="DIÁRIAS.E364"/>
      <style:map style:condition="is-true-formula(msoxl:$U364&gt;79.9%)" style:apply-style-name="cf1" style:base-cell-address="DIÁRIAS.E364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6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5&gt;79.9%)" style:apply-style-name="cf1" style:base-cell-address="DIÁRIAS.D365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64&gt;79.9%)" style:apply-style-name="cf1" style:base-cell-address="DIÁRIAS.D3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5&gt;79.9%)" style:apply-style-name="cf1" style:base-cell-address="DIÁRIAS.D365"/>
      <style:map style:condition="is-true-formula(msoxl:$V365&gt;79.9%)" style:apply-style-name="cf1" style:base-cell-address="DIÁRIAS.D365"/>
      <style:map style:condition="is-true-formula(msoxl:$V365&gt;79.9%)" style:apply-style-name="cf1" style:base-cell-address="DIÁRIAS.A365"/>
      <style:map style:condition="is-true-formula(msoxl:$U365&gt;79.9%)" style:apply-style-name="cf1" style:base-cell-address="DIÁRIAS.D365"/>
      <style:map style:condition="is-true-formula(msoxl:$V365&gt;79.9%)" style:apply-style-name="cf1" style:base-cell-address="DIÁRIAS.D365"/>
      <style:map style:condition="is-true-formula(msoxl:$U365&gt;79.9%)" style:apply-style-name="cf1" style:base-cell-address="DIÁRIAS.D365"/>
      <style:map style:condition="is-true-formula(msoxl:$U365&gt;79.9%)" style:apply-style-name="cf1" style:base-cell-address="DIÁRIAS.D365"/>
      <style:map style:condition="is-true-formula(msoxl:$V365&gt;79.9%)" style:apply-style-name="cf1" style:base-cell-address="DIÁRIAS.D365"/>
      <style:map style:condition="is-true-formula(msoxl:$U365&gt;79.9%)" style:apply-style-name="cf1" style:base-cell-address="DIÁRIAS.D365"/>
      <style:map style:condition="is-true-formula(msoxl:$U365&gt;79.9%)" style:apply-style-name="cf1" style:base-cell-address="DIÁRIAS.D365"/>
      <style:map style:condition="is-true-formula(msoxl:$U365&gt;79.9%)" style:apply-style-name="cf1" style:base-cell-address="DIÁRIAS.D365"/>
    </style:style>
    <style:style style:name="ce619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5&gt;79.9%)" style:apply-style-name="cf1" style:base-cell-address="DIÁRIAS.A365"/>
      <style:map style:condition="is-true-formula(msoxl:$U365&gt;79.9%)" style:apply-style-name="cf1" style:base-cell-address="DIÁRIAS.C365"/>
      <style:map style:condition="is-true-formula(msoxl:$U296&gt;79.9%)" style:apply-style-name="cf1" style:base-cell-address="DIÁRIAS.A296"/>
    </style:style>
    <style:style style:name="ce62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U325&gt;79.9%)" style:apply-style-name="cf1" style:base-cell-address="DIÁRIAS.A325"/>
      <style:map style:condition="is-true-formula(msoxl:$U365&gt;79.9%)" style:apply-style-name="cf1" style:base-cell-address="DIÁRIAS.E365"/>
      <style:map style:condition="is-true-formula(msoxl:$V365&gt;79.9%)" style:apply-style-name="cf1" style:base-cell-address="DIÁRIAS.E365"/>
      <style:map style:condition="is-true-formula(msoxl:$U365&gt;79.9%)" style:apply-style-name="cf1" style:base-cell-address="DIÁRIAS.E365"/>
      <style:map style:condition="is-true-formula(msoxl:$U365&gt;79.9%)" style:apply-style-name="cf1" style:base-cell-address="DIÁRIAS.E365"/>
      <style:map style:condition="is-true-formula(msoxl:$U365&gt;79.9%)" style:apply-style-name="cf1" style:base-cell-address="DIÁRIAS.E365"/>
      <style:map style:condition="is-true-formula(msoxl:$S365&gt;79.9%)" style:apply-style-name="cf1" style:base-cell-address="DIÁRIAS.E365"/>
      <style:map style:condition="is-true-formula(msoxl:$T64&gt;79.9%)" style:apply-style-name="cf1" style:base-cell-address="DIÁRIAS.A64"/>
      <style:map style:condition="is-true-formula(msoxl:$U365&gt;79.9%)" style:apply-style-name="cf1" style:base-cell-address="DIÁRIAS.D365"/>
      <style:map style:condition="is-true-formula(msoxl:$U365&gt;79.9%)" style:apply-style-name="cf1" style:base-cell-address="DIÁRIAS.E365"/>
      <style:map style:condition="is-true-formula(msoxl:$S365&gt;79.9%)" style:apply-style-name="cf1" style:base-cell-address="DIÁRIAS.E365"/>
      <style:map style:condition="is-true-formula(msoxl:$S365&gt;79.9%)" style:apply-style-name="cf1" style:base-cell-address="DIÁRIAS.E365"/>
      <style:map style:condition="is-true-formula(msoxl:$S365&gt;79.9%)" style:apply-style-name="cf1" style:base-cell-address="DIÁRIAS.E365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6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64&gt;79.9%)" style:apply-style-name="cf1" style:base-cell-address="DIÁRIAS.D3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</style:style>
    <style:style style:name="ce6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303&gt;79.9%)" style:apply-style-name="cf1" style:base-cell-address="DIÁRIAS.F303"/>
      <style:map style:condition="is-true-formula(msoxl:$R321&gt;79.9%)" style:apply-style-name="cf1" style:base-cell-address="DIÁRIAS.F321"/>
      <style:map style:condition="is-true-formula(msoxl:$S305&gt;79.9%)" style:apply-style-name="cf1" style:base-cell-address="DIÁRIAS.A305"/>
    </style:style>
    <style:style style:name="ce62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62&gt;79.9%)" style:apply-style-name="cf1" style:base-cell-address="DIÁRIAS.F362"/>
      <style:map style:condition="is-true-formula(msoxl:$R321&gt;79.9%)" style:apply-style-name="cf1" style:base-cell-address="DIÁRIAS.F321"/>
      <style:map style:condition="is-true-formula(msoxl:$S360&gt;79.9%)" style:apply-style-name="cf1" style:base-cell-address="DIÁRIAS.F360"/>
    </style:style>
    <style:style style:name="ce624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6&gt;79.9%)" style:apply-style-name="cf1" style:base-cell-address="DIÁRIAS.C366"/>
      <style:map style:condition="is-true-formula(msoxl:$V366&gt;79.9%)" style:apply-style-name="cf1" style:base-cell-address="DIÁRIAS.C366"/>
      <style:map style:condition="is-true-formula(msoxl:$U366&gt;79.9%)" style:apply-style-name="cf1" style:base-cell-address="DIÁRIAS.C366"/>
      <style:map style:condition="is-true-formula(msoxl:$U296&gt;79.9%)" style:apply-style-name="cf1" style:base-cell-address="DIÁRIAS.A296"/>
    </style:style>
    <style:style style:name="ce6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367&gt;79.9%)" style:apply-style-name="cf1" style:base-cell-address="DIÁRIAS.D367"/>
      <style:map style:condition="is-true-formula(msoxl:$U367&gt;79.9%)" style:apply-style-name="cf1" style:base-cell-address="DIÁRIAS.D367"/>
      <style:map style:condition="is-true-formula(msoxl:$R64&gt;79.9%)" style:apply-style-name="cf1" style:base-cell-address="DIÁRIAS.A64"/>
      <style:map style:condition="is-true-formula(msoxl:$U367&gt;79.9%)" style:apply-style-name="cf1" style:base-cell-address="DIÁRIAS.D367"/>
      <style:map style:condition="is-true-formula(msoxl:$U367&gt;79.9%)" style:apply-style-name="cf1" style:base-cell-address="DIÁRIAS.D367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67&gt;79.9%)" style:apply-style-name="cf1" style:base-cell-address="DIÁRIAS.D36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U366&gt;79.9%)" style:apply-style-name="cf1" style:base-cell-address="DIÁRIAS.D366"/>
    </style:style>
    <style:style style:name="ce626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6&gt;79.9%)" style:apply-style-name="cf1" style:base-cell-address="DIÁRIAS.C366"/>
      <style:map style:condition="is-true-formula(msoxl:$U366&gt;79.9%)" style:apply-style-name="cf1" style:base-cell-address="DIÁRIAS.C366"/>
      <style:map style:condition="is-true-formula(msoxl:$U296&gt;79.9%)" style:apply-style-name="cf1" style:base-cell-address="DIÁRIAS.A296"/>
    </style:style>
    <style:style style:name="ce62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67&gt;79.9%)" style:apply-style-name="cf1" style:base-cell-address="DIÁRIAS.D36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8&gt;79.9%)" style:apply-style-name="cf1" style:base-cell-address="DIÁRIAS.D36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8&gt;79.9%)" style:apply-style-name="cf1" style:base-cell-address="DIÁRIAS.A368"/>
      <style:map style:condition="is-true-formula(msoxl:$V368&gt;79.9%)" style:apply-style-name="cf1" style:base-cell-address="DIÁRIAS.D368"/>
      <style:map style:condition="is-true-formula(msoxl:$U366&gt;79.9%)" style:apply-style-name="cf1" style:base-cell-address="DIÁRIAS.D366"/>
    </style:style>
    <style:style style:name="ce628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68&gt;79.9%)" style:apply-style-name="cf1" style:base-cell-address="DIÁRIAS.C368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65&gt;79.9%)" style:apply-style-name="cf1" style:base-cell-address="DIÁRIAS.A365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6&gt;79.9%)" style:apply-style-name="cf1" style:base-cell-address="DIÁRIAS.C366"/>
      <style:map style:condition="is-true-formula(msoxl:$V368&gt;79.9%)" style:apply-style-name="cf1" style:base-cell-address="DIÁRIAS.C368"/>
      <style:map style:condition="is-true-formula(msoxl:$U366&gt;79.9%)" style:apply-style-name="cf1" style:base-cell-address="DIÁRIAS.C366"/>
      <style:map style:condition="is-true-formula(msoxl:$U296&gt;79.9%)" style:apply-style-name="cf1" style:base-cell-address="DIÁRIAS.A296"/>
    </style:style>
    <style:style style:name="ce62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23&gt;79.9%)" style:apply-style-name="cf1" style:base-cell-address="DIÁRIAS.A323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D366"/>
      <style:map style:condition="is-true-formula(msoxl:$U365&gt;79.9%)" style:apply-style-name="cf1" style:base-cell-address="DIÁRIAS.E365"/>
      <style:map style:condition="is-true-formula(msoxl:$S365&gt;79.9%)" style:apply-style-name="cf1" style:base-cell-address="DIÁRIAS.E365"/>
      <style:map style:condition="is-true-formula(msoxl:$S365&gt;79.9%)" style:apply-style-name="cf1" style:base-cell-address="DIÁRIAS.E365"/>
      <style:map style:condition="is-true-formula(msoxl:$S365&gt;79.9%)" style:apply-style-name="cf1" style:base-cell-address="DIÁRIAS.E365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63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26&gt;79.9%)" style:apply-style-name="cf1" style:base-cell-address="DIÁRIAS.D326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D366"/>
      <style:map style:condition="is-true-formula(msoxl:$U365&gt;79.9%)" style:apply-style-name="cf1" style:base-cell-address="DIÁRIAS.E365"/>
      <style:map style:condition="is-true-formula(msoxl:$S365&gt;79.9%)" style:apply-style-name="cf1" style:base-cell-address="DIÁRIAS.E365"/>
      <style:map style:condition="is-true-formula(msoxl:$S365&gt;79.9%)" style:apply-style-name="cf1" style:base-cell-address="DIÁRIAS.E365"/>
      <style:map style:condition="is-true-formula(msoxl:$S365&gt;79.9%)" style:apply-style-name="cf1" style:base-cell-address="DIÁRIAS.E365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63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U366&gt;79.9%)" style:apply-style-name="cf1" style:base-cell-address="DIÁRIAS.D366"/>
      <style:map style:condition="is-true-formula(msoxl:$U365&gt;79.9%)" style:apply-style-name="cf1" style:base-cell-address="DIÁRIAS.E365"/>
      <style:map style:condition="is-true-formula(msoxl:$S365&gt;79.9%)" style:apply-style-name="cf1" style:base-cell-address="DIÁRIAS.E365"/>
      <style:map style:condition="is-true-formula(msoxl:$S365&gt;79.9%)" style:apply-style-name="cf1" style:base-cell-address="DIÁRIAS.E365"/>
      <style:map style:condition="is-true-formula(msoxl:$S365&gt;79.9%)" style:apply-style-name="cf1" style:base-cell-address="DIÁRIAS.E365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63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6&gt;79.9%)" style:apply-style-name="cf1" style:base-cell-address="DIÁRIAS.D366"/>
      <style:map style:condition="is-true-formula(msoxl:$S242&gt;79.9%)" style:apply-style-name="cf1" style:base-cell-address="DIÁRIAS.A242"/>
      <style:map style:condition="is-true-formula(msoxl:$R64&gt;79.9%)" style:apply-style-name="cf1" style:base-cell-address="DIÁRIAS.A64"/>
      <style:map style:condition="is-true-formula(msoxl:$U364&gt;79.9%)" style:apply-style-name="cf1" style:base-cell-address="DIÁRIAS.D364"/>
      <style:map style:condition="is-true-formula(msoxl:$S305&gt;79.9%)" style:apply-style-name="cf1" style:base-cell-address="DIÁRIAS.A305"/>
      <style:map style:condition="is-true-formula(msoxl:$U366&gt;79.9%)" style:apply-style-name="cf1" style:base-cell-address="DIÁRIAS.D36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</style:style>
    <style:style style:name="ce63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6&gt;79.9%)" style:apply-style-name="cf1" style:base-cell-address="DIÁRIAS.I366"/>
      <style:map style:condition="is-true-formula(msoxl:$V366&gt;79.9%)" style:apply-style-name="cf1" style:base-cell-address="DIÁRIAS.I366"/>
      <style:map style:condition="is-true-formula(msoxl:$U366&gt;79.9%)" style:apply-style-name="cf1" style:base-cell-address="DIÁRIAS.I366"/>
      <style:map style:condition="is-true-formula(msoxl:$U296&gt;79.9%)" style:apply-style-name="cf1" style:base-cell-address="DIÁRIAS.A296"/>
    </style:style>
    <style:style style:name="ce6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267&gt;79.9%)" style:apply-style-name="cf1" style:base-cell-address="DIÁRIAS.A267"/>
      <style:map style:condition="is-true-formula(msoxl:$R321&gt;79.9%)" style:apply-style-name="cf1" style:base-cell-address="DIÁRIAS.F321"/>
      <style:map style:condition="is-true-formula(msoxl:$U298&gt;79.9%)" style:apply-style-name="cf1" style:base-cell-address="DIÁRIAS.E298"/>
      <style:map style:condition="is-true-formula(msoxl:$U326&gt;79.9%)" style:apply-style-name="cf1" style:base-cell-address="DIÁRIAS.D326"/>
      <style:map style:condition="is-true-formula(msoxl:$T366&gt;79.9%)" style:apply-style-name="cf1" style:base-cell-address="DIÁRIAS.F366"/>
      <style:map style:condition="is-true-formula(msoxl:$U332&gt;79.9%)" style:apply-style-name="cf1" style:base-cell-address="DIÁRIAS.D332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U366&gt;79.9%)" style:apply-style-name="cf1" style:base-cell-address="DIÁRIAS.F366"/>
      <style:map style:condition="is-true-formula(msoxl:$V296&gt;79.9%)" style:apply-style-name="cf1" style:base-cell-address="DIÁRIAS.A296"/>
    </style:style>
    <style:style style:name="ce63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6&gt;79.9%)" style:apply-style-name="cf1" style:base-cell-address="DIÁRIAS.H366"/>
      <style:map style:condition="is-true-formula(msoxl:$V365&gt;79.9%)" style:apply-style-name="cf1" style:base-cell-address="DIÁRIAS.A365"/>
    </style:style>
    <style:style style:name="ce63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7&gt;79.9%)" style:apply-style-name="cf1" style:base-cell-address="DIÁRIAS.I367"/>
      <style:map style:condition="is-true-formula(msoxl:$U366&gt;79.9%)" style:apply-style-name="cf1" style:base-cell-address="DIÁRIAS.I366"/>
      <style:map style:condition="is-true-formula(msoxl:$U296&gt;79.9%)" style:apply-style-name="cf1" style:base-cell-address="DIÁRIAS.A296"/>
    </style:style>
    <style:style style:name="ce6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267&gt;79.9%)" style:apply-style-name="cf1" style:base-cell-address="DIÁRIAS.A267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D326"/>
      <style:map style:condition="is-true-formula(msoxl:$T368&gt;79.9%)" style:apply-style-name="cf1" style:base-cell-address="DIÁRIAS.F368"/>
    </style:style>
    <style:style style:name="ce63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8&gt;79.9%)" style:apply-style-name="cf1" style:base-cell-address="DIÁRIAS.I368"/>
      <style:map style:condition="is-true-formula(msoxl:$V368&gt;79.9%)" style:apply-style-name="cf1" style:base-cell-address="DIÁRIAS.I368"/>
      <style:map style:condition="is-true-formula(msoxl:$U366&gt;79.9%)" style:apply-style-name="cf1" style:base-cell-address="DIÁRIAS.I366"/>
      <style:map style:condition="is-true-formula(msoxl:$U296&gt;79.9%)" style:apply-style-name="cf1" style:base-cell-address="DIÁRIAS.A296"/>
    </style:style>
    <style:style style:name="ce63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267&gt;79.9%)" style:apply-style-name="cf1" style:base-cell-address="DIÁRIAS.A267"/>
      <style:map style:condition="is-true-formula(msoxl:$U298&gt;79.9%)" style:apply-style-name="cf1" style:base-cell-address="DIÁRIAS.E298"/>
      <style:map style:condition="is-true-formula(msoxl:$U321&gt;79.9%)" style:apply-style-name="cf1" style:base-cell-address="DIÁRIAS.D321"/>
      <style:map style:condition="is-true-formula(msoxl:$U367&gt;79.9%)" style:apply-style-name="cf1" style:base-cell-address="DIÁRIAS.F367"/>
      <style:map style:condition="is-true-formula(msoxl:$V367&gt;79.9%)" style:apply-style-name="cf1" style:base-cell-address="DIÁRIAS.F367"/>
      <style:map style:condition="is-true-formula(msoxl:$V367&gt;79.9%)" style:apply-style-name="cf1" style:base-cell-address="DIÁRIAS.F367"/>
      <style:map style:condition="is-true-formula(msoxl:$U367&gt;79.9%)" style:apply-style-name="cf1" style:base-cell-address="DIÁRIAS.F367"/>
      <style:map style:condition="is-true-formula(msoxl:$U367&gt;79.9%)" style:apply-style-name="cf1" style:base-cell-address="DIÁRIAS.F367"/>
      <style:map style:condition="is-true-formula(msoxl:$U367&gt;79.9%)" style:apply-style-name="cf1" style:base-cell-address="DIÁRIAS.F367"/>
      <style:map style:condition="is-true-formula(msoxl:$U367&gt;79.9%)" style:apply-style-name="cf1" style:base-cell-address="DIÁRIAS.F367"/>
      <style:map style:condition="is-true-formula(msoxl:$U367&gt;79.9%)" style:apply-style-name="cf1" style:base-cell-address="DIÁRIAS.F367"/>
      <style:map style:condition="is-true-formula(msoxl:$T367&gt;79.9%)" style:apply-style-name="cf1" style:base-cell-address="DIÁRIAS.F367"/>
      <style:map style:condition="is-true-formula(msoxl:$V367&gt;79.9%)" style:apply-style-name="cf1" style:base-cell-address="DIÁRIAS.F367"/>
      <style:map style:condition="is-true-formula(msoxl:$V367&gt;79.9%)" style:apply-style-name="cf1" style:base-cell-address="DIÁRIAS.F367"/>
      <style:map style:condition="is-true-formula(msoxl:$U367&gt;79.9%)" style:apply-style-name="cf1" style:base-cell-address="DIÁRIAS.F367"/>
      <style:map style:condition="is-true-formula(msoxl:$V367&gt;79.9%)" style:apply-style-name="cf1" style:base-cell-address="DIÁRIAS.F367"/>
      <style:map style:condition="is-true-formula(msoxl:$U367&gt;79.9%)" style:apply-style-name="cf1" style:base-cell-address="DIÁRIAS.F367"/>
      <style:map style:condition="is-true-formula(msoxl:$U367&gt;79.9%)" style:apply-style-name="cf1" style:base-cell-address="DIÁRIAS.F367"/>
      <style:map style:condition="is-true-formula(msoxl:$U367&gt;79.9%)" style:apply-style-name="cf1" style:base-cell-address="DIÁRIAS.F367"/>
      <style:map style:condition="is-true-formula(msoxl:$U367&gt;79.9%)" style:apply-style-name="cf1" style:base-cell-address="DIÁRIAS.F367"/>
    </style:style>
    <style:style style:name="ce6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</style:style>
    <style:style style:name="ce64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64&gt;79.9%)" style:apply-style-name="cf1" style:base-cell-address="DIÁRIAS.A64"/>
    </style:style>
    <style:style style:name="ce64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</style:style>
    <style:style style:name="ce643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</style:style>
    <style:style style:name="ce64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</style:style>
    <style:style style:name="ce64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</style:style>
    <style:style style:name="ce6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1&gt;79.9%)" style:apply-style-name="cf1" style:base-cell-address="DIÁRIAS.D261"/>
      <style:map style:condition="is-true-formula(msoxl:$R66&gt;79.9%)" style:apply-style-name="cf1" style:base-cell-address="DIÁRIAS.D66"/>
    </style:style>
    <style:style style:name="ce6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T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648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T296&gt;79.9%)" style:apply-style-name="cf1" style:base-cell-address="DIÁRIAS.C296"/>
      <style:map style:condition="is-true-formula(msoxl:$U296&gt;79.9%)" style:apply-style-name="cf1" style:base-cell-address="DIÁRIAS.A296"/>
    </style:style>
    <style:style style:name="ce6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6&gt;79.9%)" style:apply-style-name="cf1" style:base-cell-address="DIÁRIAS.D296"/>
      <style:map style:condition="is-true-formula(msoxl:$U296&gt;79.9%)" style:apply-style-name="cf1" style:base-cell-address="DIÁRIAS.D296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T296&gt;79.9%)" style:apply-style-name="cf1" style:base-cell-address="DIÁRIAS.D296"/>
      <style:map style:condition="is-true-formula(msoxl:$U296&gt;79.9%)" style:apply-style-name="cf1" style:base-cell-address="DIÁRIAS.A296"/>
    </style:style>
    <style:style style:name="ce6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6&gt;79.9%)" style:apply-style-name="cf1" style:base-cell-address="DIÁRIAS.D296"/>
      <style:map style:condition="is-true-formula(msoxl:$U296&gt;79.9%)" style:apply-style-name="cf1" style:base-cell-address="DIÁRIAS.D296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296&gt;79.9%)" style:apply-style-name="cf1" style:base-cell-address="DIÁRIAS.A296"/>
    </style:style>
    <style:style style:name="ce6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T297&gt;79.9%)" style:apply-style-name="cf1" style:base-cell-address="DIÁRIAS.A297"/>
      <style:map style:condition="is-true-formula(msoxl:$U296&gt;79.9%)" style:apply-style-name="cf1" style:base-cell-address="DIÁRIAS.A296"/>
    </style:style>
    <style:style style:name="ce65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T297&gt;79.9%)" style:apply-style-name="cf1" style:base-cell-address="DIÁRIAS.C297"/>
      <style:map style:condition="is-true-formula(msoxl:$U296&gt;79.9%)" style:apply-style-name="cf1" style:base-cell-address="DIÁRIAS.A296"/>
    </style:style>
    <style:style style:name="ce65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296&gt;79.9%)" style:apply-style-name="cf1" style:base-cell-address="DIÁRIAS.B296"/>
      <style:map style:condition="is-true-formula(msoxl:$U296&gt;79.9%)" style:apply-style-name="cf1" style:base-cell-address="DIÁRIAS.B296"/>
      <style:map style:condition="is-true-formula(msoxl:$U296&gt;79.9%)" style:apply-style-name="cf1" style:base-cell-address="DIÁRIAS.B296"/>
      <style:map style:condition="is-true-formula(msoxl:$R71&gt;79.9%)" style:apply-style-name="cf1" style:base-cell-address="DIÁRIAS.A71"/>
    </style:style>
    <style:style style:name="ce6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294&gt;79.9%)" style:apply-style-name="cf1" style:base-cell-address="DIÁRIAS.D294"/>
      <style:map style:condition="is-true-formula(msoxl:$U294&gt;79.9%)" style:apply-style-name="cf1" style:base-cell-address="DIÁRIAS.D294"/>
      <style:map style:condition="is-true-formula(msoxl:$R64&gt;79.9%)" style:apply-style-name="cf1" style:base-cell-address="DIÁRIAS.A64"/>
    </style:style>
    <style:style style:name="ce65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</style:style>
    <style:style style:name="ce65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</style:style>
    <style:style style:name="ce65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279&gt;79.9%)" style:apply-style-name="cf1" style:base-cell-address="DIÁRIAS.D279"/>
    </style:style>
    <style:style style:name="ce65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T296&gt;79.9%)" style:apply-style-name="cf1" style:base-cell-address="DIÁRIAS.D296"/>
    </style:style>
    <style:style style:name="ce6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80&gt;79.9%)" style:apply-style-name="cf1" style:base-cell-address="DIÁRIAS.F80"/>
      <style:map style:condition="is-true-formula(msoxl:$R64&gt;79.9%)" style:apply-style-name="cf1" style:base-cell-address="DIÁRIAS.A64"/>
    </style:style>
    <style:style style:name="ce6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64&gt;79.9%)" style:apply-style-name="cf1" style:base-cell-address="DIÁRIAS.A64"/>
    </style:style>
    <style:style style:name="ce66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98&gt;79.9%)" style:apply-style-name="cf1" style:base-cell-address="DIÁRIAS.D298"/>
      <style:map style:condition="is-true-formula(msoxl:$R64&gt;79.9%)" style:apply-style-name="cf1" style:base-cell-address="DIÁRIAS.A64"/>
      <style:map style:condition="is-true-formula(msoxl:$U299&gt;79.9%)" style:apply-style-name="cf1" style:base-cell-address="DIÁRIAS.D299"/>
      <style:map style:condition="is-true-formula(msoxl:$T299&gt;79.9%)" style:apply-style-name="cf1" style:base-cell-address="DIÁRIAS.D299"/>
      <style:map style:condition="is-true-formula(msoxl:$U298&gt;79.9%)" style:apply-style-name="cf1" style:base-cell-address="DIÁRIAS.A298"/>
    </style:style>
    <style:style style:name="ce6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6&gt;79.9%)" style:apply-style-name="cf1" style:base-cell-address="DIÁRIAS.D296"/>
      <style:map style:condition="is-true-formula(msoxl:$U296&gt;79.9%)" style:apply-style-name="cf1" style:base-cell-address="DIÁRIAS.D296"/>
      <style:map style:condition="is-true-formula(msoxl:$S242&gt;79.9%)" style:apply-style-name="cf1" style:base-cell-address="DIÁRIAS.A242"/>
      <style:map style:condition="is-true-formula(msoxl:$R298&gt;79.9%)" style:apply-style-name="cf1" style:base-cell-address="DIÁRIAS.D298"/>
      <style:map style:condition="is-true-formula(msoxl:$R64&gt;79.9%)" style:apply-style-name="cf1" style:base-cell-address="DIÁRIAS.A64"/>
      <style:map style:condition="is-true-formula(msoxl:$T298&gt;79.9%)" style:apply-style-name="cf1" style:base-cell-address="DIÁRIAS.D298"/>
      <style:map style:condition="is-true-formula(msoxl:$U298&gt;79.9%)" style:apply-style-name="cf1" style:base-cell-address="DIÁRIAS.D298"/>
      <style:map style:condition="is-true-formula(msoxl:$U298&gt;79.9%)" style:apply-style-name="cf1" style:base-cell-address="DIÁRIAS.A298"/>
    </style:style>
    <style:style style:name="ce66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</style:style>
    <style:style style:name="ce6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98&gt;79.9%)" style:apply-style-name="cf1" style:base-cell-address="DIÁRIAS.F298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297&gt;79.9%)" style:apply-style-name="cf1" style:base-cell-address="DIÁRIAS.F297"/>
      <style:map style:condition="is-true-formula(msoxl:$V297&gt;79.9%)" style:apply-style-name="cf1" style:base-cell-address="DIÁRIAS.F297"/>
      <style:map style:condition="is-true-formula(msoxl:$V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T297&gt;79.9%)" style:apply-style-name="cf1" style:base-cell-address="DIÁRIAS.F297"/>
      <style:map style:condition="is-true-formula(msoxl:$V297&gt;79.9%)" style:apply-style-name="cf1" style:base-cell-address="DIÁRIAS.F297"/>
      <style:map style:condition="is-true-formula(msoxl:$V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V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6&gt;79.9%)" style:apply-style-name="cf1" style:base-cell-address="DIÁRIAS.A296"/>
    </style:style>
    <style:style style:name="ce6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98&gt;79.9%)" style:apply-style-name="cf1" style:base-cell-address="DIÁRIAS.A298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A298"/>
      <style:map style:condition="is-true-formula(msoxl:$T298&gt;79.9%)" style:apply-style-name="cf1" style:base-cell-address="DIÁRIAS.A298"/>
      <style:map style:condition="is-true-formula(msoxl:$U298&gt;79.9%)" style:apply-style-name="cf1" style:base-cell-address="DIÁRIAS.A298"/>
    </style:style>
    <style:style style:name="ce6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98&gt;79.9%)" style:apply-style-name="cf1" style:base-cell-address="DIÁRIAS.A298"/>
      <style:map style:condition="is-true-formula(msoxl:$R64&gt;79.9%)" style:apply-style-name="cf1" style:base-cell-address="DIÁRIAS.A64"/>
      <style:map style:condition="is-true-formula(msoxl:$U299&gt;79.9%)" style:apply-style-name="cf1" style:base-cell-address="DIÁRIAS.A299"/>
      <style:map style:condition="is-true-formula(msoxl:$T299&gt;79.9%)" style:apply-style-name="cf1" style:base-cell-address="DIÁRIAS.A299"/>
      <style:map style:condition="is-true-formula(msoxl:$U298&gt;79.9%)" style:apply-style-name="cf1" style:base-cell-address="DIÁRIAS.A298"/>
    </style:style>
    <style:style style:name="ce667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98&gt;79.9%)" style:apply-style-name="cf1" style:base-cell-address="DIÁRIAS.C298"/>
      <style:map style:condition="is-true-formula(msoxl:$R64&gt;79.9%)" style:apply-style-name="cf1" style:base-cell-address="DIÁRIAS.A64"/>
      <style:map style:condition="is-true-formula(msoxl:$S298&gt;79.9%)" style:apply-style-name="cf1" style:base-cell-address="DIÁRIAS.C298"/>
      <style:map style:condition="is-true-formula(msoxl:$T298&gt;79.9%)" style:apply-style-name="cf1" style:base-cell-address="DIÁRIAS.C298"/>
      <style:map style:condition="is-true-formula(msoxl:$U298&gt;79.9%)" style:apply-style-name="cf1" style:base-cell-address="DIÁRIAS.C298"/>
    </style:style>
    <style:style style:name="ce668" style:family="table-cell" style:parent-style-name="Default" style:data-style-name="N19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98&gt;79.9%)" style:apply-style-name="cf1" style:base-cell-address="DIÁRIAS.C298"/>
      <style:map style:condition="is-true-formula(msoxl:$R64&gt;79.9%)" style:apply-style-name="cf1" style:base-cell-address="DIÁRIAS.A64"/>
      <style:map style:condition="is-true-formula(msoxl:$S298&gt;79.9%)" style:apply-style-name="cf1" style:base-cell-address="DIÁRIAS.C299"/>
      <style:map style:condition="is-true-formula(msoxl:$T299&gt;79.9%)" style:apply-style-name="cf1" style:base-cell-address="DIÁRIAS.C299"/>
      <style:map style:condition="is-true-formula(msoxl:$U298&gt;79.9%)" style:apply-style-name="cf1" style:base-cell-address="DIÁRIAS.C298"/>
    </style:style>
    <style:style style:name="ce6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V297&gt;79.9%)" style:apply-style-name="cf1" style:base-cell-address="DIÁRIAS.F297"/>
      <style:map style:condition="is-true-formula(msoxl:$V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T297&gt;79.9%)" style:apply-style-name="cf1" style:base-cell-address="DIÁRIAS.F297"/>
      <style:map style:condition="is-true-formula(msoxl:$V297&gt;79.9%)" style:apply-style-name="cf1" style:base-cell-address="DIÁRIAS.F297"/>
      <style:map style:condition="is-true-formula(msoxl:$V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V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7&gt;79.9%)" style:apply-style-name="cf1" style:base-cell-address="DIÁRIAS.F297"/>
      <style:map style:condition="is-true-formula(msoxl:$U296&gt;79.9%)" style:apply-style-name="cf1" style:base-cell-address="DIÁRIAS.A296"/>
    </style:style>
    <style:style style:name="ce6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96&gt;79.9%)" style:apply-style-name="cf1" style:base-cell-address="DIÁRIAS.F296"/>
      <style:map style:condition="is-true-formula(msoxl:$U296&gt;79.9%)" style:apply-style-name="cf1" style:base-cell-address="DIÁRIAS.F296"/>
      <style:map style:condition="is-true-formula(msoxl:$V296&gt;79.9%)" style:apply-style-name="cf1" style:base-cell-address="DIÁRIAS.F296"/>
      <style:map style:condition="is-true-formula(msoxl:$V296&gt;79.9%)" style:apply-style-name="cf1" style:base-cell-address="DIÁRIAS.F296"/>
      <style:map style:condition="is-true-formula(msoxl:$U296&gt;79.9%)" style:apply-style-name="cf1" style:base-cell-address="DIÁRIAS.F296"/>
      <style:map style:condition="is-true-formula(msoxl:$U296&gt;79.9%)" style:apply-style-name="cf1" style:base-cell-address="DIÁRIAS.F296"/>
      <style:map style:condition="is-true-formula(msoxl:$U296&gt;79.9%)" style:apply-style-name="cf1" style:base-cell-address="DIÁRIAS.F296"/>
      <style:map style:condition="is-true-formula(msoxl:$U296&gt;79.9%)" style:apply-style-name="cf1" style:base-cell-address="DIÁRIAS.F296"/>
      <style:map style:condition="is-true-formula(msoxl:$U296&gt;79.9%)" style:apply-style-name="cf1" style:base-cell-address="DIÁRIAS.F296"/>
      <style:map style:condition="is-true-formula(msoxl:$T296&gt;79.9%)" style:apply-style-name="cf1" style:base-cell-address="DIÁRIAS.F296"/>
      <style:map style:condition="is-true-formula(msoxl:$V296&gt;79.9%)" style:apply-style-name="cf1" style:base-cell-address="DIÁRIAS.F296"/>
      <style:map style:condition="is-true-formula(msoxl:$V296&gt;79.9%)" style:apply-style-name="cf1" style:base-cell-address="DIÁRIAS.F296"/>
      <style:map style:condition="is-true-formula(msoxl:$U296&gt;79.9%)" style:apply-style-name="cf1" style:base-cell-address="DIÁRIAS.F296"/>
      <style:map style:condition="is-true-formula(msoxl:$V296&gt;79.9%)" style:apply-style-name="cf1" style:base-cell-address="DIÁRIAS.F296"/>
      <style:map style:condition="is-true-formula(msoxl:$U296&gt;79.9%)" style:apply-style-name="cf1" style:base-cell-address="DIÁRIAS.F296"/>
      <style:map style:condition="is-true-formula(msoxl:$U296&gt;79.9%)" style:apply-style-name="cf1" style:base-cell-address="DIÁRIAS.F296"/>
      <style:map style:condition="is-true-formula(msoxl:$U296&gt;79.9%)" style:apply-style-name="cf1" style:base-cell-address="DIÁRIAS.F296"/>
      <style:map style:condition="is-true-formula(msoxl:$U296&gt;79.9%)" style:apply-style-name="cf1" style:base-cell-address="DIÁRIAS.F296"/>
      <style:map style:condition="is-true-formula(msoxl:$T64&gt;79.9%)" style:apply-style-name="cf1" style:base-cell-address="DIÁRIAS.A64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67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297&gt;79.9%)" style:apply-style-name="cf1" style:base-cell-address="DIÁRIAS.H297"/>
      <style:map style:condition="is-true-formula(msoxl:$U297&gt;79.9%)" style:apply-style-name="cf1" style:base-cell-address="DIÁRIAS.H297"/>
      <style:map style:condition="is-true-formula(msoxl:$U296&gt;79.9%)" style:apply-style-name="cf1" style:base-cell-address="DIÁRIAS.A296"/>
    </style:style>
    <style:style style:name="ce67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296&gt;79.9%)" style:apply-style-name="cf1" style:base-cell-address="DIÁRIAS.H296"/>
      <style:map style:condition="is-true-formula(msoxl:$U296&gt;79.9%)" style:apply-style-name="cf1" style:base-cell-address="DIÁRIAS.H296"/>
      <style:map style:condition="is-true-formula(msoxl:$U296&gt;79.9%)" style:apply-style-name="cf1" style:base-cell-address="DIÁRIAS.A296"/>
    </style:style>
    <style:style style:name="ce67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297&gt;79.9%)" style:apply-style-name="cf1" style:base-cell-address="DIÁRIAS.A297"/>
      <style:map style:condition="is-true-formula(msoxl:$U297&gt;79.9%)" style:apply-style-name="cf1" style:base-cell-address="DIÁRIAS.I297"/>
      <style:map style:condition="is-true-formula(msoxl:$U296&gt;79.9%)" style:apply-style-name="cf1" style:base-cell-address="DIÁRIAS.A296"/>
    </style:style>
    <style:style style:name="ce67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296&gt;79.9%)" style:apply-style-name="cf1" style:base-cell-address="DIÁRIAS.I296"/>
      <style:map style:condition="is-true-formula(msoxl:$U296&gt;79.9%)" style:apply-style-name="cf1" style:base-cell-address="DIÁRIAS.I296"/>
      <style:map style:condition="is-true-formula(msoxl:$U296&gt;79.9%)" style:apply-style-name="cf1" style:base-cell-address="DIÁRIAS.A296"/>
    </style:style>
    <style:style style:name="ce67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</style:style>
    <style:style style:name="ce6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3&gt;79.9%)" style:apply-style-name="cf1" style:base-cell-address="DIÁRIAS.F263"/>
    </style:style>
    <style:style style:name="ce6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3&gt;79.9%)" style:apply-style-name="cf1" style:base-cell-address="DIÁRIAS.D263"/>
      <style:map style:condition="is-true-formula(msoxl:$S242&gt;79.9%)" style:apply-style-name="cf1" style:base-cell-address="DIÁRIAS.A242"/>
      <style:map style:condition="is-true-formula(msoxl:$U263&gt;79.9%)" style:apply-style-name="cf1" style:base-cell-address="DIÁRIAS.D263"/>
      <style:map style:condition="is-true-formula(msoxl:$U263&gt;79.9%)" style:apply-style-name="cf1" style:base-cell-address="DIÁRIAS.D263"/>
      <style:map style:condition="is-true-formula(msoxl:$R261&gt;79.9%)" style:apply-style-name="cf1" style:base-cell-address="DIÁRIAS.D261"/>
      <style:map style:condition="is-true-formula(msoxl:$R66&gt;79.9%)" style:apply-style-name="cf1" style:base-cell-address="DIÁRIAS.D66"/>
    </style:style>
    <style:style style:name="ce67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1&gt;79.9%)" style:apply-style-name="cf1" style:base-cell-address="DIÁRIAS.D261"/>
      <style:map style:condition="is-true-formula(msoxl:$R66&gt;79.9%)" style:apply-style-name="cf1" style:base-cell-address="DIÁRIAS.D66"/>
    </style:style>
    <style:style style:name="ce6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1&gt;79.9%)" style:apply-style-name="cf1" style:base-cell-address="DIÁRIAS.A261"/>
      <style:map style:condition="is-true-formula(msoxl:$R65&gt;79.9%)" style:apply-style-name="cf1" style:base-cell-address="DIÁRIAS.A65"/>
    </style:style>
    <style:style style:name="ce680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1&gt;79.9%)" style:apply-style-name="cf1" style:base-cell-address="DIÁRIAS.C261"/>
      <style:map style:condition="is-true-formula(msoxl:$R65&gt;79.9%)" style:apply-style-name="cf1" style:base-cell-address="DIÁRIAS.C65"/>
    </style:style>
    <style:style style:name="ce68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68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1&gt;79.9%)" style:apply-style-name="cf1" style:base-cell-address="DIÁRIAS.A26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683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1&gt;79.9%)" style:apply-style-name="cf1" style:base-cell-address="DIÁRIAS.C261"/>
      <style:map style:condition="is-true-formula(msoxl:$R65&gt;79.9%)" style:apply-style-name="cf1" style:base-cell-address="DIÁRIAS.C65"/>
    </style:style>
    <style:style style:name="ce6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3&gt;79.9%)" style:apply-style-name="cf1" style:base-cell-address="DIÁRIAS.D263"/>
      <style:map style:condition="is-true-formula(msoxl:$S242&gt;79.9%)" style:apply-style-name="cf1" style:base-cell-address="DIÁRIAS.A242"/>
      <style:map style:condition="is-true-formula(msoxl:$R66&gt;79.9%)" style:apply-style-name="cf1" style:base-cell-address="DIÁRIAS.D66"/>
    </style:style>
    <style:style style:name="ce6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5&gt;79.9%)" style:apply-style-name="cf1" style:base-cell-address="DIÁRIAS.D265"/>
      <style:map style:condition="is-true-formula(msoxl:$S242&gt;79.9%)" style:apply-style-name="cf1" style:base-cell-address="DIÁRIAS.A242"/>
      <style:map style:condition="is-true-formula(msoxl:$U265&gt;79.9%)" style:apply-style-name="cf1" style:base-cell-address="DIÁRIAS.D265"/>
      <style:map style:condition="is-true-formula(msoxl:$R261&gt;79.9%)" style:apply-style-name="cf1" style:base-cell-address="DIÁRIAS.D261"/>
      <style:map style:condition="is-true-formula(msoxl:$R66&gt;79.9%)" style:apply-style-name="cf1" style:base-cell-address="DIÁRIAS.D66"/>
    </style:style>
    <style:style style:name="ce6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65&gt;79.9%)" style:apply-style-name="cf1" style:base-cell-address="DIÁRIAS.F265"/>
    </style:style>
    <style:style style:name="ce68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264&gt;79.9%)" style:apply-style-name="cf1" style:base-cell-address="DIÁRIAS.B264"/>
      <style:map style:condition="is-true-formula(msoxl:$U264&gt;79.9%)" style:apply-style-name="cf1" style:base-cell-address="DIÁRIAS.B264"/>
      <style:map style:condition="is-true-formula(msoxl:$U264&gt;79.9%)" style:apply-style-name="cf1" style:base-cell-address="DIÁRIAS.B26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6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5&gt;79.9%)" style:apply-style-name="cf1" style:base-cell-address="DIÁRIAS.A65"/>
    </style:style>
    <style:style style:name="ce689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5&gt;79.9%)" style:apply-style-name="cf1" style:base-cell-address="DIÁRIAS.C65"/>
    </style:style>
    <style:style style:name="ce690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5&gt;79.9%)" style:apply-style-name="cf1" style:base-cell-address="DIÁRIAS.C65"/>
    </style:style>
    <style:style style:name="ce69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</style:style>
    <style:style style:name="ce69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</style:style>
    <style:style style:name="ce69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267&gt;79.9%)" style:apply-style-name="cf1" style:base-cell-address="DIÁRIAS.A267"/>
    </style:style>
    <style:style style:name="ce69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67&gt;79.9%)" style:apply-style-name="cf1" style:base-cell-address="DIÁRIAS.A267"/>
    </style:style>
    <style:style style:name="ce6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272&gt;79.9%)" style:apply-style-name="cf1" style:base-cell-address="DIÁRIAS.D272"/>
      <style:map style:condition="is-true-formula(msoxl:$T272&gt;79.9%)" style:apply-style-name="cf1" style:base-cell-address="DIÁRIAS.D27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</style:style>
    <style:style style:name="ce6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8&gt;79.9%)" style:apply-style-name="cf1" style:base-cell-address="DIÁRIAS.D268"/>
      <style:map style:condition="is-true-formula(msoxl:$U268&gt;79.9%)" style:apply-style-name="cf1" style:base-cell-address="DIÁRIAS.D268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</style:style>
    <style:style style:name="ce6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V273&gt;79.9%)" style:apply-style-name="cf1" style:base-cell-address="DIÁRIAS.D273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</style:style>
    <style:style style:name="ce69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66&gt;79.9%)" style:apply-style-name="cf1" style:base-cell-address="DIÁRIAS.D66"/>
    </style:style>
    <style:style style:name="ce69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75&gt;79.9%)" style:apply-style-name="cf1" style:base-cell-address="DIÁRIAS.D275"/>
      <style:map style:condition="is-true-formula(msoxl:$R66&gt;79.9%)" style:apply-style-name="cf1" style:base-cell-address="DIÁRIAS.D66"/>
    </style:style>
    <style:style style:name="ce700" style:family="table-cell" style:parent-style-name="Default" style:data-style-name="N4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5&gt;79.9%)" style:apply-style-name="cf1" style:base-cell-address="DIÁRIAS.C65"/>
    </style:style>
    <style:style style:name="ce70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70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279&gt;79.9%)" style:apply-style-name="cf1" style:base-cell-address="DIÁRIAS.E279"/>
    </style:style>
    <style:style style:name="ce703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1&gt;79.9%)" style:apply-style-name="cf1" style:base-cell-address="DIÁRIAS.D261"/>
      <style:map style:condition="is-true-formula(msoxl:$R66&gt;79.9%)" style:apply-style-name="cf1" style:base-cell-address="DIÁRIAS.D66"/>
    </style:style>
    <style:style style:name="ce7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78&gt;79.9%)" style:apply-style-name="cf1" style:base-cell-address="DIÁRIAS.F278"/>
    </style:style>
    <style:style style:name="ce705" style:family="table-cell" style:parent-style-name="Normal_32_2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</style:style>
    <style:style style:name="ce7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79&gt;79.9%)" style:apply-style-name="cf1" style:base-cell-address="DIÁRIAS.F279"/>
    </style:style>
    <style:style style:name="ce70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276&gt;79.9%)" style:apply-style-name="cf1" style:base-cell-address="DIÁRIAS.D276"/>
      <style:map style:condition="is-true-formula(msoxl:$U276&gt;79.9%)" style:apply-style-name="cf1" style:base-cell-address="DIÁRIAS.D276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</style:style>
    <style:style style:name="ce70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7&gt;79.9%)" style:apply-style-name="cf1" style:base-cell-address="DIÁRIAS.D277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</style:style>
    <style:style style:name="ce7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279&gt;79.9%)" style:apply-style-name="cf1" style:base-cell-address="DIÁRIAS.D279"/>
    </style:style>
    <style:style style:name="ce710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279&gt;79.9%)" style:apply-style-name="cf1" style:base-cell-address="DIÁRIAS.C279"/>
    </style:style>
    <style:style style:name="ce7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279&gt;79.9%)" style:apply-style-name="cf1" style:base-cell-address="DIÁRIAS.A279"/>
    </style:style>
    <style:style style:name="ce71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</style:style>
    <style:style style:name="ce71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</style:style>
    <style:style style:name="ce71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</style:style>
    <style:style style:name="ce71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287&gt;79.9%)" style:apply-style-name="cf1" style:base-cell-address="DIÁRIAS.B287"/>
      <style:map style:condition="is-true-formula(msoxl:$U287&gt;79.9%)" style:apply-style-name="cf1" style:base-cell-address="DIÁRIAS.B287"/>
      <style:map style:condition="is-true-formula(msoxl:$U287&gt;79.9%)" style:apply-style-name="cf1" style:base-cell-address="DIÁRIAS.B287"/>
      <style:map style:condition="is-true-formula(msoxl:$R71&gt;79.9%)" style:apply-style-name="cf1" style:base-cell-address="DIÁRIAS.A71"/>
    </style:style>
    <style:style style:name="ce71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287&gt;79.9%)" style:apply-style-name="cf1" style:base-cell-address="DIÁRIAS.B287"/>
      <style:map style:condition="is-true-formula(msoxl:$U287&gt;79.9%)" style:apply-style-name="cf1" style:base-cell-address="DIÁRIAS.B287"/>
      <style:map style:condition="is-true-formula(msoxl:$U287&gt;79.9%)" style:apply-style-name="cf1" style:base-cell-address="DIÁRIAS.B287"/>
      <style:map style:condition="is-true-formula(msoxl:$R71&gt;79.9%)" style:apply-style-name="cf1" style:base-cell-address="DIÁRIAS.A71"/>
      <style:map style:condition="is-true-formula(msoxl:$U282&gt;79.9%)" style:apply-style-name="cf1" style:base-cell-address="DIÁRIAS.B282"/>
      <style:map style:condition="is-true-formula(msoxl:$U282&gt;79.9%)" style:apply-style-name="cf1" style:base-cell-address="DIÁRIAS.B282"/>
      <style:map style:condition="is-true-formula(msoxl:$U282&gt;79.9%)" style:apply-style-name="cf1" style:base-cell-address="DIÁRIAS.B282"/>
      <style:map style:condition="is-true-formula(msoxl:$R65&gt;79.9%)" style:apply-style-name="cf1" style:base-cell-address="DIÁRIAS.A65"/>
    </style:style>
    <style:style style:name="ce7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</style:style>
    <style:style style:name="ce718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</style:style>
    <style:style style:name="ce71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7&gt;79.9%)" style:apply-style-name="cf1" style:base-cell-address="DIÁRIAS.B117"/>
    </style:style>
    <style:style style:name="ce7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290&gt;79.9%)" style:apply-style-name="cf1" style:base-cell-address="DIÁRIAS.D290"/>
      <style:map style:condition="is-true-formula(msoxl:$T290&gt;79.9%)" style:apply-style-name="cf1" style:base-cell-address="DIÁRIAS.D290"/>
      <style:map style:condition="is-true-formula(msoxl:$R64&gt;79.9%)" style:apply-style-name="cf1" style:base-cell-address="DIÁRIAS.A64"/>
    </style:style>
    <style:style style:name="ce72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291&gt;79.9%)" style:apply-style-name="cf1" style:base-cell-address="DIÁRIAS.D291"/>
      <style:map style:condition="is-true-formula(msoxl:$U291&gt;79.9%)" style:apply-style-name="cf1" style:base-cell-address="DIÁRIAS.D291"/>
      <style:map style:condition="is-true-formula(msoxl:$R267&gt;79.9%)" style:apply-style-name="cf1" style:base-cell-address="DIÁRIAS.A267"/>
      <style:map style:condition="is-true-formula(msoxl:$V291&gt;79.9%)" style:apply-style-name="cf1" style:base-cell-address="DIÁRIAS.D291"/>
      <style:map style:condition="is-true-formula(msoxl:$R64&gt;79.9%)" style:apply-style-name="cf1" style:base-cell-address="DIÁRIAS.A64"/>
    </style:style>
    <style:style style:name="ce7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293&gt;79.9%)" style:apply-style-name="cf1" style:base-cell-address="DIÁRIAS.D293"/>
    </style:style>
    <style:style style:name="ce72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D98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</style:style>
    <style:style style:name="ce72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91&gt;79.9%)" style:apply-style-name="cf1" style:base-cell-address="DIÁRIAS.E291"/>
      <style:map style:condition="is-true-formula(msoxl:$T279&gt;79.9%)" style:apply-style-name="cf1" style:base-cell-address="DIÁRIAS.E279"/>
    </style:style>
    <style:style style:name="ce7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291&gt;79.9%)" style:apply-style-name="cf1" style:base-cell-address="DIÁRIAS.F291"/>
    </style:style>
    <style:style style:name="ce72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92&gt;79.9%)" style:apply-style-name="cf1" style:base-cell-address="DIÁRIAS.F292"/>
    </style:style>
    <style:style style:name="ce72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9&gt;79.9%)" style:apply-style-name="cf1" style:base-cell-address="DIÁRIAS.F119"/>
      <style:map style:condition="is-true-formula(msoxl:$T290&gt;79.9%)" style:apply-style-name="cf1" style:base-cell-address="DIÁRIAS.F290"/>
    </style:style>
    <style:style style:name="ce72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298&gt;79.9%)" style:apply-style-name="cf1" style:base-cell-address="DIÁRIAS.H298"/>
      <style:map style:condition="is-true-formula(msoxl:$U298&gt;79.9%)" style:apply-style-name="cf1" style:base-cell-address="DIÁRIAS.H298"/>
      <style:map style:condition="is-true-formula(msoxl:$U299&gt;79.9%)" style:apply-style-name="cf1" style:base-cell-address="DIÁRIAS.F299"/>
      <style:map style:condition="is-true-formula(msoxl:$U298&gt;79.9%)" style:apply-style-name="cf1" style:base-cell-address="DIÁRIAS.A298"/>
    </style:style>
    <style:style style:name="ce7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98&gt;79.9%)" style:apply-style-name="cf1" style:base-cell-address="DIÁRIAS.F298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T299&gt;79.9%)" style:apply-style-name="cf1" style:base-cell-address="DIÁRIAS.D299"/>
      <style:map style:condition="is-true-formula(msoxl:$U299&gt;79.9%)" style:apply-style-name="cf1" style:base-cell-address="DIÁRIAS.F299"/>
    </style:style>
    <style:style style:name="ce73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0&gt;79.9%)" style:apply-style-name="cf1" style:base-cell-address="DIÁRIAS.E300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</style:style>
    <style:style style:name="ce73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298&gt;79.9%)" style:apply-style-name="cf1" style:base-cell-address="DIÁRIAS.H298"/>
      <style:map style:condition="is-true-formula(msoxl:$U298&gt;79.9%)" style:apply-style-name="cf1" style:base-cell-address="DIÁRIAS.H298"/>
      <style:map style:condition="is-true-formula(msoxl:$U298&gt;79.9%)" style:apply-style-name="cf1" style:base-cell-address="DIÁRIAS.A298"/>
    </style:style>
    <style:style style:name="ce73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300&gt;79.9%)" style:apply-style-name="cf1" style:base-cell-address="DIÁRIAS.F300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</style:style>
    <style:style style:name="ce7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00&gt;79.9%)" style:apply-style-name="cf1" style:base-cell-address="DIÁRIAS.A300"/>
      <style:map style:condition="is-true-formula(msoxl:$R64&gt;79.9%)" style:apply-style-name="cf1" style:base-cell-address="DIÁRIAS.A64"/>
      <style:map style:condition="is-true-formula(msoxl:$S300&gt;79.9%)" style:apply-style-name="cf1" style:base-cell-address="DIÁRIAS.A300"/>
      <style:map style:condition="is-true-formula(msoxl:$T301&gt;79.9%)" style:apply-style-name="cf1" style:base-cell-address="DIÁRIAS.A301"/>
      <style:map style:condition="is-true-formula(msoxl:$U298&gt;79.9%)" style:apply-style-name="cf1" style:base-cell-address="DIÁRIAS.A298"/>
    </style:style>
    <style:style style:name="ce7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00&gt;79.9%)" style:apply-style-name="cf1" style:base-cell-address="DIÁRIAS.A300"/>
      <style:map style:condition="is-true-formula(msoxl:$R64&gt;79.9%)" style:apply-style-name="cf1" style:base-cell-address="DIÁRIAS.A64"/>
      <style:map style:condition="is-true-formula(msoxl:$S300&gt;79.9%)" style:apply-style-name="cf1" style:base-cell-address="DIÁRIAS.A300"/>
      <style:map style:condition="is-true-formula(msoxl:$T299&gt;79.9%)" style:apply-style-name="cf1" style:base-cell-address="DIÁRIAS.A299"/>
      <style:map style:condition="is-true-formula(msoxl:$U298&gt;79.9%)" style:apply-style-name="cf1" style:base-cell-address="DIÁRIAS.A298"/>
    </style:style>
    <style:style style:name="ce735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0&gt;79.9%)" style:apply-style-name="cf1" style:base-cell-address="DIÁRIAS.C300"/>
      <style:map style:condition="is-true-formula(msoxl:$R64&gt;79.9%)" style:apply-style-name="cf1" style:base-cell-address="DIÁRIAS.A64"/>
      <style:map style:condition="is-true-formula(msoxl:$S300&gt;79.9%)" style:apply-style-name="cf1" style:base-cell-address="DIÁRIAS.C300"/>
      <style:map style:condition="is-true-formula(msoxl:$T299&gt;79.9%)" style:apply-style-name="cf1" style:base-cell-address="DIÁRIAS.C299"/>
      <style:map style:condition="is-true-formula(msoxl:$U298&gt;79.9%)" style:apply-style-name="cf1" style:base-cell-address="DIÁRIAS.C298"/>
    </style:style>
    <style:style style:name="ce736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1&gt;79.9%)" style:apply-style-name="cf1" style:base-cell-address="DIÁRIAS.C301"/>
      <style:map style:condition="is-true-formula(msoxl:$R64&gt;79.9%)" style:apply-style-name="cf1" style:base-cell-address="DIÁRIAS.A64"/>
      <style:map style:condition="is-true-formula(msoxl:$S300&gt;79.9%)" style:apply-style-name="cf1" style:base-cell-address="DIÁRIAS.C300"/>
      <style:map style:condition="is-true-formula(msoxl:$T301&gt;79.9%)" style:apply-style-name="cf1" style:base-cell-address="DIÁRIAS.C301"/>
      <style:map style:condition="is-true-formula(msoxl:$U298&gt;79.9%)" style:apply-style-name="cf1" style:base-cell-address="DIÁRIAS.C298"/>
      <style:map style:condition="is-true-formula(msoxl:$T303&gt;79.9%)" style:apply-style-name="cf1" style:base-cell-address="DIÁRIAS.A303"/>
    </style:style>
    <style:style style:name="ce7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1&gt;79.9%)" style:apply-style-name="cf1" style:base-cell-address="DIÁRIAS.D301"/>
      <style:map style:condition="is-true-formula(msoxl:$R64&gt;79.9%)" style:apply-style-name="cf1" style:base-cell-address="DIÁRIAS.A64"/>
      <style:map style:condition="is-true-formula(msoxl:$U304&gt;79.9%)" style:apply-style-name="cf1" style:base-cell-address="DIÁRIAS.D304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  <style:map style:condition="is-true-formula(msoxl:$U304&gt;79.9%)" style:apply-style-name="cf1" style:base-cell-address="DIÁRIAS.D304"/>
      <style:map style:condition="is-true-formula(msoxl:$U304&gt;79.9%)" style:apply-style-name="cf1" style:base-cell-address="DIÁRIAS.D304"/>
      <style:map style:condition="is-true-formula(msoxl:$T303&gt;79.9%)" style:apply-style-name="cf1" style:base-cell-address="DIÁRIAS.A303"/>
    </style:style>
    <style:style style:name="ce7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02&gt;79.9%)" style:apply-style-name="cf1" style:base-cell-address="DIÁRIAS.D302"/>
      <style:map style:condition="is-true-formula(msoxl:$U302&gt;79.9%)" style:apply-style-name="cf1" style:base-cell-address="DIÁRIAS.D302"/>
      <style:map style:condition="is-true-formula(msoxl:$S242&gt;79.9%)" style:apply-style-name="cf1" style:base-cell-address="DIÁRIAS.A242"/>
      <style:map style:condition="is-true-formula(msoxl:$R64&gt;79.9%)" style:apply-style-name="cf1" style:base-cell-address="DIÁRIAS.A64"/>
      <style:map style:condition="is-true-formula(msoxl:$U302&gt;79.9%)" style:apply-style-name="cf1" style:base-cell-address="DIÁRIAS.D302"/>
      <style:map style:condition="is-true-formula(msoxl:$S300&gt;79.9%)" style:apply-style-name="cf1" style:base-cell-address="DIÁRIAS.D300"/>
      <style:map style:condition="is-true-formula(msoxl:$U302&gt;79.9%)" style:apply-style-name="cf1" style:base-cell-address="DIÁRIAS.D302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</style:style>
    <style:style style:name="ce73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03&gt;79.9%)" style:apply-style-name="cf1" style:base-cell-address="DIÁRIAS.D303"/>
      <style:map style:condition="is-true-formula(msoxl:$S242&gt;79.9%)" style:apply-style-name="cf1" style:base-cell-address="DIÁRIAS.A242"/>
      <style:map style:condition="is-true-formula(msoxl:$R301&gt;79.9%)" style:apply-style-name="cf1" style:base-cell-address="DIÁRIAS.D301"/>
      <style:map style:condition="is-true-formula(msoxl:$R64&gt;79.9%)" style:apply-style-name="cf1" style:base-cell-address="DIÁRIAS.A64"/>
      <style:map style:condition="is-true-formula(msoxl:$U302&gt;79.9%)" style:apply-style-name="cf1" style:base-cell-address="DIÁRIAS.D302"/>
      <style:map style:condition="is-true-formula(msoxl:$T297&gt;79.9%)" style:apply-style-name="cf1" style:base-cell-address="DIÁRIAS.A297"/>
      <style:map style:condition="is-true-formula(msoxl:$U303&gt;79.9%)" style:apply-style-name="cf1" style:base-cell-address="DIÁRIAS.D303"/>
      <style:map style:condition="is-true-formula(msoxl:$U303&gt;79.9%)" style:apply-style-name="cf1" style:base-cell-address="DIÁRIAS.D303"/>
      <style:map style:condition="is-true-formula(msoxl:$U298&gt;79.9%)" style:apply-style-name="cf1" style:base-cell-address="DIÁRIAS.A298"/>
      <style:map style:condition="is-true-formula(msoxl:$V303&gt;79.9%)" style:apply-style-name="cf1" style:base-cell-address="DIÁRIAS.D303"/>
      <style:map style:condition="is-true-formula(msoxl:$T303&gt;79.9%)" style:apply-style-name="cf1" style:base-cell-address="DIÁRIAS.D303"/>
    </style:style>
    <style:style style:name="ce74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3&gt;79.9%)" style:apply-style-name="cf1" style:base-cell-address="DIÁRIAS.E303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</style:style>
    <style:style style:name="ce74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</style:style>
    <style:style style:name="ce742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1&gt;79.9%)" style:apply-style-name="cf1" style:base-cell-address="DIÁRIAS.C301"/>
      <style:map style:condition="is-true-formula(msoxl:$R64&gt;79.9%)" style:apply-style-name="cf1" style:base-cell-address="DIÁRIAS.A64"/>
      <style:map style:condition="is-true-formula(msoxl:$S300&gt;79.9%)" style:apply-style-name="cf1" style:base-cell-address="DIÁRIAS.C300"/>
      <style:map style:condition="is-true-formula(msoxl:$T301&gt;79.9%)" style:apply-style-name="cf1" style:base-cell-address="DIÁRIAS.C301"/>
      <style:map style:condition="is-true-formula(msoxl:$U298&gt;79.9%)" style:apply-style-name="cf1" style:base-cell-address="DIÁRIAS.C298"/>
      <style:map style:condition="is-true-formula(msoxl:$T303&gt;79.9%)" style:apply-style-name="cf1" style:base-cell-address="DIÁRIAS.A303"/>
    </style:style>
    <style:style style:name="ce7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  <style:map style:condition="is-true-formula(msoxl:$R301&gt;79.9%)" style:apply-style-name="cf1" style:base-cell-address="DIÁRIAS.F301"/>
      <style:map style:condition="is-true-formula(msoxl:$R297&gt;79.9%)" style:apply-style-name="cf1" style:base-cell-address="DIÁRIAS.F297"/>
      <style:map style:condition="is-true-formula(msoxl:$U298&gt;79.9%)" style:apply-style-name="cf1" style:base-cell-address="DIÁRIAS.E298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</style:style>
    <style:style style:name="ce74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97&gt;79.9%)" style:apply-style-name="cf1" style:base-cell-address="DIÁRIAS.F297"/>
      <style:map style:condition="is-true-formula(msoxl:$S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T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298&gt;79.9%)" style:apply-style-name="cf1" style:base-cell-address="DIÁRIAS.A298"/>
    </style:style>
    <style:style style:name="ce74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301&gt;79.9%)" style:apply-style-name="cf1" style:base-cell-address="DIÁRIAS.H301"/>
      <style:map style:condition="is-true-formula(msoxl:$U302&gt;79.9%)" style:apply-style-name="cf1" style:base-cell-address="DIÁRIAS.H302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H303"/>
    </style:style>
    <style:style style:name="ce7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3&gt;79.9%)" style:apply-style-name="cf1" style:base-cell-address="DIÁRIAS.F303"/>
      <style:map style:condition="is-true-formula(msoxl:$R303&gt;79.9%)" style:apply-style-name="cf1" style:base-cell-address="DIÁRIAS.F303"/>
      <style:map style:condition="is-true-formula(msoxl:$U298&gt;79.9%)" style:apply-style-name="cf1" style:base-cell-address="DIÁRIAS.E298"/>
      <style:map style:condition="is-true-formula(msoxl:$U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T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74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297&gt;79.9%)" style:apply-style-name="cf1" style:base-cell-address="DIÁRIAS.F297"/>
      <style:map style:condition="is-true-formula(msoxl:$U298&gt;79.9%)" style:apply-style-name="cf1" style:base-cell-address="DIÁRIAS.E298"/>
      <style:map style:condition="is-true-formula(msoxl:$U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T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V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302&gt;79.9%)" style:apply-style-name="cf1" style:base-cell-address="DIÁRIAS.F302"/>
      <style:map style:condition="is-true-formula(msoxl:$U298&gt;79.9%)" style:apply-style-name="cf1" style:base-cell-address="DIÁRIAS.A298"/>
    </style:style>
    <style:style style:name="ce7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00&gt;79.9%)" style:apply-style-name="cf1" style:base-cell-address="DIÁRIAS.A300"/>
      <style:map style:condition="is-true-formula(msoxl:$R64&gt;79.9%)" style:apply-style-name="cf1" style:base-cell-address="DIÁRIAS.A64"/>
      <style:map style:condition="is-true-formula(msoxl:$S300&gt;79.9%)" style:apply-style-name="cf1" style:base-cell-address="DIÁRIAS.A300"/>
      <style:map style:condition="is-true-formula(msoxl:$T301&gt;79.9%)" style:apply-style-name="cf1" style:base-cell-address="DIÁRIAS.A301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74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R71&gt;79.9%)" style:apply-style-name="cf1" style:base-cell-address="DIÁRIAS.A71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U302&gt;79.9%)" style:apply-style-name="cf1" style:base-cell-address="DIÁRIAS.B302"/>
      <style:map style:condition="is-true-formula(msoxl:$S300&gt;79.9%)" style:apply-style-name="cf1" style:base-cell-address="DIÁRIAS.A300"/>
    </style:style>
    <style:style style:name="ce75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04&gt;79.9%)" style:apply-style-name="cf1" style:base-cell-address="DIÁRIAS.B304"/>
      <style:map style:condition="is-true-formula(msoxl:$U304&gt;79.9%)" style:apply-style-name="cf1" style:base-cell-address="DIÁRIAS.B304"/>
      <style:map style:condition="is-true-formula(msoxl:$U304&gt;79.9%)" style:apply-style-name="cf1" style:base-cell-address="DIÁRIAS.B304"/>
      <style:map style:condition="is-true-formula(msoxl:$R71&gt;79.9%)" style:apply-style-name="cf1" style:base-cell-address="DIÁRIAS.A71"/>
    </style:style>
    <style:style style:name="ce75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301&gt;79.9%)" style:apply-style-name="cf1" style:base-cell-address="DIÁRIAS.H301"/>
      <style:map style:condition="is-true-formula(msoxl:$U298&gt;79.9%)" style:apply-style-name="cf1" style:base-cell-address="DIÁRIAS.H298"/>
      <style:map style:condition="is-true-formula(msoxl:$U298&gt;79.9%)" style:apply-style-name="cf1" style:base-cell-address="DIÁRIAS.A298"/>
    </style:style>
    <style:style style:name="ce75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301&gt;79.9%)" style:apply-style-name="cf1" style:base-cell-address="DIÁRIAS.H301"/>
      <style:map style:condition="is-true-formula(msoxl:$U302&gt;79.9%)" style:apply-style-name="cf1" style:base-cell-address="DIÁRIAS.H302"/>
      <style:map style:condition="is-true-formula(msoxl:$U298&gt;79.9%)" style:apply-style-name="cf1" style:base-cell-address="DIÁRIAS.A298"/>
    </style:style>
    <style:style style:name="ce75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299&gt;79.9%)" style:apply-style-name="cf1" style:base-cell-address="DIÁRIAS.I299"/>
      <style:map style:condition="is-true-formula(msoxl:$U298&gt;79.9%)" style:apply-style-name="cf1" style:base-cell-address="DIÁRIAS.I298"/>
      <style:map style:condition="is-true-formula(msoxl:$U298&gt;79.9%)" style:apply-style-name="cf1" style:base-cell-address="DIÁRIAS.A298"/>
    </style:style>
    <style:style style:name="ce75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301&gt;79.9%)" style:apply-style-name="cf1" style:base-cell-address="DIÁRIAS.I301"/>
      <style:map style:condition="is-true-formula(msoxl:$U298&gt;79.9%)" style:apply-style-name="cf1" style:base-cell-address="DIÁRIAS.I298"/>
      <style:map style:condition="is-true-formula(msoxl:$U298&gt;79.9%)" style:apply-style-name="cf1" style:base-cell-address="DIÁRIAS.A298"/>
    </style:style>
    <style:style style:name="ce75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301&gt;79.9%)" style:apply-style-name="cf1" style:base-cell-address="DIÁRIAS.I301"/>
      <style:map style:condition="is-true-formula(msoxl:$U298&gt;79.9%)" style:apply-style-name="cf1" style:base-cell-address="DIÁRIAS.A298"/>
    </style:style>
    <style:style style:name="ce75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299&gt;79.9%)" style:apply-style-name="cf1" style:base-cell-address="DIÁRIAS.I299"/>
      <style:map style:condition="is-true-formula(msoxl:$U298&gt;79.9%)" style:apply-style-name="cf1" style:base-cell-address="DIÁRIAS.I298"/>
      <style:map style:condition="is-true-formula(msoxl:$U299&gt;79.9%)" style:apply-style-name="cf1" style:base-cell-address="DIÁRIAS.F299"/>
    </style:style>
    <style:style style:name="ce75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301&gt;79.9%)" style:apply-style-name="cf1" style:base-cell-address="DIÁRIAS.I301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I303"/>
    </style:style>
    <style:style style:name="ce75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301&gt;79.9%)" style:apply-style-name="cf1" style:base-cell-address="DIÁRIAS.H301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H303"/>
    </style:style>
    <style:style style:name="ce75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298&gt;79.9%)" style:apply-style-name="cf1" style:base-cell-address="DIÁRIAS.H298"/>
      <style:map style:condition="is-true-formula(msoxl:$U298&gt;79.9%)" style:apply-style-name="cf1" style:base-cell-address="DIÁRIAS.H298"/>
      <style:map style:condition="is-true-formula(msoxl:$U296&gt;79.9%)" style:apply-style-name="cf1" style:base-cell-address="DIÁRIAS.A296"/>
    </style:style>
    <style:style style:name="ce76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298&gt;79.9%)" style:apply-style-name="cf1" style:base-cell-address="DIÁRIAS.I298"/>
      <style:map style:condition="is-true-formula(msoxl:$U298&gt;79.9%)" style:apply-style-name="cf1" style:base-cell-address="DIÁRIAS.I298"/>
      <style:map style:condition="is-true-formula(msoxl:$U296&gt;79.9%)" style:apply-style-name="cf1" style:base-cell-address="DIÁRIAS.A296"/>
    </style:style>
    <style:style style:name="ce761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1&gt;79.9%)" style:apply-style-name="cf1" style:base-cell-address="DIÁRIAS.C301"/>
      <style:map style:condition="is-true-formula(msoxl:$R64&gt;79.9%)" style:apply-style-name="cf1" style:base-cell-address="DIÁRIAS.A64"/>
      <style:map style:condition="is-true-formula(msoxl:$S300&gt;79.9%)" style:apply-style-name="cf1" style:base-cell-address="DIÁRIAS.C300"/>
      <style:map style:condition="is-true-formula(msoxl:$T301&gt;79.9%)" style:apply-style-name="cf1" style:base-cell-address="DIÁRIAS.C301"/>
      <style:map style:condition="is-true-formula(msoxl:$U298&gt;79.9%)" style:apply-style-name="cf1" style:base-cell-address="DIÁRIAS.C298"/>
    </style:style>
    <style:style style:name="ce76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1&gt;79.9%)" style:apply-style-name="cf1" style:base-cell-address="DIÁRIAS.C301"/>
      <style:map style:condition="is-true-formula(msoxl:$R64&gt;79.9%)" style:apply-style-name="cf1" style:base-cell-address="DIÁRIAS.A64"/>
      <style:map style:condition="is-true-formula(msoxl:$S300&gt;79.9%)" style:apply-style-name="cf1" style:base-cell-address="DIÁRIAS.C300"/>
      <style:map style:condition="is-true-formula(msoxl:$T301&gt;79.9%)" style:apply-style-name="cf1" style:base-cell-address="DIÁRIAS.C301"/>
      <style:map style:condition="is-true-formula(msoxl:$U298&gt;79.9%)" style:apply-style-name="cf1" style:base-cell-address="DIÁRIAS.C298"/>
    </style:style>
    <style:style style:name="ce7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0&gt;79.9%)" style:apply-style-name="cf1" style:base-cell-address="DIÁRIAS.D300"/>
      <style:map style:condition="is-true-formula(msoxl:$R64&gt;79.9%)" style:apply-style-name="cf1" style:base-cell-address="DIÁRIAS.A64"/>
      <style:map style:condition="is-true-formula(msoxl:$S300&gt;79.9%)" style:apply-style-name="cf1" style:base-cell-address="DIÁRIAS.D300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</style:style>
    <style:style style:name="ce7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301&gt;79.9%)" style:apply-style-name="cf1" style:base-cell-address="DIÁRIAS.D301"/>
      <style:map style:condition="is-true-formula(msoxl:$V301&gt;79.9%)" style:apply-style-name="cf1" style:base-cell-address="DIÁRIAS.D301"/>
      <style:map style:condition="is-true-formula(msoxl:$R64&gt;79.9%)" style:apply-style-name="cf1" style:base-cell-address="DIÁRIAS.A64"/>
      <style:map style:condition="is-true-formula(msoxl:$U301&gt;79.9%)" style:apply-style-name="cf1" style:base-cell-address="DIÁRIAS.D301"/>
      <style:map style:condition="is-true-formula(msoxl:$S300&gt;79.9%)" style:apply-style-name="cf1" style:base-cell-address="DIÁRIAS.D300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</style:style>
    <style:style style:name="ce76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306&gt;79.9%)" style:apply-style-name="cf1" style:base-cell-address="DIÁRIAS.I306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I303"/>
    </style:style>
    <style:style style:name="ce76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306&gt;79.9%)" style:apply-style-name="cf1" style:base-cell-address="DIÁRIAS.H306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H303"/>
    </style:style>
    <style:style style:name="ce76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  <style:map style:condition="is-true-formula(msoxl:$R307&gt;79.9%)" style:apply-style-name="cf1" style:base-cell-address="DIÁRIAS.F307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T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76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7&gt;79.9%)" style:apply-style-name="cf1" style:base-cell-address="DIÁRIAS.F307"/>
      <style:map style:condition="is-true-formula(msoxl:$T308&gt;79.9%)" style:apply-style-name="cf1" style:base-cell-address="DIÁRIAS.F308"/>
      <style:map style:condition="is-true-formula(msoxl:$S305&gt;79.9%)" style:apply-style-name="cf1" style:base-cell-address="DIÁRIAS.A305"/>
      <style:map style:condition="is-true-formula(msoxl:$U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T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76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I303"/>
    </style:style>
    <style:style style:name="ce7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T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V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U306&gt;79.9%)" style:apply-style-name="cf1" style:base-cell-address="DIÁRIAS.F306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77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08&gt;79.9%)" style:apply-style-name="cf1" style:base-cell-address="DIÁRIAS.D308"/>
      <style:map style:condition="is-true-formula(msoxl:$U308&gt;79.9%)" style:apply-style-name="cf1" style:base-cell-address="DIÁRIAS.D308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T308&gt;79.9%)" style:apply-style-name="cf1" style:base-cell-address="DIÁRIAS.D308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77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</style:style>
    <style:style style:name="ce773" style:family="table-cell" style:parent-style-name="Default" style:data-style-name="N38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308&gt;79.9%)" style:apply-style-name="cf1" style:base-cell-address="DIÁRIAS.C308"/>
      <style:map style:condition="is-true-formula(msoxl:$T303&gt;79.9%)" style:apply-style-name="cf1" style:base-cell-address="DIÁRIAS.A303"/>
      <style:map style:condition="is-true-formula(msoxl:$U296&gt;79.9%)" style:apply-style-name="cf1" style:base-cell-address="DIÁRIAS.A296"/>
    </style:style>
    <style:style style:name="ce7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08&gt;79.9%)" style:apply-style-name="cf1" style:base-cell-address="DIÁRIAS.D308"/>
      <style:map style:condition="is-true-formula(msoxl:$U308&gt;79.9%)" style:apply-style-name="cf1" style:base-cell-address="DIÁRIAS.D308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309&gt;79.9%)" style:apply-style-name="cf1" style:base-cell-address="DIÁRIAS.D309"/>
      <style:map style:condition="is-true-formula(msoxl:$U309&gt;79.9%)" style:apply-style-name="cf1" style:base-cell-address="DIÁRIAS.D309"/>
      <style:map style:condition="is-true-formula(msoxl:$R64&gt;79.9%)" style:apply-style-name="cf1" style:base-cell-address="DIÁRIAS.A64"/>
      <style:map style:condition="is-true-formula(msoxl:$U309&gt;79.9%)" style:apply-style-name="cf1" style:base-cell-address="DIÁRIAS.D309"/>
      <style:map style:condition="is-true-formula(msoxl:$T308&gt;79.9%)" style:apply-style-name="cf1" style:base-cell-address="DIÁRIAS.D308"/>
      <style:map style:condition="is-true-formula(msoxl:$U298&gt;79.9%)" style:apply-style-name="cf1" style:base-cell-address="DIÁRIAS.A298"/>
      <style:map style:condition="is-true-formula(msoxl:$U309&gt;79.9%)" style:apply-style-name="cf1" style:base-cell-address="DIÁRIAS.D309"/>
      <style:map style:condition="is-true-formula(msoxl:$T303&gt;79.9%)" style:apply-style-name="cf1" style:base-cell-address="DIÁRIAS.A303"/>
    </style:style>
    <style:style style:name="ce7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07&gt;79.9%)" style:apply-style-name="cf1" style:base-cell-address="DIÁRIAS.D307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V307&gt;79.9%)" style:apply-style-name="cf1" style:base-cell-address="DIÁRIAS.D307"/>
      <style:map style:condition="is-true-formula(msoxl:$U307&gt;79.9%)" style:apply-style-name="cf1" style:base-cell-address="DIÁRIAS.D307"/>
      <style:map style:condition="is-true-formula(msoxl:$V307&gt;79.9%)" style:apply-style-name="cf1" style:base-cell-address="DIÁRIAS.D307"/>
      <style:map style:condition="is-true-formula(msoxl:$U307&gt;79.9%)" style:apply-style-name="cf1" style:base-cell-address="DIÁRIAS.D307"/>
      <style:map style:condition="is-true-formula(msoxl:$U307&gt;79.9%)" style:apply-style-name="cf1" style:base-cell-address="DIÁRIAS.D307"/>
      <style:map style:condition="is-true-formula(msoxl:$V307&gt;79.9%)" style:apply-style-name="cf1" style:base-cell-address="DIÁRIAS.D307"/>
      <style:map style:condition="is-true-formula(msoxl:$U307&gt;79.9%)" style:apply-style-name="cf1" style:base-cell-address="DIÁRIAS.D307"/>
      <style:map style:condition="is-true-formula(msoxl:$U307&gt;79.9%)" style:apply-style-name="cf1" style:base-cell-address="DIÁRIAS.D307"/>
      <style:map style:condition="is-true-formula(msoxl:$U307&gt;79.9%)" style:apply-style-name="cf1" style:base-cell-address="DIÁRIAS.D307"/>
      <style:map style:condition="is-true-formula(msoxl:$S305&gt;79.9%)" style:apply-style-name="cf1" style:base-cell-address="DIÁRIAS.A305"/>
      <style:map style:condition="is-true-formula(msoxl:$T306&gt;79.9%)" style:apply-style-name="cf1" style:base-cell-address="DIÁRIAS.D306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776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308&gt;79.9%)" style:apply-style-name="cf1" style:base-cell-address="DIÁRIAS.C308"/>
      <style:map style:condition="is-true-formula(msoxl:$T303&gt;79.9%)" style:apply-style-name="cf1" style:base-cell-address="DIÁRIAS.A303"/>
      <style:map style:condition="is-true-formula(msoxl:$U296&gt;79.9%)" style:apply-style-name="cf1" style:base-cell-address="DIÁRIAS.A296"/>
    </style:style>
    <style:style style:name="ce77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309&gt;79.9%)" style:apply-style-name="cf1" style:base-cell-address="DIÁRIAS.E309"/>
      <style:map style:condition="is-true-formula(msoxl:$U298&gt;79.9%)" style:apply-style-name="cf1" style:base-cell-address="DIÁRIAS.E298"/>
    </style:style>
    <style:style style:name="ce77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</style:style>
    <style:style style:name="ce779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306&gt;79.9%)" style:apply-style-name="cf1" style:base-cell-address="DIÁRIAS.C306"/>
      <style:map style:condition="is-true-formula(msoxl:$T303&gt;79.9%)" style:apply-style-name="cf1" style:base-cell-address="DIÁRIAS.A303"/>
      <style:map style:condition="is-true-formula(msoxl:$U296&gt;79.9%)" style:apply-style-name="cf1" style:base-cell-address="DIÁRIAS.A296"/>
    </style:style>
    <style:style style:name="ce78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</style:style>
    <style:style style:name="ce7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00&gt;79.9%)" style:apply-style-name="cf1" style:base-cell-address="DIÁRIAS.A300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308&gt;79.9%)" style:apply-style-name="cf1" style:base-cell-address="DIÁRIAS.A308"/>
      <style:map style:condition="is-true-formula(msoxl:$U310&gt;79.9%)" style:apply-style-name="cf1" style:base-cell-address="DIÁRIAS.A310"/>
      <style:map style:condition="is-true-formula(msoxl:$U298&gt;79.9%)" style:apply-style-name="cf1" style:base-cell-address="DIÁRIAS.A298"/>
      <style:map style:condition="is-true-formula(msoxl:$T310&gt;79.9%)" style:apply-style-name="cf1" style:base-cell-address="DIÁRIAS.A310"/>
    </style:style>
    <style:style style:name="ce7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08&gt;79.9%)" style:apply-style-name="cf1" style:base-cell-address="DIÁRIAS.D308"/>
      <style:map style:condition="is-true-formula(msoxl:$U308&gt;79.9%)" style:apply-style-name="cf1" style:base-cell-address="DIÁRIAS.D308"/>
      <style:map style:condition="is-true-formula(msoxl:$S242&gt;79.9%)" style:apply-style-name="cf1" style:base-cell-address="DIÁRIAS.A242"/>
      <style:map style:condition="is-true-formula(msoxl:$U310&gt;79.9%)" style:apply-style-name="cf1" style:base-cell-address="DIÁRIAS.D310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V310&gt;79.9%)" style:apply-style-name="cf1" style:base-cell-address="DIÁRIAS.D310"/>
      <style:map style:condition="is-true-formula(msoxl:$U310&gt;79.9%)" style:apply-style-name="cf1" style:base-cell-address="DIÁRIAS.D310"/>
      <style:map style:condition="is-true-formula(msoxl:$V310&gt;79.9%)" style:apply-style-name="cf1" style:base-cell-address="DIÁRIAS.D310"/>
      <style:map style:condition="is-true-formula(msoxl:$U310&gt;79.9%)" style:apply-style-name="cf1" style:base-cell-address="DIÁRIAS.D310"/>
      <style:map style:condition="is-true-formula(msoxl:$U310&gt;79.9%)" style:apply-style-name="cf1" style:base-cell-address="DIÁRIAS.D310"/>
      <style:map style:condition="is-true-formula(msoxl:$V310&gt;79.9%)" style:apply-style-name="cf1" style:base-cell-address="DIÁRIAS.D310"/>
      <style:map style:condition="is-true-formula(msoxl:$U310&gt;79.9%)" style:apply-style-name="cf1" style:base-cell-address="DIÁRIAS.D310"/>
      <style:map style:condition="is-true-formula(msoxl:$U310&gt;79.9%)" style:apply-style-name="cf1" style:base-cell-address="DIÁRIAS.D310"/>
      <style:map style:condition="is-true-formula(msoxl:$U310&gt;79.9%)" style:apply-style-name="cf1" style:base-cell-address="DIÁRIAS.D310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310&gt;79.9%)" style:apply-style-name="cf1" style:base-cell-address="DIÁRIAS.D310"/>
      <style:map style:condition="is-true-formula(msoxl:$U298&gt;79.9%)" style:apply-style-name="cf1" style:base-cell-address="DIÁRIAS.A298"/>
      <style:map style:condition="is-true-formula(msoxl:$U310&gt;79.9%)" style:apply-style-name="cf1" style:base-cell-address="DIÁRIAS.D310"/>
      <style:map style:condition="is-true-formula(msoxl:$T303&gt;79.9%)" style:apply-style-name="cf1" style:base-cell-address="DIÁRIAS.A303"/>
    </style:style>
    <style:style style:name="ce7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00&gt;79.9%)" style:apply-style-name="cf1" style:base-cell-address="DIÁRIAS.A300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11&gt;79.9%)" style:apply-style-name="cf1" style:base-cell-address="DIÁRIAS.A311"/>
      <style:map style:condition="is-true-formula(msoxl:$T308&gt;79.9%)" style:apply-style-name="cf1" style:base-cell-address="DIÁRIAS.A308"/>
      <style:map style:condition="is-true-formula(msoxl:$U311&gt;79.9%)" style:apply-style-name="cf1" style:base-cell-address="DIÁRIAS.A311"/>
      <style:map style:condition="is-true-formula(msoxl:$U298&gt;79.9%)" style:apply-style-name="cf1" style:base-cell-address="DIÁRIAS.A298"/>
      <style:map style:condition="is-true-formula(msoxl:$T311&gt;79.9%)" style:apply-style-name="cf1" style:base-cell-address="DIÁRIAS.A311"/>
    </style:style>
    <style:style style:name="ce7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00&gt;79.9%)" style:apply-style-name="cf1" style:base-cell-address="DIÁRIAS.A300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11&gt;79.9%)" style:apply-style-name="cf1" style:base-cell-address="DIÁRIAS.A311"/>
      <style:map style:condition="is-true-formula(msoxl:$T308&gt;79.9%)" style:apply-style-name="cf1" style:base-cell-address="DIÁRIAS.A308"/>
      <style:map style:condition="is-true-formula(msoxl:$U312&gt;79.9%)" style:apply-style-name="cf1" style:base-cell-address="DIÁRIAS.A312"/>
      <style:map style:condition="is-true-formula(msoxl:$U298&gt;79.9%)" style:apply-style-name="cf1" style:base-cell-address="DIÁRIAS.A298"/>
      <style:map style:condition="is-true-formula(msoxl:$T312&gt;79.9%)" style:apply-style-name="cf1" style:base-cell-address="DIÁRIAS.A312"/>
    </style:style>
    <style:style style:name="ce7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00&gt;79.9%)" style:apply-style-name="cf1" style:base-cell-address="DIÁRIAS.A30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11&gt;79.9%)" style:apply-style-name="cf1" style:base-cell-address="DIÁRIAS.A311"/>
      <style:map style:condition="is-true-formula(msoxl:$T308&gt;79.9%)" style:apply-style-name="cf1" style:base-cell-address="DIÁRIAS.A308"/>
      <style:map style:condition="is-true-formula(msoxl:$U312&gt;79.9%)" style:apply-style-name="cf1" style:base-cell-address="DIÁRIAS.A312"/>
      <style:map style:condition="is-true-formula(msoxl:$U298&gt;79.9%)" style:apply-style-name="cf1" style:base-cell-address="DIÁRIAS.A298"/>
      <style:map style:condition="is-true-formula(msoxl:$T313&gt;79.9%)" style:apply-style-name="cf1" style:base-cell-address="DIÁRIAS.A313"/>
    </style:style>
    <style:style style:name="ce786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308&gt;79.9%)" style:apply-style-name="cf1" style:base-cell-address="DIÁRIAS.C308"/>
      <style:map style:condition="is-true-formula(msoxl:$U310&gt;79.9%)" style:apply-style-name="cf1" style:base-cell-address="DIÁRIAS.C310"/>
      <style:map style:condition="is-true-formula(msoxl:$T303&gt;79.9%)" style:apply-style-name="cf1" style:base-cell-address="DIÁRIAS.A303"/>
      <style:map style:condition="is-true-formula(msoxl:$U296&gt;79.9%)" style:apply-style-name="cf1" style:base-cell-address="DIÁRIAS.A296"/>
    </style:style>
    <style:style style:name="ce78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A98"/>
      <style:map style:condition="is-true-formula(msoxl:$U309&gt;79.9%)" style:apply-style-name="cf1" style:base-cell-address="DIÁRIAS.B309"/>
      <style:map style:condition="is-true-formula(msoxl:$U309&gt;79.9%)" style:apply-style-name="cf1" style:base-cell-address="DIÁRIAS.B309"/>
      <style:map style:condition="is-true-formula(msoxl:$U309&gt;79.9%)" style:apply-style-name="cf1" style:base-cell-address="DIÁRIAS.B309"/>
      <style:map style:condition="is-true-formula(msoxl:$R71&gt;79.9%)" style:apply-style-name="cf1" style:base-cell-address="DIÁRIAS.A71"/>
      <style:map style:condition="is-true-formula(msoxl:$U311&gt;79.9%)" style:apply-style-name="cf1" style:base-cell-address="DIÁRIAS.B311"/>
      <style:map style:condition="is-true-formula(msoxl:$U311&gt;79.9%)" style:apply-style-name="cf1" style:base-cell-address="DIÁRIAS.B311"/>
      <style:map style:condition="is-true-formula(msoxl:$U311&gt;79.9%)" style:apply-style-name="cf1" style:base-cell-address="DIÁRIAS.B311"/>
      <style:map style:condition="is-true-formula(msoxl:$U311&gt;79.9%)" style:apply-style-name="cf1" style:base-cell-address="DIÁRIAS.B311"/>
      <style:map style:condition="is-true-formula(msoxl:$U311&gt;79.9%)" style:apply-style-name="cf1" style:base-cell-address="DIÁRIAS.A311"/>
    </style:style>
    <style:style style:name="ce78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A98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U312&gt;79.9%)" style:apply-style-name="cf1" style:base-cell-address="DIÁRIAS.B312"/>
      <style:map style:condition="is-true-formula(msoxl:$S305&gt;79.9%)" style:apply-style-name="cf1" style:base-cell-address="DIÁRIAS.A305"/>
    </style:style>
    <style:style style:name="ce78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A98"/>
      <style:map style:condition="is-true-formula(msoxl:$U309&gt;79.9%)" style:apply-style-name="cf1" style:base-cell-address="DIÁRIAS.B309"/>
      <style:map style:condition="is-true-formula(msoxl:$U309&gt;79.9%)" style:apply-style-name="cf1" style:base-cell-address="DIÁRIAS.B309"/>
      <style:map style:condition="is-true-formula(msoxl:$U309&gt;79.9%)" style:apply-style-name="cf1" style:base-cell-address="DIÁRIAS.B309"/>
      <style:map style:condition="is-true-formula(msoxl:$R71&gt;79.9%)" style:apply-style-name="cf1" style:base-cell-address="DIÁRIAS.A71"/>
      <style:map style:condition="is-true-formula(msoxl:$U310&gt;79.9%)" style:apply-style-name="cf1" style:base-cell-address="DIÁRIAS.B310"/>
      <style:map style:condition="is-true-formula(msoxl:$S305&gt;79.9%)" style:apply-style-name="cf1" style:base-cell-address="DIÁRIAS.A305"/>
    </style:style>
    <style:style style:name="ce79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A98"/>
      <style:map style:condition="is-true-formula(msoxl:$S313&gt;79.9%)" style:apply-style-name="cf1" style:base-cell-address="DIÁRIAS.A313"/>
    </style:style>
    <style:style style:name="ce79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0&gt;79.9%)" style:apply-style-name="cf1" style:base-cell-address="DIÁRIAS.D310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792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11&gt;79.9%)" style:apply-style-name="cf1" style:base-cell-address="DIÁRIAS.C311"/>
      <style:map style:condition="is-true-formula(msoxl:$T308&gt;79.9%)" style:apply-style-name="cf1" style:base-cell-address="DIÁRIAS.C308"/>
      <style:map style:condition="is-true-formula(msoxl:$U311&gt;79.9%)" style:apply-style-name="cf1" style:base-cell-address="DIÁRIAS.C311"/>
      <style:map style:condition="is-true-formula(msoxl:$T311&gt;79.9%)" style:apply-style-name="cf1" style:base-cell-address="DIÁRIAS.C311"/>
      <style:map style:condition="is-true-formula(msoxl:$U296&gt;79.9%)" style:apply-style-name="cf1" style:base-cell-address="DIÁRIAS.A296"/>
    </style:style>
    <style:style style:name="ce79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08&gt;79.9%)" style:apply-style-name="cf1" style:base-cell-address="DIÁRIAS.D308"/>
      <style:map style:condition="is-true-formula(msoxl:$U308&gt;79.9%)" style:apply-style-name="cf1" style:base-cell-address="DIÁRIAS.D308"/>
      <style:map style:condition="is-true-formula(msoxl:$S242&gt;79.9%)" style:apply-style-name="cf1" style:base-cell-address="DIÁRIAS.A242"/>
      <style:map style:condition="is-true-formula(msoxl:$V311&gt;79.9%)" style:apply-style-name="cf1" style:base-cell-address="DIÁRIAS.D311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11&gt;79.9%)" style:apply-style-name="cf1" style:base-cell-address="DIÁRIAS.D311"/>
      <style:map style:condition="is-true-formula(msoxl:$U311&gt;79.9%)" style:apply-style-name="cf1" style:base-cell-address="DIÁRIAS.D311"/>
      <style:map style:condition="is-true-formula(msoxl:$U311&gt;79.9%)" style:apply-style-name="cf1" style:base-cell-address="DIÁRIAS.D311"/>
      <style:map style:condition="is-true-formula(msoxl:$T297&gt;79.9%)" style:apply-style-name="cf1" style:base-cell-address="DIÁRIAS.A297"/>
      <style:map style:condition="is-true-formula(msoxl:$U311&gt;79.9%)" style:apply-style-name="cf1" style:base-cell-address="DIÁRIAS.D311"/>
      <style:map style:condition="is-true-formula(msoxl:$U298&gt;79.9%)" style:apply-style-name="cf1" style:base-cell-address="DIÁRIAS.A298"/>
      <style:map style:condition="is-true-formula(msoxl:$T311&gt;79.9%)" style:apply-style-name="cf1" style:base-cell-address="DIÁRIAS.D311"/>
    </style:style>
    <style:style style:name="ce79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S305&gt;79.9%)" style:apply-style-name="cf1" style:base-cell-address="DIÁRIAS.A305"/>
      <style:map style:condition="is-true-formula(msoxl:$U311&gt;79.9%)" style:apply-style-name="cf1" style:base-cell-address="DIÁRIAS.F311"/>
      <style:map style:condition="is-true-formula(msoxl:$T297&gt;79.9%)" style:apply-style-name="cf1" style:base-cell-address="DIÁRIAS.A297"/>
    </style:style>
    <style:style style:name="ce7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08&gt;79.9%)" style:apply-style-name="cf1" style:base-cell-address="DIÁRIAS.D308"/>
      <style:map style:condition="is-true-formula(msoxl:$U308&gt;79.9%)" style:apply-style-name="cf1" style:base-cell-address="DIÁRIAS.D308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V312&gt;79.9%)" style:apply-style-name="cf1" style:base-cell-address="DIÁRIAS.D312"/>
      <style:map style:condition="is-true-formula(msoxl:$U312&gt;79.9%)" style:apply-style-name="cf1" style:base-cell-address="DIÁRIAS.D312"/>
      <style:map style:condition="is-true-formula(msoxl:$T297&gt;79.9%)" style:apply-style-name="cf1" style:base-cell-address="DIÁRIAS.A297"/>
      <style:map style:condition="is-true-formula(msoxl:$U312&gt;79.9%)" style:apply-style-name="cf1" style:base-cell-address="DIÁRIAS.D312"/>
      <style:map style:condition="is-true-formula(msoxl:$U298&gt;79.9%)" style:apply-style-name="cf1" style:base-cell-address="DIÁRIAS.A298"/>
    </style:style>
    <style:style style:name="ce79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0&gt;79.9%)" style:apply-style-name="cf1" style:base-cell-address="DIÁRIAS.D310"/>
      <style:map style:condition="is-true-formula(msoxl:$U298&gt;79.9%)" style:apply-style-name="cf1" style:base-cell-address="DIÁRIAS.A298"/>
    </style:style>
    <style:style style:name="ce79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1&gt;79.9%)" style:apply-style-name="cf1" style:base-cell-address="DIÁRIAS.I311"/>
      <style:map style:condition="is-true-formula(msoxl:$U311&gt;79.9%)" style:apply-style-name="cf1" style:base-cell-address="DIÁRIAS.I311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I303"/>
    </style:style>
    <style:style style:name="ce79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1&gt;79.9%)" style:apply-style-name="cf1" style:base-cell-address="DIÁRIAS.H311"/>
      <style:map style:condition="is-true-formula(msoxl:$T308&gt;79.9%)" style:apply-style-name="cf1" style:base-cell-address="DIÁRIAS.H308"/>
      <style:map style:condition="is-true-formula(msoxl:$U312&gt;79.9%)" style:apply-style-name="cf1" style:base-cell-address="DIÁRIAS.H312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H303"/>
    </style:style>
    <style:style style:name="ce79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H314"/>
      <style:map style:condition="is-true-formula(msoxl:$U312&gt;79.9%)" style:apply-style-name="cf1" style:base-cell-address="DIÁRIAS.H312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H303"/>
      <style:map style:condition="is-true-formula(msoxl:$T64&gt;79.9%)" style:apply-style-name="cf1" style:base-cell-address="DIÁRIAS.A64"/>
    </style:style>
    <style:style style:name="ce80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1&gt;79.9%)" style:apply-style-name="cf1" style:base-cell-address="DIÁRIAS.H311"/>
      <style:map style:condition="is-true-formula(msoxl:$T308&gt;79.9%)" style:apply-style-name="cf1" style:base-cell-address="DIÁRIAS.H308"/>
      <style:map style:condition="is-true-formula(msoxl:$U311&gt;79.9%)" style:apply-style-name="cf1" style:base-cell-address="DIÁRIAS.H311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H303"/>
    </style:style>
    <style:style style:name="ce80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I314"/>
      <style:map style:condition="is-true-formula(msoxl:$T297&gt;79.9%)" style:apply-style-name="cf1" style:base-cell-address="DIÁRIAS.A297"/>
      <style:map style:condition="is-true-formula(msoxl:$U315&gt;79.9%)" style:apply-style-name="cf1" style:base-cell-address="DIÁRIAS.I315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I303"/>
    </style:style>
    <style:style style:name="ce80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1&gt;79.9%)" style:apply-style-name="cf1" style:base-cell-address="DIÁRIAS.I311"/>
      <style:map style:condition="is-true-formula(msoxl:$U312&gt;79.9%)" style:apply-style-name="cf1" style:base-cell-address="DIÁRIAS.I312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I303"/>
    </style:style>
    <style:style style:name="ce80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1&gt;79.9%)" style:apply-style-name="cf1" style:base-cell-address="DIÁRIAS.I311"/>
      <style:map style:condition="is-true-formula(msoxl:$T297&gt;79.9%)" style:apply-style-name="cf1" style:base-cell-address="DIÁRIAS.A297"/>
      <style:map style:condition="is-true-formula(msoxl:$U312&gt;79.9%)" style:apply-style-name="cf1" style:base-cell-address="DIÁRIAS.I312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I303"/>
    </style:style>
    <style:style style:name="ce8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00&gt;79.9%)" style:apply-style-name="cf1" style:base-cell-address="DIÁRIAS.A300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308&gt;79.9%)" style:apply-style-name="cf1" style:base-cell-address="DIÁRIAS.A308"/>
      <style:map style:condition="is-true-formula(msoxl:$U298&gt;79.9%)" style:apply-style-name="cf1" style:base-cell-address="DIÁRIAS.A298"/>
      <style:map style:condition="is-true-formula(msoxl:$T308&gt;79.9%)" style:apply-style-name="cf1" style:base-cell-address="DIÁRIAS.A308"/>
    </style:style>
    <style:style style:name="ce8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00&gt;79.9%)" style:apply-style-name="cf1" style:base-cell-address="DIÁRIAS.A300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306&gt;79.9%)" style:apply-style-name="cf1" style:base-cell-address="DIÁRIAS.A306"/>
      <style:map style:condition="is-true-formula(msoxl:$U298&gt;79.9%)" style:apply-style-name="cf1" style:base-cell-address="DIÁRIAS.A298"/>
      <style:map style:condition="is-true-formula(msoxl:$T307&gt;79.9%)" style:apply-style-name="cf1" style:base-cell-address="DIÁRIAS.A307"/>
    </style:style>
    <style:style style:name="ce80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A98"/>
      <style:map style:condition="is-true-formula(msoxl:$U307&gt;79.9%)" style:apply-style-name="cf1" style:base-cell-address="DIÁRIAS.B307"/>
      <style:map style:condition="is-true-formula(msoxl:$U307&gt;79.9%)" style:apply-style-name="cf1" style:base-cell-address="DIÁRIAS.B307"/>
      <style:map style:condition="is-true-formula(msoxl:$U307&gt;79.9%)" style:apply-style-name="cf1" style:base-cell-address="DIÁRIAS.B307"/>
      <style:map style:condition="is-true-formula(msoxl:$T300&gt;79.9%)" style:apply-style-name="cf1" style:base-cell-address="DIÁRIAS.A300"/>
      <style:map style:condition="is-true-formula(msoxl:$S305&gt;79.9%)" style:apply-style-name="cf1" style:base-cell-address="DIÁRIAS.A305"/>
    </style:style>
    <style:style style:name="ce80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07&gt;79.9%)" style:apply-style-name="cf1" style:base-cell-address="DIÁRIAS.B307"/>
      <style:map style:condition="is-true-formula(msoxl:$U307&gt;79.9%)" style:apply-style-name="cf1" style:base-cell-address="DIÁRIAS.B307"/>
      <style:map style:condition="is-true-formula(msoxl:$U307&gt;79.9%)" style:apply-style-name="cf1" style:base-cell-address="DIÁRIAS.B307"/>
      <style:map style:condition="is-true-formula(msoxl:$T300&gt;79.9%)" style:apply-style-name="cf1" style:base-cell-address="DIÁRIAS.A300"/>
      <style:map style:condition="is-true-formula(msoxl:$U305&gt;79.9%)" style:apply-style-name="cf1" style:base-cell-address="DIÁRIAS.B305"/>
      <style:map style:condition="is-true-formula(msoxl:$U305&gt;79.9%)" style:apply-style-name="cf1" style:base-cell-address="DIÁRIAS.B305"/>
      <style:map style:condition="is-true-formula(msoxl:$U305&gt;79.9%)" style:apply-style-name="cf1" style:base-cell-address="DIÁRIAS.B305"/>
      <style:map style:condition="is-true-formula(msoxl:$R65&gt;79.9%)" style:apply-style-name="cf1" style:base-cell-address="DIÁRIAS.A65"/>
      <style:map style:condition="is-true-formula(msoxl:$S305&gt;79.9%)" style:apply-style-name="cf1" style:base-cell-address="DIÁRIAS.A305"/>
    </style:style>
    <style:style style:name="ce80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A98"/>
      <style:map style:condition="is-true-formula(msoxl:$U309&gt;79.9%)" style:apply-style-name="cf1" style:base-cell-address="DIÁRIAS.B309"/>
      <style:map style:condition="is-true-formula(msoxl:$U309&gt;79.9%)" style:apply-style-name="cf1" style:base-cell-address="DIÁRIAS.B309"/>
      <style:map style:condition="is-true-formula(msoxl:$U309&gt;79.9%)" style:apply-style-name="cf1" style:base-cell-address="DIÁRIAS.B309"/>
      <style:map style:condition="is-true-formula(msoxl:$R71&gt;79.9%)" style:apply-style-name="cf1" style:base-cell-address="DIÁRIAS.A71"/>
    </style:style>
    <style:style style:name="ce80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308&gt;79.9%)" style:apply-style-name="cf1" style:base-cell-address="DIÁRIAS.H308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H303"/>
    </style:style>
    <style:style style:name="ce81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I303"/>
    </style:style>
    <style:style style:name="ce81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9&gt;79.9%)" style:apply-style-name="cf1" style:base-cell-address="DIÁRIAS.F309"/>
      <style:map style:condition="is-true-formula(msoxl:$U298&gt;79.9%)" style:apply-style-name="cf1" style:base-cell-address="DIÁRIAS.E298"/>
      <style:map style:condition="is-true-formula(msoxl:$U309&gt;79.9%)" style:apply-style-name="cf1" style:base-cell-address="DIÁRIAS.F309"/>
      <style:map style:condition="is-true-formula(msoxl:$V309&gt;79.9%)" style:apply-style-name="cf1" style:base-cell-address="DIÁRIAS.F309"/>
      <style:map style:condition="is-true-formula(msoxl:$V309&gt;79.9%)" style:apply-style-name="cf1" style:base-cell-address="DIÁRIAS.F309"/>
      <style:map style:condition="is-true-formula(msoxl:$U309&gt;79.9%)" style:apply-style-name="cf1" style:base-cell-address="DIÁRIAS.F309"/>
      <style:map style:condition="is-true-formula(msoxl:$U309&gt;79.9%)" style:apply-style-name="cf1" style:base-cell-address="DIÁRIAS.F309"/>
      <style:map style:condition="is-true-formula(msoxl:$U309&gt;79.9%)" style:apply-style-name="cf1" style:base-cell-address="DIÁRIAS.F309"/>
      <style:map style:condition="is-true-formula(msoxl:$U309&gt;79.9%)" style:apply-style-name="cf1" style:base-cell-address="DIÁRIAS.F309"/>
      <style:map style:condition="is-true-formula(msoxl:$U309&gt;79.9%)" style:apply-style-name="cf1" style:base-cell-address="DIÁRIAS.F309"/>
      <style:map style:condition="is-true-formula(msoxl:$T309&gt;79.9%)" style:apply-style-name="cf1" style:base-cell-address="DIÁRIAS.F309"/>
      <style:map style:condition="is-true-formula(msoxl:$V309&gt;79.9%)" style:apply-style-name="cf1" style:base-cell-address="DIÁRIAS.F309"/>
      <style:map style:condition="is-true-formula(msoxl:$V309&gt;79.9%)" style:apply-style-name="cf1" style:base-cell-address="DIÁRIAS.F309"/>
      <style:map style:condition="is-true-formula(msoxl:$U309&gt;79.9%)" style:apply-style-name="cf1" style:base-cell-address="DIÁRIAS.F309"/>
      <style:map style:condition="is-true-formula(msoxl:$V309&gt;79.9%)" style:apply-style-name="cf1" style:base-cell-address="DIÁRIAS.F309"/>
      <style:map style:condition="is-true-formula(msoxl:$U309&gt;79.9%)" style:apply-style-name="cf1" style:base-cell-address="DIÁRIAS.F309"/>
      <style:map style:condition="is-true-formula(msoxl:$U309&gt;79.9%)" style:apply-style-name="cf1" style:base-cell-address="DIÁRIAS.F309"/>
      <style:map style:condition="is-true-formula(msoxl:$U309&gt;79.9%)" style:apply-style-name="cf1" style:base-cell-address="DIÁRIAS.F309"/>
      <style:map style:condition="is-true-formula(msoxl:$U309&gt;79.9%)" style:apply-style-name="cf1" style:base-cell-address="DIÁRIAS.F309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1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10&gt;79.9%)" style:apply-style-name="cf1" style:base-cell-address="DIÁRIAS.F310"/>
      <style:map style:condition="is-true-formula(msoxl:$S305&gt;79.9%)" style:apply-style-name="cf1" style:base-cell-address="DIÁRIAS.A305"/>
      <style:map style:condition="is-true-formula(msoxl:$U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T310&gt;79.9%)" style:apply-style-name="cf1" style:base-cell-address="DIÁRIAS.F310"/>
      <style:map style:condition="is-true-formula(msoxl:$V310&gt;79.9%)" style:apply-style-name="cf1" style:base-cell-address="DIÁRIAS.F310"/>
      <style:map style:condition="is-true-formula(msoxl:$U310&gt;79.9%)" style:apply-style-name="cf1" style:base-cell-address="DIÁRIAS.F310"/>
      <style:map style:condition="is-true-formula(msoxl:$T297&gt;79.9%)" style:apply-style-name="cf1" style:base-cell-address="DIÁRIAS.A297"/>
    </style:style>
    <style:style style:name="ce81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308&gt;79.9%)" style:apply-style-name="cf1" style:base-cell-address="DIÁRIAS.H308"/>
      <style:map style:condition="is-true-formula(msoxl:$U310&gt;79.9%)" style:apply-style-name="cf1" style:base-cell-address="DIÁRIAS.H310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H303"/>
    </style:style>
    <style:style style:name="ce81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297&gt;79.9%)" style:apply-style-name="cf1" style:base-cell-address="DIÁRIAS.A297"/>
      <style:map style:condition="is-true-formula(msoxl:$U310&gt;79.9%)" style:apply-style-name="cf1" style:base-cell-address="DIÁRIAS.I310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I303"/>
    </style:style>
    <style:style style:name="ce81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S313&gt;79.9%)" style:apply-style-name="cf1" style:base-cell-address="DIÁRIAS.D313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0&gt;79.9%)" style:apply-style-name="cf1" style:base-cell-address="DIÁRIAS.D310"/>
      <style:map style:condition="is-true-formula(msoxl:$U298&gt;79.9%)" style:apply-style-name="cf1" style:base-cell-address="DIÁRIAS.A298"/>
    </style:style>
    <style:style style:name="ce816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308&gt;79.9%)" style:apply-style-name="cf1" style:base-cell-address="DIÁRIAS.C308"/>
      <style:map style:condition="is-true-formula(msoxl:$U310&gt;79.9%)" style:apply-style-name="cf1" style:base-cell-address="DIÁRIAS.C312"/>
      <style:map style:condition="is-true-formula(msoxl:$T312&gt;79.9%)" style:apply-style-name="cf1" style:base-cell-address="DIÁRIAS.C312"/>
      <style:map style:condition="is-true-formula(msoxl:#REF!&gt;79.9%)" style:apply-style-name="cf1" style:base-cell-address="DIÁRIAS.A312"/>
      <style:map style:condition="is-true-formula(msoxl:$U296&gt;79.9%)" style:apply-style-name="cf1" style:base-cell-address="DIÁRIAS.A296"/>
    </style:style>
    <style:style style:name="ce8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12&gt;79.9%)" style:apply-style-name="cf1" style:base-cell-address="DIÁRIAS.F312"/>
      <style:map style:condition="is-true-formula(msoxl:$S305&gt;79.9%)" style:apply-style-name="cf1" style:base-cell-address="DIÁRIAS.A305"/>
    </style:style>
    <style:style style:name="ce8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12&gt;79.9%)" style:apply-style-name="cf1" style:base-cell-address="DIÁRIAS.F312"/>
      <style:map style:condition="is-true-formula(msoxl:$S313&gt;79.9%)" style:apply-style-name="cf1" style:base-cell-address="DIÁRIAS.F313"/>
    </style:style>
    <style:style style:name="ce8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00&gt;79.9%)" style:apply-style-name="cf1" style:base-cell-address="DIÁRIAS.A300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301&gt;79.9%)" style:apply-style-name="cf1" style:base-cell-address="DIÁRIAS.A301"/>
      <style:map style:condition="is-true-formula(msoxl:$U305&gt;79.9%)" style:apply-style-name="cf1" style:base-cell-address="DIÁRIAS.A305"/>
      <style:map style:condition="is-true-formula(msoxl:$T303&gt;79.9%)" style:apply-style-name="cf1" style:base-cell-address="DIÁRIAS.A303"/>
    </style:style>
    <style:style style:name="ce8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00&gt;79.9%)" style:apply-style-name="cf1" style:base-cell-address="DIÁRIAS.A300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306&gt;79.9%)" style:apply-style-name="cf1" style:base-cell-address="DIÁRIAS.A306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2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04&gt;79.9%)" style:apply-style-name="cf1" style:base-cell-address="DIÁRIAS.B304"/>
      <style:map style:condition="is-true-formula(msoxl:$U304&gt;79.9%)" style:apply-style-name="cf1" style:base-cell-address="DIÁRIAS.B304"/>
      <style:map style:condition="is-true-formula(msoxl:$U304&gt;79.9%)" style:apply-style-name="cf1" style:base-cell-address="DIÁRIAS.B304"/>
      <style:map style:condition="is-true-formula(msoxl:$R71&gt;79.9%)" style:apply-style-name="cf1" style:base-cell-address="DIÁRIAS.A71"/>
      <style:map style:condition="is-true-formula(msoxl:$U305&gt;79.9%)" style:apply-style-name="cf1" style:base-cell-address="DIÁRIAS.B305"/>
      <style:map style:condition="is-true-formula(msoxl:$U305&gt;79.9%)" style:apply-style-name="cf1" style:base-cell-address="DIÁRIAS.B305"/>
      <style:map style:condition="is-true-formula(msoxl:$U305&gt;79.9%)" style:apply-style-name="cf1" style:base-cell-address="DIÁRIAS.B305"/>
      <style:map style:condition="is-true-formula(msoxl:$R65&gt;79.9%)" style:apply-style-name="cf1" style:base-cell-address="DIÁRIAS.A65"/>
      <style:map style:condition="is-true-formula(msoxl:$S305&gt;79.9%)" style:apply-style-name="cf1" style:base-cell-address="DIÁRIAS.A305"/>
    </style:style>
    <style:style style:name="ce82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04&gt;79.9%)" style:apply-style-name="cf1" style:base-cell-address="DIÁRIAS.B304"/>
      <style:map style:condition="is-true-formula(msoxl:$U304&gt;79.9%)" style:apply-style-name="cf1" style:base-cell-address="DIÁRIAS.B304"/>
      <style:map style:condition="is-true-formula(msoxl:$U304&gt;79.9%)" style:apply-style-name="cf1" style:base-cell-address="DIÁRIAS.B304"/>
      <style:map style:condition="is-true-formula(msoxl:$R71&gt;79.9%)" style:apply-style-name="cf1" style:base-cell-address="DIÁRIAS.A71"/>
      <style:map style:condition="is-true-formula(msoxl:$U305&gt;79.9%)" style:apply-style-name="cf1" style:base-cell-address="DIÁRIAS.B305"/>
      <style:map style:condition="is-true-formula(msoxl:$U305&gt;79.9%)" style:apply-style-name="cf1" style:base-cell-address="DIÁRIAS.B305"/>
      <style:map style:condition="is-true-formula(msoxl:$U305&gt;79.9%)" style:apply-style-name="cf1" style:base-cell-address="DIÁRIAS.B305"/>
      <style:map style:condition="is-true-formula(msoxl:$R65&gt;79.9%)" style:apply-style-name="cf1" style:base-cell-address="DIÁRIAS.A65"/>
    </style:style>
    <style:style style:name="ce823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306&gt;79.9%)" style:apply-style-name="cf1" style:base-cell-address="DIÁRIAS.C306"/>
      <style:map style:condition="is-true-formula(msoxl:$T303&gt;79.9%)" style:apply-style-name="cf1" style:base-cell-address="DIÁRIAS.A303"/>
      <style:map style:condition="is-true-formula(msoxl:$U296&gt;79.9%)" style:apply-style-name="cf1" style:base-cell-address="DIÁRIAS.A296"/>
    </style:style>
    <style:style style:name="ce824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1&gt;79.9%)" style:apply-style-name="cf1" style:base-cell-address="DIÁRIAS.C301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T301&gt;79.9%)" style:apply-style-name="cf1" style:base-cell-address="DIÁRIAS.C301"/>
      <style:map style:condition="is-true-formula(msoxl:$T303&gt;79.9%)" style:apply-style-name="cf1" style:base-cell-address="DIÁRIAS.A303"/>
      <style:map style:condition="is-true-formula(msoxl:$U296&gt;79.9%)" style:apply-style-name="cf1" style:base-cell-address="DIÁRIAS.A296"/>
    </style:style>
    <style:style style:name="ce8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1&gt;79.9%)" style:apply-style-name="cf1" style:base-cell-address="DIÁRIAS.D301"/>
      <style:map style:condition="is-true-formula(msoxl:$R64&gt;79.9%)" style:apply-style-name="cf1" style:base-cell-address="DIÁRIAS.A64"/>
      <style:map style:condition="is-true-formula(msoxl:$U305&gt;79.9%)" style:apply-style-name="cf1" style:base-cell-address="DIÁRIAS.D305"/>
      <style:map style:condition="is-true-formula(msoxl:$S305&gt;79.9%)" style:apply-style-name="cf1" style:base-cell-address="DIÁRIAS.A305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  <style:map style:condition="is-true-formula(msoxl:$V305&gt;79.9%)" style:apply-style-name="cf1" style:base-cell-address="DIÁRIAS.D305"/>
      <style:map style:condition="is-true-formula(msoxl:$T303&gt;79.9%)" style:apply-style-name="cf1" style:base-cell-address="DIÁRIAS.A303"/>
    </style:style>
    <style:style style:name="ce82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T306&gt;79.9%)" style:apply-style-name="cf1" style:base-cell-address="DIÁRIAS.D306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2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T296&gt;79.9%)" style:apply-style-name="cf1" style:base-cell-address="DIÁRIAS.D296"/>
    </style:style>
    <style:style style:name="ce82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</style:style>
    <style:style style:name="ce8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3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79&gt;79.9%)" style:apply-style-name="cf1" style:base-cell-address="DIÁRIAS.A279"/>
    </style:style>
    <style:style style:name="ce83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279&gt;79.9%)" style:apply-style-name="cf1" style:base-cell-address="DIÁRIAS.C279"/>
    </style:style>
    <style:style style:name="ce83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281&gt;79.9%)" style:apply-style-name="cf1" style:base-cell-address="DIÁRIAS.D281"/>
      <style:map style:condition="is-true-formula(msoxl:$U281&gt;79.9%)" style:apply-style-name="cf1" style:base-cell-address="DIÁRIAS.D281"/>
      <style:map style:condition="is-true-formula(msoxl:$R279&gt;79.9%)" style:apply-style-name="cf1" style:base-cell-address="DIÁRIAS.D279"/>
    </style:style>
    <style:style style:name="ce83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279&gt;79.9%)" style:apply-style-name="cf1" style:base-cell-address="DIÁRIAS.D279"/>
    </style:style>
    <style:style style:name="ce8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267&gt;79.9%)" style:apply-style-name="cf1" style:base-cell-address="DIÁRIAS.A267"/>
      <style:map style:condition="is-true-formula(msoxl:$R281&gt;79.9%)" style:apply-style-name="cf1" style:base-cell-address="DIÁRIAS.F281"/>
    </style:style>
    <style:style style:name="ce8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V283&gt;79.9%)" style:apply-style-name="cf1" style:base-cell-address="DIÁRIAS.D283"/>
      <style:map style:condition="is-true-formula(msoxl:$R267&gt;79.9%)" style:apply-style-name="cf1" style:base-cell-address="DIÁRIAS.A267"/>
      <style:map style:condition="is-true-formula(msoxl:$U283&gt;79.9%)" style:apply-style-name="cf1" style:base-cell-address="DIÁRIAS.D283"/>
      <style:map style:condition="is-true-formula(msoxl:$R279&gt;79.9%)" style:apply-style-name="cf1" style:base-cell-address="DIÁRIAS.D279"/>
    </style:style>
    <style:style style:name="ce83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279&gt;79.9%)" style:apply-style-name="cf1" style:base-cell-address="DIÁRIAS.F279"/>
    </style:style>
    <style:style style:name="ce83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282&gt;79.9%)" style:apply-style-name="cf1" style:base-cell-address="DIÁRIAS.B282"/>
      <style:map style:condition="is-true-formula(msoxl:$U282&gt;79.9%)" style:apply-style-name="cf1" style:base-cell-address="DIÁRIAS.B282"/>
      <style:map style:condition="is-true-formula(msoxl:$U282&gt;79.9%)" style:apply-style-name="cf1" style:base-cell-address="DIÁRIAS.B282"/>
      <style:map style:condition="is-true-formula(msoxl:$R65&gt;79.9%)" style:apply-style-name="cf1" style:base-cell-address="DIÁRIAS.A65"/>
    </style:style>
    <style:style style:name="ce838" style:family="table-cell" style:parent-style-name="Default" style:data-style-name="N4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279&gt;79.9%)" style:apply-style-name="cf1" style:base-cell-address="DIÁRIAS.C279"/>
    </style:style>
    <style:style style:name="ce83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86&gt;79.9%)" style:apply-style-name="cf1" style:base-cell-address="DIÁRIAS.F286"/>
      <style:map style:condition="is-true-formula(msoxl:$R279&gt;79.9%)" style:apply-style-name="cf1" style:base-cell-address="DIÁRIAS.F279"/>
    </style:style>
    <style:style style:name="ce84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</style:style>
    <style:style style:name="ce84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85&gt;79.9%)" style:apply-style-name="cf1" style:base-cell-address="DIÁRIAS.F285"/>
    </style:style>
    <style:style style:name="ce84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79&gt;79.9%)" style:apply-style-name="cf1" style:base-cell-address="DIÁRIAS.F279"/>
    </style:style>
    <style:style style:name="ce84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279&gt;79.9%)" style:apply-style-name="cf1" style:base-cell-address="DIÁRIAS.D279"/>
    </style:style>
    <style:style style:name="ce84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7&gt;79.9%)" style:apply-style-name="cf1" style:base-cell-address="DIÁRIAS.B117"/>
      <style:map style:condition="is-true-formula(msoxl:$U282&gt;79.9%)" style:apply-style-name="cf1" style:base-cell-address="DIÁRIAS.B282"/>
      <style:map style:condition="is-true-formula(msoxl:$U282&gt;79.9%)" style:apply-style-name="cf1" style:base-cell-address="DIÁRIAS.B282"/>
      <style:map style:condition="is-true-formula(msoxl:$U282&gt;79.9%)" style:apply-style-name="cf1" style:base-cell-address="DIÁRIAS.B282"/>
      <style:map style:condition="is-true-formula(msoxl:$R65&gt;79.9%)" style:apply-style-name="cf1" style:base-cell-address="DIÁRIAS.A65"/>
    </style:style>
    <style:style style:name="ce845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C313"/>
      <style:map style:condition="is-true-formula(msoxl:$U312&gt;79.9%)" style:apply-style-name="cf1" style:base-cell-address="DIÁRIAS.C313"/>
      <style:map style:condition="is-true-formula(msoxl:$T308&gt;79.9%)" style:apply-style-name="cf1" style:base-cell-address="DIÁRIAS.C308"/>
      <style:map style:condition="is-true-formula(msoxl:$U312&gt;79.9%)" style:apply-style-name="cf1" style:base-cell-address="DIÁRIAS.C313"/>
      <style:map style:condition="is-true-formula(msoxl:$T312&gt;79.9%)" style:apply-style-name="cf1" style:base-cell-address="DIÁRIAS.C312"/>
      <style:map style:condition="is-true-formula(msoxl:$U296&gt;79.9%)" style:apply-style-name="cf1" style:base-cell-address="DIÁRIAS.A296"/>
    </style:style>
    <style:style style:name="ce8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08&gt;79.9%)" style:apply-style-name="cf1" style:base-cell-address="DIÁRIAS.D308"/>
      <style:map style:condition="is-true-formula(msoxl:$U308&gt;79.9%)" style:apply-style-name="cf1" style:base-cell-address="DIÁRIAS.D308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13&gt;79.9%)" style:apply-style-name="cf1" style:base-cell-address="DIÁRIAS.D313"/>
      <style:map style:condition="is-true-formula(msoxl:$U313&gt;79.9%)" style:apply-style-name="cf1" style:base-cell-address="DIÁRIAS.D313"/>
      <style:map style:condition="is-true-formula(msoxl:$S313&gt;79.9%)" style:apply-style-name="cf1" style:base-cell-address="DIÁRIAS.D313"/>
      <style:map style:condition="is-true-formula(msoxl:$V312&gt;79.9%)" style:apply-style-name="cf1" style:base-cell-address="DIÁRIAS.D312"/>
      <style:map style:condition="is-true-formula(msoxl:$U312&gt;79.9%)" style:apply-style-name="cf1" style:base-cell-address="DIÁRIAS.D312"/>
      <style:map style:condition="is-true-formula(msoxl:$T297&gt;79.9%)" style:apply-style-name="cf1" style:base-cell-address="DIÁRIAS.A297"/>
      <style:map style:condition="is-true-formula(msoxl:$U312&gt;79.9%)" style:apply-style-name="cf1" style:base-cell-address="DIÁRIAS.D312"/>
      <style:map style:condition="is-true-formula(msoxl:$U313&gt;79.9%)" style:apply-style-name="cf1" style:base-cell-address="DIÁRIAS.D313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47" style:family="table-cell" style:parent-style-name="Default" style:data-style-name="N4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C313"/>
      <style:map style:condition="is-true-formula(msoxl:$U314&gt;79.9%)" style:apply-style-name="cf1" style:base-cell-address="DIÁRIAS.C314"/>
      <style:map style:condition="is-true-formula(msoxl:$T297&gt;79.9%)" style:apply-style-name="cf1" style:base-cell-address="DIÁRIAS.A297"/>
      <style:map style:condition="is-true-formula(msoxl:$U312&gt;79.9%)" style:apply-style-name="cf1" style:base-cell-address="DIÁRIAS.C313"/>
      <style:map style:condition="is-true-formula(msoxl:$T312&gt;79.9%)" style:apply-style-name="cf1" style:base-cell-address="DIÁRIAS.C312"/>
      <style:map style:condition="is-true-formula(msoxl:$U296&gt;79.9%)" style:apply-style-name="cf1" style:base-cell-address="DIÁRIAS.A296"/>
    </style:style>
    <style:style style:name="ce8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08&gt;79.9%)" style:apply-style-name="cf1" style:base-cell-address="DIÁRIAS.D308"/>
      <style:map style:condition="is-true-formula(msoxl:$U308&gt;79.9%)" style:apply-style-name="cf1" style:base-cell-address="DIÁRIAS.D308"/>
      <style:map style:condition="is-true-formula(msoxl:$S242&gt;79.9%)" style:apply-style-name="cf1" style:base-cell-address="DIÁRIAS.A242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D313"/>
      <style:map style:condition="is-true-formula(msoxl:$U314&gt;79.9%)" style:apply-style-name="cf1" style:base-cell-address="DIÁRIAS.D314"/>
      <style:map style:condition="is-true-formula(msoxl:$T297&gt;79.9%)" style:apply-style-name="cf1" style:base-cell-address="DIÁRIAS.A297"/>
      <style:map style:condition="is-true-formula(msoxl:$U312&gt;79.9%)" style:apply-style-name="cf1" style:base-cell-address="DIÁRIAS.D312"/>
    </style:style>
    <style:style style:name="ce84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A98"/>
      <style:map style:condition="is-true-formula(msoxl:$U314&gt;79.9%)" style:apply-style-name="cf1" style:base-cell-address="DIÁRIAS.B314"/>
      <style:map style:condition="is-true-formula(msoxl:$U314&gt;79.9%)" style:apply-style-name="cf1" style:base-cell-address="DIÁRIAS.B314"/>
      <style:map style:condition="is-true-formula(msoxl:$U314&gt;79.9%)" style:apply-style-name="cf1" style:base-cell-address="DIÁRIAS.B314"/>
      <style:map style:condition="is-true-formula(msoxl:$R65&gt;79.9%)" style:apply-style-name="cf1" style:base-cell-address="DIÁRIAS.A65"/>
      <style:map style:condition="is-true-formula(msoxl:$U314&gt;79.9%)" style:apply-style-name="cf1" style:base-cell-address="DIÁRIAS.B314"/>
      <style:map style:condition="is-true-formula(msoxl:$U314&gt;79.9%)" style:apply-style-name="cf1" style:base-cell-address="DIÁRIAS.B314"/>
      <style:map style:condition="is-true-formula(msoxl:$U314&gt;79.9%)" style:apply-style-name="cf1" style:base-cell-address="DIÁRIAS.B314"/>
      <style:map style:condition="is-true-formula(msoxl:$S300&gt;79.9%)" style:apply-style-name="cf1" style:base-cell-address="DIÁRIAS.A300"/>
    </style:style>
    <style:style style:name="ce8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00&gt;79.9%)" style:apply-style-name="cf1" style:base-cell-address="DIÁRIAS.A300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14&gt;79.9%)" style:apply-style-name="cf1" style:base-cell-address="DIÁRIAS.A314"/>
      <style:map style:condition="is-true-formula(msoxl:$T297&gt;79.9%)" style:apply-style-name="cf1" style:base-cell-address="DIÁRIAS.A297"/>
      <style:map style:condition="is-true-formula(msoxl:$U312&gt;79.9%)" style:apply-style-name="cf1" style:base-cell-address="DIÁRIAS.A312"/>
      <style:map style:condition="is-true-formula(msoxl:$U298&gt;79.9%)" style:apply-style-name="cf1" style:base-cell-address="DIÁRIAS.A298"/>
      <style:map style:condition="is-true-formula(msoxl:$T314&gt;79.9%)" style:apply-style-name="cf1" style:base-cell-address="DIÁRIAS.A314"/>
    </style:style>
    <style:style style:name="ce8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A313"/>
      <style:map style:condition="is-true-formula(msoxl:$U314&gt;79.9%)" style:apply-style-name="cf1" style:base-cell-address="DIÁRIAS.A314"/>
      <style:map style:condition="is-true-formula(msoxl:$T297&gt;79.9%)" style:apply-style-name="cf1" style:base-cell-address="DIÁRIAS.A297"/>
      <style:map style:condition="is-true-formula(msoxl:$U315&gt;79.9%)" style:apply-style-name="cf1" style:base-cell-address="DIÁRIAS.A315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52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16&gt;79.9%)" style:apply-style-name="cf1" style:base-cell-address="DIÁRIAS.C316"/>
      <style:map style:condition="is-true-formula(msoxl:$S313&gt;79.9%)" style:apply-style-name="cf1" style:base-cell-address="DIÁRIAS.C313"/>
      <style:map style:condition="is-true-formula(msoxl:$U314&gt;79.9%)" style:apply-style-name="cf1" style:base-cell-address="DIÁRIAS.C314"/>
      <style:map style:condition="is-true-formula(msoxl:$T297&gt;79.9%)" style:apply-style-name="cf1" style:base-cell-address="DIÁRIAS.A297"/>
      <style:map style:condition="is-true-formula(msoxl:$U316&gt;79.9%)" style:apply-style-name="cf1" style:base-cell-address="DIÁRIAS.C316"/>
      <style:map style:condition="is-true-formula(msoxl:$T312&gt;79.9%)" style:apply-style-name="cf1" style:base-cell-address="DIÁRIAS.C312"/>
      <style:map style:condition="is-true-formula(msoxl:$U296&gt;79.9%)" style:apply-style-name="cf1" style:base-cell-address="DIÁRIAS.A296"/>
    </style:style>
    <style:style style:name="ce85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16&gt;79.9%)" style:apply-style-name="cf1" style:base-cell-address="DIÁRIAS.B316"/>
      <style:map style:condition="is-true-formula(msoxl:$U316&gt;79.9%)" style:apply-style-name="cf1" style:base-cell-address="DIÁRIAS.B316"/>
      <style:map style:condition="is-true-formula(msoxl:$U316&gt;79.9%)" style:apply-style-name="cf1" style:base-cell-address="DIÁRIAS.B316"/>
      <style:map style:condition="is-true-formula(msoxl:$U314&gt;79.9%)" style:apply-style-name="cf1" style:base-cell-address="DIÁRIAS.A314"/>
      <style:map style:condition="is-true-formula(msoxl:$U316&gt;79.9%)" style:apply-style-name="cf1" style:base-cell-address="DIÁRIAS.B316"/>
      <style:map style:condition="is-true-formula(msoxl:$U316&gt;79.9%)" style:apply-style-name="cf1" style:base-cell-address="DIÁRIAS.B316"/>
      <style:map style:condition="is-true-formula(msoxl:$U316&gt;79.9%)" style:apply-style-name="cf1" style:base-cell-address="DIÁRIAS.B316"/>
      <style:map style:condition="is-true-formula(msoxl:$T297&gt;79.9%)" style:apply-style-name="cf1" style:base-cell-address="DIÁRIAS.A297"/>
      <style:map style:condition="is-true-formula(msoxl:$U312&gt;79.9%)" style:apply-style-name="cf1" style:base-cell-address="DIÁRIAS.A312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16&gt;79.9%)" style:apply-style-name="cf1" style:base-cell-address="DIÁRIAS.A316"/>
      <style:map style:condition="is-true-formula(msoxl:$S313&gt;79.9%)" style:apply-style-name="cf1" style:base-cell-address="DIÁRIAS.A313"/>
      <style:map style:condition="is-true-formula(msoxl:$U314&gt;79.9%)" style:apply-style-name="cf1" style:base-cell-address="DIÁRIAS.A314"/>
      <style:map style:condition="is-true-formula(msoxl:$T297&gt;79.9%)" style:apply-style-name="cf1" style:base-cell-address="DIÁRIAS.A297"/>
      <style:map style:condition="is-true-formula(msoxl:$U316&gt;79.9%)" style:apply-style-name="cf1" style:base-cell-address="DIÁRIAS.A316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5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H314"/>
      <style:map style:condition="is-true-formula(msoxl:$U315&gt;79.9%)" style:apply-style-name="cf1" style:base-cell-address="DIÁRIAS.H315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H303"/>
      <style:map style:condition="is-true-formula(msoxl:$T64&gt;79.9%)" style:apply-style-name="cf1" style:base-cell-address="DIÁRIAS.A64"/>
    </style:style>
    <style:style style:name="ce85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I314"/>
      <style:map style:condition="is-true-formula(msoxl:$T297&gt;79.9%)" style:apply-style-name="cf1" style:base-cell-address="DIÁRIAS.A297"/>
      <style:map style:condition="is-true-formula(msoxl:$U316&gt;79.9%)" style:apply-style-name="cf1" style:base-cell-address="DIÁRIAS.I316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I303"/>
    </style:style>
    <style:style style:name="ce85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H314"/>
      <style:map style:condition="is-true-formula(msoxl:$U316&gt;79.9%)" style:apply-style-name="cf1" style:base-cell-address="DIÁRIAS.H316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H303"/>
      <style:map style:condition="is-true-formula(msoxl:$T64&gt;79.9%)" style:apply-style-name="cf1" style:base-cell-address="DIÁRIAS.A64"/>
    </style:style>
    <style:style style:name="ce85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H314"/>
      <style:map style:condition="is-true-formula(msoxl:$U317&gt;79.9%)" style:apply-style-name="cf1" style:base-cell-address="DIÁRIAS.H31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H303"/>
      <style:map style:condition="is-true-formula(msoxl:$T64&gt;79.9%)" style:apply-style-name="cf1" style:base-cell-address="DIÁRIAS.A64"/>
    </style:style>
    <style:style style:name="ce85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I314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I31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I303"/>
    </style:style>
    <style:style style:name="ce86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12&gt;79.9%)" style:apply-style-name="cf1" style:base-cell-address="DIÁRIAS.F312"/>
      <style:map style:condition="is-true-formula(msoxl:$R316&gt;79.9%)" style:apply-style-name="cf1" style:base-cell-address="DIÁRIAS.F316"/>
      <style:map style:condition="is-true-formula(msoxl:$S313&gt;79.9%)" style:apply-style-name="cf1" style:base-cell-address="DIÁRIAS.F313"/>
      <style:map style:condition="is-true-formula(msoxl:$U314&gt;79.9%)" style:apply-style-name="cf1" style:base-cell-address="DIÁRIAS.D314"/>
      <style:map style:condition="is-true-formula(msoxl:$U314&gt;79.9%)" style:apply-style-name="cf1" style:base-cell-address="DIÁRIAS.F314"/>
      <style:map style:condition="is-true-formula(msoxl:$T314&gt;79.9%)" style:apply-style-name="cf1" style:base-cell-address="DIÁRIAS.F314"/>
      <style:map style:condition="is-true-formula(msoxl:$U317&gt;79.9%)" style:apply-style-name="cf1" style:base-cell-address="DIÁRIAS.F31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6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312&gt;79.9%)" style:apply-style-name="cf1" style:base-cell-address="DIÁRIAS.F312"/>
      <style:map style:condition="is-true-formula(msoxl:$R316&gt;79.9%)" style:apply-style-name="cf1" style:base-cell-address="DIÁRIAS.F316"/>
      <style:map style:condition="is-true-formula(msoxl:$U298&gt;79.9%)" style:apply-style-name="cf1" style:base-cell-address="DIÁRIAS.E298"/>
      <style:map style:condition="is-true-formula(msoxl:$U314&gt;79.9%)" style:apply-style-name="cf1" style:base-cell-address="DIÁRIAS.D314"/>
      <style:map style:condition="is-true-formula(msoxl:$T316&gt;79.9%)" style:apply-style-name="cf1" style:base-cell-address="DIÁRIAS.F316"/>
      <style:map style:condition="is-true-formula(msoxl:$U314&gt;79.9%)" style:apply-style-name="cf1" style:base-cell-address="DIÁRIAS.F314"/>
      <style:map style:condition="is-true-formula(msoxl:$T314&gt;79.9%)" style:apply-style-name="cf1" style:base-cell-address="DIÁRIAS.F314"/>
      <style:map style:condition="is-true-formula(msoxl:$U316&gt;79.9%)" style:apply-style-name="cf1" style:base-cell-address="DIÁRIAS.F316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12&gt;79.9%)" style:apply-style-name="cf1" style:base-cell-address="DIÁRIAS.F312"/>
      <style:map style:condition="is-true-formula(msoxl:$S313&gt;79.9%)" style:apply-style-name="cf1" style:base-cell-address="DIÁRIAS.F313"/>
      <style:map style:condition="is-true-formula(msoxl:$U311&gt;79.9%)" style:apply-style-name="cf1" style:base-cell-address="DIÁRIAS.F311"/>
      <style:map style:condition="is-true-formula(msoxl:$T315&gt;79.9%)" style:apply-style-name="cf1" style:base-cell-address="DIÁRIAS.F315"/>
      <style:map style:condition="is-true-formula(msoxl:$U314&gt;79.9%)" style:apply-style-name="cf1" style:base-cell-address="DIÁRIAS.F314"/>
      <style:map style:condition="is-true-formula(msoxl:$T314&gt;79.9%)" style:apply-style-name="cf1" style:base-cell-address="DIÁRIAS.F314"/>
      <style:map style:condition="is-true-formula(msoxl:$U315&gt;79.9%)" style:apply-style-name="cf1" style:base-cell-address="DIÁRIAS.F315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12&gt;79.9%)" style:apply-style-name="cf1" style:base-cell-address="DIÁRIAS.F312"/>
      <style:map style:condition="is-true-formula(msoxl:$S313&gt;79.9%)" style:apply-style-name="cf1" style:base-cell-address="DIÁRIAS.F313"/>
      <style:map style:condition="is-true-formula(msoxl:$U311&gt;79.9%)" style:apply-style-name="cf1" style:base-cell-address="DIÁRIAS.F311"/>
      <style:map style:condition="is-true-formula(msoxl:$T314&gt;79.9%)" style:apply-style-name="cf1" style:base-cell-address="DIÁRIAS.F314"/>
      <style:map style:condition="is-true-formula(msoxl:$T297&gt;79.9%)" style:apply-style-name="cf1" style:base-cell-address="DIÁRIAS.A297"/>
      <style:map style:condition="is-true-formula(msoxl:$U314&gt;79.9%)" style:apply-style-name="cf1" style:base-cell-address="DIÁRIAS.F314"/>
      <style:map style:condition="is-true-formula(msoxl:$T314&gt;79.9%)" style:apply-style-name="cf1" style:base-cell-address="DIÁRIAS.F314"/>
      <style:map style:condition="is-true-formula(msoxl:$U314&gt;79.9%)" style:apply-style-name="cf1" style:base-cell-address="DIÁRIAS.F314"/>
      <style:map style:condition="is-true-formula(msoxl:$U298&gt;79.9%)" style:apply-style-name="cf1" style:base-cell-address="DIÁRIAS.A298"/>
      <style:map style:condition="is-true-formula(msoxl:$T314&gt;79.9%)" style:apply-style-name="cf1" style:base-cell-address="DIÁRIAS.F314"/>
    </style:style>
    <style:style style:name="ce86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I314"/>
      <style:map style:condition="is-true-formula(msoxl:$T297&gt;79.9%)" style:apply-style-name="cf1" style:base-cell-address="DIÁRIAS.A297"/>
      <style:map style:condition="is-true-formula(msoxl:$U312&gt;79.9%)" style:apply-style-name="cf1" style:base-cell-address="DIÁRIAS.I312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I303"/>
    </style:style>
    <style:style style:name="ce86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R71&gt;79.9%)" style:apply-style-name="cf1" style:base-cell-address="DIÁRIAS.A71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R65&gt;79.9%)" style:apply-style-name="cf1" style:base-cell-address="DIÁRIAS.A65"/>
    </style:style>
    <style:style style:name="ce86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R71&gt;79.9%)" style:apply-style-name="cf1" style:base-cell-address="DIÁRIAS.A71"/>
    </style:style>
    <style:style style:name="ce86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S305&gt;79.9%)" style:apply-style-name="cf1" style:base-cell-address="DIÁRIAS.A305"/>
      <style:map style:condition="is-true-formula(msoxl:$U318&gt;79.9%)" style:apply-style-name="cf1" style:base-cell-address="DIÁRIAS.B318"/>
      <style:map style:condition="is-true-formula(msoxl:$U318&gt;79.9%)" style:apply-style-name="cf1" style:base-cell-address="DIÁRIAS.B318"/>
      <style:map style:condition="is-true-formula(msoxl:$U318&gt;79.9%)" style:apply-style-name="cf1" style:base-cell-address="DIÁRIAS.B318"/>
      <style:map style:condition="is-true-formula(msoxl:$U318&gt;79.9%)" style:apply-style-name="cf1" style:base-cell-address="DIÁRIAS.B318"/>
      <style:map style:condition="is-true-formula(msoxl:$T297&gt;79.9%)" style:apply-style-name="cf1" style:base-cell-address="DIÁRIAS.A297"/>
      <style:map style:condition="is-true-formula(msoxl:$U319&gt;79.9%)" style:apply-style-name="cf1" style:base-cell-address="DIÁRIAS.B319"/>
      <style:map style:condition="is-true-formula(msoxl:$T319&gt;79.9%)" style:apply-style-name="cf1" style:base-cell-address="DIÁRIAS.B319"/>
      <style:map style:condition="is-true-formula(msoxl:$V319&gt;79.9%)" style:apply-style-name="cf1" style:base-cell-address="DIÁRIAS.B319"/>
      <style:map style:condition="is-true-formula(msoxl:$U319&gt;79.9%)" style:apply-style-name="cf1" style:base-cell-address="DIÁRIAS.B319"/>
      <style:map style:condition="is-true-formula(msoxl:$U310&gt;79.9%)" style:apply-style-name="cf1" style:base-cell-address="DIÁRIAS.A310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318&gt;79.9%)" style:apply-style-name="cf1" style:base-cell-address="DIÁRIAS.A318"/>
      <style:map style:condition="is-true-formula(msoxl:$S305&gt;79.9%)" style:apply-style-name="cf1" style:base-cell-address="DIÁRIAS.A305"/>
      <style:map style:condition="is-true-formula(msoxl:$U319&gt;79.9%)" style:apply-style-name="cf1" style:base-cell-address="DIÁRIAS.A319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A31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69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19&gt;79.9%)" style:apply-style-name="cf1" style:base-cell-address="DIÁRIAS.C319"/>
      <style:map style:condition="is-true-formula(msoxl:$S305&gt;79.9%)" style:apply-style-name="cf1" style:base-cell-address="DIÁRIAS.A305"/>
      <style:map style:condition="is-true-formula(msoxl:$U321&gt;79.9%)" style:apply-style-name="cf1" style:base-cell-address="DIÁRIAS.C321"/>
      <style:map style:condition="is-true-formula(msoxl:$T297&gt;79.9%)" style:apply-style-name="cf1" style:base-cell-address="DIÁRIAS.A297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870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19&gt;79.9%)" style:apply-style-name="cf1" style:base-cell-address="DIÁRIAS.C319"/>
      <style:map style:condition="is-true-formula(msoxl:$S305&gt;79.9%)" style:apply-style-name="cf1" style:base-cell-address="DIÁRIAS.A305"/>
      <style:map style:condition="is-true-formula(msoxl:$U319&gt;79.9%)" style:apply-style-name="cf1" style:base-cell-address="DIÁRIAS.C319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C317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8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318&gt;79.9%)" style:apply-style-name="cf1" style:base-cell-address="DIÁRIAS.A318"/>
      <style:map style:condition="is-true-formula(msoxl:$S305&gt;79.9%)" style:apply-style-name="cf1" style:base-cell-address="DIÁRIAS.A305"/>
      <style:map style:condition="is-true-formula(msoxl:$U321&gt;79.9%)" style:apply-style-name="cf1" style:base-cell-address="DIÁRIAS.A321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A31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7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318&gt;79.9%)" style:apply-style-name="cf1" style:base-cell-address="DIÁRIAS.E318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7&gt;79.9%)" style:apply-style-name="cf1" style:base-cell-address="DIÁRIAS.D317"/>
    </style:style>
    <style:style style:name="ce87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318&gt;79.9%)" style:apply-style-name="cf1" style:base-cell-address="DIÁRIAS.E318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298&gt;79.9%)" style:apply-style-name="cf1" style:base-cell-address="DIÁRIAS.A298"/>
    </style:style>
    <style:style style:name="ce87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</style:style>
    <style:style style:name="ce87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F311"/>
      <style:map style:condition="is-true-formula(msoxl:$T320&gt;79.9%)" style:apply-style-name="cf1" style:base-cell-address="DIÁRIAS.F320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T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20&gt;79.9%)" style:apply-style-name="cf1" style:base-cell-address="DIÁRIAS.F320"/>
      <style:map style:condition="is-true-formula(msoxl:$T303&gt;79.9%)" style:apply-style-name="cf1" style:base-cell-address="DIÁRIAS.A303"/>
    </style:style>
    <style:style style:name="ce87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319&gt;79.9%)" style:apply-style-name="cf1" style:base-cell-address="DIÁRIAS.F319"/>
      <style:map style:condition="is-true-formula(msoxl:$R319&gt;79.9%)" style:apply-style-name="cf1" style:base-cell-address="DIÁRIAS.F319"/>
      <style:map style:condition="is-true-formula(msoxl:$S319&gt;79.9%)" style:apply-style-name="cf1" style:base-cell-address="DIÁRIAS.F319"/>
      <style:map style:condition="is-true-formula(msoxl:$U314&gt;79.9%)" style:apply-style-name="cf1" style:base-cell-address="DIÁRIAS.D314"/>
      <style:map style:condition="is-true-formula(msoxl:$T315&gt;79.9%)" style:apply-style-name="cf1" style:base-cell-address="DIÁRIAS.F315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T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7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318&gt;79.9%)" style:apply-style-name="cf1" style:base-cell-address="DIÁRIAS.F318"/>
      <style:map style:condition="is-true-formula(msoxl:$S313&gt;79.9%)" style:apply-style-name="cf1" style:base-cell-address="DIÁRIAS.F313"/>
      <style:map style:condition="is-true-formula(msoxl:$U314&gt;79.9%)" style:apply-style-name="cf1" style:base-cell-address="DIÁRIAS.D314"/>
      <style:map style:condition="is-true-formula(msoxl:$T318&gt;79.9%)" style:apply-style-name="cf1" style:base-cell-address="DIÁRIAS.F318"/>
      <style:map style:condition="is-true-formula(msoxl:$U318&gt;79.9%)" style:apply-style-name="cf1" style:base-cell-address="DIÁRIAS.F318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D317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19&gt;79.9%)" style:apply-style-name="cf1" style:base-cell-address="DIÁRIAS.D319"/>
      <style:map style:condition="is-true-formula(msoxl:$V319&gt;79.9%)" style:apply-style-name="cf1" style:base-cell-address="DIÁRIAS.D319"/>
      <style:map style:condition="is-true-formula(msoxl:$U319&gt;79.9%)" style:apply-style-name="cf1" style:base-cell-address="DIÁRIAS.D319"/>
      <style:map style:condition="is-true-formula(msoxl:$V319&gt;79.9%)" style:apply-style-name="cf1" style:base-cell-address="DIÁRIAS.D319"/>
      <style:map style:condition="is-true-formula(msoxl:$U319&gt;79.9%)" style:apply-style-name="cf1" style:base-cell-address="DIÁRIAS.D319"/>
      <style:map style:condition="is-true-formula(msoxl:$U319&gt;79.9%)" style:apply-style-name="cf1" style:base-cell-address="DIÁRIAS.D319"/>
      <style:map style:condition="is-true-formula(msoxl:$V319&gt;79.9%)" style:apply-style-name="cf1" style:base-cell-address="DIÁRIAS.D319"/>
      <style:map style:condition="is-true-formula(msoxl:$U319&gt;79.9%)" style:apply-style-name="cf1" style:base-cell-address="DIÁRIAS.D319"/>
      <style:map style:condition="is-true-formula(msoxl:$U319&gt;79.9%)" style:apply-style-name="cf1" style:base-cell-address="DIÁRIAS.D319"/>
      <style:map style:condition="is-true-formula(msoxl:$U319&gt;79.9%)" style:apply-style-name="cf1" style:base-cell-address="DIÁRIAS.D319"/>
      <style:map style:condition="is-true-formula(msoxl:$S305&gt;79.9%)" style:apply-style-name="cf1" style:base-cell-address="DIÁRIAS.A305"/>
      <style:map style:condition="is-true-formula(msoxl:$U319&gt;79.9%)" style:apply-style-name="cf1" style:base-cell-address="DIÁRIAS.D319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D317"/>
    </style:style>
    <style:style style:name="ce8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D317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18&gt;79.9%)" style:apply-style-name="cf1" style:base-cell-address="DIÁRIAS.D318"/>
      <style:map style:condition="is-true-formula(msoxl:$U314&gt;79.9%)" style:apply-style-name="cf1" style:base-cell-address="DIÁRIAS.D314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D317"/>
      <style:map style:condition="is-true-formula(msoxl:$U298&gt;79.9%)" style:apply-style-name="cf1" style:base-cell-address="DIÁRIAS.A298"/>
      <style:map style:condition="is-true-formula(msoxl:$T318&gt;79.9%)" style:apply-style-name="cf1" style:base-cell-address="DIÁRIAS.D318"/>
    </style:style>
    <style:style style:name="ce88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21&gt;79.9%)" style:apply-style-name="cf1" style:base-cell-address="DIÁRIAS.F321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F311"/>
      <style:map style:condition="is-true-formula(msoxl:$T320&gt;79.9%)" style:apply-style-name="cf1" style:base-cell-address="DIÁRIAS.F320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T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V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319&gt;79.9%)" style:apply-style-name="cf1" style:base-cell-address="DIÁRIAS.F319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8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1&gt;79.9%)" style:apply-style-name="cf1" style:base-cell-address="DIÁRIAS.I321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8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88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2&gt;79.9%)" style:apply-style-name="cf1" style:base-cell-address="DIÁRIAS.F322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88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21&gt;79.9%)" style:apply-style-name="cf1" style:base-cell-address="DIÁRIAS.D321"/>
      <style:map style:condition="is-true-formula(msoxl:$T320&gt;79.9%)" style:apply-style-name="cf1" style:base-cell-address="DIÁRIAS.F320"/>
      <style:map style:condition="is-true-formula(msoxl:$U319&gt;79.9%)" style:apply-style-name="cf1" style:base-cell-address="DIÁRIAS.F319"/>
      <style:map style:condition="is-true-formula(msoxl:$U322&gt;79.9%)" style:apply-style-name="cf1" style:base-cell-address="DIÁRIAS.F322"/>
      <style:map style:condition="is-true-formula(msoxl:$T303&gt;79.9%)" style:apply-style-name="cf1" style:base-cell-address="DIÁRIAS.A303"/>
    </style:style>
    <style:style style:name="ce885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1&gt;79.9%)" style:apply-style-name="cf1" style:base-cell-address="DIÁRIAS.I321"/>
      <style:map style:condition="is-true-formula(msoxl:$T297&gt;79.9%)" style:apply-style-name="cf1" style:base-cell-address="DIÁRIAS.A297"/>
      <style:map style:condition="is-true-formula(msoxl:$U322&gt;79.9%)" style:apply-style-name="cf1" style:base-cell-address="DIÁRIAS.F322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8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321&gt;79.9%)" style:apply-style-name="cf1" style:base-cell-address="DIÁRIAS.E321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</style:style>
    <style:style style:name="ce8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19&gt;79.9%)" style:apply-style-name="cf1" style:base-cell-address="DIÁRIAS.D319"/>
      <style:map style:condition="is-true-formula(msoxl:$S305&gt;79.9%)" style:apply-style-name="cf1" style:base-cell-address="DIÁRIAS.A305"/>
      <style:map style:condition="is-true-formula(msoxl:$U321&gt;79.9%)" style:apply-style-name="cf1" style:base-cell-address="DIÁRIAS.D321"/>
      <style:map style:condition="is-true-formula(msoxl:$T297&gt;79.9%)" style:apply-style-name="cf1" style:base-cell-address="DIÁRIAS.A297"/>
    </style:style>
    <style:style style:name="ce88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9&gt;79.9%)" style:apply-style-name="cf1" style:base-cell-address="DIÁRIAS.H319"/>
      <style:map style:condition="is-true-formula(msoxl:$U317&gt;79.9%)" style:apply-style-name="cf1" style:base-cell-address="DIÁRIAS.H31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88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0&gt;79.9%)" style:apply-style-name="cf1" style:base-cell-address="DIÁRIAS.H320"/>
      <style:map style:condition="is-true-formula(msoxl:$U317&gt;79.9%)" style:apply-style-name="cf1" style:base-cell-address="DIÁRIAS.H317"/>
      <style:map style:condition="is-true-formula(msoxl:$U320&gt;79.9%)" style:apply-style-name="cf1" style:base-cell-address="DIÁRIAS.F320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89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H314"/>
      <style:map style:condition="is-true-formula(msoxl:$U317&gt;79.9%)" style:apply-style-name="cf1" style:base-cell-address="DIÁRIAS.H31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89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I314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I31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9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9&gt;79.9%)" style:apply-style-name="cf1" style:base-cell-address="DIÁRIAS.I319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I31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9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17&gt;79.9%)" style:apply-style-name="cf1" style:base-cell-address="DIÁRIAS.B317"/>
      <style:map style:condition="is-true-formula(msoxl:$U317&gt;79.9%)" style:apply-style-name="cf1" style:base-cell-address="DIÁRIAS.B317"/>
      <style:map style:condition="is-true-formula(msoxl:$U317&gt;79.9%)" style:apply-style-name="cf1" style:base-cell-address="DIÁRIAS.B317"/>
      <style:map style:condition="is-true-formula(msoxl:$S305&gt;79.9%)" style:apply-style-name="cf1" style:base-cell-address="DIÁRIAS.A305"/>
      <style:map style:condition="is-true-formula(msoxl:$U316&gt;79.9%)" style:apply-style-name="cf1" style:base-cell-address="DIÁRIAS.B316"/>
      <style:map style:condition="is-true-formula(msoxl:$U316&gt;79.9%)" style:apply-style-name="cf1" style:base-cell-address="DIÁRIAS.B316"/>
      <style:map style:condition="is-true-formula(msoxl:$U316&gt;79.9%)" style:apply-style-name="cf1" style:base-cell-address="DIÁRIAS.B316"/>
      <style:map style:condition="is-true-formula(msoxl:$T297&gt;79.9%)" style:apply-style-name="cf1" style:base-cell-address="DIÁRIAS.A297"/>
      <style:map style:condition="is-true-formula(msoxl:$U312&gt;79.9%)" style:apply-style-name="cf1" style:base-cell-address="DIÁRIAS.A312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16&gt;79.9%)" style:apply-style-name="cf1" style:base-cell-address="DIÁRIAS.A316"/>
      <style:map style:condition="is-true-formula(msoxl:$S313&gt;79.9%)" style:apply-style-name="cf1" style:base-cell-address="DIÁRIAS.A313"/>
      <style:map style:condition="is-true-formula(msoxl:$U314&gt;79.9%)" style:apply-style-name="cf1" style:base-cell-address="DIÁRIAS.A314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A31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95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16&gt;79.9%)" style:apply-style-name="cf1" style:base-cell-address="DIÁRIAS.C316"/>
      <style:map style:condition="is-true-formula(msoxl:$S313&gt;79.9%)" style:apply-style-name="cf1" style:base-cell-address="DIÁRIAS.C313"/>
      <style:map style:condition="is-true-formula(msoxl:$U314&gt;79.9%)" style:apply-style-name="cf1" style:base-cell-address="DIÁRIAS.C314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C317"/>
      <style:map style:condition="is-true-formula(msoxl:$T312&gt;79.9%)" style:apply-style-name="cf1" style:base-cell-address="DIÁRIAS.C312"/>
      <style:map style:condition="is-true-formula(msoxl:$U296&gt;79.9%)" style:apply-style-name="cf1" style:base-cell-address="DIÁRIAS.A296"/>
    </style:style>
    <style:style style:name="ce89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S313&gt;79.9%)" style:apply-style-name="cf1" style:base-cell-address="DIÁRIAS.A313"/>
      <style:map style:condition="is-true-formula(msoxl:$U318&gt;79.9%)" style:apply-style-name="cf1" style:base-cell-address="DIÁRIAS.B318"/>
      <style:map style:condition="is-true-formula(msoxl:$U318&gt;79.9%)" style:apply-style-name="cf1" style:base-cell-address="DIÁRIAS.B318"/>
      <style:map style:condition="is-true-formula(msoxl:$U318&gt;79.9%)" style:apply-style-name="cf1" style:base-cell-address="DIÁRIAS.B318"/>
      <style:map style:condition="is-true-formula(msoxl:$U318&gt;79.9%)" style:apply-style-name="cf1" style:base-cell-address="DIÁRIAS.B318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A31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318&gt;79.9%)" style:apply-style-name="cf1" style:base-cell-address="DIÁRIAS.A318"/>
      <style:map style:condition="is-true-formula(msoxl:$S313&gt;79.9%)" style:apply-style-name="cf1" style:base-cell-address="DIÁRIAS.A313"/>
      <style:map style:condition="is-true-formula(msoxl:$U314&gt;79.9%)" style:apply-style-name="cf1" style:base-cell-address="DIÁRIAS.A314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A31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898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18&gt;79.9%)" style:apply-style-name="cf1" style:base-cell-address="DIÁRIAS.C318"/>
      <style:map style:condition="is-true-formula(msoxl:$S313&gt;79.9%)" style:apply-style-name="cf1" style:base-cell-address="DIÁRIAS.C313"/>
      <style:map style:condition="is-true-formula(msoxl:$U314&gt;79.9%)" style:apply-style-name="cf1" style:base-cell-address="DIÁRIAS.C314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C317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899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C313"/>
      <style:map style:condition="is-true-formula(msoxl:$U314&gt;79.9%)" style:apply-style-name="cf1" style:base-cell-address="DIÁRIAS.C314"/>
      <style:map style:condition="is-true-formula(msoxl:$T297&gt;79.9%)" style:apply-style-name="cf1" style:base-cell-address="DIÁRIAS.A297"/>
      <style:map style:condition="is-true-formula(msoxl:$U315&gt;79.9%)" style:apply-style-name="cf1" style:base-cell-address="DIÁRIAS.C315"/>
      <style:map style:condition="is-true-formula(msoxl:$T312&gt;79.9%)" style:apply-style-name="cf1" style:base-cell-address="DIÁRIAS.C312"/>
      <style:map style:condition="is-true-formula(msoxl:$U296&gt;79.9%)" style:apply-style-name="cf1" style:base-cell-address="DIÁRIAS.A296"/>
    </style:style>
    <style:style style:name="ce9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08&gt;79.9%)" style:apply-style-name="cf1" style:base-cell-address="DIÁRIAS.D308"/>
      <style:map style:condition="is-true-formula(msoxl:$U308&gt;79.9%)" style:apply-style-name="cf1" style:base-cell-address="DIÁRIAS.D308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13&gt;79.9%)" style:apply-style-name="cf1" style:base-cell-address="DIÁRIAS.D313"/>
      <style:map style:condition="is-true-formula(msoxl:$U315&gt;79.9%)" style:apply-style-name="cf1" style:base-cell-address="DIÁRIAS.D315"/>
      <style:map style:condition="is-true-formula(msoxl:$T297&gt;79.9%)" style:apply-style-name="cf1" style:base-cell-address="DIÁRIAS.A297"/>
    </style:style>
    <style:style style:name="ce90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16&gt;79.9%)" style:apply-style-name="cf1" style:base-cell-address="DIÁRIAS.D316"/>
      <style:map style:condition="is-true-formula(msoxl:$S313&gt;79.9%)" style:apply-style-name="cf1" style:base-cell-address="DIÁRIAS.D313"/>
      <style:map style:condition="is-true-formula(msoxl:$U314&gt;79.9%)" style:apply-style-name="cf1" style:base-cell-address="DIÁRIAS.D314"/>
      <style:map style:condition="is-true-formula(msoxl:$T297&gt;79.9%)" style:apply-style-name="cf1" style:base-cell-address="DIÁRIAS.A297"/>
      <style:map style:condition="is-true-formula(msoxl:$U316&gt;79.9%)" style:apply-style-name="cf1" style:base-cell-address="DIÁRIAS.D316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90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D317"/>
      <style:map style:condition="is-true-formula(msoxl:$S242&gt;79.9%)" style:apply-style-name="cf1" style:base-cell-address="DIÁRIAS.A242"/>
      <style:map style:condition="is-true-formula(msoxl:$U317&gt;79.9%)" style:apply-style-name="cf1" style:base-cell-address="DIÁRIAS.D317"/>
      <style:map style:condition="is-true-formula(msoxl:$R267&gt;79.9%)" style:apply-style-name="cf1" style:base-cell-address="DIÁRIAS.A267"/>
      <style:map style:condition="is-true-formula(msoxl:$R316&gt;79.9%)" style:apply-style-name="cf1" style:base-cell-address="DIÁRIAS.D316"/>
      <style:map style:condition="is-true-formula(msoxl:$S313&gt;79.9%)" style:apply-style-name="cf1" style:base-cell-address="DIÁRIAS.D313"/>
      <style:map style:condition="is-true-formula(msoxl:$U314&gt;79.9%)" style:apply-style-name="cf1" style:base-cell-address="DIÁRIAS.D314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D31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90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0&gt;79.9%)" style:apply-style-name="cf1" style:base-cell-address="DIÁRIAS.D310"/>
    </style:style>
    <style:style style:name="ce9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318&gt;79.9%)" style:apply-style-name="cf1" style:base-cell-address="DIÁRIAS.A318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T324&gt;79.9%)" style:apply-style-name="cf1" style:base-cell-address="DIÁRIAS.A324"/>
    </style:style>
    <style:style style:name="ce9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318&gt;79.9%)" style:apply-style-name="cf1" style:base-cell-address="DIÁRIAS.A318"/>
      <style:map style:condition="is-true-formula(msoxl:$S305&gt;79.9%)" style:apply-style-name="cf1" style:base-cell-address="DIÁRIAS.A305"/>
      <style:map style:condition="is-true-formula(msoxl:$U320&gt;79.9%)" style:apply-style-name="cf1" style:base-cell-address="DIÁRIAS.A320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A317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9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318&gt;79.9%)" style:apply-style-name="cf1" style:base-cell-address="DIÁRIAS.A318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90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R71&gt;79.9%)" style:apply-style-name="cf1" style:base-cell-address="DIÁRIAS.A71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R65&gt;79.9%)" style:apply-style-name="cf1" style:base-cell-address="DIÁRIAS.A65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</style:style>
    <style:style style:name="ce90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R71&gt;79.9%)" style:apply-style-name="cf1" style:base-cell-address="DIÁRIAS.A71"/>
      <style:map style:condition="is-true-formula(msoxl:$U325&gt;79.9%)" style:apply-style-name="cf1" style:base-cell-address="DIÁRIAS.B325"/>
      <style:map style:condition="is-true-formula(msoxl:$U325&gt;79.9%)" style:apply-style-name="cf1" style:base-cell-address="DIÁRIAS.B325"/>
      <style:map style:condition="is-true-formula(msoxl:$U325&gt;79.9%)" style:apply-style-name="cf1" style:base-cell-address="DIÁRIAS.B325"/>
      <style:map style:condition="is-true-formula(msoxl:$T318&gt;79.9%)" style:apply-style-name="cf1" style:base-cell-address="DIÁRIAS.A318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T297&gt;79.9%)" style:apply-style-name="cf1" style:base-cell-address="DIÁRIAS.A297"/>
      <style:map style:condition="is-true-formula(msoxl:$U319&gt;79.9%)" style:apply-style-name="cf1" style:base-cell-address="DIÁRIAS.B319"/>
      <style:map style:condition="is-true-formula(msoxl:$T319&gt;79.9%)" style:apply-style-name="cf1" style:base-cell-address="DIÁRIAS.B319"/>
      <style:map style:condition="is-true-formula(msoxl:$V319&gt;79.9%)" style:apply-style-name="cf1" style:base-cell-address="DIÁRIAS.B319"/>
      <style:map style:condition="is-true-formula(msoxl:$U319&gt;79.9%)" style:apply-style-name="cf1" style:base-cell-address="DIÁRIAS.B319"/>
      <style:map style:condition="is-true-formula(msoxl:$U310&gt;79.9%)" style:apply-style-name="cf1" style:base-cell-address="DIÁRIAS.A310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318&gt;79.9%)" style:apply-style-name="cf1" style:base-cell-address="DIÁRIAS.A318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91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R71&gt;79.9%)" style:apply-style-name="cf1" style:base-cell-address="DIÁRIAS.A71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R65&gt;79.9%)" style:apply-style-name="cf1" style:base-cell-address="DIÁRIAS.A65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U322&gt;79.9%)" style:apply-style-name="cf1" style:base-cell-address="DIÁRIAS.B322"/>
      <style:map style:condition="is-true-formula(msoxl:$T297&gt;79.9%)" style:apply-style-name="cf1" style:base-cell-address="DIÁRIAS.A297"/>
      <style:map style:condition="is-true-formula(msoxl:$U319&gt;79.9%)" style:apply-style-name="cf1" style:base-cell-address="DIÁRIAS.B319"/>
      <style:map style:condition="is-true-formula(msoxl:$T319&gt;79.9%)" style:apply-style-name="cf1" style:base-cell-address="DIÁRIAS.B319"/>
      <style:map style:condition="is-true-formula(msoxl:$V319&gt;79.9%)" style:apply-style-name="cf1" style:base-cell-address="DIÁRIAS.B319"/>
      <style:map style:condition="is-true-formula(msoxl:$U319&gt;79.9%)" style:apply-style-name="cf1" style:base-cell-address="DIÁRIAS.B319"/>
      <style:map style:condition="is-true-formula(msoxl:$U310&gt;79.9%)" style:apply-style-name="cf1" style:base-cell-address="DIÁRIAS.A310"/>
      <style:map style:condition="is-true-formula(msoxl:$U323&gt;79.9%)" style:apply-style-name="cf1" style:base-cell-address="DIÁRIAS.B323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91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</style:style>
    <style:style style:name="ce91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21&gt;79.9%)" style:apply-style-name="cf1" style:base-cell-address="DIÁRIAS.D321"/>
      <style:map style:condition="is-true-formula(msoxl:$T323&gt;79.9%)" style:apply-style-name="cf1" style:base-cell-address="DIÁRIAS.F323"/>
      <style:map style:condition="is-true-formula(msoxl:$U319&gt;79.9%)" style:apply-style-name="cf1" style:base-cell-address="DIÁRIAS.F319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91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25&gt;79.9%)" style:apply-style-name="cf1" style:base-cell-address="DIÁRIAS.F325"/>
      <style:map style:condition="is-true-formula(msoxl:$U298&gt;79.9%)" style:apply-style-name="cf1" style:base-cell-address="DIÁRIAS.E298"/>
      <style:map style:condition="is-true-formula(msoxl:$U314&gt;79.9%)" style:apply-style-name="cf1" style:base-cell-address="DIÁRIAS.D314"/>
      <style:map style:condition="is-true-formula(msoxl:$T297&gt;79.9%)" style:apply-style-name="cf1" style:base-cell-address="DIÁRIAS.A297"/>
      <style:map style:condition="is-true-formula(msoxl:$U319&gt;79.9%)" style:apply-style-name="cf1" style:base-cell-address="DIÁRIAS.F319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F325"/>
      <style:map style:condition="is-true-formula(msoxl:$V325&gt;79.9%)" style:apply-style-name="cf1" style:base-cell-address="DIÁRIAS.F325"/>
      <style:map style:condition="is-true-formula(msoxl:$V325&gt;79.9%)" style:apply-style-name="cf1" style:base-cell-address="DIÁRIAS.F325"/>
      <style:map style:condition="is-true-formula(msoxl:$U325&gt;79.9%)" style:apply-style-name="cf1" style:base-cell-address="DIÁRIAS.F325"/>
      <style:map style:condition="is-true-formula(msoxl:$V325&gt;79.9%)" style:apply-style-name="cf1" style:base-cell-address="DIÁRIAS.F325"/>
      <style:map style:condition="is-true-formula(msoxl:$U325&gt;79.9%)" style:apply-style-name="cf1" style:base-cell-address="DIÁRIAS.F325"/>
      <style:map style:condition="is-true-formula(msoxl:$U325&gt;79.9%)" style:apply-style-name="cf1" style:base-cell-address="DIÁRIAS.F325"/>
      <style:map style:condition="is-true-formula(msoxl:$V325&gt;79.9%)" style:apply-style-name="cf1" style:base-cell-address="DIÁRIAS.F325"/>
      <style:map style:condition="is-true-formula(msoxl:$U325&gt;79.9%)" style:apply-style-name="cf1" style:base-cell-address="DIÁRIAS.F325"/>
      <style:map style:condition="is-true-formula(msoxl:$U325&gt;79.9%)" style:apply-style-name="cf1" style:base-cell-address="DIÁRIAS.F325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1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21&gt;79.9%)" style:apply-style-name="cf1" style:base-cell-address="DIÁRIAS.D321"/>
      <style:map style:condition="is-true-formula(msoxl:$U324&gt;79.9%)" style:apply-style-name="cf1" style:base-cell-address="DIÁRIAS.F324"/>
      <style:map style:condition="is-true-formula(msoxl:$V324&gt;79.9%)" style:apply-style-name="cf1" style:base-cell-address="DIÁRIAS.F324"/>
      <style:map style:condition="is-true-formula(msoxl:$V324&gt;79.9%)" style:apply-style-name="cf1" style:base-cell-address="DIÁRIAS.F324"/>
      <style:map style:condition="is-true-formula(msoxl:$U324&gt;79.9%)" style:apply-style-name="cf1" style:base-cell-address="DIÁRIAS.F324"/>
      <style:map style:condition="is-true-formula(msoxl:$U324&gt;79.9%)" style:apply-style-name="cf1" style:base-cell-address="DIÁRIAS.F324"/>
      <style:map style:condition="is-true-formula(msoxl:$U324&gt;79.9%)" style:apply-style-name="cf1" style:base-cell-address="DIÁRIAS.F324"/>
      <style:map style:condition="is-true-formula(msoxl:$U324&gt;79.9%)" style:apply-style-name="cf1" style:base-cell-address="DIÁRIAS.F324"/>
      <style:map style:condition="is-true-formula(msoxl:$U324&gt;79.9%)" style:apply-style-name="cf1" style:base-cell-address="DIÁRIAS.F324"/>
      <style:map style:condition="is-true-formula(msoxl:$T324&gt;79.9%)" style:apply-style-name="cf1" style:base-cell-address="DIÁRIAS.F324"/>
      <style:map style:condition="is-true-formula(msoxl:$V324&gt;79.9%)" style:apply-style-name="cf1" style:base-cell-address="DIÁRIAS.F324"/>
      <style:map style:condition="is-true-formula(msoxl:$V324&gt;79.9%)" style:apply-style-name="cf1" style:base-cell-address="DIÁRIAS.F324"/>
      <style:map style:condition="is-true-formula(msoxl:$U324&gt;79.9%)" style:apply-style-name="cf1" style:base-cell-address="DIÁRIAS.F324"/>
      <style:map style:condition="is-true-formula(msoxl:$V324&gt;79.9%)" style:apply-style-name="cf1" style:base-cell-address="DIÁRIAS.F324"/>
      <style:map style:condition="is-true-formula(msoxl:$U324&gt;79.9%)" style:apply-style-name="cf1" style:base-cell-address="DIÁRIAS.F324"/>
      <style:map style:condition="is-true-formula(msoxl:$U324&gt;79.9%)" style:apply-style-name="cf1" style:base-cell-address="DIÁRIAS.F324"/>
      <style:map style:condition="is-true-formula(msoxl:$U324&gt;79.9%)" style:apply-style-name="cf1" style:base-cell-address="DIÁRIAS.F324"/>
      <style:map style:condition="is-true-formula(msoxl:$U324&gt;79.9%)" style:apply-style-name="cf1" style:base-cell-address="DIÁRIAS.F324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91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U298&gt;79.9%)" style:apply-style-name="cf1" style:base-cell-address="DIÁRIAS.E298"/>
      <style:map style:condition="is-true-formula(msoxl:$U321&gt;79.9%)" style:apply-style-name="cf1" style:base-cell-address="DIÁRIAS.D321"/>
      <style:map style:condition="is-true-formula(msoxl:$T297&gt;79.9%)" style:apply-style-name="cf1" style:base-cell-address="DIÁRIAS.A297"/>
      <style:map style:condition="is-true-formula(msoxl:$U326&gt;79.9%)" style:apply-style-name="cf1" style:base-cell-address="DIÁRIAS.F326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1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R325&gt;79.9%)" style:apply-style-name="cf1" style:base-cell-address="DIÁRIAS.F325"/>
      <style:map style:condition="is-true-formula(msoxl:$U298&gt;79.9%)" style:apply-style-name="cf1" style:base-cell-address="DIÁRIAS.E298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26&gt;79.9%)" style:apply-style-name="cf1" style:base-cell-address="DIÁRIAS.F326"/>
      <style:map style:condition="is-true-formula(msoxl:$U326&gt;79.9%)" style:apply-style-name="cf1" style:base-cell-address="DIÁRIAS.F326"/>
      <style:map style:condition="is-true-formula(msoxl:$V326&gt;79.9%)" style:apply-style-name="cf1" style:base-cell-address="DIÁRIAS.F326"/>
      <style:map style:condition="is-true-formula(msoxl:$V326&gt;79.9%)" style:apply-style-name="cf1" style:base-cell-address="DIÁRIAS.F326"/>
      <style:map style:condition="is-true-formula(msoxl:$U326&gt;79.9%)" style:apply-style-name="cf1" style:base-cell-address="DIÁRIAS.F326"/>
      <style:map style:condition="is-true-formula(msoxl:$U326&gt;79.9%)" style:apply-style-name="cf1" style:base-cell-address="DIÁRIAS.F326"/>
      <style:map style:condition="is-true-formula(msoxl:$U326&gt;79.9%)" style:apply-style-name="cf1" style:base-cell-address="DIÁRIAS.F326"/>
      <style:map style:condition="is-true-formula(msoxl:$U326&gt;79.9%)" style:apply-style-name="cf1" style:base-cell-address="DIÁRIAS.F326"/>
      <style:map style:condition="is-true-formula(msoxl:$U326&gt;79.9%)" style:apply-style-name="cf1" style:base-cell-address="DIÁRIAS.F326"/>
      <style:map style:condition="is-true-formula(msoxl:$T326&gt;79.9%)" style:apply-style-name="cf1" style:base-cell-address="DIÁRIAS.F326"/>
      <style:map style:condition="is-true-formula(msoxl:$V326&gt;79.9%)" style:apply-style-name="cf1" style:base-cell-address="DIÁRIAS.F326"/>
      <style:map style:condition="is-true-formula(msoxl:$V326&gt;79.9%)" style:apply-style-name="cf1" style:base-cell-address="DIÁRIAS.F326"/>
      <style:map style:condition="is-true-formula(msoxl:$U326&gt;79.9%)" style:apply-style-name="cf1" style:base-cell-address="DIÁRIAS.F326"/>
      <style:map style:condition="is-true-formula(msoxl:$V326&gt;79.9%)" style:apply-style-name="cf1" style:base-cell-address="DIÁRIAS.F326"/>
      <style:map style:condition="is-true-formula(msoxl:$U326&gt;79.9%)" style:apply-style-name="cf1" style:base-cell-address="DIÁRIAS.F326"/>
      <style:map style:condition="is-true-formula(msoxl:$U326&gt;79.9%)" style:apply-style-name="cf1" style:base-cell-address="DIÁRIAS.F326"/>
      <style:map style:condition="is-true-formula(msoxl:$U326&gt;79.9%)" style:apply-style-name="cf1" style:base-cell-address="DIÁRIAS.F326"/>
      <style:map style:condition="is-true-formula(msoxl:$U326&gt;79.9%)" style:apply-style-name="cf1" style:base-cell-address="DIÁRIAS.F326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F325"/>
      <style:map style:condition="is-true-formula(msoxl:$V325&gt;79.9%)" style:apply-style-name="cf1" style:base-cell-address="DIÁRIAS.F325"/>
      <style:map style:condition="is-true-formula(msoxl:$V325&gt;79.9%)" style:apply-style-name="cf1" style:base-cell-address="DIÁRIAS.F325"/>
      <style:map style:condition="is-true-formula(msoxl:$U325&gt;79.9%)" style:apply-style-name="cf1" style:base-cell-address="DIÁRIAS.F325"/>
      <style:map style:condition="is-true-formula(msoxl:$V325&gt;79.9%)" style:apply-style-name="cf1" style:base-cell-address="DIÁRIAS.F325"/>
      <style:map style:condition="is-true-formula(msoxl:$U325&gt;79.9%)" style:apply-style-name="cf1" style:base-cell-address="DIÁRIAS.F325"/>
      <style:map style:condition="is-true-formula(msoxl:$U325&gt;79.9%)" style:apply-style-name="cf1" style:base-cell-address="DIÁRIAS.F325"/>
      <style:map style:condition="is-true-formula(msoxl:$V325&gt;79.9%)" style:apply-style-name="cf1" style:base-cell-address="DIÁRIAS.F325"/>
      <style:map style:condition="is-true-formula(msoxl:$U325&gt;79.9%)" style:apply-style-name="cf1" style:base-cell-address="DIÁRIAS.F325"/>
      <style:map style:condition="is-true-formula(msoxl:$U325&gt;79.9%)" style:apply-style-name="cf1" style:base-cell-address="DIÁRIAS.F325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1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H326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91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H326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91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I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</style:style>
    <style:style style:name="ce9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9&gt;79.9%)" style:apply-style-name="cf1" style:base-cell-address="DIÁRIAS.F119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26&gt;79.9%)" style:apply-style-name="cf1" style:base-cell-address="DIÁRIAS.F326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2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I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I325"/>
      <style:map style:condition="is-true-formula(msoxl:$T303&gt;79.9%)" style:apply-style-name="cf1" style:base-cell-address="DIÁRIAS.A303"/>
    </style:style>
    <style:style style:name="ce92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C326"/>
      <style:map style:condition="is-true-formula(msoxl:$T297&gt;79.9%)" style:apply-style-name="cf1" style:base-cell-address="DIÁRIAS.A297"/>
      <style:map style:condition="is-true-formula(msoxl:$U326&gt;79.9%)" style:apply-style-name="cf1" style:base-cell-address="DIÁRIAS.C326"/>
      <style:map style:condition="is-true-formula(msoxl:$U325&gt;79.9%)" style:apply-style-name="cf1" style:base-cell-address="DIÁRIAS.C32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923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C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25&gt;79.9%)" style:apply-style-name="cf1" style:base-cell-address="DIÁRIAS.C32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92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R71&gt;79.9%)" style:apply-style-name="cf1" style:base-cell-address="DIÁRIAS.A71"/>
      <style:map style:condition="is-true-formula(msoxl:$U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R65&gt;79.9%)" style:apply-style-name="cf1" style:base-cell-address="DIÁRIAS.A65"/>
      <style:map style:condition="is-true-formula(msoxl:$U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T297&gt;79.9%)" style:apply-style-name="cf1" style:base-cell-address="DIÁRIAS.A297"/>
      <style:map style:condition="is-true-formula(msoxl:$U310&gt;79.9%)" style:apply-style-name="cf1" style:base-cell-address="DIÁRIAS.A310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25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C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25&gt;79.9%)" style:apply-style-name="cf1" style:base-cell-address="DIÁRIAS.C32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9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318&gt;79.9%)" style:apply-style-name="cf1" style:base-cell-address="DIÁRIAS.A318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A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92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7&gt;79.9%)" style:apply-style-name="cf1" style:base-cell-address="DIÁRIAS.B117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R71&gt;79.9%)" style:apply-style-name="cf1" style:base-cell-address="DIÁRIAS.A71"/>
      <style:map style:condition="is-true-formula(msoxl:$U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R65&gt;79.9%)" style:apply-style-name="cf1" style:base-cell-address="DIÁRIAS.A65"/>
      <style:map style:condition="is-true-formula(msoxl:$S305&gt;79.9%)" style:apply-style-name="cf1" style:base-cell-address="DIÁRIAS.A305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U328&gt;79.9%)" style:apply-style-name="cf1" style:base-cell-address="DIÁRIAS.B328"/>
      <style:map style:condition="is-true-formula(msoxl:$U326&gt;79.9%)" style:apply-style-name="cf1" style:base-cell-address="DIÁRIAS.A326"/>
    </style:style>
    <style:style style:name="ce92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U320&gt;79.9%)" style:apply-style-name="cf1" style:base-cell-address="DIÁRIAS.B320"/>
      <style:map style:condition="is-true-formula(msoxl:$R71&gt;79.9%)" style:apply-style-name="cf1" style:base-cell-address="DIÁRIAS.A71"/>
      <style:map style:condition="is-true-formula(msoxl:$U325&gt;79.9%)" style:apply-style-name="cf1" style:base-cell-address="DIÁRIAS.B325"/>
      <style:map style:condition="is-true-formula(msoxl:$U325&gt;79.9%)" style:apply-style-name="cf1" style:base-cell-address="DIÁRIAS.B325"/>
      <style:map style:condition="is-true-formula(msoxl:$U325&gt;79.9%)" style:apply-style-name="cf1" style:base-cell-address="DIÁRIAS.B325"/>
      <style:map style:condition="is-true-formula(msoxl:$T318&gt;79.9%)" style:apply-style-name="cf1" style:base-cell-address="DIÁRIAS.A318"/>
    </style:style>
    <style:style style:name="ce9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318&gt;79.9%)" style:apply-style-name="cf1" style:base-cell-address="DIÁRIAS.A318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A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9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318&gt;79.9%)" style:apply-style-name="cf1" style:base-cell-address="DIÁRIAS.A318"/>
      <style:map style:condition="is-true-formula(msoxl:$S331&gt;79.9%)" style:apply-style-name="cf1" style:base-cell-address="DIÁRIAS.A331"/>
      <style:map style:condition="is-true-formula(msoxl:$U326&gt;79.9%)" style:apply-style-name="cf1" style:base-cell-address="DIÁRIAS.A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931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7&gt;79.9%)" style:apply-style-name="cf1" style:base-cell-address="DIÁRIAS.B117"/>
      <style:map style:condition="is-true-formula(msoxl:$U330&gt;79.9%)" style:apply-style-name="cf1" style:base-cell-address="DIÁRIAS.B330"/>
      <style:map style:condition="is-true-formula(msoxl:$S305&gt;79.9%)" style:apply-style-name="cf1" style:base-cell-address="DIÁRIAS.A305"/>
      <style:map style:condition="is-true-formula(msoxl:$U330&gt;79.9%)" style:apply-style-name="cf1" style:base-cell-address="DIÁRIAS.B330"/>
      <style:map style:condition="is-true-formula(msoxl:$U326&gt;79.9%)" style:apply-style-name="cf1" style:base-cell-address="DIÁRIAS.A326"/>
      <style:map style:condition="is-true-formula(msoxl:$T297&gt;79.9%)" style:apply-style-name="cf1" style:base-cell-address="DIÁRIAS.A297"/>
      <style:map style:condition="is-true-formula(msoxl:$U310&gt;79.9%)" style:apply-style-name="cf1" style:base-cell-address="DIÁRIAS.A310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3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U327&gt;79.9%)" style:apply-style-name="cf1" style:base-cell-address="DIÁRIAS.B327"/>
      <style:map style:condition="is-true-formula(msoxl:$R65&gt;79.9%)" style:apply-style-name="cf1" style:base-cell-address="DIÁRIAS.A65"/>
      <style:map style:condition="is-true-formula(msoxl:$S305&gt;79.9%)" style:apply-style-name="cf1" style:base-cell-address="DIÁRIAS.A305"/>
      <style:map style:condition="is-true-formula(msoxl:$U329&gt;79.9%)" style:apply-style-name="cf1" style:base-cell-address="DIÁRIAS.B329"/>
      <style:map style:condition="is-true-formula(msoxl:$U329&gt;79.9%)" style:apply-style-name="cf1" style:base-cell-address="DIÁRIAS.B329"/>
      <style:map style:condition="is-true-formula(msoxl:$U329&gt;79.9%)" style:apply-style-name="cf1" style:base-cell-address="DIÁRIAS.B329"/>
      <style:map style:condition="is-true-formula(msoxl:$U329&gt;79.9%)" style:apply-style-name="cf1" style:base-cell-address="DIÁRIAS.B329"/>
      <style:map style:condition="is-true-formula(msoxl:$U327&gt;79.9%)" style:apply-style-name="cf1" style:base-cell-address="DIÁRIAS.B327"/>
      <style:map style:condition="is-true-formula(msoxl:$T297&gt;79.9%)" style:apply-style-name="cf1" style:base-cell-address="DIÁRIAS.A297"/>
      <style:map style:condition="is-true-formula(msoxl:$U310&gt;79.9%)" style:apply-style-name="cf1" style:base-cell-address="DIÁRIAS.A310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3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31&gt;79.9%)" style:apply-style-name="cf1" style:base-cell-address="DIÁRIAS.B331"/>
      <style:map style:condition="is-true-formula(msoxl:$U331&gt;79.9%)" style:apply-style-name="cf1" style:base-cell-address="DIÁRIAS.B331"/>
      <style:map style:condition="is-true-formula(msoxl:$U331&gt;79.9%)" style:apply-style-name="cf1" style:base-cell-address="DIÁRIAS.B331"/>
      <style:map style:condition="is-true-formula(msoxl:$U331&gt;79.9%)" style:apply-style-name="cf1" style:base-cell-address="DIÁRIAS.B331"/>
      <style:map style:condition="is-true-formula(msoxl:$T297&gt;79.9%)" style:apply-style-name="cf1" style:base-cell-address="DIÁRIAS.A297"/>
      <style:map style:condition="is-true-formula(msoxl:$U310&gt;79.9%)" style:apply-style-name="cf1" style:base-cell-address="DIÁRIAS.A310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3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H326"/>
      <style:map style:condition="is-true-formula(msoxl:$U323&gt;79.9%)" style:apply-style-name="cf1" style:base-cell-address="DIÁRIAS.A323"/>
      <style:map style:condition="is-true-formula(msoxl:$U329&gt;79.9%)" style:apply-style-name="cf1" style:base-cell-address="DIÁRIAS.H329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9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S305&gt;79.9%)" style:apply-style-name="cf1" style:base-cell-address="DIÁRIAS.A305"/>
      <style:map style:condition="is-true-formula(msoxl:$U321&gt;79.9%)" style:apply-style-name="cf1" style:base-cell-address="DIÁRIAS.D321"/>
      <style:map style:condition="is-true-formula(msoxl:$T297&gt;79.9%)" style:apply-style-name="cf1" style:base-cell-address="DIÁRIAS.A297"/>
      <style:map style:condition="is-true-formula(msoxl:$U329&gt;79.9%)" style:apply-style-name="cf1" style:base-cell-address="DIÁRIAS.F329"/>
      <style:map style:condition="is-true-formula(msoxl:$U329&gt;79.9%)" style:apply-style-name="cf1" style:base-cell-address="DIÁRIAS.F329"/>
      <style:map style:condition="is-true-formula(msoxl:$V329&gt;79.9%)" style:apply-style-name="cf1" style:base-cell-address="DIÁRIAS.F329"/>
      <style:map style:condition="is-true-formula(msoxl:$V329&gt;79.9%)" style:apply-style-name="cf1" style:base-cell-address="DIÁRIAS.F329"/>
      <style:map style:condition="is-true-formula(msoxl:$U329&gt;79.9%)" style:apply-style-name="cf1" style:base-cell-address="DIÁRIAS.F329"/>
      <style:map style:condition="is-true-formula(msoxl:$U329&gt;79.9%)" style:apply-style-name="cf1" style:base-cell-address="DIÁRIAS.F329"/>
      <style:map style:condition="is-true-formula(msoxl:$U329&gt;79.9%)" style:apply-style-name="cf1" style:base-cell-address="DIÁRIAS.F329"/>
      <style:map style:condition="is-true-formula(msoxl:$U329&gt;79.9%)" style:apply-style-name="cf1" style:base-cell-address="DIÁRIAS.F329"/>
      <style:map style:condition="is-true-formula(msoxl:$U329&gt;79.9%)" style:apply-style-name="cf1" style:base-cell-address="DIÁRIAS.F329"/>
      <style:map style:condition="is-true-formula(msoxl:$T329&gt;79.9%)" style:apply-style-name="cf1" style:base-cell-address="DIÁRIAS.F329"/>
      <style:map style:condition="is-true-formula(msoxl:$V329&gt;79.9%)" style:apply-style-name="cf1" style:base-cell-address="DIÁRIAS.F329"/>
      <style:map style:condition="is-true-formula(msoxl:$V329&gt;79.9%)" style:apply-style-name="cf1" style:base-cell-address="DIÁRIAS.F329"/>
      <style:map style:condition="is-true-formula(msoxl:$U329&gt;79.9%)" style:apply-style-name="cf1" style:base-cell-address="DIÁRIAS.F329"/>
      <style:map style:condition="is-true-formula(msoxl:$V329&gt;79.9%)" style:apply-style-name="cf1" style:base-cell-address="DIÁRIAS.F329"/>
      <style:map style:condition="is-true-formula(msoxl:$U329&gt;79.9%)" style:apply-style-name="cf1" style:base-cell-address="DIÁRIAS.F329"/>
      <style:map style:condition="is-true-formula(msoxl:$U329&gt;79.9%)" style:apply-style-name="cf1" style:base-cell-address="DIÁRIAS.F329"/>
      <style:map style:condition="is-true-formula(msoxl:$U329&gt;79.9%)" style:apply-style-name="cf1" style:base-cell-address="DIÁRIAS.F329"/>
      <style:map style:condition="is-true-formula(msoxl:$U329&gt;79.9%)" style:apply-style-name="cf1" style:base-cell-address="DIÁRIAS.F329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3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I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</style:style>
    <style:style style:name="ce9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9&gt;79.9%)" style:apply-style-name="cf1" style:base-cell-address="DIÁRIAS.F119"/>
      <style:map style:condition="is-true-formula(msoxl:$R330&gt;79.9%)" style:apply-style-name="cf1" style:base-cell-address="DIÁRIAS.F330"/>
      <style:map style:condition="is-true-formula(msoxl:$T330&gt;79.9%)" style:apply-style-name="cf1" style:base-cell-address="DIÁRIAS.F330"/>
      <style:map style:condition="is-true-formula(msoxl:$S305&gt;79.9%)" style:apply-style-name="cf1" style:base-cell-address="DIÁRIAS.A305"/>
      <style:map style:condition="is-true-formula(msoxl:$U330&gt;79.9%)" style:apply-style-name="cf1" style:base-cell-address="DIÁRIAS.F330"/>
      <style:map style:condition="is-true-formula(msoxl:$T297&gt;79.9%)" style:apply-style-name="cf1" style:base-cell-address="DIÁRIAS.A297"/>
      <style:map style:condition="is-true-formula(msoxl:$U329&gt;79.9%)" style:apply-style-name="cf1" style:base-cell-address="DIÁRIAS.F329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3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7&gt;79.9%)" style:apply-style-name="cf1" style:base-cell-address="DIÁRIAS.A297"/>
      <style:map style:condition="is-true-formula(msoxl:$U319&gt;79.9%)" style:apply-style-name="cf1" style:base-cell-address="DIÁRIAS.E319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93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I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4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  <style:map style:condition="is-true-formula(msoxl:$S305&gt;79.9%)" style:apply-style-name="cf1" style:base-cell-address="DIÁRIAS.A305"/>
      <style:map style:condition="is-true-formula(msoxl:$U311&gt;79.9%)" style:apply-style-name="cf1" style:base-cell-address="DIÁRIAS.D311"/>
      <style:map style:condition="is-true-formula(msoxl:$T297&gt;79.9%)" style:apply-style-name="cf1" style:base-cell-address="DIÁRIAS.A297"/>
      <style:map style:condition="is-true-formula(msoxl:$U319&gt;79.9%)" style:apply-style-name="cf1" style:base-cell-address="DIÁRIAS.E319"/>
    </style:style>
    <style:style style:name="ce9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V327&gt;79.9%)" style:apply-style-name="cf1" style:base-cell-address="DIÁRIAS.D327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</style:style>
    <style:style style:name="ce9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D326"/>
      <style:map style:condition="is-true-formula(msoxl:$U326&gt;79.9%)" style:apply-style-name="cf1" style:base-cell-address="DIÁRIAS.D326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  <style:map style:condition="is-true-formula(msoxl:$U326&gt;79.9%)" style:apply-style-name="cf1" style:base-cell-address="DIÁRIAS.D326"/>
      <style:map style:condition="is-true-formula(msoxl:$T303&gt;79.9%)" style:apply-style-name="cf1" style:base-cell-address="DIÁRIAS.A303"/>
    </style:style>
    <style:style style:name="ce9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V325&gt;79.9%)" style:apply-style-name="cf1" style:base-cell-address="DIÁRIAS.D325"/>
      <style:map style:condition="is-true-formula(msoxl:$U323&gt;79.9%)" style:apply-style-name="cf1" style:base-cell-address="DIÁRIAS.D323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4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94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D98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D326"/>
      <style:map style:condition="is-true-formula(msoxl:$U328&gt;79.9%)" style:apply-style-name="cf1" style:base-cell-address="DIÁRIAS.E328"/>
      <style:map style:condition="is-true-formula(msoxl:$U328&gt;79.9%)" style:apply-style-name="cf1" style:base-cell-address="DIÁRIAS.E328"/>
      <style:map style:condition="is-true-formula(msoxl:$U328&gt;79.9%)" style:apply-style-name="cf1" style:base-cell-address="DIÁRIAS.E328"/>
      <style:map style:condition="is-true-formula(msoxl:$T328&gt;79.9%)" style:apply-style-name="cf1" style:base-cell-address="DIÁRIAS.E328"/>
      <style:map style:condition="is-true-formula(msoxl:$V328&gt;79.9%)" style:apply-style-name="cf1" style:base-cell-address="DIÁRIAS.E328"/>
      <style:map style:condition="is-true-formula(msoxl:$U328&gt;79.9%)" style:apply-style-name="cf1" style:base-cell-address="DIÁRIAS.E328"/>
      <style:map style:condition="is-true-formula(msoxl:$V328&gt;79.9%)" style:apply-style-name="cf1" style:base-cell-address="DIÁRIAS.E328"/>
      <style:map style:condition="is-true-formula(msoxl:$V328&gt;79.9%)" style:apply-style-name="cf1" style:base-cell-address="DIÁRIAS.E328"/>
      <style:map style:condition="is-true-formula(msoxl:$U328&gt;79.9%)" style:apply-style-name="cf1" style:base-cell-address="DIÁRIAS.E328"/>
      <style:map style:condition="is-true-formula(msoxl:$U328&gt;79.9%)" style:apply-style-name="cf1" style:base-cell-address="DIÁRIAS.E328"/>
      <style:map style:condition="is-true-formula(msoxl:$U328&gt;79.9%)" style:apply-style-name="cf1" style:base-cell-address="DIÁRIAS.E328"/>
      <style:map style:condition="is-true-formula(msoxl:$T297&gt;79.9%)" style:apply-style-name="cf1" style:base-cell-address="DIÁRIAS.A297"/>
      <style:map style:condition="is-true-formula(msoxl:$U319&gt;79.9%)" style:apply-style-name="cf1" style:base-cell-address="DIÁRIAS.E319"/>
    </style:style>
    <style:style style:name="ce9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328&gt;79.9%)" style:apply-style-name="cf1" style:base-cell-address="DIÁRIAS.D328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8&gt;79.9%)" style:apply-style-name="cf1" style:base-cell-address="DIÁRIAS.D328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</style:style>
    <style:style style:name="ce947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19&gt;79.9%)" style:apply-style-name="cf1" style:base-cell-address="DIÁRIAS.C319"/>
      <style:map style:condition="is-true-formula(msoxl:$S305&gt;79.9%)" style:apply-style-name="cf1" style:base-cell-address="DIÁRIAS.A305"/>
      <style:map style:condition="is-true-formula(msoxl:$U320&gt;79.9%)" style:apply-style-name="cf1" style:base-cell-address="DIÁRIAS.C320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C317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948" style:family="table-cell" style:parent-style-name="Default" style:data-style-name="N19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C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9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23&gt;79.9%)" style:apply-style-name="cf1" style:base-cell-address="DIÁRIAS.D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9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4&gt;79.9%)" style:apply-style-name="cf1" style:base-cell-address="DIÁRIAS.D317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S305&gt;79.9%)" style:apply-style-name="cf1" style:base-cell-address="DIÁRIAS.A305"/>
      <style:map style:condition="is-true-formula(msoxl:$U320&gt;79.9%)" style:apply-style-name="cf1" style:base-cell-address="DIÁRIAS.D320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D317"/>
    </style:style>
    <style:style style:name="ce9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19&gt;79.9%)" style:apply-style-name="cf1" style:base-cell-address="DIÁRIAS.D319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D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95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5&gt;79.9%)" style:apply-style-name="cf1" style:base-cell-address="DIÁRIAS.C325"/>
      <style:map style:condition="is-true-formula(msoxl:$T297&gt;79.9%)" style:apply-style-name="cf1" style:base-cell-address="DIÁRIAS.A297"/>
      <style:map style:condition="is-true-formula(msoxl:$U325&gt;79.9%)" style:apply-style-name="cf1" style:base-cell-address="DIÁRIAS.C325"/>
      <style:map style:condition="is-true-formula(msoxl:$U325&gt;79.9%)" style:apply-style-name="cf1" style:base-cell-address="DIÁRIAS.C32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953" style:family="table-cell" style:parent-style-name="Default" style:data-style-name="N4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19&gt;79.9%)" style:apply-style-name="cf1" style:base-cell-address="DIÁRIAS.C319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C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954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C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955" style:family="table-cell" style:parent-style-name="Default" style:data-style-name="N4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C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956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26&gt;79.9%)" style:apply-style-name="cf1" style:base-cell-address="DIÁRIAS.C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95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64&gt;79.9%)" style:apply-style-name="cf1" style:base-cell-address="DIÁRIAS.A64"/>
      <style:map style:condition="is-true-formula(msoxl:$V330&gt;79.9%)" style:apply-style-name="cf1" style:base-cell-address="DIÁRIAS.D330"/>
      <style:map style:condition="is-true-formula(msoxl:$U330&gt;79.9%)" style:apply-style-name="cf1" style:base-cell-address="DIÁRIAS.D330"/>
      <style:map style:condition="is-true-formula(msoxl:$V330&gt;79.9%)" style:apply-style-name="cf1" style:base-cell-address="DIÁRIAS.D330"/>
      <style:map style:condition="is-true-formula(msoxl:$U330&gt;79.9%)" style:apply-style-name="cf1" style:base-cell-address="DIÁRIAS.D330"/>
      <style:map style:condition="is-true-formula(msoxl:$U330&gt;79.9%)" style:apply-style-name="cf1" style:base-cell-address="DIÁRIAS.D330"/>
      <style:map style:condition="is-true-formula(msoxl:$V330&gt;79.9%)" style:apply-style-name="cf1" style:base-cell-address="DIÁRIAS.D330"/>
      <style:map style:condition="is-true-formula(msoxl:$U330&gt;79.9%)" style:apply-style-name="cf1" style:base-cell-address="DIÁRIAS.D330"/>
      <style:map style:condition="is-true-formula(msoxl:$U330&gt;79.9%)" style:apply-style-name="cf1" style:base-cell-address="DIÁRIAS.D330"/>
      <style:map style:condition="is-true-formula(msoxl:$U330&gt;79.9%)" style:apply-style-name="cf1" style:base-cell-address="DIÁRIAS.D330"/>
      <style:map style:condition="is-true-formula(msoxl:$S305&gt;79.9%)" style:apply-style-name="cf1" style:base-cell-address="DIÁRIAS.A305"/>
      <style:map style:condition="is-true-formula(msoxl:$V330&gt;79.9%)" style:apply-style-name="cf1" style:base-cell-address="DIÁRIAS.D330"/>
      <style:map style:condition="is-true-formula(msoxl:$U330&gt;79.9%)" style:apply-style-name="cf1" style:base-cell-address="DIÁRIAS.D330"/>
      <style:map style:condition="is-true-formula(msoxl:$V330&gt;79.9%)" style:apply-style-name="cf1" style:base-cell-address="DIÁRIAS.D330"/>
      <style:map style:condition="is-true-formula(msoxl:$U330&gt;79.9%)" style:apply-style-name="cf1" style:base-cell-address="DIÁRIAS.D330"/>
      <style:map style:condition="is-true-formula(msoxl:$U330&gt;79.9%)" style:apply-style-name="cf1" style:base-cell-address="DIÁRIAS.D330"/>
      <style:map style:condition="is-true-formula(msoxl:$V330&gt;79.9%)" style:apply-style-name="cf1" style:base-cell-address="DIÁRIAS.D330"/>
      <style:map style:condition="is-true-formula(msoxl:$U330&gt;79.9%)" style:apply-style-name="cf1" style:base-cell-address="DIÁRIAS.D330"/>
      <style:map style:condition="is-true-formula(msoxl:$U330&gt;79.9%)" style:apply-style-name="cf1" style:base-cell-address="DIÁRIAS.D330"/>
      <style:map style:condition="is-true-formula(msoxl:$U330&gt;79.9%)" style:apply-style-name="cf1" style:base-cell-address="DIÁRIAS.D330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30&gt;79.9%)" style:apply-style-name="cf1" style:base-cell-address="DIÁRIAS.D330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9&gt;79.9%)" style:apply-style-name="cf1" style:base-cell-address="DIÁRIAS.D329"/>
      <style:map style:condition="is-true-formula(msoxl:$U329&gt;79.9%)" style:apply-style-name="cf1" style:base-cell-address="DIÁRIAS.D329"/>
      <style:map style:condition="is-true-formula(msoxl:$R267&gt;79.9%)" style:apply-style-name="cf1" style:base-cell-address="DIÁRIAS.A267"/>
      <style:map style:condition="is-true-formula(msoxl:$V329&gt;79.9%)" style:apply-style-name="cf1" style:base-cell-address="DIÁRIAS.D329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</style:style>
    <style:style style:name="ce9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D331"/>
    </style:style>
    <style:style style:name="ce96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H323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96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H323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96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I325"/>
      <style:map style:condition="is-true-formula(msoxl:$T303&gt;79.9%)" style:apply-style-name="cf1" style:base-cell-address="DIÁRIAS.A303"/>
    </style:style>
    <style:style style:name="ce96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96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0&gt;79.9%)" style:apply-style-name="cf1" style:base-cell-address="DIÁRIAS.I320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I317"/>
      <style:map style:condition="is-true-formula(msoxl:$U320&gt;79.9%)" style:apply-style-name="cf1" style:base-cell-address="DIÁRIAS.F320"/>
      <style:map style:condition="is-true-formula(msoxl:$U298&gt;79.9%)" style:apply-style-name="cf1" style:base-cell-address="DIÁRIAS.A298"/>
      <style:map style:condition="is-true-formula(msoxl:$T303&gt;79.9%)" style:apply-style-name="cf1" style:base-cell-address="DIÁRIAS.A303"/>
    </style:style>
    <style:style style:name="ce96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</style:style>
    <style:style style:name="ce96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I326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I332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6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96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I326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6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  <style:map style:condition="is-true-formula(msoxl:$S331&gt;79.9%)" style:apply-style-name="cf1" style:base-cell-address="DIÁRIAS.D331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</style:style>
    <style:style style:name="ce97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</style:style>
    <style:style style:name="ce97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T330&gt;79.9%)" style:apply-style-name="cf1" style:base-cell-address="DIÁRIAS.F330"/>
      <style:map style:condition="is-true-formula(msoxl:$S331&gt;79.9%)" style:apply-style-name="cf1" style:base-cell-address="DIÁRIAS.F331"/>
    </style:style>
    <style:style style:name="ce9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330&gt;79.9%)" style:apply-style-name="cf1" style:base-cell-address="DIÁRIAS.F330"/>
      <style:map style:condition="is-true-formula(msoxl:$T330&gt;79.9%)" style:apply-style-name="cf1" style:base-cell-address="DIÁRIAS.F330"/>
      <style:map style:condition="is-true-formula(msoxl:$S331&gt;79.9%)" style:apply-style-name="cf1" style:base-cell-address="DIÁRIAS.F331"/>
    </style:style>
    <style:style style:name="ce9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32&gt;79.9%)" style:apply-style-name="cf1" style:base-cell-address="DIÁRIAS.D332"/>
      <style:map style:condition="is-true-formula(msoxl:$U332&gt;79.9%)" style:apply-style-name="cf1" style:base-cell-address="DIÁRIAS.D332"/>
      <style:map style:condition="is-true-formula(msoxl:$S331&gt;79.9%)" style:apply-style-name="cf1" style:base-cell-address="DIÁRIAS.D331"/>
      <style:map style:condition="is-true-formula(msoxl:$U326&gt;79.9%)" style:apply-style-name="cf1" style:base-cell-address="DIÁRIAS.D326"/>
      <style:map style:condition="is-true-formula(msoxl:$T332&gt;79.9%)" style:apply-style-name="cf1" style:base-cell-address="DIÁRIAS.D332"/>
      <style:map style:condition="is-true-formula(msoxl:$U332&gt;79.9%)" style:apply-style-name="cf1" style:base-cell-address="DIÁRIAS.D332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74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26&gt;79.9%)" style:apply-style-name="cf1" style:base-cell-address="DIÁRIAS.C326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C332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975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26&gt;79.9%)" style:apply-style-name="cf1" style:base-cell-address="DIÁRIAS.C326"/>
      <style:map style:condition="is-true-formula(msoxl:$T297&gt;79.9%)" style:apply-style-name="cf1" style:base-cell-address="DIÁRIAS.A297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9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34&gt;79.9%)" style:apply-style-name="cf1" style:base-cell-address="DIÁRIAS.D334"/>
      <style:map style:condition="is-true-formula(msoxl:$S242&gt;79.9%)" style:apply-style-name="cf1" style:base-cell-address="DIÁRIAS.A242"/>
      <style:map style:condition="is-true-formula(msoxl:$R64&gt;79.9%)" style:apply-style-name="cf1" style:base-cell-address="DIÁRIAS.A64"/>
      <style:map style:condition="is-true-formula(msoxl:$U334&gt;79.9%)" style:apply-style-name="cf1" style:base-cell-address="DIÁRIAS.D334"/>
      <style:map style:condition="is-true-formula(msoxl:$S331&gt;79.9%)" style:apply-style-name="cf1" style:base-cell-address="DIÁRIAS.D331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77" style:family="table-cell" style:parent-style-name="Default" style:data-style-name="N19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26&gt;79.9%)" style:apply-style-name="cf1" style:base-cell-address="DIÁRIAS.C326"/>
      <style:map style:condition="is-true-formula(msoxl:$T297&gt;79.9%)" style:apply-style-name="cf1" style:base-cell-address="DIÁRIAS.A297"/>
      <style:map style:condition="is-true-formula(msoxl:$U334&gt;79.9%)" style:apply-style-name="cf1" style:base-cell-address="DIÁRIAS.C334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9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318&gt;79.9%)" style:apply-style-name="cf1" style:base-cell-address="DIÁRIAS.A318"/>
      <style:map style:condition="is-true-formula(msoxl:$S331&gt;79.9%)" style:apply-style-name="cf1" style:base-cell-address="DIÁRIAS.A331"/>
      <style:map style:condition="is-true-formula(msoxl:$U326&gt;79.9%)" style:apply-style-name="cf1" style:base-cell-address="DIÁRIAS.A326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A332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97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331&gt;79.9%)" style:apply-style-name="cf1" style:base-cell-address="DIÁRIAS.B331"/>
      <style:map style:condition="is-true-formula(msoxl:$U331&gt;79.9%)" style:apply-style-name="cf1" style:base-cell-address="DIÁRIAS.B331"/>
      <style:map style:condition="is-true-formula(msoxl:$U331&gt;79.9%)" style:apply-style-name="cf1" style:base-cell-address="DIÁRIAS.B331"/>
      <style:map style:condition="is-true-formula(msoxl:$U331&gt;79.9%)" style:apply-style-name="cf1" style:base-cell-address="DIÁRIAS.B331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B332"/>
      <style:map style:condition="is-true-formula(msoxl:$S332&gt;79.9%)" style:apply-style-name="cf1" style:base-cell-address="DIÁRIAS.B332"/>
      <style:map style:condition="is-true-formula(msoxl:$V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V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A332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8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31&gt;79.9%)" style:apply-style-name="cf1" style:base-cell-address="DIÁRIAS.B331"/>
      <style:map style:condition="is-true-formula(msoxl:$U331&gt;79.9%)" style:apply-style-name="cf1" style:base-cell-address="DIÁRIAS.B331"/>
      <style:map style:condition="is-true-formula(msoxl:$U331&gt;79.9%)" style:apply-style-name="cf1" style:base-cell-address="DIÁRIAS.B331"/>
      <style:map style:condition="is-true-formula(msoxl:$U331&gt;79.9%)" style:apply-style-name="cf1" style:base-cell-address="DIÁRIAS.B331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B332"/>
      <style:map style:condition="is-true-formula(msoxl:$S332&gt;79.9%)" style:apply-style-name="cf1" style:base-cell-address="DIÁRIAS.B332"/>
      <style:map style:condition="is-true-formula(msoxl:$V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V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A332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26&gt;79.9%)" style:apply-style-name="cf1" style:base-cell-address="DIÁRIAS.A326"/>
      <style:map style:condition="is-true-formula(msoxl:$T297&gt;79.9%)" style:apply-style-name="cf1" style:base-cell-address="DIÁRIAS.A297"/>
      <style:map style:condition="is-true-formula(msoxl:$U333&gt;79.9%)" style:apply-style-name="cf1" style:base-cell-address="DIÁRIAS.A333"/>
      <style:map style:condition="is-true-formula(msoxl:$U333&gt;79.9%)" style:apply-style-name="cf1" style:base-cell-address="DIÁRIAS.A333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9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26&gt;79.9%)" style:apply-style-name="cf1" style:base-cell-address="DIÁRIAS.A326"/>
      <style:map style:condition="is-true-formula(msoxl:$T297&gt;79.9%)" style:apply-style-name="cf1" style:base-cell-address="DIÁRIAS.A297"/>
      <style:map style:condition="is-true-formula(msoxl:$U333&gt;79.9%)" style:apply-style-name="cf1" style:base-cell-address="DIÁRIAS.A333"/>
      <style:map style:condition="is-true-formula(msoxl:$U334&gt;79.9%)" style:apply-style-name="cf1" style:base-cell-address="DIÁRIAS.A334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98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R71&gt;79.9%)" style:apply-style-name="cf1" style:base-cell-address="DIÁRIAS.A71"/>
    </style:style>
    <style:style style:name="ce9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26&gt;79.9%)" style:apply-style-name="cf1" style:base-cell-address="DIÁRIAS.A326"/>
      <style:map style:condition="is-true-formula(msoxl:$T297&gt;79.9%)" style:apply-style-name="cf1" style:base-cell-address="DIÁRIAS.A297"/>
      <style:map style:condition="is-true-formula(msoxl:$U333&gt;79.9%)" style:apply-style-name="cf1" style:base-cell-address="DIÁRIAS.A333"/>
      <style:map style:condition="is-true-formula(msoxl:$U335&gt;79.9%)" style:apply-style-name="cf1" style:base-cell-address="DIÁRIAS.A335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9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26&gt;79.9%)" style:apply-style-name="cf1" style:base-cell-address="DIÁRIAS.A326"/>
      <style:map style:condition="is-true-formula(msoxl:$T297&gt;79.9%)" style:apply-style-name="cf1" style:base-cell-address="DIÁRIAS.A297"/>
      <style:map style:condition="is-true-formula(msoxl:$U333&gt;79.9%)" style:apply-style-name="cf1" style:base-cell-address="DIÁRIAS.A333"/>
      <style:map style:condition="is-true-formula(msoxl:$U336&gt;79.9%)" style:apply-style-name="cf1" style:base-cell-address="DIÁRIAS.A336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98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B332"/>
      <style:map style:condition="is-true-formula(msoxl:$S332&gt;79.9%)" style:apply-style-name="cf1" style:base-cell-address="DIÁRIAS.B332"/>
      <style:map style:condition="is-true-formula(msoxl:$V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V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B332"/>
      <style:map style:condition="is-true-formula(msoxl:$U332&gt;79.9%)" style:apply-style-name="cf1" style:base-cell-address="DIÁRIAS.A332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330&gt;79.9%)" style:apply-style-name="cf1" style:base-cell-address="DIÁRIAS.F330"/>
      <style:map style:condition="is-true-formula(msoxl:$S334&gt;79.9%)" style:apply-style-name="cf1" style:base-cell-address="DIÁRIAS.F334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D332"/>
      <style:map style:condition="is-true-formula(msoxl:$U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T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8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I326"/>
      <style:map style:condition="is-true-formula(msoxl:$T297&gt;79.9%)" style:apply-style-name="cf1" style:base-cell-address="DIÁRIAS.A297"/>
      <style:map style:condition="is-true-formula(msoxl:$U334&gt;79.9%)" style:apply-style-name="cf1" style:base-cell-address="DIÁRIAS.I334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8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34&gt;79.9%)" style:apply-style-name="cf1" style:base-cell-address="DIÁRIAS.F334"/>
      <style:map style:condition="is-true-formula(msoxl:$U321&gt;79.9%)" style:apply-style-name="cf1" style:base-cell-address="DIÁRIAS.D321"/>
      <style:map style:condition="is-true-formula(msoxl:$U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T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2&gt;79.9%)" style:apply-style-name="cf1" style:base-cell-address="DIÁRIAS.D332"/>
      <style:map style:condition="is-true-formula(msoxl:$U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T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V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334&gt;79.9%)" style:apply-style-name="cf1" style:base-cell-address="DIÁRIAS.F334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9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I326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I335"/>
      <style:map style:condition="is-true-formula(msoxl:$T303&gt;79.9%)" style:apply-style-name="cf1" style:base-cell-address="DIÁRIAS.A303"/>
    </style:style>
    <style:style style:name="ce99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279&gt;79.9%)" style:apply-style-name="cf1" style:base-cell-address="DIÁRIAS.E279"/>
      <style:map style:condition="is-true-formula(msoxl:$S331&gt;79.9%)" style:apply-style-name="cf1" style:base-cell-address="DIÁRIAS.D331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</style:style>
    <style:style style:name="ce99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79&gt;79.9%)" style:apply-style-name="cf1" style:base-cell-address="DIÁRIAS.F279"/>
      <style:map style:condition="is-true-formula(msoxl:$T330&gt;79.9%)" style:apply-style-name="cf1" style:base-cell-address="DIÁRIAS.F330"/>
      <style:map style:condition="is-true-formula(msoxl:$S334&gt;79.9%)" style:apply-style-name="cf1" style:base-cell-address="DIÁRIAS.F334"/>
    </style:style>
    <style:style style:name="ce99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36&gt;79.9%)" style:apply-style-name="cf1" style:base-cell-address="DIÁRIAS.E336"/>
      <style:map style:condition="is-true-formula(msoxl:$R71&gt;79.9%)" style:apply-style-name="cf1" style:base-cell-address="DIÁRIAS.D71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</style:style>
    <style:style style:name="ce99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9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37&gt;79.9%)" style:apply-style-name="cf1" style:base-cell-address="DIÁRIAS.F337"/>
      <style:map style:condition="is-true-formula(msoxl:$S337&gt;79.9%)" style:apply-style-name="cf1" style:base-cell-address="DIÁRIAS.F337"/>
      <style:map style:condition="is-true-formula(msoxl:$U321&gt;79.9%)" style:apply-style-name="cf1" style:base-cell-address="DIÁRIAS.D321"/>
      <style:map style:condition="is-true-formula(msoxl:$U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T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2&gt;79.9%)" style:apply-style-name="cf1" style:base-cell-address="DIÁRIAS.D332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996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26&gt;79.9%)" style:apply-style-name="cf1" style:base-cell-address="DIÁRIAS.C326"/>
      <style:map style:condition="is-true-formula(msoxl:$T297&gt;79.9%)" style:apply-style-name="cf1" style:base-cell-address="DIÁRIAS.A297"/>
      <style:map style:condition="is-true-formula(msoxl:$U335&gt;79.9%)" style:apply-style-name="cf1" style:base-cell-address="DIÁRIAS.C335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9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35&gt;79.9%)" style:apply-style-name="cf1" style:base-cell-address="DIÁRIAS.D335"/>
      <style:map style:condition="is-true-formula(msoxl:$R64&gt;79.9%)" style:apply-style-name="cf1" style:base-cell-address="DIÁRIAS.A64"/>
      <style:map style:condition="is-true-formula(msoxl:$U334&gt;79.9%)" style:apply-style-name="cf1" style:base-cell-address="DIÁRIAS.D334"/>
      <style:map style:condition="is-true-formula(msoxl:$S331&gt;79.9%)" style:apply-style-name="cf1" style:base-cell-address="DIÁRIAS.D331"/>
      <style:map style:condition="is-true-formula(msoxl:$V335&gt;79.9%)" style:apply-style-name="cf1" style:base-cell-address="DIÁRIAS.D335"/>
      <style:map style:condition="is-true-formula(msoxl:$U335&gt;79.9%)" style:apply-style-name="cf1" style:base-cell-address="DIÁRIAS.D335"/>
      <style:map style:condition="is-true-formula(msoxl:$V335&gt;79.9%)" style:apply-style-name="cf1" style:base-cell-address="DIÁRIAS.D335"/>
      <style:map style:condition="is-true-formula(msoxl:$U335&gt;79.9%)" style:apply-style-name="cf1" style:base-cell-address="DIÁRIAS.D335"/>
      <style:map style:condition="is-true-formula(msoxl:$U335&gt;79.9%)" style:apply-style-name="cf1" style:base-cell-address="DIÁRIAS.D335"/>
      <style:map style:condition="is-true-formula(msoxl:$V335&gt;79.9%)" style:apply-style-name="cf1" style:base-cell-address="DIÁRIAS.D335"/>
      <style:map style:condition="is-true-formula(msoxl:$U335&gt;79.9%)" style:apply-style-name="cf1" style:base-cell-address="DIÁRIAS.D335"/>
      <style:map style:condition="is-true-formula(msoxl:$U335&gt;79.9%)" style:apply-style-name="cf1" style:base-cell-address="DIÁRIAS.D335"/>
      <style:map style:condition="is-true-formula(msoxl:$U335&gt;79.9%)" style:apply-style-name="cf1" style:base-cell-address="DIÁRIAS.D335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35&gt;79.9%)" style:apply-style-name="cf1" style:base-cell-address="DIÁRIAS.D335"/>
      <style:map style:condition="is-true-formula(msoxl:$U335&gt;79.9%)" style:apply-style-name="cf1" style:base-cell-address="DIÁRIAS.D335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D335"/>
      <style:map style:condition="is-true-formula(msoxl:$T303&gt;79.9%)" style:apply-style-name="cf1" style:base-cell-address="DIÁRIAS.A303"/>
    </style:style>
    <style:style style:name="ce99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36&gt;79.9%)" style:apply-style-name="cf1" style:base-cell-address="DIÁRIAS.D336"/>
      <style:map style:condition="is-true-formula(msoxl:$R64&gt;79.9%)" style:apply-style-name="cf1" style:base-cell-address="DIÁRIAS.A64"/>
      <style:map style:condition="is-true-formula(msoxl:$U334&gt;79.9%)" style:apply-style-name="cf1" style:base-cell-address="DIÁRIAS.D334"/>
      <style:map style:condition="is-true-formula(msoxl:$S336&gt;79.9%)" style:apply-style-name="cf1" style:base-cell-address="DIÁRIAS.D336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36&gt;79.9%)" style:apply-style-name="cf1" style:base-cell-address="DIÁRIAS.D336"/>
      <style:map style:condition="is-true-formula(msoxl:$U336&gt;79.9%)" style:apply-style-name="cf1" style:base-cell-address="DIÁRIAS.D336"/>
      <style:map style:condition="is-true-formula(msoxl:$U298&gt;79.9%)" style:apply-style-name="cf1" style:base-cell-address="DIÁRIAS.A298"/>
    </style:style>
    <style:style style:name="ce999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26&gt;79.9%)" style:apply-style-name="cf1" style:base-cell-address="DIÁRIAS.C326"/>
      <style:map style:condition="is-true-formula(msoxl:$T336&gt;79.9%)" style:apply-style-name="cf1" style:base-cell-address="DIÁRIAS.C336"/>
      <style:map style:condition="is-true-formula(msoxl:$U323&gt;79.9%)" style:apply-style-name="cf1" style:base-cell-address="DIÁRIAS.A323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0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37&gt;79.9%)" style:apply-style-name="cf1" style:base-cell-address="DIÁRIAS.D337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D331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37&gt;79.9%)" style:apply-style-name="cf1" style:base-cell-address="DIÁRIAS.D337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D335"/>
      <style:map style:condition="is-true-formula(msoxl:$T303&gt;79.9%)" style:apply-style-name="cf1" style:base-cell-address="DIÁRIAS.A303"/>
    </style:style>
    <style:style style:name="ce10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26&gt;79.9%)" style:apply-style-name="cf1" style:base-cell-address="DIÁRIAS.A326"/>
      <style:map style:condition="is-true-formula(msoxl:$T297&gt;79.9%)" style:apply-style-name="cf1" style:base-cell-address="DIÁRIAS.A297"/>
      <style:map style:condition="is-true-formula(msoxl:$U338&gt;79.9%)" style:apply-style-name="cf1" style:base-cell-address="DIÁRIAS.A33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0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26&gt;79.9%)" style:apply-style-name="cf1" style:base-cell-address="DIÁRIAS.A326"/>
      <style:map style:condition="is-true-formula(msoxl:$T297&gt;79.9%)" style:apply-style-name="cf1" style:base-cell-address="DIÁRIAS.A297"/>
      <style:map style:condition="is-true-formula(msoxl:$U333&gt;79.9%)" style:apply-style-name="cf1" style:base-cell-address="DIÁRIAS.A333"/>
      <style:map style:condition="is-true-formula(msoxl:$U337&gt;79.9%)" style:apply-style-name="cf1" style:base-cell-address="DIÁRIAS.A33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0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38&gt;79.9%)" style:apply-style-name="cf1" style:base-cell-address="DIÁRIAS.A338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26&gt;79.9%)" style:apply-style-name="cf1" style:base-cell-address="DIÁRIAS.A326"/>
      <style:map style:condition="is-true-formula(msoxl:$T297&gt;79.9%)" style:apply-style-name="cf1" style:base-cell-address="DIÁRIAS.A297"/>
      <style:map style:condition="is-true-formula(msoxl:$U338&gt;79.9%)" style:apply-style-name="cf1" style:base-cell-address="DIÁRIAS.A33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00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R71&gt;79.9%)" style:apply-style-name="cf1" style:base-cell-address="DIÁRIAS.A71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R65&gt;79.9%)" style:apply-style-name="cf1" style:base-cell-address="DIÁRIAS.A65"/>
      <style:map style:condition="is-true-formula(msoxl:$U339&gt;79.9%)" style:apply-style-name="cf1" style:base-cell-address="DIÁRIAS.B339"/>
      <style:map style:condition="is-true-formula(msoxl:$U339&gt;79.9%)" style:apply-style-name="cf1" style:base-cell-address="DIÁRIAS.B339"/>
      <style:map style:condition="is-true-formula(msoxl:$U339&gt;79.9%)" style:apply-style-name="cf1" style:base-cell-address="DIÁRIAS.B339"/>
      <style:map style:condition="is-true-formula(msoxl:$S305&gt;79.9%)" style:apply-style-name="cf1" style:base-cell-address="DIÁRIAS.A305"/>
    </style:style>
    <style:style style:name="ce100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R71&gt;79.9%)" style:apply-style-name="cf1" style:base-cell-address="DIÁRIAS.A71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R65&gt;79.9%)" style:apply-style-name="cf1" style:base-cell-address="DIÁRIAS.A65"/>
      <style:map style:condition="is-true-formula(msoxl:$S305&gt;79.9%)" style:apply-style-name="cf1" style:base-cell-address="DIÁRIAS.A305"/>
    </style:style>
    <style:style style:name="ce100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R71&gt;79.9%)" style:apply-style-name="cf1" style:base-cell-address="DIÁRIAS.A71"/>
      <style:map style:condition="is-true-formula(msoxl:$S331&gt;79.9%)" style:apply-style-name="cf1" style:base-cell-address="DIÁRIAS.A331"/>
    </style:style>
    <style:style style:name="ce100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H326"/>
      <style:map style:condition="is-true-formula(msoxl:$U323&gt;79.9%)" style:apply-style-name="cf1" style:base-cell-address="DIÁRIAS.A323"/>
      <style:map style:condition="is-true-formula(msoxl:$U337&gt;79.9%)" style:apply-style-name="cf1" style:base-cell-address="DIÁRIAS.H33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100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298&gt;79.9%)" style:apply-style-name="cf1" style:base-cell-address="DIÁRIAS.E298"/>
      <style:map style:condition="is-true-formula(msoxl:$U321&gt;79.9%)" style:apply-style-name="cf1" style:base-cell-address="DIÁRIAS.D321"/>
      <style:map style:condition="is-true-formula(msoxl:$T297&gt;79.9%)" style:apply-style-name="cf1" style:base-cell-address="DIÁRIAS.A297"/>
      <style:map style:condition="is-true-formula(msoxl:$U339&gt;79.9%)" style:apply-style-name="cf1" style:base-cell-address="DIÁRIAS.F339"/>
      <style:map style:condition="is-true-formula(msoxl:$U339&gt;79.9%)" style:apply-style-name="cf1" style:base-cell-address="DIÁRIAS.F339"/>
      <style:map style:condition="is-true-formula(msoxl:$V339&gt;79.9%)" style:apply-style-name="cf1" style:base-cell-address="DIÁRIAS.F339"/>
      <style:map style:condition="is-true-formula(msoxl:$V339&gt;79.9%)" style:apply-style-name="cf1" style:base-cell-address="DIÁRIAS.F339"/>
      <style:map style:condition="is-true-formula(msoxl:$U339&gt;79.9%)" style:apply-style-name="cf1" style:base-cell-address="DIÁRIAS.F339"/>
      <style:map style:condition="is-true-formula(msoxl:$U339&gt;79.9%)" style:apply-style-name="cf1" style:base-cell-address="DIÁRIAS.F339"/>
      <style:map style:condition="is-true-formula(msoxl:$U339&gt;79.9%)" style:apply-style-name="cf1" style:base-cell-address="DIÁRIAS.F339"/>
      <style:map style:condition="is-true-formula(msoxl:$U339&gt;79.9%)" style:apply-style-name="cf1" style:base-cell-address="DIÁRIAS.F339"/>
      <style:map style:condition="is-true-formula(msoxl:$U339&gt;79.9%)" style:apply-style-name="cf1" style:base-cell-address="DIÁRIAS.F339"/>
      <style:map style:condition="is-true-formula(msoxl:$T339&gt;79.9%)" style:apply-style-name="cf1" style:base-cell-address="DIÁRIAS.F339"/>
      <style:map style:condition="is-true-formula(msoxl:$V339&gt;79.9%)" style:apply-style-name="cf1" style:base-cell-address="DIÁRIAS.F339"/>
      <style:map style:condition="is-true-formula(msoxl:$V339&gt;79.9%)" style:apply-style-name="cf1" style:base-cell-address="DIÁRIAS.F339"/>
      <style:map style:condition="is-true-formula(msoxl:$U339&gt;79.9%)" style:apply-style-name="cf1" style:base-cell-address="DIÁRIAS.F339"/>
      <style:map style:condition="is-true-formula(msoxl:$V339&gt;79.9%)" style:apply-style-name="cf1" style:base-cell-address="DIÁRIAS.F339"/>
      <style:map style:condition="is-true-formula(msoxl:$U339&gt;79.9%)" style:apply-style-name="cf1" style:base-cell-address="DIÁRIAS.F339"/>
      <style:map style:condition="is-true-formula(msoxl:$U339&gt;79.9%)" style:apply-style-name="cf1" style:base-cell-address="DIÁRIAS.F339"/>
      <style:map style:condition="is-true-formula(msoxl:$U339&gt;79.9%)" style:apply-style-name="cf1" style:base-cell-address="DIÁRIAS.F339"/>
      <style:map style:condition="is-true-formula(msoxl:$U339&gt;79.9%)" style:apply-style-name="cf1" style:base-cell-address="DIÁRIAS.F339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0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I326"/>
      <style:map style:condition="is-true-formula(msoxl:$U338&gt;79.9%)" style:apply-style-name="cf1" style:base-cell-address="DIÁRIAS.I338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I335"/>
      <style:map style:condition="is-true-formula(msoxl:$T303&gt;79.9%)" style:apply-style-name="cf1" style:base-cell-address="DIÁRIAS.A303"/>
    </style:style>
    <style:style style:name="ce101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H326"/>
      <style:map style:condition="is-true-formula(msoxl:$T64&gt;79.9%)" style:apply-style-name="cf1" style:base-cell-address="DIÁRIAS.A64"/>
    </style:style>
    <style:style style:name="ce1011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I326"/>
      <style:map style:condition="is-true-formula(msoxl:$T297&gt;79.9%)" style:apply-style-name="cf1" style:base-cell-address="DIÁRIAS.A297"/>
    </style:style>
    <style:style style:name="ce101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6&gt;79.9%)" style:apply-style-name="cf1" style:base-cell-address="DIÁRIAS.I326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I335"/>
      <style:map style:condition="is-true-formula(msoxl:$T303&gt;79.9%)" style:apply-style-name="cf1" style:base-cell-address="DIÁRIAS.A303"/>
    </style:style>
    <style:style style:name="ce101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H342"/>
      <style:map style:condition="is-true-formula(msoxl:$U342&gt;79.9%)" style:apply-style-name="cf1" style:base-cell-address="DIÁRIAS.H342"/>
      <style:map style:condition="is-true-formula(msoxl:$T64&gt;79.9%)" style:apply-style-name="cf1" style:base-cell-address="DIÁRIAS.A64"/>
    </style:style>
    <style:style style:name="ce101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67&gt;79.9%)" style:apply-style-name="cf1" style:base-cell-address="DIÁRIAS.A267"/>
      <style:map style:condition="is-true-formula(msoxl:$S305&gt;79.9%)" style:apply-style-name="cf1" style:base-cell-address="DIÁRIAS.A305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18&gt;79.9%)" style:apply-style-name="cf1" style:base-cell-address="DIÁRIAS.F31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1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  <style:map style:condition="is-true-formula(msoxl:$S341&gt;79.9%)" style:apply-style-name="cf1" style:base-cell-address="DIÁRIAS.F341"/>
      <style:map style:condition="is-true-formula(msoxl:$U321&gt;79.9%)" style:apply-style-name="cf1" style:base-cell-address="DIÁRIAS.D321"/>
      <style:map style:condition="is-true-formula(msoxl:$T297&gt;79.9%)" style:apply-style-name="cf1" style:base-cell-address="DIÁRIAS.A297"/>
      <style:map style:condition="is-true-formula(msoxl:$U318&gt;79.9%)" style:apply-style-name="cf1" style:base-cell-address="DIÁRIAS.F31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1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S313&gt;79.9%)" style:apply-style-name="cf1" style:base-cell-address="DIÁRIAS.F313"/>
      <style:map style:condition="is-true-formula(msoxl:$U321&gt;79.9%)" style:apply-style-name="cf1" style:base-cell-address="DIÁRIAS.D321"/>
      <style:map style:condition="is-true-formula(msoxl:$U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T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V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6&gt;79.9%)" style:apply-style-name="cf1" style:base-cell-address="DIÁRIAS.F336"/>
      <style:map style:condition="is-true-formula(msoxl:$U338&gt;79.9%)" style:apply-style-name="cf1" style:base-cell-address="DIÁRIAS.F33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1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38&gt;79.9%)" style:apply-style-name="cf1" style:base-cell-address="DIÁRIAS.D338"/>
    </style:style>
    <style:style style:name="ce10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9&gt;79.9%)" style:apply-style-name="cf1" style:base-cell-address="DIÁRIAS.F119"/>
      <style:map style:condition="is-true-formula(msoxl:$S340&gt;79.9%)" style:apply-style-name="cf1" style:base-cell-address="DIÁRIAS.F340"/>
      <style:map style:condition="is-true-formula(msoxl:$U321&gt;79.9%)" style:apply-style-name="cf1" style:base-cell-address="DIÁRIAS.D321"/>
      <style:map style:condition="is-true-formula(msoxl:$U340&gt;79.9%)" style:apply-style-name="cf1" style:base-cell-address="DIÁRIAS.F340"/>
      <style:map style:condition="is-true-formula(msoxl:$V340&gt;79.9%)" style:apply-style-name="cf1" style:base-cell-address="DIÁRIAS.F340"/>
      <style:map style:condition="is-true-formula(msoxl:$V340&gt;79.9%)" style:apply-style-name="cf1" style:base-cell-address="DIÁRIAS.F340"/>
      <style:map style:condition="is-true-formula(msoxl:$U340&gt;79.9%)" style:apply-style-name="cf1" style:base-cell-address="DIÁRIAS.F340"/>
      <style:map style:condition="is-true-formula(msoxl:$U340&gt;79.9%)" style:apply-style-name="cf1" style:base-cell-address="DIÁRIAS.F340"/>
      <style:map style:condition="is-true-formula(msoxl:$U340&gt;79.9%)" style:apply-style-name="cf1" style:base-cell-address="DIÁRIAS.F340"/>
      <style:map style:condition="is-true-formula(msoxl:$U340&gt;79.9%)" style:apply-style-name="cf1" style:base-cell-address="DIÁRIAS.F340"/>
      <style:map style:condition="is-true-formula(msoxl:$U340&gt;79.9%)" style:apply-style-name="cf1" style:base-cell-address="DIÁRIAS.F340"/>
      <style:map style:condition="is-true-formula(msoxl:$T340&gt;79.9%)" style:apply-style-name="cf1" style:base-cell-address="DIÁRIAS.F340"/>
      <style:map style:condition="is-true-formula(msoxl:$V340&gt;79.9%)" style:apply-style-name="cf1" style:base-cell-address="DIÁRIAS.F340"/>
      <style:map style:condition="is-true-formula(msoxl:$V340&gt;79.9%)" style:apply-style-name="cf1" style:base-cell-address="DIÁRIAS.F340"/>
      <style:map style:condition="is-true-formula(msoxl:$U340&gt;79.9%)" style:apply-style-name="cf1" style:base-cell-address="DIÁRIAS.F340"/>
      <style:map style:condition="is-true-formula(msoxl:$V340&gt;79.9%)" style:apply-style-name="cf1" style:base-cell-address="DIÁRIAS.F340"/>
      <style:map style:condition="is-true-formula(msoxl:$U340&gt;79.9%)" style:apply-style-name="cf1" style:base-cell-address="DIÁRIAS.F340"/>
      <style:map style:condition="is-true-formula(msoxl:$U340&gt;79.9%)" style:apply-style-name="cf1" style:base-cell-address="DIÁRIAS.F340"/>
      <style:map style:condition="is-true-formula(msoxl:$U340&gt;79.9%)" style:apply-style-name="cf1" style:base-cell-address="DIÁRIAS.F340"/>
      <style:map style:condition="is-true-formula(msoxl:$U340&gt;79.9%)" style:apply-style-name="cf1" style:base-cell-address="DIÁRIAS.F340"/>
      <style:map style:condition="is-true-formula(msoxl:$T297&gt;79.9%)" style:apply-style-name="cf1" style:base-cell-address="DIÁRIAS.A297"/>
      <style:map style:condition="is-true-formula(msoxl:$U340&gt;79.9%)" style:apply-style-name="cf1" style:base-cell-address="DIÁRIAS.F340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1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102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41&gt;79.9%)" style:apply-style-name="cf1" style:base-cell-address="DIÁRIAS.D341"/>
    </style:style>
    <style:style style:name="ce10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26&gt;79.9%)" style:apply-style-name="cf1" style:base-cell-address="DIÁRIAS.A326"/>
      <style:map style:condition="is-true-formula(msoxl:$T297&gt;79.9%)" style:apply-style-name="cf1" style:base-cell-address="DIÁRIAS.A297"/>
      <style:map style:condition="is-true-formula(msoxl:$U341&gt;79.9%)" style:apply-style-name="cf1" style:base-cell-address="DIÁRIAS.A341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02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R65&gt;79.9%)" style:apply-style-name="cf1" style:base-cell-address="DIÁRIAS.A65"/>
      <style:map style:condition="is-true-formula(msoxl:$S342&gt;79.9%)" style:apply-style-name="cf1" style:base-cell-address="DIÁRIAS.B342"/>
    </style:style>
    <style:style style:name="ce102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17&gt;79.9%)" style:apply-style-name="cf1" style:base-cell-address="DIÁRIAS.B117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R71&gt;79.9%)" style:apply-style-name="cf1" style:base-cell-address="DIÁRIAS.A71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R65&gt;79.9%)" style:apply-style-name="cf1" style:base-cell-address="DIÁRIAS.A65"/>
      <style:map style:condition="is-true-formula(msoxl:$U339&gt;79.9%)" style:apply-style-name="cf1" style:base-cell-address="DIÁRIAS.B339"/>
      <style:map style:condition="is-true-formula(msoxl:$U339&gt;79.9%)" style:apply-style-name="cf1" style:base-cell-address="DIÁRIAS.B339"/>
      <style:map style:condition="is-true-formula(msoxl:$U339&gt;79.9%)" style:apply-style-name="cf1" style:base-cell-address="DIÁRIAS.B339"/>
      <style:map style:condition="is-true-formula(msoxl:$S331&gt;79.9%)" style:apply-style-name="cf1" style:base-cell-address="DIÁRIAS.A331"/>
    </style:style>
    <style:style style:name="ce102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U336&gt;79.9%)" style:apply-style-name="cf1" style:base-cell-address="DIÁRIAS.B336"/>
      <style:map style:condition="is-true-formula(msoxl:$R71&gt;79.9%)" style:apply-style-name="cf1" style:base-cell-address="DIÁRIAS.A71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R65&gt;79.9%)" style:apply-style-name="cf1" style:base-cell-address="DIÁRIAS.A65"/>
      <style:map style:condition="is-true-formula(msoxl:$U341&gt;79.9%)" style:apply-style-name="cf1" style:base-cell-address="DIÁRIAS.B341"/>
      <style:map style:condition="is-true-formula(msoxl:$U341&gt;79.9%)" style:apply-style-name="cf1" style:base-cell-address="DIÁRIAS.B341"/>
      <style:map style:condition="is-true-formula(msoxl:$U341&gt;79.9%)" style:apply-style-name="cf1" style:base-cell-address="DIÁRIAS.B341"/>
      <style:map style:condition="is-true-formula(msoxl:$U341&gt;79.9%)" style:apply-style-name="cf1" style:base-cell-address="DIÁRIAS.B341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A31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2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R65&gt;79.9%)" style:apply-style-name="cf1" style:base-cell-address="DIÁRIAS.A65"/>
    </style:style>
    <style:style style:name="ce10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42&gt;79.9%)" style:apply-style-name="cf1" style:base-cell-address="DIÁRIAS.A342"/>
      <style:map style:condition="is-true-formula(msoxl:$T297&gt;79.9%)" style:apply-style-name="cf1" style:base-cell-address="DIÁRIAS.A297"/>
      <style:map style:condition="is-true-formula(msoxl:$U341&gt;79.9%)" style:apply-style-name="cf1" style:base-cell-address="DIÁRIAS.A341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0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42&gt;79.9%)" style:apply-style-name="cf1" style:base-cell-address="DIÁRIAS.A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028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R65&gt;79.9%)" style:apply-style-name="cf1" style:base-cell-address="DIÁRIAS.A65"/>
      <style:map style:condition="is-true-formula(msoxl:$T297&gt;79.9%)" style:apply-style-name="cf1" style:base-cell-address="DIÁRIAS.A297"/>
      <style:map style:condition="is-true-formula(msoxl:$U317&gt;79.9%)" style:apply-style-name="cf1" style:base-cell-address="DIÁRIAS.A31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29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U338&gt;79.9%)" style:apply-style-name="cf1" style:base-cell-address="DIÁRIAS.B338"/>
      <style:map style:condition="is-true-formula(msoxl:$R65&gt;79.9%)" style:apply-style-name="cf1" style:base-cell-address="DIÁRIAS.A65"/>
      <style:map style:condition="is-true-formula(msoxl:$T297&gt;79.9%)" style:apply-style-name="cf1" style:base-cell-address="DIÁRIAS.A297"/>
      <style:map style:condition="is-true-formula(msoxl:$U310&gt;79.9%)" style:apply-style-name="cf1" style:base-cell-address="DIÁRIAS.A310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3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26&gt;79.9%)" style:apply-style-name="cf1" style:base-cell-address="DIÁRIAS.D326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</style:style>
    <style:style style:name="ce103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103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41&gt;79.9%)" style:apply-style-name="cf1" style:base-cell-address="DIÁRIAS.D341"/>
    </style:style>
    <style:style style:name="ce103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3&gt;79.9%)" style:apply-style-name="cf1" style:base-cell-address="DIÁRIAS.F303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D326"/>
      <style:map style:condition="is-true-formula(msoxl:$U343&gt;79.9%)" style:apply-style-name="cf1" style:base-cell-address="DIÁRIAS.F343"/>
      <style:map style:condition="is-true-formula(msoxl:$V343&gt;79.9%)" style:apply-style-name="cf1" style:base-cell-address="DIÁRIAS.F343"/>
      <style:map style:condition="is-true-formula(msoxl:$V343&gt;79.9%)" style:apply-style-name="cf1" style:base-cell-address="DIÁRIAS.F343"/>
      <style:map style:condition="is-true-formula(msoxl:$U343&gt;79.9%)" style:apply-style-name="cf1" style:base-cell-address="DIÁRIAS.F343"/>
      <style:map style:condition="is-true-formula(msoxl:$U343&gt;79.9%)" style:apply-style-name="cf1" style:base-cell-address="DIÁRIAS.F343"/>
      <style:map style:condition="is-true-formula(msoxl:$U343&gt;79.9%)" style:apply-style-name="cf1" style:base-cell-address="DIÁRIAS.F343"/>
      <style:map style:condition="is-true-formula(msoxl:$U343&gt;79.9%)" style:apply-style-name="cf1" style:base-cell-address="DIÁRIAS.F343"/>
      <style:map style:condition="is-true-formula(msoxl:$U343&gt;79.9%)" style:apply-style-name="cf1" style:base-cell-address="DIÁRIAS.F343"/>
      <style:map style:condition="is-true-formula(msoxl:$T343&gt;79.9%)" style:apply-style-name="cf1" style:base-cell-address="DIÁRIAS.F343"/>
      <style:map style:condition="is-true-formula(msoxl:$V343&gt;79.9%)" style:apply-style-name="cf1" style:base-cell-address="DIÁRIAS.F343"/>
      <style:map style:condition="is-true-formula(msoxl:$V343&gt;79.9%)" style:apply-style-name="cf1" style:base-cell-address="DIÁRIAS.F343"/>
      <style:map style:condition="is-true-formula(msoxl:$U343&gt;79.9%)" style:apply-style-name="cf1" style:base-cell-address="DIÁRIAS.F343"/>
      <style:map style:condition="is-true-formula(msoxl:$V343&gt;79.9%)" style:apply-style-name="cf1" style:base-cell-address="DIÁRIAS.F343"/>
      <style:map style:condition="is-true-formula(msoxl:$U343&gt;79.9%)" style:apply-style-name="cf1" style:base-cell-address="DIÁRIAS.F343"/>
      <style:map style:condition="is-true-formula(msoxl:$U343&gt;79.9%)" style:apply-style-name="cf1" style:base-cell-address="DIÁRIAS.F343"/>
      <style:map style:condition="is-true-formula(msoxl:$U343&gt;79.9%)" style:apply-style-name="cf1" style:base-cell-address="DIÁRIAS.F343"/>
      <style:map style:condition="is-true-formula(msoxl:$U343&gt;79.9%)" style:apply-style-name="cf1" style:base-cell-address="DIÁRIAS.F343"/>
    </style:style>
    <style:style style:name="ce10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  <style:map style:condition="is-true-formula(msoxl:$R344&gt;79.9%)" style:apply-style-name="cf1" style:base-cell-address="DIÁRIAS.F344"/>
      <style:map style:condition="is-true-formula(msoxl:$S305&gt;79.9%)" style:apply-style-name="cf1" style:base-cell-address="DIÁRIAS.A305"/>
      <style:map style:condition="is-true-formula(msoxl:$U321&gt;79.9%)" style:apply-style-name="cf1" style:base-cell-address="DIÁRIAS.D321"/>
      <style:map style:condition="is-true-formula(msoxl:$T297&gt;79.9%)" style:apply-style-name="cf1" style:base-cell-address="DIÁRIAS.A297"/>
    </style:style>
    <style:style style:name="ce10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3&gt;79.9%)" style:apply-style-name="cf1" style:base-cell-address="DIÁRIAS.F303"/>
      <style:map style:condition="is-true-formula(msoxl:$S305&gt;79.9%)" style:apply-style-name="cf1" style:base-cell-address="DIÁRIAS.A305"/>
    </style:style>
    <style:style style:name="ce103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H342"/>
      <style:map style:condition="is-true-formula(msoxl:$T64&gt;79.9%)" style:apply-style-name="cf1" style:base-cell-address="DIÁRIAS.A64"/>
    </style:style>
    <style:style style:name="ce103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H342"/>
      <style:map style:condition="is-true-formula(msoxl:$U342&gt;79.9%)" style:apply-style-name="cf1" style:base-cell-address="DIÁRIAS.H342"/>
      <style:map style:condition="is-true-formula(msoxl:$U337&gt;79.9%)" style:apply-style-name="cf1" style:base-cell-address="DIÁRIAS.H33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103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I342"/>
      <style:map style:condition="is-true-formula(msoxl:$T345&gt;79.9%)" style:apply-style-name="cf1" style:base-cell-address="DIÁRIAS.I345"/>
    </style:style>
    <style:style style:name="ce103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I342"/>
      <style:map style:condition="is-true-formula(msoxl:$T297&gt;79.9%)" style:apply-style-name="cf1" style:base-cell-address="DIÁRIAS.A297"/>
      <style:map style:condition="is-true-formula(msoxl:$U342&gt;79.9%)" style:apply-style-name="cf1" style:base-cell-address="DIÁRIAS.I342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I335"/>
      <style:map style:condition="is-true-formula(msoxl:$T303&gt;79.9%)" style:apply-style-name="cf1" style:base-cell-address="DIÁRIAS.A303"/>
    </style:style>
    <style:style style:name="ce1040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38&gt;79.9%)" style:apply-style-name="cf1" style:base-cell-address="DIÁRIAS.C338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26&gt;79.9%)" style:apply-style-name="cf1" style:base-cell-address="DIÁRIAS.C326"/>
      <style:map style:condition="is-true-formula(msoxl:$U338&gt;79.9%)" style:apply-style-name="cf1" style:base-cell-address="DIÁRIAS.C338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041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26&gt;79.9%)" style:apply-style-name="cf1" style:base-cell-address="DIÁRIAS.C326"/>
      <style:map style:condition="is-true-formula(msoxl:$U338&gt;79.9%)" style:apply-style-name="cf1" style:base-cell-address="DIÁRIAS.C338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042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26&gt;79.9%)" style:apply-style-name="cf1" style:base-cell-address="DIÁRIAS.C326"/>
      <style:map style:condition="is-true-formula(msoxl:$T336&gt;79.9%)" style:apply-style-name="cf1" style:base-cell-address="DIÁRIAS.C336"/>
      <style:map style:condition="is-true-formula(msoxl:$U337&gt;79.9%)" style:apply-style-name="cf1" style:base-cell-address="DIÁRIAS.C337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0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D331"/>
      <style:map style:condition="is-true-formula(msoxl:$U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38&gt;79.9%)" style:apply-style-name="cf1" style:base-cell-address="DIÁRIAS.D338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D335"/>
      <style:map style:condition="is-true-formula(msoxl:$T303&gt;79.9%)" style:apply-style-name="cf1" style:base-cell-address="DIÁRIAS.A303"/>
    </style:style>
    <style:style style:name="ce104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38&gt;79.9%)" style:apply-style-name="cf1" style:base-cell-address="DIÁRIAS.D338"/>
      <style:map style:condition="is-true-formula(msoxl:$R64&gt;79.9%)" style:apply-style-name="cf1" style:base-cell-address="DIÁRIAS.A64"/>
      <style:map style:condition="is-true-formula(msoxl:$U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S331&gt;79.9%)" style:apply-style-name="cf1" style:base-cell-address="DIÁRIAS.D331"/>
      <style:map style:condition="is-true-formula(msoxl:$U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38&gt;79.9%)" style:apply-style-name="cf1" style:base-cell-address="DIÁRIAS.D338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D335"/>
      <style:map style:condition="is-true-formula(msoxl:$T303&gt;79.9%)" style:apply-style-name="cf1" style:base-cell-address="DIÁRIAS.A303"/>
    </style:style>
    <style:style style:name="ce1045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42&gt;79.9%)" style:apply-style-name="cf1" style:base-cell-address="DIÁRIAS.C342"/>
      <style:map style:condition="is-true-formula(msoxl:$T297&gt;79.9%)" style:apply-style-name="cf1" style:base-cell-address="DIÁRIAS.A297"/>
      <style:map style:condition="is-true-formula(msoxl:$U341&gt;79.9%)" style:apply-style-name="cf1" style:base-cell-address="DIÁRIAS.C341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046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26&gt;79.9%)" style:apply-style-name="cf1" style:base-cell-address="DIÁRIAS.C326"/>
      <style:map style:condition="is-true-formula(msoxl:$T297&gt;79.9%)" style:apply-style-name="cf1" style:base-cell-address="DIÁRIAS.A297"/>
      <style:map style:condition="is-true-formula(msoxl:$U341&gt;79.9%)" style:apply-style-name="cf1" style:base-cell-address="DIÁRIAS.C341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047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26&gt;79.9%)" style:apply-style-name="cf1" style:base-cell-address="DIÁRIAS.C326"/>
      <style:map style:condition="is-true-formula(msoxl:$T297&gt;79.9%)" style:apply-style-name="cf1" style:base-cell-address="DIÁRIAS.A297"/>
      <style:map style:condition="is-true-formula(msoxl:$U338&gt;79.9%)" style:apply-style-name="cf1" style:base-cell-address="DIÁRIAS.C338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04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D331"/>
      <style:map style:condition="is-true-formula(msoxl:$U338&gt;79.9%)" style:apply-style-name="cf1" style:base-cell-address="DIÁRIAS.D338"/>
      <style:map style:condition="is-true-formula(msoxl:$U338&gt;79.9%)" style:apply-style-name="cf1" style:base-cell-address="DIÁRIAS.D338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41&gt;79.9%)" style:apply-style-name="cf1" style:base-cell-address="DIÁRIAS.D341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64&gt;79.9%)" style:apply-style-name="cf1" style:base-cell-address="DIÁRIAS.A64"/>
      <style:map style:condition="is-true-formula(msoxl:$U342&gt;79.9%)" style:apply-style-name="cf1" style:base-cell-address="DIÁRIAS.D342"/>
      <style:map style:condition="is-true-formula(msoxl:$S331&gt;79.9%)" style:apply-style-name="cf1" style:base-cell-address="DIÁRIAS.D331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41&gt;79.9%)" style:apply-style-name="cf1" style:base-cell-address="DIÁRIAS.D341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D331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43&gt;79.9%)" style:apply-style-name="cf1" style:base-cell-address="DIÁRIAS.D343"/>
      <style:map style:condition="is-true-formula(msoxl:$U341&gt;79.9%)" style:apply-style-name="cf1" style:base-cell-address="DIÁRIAS.D341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51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42&gt;79.9%)" style:apply-style-name="cf1" style:base-cell-address="DIÁRIAS.C342"/>
      <style:map style:condition="is-true-formula(msoxl:$T345&gt;79.9%)" style:apply-style-name="cf1" style:base-cell-address="DIÁRIAS.C345"/>
      <style:map style:condition="is-true-formula(msoxl:$U323&gt;79.9%)" style:apply-style-name="cf1" style:base-cell-address="DIÁRIAS.A323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05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42&gt;79.9%)" style:apply-style-name="cf1" style:base-cell-address="DIÁRIAS.C342"/>
      <style:map style:condition="is-true-formula(msoxl:$T297&gt;79.9%)" style:apply-style-name="cf1" style:base-cell-address="DIÁRIAS.A297"/>
      <style:map style:condition="is-true-formula(msoxl:$U341&gt;79.9%)" style:apply-style-name="cf1" style:base-cell-address="DIÁRIAS.C341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0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4&gt;79.9%)" style:apply-style-name="cf1" style:base-cell-address="DIÁRIAS.D344"/>
      <style:map style:condition="is-true-formula(msoxl:$S242&gt;79.9%)" style:apply-style-name="cf1" style:base-cell-address="DIÁRIAS.A242"/>
      <style:map style:condition="is-true-formula(msoxl:$U344&gt;79.9%)" style:apply-style-name="cf1" style:base-cell-address="DIÁRIAS.D344"/>
      <style:map style:condition="is-true-formula(msoxl:$U344&gt;79.9%)" style:apply-style-name="cf1" style:base-cell-address="DIÁRIAS.D344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D331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41&gt;79.9%)" style:apply-style-name="cf1" style:base-cell-address="DIÁRIAS.D341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D331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5&gt;79.9%)" style:apply-style-name="cf1" style:base-cell-address="DIÁRIAS.D345"/>
      <style:map style:condition="is-true-formula(msoxl:$U345&gt;79.9%)" style:apply-style-name="cf1" style:base-cell-address="DIÁRIAS.D345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D331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5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348&gt;79.9%)" style:apply-style-name="cf1" style:base-cell-address="DIÁRIAS.F348"/>
      <style:map style:condition="is-true-formula(msoxl:$S334&gt;79.9%)" style:apply-style-name="cf1" style:base-cell-address="DIÁRIAS.F334"/>
      <style:map style:condition="is-true-formula(msoxl:$U314&gt;79.9%)" style:apply-style-name="cf1" style:base-cell-address="DIÁRIAS.D314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D332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5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T279&gt;79.9%)" style:apply-style-name="cf1" style:base-cell-address="DIÁRIAS.E279"/>
      <style:map style:condition="is-true-formula(msoxl:$S331&gt;79.9%)" style:apply-style-name="cf1" style:base-cell-address="DIÁRIAS.D331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E348"/>
      <style:map style:condition="is-true-formula(msoxl:$T348&gt;79.9%)" style:apply-style-name="cf1" style:base-cell-address="DIÁRIAS.E348"/>
      <style:map style:condition="is-true-formula(msoxl:$V348&gt;79.9%)" style:apply-style-name="cf1" style:base-cell-address="DIÁRIAS.E348"/>
      <style:map style:condition="is-true-formula(msoxl:$V348&gt;79.9%)" style:apply-style-name="cf1" style:base-cell-address="DIÁRIAS.E348"/>
      <style:map style:condition="is-true-formula(msoxl:$U348&gt;79.9%)" style:apply-style-name="cf1" style:base-cell-address="DIÁRIAS.E348"/>
      <style:map style:condition="is-true-formula(msoxl:$U348&gt;79.9%)" style:apply-style-name="cf1" style:base-cell-address="DIÁRIAS.E348"/>
      <style:map style:condition="is-true-formula(msoxl:$U348&gt;79.9%)" style:apply-style-name="cf1" style:base-cell-address="DIÁRIAS.E348"/>
      <style:map style:condition="is-true-formula(msoxl:$U348&gt;79.9%)" style:apply-style-name="cf1" style:base-cell-address="DIÁRIAS.A348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10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349&gt;79.9%)" style:apply-style-name="cf1" style:base-cell-address="DIÁRIAS.D349"/>
      <style:map style:condition="is-true-formula(msoxl:$U349&gt;79.9%)" style:apply-style-name="cf1" style:base-cell-address="DIÁRIAS.D349"/>
      <style:map style:condition="is-true-formula(msoxl:$U349&gt;79.9%)" style:apply-style-name="cf1" style:base-cell-address="DIÁRIAS.D349"/>
      <style:map style:condition="is-true-formula(msoxl:$R267&gt;79.9%)" style:apply-style-name="cf1" style:base-cell-address="DIÁRIAS.A267"/>
      <style:map style:condition="is-true-formula(msoxl:$S331&gt;79.9%)" style:apply-style-name="cf1" style:base-cell-address="DIÁRIAS.D331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349&gt;79.9%)" style:apply-style-name="cf1" style:base-cell-address="DIÁRIAS.D349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  <style:map style:condition="is-true-formula(msoxl:$S331&gt;79.9%)" style:apply-style-name="cf1" style:base-cell-address="DIÁRIAS.F331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D332"/>
      <style:map style:condition="is-true-formula(msoxl:$U350&gt;79.9%)" style:apply-style-name="cf1" style:base-cell-address="DIÁRIAS.D350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6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H342"/>
      <style:map style:condition="is-true-formula(msoxl:$U323&gt;79.9%)" style:apply-style-name="cf1" style:base-cell-address="DIÁRIAS.A323"/>
      <style:map style:condition="is-true-formula(msoxl:$U350&gt;79.9%)" style:apply-style-name="cf1" style:base-cell-address="DIÁRIAS.D350"/>
      <style:map style:condition="is-true-formula(msoxl:$U351&gt;79.9%)" style:apply-style-name="cf1" style:base-cell-address="DIÁRIAS.H351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106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  <style:map style:condition="is-true-formula(msoxl:$S305&gt;79.9%)" style:apply-style-name="cf1" style:base-cell-address="DIÁRIAS.A305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D332"/>
      <style:map style:condition="is-true-formula(msoxl:$U350&gt;79.9%)" style:apply-style-name="cf1" style:base-cell-address="DIÁRIAS.D350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350&gt;79.9%)" style:apply-style-name="cf1" style:base-cell-address="DIÁRIAS.D350"/>
      <style:map style:condition="is-true-formula(msoxl:$U350&gt;79.9%)" style:apply-style-name="cf1" style:base-cell-address="DIÁRIAS.D350"/>
      <style:map style:condition="is-true-formula(msoxl:$U350&gt;79.9%)" style:apply-style-name="cf1" style:base-cell-address="DIÁRIAS.D350"/>
      <style:map style:condition="is-true-formula(msoxl:$S331&gt;79.9%)" style:apply-style-name="cf1" style:base-cell-address="DIÁRIAS.D331"/>
    </style:style>
    <style:style style:name="ce10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350&gt;79.9%)" style:apply-style-name="cf1" style:base-cell-address="DIÁRIAS.D350"/>
      <style:map style:condition="is-true-formula(msoxl:$S331&gt;79.9%)" style:apply-style-name="cf1" style:base-cell-address="DIÁRIAS.D331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0&gt;79.9%)" style:apply-style-name="cf1" style:base-cell-address="DIÁRIAS.D350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6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26&gt;79.9%)" style:apply-style-name="cf1" style:base-cell-address="DIÁRIAS.D326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E348"/>
      <style:map style:condition="is-true-formula(msoxl:$T348&gt;79.9%)" style:apply-style-name="cf1" style:base-cell-address="DIÁRIAS.E348"/>
      <style:map style:condition="is-true-formula(msoxl:$V348&gt;79.9%)" style:apply-style-name="cf1" style:base-cell-address="DIÁRIAS.E348"/>
      <style:map style:condition="is-true-formula(msoxl:$V348&gt;79.9%)" style:apply-style-name="cf1" style:base-cell-address="DIÁRIAS.E348"/>
      <style:map style:condition="is-true-formula(msoxl:$U348&gt;79.9%)" style:apply-style-name="cf1" style:base-cell-address="DIÁRIAS.E348"/>
      <style:map style:condition="is-true-formula(msoxl:$U348&gt;79.9%)" style:apply-style-name="cf1" style:base-cell-address="DIÁRIAS.E348"/>
      <style:map style:condition="is-true-formula(msoxl:$U348&gt;79.9%)" style:apply-style-name="cf1" style:base-cell-address="DIÁRIAS.E348"/>
      <style:map style:condition="is-true-formula(msoxl:$U350&gt;79.9%)" style:apply-style-name="cf1" style:base-cell-address="DIÁRIAS.D350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106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26&gt;79.9%)" style:apply-style-name="cf1" style:base-cell-address="DIÁRIAS.D326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E348"/>
      <style:map style:condition="is-true-formula(msoxl:$T348&gt;79.9%)" style:apply-style-name="cf1" style:base-cell-address="DIÁRIAS.E348"/>
      <style:map style:condition="is-true-formula(msoxl:$V348&gt;79.9%)" style:apply-style-name="cf1" style:base-cell-address="DIÁRIAS.E348"/>
      <style:map style:condition="is-true-formula(msoxl:$V348&gt;79.9%)" style:apply-style-name="cf1" style:base-cell-address="DIÁRIAS.E348"/>
      <style:map style:condition="is-true-formula(msoxl:$U348&gt;79.9%)" style:apply-style-name="cf1" style:base-cell-address="DIÁRIAS.E348"/>
      <style:map style:condition="is-true-formula(msoxl:$U348&gt;79.9%)" style:apply-style-name="cf1" style:base-cell-address="DIÁRIAS.E348"/>
      <style:map style:condition="is-true-formula(msoxl:$U348&gt;79.9%)" style:apply-style-name="cf1" style:base-cell-address="DIÁRIAS.E348"/>
      <style:map style:condition="is-true-formula(msoxl:$U350&gt;79.9%)" style:apply-style-name="cf1" style:base-cell-address="DIÁRIAS.D350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106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41&gt;79.9%)" style:apply-style-name="cf1" style:base-cell-address="DIÁRIAS.D341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106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303&gt;79.9%)" style:apply-style-name="cf1" style:base-cell-address="DIÁRIAS.F303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47&gt;79.9%)" style:apply-style-name="cf1" style:base-cell-address="DIÁRIAS.F347"/>
      <style:map style:condition="is-true-formula(msoxl:$U347&gt;79.9%)" style:apply-style-name="cf1" style:base-cell-address="DIÁRIAS.E34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6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26&gt;79.9%)" style:apply-style-name="cf1" style:base-cell-address="DIÁRIAS.D326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7&gt;79.9%)" style:apply-style-name="cf1" style:base-cell-address="DIÁRIAS.E34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106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T279&gt;79.9%)" style:apply-style-name="cf1" style:base-cell-address="DIÁRIAS.E279"/>
      <style:map style:condition="is-true-formula(msoxl:$S331&gt;79.9%)" style:apply-style-name="cf1" style:base-cell-address="DIÁRIAS.D331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E348"/>
      <style:map style:condition="is-true-formula(msoxl:$T348&gt;79.9%)" style:apply-style-name="cf1" style:base-cell-address="DIÁRIAS.E348"/>
      <style:map style:condition="is-true-formula(msoxl:$V348&gt;79.9%)" style:apply-style-name="cf1" style:base-cell-address="DIÁRIAS.E348"/>
      <style:map style:condition="is-true-formula(msoxl:$V348&gt;79.9%)" style:apply-style-name="cf1" style:base-cell-address="DIÁRIAS.E348"/>
      <style:map style:condition="is-true-formula(msoxl:$U348&gt;79.9%)" style:apply-style-name="cf1" style:base-cell-address="DIÁRIAS.E348"/>
      <style:map style:condition="is-true-formula(msoxl:$U348&gt;79.9%)" style:apply-style-name="cf1" style:base-cell-address="DIÁRIAS.E348"/>
      <style:map style:condition="is-true-formula(msoxl:$U348&gt;79.9%)" style:apply-style-name="cf1" style:base-cell-address="DIÁRIAS.E348"/>
      <style:map style:condition="is-true-formula(msoxl:$U348&gt;79.9%)" style:apply-style-name="cf1" style:base-cell-address="DIÁRIAS.D348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10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3&gt;79.9%)" style:apply-style-name="cf1" style:base-cell-address="DIÁRIAS.F303"/>
      <style:map style:condition="is-true-formula(msoxl:$R348&gt;79.9%)" style:apply-style-name="cf1" style:base-cell-address="DIÁRIAS.F348"/>
      <style:map style:condition="is-true-formula(msoxl:$S334&gt;79.9%)" style:apply-style-name="cf1" style:base-cell-address="DIÁRIAS.F334"/>
      <style:map style:condition="is-true-formula(msoxl:$U330&gt;79.9%)" style:apply-style-name="cf1" style:base-cell-address="DIÁRIAS.F330"/>
      <style:map style:condition="is-true-formula(msoxl:$U348&gt;79.9%)" style:apply-style-name="cf1" style:base-cell-address="DIÁRIAS.F348"/>
      <style:map style:condition="is-true-formula(msoxl:$V348&gt;79.9%)" style:apply-style-name="cf1" style:base-cell-address="DIÁRIAS.F348"/>
      <style:map style:condition="is-true-formula(msoxl:$V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T348&gt;79.9%)" style:apply-style-name="cf1" style:base-cell-address="DIÁRIAS.F348"/>
      <style:map style:condition="is-true-formula(msoxl:$V348&gt;79.9%)" style:apply-style-name="cf1" style:base-cell-address="DIÁRIAS.F348"/>
      <style:map style:condition="is-true-formula(msoxl:$V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V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48&gt;79.9%)" style:apply-style-name="cf1" style:base-cell-address="DIÁRIAS.F348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D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7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303&gt;79.9%)" style:apply-style-name="cf1" style:base-cell-address="DIÁRIAS.F303"/>
      <style:map style:condition="is-true-formula(msoxl:$S346&gt;79.9%)" style:apply-style-name="cf1" style:base-cell-address="DIÁRIAS.F346"/>
    </style:style>
    <style:style style:name="ce10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55&gt;79.9%)" style:apply-style-name="cf1" style:base-cell-address="DIÁRIAS.A355"/>
      <style:map style:condition="is-true-formula(msoxl:$U355&gt;79.9%)" style:apply-style-name="cf1" style:base-cell-address="DIÁRIAS.A35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354&gt;79.9%)" style:apply-style-name="cf1" style:base-cell-address="DIÁRIAS.A354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0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54&gt;79.9%)" style:apply-style-name="cf1" style:base-cell-address="DIÁRIAS.A354"/>
      <style:map style:condition="is-true-formula(msoxl:$U351&gt;79.9%)" style:apply-style-name="cf1" style:base-cell-address="DIÁRIAS.A351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354&gt;79.9%)" style:apply-style-name="cf1" style:base-cell-address="DIÁRIAS.A354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07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  <style:map style:condition="is-true-formula(msoxl:$R65&gt;79.9%)" style:apply-style-name="cf1" style:base-cell-address="DIÁRIAS.A65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</style:style>
    <style:style style:name="ce107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55&gt;79.9%)" style:apply-style-name="cf1" style:base-cell-address="DIÁRIAS.B355"/>
      <style:map style:condition="is-true-formula(msoxl:$U355&gt;79.9%)" style:apply-style-name="cf1" style:base-cell-address="DIÁRIAS.B355"/>
      <style:map style:condition="is-true-formula(msoxl:$U355&gt;79.9%)" style:apply-style-name="cf1" style:base-cell-address="DIÁRIAS.B355"/>
      <style:map style:condition="is-true-formula(msoxl:$R71&gt;79.9%)" style:apply-style-name="cf1" style:base-cell-address="DIÁRIAS.A71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  <style:map style:condition="is-true-formula(msoxl:$R65&gt;79.9%)" style:apply-style-name="cf1" style:base-cell-address="DIÁRIAS.A65"/>
      <style:map style:condition="is-true-formula(msoxl:$U355&gt;79.9%)" style:apply-style-name="cf1" style:base-cell-address="DIÁRIAS.B355"/>
    </style:style>
    <style:style style:name="ce1076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54&gt;79.9%)" style:apply-style-name="cf1" style:base-cell-address="DIÁRIAS.C354"/>
      <style:map style:condition="is-true-formula(msoxl:$U342&gt;79.9%)" style:apply-style-name="cf1" style:base-cell-address="DIÁRIAS.C342"/>
      <style:map style:condition="is-true-formula(msoxl:$T345&gt;79.9%)" style:apply-style-name="cf1" style:base-cell-address="DIÁRIAS.C345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07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H342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337&gt;79.9%)" style:apply-style-name="cf1" style:base-cell-address="DIÁRIAS.H33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107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H342"/>
      <style:map style:condition="is-true-formula(msoxl:$U323&gt;79.9%)" style:apply-style-name="cf1" style:base-cell-address="DIÁRIAS.A323"/>
      <style:map style:condition="is-true-formula(msoxl:$U347&gt;79.9%)" style:apply-style-name="cf1" style:base-cell-address="DIÁRIAS.E347"/>
      <style:map style:condition="is-true-formula(msoxl:$U337&gt;79.9%)" style:apply-style-name="cf1" style:base-cell-address="DIÁRIAS.H33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107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I342"/>
      <style:map style:condition="is-true-formula(msoxl:$T345&gt;79.9%)" style:apply-style-name="cf1" style:base-cell-address="DIÁRIAS.I345"/>
      <style:map style:condition="is-true-formula(msoxl:$U323&gt;79.9%)" style:apply-style-name="cf1" style:base-cell-address="DIÁRIAS.A323"/>
      <style:map style:condition="is-true-formula(msoxl:$U347&gt;79.9%)" style:apply-style-name="cf1" style:base-cell-address="DIÁRIAS.I347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I335"/>
      <style:map style:condition="is-true-formula(msoxl:$T303&gt;79.9%)" style:apply-style-name="cf1" style:base-cell-address="DIÁRIAS.A303"/>
    </style:style>
    <style:style style:name="ce108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I342"/>
      <style:map style:condition="is-true-formula(msoxl:$T345&gt;79.9%)" style:apply-style-name="cf1" style:base-cell-address="DIÁRIAS.I345"/>
      <style:map style:condition="is-true-formula(msoxl:$U323&gt;79.9%)" style:apply-style-name="cf1" style:base-cell-address="DIÁRIAS.A323"/>
      <style:map style:condition="is-true-formula(msoxl:$U349&gt;79.9%)" style:apply-style-name="cf1" style:base-cell-address="DIÁRIAS.I349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I335"/>
      <style:map style:condition="is-true-formula(msoxl:$T303&gt;79.9%)" style:apply-style-name="cf1" style:base-cell-address="DIÁRIAS.A303"/>
    </style:style>
    <style:style style:name="ce108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H342"/>
      <style:map style:condition="is-true-formula(msoxl:$U323&gt;79.9%)" style:apply-style-name="cf1" style:base-cell-address="DIÁRIAS.A323"/>
      <style:map style:condition="is-true-formula(msoxl:$U350&gt;79.9%)" style:apply-style-name="cf1" style:base-cell-address="DIÁRIAS.D350"/>
      <style:map style:condition="is-true-formula(msoxl:$U337&gt;79.9%)" style:apply-style-name="cf1" style:base-cell-address="DIÁRIAS.H33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108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H342"/>
      <style:map style:condition="is-true-formula(msoxl:$U323&gt;79.9%)" style:apply-style-name="cf1" style:base-cell-address="DIÁRIAS.A323"/>
      <style:map style:condition="is-true-formula(msoxl:$U337&gt;79.9%)" style:apply-style-name="cf1" style:base-cell-address="DIÁRIAS.H33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108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I342"/>
      <style:map style:condition="is-true-formula(msoxl:$T345&gt;79.9%)" style:apply-style-name="cf1" style:base-cell-address="DIÁRIAS.I345"/>
      <style:map style:condition="is-true-formula(msoxl:$U323&gt;79.9%)" style:apply-style-name="cf1" style:base-cell-address="DIÁRIAS.A323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I335"/>
      <style:map style:condition="is-true-formula(msoxl:$T303&gt;79.9%)" style:apply-style-name="cf1" style:base-cell-address="DIÁRIAS.A303"/>
    </style:style>
    <style:style style:name="ce1084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42&gt;79.9%)" style:apply-style-name="cf1" style:base-cell-address="DIÁRIAS.C342"/>
      <style:map style:condition="is-true-formula(msoxl:$T345&gt;79.9%)" style:apply-style-name="cf1" style:base-cell-address="DIÁRIAS.C345"/>
      <style:map style:condition="is-true-formula(msoxl:$U323&gt;79.9%)" style:apply-style-name="cf1" style:base-cell-address="DIÁRIAS.A323"/>
      <style:map style:condition="is-true-formula(msoxl:$U347&gt;79.9%)" style:apply-style-name="cf1" style:base-cell-address="DIÁRIAS.C347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0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42&gt;79.9%)" style:apply-style-name="cf1" style:base-cell-address="DIÁRIAS.A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7&gt;79.9%)" style:apply-style-name="cf1" style:base-cell-address="DIÁRIAS.A347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0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42&gt;79.9%)" style:apply-style-name="cf1" style:base-cell-address="DIÁRIAS.A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0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67&gt;79.9%)" style:apply-style-name="cf1" style:base-cell-address="DIÁRIAS.A267"/>
      <style:map style:condition="is-true-formula(msoxl:$S331&gt;79.9%)" style:apply-style-name="cf1" style:base-cell-address="DIÁRIAS.D331"/>
      <style:map style:condition="is-true-formula(msoxl:$U348&gt;79.9%)" style:apply-style-name="cf1" style:base-cell-address="DIÁRIAS.D348"/>
      <style:map style:condition="is-true-formula(msoxl:$U348&gt;79.9%)" style:apply-style-name="cf1" style:base-cell-address="DIÁRIAS.D348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D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088" style:family="table-cell" style:parent-style-name="Default" style:data-style-name="N19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42&gt;79.9%)" style:apply-style-name="cf1" style:base-cell-address="DIÁRIAS.C342"/>
      <style:map style:condition="is-true-formula(msoxl:$T345&gt;79.9%)" style:apply-style-name="cf1" style:base-cell-address="DIÁRIAS.C345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C348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08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347&gt;79.9%)" style:apply-style-name="cf1" style:base-cell-address="DIÁRIAS.D347"/>
      <style:map style:condition="is-true-formula(msoxl:$U347&gt;79.9%)" style:apply-style-name="cf1" style:base-cell-address="DIÁRIAS.D347"/>
      <style:map style:condition="is-true-formula(msoxl:$R64&gt;79.9%)" style:apply-style-name="cf1" style:base-cell-address="DIÁRIAS.A64"/>
      <style:map style:condition="is-true-formula(msoxl:$S347&gt;79.9%)" style:apply-style-name="cf1" style:base-cell-address="DIÁRIAS.D347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</style:style>
    <style:style style:name="ce1090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48&gt;79.9%)" style:apply-style-name="cf1" style:base-cell-address="DIÁRIAS.B348"/>
      <style:map style:condition="is-true-formula(msoxl:$U348&gt;79.9%)" style:apply-style-name="cf1" style:base-cell-address="DIÁRIAS.B348"/>
    </style:style>
    <style:style style:name="ce10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42&gt;79.9%)" style:apply-style-name="cf1" style:base-cell-address="DIÁRIAS.A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0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51&gt;79.9%)" style:apply-style-name="cf1" style:base-cell-address="DIÁRIAS.A351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0&gt;79.9%)" style:apply-style-name="cf1" style:base-cell-address="DIÁRIAS.A350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0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A331"/>
      <style:map style:condition="is-true-formula(msoxl:$U342&gt;79.9%)" style:apply-style-name="cf1" style:base-cell-address="DIÁRIAS.A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0&gt;79.9%)" style:apply-style-name="cf1" style:base-cell-address="DIÁRIAS.A350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09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64&gt;79.9%)" style:apply-style-name="cf1" style:base-cell-address="DIÁRIAS.A64"/>
      <style:map style:condition="is-true-formula(msoxl:$U350&gt;79.9%)" style:apply-style-name="cf1" style:base-cell-address="DIÁRIAS.B350"/>
      <style:map style:condition="is-true-formula(msoxl:$U350&gt;79.9%)" style:apply-style-name="cf1" style:base-cell-address="DIÁRIAS.B350"/>
      <style:map style:condition="is-true-formula(msoxl:$U350&gt;79.9%)" style:apply-style-name="cf1" style:base-cell-address="DIÁRIAS.B350"/>
      <style:map style:condition="is-true-formula(msoxl:$S300&gt;79.9%)" style:apply-style-name="cf1" style:base-cell-address="DIÁRIAS.A300"/>
    </style:style>
    <style:style style:name="ce109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50&gt;79.9%)" style:apply-style-name="cf1" style:base-cell-address="DIÁRIAS.B350"/>
      <style:map style:condition="is-true-formula(msoxl:$U350&gt;79.9%)" style:apply-style-name="cf1" style:base-cell-address="DIÁRIAS.B350"/>
      <style:map style:condition="is-true-formula(msoxl:$U350&gt;79.9%)" style:apply-style-name="cf1" style:base-cell-address="DIÁRIAS.B350"/>
      <style:map style:condition="is-true-formula(msoxl:$S342&gt;79.9%)" style:apply-style-name="cf1" style:base-cell-address="DIÁRIAS.B342"/>
    </style:style>
    <style:style style:name="ce1096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49&gt;79.9%)" style:apply-style-name="cf1" style:base-cell-address="DIÁRIAS.B349"/>
      <style:map style:condition="is-true-formula(msoxl:$U349&gt;79.9%)" style:apply-style-name="cf1" style:base-cell-address="DIÁRIAS.B349"/>
      <style:map style:condition="is-true-formula(msoxl:$U349&gt;79.9%)" style:apply-style-name="cf1" style:base-cell-address="DIÁRIAS.B349"/>
      <style:map style:condition="is-true-formula(msoxl:$R71&gt;79.9%)" style:apply-style-name="cf1" style:base-cell-address="DIÁRIAS.A71"/>
      <style:map style:condition="is-true-formula(msoxl:$S300&gt;79.9%)" style:apply-style-name="cf1" style:base-cell-address="DIÁRIAS.A300"/>
      <style:map style:condition="is-true-formula(msoxl:$U349&gt;79.9%)" style:apply-style-name="cf1" style:base-cell-address="DIÁRIAS.B349"/>
    </style:style>
    <style:style style:name="ce1097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42&gt;79.9%)" style:apply-style-name="cf1" style:base-cell-address="DIÁRIAS.C342"/>
      <style:map style:condition="is-true-formula(msoxl:$T345&gt;79.9%)" style:apply-style-name="cf1" style:base-cell-address="DIÁRIAS.C345"/>
      <style:map style:condition="is-true-formula(msoxl:$U323&gt;79.9%)" style:apply-style-name="cf1" style:base-cell-address="DIÁRIAS.A323"/>
      <style:map style:condition="is-true-formula(msoxl:$U349&gt;79.9%)" style:apply-style-name="cf1" style:base-cell-address="DIÁRIAS.C349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098" style:family="table-cell" style:parent-style-name="Default" style:data-style-name="N3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31&gt;79.9%)" style:apply-style-name="cf1" style:base-cell-address="DIÁRIAS.C331"/>
      <style:map style:condition="is-true-formula(msoxl:$U342&gt;79.9%)" style:apply-style-name="cf1" style:base-cell-address="DIÁRIAS.C342"/>
      <style:map style:condition="is-true-formula(msoxl:$T345&gt;79.9%)" style:apply-style-name="cf1" style:base-cell-address="DIÁRIAS.C345"/>
      <style:map style:condition="is-true-formula(msoxl:$U323&gt;79.9%)" style:apply-style-name="cf1" style:base-cell-address="DIÁRIAS.A323"/>
      <style:map style:condition="is-true-formula(msoxl:$U349&gt;79.9%)" style:apply-style-name="cf1" style:base-cell-address="DIÁRIAS.C349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099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52&gt;79.9%)" style:apply-style-name="cf1" style:base-cell-address="DIÁRIAS.C352"/>
      <style:map style:condition="is-true-formula(msoxl:$U342&gt;79.9%)" style:apply-style-name="cf1" style:base-cell-address="DIÁRIAS.C342"/>
      <style:map style:condition="is-true-formula(msoxl:$T345&gt;79.9%)" style:apply-style-name="cf1" style:base-cell-address="DIÁRIAS.C345"/>
      <style:map style:condition="is-true-formula(msoxl:$U323&gt;79.9%)" style:apply-style-name="cf1" style:base-cell-address="DIÁRIAS.A323"/>
      <style:map style:condition="is-true-formula(msoxl:$U349&gt;79.9%)" style:apply-style-name="cf1" style:base-cell-address="DIÁRIAS.C349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1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53&gt;79.9%)" style:apply-style-name="cf1" style:base-cell-address="DIÁRIAS.D353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S352&gt;79.9%)" style:apply-style-name="cf1" style:base-cell-address="DIÁRIAS.D352"/>
      <style:map style:condition="is-true-formula(msoxl:$V352&gt;79.9%)" style:apply-style-name="cf1" style:base-cell-address="DIÁRIAS.D352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</style:style>
    <style:style style:name="ce110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52&gt;79.9%)" style:apply-style-name="cf1" style:base-cell-address="DIÁRIAS.C352"/>
      <style:map style:condition="is-true-formula(msoxl:$U342&gt;79.9%)" style:apply-style-name="cf1" style:base-cell-address="DIÁRIAS.C342"/>
      <style:map style:condition="is-true-formula(msoxl:$T345&gt;79.9%)" style:apply-style-name="cf1" style:base-cell-address="DIÁRIAS.C345"/>
      <style:map style:condition="is-true-formula(msoxl:$U323&gt;79.9%)" style:apply-style-name="cf1" style:base-cell-address="DIÁRIAS.A323"/>
      <style:map style:condition="is-true-formula(msoxl:$U349&gt;79.9%)" style:apply-style-name="cf1" style:base-cell-address="DIÁRIAS.C349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102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S342&gt;79.9%)" style:apply-style-name="cf1" style:base-cell-address="DIÁRIAS.B342"/>
    </style:style>
    <style:style style:name="ce110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S352&gt;79.9%)" style:apply-style-name="cf1" style:base-cell-address="DIÁRIAS.D352"/>
      <style:map style:condition="is-true-formula(msoxl:$V352&gt;79.9%)" style:apply-style-name="cf1" style:base-cell-address="DIÁRIAS.D352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104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55&gt;79.9%)" style:apply-style-name="cf1" style:base-cell-address="DIÁRIAS.C355"/>
      <style:map style:condition="is-true-formula(msoxl:$U342&gt;79.9%)" style:apply-style-name="cf1" style:base-cell-address="DIÁRIAS.C342"/>
      <style:map style:condition="is-true-formula(msoxl:$T345&gt;79.9%)" style:apply-style-name="cf1" style:base-cell-address="DIÁRIAS.C345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1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52&gt;79.9%)" style:apply-style-name="cf1" style:base-cell-address="DIÁRIAS.A352"/>
      <style:map style:condition="is-true-formula(msoxl:$U351&gt;79.9%)" style:apply-style-name="cf1" style:base-cell-address="DIÁRIAS.A351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0&gt;79.9%)" style:apply-style-name="cf1" style:base-cell-address="DIÁRIAS.A350"/>
      <style:map style:condition="is-true-formula(msoxl:$U353&gt;79.9%)" style:apply-style-name="cf1" style:base-cell-address="DIÁRIAS.A353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1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52&gt;79.9%)" style:apply-style-name="cf1" style:base-cell-address="DIÁRIAS.A352"/>
      <style:map style:condition="is-true-formula(msoxl:$U351&gt;79.9%)" style:apply-style-name="cf1" style:base-cell-address="DIÁRIAS.A351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0&gt;79.9%)" style:apply-style-name="cf1" style:base-cell-address="DIÁRIAS.A350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10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H342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110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I342"/>
      <style:map style:condition="is-true-formula(msoxl:$T345&gt;79.9%)" style:apply-style-name="cf1" style:base-cell-address="DIÁRIAS.I345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I335"/>
      <style:map style:condition="is-true-formula(msoxl:$T303&gt;79.9%)" style:apply-style-name="cf1" style:base-cell-address="DIÁRIAS.A303"/>
    </style:style>
    <style:style style:name="ce110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I342"/>
      <style:map style:condition="is-true-formula(msoxl:$T345&gt;79.9%)" style:apply-style-name="cf1" style:base-cell-address="DIÁRIAS.I345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I356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I335"/>
      <style:map style:condition="is-true-formula(msoxl:$T303&gt;79.9%)" style:apply-style-name="cf1" style:base-cell-address="DIÁRIAS.A303"/>
    </style:style>
    <style:style style:name="ce11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353&gt;79.9%)" style:apply-style-name="cf1" style:base-cell-address="DIÁRIAS.F353"/>
      <style:map style:condition="is-true-formula(msoxl:$R297&gt;79.9%)" style:apply-style-name="cf1" style:base-cell-address="DIÁRIAS.F297"/>
      <style:map style:condition="is-true-formula(msoxl:$S353&gt;79.9%)" style:apply-style-name="cf1" style:base-cell-address="DIÁRIAS.F353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D332"/>
    </style:style>
    <style:style style:name="ce111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  <style:map style:condition="is-true-formula(msoxl:$U298&gt;79.9%)" style:apply-style-name="cf1" style:base-cell-address="DIÁRIAS.E298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D332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11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S313&gt;79.9%)" style:apply-style-name="cf1" style:base-cell-address="DIÁRIAS.F313"/>
      <style:map style:condition="is-true-formula(msoxl:$U326&gt;79.9%)" style:apply-style-name="cf1" style:base-cell-address="DIÁRIAS.D326"/>
      <style:map style:condition="is-true-formula(msoxl:$T297&gt;79.9%)" style:apply-style-name="cf1" style:base-cell-address="DIÁRIAS.A297"/>
      <style:map style:condition="is-true-formula(msoxl:$U347&gt;79.9%)" style:apply-style-name="cf1" style:base-cell-address="DIÁRIAS.F347"/>
      <style:map style:condition="is-true-formula(msoxl:$U355&gt;79.9%)" style:apply-style-name="cf1" style:base-cell-address="DIÁRIAS.F355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11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S354&gt;79.9%)" style:apply-style-name="cf1" style:base-cell-address="DIÁRIAS.F354"/>
      <style:map style:condition="is-true-formula(msoxl:$U321&gt;79.9%)" style:apply-style-name="cf1" style:base-cell-address="DIÁRIAS.D321"/>
      <style:map style:condition="is-true-formula(msoxl:$T297&gt;79.9%)" style:apply-style-name="cf1" style:base-cell-address="DIÁRIAS.A297"/>
      <style:map style:condition="is-true-formula(msoxl:$U347&gt;79.9%)" style:apply-style-name="cf1" style:base-cell-address="DIÁRIAS.F347"/>
    </style:style>
    <style:style style:name="ce111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56&gt;79.9%)" style:apply-style-name="cf1" style:base-cell-address="DIÁRIAS.D356"/>
      <style:map style:condition="is-true-formula(msoxl:$S355&gt;79.9%)" style:apply-style-name="cf1" style:base-cell-address="DIÁRIAS.D355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D356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11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53&gt;79.9%)" style:apply-style-name="cf1" style:base-cell-address="DIÁRIAS.D353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S354&gt;79.9%)" style:apply-style-name="cf1" style:base-cell-address="DIÁRIAS.D354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54&gt;79.9%)" style:apply-style-name="cf1" style:base-cell-address="DIÁRIAS.D354"/>
      <style:map style:condition="is-true-formula(msoxl:$U354&gt;79.9%)" style:apply-style-name="cf1" style:base-cell-address="DIÁRIAS.D354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</style:style>
    <style:style style:name="ce111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355&gt;79.9%)" style:apply-style-name="cf1" style:base-cell-address="DIÁRIAS.D355"/>
      <style:map style:condition="is-true-formula(msoxl:$R64&gt;79.9%)" style:apply-style-name="cf1" style:base-cell-address="DIÁRIAS.A64"/>
      <style:map style:condition="is-true-formula(msoxl:$S355&gt;79.9%)" style:apply-style-name="cf1" style:base-cell-address="DIÁRIAS.D355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V355&gt;79.9%)" style:apply-style-name="cf1" style:base-cell-address="DIÁRIAS.D355"/>
      <style:map style:condition="is-true-formula(msoxl:$U355&gt;79.9%)" style:apply-style-name="cf1" style:base-cell-address="DIÁRIAS.D355"/>
      <style:map style:condition="is-true-formula(msoxl:$V355&gt;79.9%)" style:apply-style-name="cf1" style:base-cell-address="DIÁRIAS.D355"/>
      <style:map style:condition="is-true-formula(msoxl:$U355&gt;79.9%)" style:apply-style-name="cf1" style:base-cell-address="DIÁRIAS.D355"/>
      <style:map style:condition="is-true-formula(msoxl:$U355&gt;79.9%)" style:apply-style-name="cf1" style:base-cell-address="DIÁRIAS.D355"/>
      <style:map style:condition="is-true-formula(msoxl:$V355&gt;79.9%)" style:apply-style-name="cf1" style:base-cell-address="DIÁRIAS.D355"/>
      <style:map style:condition="is-true-formula(msoxl:$U355&gt;79.9%)" style:apply-style-name="cf1" style:base-cell-address="DIÁRIAS.D355"/>
      <style:map style:condition="is-true-formula(msoxl:$U355&gt;79.9%)" style:apply-style-name="cf1" style:base-cell-address="DIÁRIAS.D355"/>
      <style:map style:condition="is-true-formula(msoxl:$U355&gt;79.9%)" style:apply-style-name="cf1" style:base-cell-address="DIÁRIAS.D355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11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T279&gt;79.9%)" style:apply-style-name="cf1" style:base-cell-address="DIÁRIAS.E279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111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111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S355&gt;79.9%)" style:apply-style-name="cf1" style:base-cell-address="DIÁRIAS.E355"/>
      <style:map style:condition="is-true-formula(msoxl:$U326&gt;79.9%)" style:apply-style-name="cf1" style:base-cell-address="DIÁRIAS.D326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112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11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55&gt;79.9%)" style:apply-style-name="cf1" style:base-cell-address="DIÁRIAS.A355"/>
      <style:map style:condition="is-true-formula(msoxl:$U355&gt;79.9%)" style:apply-style-name="cf1" style:base-cell-address="DIÁRIAS.A35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8&gt;79.9%)" style:apply-style-name="cf1" style:base-cell-address="DIÁRIAS.A358"/>
      <style:map style:condition="is-true-formula(msoxl:$U354&gt;79.9%)" style:apply-style-name="cf1" style:base-cell-address="DIÁRIAS.A354"/>
      <style:map style:condition="is-true-formula(msoxl:$U325&gt;79.9%)" style:apply-style-name="cf1" style:base-cell-address="DIÁRIAS.A325"/>
      <style:map style:condition="is-true-formula(msoxl:$T358&gt;79.9%)" style:apply-style-name="cf1" style:base-cell-address="DIÁRIAS.A358"/>
    </style:style>
    <style:style style:name="ce11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56&gt;79.9%)" style:apply-style-name="cf1" style:base-cell-address="DIÁRIAS.A356"/>
      <style:map style:condition="is-true-formula(msoxl:$S355&gt;79.9%)" style:apply-style-name="cf1" style:base-cell-address="DIÁRIAS.A355"/>
      <style:map style:condition="is-true-formula(msoxl:$U355&gt;79.9%)" style:apply-style-name="cf1" style:base-cell-address="DIÁRIAS.A35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354&gt;79.9%)" style:apply-style-name="cf1" style:base-cell-address="DIÁRIAS.A354"/>
      <style:map style:condition="is-true-formula(msoxl:$U325&gt;79.9%)" style:apply-style-name="cf1" style:base-cell-address="DIÁRIAS.A325"/>
      <style:map style:condition="is-true-formula(msoxl:$T324&gt;79.9%)" style:apply-style-name="cf1" style:base-cell-address="DIÁRIAS.A324"/>
    </style:style>
    <style:style style:name="ce1123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55&gt;79.9%)" style:apply-style-name="cf1" style:base-cell-address="DIÁRIAS.B355"/>
      <style:map style:condition="is-true-formula(msoxl:$U355&gt;79.9%)" style:apply-style-name="cf1" style:base-cell-address="DIÁRIAS.B355"/>
      <style:map style:condition="is-true-formula(msoxl:$U355&gt;79.9%)" style:apply-style-name="cf1" style:base-cell-address="DIÁRIAS.B355"/>
      <style:map style:condition="is-true-formula(msoxl:$R71&gt;79.9%)" style:apply-style-name="cf1" style:base-cell-address="DIÁRIAS.A71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  <style:map style:condition="is-true-formula(msoxl:$R65&gt;79.9%)" style:apply-style-name="cf1" style:base-cell-address="DIÁRIAS.A65"/>
      <style:map style:condition="is-true-formula(msoxl:$S300&gt;79.9%)" style:apply-style-name="cf1" style:base-cell-address="DIÁRIAS.A300"/>
      <style:map style:condition="is-true-formula(msoxl:$U356&gt;79.9%)" style:apply-style-name="cf1" style:base-cell-address="DIÁRIAS.B356"/>
      <style:map style:condition="is-true-formula(msoxl:$U356&gt;79.9%)" style:apply-style-name="cf1" style:base-cell-address="DIÁRIAS.B356"/>
      <style:map style:condition="is-true-formula(msoxl:$U356&gt;79.9%)" style:apply-style-name="cf1" style:base-cell-address="DIÁRIAS.B356"/>
      <style:map style:condition="is-true-formula(msoxl:$U354&gt;79.9%)" style:apply-style-name="cf1" style:base-cell-address="DIÁRIAS.B354"/>
    </style:style>
    <style:style style:name="ce112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55&gt;79.9%)" style:apply-style-name="cf1" style:base-cell-address="DIÁRIAS.B355"/>
      <style:map style:condition="is-true-formula(msoxl:$U355&gt;79.9%)" style:apply-style-name="cf1" style:base-cell-address="DIÁRIAS.B355"/>
      <style:map style:condition="is-true-formula(msoxl:$U355&gt;79.9%)" style:apply-style-name="cf1" style:base-cell-address="DIÁRIAS.B355"/>
      <style:map style:condition="is-true-formula(msoxl:$R71&gt;79.9%)" style:apply-style-name="cf1" style:base-cell-address="DIÁRIAS.A71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  <style:map style:condition="is-true-formula(msoxl:$R65&gt;79.9%)" style:apply-style-name="cf1" style:base-cell-address="DIÁRIAS.A65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S300&gt;79.9%)" style:apply-style-name="cf1" style:base-cell-address="DIÁRIAS.A300"/>
      <style:map style:condition="is-true-formula(msoxl:$U356&gt;79.9%)" style:apply-style-name="cf1" style:base-cell-address="DIÁRIAS.B356"/>
      <style:map style:condition="is-true-formula(msoxl:$U356&gt;79.9%)" style:apply-style-name="cf1" style:base-cell-address="DIÁRIAS.B356"/>
      <style:map style:condition="is-true-formula(msoxl:$U356&gt;79.9%)" style:apply-style-name="cf1" style:base-cell-address="DIÁRIAS.B356"/>
      <style:map style:condition="is-true-formula(msoxl:$U354&gt;79.9%)" style:apply-style-name="cf1" style:base-cell-address="DIÁRIAS.B354"/>
    </style:style>
    <style:style style:name="ce112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  <style:map style:condition="is-true-formula(msoxl:$R65&gt;79.9%)" style:apply-style-name="cf1" style:base-cell-address="DIÁRIAS.A65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S305&gt;79.9%)" style:apply-style-name="cf1" style:base-cell-address="DIÁRIAS.A305"/>
      <style:map style:condition="is-true-formula(msoxl:$U356&gt;79.9%)" style:apply-style-name="cf1" style:base-cell-address="DIÁRIAS.B356"/>
      <style:map style:condition="is-true-formula(msoxl:$U356&gt;79.9%)" style:apply-style-name="cf1" style:base-cell-address="DIÁRIAS.B356"/>
      <style:map style:condition="is-true-formula(msoxl:$U356&gt;79.9%)" style:apply-style-name="cf1" style:base-cell-address="DIÁRIAS.B356"/>
      <style:map style:condition="is-true-formula(msoxl:$U354&gt;79.9%)" style:apply-style-name="cf1" style:base-cell-address="DIÁRIAS.B354"/>
    </style:style>
    <style:style style:name="ce112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S313&gt;79.9%)" style:apply-style-name="cf1" style:base-cell-address="DIÁRIAS.F313"/>
      <style:map style:condition="is-true-formula(msoxl:$U314&gt;79.9%)" style:apply-style-name="cf1" style:base-cell-address="DIÁRIAS.D314"/>
      <style:map style:condition="is-true-formula(msoxl:$T297&gt;79.9%)" style:apply-style-name="cf1" style:base-cell-address="DIÁRIAS.A297"/>
      <style:map style:condition="is-true-formula(msoxl:$U318&gt;79.9%)" style:apply-style-name="cf1" style:base-cell-address="DIÁRIAS.F318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57&gt;79.9%)" style:apply-style-name="cf1" style:base-cell-address="DIÁRIAS.F357"/>
      <style:map style:condition="is-true-formula(msoxl:$V357&gt;79.9%)" style:apply-style-name="cf1" style:base-cell-address="DIÁRIAS.F357"/>
      <style:map style:condition="is-true-formula(msoxl:$V357&gt;79.9%)" style:apply-style-name="cf1" style:base-cell-address="DIÁRIAS.F357"/>
      <style:map style:condition="is-true-formula(msoxl:$U357&gt;79.9%)" style:apply-style-name="cf1" style:base-cell-address="DIÁRIAS.F357"/>
      <style:map style:condition="is-true-formula(msoxl:$V357&gt;79.9%)" style:apply-style-name="cf1" style:base-cell-address="DIÁRIAS.F357"/>
      <style:map style:condition="is-true-formula(msoxl:$U357&gt;79.9%)" style:apply-style-name="cf1" style:base-cell-address="DIÁRIAS.F357"/>
      <style:map style:condition="is-true-formula(msoxl:$U357&gt;79.9%)" style:apply-style-name="cf1" style:base-cell-address="DIÁRIAS.F357"/>
      <style:map style:condition="is-true-formula(msoxl:$V357&gt;79.9%)" style:apply-style-name="cf1" style:base-cell-address="DIÁRIAS.F357"/>
      <style:map style:condition="is-true-formula(msoxl:$U357&gt;79.9%)" style:apply-style-name="cf1" style:base-cell-address="DIÁRIAS.F357"/>
      <style:map style:condition="is-true-formula(msoxl:$U357&gt;79.9%)" style:apply-style-name="cf1" style:base-cell-address="DIÁRIAS.F357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12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S313&gt;79.9%)" style:apply-style-name="cf1" style:base-cell-address="DIÁRIAS.F313"/>
      <style:map style:condition="is-true-formula(msoxl:$U314&gt;79.9%)" style:apply-style-name="cf1" style:base-cell-address="DIÁRIAS.D314"/>
      <style:map style:condition="is-true-formula(msoxl:$T297&gt;79.9%)" style:apply-style-name="cf1" style:base-cell-address="DIÁRIAS.A297"/>
      <style:map style:condition="is-true-formula(msoxl:$U318&gt;79.9%)" style:apply-style-name="cf1" style:base-cell-address="DIÁRIAS.F318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12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I342"/>
      <style:map style:condition="is-true-formula(msoxl:$T359&gt;79.9%)" style:apply-style-name="cf1" style:base-cell-address="DIÁRIAS.I359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I356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I335"/>
      <style:map style:condition="is-true-formula(msoxl:$T303&gt;79.9%)" style:apply-style-name="cf1" style:base-cell-address="DIÁRIAS.A303"/>
    </style:style>
    <style:style style:name="ce11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267&gt;79.9%)" style:apply-style-name="cf1" style:base-cell-address="DIÁRIAS.A267"/>
      <style:map style:condition="is-true-formula(msoxl:$S313&gt;79.9%)" style:apply-style-name="cf1" style:base-cell-address="DIÁRIAS.F313"/>
      <style:map style:condition="is-true-formula(msoxl:$U330&gt;79.9%)" style:apply-style-name="cf1" style:base-cell-address="DIÁRIAS.F330"/>
      <style:map style:condition="is-true-formula(msoxl:$T297&gt;79.9%)" style:apply-style-name="cf1" style:base-cell-address="DIÁRIAS.A297"/>
    </style:style>
    <style:style style:name="ce113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267&gt;79.9%)" style:apply-style-name="cf1" style:base-cell-address="DIÁRIAS.A267"/>
      <style:map style:condition="is-true-formula(msoxl:$U298&gt;79.9%)" style:apply-style-name="cf1" style:base-cell-address="DIÁRIAS.E298"/>
      <style:map style:condition="is-true-formula(msoxl:$U314&gt;79.9%)" style:apply-style-name="cf1" style:base-cell-address="DIÁRIAS.D314"/>
      <style:map style:condition="is-true-formula(msoxl:$T297&gt;79.9%)" style:apply-style-name="cf1" style:base-cell-address="DIÁRIAS.A297"/>
    </style:style>
    <style:style style:name="ce113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D356"/>
      <style:map style:condition="is-true-formula(msoxl:$U298&gt;79.9%)" style:apply-style-name="cf1" style:base-cell-address="DIÁRIAS.A298"/>
    </style:style>
    <style:style style:name="ce113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C356"/>
      <style:map style:condition="is-true-formula(msoxl:$U363&gt;79.9%)" style:apply-style-name="cf1" style:base-cell-address="DIÁRIAS.C363"/>
      <style:map style:condition="is-true-formula(msoxl:$T64&gt;79.9%)" style:apply-style-name="cf1" style:base-cell-address="DIÁRIAS.A64"/>
      <style:map style:condition="is-true-formula(msoxl:$V363&gt;79.9%)" style:apply-style-name="cf1" style:base-cell-address="DIÁRIAS.C363"/>
      <style:map style:condition="is-true-formula(msoxl:$V363&gt;79.9%)" style:apply-style-name="cf1" style:base-cell-address="DIÁRIAS.C363"/>
      <style:map style:condition="is-true-formula(msoxl:$U362&gt;79.9%)" style:apply-style-name="cf1" style:base-cell-address="DIÁRIAS.C363"/>
      <style:map style:condition="is-true-formula(msoxl:$U296&gt;79.9%)" style:apply-style-name="cf1" style:base-cell-address="DIÁRIAS.A296"/>
    </style:style>
    <style:style style:name="ce1133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C356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V362&gt;79.9%)" style:apply-style-name="cf1" style:base-cell-address="DIÁRIAS.C362"/>
      <style:map style:condition="is-true-formula(msoxl:$V296&gt;79.9%)" style:apply-style-name="cf1" style:base-cell-address="DIÁRIAS.A296"/>
      <style:map style:condition="is-true-formula(msoxl:#REF!&gt;79.9%)" style:apply-style-name="cf1" style:base-cell-address="DIÁRIAS.A312"/>
      <style:map style:condition="is-true-formula(msoxl:$U296&gt;79.9%)" style:apply-style-name="cf1" style:base-cell-address="DIÁRIAS.A296"/>
    </style:style>
    <style:style style:name="ce11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61&gt;79.9%)" style:apply-style-name="cf1" style:base-cell-address="DIÁRIAS.D361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D356"/>
      <style:map style:condition="is-true-formula(msoxl:$U361&gt;79.9%)" style:apply-style-name="cf1" style:base-cell-address="DIÁRIAS.D361"/>
    </style:style>
    <style:style style:name="ce11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U362&gt;79.9%)" style:apply-style-name="cf1" style:base-cell-address="DIÁRIAS.D362"/>
      <style:map style:condition="is-true-formula(msoxl:$U362&gt;79.9%)" style:apply-style-name="cf1" style:base-cell-address="DIÁRIAS.D362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62&gt;79.9%)" style:apply-style-name="cf1" style:base-cell-address="DIÁRIAS.D362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D356"/>
      <style:map style:condition="is-true-formula(msoxl:$U298&gt;79.9%)" style:apply-style-name="cf1" style:base-cell-address="DIÁRIAS.A298"/>
    </style:style>
    <style:style style:name="ce1136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42&gt;79.9%)" style:apply-style-name="cf1" style:base-cell-address="DIÁRIAS.C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C356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13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3&gt;79.9%)" style:apply-style-name="cf1" style:base-cell-address="DIÁRIAS.H363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113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I356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13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I342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I356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I33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1140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I356"/>
      <style:map style:condition="is-true-formula(msoxl:$U298&gt;79.9%)" style:apply-style-name="cf1" style:base-cell-address="DIÁRIAS.A298"/>
      <style:map style:condition="is-true-formula(msoxl:$U363&gt;79.9%)" style:apply-style-name="cf1" style:base-cell-address="DIÁRIAS.I363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  <style:map style:condition="is-true-formula(msoxl:$V363&gt;79.9%)" style:apply-style-name="cf1" style:base-cell-address="DIÁRIAS.I363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114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H342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361&gt;79.9%)" style:apply-style-name="cf1" style:base-cell-address="DIÁRIAS.D361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1142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2&gt;79.9%)" style:apply-style-name="cf1" style:base-cell-address="DIÁRIAS.I342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I356"/>
      <style:map style:condition="is-true-formula(msoxl:$U361&gt;79.9%)" style:apply-style-name="cf1" style:base-cell-address="DIÁRIAS.D361"/>
      <style:map style:condition="is-true-formula(msoxl:$U298&gt;79.9%)" style:apply-style-name="cf1" style:base-cell-address="DIÁRIAS.A298"/>
      <style:map style:condition="is-true-formula(msoxl:$U335&gt;79.9%)" style:apply-style-name="cf1" style:base-cell-address="DIÁRIAS.I335"/>
      <style:map style:condition="is-true-formula(msoxl:$T303&gt;79.9%)" style:apply-style-name="cf1" style:base-cell-address="DIÁRIAS.A303"/>
      <style:map style:condition="is-true-formula(msoxl:$T64&gt;79.9%)" style:apply-style-name="cf1" style:base-cell-address="DIÁRIAS.A64"/>
    </style:style>
    <style:style style:name="ce114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7&gt;79.9%)" style:apply-style-name="cf1" style:base-cell-address="DIÁRIAS.A297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  <style:map style:condition="is-true-formula(msoxl:$V362&gt;79.9%)" style:apply-style-name="cf1" style:base-cell-address="DIÁRIAS.E362"/>
      <style:map style:condition="is-true-formula(msoxl:$U362&gt;79.9%)" style:apply-style-name="cf1" style:base-cell-address="DIÁRIAS.E362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114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U361&gt;79.9%)" style:apply-style-name="cf1" style:base-cell-address="DIÁRIAS.D361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</style:style>
    <style:style style:name="ce114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U363&gt;79.9%)" style:apply-style-name="cf1" style:base-cell-address="DIÁRIAS.E363"/>
      <style:map style:condition="is-true-formula(msoxl:$T64&gt;79.9%)" style:apply-style-name="cf1" style:base-cell-address="DIÁRIAS.A64"/>
      <style:map style:condition="is-true-formula(msoxl:$V362&gt;79.9%)" style:apply-style-name="cf1" style:base-cell-address="DIÁRIAS.E362"/>
      <style:map style:condition="is-true-formula(msoxl:$U363&gt;79.9%)" style:apply-style-name="cf1" style:base-cell-address="DIÁRIAS.E363"/>
      <style:map style:condition="is-true-formula(msoxl:$U296&gt;79.9%)" style:apply-style-name="cf1" style:base-cell-address="DIÁRIAS.A296"/>
      <style:map style:condition="is-true-formula(msoxl:$S362&gt;79.9%)" style:apply-style-name="cf1" style:base-cell-address="DIÁRIAS.D362"/>
    </style:style>
    <style:style style:name="ce11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362&gt;79.9%)" style:apply-style-name="cf1" style:base-cell-address="DIÁRIAS.F362"/>
      <style:map style:condition="is-true-formula(msoxl:$R362&gt;79.9%)" style:apply-style-name="cf1" style:base-cell-address="DIÁRIAS.F362"/>
      <style:map style:condition="is-true-formula(msoxl:$R362&gt;79.9%)" style:apply-style-name="cf1" style:base-cell-address="DIÁRIAS.F362"/>
      <style:map style:condition="is-true-formula(msoxl:$S360&gt;79.9%)" style:apply-style-name="cf1" style:base-cell-address="DIÁRIAS.F360"/>
      <style:map style:condition="is-true-formula(msoxl:$U321&gt;79.9%)" style:apply-style-name="cf1" style:base-cell-address="DIÁRIAS.D321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D332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U362&gt;79.9%)" style:apply-style-name="cf1" style:base-cell-address="DIÁRIAS.F362"/>
      <style:map style:condition="is-true-formula(msoxl:$V362&gt;79.9%)" style:apply-style-name="cf1" style:base-cell-address="DIÁRIAS.F362"/>
      <style:map style:condition="is-true-formula(msoxl:$U362&gt;79.9%)" style:apply-style-name="cf1" style:base-cell-address="DIÁRIAS.F362"/>
      <style:map style:condition="is-true-formula(msoxl:$V296&gt;79.9%)" style:apply-style-name="cf1" style:base-cell-address="DIÁRIAS.A296"/>
    </style:style>
    <style:style style:name="ce114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321&gt;79.9%)" style:apply-style-name="cf1" style:base-cell-address="DIÁRIAS.F321"/>
      <style:map style:condition="is-true-formula(msoxl:$S302&gt;79.9%)" style:apply-style-name="cf1" style:base-cell-address="DIÁRIAS.F302"/>
      <style:map style:condition="is-true-formula(msoxl:$U321&gt;79.9%)" style:apply-style-name="cf1" style:base-cell-address="DIÁRIAS.D321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48&gt;79.9%)" style:apply-style-name="cf1" style:base-cell-address="DIÁRIAS.A348"/>
      <style:map style:condition="is-true-formula(msoxl:$U361&gt;79.9%)" style:apply-style-name="cf1" style:base-cell-address="DIÁRIAS.D361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1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R362&gt;79.9%)" style:apply-style-name="cf1" style:base-cell-address="DIÁRIAS.F362"/>
      <style:map style:condition="is-true-formula(msoxl:$R321&gt;79.9%)" style:apply-style-name="cf1" style:base-cell-address="DIÁRIAS.F321"/>
      <style:map style:condition="is-true-formula(msoxl:$S360&gt;79.9%)" style:apply-style-name="cf1" style:base-cell-address="DIÁRIAS.F360"/>
      <style:map style:condition="is-true-formula(msoxl:$U314&gt;79.9%)" style:apply-style-name="cf1" style:base-cell-address="DIÁRIAS.D314"/>
      <style:map style:condition="is-true-formula(msoxl:$T297&gt;79.9%)" style:apply-style-name="cf1" style:base-cell-address="DIÁRIAS.A297"/>
    </style:style>
    <style:style style:name="ce114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</style:style>
    <style:style style:name="ce115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S355&gt;79.9%)" style:apply-style-name="cf1" style:base-cell-address="DIÁRIAS.E355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</style:style>
    <style:style style:name="ce11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64&gt;79.9%)" style:apply-style-name="cf1" style:base-cell-address="DIÁRIAS.A64"/>
      <style:map style:condition="is-true-formula(msoxl:$S360&gt;79.9%)" style:apply-style-name="cf1" style:base-cell-address="DIÁRIAS.F360"/>
    </style:style>
    <style:style style:name="ce11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42&gt;79.9%)" style:apply-style-name="cf1" style:base-cell-address="DIÁRIAS.A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8&gt;79.9%)" style:apply-style-name="cf1" style:base-cell-address="DIÁRIAS.A35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U296&gt;79.9%)" style:apply-style-name="cf1" style:base-cell-address="DIÁRIAS.A296"/>
    </style:style>
    <style:style style:name="ce11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8&gt;79.9%)" style:apply-style-name="cf1" style:base-cell-address="DIÁRIAS.A35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2&gt;79.9%)" style:apply-style-name="cf1" style:base-cell-address="DIÁRIAS.A362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115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U362&gt;79.9%)" style:apply-style-name="cf1" style:base-cell-address="DIÁRIAS.B362"/>
      <style:map style:condition="is-true-formula(msoxl:$T297&gt;79.9%)" style:apply-style-name="cf1" style:base-cell-address="DIÁRIAS.A297"/>
      <style:map style:condition="is-true-formula(msoxl:$U332&gt;79.9%)" style:apply-style-name="cf1" style:base-cell-address="DIÁRIAS.A332"/>
      <style:map style:condition="is-true-formula(msoxl:$U358&gt;79.9%)" style:apply-style-name="cf1" style:base-cell-address="DIÁRIAS.A35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2&gt;79.9%)" style:apply-style-name="cf1" style:base-cell-address="DIÁRIAS.A362"/>
      <style:map style:condition="is-true-formula(msoxl:$V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115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297&gt;79.9%)" style:apply-style-name="cf1" style:base-cell-address="DIÁRIAS.A297"/>
      <style:map style:condition="is-true-formula(msoxl:$U312&gt;79.9%)" style:apply-style-name="cf1" style:base-cell-address="DIÁRIAS.A312"/>
      <style:map style:condition="is-true-formula(msoxl:$U358&gt;79.9%)" style:apply-style-name="cf1" style:base-cell-address="DIÁRIAS.A35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3&gt;79.9%)" style:apply-style-name="cf1" style:base-cell-address="DIÁRIAS.A363"/>
      <style:map style:condition="is-true-formula(msoxl:$V363&gt;79.9%)" style:apply-style-name="cf1" style:base-cell-address="DIÁRIAS.A363"/>
      <style:map style:condition="is-true-formula(msoxl:$U296&gt;79.9%)" style:apply-style-name="cf1" style:base-cell-address="DIÁRIAS.A296"/>
    </style:style>
    <style:style style:name="ce11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23&gt;79.9%)" style:apply-style-name="cf1" style:base-cell-address="DIÁRIAS.A323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8&gt;79.9%)" style:apply-style-name="cf1" style:base-cell-address="DIÁRIAS.A35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V363&gt;79.9%)" style:apply-style-name="cf1" style:base-cell-address="DIÁRIAS.A363"/>
      <style:map style:condition="is-true-formula(msoxl:$V363&gt;79.9%)" style:apply-style-name="cf1" style:base-cell-address="DIÁRIAS.A363"/>
      <style:map style:condition="is-true-formula(msoxl:$V363&gt;79.9%)" style:apply-style-name="cf1" style:base-cell-address="DIÁRIAS.A363"/>
      <style:map style:condition="is-true-formula(msoxl:$U296&gt;79.9%)" style:apply-style-name="cf1" style:base-cell-address="DIÁRIAS.A296"/>
      <style:map style:condition="is-true-formula(msoxl:$U296&gt;79.9%)" style:apply-style-name="cf1" style:base-cell-address="DIÁRIAS.A296"/>
    </style:style>
    <style:style style:name="ce1157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U361&gt;79.9%)" style:apply-style-name="cf1" style:base-cell-address="DIÁRIAS.B361"/>
      <style:map style:condition="is-true-formula(msoxl:$S342&gt;79.9%)" style:apply-style-name="cf1" style:base-cell-address="DIÁRIAS.B342"/>
    </style:style>
    <style:style style:name="ce1158" style:family="table-cell" style:parent-style-name="Default" style:data-style-name="N19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55&gt;79.9%)" style:apply-style-name="cf1" style:base-cell-address="DIÁRIAS.C355"/>
      <style:map style:condition="is-true-formula(msoxl:$U342&gt;79.9%)" style:apply-style-name="cf1" style:base-cell-address="DIÁRIAS.C342"/>
      <style:map style:condition="is-true-formula(msoxl:$T359&gt;79.9%)" style:apply-style-name="cf1" style:base-cell-address="DIÁRIAS.C359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C356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1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D356"/>
    </style:style>
    <style:style style:name="ce11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55&gt;79.9%)" style:apply-style-name="cf1" style:base-cell-address="DIÁRIAS.A355"/>
      <style:map style:condition="is-true-formula(msoxl:$U355&gt;79.9%)" style:apply-style-name="cf1" style:base-cell-address="DIÁRIAS.A35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8&gt;79.9%)" style:apply-style-name="cf1" style:base-cell-address="DIÁRIAS.A358"/>
      <style:map style:condition="is-true-formula(msoxl:$U354&gt;79.9%)" style:apply-style-name="cf1" style:base-cell-address="DIÁRIAS.A354"/>
      <style:map style:condition="is-true-formula(msoxl:$U325&gt;79.9%)" style:apply-style-name="cf1" style:base-cell-address="DIÁRIAS.A325"/>
      <style:map style:condition="is-true-formula(msoxl:$T359&gt;79.9%)" style:apply-style-name="cf1" style:base-cell-address="DIÁRIAS.A359"/>
    </style:style>
    <style:style style:name="ce11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55&gt;79.9%)" style:apply-style-name="cf1" style:base-cell-address="DIÁRIAS.A355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8&gt;79.9%)" style:apply-style-name="cf1" style:base-cell-address="DIÁRIAS.A35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  <style:map style:condition="is-true-formula(msoxl:$U296&gt;79.9%)" style:apply-style-name="cf1" style:base-cell-address="DIÁRIAS.A296"/>
    </style:style>
    <style:style style:name="ce11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67&gt;79.9%)" style:apply-style-name="cf1" style:base-cell-address="DIÁRIAS.A267"/>
      <style:map style:condition="is-true-formula(msoxl:$S305&gt;79.9%)" style:apply-style-name="cf1" style:base-cell-address="DIÁRIAS.A305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D356"/>
    </style:style>
    <style:style style:name="ce1163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05&gt;79.9%)" style:apply-style-name="cf1" style:base-cell-address="DIÁRIAS.A305"/>
      <style:map style:condition="is-true-formula(msoxl:$U342&gt;79.9%)" style:apply-style-name="cf1" style:base-cell-address="DIÁRIAS.C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C356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164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  <style:map style:condition="is-true-formula(msoxl:$U354&gt;79.9%)" style:apply-style-name="cf1" style:base-cell-address="DIÁRIAS.B354"/>
      <style:map style:condition="is-true-formula(msoxl:$R65&gt;79.9%)" style:apply-style-name="cf1" style:base-cell-address="DIÁRIAS.A65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U357&gt;79.9%)" style:apply-style-name="cf1" style:base-cell-address="DIÁRIAS.B357"/>
      <style:map style:condition="is-true-formula(msoxl:$S300&gt;79.9%)" style:apply-style-name="cf1" style:base-cell-address="DIÁRIAS.A300"/>
    </style:style>
    <style:style style:name="ce1165" style:family="table-cell" style:parent-style-name="Default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U360&gt;79.9%)" style:apply-style-name="cf1" style:base-cell-address="DIÁRIAS.B360"/>
      <style:map style:condition="is-true-formula(msoxl:$S342&gt;79.9%)" style:apply-style-name="cf1" style:base-cell-address="DIÁRIAS.B342"/>
    </style:style>
    <style:style style:name="ce1166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356&gt;79.9%)" style:apply-style-name="cf1" style:base-cell-address="DIÁRIAS.C356"/>
      <style:map style:condition="is-true-formula(msoxl:$S355&gt;79.9%)" style:apply-style-name="cf1" style:base-cell-address="DIÁRIAS.C355"/>
      <style:map style:condition="is-true-formula(msoxl:$U342&gt;79.9%)" style:apply-style-name="cf1" style:base-cell-address="DIÁRIAS.C342"/>
      <style:map style:condition="is-true-formula(msoxl:$T345&gt;79.9%)" style:apply-style-name="cf1" style:base-cell-address="DIÁRIAS.C345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C356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16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71&gt;79.9%)" style:apply-style-name="cf1" style:base-cell-address="DIÁRIAS.D71"/>
      <style:map style:condition="is-true-formula(msoxl:$R66&gt;79.9%)" style:apply-style-name="cf1" style:base-cell-address="DIÁRIAS.D66"/>
      <style:map style:condition="is-true-formula(msoxl:$S355&gt;79.9%)" style:apply-style-name="cf1" style:base-cell-address="DIÁRIAS.E355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41&gt;79.9%)" style:apply-style-name="cf1" style:base-cell-address="DIÁRIAS.D341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</style:style>
    <style:style style:name="ce116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57&gt;79.9%)" style:apply-style-name="cf1" style:base-cell-address="DIÁRIAS.D357"/>
      <style:map style:condition="is-true-formula(msoxl:$U357&gt;79.9%)" style:apply-style-name="cf1" style:base-cell-address="DIÁRIAS.D357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D356"/>
      <style:map style:condition="is-true-formula(msoxl:$U298&gt;79.9%)" style:apply-style-name="cf1" style:base-cell-address="DIÁRIAS.A298"/>
      <style:map style:condition="is-true-formula(msoxl:$U357&gt;79.9%)" style:apply-style-name="cf1" style:base-cell-address="DIÁRIAS.D357"/>
      <style:map style:condition="is-true-formula(msoxl:$U357&gt;79.9%)" style:apply-style-name="cf1" style:base-cell-address="DIÁRIAS.D357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1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U342&gt;79.9%)" style:apply-style-name="cf1" style:base-cell-address="DIÁRIAS.D342"/>
      <style:map style:condition="is-true-formula(msoxl:$T297&gt;79.9%)" style:apply-style-name="cf1" style:base-cell-address="DIÁRIAS.A297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D356"/>
      <style:map style:condition="is-true-formula(msoxl:$U298&gt;79.9%)" style:apply-style-name="cf1" style:base-cell-address="DIÁRIAS.A298"/>
      <style:map style:condition="is-true-formula(msoxl:$V358&gt;79.9%)" style:apply-style-name="cf1" style:base-cell-address="DIÁRIAS.D358"/>
      <style:map style:condition="is-true-formula(msoxl:$U358&gt;79.9%)" style:apply-style-name="cf1" style:base-cell-address="DIÁRIAS.D358"/>
      <style:map style:condition="is-true-formula(msoxl:$V358&gt;79.9%)" style:apply-style-name="cf1" style:base-cell-address="DIÁRIAS.D358"/>
      <style:map style:condition="is-true-formula(msoxl:$U358&gt;79.9%)" style:apply-style-name="cf1" style:base-cell-address="DIÁRIAS.D358"/>
      <style:map style:condition="is-true-formula(msoxl:$U358&gt;79.9%)" style:apply-style-name="cf1" style:base-cell-address="DIÁRIAS.D358"/>
      <style:map style:condition="is-true-formula(msoxl:$V358&gt;79.9%)" style:apply-style-name="cf1" style:base-cell-address="DIÁRIAS.D358"/>
      <style:map style:condition="is-true-formula(msoxl:$U358&gt;79.9%)" style:apply-style-name="cf1" style:base-cell-address="DIÁRIAS.D358"/>
      <style:map style:condition="is-true-formula(msoxl:$U358&gt;79.9%)" style:apply-style-name="cf1" style:base-cell-address="DIÁRIAS.D358"/>
      <style:map style:condition="is-true-formula(msoxl:$U358&gt;79.9%)" style:apply-style-name="cf1" style:base-cell-address="DIÁRIAS.D358"/>
      <style:map style:condition="is-true-formula(msoxl:$U325&gt;79.9%)" style:apply-style-name="cf1" style:base-cell-address="DIÁRIAS.A325"/>
      <style:map style:condition="is-true-formula(msoxl:$T303&gt;79.9%)" style:apply-style-name="cf1" style:base-cell-address="DIÁRIAS.A303"/>
    </style:style>
    <style:style style:name="ce117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T64&gt;79.9%)" style:apply-style-name="cf1" style:base-cell-address="DIÁRIAS.D64"/>
      <style:map style:condition="is-true-formula(msoxl:$R66&gt;79.9%)" style:apply-style-name="cf1" style:base-cell-address="DIÁRIAS.D66"/>
      <style:map style:condition="is-true-formula(msoxl:$U298&gt;79.9%)" style:apply-style-name="cf1" style:base-cell-address="DIÁRIAS.E298"/>
      <style:map style:condition="is-true-formula(msoxl:$U311&gt;79.9%)" style:apply-style-name="cf1" style:base-cell-address="DIÁRIAS.D311"/>
      <style:map style:condition="is-true-formula(msoxl:$T296&gt;79.9%)" style:apply-style-name="cf1" style:base-cell-address="DIÁRIAS.D296"/>
      <style:map style:condition="is-true-formula(msoxl:$U319&gt;79.9%)" style:apply-style-name="cf1" style:base-cell-address="DIÁRIAS.E319"/>
      <style:map style:condition="is-true-formula(msoxl:$U348&gt;79.9%)" style:apply-style-name="cf1" style:base-cell-address="DIÁRIAS.A348"/>
      <style:map style:condition="is-true-formula(msoxl:$U298&gt;79.9%)" style:apply-style-name="cf1" style:base-cell-address="DIÁRIAS.A298"/>
      <style:map style:condition="is-true-formula(msoxl:$U325&gt;79.9%)" style:apply-style-name="cf1" style:base-cell-address="DIÁRIAS.A325"/>
      <style:map style:condition="is-true-formula(msoxl:$T64&gt;79.9%)" style:apply-style-name="cf1" style:base-cell-address="DIÁRIAS.A64"/>
    </style:style>
    <style:style style:name="ce1171" style:family="table-cell" style:parent-style-name="Default" style:data-style-name="N37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55&gt;79.9%)" style:apply-style-name="cf1" style:base-cell-address="DIÁRIAS.C355"/>
      <style:map style:condition="is-true-formula(msoxl:$U342&gt;79.9%)" style:apply-style-name="cf1" style:base-cell-address="DIÁRIAS.C342"/>
      <style:map style:condition="is-true-formula(msoxl:$T345&gt;79.9%)" style:apply-style-name="cf1" style:base-cell-address="DIÁRIAS.C345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C356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172" style:family="table-cell" style:parent-style-name="Default" style:data-style-name="N3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42&gt;79.9%)" style:apply-style-name="cf1" style:base-cell-address="DIÁRIAS.A242"/>
      <style:map style:condition="is-true-formula(msoxl:$R267&gt;79.9%)" style:apply-style-name="cf1" style:base-cell-address="DIÁRIAS.A267"/>
      <style:map style:condition="is-true-formula(msoxl:$R64&gt;79.9%)" style:apply-style-name="cf1" style:base-cell-address="DIÁRIAS.A64"/>
      <style:map style:condition="is-true-formula(msoxl:$S355&gt;79.9%)" style:apply-style-name="cf1" style:base-cell-address="DIÁRIAS.C355"/>
      <style:map style:condition="is-true-formula(msoxl:$U342&gt;79.9%)" style:apply-style-name="cf1" style:base-cell-address="DIÁRIAS.C342"/>
      <style:map style:condition="is-true-formula(msoxl:$T345&gt;79.9%)" style:apply-style-name="cf1" style:base-cell-address="DIÁRIAS.C345"/>
      <style:map style:condition="is-true-formula(msoxl:$U323&gt;79.9%)" style:apply-style-name="cf1" style:base-cell-address="DIÁRIAS.A323"/>
      <style:map style:condition="is-true-formula(msoxl:$U356&gt;79.9%)" style:apply-style-name="cf1" style:base-cell-address="DIÁRIAS.C356"/>
      <style:map style:condition="is-true-formula(msoxl:$U335&gt;79.9%)" style:apply-style-name="cf1" style:base-cell-address="DIÁRIAS.C335"/>
      <style:map style:condition="is-true-formula(msoxl:$T64&gt;79.9%)" style:apply-style-name="cf1" style:base-cell-address="DIÁRIAS.A64"/>
      <style:map style:condition="is-true-formula(msoxl:$U296&gt;79.9%)" style:apply-style-name="cf1" style:base-cell-address="DIÁRIAS.A296"/>
    </style:style>
    <style:style style:name="ce11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A26"/>
      <style:map style:condition="is-true-formula(msoxl:$U26&gt;79.9%)" style:apply-style-name="cf1" style:base-cell-address="Plan1.A26"/>
    </style:style>
    <style:style style:name="ce11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A26"/>
      <style:map style:condition="is-true-formula(msoxl:$U26&gt;79.9%)" style:apply-style-name="cf1" style:base-cell-address="Plan1.B26"/>
    </style:style>
    <style:style style:name="ce11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A26"/>
      <style:map style:condition="is-true-formula(msoxl:$S26&gt;79.9%)" style:apply-style-name="cf1" style:base-cell-address="Plan1.B26"/>
      <style:map style:condition="is-true-formula(msoxl:$U26&gt;79.9%)" style:apply-style-name="cf1" style:base-cell-address="Plan1.B26"/>
    </style:style>
    <style:style style:name="ce1176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C26"/>
      <style:map style:condition="is-true-formula(msoxl:$U26&gt;79.9%)" style:apply-style-name="cf1" style:base-cell-address="Plan1.C26"/>
    </style:style>
    <style:style style:name="ce117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D26"/>
      <style:map style:condition="is-true-formula(msoxl:$U26&gt;79.9%)" style:apply-style-name="cf1" style:base-cell-address="Plan1.D26"/>
    </style:style>
    <style:style style:name="ce1178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4&gt;79.9%)" style:apply-style-name="cf1" style:base-cell-address="Plan1.B24"/>
      <style:map style:condition="is-true-formula(msoxl:$U24&gt;79.9%)" style:apply-style-name="cf1" style:base-cell-address="Plan1.B24"/>
      <style:map style:condition="is-true-formula(msoxl:$S24&gt;79.9%)" style:apply-style-name="cf1" style:base-cell-address="Plan1.B24"/>
    </style:style>
    <style:style style:name="ce1179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2&gt;79.9%)" style:apply-style-name="cf1" style:base-cell-address="Plan1.B22"/>
      <style:map style:condition="is-true-formula(msoxl:$U22&gt;79.9%)" style:apply-style-name="cf1" style:base-cell-address="Plan1.B22"/>
      <style:map style:condition="is-true-formula(msoxl:$V22&gt;79.9%)" style:apply-style-name="cf1" style:base-cell-address="Plan1.B22"/>
      <style:map style:condition="is-true-formula(msoxl:$U22&gt;79.9%)" style:apply-style-name="cf1" style:base-cell-address="Plan1.B22"/>
      <style:map style:condition="is-true-formula(msoxl:$U22&gt;79.9%)" style:apply-style-name="cf1" style:base-cell-address="Plan1.B22"/>
      <style:map style:condition="is-true-formula(msoxl:$U22&gt;79.9%)" style:apply-style-name="cf1" style:base-cell-address="Plan1.B22"/>
      <style:map style:condition="is-true-formula(msoxl:$U22&gt;79.9%)" style:apply-style-name="cf1" style:base-cell-address="Plan1.B22"/>
    </style:style>
    <style:style style:name="ce1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$V8&gt;79.9%)" style:apply-style-name="cf1" style:base-cell-address="Plan1.C8"/>
      <style:map style:condition="is-true-formula(msoxl:$V8&gt;79.9%)" style:apply-style-name="cf1" style:base-cell-address="Plan1.C8"/>
      <style:map style:condition="is-true-formula(msoxl:$U8&gt;79.9%)" style:apply-style-name="cf1" style:base-cell-address="Plan1.C8"/>
      <style:map style:condition="is-true-formula(msoxl:$V8&gt;79.9%)" style:apply-style-name="cf1" style:base-cell-address="Plan1.C8"/>
      <style:map style:condition="is-true-formula(msoxl:$U8&gt;79.9%)" style:apply-style-name="cf1" style:base-cell-address="Plan1.C8"/>
      <style:map style:condition="is-true-formula(msoxl:$U8&gt;79.9%)" style:apply-style-name="cf1" style:base-cell-address="Plan1.C8"/>
      <style:map style:condition="is-true-formula(msoxl:$U8&gt;79.9%)" style:apply-style-name="cf1" style:base-cell-address="Plan1.C8"/>
      <style:map style:condition="is-true-formula(msoxl:$U8&gt;79.9%)" style:apply-style-name="cf1" style:base-cell-address="Plan1.C8"/>
    </style:style>
    <style:style style:name="ce118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&gt;79.9%)" style:apply-style-name="cf1" style:base-cell-address="Plan1.M13"/>
      <style:map style:condition="is-true-formula(msoxl:$T13&gt;79.9%)" style:apply-style-name="cf1" style:base-cell-address="Plan1.M13"/>
    </style:style>
    <style:style style:name="ce118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&gt;79.9%)" style:apply-style-name="cf1" style:base-cell-address="Plan1.M16"/>
      <style:map style:condition="is-true-formula(msoxl:$T13&gt;79.9%)" style:apply-style-name="cf1" style:base-cell-address="Plan1.M13"/>
    </style:style>
    <style:style style:name="ce118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&gt;79.9%)" style:apply-style-name="cf1" style:base-cell-address="Plan1.M21"/>
      <style:map style:condition="is-true-formula(msoxl:$T13&gt;79.9%)" style:apply-style-name="cf1" style:base-cell-address="Plan1.M13"/>
    </style:style>
    <style:style style:name="ce118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&gt;79.9%)" style:apply-style-name="cf1" style:base-cell-address="Plan1.N6"/>
      <style:map style:condition="is-true-formula(msoxl:$V6&gt;79.9%)" style:apply-style-name="cf1" style:base-cell-address="Plan1.N6"/>
      <style:map style:condition="is-true-formula(msoxl:$V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T6&gt;79.9%)" style:apply-style-name="cf1" style:base-cell-address="Plan1.N6"/>
      <style:map style:condition="is-true-formula(msoxl:$V6&gt;79.9%)" style:apply-style-name="cf1" style:base-cell-address="Plan1.N6"/>
      <style:map style:condition="is-true-formula(msoxl:$V6&gt;79.9%)" style:apply-style-name="cf1" style:base-cell-address="Plan1.N6"/>
      <style:map style:condition="is-true-formula(msoxl:$U6&gt;79.9%)" style:apply-style-name="cf1" style:base-cell-address="Plan1.N6"/>
      <style:map style:condition="is-true-formula(msoxl:$V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</style:style>
    <style:style style:name="ce1185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I26"/>
      <style:map style:condition="is-true-formula(msoxl:$U26&gt;79.9%)" style:apply-style-name="cf1" style:base-cell-address="Plan1.I26"/>
    </style:style>
    <style:style style:name="ce118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&gt;79.9%)" style:apply-style-name="cf1" style:base-cell-address="Plan1.M16"/>
      <style:map style:condition="is-true-formula(msoxl:$T13&gt;79.9%)" style:apply-style-name="cf1" style:base-cell-address="Plan1.M13"/>
    </style:style>
    <style:style style:name="ce1187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&gt;79.9%)" style:apply-style-name="cf1" style:base-cell-address="Plan1.I27"/>
    </style:style>
    <style:style style:name="ce118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T40&gt;79.9%)" style:apply-style-name="cf1" style:base-cell-address="Plan1.M40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18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E26"/>
      <style:map style:condition="is-true-formula(msoxl:$S27&gt;79.9%)" style:apply-style-name="cf1" style:base-cell-address="Plan1.E27"/>
      <style:map style:condition="is-true-formula(msoxl:$S27&gt;79.9%)" style:apply-style-name="cf1" style:base-cell-address="Plan1.E27"/>
      <style:map style:condition="is-true-formula(msoxl:$U26&gt;79.9%)" style:apply-style-name="cf1" style:base-cell-address="Plan1.D26"/>
    </style:style>
    <style:style style:name="ce119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E26"/>
      <style:map style:condition="is-true-formula(msoxl:$U26&gt;79.9%)" style:apply-style-name="cf1" style:base-cell-address="Plan1.D26"/>
    </style:style>
    <style:style style:name="ce119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F26"/>
      <style:map style:condition="is-true-formula(msoxl:$U26&gt;79.9%)" style:apply-style-name="cf1" style:base-cell-address="Plan1.F26"/>
    </style:style>
    <style:style style:name="ce119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6&gt;79.9%)" style:apply-style-name="cf1" style:base-cell-address="Plan1.H26"/>
      <style:map style:condition="is-true-formula(msoxl:$S26&gt;79.9%)" style:apply-style-name="cf1" style:base-cell-address="Plan1.H26"/>
    </style:style>
    <style:style style:name="ce119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6&gt;79.9%)" style:apply-style-name="cf1" style:base-cell-address="Plan1.H26"/>
    </style:style>
    <style:style style:name="ce11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29&gt;79.9%)" style:apply-style-name="cf1" style:base-cell-address="Plan1.A29"/>
    </style:style>
    <style:style style:name="ce119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D29"/>
      <style:map style:condition="is-true-formula(msoxl:$U29&gt;79.9%)" style:apply-style-name="cf1" style:base-cell-address="Plan1.D29"/>
    </style:style>
    <style:style style:name="ce11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29&gt;79.9%)" style:apply-style-name="cf1" style:base-cell-address="Plan1.B29"/>
    </style:style>
    <style:style style:name="ce1197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C29"/>
      <style:map style:condition="is-true-formula(msoxl:$U29&gt;79.9%)" style:apply-style-name="cf1" style:base-cell-address="Plan1.C29"/>
    </style:style>
    <style:style style:name="ce1198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C29"/>
      <style:map style:condition="is-true-formula(msoxl:$U29&gt;79.9%)" style:apply-style-name="cf1" style:base-cell-address="Plan1.C29"/>
    </style:style>
    <style:style style:name="ce1199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E29"/>
      <style:map style:condition="is-true-formula(msoxl:$U29&gt;79.9%)" style:apply-style-name="cf1" style:base-cell-address="Plan1.D29"/>
    </style:style>
    <style:style style:name="ce120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E29"/>
      <style:map style:condition="is-true-formula(msoxl:$U29&gt;79.9%)" style:apply-style-name="cf1" style:base-cell-address="Plan1.D29"/>
    </style:style>
    <style:style style:name="ce1201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29&gt;79.9%)" style:apply-style-name="cf1" style:base-cell-address="Plan1.I29"/>
    </style:style>
    <style:style style:name="ce1202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29&gt;79.9%)" style:apply-style-name="cf1" style:base-cell-address="Plan1.I29"/>
    </style:style>
    <style:style style:name="ce120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9&gt;79.9%)" style:apply-style-name="cf1" style:base-cell-address="Plan1.H29"/>
      <style:map style:condition="is-true-formula(msoxl:$S29&gt;79.9%)" style:apply-style-name="cf1" style:base-cell-address="Plan1.H29"/>
    </style:style>
    <style:style style:name="ce1204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F29"/>
      <style:map style:condition="is-true-formula(msoxl:$U29&gt;79.9%)" style:apply-style-name="cf1" style:base-cell-address="Plan1.F29"/>
    </style:style>
    <style:style style:name="ce120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F29"/>
      <style:map style:condition="is-true-formula(msoxl:$U29&gt;79.9%)" style:apply-style-name="cf1" style:base-cell-address="Plan1.F29"/>
    </style:style>
    <style:style style:name="ce12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F29"/>
      <style:map style:condition="is-true-formula(msoxl:$U31&gt;79.9%)" style:apply-style-name="cf1" style:base-cell-address="Plan1.A31"/>
    </style:style>
    <style:style style:name="ce1207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31&gt;79.9%)" style:apply-style-name="cf1" style:base-cell-address="Plan1.I31"/>
    </style:style>
    <style:style style:name="ce1208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31&gt;79.9%)" style:apply-style-name="cf1" style:base-cell-address="Plan1.I31"/>
    </style:style>
    <style:style style:name="ce1209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33&gt;79.9%)" style:apply-style-name="cf1" style:base-cell-address="Plan1.I33"/>
    </style:style>
    <style:style style:name="ce121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E41"/>
      <style:map style:condition="is-true-formula(msoxl:$U41&gt;79.9%)" style:apply-style-name="cf1" style:base-cell-address="Plan1.E41"/>
      <style:map style:condition="is-true-formula(msoxl:$U41&gt;79.9%)" style:apply-style-name="cf1" style:base-cell-address="Plan1.D41"/>
    </style:style>
    <style:style style:name="ce121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D41"/>
      <style:map style:condition="is-true-formula(msoxl:$U41&gt;79.9%)" style:apply-style-name="cf1" style:base-cell-address="Plan1.D41"/>
      <style:map style:condition="is-true-formula(msoxl:$U41&gt;79.9%)" style:apply-style-name="cf1" style:base-cell-address="Plan1.D41"/>
    </style:style>
    <style:style style:name="ce1212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0&gt;79.9%)" style:apply-style-name="cf1" style:base-cell-address="Plan1.E50"/>
      <style:map style:condition="is-true-formula(msoxl:$V50&gt;79.9%)" style:apply-style-name="cf1" style:base-cell-address="Plan1.E50"/>
      <style:map style:condition="is-true-formula(msoxl:$U50&gt;79.9%)" style:apply-style-name="cf1" style:base-cell-address="Plan1.E50"/>
      <style:map style:condition="is-true-formula(msoxl:$U50&gt;79.9%)" style:apply-style-name="cf1" style:base-cell-address="Plan1.E50"/>
      <style:map style:condition="is-true-formula(msoxl:$U50&gt;79.9%)" style:apply-style-name="cf1" style:base-cell-address="Plan1.E50"/>
      <style:map style:condition="is-true-formula(msoxl:$S50&gt;79.9%)" style:apply-style-name="cf1" style:base-cell-address="Plan1.E50"/>
    </style:style>
    <style:style style:name="ce1213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1&gt;79.9%)" style:apply-style-name="cf1" style:base-cell-address="Plan1.E51"/>
      <style:map style:condition="is-true-formula(msoxl:$U51&gt;79.9%)" style:apply-style-name="cf1" style:base-cell-address="Plan1.E51"/>
      <style:map style:condition="is-true-formula(msoxl:$U51&gt;79.9%)" style:apply-style-name="cf1" style:base-cell-address="Plan1.E51"/>
      <style:map style:condition="is-true-formula(msoxl:$U51&gt;79.9%)" style:apply-style-name="cf1" style:base-cell-address="Plan1.E51"/>
      <style:map style:condition="is-true-formula(msoxl:$S51&gt;79.9%)" style:apply-style-name="cf1" style:base-cell-address="Plan1.E51"/>
      <style:map style:condition="is-true-formula(msoxl:$U51&gt;79.9%)" style:apply-style-name="cf1" style:base-cell-address="Plan1.E51"/>
    </style:style>
    <style:style style:name="ce1214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2&gt;79.9%)" style:apply-style-name="cf1" style:base-cell-address="Plan1.E52"/>
      <style:map style:condition="is-true-formula(msoxl:$V52&gt;79.9%)" style:apply-style-name="cf1" style:base-cell-address="Plan1.E52"/>
      <style:map style:condition="is-true-formula(msoxl:$U52&gt;79.9%)" style:apply-style-name="cf1" style:base-cell-address="Plan1.E52"/>
      <style:map style:condition="is-true-formula(msoxl:$U52&gt;79.9%)" style:apply-style-name="cf1" style:base-cell-address="Plan1.E52"/>
      <style:map style:condition="is-true-formula(msoxl:$U52&gt;79.9%)" style:apply-style-name="cf1" style:base-cell-address="Plan1.E52"/>
      <style:map style:condition="is-true-formula(msoxl:$S52&gt;79.9%)" style:apply-style-name="cf1" style:base-cell-address="Plan1.E52"/>
    </style:style>
    <style:style style:name="ce121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F41"/>
      <style:map style:condition="is-true-formula(msoxl:$U41&gt;79.9%)" style:apply-style-name="cf1" style:base-cell-address="Plan1.F41"/>
      <style:map style:condition="is-true-formula(msoxl:$U41&gt;79.9%)" style:apply-style-name="cf1" style:base-cell-address="Plan1.F41"/>
      <style:map style:condition="is-true-formula(msoxl:$U41&gt;79.9%)" style:apply-style-name="cf1" style:base-cell-address="Plan1.D41"/>
    </style:style>
    <style:style style:name="ce121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41&gt;79.9%)" style:apply-style-name="cf1" style:base-cell-address="Plan1.H41"/>
      <style:map style:condition="is-true-formula(msoxl:$S41&gt;79.9%)" style:apply-style-name="cf1" style:base-cell-address="Plan1.H41"/>
    </style:style>
    <style:style style:name="ce12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2&gt;79.9%)" style:apply-style-name="cf1" style:base-cell-address="Plan1.F42"/>
    </style:style>
    <style:style style:name="ce12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44&gt;79.9%)" style:apply-style-name="cf1" style:base-cell-address="Plan1.F44"/>
      <style:map style:condition="is-true-formula(msoxl:$V44&gt;79.9%)" style:apply-style-name="cf1" style:base-cell-address="Plan1.F44"/>
      <style:map style:condition="is-true-formula(msoxl:$U44&gt;79.9%)" style:apply-style-name="cf1" style:base-cell-address="Plan1.F44"/>
      <style:map style:condition="is-true-formula(msoxl:$U44&gt;79.9%)" style:apply-style-name="cf1" style:base-cell-address="Plan1.F44"/>
      <style:map style:condition="is-true-formula(msoxl:$U44&gt;79.9%)" style:apply-style-name="cf1" style:base-cell-address="Plan1.F44"/>
    </style:style>
    <style:style style:name="ce12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F50"/>
      <style:map style:condition="is-true-formula(msoxl:$V50&gt;79.9%)" style:apply-style-name="cf1" style:base-cell-address="Plan1.F50"/>
      <style:map style:condition="is-true-formula(msoxl:$V50&gt;79.9%)" style:apply-style-name="cf1" style:base-cell-address="Plan1.F50"/>
      <style:map style:condition="is-true-formula(msoxl:$U50&gt;79.9%)" style:apply-style-name="cf1" style:base-cell-address="Plan1.F50"/>
      <style:map style:condition="is-true-formula(msoxl:$U50&gt;79.9%)" style:apply-style-name="cf1" style:base-cell-address="Plan1.F50"/>
      <style:map style:condition="is-true-formula(msoxl:$U50&gt;79.9%)" style:apply-style-name="cf1" style:base-cell-address="Plan1.F50"/>
    </style:style>
    <style:style style:name="ce1220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1&gt;79.9%)" style:apply-style-name="cf1" style:base-cell-address="Plan1.F51"/>
      <style:map style:condition="is-true-formula(msoxl:$V51&gt;79.9%)" style:apply-style-name="cf1" style:base-cell-address="Plan1.F51"/>
      <style:map style:condition="is-true-formula(msoxl:$U51&gt;79.9%)" style:apply-style-name="cf1" style:base-cell-address="Plan1.F51"/>
      <style:map style:condition="is-true-formula(msoxl:$U51&gt;79.9%)" style:apply-style-name="cf1" style:base-cell-address="Plan1.F51"/>
      <style:map style:condition="is-true-formula(msoxl:$U51&gt;79.9%)" style:apply-style-name="cf1" style:base-cell-address="Plan1.F51"/>
      <style:map style:condition="is-true-formula(msoxl:$U51&gt;79.9%)" style:apply-style-name="cf1" style:base-cell-address="Plan1.F51"/>
    </style:style>
    <style:style style:name="ce1221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S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S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</style:style>
    <style:style style:name="ce1222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  <style:map style:condition="is-true-formula(msoxl:$S53&gt;79.9%)" style:apply-style-name="cf1" style:base-cell-address="Plan1.F53"/>
      <style:map style:condition="is-true-formula(msoxl:$V53&gt;79.9%)" style:apply-style-name="cf1" style:base-cell-address="Plan1.F53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  <style:map style:condition="is-true-formula(msoxl:$V53&gt;79.9%)" style:apply-style-name="cf1" style:base-cell-address="Plan1.F53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</style:style>
    <style:style style:name="ce1223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5&gt;79.9%)" style:apply-style-name="cf1" style:base-cell-address="Plan1.E55"/>
      <style:map style:condition="is-true-formula(msoxl:$V55&gt;79.9%)" style:apply-style-name="cf1" style:base-cell-address="Plan1.E55"/>
      <style:map style:condition="is-true-formula(msoxl:$U55&gt;79.9%)" style:apply-style-name="cf1" style:base-cell-address="Plan1.E55"/>
      <style:map style:condition="is-true-formula(msoxl:$U55&gt;79.9%)" style:apply-style-name="cf1" style:base-cell-address="Plan1.E55"/>
      <style:map style:condition="is-true-formula(msoxl:$U55&gt;79.9%)" style:apply-style-name="cf1" style:base-cell-address="Plan1.E55"/>
      <style:map style:condition="is-true-formula(msoxl:$S55&gt;79.9%)" style:apply-style-name="cf1" style:base-cell-address="Plan1.E55"/>
      <style:map style:condition="is-true-formula(msoxl:$V55&gt;79.9%)" style:apply-style-name="cf1" style:base-cell-address="Plan1.E55"/>
      <style:map style:condition="is-true-formula(msoxl:$U55&gt;79.9%)" style:apply-style-name="cf1" style:base-cell-address="Plan1.E55"/>
      <style:map style:condition="is-true-formula(msoxl:$U55&gt;79.9%)" style:apply-style-name="cf1" style:base-cell-address="Plan1.E55"/>
      <style:map style:condition="is-true-formula(msoxl:$U55&gt;79.9%)" style:apply-style-name="cf1" style:base-cell-address="Plan1.E55"/>
      <style:map style:condition="is-true-formula(msoxl:$S55&gt;79.9%)" style:apply-style-name="cf1" style:base-cell-address="Plan1.E55"/>
    </style:style>
    <style:style style:name="ce1224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8&gt;79.9%)" style:apply-style-name="cf1" style:base-cell-address="Plan1.E58"/>
      <style:map style:condition="is-true-formula(msoxl:$V58&gt;79.9%)" style:apply-style-name="cf1" style:base-cell-address="Plan1.E58"/>
      <style:map style:condition="is-true-formula(msoxl:$U58&gt;79.9%)" style:apply-style-name="cf1" style:base-cell-address="Plan1.E58"/>
      <style:map style:condition="is-true-formula(msoxl:$U58&gt;79.9%)" style:apply-style-name="cf1" style:base-cell-address="Plan1.E58"/>
      <style:map style:condition="is-true-formula(msoxl:$U58&gt;79.9%)" style:apply-style-name="cf1" style:base-cell-address="Plan1.E58"/>
      <style:map style:condition="is-true-formula(msoxl:$U58&gt;79.9%)" style:apply-style-name="cf1" style:base-cell-address="Plan1.E58"/>
    </style:style>
    <style:style style:name="ce122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9&gt;79.9%)" style:apply-style-name="cf1" style:base-cell-address="Plan1.F59"/>
      <style:map style:condition="is-true-formula(msoxl:$U59&gt;79.9%)" style:apply-style-name="cf1" style:base-cell-address="Plan1.F59"/>
      <style:map style:condition="is-true-formula(msoxl:$V59&gt;79.9%)" style:apply-style-name="cf1" style:base-cell-address="Plan1.F59"/>
      <style:map style:condition="is-true-formula(msoxl:$U59&gt;79.9%)" style:apply-style-name="cf1" style:base-cell-address="Plan1.F59"/>
      <style:map style:condition="is-true-formula(msoxl:$U59&gt;79.9%)" style:apply-style-name="cf1" style:base-cell-address="Plan1.F59"/>
      <style:map style:condition="is-true-formula(msoxl:$U59&gt;79.9%)" style:apply-style-name="cf1" style:base-cell-address="Plan1.F59"/>
      <style:map style:condition="is-true-formula(msoxl:$S59&gt;79.9%)" style:apply-style-name="cf1" style:base-cell-address="Plan1.F59"/>
    </style:style>
    <style:style style:name="ce122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9&gt;79.9%)" style:apply-style-name="cf1" style:base-cell-address="Plan1.E59"/>
      <style:map style:condition="is-true-formula(msoxl:$V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V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V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S59&gt;79.9%)" style:apply-style-name="cf1" style:base-cell-address="Plan1.E59"/>
    </style:style>
    <style:style style:name="ce1227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7&gt;79.9%)" style:apply-style-name="cf1" style:base-cell-address="Plan1.F57"/>
      <style:map style:condition="is-true-formula(msoxl:$V57&gt;79.9%)" style:apply-style-name="cf1" style:base-cell-address="Plan1.F57"/>
      <style:map style:condition="is-true-formula(msoxl:$U57&gt;79.9%)" style:apply-style-name="cf1" style:base-cell-address="Plan1.F57"/>
      <style:map style:condition="is-true-formula(msoxl:$U57&gt;79.9%)" style:apply-style-name="cf1" style:base-cell-address="Plan1.F57"/>
      <style:map style:condition="is-true-formula(msoxl:$V57&gt;79.9%)" style:apply-style-name="cf1" style:base-cell-address="Plan1.F57"/>
      <style:map style:condition="is-true-formula(msoxl:$U57&gt;79.9%)" style:apply-style-name="cf1" style:base-cell-address="Plan1.F57"/>
      <style:map style:condition="is-true-formula(msoxl:$U57&gt;79.9%)" style:apply-style-name="cf1" style:base-cell-address="Plan1.F57"/>
    </style:style>
    <style:style style:name="ce12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6&gt;79.9%)" style:apply-style-name="cf1" style:base-cell-address="Plan1.F56"/>
      <style:map style:condition="is-true-formula(msoxl:$V56&gt;79.9%)" style:apply-style-name="cf1" style:base-cell-address="Plan1.F56"/>
      <style:map style:condition="is-true-formula(msoxl:$U56&gt;79.9%)" style:apply-style-name="cf1" style:base-cell-address="Plan1.F56"/>
      <style:map style:condition="is-true-formula(msoxl:$S56&gt;79.9%)" style:apply-style-name="cf1" style:base-cell-address="Plan1.F56"/>
    </style:style>
    <style:style style:name="ce12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E60"/>
    </style:style>
    <style:style style:name="ce123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F39"/>
      <style:map style:condition="is-true-formula(msoxl:$U38&gt;79.9%)" style:apply-style-name="cf1" style:base-cell-address="Plan1.F39"/>
      <style:map style:condition="is-true-formula(msoxl:$U39&gt;79.9%)" style:apply-style-name="cf1" style:base-cell-address="Plan1.F39"/>
      <style:map style:condition="is-true-formula(msoxl:$U39&gt;79.9%)" style:apply-style-name="cf1" style:base-cell-address="Plan1.F39"/>
    </style:style>
    <style:style style:name="ce1231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F39"/>
      <style:map style:condition="is-true-formula(msoxl:$U38&gt;79.9%)" style:apply-style-name="cf1" style:base-cell-address="Plan1.F39"/>
      <style:map style:condition="is-true-formula(msoxl:$U39&gt;79.9%)" style:apply-style-name="cf1" style:base-cell-address="Plan1.F39"/>
      <style:map style:condition="is-true-formula(msoxl:$U39&gt;79.9%)" style:apply-style-name="cf1" style:base-cell-address="Plan1.F39"/>
    </style:style>
    <style:style style:name="ce123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9&gt;79.9%)" style:apply-style-name="cf1" style:base-cell-address="Plan1.H39"/>
      <style:map style:condition="is-true-formula(msoxl:$S39&gt;79.9%)" style:apply-style-name="cf1" style:base-cell-address="Plan1.H39"/>
      <style:map style:condition="is-true-formula(msoxl:$S39&gt;79.9%)" style:apply-style-name="cf1" style:base-cell-address="Plan1.H39"/>
    </style:style>
    <style:style style:name="ce1233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I39"/>
      <style:map style:condition="is-true-formula(msoxl:$U39&gt;79.9%)" style:apply-style-name="cf1" style:base-cell-address="Plan1.I39"/>
      <style:map style:condition="is-true-formula(msoxl:$U39&gt;79.9%)" style:apply-style-name="cf1" style:base-cell-address="Plan1.I39"/>
    </style:style>
    <style:style style:name="ce1234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I39"/>
      <style:map style:condition="is-true-formula(msoxl:$U39&gt;79.9%)" style:apply-style-name="cf1" style:base-cell-address="Plan1.I39"/>
      <style:map style:condition="is-true-formula(msoxl:$U39&gt;79.9%)" style:apply-style-name="cf1" style:base-cell-address="Plan1.I39"/>
    </style:style>
    <style:style style:name="ce123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40&gt;79.9%)" style:apply-style-name="cf1" style:base-cell-address="Plan1.H40"/>
      <style:map style:condition="is-true-formula(msoxl:$S39&gt;79.9%)" style:apply-style-name="cf1" style:base-cell-address="Plan1.H39"/>
      <style:map style:condition="is-true-formula(msoxl:$S39&gt;79.9%)" style:apply-style-name="cf1" style:base-cell-address="Plan1.H39"/>
    </style:style>
    <style:style style:name="ce1236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I41"/>
      <style:map style:condition="is-true-formula(msoxl:$U41&gt;79.9%)" style:apply-style-name="cf1" style:base-cell-address="Plan1.I41"/>
      <style:map style:condition="is-true-formula(msoxl:$U41&gt;79.9%)" style:apply-style-name="cf1" style:base-cell-address="Plan1.I41"/>
    </style:style>
    <style:style style:name="ce12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1&gt;79.9%)" style:apply-style-name="cf1" style:base-cell-address="Plan1.F61"/>
      <style:map style:condition="is-true-formula(msoxl:$V61&gt;79.9%)" style:apply-style-name="cf1" style:base-cell-address="Plan1.F61"/>
      <style:map style:condition="is-true-formula(msoxl:$U61&gt;79.9%)" style:apply-style-name="cf1" style:base-cell-address="Plan1.F61"/>
      <style:map style:condition="is-true-formula(msoxl:$U61&gt;79.9%)" style:apply-style-name="cf1" style:base-cell-address="Plan1.F61"/>
      <style:map style:condition="is-true-formula(msoxl:$V61&gt;79.9%)" style:apply-style-name="cf1" style:base-cell-address="Plan1.F61"/>
      <style:map style:condition="is-true-formula(msoxl:$U61&gt;79.9%)" style:apply-style-name="cf1" style:base-cell-address="Plan1.F61"/>
      <style:map style:condition="is-true-formula(msoxl:$U61&gt;79.9%)" style:apply-style-name="cf1" style:base-cell-address="Plan1.F61"/>
    </style:style>
    <style:style style:name="ce12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1&gt;79.9%)" style:apply-style-name="cf1" style:base-cell-address="Plan1.E61"/>
      <style:map style:condition="is-true-formula(msoxl:$V61&gt;79.9%)" style:apply-style-name="cf1" style:base-cell-address="Plan1.E61"/>
      <style:map style:condition="is-true-formula(msoxl:$U61&gt;79.9%)" style:apply-style-name="cf1" style:base-cell-address="Plan1.E61"/>
      <style:map style:condition="is-true-formula(msoxl:$U61&gt;79.9%)" style:apply-style-name="cf1" style:base-cell-address="Plan1.E61"/>
      <style:map style:condition="is-true-formula(msoxl:$U61&gt;79.9%)" style:apply-style-name="cf1" style:base-cell-address="Plan1.E61"/>
      <style:map style:condition="is-true-formula(msoxl:$S61&gt;79.9%)" style:apply-style-name="cf1" style:base-cell-address="Plan1.E61"/>
    </style:style>
    <style:style style:name="ce123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2&gt;79.9%)" style:apply-style-name="cf1" style:base-cell-address="Plan1.E62"/>
      <style:map style:condition="is-true-formula(msoxl:$V62&gt;79.9%)" style:apply-style-name="cf1" style:base-cell-address="Plan1.E62"/>
      <style:map style:condition="is-true-formula(msoxl:$U62&gt;79.9%)" style:apply-style-name="cf1" style:base-cell-address="Plan1.E62"/>
      <style:map style:condition="is-true-formula(msoxl:$U62&gt;79.9%)" style:apply-style-name="cf1" style:base-cell-address="Plan1.E62"/>
      <style:map style:condition="is-true-formula(msoxl:$V62&gt;79.9%)" style:apply-style-name="cf1" style:base-cell-address="Plan1.E62"/>
      <style:map style:condition="is-true-formula(msoxl:$U62&gt;79.9%)" style:apply-style-name="cf1" style:base-cell-address="Plan1.E62"/>
      <style:map style:condition="is-true-formula(msoxl:$U62&gt;79.9%)" style:apply-style-name="cf1" style:base-cell-address="Plan1.E62"/>
    </style:style>
    <style:style style:name="ce12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3&gt;79.9%)" style:apply-style-name="cf1" style:base-cell-address="Plan1.F63"/>
      <style:map style:condition="is-true-formula(msoxl:$V63&gt;79.9%)" style:apply-style-name="cf1" style:base-cell-address="Plan1.F63"/>
      <style:map style:condition="is-true-formula(msoxl:$U63&gt;79.9%)" style:apply-style-name="cf1" style:base-cell-address="Plan1.F63"/>
      <style:map style:condition="is-true-formula(msoxl:$U63&gt;79.9%)" style:apply-style-name="cf1" style:base-cell-address="Plan1.F63"/>
      <style:map style:condition="is-true-formula(msoxl:$U63&gt;79.9%)" style:apply-style-name="cf1" style:base-cell-address="Plan1.F63"/>
    </style:style>
    <style:style style:name="ce12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3&gt;79.9%)" style:apply-style-name="cf1" style:base-cell-address="Plan1.E63"/>
      <style:map style:condition="is-true-formula(msoxl:$V63&gt;79.9%)" style:apply-style-name="cf1" style:base-cell-address="Plan1.E63"/>
      <style:map style:condition="is-true-formula(msoxl:$U63&gt;79.9%)" style:apply-style-name="cf1" style:base-cell-address="Plan1.E63"/>
      <style:map style:condition="is-true-formula(msoxl:$U63&gt;79.9%)" style:apply-style-name="cf1" style:base-cell-address="Plan1.E63"/>
      <style:map style:condition="is-true-formula(msoxl:$U63&gt;79.9%)" style:apply-style-name="cf1" style:base-cell-address="Plan1.E63"/>
      <style:map style:condition="is-true-formula(msoxl:$U62&gt;79.9%)" style:apply-style-name="cf1" style:base-cell-address="Plan1.E62"/>
      <style:map style:condition="is-true-formula(msoxl:$V62&gt;79.9%)" style:apply-style-name="cf1" style:base-cell-address="Plan1.E62"/>
      <style:map style:condition="is-true-formula(msoxl:$U62&gt;79.9%)" style:apply-style-name="cf1" style:base-cell-address="Plan1.E62"/>
      <style:map style:condition="is-true-formula(msoxl:$U62&gt;79.9%)" style:apply-style-name="cf1" style:base-cell-address="Plan1.E62"/>
      <style:map style:condition="is-true-formula(msoxl:$V62&gt;79.9%)" style:apply-style-name="cf1" style:base-cell-address="Plan1.E62"/>
      <style:map style:condition="is-true-formula(msoxl:$U62&gt;79.9%)" style:apply-style-name="cf1" style:base-cell-address="Plan1.E62"/>
      <style:map style:condition="is-true-formula(msoxl:$U62&gt;79.9%)" style:apply-style-name="cf1" style:base-cell-address="Plan1.E62"/>
    </style:style>
    <style:style style:name="ce124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E36"/>
      <style:map style:condition="is-true-formula(msoxl:$S36&gt;79.9%)" style:apply-style-name="cf1" style:base-cell-address="Plan1.E36"/>
      <style:map style:condition="is-true-formula(msoxl:$S36&gt;79.9%)" style:apply-style-name="cf1" style:base-cell-address="Plan1.E36"/>
      <style:map style:condition="is-true-formula(msoxl:$U36&gt;79.9%)" style:apply-style-name="cf1" style:base-cell-address="Plan1.D36"/>
      <style:map style:condition="is-true-formula(msoxl:$U36&gt;79.9%)" style:apply-style-name="cf1" style:base-cell-address="Plan1.E36"/>
    </style:style>
    <style:style style:name="ce124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D36"/>
      <style:map style:condition="is-true-formula(msoxl:$U36&gt;79.9%)" style:apply-style-name="cf1" style:base-cell-address="Plan1.D36"/>
      <style:map style:condition="is-true-formula(msoxl:$U36&gt;79.9%)" style:apply-style-name="cf1" style:base-cell-address="Plan1.D36"/>
    </style:style>
    <style:style style:name="ce124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37&gt;79.9%)" style:apply-style-name="cf1" style:base-cell-address="Plan1.E37"/>
      <style:map style:condition="is-true-formula(msoxl:$S37&gt;79.9%)" style:apply-style-name="cf1" style:base-cell-address="Plan1.E37"/>
      <style:map style:condition="is-true-formula(msoxl:$S37&gt;79.9%)" style:apply-style-name="cf1" style:base-cell-address="Plan1.E37"/>
      <style:map style:condition="is-true-formula(msoxl:$U36&gt;79.9%)" style:apply-style-name="cf1" style:base-cell-address="Plan1.E36"/>
      <style:map style:condition="is-true-formula(msoxl:$U36&gt;79.9%)" style:apply-style-name="cf1" style:base-cell-address="Plan1.D36"/>
      <style:map style:condition="is-true-formula(msoxl:$S37&gt;79.9%)" style:apply-style-name="cf1" style:base-cell-address="Plan1.E37"/>
    </style:style>
    <style:style style:name="ce124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D39"/>
      <style:map style:condition="is-true-formula(msoxl:$U39&gt;79.9%)" style:apply-style-name="cf1" style:base-cell-address="Plan1.D39"/>
      <style:map style:condition="is-true-formula(msoxl:$U39&gt;79.9%)" style:apply-style-name="cf1" style:base-cell-address="Plan1.D39"/>
    </style:style>
    <style:style style:name="ce124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E39"/>
      <style:map style:condition="is-true-formula(msoxl:$U38&gt;79.9%)" style:apply-style-name="cf1" style:base-cell-address="Plan1.E39"/>
      <style:map style:condition="is-true-formula(msoxl:$U39&gt;79.9%)" style:apply-style-name="cf1" style:base-cell-address="Plan1.E39"/>
    </style:style>
    <style:style style:name="ce1247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E39"/>
      <style:map style:condition="is-true-formula(msoxl:$U38&gt;79.9%)" style:apply-style-name="cf1" style:base-cell-address="Plan1.E39"/>
      <style:map style:condition="is-true-formula(msoxl:$U39&gt;79.9%)" style:apply-style-name="cf1" style:base-cell-address="Plan1.E39"/>
    </style:style>
    <style:style style:name="ce12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A36"/>
      <style:map style:condition="is-true-formula(msoxl:$U36&gt;79.9%)" style:apply-style-name="cf1" style:base-cell-address="Plan1.A36"/>
      <style:map style:condition="is-true-formula(msoxl:$U36&gt;79.9%)" style:apply-style-name="cf1" style:base-cell-address="Plan1.A36"/>
    </style:style>
    <style:style style:name="ce12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A36"/>
      <style:map style:condition="is-true-formula(msoxl:$U36&gt;79.9%)" style:apply-style-name="cf1" style:base-cell-address="Plan1.B36"/>
      <style:map style:condition="is-true-formula(msoxl:$U36&gt;79.9%)" style:apply-style-name="cf1" style:base-cell-address="Plan1.A36"/>
    </style:style>
    <style:style style:name="ce1250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C36"/>
      <style:map style:condition="is-true-formula(msoxl:$U36&gt;79.9%)" style:apply-style-name="cf1" style:base-cell-address="Plan1.C36"/>
      <style:map style:condition="is-true-formula(msoxl:$U36&gt;79.9%)" style:apply-style-name="cf1" style:base-cell-address="Plan1.C36"/>
    </style:style>
    <style:style style:name="ce1251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C36"/>
      <style:map style:condition="is-true-formula(msoxl:$U36&gt;79.9%)" style:apply-style-name="cf1" style:base-cell-address="Plan1.C36"/>
      <style:map style:condition="is-true-formula(msoxl:$U36&gt;79.9%)" style:apply-style-name="cf1" style:base-cell-address="Plan1.C36"/>
    </style:style>
    <style:style style:name="ce1252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C39"/>
      <style:map style:condition="is-true-formula(msoxl:$U39&gt;79.9%)" style:apply-style-name="cf1" style:base-cell-address="Plan1.A39"/>
      <style:map style:condition="is-true-formula(msoxl:$U39&gt;79.9%)" style:apply-style-name="cf1" style:base-cell-address="Plan1.C39"/>
    </style:style>
    <style:style style:name="ce12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A39"/>
      <style:map style:condition="is-true-formula(msoxl:$U39&gt;79.9%)" style:apply-style-name="cf1" style:base-cell-address="Plan1.A39"/>
      <style:map style:condition="is-true-formula(msoxl:$U39&gt;79.9%)" style:apply-style-name="cf1" style:base-cell-address="Plan1.A39"/>
    </style:style>
    <style:style style:name="ce12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A39"/>
      <style:map style:condition="is-true-formula(msoxl:$U39&gt;79.9%)" style:apply-style-name="cf1" style:base-cell-address="Plan1.A39"/>
      <style:map style:condition="is-true-formula(msoxl:$U39&gt;79.9%)" style:apply-style-name="cf1" style:base-cell-address="Plan1.A39"/>
    </style:style>
    <style:style style:name="ce125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6&gt;79.9%)" style:apply-style-name="cf1" style:base-cell-address="Plan1.H36"/>
    </style:style>
    <style:style style:name="ce1256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I36"/>
    </style:style>
    <style:style style:name="ce1257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I36"/>
      <style:map style:condition="is-true-formula(msoxl:$U37&gt;79.9%)" style:apply-style-name="cf1" style:base-cell-address="Plan1.I37"/>
      <style:map style:condition="is-true-formula(msoxl:$U37&gt;79.9%)" style:apply-style-name="cf1" style:base-cell-address="Plan1.I37"/>
    </style:style>
    <style:style style:name="ce125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6&gt;79.9%)" style:apply-style-name="cf1" style:base-cell-address="Plan1.H36"/>
      <style:map style:condition="is-true-formula(msoxl:$S37&gt;79.9%)" style:apply-style-name="cf1" style:base-cell-address="Plan1.H37"/>
      <style:map style:condition="is-true-formula(msoxl:$S37&gt;79.9%)" style:apply-style-name="cf1" style:base-cell-address="Plan1.H37"/>
    </style:style>
    <style:style style:name="ce125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F36"/>
      <style:map style:condition="is-true-formula(msoxl:$U36&gt;79.9%)" style:apply-style-name="cf1" style:base-cell-address="Plan1.F36"/>
      <style:map style:condition="is-true-formula(msoxl:$U36&gt;79.9%)" style:apply-style-name="cf1" style:base-cell-address="Plan1.F36"/>
      <style:map style:condition="is-true-formula(msoxl:$U36&gt;79.9%)" style:apply-style-name="cf1" style:base-cell-address="Plan1.F36"/>
    </style:style>
    <style:style style:name="ce12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31&gt;79.9%)" style:apply-style-name="cf1" style:base-cell-address="Plan1.A31"/>
    </style:style>
    <style:style style:name="ce12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31&gt;79.9%)" style:apply-style-name="cf1" style:base-cell-address="Plan1.A31"/>
    </style:style>
    <style:style style:name="ce12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31&gt;79.9%)" style:apply-style-name="cf1" style:base-cell-address="Plan1.A31"/>
    </style:style>
    <style:style style:name="ce1263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C29"/>
      <style:map style:condition="is-true-formula(msoxl:$U31&gt;79.9%)" style:apply-style-name="cf1" style:base-cell-address="Plan1.A31"/>
    </style:style>
    <style:style style:name="ce1264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C34"/>
      <style:map style:condition="is-true-formula(msoxl:$U34&gt;79.9%)" style:apply-style-name="cf1" style:base-cell-address="Plan1.A34"/>
    </style:style>
    <style:style style:name="ce12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A34"/>
    </style:style>
    <style:style style:name="ce12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A34"/>
    </style:style>
    <style:style style:name="ce12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5&gt;79.9%)" style:apply-style-name="cf1" style:base-cell-address="Plan1.A35"/>
      <style:map style:condition="is-true-formula(msoxl:$U34&gt;79.9%)" style:apply-style-name="cf1" style:base-cell-address="Plan1.A34"/>
    </style:style>
    <style:style style:name="ce12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5&gt;79.9%)" style:apply-style-name="cf1" style:base-cell-address="Plan1.A35"/>
      <style:map style:condition="is-true-formula(msoxl:$U34&gt;79.9%)" style:apply-style-name="cf1" style:base-cell-address="Plan1.A34"/>
    </style:style>
    <style:style style:name="ce1269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C34"/>
      <style:map style:condition="is-true-formula(msoxl:$U34&gt;79.9%)" style:apply-style-name="cf1" style:base-cell-address="Plan1.A34"/>
    </style:style>
    <style:style style:name="ce1270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C41"/>
      <style:map style:condition="is-true-formula(msoxl:$U41&gt;79.9%)" style:apply-style-name="cf1" style:base-cell-address="Plan1.C41"/>
      <style:map style:condition="is-true-formula(msoxl:$U41&gt;79.9%)" style:apply-style-name="cf1" style:base-cell-address="Plan1.C41"/>
    </style:style>
    <style:style style:name="ce12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A41"/>
      <style:map style:condition="is-true-formula(msoxl:$U41&gt;79.9%)" style:apply-style-name="cf1" style:base-cell-address="Plan1.A41"/>
      <style:map style:condition="is-true-formula(msoxl:$U41&gt;79.9%)" style:apply-style-name="cf1" style:base-cell-address="Plan1.A41"/>
      <style:map style:condition="is-true-formula(msoxl:$U41&gt;79.9%)" style:apply-style-name="cf1" style:base-cell-address="Plan1.A41"/>
    </style:style>
    <style:style style:name="ce12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A41"/>
      <style:map style:condition="is-true-formula(msoxl:$U41&gt;79.9%)" style:apply-style-name="cf1" style:base-cell-address="Plan1.A41"/>
      <style:map style:condition="is-true-formula(msoxl:$U41&gt;79.9%)" style:apply-style-name="cf1" style:base-cell-address="Plan1.B41"/>
      <style:map style:condition="is-true-formula(msoxl:$U41&gt;79.9%)" style:apply-style-name="cf1" style:base-cell-address="Plan1.A41"/>
    </style:style>
    <style:style style:name="ce12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F64"/>
      <style:map style:condition="is-true-formula(msoxl:$V64&gt;79.9%)" style:apply-style-name="cf1" style:base-cell-address="Plan1.F64"/>
      <style:map style:condition="is-true-formula(msoxl:$U64&gt;79.9%)" style:apply-style-name="cf1" style:base-cell-address="Plan1.F64"/>
      <style:map style:condition="is-true-formula(msoxl:$U64&gt;79.9%)" style:apply-style-name="cf1" style:base-cell-address="Plan1.F64"/>
      <style:map style:condition="is-true-formula(msoxl:$V64&gt;79.9%)" style:apply-style-name="cf1" style:base-cell-address="Plan1.F64"/>
      <style:map style:condition="is-true-formula(msoxl:$U64&gt;79.9%)" style:apply-style-name="cf1" style:base-cell-address="Plan1.F64"/>
      <style:map style:condition="is-true-formula(msoxl:$U64&gt;79.9%)" style:apply-style-name="cf1" style:base-cell-address="Plan1.F64"/>
    </style:style>
    <style:style style:name="ce12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E64"/>
      <style:map style:condition="is-true-formula(msoxl:$V64&gt;79.9%)" style:apply-style-name="cf1" style:base-cell-address="Plan1.E64"/>
      <style:map style:condition="is-true-formula(msoxl:$U64&gt;79.9%)" style:apply-style-name="cf1" style:base-cell-address="Plan1.E64"/>
      <style:map style:condition="is-true-formula(msoxl:$U64&gt;79.9%)" style:apply-style-name="cf1" style:base-cell-address="Plan1.E64"/>
      <style:map style:condition="is-true-formula(msoxl:$V64&gt;79.9%)" style:apply-style-name="cf1" style:base-cell-address="Plan1.E64"/>
      <style:map style:condition="is-true-formula(msoxl:$U64&gt;79.9%)" style:apply-style-name="cf1" style:base-cell-address="Plan1.E64"/>
      <style:map style:condition="is-true-formula(msoxl:$U64&gt;79.9%)" style:apply-style-name="cf1" style:base-cell-address="Plan1.E64"/>
    </style:style>
    <style:style style:name="ce12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5&gt;79.9%)" style:apply-style-name="cf1" style:base-cell-address="Plan1.F65"/>
      <style:map style:condition="is-true-formula(msoxl:$V65&gt;79.9%)" style:apply-style-name="cf1" style:base-cell-address="Plan1.F65"/>
      <style:map style:condition="is-true-formula(msoxl:$U65&gt;79.9%)" style:apply-style-name="cf1" style:base-cell-address="Plan1.F65"/>
      <style:map style:condition="is-true-formula(msoxl:$U65&gt;79.9%)" style:apply-style-name="cf1" style:base-cell-address="Plan1.F65"/>
      <style:map style:condition="is-true-formula(msoxl:$U65&gt;79.9%)" style:apply-style-name="cf1" style:base-cell-address="Plan1.F65"/>
      <style:map style:condition="is-true-formula(msoxl:$U65&gt;79.9%)" style:apply-style-name="cf1" style:base-cell-address="Plan1.F65"/>
    </style:style>
    <style:style style:name="ce12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E66"/>
      <style:map style:condition="is-true-formula(msoxl:$V66&gt;79.9%)" style:apply-style-name="cf1" style:base-cell-address="Plan1.E66"/>
      <style:map style:condition="is-true-formula(msoxl:$U66&gt;79.9%)" style:apply-style-name="cf1" style:base-cell-address="Plan1.E66"/>
    </style:style>
    <style:style style:name="ce127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7&gt;79.9%)" style:apply-style-name="cf1" style:base-cell-address="Plan1.F67"/>
      <style:map style:condition="is-true-formula(msoxl:$V67&gt;79.9%)" style:apply-style-name="cf1" style:base-cell-address="Plan1.F67"/>
      <style:map style:condition="is-true-formula(msoxl:$U67&gt;79.9%)" style:apply-style-name="cf1" style:base-cell-address="Plan1.F67"/>
      <style:map style:condition="is-true-formula(msoxl:$U67&gt;79.9%)" style:apply-style-name="cf1" style:base-cell-address="Plan1.F67"/>
      <style:map style:condition="is-true-formula(msoxl:$V67&gt;79.9%)" style:apply-style-name="cf1" style:base-cell-address="Plan1.F67"/>
      <style:map style:condition="is-true-formula(msoxl:$U67&gt;79.9%)" style:apply-style-name="cf1" style:base-cell-address="Plan1.F67"/>
      <style:map style:condition="is-true-formula(msoxl:$U67&gt;79.9%)" style:apply-style-name="cf1" style:base-cell-address="Plan1.F67"/>
      <style:map style:condition="is-true-formula(msoxl:$U67&gt;79.9%)" style:apply-style-name="cf1" style:base-cell-address="Plan1.F67"/>
      <style:map style:condition="is-true-formula(msoxl:$V67&gt;79.9%)" style:apply-style-name="cf1" style:base-cell-address="Plan1.F67"/>
      <style:map style:condition="is-true-formula(msoxl:$U67&gt;79.9%)" style:apply-style-name="cf1" style:base-cell-address="Plan1.F67"/>
      <style:map style:condition="is-true-formula(msoxl:$S67&gt;79.9%)" style:apply-style-name="cf1" style:base-cell-address="Plan1.F67"/>
    </style:style>
    <style:style style:name="ce127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Plan1.F70"/>
      <style:map style:condition="is-true-formula(msoxl:$V70&gt;79.9%)" style:apply-style-name="cf1" style:base-cell-address="Plan1.F70"/>
      <style:map style:condition="is-true-formula(msoxl:$U70&gt;79.9%)" style:apply-style-name="cf1" style:base-cell-address="Plan1.F70"/>
      <style:map style:condition="is-true-formula(msoxl:$U70&gt;79.9%)" style:apply-style-name="cf1" style:base-cell-address="Plan1.F70"/>
      <style:map style:condition="is-true-formula(msoxl:$V70&gt;79.9%)" style:apply-style-name="cf1" style:base-cell-address="Plan1.F70"/>
      <style:map style:condition="is-true-formula(msoxl:$U70&gt;79.9%)" style:apply-style-name="cf1" style:base-cell-address="Plan1.F70"/>
      <style:map style:condition="is-true-formula(msoxl:$U70&gt;79.9%)" style:apply-style-name="cf1" style:base-cell-address="Plan1.F70"/>
    </style:style>
    <style:style style:name="ce12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S51&gt;79.9%)" style:apply-style-name="cf1" style:base-cell-address="Plan1.A51"/>
    </style:style>
    <style:style style:name="ce12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1&gt;79.9%)" style:apply-style-name="cf1" style:base-cell-address="Plan1.A51"/>
    </style:style>
    <style:style style:name="ce12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2&gt;79.9%)" style:apply-style-name="cf1" style:base-cell-address="Plan1.A52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2&gt;79.9%)" style:apply-style-name="cf1" style:base-cell-address="Plan1.A52"/>
    </style:style>
    <style:style style:name="ce12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S52&gt;79.9%)" style:apply-style-name="cf1" style:base-cell-address="Plan1.A52"/>
    </style:style>
    <style:style style:name="ce12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</style:style>
    <style:style style:name="ce12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</style:style>
    <style:style style:name="ce12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S53&gt;79.9%)" style:apply-style-name="cf1" style:base-cell-address="Plan1.A53"/>
    </style:style>
    <style:style style:name="ce12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</style:style>
    <style:style style:name="ce12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</style:style>
    <style:style style:name="ce12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3&gt;79.9%)" style:apply-style-name="cf1" style:base-cell-address="Plan1.A53"/>
    </style:style>
    <style:style style:name="ce12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3&gt;79.9%)" style:apply-style-name="cf1" style:base-cell-address="Plan1.A53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3&gt;79.9%)" style:apply-style-name="cf1" style:base-cell-address="Plan1.A53"/>
    </style:style>
    <style:style style:name="ce12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3&gt;79.9%)" style:apply-style-name="cf1" style:base-cell-address="Plan1.A53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S53&gt;79.9%)" style:apply-style-name="cf1" style:base-cell-address="Plan1.A53"/>
    </style:style>
    <style:style style:name="ce12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8&gt;79.9%)" style:apply-style-name="cf1" style:base-cell-address="Plan1.A58"/>
      <style:map style:condition="is-true-formula(msoxl:$V58&gt;79.9%)" style:apply-style-name="cf1" style:base-cell-address="Plan1.A58"/>
      <style:map style:condition="is-true-formula(msoxl:$V59&gt;79.9%)" style:apply-style-name="cf1" style:base-cell-address="Plan1.A59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9&gt;79.9%)" style:apply-style-name="cf1" style:base-cell-address="Plan1.A59"/>
    </style:style>
    <style:style style:name="ce12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3&gt;79.9%)" style:apply-style-name="cf1" style:base-cell-address="Plan1.A53"/>
    </style:style>
    <style:style style:name="ce12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8&gt;79.9%)" style:apply-style-name="cf1" style:base-cell-address="Plan1.A58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8&gt;79.9%)" style:apply-style-name="cf1" style:base-cell-address="Plan1.A58"/>
    </style:style>
    <style:style style:name="ce12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8&gt;79.9%)" style:apply-style-name="cf1" style:base-cell-address="Plan1.A58"/>
      <style:map style:condition="is-true-formula(msoxl:$V58&gt;79.9%)" style:apply-style-name="cf1" style:base-cell-address="Plan1.A58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8&gt;79.9%)" style:apply-style-name="cf1" style:base-cell-address="Plan1.A58"/>
    </style:style>
    <style:style style:name="ce12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8&gt;79.9%)" style:apply-style-name="cf1" style:base-cell-address="Plan1.A58"/>
      <style:map style:condition="is-true-formula(msoxl:$V59&gt;79.9%)" style:apply-style-name="cf1" style:base-cell-address="Plan1.A59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9&gt;79.9%)" style:apply-style-name="cf1" style:base-cell-address="Plan1.A59"/>
    </style:style>
    <style:style style:name="ce12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9&gt;79.9%)" style:apply-style-name="cf1" style:base-cell-address="Plan1.A59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60&gt;79.9%)" style:apply-style-name="cf1" style:base-cell-address="Plan1.A60"/>
    </style:style>
    <style:style style:name="ce12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9&gt;79.9%)" style:apply-style-name="cf1" style:base-cell-address="Plan1.A59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60&gt;79.9%)" style:apply-style-name="cf1" style:base-cell-address="Plan1.A60"/>
    </style:style>
    <style:style style:name="ce12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V61&gt;79.9%)" style:apply-style-name="cf1" style:base-cell-address="Plan1.A61"/>
      <style:map style:condition="is-true-formula(msoxl:$U61&gt;79.9%)" style:apply-style-name="cf1" style:base-cell-address="Plan1.A61"/>
      <style:map style:condition="is-true-formula(msoxl:$U61&gt;79.9%)" style:apply-style-name="cf1" style:base-cell-address="Plan1.A61"/>
      <style:map style:condition="is-true-formula(msoxl:$U61&gt;79.9%)" style:apply-style-name="cf1" style:base-cell-address="Plan1.A61"/>
      <style:map style:condition="is-true-formula(msoxl:$S60&gt;79.9%)" style:apply-style-name="cf1" style:base-cell-address="Plan1.A60"/>
    </style:style>
    <style:style style:name="ce12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V61&gt;79.9%)" style:apply-style-name="cf1" style:base-cell-address="Plan1.A61"/>
      <style:map style:condition="is-true-formula(msoxl:$U61&gt;79.9%)" style:apply-style-name="cf1" style:base-cell-address="Plan1.A61"/>
      <style:map style:condition="is-true-formula(msoxl:$U61&gt;79.9%)" style:apply-style-name="cf1" style:base-cell-address="Plan1.A61"/>
      <style:map style:condition="is-true-formula(msoxl:$U61&gt;79.9%)" style:apply-style-name="cf1" style:base-cell-address="Plan1.A61"/>
      <style:map style:condition="is-true-formula(msoxl:$S60&gt;79.9%)" style:apply-style-name="cf1" style:base-cell-address="Plan1.A60"/>
    </style:style>
    <style:style style:name="ce13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V61&gt;79.9%)" style:apply-style-name="cf1" style:base-cell-address="Plan1.A61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3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V61&gt;79.9%)" style:apply-style-name="cf1" style:base-cell-address="Plan1.A61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3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3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64&gt;79.9%)" style:apply-style-name="cf1" style:base-cell-address="Plan1.A64"/>
      <style:map style:condition="is-true-formula(msoxl:$V61&gt;79.9%)" style:apply-style-name="cf1" style:base-cell-address="Plan1.A61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3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#REF!&gt;79.9%)" style:apply-style-name="cf1" style:base-cell-address="Plan1.A65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3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#REF!&gt;79.9%)" style:apply-style-name="cf1" style:base-cell-address="Plan1.A65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3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71&gt;79.9%)" style:apply-style-name="cf1" style:base-cell-address="Plan1.B71"/>
    </style:style>
    <style:style style:name="ce13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71&gt;79.9%)" style:apply-style-name="cf1" style:base-cell-address="Plan1.A71"/>
      <style:map style:condition="is-true-formula(msoxl:$U66&gt;79.9%)" style:apply-style-name="cf1" style:base-cell-address="Plan1.A66"/>
      <style:map style:condition="is-true-formula(msoxl:$U71&gt;79.9%)" style:apply-style-name="cf1" style:base-cell-address="Plan1.A71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3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3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3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39&gt;79.9%)" style:apply-style-name="cf1" style:base-cell-address="Plan1.A13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39&gt;79.9%)" style:apply-style-name="cf1" style:base-cell-address="Plan1.A13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41&gt;79.9%)" style:apply-style-name="cf1" style:base-cell-address="Plan1.B141"/>
      <style:map style:condition="is-true-formula(msoxl:$U141&gt;79.9%)" style:apply-style-name="cf1" style:base-cell-address="Plan1.B141"/>
      <style:map style:condition="is-true-formula(msoxl:$S141&gt;79.9%)" style:apply-style-name="cf1" style:base-cell-address="Plan1.B14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41&gt;79.9%)" style:apply-style-name="cf1" style:base-cell-address="Plan1.B141"/>
      <style:map style:condition="is-true-formula(msoxl:$U141&gt;79.9%)" style:apply-style-name="cf1" style:base-cell-address="Plan1.B141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3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3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3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3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3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A12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31&gt;79.9%)" style:apply-style-name="cf1" style:base-cell-address="Plan1.A131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A12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36&gt;79.9%)" style:apply-style-name="cf1" style:base-cell-address="Plan1.A13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36&gt;79.9%)" style:apply-style-name="cf1" style:base-cell-address="Plan1.B136"/>
      <style:map style:condition="is-true-formula(msoxl:$V136&gt;79.9%)" style:apply-style-name="cf1" style:base-cell-address="Plan1.B136"/>
      <style:map style:condition="is-true-formula(msoxl:$V136&gt;79.9%)" style:apply-style-name="cf1" style:base-cell-address="Plan1.B13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3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99&gt;79.9%)" style:apply-style-name="cf1" style:base-cell-address="Plan1.B99"/>
      <style:map style:condition="is-true-formula(msoxl:$U99&gt;79.9%)" style:apply-style-name="cf1" style:base-cell-address="Plan1.B99"/>
      <style:map style:condition="is-true-formula(msoxl:$S99&gt;79.9%)" style:apply-style-name="cf1" style:base-cell-address="Plan1.B9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6&gt;79.9%)" style:apply-style-name="cf1" style:base-cell-address="Plan1.A86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86&gt;79.9%)" style:apply-style-name="cf1" style:base-cell-address="Plan1.B86"/>
      <style:map style:condition="is-true-formula(msoxl:$S86&gt;79.9%)" style:apply-style-name="cf1" style:base-cell-address="Plan1.B86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6&gt;79.9%)" style:apply-style-name="cf1" style:base-cell-address="Plan1.B86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6&gt;79.9%)" style:apply-style-name="cf1" style:base-cell-address="Plan1.B86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9&gt;79.9%)" style:apply-style-name="cf1" style:base-cell-address="Plan1.B89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9&gt;79.9%)" style:apply-style-name="cf1" style:base-cell-address="Plan1.A89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6&gt;79.9%)" style:apply-style-name="cf1" style:base-cell-address="Plan1.A86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11&gt;79.9%)" style:apply-style-name="cf1" style:base-cell-address="Plan1.B111"/>
      <style:map style:condition="is-true-formula(msoxl:$U111&gt;79.9%)" style:apply-style-name="cf1" style:base-cell-address="Plan1.B111"/>
      <style:map style:condition="is-true-formula(msoxl:$S111&gt;79.9%)" style:apply-style-name="cf1" style:base-cell-address="Plan1.B11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V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5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B11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A11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27&gt;79.9%)" style:apply-style-name="cf1" style:base-cell-address="Plan1.A12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A12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27&gt;79.9%)" style:apply-style-name="cf1" style:base-cell-address="Plan1.B127"/>
      <style:map style:condition="is-true-formula(msoxl:$V127&gt;79.9%)" style:apply-style-name="cf1" style:base-cell-address="Plan1.B12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24&gt;79.9%)" style:apply-style-name="cf1" style:base-cell-address="Plan1.B124"/>
      <style:map style:condition="is-true-formula(msoxl:$U124&gt;79.9%)" style:apply-style-name="cf1" style:base-cell-address="Plan1.B124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A11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A12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B11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24&gt;79.9%)" style:apply-style-name="cf1" style:base-cell-address="Plan1.B124"/>
      <style:map style:condition="is-true-formula(msoxl:$U124&gt;79.9%)" style:apply-style-name="cf1" style:base-cell-address="Plan1.B124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B119"/>
      <style:map style:condition="is-true-formula(msoxl:$V50&gt;79.9%)" style:apply-style-name="cf1" style:base-cell-address="Plan1.A50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1&gt;79.9%)" style:apply-style-name="cf1" style:base-cell-address="Plan1.B141"/>
      <style:map style:condition="is-true-formula(msoxl:$U141&gt;79.9%)" style:apply-style-name="cf1" style:base-cell-address="Plan1.B141"/>
      <style:map style:condition="is-true-formula(msoxl:$S141&gt;79.9%)" style:apply-style-name="cf1" style:base-cell-address="Plan1.B14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47&gt;79.9%)" style:apply-style-name="cf1" style:base-cell-address="Plan1.A14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47&gt;79.9%)" style:apply-style-name="cf1" style:base-cell-address="Plan1.A14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51&gt;79.9%)" style:apply-style-name="cf1" style:base-cell-address="Plan1.B151"/>
      <style:map style:condition="is-true-formula(msoxl:$V151&gt;79.9%)" style:apply-style-name="cf1" style:base-cell-address="Plan1.B151"/>
      <style:map style:condition="is-true-formula(msoxl:$V151&gt;79.9%)" style:apply-style-name="cf1" style:base-cell-address="Plan1.A151"/>
      <style:map style:condition="is-true-formula(msoxl:$V50&gt;79.9%)" style:apply-style-name="cf1" style:base-cell-address="Plan1.A50"/>
      <style:map style:condition="is-true-formula(msoxl:$U151&gt;79.9%)" style:apply-style-name="cf1" style:base-cell-address="Plan1.B151"/>
      <style:map style:condition="is-true-formula(msoxl:$U151&gt;79.9%)" style:apply-style-name="cf1" style:base-cell-address="Plan1.B151"/>
      <style:map style:condition="is-true-formula(msoxl:$U151&gt;79.9%)" style:apply-style-name="cf1" style:base-cell-address="Plan1.B15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51&gt;79.9%)" style:apply-style-name="cf1" style:base-cell-address="Plan1.A151"/>
      <style:map style:condition="is-true-formula(msoxl:$V151&gt;79.9%)" style:apply-style-name="cf1" style:base-cell-address="Plan1.A151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3&gt;79.9%)" style:apply-style-name="cf1" style:base-cell-address="Plan1.A153"/>
    </style:style>
    <style:style style:name="ce13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S153&gt;79.9%)" style:apply-style-name="cf1" style:base-cell-address="Plan1.B153"/>
      <style:map style:condition="is-true-formula(msoxl:$U153&gt;79.9%)" style:apply-style-name="cf1" style:base-cell-address="Plan1.B153"/>
      <style:map style:condition="is-true-formula(msoxl:$U66&gt;79.9%)" style:apply-style-name="cf1" style:base-cell-address="Plan1.A66"/>
      <style:map style:condition="is-true-formula(msoxl:$U153&gt;79.9%)" style:apply-style-name="cf1" style:base-cell-address="Plan1.B153"/>
    </style:style>
    <style:style style:name="ce13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55&gt;79.9%)" style:apply-style-name="cf1" style:base-cell-address="Plan1.A155"/>
      <style:map style:condition="is-true-formula(msoxl:$U155&gt;79.9%)" style:apply-style-name="cf1" style:base-cell-address="Plan1.A15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5&gt;79.9%)" style:apply-style-name="cf1" style:base-cell-address="Plan1.A155"/>
      <style:map style:condition="is-true-formula(msoxl:$U80&gt;79.9%)" style:apply-style-name="cf1" style:base-cell-address="Plan1.A80"/>
    </style:style>
    <style:style style:name="ce13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5&gt;79.9%)" style:apply-style-name="cf1" style:base-cell-address="Plan1.B155"/>
      <style:map style:condition="is-true-formula(msoxl:$U80&gt;79.9%)" style:apply-style-name="cf1" style:base-cell-address="Plan1.B80"/>
    </style:style>
    <style:style style:name="ce13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55&gt;79.9%)" style:apply-style-name="cf1" style:base-cell-address="Plan1.A155"/>
      <style:map style:condition="is-true-formula(msoxl:$U155&gt;79.9%)" style:apply-style-name="cf1" style:base-cell-address="Plan1.A15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A156"/>
    </style:style>
    <style:style style:name="ce13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57&gt;79.9%)" style:apply-style-name="cf1" style:base-cell-address="Plan1.A157"/>
      <style:map style:condition="is-true-formula(msoxl:$U157&gt;79.9%)" style:apply-style-name="cf1" style:base-cell-address="Plan1.A157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A156"/>
    </style:style>
    <style:style style:name="ce13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3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Plan1.B162"/>
      <style:map style:condition="is-true-formula(msoxl:$U162&gt;79.9%)" style:apply-style-name="cf1" style:base-cell-address="Plan1.B162"/>
      <style:map style:condition="is-true-formula(msoxl:$U162&gt;79.9%)" style:apply-style-name="cf1" style:base-cell-address="Plan1.B16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62&gt;79.9%)" style:apply-style-name="cf1" style:base-cell-address="Plan1.B162"/>
    </style:style>
    <style:style style:name="ce137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62&gt;79.9%)" style:apply-style-name="cf1" style:base-cell-address="Plan1.A162"/>
    </style:style>
    <style:style style:name="ce13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3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3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A156"/>
    </style:style>
    <style:style style:name="ce13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S158&gt;79.9%)" style:apply-style-name="cf1" style:base-cell-address="Plan1.B158"/>
      <style:map style:condition="is-true-formula(msoxl:$U156&gt;79.9%)" style:apply-style-name="cf1" style:base-cell-address="Plan1.B156"/>
    </style:style>
    <style:style style:name="ce13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B156"/>
    </style:style>
    <style:style style:name="ce13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57&gt;79.9%)" style:apply-style-name="cf1" style:base-cell-address="Plan1.A157"/>
      <style:map style:condition="is-true-formula(msoxl:$U157&gt;79.9%)" style:apply-style-name="cf1" style:base-cell-address="Plan1.A157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B156"/>
    </style:style>
    <style:style style:name="ce13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3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3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3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3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3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3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3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Plan1.B162"/>
      <style:map style:condition="is-true-formula(msoxl:$U162&gt;79.9%)" style:apply-style-name="cf1" style:base-cell-address="Plan1.B162"/>
      <style:map style:condition="is-true-formula(msoxl:$U162&gt;79.9%)" style:apply-style-name="cf1" style:base-cell-address="Plan1.B16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39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1&gt;79.9%)" style:apply-style-name="cf1" style:base-cell-address="Plan1.M81"/>
      <style:map style:condition="is-true-formula(msoxl:$U81&gt;79.9%)" style:apply-style-name="cf1" style:base-cell-address="Plan1.M81"/>
      <style:map style:condition="is-true-formula(msoxl:$U69&gt;79.9%)" style:apply-style-name="cf1" style:base-cell-address="Plan1.M69"/>
      <style:map style:condition="is-true-formula(msoxl:$U81&gt;79.9%)" style:apply-style-name="cf1" style:base-cell-address="Plan1.M81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80&gt;79.9%)" style:apply-style-name="cf1" style:base-cell-address="Plan1.M80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U81&gt;79.9%)" style:apply-style-name="cf1" style:base-cell-address="Plan1.M81"/>
      <style:map style:condition="is-true-formula(msoxl:$U81&gt;79.9%)" style:apply-style-name="cf1" style:base-cell-address="Plan1.M81"/>
      <style:map style:condition="is-true-formula(msoxl:$S81&gt;79.9%)" style:apply-style-name="cf1" style:base-cell-address="Plan1.M81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9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77&gt;79.9%)" style:apply-style-name="cf1" style:base-cell-address="Plan1.M77"/>
      <style:map style:condition="is-true-formula(msoxl:$U75&gt;79.9%)" style:apply-style-name="cf1" style:base-cell-address="Plan1.M77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77&gt;79.9%)" style:apply-style-name="cf1" style:base-cell-address="Plan1.M7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9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78&gt;79.9%)" style:apply-style-name="cf1" style:base-cell-address="Plan1.M78"/>
      <style:map style:condition="is-true-formula(msoxl:$U78&gt;79.9%)" style:apply-style-name="cf1" style:base-cell-address="Plan1.M78"/>
      <style:map style:condition="is-true-formula(msoxl:$T65&gt;79.9%)" style:apply-style-name="cf1" style:base-cell-address="Plan1.M65"/>
      <style:map style:condition="is-true-formula(msoxl:$V77&gt;79.9%)" style:apply-style-name="cf1" style:base-cell-address="Plan1.M77"/>
      <style:map style:condition="is-true-formula(msoxl:$U75&gt;79.9%)" style:apply-style-name="cf1" style:base-cell-address="Plan1.M77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9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78&gt;79.9%)" style:apply-style-name="cf1" style:base-cell-address="Plan1.M78"/>
      <style:map style:condition="is-true-formula(msoxl:$U78&gt;79.9%)" style:apply-style-name="cf1" style:base-cell-address="Plan1.M78"/>
      <style:map style:condition="is-true-formula(msoxl:$T65&gt;79.9%)" style:apply-style-name="cf1" style:base-cell-address="Plan1.M65"/>
      <style:map style:condition="is-true-formula(msoxl:$V77&gt;79.9%)" style:apply-style-name="cf1" style:base-cell-address="Plan1.M77"/>
      <style:map style:condition="is-true-formula(msoxl:$U79&gt;79.9%)" style:apply-style-name="cf1" style:base-cell-address="Plan1.M79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9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78&gt;79.9%)" style:apply-style-name="cf1" style:base-cell-address="Plan1.M78"/>
      <style:map style:condition="is-true-formula(msoxl:$U78&gt;79.9%)" style:apply-style-name="cf1" style:base-cell-address="Plan1.M78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80&gt;79.9%)" style:apply-style-name="cf1" style:base-cell-address="Plan1.M80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9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76&gt;79.9%)" style:apply-style-name="cf1" style:base-cell-address="Plan1.M76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9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73&gt;79.9%)" style:apply-style-name="cf1" style:base-cell-address="Plan1.M73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3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3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5&gt;79.9%)" style:apply-style-name="cf1" style:base-cell-address="Plan1.B75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4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4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77&gt;79.9%)" style:apply-style-name="cf1" style:base-cell-address="Plan1.A77"/>
      <style:map style:condition="is-true-formula(msoxl:$U66&gt;79.9%)" style:apply-style-name="cf1" style:base-cell-address="Plan1.A66"/>
      <style:map style:condition="is-true-formula(msoxl:$U77&gt;79.9%)" style:apply-style-name="cf1" style:base-cell-address="Plan1.A77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4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77&gt;79.9%)" style:apply-style-name="cf1" style:base-cell-address="Plan1.A77"/>
      <style:map style:condition="is-true-formula(msoxl:$U66&gt;79.9%)" style:apply-style-name="cf1" style:base-cell-address="Plan1.A66"/>
      <style:map style:condition="is-true-formula(msoxl:$U77&gt;79.9%)" style:apply-style-name="cf1" style:base-cell-address="Plan1.A77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4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5&gt;79.9%)" style:apply-style-name="cf1" style:base-cell-address="Plan1.D75"/>
      <style:map style:condition="is-true-formula(msoxl:$V75&gt;79.9%)" style:apply-style-name="cf1" style:base-cell-address="Plan1.D75"/>
      <style:map style:condition="is-true-formula(msoxl:$U75&gt;79.9%)" style:apply-style-name="cf1" style:base-cell-address="Plan1.D75"/>
      <style:map style:condition="is-true-formula(msoxl:$U75&gt;79.9%)" style:apply-style-name="cf1" style:base-cell-address="Plan1.D75"/>
      <style:map style:condition="is-true-formula(msoxl:$V75&gt;79.9%)" style:apply-style-name="cf1" style:base-cell-address="Plan1.D75"/>
      <style:map style:condition="is-true-formula(msoxl:$U75&gt;79.9%)" style:apply-style-name="cf1" style:base-cell-address="Plan1.D75"/>
      <style:map style:condition="is-true-formula(msoxl:$U75&gt;79.9%)" style:apply-style-name="cf1" style:base-cell-address="Plan1.D75"/>
    </style:style>
    <style:style style:name="ce140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5&gt;79.9%)" style:apply-style-name="cf1" style:base-cell-address="Plan1.E75"/>
      <style:map style:condition="is-true-formula(msoxl:$V75&gt;79.9%)" style:apply-style-name="cf1" style:base-cell-address="Plan1.E75"/>
      <style:map style:condition="is-true-formula(msoxl:$U75&gt;79.9%)" style:apply-style-name="cf1" style:base-cell-address="Plan1.E75"/>
      <style:map style:condition="is-true-formula(msoxl:$U75&gt;79.9%)" style:apply-style-name="cf1" style:base-cell-address="Plan1.E75"/>
      <style:map style:condition="is-true-formula(msoxl:$V75&gt;79.9%)" style:apply-style-name="cf1" style:base-cell-address="Plan1.E75"/>
      <style:map style:condition="is-true-formula(msoxl:$U75&gt;79.9%)" style:apply-style-name="cf1" style:base-cell-address="Plan1.E75"/>
      <style:map style:condition="is-true-formula(msoxl:$U75&gt;79.9%)" style:apply-style-name="cf1" style:base-cell-address="Plan1.E75"/>
    </style:style>
    <style:style style:name="ce140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7&gt;79.9%)" style:apply-style-name="cf1" style:base-cell-address="Plan1.E77"/>
      <style:map style:condition="is-true-formula(msoxl:$V77&gt;79.9%)" style:apply-style-name="cf1" style:base-cell-address="Plan1.E77"/>
      <style:map style:condition="is-true-formula(msoxl:$U77&gt;79.9%)" style:apply-style-name="cf1" style:base-cell-address="Plan1.E77"/>
      <style:map style:condition="is-true-formula(msoxl:$U77&gt;79.9%)" style:apply-style-name="cf1" style:base-cell-address="Plan1.E77"/>
      <style:map style:condition="is-true-formula(msoxl:$U77&gt;79.9%)" style:apply-style-name="cf1" style:base-cell-address="Plan1.E77"/>
      <style:map style:condition="is-true-formula(msoxl:$U77&gt;79.9%)" style:apply-style-name="cf1" style:base-cell-address="Plan1.E77"/>
    </style:style>
    <style:style style:name="ce140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8&gt;79.9%)" style:apply-style-name="cf1" style:base-cell-address="Plan1.M68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0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9&gt;79.9%)" style:apply-style-name="cf1" style:base-cell-address="Plan1.M69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0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70&gt;79.9%)" style:apply-style-name="cf1" style:base-cell-address="Plan1.M70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1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73&gt;79.9%)" style:apply-style-name="cf1" style:base-cell-address="Plan1.M73"/>
      <style:map style:condition="is-true-formula(msoxl:$V69&gt;79.9%)" style:apply-style-name="cf1" style:base-cell-address="Plan1.M71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1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73&gt;79.9%)" style:apply-style-name="cf1" style:base-cell-address="Plan1.M73"/>
      <style:map style:condition="is-true-formula(msoxl:$V69&gt;79.9%)" style:apply-style-name="cf1" style:base-cell-address="Plan1.M71"/>
      <style:map style:condition="is-true-formula(msoxl:$V70&gt;79.9%)" style:apply-style-name="cf1" style:base-cell-address="Plan1.M70"/>
      <style:map style:condition="is-true-formula(msoxl:$V73&gt;79.9%)" style:apply-style-name="cf1" style:base-cell-address="Plan1.M73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S73&gt;79.9%)" style:apply-style-name="cf1" style:base-cell-address="Plan1.M73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71&gt;79.9%)" style:apply-style-name="cf1" style:base-cell-address="Plan1.M71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1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9&gt;79.9%)" style:apply-style-name="cf1" style:base-cell-address="Plan1.M71"/>
      <style:map style:condition="is-true-formula(msoxl:$V70&gt;79.9%)" style:apply-style-name="cf1" style:base-cell-address="Plan1.M70"/>
      <style:map style:condition="is-true-formula(msoxl:$V71&gt;79.9%)" style:apply-style-name="cf1" style:base-cell-address="Plan1.M71"/>
      <style:map style:condition="is-true-formula(msoxl:$V71&gt;79.9%)" style:apply-style-name="cf1" style:base-cell-address="Plan1.M71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71&gt;79.9%)" style:apply-style-name="cf1" style:base-cell-address="Plan1.M71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1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72&gt;79.9%)" style:apply-style-name="cf1" style:base-cell-address="Plan1.M72"/>
      <style:map style:condition="is-true-formula(msoxl:$U72&gt;79.9%)" style:apply-style-name="cf1" style:base-cell-address="Plan1.M72"/>
      <style:map style:condition="is-true-formula(msoxl:$T65&gt;79.9%)" style:apply-style-name="cf1" style:base-cell-address="Plan1.M65"/>
      <style:map style:condition="is-true-formula(msoxl:$V69&gt;79.9%)" style:apply-style-name="cf1" style:base-cell-address="Plan1.M71"/>
      <style:map style:condition="is-true-formula(msoxl:$V70&gt;79.9%)" style:apply-style-name="cf1" style:base-cell-address="Plan1.M70"/>
      <style:map style:condition="is-true-formula(msoxl:$V71&gt;79.9%)" style:apply-style-name="cf1" style:base-cell-address="Plan1.M71"/>
      <style:map style:condition="is-true-formula(msoxl:$V71&gt;79.9%)" style:apply-style-name="cf1" style:base-cell-address="Plan1.M71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71&gt;79.9%)" style:apply-style-name="cf1" style:base-cell-address="Plan1.M71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0&gt;79.9%)" style:apply-style-name="cf1" style:base-cell-address="Plan1.B80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0&gt;79.9%)" style:apply-style-name="cf1" style:base-cell-address="Plan1.A80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81&gt;79.9%)" style:apply-style-name="cf1" style:base-cell-address="Plan1.B81"/>
      <style:map style:condition="is-true-formula(msoxl:$U81&gt;79.9%)" style:apply-style-name="cf1" style:base-cell-address="Plan1.B81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2&gt;79.9%)" style:apply-style-name="cf1" style:base-cell-address="Plan1.B8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2&gt;79.9%)" style:apply-style-name="cf1" style:base-cell-address="Plan1.A8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9&gt;79.9%)" style:apply-style-name="cf1" style:base-cell-address="Plan1.B79"/>
      <style:map style:condition="is-true-formula(msoxl:$U79&gt;79.9%)" style:apply-style-name="cf1" style:base-cell-address="Plan1.B7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4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9&gt;79.9%)" style:apply-style-name="cf1" style:base-cell-address="Plan1.E79"/>
      <style:map style:condition="is-true-formula(msoxl:$V79&gt;79.9%)" style:apply-style-name="cf1" style:base-cell-address="Plan1.E79"/>
      <style:map style:condition="is-true-formula(msoxl:$U79&gt;79.9%)" style:apply-style-name="cf1" style:base-cell-address="Plan1.E79"/>
      <style:map style:condition="is-true-formula(msoxl:$U79&gt;79.9%)" style:apply-style-name="cf1" style:base-cell-address="Plan1.E79"/>
      <style:map style:condition="is-true-formula(msoxl:$V79&gt;79.9%)" style:apply-style-name="cf1" style:base-cell-address="Plan1.E79"/>
      <style:map style:condition="is-true-formula(msoxl:$U79&gt;79.9%)" style:apply-style-name="cf1" style:base-cell-address="Plan1.E79"/>
      <style:map style:condition="is-true-formula(msoxl:$U79&gt;79.9%)" style:apply-style-name="cf1" style:base-cell-address="Plan1.E79"/>
    </style:style>
    <style:style style:name="ce14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E81"/>
      <style:map style:condition="is-true-formula(msoxl:$U81&gt;79.9%)" style:apply-style-name="cf1" style:base-cell-address="Plan1.E81"/>
      <style:map style:condition="is-true-formula(msoxl:$U81&gt;79.9%)" style:apply-style-name="cf1" style:base-cell-address="Plan1.E81"/>
    </style:style>
    <style:style style:name="ce14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3&gt;79.9%)" style:apply-style-name="cf1" style:base-cell-address="Plan1.B83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3&gt;79.9%)" style:apply-style-name="cf1" style:base-cell-address="Plan1.A83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4&gt;79.9%)" style:apply-style-name="cf1" style:base-cell-address="Plan1.A84"/>
      <style:map style:condition="is-true-formula(msoxl:$V50&gt;79.9%)" style:apply-style-name="cf1" style:base-cell-address="Plan1.A50"/>
      <style:map style:condition="is-true-formula(msoxl:$V83&gt;79.9%)" style:apply-style-name="cf1" style:base-cell-address="Plan1.A83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3&gt;79.9%)" style:apply-style-name="cf1" style:base-cell-address="Plan1.B83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5&gt;79.9%)" style:apply-style-name="cf1" style:base-cell-address="Plan1.A85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3&gt;79.9%)" style:apply-style-name="cf1" style:base-cell-address="Plan1.B83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4&gt;79.9%)" style:apply-style-name="cf1" style:base-cell-address="Plan1.A84"/>
      <style:map style:condition="is-true-formula(msoxl:$V85&gt;79.9%)" style:apply-style-name="cf1" style:base-cell-address="Plan1.A85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3&gt;79.9%)" style:apply-style-name="cf1" style:base-cell-address="Plan1.A83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E83"/>
      <style:map style:condition="is-true-formula(msoxl:$V83&gt;79.9%)" style:apply-style-name="cf1" style:base-cell-address="Plan1.E83"/>
      <style:map style:condition="is-true-formula(msoxl:$U83&gt;79.9%)" style:apply-style-name="cf1" style:base-cell-address="Plan1.E83"/>
    </style:style>
    <style:style style:name="ce142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U81&gt;79.9%)" style:apply-style-name="cf1" style:base-cell-address="Plan1.M81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3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3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86&gt;79.9%)" style:apply-style-name="cf1" style:base-cell-address="Plan1.M86"/>
      <style:map style:condition="is-true-formula(msoxl:$V86&gt;79.9%)" style:apply-style-name="cf1" style:base-cell-address="Plan1.M86"/>
      <style:map style:condition="is-true-formula(msoxl:$V64&gt;79.9%)" style:apply-style-name="cf1" style:base-cell-address="Plan1.M6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3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1&gt;79.9%)" style:apply-style-name="cf1" style:base-cell-address="Plan1.M81"/>
      <style:map style:condition="is-true-formula(msoxl:$U81&gt;79.9%)" style:apply-style-name="cf1" style:base-cell-address="Plan1.M81"/>
      <style:map style:condition="is-true-formula(msoxl:$U69&gt;79.9%)" style:apply-style-name="cf1" style:base-cell-address="Plan1.M69"/>
      <style:map style:condition="is-true-formula(msoxl:$U81&gt;79.9%)" style:apply-style-name="cf1" style:base-cell-address="Plan1.M81"/>
      <style:map style:condition="is-true-formula(msoxl:$T65&gt;79.9%)" style:apply-style-name="cf1" style:base-cell-address="Plan1.M65"/>
      <style:map style:condition="is-true-formula(msoxl:$V82&gt;79.9%)" style:apply-style-name="cf1" style:base-cell-address="Plan1.M82"/>
      <style:map style:condition="is-true-formula(msoxl:$V64&gt;79.9%)" style:apply-style-name="cf1" style:base-cell-address="Plan1.M64"/>
      <style:map style:condition="is-true-formula(msoxl:$V80&gt;79.9%)" style:apply-style-name="cf1" style:base-cell-address="Plan1.M80"/>
      <style:map style:condition="is-true-formula(msoxl:$V64&gt;79.9%)" style:apply-style-name="cf1" style:base-cell-address="Plan1.M64"/>
      <style:map style:condition="is-true-formula(msoxl:$U82&gt;79.9%)" style:apply-style-name="cf1" style:base-cell-address="Plan1.M82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3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3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3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V88&gt;79.9%)" style:apply-style-name="cf1" style:base-cell-address="Plan1.M88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9&gt;79.9%)" style:apply-style-name="cf1" style:base-cell-address="Plan1.B89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9&gt;79.9%)" style:apply-style-name="cf1" style:base-cell-address="Plan1.A89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92&gt;79.9%)" style:apply-style-name="cf1" style:base-cell-address="Plan1.A92"/>
      <style:map style:condition="is-true-formula(msoxl:$V50&gt;79.9%)" style:apply-style-name="cf1" style:base-cell-address="Plan1.A50"/>
      <style:map style:condition="is-true-formula(msoxl:$U92&gt;79.9%)" style:apply-style-name="cf1" style:base-cell-address="Plan1.B92"/>
      <style:map style:condition="is-true-formula(msoxl:$U92&gt;79.9%)" style:apply-style-name="cf1" style:base-cell-address="Plan1.B92"/>
      <style:map style:condition="is-true-formula(msoxl:$V92&gt;79.9%)" style:apply-style-name="cf1" style:base-cell-address="Plan1.B92"/>
      <style:map style:condition="is-true-formula(msoxl:$U92&gt;79.9%)" style:apply-style-name="cf1" style:base-cell-address="Plan1.B92"/>
      <style:map style:condition="is-true-formula(msoxl:$U92&gt;79.9%)" style:apply-style-name="cf1" style:base-cell-address="Plan1.B92"/>
      <style:map style:condition="is-true-formula(msoxl:$U92&gt;79.9%)" style:apply-style-name="cf1" style:base-cell-address="Plan1.B92"/>
      <style:map style:condition="is-true-formula(msoxl:$U92&gt;79.9%)" style:apply-style-name="cf1" style:base-cell-address="Plan1.B9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92&gt;79.9%)" style:apply-style-name="cf1" style:base-cell-address="Plan1.A92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4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  <style:map style:condition="is-true-formula(msoxl:$V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  <style:map style:condition="is-true-formula(msoxl:$V93&gt;79.9%)" style:apply-style-name="cf1" style:base-cell-address="Plan1.E93"/>
      <style:map style:condition="is-true-formula(msoxl:$V93&gt;79.9%)" style:apply-style-name="cf1" style:base-cell-address="Plan1.E93"/>
      <style:map style:condition="is-true-formula(msoxl:$S93&gt;79.9%)" style:apply-style-name="cf1" style:base-cell-address="Plan1.E93"/>
      <style:map style:condition="is-true-formula(msoxl:$S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</style:style>
    <style:style style:name="ce144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92&gt;79.9%)" style:apply-style-name="cf1" style:base-cell-address="Plan1.M92"/>
      <style:map style:condition="is-true-formula(msoxl:$T92&gt;79.9%)" style:apply-style-name="cf1" style:base-cell-address="Plan1.M92"/>
      <style:map style:condition="is-true-formula(msoxl:$U83&gt;79.9%)" style:apply-style-name="cf1" style:base-cell-address="Plan1.M83"/>
      <style:map style:condition="is-true-formula(msoxl:$U92&gt;79.9%)" style:apply-style-name="cf1" style:base-cell-address="Plan1.M92"/>
      <style:map style:condition="is-true-formula(msoxl:$U92&gt;79.9%)" style:apply-style-name="cf1" style:base-cell-address="Plan1.M92"/>
      <style:map style:condition="is-true-formula(msoxl:$S92&gt;79.9%)" style:apply-style-name="cf1" style:base-cell-address="Plan1.M92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4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93&gt;79.9%)" style:apply-style-name="cf1" style:base-cell-address="Plan1.M93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4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94&gt;79.9%)" style:apply-style-name="cf1" style:base-cell-address="Plan1.M94"/>
      <style:map style:condition="is-true-formula(msoxl:$U94&gt;79.9%)" style:apply-style-name="cf1" style:base-cell-address="Plan1.M94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94&gt;79.9%)" style:apply-style-name="cf1" style:base-cell-address="Plan1.M9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4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W95&gt;79.9%)" style:apply-style-name="cf1" style:base-cell-address="Plan1.M95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4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5&gt;79.9%)" style:apply-style-name="cf1" style:base-cell-address="Plan1.M65"/>
      <style:map style:condition="is-true-formula(msoxl:$W95&gt;79.9%)" style:apply-style-name="cf1" style:base-cell-address="Plan1.M95"/>
      <style:map style:condition="is-true-formula(msoxl:$V64&gt;79.9%)" style:apply-style-name="cf1" style:base-cell-address="Plan1.M64"/>
      <style:map style:condition="is-true-formula(msoxl:$V96&gt;79.9%)" style:apply-style-name="cf1" style:base-cell-address="Plan1.M96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4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W95&gt;79.9%)" style:apply-style-name="cf1" style:base-cell-address="Plan1.M95"/>
      <style:map style:condition="is-true-formula(msoxl:$V96&gt;79.9%)" style:apply-style-name="cf1" style:base-cell-address="Plan1.M96"/>
      <style:map style:condition="is-true-formula(msoxl:$V97&gt;79.9%)" style:apply-style-name="cf1" style:base-cell-address="Plan1.M97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4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99&gt;79.9%)" style:apply-style-name="cf1" style:base-cell-address="Plan1.M99"/>
      <style:map style:condition="is-true-formula(msoxl:$U98&gt;79.9%)" style:apply-style-name="cf1" style:base-cell-address="Plan1.M99"/>
      <style:map style:condition="is-true-formula(msoxl:$V64&gt;79.9%)" style:apply-style-name="cf1" style:base-cell-address="Plan1.M64"/>
      <style:map style:condition="is-true-formula(msoxl:$U99&gt;79.9%)" style:apply-style-name="cf1" style:base-cell-address="Plan1.M99"/>
      <style:map style:condition="is-true-formula(msoxl:$V99&gt;79.9%)" style:apply-style-name="cf1" style:base-cell-address="Plan1.M99"/>
      <style:map style:condition="is-true-formula(msoxl:$U99&gt;79.9%)" style:apply-style-name="cf1" style:base-cell-address="Plan1.M99"/>
      <style:map style:condition="is-true-formula(msoxl:$U99&gt;79.9%)" style:apply-style-name="cf1" style:base-cell-address="Plan1.M99"/>
      <style:map style:condition="is-true-formula(msoxl:$U99&gt;79.9%)" style:apply-style-name="cf1" style:base-cell-address="Plan1.M99"/>
      <style:map style:condition="is-true-formula(msoxl:$S99&gt;79.9%)" style:apply-style-name="cf1" style:base-cell-address="Plan1.M99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4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5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5&gt;79.9%)" style:apply-style-name="cf1" style:base-cell-address="Plan1.M65"/>
      <style:map style:condition="is-true-formula(msoxl:$U101&gt;79.9%)" style:apply-style-name="cf1" style:base-cell-address="Plan1.M101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5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2&gt;79.9%)" style:apply-style-name="cf1" style:base-cell-address="Plan1.M102"/>
      <style:map style:condition="is-true-formula(msoxl:$U101&gt;79.9%)" style:apply-style-name="cf1" style:base-cell-address="Plan1.M102"/>
      <style:map style:condition="is-true-formula(msoxl:$T65&gt;79.9%)" style:apply-style-name="cf1" style:base-cell-address="Plan1.M65"/>
      <style:map style:condition="is-true-formula(msoxl:$V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5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03&gt;79.9%)" style:apply-style-name="cf1" style:base-cell-address="Plan1.M103"/>
      <style:map style:condition="is-true-formula(msoxl:$U103&gt;79.9%)" style:apply-style-name="cf1" style:base-cell-address="Plan1.M103"/>
      <style:map style:condition="is-true-formula(msoxl:$U64&gt;79.9%)" style:apply-style-name="cf1" style:base-cell-address="Plan1.M64"/>
      <style:map style:condition="is-true-formula(msoxl:$T103&gt;79.9%)" style:apply-style-name="cf1" style:base-cell-address="Plan1.M103"/>
      <style:map style:condition="is-true-formula(msoxl:$V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102&gt;79.9%)" style:apply-style-name="cf1" style:base-cell-address="Plan1.M102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5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V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V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T104&gt;79.9%)" style:apply-style-name="cf1" style:base-cell-address="Plan1.M104"/>
      <style:map style:condition="is-true-formula(msoxl:$V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102&gt;79.9%)" style:apply-style-name="cf1" style:base-cell-address="Plan1.M102"/>
      <style:map style:condition="is-true-formula(msoxl:$V104&gt;79.9%)" style:apply-style-name="cf1" style:base-cell-address="Plan1.M10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5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102&gt;79.9%)" style:apply-style-name="cf1" style:base-cell-address="Plan1.M102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5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2&gt;79.9%)" style:apply-style-name="cf1" style:base-cell-address="Plan1.M102"/>
      <style:map style:condition="is-true-formula(msoxl:$V64&gt;79.9%)" style:apply-style-name="cf1" style:base-cell-address="Plan1.M64"/>
      <style:map style:condition="is-true-formula(msoxl:$U102&gt;79.9%)" style:apply-style-name="cf1" style:base-cell-address="Plan1.M102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5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U107&gt;79.9%)" style:apply-style-name="cf1" style:base-cell-address="Plan1.M107"/>
      <style:map style:condition="is-true-formula(msoxl:$T65&gt;79.9%)" style:apply-style-name="cf1" style:base-cell-address="Plan1.M65"/>
      <style:map style:condition="is-true-formula(msoxl:$V107&gt;79.9%)" style:apply-style-name="cf1" style:base-cell-address="Plan1.M107"/>
      <style:map style:condition="is-true-formula(msoxl:$V64&gt;79.9%)" style:apply-style-name="cf1" style:base-cell-address="Plan1.M64"/>
      <style:map style:condition="is-true-formula(msoxl:$U102&gt;79.9%)" style:apply-style-name="cf1" style:base-cell-address="Plan1.M102"/>
      <style:map style:condition="is-true-formula(msoxl:$V107&gt;79.9%)" style:apply-style-name="cf1" style:base-cell-address="Plan1.M107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5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108&gt;79.9%)" style:apply-style-name="cf1" style:base-cell-address="Plan1.M108"/>
      <style:map style:condition="is-true-formula(msoxl:$V107&gt;79.9%)" style:apply-style-name="cf1" style:base-cell-address="Plan1.M107"/>
      <style:map style:condition="is-true-formula(msoxl:$V64&gt;79.9%)" style:apply-style-name="cf1" style:base-cell-address="Plan1.M64"/>
      <style:map style:condition="is-true-formula(msoxl:$V107&gt;79.9%)" style:apply-style-name="cf1" style:base-cell-address="Plan1.M108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5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7&gt;79.9%)" style:apply-style-name="cf1" style:base-cell-address="Plan1.M107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1&gt;79.9%)" style:apply-style-name="cf1" style:base-cell-address="Plan1.M111"/>
    </style:style>
    <style:style style:name="ce14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3&gt;79.9%)" style:apply-style-name="cf1" style:base-cell-address="Plan1.M113"/>
    </style:style>
    <style:style style:name="ce14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T114&gt;79.9%)" style:apply-style-name="cf1" style:base-cell-address="Plan1.M114"/>
      <style:map style:condition="is-true-formula(msoxl:$T114&gt;79.9%)" style:apply-style-name="cf1" style:base-cell-address="Plan1.M114"/>
      <style:map style:condition="is-true-formula(msoxl:$W113&gt;79.9%)" style:apply-style-name="cf1" style:base-cell-address="Plan1.M114"/>
      <style:map style:condition="is-true-formula(msoxl:$W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W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T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W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W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3&gt;79.9%)" style:apply-style-name="cf1" style:base-cell-address="Plan1.M114"/>
      <style:map style:condition="is-true-formula(msoxl:$V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S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</style:style>
    <style:style style:name="ce1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5&gt;79.9%)" style:apply-style-name="cf1" style:base-cell-address="Plan1.M115"/>
    </style:style>
    <style:style style:name="ce146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5&gt;79.9%)" style:apply-style-name="cf1" style:base-cell-address="Plan1.M115"/>
    </style:style>
    <style:style style:name="ce14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7&gt;79.9%)" style:apply-style-name="cf1" style:base-cell-address="Plan1.M117"/>
    </style:style>
    <style:style style:name="ce1465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fo:font-size="10pt" style:font-size-asian="10pt" style:font-size-complex="10pt"/>
      <style:map style:condition="is-true-formula(msoxl:$U117&gt;79.9%)" style:apply-style-name="cf1" style:base-cell-address="Plan1.M117"/>
    </style:style>
    <style:style style:name="ce14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9&gt;79.9%)" style:apply-style-name="cf1" style:base-cell-address="Plan1.M119"/>
    </style:style>
    <style:style style:name="ce146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0&gt;79.9%)" style:apply-style-name="cf1" style:base-cell-address="Plan1.M120"/>
    </style:style>
    <style:style style:name="ce146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1&gt;79.9%)" style:apply-style-name="cf1" style:base-cell-address="Plan1.M121"/>
      <style:map style:condition="is-true-formula(msoxl:$U120&gt;79.9%)" style:apply-style-name="cf1" style:base-cell-address="Plan1.M120"/>
    </style:style>
    <style:style style:name="ce14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2&gt;79.9%)" style:apply-style-name="cf1" style:base-cell-address="Plan1.M122"/>
      <style:map style:condition="is-true-formula(msoxl:$U120&gt;79.9%)" style:apply-style-name="cf1" style:base-cell-address="Plan1.M120"/>
    </style:style>
    <style:style style:name="ce14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3&gt;79.9%)" style:apply-style-name="cf1" style:base-cell-address="Plan1.M123"/>
    </style:style>
    <style:style style:name="ce147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4&gt;79.9%)" style:apply-style-name="cf1" style:base-cell-address="Plan1.M124"/>
    </style:style>
    <style:style style:name="ce14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6&gt;79.9%)" style:apply-style-name="cf1" style:base-cell-address="Plan1.M126"/>
    </style:style>
    <style:style style:name="ce14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1&gt;79.9%)" style:apply-style-name="cf1" style:base-cell-address="Plan1.M131"/>
    </style:style>
    <style:style style:name="ce14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8&gt;79.9%)" style:apply-style-name="cf1" style:base-cell-address="Plan1.M128"/>
    </style:style>
    <style:style style:name="ce14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9&gt;79.9%)" style:apply-style-name="cf1" style:base-cell-address="Plan1.M129"/>
      <style:map style:condition="is-true-formula(msoxl:$U128&gt;79.9%)" style:apply-style-name="cf1" style:base-cell-address="Plan1.M128"/>
    </style:style>
    <style:style style:name="ce147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D29"/>
      <style:map style:condition="is-true-formula(msoxl:$U31&gt;79.9%)" style:apply-style-name="cf1" style:base-cell-address="Plan1.A31"/>
    </style:style>
    <style:style style:name="ce147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E29"/>
      <style:map style:condition="is-true-formula(msoxl:$U31&gt;79.9%)" style:apply-style-name="cf1" style:base-cell-address="Plan1.A31"/>
    </style:style>
    <style:style style:name="ce147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D34"/>
      <style:map style:condition="is-true-formula(msoxl:$U34&gt;79.9%)" style:apply-style-name="cf1" style:base-cell-address="Plan1.A34"/>
    </style:style>
    <style:style style:name="ce1479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E34"/>
      <style:map style:condition="is-true-formula(msoxl:$U34&gt;79.9%)" style:apply-style-name="cf1" style:base-cell-address="Plan1.A34"/>
    </style:style>
    <style:style style:name="ce148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D34"/>
      <style:map style:condition="is-true-formula(msoxl:$U34&gt;79.9%)" style:apply-style-name="cf1" style:base-cell-address="Plan1.A34"/>
    </style:style>
    <style:style style:name="ce148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E34"/>
      <style:map style:condition="is-true-formula(msoxl:$U34&gt;79.9%)" style:apply-style-name="cf1" style:base-cell-address="Plan1.A34"/>
    </style:style>
    <style:style style:name="ce1482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F34"/>
      <style:map style:condition="is-true-formula(msoxl:$U34&gt;79.9%)" style:apply-style-name="cf1" style:base-cell-address="Plan1.A34"/>
    </style:style>
    <style:style style:name="ce148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4&gt;79.9%)" style:apply-style-name="cf1" style:base-cell-address="Plan1.H34"/>
    </style:style>
    <style:style style:name="ce1484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I34"/>
    </style:style>
    <style:style style:name="ce1485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I34"/>
      <style:map style:condition="is-true-formula(msoxl:$U35&gt;79.9%)" style:apply-style-name="cf1" style:base-cell-address="Plan1.I35"/>
    </style:style>
    <style:style style:name="ce148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4&gt;79.9%)" style:apply-style-name="cf1" style:base-cell-address="Plan1.H34"/>
      <style:map style:condition="is-true-formula(msoxl:$S35&gt;79.9%)" style:apply-style-name="cf1" style:base-cell-address="Plan1.H35"/>
    </style:style>
    <style:style style:name="ce148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F34"/>
      <style:map style:condition="is-true-formula(msoxl:$U34&gt;79.9%)" style:apply-style-name="cf1" style:base-cell-address="Plan1.A34"/>
    </style:style>
    <style:style style:name="ce148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U41&gt;79.9%)" style:apply-style-name="cf1" style:base-cell-address="Plan1.M41"/>
      <style:map style:condition="is-true-formula(msoxl:$T40&gt;79.9%)" style:apply-style-name="cf1" style:base-cell-address="Plan1.M40"/>
      <style:map style:condition="is-true-formula(msoxl:$V41&gt;79.9%)" style:apply-style-name="cf1" style:base-cell-address="Plan1.M41"/>
      <style:map style:condition="is-true-formula(msoxl:$V41&gt;79.9%)" style:apply-style-name="cf1" style:base-cell-address="Plan1.M41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48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T40&gt;79.9%)" style:apply-style-name="cf1" style:base-cell-address="Plan1.M40"/>
      <style:map style:condition="is-true-formula(msoxl:$V41&gt;79.9%)" style:apply-style-name="cf1" style:base-cell-address="Plan1.M41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49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U43&gt;79.9%)" style:apply-style-name="cf1" style:base-cell-address="Plan1.M43"/>
      <style:map style:condition="is-true-formula(msoxl:$U43&gt;79.9%)" style:apply-style-name="cf1" style:base-cell-address="Plan1.M43"/>
      <style:map style:condition="is-true-formula(msoxl:$T43&gt;79.9%)" style:apply-style-name="cf1" style:base-cell-address="Plan1.M43"/>
      <style:map style:condition="is-true-formula(msoxl:$V41&gt;79.9%)" style:apply-style-name="cf1" style:base-cell-address="Plan1.M41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49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T40&gt;79.9%)" style:apply-style-name="cf1" style:base-cell-address="Plan1.M40"/>
      <style:map style:condition="is-true-formula(msoxl:$U44&gt;79.9%)" style:apply-style-name="cf1" style:base-cell-address="Plan1.M44"/>
      <style:map style:condition="is-true-formula(msoxl:$V44&gt;79.9%)" style:apply-style-name="cf1" style:base-cell-address="Plan1.M44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49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45&gt;79.9%)" style:apply-style-name="cf1" style:base-cell-address="Plan1.M45"/>
      <style:map style:condition="is-true-formula(msoxl:$U40&gt;79.9%)" style:apply-style-name="cf1" style:base-cell-address="Plan1.M40"/>
      <style:map style:condition="is-true-formula(msoxl:$T45&gt;79.9%)" style:apply-style-name="cf1" style:base-cell-address="Plan1.M45"/>
      <style:map style:condition="is-true-formula(msoxl:$W45&gt;79.9%)" style:apply-style-name="cf1" style:base-cell-address="Plan1.M45"/>
      <style:map style:condition="is-true-formula(msoxl:$V44&gt;79.9%)" style:apply-style-name="cf1" style:base-cell-address="Plan1.M45"/>
      <style:map style:condition="is-true-formula(msoxl:$V41&gt;79.9%)" style:apply-style-name="cf1" style:base-cell-address="Plan1.M41"/>
      <style:map style:condition="is-true-formula(msoxl:$V44&gt;79.9%)" style:apply-style-name="cf1" style:base-cell-address="Plan1.M45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49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T40&gt;79.9%)" style:apply-style-name="cf1" style:base-cell-address="Plan1.M40"/>
      <style:map style:condition="is-true-formula(msoxl:$W46&gt;79.9%)" style:apply-style-name="cf1" style:base-cell-address="Plan1.M46"/>
      <style:map style:condition="is-true-formula(msoxl:$V45&gt;79.9%)" style:apply-style-name="cf1" style:base-cell-address="Plan1.M46"/>
      <style:map style:condition="is-true-formula(msoxl:$V41&gt;79.9%)" style:apply-style-name="cf1" style:base-cell-address="Plan1.M41"/>
      <style:map style:condition="is-true-formula(msoxl:$V46&gt;79.9%)" style:apply-style-name="cf1" style:base-cell-address="Plan1.M46"/>
      <style:map style:condition="is-true-formula(msoxl:$V46&gt;79.9%)" style:apply-style-name="cf1" style:base-cell-address="Plan1.M46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49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0&gt;79.9%)" style:apply-style-name="cf1" style:base-cell-address="Plan1.M50"/>
      <style:map style:condition="is-true-formula(msoxl:$U50&gt;79.9%)" style:apply-style-name="cf1" style:base-cell-address="Plan1.M5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49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4&gt;79.9%)" style:apply-style-name="cf1" style:base-cell-address="Plan1.M54"/>
      <style:map style:condition="is-true-formula(msoxl:$T54&gt;79.9%)" style:apply-style-name="cf1" style:base-cell-address="Plan1.M54"/>
      <style:map style:condition="is-true-formula(msoxl:$V54&gt;79.9%)" style:apply-style-name="cf1" style:base-cell-address="Plan1.M54"/>
      <style:map style:condition="is-true-formula(msoxl:$V54&gt;79.9%)" style:apply-style-name="cf1" style:base-cell-address="Plan1.M54"/>
      <style:map style:condition="is-true-formula(msoxl:$V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49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54&gt;79.9%)" style:apply-style-name="cf1" style:base-cell-address="Plan1.M54"/>
      <style:map style:condition="is-true-formula(msoxl:$V55&gt;79.9%)" style:apply-style-name="cf1" style:base-cell-address="Plan1.M55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49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6&gt;79.9%)" style:apply-style-name="cf1" style:base-cell-address="Plan1.M56"/>
      <style:map style:condition="is-true-formula(msoxl:$T54&gt;79.9%)" style:apply-style-name="cf1" style:base-cell-address="Plan1.M54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U56&gt;79.9%)" style:apply-style-name="cf1" style:base-cell-address="Plan1.M56"/>
      <style:map style:condition="is-true-formula(msoxl:$U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49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57&gt;79.9%)" style:apply-style-name="cf1" style:base-cell-address="Plan1.M57"/>
      <style:map style:condition="is-true-formula(msoxl:$V56&gt;79.9%)" style:apply-style-name="cf1" style:base-cell-address="Plan1.M56"/>
      <style:map style:condition="is-true-formula(msoxl:$U56&gt;79.9%)" style:apply-style-name="cf1" style:base-cell-address="Plan1.M56"/>
      <style:map style:condition="is-true-formula(msoxl:$U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49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54&gt;79.9%)" style:apply-style-name="cf1" style:base-cell-address="Plan1.M54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50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M60"/>
      <style:map style:condition="is-true-formula(msoxl:$T54&gt;79.9%)" style:apply-style-name="cf1" style:base-cell-address="Plan1.M54"/>
      <style:map style:condition="is-true-formula(msoxl:$V60&gt;79.9%)" style:apply-style-name="cf1" style:base-cell-address="Plan1.M60"/>
      <style:map style:condition="is-true-formula(msoxl:$V56&gt;79.9%)" style:apply-style-name="cf1" style:base-cell-address="Plan1.M56"/>
      <style:map style:condition="is-true-formula(msoxl:$U60&gt;79.9%)" style:apply-style-name="cf1" style:base-cell-address="Plan1.M60"/>
      <style:map style:condition="is-true-formula(msoxl:$U60&gt;79.9%)" style:apply-style-name="cf1" style:base-cell-address="Plan1.M60"/>
      <style:map style:condition="is-true-formula(msoxl:$U60&gt;79.9%)" style:apply-style-name="cf1" style:base-cell-address="Plan1.M60"/>
      <style:map style:condition="is-true-formula(msoxl:$S60&gt;79.9%)" style:apply-style-name="cf1" style:base-cell-address="Plan1.M60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50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M60"/>
      <style:map style:condition="is-true-formula(msoxl:$T54&gt;79.9%)" style:apply-style-name="cf1" style:base-cell-address="Plan1.M54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S61&gt;79.9%)" style:apply-style-name="cf1" style:base-cell-address="Plan1.M61"/>
    </style:style>
    <style:style style:name="ce150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M60"/>
      <style:map style:condition="is-true-formula(msoxl:$T54&gt;79.9%)" style:apply-style-name="cf1" style:base-cell-address="Plan1.M54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S62&gt;79.9%)" style:apply-style-name="cf1" style:base-cell-address="Plan1.M62"/>
    </style:style>
    <style:style style:name="ce150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M60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S61&gt;79.9%)" style:apply-style-name="cf1" style:base-cell-address="Plan1.M61"/>
    </style:style>
    <style:style style:name="ce150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4&gt;79.9%)" style:apply-style-name="cf1" style:base-cell-address="Plan1.M64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50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50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65&gt;79.9%)" style:apply-style-name="cf1" style:base-cell-address="Plan1.M65"/>
      <style:map style:condition="is-true-formula(msoxl:$U65&gt;79.9%)" style:apply-style-name="cf1" style:base-cell-address="Plan1.M65"/>
      <style:map style:condition="is-true-formula(msoxl:$V65&gt;79.9%)" style:apply-style-name="cf1" style:base-cell-address="Plan1.M65"/>
      <style:map style:condition="is-true-formula(msoxl:$U65&gt;79.9%)" style:apply-style-name="cf1" style:base-cell-address="Plan1.M65"/>
      <style:map style:condition="is-true-formula(msoxl:$U65&gt;79.9%)" style:apply-style-name="cf1" style:base-cell-address="Plan1.M65"/>
      <style:map style:condition="is-true-formula(msoxl:$V65&gt;79.9%)" style:apply-style-name="cf1" style:base-cell-address="Plan1.M65"/>
      <style:map style:condition="is-true-formula(msoxl:$U65&gt;79.9%)" style:apply-style-name="cf1" style:base-cell-address="Plan1.M65"/>
      <style:map style:condition="is-true-formula(msoxl:$U65&gt;79.9%)" style:apply-style-name="cf1" style:base-cell-address="Plan1.M65"/>
      <style:map style:condition="is-true-formula(msoxl:$U65&gt;79.9%)" style:apply-style-name="cf1" style:base-cell-address="Plan1.M65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50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1&gt;79.9%)" style:apply-style-name="cf1" style:base-cell-address="Plan1.M141"/>
    </style:style>
    <style:style style:name="ce150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4&gt;79.9%)" style:apply-style-name="cf1" style:base-cell-address="Plan1.M134"/>
      <style:map style:condition="is-true-formula(msoxl:$U131&gt;79.9%)" style:apply-style-name="cf1" style:base-cell-address="Plan1.M131"/>
    </style:style>
    <style:style style:name="ce15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6&gt;79.9%)" style:apply-style-name="cf1" style:base-cell-address="Plan1.M137"/>
      <style:map style:condition="is-true-formula(msoxl:$U136&gt;79.9%)" style:apply-style-name="cf1" style:base-cell-address="Plan1.M137"/>
    </style:style>
    <style:style style:name="ce1510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6&gt;79.9%)" style:apply-style-name="cf1" style:base-cell-address="Plan1.M137"/>
      <style:map style:condition="is-true-formula(msoxl:$U136&gt;79.9%)" style:apply-style-name="cf1" style:base-cell-address="Plan1.M137"/>
    </style:style>
    <style:style style:name="ce1511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7&gt;79.9%)" style:apply-style-name="cf1" style:base-cell-address="Plan1.M139"/>
    </style:style>
    <style:style style:name="ce151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7&gt;79.9%)" style:apply-style-name="cf1" style:base-cell-address="Plan1.M139"/>
    </style:style>
    <style:style style:name="ce151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2&gt;79.9%)" style:apply-style-name="cf1" style:base-cell-address="Plan1.M132"/>
      <style:map style:condition="is-true-formula(msoxl:$U131&gt;79.9%)" style:apply-style-name="cf1" style:base-cell-address="Plan1.M131"/>
    </style:style>
    <style:style style:name="ce151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1&gt;79.9%)" style:apply-style-name="cf1" style:base-cell-address="Plan1.M142"/>
      <style:map style:condition="is-true-formula(msoxl:$V142&gt;79.9%)" style:apply-style-name="cf1" style:base-cell-address="Plan1.M142"/>
      <style:map style:condition="is-true-formula(msoxl:$U142&gt;79.9%)" style:apply-style-name="cf1" style:base-cell-address="Plan1.M142"/>
      <style:map style:condition="is-true-formula(msoxl:$U141&gt;79.9%)" style:apply-style-name="cf1" style:base-cell-address="Plan1.M142"/>
    </style:style>
    <style:style style:name="ce151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2&gt;79.9%)" style:apply-style-name="cf1" style:base-cell-address="Plan1.M143"/>
      <style:map style:condition="is-true-formula(msoxl:$U141&gt;79.9%)" style:apply-style-name="cf1" style:base-cell-address="Plan1.M142"/>
    </style:style>
    <style:style style:name="ce151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43&gt;79.9%)" style:apply-style-name="cf1" style:base-cell-address="Plan1.M144"/>
      <style:map style:condition="is-true-formula(msoxl:$V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V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S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V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V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36&gt;79.9%)" style:apply-style-name="cf1" style:base-cell-address="Plan1.M137"/>
    </style:style>
    <style:style style:name="ce15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6&gt;79.9%)" style:apply-style-name="cf1" style:base-cell-address="Plan1.M137"/>
    </style:style>
    <style:style style:name="ce1518" style:family="table-cell" style:parent-style-name="Default" style:data-style-name="N0">
      <style:table-cell-properties fo:border="2pt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Plan1.M149"/>
    </style:style>
    <style:style style:name="ce15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Plan1.M150"/>
      <style:map style:condition="is-true-formula(msoxl:$V150&gt;79.9%)" style:apply-style-name="cf1" style:base-cell-address="Plan1.M150"/>
    </style:style>
    <style:style style:name="ce15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51&gt;79.9%)" style:apply-style-name="cf1" style:base-cell-address="Plan1.M151"/>
      <style:map style:condition="is-true-formula(msoxl:$U136&gt;79.9%)" style:apply-style-name="cf1" style:base-cell-address="Plan1.M137"/>
    </style:style>
    <style:style style:name="ce15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70&gt;79.9%)" style:apply-style-name="cf1" style:base-cell-address="Plan1.M170"/>
    </style:style>
    <style:style style:name="ce15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71&gt;79.9%)" style:apply-style-name="cf1" style:base-cell-address="Plan1.M171"/>
    </style:style>
    <style:style style:name="ce152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M174"/>
      <style:map style:condition="is-true-formula(msoxl:$U174&gt;79.9%)" style:apply-style-name="cf1" style:base-cell-address="Plan1.M174"/>
    </style:style>
    <style:style style:name="ce152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M174"/>
      <style:map style:condition="is-true-formula(msoxl:$U174&gt;79.9%)" style:apply-style-name="cf1" style:base-cell-address="Plan1.M174"/>
    </style:style>
    <style:style style:name="ce15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7&gt;79.9%)" style:apply-style-name="cf1" style:base-cell-address="Plan1.M177"/>
    </style:style>
    <style:style style:name="ce15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7&gt;79.9%)" style:apply-style-name="cf1" style:base-cell-address="Plan1.M167"/>
      <style:map style:condition="is-true-formula(msoxl:$U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U167&gt;79.9%)" style:apply-style-name="cf1" style:base-cell-address="Plan1.M167"/>
      <style:map style:condition="is-true-formula(msoxl:$U167&gt;79.9%)" style:apply-style-name="cf1" style:base-cell-address="Plan1.M167"/>
      <style:map style:condition="is-true-formula(msoxl:$U167&gt;79.9%)" style:apply-style-name="cf1" style:base-cell-address="Plan1.M167"/>
    </style:style>
    <style:style style:name="ce1527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U161&gt;79.9%)" style:apply-style-name="cf1" style:base-cell-address="Plan1.M161"/>
      <style:map style:condition="is-true-formula(msoxl:$U161&gt;79.9%)" style:apply-style-name="cf1" style:base-cell-address="Plan1.M161"/>
      <style:map style:condition="is-true-formula(msoxl:$U161&gt;79.9%)" style:apply-style-name="cf1" style:base-cell-address="Plan1.M161"/>
    </style:style>
    <style:style style:name="ce152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4&gt;79.9%)" style:apply-style-name="cf1" style:base-cell-address="Plan1.M184"/>
    </style:style>
    <style:style style:name="ce15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5&gt;79.9%)" style:apply-style-name="cf1" style:base-cell-address="Plan1.M185"/>
      <style:map style:condition="is-true-formula(msoxl:$U184&gt;79.9%)" style:apply-style-name="cf1" style:base-cell-address="Plan1.M184"/>
    </style:style>
    <style:style style:name="ce153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6&gt;79.9%)" style:apply-style-name="cf1" style:base-cell-address="Plan1.M186"/>
      <style:map style:condition="is-true-formula(msoxl:$U184&gt;79.9%)" style:apply-style-name="cf1" style:base-cell-address="Plan1.M184"/>
    </style:style>
    <style:style style:name="ce153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7&gt;79.9%)" style:apply-style-name="cf1" style:base-cell-address="Plan1.M197"/>
      <style:map style:condition="is-true-formula(msoxl:$U197&gt;79.9%)" style:apply-style-name="cf1" style:base-cell-address="Plan1.M197"/>
    </style:style>
    <style:style style:name="ce153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8&gt;79.9%)" style:apply-style-name="cf1" style:base-cell-address="Plan1.M198"/>
      <style:map style:condition="is-true-formula(msoxl:$U198&gt;79.9%)" style:apply-style-name="cf1" style:base-cell-address="Plan1.M198"/>
    </style:style>
    <style:style style:name="ce153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2&gt;79.9%)" style:apply-style-name="cf1" style:base-cell-address="Plan1.M202"/>
    </style:style>
    <style:style style:name="ce15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3&gt;79.9%)" style:apply-style-name="cf1" style:base-cell-address="Plan1.M203"/>
      <style:map style:condition="is-true-formula(msoxl:$U203&gt;79.9%)" style:apply-style-name="cf1" style:base-cell-address="Plan1.M203"/>
    </style:style>
    <style:style style:name="ce15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9&gt;79.9%)" style:apply-style-name="cf1" style:base-cell-address="Plan1.M209"/>
    </style:style>
    <style:style style:name="ce153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V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V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U209&gt;79.9%)" style:apply-style-name="cf1" style:base-cell-address="Plan1.M209"/>
    </style:style>
    <style:style style:name="ce15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V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V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U209&gt;79.9%)" style:apply-style-name="cf1" style:base-cell-address="Plan1.M209"/>
    </style:style>
    <style:style style:name="ce15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9&gt;79.9%)" style:apply-style-name="cf1" style:base-cell-address="Plan1.M219"/>
      <style:map style:condition="is-true-formula(msoxl:$U218&gt;79.9%)" style:apply-style-name="cf1" style:base-cell-address="Plan1.M218"/>
    </style:style>
    <style:style style:name="ce153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1&gt;79.9%)" style:apply-style-name="cf1" style:base-cell-address="Plan1.M221"/>
    </style:style>
    <style:style style:name="ce15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0&gt;79.9%)" style:apply-style-name="cf1" style:base-cell-address="Plan1.M220"/>
    </style:style>
    <style:style style:name="ce15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4&gt;79.9%)" style:apply-style-name="cf1" style:base-cell-address="Plan1.M224"/>
    </style:style>
    <style:style style:name="ce15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5&gt;79.9%)" style:apply-style-name="cf1" style:base-cell-address="Plan1.M225"/>
      <style:map style:condition="is-true-formula(msoxl:$U225&gt;79.9%)" style:apply-style-name="cf1" style:base-cell-address="Plan1.M225"/>
    </style:style>
    <style:style style:name="ce15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8&gt;79.9%)" style:apply-style-name="cf1" style:base-cell-address="Plan1.M218"/>
    </style:style>
    <style:style style:name="ce15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68&gt;79.9%)" style:apply-style-name="cf1" style:base-cell-address="Plan1.B168"/>
      <style:map style:condition="is-true-formula(msoxl:$V168&gt;79.9%)" style:apply-style-name="cf1" style:base-cell-address="Plan1.B168"/>
      <style:map style:condition="is-true-formula(msoxl:$V168&gt;79.9%)" style:apply-style-name="cf1" style:base-cell-address="Plan1.B168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5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5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5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S170&gt;79.9%)" style:apply-style-name="cf1" style:base-cell-address="Plan1.B170"/>
      <style:map style:condition="is-true-formula(msoxl:$U156&gt;79.9%)" style:apply-style-name="cf1" style:base-cell-address="Plan1.B156"/>
    </style:style>
    <style:style style:name="ce154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5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69&gt;79.9%)" style:apply-style-name="cf1" style:base-cell-address="Plan1.A16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5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B174"/>
      <style:map style:condition="is-true-formula(msoxl:$S174&gt;79.9%)" style:apply-style-name="cf1" style:base-cell-address="Plan1.B1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5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A1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5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A174"/>
      <style:map style:condition="is-true-formula(msoxl:$U174&gt;79.9%)" style:apply-style-name="cf1" style:base-cell-address="Plan1.B174"/>
      <style:map style:condition="is-true-formula(msoxl:$S174&gt;79.9%)" style:apply-style-name="cf1" style:base-cell-address="Plan1.B1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74&gt;79.9%)" style:apply-style-name="cf1" style:base-cell-address="Plan1.B174"/>
      <style:map style:condition="is-true-formula(msoxl:$U174&gt;79.9%)" style:apply-style-name="cf1" style:base-cell-address="Plan1.B174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5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5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0&gt;79.9%)" style:apply-style-name="cf1" style:base-cell-address="Plan1.B180"/>
      <style:map style:condition="is-true-formula(msoxl:$U180&gt;79.9%)" style:apply-style-name="cf1" style:base-cell-address="Plan1.B180"/>
      <style:map style:condition="is-true-formula(msoxl:$V180&gt;79.9%)" style:apply-style-name="cf1" style:base-cell-address="Plan1.B180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S179&gt;79.9%)" style:apply-style-name="cf1" style:base-cell-address="Plan1.B17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77&gt;79.9%)" style:apply-style-name="cf1" style:base-cell-address="Plan1.B177"/>
      <style:map style:condition="is-true-formula(msoxl:$U174&gt;79.9%)" style:apply-style-name="cf1" style:base-cell-address="Plan1.B174"/>
      <style:map style:condition="is-true-formula(msoxl:$S174&gt;79.9%)" style:apply-style-name="cf1" style:base-cell-address="Plan1.B1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A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V179&gt;79.9%)" style:apply-style-name="cf1" style:base-cell-address="Plan1.B179"/>
      <style:map style:condition="is-true-formula(msoxl:$V50&gt;79.9%)" style:apply-style-name="cf1" style:base-cell-address="Plan1.A50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S179&gt;79.9%)" style:apply-style-name="cf1" style:base-cell-address="Plan1.B17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8&gt;79.9%)" style:apply-style-name="cf1" style:base-cell-address="Plan1.B178"/>
      <style:map style:condition="is-true-formula(msoxl:$S178&gt;79.9%)" style:apply-style-name="cf1" style:base-cell-address="Plan1.B178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77&gt;79.9%)" style:apply-style-name="cf1" style:base-cell-address="Plan1.A17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A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1&gt;79.9%)" style:apply-style-name="cf1" style:base-cell-address="Plan1.B181"/>
      <style:map style:condition="is-true-formula(msoxl:$V50&gt;79.9%)" style:apply-style-name="cf1" style:base-cell-address="Plan1.A50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S179&gt;79.9%)" style:apply-style-name="cf1" style:base-cell-address="Plan1.B17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81&gt;79.9%)" style:apply-style-name="cf1" style:base-cell-address="Plan1.A18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A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3&gt;79.9%)" style:apply-style-name="cf1" style:base-cell-address="Plan1.B183"/>
      <style:map style:condition="is-true-formula(msoxl:$U183&gt;79.9%)" style:apply-style-name="cf1" style:base-cell-address="Plan1.B183"/>
      <style:map style:condition="is-true-formula(msoxl:$S183&gt;79.9%)" style:apply-style-name="cf1" style:base-cell-address="Plan1.B183"/>
      <style:map style:condition="is-true-formula(msoxl:$U181&gt;79.9%)" style:apply-style-name="cf1" style:base-cell-address="Plan1.B181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85&gt;79.9%)" style:apply-style-name="cf1" style:base-cell-address="Plan1.B185"/>
      <style:map style:condition="is-true-formula(msoxl:$U185&gt;79.9%)" style:apply-style-name="cf1" style:base-cell-address="Plan1.B185"/>
      <style:map style:condition="is-true-formula(msoxl:$V50&gt;79.9%)" style:apply-style-name="cf1" style:base-cell-address="Plan1.A50"/>
      <style:map style:condition="is-true-formula(msoxl:$V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1&gt;79.9%)" style:apply-style-name="cf1" style:base-cell-address="Plan1.B181"/>
      <style:map style:condition="is-true-formula(msoxl:$V181&gt;79.9%)" style:apply-style-name="cf1" style:base-cell-address="Plan1.A181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S179&gt;79.9%)" style:apply-style-name="cf1" style:base-cell-address="Plan1.B17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87&gt;79.9%)" style:apply-style-name="cf1" style:base-cell-address="Plan1.B187"/>
      <style:map style:condition="is-true-formula(msoxl:$U187&gt;79.9%)" style:apply-style-name="cf1" style:base-cell-address="Plan1.B187"/>
      <style:map style:condition="is-true-formula(msoxl:$V50&gt;79.9%)" style:apply-style-name="cf1" style:base-cell-address="Plan1.A50"/>
      <style:map style:condition="is-true-formula(msoxl:$V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88&gt;79.9%)" style:apply-style-name="cf1" style:base-cell-address="Plan1.B1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89&gt;79.9%)" style:apply-style-name="cf1" style:base-cell-address="Plan1.B189"/>
      <style:map style:condition="is-true-formula(msoxl:$V50&gt;79.9%)" style:apply-style-name="cf1" style:base-cell-address="Plan1.A50"/>
      <style:map style:condition="is-true-formula(msoxl:$V189&gt;79.9%)" style:apply-style-name="cf1" style:base-cell-address="Plan1.B189"/>
      <style:map style:condition="is-true-formula(msoxl:$U189&gt;79.9%)" style:apply-style-name="cf1" style:base-cell-address="Plan1.B189"/>
      <style:map style:condition="is-true-formula(msoxl:$U189&gt;79.9%)" style:apply-style-name="cf1" style:base-cell-address="Plan1.B18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A177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7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U189&gt;79.9%)" style:apply-style-name="cf1" style:base-cell-address="Plan1.A18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74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U188&gt;79.9%)" style:apply-style-name="cf1" style:base-cell-address="Plan1.A188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89&gt;79.9%)" style:apply-style-name="cf1" style:base-cell-address="Plan1.B18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S190&gt;79.9%)" style:apply-style-name="cf1" style:base-cell-address="Plan1.B190"/>
      <style:map style:condition="is-true-formula(msoxl:$U190&gt;79.9%)" style:apply-style-name="cf1" style:base-cell-address="Plan1.B190"/>
      <style:map style:condition="is-true-formula(msoxl:$U175&gt;79.9%)" style:apply-style-name="cf1" style:base-cell-address="Plan1.A175"/>
    </style:style>
    <style:style style:name="ce1576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U189&gt;79.9%)" style:apply-style-name="cf1" style:base-cell-address="Plan1.A18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89&gt;79.9%)" style:apply-style-name="cf1" style:base-cell-address="Plan1.B18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5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5&gt;79.9%)" style:apply-style-name="cf1" style:base-cell-address="Plan1.B195"/>
      <style:map style:condition="is-true-formula(msoxl:$U195&gt;79.9%)" style:apply-style-name="cf1" style:base-cell-address="Plan1.B19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96&gt;79.9%)" style:apply-style-name="cf1" style:base-cell-address="Plan1.A196"/>
      <style:map style:condition="is-true-formula(msoxl:$U196&gt;79.9%)" style:apply-style-name="cf1" style:base-cell-address="Plan1.A19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95&gt;79.9%)" style:apply-style-name="cf1" style:base-cell-address="Plan1.B195"/>
      <style:map style:condition="is-true-formula(msoxl:$U195&gt;79.9%)" style:apply-style-name="cf1" style:base-cell-address="Plan1.B19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196&gt;79.9%)" style:apply-style-name="cf1" style:base-cell-address="Plan1.A196"/>
      <style:map style:condition="is-true-formula(msoxl:$U196&gt;79.9%)" style:apply-style-name="cf1" style:base-cell-address="Plan1.A19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01&gt;79.9%)" style:apply-style-name="cf1" style:base-cell-address="Plan1.B201"/>
      <style:map style:condition="is-true-formula(msoxl:$U201&gt;79.9%)" style:apply-style-name="cf1" style:base-cell-address="Plan1.B201"/>
      <style:map style:condition="is-true-formula(msoxl:$S201&gt;79.9%)" style:apply-style-name="cf1" style:base-cell-address="Plan1.B201"/>
      <style:map style:condition="is-true-formula(msoxl:$U201&gt;79.9%)" style:apply-style-name="cf1" style:base-cell-address="Plan1.B201"/>
      <style:map style:condition="is-true-formula(msoxl:$U201&gt;79.9%)" style:apply-style-name="cf1" style:base-cell-address="Plan1.B20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5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99&gt;79.9%)" style:apply-style-name="cf1" style:base-cell-address="Plan1.B19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5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8&gt;79.9%)" style:apply-style-name="cf1" style:base-cell-address="Plan1.B198"/>
      <style:map style:condition="is-true-formula(msoxl:$U198&gt;79.9%)" style:apply-style-name="cf1" style:base-cell-address="Plan1.B19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99&gt;79.9%)" style:apply-style-name="cf1" style:base-cell-address="Plan1.B19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95&gt;79.9%)" style:apply-style-name="cf1" style:base-cell-address="Plan1.B195"/>
      <style:map style:condition="is-true-formula(msoxl:$U195&gt;79.9%)" style:apply-style-name="cf1" style:base-cell-address="Plan1.B19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5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04&gt;79.9%)" style:apply-style-name="cf1" style:base-cell-address="Plan1.A204"/>
      <style:map style:condition="is-true-formula(msoxl:$U175&gt;79.9%)" style:apply-style-name="cf1" style:base-cell-address="Plan1.A175"/>
    </style:style>
    <style:style style:name="ce15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05&gt;79.9%)" style:apply-style-name="cf1" style:base-cell-address="Plan1.A205"/>
      <style:map style:condition="is-true-formula(msoxl:#REF!&gt;79.9%)" style:apply-style-name="cf1" style:base-cell-address="Plan1.A65"/>
      <style:map style:condition="is-true-formula(msoxl:$U205&gt;79.9%)" style:apply-style-name="cf1" style:base-cell-address="Plan1.A205"/>
      <style:map style:condition="is-true-formula(msoxl:$U175&gt;79.9%)" style:apply-style-name="cf1" style:base-cell-address="Plan1.A175"/>
    </style:style>
    <style:style style:name="ce15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205&gt;79.9%)" style:apply-style-name="cf1" style:base-cell-address="Plan1.A205"/>
      <style:map style:condition="is-true-formula(msoxl:$U175&gt;79.9%)" style:apply-style-name="cf1" style:base-cell-address="Plan1.A175"/>
    </style:style>
    <style:style style:name="ce15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06&gt;79.9%)" style:apply-style-name="cf1" style:base-cell-address="Plan1.B20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205&gt;79.9%)" style:apply-style-name="cf1" style:base-cell-address="Plan1.A205"/>
      <style:map style:condition="is-true-formula(msoxl:$U175&gt;79.9%)" style:apply-style-name="cf1" style:base-cell-address="Plan1.A175"/>
    </style:style>
    <style:style style:name="ce15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05&gt;79.9%)" style:apply-style-name="cf1" style:base-cell-address="Plan1.B205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75&gt;79.9%)" style:apply-style-name="cf1" style:base-cell-address="Plan1.A175"/>
    </style:style>
    <style:style style:name="ce16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75&gt;79.9%)" style:apply-style-name="cf1" style:base-cell-address="Plan1.A175"/>
    </style:style>
    <style:style style:name="ce16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07&gt;79.9%)" style:apply-style-name="cf1" style:base-cell-address="Plan1.B207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75&gt;79.9%)" style:apply-style-name="cf1" style:base-cell-address="Plan1.A175"/>
    </style:style>
    <style:style style:name="ce16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09&gt;79.9%)" style:apply-style-name="cf1" style:base-cell-address="Plan1.B20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75&gt;79.9%)" style:apply-style-name="cf1" style:base-cell-address="Plan1.A175"/>
    </style:style>
    <style:style style:name="ce16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10&gt;79.9%)" style:apply-style-name="cf1" style:base-cell-address="Plan1.A210"/>
      <style:map style:condition="is-true-formula(msoxl:$U210&gt;79.9%)" style:apply-style-name="cf1" style:base-cell-address="Plan1.A21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0&gt;79.9%)" style:apply-style-name="cf1" style:base-cell-address="Plan1.A210"/>
      <style:map style:condition="is-true-formula(msoxl:$U210&gt;79.9%)" style:apply-style-name="cf1" style:base-cell-address="Plan1.A21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0&gt;79.9%)" style:apply-style-name="cf1" style:base-cell-address="Plan1.A210"/>
      <style:map style:condition="is-true-formula(msoxl:$U210&gt;79.9%)" style:apply-style-name="cf1" style:base-cell-address="Plan1.A210"/>
      <style:map style:condition="is-true-formula(msoxl:$V211&gt;79.9%)" style:apply-style-name="cf1" style:base-cell-address="Plan1.B211"/>
      <style:map style:condition="is-true-formula(msoxl:$U211&gt;79.9%)" style:apply-style-name="cf1" style:base-cell-address="Plan1.B211"/>
      <style:map style:condition="is-true-formula(msoxl:$U211&gt;79.9%)" style:apply-style-name="cf1" style:base-cell-address="Plan1.B21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2&gt;79.9%)" style:apply-style-name="cf1" style:base-cell-address="Plan1.A212"/>
      <style:map style:condition="is-true-formula(msoxl:$U212&gt;79.9%)" style:apply-style-name="cf1" style:base-cell-address="Plan1.A212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12&gt;79.9%)" style:apply-style-name="cf1" style:base-cell-address="Plan1.A212"/>
      <style:map style:condition="is-true-formula(msoxl:$U212&gt;79.9%)" style:apply-style-name="cf1" style:base-cell-address="Plan1.A212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6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6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S218&gt;79.9%)" style:apply-style-name="cf1" style:base-cell-address="Plan1.A2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8&gt;79.9%)" style:apply-style-name="cf1" style:base-cell-address="Plan1.A218"/>
    </style:style>
    <style:style style:name="ce16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18&gt;79.9%)" style:apply-style-name="cf1" style:base-cell-address="Plan1.A2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8&gt;79.9%)" style:apply-style-name="cf1" style:base-cell-address="Plan1.A218"/>
    </style:style>
    <style:style style:name="ce16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6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6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18&gt;79.9%)" style:apply-style-name="cf1" style:base-cell-address="Plan1.A2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6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S218&gt;79.9%)" style:apply-style-name="cf1" style:base-cell-address="Plan1.A2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6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S214&gt;79.9%)" style:apply-style-name="cf1" style:base-cell-address="Plan1.B214"/>
      <style:map style:condition="is-true-formula(msoxl:$U175&gt;79.9%)" style:apply-style-name="cf1" style:base-cell-address="Plan1.A175"/>
    </style:style>
    <style:style style:name="ce16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6&gt;79.9%)" style:apply-style-name="cf1" style:base-cell-address="Plan1.B216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5&gt;79.9%)" style:apply-style-name="cf1" style:base-cell-address="Plan1.B225"/>
      <style:map style:condition="is-true-formula(msoxl:$U225&gt;79.9%)" style:apply-style-name="cf1" style:base-cell-address="Plan1.A225"/>
    </style:style>
    <style:style style:name="ce16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5&gt;79.9%)" style:apply-style-name="cf1" style:base-cell-address="Plan1.A225"/>
      <style:map style:condition="is-true-formula(msoxl:$U225&gt;79.9%)" style:apply-style-name="cf1" style:base-cell-address="Plan1.A225"/>
    </style:style>
    <style:style style:name="ce16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7&gt;79.9%)" style:apply-style-name="cf1" style:base-cell-address="Plan1.A227"/>
      <style:map style:condition="is-true-formula(msoxl:$U225&gt;79.9%)" style:apply-style-name="cf1" style:base-cell-address="Plan1.A225"/>
    </style:style>
    <style:style style:name="ce16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7&gt;79.9%)" style:apply-style-name="cf1" style:base-cell-address="Plan1.B227"/>
      <style:map style:condition="is-true-formula(msoxl:$U225&gt;79.9%)" style:apply-style-name="cf1" style:base-cell-address="Plan1.A225"/>
    </style:style>
    <style:style style:name="ce16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8&gt;79.9%)" style:apply-style-name="cf1" style:base-cell-address="Plan1.B228"/>
      <style:map style:condition="is-true-formula(msoxl:$U225&gt;79.9%)" style:apply-style-name="cf1" style:base-cell-address="Plan1.A225"/>
    </style:style>
    <style:style style:name="ce16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8&gt;79.9%)" style:apply-style-name="cf1" style:base-cell-address="Plan1.A228"/>
      <style:map style:condition="is-true-formula(msoxl:$U225&gt;79.9%)" style:apply-style-name="cf1" style:base-cell-address="Plan1.A225"/>
    </style:style>
    <style:style style:name="ce16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9&gt;79.9%)" style:apply-style-name="cf1" style:base-cell-address="Plan1.B229"/>
      <style:map style:condition="is-true-formula(msoxl:$U225&gt;79.9%)" style:apply-style-name="cf1" style:base-cell-address="Plan1.A225"/>
    </style:style>
    <style:style style:name="ce16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9&gt;79.9%)" style:apply-style-name="cf1" style:base-cell-address="Plan1.A229"/>
      <style:map style:condition="is-true-formula(msoxl:$U225&gt;79.9%)" style:apply-style-name="cf1" style:base-cell-address="Plan1.A225"/>
    </style:style>
    <style:style style:name="ce16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9&gt;79.9%)" style:apply-style-name="cf1" style:base-cell-address="Plan1.B229"/>
      <style:map style:condition="is-true-formula(msoxl:$U230&gt;79.9%)" style:apply-style-name="cf1" style:base-cell-address="Plan1.B230"/>
      <style:map style:condition="is-true-formula(msoxl:$U225&gt;79.9%)" style:apply-style-name="cf1" style:base-cell-address="Plan1.A225"/>
    </style:style>
    <style:style style:name="ce16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1&gt;79.9%)" style:apply-style-name="cf1" style:base-cell-address="Plan1.A231"/>
      <style:map style:condition="is-true-formula(msoxl:$U231&gt;79.9%)" style:apply-style-name="cf1" style:base-cell-address="Plan1.A231"/>
      <style:map style:condition="is-true-formula(msoxl:$U231&gt;79.9%)" style:apply-style-name="cf1" style:base-cell-address="Plan1.A231"/>
    </style:style>
    <style:style style:name="ce16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1&gt;79.9%)" style:apply-style-name="cf1" style:base-cell-address="Plan1.B231"/>
      <style:map style:condition="is-true-formula(msoxl:$U231&gt;79.9%)" style:apply-style-name="cf1" style:base-cell-address="Plan1.B231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1&gt;79.9%)" style:apply-style-name="cf1" style:base-cell-address="Plan1.B231"/>
      <style:map style:condition="is-true-formula(msoxl:$U231&gt;79.9%)" style:apply-style-name="cf1" style:base-cell-address="Plan1.B231"/>
      <style:map style:condition="is-true-formula(msoxl:$U230&gt;79.9%)" style:apply-style-name="cf1" style:base-cell-address="Plan1.B230"/>
      <style:map style:condition="is-true-formula(msoxl:$U231&gt;79.9%)" style:apply-style-name="cf1" style:base-cell-address="Plan1.B231"/>
      <style:map style:condition="is-true-formula(msoxl:$U225&gt;79.9%)" style:apply-style-name="cf1" style:base-cell-address="Plan1.A225"/>
    </style:style>
    <style:style style:name="ce16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34&gt;79.9%)" style:apply-style-name="cf1" style:base-cell-address="Plan1.A234"/>
      <style:map style:condition="is-true-formula(msoxl:$V225&gt;79.9%)" style:apply-style-name="cf1" style:base-cell-address="Plan1.A225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4&gt;79.9%)" style:apply-style-name="cf1" style:base-cell-address="Plan1.A234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35&gt;79.9%)" style:apply-style-name="cf1" style:base-cell-address="Plan1.A235"/>
      <style:map style:condition="is-true-formula(msoxl:$V225&gt;79.9%)" style:apply-style-name="cf1" style:base-cell-address="Plan1.A225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3&gt;79.9%)" style:apply-style-name="cf1" style:base-cell-address="Plan1.A233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4&gt;79.9%)" style:apply-style-name="cf1" style:base-cell-address="Plan1.B234"/>
      <style:map style:condition="is-true-formula(msoxl:$U234&gt;79.9%)" style:apply-style-name="cf1" style:base-cell-address="Plan1.B234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4&gt;79.9%)" style:apply-style-name="cf1" style:base-cell-address="Plan1.B234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5&gt;79.9%)" style:apply-style-name="cf1" style:base-cell-address="Plan1.B235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35&gt;79.9%)" style:apply-style-name="cf1" style:base-cell-address="Plan1.B235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33&gt;79.9%)" style:apply-style-name="cf1" style:base-cell-address="Plan1.B233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36&gt;79.9%)" style:apply-style-name="cf1" style:base-cell-address="Plan1.A236"/>
      <style:map style:condition="is-true-formula(msoxl:$V225&gt;79.9%)" style:apply-style-name="cf1" style:base-cell-address="Plan1.A225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6&gt;79.9%)" style:apply-style-name="cf1" style:base-cell-address="Plan1.B236"/>
      <style:map style:condition="is-true-formula(msoxl:$U236&gt;79.9%)" style:apply-style-name="cf1" style:base-cell-address="Plan1.B236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6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B237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6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42&gt;79.9%)" style:apply-style-name="cf1" style:base-cell-address="Plan1.B242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6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A237"/>
      <style:map style:condition="is-true-formula(msoxl:$U241&gt;79.9%)" style:apply-style-name="cf1" style:base-cell-address="Plan1.A241"/>
    </style:style>
    <style:style style:name="ce16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6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6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8&gt;79.9%)" style:apply-style-name="cf1" style:base-cell-address="Plan1.B238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6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6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A248"/>
      <style:map style:condition="is-true-formula(msoxl:$U225&gt;79.9%)" style:apply-style-name="cf1" style:base-cell-address="Plan1.A225"/>
    </style:style>
    <style:style style:name="ce16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47&gt;79.9%)" style:apply-style-name="cf1" style:base-cell-address="Plan1.B247"/>
      <style:map style:condition="is-true-formula(msoxl:$U247&gt;79.9%)" style:apply-style-name="cf1" style:base-cell-address="Plan1.B247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6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A248"/>
      <style:map style:condition="is-true-formula(msoxl:$U251&gt;79.9%)" style:apply-style-name="cf1" style:base-cell-address="Plan1.A251"/>
    </style:style>
    <style:style style:name="ce16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B248"/>
      <style:map style:condition="is-true-formula(msoxl:$U251&gt;79.9%)" style:apply-style-name="cf1" style:base-cell-address="Plan1.A251"/>
    </style:style>
    <style:style style:name="ce16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B248"/>
      <style:map style:condition="is-true-formula(msoxl:$U225&gt;79.9%)" style:apply-style-name="cf1" style:base-cell-address="Plan1.A225"/>
    </style:style>
    <style:style style:name="ce16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47&gt;79.9%)" style:apply-style-name="cf1" style:base-cell-address="Plan1.B247"/>
      <style:map style:condition="is-true-formula(msoxl:$U247&gt;79.9%)" style:apply-style-name="cf1" style:base-cell-address="Plan1.B247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B248"/>
      <style:map style:condition="is-true-formula(msoxl:$U225&gt;79.9%)" style:apply-style-name="cf1" style:base-cell-address="Plan1.A225"/>
    </style:style>
    <style:style style:name="ce16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42&gt;79.9%)" style:apply-style-name="cf1" style:base-cell-address="Plan1.B242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6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6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6&gt;79.9%)" style:apply-style-name="cf1" style:base-cell-address="Plan1.A246"/>
      <style:map style:condition="is-true-formula(msoxl:$U242&gt;79.9%)" style:apply-style-name="cf1" style:base-cell-address="Plan1.B242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6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6&gt;79.9%)" style:apply-style-name="cf1" style:base-cell-address="Plan1.A246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6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52&gt;79.9%)" style:apply-style-name="cf1" style:base-cell-address="Plan1.A252"/>
      <style:map style:condition="is-true-formula(msoxl:$U66&gt;79.9%)" style:apply-style-name="cf1" style:base-cell-address="Plan1.A66"/>
      <style:map style:condition="is-true-formula(msoxl:$U252&gt;79.9%)" style:apply-style-name="cf1" style:base-cell-address="Plan1.A252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2&gt;79.9%)" style:apply-style-name="cf1" style:base-cell-address="Plan1.B252"/>
      <style:map style:condition="is-true-formula(msoxl:$U251&gt;79.9%)" style:apply-style-name="cf1" style:base-cell-address="Plan1.A251"/>
    </style:style>
    <style:style style:name="ce16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52&gt;79.9%)" style:apply-style-name="cf1" style:base-cell-address="Plan1.A252"/>
      <style:map style:condition="is-true-formula(msoxl:$U66&gt;79.9%)" style:apply-style-name="cf1" style:base-cell-address="Plan1.A66"/>
      <style:map style:condition="is-true-formula(msoxl:$U252&gt;79.9%)" style:apply-style-name="cf1" style:base-cell-address="Plan1.A252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2&gt;79.9%)" style:apply-style-name="cf1" style:base-cell-address="Plan1.A252"/>
      <style:map style:condition="is-true-formula(msoxl:$U251&gt;79.9%)" style:apply-style-name="cf1" style:base-cell-address="Plan1.A251"/>
    </style:style>
    <style:style style:name="ce16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A253"/>
      <style:map style:condition="is-true-formula(msoxl:$U253&gt;79.9%)" style:apply-style-name="cf1" style:base-cell-address="Plan1.A253"/>
    </style:style>
    <style:style style:name="ce16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53&gt;79.9%)" style:apply-style-name="cf1" style:base-cell-address="Plan1.B253"/>
      <style:map style:condition="is-true-formula(msoxl:$U253&gt;79.9%)" style:apply-style-name="cf1" style:base-cell-address="Plan1.B253"/>
      <style:map style:condition="is-true-formula(msoxl:$U253&gt;79.9%)" style:apply-style-name="cf1" style:base-cell-address="Plan1.B253"/>
      <style:map style:condition="is-true-formula(msoxl:$U253&gt;79.9%)" style:apply-style-name="cf1" style:base-cell-address="Plan1.B253"/>
      <style:map style:condition="is-true-formula(msoxl:$U253&gt;79.9%)" style:apply-style-name="cf1" style:base-cell-address="Plan1.B253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B253"/>
      <style:map style:condition="is-true-formula(msoxl:$U253&gt;79.9%)" style:apply-style-name="cf1" style:base-cell-address="Plan1.A253"/>
    </style:style>
    <style:style style:name="ce16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4&gt;79.9%)" style:apply-style-name="cf1" style:base-cell-address="Plan1.A254"/>
      <style:map style:condition="is-true-formula(msoxl:$V254&gt;79.9%)" style:apply-style-name="cf1" style:base-cell-address="Plan1.B254"/>
      <style:map style:condition="is-true-formula(msoxl:$U254&gt;79.9%)" style:apply-style-name="cf1" style:base-cell-address="Plan1.A254"/>
      <style:map style:condition="is-true-formula(msoxl:$U66&gt;79.9%)" style:apply-style-name="cf1" style:base-cell-address="Plan1.A66"/>
      <style:map style:condition="is-true-formula(msoxl:$U254&gt;79.9%)" style:apply-style-name="cf1" style:base-cell-address="Plan1.A25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B253"/>
      <style:map style:condition="is-true-formula(msoxl:$U253&gt;79.9%)" style:apply-style-name="cf1" style:base-cell-address="Plan1.A253"/>
    </style:style>
    <style:style style:name="ce1666" style:family="table-cell" style:parent-style-name="Default" style:data-style-name="N0">
      <style:table-cell-properties fo:border="2pt solid #FFFFFF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4&gt;79.9%)" style:apply-style-name="cf1" style:base-cell-address="Plan1.A254"/>
      <style:map style:condition="is-true-formula(msoxl:$V50&gt;79.9%)" style:apply-style-name="cf1" style:base-cell-address="Plan1.A50"/>
      <style:map style:condition="is-true-formula(msoxl:$U254&gt;79.9%)" style:apply-style-name="cf1" style:base-cell-address="Plan1.A254"/>
      <style:map style:condition="is-true-formula(msoxl:$U66&gt;79.9%)" style:apply-style-name="cf1" style:base-cell-address="Plan1.A66"/>
      <style:map style:condition="is-true-formula(msoxl:$U254&gt;79.9%)" style:apply-style-name="cf1" style:base-cell-address="Plan1.A25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A253"/>
      <style:map style:condition="is-true-formula(msoxl:$U253&gt;79.9%)" style:apply-style-name="cf1" style:base-cell-address="Plan1.A253"/>
    </style:style>
    <style:style style:name="ce16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4&gt;79.9%)" style:apply-style-name="cf1" style:base-cell-address="Plan1.A254"/>
      <style:map style:condition="is-true-formula(msoxl:$V50&gt;79.9%)" style:apply-style-name="cf1" style:base-cell-address="Plan1.A50"/>
      <style:map style:condition="is-true-formula(msoxl:$U255&gt;79.9%)" style:apply-style-name="cf1" style:base-cell-address="Plan1.A255"/>
      <style:map style:condition="is-true-formula(msoxl:$U66&gt;79.9%)" style:apply-style-name="cf1" style:base-cell-address="Plan1.A66"/>
      <style:map style:condition="is-true-formula(msoxl:$U255&gt;79.9%)" style:apply-style-name="cf1" style:base-cell-address="Plan1.A255"/>
      <style:map style:condition="is-true-formula(msoxl:$U66&gt;79.9%)" style:apply-style-name="cf1" style:base-cell-address="Plan1.A66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B253"/>
      <style:map style:condition="is-true-formula(msoxl:$U253&gt;79.9%)" style:apply-style-name="cf1" style:base-cell-address="Plan1.A253"/>
    </style:style>
    <style:style style:name="ce1668" style:family="table-cell" style:parent-style-name="Default" style:data-style-name="N0">
      <style:table-cell-properties fo:border="2pt solid #FFFFFF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4&gt;79.9%)" style:apply-style-name="cf1" style:base-cell-address="Plan1.A254"/>
      <style:map style:condition="is-true-formula(msoxl:$V50&gt;79.9%)" style:apply-style-name="cf1" style:base-cell-address="Plan1.A50"/>
      <style:map style:condition="is-true-formula(msoxl:$U255&gt;79.9%)" style:apply-style-name="cf1" style:base-cell-address="Plan1.A255"/>
      <style:map style:condition="is-true-formula(msoxl:$U66&gt;79.9%)" style:apply-style-name="cf1" style:base-cell-address="Plan1.A66"/>
      <style:map style:condition="is-true-formula(msoxl:$U255&gt;79.9%)" style:apply-style-name="cf1" style:base-cell-address="Plan1.A255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A253"/>
      <style:map style:condition="is-true-formula(msoxl:$U253&gt;79.9%)" style:apply-style-name="cf1" style:base-cell-address="Plan1.A253"/>
    </style:style>
    <style:style style:name="ce16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6&gt;79.9%)" style:apply-style-name="cf1" style:base-cell-address="Plan1.A25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1&gt;79.9%)" style:apply-style-name="cf1" style:base-cell-address="Plan1.A251"/>
    </style:style>
    <style:style style:name="ce16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1&gt;79.9%)" style:apply-style-name="cf1" style:base-cell-address="Plan1.A251"/>
    </style:style>
    <style:style style:name="ce16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6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font-size="10pt" style:font-size-asian="10pt" style:font-size-complex="10pt"/>
      <style:map style:condition="is-true-formula(msoxl:$U256&gt;79.9%)" style:apply-style-name="cf1" style:base-cell-address="Plan1.B256"/>
      <style:map style:condition="is-true-formula(msoxl:$U256&gt;79.9%)" style:apply-style-name="cf1" style:base-cell-address="Plan1.A25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6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83&gt;79.9%)" style:apply-style-name="cf1" style:base-cell-address="Plan1.B283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83&gt;79.9%)" style:apply-style-name="cf1" style:base-cell-address="Plan1.A283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87&gt;79.9%)" style:apply-style-name="cf1" style:base-cell-address="Plan1.B287"/>
      <style:map style:condition="is-true-formula(msoxl:$U287&gt;79.9%)" style:apply-style-name="cf1" style:base-cell-address="Plan1.B287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7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V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87&gt;79.9%)" style:apply-style-name="cf1" style:base-cell-address="Plan1.B287"/>
      <style:map style:condition="is-true-formula(msoxl:$U287&gt;79.9%)" style:apply-style-name="cf1" style:base-cell-address="Plan1.B287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88&gt;79.9%)" style:apply-style-name="cf1" style:base-cell-address="Plan1.A288"/>
    </style:style>
    <style:style style:name="ce16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88&gt;79.9%)" style:apply-style-name="cf1" style:base-cell-address="Plan1.A288"/>
    </style:style>
    <style:style style:name="ce16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85&gt;79.9%)" style:apply-style-name="cf1" style:base-cell-address="Plan1.B285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U286&gt;79.9%)" style:apply-style-name="cf1" style:base-cell-address="Plan1.B286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285&gt;79.9%)" style:apply-style-name="cf1" style:base-cell-address="Plan1.B285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303&gt;79.9%)" style:apply-style-name="cf1" style:base-cell-address="Plan1.A303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03&gt;79.9%)" style:apply-style-name="cf1" style:base-cell-address="Plan1.A303"/>
      <style:map style:condition="is-true-formula(msoxl:$U302&gt;79.9%)" style:apply-style-name="cf1" style:base-cell-address="Plan1.B302"/>
      <style:map style:condition="is-true-formula(msoxl:$U302&gt;79.9%)" style:apply-style-name="cf1" style:base-cell-address="Plan1.B302"/>
      <style:map style:condition="is-true-formula(msoxl:$V303&gt;79.9%)" style:apply-style-name="cf1" style:base-cell-address="Plan1.B303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2&gt;79.9%)" style:apply-style-name="cf1" style:base-cell-address="Plan1.B302"/>
      <style:map style:condition="is-true-formula(msoxl:$U302&gt;79.9%)" style:apply-style-name="cf1" style:base-cell-address="Plan1.B302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00&gt;79.9%)" style:apply-style-name="cf1" style:base-cell-address="Plan1.B30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1&gt;79.9%)" style:apply-style-name="cf1" style:base-cell-address="Plan1.B301"/>
      <style:map style:condition="is-true-formula(msoxl:$V300&gt;79.9%)" style:apply-style-name="cf1" style:base-cell-address="Plan1.B30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78&gt;79.9%)" style:apply-style-name="cf1" style:base-cell-address="Plan1.B278"/>
      <style:map style:condition="is-true-formula(msoxl:$V50&gt;79.9%)" style:apply-style-name="cf1" style:base-cell-address="Plan1.A50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81&gt;79.9%)" style:apply-style-name="cf1" style:base-cell-address="Plan1.B281"/>
      <style:map style:condition="is-true-formula(msoxl:$U281&gt;79.9%)" style:apply-style-name="cf1" style:base-cell-address="Plan1.B281"/>
      <style:map style:condition="is-true-formula(msoxl:$U281&gt;79.9%)" style:apply-style-name="cf1" style:base-cell-address="Plan1.B281"/>
      <style:map style:condition="is-true-formula(msoxl:$S281&gt;79.9%)" style:apply-style-name="cf1" style:base-cell-address="Plan1.B28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81&gt;79.9%)" style:apply-style-name="cf1" style:base-cell-address="Plan1.B28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77&gt;79.9%)" style:apply-style-name="cf1" style:base-cell-address="Plan1.B27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6&gt;79.9%)" style:apply-style-name="cf1" style:base-cell-address="Plan1.B27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6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8&gt;79.9%)" style:apply-style-name="cf1" style:base-cell-address="Plan1.B308"/>
      <style:map style:condition="is-true-formula(msoxl:$U308&gt;79.9%)" style:apply-style-name="cf1" style:base-cell-address="Plan1.B308"/>
      <style:map style:condition="is-true-formula(msoxl:$S308&gt;79.9%)" style:apply-style-name="cf1" style:base-cell-address="Plan1.B308"/>
      <style:map style:condition="is-true-formula(msoxl:$U308&gt;79.9%)" style:apply-style-name="cf1" style:base-cell-address="Plan1.B308"/>
      <style:map style:condition="is-true-formula(msoxl:$U308&gt;79.9%)" style:apply-style-name="cf1" style:base-cell-address="Plan1.B30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11&gt;79.9%)" style:apply-style-name="cf1" style:base-cell-address="Plan1.B311"/>
      <style:map style:condition="is-true-formula(msoxl:$U311&gt;79.9%)" style:apply-style-name="cf1" style:base-cell-address="Plan1.B311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13&gt;79.9%)" style:apply-style-name="cf1" style:base-cell-address="Plan1.A313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13&gt;79.9%)" style:apply-style-name="cf1" style:base-cell-address="Plan1.A313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8&gt;79.9%)" style:apply-style-name="cf1" style:base-cell-address="Plan1.A258"/>
    </style:style>
    <style:style style:name="ce17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8&gt;79.9%)" style:apply-style-name="cf1" style:base-cell-address="Plan1.A258"/>
    </style:style>
    <style:style style:name="ce17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V81&gt;79.9%)" style:apply-style-name="cf1" style:base-cell-address="Plan1.A81"/>
      <style:map style:condition="is-true-formula(msoxl:$U263&gt;79.9%)" style:apply-style-name="cf1" style:base-cell-address="Plan1.B263"/>
      <style:map style:condition="is-true-formula(msoxl:$S263&gt;79.9%)" style:apply-style-name="cf1" style:base-cell-address="Plan1.B263"/>
      <style:map style:condition="is-true-formula(msoxl:$U251&gt;79.9%)" style:apply-style-name="cf1" style:base-cell-address="Plan1.A251"/>
    </style:style>
    <style:style style:name="ce17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59&gt;79.9%)" style:apply-style-name="cf1" style:base-cell-address="Plan1.A259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1&gt;79.9%)" style:apply-style-name="cf1" style:base-cell-address="Plan1.A251"/>
    </style:style>
    <style:style style:name="ce17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A263"/>
      <style:map style:condition="is-true-formula(msoxl:$U251&gt;79.9%)" style:apply-style-name="cf1" style:base-cell-address="Plan1.A251"/>
    </style:style>
    <style:style style:name="ce17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7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59&gt;79.9%)" style:apply-style-name="cf1" style:base-cell-address="Plan1.A259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7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7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1&gt;79.9%)" style:apply-style-name="cf1" style:base-cell-address="Plan1.A251"/>
    </style:style>
    <style:style style:name="ce17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A263"/>
      <style:map style:condition="is-true-formula(msoxl:$U251&gt;79.9%)" style:apply-style-name="cf1" style:base-cell-address="Plan1.A251"/>
    </style:style>
    <style:style style:name="ce17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0&gt;79.9%)" style:apply-style-name="cf1" style:base-cell-address="Plan1.B270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270&gt;79.9%)" style:apply-style-name="cf1" style:base-cell-address="Plan1.B270"/>
      <style:map style:condition="is-true-formula(msoxl:$U251&gt;79.9%)" style:apply-style-name="cf1" style:base-cell-address="Plan1.A251"/>
    </style:style>
    <style:style style:name="ce17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270&gt;79.9%)" style:apply-style-name="cf1" style:base-cell-address="Plan1.A270"/>
      <style:map style:condition="is-true-formula(msoxl:$U251&gt;79.9%)" style:apply-style-name="cf1" style:base-cell-address="Plan1.A251"/>
    </style:style>
    <style:style style:name="ce17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70&gt;79.9%)" style:apply-style-name="cf1" style:base-cell-address="Plan1.B270"/>
      <style:map style:condition="is-true-formula(msoxl:$U271&gt;79.9%)" style:apply-style-name="cf1" style:base-cell-address="Plan1.A271"/>
    </style:style>
    <style:style style:name="ce17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70&gt;79.9%)" style:apply-style-name="cf1" style:base-cell-address="Plan1.A270"/>
      <style:map style:condition="is-true-formula(msoxl:$U271&gt;79.9%)" style:apply-style-name="cf1" style:base-cell-address="Plan1.A271"/>
    </style:style>
    <style:style style:name="ce17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4&gt;79.9%)" style:apply-style-name="cf1" style:base-cell-address="Plan1.B2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17&gt;79.9%)" style:apply-style-name="cf1" style:base-cell-address="Plan1.A317"/>
      <style:map style:condition="is-true-formula(msoxl:$U317&gt;79.9%)" style:apply-style-name="cf1" style:base-cell-address="Plan1.A317"/>
      <style:map style:condition="is-true-formula(msoxl:$U317&gt;79.9%)" style:apply-style-name="cf1" style:base-cell-address="Plan1.A317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17&gt;79.9%)" style:apply-style-name="cf1" style:base-cell-address="Plan1.A317"/>
      <style:map style:condition="is-true-formula(msoxl:$U317&gt;79.9%)" style:apply-style-name="cf1" style:base-cell-address="Plan1.A317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8&gt;79.9%)" style:apply-style-name="cf1" style:base-cell-address="Plan1.A318"/>
      <style:map style:condition="is-true-formula(msoxl:$U318&gt;79.9%)" style:apply-style-name="cf1" style:base-cell-address="Plan1.A318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8&gt;79.9%)" style:apply-style-name="cf1" style:base-cell-address="Plan1.A318"/>
      <style:map style:condition="is-true-formula(msoxl:$U318&gt;79.9%)" style:apply-style-name="cf1" style:base-cell-address="Plan1.A3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B263"/>
      <style:map style:condition="is-true-formula(msoxl:$U251&gt;79.9%)" style:apply-style-name="cf1" style:base-cell-address="Plan1.A251"/>
    </style:style>
    <style:style style:name="ce17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B263"/>
      <style:map style:condition="is-true-formula(msoxl:$S263&gt;79.9%)" style:apply-style-name="cf1" style:base-cell-address="Plan1.B263"/>
      <style:map style:condition="is-true-formula(msoxl:$U251&gt;79.9%)" style:apply-style-name="cf1" style:base-cell-address="Plan1.A251"/>
    </style:style>
    <style:style style:name="ce17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A263"/>
      <style:map style:condition="is-true-formula(msoxl:$U268&gt;79.9%)" style:apply-style-name="cf1" style:base-cell-address="Plan1.A268"/>
    </style:style>
    <style:style style:name="ce17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64&gt;79.9%)" style:apply-style-name="cf1" style:base-cell-address="Plan1.B264"/>
      <style:map style:condition="is-true-formula(msoxl:$V81&gt;79.9%)" style:apply-style-name="cf1" style:base-cell-address="Plan1.A81"/>
      <style:map style:condition="is-true-formula(msoxl:$U263&gt;79.9%)" style:apply-style-name="cf1" style:base-cell-address="Plan1.B263"/>
      <style:map style:condition="is-true-formula(msoxl:$U251&gt;79.9%)" style:apply-style-name="cf1" style:base-cell-address="Plan1.A251"/>
    </style:style>
    <style:style style:name="ce17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A263"/>
      <style:map style:condition="is-true-formula(msoxl:$U251&gt;79.9%)" style:apply-style-name="cf1" style:base-cell-address="Plan1.A251"/>
    </style:style>
    <style:style style:name="ce17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9&gt;79.9%)" style:apply-style-name="cf1" style:base-cell-address="Plan1.B289"/>
      <style:map style:condition="is-true-formula(msoxl:$U289&gt;79.9%)" style:apply-style-name="cf1" style:base-cell-address="Plan1.B289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V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88&gt;79.9%)" style:apply-style-name="cf1" style:base-cell-address="Plan1.A288"/>
    </style:style>
    <style:style style:name="ce17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V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88&gt;79.9%)" style:apply-style-name="cf1" style:base-cell-address="Plan1.A288"/>
    </style:style>
    <style:style style:name="ce17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92&gt;79.9%)" style:apply-style-name="cf1" style:base-cell-address="Plan1.A292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V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A292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94&gt;79.9%)" style:apply-style-name="cf1" style:base-cell-address="Plan1.B29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96&gt;79.9%)" style:apply-style-name="cf1" style:base-cell-address="Plan1.B296"/>
      <style:map style:condition="is-true-formula(msoxl:$S296&gt;79.9%)" style:apply-style-name="cf1" style:base-cell-address="Plan1.B29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97&gt;79.9%)" style:apply-style-name="cf1" style:base-cell-address="Plan1.B297"/>
      <style:map style:condition="is-true-formula(msoxl:$U297&gt;79.9%)" style:apply-style-name="cf1" style:base-cell-address="Plan1.B297"/>
      <style:map style:condition="is-true-formula(msoxl:$V297&gt;79.9%)" style:apply-style-name="cf1" style:base-cell-address="Plan1.B297"/>
      <style:map style:condition="is-true-formula(msoxl:$U297&gt;79.9%)" style:apply-style-name="cf1" style:base-cell-address="Plan1.B297"/>
      <style:map style:condition="is-true-formula(msoxl:$U297&gt;79.9%)" style:apply-style-name="cf1" style:base-cell-address="Plan1.B297"/>
      <style:map style:condition="is-true-formula(msoxl:$U297&gt;79.9%)" style:apply-style-name="cf1" style:base-cell-address="Plan1.B29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332&gt;79.9%)" style:apply-style-name="cf1" style:base-cell-address="Plan1.B332"/>
      <style:map style:condition="is-true-formula(msoxl:$U332&gt;79.9%)" style:apply-style-name="cf1" style:base-cell-address="Plan1.B332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6&gt;79.9%)" style:apply-style-name="cf1" style:base-cell-address="Plan1.B336"/>
      <style:map style:condition="is-true-formula(msoxl:$V336&gt;79.9%)" style:apply-style-name="cf1" style:base-cell-address="Plan1.B33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37&gt;79.9%)" style:apply-style-name="cf1" style:base-cell-address="Plan1.A337"/>
      <style:map style:condition="is-true-formula(msoxl:$U337&gt;79.9%)" style:apply-style-name="cf1" style:base-cell-address="Plan1.A337"/>
      <style:map style:condition="is-true-formula(msoxl:$V337&gt;79.9%)" style:apply-style-name="cf1" style:base-cell-address="Plan1.A337"/>
      <style:map style:condition="is-true-formula(msoxl:$V50&gt;79.9%)" style:apply-style-name="cf1" style:base-cell-address="Plan1.A50"/>
      <style:map style:condition="is-true-formula(msoxl:$V337&gt;79.9%)" style:apply-style-name="cf1" style:base-cell-address="Plan1.A337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6&gt;79.9%)" style:apply-style-name="cf1" style:base-cell-address="Plan1.B336"/>
      <style:map style:condition="is-true-formula(msoxl:$V337&gt;79.9%)" style:apply-style-name="cf1" style:base-cell-address="Plan1.B337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38&gt;79.9%)" style:apply-style-name="cf1" style:base-cell-address="Plan1.A338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8&gt;79.9%)" style:apply-style-name="cf1" style:base-cell-address="Plan1.B338"/>
      <style:map style:condition="is-true-formula(msoxl:$U338&gt;79.9%)" style:apply-style-name="cf1" style:base-cell-address="Plan1.A338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0&gt;79.9%)" style:apply-style-name="cf1" style:base-cell-address="Plan1.B340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7&gt;79.9%)" style:apply-style-name="cf1" style:base-cell-address="Plan1.B347"/>
      <style:map style:condition="is-true-formula(msoxl:$U347&gt;79.9%)" style:apply-style-name="cf1" style:base-cell-address="Plan1.B347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8&gt;79.9%)" style:apply-style-name="cf1" style:base-cell-address="Plan1.B348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7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47&gt;79.9%)" style:apply-style-name="cf1" style:base-cell-address="Plan1.A347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7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9&gt;79.9%)" style:apply-style-name="cf1" style:base-cell-address="Plan1.A349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9&gt;79.9%)" style:apply-style-name="cf1" style:base-cell-address="Plan1.B349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7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7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0&gt;79.9%)" style:apply-style-name="cf1" style:base-cell-address="Plan1.A350"/>
      <style:map style:condition="is-true-formula(msoxl:$U175&gt;79.9%)" style:apply-style-name="cf1" style:base-cell-address="Plan1.A175"/>
    </style:style>
    <style:style style:name="ce17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9&gt;79.9%)" style:apply-style-name="cf1" style:base-cell-address="Plan1.A349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0&gt;79.9%)" style:apply-style-name="cf1" style:base-cell-address="Plan1.B350"/>
      <style:map style:condition="is-true-formula(msoxl:$U350&gt;79.9%)" style:apply-style-name="cf1" style:base-cell-address="Plan1.A350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7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7&gt;79.9%)" style:apply-style-name="cf1" style:base-cell-address="Plan1.B347"/>
      <style:map style:condition="is-true-formula(msoxl:$U347&gt;79.9%)" style:apply-style-name="cf1" style:base-cell-address="Plan1.B347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6&gt;79.9%)" style:apply-style-name="cf1" style:base-cell-address="Plan1.B346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7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5&gt;79.9%)" style:apply-style-name="cf1" style:base-cell-address="Plan1.B345"/>
      <style:map style:condition="is-true-formula(msoxl:$U345&gt;79.9%)" style:apply-style-name="cf1" style:base-cell-address="Plan1.B345"/>
      <style:map style:condition="is-true-formula(msoxl:$V81&gt;79.9%)" style:apply-style-name="cf1" style:base-cell-address="Plan1.A81"/>
      <style:map style:condition="is-true-formula(msoxl:$U346&gt;79.9%)" style:apply-style-name="cf1" style:base-cell-address="Plan1.B346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7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7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51&gt;79.9%)" style:apply-style-name="cf1" style:base-cell-address="Plan1.A351"/>
      <style:map style:condition="is-true-formula(msoxl:$U351&gt;79.9%)" style:apply-style-name="cf1" style:base-cell-address="Plan1.A351"/>
      <style:map style:condition="is-true-formula(msoxl:$U351&gt;79.9%)" style:apply-style-name="cf1" style:base-cell-address="Plan1.A351"/>
      <style:map style:condition="is-true-formula(msoxl:$U351&gt;79.9%)" style:apply-style-name="cf1" style:base-cell-address="Plan1.A351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1&gt;79.9%)" style:apply-style-name="cf1" style:base-cell-address="Plan1.A351"/>
      <style:map style:condition="is-true-formula(msoxl:$U175&gt;79.9%)" style:apply-style-name="cf1" style:base-cell-address="Plan1.A175"/>
    </style:style>
    <style:style style:name="ce17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1&gt;79.9%)" style:apply-style-name="cf1" style:base-cell-address="Plan1.B351"/>
      <style:map style:condition="is-true-formula(msoxl:$U351&gt;79.9%)" style:apply-style-name="cf1" style:base-cell-address="Plan1.B351"/>
      <style:map style:condition="is-true-formula(msoxl:$U351&gt;79.9%)" style:apply-style-name="cf1" style:base-cell-address="Plan1.A351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1&gt;79.9%)" style:apply-style-name="cf1" style:base-cell-address="Plan1.B351"/>
      <style:map style:condition="is-true-formula(msoxl:$U351&gt;79.9%)" style:apply-style-name="cf1" style:base-cell-address="Plan1.B351"/>
      <style:map style:condition="is-true-formula(msoxl:$U351&gt;79.9%)" style:apply-style-name="cf1" style:base-cell-address="Plan1.A351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765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U352&gt;79.9%)" style:apply-style-name="cf1" style:base-cell-address="Plan1.A352"/>
      <style:map style:condition="is-true-formula(msoxl:$U352&gt;79.9%)" style:apply-style-name="cf1" style:base-cell-address="Plan1.A352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2&gt;79.9%)" style:apply-style-name="cf1" style:base-cell-address="Plan1.A352"/>
      <style:map style:condition="is-true-formula(msoxl:$U175&gt;79.9%)" style:apply-style-name="cf1" style:base-cell-address="Plan1.A175"/>
    </style:style>
    <style:style style:name="ce17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V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1&gt;79.9%)" style:apply-style-name="cf1" style:base-cell-address="Plan1.B351"/>
      <style:map style:condition="is-true-formula(msoxl:$U351&gt;79.9%)" style:apply-style-name="cf1" style:base-cell-address="Plan1.B351"/>
      <style:map style:condition="is-true-formula(msoxl:$U352&gt;79.9%)" style:apply-style-name="cf1" style:base-cell-address="Plan1.A352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7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4&gt;79.9%)" style:apply-style-name="cf1" style:base-cell-address="Plan1.A354"/>
      <style:map style:condition="is-true-formula(msoxl:$U175&gt;79.9%)" style:apply-style-name="cf1" style:base-cell-address="Plan1.A175"/>
    </style:style>
    <style:style style:name="ce17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4&gt;79.9%)" style:apply-style-name="cf1" style:base-cell-address="Plan1.A354"/>
      <style:map style:condition="is-true-formula(msoxl:$U175&gt;79.9%)" style:apply-style-name="cf1" style:base-cell-address="Plan1.A175"/>
    </style:style>
    <style:style style:name="ce17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V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5&gt;79.9%)" style:apply-style-name="cf1" style:base-cell-address="Plan1.A355"/>
      <style:map style:condition="is-true-formula(msoxl:$U175&gt;79.9%)" style:apply-style-name="cf1" style:base-cell-address="Plan1.A175"/>
    </style:style>
    <style:style style:name="ce17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5&gt;79.9%)" style:apply-style-name="cf1" style:base-cell-address="Plan1.A355"/>
      <style:map style:condition="is-true-formula(msoxl:$U175&gt;79.9%)" style:apply-style-name="cf1" style:base-cell-address="Plan1.A175"/>
    </style:style>
    <style:style style:name="ce17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A355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6&gt;79.9%)" style:apply-style-name="cf1" style:base-cell-address="Plan1.A356"/>
      <style:map style:condition="is-true-formula(msoxl:$U175&gt;79.9%)" style:apply-style-name="cf1" style:base-cell-address="Plan1.A175"/>
    </style:style>
    <style:style style:name="ce17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6&gt;79.9%)" style:apply-style-name="cf1" style:base-cell-address="Plan1.A356"/>
      <style:map style:condition="is-true-formula(msoxl:$U175&gt;79.9%)" style:apply-style-name="cf1" style:base-cell-address="Plan1.A175"/>
    </style:style>
    <style:style style:name="ce17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7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B357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7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77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59&gt;79.9%)" style:apply-style-name="cf1" style:base-cell-address="Plan1.B359"/>
      <style:map style:condition="is-true-formula(msoxl:$U359&gt;79.9%)" style:apply-style-name="cf1" style:base-cell-address="Plan1.B359"/>
      <style:map style:condition="is-true-formula(msoxl:$V358&gt;79.9%)" style:apply-style-name="cf1" style:base-cell-address="Plan1.B35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B357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7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8&gt;79.9%)" style:apply-style-name="cf1" style:base-cell-address="Plan1.B358"/>
      <style:map style:condition="is-true-formula(msoxl:$V358&gt;79.9%)" style:apply-style-name="cf1" style:base-cell-address="Plan1.B35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B357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7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28&gt;79.9%)" style:apply-style-name="cf1" style:base-cell-address="Plan1.B328"/>
      <style:map style:condition="is-true-formula(msoxl:$U328&gt;79.9%)" style:apply-style-name="cf1" style:base-cell-address="Plan1.B328"/>
      <style:map style:condition="is-true-formula(msoxl:$S328&gt;79.9%)" style:apply-style-name="cf1" style:base-cell-address="Plan1.B328"/>
      <style:map style:condition="is-true-formula(msoxl:$U328&gt;79.9%)" style:apply-style-name="cf1" style:base-cell-address="Plan1.B328"/>
      <style:map style:condition="is-true-formula(msoxl:$U328&gt;79.9%)" style:apply-style-name="cf1" style:base-cell-address="Plan1.B328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2&gt;79.9%)" style:apply-style-name="cf1" style:base-cell-address="Plan1.B332"/>
      <style:map style:condition="is-true-formula(msoxl:$U332&gt;79.9%)" style:apply-style-name="cf1" style:base-cell-address="Plan1.B332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2&gt;79.9%)" style:apply-style-name="cf1" style:base-cell-address="Plan1.B332"/>
      <style:map style:condition="is-true-formula(msoxl:$U332&gt;79.9%)" style:apply-style-name="cf1" style:base-cell-address="Plan1.B332"/>
      <style:map style:condition="is-true-formula(msoxl:$U332&gt;79.9%)" style:apply-style-name="cf1" style:base-cell-address="Plan1.B332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343&gt;79.9%)" style:apply-style-name="cf1" style:base-cell-address="Plan1.A343"/>
      <style:map style:condition="is-true-formula(msoxl:$U343&gt;79.9%)" style:apply-style-name="cf1" style:base-cell-address="Plan1.A343"/>
      <style:map style:condition="is-true-formula(msoxl:$U343&gt;79.9%)" style:apply-style-name="cf1" style:base-cell-address="Plan1.A34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343&gt;79.9%)" style:apply-style-name="cf1" style:base-cell-address="Plan1.A343"/>
      <style:map style:condition="is-true-formula(msoxl:$U343&gt;79.9%)" style:apply-style-name="cf1" style:base-cell-address="Plan1.A343"/>
      <style:map style:condition="is-true-formula(msoxl:$U343&gt;79.9%)" style:apply-style-name="cf1" style:base-cell-address="Plan1.A34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175&gt;79.9%)" style:apply-style-name="cf1" style:base-cell-address="Plan1.A175"/>
    </style:style>
    <style:style style:name="ce17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4&gt;79.9%)" style:apply-style-name="cf1" style:base-cell-address="Plan1.B34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5&gt;79.9%)" style:apply-style-name="cf1" style:base-cell-address="Plan1.A345"/>
      <style:map style:condition="is-true-formula(msoxl:$U345&gt;79.9%)" style:apply-style-name="cf1" style:base-cell-address="Plan1.A345"/>
      <style:map style:condition="is-true-formula(msoxl:$U175&gt;79.9%)" style:apply-style-name="cf1" style:base-cell-address="Plan1.A175"/>
    </style:style>
    <style:style style:name="ce17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5&gt;79.9%)" style:apply-style-name="cf1" style:base-cell-address="Plan1.B345"/>
      <style:map style:condition="is-true-formula(msoxl:$U345&gt;79.9%)" style:apply-style-name="cf1" style:base-cell-address="Plan1.B345"/>
      <style:map style:condition="is-true-formula(msoxl:$V81&gt;79.9%)" style:apply-style-name="cf1" style:base-cell-address="Plan1.A81"/>
      <style:map style:condition="is-true-formula(msoxl:$U345&gt;79.9%)" style:apply-style-name="cf1" style:base-cell-address="Plan1.A345"/>
      <style:map style:condition="is-true-formula(msoxl:$U175&gt;79.9%)" style:apply-style-name="cf1" style:base-cell-address="Plan1.A175"/>
    </style:style>
    <style:style style:name="ce17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60&gt;79.9%)" style:apply-style-name="cf1" style:base-cell-address="Plan1.A360"/>
      <style:map style:condition="is-true-formula(msoxl:$U360&gt;79.9%)" style:apply-style-name="cf1" style:base-cell-address="Plan1.A360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60&gt;79.9%)" style:apply-style-name="cf1" style:base-cell-address="Plan1.A360"/>
      <style:map style:condition="is-true-formula(msoxl:$U175&gt;79.9%)" style:apply-style-name="cf1" style:base-cell-address="Plan1.A175"/>
    </style:style>
    <style:style style:name="ce17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60&gt;79.9%)" style:apply-style-name="cf1" style:base-cell-address="Plan1.A360"/>
      <style:map style:condition="is-true-formula(msoxl:$U360&gt;79.9%)" style:apply-style-name="cf1" style:base-cell-address="Plan1.A360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B357"/>
      <style:map style:condition="is-true-formula(msoxl:$U360&gt;79.9%)" style:apply-style-name="cf1" style:base-cell-address="Plan1.A360"/>
      <style:map style:condition="is-true-formula(msoxl:$U175&gt;79.9%)" style:apply-style-name="cf1" style:base-cell-address="Plan1.A175"/>
    </style:style>
    <style:style style:name="ce17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61&gt;79.9%)" style:apply-style-name="cf1" style:base-cell-address="Plan1.A361"/>
      <style:map style:condition="is-true-formula(msoxl:$U175&gt;79.9%)" style:apply-style-name="cf1" style:base-cell-address="Plan1.A175"/>
    </style:style>
    <style:style style:name="ce17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57&gt;79.9%)" style:apply-style-name="cf1" style:base-cell-address="Plan1.B357"/>
      <style:map style:condition="is-true-formula(msoxl:$U361&gt;79.9%)" style:apply-style-name="cf1" style:base-cell-address="Plan1.A361"/>
      <style:map style:condition="is-true-formula(msoxl:$U175&gt;79.9%)" style:apply-style-name="cf1" style:base-cell-address="Plan1.A175"/>
    </style:style>
    <style:style style:name="ce17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7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7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7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69&gt;79.9%)" style:apply-style-name="cf1" style:base-cell-address="Plan1.A36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69&gt;79.9%)" style:apply-style-name="cf1" style:base-cell-address="Plan1.A369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7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61&gt;79.9%)" style:apply-style-name="cf1" style:base-cell-address="Plan1.A36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7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7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66&gt;79.9%)" style:apply-style-name="cf1" style:base-cell-address="Plan1.A36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7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66&gt;79.9%)" style:apply-style-name="cf1" style:base-cell-address="Plan1.B366"/>
      <style:map style:condition="is-true-formula(msoxl:$U366&gt;79.9%)" style:apply-style-name="cf1" style:base-cell-address="Plan1.A36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7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371&gt;79.9%)" style:apply-style-name="cf1" style:base-cell-address="Plan1.B371"/>
      <style:map style:condition="is-true-formula(msoxl:$U66&gt;79.9%)" style:apply-style-name="cf1" style:base-cell-address="Plan1.A66"/>
      <style:map style:condition="is-true-formula(msoxl:$U371&gt;79.9%)" style:apply-style-name="cf1" style:base-cell-address="Plan1.B371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69&gt;79.9%)" style:apply-style-name="cf1" style:base-cell-address="Plan1.A369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72&gt;79.9%)" style:apply-style-name="cf1" style:base-cell-address="Plan1.A372"/>
      <style:map style:condition="is-true-formula(msoxl:$V50&gt;79.9%)" style:apply-style-name="cf1" style:base-cell-address="Plan1.A50"/>
      <style:map style:condition="is-true-formula(msoxl:$U371&gt;79.9%)" style:apply-style-name="cf1" style:base-cell-address="Plan1.B371"/>
      <style:map style:condition="is-true-formula(msoxl:$U66&gt;79.9%)" style:apply-style-name="cf1" style:base-cell-address="Plan1.A66"/>
      <style:map style:condition="is-true-formula(msoxl:$U371&gt;79.9%)" style:apply-style-name="cf1" style:base-cell-address="Plan1.B371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2&gt;79.9%)" style:apply-style-name="cf1" style:base-cell-address="Plan1.B372"/>
      <style:map style:condition="is-true-formula(msoxl:$U369&gt;79.9%)" style:apply-style-name="cf1" style:base-cell-address="Plan1.A369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72&gt;79.9%)" style:apply-style-name="cf1" style:base-cell-address="Plan1.A372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2&gt;79.9%)" style:apply-style-name="cf1" style:base-cell-address="Plan1.A372"/>
      <style:map style:condition="is-true-formula(msoxl:$U369&gt;79.9%)" style:apply-style-name="cf1" style:base-cell-address="Plan1.A369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3&gt;79.9%)" style:apply-style-name="cf1" style:base-cell-address="Plan1.A373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3&gt;79.9%)" style:apply-style-name="cf1" style:base-cell-address="Plan1.A373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74&gt;79.9%)" style:apply-style-name="cf1" style:base-cell-address="Plan1.A3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74&gt;79.9%)" style:apply-style-name="cf1" style:base-cell-address="Plan1.A374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76&gt;79.9%)" style:apply-style-name="cf1" style:base-cell-address="Plan1.B376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376&gt;79.9%)" style:apply-style-name="cf1" style:base-cell-address="Plan1.B376"/>
      <style:map style:condition="is-true-formula(msoxl:$U376&gt;79.9%)" style:apply-style-name="cf1" style:base-cell-address="Plan1.A376"/>
      <style:map style:condition="is-true-formula(msoxl:$U175&gt;79.9%)" style:apply-style-name="cf1" style:base-cell-address="Plan1.A175"/>
    </style:style>
    <style:style style:name="ce18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376&gt;79.9%)" style:apply-style-name="cf1" style:base-cell-address="Plan1.A376"/>
      <style:map style:condition="is-true-formula(msoxl:$U175&gt;79.9%)" style:apply-style-name="cf1" style:base-cell-address="Plan1.A175"/>
    </style:style>
    <style:style style:name="ce18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77&gt;79.9%)" style:apply-style-name="cf1" style:base-cell-address="Plan1.B377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2&gt;79.9%)" style:apply-style-name="cf1" style:base-cell-address="Plan1.A39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15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394&gt;79.9%)" style:apply-style-name="cf1" style:base-cell-address="Plan1.A394"/>
      <style:map style:condition="is-true-formula(msoxl:$U66&gt;79.9%)" style:apply-style-name="cf1" style:base-cell-address="Plan1.A66"/>
      <style:map style:condition="is-true-formula(msoxl:$U394&gt;79.9%)" style:apply-style-name="cf1" style:base-cell-address="Plan1.A394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395&gt;79.9%)" style:apply-style-name="cf1" style:base-cell-address="Plan1.B395"/>
      <style:map style:condition="is-true-formula(msoxl:$U395&gt;79.9%)" style:apply-style-name="cf1" style:base-cell-address="Plan1.B395"/>
      <style:map style:condition="is-true-formula(msoxl:$U66&gt;79.9%)" style:apply-style-name="cf1" style:base-cell-address="Plan1.A66"/>
      <style:map style:condition="is-true-formula(msoxl:$U395&gt;79.9%)" style:apply-style-name="cf1" style:base-cell-address="Plan1.B395"/>
      <style:map style:condition="is-true-formula(msoxl:$U395&gt;79.9%)" style:apply-style-name="cf1" style:base-cell-address="Plan1.B395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18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2&gt;79.9%)" style:apply-style-name="cf1" style:base-cell-address="Plan1.A39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82&gt;79.9%)" style:apply-style-name="cf1" style:base-cell-address="Plan1.B382"/>
      <style:map style:condition="is-true-formula(msoxl:$U382&gt;79.9%)" style:apply-style-name="cf1" style:base-cell-address="Plan1.B382"/>
      <style:map style:condition="is-true-formula(msoxl:$U382&gt;79.9%)" style:apply-style-name="cf1" style:base-cell-address="Plan1.B38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V383&gt;79.9%)" style:apply-style-name="cf1" style:base-cell-address="Plan1.B383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3&gt;79.9%)" style:apply-style-name="cf1" style:base-cell-address="Plan1.A383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V385&gt;79.9%)" style:apply-style-name="cf1" style:base-cell-address="Plan1.B38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386&gt;79.9%)" style:apply-style-name="cf1" style:base-cell-address="Plan1.A38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86&gt;79.9%)" style:apply-style-name="cf1" style:base-cell-address="Plan1.A38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88&gt;79.9%)" style:apply-style-name="cf1" style:base-cell-address="Plan1.A3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88&gt;79.9%)" style:apply-style-name="cf1" style:base-cell-address="Plan1.A3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89&gt;79.9%)" style:apply-style-name="cf1" style:base-cell-address="Plan1.A38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89&gt;79.9%)" style:apply-style-name="cf1" style:base-cell-address="Plan1.A38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0&gt;79.9%)" style:apply-style-name="cf1" style:base-cell-address="Plan1.A39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0&gt;79.9%)" style:apply-style-name="cf1" style:base-cell-address="Plan1.A39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1&gt;79.9%)" style:apply-style-name="cf1" style:base-cell-address="Plan1.A391"/>
      <style:map style:condition="is-true-formula(msoxl:$V391&gt;79.9%)" style:apply-style-name="cf1" style:base-cell-address="Plan1.B391"/>
      <style:map style:condition="is-true-formula(msoxl:$U391&gt;79.9%)" style:apply-style-name="cf1" style:base-cell-address="Plan1.B391"/>
      <style:map style:condition="is-true-formula(msoxl:$U391&gt;79.9%)" style:apply-style-name="cf1" style:base-cell-address="Plan1.B39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1&gt;79.9%)" style:apply-style-name="cf1" style:base-cell-address="Plan1.A39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2&gt;79.9%)" style:apply-style-name="cf1" style:base-cell-address="Plan1.A392"/>
      <style:map style:condition="is-true-formula(msoxl:$V391&gt;79.9%)" style:apply-style-name="cf1" style:base-cell-address="Plan1.B391"/>
      <style:map style:condition="is-true-formula(msoxl:$U391&gt;79.9%)" style:apply-style-name="cf1" style:base-cell-address="Plan1.B391"/>
      <style:map style:condition="is-true-formula(msoxl:$U391&gt;79.9%)" style:apply-style-name="cf1" style:base-cell-address="Plan1.B39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36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400&gt;79.9%)" style:apply-style-name="cf1" style:base-cell-address="Plan1.B400"/>
      <style:map style:condition="is-true-formula(msoxl:$U400&gt;79.9%)" style:apply-style-name="cf1" style:base-cell-address="Plan1.B400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38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400&gt;79.9%)" style:apply-style-name="cf1" style:base-cell-address="Plan1.B400"/>
      <style:map style:condition="is-true-formula(msoxl:$U400&gt;79.9%)" style:apply-style-name="cf1" style:base-cell-address="Plan1.B400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8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V396&gt;79.9%)" style:apply-style-name="cf1" style:base-cell-address="Plan1.B396"/>
      <style:map style:condition="is-true-formula(msoxl:$U396&gt;79.9%)" style:apply-style-name="cf1" style:base-cell-address="Plan1.B39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4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6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8" style:family="table-cell">
      <style:map style:condition="is-true-formula(msoxl:$S6&gt;79.9%)" style:apply-style-name="cf1" style:base-cell-address="Plan2.B6"/>
    </style:style>
    <style:style style:name="ce1849" style:family="table-cell">
      <style:map style:condition="is-true-formula(msoxl:$S7&gt;79.9%)" style:apply-style-name="cf1" style:base-cell-address="Plan2.D7"/>
      <style:map style:condition="is-true-formula(msoxl:$S6&gt;79.9%)" style:apply-style-name="cf1" style:base-cell-address="Plan2.B6"/>
    </style:style>
    <style:style style:name="ce1850" style:family="table-cell">
      <style:map style:condition="is-true-formula(msoxl:$S7&gt;79.9%)" style:apply-style-name="cf1" style:base-cell-address="Plan2.D7"/>
    </style:style>
    <style:style style:name="ce1851" style:family="table-cell">
      <style:map style:condition="is-true-formula(msoxl:$S7&gt;79.9%)" style:apply-style-name="cf1" style:base-cell-address="Plan2.C7"/>
    </style:style>
    <style:style style:name="ce1852" style:family="table-cell">
      <style:map style:condition="is-true-formula(msoxl:$S7&gt;79.9%)" style:apply-style-name="cf1" style:base-cell-address="Plan2.B7"/>
    </style:style>
    <style:style style:name="ce1853" style:family="table-cell">
      <style:map style:condition="is-true-formula(msoxl:$S7&gt;79.9%)" style:apply-style-name="cf1" style:base-cell-address="Plan2.F7"/>
    </style:style>
    <style:style style:name="ce1854" style:family="table-cell">
      <style:map style:condition="is-true-formula(msoxl:$S6&gt;79.9%)" style:apply-style-name="cf1" style:base-cell-address="Plan2.H6"/>
    </style:style>
    <style:style style:name="ce1855" style:family="table-cell">
      <style:map style:condition="is-true-formula(msoxl:$S7&gt;79.9%)" style:apply-style-name="cf1" style:base-cell-address="Plan2.H7"/>
    </style:style>
    <style:style style:name="ce1856" style:family="table-cell">
      <style:map style:condition="is-true-formula(msoxl:$S8&gt;79.9%)" style:apply-style-name="cf1" style:base-cell-address="Plan2.B8"/>
    </style:style>
    <style:style style:name="ce1857" style:family="table-cell">
      <style:map style:condition="is-true-formula(msoxl:$S8&gt;79.9%)" style:apply-style-name="cf1" style:base-cell-address="Plan2.C8"/>
    </style:style>
    <style:style style:name="ce1858" style:family="table-cell">
      <style:map style:condition="is-true-formula(msoxl:$S8&gt;79.9%)" style:apply-style-name="cf1" style:base-cell-address="Plan2.D8"/>
    </style:style>
    <style:style style:name="ce1859" style:family="table-cell">
      <style:map style:condition="is-true-formula(msoxl:$S8&gt;79.9%)" style:apply-style-name="cf1" style:base-cell-address="Plan2.F8"/>
    </style:style>
    <style:style style:name="ce1860" style:family="table-cell">
      <style:map style:condition="is-true-formula(msoxl:$S8&gt;79.9%)" style:apply-style-name="cf1" style:base-cell-address="Plan2.D8"/>
      <style:map style:condition="is-true-formula(msoxl:$S6&gt;79.9%)" style:apply-style-name="cf1" style:base-cell-address="Plan2.B6"/>
    </style:style>
    <style:style style:name="ce1861" style:family="table-cell">
      <style:map style:condition="is-true-formula(msoxl:$S8&gt;79.9%)" style:apply-style-name="cf1" style:base-cell-address="Plan2.H8"/>
    </style:style>
    <style:style style:name="ce1862" style:family="table-cell">
      <style:map style:condition="is-true-formula(msoxl:$S10&gt;79.9%)" style:apply-style-name="cf1" style:base-cell-address="Plan2.B10"/>
    </style:style>
    <style:style style:name="ce1863" style:family="table-cell">
      <style:map style:condition="is-true-formula(msoxl:$S10&gt;79.9%)" style:apply-style-name="cf1" style:base-cell-address="Plan2.C10"/>
    </style:style>
    <style:style style:name="ce1864" style:family="table-cell">
      <style:map style:condition="is-true-formula(msoxl:$S11&gt;79.9%)" style:apply-style-name="cf1" style:base-cell-address="Plan2.B11"/>
    </style:style>
    <style:style style:name="ce1865" style:family="table-cell">
      <style:map style:condition="is-true-formula(msoxl:$S12&gt;79.9%)" style:apply-style-name="cf1" style:base-cell-address="Plan2.D12"/>
      <style:map style:condition="is-true-formula(msoxl:$S6&gt;79.9%)" style:apply-style-name="cf1" style:base-cell-address="Plan2.B6"/>
    </style:style>
    <style:style style:name="ce1866" style:family="table-cell">
      <style:map style:condition="is-true-formula(msoxl:$S12&gt;79.9%)" style:apply-style-name="cf1" style:base-cell-address="Plan2.D12"/>
    </style:style>
    <style:style style:name="ce1867" style:family="table-cell">
      <style:map style:condition="is-true-formula(msoxl:$S11&gt;79.9%)" style:apply-style-name="cf1" style:base-cell-address="Plan2.C11"/>
    </style:style>
    <style:style style:name="ce1868" style:family="table-cell">
      <style:map style:condition="is-true-formula(msoxl:$S11&gt;79.9%)" style:apply-style-name="cf1" style:base-cell-address="Plan2.E11"/>
      <style:map style:condition="is-true-formula(msoxl:$S11&gt;79.9%)" style:apply-style-name="cf1" style:base-cell-address="Plan2.D11"/>
      <style:map style:condition="is-true-formula(msoxl:$S6&gt;79.9%)" style:apply-style-name="cf1" style:base-cell-address="Plan2.B6"/>
    </style:style>
    <style:style style:name="ce1869" style:family="table-cell">
      <style:map style:condition="is-true-formula(msoxl:$S10&gt;79.9%)" style:apply-style-name="cf1" style:base-cell-address="Plan2.F10"/>
    </style:style>
    <style:style style:name="ce1870" style:family="table-cell">
      <style:map style:condition="is-true-formula(msoxl:$S10&gt;79.9%)" style:apply-style-name="cf1" style:base-cell-address="Plan2.D10"/>
      <style:map style:condition="is-true-formula(msoxl:$S6&gt;79.9%)" style:apply-style-name="cf1" style:base-cell-address="Plan2.B6"/>
    </style:style>
    <style:style style:name="ce1871" style:family="table-cell">
      <style:map style:condition="is-true-formula(msoxl:$S10&gt;79.9%)" style:apply-style-name="cf1" style:base-cell-address="Plan2.D10"/>
    </style:style>
    <style:style style:name="ce1872" style:family="table-cell">
      <style:map style:condition="is-true-formula(msoxl:$S11&gt;79.9%)" style:apply-style-name="cf1" style:base-cell-address="Plan2.D11"/>
    </style:style>
    <style:style style:name="ce1873" style:family="table-cell">
      <style:map style:condition="is-true-formula(msoxl:$S11&gt;79.9%)" style:apply-style-name="cf1" style:base-cell-address="Plan2.F11"/>
    </style:style>
    <style:style style:name="ce1874" style:family="table-cell">
      <style:map style:condition="is-true-formula(msoxl:$S11&gt;79.9%)" style:apply-style-name="cf1" style:base-cell-address="Plan2.H11"/>
    </style:style>
    <style:style style:name="ce1875" style:family="table-cell">
      <style:map style:condition="is-true-formula(msoxl:$S12&gt;79.9%)" style:apply-style-name="cf1" style:base-cell-address="Plan2.B12"/>
    </style:style>
    <style:style style:name="ce1876" style:family="table-cell">
      <style:map style:condition="is-true-formula(msoxl:$S15&gt;79.9%)" style:apply-style-name="cf1" style:base-cell-address="Plan2.B15"/>
    </style:style>
    <style:style style:name="ce1877" style:family="table-cell">
      <style:map style:condition="is-true-formula(msoxl:$S12&gt;79.9%)" style:apply-style-name="cf1" style:base-cell-address="Plan2.C12"/>
    </style:style>
    <style:style style:name="ce1878" style:family="table-cell">
      <style:map style:condition="is-true-formula(msoxl:$S15&gt;79.9%)" style:apply-style-name="cf1" style:base-cell-address="Plan2.C15"/>
    </style:style>
    <style:style style:name="ce1879" style:family="table-cell">
      <style:map style:condition="is-true-formula(msoxl:$S15&gt;79.9%)" style:apply-style-name="cf1" style:base-cell-address="Plan2.D15"/>
    </style:style>
    <style:style style:name="ce1880" style:family="table-cell">
      <style:map style:condition="is-true-formula(msoxl:$U14&gt;79.9%)" style:apply-style-name="cf1" style:base-cell-address="Plan2.E14"/>
    </style:style>
    <style:style style:name="ce1881" style:family="table-cell">
      <style:map style:condition="is-true-formula(msoxl:$S15&gt;79.9%)" style:apply-style-name="cf1" style:base-cell-address="Plan2.F15"/>
    </style:style>
    <style:style style:name="ce1882" style:family="table-cell">
      <style:map style:condition="is-true-formula(msoxl:$S12&gt;79.9%)" style:apply-style-name="cf1" style:base-cell-address="Plan2.F12"/>
    </style:style>
    <style:style style:name="ce1883" style:family="table-cell">
      <style:map style:condition="is-true-formula(msoxl:$S12&gt;79.9%)" style:apply-style-name="cf1" style:base-cell-address="Plan2.H12"/>
    </style:style>
    <style:style style:name="ce1884" style:family="table-cell">
      <style:map style:condition="is-true-formula(msoxl:$S15&gt;79.9%)" style:apply-style-name="cf1" style:base-cell-address="Plan2.H15"/>
    </style:style>
    <style:style style:name="ce1885" style:family="table-cell">
      <style:map style:condition="is-true-formula(msoxl:$S16&gt;79.9%)" style:apply-style-name="cf1" style:base-cell-address="Plan2.F16"/>
    </style:style>
    <style:style style:name="ce1886" style:family="table-cell">
      <style:map style:condition="is-true-formula(msoxl:$S16&gt;79.9%)" style:apply-style-name="cf1" style:base-cell-address="Plan2.H16"/>
    </style:style>
    <style:style style:name="ce1887" style:family="table-cell">
      <style:map style:condition="is-true-formula(msoxl:$S16&gt;79.9%)" style:apply-style-name="cf1" style:base-cell-address="Plan2.B16"/>
    </style:style>
    <style:style style:name="ce1888" style:family="table-cell">
      <style:map style:condition="is-true-formula(msoxl:$S16&gt;79.9%)" style:apply-style-name="cf1" style:base-cell-address="Plan2.D16"/>
    </style:style>
    <style:style style:name="ce1889" style:family="table-cell">
      <style:map style:condition="is-true-formula(msoxl:$S16&gt;79.9%)" style:apply-style-name="cf1" style:base-cell-address="Plan2.E16"/>
      <style:map style:condition="is-true-formula(msoxl:$S16&gt;79.9%)" style:apply-style-name="cf1" style:base-cell-address="Plan2.D16"/>
      <style:map style:condition="is-true-formula(msoxl:$S6&gt;79.9%)" style:apply-style-name="cf1" style:base-cell-address="Plan2.B6"/>
    </style:style>
    <style:style style:name="ce1890" style:family="table-cell">
      <style:map style:condition="is-true-formula(msoxl:$S16&gt;79.9%)" style:apply-style-name="cf1" style:base-cell-address="Plan2.C16"/>
    </style:style>
    <style:style style:name="ce1891" style:family="table-cell">
      <style:map style:condition="is-true-formula(msoxl:$S17&gt;79.9%)" style:apply-style-name="cf1" style:base-cell-address="Plan2.I17"/>
    </style:style>
    <style:style style:name="ce1892" style:family="table-cell">
      <style:map style:condition="is-true-formula(msoxl:$U17&gt;79.9%)" style:apply-style-name="cf1" style:base-cell-address="Plan2.E17"/>
    </style:style>
    <style:style style:name="ce1893" style:family="table-cell">
      <style:map style:condition="is-true-formula(msoxl:$S17&gt;79.9%)" style:apply-style-name="cf1" style:base-cell-address="Plan2.D17"/>
    </style:style>
    <style:style style:name="ce1894" style:family="table-cell">
      <style:map style:condition="is-true-formula(msoxl:$S18&gt;79.9%)" style:apply-style-name="cf1" style:base-cell-address="Plan2.E18"/>
      <style:map style:condition="is-true-formula(msoxl:$S18&gt;79.9%)" style:apply-style-name="cf1" style:base-cell-address="Plan2.E18"/>
      <style:map style:condition="is-true-formula(msoxl:$S17&gt;79.9%)" style:apply-style-name="cf1" style:base-cell-address="Plan2.D17"/>
    </style:style>
    <style:style style:name="ce1895" style:family="table-cell">
      <style:map style:condition="is-true-formula(msoxl:$S27&gt;79.9%)" style:apply-style-name="cf1" style:base-cell-address="Plan2.B27"/>
    </style:style>
    <style:style style:name="ce1896" style:family="table-cell">
      <style:map style:condition="is-true-formula(msoxl:$S27&gt;79.9%)" style:apply-style-name="cf1" style:base-cell-address="Plan2.C27"/>
    </style:style>
    <style:style style:name="ce1897" style:family="table-cell">
      <style:map style:condition="is-true-formula(msoxl:$S27&gt;79.9%)" style:apply-style-name="cf1" style:base-cell-address="Plan2.D27"/>
    </style:style>
    <style:style style:name="ce1898" style:family="table-cell">
      <style:map style:condition="is-true-formula(msoxl:$S17&gt;79.9%)" style:apply-style-name="cf1" style:base-cell-address="Plan2.C17"/>
    </style:style>
    <style:style style:name="ce1899" style:family="table-cell">
      <style:map style:condition="is-true-formula(msoxl:$S17&gt;79.9%)" style:apply-style-name="cf1" style:base-cell-address="Plan2.B17"/>
    </style:style>
    <style:style style:name="ce1900" style:family="table-cell">
      <style:map style:condition="is-true-formula(msoxl:$S17&gt;79.9%)" style:apply-style-name="cf1" style:base-cell-address="Plan2.F17"/>
    </style:style>
    <style:style style:name="ce1901" style:family="table-cell">
      <style:map style:condition="is-true-formula(msoxl:$S27&gt;79.9%)" style:apply-style-name="cf1" style:base-cell-address="Plan2.F27"/>
    </style:style>
    <style:style style:name="ce1902" style:family="table-cell">
      <style:map style:condition="is-true-formula(msoxl:$S23&gt;79.9%)" style:apply-style-name="cf1" style:base-cell-address="Plan2.E23"/>
      <style:map style:condition="is-true-formula(msoxl:$S23&gt;79.9%)" style:apply-style-name="cf1" style:base-cell-address="Plan2.E23"/>
      <style:map style:condition="is-true-formula(msoxl:$S17&gt;79.9%)" style:apply-style-name="cf1" style:base-cell-address="Plan2.D17"/>
    </style:style>
    <style:style style:name="ce1903" style:family="table-cell">
      <style:map style:condition="is-true-formula(msoxl:$U36&gt;79.9%)" style:apply-style-name="cf1" style:base-cell-address="Plan2.F36"/>
    </style:style>
    <style:style style:name="ce1904" style:family="table-cell">
      <style:map style:condition="is-true-formula(msoxl:$U36&gt;79.9%)" style:apply-style-name="cf1" style:base-cell-address="Plan2.I36"/>
    </style:style>
    <style:style style:name="ce1905" style:family="table-cell">
      <style:map style:condition="is-true-formula(msoxl:$U36&gt;79.9%)" style:apply-style-name="cf1" style:base-cell-address="Plan2.B36"/>
    </style:style>
    <style:style style:name="ce1906" style:family="table-cell">
      <style:map style:condition="is-true-formula(msoxl:$U36&gt;79.9%)" style:apply-style-name="cf1" style:base-cell-address="Plan2.C36"/>
    </style:style>
    <style:style style:name="ce1907" style:family="table-cell">
      <style:map style:condition="is-true-formula(msoxl:$U38&gt;79.9%)" style:apply-style-name="cf1" style:base-cell-address="Plan2.B38"/>
    </style:style>
    <style:style style:name="ce1908" style:family="table-cell">
      <style:map style:condition="is-true-formula(msoxl:$U40&gt;79.9%)" style:apply-style-name="cf1" style:base-cell-address="Plan2.B40"/>
      <style:map style:condition="is-true-formula(msoxl:$U36&gt;79.9%)" style:apply-style-name="cf1" style:base-cell-address="Plan2.B36"/>
    </style:style>
    <style:style style:name="ce1909" style:family="table-cell">
      <style:map style:condition="is-true-formula(msoxl:$U36&gt;79.9%)" style:apply-style-name="cf1" style:base-cell-address="Plan2.D36"/>
    </style:style>
    <style:style style:name="ce1910" style:family="table-cell">
      <style:map style:condition="is-true-formula(msoxl:$S28&gt;79.9%)" style:apply-style-name="cf1" style:base-cell-address="Plan2.E28"/>
      <style:map style:condition="is-true-formula(msoxl:$S28&gt;79.9%)" style:apply-style-name="cf1" style:base-cell-address="Plan2.E28"/>
      <style:map style:condition="is-true-formula(msoxl:$S17&gt;79.9%)" style:apply-style-name="cf1" style:base-cell-address="Plan2.D17"/>
    </style:style>
    <style:style style:name="ce1911" style:family="table-cell">
      <style:map style:condition="is-true-formula(msoxl:$S35&gt;79.9%)" style:apply-style-name="cf1" style:base-cell-address="Plan2.E35"/>
      <style:map style:condition="is-true-formula(msoxl:$S35&gt;79.9%)" style:apply-style-name="cf1" style:base-cell-address="Plan2.E35"/>
      <style:map style:condition="is-true-formula(msoxl:$S17&gt;79.9%)" style:apply-style-name="cf1" style:base-cell-address="Plan2.D17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table:table-column table:style-name="co1" table:default-cell-style-name="ce80"/>
        <table:table-column table:style-name="co2" table:default-cell-style-name="ce81"/>
        <table:table-column table:style-name="co3" table:default-cell-style-name="ce81"/>
        <table:table-column table:style-name="co4" table:default-cell-style-name="ce82"/>
        <table:table-column table:style-name="co5" table:default-cell-style-name="ce81"/>
        <table:table-column table:style-name="co6" table:default-cell-style-name="ce82"/>
        <table:table-column table:style-name="co7" table:default-cell-style-name="ce81"/>
        <table:table-column table:style-name="co8" table:default-cell-style-name="ce81"/>
        <table:table-column table:style-name="co9" table:default-cell-style-name="ce76"/>
        <table:table-column table:style-name="co10" table:number-columns-repeated="16375" table:default-cell-style-name="ce8"/>
        <table:table-row table:style-name="ro1">
          <table:table-cell office:value-type="float" office:value="0" table:style-name="ce77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,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3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0" table:style-name="ce77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,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3">
            <text:p><text:s/>DIÁRIAS E PASSAGEN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float" office:value="0" table:style-name="ce78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3">
            <text:p>0,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4">
            <text:p>MARÇO/2016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float" office:value="0" table:style-name="ce79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TRECH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MOTIVO</text:p>
          </table:table-cell>
          <table:table-cell office:value-type="string" table:style-name="ce3">
            <text:p>VALOR DA PASSAGEM</text:p>
          </table:table-cell>
          <table:table-cell office:value-type="string" table:style-name="ce2">
            <text:p>NºS DE DIÁRIAS</text:p>
          </table:table-cell>
          <table:table-cell office:value-type="string" table:style-name="ce85">
            <text:p>VALOR TOTAL DIÁRIAS<text:s/></text:p>
          </table:table-cell>
          <table:table-cell table:number-columns-repeated="16375"/>
        </table:table-row>
        <table:table-row table:style-name="ro8">
          <table:table-cell office:value-type="string" table:style-name="ce68">
            <text:p>ADELMO PINHO</text:p>
          </table:table-cell>
          <table:table-cell office:value-type="string" table:style-name="ce100">
            <text:p>12º PJ. ARAÇATUBA</text:p>
          </table:table-cell>
          <table:table-cell office:value-type="string" table:style-name="ce101">
            <text:p>11,12,16,18,22 e 25/02/16</text:p>
          </table:table-cell>
          <table:table-cell office:value-type="string" table:style-name="ce70">
            <text:p>ARAÇATUBA/VALPARAISO/ ARAÇATUBA</text:p>
          </table:table-cell>
          <table:table-cell office:value-type="string" table:style-name="ce17">
            <text:p>VEÍCULO<text:s/></text:p>
          </table:table-cell>
          <table:table-cell office:value-type="string" table:style-name="ce17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7" table:style-name="ce17">
            <text:p>7</text:p>
          </table:table-cell>
          <table:table-cell office:value-type="float" office:value="6096.02" table:style-name="ce119">
            <text:p>6.096,02</text:p>
          </table:table-cell>
          <table:table-cell table:number-columns-repeated="16375"/>
        </table:table-row>
        <table:table-row table:style-name="ro9">
          <table:table-cell office:value-type="string" table:style-name="ce68">
            <text:p>ALEXANDRE MOURÃO TIERI</text:p>
          </table:table-cell>
          <table:table-cell office:value-type="string" table:style-name="ce100">
            <text:p>17º PJ. CRIMINAL</text:p>
          </table:table-cell>
          <table:table-cell office:value-type="string" table:style-name="ce101">
            <text:p>01,.02,17,22,23,24 E 25/02/16</text:p>
          </table:table-cell>
          <table:table-cell office:value-type="string" table:style-name="ce70">
            <text:p>SP/BERTIOGA/SP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7" table:style-name="ce17">
            <text:p>7</text:p>
          </table:table-cell>
          <table:table-cell office:value-type="float" office:value="6096.02" table:style-name="ce119">
            <text:p>6.096,02</text:p>
          </table:table-cell>
          <table:table-cell table:number-columns-repeated="16375"/>
        </table:table-row>
        <table:table-row table:style-name="ro10">
          <table:table-cell office:value-type="string" table:style-name="ce105">
            <text:p>ANA BEATRIZ PRANUVI COSTA SILVEIRA</text:p>
          </table:table-cell>
          <table:table-cell office:value-type="string" table:style-name="ce100">
            <text:p>8º SÃO JOSÉ DO RIO PRETO</text:p>
          </table:table-cell>
          <table:table-cell office:value-type="date" office:date-value="2016-02-22T00:00:00" table:style-name="ce101">
            <text:p>22/02/2016</text:p>
          </table:table-cell>
          <table:table-cell office:value-type="string" table:style-name="ce70">
            <text:p>SJ.RIO PRETO/RIOLANDIA/ SJ. RIO PRETO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O CENTRO DETEN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05">
            <text:p>ANDREA SANTOS SOUZA</text:p>
          </table:table-cell>
          <table:table-cell office:value-type="string" table:style-name="ce100">
            <text:p>19º PJ. CAMPINAS</text:p>
          </table:table-cell>
          <table:table-cell office:value-type="string" table:style-name="ce101">
            <text:p>01,02,10,11,12,22,23,24 E 25/02/16</text:p>
          </table:table-cell>
          <table:table-cell office:value-type="string" table:style-name="ce70">
            <text:p>CAMPINAS/ BERTIOGA/ CAMPINAS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9" table:style-name="ce102">
            <text:p>9</text:p>
          </table:table-cell>
          <table:table-cell office:value-type="float" office:value="6532" table:style-name="ce114">
            <text:p>6.532,00</text:p>
          </table:table-cell>
          <table:table-cell table:number-columns-repeated="16375"/>
        </table:table-row>
        <table:table-row table:style-name="ro12">
          <table:table-cell office:value-type="string" table:style-name="ce105">
            <text:p>CLAUDIONOR MENDONÇA DOS SANTOS</text:p>
          </table:table-cell>
          <table:table-cell office:value-type="string" table:style-name="ce100">
            <text:p>2º PJ. SANTO ANDRÉ</text:p>
          </table:table-cell>
          <table:table-cell office:value-type="string" table:style-name="ce70">
            <text:p>01,02,17,22,23,24 E 25/02/16</text:p>
          </table:table-cell>
          <table:table-cell office:value-type="string" table:style-name="ce70">
            <text:p>SANTO ANDRÉ/BERTIOGA/SANTO ANDRÉ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7" table:style-name="ce102">
            <text:p>7</text:p>
          </table:table-cell>
          <table:table-cell office:value-type="float" office:value="6096.02" table:style-name="ce114">
            <text:p>6.096,02</text:p>
          </table:table-cell>
          <table:table-cell table:number-columns-repeated="16375"/>
        </table:table-row>
        <table:table-row table:style-name="ro11">
          <table:table-cell office:value-type="string" table:style-name="ce105">
            <text:p>CRISTIANE PATRICIA CABRINI</text:p>
          </table:table-cell>
          <table:table-cell office:value-type="string" table:style-name="ce19">
            <text:p>5º PJ. MARÍLIA</text:p>
          </table:table-cell>
          <table:table-cell office:value-type="date" office:date-value="2016-02-11T00:00:00" table:style-name="ce70">
            <text:p>11/02/2016</text:p>
          </table:table-cell>
          <table:table-cell office:value-type="string" table:style-name="ce101">
            <text:p>MARILIA/AL. DE CARVALHO/ MARÍLIA</text:p>
          </table:table-cell>
          <table:table-cell office:value-type="string" table:style-name="ce17">
            <text:p>VEÍCULO<text:s/></text:p>
          </table:table-cell>
          <table:table-cell office:value-type="string" table:style-name="ce17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05">
            <text:p>CRISTIANE PATRICIA CABRINI</text:p>
          </table:table-cell>
          <table:table-cell office:value-type="string" table:style-name="ce19">
            <text:p>5º PJ. MARÍLIA</text:p>
          </table:table-cell>
          <table:table-cell office:value-type="date" office:date-value="2016-02-02T00:00:00" table:style-name="ce70">
            <text:p>02/02/2016</text:p>
          </table:table-cell>
          <table:table-cell office:value-type="string" table:style-name="ce104">
            <text:p>MARILIA/PIRAJUÍ/MARILIA</text:p>
          </table:table-cell>
          <table:table-cell office:value-type="string" table:style-name="ce17">
            <text:p>VEÍCULO<text:s/></text:p>
          </table:table-cell>
          <table:table-cell office:value-type="string" table:style-name="ce17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05">
            <text:p>EDUARDO FERREIRA VALEIRO</text:p>
          </table:table-cell>
          <table:table-cell office:value-type="string" table:style-name="ce19">
            <text:p>2º PJ. DIREITOS HUMANOS</text:p>
          </table:table-cell>
          <table:table-cell office:value-type="string" table:style-name="ce70">
            <text:p>23 E 24/02/2016</text:p>
          </table:table-cell>
          <table:table-cell office:value-type="string" table:style-name="ce43">
            <text:p>SÃO PAULO 0,00 <text:s/>BRASÍLIA 0,00 SÃO PAULO</text:p>
          </table:table-cell>
          <table:table-cell office:value-type="string" table:style-name="ce102">
            <text:p>AVIÃO</text:p>
          </table:table-cell>
          <table:table-cell office:value-type="string" table:style-name="ce102">
            <text:p>REUNIÃO</text:p>
          </table:table-cell>
          <table:table-cell office:value-type="float" office:value="646.16999999999996" table:style-name="ce120">
            <text:p>646,17</text:p>
          </table:table-cell>
          <table:table-cell office:value-type="float" office:value="2" table:style-name="ce102">
            <text:p>2</text:p>
          </table:table-cell>
          <table:table-cell office:value-type="float" office:value="1741.72" table:style-name="ce114">
            <text:p>1.741,72</text:p>
          </table:table-cell>
          <table:table-cell table:number-columns-repeated="16375"/>
        </table:table-row>
        <table:table-row table:style-name="ro11">
          <table:table-cell office:value-type="string" table:style-name="ce105">
            <text:p>EDWARD FERREIRA FILHO</text:p>
          </table:table-cell>
          <table:table-cell office:value-type="string" table:style-name="ce100">
            <text:p>35º PJ. CAPITAL</text:p>
          </table:table-cell>
          <table:table-cell office:value-type="date" office:date-value="2016-02-16T00:00:00" table:style-name="ce101">
            <text:p>16/02/2016</text:p>
          </table:table-cell>
          <table:table-cell office:value-type="string" table:style-name="ce101">
            <text:p>SP/ILHABELA/SP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AUDIÊNC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3">
          <table:table-cell office:value-type="string" table:style-name="ce105">
            <text:p>ELAINE CRISTIANE CABRINI HERNANDEZ JOSE</text:p>
          </table:table-cell>
          <table:table-cell office:value-type="string" table:style-name="ce100">
            <text:p>9º PJ. ARAÇATUBA</text:p>
          </table:table-cell>
          <table:table-cell office:value-type="string" table:style-name="ce70">
            <text:p>03,04,15,16,19 E 22/02/2016</text:p>
          </table:table-cell>
          <table:table-cell office:value-type="string" table:style-name="ce104">
            <text:p>ARAÇATUBA/ BIRIGUI/ ARAÇATUBA</text:p>
          </table:table-cell>
          <table:table-cell office:value-type="string" table:style-name="ce17">
            <text:p>VEÍCULO<text:s/></text:p>
          </table:table-cell>
          <table:table-cell office:value-type="string" table:style-name="ce17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102">
            <text:p>6</text:p>
          </table:table-cell>
          <table:table-cell office:value-type="float" office:value="5225.16" table:style-name="ce114">
            <text:p>5.225,16</text:p>
          </table:table-cell>
          <table:table-cell table:number-columns-repeated="16375"/>
        </table:table-row>
        <table:table-row table:style-name="ro11">
          <table:table-cell office:value-type="string" table:style-name="ce105">
            <text:p>ELAINE MARIA CLEMENTETIRITAN MULLER CARAVELLAS</text:p>
          </table:table-cell>
          <table:table-cell office:value-type="string" table:style-name="ce100">
            <text:p>56º PJ. DA CAPITAL</text:p>
          </table:table-cell>
          <table:table-cell office:value-type="string" table:style-name="ce70">
            <text:p>22,23 E 24/02/2016</text:p>
          </table:table-cell>
          <table:table-cell office:value-type="string" table:style-name="ce104">
            <text:p>SP/S.J. DOS CAMPOS/SP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102">
            <text:p>3</text:p>
          </table:table-cell>
          <table:table-cell office:value-type="float" office:value="2612.58" table:style-name="ce114">
            <text:p>2.612,58</text:p>
          </table:table-cell>
          <table:table-cell table:number-columns-repeated="16375"/>
        </table:table-row>
        <table:table-row table:style-name="ro10">
          <table:table-cell office:value-type="string" table:style-name="ce105">
            <text:p>ELISEU JOSE BERARDO GONÇALVES<text:s/></text:p>
          </table:table-cell>
          <table:table-cell office:value-type="string" table:style-name="ce100">
            <text:p>9º PJ. RIBEIRÃO PRETO</text:p>
          </table:table-cell>
          <table:table-cell office:value-type="date" office:date-value="2016-02-15T00:00:00" table:style-name="ce106">
            <text:p>15/02/2016</text:p>
          </table:table-cell>
          <table:table-cell office:value-type="string" table:style-name="ce104">
            <text:p>RIB. PRETO/JARDINÓPOLIS/RIBEIRÃO PRETO</text:p>
          </table:table-cell>
          <table:table-cell office:value-type="string" table:style-name="ce17">
            <text:p>VEÍCULO<text:s/></text:p>
          </table:table-cell>
          <table:table-cell office:value-type="string" table:style-name="ce17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05">
            <text:p>FELIPE DUARTE GONÇALVES VENTURA DE PAULA</text:p>
          </table:table-cell>
          <table:table-cell office:value-type="string" table:style-name="ce100">
            <text:p>1º PJ.SUBST. DA 42ª CIRC. JUDIC. JABOTICABAL</text:p>
          </table:table-cell>
          <table:table-cell office:value-type="date" office:date-value="2016-02-12T00:00:00" table:style-name="ce70">
            <text:p>12/02/2016</text:p>
          </table:table-cell>
          <table:table-cell office:value-type="string" table:style-name="ce101">
            <text:p>JABOTICAL/ FRANCO DA ROCHA/JABOTICAL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HOSPITAL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05">
            <text:p>FELIPE EDUARDO LEVIT ZILBERMAN</text:p>
          </table:table-cell>
          <table:table-cell office:value-type="string" table:style-name="ce100">
            <text:p>9º PJ. DO I TRIBUNAL DO JÚRI</text:p>
          </table:table-cell>
          <table:table-cell office:value-type="string" table:style-name="ce70">
            <text:p>17, E 19/02/2016</text:p>
          </table:table-cell>
          <table:table-cell office:value-type="string" table:style-name="ce103">
            <text:p>SP/LARANJAL/SP</text:p>
          </table:table-cell>
          <table:table-cell office:value-type="string" table:style-name="ce17">
            <text:p>VEÍCULO<text:s/></text:p>
          </table:table-cell>
          <table:table-cell office:value-type="string" table:style-name="ce101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102">
            <text:p>2</text:p>
          </table:table-cell>
          <table:table-cell office:value-type="float" office:value="1741.72" table:style-name="ce114">
            <text:p>1.741,72</text:p>
          </table:table-cell>
          <table:table-cell table:number-columns-repeated="16375"/>
        </table:table-row>
        <table:table-row table:style-name="ro14">
          <table:table-cell office:value-type="string" table:style-name="ce105">
            <text:p>FERNANDO PEREIRA VIANNA NETO</text:p>
          </table:table-cell>
          <table:table-cell office:value-type="string" table:style-name="ce100">
            <text:p>3º PJ. CAMPINAS</text:p>
          </table:table-cell>
          <table:table-cell office:value-type="string" table:style-name="ce70">
            <text:p>17,22,23,24 E 25/02/2016</text:p>
          </table:table-cell>
          <table:table-cell office:value-type="string" table:style-name="ce103">
            <text:p>CAMPINAS/PIRAJUÍ/CAMPINAS</text:p>
          </table:table-cell>
          <table:table-cell office:value-type="string" table:style-name="ce17">
            <text:p>VEÍCULO<text:s/></text:p>
          </table:table-cell>
          <table:table-cell office:value-type="string" table:style-name="ce101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102">
            <text:p>5</text:p>
          </table:table-cell>
          <table:table-cell office:value-type="float" office:value="4354.3" table:style-name="ce114">
            <text:p>4.354,30</text:p>
          </table:table-cell>
          <table:table-cell table:number-columns-repeated="16375"/>
        </table:table-row>
        <table:table-row table:style-name="ro15">
          <table:table-cell office:value-type="string" table:style-name="ce105">
            <text:p>GILSON ANTUNES MARTINS</text:p>
          </table:table-cell>
          <table:table-cell office:value-type="string" table:style-name="ce19">
            <text:p>12º PJ. PRESIDENTE PRUDENTE</text:p>
          </table:table-cell>
          <table:table-cell office:value-type="string" table:style-name="ce70">
            <text:p>17/02//2016</text:p>
          </table:table-cell>
          <table:table-cell office:value-type="string" table:style-name="ce101">
            <text:p>PRES. PRUDENTE/FLORIDA PAULISTA /PRES. PRUDENTE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6">
          <table:table-cell office:value-type="string" table:style-name="ce105">
            <text:p>GILSON ANTUNES MARTINS</text:p>
          </table:table-cell>
          <table:table-cell office:value-type="string" table:style-name="ce19">
            <text:p>12º PJ. PRESIDENTE PRUDENTE</text:p>
          </table:table-cell>
          <table:table-cell office:value-type="date" office:date-value="2016-02-02T00:00:00" table:style-name="ce70">
            <text:p>02/02/2016</text:p>
          </table:table-cell>
          <table:table-cell office:value-type="string" table:style-name="ce101">
            <text:p>PRE. PRUDENTE/MARABA PAULISTA/PRES PRUDENTE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6">
          <table:table-cell office:value-type="string" table:style-name="ce105">
            <text:p>GILSON ANTUNES MARTINS</text:p>
          </table:table-cell>
          <table:table-cell office:value-type="string" table:style-name="ce19">
            <text:p>12º PJ. PRESIDENTE PRUDENTE</text:p>
          </table:table-cell>
          <table:table-cell office:value-type="date" office:date-value="2016-02-24T00:00:00" table:style-name="ce70">
            <text:p>24/02/2016</text:p>
          </table:table-cell>
          <table:table-cell office:value-type="string" table:style-name="ce101">
            <text:p>PRES. PRUDENTE/MARTINOPOLIS/ PRES. PRUDENTE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7">
          <table:table-cell office:value-type="string" table:style-name="ce105">
            <text:p>GILSON ANTUNES MARTINS</text:p>
          </table:table-cell>
          <table:table-cell office:value-type="string" table:style-name="ce19">
            <text:p>12º PJ. PRESIDENTE PRUDENTE</text:p>
          </table:table-cell>
          <table:table-cell office:value-type="date" office:date-value="2016-02-23T00:00:00" table:style-name="ce101">
            <text:p>23/02/2016</text:p>
          </table:table-cell>
          <table:table-cell office:value-type="string" table:style-name="ce101">
            <text:p>PRES. PRUDENTE/OSVALDO CRUZ/PRES. PRUDENTE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GILSON ANTUNES MARTINS</text:p>
          </table:table-cell>
          <table:table-cell office:value-type="string" table:style-name="ce19">
            <text:p>12º PJ. PRESIDENTE PRUDENTE</text:p>
          </table:table-cell>
          <table:table-cell office:value-type="date" office:date-value="2016-02-03T00:00:00" table:style-name="ce101">
            <text:p>03/02/2016</text:p>
          </table:table-cell>
          <table:table-cell office:value-type="string" table:style-name="ce101">
            <text:p>PRES. PRUDENTE/PRES. BERNARDES/PRES. PRUDENTE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9">
          <table:table-cell office:value-type="string" table:style-name="ce105">
            <text:p>GILSON ANTUNES MARTINS</text:p>
          </table:table-cell>
          <table:table-cell office:value-type="string" table:style-name="ce19">
            <text:p>12º PJ. PRESIDENTE PRUDENTE</text:p>
          </table:table-cell>
          <table:table-cell office:value-type="date" office:date-value="2016-02-25T00:00:00" table:style-name="ce101">
            <text:p>25/02/2016</text:p>
          </table:table-cell>
          <table:table-cell office:value-type="string" table:style-name="ce101">
            <text:p>PRES. PRUDENTE/PRES.VENCESLAU/ PRES. PRUDENTE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7">
          <table:table-cell office:value-type="string" table:style-name="ce105">
            <text:p>GILSON ANTUNES MARTINS</text:p>
          </table:table-cell>
          <table:table-cell office:value-type="string" table:style-name="ce19">
            <text:p>12º PJ. PRESIDENTE PRUDENTE</text:p>
          </table:table-cell>
          <table:table-cell office:value-type="date" office:date-value="2016-02-18T00:00:00" table:style-name="ce101">
            <text:p>18/02/2016</text:p>
          </table:table-cell>
          <table:table-cell office:value-type="string" table:style-name="ce101">
            <text:p>PRES. PRUDENTE/ TUPI PAULISTA/PRES. PRUDENTE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7">
          <table:table-cell office:value-type="string" table:style-name="ce105">
            <text:p>JERONYMO CREPALDI JUNIOR</text:p>
          </table:table-cell>
          <table:table-cell office:value-type="string" table:style-name="ce100">
            <text:p>5º PJ. BAURU</text:p>
          </table:table-cell>
          <table:table-cell office:value-type="string" table:style-name="ce101">
            <text:p>01,02,03,04,05,10 E 11/02/2016</text:p>
          </table:table-cell>
          <table:table-cell office:value-type="string" table:style-name="ce101">
            <text:p>BAURU/PIRAJUI/BAURU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7" table:style-name="ce102">
            <text:p>7</text:p>
          </table:table-cell>
          <table:table-cell office:value-type="float" office:value="6096.02" table:style-name="ce114">
            <text:p>6.096,02</text:p>
          </table:table-cell>
          <table:table-cell table:number-columns-repeated="16375"/>
        </table:table-row>
        <table:table-row table:style-name="ro17">
          <table:table-cell office:value-type="string" table:style-name="ce105">
            <text:p>JOSE CALDERONI JUNIOR</text:p>
          </table:table-cell>
          <table:table-cell office:value-type="string" table:style-name="ce100">
            <text:p>1º PJ. ASSIS</text:p>
          </table:table-cell>
          <table:table-cell office:value-type="date" office:date-value="2016-02-24T00:00:00" table:style-name="ce101">
            <text:p>24/02/2016</text:p>
          </table:table-cell>
          <table:table-cell office:value-type="string" table:style-name="ce101">
            <text:p>ASSIS/BER. DE CAMPOS/ASSIS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7">
          <table:table-cell office:value-type="string" table:style-name="ce105">
            <text:p>JOSE CALDERONI JUNIOR</text:p>
          </table:table-cell>
          <table:table-cell office:value-type="string" table:style-name="ce100">
            <text:p>1º PJ. ASSIS</text:p>
          </table:table-cell>
          <table:table-cell office:value-type="date" office:date-value="2016-02-17T00:00:00" table:style-name="ce101">
            <text:p>17/02/2016</text:p>
          </table:table-cell>
          <table:table-cell office:value-type="string" table:style-name="ce101">
            <text:p>ASIS/PARAGUAÇU PAULISTA/ASSIS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21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7">
          <table:table-cell office:value-type="string" table:style-name="ce105">
            <text:p>JOSE CARLOS CARNEIRO DE OLIVEIRA</text:p>
          </table:table-cell>
          <table:table-cell office:value-type="string" table:style-name="ce100">
            <text:p>15º PJ. BAURU</text:p>
          </table:table-cell>
          <table:table-cell office:value-type="string" table:style-name="ce70">
            <text:p>01,02,03,04,05,10 E 11/02/2016</text:p>
          </table:table-cell>
          <table:table-cell office:value-type="string" table:style-name="ce101">
            <text:p>BAURU/ PIRAJUI/ BAURU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102">
            <text:p>6</text:p>
          </table:table-cell>
          <table:table-cell office:value-type="float" office:value="5225.16" table:style-name="ce114">
            <text:p>5.225,16</text:p>
          </table:table-cell>
          <table:table-cell table:number-columns-repeated="16375"/>
        </table:table-row>
        <table:table-row table:style-name="ro17">
          <table:table-cell office:value-type="string" table:style-name="ce105">
            <text:p>JOSE HERBERT TEIXEIRA MENDES</text:p>
          </table:table-cell>
          <table:table-cell office:value-type="string" table:style-name="ce19">
            <text:p>25º PJ. CAMPINAS</text:p>
          </table:table-cell>
          <table:table-cell office:value-type="string" table:style-name="ce101">
            <text:p>04,11,15 E 18/2016</text:p>
          </table:table-cell>
          <table:table-cell office:value-type="string" table:style-name="ce101">
            <text:p>CAMPINAS/MOGI GUAÇU/CAMPINAS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102">
            <text:p>4</text:p>
          </table:table-cell>
          <table:table-cell office:value-type="float" office:value="3483.44" table:style-name="ce114">
            <text:p>3.483,44</text:p>
          </table:table-cell>
          <table:table-cell table:number-columns-repeated="16375"/>
        </table:table-row>
        <table:table-row table:style-name="ro10">
          <table:table-cell office:value-type="string" table:style-name="ce105">
            <text:p>KARIANA KEIKO KAMEI</text:p>
          </table:table-cell>
          <table:table-cell office:value-type="string" table:style-name="ce100">
            <text:p>23º PJ. CAPITAL</text:p>
          </table:table-cell>
          <table:table-cell office:value-type="string" table:style-name="ce101">
            <text:p>01,02,17,22,23,24 E 25/02/16</text:p>
          </table:table-cell>
          <table:table-cell office:value-type="string" table:style-name="ce43">
            <text:p>SÃO PAULO 0,00 <text:s/>BERTIOGA 0,00 SÃO PAULO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9" table:style-name="ce102">
            <text:p>9</text:p>
          </table:table-cell>
          <table:table-cell office:value-type="float" office:value="6532" table:style-name="ce114">
            <text:p>6.532,00</text:p>
          </table:table-cell>
          <table:table-cell table:number-columns-repeated="16375"/>
        </table:table-row>
        <table:table-row table:style-name="ro20">
          <table:table-cell office:value-type="string" table:style-name="ce105">
            <text:p>LINCOLN GAKIYA</text:p>
          </table:table-cell>
          <table:table-cell office:value-type="string" table:style-name="ce100">
            <text:p>8º PJ. PRESIDENTE <text:s/>PRUDENTE</text:p>
          </table:table-cell>
          <table:table-cell office:value-type="date" office:date-value="2016-02-02T00:00:00" table:style-name="ce101">
            <text:p>02/02/2016</text:p>
          </table:table-cell>
          <table:table-cell office:value-type="string" table:style-name="ce101">
            <text:p>PRES. PRUDENTE/CAIUÁ/PRES. PRUDENTE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7">
          <table:table-cell office:value-type="string" table:style-name="ce105">
            <text:p>LINCOLN GAKIYA</text:p>
          </table:table-cell>
          <table:table-cell office:value-type="string" table:style-name="ce100">
            <text:p>8º PJ. PRESIDENTE <text:s/>PRUDENTE</text:p>
          </table:table-cell>
          <table:table-cell office:value-type="date" office:date-value="2016-02-17T00:00:00" table:style-name="ce101">
            <text:p>17/02/2016</text:p>
          </table:table-cell>
          <table:table-cell office:value-type="string" table:style-name="ce101">
            <text:p>PRES. PRUDENTE/IRAPURU/PRES. PRESIENTE PRUDENTE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21">
          <table:table-cell office:value-type="string" table:style-name="ce105">
            <text:p>LINCOLN GAKIYA</text:p>
          </table:table-cell>
          <table:table-cell office:value-type="string" table:style-name="ce100">
            <text:p>8º PJ. PRESIDENTE <text:s/>PRUDENTE</text:p>
          </table:table-cell>
          <table:table-cell office:value-type="date" office:date-value="2016-02-23T00:00:00" table:style-name="ce101">
            <text:p>23/02/2016</text:p>
          </table:table-cell>
          <table:table-cell office:value-type="string" table:style-name="ce104">
            <text:p>PRES. PRUDENTE/PRACINHA/PRES PRUDENTE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22">
          <table:table-cell office:value-type="string" table:style-name="ce105">
            <text:p>LINCOLN GAKIYA</text:p>
          </table:table-cell>
          <table:table-cell office:value-type="string" table:style-name="ce100">
            <text:p>8º PJ. PRESIDENTE <text:s/>PRUDENTE</text:p>
          </table:table-cell>
          <table:table-cell office:value-type="date" office:date-value="2016-02-03T00:00:00" table:style-name="ce101">
            <text:p>03/02/2016</text:p>
          </table:table-cell>
          <table:table-cell office:value-type="string" table:style-name="ce101">
            <text:p>PRES.PRUDENTE/PRES. BERNARDES/PRES PRUDENTE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INCOLN GAKIYA</text:p>
          </table:table-cell>
          <table:table-cell office:value-type="string" table:style-name="ce100">
            <text:p>8º PJ. PRESIDENTE <text:s/>PRUDENTE</text:p>
          </table:table-cell>
          <table:table-cell office:value-type="date" office:date-value="2016-02-25T00:00:00" table:style-name="ce101">
            <text:p>25/02/2016</text:p>
          </table:table-cell>
          <table:table-cell office:value-type="string" table:style-name="ce101">
            <text:p>PRES. PRUDENTE/PRES. VENCESLAU/PRES PRUDENTE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7">
          <table:table-cell office:value-type="string" table:style-name="ce105">
            <text:p>LINCOLN GAKIYA</text:p>
          </table:table-cell>
          <table:table-cell office:value-type="string" table:style-name="ce100">
            <text:p>8º PJ. PRESIDENTE <text:s/>PRUDENTE</text:p>
          </table:table-cell>
          <table:table-cell office:value-type="date" office:date-value="2016-02-18T00:00:00" table:style-name="ce101">
            <text:p>18/02/2016</text:p>
          </table:table-cell>
          <table:table-cell office:value-type="string" table:style-name="ce101">
            <text:p>PRES. PRUDENTE/ TUPI PAULISTA/PRES. PRUDENTE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23">
          <table:table-cell office:value-type="string" table:style-name="ce105">
            <text:p>LINDSON GIMENES DE ALMEIDA</text:p>
          </table:table-cell>
          <table:table-cell office:value-type="string" table:style-name="ce100">
            <text:p>11º PJ. ARAÇATUBA</text:p>
          </table:table-cell>
          <table:table-cell office:value-type="string" table:style-name="ce101">
            <text:p>03,04,16,18,19 E 25/02/2016</text:p>
          </table:table-cell>
          <table:table-cell office:value-type="string" table:style-name="ce101">
            <text:p>ARAÇATUBA/ LINS/ARAÇATUBA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102">
            <text:p>6</text:p>
          </table:table-cell>
          <table:table-cell office:value-type="float" office:value="5225.16" table:style-name="ce114">
            <text:p>5.225,16</text:p>
          </table:table-cell>
          <table:table-cell table:number-columns-repeated="16375"/>
        </table:table-row>
        <table:table-row table:style-name="ro17">
          <table:table-cell office:value-type="string" table:style-name="ce105">
            <text:p>LUCIANA BERGANO TCHORBADJIAN</text:p>
          </table:table-cell>
          <table:table-cell office:value-type="string" table:style-name="ce100">
            <text:p>16º PJ. DA INFÃNCIA E DA JUVENTUDE</text:p>
          </table:table-cell>
          <table:table-cell office:value-type="string" table:style-name="ce101">
            <text:p>19,22,23,24 E 25/02/2016</text:p>
          </table:table-cell>
          <table:table-cell office:value-type="string" table:style-name="ce101">
            <text:p>SP/ ITIRAPINA/SP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102">
            <text:p>5</text:p>
          </table:table-cell>
          <table:table-cell office:value-type="float" office:value="4354.3" table:style-name="ce114">
            <text:p>4.354,30</text:p>
          </table:table-cell>
          <table:table-cell table:number-columns-repeated="16375"/>
        </table:table-row>
        <table:table-row table:style-name="ro24">
          <table:table-cell office:value-type="string" table:style-name="ce105">
            <text:p>LUIZ CARLOS GONÇALVES FILHO</text:p>
          </table:table-cell>
          <table:table-cell office:value-type="string" table:style-name="ce100">
            <text:p><text:s/>12º PJ. BAURU</text:p>
          </table:table-cell>
          <table:table-cell office:value-type="string" table:style-name="ce101">
            <text:p>01,02,03,10,11, E 12/02/2016</text:p>
          </table:table-cell>
          <table:table-cell office:value-type="string" table:style-name="ce101">
            <text:p>BAURU/BALBINOS/BAURU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102">
            <text:p>6</text:p>
          </table:table-cell>
          <table:table-cell office:value-type="float" office:value="5225.16" table:style-name="ce114">
            <text:p>5.225,16</text:p>
          </table:table-cell>
          <table:table-cell table:number-columns-repeated="16375"/>
        </table:table-row>
        <table:table-row table:style-name="ro25">
          <table:table-cell office:value-type="string" table:style-name="ce105">
            <text:p>MANOEL MALDONADO GAONZAGA</text:p>
          </table:table-cell>
          <table:table-cell office:value-type="string" table:style-name="ce100">
            <text:p>5º PJ. TUPÃ</text:p>
          </table:table-cell>
          <table:table-cell office:value-type="date" office:date-value="2016-02-22T00:00:00" table:style-name="ce101">
            <text:p>22/02/2016</text:p>
          </table:table-cell>
          <table:table-cell office:value-type="string" table:style-name="ce101">
            <text:p>TUPÂ/ JUNQUEIROPOLIS/TUPÃ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7">
          <table:table-cell office:value-type="string" table:style-name="ce105">
            <text:p>MANOEL MALDONADO GONZAGA</text:p>
          </table:table-cell>
          <table:table-cell office:value-type="string" table:style-name="ce100">
            <text:p>5º PJ. TUPÃ</text:p>
          </table:table-cell>
          <table:table-cell office:value-type="date" office:date-value="2016-02-24T00:00:00" table:style-name="ce101">
            <text:p>24/02/2016</text:p>
          </table:table-cell>
          <table:table-cell office:value-type="string" table:style-name="ce101">
            <text:p>TUPÃ/ PACAEMBU/ TUPÃ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2">
          <table:table-cell office:value-type="string" table:style-name="ce105">
            <text:p>MARCELO DUARTE DANELUZZI</text:p>
          </table:table-cell>
          <table:table-cell office:value-type="string" table:style-name="ce100">
            <text:p>29º PJ. CAPITAL</text:p>
          </table:table-cell>
          <table:table-cell office:value-type="string" table:style-name="ce101">
            <text:p>22,23 E 24/02/2016</text:p>
          </table:table-cell>
          <table:table-cell office:value-type="string" table:style-name="ce102">
            <text:p>SP/S.J. DOS CAMPOS/SP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102">
            <text:p>4</text:p>
          </table:table-cell>
          <table:table-cell office:value-type="float" office:value="3483.44" table:style-name="ce114">
            <text:p>3.483,44</text:p>
          </table:table-cell>
          <table:table-cell table:number-columns-repeated="16375"/>
        </table:table-row>
        <table:table-row table:style-name="ro26">
          <table:table-cell office:value-type="string" table:style-name="ce105">
            <text:p>MARCIO AUGUSTO FRIGGI DE CARVALHO</text:p>
          </table:table-cell>
          <table:table-cell office:value-type="string" table:style-name="ce100">
            <text:p>6º PJ. <text:s/>2º TRIBUNAL DO JURI</text:p>
          </table:table-cell>
          <table:table-cell office:value-type="date" office:date-value="2016-02-29T00:00:00" table:style-name="ce101">
            <text:p>29/02/2016</text:p>
          </table:table-cell>
          <table:table-cell office:value-type="string" table:style-name="ce102">
            <text:p>SP/CAMPINAS/SP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ATUA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26">
          <table:table-cell office:value-type="string" table:style-name="ce105">
            <text:p>MARCOS VIEIRA GODOY</text:p>
          </table:table-cell>
          <table:table-cell office:value-type="string" table:style-name="ce100">
            <text:p>1º PJ. AVARÉ</text:p>
          </table:table-cell>
          <table:table-cell office:value-type="string" table:style-name="ce101">
            <text:p>11,12, E 26/02/2016</text:p>
          </table:table-cell>
          <table:table-cell office:value-type="string" table:style-name="ce101">
            <text:p>AVARÉ/ CERQUEIRA CESAR/ AVARÉ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102">
            <text:p>3</text:p>
          </table:table-cell>
          <table:table-cell office:value-type="float" office:value="2612.58" table:style-name="ce114">
            <text:p>2.612,58</text:p>
          </table:table-cell>
          <table:table-cell table:number-columns-repeated="16375"/>
        </table:table-row>
        <table:table-row table:style-name="ro26">
          <table:table-cell office:value-type="string" table:style-name="ce105">
            <text:p>MARCUS TULIO ALVES NICOLINO</text:p>
          </table:table-cell>
          <table:table-cell office:value-type="string" table:style-name="ce100">
            <text:p>22º PJ. RIBEIRÃO PRETO</text:p>
          </table:table-cell>
          <table:table-cell office:value-type="date" office:date-value="2016-02-29T00:00:00" table:style-name="ce100">
            <text:p>29/02/2016</text:p>
          </table:table-cell>
          <table:table-cell office:value-type="string" table:style-name="ce101">
            <text:p>RIB PRETO/ PONTAL/RIB PRETO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CENTRO DE DETEN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8">
          <table:table-cell office:value-type="string" table:style-name="ce105">
            <text:p>MARCUS TULIO ALVES NICOLINO</text:p>
          </table:table-cell>
          <table:table-cell office:value-type="string" table:style-name="ce100">
            <text:p>22º PJ. RIBEIRÃO PRETO</text:p>
          </table:table-cell>
          <table:table-cell office:value-type="date" office:date-value="2016-02-18T00:00:00" table:style-name="ce101">
            <text:p>18/02/2016</text:p>
          </table:table-cell>
          <table:table-cell office:value-type="string" table:style-name="ce101">
            <text:p>RIB. PRETO/SERRA AZUL/RIB PRETO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CENTRO DE DETEN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0">
          <table:table-cell office:value-type="string" table:style-name="ce105">
            <text:p>MARCUS TULIO ALVES NICOLINO</text:p>
          </table:table-cell>
          <table:table-cell office:value-type="string" table:style-name="ce100">
            <text:p>22º PJ. RIBEIRÃO PRETO</text:p>
          </table:table-cell>
          <table:table-cell office:value-type="date" office:date-value="2016-02-22T00:00:00" table:style-name="ce101">
            <text:p>22/02/2016</text:p>
          </table:table-cell>
          <table:table-cell office:value-type="string" table:style-name="ce101">
            <text:p>RIB. PRETO/SERRA AZUL/RIB PRETO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27">
          <table:table-cell office:value-type="string" table:style-name="ce105">
            <text:p>MARCUS TULIO ALVES NICOLINO</text:p>
          </table:table-cell>
          <table:table-cell office:value-type="string" table:style-name="ce100">
            <text:p>22º PJ. RIBEIRÃO PRETO</text:p>
          </table:table-cell>
          <table:table-cell office:value-type="date" office:date-value="2016-02-24T00:00:00" table:style-name="ce101">
            <text:p>24/02/2016</text:p>
          </table:table-cell>
          <table:table-cell office:value-type="string" table:style-name="ce101">
            <text:p>RIB. PRETO/SERRA AZUL/RIB PRETO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0">
          <table:table-cell office:value-type="string" table:style-name="ce105">
            <text:p>MIGUEL TASSINARI DE OLIVEIRA</text:p>
          </table:table-cell>
          <table:table-cell office:value-type="string" table:style-name="ce100">
            <text:p>2º PJ. CRIMINAL</text:p>
          </table:table-cell>
          <table:table-cell office:value-type="date" office:date-value="2016-02-29T00:00:00" table:style-name="ce101">
            <text:p>29/02/2016</text:p>
          </table:table-cell>
          <table:table-cell office:value-type="string" table:style-name="ce101">
            <text:p>SP/PRES. PRUDENTE/SP</text:p>
          </table:table-cell>
          <table:table-cell office:value-type="string" table:style-name="ce102">
            <text:p>AVIÃO</text:p>
          </table:table-cell>
          <table:table-cell office:value-type="string" table:style-name="ce102">
            <text:p>AUDIÊNCIA</text:p>
          </table:table-cell>
          <table:table-cell office:value-type="float" office:value="660.48" table:style-name="ce102">
            <text:p>660,48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24">
          <table:table-cell office:value-type="string" table:style-name="ce105">
            <text:p>MIGUEL TASSINARI DE OLIVEIRA</text:p>
          </table:table-cell>
          <table:table-cell office:value-type="string" table:style-name="ce100">
            <text:p>2º PJ. CRIMINAL</text:p>
          </table:table-cell>
          <table:table-cell office:value-type="date" office:date-value="2016-02-15T00:00:00" table:style-name="ce101">
            <text:p>15/02/2016</text:p>
          </table:table-cell>
          <table:table-cell office:value-type="string" table:style-name="ce43">
            <text:p>SÃO PAULO 0,00 <text:s/>CAMPINAS 0,00 SÃO PAULO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AUDIÊNC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28">
          <table:table-cell office:value-type="string" table:style-name="ce105">
            <text:p>NATHALIE KISTE MALVEIRO</text:p>
          </table:table-cell>
          <table:table-cell office:value-type="string" table:style-name="ce100">
            <text:p>94º PJ. CRIMINAL</text:p>
          </table:table-cell>
          <table:table-cell office:value-type="string" table:style-name="ce101">
            <text:p>01,02,17,22,23,24 E 25/02/16</text:p>
          </table:table-cell>
          <table:table-cell office:value-type="string" table:style-name="ce43">
            <text:p>SÃO PAULO 0,00 <text:s/>BERTIOGA 0,00 SÃO PAULO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7" table:style-name="ce102">
            <text:p>7</text:p>
          </table:table-cell>
          <table:table-cell office:value-type="float" office:value="6096.02" table:style-name="ce114">
            <text:p>6.096,02</text:p>
          </table:table-cell>
          <table:table-cell table:number-columns-repeated="16375"/>
        </table:table-row>
        <table:table-row table:style-name="ro15">
          <table:table-cell office:value-type="string" table:style-name="ce105">
            <text:p>PAULO AFONSO GARRIDO DE PAULA</text:p>
          </table:table-cell>
          <table:table-cell office:value-type="string" table:style-name="ce100">
            <text:p>1º PROCURADOR DE JUSTIÇA DA PROCURADORIA DE JUSTIÇA</text:p>
          </table:table-cell>
          <table:table-cell office:value-type="string" table:style-name="ce101">
            <text:p>01,02,22,23,24 E 25/02/2016</text:p>
          </table:table-cell>
          <table:table-cell office:value-type="string" table:style-name="ce43">
            <text:p>SÃO PAULO 0,00 <text:s/>BERTIOGA 0,00 SÃO PAULO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102">
            <text:p>6</text:p>
          </table:table-cell>
          <table:table-cell office:value-type="float" office:value="5225.16" table:style-name="ce114">
            <text:p>5.225,16</text:p>
          </table:table-cell>
          <table:table-cell table:number-columns-repeated="16375"/>
        </table:table-row>
        <table:table-row table:style-name="ro29">
          <table:table-cell office:value-type="string" table:style-name="ce105">
            <text:p>PAULO JOSE DE PALMA</text:p>
          </table:table-cell>
          <table:table-cell office:value-type="string" table:style-name="ce100">
            <text:p>12º PJ. TAUBATÉ</text:p>
          </table:table-cell>
          <table:table-cell office:value-type="date" office:date-value="2016-02-29T00:00:00" table:style-name="ce101">
            <text:p>29/02/2016</text:p>
          </table:table-cell>
          <table:table-cell office:value-type="string" table:style-name="ce101">
            <text:p>TAUBATÉ/ POTIM/ TAUBATÉ</text:p>
          </table:table-cell>
          <table:table-cell office:value-type="string" table:style-name="ce17">
            <text:p>VEÍCULO<text:s/></text:p>
          </table:table-cell>
          <table:table-cell office:value-type="string" table:style-name="ce17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17">
          <table:table-cell office:value-type="string" table:style-name="ce105">
            <text:p>RICARDO DE BARROS LEONEL</text:p>
          </table:table-cell>
          <table:table-cell office:value-type="string" table:style-name="ce100">
            <text:p>2º PJ. CIVEL BUTANTÃ</text:p>
          </table:table-cell>
          <table:table-cell office:value-type="date" office:date-value="2016-02-23T00:00:00" table:style-name="ce101">
            <text:p>23/02/2016</text:p>
          </table:table-cell>
          <table:table-cell office:value-type="string" table:style-name="ce43">
            <text:p>SÃO PAULO 0,00 <text:s/>BRASÍLIA 0,00 SÃO PAULO</text:p>
          </table:table-cell>
          <table:table-cell office:value-type="string" table:style-name="ce102">
            <text:p>AVIÃO</text:p>
          </table:table-cell>
          <table:table-cell office:value-type="string" table:style-name="ce102">
            <text:p>CONSELHO NACIONAL</text:p>
          </table:table-cell>
          <table:table-cell office:value-type="float" office:value="1564.17" table:style-name="ce122">
            <text:p>1.564,17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29">
          <table:table-cell office:value-type="string" table:style-name="ce105">
            <text:p>ROBERTO CARRAMENHA</text:p>
          </table:table-cell>
          <table:table-cell office:value-type="string" table:style-name="ce100">
            <text:p>2º PJ. REPRESSÃO Á SONEGAÇÃO FISCAL</text:p>
          </table:table-cell>
          <table:table-cell office:value-type="string" table:style-name="ce101">
            <text:p>01,02,17,22,23,24 E 25/02/16</text:p>
          </table:table-cell>
          <table:table-cell office:value-type="string" table:style-name="ce43">
            <text:p>SÃO PAULO 0,00 <text:s/>BERTIOGA 0,00 SÃO PAULO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7" table:style-name="ce102">
            <text:p>7</text:p>
          </table:table-cell>
          <table:table-cell office:value-type="float" office:value="6096.02" table:style-name="ce114">
            <text:p>6.096,02</text:p>
          </table:table-cell>
          <table:table-cell table:number-columns-repeated="16375"/>
        </table:table-row>
        <table:table-row table:style-name="ro17">
          <table:table-cell office:value-type="string" table:style-name="ce105">
            <text:p>ROSEMARY AZEVEDO PORCELLI DA SILVA</text:p>
          </table:table-cell>
          <table:table-cell office:value-type="string" table:style-name="ce100">
            <text:p>22º PJ. CAMPINAS</text:p>
          </table:table-cell>
          <table:table-cell office:value-type="string" table:style-name="ce101">
            <text:p>04,11 E 18/02/2016</text:p>
          </table:table-cell>
          <table:table-cell office:value-type="string" table:style-name="ce101">
            <text:p>CAMPINAS/ HORTOLANDIA/ CAMPINAS</text:p>
          </table:table-cell>
          <table:table-cell office:value-type="string" table:style-name="ce17">
            <text:p>VEÍCULO<text:s/></text:p>
          </table:table-cell>
          <table:table-cell office:value-type="string" table:style-name="ce17">
            <text:p>VISITA A PENITENCIÁRIA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102">
            <text:p>3</text:p>
          </table:table-cell>
          <table:table-cell office:value-type="float" office:value="2612.58" table:style-name="ce114">
            <text:p>2.612,58</text:p>
          </table:table-cell>
          <table:table-cell table:number-columns-repeated="16375"/>
        </table:table-row>
        <table:table-row table:style-name="ro17">
          <table:table-cell office:value-type="string" table:style-name="ce105">
            <text:p>SERGIO DE PASSOS SIMAS</text:p>
          </table:table-cell>
          <table:table-cell office:value-type="string" table:style-name="ce100">
            <text:p>22º PJ. CRIMINAL</text:p>
          </table:table-cell>
          <table:table-cell office:value-type="string" table:style-name="ce101">
            <text:p>17,22,23,24 E 25/02/2016</text:p>
          </table:table-cell>
          <table:table-cell office:value-type="string" table:style-name="ce101">
            <text:p>SP/S.J. DOS CAMPOS/SP</text:p>
          </table:table-cell>
          <table:table-cell office:value-type="string" table:style-name="ce17">
            <text:p>VEÍCULO<text:s/></text:p>
          </table:table-cell>
          <table:table-cell office:value-type="string" table:style-name="ce102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102">
            <text:p>5</text:p>
          </table:table-cell>
          <table:table-cell office:value-type="float" office:value="4354.3" table:style-name="ce114">
            <text:p>4.354,30</text:p>
          </table:table-cell>
          <table:table-cell table:number-columns-repeated="16375"/>
        </table:table-row>
        <table:table-row table:style-name="ro30">
          <table:table-cell office:value-type="string" table:style-name="ce151">
            <text:p>SERGIO TURRA SOBRANE</text:p>
          </table:table-cell>
          <table:table-cell office:value-type="string" table:style-name="ce100">
            <text:p>30º PJ. PROCURADOR DE JUST. INT. DIFUSOS E COLETIVOS</text:p>
          </table:table-cell>
          <table:table-cell office:value-type="date" office:date-value="2016-02-23T00:00:00" table:style-name="ce155">
            <text:p>23/02/2016</text:p>
          </table:table-cell>
          <table:table-cell office:value-type="string" table:style-name="ce157">
            <text:p>SÃO PAULO 0,00 <text:s/>BRASÍLIA 0,00 SÃO PAULO</text:p>
          </table:table-cell>
          <table:table-cell office:value-type="string" table:style-name="ce147">
            <text:p>AVIÃO</text:p>
          </table:table-cell>
          <table:table-cell office:value-type="string" table:style-name="ce146">
            <text:p>REUNIÃO</text:p>
          </table:table-cell>
          <table:table-cell office:value-type="float" office:value="1077.54" table:style-name="ce122">
            <text:p>1.077,54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28">
          <table:table-cell office:value-type="string" table:style-name="ce152">
            <text:p>TEREZA CRISTIANA MALDONADO KATURCHI EXNER</text:p>
          </table:table-cell>
          <table:table-cell office:value-type="string" table:style-name="ce100">
            <text:p>106º PROCURADOR DE JUSTIÇA DA PROCURADORIA DE JUSTIÇA</text:p>
          </table:table-cell>
          <table:table-cell office:value-type="string" table:style-name="ce154">
            <text:p>10,11 E25/02/2016</text:p>
          </table:table-cell>
          <table:table-cell office:value-type="string" table:style-name="ce43">
            <text:p>SÃO PAULO 0,00 <text:s/>FRANCA 0,00 SÃO PAULO</text:p>
          </table:table-cell>
          <table:table-cell office:value-type="string" table:style-name="ce148">
            <text:p>VEÍCULO<text:s/></text:p>
          </table:table-cell>
          <table:table-cell office:value-type="string" table:style-name="ce149">
            <text:p>CORREIÇÃO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102">
            <text:p>3</text:p>
          </table:table-cell>
          <table:table-cell office:value-type="float" office:value="2612.58" table:style-name="ce114">
            <text:p>2.612,58</text:p>
          </table:table-cell>
          <table:table-cell table:number-columns-repeated="16375"/>
        </table:table-row>
        <table:table-row table:style-name="ro31">
          <table:table-cell office:value-type="string" table:style-name="ce152">
            <text:p>VALERIA DIEZ SCRANCE FERNANDES</text:p>
          </table:table-cell>
          <table:table-cell office:value-type="string" table:style-name="ce100">
            <text:p>62º PJ.CAPITAL</text:p>
          </table:table-cell>
          <table:table-cell office:value-type="date" office:date-value="2016-02-26T00:00:00" table:style-name="ce160">
            <text:p>26/02/2016</text:p>
          </table:table-cell>
          <table:table-cell office:value-type="string" table:style-name="ce156">
            <text:p>SÃO PAULO 0,00 <text:s/>BRASÍLIA 0,00 SÃO PAULO</text:p>
          </table:table-cell>
          <table:table-cell office:value-type="string" table:style-name="ce147">
            <text:p>AVIÃO</text:p>
          </table:table-cell>
          <table:table-cell office:value-type="string" table:style-name="ce150">
            <text:p>DIÁLOGOS NO SISTEMA DE JUSTIÇA PARA O ENFRENTAMENTO À VIOLÊNCIA CONTRA AS MULHERES</text:p>
          </table:table-cell>
          <table:table-cell office:value-type="float" office:value="966.97" table:style-name="ce122">
            <text:p>966,97</text:p>
          </table:table-cell>
          <table:table-cell office:value-type="float" office:value="1" table:style-name="ce102">
            <text:p>1</text:p>
          </table:table-cell>
          <table:table-cell office:value-type="float" office:value="870.86" table:style-name="ce114">
            <text:p>870,86</text:p>
          </table:table-cell>
          <table:table-cell table:number-columns-repeated="16375"/>
        </table:table-row>
        <table:table-row table:style-name="ro32">
          <table:table-cell office:value-type="string" table:style-name="ce153">
            <text:p>VALTER FOLETO SANTIN</text:p>
          </table:table-cell>
          <table:table-cell office:value-type="string" table:style-name="ce124">
            <text:p>2º PJ. PATR. PUBLICO E SOLCIAL</text:p>
          </table:table-cell>
          <table:table-cell office:value-type="date" office:date-value="2016-02-16T00:00:00" table:style-name="ce161">
            <text:p>16/02/2016</text:p>
          </table:table-cell>
          <table:table-cell office:value-type="string" table:style-name="ce185">
            <text:p>SÃO PAULO 0,00 <text:s/>BRASÍLIA 0,00 SÃO PAULO</text:p>
          </table:table-cell>
          <table:table-cell office:value-type="string" table:style-name="ce186">
            <text:p>AVIÃO</text:p>
          </table:table-cell>
          <table:table-cell office:value-type="string" table:style-name="ce202">
            <text:p>2ª REUNIÃO DA ENCCLA, AÇÃO 15 0,00 ESTRATÉGIA NACIONAL DE COMBATE À CORRUPÇÃO E LAVAGEM DE DINHEIRO</text:p>
          </table:table-cell>
          <table:table-cell office:value-type="float" office:value="908.47" table:style-name="ce126">
            <text:p>908,47</text:p>
          </table:table-cell>
          <table:table-cell office:value-type="float" office:value="1" table:style-name="ce116">
            <text:p>1</text:p>
          </table:table-cell>
          <table:table-cell office:value-type="float" office:value="870.86" table:style-name="ce117">
            <text:p>870,86</text:p>
          </table:table-cell>
          <table:table-cell table:number-columns-repeated="16375"/>
        </table:table-row>
        <table:table-row table:style-name="ro17">
          <table:table-cell office:value-type="string" table:style-name="ce158">
            <text:p>ADILSON DOS SANTOS CAJA</text:p>
          </table:table-cell>
          <table:table-cell office:value-type="string" table:style-name="ce159">
            <text:p>Auxiliar de Promotoria III</text:p>
          </table:table-cell>
          <table:table-cell office:value-type="string" table:style-name="ce162">
            <text:p>13 a 15/10/15</text:p>
          </table:table-cell>
          <table:table-cell office:value-type="string" table:style-name="ce188">
            <text:p>SP, Bauru, Jambeiro, SP</text:p>
          </table:table-cell>
          <table:table-cell office:value-type="string" table:style-name="ce204">
            <text:p>Veículo Oficial</text:p>
          </table:table-cell>
          <table:table-cell office:value-type="string" table:style-name="ce20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89.25" table:style-name="ce128">
            <text:p>89,25</text:p>
          </table:table-cell>
          <table:table-cell table:number-columns-repeated="16375"/>
        </table:table-row>
        <table:table-row table:style-name="ro17">
          <table:table-cell office:value-type="string" table:style-name="ce163">
            <text:p>AGEU SOARES RIBEIRO</text:p>
          </table:table-cell>
          <table:table-cell office:value-type="string" table:style-name="ce169">
            <text:p>Auxiliar de Promotoria III</text:p>
          </table:table-cell>
          <table:table-cell office:value-type="string" table:style-name="ce170">
            <text:p>06 a 07/11/15</text:p>
          </table:table-cell>
          <table:table-cell office:value-type="string" table:style-name="ce183">
            <text:p>São Paulo 0,00 Americana 0,00 São Paulo</text:p>
          </table:table-cell>
          <table:table-cell office:value-type="string" table:style-name="ce190">
            <text:p>Veículo Oficial</text:p>
          </table:table-cell>
          <table:table-cell office:value-type="string" table:style-name="ce205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37.370000000000005" table:style-name="ce128">
            <text:p>37,37</text:p>
          </table:table-cell>
          <table:table-cell table:number-columns-repeated="16375"/>
        </table:table-row>
        <table:table-row table:style-name="ro17">
          <table:table-cell office:value-type="string" table:style-name="ce168">
            <text:p>AILTON APARECIDO DOS SANTOS</text:p>
          </table:table-cell>
          <table:table-cell office:value-type="string" table:style-name="ce164">
            <text:p>Oficial de Promotoria I</text:p>
          </table:table-cell>
          <table:table-cell office:value-type="string" table:style-name="ce189">
            <text:p>09 a 10/12/15 e 11/12/15</text:p>
          </table:table-cell>
          <table:table-cell office:value-type="string" table:style-name="ce184">
            <text:p>SP, Cruzeiro, Hortolândia, SP</text:p>
          </table:table-cell>
          <table:table-cell office:value-type="string" table:style-name="ce191">
            <text:p>Veículo Oficial</text:p>
          </table:table-cell>
          <table:table-cell office:value-type="string" table:style-name="ce206">
            <text:p>Conduzir técnico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209">
            <text:p>3</text:p>
          </table:table-cell>
          <table:table-cell office:value-type="float" office:value="74.17" table:style-name="ce128">
            <text:p>74,1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ILTON APARECIDO DOS SANTOS</text:p>
          </table:table-cell>
          <table:table-cell office:value-type="string" table:style-name="ce164">
            <text:p>Oficial de Promotoria I</text:p>
          </table:table-cell>
          <table:table-cell office:value-type="string" table:style-name="ce166">
            <text:p>03 a 05/02/16</text:p>
          </table:table-cell>
          <table:table-cell office:value-type="string" table:style-name="ce187">
            <text:p>São Paulo 0,00 Pompéia 0,00 São Paulo</text:p>
          </table:table-cell>
          <table:table-cell office:value-type="string" table:style-name="ce207">
            <text:p>Veículo Oficial</text:p>
          </table:table-cell>
          <table:table-cell office:value-type="string" table:style-name="ce208">
            <text:p>Conduzir técnico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209">
            <text:p>3</text:p>
          </table:table-cell>
          <table:table-cell office:value-type="float" office:value="250.59" table:style-name="ce128">
            <text:p>250,59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ILTON APARECIDO DOS SANTOS</text:p>
          </table:table-cell>
          <table:table-cell office:value-type="string" table:style-name="ce164">
            <text:p>Oficial de Promotoria I</text:p>
          </table:table-cell>
          <table:table-cell office:value-type="string" table:style-name="ce167">
            <text:p>17 a 18/02/16</text:p>
          </table:table-cell>
          <table:table-cell office:value-type="string" table:style-name="ce200">
            <text:p>São Paulo 0,00 Catanduva 0,00 São Paulo</text:p>
          </table:table-cell>
          <table:table-cell office:value-type="string" table:style-name="ce197">
            <text:p>Veículo Oficial</text:p>
          </table:table-cell>
          <table:table-cell office:value-type="string" table:style-name="ce199">
            <text:p>Conduzir técnic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56.07" table:style-name="ce128">
            <text:p>156,0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BERTO EDGAR MARTINS DE SOUZA</text:p>
          </table:table-cell>
          <table:table-cell office:value-type="string" table:style-name="ce164">
            <text:p>Analista de Promotoria I</text:p>
          </table:table-cell>
          <table:table-cell office:value-type="string" table:style-name="ce166">
            <text:p>13 a 19/03/16</text:p>
          </table:table-cell>
          <table:table-cell office:value-type="string" table:style-name="ce179">
            <text:p>São Paulo 0,00 <text:s/>Franca 0,00 São Paulo</text:p>
          </table:table-cell>
          <table:table-cell office:value-type="string" table:style-name="ce198">
            <text:p>Onibus</text:p>
          </table:table-cell>
          <table:table-cell office:value-type="string" table:style-name="ce193">
            <text:p>Configuração de rede</text:p>
          </table:table-cell>
          <table:table-cell office:value-type="float" office:value="0" table:style-name="ce118">
            <text:p>0,00</text:p>
          </table:table-cell>
          <table:table-cell office:value-type="float" office:value="7" table:style-name="ce57">
            <text:p>7</text:p>
          </table:table-cell>
          <table:table-cell office:value-type="float" office:value="1738.52" table:style-name="ce128">
            <text:p>1.738,5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KXANDRO SIERPINSKI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09 a 10/12/15</text:p>
          </table:table-cell>
          <table:table-cell office:value-type="string" table:style-name="ce194">
            <text:p>SP, Ribeirão Preto, SP</text:p>
          </table:table-cell>
          <table:table-cell office:value-type="string" table:style-name="ce192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44.620000000000005" table:style-name="ce128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KXANDRO SIERPINSKI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01 a 04/03/16</text:p>
          </table:table-cell>
          <table:table-cell office:value-type="string" table:style-name="ce194">
            <text:p>SP, Presidente Prudente, Araçatuba, SP</text:p>
          </table:table-cell>
          <table:table-cell office:value-type="string" table:style-name="ce192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524.19000000000005" table:style-name="ce128">
            <text:p>524,19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SSANDRO DE ARRUDA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20/08/15</text:p>
          </table:table-cell>
          <table:table-cell office:value-type="string" table:style-name="ce194">
            <text:p>SP, São Vicente, SP</text:p>
          </table:table-cell>
          <table:table-cell office:value-type="string" table:style-name="ce192">
            <text:p>Veículo Oficial</text:p>
          </table:table-cell>
          <table:table-cell office:value-type="string" table:style-name="ce180">
            <text:p>Conduzir técnic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10.81" table:style-name="ce128">
            <text:p>10,81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SSANDRO DE ARRUDA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26 a 27/11/15</text:p>
          </table:table-cell>
          <table:table-cell office:value-type="string" table:style-name="ce194">
            <text:p>SP, Andradina, SP</text:p>
          </table:table-cell>
          <table:table-cell office:value-type="string" table:style-name="ce192">
            <text:p>Veículo Oficial</text:p>
          </table:table-cell>
          <table:table-cell office:value-type="string" table:style-name="ce180">
            <text:p>Conduzir técnic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33.51" table:style-name="ce128">
            <text:p>133,51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SSANDRO DE ARRUDA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10 a 11/12/15</text:p>
          </table:table-cell>
          <table:table-cell office:value-type="string" table:style-name="ce194">
            <text:p>SP, São Bento do Sapucaí, SP</text:p>
          </table:table-cell>
          <table:table-cell office:value-type="string" table:style-name="ce192">
            <text:p>Veículo Oficial</text:p>
          </table:table-cell>
          <table:table-cell office:value-type="string" table:style-name="ce180">
            <text:p>Conduzir técnic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29.75" table:style-name="ce128">
            <text:p>29,75</text:p>
          </table:table-cell>
          <table:table-cell table:number-columns-repeated="16375"/>
        </table:table-row>
        <table:table-row table:style-name="ro17">
          <table:table-cell office:value-type="string" table:style-name="ce175">
            <text:p>ALESSANDRO DE ARRUDA</text:p>
          </table:table-cell>
          <table:table-cell office:value-type="string" table:style-name="ce174">
            <text:p>Auxiliar de Promotoria III</text:p>
          </table:table-cell>
          <table:table-cell office:value-type="string" table:style-name="ce172">
            <text:p>02/02/16</text:p>
          </table:table-cell>
          <table:table-cell office:value-type="string" table:style-name="ce195">
            <text:p>SP, Itapeva, Apiaí, SP</text:p>
          </table:table-cell>
          <table:table-cell office:value-type="string" table:style-name="ce196">
            <text:p>Veículo Oficial</text:p>
          </table:table-cell>
          <table:table-cell office:value-type="string" table:style-name="ce180">
            <text:p>Conduzir técnic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8.58" table:style-name="ce128">
            <text:p>28,58</text:p>
          </table:table-cell>
          <table:table-cell table:number-columns-repeated="16375"/>
        </table:table-row>
        <table:table-row table:style-name="ro17">
          <table:table-cell office:value-type="string" table:style-name="ce175">
            <text:p>ALESSANDRO DE ARRUDA</text:p>
          </table:table-cell>
          <table:table-cell office:value-type="string" table:style-name="ce174">
            <text:p>Auxiliar de Promotoria III</text:p>
          </table:table-cell>
          <table:table-cell office:value-type="string" table:style-name="ce173">
            <text:p>14 a 17/03/16</text:p>
          </table:table-cell>
          <table:table-cell office:value-type="string" table:style-name="ce195">
            <text:p>SP, Catanduva, Dracena, SP</text:p>
          </table:table-cell>
          <table:table-cell office:value-type="string" table:style-name="ce196">
            <text:p>Veículo Oficial</text:p>
          </table:table-cell>
          <table:table-cell office:value-type="string" table:style-name="ce201">
            <text:p>Conduzir técnico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359.35" table:style-name="ce128">
            <text:p>359,35</text:p>
          </table:table-cell>
          <table:table-cell table:number-columns-repeated="16375"/>
        </table:table-row>
        <table:table-row table:style-name="ro10">
          <table:table-cell office:value-type="string" table:style-name="ce175">
            <text:p>ALEX SANDRO C DE OLIVEIRA</text:p>
          </table:table-cell>
          <table:table-cell office:value-type="string" table:style-name="ce174">
            <text:p>Auxiliar de Promotoria I</text:p>
          </table:table-cell>
          <table:table-cell office:value-type="string" table:style-name="ce173">
            <text:p>01 a 05/03/16</text:p>
          </table:table-cell>
          <table:table-cell office:value-type="string" table:style-name="ce195">
            <text:p>P Prudente, Presidente Venceslau, Dracena, P Prudente</text:p>
          </table:table-cell>
          <table:table-cell office:value-type="string" table:style-name="ce196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57">
            <text:p>5</text:p>
          </table:table-cell>
          <table:table-cell office:value-type="float" office:value="524.20000000000005" table:style-name="ce128">
            <text:p>524,20</text:p>
          </table:table-cell>
          <table:table-cell table:number-columns-repeated="16375"/>
        </table:table-row>
        <table:table-row table:style-name="ro17">
          <table:table-cell office:value-type="string" table:style-name="ce175">
            <text:p>ALEX SANDRO C DE OLIVEIRA</text:p>
          </table:table-cell>
          <table:table-cell office:value-type="string" table:style-name="ce174">
            <text:p>Auxiliar de Promotoria I</text:p>
          </table:table-cell>
          <table:table-cell office:value-type="string" table:style-name="ce172">
            <text:p>07 a 12/03/16</text:p>
          </table:table-cell>
          <table:table-cell office:value-type="string" table:style-name="ce195">
            <text:p>P Prudente, Dracena, P Prudente</text:p>
          </table:table-cell>
          <table:table-cell office:value-type="string" table:style-name="ce196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57">
            <text:p>6</text:p>
          </table:table-cell>
          <table:table-cell office:value-type="float" office:value="689.05" table:style-name="ce128">
            <text:p>689,05</text:p>
          </table:table-cell>
          <table:table-cell table:number-columns-repeated="16375"/>
        </table:table-row>
        <table:table-row table:style-name="ro17">
          <table:table-cell office:value-type="string" table:style-name="ce175">
            <text:p>ALEX SANDRO C DE OLIVEIRA</text:p>
          </table:table-cell>
          <table:table-cell office:value-type="string" table:style-name="ce174">
            <text:p>Auxiliar de Promotoria I</text:p>
          </table:table-cell>
          <table:table-cell office:value-type="string" table:style-name="ce173">
            <text:p>17 a 18/03/16</text:p>
          </table:table-cell>
          <table:table-cell office:value-type="string" table:style-name="ce195">
            <text:p>P Prudente, Presidente Epitácio, P Prudente</text:p>
          </table:table-cell>
          <table:table-cell office:value-type="string" table:style-name="ce196">
            <text:p>Veículo Oficial</text:p>
          </table:table-cell>
          <table:table-cell office:value-type="string" table:style-name="ce201">
            <text:p>Serviços de eletricist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31.05000000000001" table:style-name="ce128">
            <text:p>131,05</text:p>
          </table:table-cell>
          <table:table-cell table:number-columns-repeated="16375"/>
        </table:table-row>
        <table:table-row table:style-name="ro33">
          <table:table-cell office:value-type="string" table:style-name="ce175">
            <text:p>ALEX SANDRO C DE OLIVEIRA</text:p>
          </table:table-cell>
          <table:table-cell office:value-type="string" table:style-name="ce174">
            <text:p>Auxiliar de Promotoria I</text:p>
          </table:table-cell>
          <table:table-cell office:value-type="string" table:style-name="ce173">
            <text:p>21 a 22/03/16</text:p>
          </table:table-cell>
          <table:table-cell office:value-type="string" table:style-name="ce195">
            <text:p>P Prudente, Presidente Venceslau, Presidente Bernardes, Santo Anastácio, Presidente Epitácio, Panorama, P Prudente</text:p>
          </table:table-cell>
          <table:table-cell office:value-type="string" table:style-name="ce196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31.05000000000001" table:style-name="ce128">
            <text:p>131,05</text:p>
          </table:table-cell>
          <table:table-cell table:number-columns-repeated="16375"/>
        </table:table-row>
        <table:table-row table:style-name="ro34">
          <table:table-cell office:value-type="string" table:style-name="ce165">
            <text:p>ALEX SANDRO C DE OLIVEIR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28 a 30/03/16</text:p>
          </table:table-cell>
          <table:table-cell office:value-type="string" table:style-name="ce181">
            <text:p>P Prudente, Pirapozinho, Mirante do Paranapanema, Teodoro Sampaio, Rosana, P Prudente</text:p>
          </table:table-cell>
          <table:table-cell office:value-type="string" table:style-name="ce177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31.05000000000001" table:style-name="ce128">
            <text:p>131,05</text:p>
          </table:table-cell>
          <table:table-cell table:number-columns-repeated="16375"/>
        </table:table-row>
        <table:table-row table:style-name="ro34">
          <table:table-cell office:value-type="string" table:style-name="ce165">
            <text:p>ALEX SANDRO C DE OLIVEIR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31/03 a 01/04/16</text:p>
          </table:table-cell>
          <table:table-cell office:value-type="string" table:style-name="ce181">
            <text:p>P Prudente, Lucélia, Adamantina, Flórida Paulista, Pacaembu, Junqieirópolis, Tupi Paulista, P Prudente</text:p>
          </table:table-cell>
          <table:table-cell office:value-type="string" table:style-name="ce177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31.05000000000001" table:style-name="ce128">
            <text:p>131,05</text:p>
          </table:table-cell>
          <table:table-cell table:number-columns-repeated="16375"/>
        </table:table-row>
        <table:table-row table:style-name="ro16">
          <table:table-cell office:value-type="string" table:style-name="ce165">
            <text:p>ALEXANDRE DE GODOI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22 a 25/06/15</text:p>
          </table:table-cell>
          <table:table-cell office:value-type="string" table:style-name="ce181">
            <text:p>SP, Catanduva, Franca, Ribeirão Preto, Jaboticabal, Cravinhos, Pitangueiras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80.12" table:style-name="ce128">
            <text:p>80,1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XANDRE DE GODOI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7">
            <text:p>28 a 31/07/15</text:p>
          </table:table-cell>
          <table:table-cell office:value-type="string" table:style-name="ce179">
            <text:p>São Paulo 0,00 <text:s/>Franca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35">
            <text:p>4</text:p>
          </table:table-cell>
          <table:table-cell office:value-type="float" office:value="44.620000000000005" table:style-name="ce128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XANDRE DE GODOI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20/07/15</text:p>
          </table:table-cell>
          <table:table-cell office:value-type="string" table:style-name="ce182">
            <text:p>São Paulo 0,00 Santos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35">
            <text:p>1</text:p>
          </table:table-cell>
          <table:table-cell office:value-type="float" office:value="10.81" table:style-name="ce128">
            <text:p>10,81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XANDRE DE GODOI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03 A 05/08/15</text:p>
          </table:table-cell>
          <table:table-cell office:value-type="string" table:style-name="ce179">
            <text:p>São Paulo 0,00 <text:s/>Franca 0,00 São Paulo</text:p>
          </table:table-cell>
          <table:table-cell office:value-type="string" table:style-name="ce178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44.620000000000005" table:style-name="ce128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XANDRE DE GODOI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20 a 21/08/15</text:p>
          </table:table-cell>
          <table:table-cell office:value-type="string" table:style-name="ce181">
            <text:p>SP, Sorocaba, Piracicaba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44.620000000000005" table:style-name="ce128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XANDRE DE GODOI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7">
            <text:p>25 a 28/08/15</text:p>
          </table:table-cell>
          <table:table-cell office:value-type="string" table:style-name="ce181">
            <text:p>SP, Ribeirão Preto, Franca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67.62" table:style-name="ce128">
            <text:p>67,6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XANDRE DE GODOI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76">
            <text:p>31/08 a 03/09/15</text:p>
          </table:table-cell>
          <table:table-cell office:value-type="string" table:style-name="ce181">
            <text:p>SP, Araçatuba, Bauru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193.36" table:style-name="ce128">
            <text:p>193,36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XANDRE DE GODOI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7">
            <text:p>01 a 02/03/16</text:p>
          </table:table-cell>
          <table:table-cell office:value-type="string" table:style-name="ce181">
            <text:p>SP, Taubaté, São Sebastião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79.67" table:style-name="ce128">
            <text:p>179,6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XANDRE DE GODOI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03 a 04/03/16</text:p>
          </table:table-cell>
          <table:table-cell office:value-type="string" table:style-name="ce181">
            <text:p>SP, Sorocaba, Juquiá, Registro, Eldorado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97.25" table:style-name="ce128">
            <text:p>97,25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XANDRE DE GODOI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31/03 a 01/04/16</text:p>
          </table:table-cell>
          <table:table-cell office:value-type="string" table:style-name="ce181">
            <text:p>SP, Piracicaba, Campinas, Sorocaba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ntrega de procedimento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76.11" table:style-name="ce128">
            <text:p>176,11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ALEXANDRE SANCHE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15 a 16/03/16</text:p>
          </table:table-cell>
          <table:table-cell office:value-type="string" table:style-name="ce181">
            <text:p>SP, Chavantes, Bauru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79.67" table:style-name="ce128">
            <text:p>179,67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LEXANDRE SANCHES</text:p>
          </table:table-cell>
          <table:table-cell office:value-type="string" table:style-name="ce216">
            <text:p>Auxiliar de Promotoria III</text:p>
          </table:table-cell>
          <table:table-cell office:value-type="string" table:style-name="ce210">
            <text:p>17 a 19/03/16</text:p>
          </table:table-cell>
          <table:table-cell office:value-type="string" table:style-name="ce219">
            <text:p>SP, Queluz, Caraguatatuba, SP</text:p>
          </table:table-cell>
          <table:table-cell office:value-type="string" table:style-name="ce243">
            <text:p>Veículo Oficial</text:p>
          </table:table-cell>
          <table:table-cell office:value-type="string" table:style-name="ce225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262.10000000000002" table:style-name="ce128">
            <text:p>262,10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LEXANDRE SANCHES</text:p>
          </table:table-cell>
          <table:table-cell office:value-type="string" table:style-name="ce216">
            <text:p>Auxiliar de Promotoria III</text:p>
          </table:table-cell>
          <table:table-cell office:value-type="string" table:style-name="ce211">
            <text:p>30 a 31/03/16</text:p>
          </table:table-cell>
          <table:table-cell office:value-type="string" table:style-name="ce220">
            <text:p>SP, São José do Rio Preto, Santa Fé do Sul, SP</text:p>
          </table:table-cell>
          <table:table-cell office:value-type="string" table:style-name="ce244">
            <text:p>Veículo Oficial</text:p>
          </table:table-cell>
          <table:table-cell office:value-type="string" table:style-name="ce226">
            <text:p>Conduzir técnicos CTIC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213.47" table:style-name="ce128">
            <text:p>213,47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LICE HIRATA YOKOYAMA CAMPOS</text:p>
          </table:table-cell>
          <table:table-cell office:value-type="string" table:style-name="ce216">
            <text:p>Diretor de Divisão</text:p>
          </table:table-cell>
          <table:table-cell office:value-type="string" table:style-name="ce212">
            <text:p>25 a 26/02/16</text:p>
          </table:table-cell>
          <table:table-cell office:value-type="string" table:style-name="ce219">
            <text:p>Bauru, São Paulo, Bauru</text:p>
          </table:table-cell>
          <table:table-cell office:value-type="string" table:style-name="ce243">
            <text:p>Veículo Oficial</text:p>
          </table:table-cell>
          <table:table-cell office:value-type="string" table:style-name="ce221">
            <text:p>Reunião DG/MP nº 022/16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496.75" table:style-name="ce128">
            <text:p>496,75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LLAN SOUSA MATTOS</text:p>
          </table:table-cell>
          <table:table-cell office:value-type="string" table:style-name="ce216">
            <text:p>Analista de Promotoria II</text:p>
          </table:table-cell>
          <table:table-cell office:value-type="string" table:style-name="ce212">
            <text:p>03 a 04/03/16</text:p>
          </table:table-cell>
          <table:table-cell office:value-type="string" table:style-name="ce222">
            <text:p>Bauru 0,00 Campinas 0,00 Bauru</text:p>
          </table:table-cell>
          <table:table-cell office:value-type="string" table:style-name="ce244">
            <text:p>Veículo Oficial</text:p>
          </table:table-cell>
          <table:table-cell office:value-type="string" table:style-name="ce227">
            <text:p>Diligências PIC 07/15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411.29" table:style-name="ce128">
            <text:p>411,29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LTAIR NAZEAZENO ROSA</text:p>
          </table:table-cell>
          <table:table-cell office:value-type="string" table:style-name="ce216">
            <text:p>Auxiliar de Promotoria III</text:p>
          </table:table-cell>
          <table:table-cell office:value-type="string" table:style-name="ce213">
            <text:p>04 a 05/11/15</text:p>
          </table:table-cell>
          <table:table-cell office:value-type="string" table:style-name="ce224">
            <text:p>São Paulo 0,00 <text:s/>Piraju 0,00 São Paulo</text:p>
          </table:table-cell>
          <table:table-cell office:value-type="string" table:style-name="ce243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96.86999999999999" table:style-name="ce128">
            <text:p>96,87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NDERSON GUIZELINI DE SOUZA</text:p>
          </table:table-cell>
          <table:table-cell office:value-type="string" table:style-name="ce216">
            <text:p>Auxiliar de Promotoria I</text:p>
          </table:table-cell>
          <table:table-cell office:value-type="string" table:style-name="ce213">
            <text:p>05 a 12/02/16</text:p>
          </table:table-cell>
          <table:table-cell office:value-type="string" table:style-name="ce219">
            <text:p>R Preto, Serrana, R Preto</text:p>
          </table:table-cell>
          <table:table-cell office:value-type="string" table:style-name="ce243">
            <text:p>Veículo Oficial</text:p>
          </table:table-cell>
          <table:table-cell office:value-type="string" table:style-name="ce227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8" table:style-name="ce57">
            <text:p>8</text:p>
          </table:table-cell>
          <table:table-cell office:value-type="float" office:value="65.940000000000055" table:style-name="ce128">
            <text:p>65,94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NDERSON GUIZELINI DE SOUZA</text:p>
          </table:table-cell>
          <table:table-cell office:value-type="string" table:style-name="ce216">
            <text:p>Auxiliar de Promotoria I</text:p>
          </table:table-cell>
          <table:table-cell office:value-type="string" table:style-name="ce211">
            <text:p>16 a 19/02/16</text:p>
          </table:table-cell>
          <table:table-cell office:value-type="string" table:style-name="ce220">
            <text:p>R Preto, São Carlos, R Preto</text:p>
          </table:table-cell>
          <table:table-cell office:value-type="string" table:style-name="ce244">
            <text:p>Veículo Oficial</text:p>
          </table:table-cell>
          <table:table-cell office:value-type="string" table:style-name="ce228">
            <text:p>Serviços de jardinagem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136.26999999999998" table:style-name="ce128">
            <text:p>136,27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NGELA CRISTINA S BUCHALA</text:p>
          </table:table-cell>
          <table:table-cell office:value-type="string" table:style-name="ce216">
            <text:p>Diretor de Divisão</text:p>
          </table:table-cell>
          <table:table-cell office:value-type="string" table:style-name="ce214">
            <text:p>25 a 26/02/16</text:p>
          </table:table-cell>
          <table:table-cell office:value-type="string" table:style-name="ce219">
            <text:p>Rio Preto, São Paulo, Rio Preto</text:p>
          </table:table-cell>
          <table:table-cell office:value-type="string" table:style-name="ce243">
            <text:p>Veículo Oficial</text:p>
          </table:table-cell>
          <table:table-cell office:value-type="string" table:style-name="ce180">
            <text:p>Reunião DG/MP nº 022/16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52.60000000000002" table:style-name="ce128">
            <text:p>152,60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NGELO EDUARDO FAYAO</text:p>
          </table:table-cell>
          <table:table-cell office:value-type="string" table:style-name="ce216">
            <text:p>Diretor de Divisão</text:p>
          </table:table-cell>
          <table:table-cell office:value-type="string" table:style-name="ce214">
            <text:p>26 a 27/02/16</text:p>
          </table:table-cell>
          <table:table-cell office:value-type="string" table:style-name="ce219">
            <text:p>R Preto, São Paulo, R Preto</text:p>
          </table:table-cell>
          <table:table-cell office:value-type="string" table:style-name="ce243">
            <text:p>Veículo Oficial</text:p>
          </table:table-cell>
          <table:table-cell office:value-type="string" table:style-name="ce180">
            <text:p>Reunião DG/MP nº 022/16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string" table:style-name="ce128">
            <text:p>0,00228,91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NGELO GILMAR ZANCHETTA</text:p>
          </table:table-cell>
          <table:table-cell office:value-type="string" table:style-name="ce216">
            <text:p>Auxiliar de Promotoria III</text:p>
          </table:table-cell>
          <table:table-cell office:value-type="string" table:style-name="ce213">
            <text:p>24 a 26/11/15</text:p>
          </table:table-cell>
          <table:table-cell office:value-type="string" table:style-name="ce220">
            <text:p>SP, Avaré, Cerqueira César, SP</text:p>
          </table:table-cell>
          <table:table-cell office:value-type="string" table:style-name="ce244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74.740000000000009" table:style-name="ce128">
            <text:p>74,74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NTONIO CARLOS M FERNANDES</text:p>
          </table:table-cell>
          <table:table-cell office:value-type="string" table:style-name="ce216">
            <text:p>Auxiliar de Promotoria I</text:p>
          </table:table-cell>
          <table:table-cell office:value-type="string" table:style-name="ce213">
            <text:p>28 a 31/03/16</text:p>
          </table:table-cell>
          <table:table-cell office:value-type="string" table:style-name="ce219">
            <text:p>SP, Bauru, Avaré, SP</text:p>
          </table:table-cell>
          <table:table-cell office:value-type="string" table:style-name="ce243">
            <text:p>Veículo Oficial</text:p>
          </table:table-cell>
          <table:table-cell office:value-type="string" table:style-name="ce223">
            <text:p>Patrimoniar ben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557.99" table:style-name="ce128">
            <text:p>557,99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NTONIO CONTESSOTO FILHO</text:p>
          </table:table-cell>
          <table:table-cell office:value-type="string" table:style-name="ce216">
            <text:p>Auxiliar de Promotoria III</text:p>
          </table:table-cell>
          <table:table-cell office:value-type="string" table:style-name="ce213">
            <text:p>01/02/16</text:p>
          </table:table-cell>
          <table:table-cell office:value-type="string" table:style-name="ce241">
            <text:p>Campinas 0,00 São Paulo 0,00 Campinas</text:p>
          </table:table-cell>
          <table:table-cell office:value-type="string" table:style-name="ce243">
            <text:p>Veículo Oficial</text:p>
          </table:table-cell>
          <table:table-cell office:value-type="string" table:style-name="ce180">
            <text:p>Entrega e retirada de documento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NTONIO CONTESSOTO FILHO</text:p>
          </table:table-cell>
          <table:table-cell office:value-type="string" table:style-name="ce216">
            <text:p>Auxiliar de Promotoria III</text:p>
          </table:table-cell>
          <table:table-cell office:value-type="string" table:style-name="ce214">
            <text:p>02/02/16</text:p>
          </table:table-cell>
          <table:table-cell office:value-type="string" table:style-name="ce241">
            <text:p>Campinas 0,00 São Paulo 0,00 Campinas</text:p>
          </table:table-cell>
          <table:table-cell office:value-type="string" table:style-name="ce243">
            <text:p>Veículo Oficial</text:p>
          </table:table-cell>
          <table:table-cell office:value-type="string" table:style-name="ce180">
            <text:p>Entrega e retirada de documento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NTONIO CONTESSOTO FILHO</text:p>
          </table:table-cell>
          <table:table-cell office:value-type="string" table:style-name="ce216">
            <text:p>Auxiliar de Promotoria III</text:p>
          </table:table-cell>
          <table:table-cell office:value-type="string" table:style-name="ce214">
            <text:p>11/02/16</text:p>
          </table:table-cell>
          <table:table-cell office:value-type="string" table:style-name="ce241">
            <text:p>Campinas 0,00 São Paulo 0,00 Campinas</text:p>
          </table:table-cell>
          <table:table-cell office:value-type="string" table:style-name="ce243">
            <text:p>Veículo Oficial</text:p>
          </table:table-cell>
          <table:table-cell office:value-type="string" table:style-name="ce180">
            <text:p>Entrega e retirada de documento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NTONIO CONTESSOTO FILHO</text:p>
          </table:table-cell>
          <table:table-cell office:value-type="string" table:style-name="ce216">
            <text:p>Auxiliar de Promotoria III</text:p>
          </table:table-cell>
          <table:table-cell office:value-type="string" table:style-name="ce213">
            <text:p>19 e 23/02/16</text:p>
          </table:table-cell>
          <table:table-cell office:value-type="string" table:style-name="ce241">
            <text:p>Campinas 0,00 São Paulo 0,00 Campinas</text:p>
          </table:table-cell>
          <table:table-cell office:value-type="string" table:style-name="ce243">
            <text:p>Veículo Oficial</text:p>
          </table:table-cell>
          <table:table-cell office:value-type="string" table:style-name="ce180">
            <text:p>Entrega e retirada de documento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43.98" table:style-name="ce128">
            <text:p>43,98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NTONIO LODES NETO</text:p>
          </table:table-cell>
          <table:table-cell office:value-type="string" table:style-name="ce216">
            <text:p>Auxiliar de Promotoria III</text:p>
          </table:table-cell>
          <table:table-cell office:value-type="string" table:style-name="ce213">
            <text:p>16 a 20/03/16</text:p>
          </table:table-cell>
          <table:table-cell office:value-type="string" table:style-name="ce219">
            <text:p>SP, São José do Rio Preto, Mogi Guaçu, SP</text:p>
          </table:table-cell>
          <table:table-cell office:value-type="string" table:style-name="ce243">
            <text:p>Veículo Oficial</text:p>
          </table:table-cell>
          <table:table-cell office:value-type="string" table:style-name="ce242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57">
            <text:p>5</text:p>
          </table:table-cell>
          <table:table-cell office:value-type="float" office:value="887.68" table:style-name="ce128">
            <text:p>887,68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RIOVALDO JOAO TRAPANI</text:p>
          </table:table-cell>
          <table:table-cell office:value-type="string" table:style-name="ce216">
            <text:p>Auxiliar de Promotoria III</text:p>
          </table:table-cell>
          <table:table-cell office:value-type="string" table:style-name="ce213">
            <text:p>28 a 29/01/16</text:p>
          </table:table-cell>
          <table:table-cell office:value-type="string" table:style-name="ce219">
            <text:p>Piracicaba 0,00 São Paulo 0,00 Piracicaba</text:p>
          </table:table-cell>
          <table:table-cell office:value-type="string" table:style-name="ce243">
            <text:p>Veiculo Oficial</text:p>
          </table:table-cell>
          <table:table-cell office:value-type="string" table:style-name="ce180">
            <text:p>Entrega e retirada de documento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371.05" table:style-name="ce128">
            <text:p>371,05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RIOVALDO JOAO TRAPANI</text:p>
          </table:table-cell>
          <table:table-cell office:value-type="string" table:style-name="ce216">
            <text:p>Auxiliar de Promotoria III</text:p>
          </table:table-cell>
          <table:table-cell office:value-type="string" table:style-name="ce213">
            <text:p>04 e 26/02/16</text:p>
          </table:table-cell>
          <table:table-cell office:value-type="string" table:style-name="ce219">
            <text:p>Piracicaba 0,00 São Paulo 0,00 Piracicaba</text:p>
          </table:table-cell>
          <table:table-cell office:value-type="string" table:style-name="ce243">
            <text:p>Veículo Oficial</text:p>
          </table:table-cell>
          <table:table-cell office:value-type="string" table:style-name="ce180">
            <text:p>Entrega e retirada de documento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43.98" table:style-name="ce128">
            <text:p>43,98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RNALDO HIROFUMI YAMASHITA</text:p>
          </table:table-cell>
          <table:table-cell office:value-type="string" table:style-name="ce216">
            <text:p>Assistente Técnico de Promotoria I</text:p>
          </table:table-cell>
          <table:table-cell office:value-type="string" table:style-name="ce215">
            <text:p>21 a 23/03/16</text:p>
          </table:table-cell>
          <table:table-cell office:value-type="string" table:style-name="ce219">
            <text:p>SP, Ribeirão Preto, Paraguaçu Paulista, José Bonifácio, SP</text:p>
          </table:table-cell>
          <table:table-cell office:value-type="string" table:style-name="ce243">
            <text:p>Veículo Oficial</text:p>
          </table:table-cell>
          <table:table-cell office:value-type="string" table:style-name="ce180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534.44000000000005" table:style-name="ce128">
            <text:p>534,44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AUGUSTO BONINI DE FARIAS</text:p>
          </table:table-cell>
          <table:table-cell office:value-type="string" table:style-name="ce218">
            <text:p>Oficial de Promotoria I</text:p>
          </table:table-cell>
          <table:table-cell office:value-type="string" table:style-name="ce213">
            <text:p>19/02/16</text:p>
          </table:table-cell>
          <table:table-cell office:value-type="string" table:style-name="ce219">
            <text:p>Rio Preto, São Paulo, Rio Preto</text:p>
          </table:table-cell>
          <table:table-cell office:value-type="string" table:style-name="ce243">
            <text:p>Carro</text:p>
          </table:table-cell>
          <table:table-cell office:value-type="string" table:style-name="ce180">
            <text:p>Perícia méd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81.33" table:style-name="ce128">
            <text:p>81,33</text:p>
          </table:table-cell>
          <table:table-cell table:number-columns-repeated="16375"/>
        </table:table-row>
        <table:table-row table:style-name="ro17">
          <table:table-cell office:value-type="string" table:style-name="ce217">
            <text:p>CARLOS HENRIQUE M FERREIRA</text:p>
          </table:table-cell>
          <table:table-cell office:value-type="string" table:style-name="ce216">
            <text:p>Auxiliar de Promotoria III</text:p>
          </table:table-cell>
          <table:table-cell office:value-type="string" table:style-name="ce214">
            <text:p>31/03 a 01/04/16</text:p>
          </table:table-cell>
          <table:table-cell office:value-type="string" table:style-name="ce179">
            <text:p>São Paulo 0,00 <text:s/>Bebedouro 0,00 São Paulo</text:p>
          </table:table-cell>
          <table:table-cell office:value-type="string" table:style-name="ce243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93.69" table:style-name="ce128">
            <text:p>93,69</text:p>
          </table:table-cell>
          <table:table-cell table:number-columns-repeated="16375"/>
        </table:table-row>
        <table:table-row table:style-name="ro17">
          <table:table-cell office:value-type="string" table:style-name="ce237">
            <text:p>CAROLINE DIAS DE OLIVEIRA</text:p>
          </table:table-cell>
          <table:table-cell office:value-type="string" table:style-name="ce218">
            <text:p>Oficial de Promotoria I</text:p>
          </table:table-cell>
          <table:table-cell office:value-type="string" table:style-name="ce238">
            <text:p>14 e 15/11/15</text:p>
          </table:table-cell>
          <table:table-cell office:value-type="string" table:style-name="ce240">
            <text:p>Nuporanga 0,00 Batatais 0,00 Nuporanga</text:p>
          </table:table-cell>
          <table:table-cell office:value-type="string" table:style-name="ce243">
            <text:p>Carro</text:p>
          </table:table-cell>
          <table:table-cell office:value-type="string" table:style-name="ce231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59.5" table:style-name="ce128">
            <text:p>59,50</text:p>
          </table:table-cell>
          <table:table-cell table:number-columns-repeated="16375"/>
        </table:table-row>
        <table:table-row table:style-name="ro17">
          <table:table-cell office:value-type="string" table:style-name="ce237">
            <text:p>CAROLINNE COMERLATTI</text:p>
          </table:table-cell>
          <table:table-cell office:value-type="string" table:style-name="ce218">
            <text:p>Oficial de Promotoria I</text:p>
          </table:table-cell>
          <table:table-cell office:value-type="string" table:style-name="ce238">
            <text:p>03 e 17/02/16</text:p>
          </table:table-cell>
          <table:table-cell office:value-type="string" table:style-name="ce230">
            <text:p>São Paulo 0,00 Sertãozinho 0,00 São Paulo</text:p>
          </table:table-cell>
          <table:table-cell office:value-type="string" table:style-name="ce229">
            <text:p>Veículo Oficial</text:p>
          </table:table-cell>
          <table:table-cell office:value-type="string" table:style-name="ce231">
            <text:p>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57.16" table:style-name="ce128">
            <text:p>57,16</text:p>
          </table:table-cell>
          <table:table-cell table:number-columns-repeated="16375"/>
        </table:table-row>
        <table:table-row table:style-name="ro16">
          <table:table-cell office:value-type="string" table:style-name="ce239">
            <text:p>CELIS REGINA DA ROCHA LARA</text:p>
          </table:table-cell>
          <table:table-cell office:value-type="string" table:style-name="ce245">
            <text:p>Oficial de Promotoria Chefe</text:p>
          </table:table-cell>
          <table:table-cell office:value-type="string" table:style-name="ce251">
            <text:p>09, 16, 21 e 22/09/15</text:p>
          </table:table-cell>
          <table:table-cell office:value-type="string" table:style-name="ce234">
            <text:p>Sorocaba, Tatuí, Porangaba, Apiaí, Capão bonito, Buri, Tietê, Cerquilho, Boituva , Porto Feliz, Sorocaba</text:p>
          </table:table-cell>
          <table:table-cell office:value-type="string" table:style-name="ce233">
            <text:p>Veículo Oficial</text:p>
          </table:table-cell>
          <table:table-cell office:value-type="string" table:style-name="ce231">
            <text:p>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56.01" table:style-name="ce128">
            <text:p>56,01</text:p>
          </table:table-cell>
          <table:table-cell table:number-columns-repeated="16375"/>
        </table:table-row>
        <table:table-row table:style-name="ro17">
          <table:table-cell office:value-type="string" table:style-name="ce239">
            <text:p>CELIS REGINA DA ROCHA LARA</text:p>
          </table:table-cell>
          <table:table-cell office:value-type="string" table:style-name="ce245">
            <text:p>Oficial de Promotoria Chefe</text:p>
          </table:table-cell>
          <table:table-cell office:value-type="string" table:style-name="ce246">
            <text:p>26/10/15</text:p>
          </table:table-cell>
          <table:table-cell office:value-type="string" table:style-name="ce181">
            <text:p>Sorocaba, Itapeva, Itararé, Itaporanga, Itaberá, Sorocaba</text:p>
          </table:table-cell>
          <table:table-cell office:value-type="string" table:style-name="ce177">
            <text:p>Veículo Oficial</text:p>
          </table:table-cell>
          <table:table-cell office:value-type="string" table:style-name="ce231">
            <text:p>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41" table:style-name="ce128">
            <text:p>41,00</text:p>
          </table:table-cell>
          <table:table-cell table:number-columns-repeated="16375"/>
        </table:table-row>
        <table:table-row table:style-name="ro17">
          <table:table-cell office:value-type="string" table:style-name="ce239">
            <text:p>CESAR TEIXEIRA GOMES</text:p>
          </table:table-cell>
          <table:table-cell office:value-type="string" table:style-name="ce245">
            <text:p>Auxiliar de Promotoria III</text:p>
          </table:table-cell>
          <table:table-cell office:value-type="string" table:style-name="ce167">
            <text:p>29 a 30/10/15</text:p>
          </table:table-cell>
          <table:table-cell office:value-type="string" table:style-name="ce236">
            <text:p>São Paulo 0,00 Americana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232">
            <text:p>Expediente geral pool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35.5" table:style-name="ce128">
            <text:p>35,50</text:p>
          </table:table-cell>
          <table:table-cell table:number-columns-repeated="16375"/>
        </table:table-row>
        <table:table-row table:style-name="ro17">
          <table:table-cell office:value-type="string" table:style-name="ce239">
            <text:p>CESAR TEIXEIRA GOMES</text:p>
          </table:table-cell>
          <table:table-cell office:value-type="string" table:style-name="ce245">
            <text:p>Auxiliar de Promotoria III</text:p>
          </table:table-cell>
          <table:table-cell office:value-type="string" table:style-name="ce166">
            <text:p>16 a 17/03/16</text:p>
          </table:table-cell>
          <table:table-cell office:value-type="string" table:style-name="ce235">
            <text:p>São Paulo 0,00 Dracena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97.25" table:style-name="ce128">
            <text:p>97,25</text:p>
          </table:table-cell>
          <table:table-cell table:number-columns-repeated="16375"/>
        </table:table-row>
        <table:table-row table:style-name="ro17">
          <table:table-cell office:value-type="string" table:style-name="ce239">
            <text:p>CLAUDIA REGINA F CAZZOLI</text:p>
          </table:table-cell>
          <table:table-cell office:value-type="string" table:style-name="ce245">
            <text:p>Assistente Técnico de Promotoria I</text:p>
          </table:table-cell>
          <table:table-cell office:value-type="string" table:style-name="ce176">
            <text:p>05/02/16</text:p>
          </table:table-cell>
          <table:table-cell office:value-type="string" table:style-name="ce179">
            <text:p>São Paulo 0,00 <text:s/>Bauru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89.81" table:style-name="ce128">
            <text:p>89,81</text:p>
          </table:table-cell>
          <table:table-cell table:number-columns-repeated="16375"/>
        </table:table-row>
        <table:table-row table:style-name="ro17">
          <table:table-cell office:value-type="string" table:style-name="ce239">
            <text:p>CLAUDIA REGINA F CAZZOLI</text:p>
          </table:table-cell>
          <table:table-cell office:value-type="string" table:style-name="ce245">
            <text:p>Assistente Técnico de Promotoria I</text:p>
          </table:table-cell>
          <table:table-cell office:value-type="string" table:style-name="ce247">
            <text:p>14 a 17/03/16</text:p>
          </table:table-cell>
          <table:table-cell office:value-type="string" table:style-name="ce181">
            <text:p>SP, Catanduva, Dracena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500.65" table:style-name="ce128">
            <text:p>500,65</text:p>
          </table:table-cell>
          <table:table-cell table:number-columns-repeated="16375"/>
        </table:table-row>
        <table:table-row table:style-name="ro17">
          <table:table-cell office:value-type="string" table:style-name="ce252">
            <text:p>CLAUDIO APARECIDO DOS SANTOS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6">
            <text:p>13/12/15</text:p>
          </table:table-cell>
          <table:table-cell office:value-type="string" table:style-name="ce253">
            <text:p>Poá 0,00 Mogi das Cruzes 0,00 Poá</text:p>
          </table:table-cell>
          <table:table-cell office:value-type="string" table:style-name="ce177">
            <text:p>Ônibus e trem</text:p>
          </table:table-cell>
          <table:table-cell office:value-type="string" table:style-name="ce231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9.75" table:style-name="ce128">
            <text:p>29,75</text:p>
          </table:table-cell>
          <table:table-cell table:number-columns-repeated="16375"/>
        </table:table-row>
        <table:table-row table:style-name="ro17">
          <table:table-cell office:value-type="string" table:style-name="ce252">
            <text:p>CLAUDIO APARECIDO DOS SANTOS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6">
            <text:p>30 e 31/01/16</text:p>
          </table:table-cell>
          <table:table-cell office:value-type="string" table:style-name="ce253">
            <text:p>Poá 0,00 Mogi das Cruzes 0,00 Poá</text:p>
          </table:table-cell>
          <table:table-cell office:value-type="string" table:style-name="ce177">
            <text:p>Ônibus e trem</text:p>
          </table:table-cell>
          <table:table-cell office:value-type="string" table:style-name="ce231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65.94" table:style-name="ce128">
            <text:p>65,94</text:p>
          </table:table-cell>
          <table:table-cell table:number-columns-repeated="16375"/>
        </table:table-row>
        <table:table-row table:style-name="ro17">
          <table:table-cell office:value-type="string" table:style-name="ce252">
            <text:p>CLAUDIO APARECIDO DOS SANTOS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6">
            <text:p>08 e 09/02/16</text:p>
          </table:table-cell>
          <table:table-cell office:value-type="string" table:style-name="ce253">
            <text:p>Poá 0,00 Mogi das Cruzes 0,00 Poá</text:p>
          </table:table-cell>
          <table:table-cell office:value-type="string" table:style-name="ce177">
            <text:p>Ônibus e trem</text:p>
          </table:table-cell>
          <table:table-cell office:value-type="string" table:style-name="ce231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65.94" table:style-name="ce128">
            <text:p>65,94</text:p>
          </table:table-cell>
          <table:table-cell table:number-columns-repeated="16375"/>
        </table:table-row>
        <table:table-row table:style-name="ro17">
          <table:table-cell office:value-type="string" table:style-name="ce252">
            <text:p>CRISTIANE PEREIRA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76">
            <text:p>26/02/16</text:p>
          </table:table-cell>
          <table:table-cell office:value-type="string" table:style-name="ce181">
            <text:p>Santos, São Paulo, Santos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Reunião DG/MP nº 022/16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252">
            <text:p>CRISTIANO RODRIGUES</text:p>
          </table:table-cell>
          <table:table-cell office:value-type="string" table:style-name="ce218">
            <text:p>Oficial de Promotoria I</text:p>
          </table:table-cell>
          <table:table-cell office:value-type="string" table:style-name="ce248">
            <text:p>28 e 29/01/16</text:p>
          </table:table-cell>
          <table:table-cell office:value-type="string" table:style-name="ce181">
            <text:p>Araçatuba, São Paulo, Araçatuba</text:p>
          </table:table-cell>
          <table:table-cell office:value-type="string" table:style-name="ce177">
            <text:p>Ônibus</text:p>
          </table:table-cell>
          <table:table-cell office:value-type="string" table:style-name="ce254">
            <text:p>CP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74.319999999999993" table:style-name="ce128">
            <text:p>74,32</text:p>
          </table:table-cell>
          <table:table-cell table:number-columns-repeated="16375"/>
        </table:table-row>
        <table:table-row table:style-name="ro17">
          <table:table-cell office:value-type="string" table:style-name="ce252">
            <text:p>DANIEL DE LARA ALMEIDA</text:p>
          </table:table-cell>
          <table:table-cell office:value-type="string" table:style-name="ce250">
            <text:p>Analista de Promotoria I</text:p>
          </table:table-cell>
          <table:table-cell office:value-type="string" table:style-name="ce166">
            <text:p>04 a 05/03/16</text:p>
          </table:table-cell>
          <table:table-cell office:value-type="string" table:style-name="ce262">
            <text:p>São Paulo 0,00 Sumaré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onfiguração de rede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317.92" table:style-name="ce128">
            <text:p>317,92</text:p>
          </table:table-cell>
          <table:table-cell table:number-columns-repeated="16375"/>
        </table:table-row>
        <table:table-row table:style-name="ro12">
          <table:table-cell office:value-type="string" table:style-name="ce252">
            <text:p>DANILO OLIVEIRA DA SILVA</text:p>
          </table:table-cell>
          <table:table-cell office:value-type="string" table:style-name="ce250">
            <text:p>Auxiliar de Promotoria I</text:p>
          </table:table-cell>
          <table:table-cell office:value-type="string" table:style-name="ce249">
            <text:p>07 a 11/12/15</text:p>
          </table:table-cell>
          <table:table-cell office:value-type="string" table:style-name="ce181">
            <text:p>SP, Bauru, Jaú, Presidente Prudente, Tupi Paulista, Araçatuba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57">
            <text:p>5</text:p>
          </table:table-cell>
          <table:table-cell office:value-type="float" office:value="44.620000000000005" table:style-name="ce128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252">
            <text:p>DANILO OLIVEIRA DA SILVA</text:p>
          </table:table-cell>
          <table:table-cell office:value-type="string" table:style-name="ce250">
            <text:p>Auxiliar de Promotoria I</text:p>
          </table:table-cell>
          <table:table-cell office:value-type="string" table:style-name="ce166">
            <text:p>01 a 04/03/16</text:p>
          </table:table-cell>
          <table:table-cell office:value-type="string" table:style-name="ce181">
            <text:p>SP, Presidnte Prudente, Araçatuba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524.19000000000005" table:style-name="ce128">
            <text:p>524,19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DANILO OLIVEIRA DA SILV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31/03 a 01/04/16</text:p>
          </table:table-cell>
          <table:table-cell office:value-type="string" table:style-name="ce181">
            <text:p>SP, Piracicaba, Campinas, Sorocaba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ntrega de procedimento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76.11" table:style-name="ce128">
            <text:p>176,11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DEBORA ARAUJO TORRES OKIYAMA</text:p>
          </table:table-cell>
          <table:table-cell office:value-type="string" table:style-name="ce218">
            <text:p>Oficial de Promotoria I</text:p>
          </table:table-cell>
          <table:table-cell office:value-type="string" table:style-name="ce248">
            <text:p>21/12/15</text:p>
          </table:table-cell>
          <table:table-cell office:value-type="string" table:style-name="ce181">
            <text:p>Borborema, Araraquara, Borborema</text:p>
          </table:table-cell>
          <table:table-cell office:value-type="string" table:style-name="ce243">
            <text:p>Carro</text:p>
          </table:table-cell>
          <table:table-cell office:value-type="string" table:style-name="ce231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44.62" table:style-name="ce128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DJALMA LUIZ SANCHES</text:p>
          </table:table-cell>
          <table:table-cell office:value-type="string" table:style-name="ce171">
            <text:p>Assistente Técnico de Promotoria II</text:p>
          </table:table-cell>
          <table:table-cell office:value-type="string" table:style-name="ce166">
            <text:p>11/02/16</text:p>
          </table:table-cell>
          <table:table-cell office:value-type="string" table:style-name="ce181">
            <text:p>SP, São José dos Campos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6.22" table:style-name="ce128">
            <text:p>26,2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DGARD ALMEIDA SANTO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26/02/16</text:p>
          </table:table-cell>
          <table:table-cell office:value-type="string" table:style-name="ce181">
            <text:p>Vale do Ribeira, São Paulo, Vale do Ribeira</text:p>
          </table:table-cell>
          <table:table-cell office:value-type="string" table:style-name="ce177">
            <text:p>Veículo Oficial</text:p>
          </table:table-cell>
          <table:table-cell office:value-type="string" table:style-name="ce255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81.33" table:style-name="ce128">
            <text:p>81,33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DGARD ALMEIDA SANTO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03/03/16</text:p>
          </table:table-cell>
          <table:table-cell office:value-type="string" table:style-name="ce181">
            <text:p>Vale do Ribeira, São Paulo, Vale do Ribeira</text:p>
          </table:table-cell>
          <table:table-cell office:value-type="string" table:style-name="ce177">
            <text:p>Veículo Oficial</text:p>
          </table:table-cell>
          <table:table-cell office:value-type="string" table:style-name="ce256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84.89" table:style-name="ce128">
            <text:p>84,89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DGARD RUFIM JUNIOR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6">
            <text:p>19 a 22/02/16</text:p>
          </table:table-cell>
          <table:table-cell office:value-type="string" table:style-name="ce257">
            <text:p>São Paulo 0,00 Dracena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onfiguração de rede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32.970000000000027" table:style-name="ce128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DGARD RUFIM JUNIOR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7">
            <text:p>11 a 12/02/16</text:p>
          </table:table-cell>
          <table:table-cell office:value-type="string" table:style-name="ce259">
            <text:p>São Paulo 0,00 Jales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onfiguração de rede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23.1" table:style-name="ce128">
            <text:p>123,10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DGARD RUFIM JUNIOR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7">
            <text:p>28 a 01/04/16</text:p>
          </table:table-cell>
          <table:table-cell office:value-type="string" table:style-name="ce260">
            <text:p>São Paulo 0,00 Marília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onfiguração de rede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57">
            <text:p>5</text:p>
          </table:table-cell>
          <table:table-cell office:value-type="float" office:value="816.52" table:style-name="ce128">
            <text:p>816,5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DMAR MARTINS ARVANI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21 a 22/03/16</text:p>
          </table:table-cell>
          <table:table-cell office:value-type="string" table:style-name="ce263">
            <text:p>São Paulo 0,00 Santos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onduzir Drs.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213.47" table:style-name="ce128">
            <text:p>213,4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DSON MARTINS NOGUEIR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246">
            <text:p>15/02/16</text:p>
          </table:table-cell>
          <table:table-cell office:value-type="string" table:style-name="ce181">
            <text:p>R Preto, São Paulo, R Preto</text:p>
          </table:table-cell>
          <table:table-cell office:value-type="string" table:style-name="ce177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81.33" table:style-name="ce128">
            <text:p>81,33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LIANE FATIMA DA SILVA MARTIN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26/02/16</text:p>
          </table:table-cell>
          <table:table-cell office:value-type="string" table:style-name="ce264">
            <text:p>Franca, São Paulo, Franca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Reunião DG/MP nº 022/16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115.24" table:style-name="ce128">
            <text:p>115,24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LIANE TANAKA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7">
            <text:p>06/02/16</text:p>
          </table:table-cell>
          <table:table-cell office:value-type="string" table:style-name="ce258">
            <text:p>Poá 0,00 Mogi das Cruzes 0,00 Poá</text:p>
          </table:table-cell>
          <table:table-cell office:value-type="string" table:style-name="ce177">
            <text:p>Ônibus e trem</text:p>
          </table:table-cell>
          <table:table-cell office:value-type="string" table:style-name="ce231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32.97" table:style-name="ce128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LIANE TANAKA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7">
            <text:p>07/02/16</text:p>
          </table:table-cell>
          <table:table-cell office:value-type="string" table:style-name="ce258">
            <text:p>Poá 0,00 Mogi das Cruzes 0,00 Poá</text:p>
          </table:table-cell>
          <table:table-cell office:value-type="string" table:style-name="ce177">
            <text:p>Ônibus e trem</text:p>
          </table:table-cell>
          <table:table-cell office:value-type="string" table:style-name="ce231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32.97" table:style-name="ce128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LIANE TANAKA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6">
            <text:p>14/02/16</text:p>
          </table:table-cell>
          <table:table-cell office:value-type="string" table:style-name="ce258">
            <text:p>Poá 0,00 Mogi das Cruzes 0,00 Poá</text:p>
          </table:table-cell>
          <table:table-cell office:value-type="string" table:style-name="ce177">
            <text:p>Ônibus e trem</text:p>
          </table:table-cell>
          <table:table-cell office:value-type="string" table:style-name="ce231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32.97" table:style-name="ce128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LIAS JOSE DOS SANTOS</text:p>
          </table:table-cell>
          <table:table-cell office:value-type="string" table:style-name="ce171">
            <text:p>PM Soldado</text:p>
          </table:table-cell>
          <table:table-cell office:value-type="string" table:style-name="ce166">
            <text:p>16 a 18/03/16</text:p>
          </table:table-cell>
          <table:table-cell office:value-type="string" table:style-name="ce181">
            <text:p>SP, Dracena, Presidente Prudente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Acompanha PGJ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241.49" table:style-name="ce128">
            <text:p>241,49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LISEU APARECIDO DE SALE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249">
            <text:p>01 a 04/12/15</text:p>
          </table:table-cell>
          <table:table-cell office:value-type="string" table:style-name="ce179">
            <text:p>SP, Presidente Prudente, Andradina, SP</text:p>
          </table:table-cell>
          <table:table-cell office:value-type="string" table:style-name="ce261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99.229999999999961" table:style-name="ce128">
            <text:p>99,23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LISEU APARECIDO DE SALE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249">
            <text:p>21 a 22/03/16</text:p>
          </table:table-cell>
          <table:table-cell office:value-type="string" table:style-name="ce179">
            <text:p>SP, Campinas, São Carlos, SP</text:p>
          </table:table-cell>
          <table:table-cell office:value-type="string" table:style-name="ce261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79.67" table:style-name="ce128">
            <text:p>179,6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MERSON RODRIGUES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12/02/16</text:p>
          </table:table-cell>
          <table:table-cell office:value-type="string" table:style-name="ce179">
            <text:p>Rio Preto, Olímpia, Monte Azul Paulista, Rio Preto</text:p>
          </table:table-cell>
          <table:table-cell office:value-type="string" table:style-name="ce261">
            <text:p>Veículo Oficial</text:p>
          </table:table-cell>
          <table:table-cell office:value-type="string" table:style-name="ce180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32.97" table:style-name="ce128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MERSON RODRIGUES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7">
            <text:p>24/02/16</text:p>
          </table:table-cell>
          <table:table-cell office:value-type="string" table:style-name="ce179">
            <text:p>Rio Preto, Olímpia, Rio Preto</text:p>
          </table:table-cell>
          <table:table-cell office:value-type="string" table:style-name="ce261">
            <text:p>Veículo Oficial</text:p>
          </table:table-cell>
          <table:table-cell office:value-type="string" table:style-name="ce180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32.97" table:style-name="ce128">
            <text:p>32,97</text:p>
          </table:table-cell>
          <table:table-cell table:number-columns-repeated="16375"/>
        </table:table-row>
        <table:table-row table:style-name="ro13">
          <table:table-cell office:value-type="string" table:style-name="ce165">
            <text:p>EMERSON RODRIGUES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249">
            <text:p>29/02/16</text:p>
          </table:table-cell>
          <table:table-cell office:value-type="string" table:style-name="ce181">
            <text:p>Rio Preto, Tabapuã, Catanduva, Novo Horizonte, Rio Pret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32.97" table:style-name="ce128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269">
            <text:p>EMERSON RODRIGUES</text:p>
          </table:table-cell>
          <table:table-cell office:value-type="string" table:style-name="ce270">
            <text:p>Auxiliar de Promotoria I</text:p>
          </table:table-cell>
          <table:table-cell office:value-type="string" table:style-name="ce271">
            <text:p>01/03/16</text:p>
          </table:table-cell>
          <table:table-cell office:value-type="string" table:style-name="ce265">
            <text:p>Rio Preto, Estrela D'Oeste, Rio Preto</text:p>
          </table:table-cell>
          <table:table-cell office:value-type="string" table:style-name="ce266">
            <text:p>Veículo Oficial</text:p>
          </table:table-cell>
          <table:table-cell office:value-type="string" table:style-name="ce180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32.97" table:style-name="ce128">
            <text:p>32,97</text:p>
          </table:table-cell>
          <table:table-cell table:number-columns-repeated="16375"/>
        </table:table-row>
        <table:table-row table:style-name="ro35">
          <table:table-cell office:value-type="string" table:style-name="ce165">
            <text:p>EUDES PIERETTI DA SILVA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03 a 06/11/15</text:p>
          </table:table-cell>
          <table:table-cell office:value-type="string" table:style-name="ce181">
            <text:p>SP, Conchas, Botucatu, Bauru, Tupã, Presidente Prudente, Araçatuba, São José do Rio Preto, Bebedouro, Ribeirão Preto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111.74000000000001" table:style-name="ce128">
            <text:p>111,74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EVERSON MARCUS DA SILVA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25 a 26/02/16</text:p>
          </table:table-cell>
          <table:table-cell office:value-type="string" table:style-name="ce181">
            <text:p>Bauru, São Paulo, Bauru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ntrega de procedimento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378.06" table:style-name="ce128">
            <text:p>378,06</text:p>
          </table:table-cell>
          <table:table-cell table:number-columns-repeated="16375"/>
        </table:table-row>
        <table:table-row table:style-name="ro36">
          <table:table-cell office:value-type="string" table:style-name="ce165">
            <text:p>FABIO ROGERIO RIBEIRO DE SOUZA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6">
            <text:p>01 a 05/02/16</text:p>
          </table:table-cell>
          <table:table-cell office:value-type="string" table:style-name="ce181">
            <text:p>SP, Presidente Prudente, Dracena, Osvaldo Cruz, Marília, Bauru, Jaú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TIC 0,00 ativação de link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57">
            <text:p>5</text:p>
          </table:table-cell>
          <table:table-cell office:value-type="float" office:value="98.910000000000082" table:style-name="ce128">
            <text:p>98,91</text:p>
          </table:table-cell>
          <table:table-cell table:number-columns-repeated="16375"/>
        </table:table-row>
        <table:table-row table:style-name="ro37">
          <table:table-cell office:value-type="string" table:style-name="ce165">
            <text:p>FABIO ROGERIO RIBEIRO DE SOUZA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7">
            <text:p>22 a 25/02/16</text:p>
          </table:table-cell>
          <table:table-cell office:value-type="string" table:style-name="ce181">
            <text:p>SP, Piracicaba, Monte Azul Paulista, Bebedouro, São José do Rio Preto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TIC 0,00 ativação e conserto da rede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65.940000000000055" table:style-name="ce128">
            <text:p>65,94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FABIO ROGERIO RIBEIRO DE SOUZA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6">
            <text:p>04 a 05/03/16</text:p>
          </table:table-cell>
          <table:table-cell office:value-type="string" table:style-name="ce268">
            <text:p>São Paulo 0,00 Sumaré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onfiguração de rede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247.27" table:style-name="ce128">
            <text:p>247,2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FABIO ROGERIO RIBEIRO DE SOUZA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7">
            <text:p>17 a 18/03/16</text:p>
          </table:table-cell>
          <table:table-cell office:value-type="string" table:style-name="ce267">
            <text:p>São Paulo 0,00 Jaú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Troca de Switch<text:s/>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31.05000000000001" table:style-name="ce128">
            <text:p>131,05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FABIO ROGERIO RIBEIRO DE SOUZA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6">
            <text:p>21 a 23/03/16</text:p>
          </table:table-cell>
          <table:table-cell office:value-type="string" table:style-name="ce179">
            <text:p>São Paulo 0,00 <text:s/>Bebedouro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Troca de Switch<text:s/>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262.10000000000002" table:style-name="ce128">
            <text:p>262,10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FELIPE CLEMENTINO NASCIMENTO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7">
            <text:p>09 a 10/03/16</text:p>
          </table:table-cell>
          <table:table-cell office:value-type="string" table:style-name="ce181">
            <text:p>SP, Santa Cruz do Rio Pardo, SP</text:p>
          </table:table-cell>
          <table:table-cell office:value-type="string" table:style-name="ce177">
            <text:p>Veículo Oficial</text:p>
          </table:table-cell>
          <table:table-cell office:value-type="string" table:style-name="ce275">
            <text:p>Preparação Inauguraçã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97.25" table:style-name="ce128">
            <text:p>97,25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FELIPE CLEMENTINO NASCIMENTO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7">
            <text:p>16 a 17/03/16<text:s/></text:p>
          </table:table-cell>
          <table:table-cell office:value-type="string" table:style-name="ce274">
            <text:p>São Paulo 0,00 Dracena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276">
            <text:p>Preparação Inauguraçã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97.25" table:style-name="ce128">
            <text:p>97,25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FERNANDO ALEXANDRE DE MELO</text:p>
          </table:table-cell>
          <table:table-cell office:value-type="string" table:style-name="ce171">
            <text:p>PM Soldado</text:p>
          </table:table-cell>
          <table:table-cell office:value-type="string" table:style-name="ce166">
            <text:p>16 a 18/03/16</text:p>
          </table:table-cell>
          <table:table-cell office:value-type="string" table:style-name="ce181">
            <text:p>SP, Dracena, Presidente Prudente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Acompanha PGJ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241.49" table:style-name="ce128">
            <text:p>241,49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FERNANDO GONCALVES DE CASTRO</text:p>
          </table:table-cell>
          <table:table-cell office:value-type="string" table:style-name="ce171">
            <text:p>Assistente Técnico de Promotoria II</text:p>
          </table:table-cell>
          <table:table-cell office:value-type="string" table:style-name="ce167">
            <text:p>25/11/15</text:p>
          </table:table-cell>
          <table:table-cell office:value-type="string" table:style-name="ce181">
            <text:p>SP, Santo Antonio do Pinhal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0.88" table:style-name="ce128">
            <text:p>0,88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FERNANDO JOSE F DA SILVA</text:p>
          </table:table-cell>
          <table:table-cell office:value-type="string" table:style-name="ce171">
            <text:p>Analista de Promotoria I</text:p>
          </table:table-cell>
          <table:table-cell office:value-type="string" table:style-name="ce167">
            <text:p>20 e 21/02/16</text:p>
          </table:table-cell>
          <table:table-cell office:value-type="string" table:style-name="ce181">
            <text:p>Conchal, Mogi Mirim, Conchal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84.78" table:style-name="ce128">
            <text:p>84,78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FERNANDO LUIZ DE SOUZA SANTOS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01/03/16</text:p>
          </table:table-cell>
          <table:table-cell office:value-type="string" table:style-name="ce181">
            <text:p>Santos, São Paulo, Santos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ntrega de procedimento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5.55" table:style-name="ce128">
            <text:p>25,55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FLÁVIO MIRANDA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29/01/16</text:p>
          </table:table-cell>
          <table:table-cell office:value-type="string" table:style-name="ce181">
            <text:p>R Preto, São Paulo, R Preto</text:p>
          </table:table-cell>
          <table:table-cell office:value-type="string" table:style-name="ce177">
            <text:p>Veiculo Oficial</text:p>
          </table:table-cell>
          <table:table-cell office:value-type="string" table:style-name="ce180">
            <text:p>Entrega de procedimento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74.319999999999993" table:style-name="ce128">
            <text:p>74,3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FLÁVIO MIRANDA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15/02/16</text:p>
          </table:table-cell>
          <table:table-cell office:value-type="string" table:style-name="ce181">
            <text:p>R Preto, São Paulo, R Pret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ntrega de procedimento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81.33" table:style-name="ce128">
            <text:p>81,33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FLÁVIO MIRANDA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29/02/16</text:p>
          </table:table-cell>
          <table:table-cell office:value-type="string" table:style-name="ce181">
            <text:p>R Preto, São Paulo, R Preto</text:p>
          </table:table-cell>
          <table:table-cell office:value-type="string" table:style-name="ce177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81.33" table:style-name="ce128">
            <text:p>81,33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FLÁVIO MIRANDA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03 a 04/03/16</text:p>
          </table:table-cell>
          <table:table-cell office:value-type="string" table:style-name="ce181">
            <text:p>R Preto, São Paulo, R Preto</text:p>
          </table:table-cell>
          <table:table-cell office:value-type="string" table:style-name="ce177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381.62" table:style-name="ce128">
            <text:p>381,6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GIOVANA CARINA PACHECO PAULINO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7">
            <text:p>26/02/16</text:p>
          </table:table-cell>
          <table:table-cell office:value-type="string" table:style-name="ce181">
            <text:p>Piracicaba, São Paulo, Piracicaba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Reunião DG/MP nº 022/16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GLAUCO LUIZ LORIANO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7">
            <text:p>21/10/15</text:p>
          </table:table-cell>
          <table:table-cell office:value-type="string" table:style-name="ce272">
            <text:p>São Paulo 0,00 Sorocaba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9.1199999999999992" table:style-name="ce128">
            <text:p>9,1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GLAUCO LUIZ LORIANO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76">
            <text:p>22/10/15</text:p>
          </table:table-cell>
          <table:table-cell office:value-type="string" table:style-name="ce273">
            <text:p>São Paulo 0,00 Santos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9.1199999999999992" table:style-name="ce128">
            <text:p>9,1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GLAUCO LUIZ LORIANO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03 a 04/11/15</text:p>
          </table:table-cell>
          <table:table-cell office:value-type="string" table:style-name="ce181">
            <text:p>SP, Registro, Santos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200.99" table:style-name="ce128">
            <text:p>200,99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GLAUCO LUIZ LORIANO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7">
            <text:p>21 a 23/03/16</text:p>
          </table:table-cell>
          <table:table-cell office:value-type="string" table:style-name="ce181">
            <text:p>SP, Bauru, Marília, SP</text:p>
          </table:table-cell>
          <table:table-cell office:value-type="string" table:style-name="ce177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393.14" table:style-name="ce128">
            <text:p>393,14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GUILHERME HENRIQUE AYUB</text:p>
          </table:table-cell>
          <table:table-cell office:value-type="string" table:style-name="ce171">
            <text:p>Analista de Promotoria I</text:p>
          </table:table-cell>
          <table:table-cell office:value-type="string" table:style-name="ce167">
            <text:p>20 e 21/02/16</text:p>
          </table:table-cell>
          <table:table-cell office:value-type="string" table:style-name="ce181">
            <text:p>São Manuel, Botucatu, São Manuel</text:p>
          </table:table-cell>
          <table:table-cell office:value-type="string" table:style-name="ce177">
            <text:p>Carro</text:p>
          </table:table-cell>
          <table:table-cell office:value-type="string" table:style-name="ce180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84.78" table:style-name="ce128">
            <text:p>84,78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HENRIQUE ESTEVAN SOARES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7">
            <text:p>30 e 31/01/16</text:p>
          </table:table-cell>
          <table:table-cell office:value-type="string" table:style-name="ce181">
            <text:p>Cerqueira César, Avaré, Cerqueira César</text:p>
          </table:table-cell>
          <table:table-cell office:value-type="string" table:style-name="ce243">
            <text:p>Carro</text:p>
          </table:table-cell>
          <table:table-cell office:value-type="string" table:style-name="ce231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65.94" table:style-name="ce128">
            <text:p>65,94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HENRIQUE MUMME HARGER DA SILVA</text:p>
          </table:table-cell>
          <table:table-cell office:value-type="string" table:style-name="ce171">
            <text:p>Assistente Técnico de Promotoria I</text:p>
          </table:table-cell>
          <table:table-cell office:value-type="string" table:style-name="ce166">
            <text:p>03/02/16</text:p>
          </table:table-cell>
          <table:table-cell office:value-type="string" table:style-name="ce277">
            <text:p>São Paulo 0,00 Rio Claro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5.03" table:style-name="ce128">
            <text:p>5,03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HERALDO CAVALHEIRO N S CAMPOS</text:p>
          </table:table-cell>
          <table:table-cell office:value-type="string" table:style-name="ce171">
            <text:p>Assistente Técnico de Promotoria II</text:p>
          </table:table-cell>
          <table:table-cell office:value-type="string" table:style-name="ce166">
            <text:p>24/11/15</text:p>
          </table:table-cell>
          <table:table-cell office:value-type="string" table:style-name="ce181">
            <text:p>Ubatuba, Campos do Jordão, Ubatuba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0.88" table:style-name="ce128">
            <text:p>0,88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AIR MARTINIANO FERREIR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7">
            <text:p>21 a 24/03/16</text:p>
          </table:table-cell>
          <table:table-cell office:value-type="string" table:style-name="ce280">
            <text:p>São Paulo 0,00 Marília 0,00 São Paulo</text:p>
          </table:table-cell>
          <table:table-cell office:value-type="string" table:style-name="ce178">
            <text:p>Veículo Oficial</text:p>
          </table:table-cell>
          <table:table-cell office:value-type="string" table:style-name="ce227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674.21" table:style-name="ce128">
            <text:p>674,21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AMES ALVES DOS SANTOS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21 a 24/03/16</text:p>
          </table:table-cell>
          <table:table-cell office:value-type="string" table:style-name="ce281">
            <text:p>São Paulo 0,00 Marília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Serviço de mudança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674.21" table:style-name="ce128">
            <text:p>674,21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EREMIAS GOME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14/10/15</text:p>
          </table:table-cell>
          <table:table-cell office:value-type="string" table:style-name="ce181">
            <text:p>SP, Arujá, Mogi das Cruzes, São José dos Campos, SP</text:p>
          </table:table-cell>
          <table:table-cell office:value-type="string" table:style-name="ce177">
            <text:p>veículo Oficial</text:p>
          </table:table-cell>
          <table:table-cell office:value-type="string" table:style-name="ce232">
            <text:p>Expediente geral pool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9.1199999999999992" table:style-name="ce128">
            <text:p>9,1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EREMIAS GOME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15/10/15</text:p>
          </table:table-cell>
          <table:table-cell office:value-type="string" table:style-name="ce181">
            <text:p>SP, Araraquara, SP</text:p>
          </table:table-cell>
          <table:table-cell office:value-type="string" table:style-name="ce177">
            <text:p>Veículo Oficial</text:p>
          </table:table-cell>
          <table:table-cell office:value-type="string" table:style-name="ce232">
            <text:p>Expediente geral pool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9.1199999999999992" table:style-name="ce128">
            <text:p>9,12</text:p>
          </table:table-cell>
          <table:table-cell table:number-columns-repeated="16375"/>
        </table:table-row>
        <table:table-row table:style-name="ro19">
          <table:table-cell office:value-type="string" table:style-name="ce165">
            <text:p>JEREMIAS GOME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278">
            <text:p>16/10/15</text:p>
          </table:table-cell>
          <table:table-cell office:value-type="string" table:style-name="ce181">
            <text:p>SP, Jundiaí, Valinhos, Americana, Campinas, Piracicaba, SP</text:p>
          </table:table-cell>
          <table:table-cell office:value-type="string" table:style-name="ce177">
            <text:p>Veículo Oficial</text:p>
          </table:table-cell>
          <table:table-cell office:value-type="string" table:style-name="ce232">
            <text:p>Expediente geral pool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9.1199999999999992" table:style-name="ce128">
            <text:p>9,1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EREMIAS GOME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09 a 11/12/15</text:p>
          </table:table-cell>
          <table:table-cell office:value-type="string" table:style-name="ce181">
            <text:p>SP, Santa Cruz do Rio Pardo, Marília, Araras, SP</text:p>
          </table:table-cell>
          <table:table-cell office:value-type="string" table:style-name="ce177">
            <text:p>Veículo Oficial</text:p>
          </table:table-cell>
          <table:table-cell office:value-type="string" table:style-name="ce232">
            <text:p>Expediente geral pool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89.25" table:style-name="ce128">
            <text:p>89,25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EREMIAS GOME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279">
            <text:p>29/02 a 01/03/16</text:p>
          </table:table-cell>
          <table:table-cell office:value-type="string" table:style-name="ce181">
            <text:p>SP, Campinas, SP</text:p>
          </table:table-cell>
          <table:table-cell office:value-type="string" table:style-name="ce177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53.010000000000019" table:style-name="ce128">
            <text:p>53,01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EREMIAS GOME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17 a 18/03/16</text:p>
          </table:table-cell>
          <table:table-cell office:value-type="string" table:style-name="ce283">
            <text:p>São Paulo 0,00 Santos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213.47" table:style-name="ce128">
            <text:p>213,4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AO BAPTISTA TEIXEIRA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16 a 17/02/16</text:p>
          </table:table-cell>
          <table:table-cell office:value-type="string" table:style-name="ce181">
            <text:p>R Preto, São Paulo, R Pret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18.69" table:style-name="ce128">
            <text:p>118,69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AO BAPTISTA TEIXEIRA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01 e 02/02/16</text:p>
          </table:table-cell>
          <table:table-cell office:value-type="string" table:style-name="ce181">
            <text:p>R Preto, São Paulo, R Preto</text:p>
          </table:table-cell>
          <table:table-cell office:value-type="string" table:style-name="ce178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81.33" table:style-name="ce128">
            <text:p>81,33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AO BAPTISTA TEIXEIRA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26/02/16</text:p>
          </table:table-cell>
          <table:table-cell office:value-type="string" table:style-name="ce282">
            <text:p>R Preto, São Paulo, R Preto</text:p>
          </table:table-cell>
          <table:table-cell office:value-type="string" table:style-name="ce178">
            <text:p>Veículo Oficial</text:p>
          </table:table-cell>
          <table:table-cell office:value-type="string" table:style-name="ce180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81.33" table:style-name="ce128">
            <text:p>81,33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AO BAPTISTA TEIXEIRA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09 a 11/03/16</text:p>
          </table:table-cell>
          <table:table-cell office:value-type="string" table:style-name="ce181">
            <text:p>R Preto, São Paulo, R Preto</text:p>
          </table:table-cell>
          <table:table-cell office:value-type="string" table:style-name="ce177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229.13" table:style-name="ce128">
            <text:p>229,13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AO BAPTISTA TEIXEIRA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15 a 18/03/16</text:p>
          </table:table-cell>
          <table:table-cell office:value-type="string" table:style-name="ce181">
            <text:p>R Preto, São Paulo, R Preto</text:p>
          </table:table-cell>
          <table:table-cell office:value-type="string" table:style-name="ce177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262.93" table:style-name="ce128">
            <text:p>262,93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AO CARLOS BRASIL DIEGUES</text:p>
          </table:table-cell>
          <table:table-cell office:value-type="string" table:style-name="ce171">
            <text:p>Diretor de Divisão</text:p>
          </table:table-cell>
          <table:table-cell office:value-type="string" table:style-name="ce167">
            <text:p>26/02/16</text:p>
          </table:table-cell>
          <table:table-cell office:value-type="string" table:style-name="ce181">
            <text:p>Santos, São Paulo, Santos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Reunião DG/MP nº 022/16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38.94" table:style-name="ce128">
            <text:p>38,94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AO CARLOS DE O BARBOS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7">
            <text:p>07 a 12/03/16</text:p>
          </table:table-cell>
          <table:table-cell office:value-type="string" table:style-name="ce181">
            <text:p>P Prudente, Dracena, P Prudente</text:p>
          </table:table-cell>
          <table:table-cell office:value-type="string" table:style-name="ce177">
            <text:p>Veículo Oficial</text:p>
          </table:table-cell>
          <table:table-cell office:value-type="string" table:style-name="ce201">
            <text:p>Serviços de eletricista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57">
            <text:p>6</text:p>
          </table:table-cell>
          <table:table-cell office:value-type="float" office:value="689.05" table:style-name="ce128">
            <text:p>689,05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AO CARLOS DE O BARBOS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7">
            <text:p>17 a 18/03/16<text:s/></text:p>
          </table:table-cell>
          <table:table-cell office:value-type="string" table:style-name="ce181">
            <text:p>P Prudente, Presidente Epitácio, P Prudente</text:p>
          </table:table-cell>
          <table:table-cell office:value-type="string" table:style-name="ce177">
            <text:p>Veículo Oficial</text:p>
          </table:table-cell>
          <table:table-cell office:value-type="string" table:style-name="ce201">
            <text:p>Serviços de eletricist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31.05000000000001" table:style-name="ce128">
            <text:p>131,05</text:p>
          </table:table-cell>
          <table:table-cell table:number-columns-repeated="16375"/>
        </table:table-row>
        <table:table-row table:style-name="ro38">
          <table:table-cell office:value-type="string" table:style-name="ce165">
            <text:p>JOAO CARLOS DE O BARBOS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23 a 24/03/16</text:p>
          </table:table-cell>
          <table:table-cell office:value-type="string" table:style-name="ce181">
            <text:p>P Prudente, Regente Feijó, Martinópolis, Rancharia, Bastos, Osvaldo Cruz, P Prudente</text:p>
          </table:table-cell>
          <table:table-cell office:value-type="string" table:style-name="ce177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31.05000000000001" table:style-name="ce128">
            <text:p>131,05</text:p>
          </table:table-cell>
          <table:table-cell table:number-columns-repeated="16375"/>
        </table:table-row>
        <table:table-row table:style-name="ro13">
          <table:table-cell office:value-type="string" table:style-name="ce165">
            <text:p>JOAO CARLOS DE O BARBOS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7">
            <text:p>28 a 29/03/16</text:p>
          </table:table-cell>
          <table:table-cell office:value-type="string" table:style-name="ce181">
            <text:p>P Prudente, Quatá, Paraguaçu Paulista, Maracaí, Assis, Candido Mota, P Prudente</text:p>
          </table:table-cell>
          <table:table-cell office:value-type="string" table:style-name="ce177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31.05000000000001" table:style-name="ce128">
            <text:p>131,05</text:p>
          </table:table-cell>
          <table:table-cell table:number-columns-repeated="16375"/>
        </table:table-row>
        <table:table-row table:style-name="ro12">
          <table:table-cell office:value-type="string" table:style-name="ce165">
            <text:p>JOAO CARLOS DE O BARBOS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30 a 31/03/16</text:p>
          </table:table-cell>
          <table:table-cell office:value-type="string" table:style-name="ce181">
            <text:p>P Prudente, Assis, Paraguaçu Paulista, Candido Mota, P Prudente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ntrega de água 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31.05000000000001" table:style-name="ce128">
            <text:p>131,05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AO MARCOS OKIYAMA</text:p>
          </table:table-cell>
          <table:table-cell office:value-type="string" table:style-name="ce171">
            <text:p>Analista de Promotoria I</text:p>
          </table:table-cell>
          <table:table-cell office:value-type="string" table:style-name="ce166">
            <text:p>21/12/15</text:p>
          </table:table-cell>
          <table:table-cell office:value-type="string" table:style-name="ce181">
            <text:p>Itápolis, Araraquara, Itápolis</text:p>
          </table:table-cell>
          <table:table-cell office:value-type="string" table:style-name="ce177">
            <text:p>Carro</text:p>
          </table:table-cell>
          <table:table-cell office:value-type="string" table:style-name="ce180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57.37" table:style-name="ce128">
            <text:p>57,3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NATHAS FELIPE SANTOS SANJUAN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249">
            <text:p>22 a 23/02/16</text:p>
          </table:table-cell>
          <table:table-cell office:value-type="string" table:style-name="ce181">
            <text:p>Piracicaba, São Paulo, Americana, Piracicaba</text:p>
          </table:table-cell>
          <table:table-cell office:value-type="string" table:style-name="ce177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378.06" table:style-name="ce128">
            <text:p>378,06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RGE RATKOV FILHO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09 a 10/12/15</text:p>
          </table:table-cell>
          <table:table-cell office:value-type="string" table:style-name="ce181">
            <text:p>SP, Ribeirão Preto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44.620000000000005" table:style-name="ce128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RGE RATKOV FILHO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248">
            <text:p>03 a 04/03/16</text:p>
          </table:table-cell>
          <table:table-cell office:value-type="string" table:style-name="ce181">
            <text:p>SP, Sorocaba, Juquiá, Registro, Eldorado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97.25" table:style-name="ce128">
            <text:p>97,25</text:p>
          </table:table-cell>
          <table:table-cell table:number-columns-repeated="16375"/>
        </table:table-row>
        <table:table-row table:style-name="ro12">
          <table:table-cell office:value-type="string" table:style-name="ce165">
            <text:p>JORGE RATKOV FILHO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07 a 12/03/16</text:p>
          </table:table-cell>
          <table:table-cell office:value-type="string" table:style-name="ce181">
            <text:p>SP, Campinas, Ribeirão Preto, Franca, Araçatuba, Presidente Prudente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57">
            <text:p>6</text:p>
          </table:table-cell>
          <table:table-cell office:value-type="float" office:value="1067.3499999999999" table:style-name="ce128">
            <text:p>1.067,35</text:p>
          </table:table-cell>
          <table:table-cell table:number-columns-repeated="16375"/>
        </table:table-row>
        <table:table-row table:style-name="ro31">
          <table:table-cell office:value-type="string" table:style-name="ce165">
            <text:p>JORGE RATKOV FILHO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14 a 17/03/16</text:p>
          </table:table-cell>
          <table:table-cell office:value-type="string" table:style-name="ce181">
            <text:p>SP, Conchas, Botucatu, Bauru, Tupã, Presidente Prudente, Araçatuba, São José do Rio preto, Bebedouro, Ribeirão Preto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ntregas malo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524.19000000000005" table:style-name="ce128">
            <text:p>524,19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RGE RATKOV FILHO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31/03 a 01/04/16</text:p>
          </table:table-cell>
          <table:table-cell office:value-type="string" table:style-name="ce181">
            <text:p>SP, Piracicaba, Campinas, Sorocaba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Entrega de procedimento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76.11" table:style-name="ce128">
            <text:p>176,11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SE GATTAZ NETO</text:p>
          </table:table-cell>
          <table:table-cell office:value-type="string" table:style-name="ce216">
            <text:p>Analista de Promotoria II</text:p>
          </table:table-cell>
          <table:table-cell office:value-type="string" table:style-name="ce249">
            <text:p>11/02/16</text:p>
          </table:table-cell>
          <table:table-cell office:value-type="string" table:style-name="ce181">
            <text:p>Sorocaba, São Paulo, Sorocaba</text:p>
          </table:table-cell>
          <table:table-cell office:value-type="string" table:style-name="ce178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38.94" table:style-name="ce128">
            <text:p>38,94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SE ROBERTO RAMOS FALCONI</text:p>
          </table:table-cell>
          <table:table-cell office:value-type="string" table:style-name="ce171">
            <text:p>Assistente Técnico de Promotoria I</text:p>
          </table:table-cell>
          <table:table-cell office:value-type="string" table:style-name="ce166">
            <text:p>15/10/15</text:p>
          </table:table-cell>
          <table:table-cell office:value-type="string" table:style-name="ce181">
            <text:p>Mogi das Cruzes, Guarulhos, Mogi das Cruzes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.75" table:style-name="ce128">
            <text:p>2,75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SE RODRIGUES DE O NETO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12 a18/02/16</text:p>
          </table:table-cell>
          <table:table-cell office:value-type="string" table:style-name="ce314">
            <text:p>São Paulo 0,00 Marília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Serviço alvenaria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37.3599999999999" table:style-name="ce128">
            <text:p>37,36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OSE RODRIGUES DE O NETO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21 a 24/03/16</text:p>
          </table:table-cell>
          <table:table-cell office:value-type="string" table:style-name="ce314">
            <text:p>São Paulo 0,00 Marília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Serviço de mudança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674.21" table:style-name="ce128">
            <text:p>674,21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ULIANO SIMAO MOREIR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249">
            <text:p>13 a 18/02/16</text:p>
          </table:table-cell>
          <table:table-cell office:value-type="string" table:style-name="ce181">
            <text:p>R Preto, Serrana, R Preto</text:p>
          </table:table-cell>
          <table:table-cell office:value-type="string" table:style-name="ce177">
            <text:p>Veículo Oficial</text:p>
          </table:table-cell>
          <table:table-cell office:value-type="string" table:style-name="ce227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57">
            <text:p>6</text:p>
          </table:table-cell>
          <table:table-cell office:value-type="float" office:value="65.940000000000055" table:style-name="ce128">
            <text:p>65,94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ULIANO SIMAO MOREIR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01 a 06/03/16</text:p>
          </table:table-cell>
          <table:table-cell office:value-type="string" table:style-name="ce181">
            <text:p>R Preto, Bauru, R Preto</text:p>
          </table:table-cell>
          <table:table-cell office:value-type="string" table:style-name="ce177">
            <text:p>Veículo Oficial</text:p>
          </table:table-cell>
          <table:table-cell office:value-type="string" table:style-name="ce227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57">
            <text:p>6</text:p>
          </table:table-cell>
          <table:table-cell office:value-type="float" office:value="1233.8599999999999" table:style-name="ce128">
            <text:p>1.233,86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ULIANO SIMAO MOREIR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07 a 11/03/16</text:p>
          </table:table-cell>
          <table:table-cell office:value-type="string" table:style-name="ce181">
            <text:p>R Preto, Araraquara, R Preto</text:p>
          </table:table-cell>
          <table:table-cell office:value-type="string" table:style-name="ce177">
            <text:p>Veículo Oficial</text:p>
          </table:table-cell>
          <table:table-cell office:value-type="string" table:style-name="ce227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57">
            <text:p>5</text:p>
          </table:table-cell>
          <table:table-cell office:value-type="float" office:value="853.88" table:style-name="ce128">
            <text:p>853,88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JULIO CESAR PEREIRA NEVES</text:p>
          </table:table-cell>
          <table:table-cell office:value-type="string" table:style-name="ce171">
            <text:p>PM Soldado</text:p>
          </table:table-cell>
          <table:table-cell office:value-type="string" table:style-name="ce166">
            <text:p>16 a 18/03/16</text:p>
          </table:table-cell>
          <table:table-cell office:value-type="string" table:style-name="ce181">
            <text:p>SP, Dracena, Presidente Prudente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Acompanha PGJ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241.49" table:style-name="ce128">
            <text:p>241,49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KLEBER APARECIDO A DEANO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24 a 26/02/16</text:p>
          </table:table-cell>
          <table:table-cell office:value-type="string" table:style-name="ce181">
            <text:p>Bauru 0,00 Santa Cruz Rio Pardo 0,00 Bauru</text:p>
          </table:table-cell>
          <table:table-cell office:value-type="string" table:style-name="ce177">
            <text:p>Veículo Oficial</text:p>
          </table:table-cell>
          <table:table-cell office:value-type="string" table:style-name="ce308">
            <text:p>Manutenção nas redes elétrica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103.30000000000001" table:style-name="ce128">
            <text:p>103,30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KLEBER APARECIDO A DEANO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248">
            <text:p>18 a 19/02/16</text:p>
          </table:table-cell>
          <table:table-cell office:value-type="string" table:style-name="ce181">
            <text:p>Bauru 0,00 Marília 0,00 Bauru</text:p>
          </table:table-cell>
          <table:table-cell office:value-type="string" table:style-name="ce177">
            <text:p>Veículo Oficial</text:p>
          </table:table-cell>
          <table:table-cell office:value-type="string" table:style-name="ce309">
            <text:p>Manutenção nas redes elétric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271.45999999999998" table:style-name="ce128">
            <text:p>271,46</text:p>
          </table:table-cell>
          <table:table-cell table:number-columns-repeated="16375"/>
        </table:table-row>
        <table:table-row table:style-name="ro39">
          <table:table-cell office:value-type="string" table:style-name="ce165">
            <text:p>KLEBER APARECIDO A DEANO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7">
            <text:p>01 a 05/03/16</text:p>
          </table:table-cell>
          <table:table-cell office:value-type="string" table:style-name="ce181">
            <text:p>Bauru, Cerqueira Cesar, Avaré, Botucatu, Santa Cruz do Rio Pardo, Bauru</text:p>
          </table:table-cell>
          <table:table-cell office:value-type="string" table:style-name="ce177">
            <text:p>Veículo Oficial</text:p>
          </table:table-cell>
          <table:table-cell office:value-type="string" table:style-name="ce310">
            <text:p>Manutenção nas redes elétrica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57">
            <text:p>5</text:p>
          </table:table-cell>
          <table:table-cell office:value-type="float" office:value="623.94000000000005" table:style-name="ce128">
            <text:p>623,94</text:p>
          </table:table-cell>
          <table:table-cell table:number-columns-repeated="16375"/>
        </table:table-row>
        <table:table-row table:style-name="ro7">
          <table:table-cell office:value-type="string" table:style-name="ce306">
            <text:p>KLEBER APARECIDO A DEANO</text:p>
          </table:table-cell>
          <table:table-cell office:value-type="string" table:style-name="ce305">
            <text:p>Auxiliar de Promotoria I</text:p>
          </table:table-cell>
          <table:table-cell office:value-type="string" table:style-name="ce307">
            <text:p>15 a 17/03/16</text:p>
          </table:table-cell>
          <table:table-cell office:value-type="string" table:style-name="ce311">
            <text:p>Bauru, Jaú, Barra Bonita, Ibitinga, Borborema, Pirajuí, Bauru</text:p>
          </table:table-cell>
          <table:table-cell office:value-type="string" table:style-name="ce312">
            <text:p>Veículo Oficial</text:p>
          </table:table-cell>
          <table:table-cell office:value-type="string" table:style-name="ce313">
            <text:p>Manutenção nas redes elétrica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228.3" table:style-name="ce128">
            <text:p>228,30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KLEBER APARECIDO A DEANO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21 a 23/03/16</text:p>
          </table:table-cell>
          <table:table-cell office:value-type="string" table:style-name="ce181">
            <text:p>Bauru, Marília, Garça, Bauru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Manutenção nas redes elétrica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393.14" table:style-name="ce128">
            <text:p>393,14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KLEBER APARECIDO A DEANO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29/03 a 01/04/16</text:p>
          </table:table-cell>
          <table:table-cell office:value-type="string" table:style-name="ce181">
            <text:p>Bauru, Pirajuí, Marília, Chavantes, Bauru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Manutenção nas redes elétrica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603.04999999999995" table:style-name="ce128">
            <text:p>603,05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LAICE DA SILVA SANTOS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6">
            <text:p>05 a 06/03/16</text:p>
          </table:table-cell>
          <table:table-cell office:value-type="string" table:style-name="ce181">
            <text:p>Fartura 0,00 Avaré 0,00 Fartura</text:p>
          </table:table-cell>
          <table:table-cell office:value-type="string" table:style-name="ce177">
            <text:p>Veículo Oficial</text:p>
          </table:table-cell>
          <table:table-cell office:value-type="string" table:style-name="ce231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97.82" table:style-name="ce128">
            <text:p>197,82</text:p>
          </table:table-cell>
          <table:table-cell table:number-columns-repeated="16375"/>
        </table:table-row>
        <table:table-row table:style-name="ro37">
          <table:table-cell office:value-type="string" table:style-name="ce165">
            <text:p>LEANDRO GOULART DIAS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247">
            <text:p>07 a 09/03/16</text:p>
          </table:table-cell>
          <table:table-cell office:value-type="string" table:style-name="ce181">
            <text:p>Taubaté, Ilhabela, São Sebastião, Caraguatatuba, Taubaté</text:p>
          </table:table-cell>
          <table:table-cell office:value-type="string" table:style-name="ce177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262.10000000000002" table:style-name="ce128">
            <text:p>262,10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LUCIANI GOMIDE VIEIRA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6">
            <text:p>25 a 28/02/16</text:p>
          </table:table-cell>
          <table:table-cell office:value-type="string" table:style-name="ce181">
            <text:p>Araçatuba, São Paulo, Araçatuba</text:p>
          </table:table-cell>
          <table:table-cell office:value-type="string" table:style-name="ce177">
            <text:p>Ônibus</text:p>
          </table:table-cell>
          <table:table-cell office:value-type="string" table:style-name="ce180">
            <text:p>Reunião DG/MP nº 022/16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81.33" table:style-name="ce128">
            <text:p>81,33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LUIS GUSTAVO ALVES FICHER</text:p>
          </table:table-cell>
          <table:table-cell office:value-type="string" table:style-name="ce218">
            <text:p>Oficial de Promotoria I</text:p>
          </table:table-cell>
          <table:table-cell office:value-type="string" table:style-name="ce167">
            <text:p>26/02/16</text:p>
          </table:table-cell>
          <table:table-cell office:value-type="string" table:style-name="ce181">
            <text:p>Franca, São Paulo, Franca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Reunião DG/MP nº 022/16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81.33" table:style-name="ce128">
            <text:p>81,33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LUIZ ANTONIO NUNES FILHO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7">
            <text:p>04 a 09/02/16</text:p>
          </table:table-cell>
          <table:table-cell office:value-type="string" table:style-name="ce294">
            <text:p>São Paulo 0,00 Dracena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57">
            <text:p>6</text:p>
          </table:table-cell>
          <table:table-cell office:value-type="float" office:value="32.970000000000027" table:style-name="ce128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LUIZ CARLOS MARTIN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76">
            <text:p>23 a 24/11/15</text:p>
          </table:table-cell>
          <table:table-cell office:value-type="string" table:style-name="ce181">
            <text:p>SP, Campinas, São Carlos, SP</text:p>
          </table:table-cell>
          <table:table-cell office:value-type="string" table:style-name="ce177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37.370000000000005" table:style-name="ce128">
            <text:p>37,3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LUIZ CARLOS MARTIN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15 a 18/03/16</text:p>
          </table:table-cell>
          <table:table-cell office:value-type="string" table:style-name="ce181">
            <text:p>SP, Campinas, Mogi das Cruzes, SP</text:p>
          </table:table-cell>
          <table:table-cell office:value-type="string" table:style-name="ce177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606.61" table:style-name="ce128">
            <text:p>606,61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LUIZ CARLOS SARAIVA</text:p>
          </table:table-cell>
          <table:table-cell office:value-type="string" table:style-name="ce171">
            <text:p>Assistente Técnico de Promotoria II</text:p>
          </table:table-cell>
          <table:table-cell office:value-type="string" table:style-name="ce176">
            <text:p>03/02/16</text:p>
          </table:table-cell>
          <table:table-cell office:value-type="string" table:style-name="ce295">
            <text:p>São Paulo 0,00 Sertãozinho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47.42" table:style-name="ce128">
            <text:p>47,4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LUIZ CARLOS SARAIVA</text:p>
          </table:table-cell>
          <table:table-cell office:value-type="string" table:style-name="ce171">
            <text:p>Assistente Técnico de Promotoria II</text:p>
          </table:table-cell>
          <table:table-cell office:value-type="string" table:style-name="ce166">
            <text:p>17/02/16</text:p>
          </table:table-cell>
          <table:table-cell office:value-type="string" table:style-name="ce295">
            <text:p>São Paulo 0,00 Sertãozinho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47.42" table:style-name="ce128">
            <text:p>47,42</text:p>
          </table:table-cell>
          <table:table-cell table:number-columns-repeated="16375"/>
        </table:table-row>
        <table:table-row table:style-name="ro39">
          <table:table-cell office:value-type="string" table:style-name="ce165">
            <text:p>LUIZ FRANCISCO CARVALHO CRUZ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03 a 06/12/15</text:p>
          </table:table-cell>
          <table:table-cell office:value-type="string" table:style-name="ce181">
            <text:p>São Paulo 0,00 Presidente Prudente 0,00 Presidente Venceslau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44.620000000000005" table:style-name="ce128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LUIZ FRANCISCO CARVALHO CRUZ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17 a 18/03/16</text:p>
          </table:table-cell>
          <table:table-cell office:value-type="string" table:style-name="ce302">
            <text:p>São Paulo 0,00 Jaú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31.05000000000001" table:style-name="ce128">
            <text:p>131,05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LUIZ FRANCISCO CARVALHO CRUZ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28/03 a 01/04/16</text:p>
          </table:table-cell>
          <table:table-cell office:value-type="string" table:style-name="ce303">
            <text:p>São Paulo 0,00 Marília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57">
            <text:p>5</text:p>
          </table:table-cell>
          <table:table-cell office:value-type="float" office:value="816.52" table:style-name="ce128">
            <text:p>816,5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MARCAL CUSTODIO FERREIR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07 a 12/02/16</text:p>
          </table:table-cell>
          <table:table-cell office:value-type="string" table:style-name="ce181">
            <text:p>R Preto, Serrana, R Preto</text:p>
          </table:table-cell>
          <table:table-cell office:value-type="string" table:style-name="ce177">
            <text:p>Veículo Oficial</text:p>
          </table:table-cell>
          <table:table-cell office:value-type="string" table:style-name="ce227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57">
            <text:p>6</text:p>
          </table:table-cell>
          <table:table-cell office:value-type="float" office:value="65.940000000000055" table:style-name="ce128">
            <text:p>65,94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MARCAL CUSTODIO FERREIRA</text:p>
          </table:table-cell>
          <table:table-cell office:value-type="string" table:style-name="ce171">
            <text:p>Auxiliar de Promotoria I</text:p>
          </table:table-cell>
          <table:table-cell office:value-type="string" table:style-name="ce166">
            <text:p>16 a 19/02/16</text:p>
          </table:table-cell>
          <table:table-cell office:value-type="string" table:style-name="ce181">
            <text:p>R Preto, São Carlos, R Preto</text:p>
          </table:table-cell>
          <table:table-cell office:value-type="string" table:style-name="ce177">
            <text:p>Veículo Oficial</text:p>
          </table:table-cell>
          <table:table-cell office:value-type="string" table:style-name="ce228">
            <text:p>Serviços de jardinagem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136.26999999999998" table:style-name="ce128">
            <text:p>136,27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MARCELO BERGAMASCO ROSSINI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76">
            <text:p>29/01/16</text:p>
          </table:table-cell>
          <table:table-cell office:value-type="string" table:style-name="ce181">
            <text:p>SP, São José dos Campos, SP</text:p>
          </table:table-cell>
          <table:table-cell office:value-type="string" table:style-name="ce177">
            <text:p>Veiculo Oficial</text:p>
          </table:table-cell>
          <table:table-cell office:value-type="string" table:style-name="ce180">
            <text:p>Conduzir Agente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54.54" table:style-name="ce128">
            <text:p>54,54</text:p>
          </table:table-cell>
          <table:table-cell table:number-columns-repeated="16375"/>
        </table:table-row>
        <table:table-row table:style-name="ro7">
          <table:table-cell office:value-type="string" table:style-name="ce165">
            <text:p>MARCELO FERNANDE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249">
            <text:p>23 a 25/09/15</text:p>
          </table:table-cell>
          <table:table-cell office:value-type="string" table:style-name="ce181">
            <text:p>SP, São José do Rio Preto, Águas de São Pedro, Neves Paulista, SP</text:p>
          </table:table-cell>
          <table:table-cell office:value-type="string" table:style-name="ce177">
            <text:p>Veículo Oficial</text:p>
          </table:table-cell>
          <table:table-cell office:value-type="string" table:style-name="ce232">
            <text:p>Expediente geral pool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29.75" table:style-name="ce128">
            <text:p>29,75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MARCELO FERNANDE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20/10/15</text:p>
          </table:table-cell>
          <table:table-cell office:value-type="string" table:style-name="ce301">
            <text:p>São Paulo 0,00 Marília 0,00 São Paulo</text:p>
          </table:table-cell>
          <table:table-cell office:value-type="string" table:style-name="ce177">
            <text:p>Veículo Oficial</text:p>
          </table:table-cell>
          <table:table-cell office:value-type="string" table:style-name="ce232">
            <text:p>Expediente geral pool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9.1199999999999992" table:style-name="ce128">
            <text:p>9,1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MARCELO FERNANDE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249">
            <text:p>02 a 03/12/15</text:p>
          </table:table-cell>
          <table:table-cell office:value-type="string" table:style-name="ce181">
            <text:p>SP, São José do Rio Preto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onduzir técnic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44.620000000000005" table:style-name="ce128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MARCELO FERNANDE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7">
            <text:p>04 a 05/12/15</text:p>
          </table:table-cell>
          <table:table-cell office:value-type="string" table:style-name="ce181">
            <text:p>SP, Bauru, Araçatuba, São José do Rio Preto, SP</text:p>
          </table:table-cell>
          <table:table-cell office:value-type="string" table:style-name="ce177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44.620000000000005" table:style-name="ce128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165">
            <text:p>MARCELO FERNANDES</text:p>
          </table:table-cell>
          <table:table-cell office:value-type="string" table:style-name="ce171">
            <text:p>Auxiliar de Promotoria III</text:p>
          </table:table-cell>
          <table:table-cell office:value-type="string" table:style-name="ce166">
            <text:p>09 a 10/03/16</text:p>
          </table:table-cell>
          <table:table-cell office:value-type="string" table:style-name="ce181">
            <text:p>SP, Santa Cruz do Rio Pardo, SP</text:p>
          </table:table-cell>
          <table:table-cell office:value-type="string" table:style-name="ce177">
            <text:p>Veículo Oficial</text:p>
          </table:table-cell>
          <table:table-cell office:value-type="string" table:style-name="ce180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97.25" table:style-name="ce128">
            <text:p>97,25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ELO FRIGERIO</text:p>
          </table:table-cell>
          <table:table-cell office:value-type="string" table:style-name="ce290">
            <text:p>Auxiliar de Promotoria III</text:p>
          </table:table-cell>
          <table:table-cell office:value-type="string" table:style-name="ce288">
            <text:p>29/01/16</text:p>
          </table:table-cell>
          <table:table-cell office:value-type="string" table:style-name="ce179">
            <text:p>Santos 0,00 São Paulo 0,00 Santos</text:p>
          </table:table-cell>
          <table:table-cell office:value-type="string" table:style-name="ce292">
            <text:p>Veiculo Oficial</text:p>
          </table:table-cell>
          <table:table-cell office:value-type="string" table:style-name="ce298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14.98" table:style-name="ce128">
            <text:p>14,98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ELO FRIGERIO</text:p>
          </table:table-cell>
          <table:table-cell office:value-type="string" table:style-name="ce290">
            <text:p>Auxiliar de Promotoria III</text:p>
          </table:table-cell>
          <table:table-cell office:value-type="string" table:style-name="ce288">
            <text:p>05/02/16</text:p>
          </table:table-cell>
          <table:table-cell office:value-type="string" table:style-name="ce179">
            <text:p>Santos 0,00 São Paulo 0,00 Santos</text:p>
          </table:table-cell>
          <table:table-cell office:value-type="string" table:style-name="ce292">
            <text:p>Veículo Oficial</text:p>
          </table:table-cell>
          <table:table-cell office:value-type="string" table:style-name="ce298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ELO FRIGERIO</text:p>
          </table:table-cell>
          <table:table-cell office:value-type="string" table:style-name="ce290">
            <text:p>Auxiliar de Promotoria III</text:p>
          </table:table-cell>
          <table:table-cell office:value-type="string" table:style-name="ce288">
            <text:p>12/02/16</text:p>
          </table:table-cell>
          <table:table-cell office:value-type="string" table:style-name="ce179">
            <text:p>Santos 0,00 São Paulo 0,00 Santos</text:p>
          </table:table-cell>
          <table:table-cell office:value-type="string" table:style-name="ce292">
            <text:p>Veículo Oficial</text:p>
          </table:table-cell>
          <table:table-cell office:value-type="string" table:style-name="ce298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ELO FRIGERIO</text:p>
          </table:table-cell>
          <table:table-cell office:value-type="string" table:style-name="ce290">
            <text:p>Auxiliar de Promotoria III</text:p>
          </table:table-cell>
          <table:table-cell office:value-type="string" table:style-name="ce288">
            <text:p>19/02/16</text:p>
          </table:table-cell>
          <table:table-cell office:value-type="string" table:style-name="ce179">
            <text:p>Santos 0,00 São Paulo 0,00 Santos</text:p>
          </table:table-cell>
          <table:table-cell office:value-type="string" table:style-name="ce304">
            <text:p>Veículo Oficial</text:p>
          </table:table-cell>
          <table:table-cell office:value-type="string" table:style-name="ce298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ELO FRIGERIO</text:p>
          </table:table-cell>
          <table:table-cell office:value-type="string" table:style-name="ce290">
            <text:p>Auxiliar de Promotoria III</text:p>
          </table:table-cell>
          <table:table-cell office:value-type="string" table:style-name="ce288">
            <text:p>26/02/16</text:p>
          </table:table-cell>
          <table:table-cell office:value-type="string" table:style-name="ce179">
            <text:p>Santos 0,00 São Paulo 0,00 Santos</text:p>
          </table:table-cell>
          <table:table-cell office:value-type="string" table:style-name="ce292">
            <text:p>Veículo Oficial</text:p>
          </table:table-cell>
          <table:table-cell office:value-type="string" table:style-name="ce298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ELO FRIGERIO</text:p>
          </table:table-cell>
          <table:table-cell office:value-type="string" table:style-name="ce290">
            <text:p>Auxiliar de Promotoria III</text:p>
          </table:table-cell>
          <table:table-cell office:value-type="string" table:style-name="ce296">
            <text:p>04/03/16</text:p>
          </table:table-cell>
          <table:table-cell office:value-type="string" table:style-name="ce179">
            <text:p>Santos 0,00 São Paulo 0,00 Santos</text:p>
          </table:table-cell>
          <table:table-cell office:value-type="string" table:style-name="ce292">
            <text:p>Veículo Oficial</text:p>
          </table:table-cell>
          <table:table-cell office:value-type="string" table:style-name="ce298">
            <text:p>Levar documentos e malote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84.89" table:style-name="ce128">
            <text:p>84,89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ELO SANTOS VICENTE</text:p>
          </table:table-cell>
          <table:table-cell office:value-type="string" table:style-name="ce290">
            <text:p>Auxiliar de Promotoria I</text:p>
          </table:table-cell>
          <table:table-cell office:value-type="string" table:style-name="ce288">
            <text:p>11/02/16</text:p>
          </table:table-cell>
          <table:table-cell office:value-type="string" table:style-name="ce179">
            <text:p>Sorocaba 0,00 São Paulo 0,00 Sorocaba</text:p>
          </table:table-cell>
          <table:table-cell office:value-type="string" table:style-name="ce292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ELO SANTOS VICENTE</text:p>
          </table:table-cell>
          <table:table-cell office:value-type="string" table:style-name="ce290">
            <text:p>Auxiliar de Promotoria I</text:p>
          </table:table-cell>
          <table:table-cell office:value-type="string" table:style-name="ce288">
            <text:p>17/02/16</text:p>
          </table:table-cell>
          <table:table-cell office:value-type="string" table:style-name="ce179">
            <text:p>Sorocaba 0,00 São Paulo 0,00 Sorocaba</text:p>
          </table:table-cell>
          <table:table-cell office:value-type="string" table:style-name="ce292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ELO SANTOS VICENTE</text:p>
          </table:table-cell>
          <table:table-cell office:value-type="string" table:style-name="ce290">
            <text:p>Auxiliar de Promotoria I</text:p>
          </table:table-cell>
          <table:table-cell office:value-type="string" table:style-name="ce296">
            <text:p>19/02/16</text:p>
          </table:table-cell>
          <table:table-cell office:value-type="string" table:style-name="ce179">
            <text:p>Sorocaba 0,00 São Paulo 0,00 Sorocaba</text:p>
          </table:table-cell>
          <table:table-cell office:value-type="string" table:style-name="ce292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ELO SANTOS VICENTE</text:p>
          </table:table-cell>
          <table:table-cell office:value-type="string" table:style-name="ce290">
            <text:p>Auxiliar de Promotoria I</text:p>
          </table:table-cell>
          <table:table-cell office:value-type="string" table:style-name="ce288">
            <text:p>25/02/16</text:p>
          </table:table-cell>
          <table:table-cell office:value-type="string" table:style-name="ce179">
            <text:p>Sorocaba 0,00 São Paulo 0,00 Sorocaba</text:p>
          </table:table-cell>
          <table:table-cell office:value-type="string" table:style-name="ce292">
            <text:p>Veículo Oficial</text:p>
          </table:table-cell>
          <table:table-cell office:value-type="string" table:style-name="ce298">
            <text:p>Transferência e equipamentos<text:s/>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IO AURELIO TEIXEIRA</text:p>
          </table:table-cell>
          <table:table-cell office:value-type="string" table:style-name="ce290">
            <text:p>Auxiliar de Promotoria III</text:p>
          </table:table-cell>
          <table:table-cell office:value-type="string" table:style-name="ce288">
            <text:p>02 a 04/02/16</text:p>
          </table:table-cell>
          <table:table-cell office:value-type="string" table:style-name="ce291">
            <text:p>Rio Preto, São Paulo, Barretos, Rio Preto</text:p>
          </table:table-cell>
          <table:table-cell office:value-type="string" table:style-name="ce292">
            <text:p>Veículo Oficial</text:p>
          </table:table-cell>
          <table:table-cell office:value-type="string" table:style-name="ce298">
            <text:p>Levar documentos e malotes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59.350000000000023" table:style-name="ce128">
            <text:p>59,35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IO AURELIO TEIXEIRA</text:p>
          </table:table-cell>
          <table:table-cell office:value-type="string" table:style-name="ce290">
            <text:p>Auxiliar de Promotoria III</text:p>
          </table:table-cell>
          <table:table-cell office:value-type="string" table:style-name="ce288">
            <text:p>10 a 12/02/16</text:p>
          </table:table-cell>
          <table:table-cell office:value-type="string" table:style-name="ce291">
            <text:p>Rio Preto, São Paulo, Rio Preto</text:p>
          </table:table-cell>
          <table:table-cell office:value-type="string" table:style-name="ce292">
            <text:p>Veículo Oficial</text:p>
          </table:table-cell>
          <table:table-cell office:value-type="string" table:style-name="ce298">
            <text:p>Levar documentos e malotes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59.350000000000023" table:style-name="ce128">
            <text:p>59,35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IO AURELIO TEIXEIRA</text:p>
          </table:table-cell>
          <table:table-cell office:value-type="string" table:style-name="ce290">
            <text:p>Auxiliar de Promotoria III</text:p>
          </table:table-cell>
          <table:table-cell office:value-type="string" table:style-name="ce296">
            <text:p>25 a 26/02/16</text:p>
          </table:table-cell>
          <table:table-cell office:value-type="string" table:style-name="ce291">
            <text:p>Rio Preto, São Paulo, Rio Preto</text:p>
          </table:table-cell>
          <table:table-cell office:value-type="string" table:style-name="ce292">
            <text:p>Veículo Oficial</text:p>
          </table:table-cell>
          <table:table-cell office:value-type="string" table:style-name="ce298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18.69" table:style-name="ce128">
            <text:p>118,69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IO AURELIO TEIXEIRA</text:p>
          </table:table-cell>
          <table:table-cell office:value-type="string" table:style-name="ce290">
            <text:p>Auxiliar de Promotoria III</text:p>
          </table:table-cell>
          <table:table-cell office:value-type="string" table:style-name="ce296">
            <text:p>07 a 09/03/16</text:p>
          </table:table-cell>
          <table:table-cell office:value-type="string" table:style-name="ce291">
            <text:p>Rio Preto, São Paulo, Rio Preto</text:p>
          </table:table-cell>
          <table:table-cell office:value-type="string" table:style-name="ce292">
            <text:p>Veículo Oficial</text:p>
          </table:table-cell>
          <table:table-cell office:value-type="string" table:style-name="ce298">
            <text:p>Entregar e retirar malotes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262.93" table:style-name="ce128">
            <text:p>262,93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IO AURELIO TEIXEIRA</text:p>
          </table:table-cell>
          <table:table-cell office:value-type="string" table:style-name="ce290">
            <text:p>Auxiliar de Promotoria III</text:p>
          </table:table-cell>
          <table:table-cell office:value-type="string" table:style-name="ce296">
            <text:p>21 a 23/03/16</text:p>
          </table:table-cell>
          <table:table-cell office:value-type="string" table:style-name="ce291">
            <text:p>Rio Preto, São Paulo, Rio Preto</text:p>
          </table:table-cell>
          <table:table-cell office:value-type="string" table:style-name="ce292">
            <text:p>Veículo Oficial</text:p>
          </table:table-cell>
          <table:table-cell office:value-type="string" table:style-name="ce298">
            <text:p>Levar equipamentos ao CITIC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525.83000000000004" table:style-name="ce128">
            <text:p>525,83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IO MIKIO HIRAKAWA</text:p>
          </table:table-cell>
          <table:table-cell office:value-type="string" table:style-name="ce290">
            <text:p>Analista de Promotoria I</text:p>
          </table:table-cell>
          <table:table-cell office:value-type="string" table:style-name="ce296">
            <text:p>16 a 20/03/16</text:p>
          </table:table-cell>
          <table:table-cell office:value-type="string" table:style-name="ce291">
            <text:p>SP, São José do Rio Preto, Mogi Guaçu, SP</text:p>
          </table:table-cell>
          <table:table-cell office:value-type="string" table:style-name="ce292">
            <text:p>Veículo Oficial</text:p>
          </table:table-cell>
          <table:table-cell office:value-type="string" table:style-name="ce298">
            <text:p>Configuração de rede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57">
            <text:p>5</text:p>
          </table:table-cell>
          <table:table-cell office:value-type="float" office:value="915.94" table:style-name="ce128">
            <text:p>915,94</text:p>
          </table:table-cell>
          <table:table-cell table:number-columns-repeated="16375"/>
        </table:table-row>
        <table:table-row table:style-name="ro17">
          <table:table-cell office:value-type="string" table:style-name="ce284">
            <text:p>MARCO ANTONIO DEL SANTO</text:p>
          </table:table-cell>
          <table:table-cell office:value-type="string" table:style-name="ce286">
            <text:p>Auxiliar de Promotoria III</text:p>
          </table:table-cell>
          <table:table-cell office:value-type="string" table:style-name="ce285">
            <text:p>25 a 26/10/15</text:p>
          </table:table-cell>
          <table:table-cell office:value-type="string" table:style-name="ce297">
            <text:p>SP, Caraguatatuba, SP</text:p>
          </table:table-cell>
          <table:table-cell office:value-type="string" table:style-name="ce299">
            <text:p>Veículo Oficial</text:p>
          </table:table-cell>
          <table:table-cell office:value-type="string" table:style-name="ce300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29.75" table:style-name="ce128">
            <text:p>29,75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O ANTONIO DEL SANTO</text:p>
          </table:table-cell>
          <table:table-cell office:value-type="string" table:style-name="ce290">
            <text:p>Auxiliar de Promotoria III</text:p>
          </table:table-cell>
          <table:table-cell office:value-type="string" table:style-name="ce287">
            <text:p>26 a 27/11/15</text:p>
          </table:table-cell>
          <table:table-cell office:value-type="string" table:style-name="ce291">
            <text:p>SP, Registro, SP</text:p>
          </table:table-cell>
          <table:table-cell office:value-type="string" table:style-name="ce292">
            <text:p>Veículo Oficial</text:p>
          </table:table-cell>
          <table:table-cell office:value-type="string" table:style-name="ce298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29.75" table:style-name="ce128">
            <text:p>29,75</text:p>
          </table:table-cell>
          <table:table-cell table:number-columns-repeated="16375"/>
        </table:table-row>
        <table:table-row table:style-name="ro17">
          <table:table-cell office:value-type="string" table:style-name="ce289">
            <text:p>MARCO ANTONIO DEL SANTO</text:p>
          </table:table-cell>
          <table:table-cell office:value-type="string" table:style-name="ce290">
            <text:p>Auxiliar de Promotoria III</text:p>
          </table:table-cell>
          <table:table-cell office:value-type="string" table:style-name="ce288">
            <text:p>03 a 04/12/15</text:p>
          </table:table-cell>
          <table:table-cell office:value-type="string" table:style-name="ce293">
            <text:p>São Paulo 0,00 Americana 0,00 São Paulo</text:p>
          </table:table-cell>
          <table:table-cell office:value-type="string" table:style-name="ce292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54.610000000000014" table:style-name="ce128">
            <text:p>54,61</text:p>
          </table:table-cell>
          <table:table-cell table:number-columns-repeated="16375"/>
        </table:table-row>
        <table:table-row table:style-name="ro17">
          <table:table-cell office:value-type="string" table:style-name="ce679">
            <text:p>MARCOS ANTONIO BONADIMAN</text:p>
          </table:table-cell>
          <table:table-cell office:value-type="string" table:style-name="ce681">
            <text:p>Auxiliar de Promotoria III</text:p>
          </table:table-cell>
          <table:table-cell office:value-type="string" table:style-name="ce680">
            <text:p>03 a 04/11/15</text:p>
          </table:table-cell>
          <table:table-cell office:value-type="string" table:style-name="ce646">
            <text:p>SP, Registro, Santos, SP</text:p>
          </table:table-cell>
          <table:table-cell office:value-type="string" table:style-name="ce675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200.99" table:style-name="ce128">
            <text:p>200,99</text:p>
          </table:table-cell>
          <table:table-cell table:number-columns-repeated="16375"/>
        </table:table-row>
        <table:table-row table:style-name="ro40">
          <table:table-cell office:value-type="string" table:style-name="ce679">
            <text:p>MARCOS ANTONIO BONADIMAN</text:p>
          </table:table-cell>
          <table:table-cell office:value-type="string" table:style-name="ce681">
            <text:p>Auxiliar de Promotoria III</text:p>
          </table:table-cell>
          <table:table-cell office:value-type="string" table:style-name="ce680">
            <text:p>30/11 a 03/12/15</text:p>
          </table:table-cell>
          <table:table-cell office:value-type="string" table:style-name="ce646">
            <text:p>SP, Conchas, Botucatu, Bauru, Tupã, Presidente Prudente, Araçatuba, São José do Rio Preto, Bebedouro, Ribeirão Preto, SP</text:p>
          </table:table-cell>
          <table:table-cell office:value-type="string" table:style-name="ce675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128.97999999999996" table:style-name="ce128">
            <text:p>128,98</text:p>
          </table:table-cell>
          <table:table-cell table:number-columns-repeated="16375"/>
        </table:table-row>
        <table:table-row table:style-name="ro17">
          <table:table-cell office:value-type="string" table:style-name="ce679">
            <text:p>MARCOS GARCIA DE OLIVEIRA</text:p>
          </table:table-cell>
          <table:table-cell office:value-type="string" table:style-name="ce682">
            <text:p>Analista de Promotoria I</text:p>
          </table:table-cell>
          <table:table-cell office:value-type="string" table:style-name="ce683">
            <text:p>17 a 18/03/16 e 21 a 22/03/16</text:p>
          </table:table-cell>
          <table:table-cell office:value-type="string" table:style-name="ce677">
            <text:p>São Paulo 0,00 Sorocaba 0,00 São Paulo</text:p>
          </table:table-cell>
          <table:table-cell office:value-type="string" table:style-name="ce678">
            <text:p>Carro</text:p>
          </table:table-cell>
          <table:table-cell office:value-type="string" table:style-name="ce676">
            <text:p>Instalação e configuração de equipamento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500.64" table:style-name="ce128">
            <text:p>500,64</text:p>
          </table:table-cell>
          <table:table-cell table:number-columns-repeated="16375"/>
        </table:table-row>
        <table:table-row table:style-name="ro17">
          <table:table-cell office:value-type="string" table:style-name="ce679">
            <text:p>MARCOS GARCIA DE OLIVEIRA</text:p>
          </table:table-cell>
          <table:table-cell office:value-type="string" table:style-name="ce687">
            <text:p>Analista de Promotoria I</text:p>
          </table:table-cell>
          <table:table-cell office:value-type="string" table:style-name="ce683">
            <text:p>28 a 31/03/16</text:p>
          </table:table-cell>
          <table:table-cell office:value-type="string" table:style-name="ce684">
            <text:p>São Paulo 0,00 Sorocaba 0,00 São Paulo</text:p>
          </table:table-cell>
          <table:table-cell office:value-type="string" table:style-name="ce304">
            <text:p>Veículo Oficial</text:p>
          </table:table-cell>
          <table:table-cell office:value-type="string" table:style-name="ce298">
            <text:p>Configuração de rede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818.56" table:style-name="ce128">
            <text:p>818,56</text:p>
          </table:table-cell>
          <table:table-cell table:number-columns-repeated="16375"/>
        </table:table-row>
        <table:table-row table:style-name="ro17">
          <table:table-cell office:value-type="string" table:style-name="ce679">
            <text:p>MARCOS MANOEL SILVA</text:p>
          </table:table-cell>
          <table:table-cell office:value-type="string" table:style-name="ce687">
            <text:p>Auxiliar de Promotoria I</text:p>
          </table:table-cell>
          <table:table-cell office:value-type="string" table:style-name="ce683">
            <text:p>21 a 24/03/16</text:p>
          </table:table-cell>
          <table:table-cell office:value-type="string" table:style-name="ce685">
            <text:p>São Paulo 0,00 Marília 0,00 São Paulo</text:p>
          </table:table-cell>
          <table:table-cell office:value-type="string" table:style-name="ce292">
            <text:p>Veículo Oficial</text:p>
          </table:table-cell>
          <table:table-cell office:value-type="string" table:style-name="ce686">
            <text:p>Serviço de mudança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674.21" table:style-name="ce128">
            <text:p>674,21</text:p>
          </table:table-cell>
          <table:table-cell table:number-columns-repeated="16375"/>
        </table:table-row>
        <table:table-row table:style-name="ro17">
          <table:table-cell office:value-type="string" table:style-name="ce679">
            <text:p>MARGARETH OLIVEIRA DE BARROS</text:p>
          </table:table-cell>
          <table:table-cell office:value-type="string" table:style-name="ce687">
            <text:p>Assistente Técnico de Promotoria I</text:p>
          </table:table-cell>
          <table:table-cell office:value-type="string" table:style-name="ce683">
            <text:p>26/10/15</text:p>
          </table:table-cell>
          <table:table-cell office:value-type="string" table:style-name="ce646">
            <text:p>SP, Biritiba Mirim, SP</text:p>
          </table:table-cell>
          <table:table-cell office:value-type="string" table:style-name="ce292">
            <text:p>veículo Oficial</text:p>
          </table:table-cell>
          <table:table-cell office:value-type="string" table:style-name="ce180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.75" table:style-name="ce128">
            <text:p>2,75</text:p>
          </table:table-cell>
          <table:table-cell table:number-columns-repeated="16375"/>
        </table:table-row>
        <table:table-row table:style-name="ro17">
          <table:table-cell office:value-type="string" table:style-name="ce688">
            <text:p>MARGARETH OLIVEIRA DE BARROS</text:p>
          </table:table-cell>
          <table:table-cell office:value-type="string" table:style-name="ce687">
            <text:p>Assistente Técnico de Promotoria I</text:p>
          </table:table-cell>
          <table:table-cell office:value-type="string" table:style-name="ce690">
            <text:p>10 a 11/12/15</text:p>
          </table:table-cell>
          <table:table-cell office:value-type="string" table:style-name="ce691">
            <text:p>SP, São Bento do Sapucaí, SP</text:p>
          </table:table-cell>
          <table:table-cell office:value-type="string" table:style-name="ce292">
            <text:p>Veículo Oficial</text:p>
          </table:table-cell>
          <table:table-cell office:value-type="string" table:style-name="ce180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20.28" table:style-name="ce128">
            <text:p>120,28</text:p>
          </table:table-cell>
          <table:table-cell table:number-columns-repeated="16375"/>
        </table:table-row>
        <table:table-row table:style-name="ro17">
          <table:table-cell office:value-type="string" table:style-name="ce688">
            <text:p>MARINO APARECIDO DE LAIA ALVES</text:p>
          </table:table-cell>
          <table:table-cell office:value-type="string" table:style-name="ce687">
            <text:p>Auxiliar de Promotoria I</text:p>
          </table:table-cell>
          <table:table-cell office:value-type="string" table:style-name="ce690">
            <text:p>05/02/16</text:p>
          </table:table-cell>
          <table:table-cell office:value-type="string" table:style-name="ce696">
            <text:p>Campinas 0,00 São Paulo 0,00 Campinas</text:p>
          </table:table-cell>
          <table:table-cell office:value-type="string" table:style-name="ce292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688">
            <text:p>MARINO APARECIDO DE LAIA ALVES</text:p>
          </table:table-cell>
          <table:table-cell office:value-type="string" table:style-name="ce687">
            <text:p>Auxiliar de Promotoria I</text:p>
          </table:table-cell>
          <table:table-cell office:value-type="string" table:style-name="ce690">
            <text:p>25/02/16</text:p>
          </table:table-cell>
          <table:table-cell office:value-type="string" table:style-name="ce696">
            <text:p>Campinas 0,00 São Paulo 0,00 Campinas</text:p>
          </table:table-cell>
          <table:table-cell office:value-type="string" table:style-name="ce292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21.99" table:style-name="ce128">
            <text:p>21,99</text:p>
          </table:table-cell>
          <table:table-cell table:number-columns-repeated="16375"/>
        </table:table-row>
        <table:table-row table:style-name="ro13">
          <table:table-cell office:value-type="string" table:style-name="ce688">
            <text:p>MARIO RICARDO FORTI</text:p>
          </table:table-cell>
          <table:table-cell office:value-type="string" table:style-name="ce681">
            <text:p>Auxiliar de Promotoria I</text:p>
          </table:table-cell>
          <table:table-cell office:value-type="string" table:style-name="ce689">
            <text:p>07 a 12/03/16</text:p>
          </table:table-cell>
          <table:table-cell office:value-type="string" table:style-name="ce691">
            <text:p>SP, Campinas, Ribeirão Preto, Franca, Araçatuba, Presidente Prudente, SP</text:p>
          </table:table-cell>
          <table:table-cell office:value-type="string" table:style-name="ce692">
            <text:p>Veículo Oficial</text:p>
          </table:table-cell>
          <table:table-cell office:value-type="string" table:style-name="ce693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57">
            <text:p>6</text:p>
          </table:table-cell>
          <table:table-cell office:value-type="float" office:value="1067.3499999999999" table:style-name="ce128">
            <text:p>1.067,35</text:p>
          </table:table-cell>
          <table:table-cell table:number-columns-repeated="16375"/>
        </table:table-row>
        <table:table-row table:style-name="ro17">
          <table:table-cell office:value-type="string" table:style-name="ce688">
            <text:p>MARIO SILVA JUNIOR</text:p>
          </table:table-cell>
          <table:table-cell office:value-type="string" table:style-name="ce681">
            <text:p>Auxiliar de Promotoria I</text:p>
          </table:table-cell>
          <table:table-cell office:value-type="string" table:style-name="ce690">
            <text:p>04 a 05/12/15</text:p>
          </table:table-cell>
          <table:table-cell office:value-type="string" table:style-name="ce691">
            <text:p>SP, Piracicaba, São Carlos, SP</text:p>
          </table:table-cell>
          <table:table-cell office:value-type="string" table:style-name="ce692">
            <text:p>Veículo Oficial</text:p>
          </table:table-cell>
          <table:table-cell office:value-type="string" table:style-name="ce694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89.25" table:style-name="ce128">
            <text:p>89,25</text:p>
          </table:table-cell>
          <table:table-cell table:number-columns-repeated="16375"/>
        </table:table-row>
        <table:table-row table:style-name="ro17">
          <table:table-cell office:value-type="string" table:style-name="ce688">
            <text:p>MARIO SILVA JUNIOR</text:p>
          </table:table-cell>
          <table:table-cell office:value-type="string" table:style-name="ce681">
            <text:p>Auxiliar de Promotoria I</text:p>
          </table:table-cell>
          <table:table-cell office:value-type="string" table:style-name="ce689">
            <text:p>16 a 17/03/16</text:p>
          </table:table-cell>
          <table:table-cell office:value-type="string" table:style-name="ce695">
            <text:p>SP, Mogi das Cruzes, SP</text:p>
          </table:table-cell>
          <table:table-cell office:value-type="string" table:style-name="ce675">
            <text:p>Veículo Oficial</text:p>
          </table:table-cell>
          <table:table-cell office:value-type="string" table:style-name="ce93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97.25" table:style-name="ce128">
            <text:p>97,25</text:p>
          </table:table-cell>
          <table:table-cell table:number-columns-repeated="16375"/>
        </table:table-row>
        <table:table-row table:style-name="ro17">
          <table:table-cell office:value-type="string" table:style-name="ce688">
            <text:p>MAURICIO CARETA</text:p>
          </table:table-cell>
          <table:table-cell office:value-type="string" table:style-name="ce681">
            <text:p>Auxiliar de Promotoria I</text:p>
          </table:table-cell>
          <table:table-cell office:value-type="string" table:style-name="ce689">
            <text:p>04 a 06/11/15</text:p>
          </table:table-cell>
          <table:table-cell office:value-type="string" table:style-name="ce697">
            <text:p>SP, Ribeirão Preto, Franca, Igarapava, Cajuru, SP</text:p>
          </table:table-cell>
          <table:table-cell office:value-type="string" table:style-name="ce675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44.620000000000005" table:style-name="ce128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688">
            <text:p>MAURICIO CARETA</text:p>
          </table:table-cell>
          <table:table-cell office:value-type="string" table:style-name="ce681">
            <text:p>Auxiliar de Promotoria I</text:p>
          </table:table-cell>
          <table:table-cell office:value-type="string" table:style-name="ce689">
            <text:p>30/11 a 03/12/15</text:p>
          </table:table-cell>
          <table:table-cell office:value-type="string" table:style-name="ce698">
            <text:p>SP, São José do Rio Preto, Franca, Ribeirão Preto, SP</text:p>
          </table:table-cell>
          <table:table-cell office:value-type="string" table:style-name="ce675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44.619999999999948" table:style-name="ce128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688">
            <text:p>MAURICIO CARETA</text:p>
          </table:table-cell>
          <table:table-cell office:value-type="string" table:style-name="ce681">
            <text:p>Auxiliar de Promotoria I</text:p>
          </table:table-cell>
          <table:table-cell office:value-type="string" table:style-name="ce689">
            <text:p>21 <text:s/>a 23/03/16</text:p>
          </table:table-cell>
          <table:table-cell office:value-type="string" table:style-name="ce699">
            <text:p>São Paulo 0,00 Bauru 0,00 Marília 0,00 São Paulo</text:p>
          </table:table-cell>
          <table:table-cell office:value-type="string" table:style-name="ce675">
            <text:p>Veículo Oficial</text:p>
          </table:table-cell>
          <table:table-cell office:value-type="string" table:style-name="ce201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393.14" table:style-name="ce128">
            <text:p>393,14</text:p>
          </table:table-cell>
          <table:table-cell table:number-columns-repeated="16375"/>
        </table:table-row>
        <table:table-row table:style-name="ro17">
          <table:table-cell office:value-type="string" table:style-name="ce688">
            <text:p>MAURICIO DE CARVALHO</text:p>
          </table:table-cell>
          <table:table-cell office:value-type="string" table:style-name="ce701">
            <text:p>Auxiliar de Promotoria I</text:p>
          </table:table-cell>
          <table:table-cell office:value-type="string" table:style-name="ce700">
            <text:p>17 a 19/03/16</text:p>
          </table:table-cell>
          <table:table-cell office:value-type="string" table:style-name="ce707">
            <text:p>São Paulo 0,00 Queluz 0,00 Caraguatatuba 0,00 São Paulo</text:p>
          </table:table-cell>
          <table:table-cell office:value-type="string" table:style-name="ce703">
            <text:p>Veículo Oficial</text:p>
          </table:table-cell>
          <table:table-cell office:value-type="string" table:style-name="ce705">
            <text:p>Instalação e configuração equipamentos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262.10000000000002" table:style-name="ce128">
            <text:p>262,10</text:p>
          </table:table-cell>
          <table:table-cell table:number-columns-repeated="16375"/>
        </table:table-row>
        <table:table-row table:style-name="ro17">
          <table:table-cell office:value-type="string" table:style-name="ce688">
            <text:p>MAURICIO DE CARVALHO</text:p>
          </table:table-cell>
          <table:table-cell office:value-type="string" table:style-name="ce681">
            <text:p>Auxiliar de Promotoria I</text:p>
          </table:table-cell>
          <table:table-cell office:value-type="string" table:style-name="ce689">
            <text:p>28 a 01/04/16</text:p>
          </table:table-cell>
          <table:table-cell office:value-type="string" table:style-name="ce708">
            <text:p>São Paulo 0,00 Marília 0,00 São Paulo</text:p>
          </table:table-cell>
          <table:table-cell office:value-type="string" table:style-name="ce675">
            <text:p>Veículo Oficial</text:p>
          </table:table-cell>
          <table:table-cell office:value-type="string" table:style-name="ce437">
            <text:p>Configuração de rede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57">
            <text:p>5</text:p>
          </table:table-cell>
          <table:table-cell office:value-type="float" office:value="816.52" table:style-name="ce128">
            <text:p>816,52</text:p>
          </table:table-cell>
          <table:table-cell table:number-columns-repeated="16375"/>
        </table:table-row>
        <table:table-row table:style-name="ro41">
          <table:table-cell office:value-type="string" table:style-name="ce688">
            <text:p>MAURO SERGIO R DE MEIRA</text:p>
          </table:table-cell>
          <table:table-cell office:value-type="string" table:style-name="ce681">
            <text:p>Auxiliar de Promotoria I</text:p>
          </table:table-cell>
          <table:table-cell office:value-type="string" table:style-name="ce690">
            <text:p>14 e 16/12/15</text:p>
          </table:table-cell>
          <table:table-cell office:value-type="string" table:style-name="ce691">
            <text:p>Sorocaba 0,00 Itapeva 0,00 Itararé 0,00 Itaporanga 0,00 Itaberá 0,00 Taquarituba 0,00 Paranapanema 0,00 Angatuba 0,00 Sorocaba</text:p>
          </table:table-cell>
          <table:table-cell office:value-type="string" table:style-name="ce692">
            <text:p>Veículo Oficial</text:p>
          </table:table-cell>
          <table:table-cell office:value-type="string" table:style-name="ce704">
            <text:p>Retirada de documento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9.7799999999999994" table:style-name="ce128">
            <text:p>9,78</text:p>
          </table:table-cell>
          <table:table-cell table:number-columns-repeated="16375"/>
        </table:table-row>
        <table:table-row table:style-name="ro42">
          <table:table-cell office:value-type="string" table:style-name="ce711">
            <text:p>MAURO SERGIO R DE MEIRA</text:p>
          </table:table-cell>
          <table:table-cell office:value-type="string" table:style-name="ce644">
            <text:p>Auxiliar de Promotoria I</text:p>
          </table:table-cell>
          <table:table-cell office:value-type="string" table:style-name="ce710">
            <text:p>05, 15, 18, 23, 26 e 29/02/16</text:p>
          </table:table-cell>
          <table:table-cell office:value-type="string" table:style-name="ce709">
            <text:p>Sorocaba 0,00 São Paulo 0,00 Itaí 0,00 Taquarituba 0,00 Paranapanema 0,00 Angatuba 0,00 Itapeva 0,00 Itararé 0,00 Itabera 0,00 Capão Bonito 0,00 Itapetiniga 0,00 Sorocaba</text:p>
          </table:table-cell>
          <table:table-cell office:value-type="string" table:style-name="ce702">
            <text:p>Veículo Oficial</text:p>
          </table:table-cell>
          <table:table-cell office:value-type="string" table:style-name="ce706">
            <text:p>Retirada de documentos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57">
            <text:p>6</text:p>
          </table:table-cell>
          <table:table-cell office:value-type="float" office:value="145.12" table:style-name="ce128">
            <text:p>145,12</text:p>
          </table:table-cell>
          <table:table-cell table:number-columns-repeated="16375"/>
        </table:table-row>
        <table:table-row table:style-name="ro17">
          <table:table-cell office:value-type="string" table:style-name="ce711">
            <text:p>MILENE BETTONI B SWENSON</text:p>
          </table:table-cell>
          <table:table-cell office:value-type="string" table:style-name="ce644">
            <text:p>Oficial de Promotoria Chefe</text:p>
          </table:table-cell>
          <table:table-cell office:value-type="string" table:style-name="ce710">
            <text:p>25 a 26/02/16</text:p>
          </table:table-cell>
          <table:table-cell office:value-type="string" table:style-name="ce709">
            <text:p>Bauru, São Paulo, Bauru</text:p>
          </table:table-cell>
          <table:table-cell office:value-type="string" table:style-name="ce702">
            <text:p>Veículo Oficial</text:p>
          </table:table-cell>
          <table:table-cell office:value-type="string" table:style-name="ce437">
            <text:p>Reunião DG/MP nº 022/16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378.06" table:style-name="ce128">
            <text:p>378,06</text:p>
          </table:table-cell>
          <table:table-cell table:number-columns-repeated="16375"/>
        </table:table-row>
        <table:table-row table:style-name="ro17">
          <table:table-cell office:value-type="string" table:style-name="ce711">
            <text:p>MILTON DE MELO MIRANDA</text:p>
          </table:table-cell>
          <table:table-cell office:value-type="string" table:style-name="ce830">
            <text:p>Auxiliar de Promotoria I</text:p>
          </table:table-cell>
          <table:table-cell office:value-type="string" table:style-name="ce831">
            <text:p>03 a 04/11/15</text:p>
          </table:table-cell>
          <table:table-cell office:value-type="string" table:style-name="ce832">
            <text:p>SP, Registro, Santos, SP</text:p>
          </table:table-cell>
          <table:table-cell office:value-type="string" table:style-name="ce833">
            <text:p>Veículo Oficial</text:p>
          </table:table-cell>
          <table:table-cell office:value-type="string" table:style-name="ce834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200.99" table:style-name="ce128">
            <text:p>200,99</text:p>
          </table:table-cell>
          <table:table-cell table:number-columns-repeated="16375"/>
        </table:table-row>
        <table:table-row table:style-name="ro36">
          <table:table-cell office:value-type="string" table:style-name="ce711">
            <text:p>MILTON DOS SANTOS REIS</text:p>
          </table:table-cell>
          <table:table-cell office:value-type="string" table:style-name="ce837">
            <text:p>Auxiliar de Promotoria III</text:p>
          </table:table-cell>
          <table:table-cell office:value-type="string" table:style-name="ce831">
            <text:p>07 a 11/12/15</text:p>
          </table:table-cell>
          <table:table-cell office:value-type="string" table:style-name="ce437">
            <text:p>SP, Bauru, Jaú, Presidente Prudente, Tupi Paulista, Araçatuba, SP</text:p>
          </table:table-cell>
          <table:table-cell office:value-type="string" table:style-name="ce692">
            <text:p>Veículo Oficial</text:p>
          </table:table-cell>
          <table:table-cell office:value-type="string" table:style-name="ce693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57">
            <text:p>5</text:p>
          </table:table-cell>
          <table:table-cell office:value-type="float" office:value="44.620000000000005" table:style-name="ce128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711">
            <text:p>MILTON DOS SANTOS REIS</text:p>
          </table:table-cell>
          <table:table-cell office:value-type="string" table:style-name="ce837">
            <text:p>Auxiliar de Promotoria III</text:p>
          </table:table-cell>
          <table:table-cell office:value-type="string" table:style-name="ce838">
            <text:p>01 a 02/03/16</text:p>
          </table:table-cell>
          <table:table-cell office:value-type="string" table:style-name="ce835">
            <text:p>SP, Taubaté, São Sebastião, SP</text:p>
          </table:table-cell>
          <table:table-cell office:value-type="string" table:style-name="ce692">
            <text:p>Veículo Oficial</text:p>
          </table:table-cell>
          <table:table-cell office:value-type="string" table:style-name="ce836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79.67" table:style-name="ce128">
            <text:p>179,67</text:p>
          </table:table-cell>
          <table:table-cell table:number-columns-repeated="16375"/>
        </table:table-row>
        <table:table-row table:style-name="ro17">
          <table:table-cell office:value-type="string" table:style-name="ce711">
            <text:p>MISAEL LIMA DE CRISTO</text:p>
          </table:table-cell>
          <table:table-cell office:value-type="string" table:style-name="ce837">
            <text:p>Auxiliar de Promotoria I</text:p>
          </table:table-cell>
          <table:table-cell office:value-type="string" table:style-name="ce710">
            <text:p>17 a 18/03/16</text:p>
          </table:table-cell>
          <table:table-cell office:value-type="string" table:style-name="ce843">
            <text:p>SP, Mogi das Cruzes, SP</text:p>
          </table:table-cell>
          <table:table-cell office:value-type="string" table:style-name="ce840">
            <text:p>Veículo Oficial</text:p>
          </table:table-cell>
          <table:table-cell office:value-type="string" table:style-name="ce842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97.25" table:style-name="ce128">
            <text:p>97,25</text:p>
          </table:table-cell>
          <table:table-cell table:number-columns-repeated="16375"/>
        </table:table-row>
        <table:table-row table:style-name="ro17">
          <table:table-cell office:value-type="string" table:style-name="ce640">
            <text:p>MISAEL LIMA DE CRISTO</text:p>
          </table:table-cell>
          <table:table-cell office:value-type="string" table:style-name="ce837">
            <text:p>Auxiliar de Promotoria I</text:p>
          </table:table-cell>
          <table:table-cell office:value-type="string" table:style-name="ce642">
            <text:p>28 a 30/03/16</text:p>
          </table:table-cell>
          <table:table-cell office:value-type="string" table:style-name="ce438">
            <text:p>SP, Ourinhos, Palmital, SP</text:p>
          </table:table-cell>
          <table:table-cell office:value-type="string" table:style-name="ce692">
            <text:p>Veículo Oficial</text:p>
          </table:table-cell>
          <table:table-cell office:value-type="string" table:style-name="ce841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228.3" table:style-name="ce128">
            <text:p>228,30</text:p>
          </table:table-cell>
          <table:table-cell table:number-columns-repeated="16375"/>
        </table:table-row>
        <table:table-row table:style-name="ro17">
          <table:table-cell office:value-type="string" table:style-name="ce640">
            <text:p>MONICA AP CAMPOS VALIM CARDOSO</text:p>
          </table:table-cell>
          <table:table-cell office:value-type="string" table:style-name="ce844">
            <text:p>Oficial de Promotoria I</text:p>
          </table:table-cell>
          <table:table-cell office:value-type="string" table:style-name="ce642">
            <text:p>26/02/16</text:p>
          </table:table-cell>
          <table:table-cell office:value-type="string" table:style-name="ce438">
            <text:p>Vale do Ribeira, São Paulo, Vale do Ribeira</text:p>
          </table:table-cell>
          <table:table-cell office:value-type="string" table:style-name="ce692">
            <text:p>Veículo Oficial</text:p>
          </table:table-cell>
          <table:table-cell office:value-type="string" table:style-name="ce839">
            <text:p>Reunião DG/MP nº 022/16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81.33" table:style-name="ce128">
            <text:p>81,33</text:p>
          </table:table-cell>
          <table:table-cell table:number-columns-repeated="16375"/>
        </table:table-row>
        <table:table-row table:style-name="ro17">
          <table:table-cell office:value-type="string" table:style-name="ce640">
            <text:p>NEWTON FERREIRA DE LIMA FILHO</text:p>
          </table:table-cell>
          <table:table-cell office:value-type="string" table:style-name="ce716">
            <text:p>Auxiliar de Promotoria I</text:p>
          </table:table-cell>
          <table:table-cell office:value-type="string" table:style-name="ce643">
            <text:p>09 a 12/11/15</text:p>
          </table:table-cell>
          <table:table-cell office:value-type="string" table:style-name="ce438">
            <text:p>SP, Registro, SP</text:p>
          </table:table-cell>
          <table:table-cell office:value-type="string" table:style-name="ce292">
            <text:p>Veículo Oficial</text:p>
          </table:table-cell>
          <table:table-cell office:value-type="string" table:style-name="ce437">
            <text:p>Conduzir técnico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29.75" table:style-name="ce128">
            <text:p>29,75</text:p>
          </table:table-cell>
          <table:table-cell table:number-columns-repeated="16375"/>
        </table:table-row>
        <table:table-row table:style-name="ro36">
          <table:table-cell office:value-type="string" table:style-name="ce640">
            <text:p>NEWTON FERREIRA DE LIMA FILHO</text:p>
          </table:table-cell>
          <table:table-cell office:value-type="string" table:style-name="ce715">
            <text:p>Auxiliar de Promotoria I</text:p>
          </table:table-cell>
          <table:table-cell office:value-type="string" table:style-name="ce643">
            <text:p>24 a 27/11/15</text:p>
          </table:table-cell>
          <table:table-cell office:value-type="string" table:style-name="ce714">
            <text:p>SP, Agudos, Bauru, Santa Cruz do Rio Pardo, Botucatu, Avaré, SP</text:p>
          </table:table-cell>
          <table:table-cell office:value-type="string" table:style-name="ce712">
            <text:p>Veículo Oficial</text:p>
          </table:table-cell>
          <table:table-cell office:value-type="string" table:style-name="ce713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89.25" table:style-name="ce128">
            <text:p>89,25</text:p>
          </table:table-cell>
          <table:table-cell table:number-columns-repeated="16375"/>
        </table:table-row>
        <table:table-row table:style-name="ro17">
          <table:table-cell office:value-type="string" table:style-name="ce640">
            <text:p>NEWTON FERREIRA DE LIMA FILHO</text:p>
          </table:table-cell>
          <table:table-cell office:value-type="string" table:style-name="ce715">
            <text:p>Auxiliar de Promotoria I</text:p>
          </table:table-cell>
          <table:table-cell office:value-type="string" table:style-name="ce643">
            <text:p>03 a 06/12/15</text:p>
          </table:table-cell>
          <table:table-cell office:value-type="string" table:style-name="ce717">
            <text:p>São Paulo 0,00 <text:s/>Bauru 0,00 São Paulo</text:p>
          </table:table-cell>
          <table:table-cell office:value-type="string" table:style-name="ce656">
            <text:p>Veículo Oficial</text:p>
          </table:table-cell>
          <table:table-cell office:value-type="string" table:style-name="ce438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44.620000000000005" table:style-name="ce128">
            <text:p>44,62</text:p>
          </table:table-cell>
          <table:table-cell table:number-columns-repeated="16375"/>
        </table:table-row>
        <table:table-row table:style-name="ro19">
          <table:table-cell office:value-type="string" table:style-name="ce640">
            <text:p>NILSON CARLOS VIEIRA</text:p>
          </table:table-cell>
          <table:table-cell office:value-type="string" table:style-name="ce719">
            <text:p>Oficial de Promotoria I</text:p>
          </table:table-cell>
          <table:table-cell office:value-type="string" table:style-name="ce643">
            <text:p>13 e 14/02/16</text:p>
          </table:table-cell>
          <table:table-cell office:value-type="string" table:style-name="ce720">
            <text:p>General Salgado, Fernandópolis, General Salgado</text:p>
          </table:table-cell>
          <table:table-cell office:value-type="string" table:style-name="ce723">
            <text:p>Carro</text:p>
          </table:table-cell>
          <table:table-cell office:value-type="string" table:style-name="ce727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65.94" table:style-name="ce128">
            <text:p>65,94</text:p>
          </table:table-cell>
          <table:table-cell table:number-columns-repeated="16375"/>
        </table:table-row>
        <table:table-row table:style-name="ro17">
          <table:table-cell office:value-type="string" table:style-name="ce640">
            <text:p>NILSON LADEIRA CORDEIRO</text:p>
          </table:table-cell>
          <table:table-cell office:value-type="string" table:style-name="ce719">
            <text:p>Oficial de Promotoria I</text:p>
          </table:table-cell>
          <table:table-cell office:value-type="string" table:style-name="ce718">
            <text:p>25/09/15</text:p>
          </table:table-cell>
          <table:table-cell office:value-type="string" table:style-name="ce721">
            <text:p>SP, Embu das Artes, Campinas, SP</text:p>
          </table:table-cell>
          <table:table-cell office:value-type="string" table:style-name="ce724">
            <text:p>Veículo Oficial</text:p>
          </table:table-cell>
          <table:table-cell office:value-type="string" table:style-name="ce725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10.81" table:style-name="ce128">
            <text:p>10,81</text:p>
          </table:table-cell>
          <table:table-cell table:number-columns-repeated="16375"/>
        </table:table-row>
        <table:table-row table:style-name="ro17">
          <table:table-cell office:value-type="string" table:style-name="ce640">
            <text:p>NILSON LOPES DE GOES</text:p>
          </table:table-cell>
          <table:table-cell office:value-type="string" table:style-name="ce644">
            <text:p>PM Soldado</text:p>
          </table:table-cell>
          <table:table-cell office:value-type="string" table:style-name="ce642">
            <text:p>09 a 10/03/16</text:p>
          </table:table-cell>
          <table:table-cell office:value-type="string" table:style-name="ce437">
            <text:p>SP, Santa Cruz do Rio Pardo, SP</text:p>
          </table:table-cell>
          <table:table-cell office:value-type="string" table:style-name="ce702">
            <text:p>Veículo Oficial</text:p>
          </table:table-cell>
          <table:table-cell office:value-type="string" table:style-name="ce726">
            <text:p>Acompanha PGJ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57">
            <text:p>2</text:p>
          </table:table-cell>
          <table:table-cell office:value-type="float" office:value="138.46" table:style-name="ce128">
            <text:p>138,46</text:p>
          </table:table-cell>
          <table:table-cell table:number-columns-repeated="16375"/>
        </table:table-row>
        <table:table-row table:style-name="ro38">
          <table:table-cell office:value-type="string" table:style-name="ce640">
            <text:p>NIVALDO DOS SANTOS</text:p>
          </table:table-cell>
          <table:table-cell office:value-type="string" table:style-name="ce644">
            <text:p>Auxiliar de Promotoria III</text:p>
          </table:table-cell>
          <table:table-cell office:value-type="string" table:style-name="ce643">
            <text:p>16 a 19/11/15</text:p>
          </table:table-cell>
          <table:table-cell office:value-type="string" table:style-name="ce722">
            <text:p>SP, Conchas, Botucatu, Bauru, Tupã, Presidente Prudente, Araçatuba, São José Rio Preto, Bebedouro, Ribeirão Preto, SP</text:p>
          </table:table-cell>
          <table:table-cell office:value-type="string" table:style-name="ce655">
            <text:p>Veículo Oficial</text:p>
          </table:table-cell>
          <table:table-cell office:value-type="string" table:style-name="ce180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7">
            <text:p>4</text:p>
          </table:table-cell>
          <table:table-cell office:value-type="float" office:value="111.74000000000001" table:style-name="ce128">
            <text:p>111,74</text:p>
          </table:table-cell>
          <table:table-cell table:number-columns-repeated="16375"/>
        </table:table-row>
        <table:table-row table:style-name="ro17">
          <table:table-cell office:value-type="string" table:style-name="ce640">
            <text:p>NIVALDO DOS SANTOS</text:p>
          </table:table-cell>
          <table:table-cell office:value-type="string" table:style-name="ce641">
            <text:p>Auxiliar de Promotoria III</text:p>
          </table:table-cell>
          <table:table-cell office:value-type="string" table:style-name="ce642">
            <text:p>21 a 23/03/16</text:p>
          </table:table-cell>
          <table:table-cell office:value-type="string" table:style-name="ce654">
            <text:p>SP, Bauru, Marília, SP</text:p>
          </table:table-cell>
          <table:table-cell office:value-type="string" table:style-name="ce657">
            <text:p>Veículo Oficial</text:p>
          </table:table-cell>
          <table:table-cell office:value-type="string" table:style-name="ce659">
            <text:p>Entrega de materiais de consumo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7">
            <text:p>3</text:p>
          </table:table-cell>
          <table:table-cell office:value-type="float" office:value="393.14" table:style-name="ce128">
            <text:p>393,14</text:p>
          </table:table-cell>
          <table:table-cell table:number-columns-repeated="16375"/>
        </table:table-row>
        <table:table-row table:style-name="ro17">
          <table:table-cell office:value-type="string" table:style-name="ce640">
            <text:p>ONESIA HASE BIAZZIN PERAZZO</text:p>
          </table:table-cell>
          <table:table-cell office:value-type="string" table:style-name="ce645">
            <text:p>Diretor de Divisão</text:p>
          </table:table-cell>
          <table:table-cell office:value-type="string" table:style-name="ce642">
            <text:p>26/02/16</text:p>
          </table:table-cell>
          <table:table-cell office:value-type="string" table:style-name="ce438">
            <text:p>Vale do Ribeira, São Paulo, Vale do Ribeira</text:p>
          </table:table-cell>
          <table:table-cell office:value-type="string" table:style-name="ce655">
            <text:p>Veículo Oficial</text:p>
          </table:table-cell>
          <table:table-cell office:value-type="string" table:style-name="ce660">
            <text:p>Reunião DG/MP nº 022/16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115.24" table:style-name="ce128">
            <text:p>115,24</text:p>
          </table:table-cell>
          <table:table-cell table:number-columns-repeated="16375"/>
        </table:table-row>
        <table:table-row table:style-name="ro17">
          <table:table-cell office:value-type="string" table:style-name="ce647">
            <text:p>OSEAS MESSIAS DOS SANTOS</text:p>
          </table:table-cell>
          <table:table-cell office:value-type="string" table:style-name="ce653">
            <text:p>Auxiliar de Promotoria III</text:p>
          </table:table-cell>
          <table:table-cell office:value-type="string" table:style-name="ce648">
            <text:p>15/12/15</text:p>
          </table:table-cell>
          <table:table-cell office:value-type="string" table:style-name="ce649">
            <text:p>Franca 0,00 São Paulo 0,00 Franca</text:p>
          </table:table-cell>
          <table:table-cell office:value-type="string" table:style-name="ce656">
            <text:p>Veículo Oficial</text:p>
          </table:table-cell>
          <table:table-cell office:value-type="string" table:style-name="ce670">
            <text:p>Retirada de processos<text:s/>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672">
            <text:p>1</text:p>
          </table:table-cell>
          <table:table-cell office:value-type="float" office:value="52.49" table:style-name="ce674">
            <text:p>52,49</text:p>
          </table:table-cell>
          <table:table-cell table:number-columns-repeated="16375"/>
        </table:table-row>
        <table:table-row table:style-name="ro17">
          <table:table-cell office:value-type="string" table:style-name="ce651">
            <text:p>OSEAS MESSIAS DOS SANTOS</text:p>
          </table:table-cell>
          <table:table-cell office:value-type="string" table:style-name="ce653">
            <text:p>Auxiliar de Promotoria III</text:p>
          </table:table-cell>
          <table:table-cell office:value-type="string" table:style-name="ce652">
            <text:p>28 e 29/01/16</text:p>
          </table:table-cell>
          <table:table-cell office:value-type="string" table:style-name="ce650">
            <text:p>Franca 0,00 São Paulo 0,00 Franca</text:p>
          </table:table-cell>
          <table:table-cell office:value-type="string" table:style-name="ce658">
            <text:p>Veiculo Oficial</text:p>
          </table:table-cell>
          <table:table-cell office:value-type="string" table:style-name="ce669">
            <text:p>Retirada de processos<text:s/>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671">
            <text:p>2</text:p>
          </table:table-cell>
          <table:table-cell office:value-type="float" office:value="326.68" table:style-name="ce673">
            <text:p>326,68</text:p>
          </table:table-cell>
          <table:table-cell table:number-columns-repeated="16375"/>
        </table:table-row>
        <table:table-row table:style-name="ro17">
          <table:table-cell office:value-type="string" table:style-name="ce665">
            <text:p>OSEAS MESSIAS DOS SANTOS</text:p>
          </table:table-cell>
          <table:table-cell office:value-type="string" table:style-name="ce644">
            <text:p>Auxiliar de Promotoria III</text:p>
          </table:table-cell>
          <table:table-cell office:value-type="string" table:style-name="ce667">
            <text:p>14 a 15/03/16</text:p>
          </table:table-cell>
          <table:table-cell office:value-type="string" table:style-name="ce662">
            <text:p>Franca 0,00 São Paulo 0,00 Franca</text:p>
          </table:table-cell>
          <table:table-cell office:value-type="string" table:style-name="ce663">
            <text:p>Veículo Oficial</text:p>
          </table:table-cell>
          <table:table-cell office:value-type="string" table:style-name="ce664">
            <text:p>Retirada de processos e revisão de viatur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759">
            <text:p>2</text:p>
          </table:table-cell>
          <table:table-cell office:value-type="float" office:value="229.13" table:style-name="ce760">
            <text:p>229,13</text:p>
          </table:table-cell>
          <table:table-cell table:number-columns-repeated="16375"/>
        </table:table-row>
        <table:table-row table:style-name="ro17">
          <table:table-cell office:value-type="string" table:style-name="ce666">
            <text:p>OSNILDO CASSIMIRO DA SILVA</text:p>
          </table:table-cell>
          <table:table-cell office:value-type="string" table:style-name="ce644">
            <text:p>Auxiliar de Promotoria I</text:p>
          </table:table-cell>
          <table:table-cell office:value-type="string" table:style-name="ce668">
            <text:p>09 a 10/03/16</text:p>
          </table:table-cell>
          <table:table-cell office:value-type="string" table:style-name="ce661">
            <text:p>P Prudente, São Paulo, P Prudente</text:p>
          </table:table-cell>
          <table:table-cell office:value-type="string" table:style-name="ce663">
            <text:p>Veículo Oficial</text:p>
          </table:table-cell>
          <table:table-cell office:value-type="string" table:style-name="ce729">
            <text:p>Buscar viatur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728">
            <text:p>2</text:p>
          </table:table-cell>
          <table:table-cell office:value-type="float" office:value="262.93" table:style-name="ce756">
            <text:p>262,93</text:p>
          </table:table-cell>
          <table:table-cell table:number-columns-repeated="16375"/>
        </table:table-row>
        <table:table-row table:style-name="ro17">
          <table:table-cell office:value-type="string" table:style-name="ce734">
            <text:p>OSORIO BARBOSA GRANDE FILHO</text:p>
          </table:table-cell>
          <table:table-cell office:value-type="string" table:style-name="ce719">
            <text:p>Oficial de Promotoria I</text:p>
          </table:table-cell>
          <table:table-cell office:value-type="string" table:style-name="ce735">
            <text:p>01 a 02/10/15</text:p>
          </table:table-cell>
          <table:table-cell office:value-type="string" table:style-name="ce763">
            <text:p>SP, Piracicaba, SP</text:p>
          </table:table-cell>
          <table:table-cell office:value-type="string" table:style-name="ce730">
            <text:p>Veículo Oficial</text:p>
          </table:table-cell>
          <table:table-cell office:value-type="string" table:style-name="ce732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731">
            <text:p>2</text:p>
          </table:table-cell>
          <table:table-cell office:value-type="float" office:value="44.62" table:style-name="ce753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733">
            <text:p>OSORIO BARBOSA GRANDE FILHO</text:p>
          </table:table-cell>
          <table:table-cell office:value-type="string" table:style-name="ce719">
            <text:p>Oficial de Promotoria I</text:p>
          </table:table-cell>
          <table:table-cell office:value-type="string" table:style-name="ce761">
            <text:p>26 a 27/11/15</text:p>
          </table:table-cell>
          <table:table-cell office:value-type="string" table:style-name="ce764">
            <text:p>São Paulo 0,00 <text:s/>Bauru 0,00 São Paulo</text:p>
          </table:table-cell>
          <table:table-cell office:value-type="string" table:style-name="ce730">
            <text:p>Veículo Oficial</text:p>
          </table:table-cell>
          <table:table-cell office:value-type="string" table:style-name="ce743">
            <text:p>Expediente geral pool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751">
            <text:p>2</text:p>
          </table:table-cell>
          <table:table-cell office:value-type="float" office:value="44.62" table:style-name="ce754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733">
            <text:p>OSWALDO DE CAPRIO FILHO</text:p>
          </table:table-cell>
          <table:table-cell office:value-type="string" table:style-name="ce749">
            <text:p>Assistente Técnico de Promotoria I</text:p>
          </table:table-cell>
          <table:table-cell office:value-type="string" table:style-name="ce762">
            <text:p>10 a 13/02/16</text:p>
          </table:table-cell>
          <table:table-cell office:value-type="string" table:style-name="ce738">
            <text:p>São Paulo 0,00 Dracena 0,00 São Paulo</text:p>
          </table:table-cell>
          <table:table-cell office:value-type="string" table:style-name="ce741">
            <text:p>Veículo Oficial</text:p>
          </table:table-cell>
          <table:table-cell office:value-type="string" table:style-name="ce744">
            <text:p>Reparo de rede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752">
            <text:p>4</text:p>
          </table:table-cell>
          <table:table-cell office:value-type="string" table:style-name="ce755">
            <text:p>0,00127,17</text:p>
          </table:table-cell>
          <table:table-cell table:number-columns-repeated="16375"/>
        </table:table-row>
        <table:table-row table:style-name="ro17">
          <table:table-cell office:value-type="string" table:style-name="ce748">
            <text:p>OSWALDO DE CAPRIO FILHO</text:p>
          </table:table-cell>
          <table:table-cell office:value-type="string" table:style-name="ce644">
            <text:p>Assistente Técnico de Promotoria I</text:p>
          </table:table-cell>
          <table:table-cell office:value-type="string" table:style-name="ce742">
            <text:p>17 a 19/02/16</text:p>
          </table:table-cell>
          <table:table-cell office:value-type="string" table:style-name="ce739">
            <text:p>São Paulo 0,00 Marília 0,00 São Paulo</text:p>
          </table:table-cell>
          <table:table-cell office:value-type="string" table:style-name="ce740">
            <text:p>Veículo Oficial</text:p>
          </table:table-cell>
          <table:table-cell office:value-type="string" table:style-name="ce746">
            <text:p>Instalação de rede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745">
            <text:p>3</text:p>
          </table:table-cell>
          <table:table-cell office:value-type="float" office:value="127.16999999999996" table:style-name="ce757">
            <text:p>127,17</text:p>
          </table:table-cell>
          <table:table-cell table:number-columns-repeated="16375"/>
        </table:table-row>
        <table:table-row table:style-name="ro17">
          <table:table-cell office:value-type="string" table:style-name="ce748">
            <text:p>OSWALDO DE CAPRIO FILHO</text:p>
          </table:table-cell>
          <table:table-cell office:value-type="string" table:style-name="ce750">
            <text:p>Assistente Técnico de Promotoria I</text:p>
          </table:table-cell>
          <table:table-cell office:value-type="string" table:style-name="ce736">
            <text:p>02/02/16</text:p>
          </table:table-cell>
          <table:table-cell office:value-type="string" table:style-name="ce737">
            <text:p>SP, Mogi0,00Guaçu, Maripora, SP</text:p>
          </table:table-cell>
          <table:table-cell office:value-type="string" table:style-name="ce741">
            <text:p>Veículo Oficial</text:p>
          </table:table-cell>
          <table:table-cell office:value-type="string" table:style-name="ce747">
            <text:p>Vistoria e ativação de rede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758">
            <text:p>1</text:p>
          </table:table-cell>
          <table:table-cell office:value-type="float" office:value="47.42" table:style-name="ce757">
            <text:p>47,42</text:p>
          </table:table-cell>
          <table:table-cell table:number-columns-repeated="16375"/>
        </table:table-row>
        <table:table-row table:style-name="ro17">
          <table:table-cell office:value-type="string" table:style-name="ce819">
            <text:p>OSWALDO DE CAPRIO FILHO</text:p>
          </table:table-cell>
          <table:table-cell office:value-type="string" table:style-name="ce822">
            <text:p>Assistente Técnico de Promotoria I</text:p>
          </table:table-cell>
          <table:table-cell office:value-type="string" table:style-name="ce824">
            <text:p>15 a 16/03/16</text:p>
          </table:table-cell>
          <table:table-cell office:value-type="string" table:style-name="ce825">
            <text:p>SP, Chavantes, Bauru, SP</text:p>
          </table:table-cell>
          <table:table-cell office:value-type="string" table:style-name="ce828">
            <text:p>Veículo Oficial</text:p>
          </table:table-cell>
          <table:table-cell office:value-type="string" table:style-name="ce829">
            <text:p>Troca de Switch e entrega de material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758">
            <text:p>2</text:p>
          </table:table-cell>
          <table:table-cell office:value-type="float" office:value="250.32" table:style-name="ce757">
            <text:p>250,32</text:p>
          </table:table-cell>
          <table:table-cell table:number-columns-repeated="16375"/>
        </table:table-row>
        <table:table-row table:style-name="ro17">
          <table:table-cell office:value-type="string" table:style-name="ce820">
            <text:p>PAULO CLEMENTINO S DE FREITAS</text:p>
          </table:table-cell>
          <table:table-cell office:value-type="string" table:style-name="ce821">
            <text:p>Auxiliar de Promotoria III</text:p>
          </table:table-cell>
          <table:table-cell office:value-type="string" table:style-name="ce823">
            <text:p>09 a 10/03/16</text:p>
          </table:table-cell>
          <table:table-cell office:value-type="string" table:style-name="ce826">
            <text:p>SP, Santa Cruz do Rio Pardo, SP</text:p>
          </table:table-cell>
          <table:table-cell office:value-type="string" table:style-name="ce827">
            <text:p>Veículo Oficial</text:p>
          </table:table-cell>
          <table:table-cell office:value-type="string" table:style-name="ce770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766">
            <text:p>2</text:p>
          </table:table-cell>
          <table:table-cell office:value-type="float" office:value="65.11" table:style-name="ce765">
            <text:p>65,11</text:p>
          </table:table-cell>
          <table:table-cell table:number-columns-repeated="16375"/>
        </table:table-row>
        <table:table-row table:style-name="ro17">
          <table:table-cell office:value-type="string" table:style-name="ce805">
            <text:p>PAULO DRIMEL FILHO</text:p>
          </table:table-cell>
          <table:table-cell office:value-type="string" table:style-name="ce807">
            <text:p>Auxiliar de Promotoria III</text:p>
          </table:table-cell>
          <table:table-cell office:value-type="string" table:style-name="ce779">
            <text:p>20/10/15</text:p>
          </table:table-cell>
          <table:table-cell office:value-type="string" table:style-name="ce775">
            <text:p>São Paulo 0,00 Marília 0,00 São Paulo</text:p>
          </table:table-cell>
          <table:table-cell office:value-type="string" table:style-name="ce778">
            <text:p>veículo Oficial</text:p>
          </table:table-cell>
          <table:table-cell office:value-type="string" table:style-name="ce767">
            <text:p>Expediente geral pool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766">
            <text:p>1</text:p>
          </table:table-cell>
          <table:table-cell office:value-type="float" office:value="9.1199999999999992" table:style-name="ce765">
            <text:p>9,12</text:p>
          </table:table-cell>
          <table:table-cell table:number-columns-repeated="16375"/>
        </table:table-row>
        <table:table-row table:style-name="ro17">
          <table:table-cell office:value-type="string" table:style-name="ce804">
            <text:p>PEDRO HENRIQUE ENJOJI</text:p>
          </table:table-cell>
          <table:table-cell office:value-type="string" table:style-name="ce806">
            <text:p>Analista de Promotoria II</text:p>
          </table:table-cell>
          <table:table-cell office:value-type="string" table:style-name="ce773">
            <text:p>02 a 03/02/16</text:p>
          </table:table-cell>
          <table:table-cell office:value-type="string" table:style-name="ce771">
            <text:p>Campinas 0,00 São Paulo 0,00 Campinas</text:p>
          </table:table-cell>
          <table:table-cell office:value-type="string" table:style-name="ce772">
            <text:p>Veículo Oficial</text:p>
          </table:table-cell>
          <table:table-cell office:value-type="string" table:style-name="ce768">
            <text:p>Força taref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809">
            <text:p>2</text:p>
          </table:table-cell>
          <table:table-cell office:value-type="float" office:value="152.59999999999997" table:style-name="ce769">
            <text:p>152,60</text:p>
          </table:table-cell>
          <table:table-cell table:number-columns-repeated="16375"/>
        </table:table-row>
        <table:table-row table:style-name="ro17">
          <table:table-cell office:value-type="string" table:style-name="ce804">
            <text:p>PEDRO HENRIQUE ENJOJI</text:p>
          </table:table-cell>
          <table:table-cell office:value-type="string" table:style-name="ce808">
            <text:p>Analista de Promotoria II</text:p>
          </table:table-cell>
          <table:table-cell office:value-type="string" table:style-name="ce776">
            <text:p>18 a 19/02/16</text:p>
          </table:table-cell>
          <table:table-cell office:value-type="string" table:style-name="ce774">
            <text:p>Campinas 0,00 São Paulo 0,00 Campinas</text:p>
          </table:table-cell>
          <table:table-cell office:value-type="string" table:style-name="ce777">
            <text:p>Veículo Oficial</text:p>
          </table:table-cell>
          <table:table-cell office:value-type="string" table:style-name="ce811">
            <text:p>Força taref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809">
            <text:p>2</text:p>
          </table:table-cell>
          <table:table-cell office:value-type="float" office:value="152.59999999999997" table:style-name="ce810">
            <text:p>152,60</text:p>
          </table:table-cell>
          <table:table-cell table:number-columns-repeated="16375"/>
        </table:table-row>
        <table:table-row table:style-name="ro17">
          <table:table-cell office:value-type="string" table:style-name="ce781">
            <text:p>PEDRO HENRIQUE ENJOJI</text:p>
          </table:table-cell>
          <table:table-cell office:value-type="string" table:style-name="ce789">
            <text:p>Analista de Promotoria II</text:p>
          </table:table-cell>
          <table:table-cell office:value-type="string" table:style-name="ce786">
            <text:p>25 a 26/02/16</text:p>
          </table:table-cell>
          <table:table-cell office:value-type="string" table:style-name="ce782">
            <text:p>Campinas 0,00 São Paulo 0,00 Campinas</text:p>
          </table:table-cell>
          <table:table-cell office:value-type="string" table:style-name="ce780">
            <text:p>Veículo Oficial</text:p>
          </table:table-cell>
          <table:table-cell office:value-type="string" table:style-name="ce812">
            <text:p>Força taref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813">
            <text:p>2</text:p>
          </table:table-cell>
          <table:table-cell office:value-type="float" office:value="152.59999999999997" table:style-name="ce814">
            <text:p>152,60</text:p>
          </table:table-cell>
          <table:table-cell table:number-columns-repeated="16375"/>
        </table:table-row>
        <table:table-row table:style-name="ro17">
          <table:table-cell office:value-type="string" table:style-name="ce783">
            <text:p>PEDRO HENRIQUE ENJOJI</text:p>
          </table:table-cell>
          <table:table-cell office:value-type="string" table:style-name="ce787">
            <text:p>Analista de Promotoria II</text:p>
          </table:table-cell>
          <table:table-cell office:value-type="string" table:style-name="ce792">
            <text:p>11/02/16</text:p>
          </table:table-cell>
          <table:table-cell office:value-type="string" table:style-name="ce793">
            <text:p>Campinas 0,00 São Paulo 0,00 Campinas</text:p>
          </table:table-cell>
          <table:table-cell office:value-type="string" table:style-name="ce791">
            <text:p>Veículo Oficial</text:p>
          </table:table-cell>
          <table:table-cell office:value-type="string" table:style-name="ce794">
            <text:p>Força taref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800">
            <text:p>1</text:p>
          </table:table-cell>
          <table:table-cell office:value-type="float" office:value="38.94" table:style-name="ce797">
            <text:p>38,94</text:p>
          </table:table-cell>
          <table:table-cell table:number-columns-repeated="16375"/>
        </table:table-row>
        <table:table-row table:style-name="ro17">
          <table:table-cell office:value-type="string" table:style-name="ce784">
            <text:p>PEDRO HENRIQUE ENJOJI</text:p>
          </table:table-cell>
          <table:table-cell office:value-type="string" table:style-name="ce788">
            <text:p>Analista de Promotoria II</text:p>
          </table:table-cell>
          <table:table-cell office:value-type="string" table:style-name="ce816">
            <text:p>03 a 04/03/16</text:p>
          </table:table-cell>
          <table:table-cell office:value-type="string" table:style-name="ce795">
            <text:p>Campinas 0,00 São Paulo 0,00 Campinas</text:p>
          </table:table-cell>
          <table:table-cell office:value-type="string" table:style-name="ce796">
            <text:p>Veículo Oficial</text:p>
          </table:table-cell>
          <table:table-cell office:value-type="string" table:style-name="ce817">
            <text:p>Força taref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798">
            <text:p>2</text:p>
          </table:table-cell>
          <table:table-cell office:value-type="float" office:value="313.91000000000003" table:style-name="ce802">
            <text:p>313,91</text:p>
          </table:table-cell>
          <table:table-cell table:number-columns-repeated="16375"/>
        </table:table-row>
        <table:table-row table:style-name="ro17">
          <table:table-cell office:value-type="string" table:style-name="ce785">
            <text:p>PEDRO HENRIQUE ENJOJI</text:p>
          </table:table-cell>
          <table:table-cell office:value-type="string" table:style-name="ce790">
            <text:p>Analista de Promotoria II</text:p>
          </table:table-cell>
          <table:table-cell office:value-type="string" table:style-name="ce845">
            <text:p>07 a 08/03/16</text:p>
          </table:table-cell>
          <table:table-cell office:value-type="string" table:style-name="ce846">
            <text:p>Campinas 0,00 São Paulo 0,00 Campinas</text:p>
          </table:table-cell>
          <table:table-cell office:value-type="string" table:style-name="ce796">
            <text:p>Veículo Oficial</text:p>
          </table:table-cell>
          <table:table-cell office:value-type="string" table:style-name="ce818">
            <text:p>Força taref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798">
            <text:p>2</text:p>
          </table:table-cell>
          <table:table-cell office:value-type="float" office:value="313.91000000000003" table:style-name="ce803">
            <text:p>313,91</text:p>
          </table:table-cell>
          <table:table-cell table:number-columns-repeated="16375"/>
        </table:table-row>
        <table:table-row table:style-name="ro17">
          <table:table-cell office:value-type="string" table:style-name="ce850">
            <text:p>PEDRO HENRIQUE ENJOJI</text:p>
          </table:table-cell>
          <table:table-cell office:value-type="string" table:style-name="ce849">
            <text:p>Analista de Promotoria II</text:p>
          </table:table-cell>
          <table:table-cell office:value-type="string" table:style-name="ce847">
            <text:p>17 a 18/03/16</text:p>
          </table:table-cell>
          <table:table-cell office:value-type="string" table:style-name="ce848">
            <text:p>Campinas 0,00 São Paulo 0,00 Campinas</text:p>
          </table:table-cell>
          <table:table-cell office:value-type="string" table:style-name="ce815">
            <text:p>Veículo Oficial</text:p>
          </table:table-cell>
          <table:table-cell office:value-type="string" table:style-name="ce863">
            <text:p>Força taref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799">
            <text:p>2</text:p>
          </table:table-cell>
          <table:table-cell office:value-type="float" office:value="313.91000000000003" table:style-name="ce864">
            <text:p>313,91</text:p>
          </table:table-cell>
          <table:table-cell table:number-columns-repeated="16375"/>
        </table:table-row>
        <table:table-row table:style-name="ro17">
          <table:table-cell office:value-type="string" table:style-name="ce851">
            <text:p>PEDRO HENRIQUE ENJOJI</text:p>
          </table:table-cell>
          <table:table-cell office:value-type="string" table:style-name="ce849">
            <text:p>Analista de Promotoria II</text:p>
          </table:table-cell>
          <table:table-cell office:value-type="string" table:style-name="ce899">
            <text:p>28 a 01/04/16</text:p>
          </table:table-cell>
          <table:table-cell office:value-type="string" table:style-name="ce900">
            <text:p>Campinas 0,00 São Paulo 0,00 Campinas</text:p>
          </table:table-cell>
          <table:table-cell office:value-type="string" table:style-name="ce815">
            <text:p>Veículo Oficial</text:p>
          </table:table-cell>
          <table:table-cell office:value-type="string" table:style-name="ce862">
            <text:p>Força tarefa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855">
            <text:p>5</text:p>
          </table:table-cell>
          <table:table-cell office:value-type="float" office:value="1353.48" table:style-name="ce801">
            <text:p>1.353,48</text:p>
          </table:table-cell>
          <table:table-cell table:number-columns-repeated="16375"/>
        </table:table-row>
        <table:table-row table:style-name="ro17">
          <table:table-cell office:value-type="string" table:style-name="ce854">
            <text:p>RAFAEL GERAGE NETO</text:p>
          </table:table-cell>
          <table:table-cell office:value-type="string" table:style-name="ce853">
            <text:p>Auxiliar de Promotoria I</text:p>
          </table:table-cell>
          <table:table-cell office:value-type="string" table:style-name="ce852">
            <text:p>27/11/15</text:p>
          </table:table-cell>
          <table:table-cell office:value-type="string" table:style-name="ce901">
            <text:p>Piracicaba, Santana do Parnaíba, Piracicaba</text:p>
          </table:table-cell>
          <table:table-cell office:value-type="string" table:style-name="ce796">
            <text:p>Veículo Oficial</text:p>
          </table:table-cell>
          <table:table-cell office:value-type="string" table:style-name="ce861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857">
            <text:p>1</text:p>
          </table:table-cell>
          <table:table-cell office:value-type="float" office:value="22.13" table:style-name="ce856">
            <text:p>22,13</text:p>
          </table:table-cell>
          <table:table-cell table:number-columns-repeated="16375"/>
        </table:table-row>
        <table:table-row table:style-name="ro17">
          <table:table-cell office:value-type="string" table:style-name="ce894">
            <text:p>RAFAEL GERAGE NETO</text:p>
          </table:table-cell>
          <table:table-cell office:value-type="string" table:style-name="ce893">
            <text:p>Auxiliar de Promotoria I</text:p>
          </table:table-cell>
          <table:table-cell office:value-type="string" table:style-name="ce895">
            <text:p>11/12/15</text:p>
          </table:table-cell>
          <table:table-cell office:value-type="string" table:style-name="ce902">
            <text:p>Piracicaba 0,00 São Paulo 0,00 Piracicaba</text:p>
          </table:table-cell>
          <table:table-cell office:value-type="string" table:style-name="ce903">
            <text:p>Veículo Oficial</text:p>
          </table:table-cell>
          <table:table-cell office:value-type="string" table:style-name="ce860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858">
            <text:p>1</text:p>
          </table:table-cell>
          <table:table-cell office:value-type="float" office:value="52.49" table:style-name="ce859">
            <text:p>52,49</text:p>
          </table:table-cell>
          <table:table-cell table:number-columns-repeated="16375"/>
        </table:table-row>
        <table:table-row table:style-name="ro17">
          <table:table-cell office:value-type="string" table:style-name="ce897">
            <text:p>RAFAEL GERAGE NETO</text:p>
          </table:table-cell>
          <table:table-cell office:value-type="string" table:style-name="ce896">
            <text:p>Auxiliar de Promotoria I</text:p>
          </table:table-cell>
          <table:table-cell office:value-type="string" table:style-name="ce898">
            <text:p>18/12/15</text:p>
          </table:table-cell>
          <table:table-cell office:value-type="string" table:style-name="ce879">
            <text:p>Piracicaba 0,00 São Paulo 0,00 Piracicaba</text:p>
          </table:table-cell>
          <table:table-cell office:value-type="string" table:style-name="ce872">
            <text:p>Veículo Oficial</text:p>
          </table:table-cell>
          <table:table-cell office:value-type="string" table:style-name="ce877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890">
            <text:p>1</text:p>
          </table:table-cell>
          <table:table-cell office:value-type="float" office:value="52.49" table:style-name="ce891">
            <text:p>52,49</text:p>
          </table:table-cell>
          <table:table-cell table:number-columns-repeated="16375"/>
        </table:table-row>
        <table:table-row table:style-name="ro17">
          <table:table-cell office:value-type="string" table:style-name="ce868">
            <text:p>RAFAEL GERAGE NETO</text:p>
          </table:table-cell>
          <table:table-cell office:value-type="string" table:style-name="ce867">
            <text:p>Auxiliar de Promotoria I</text:p>
          </table:table-cell>
          <table:table-cell office:value-type="string" table:style-name="ce870">
            <text:p>11 a 12/02/16</text:p>
          </table:table-cell>
          <table:table-cell office:value-type="string" table:style-name="ce878">
            <text:p>Piracicaba 0,00 São Paulo 0,00 Piracicaba</text:p>
          </table:table-cell>
          <table:table-cell office:value-type="string" table:style-name="ce873">
            <text:p>Veículo Oficial</text:p>
          </table:table-cell>
          <table:table-cell office:value-type="string" table:style-name="ce876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888">
            <text:p>2</text:p>
          </table:table-cell>
          <table:table-cell office:value-type="float" office:value="378.06" table:style-name="ce892">
            <text:p>378,06</text:p>
          </table:table-cell>
          <table:table-cell table:number-columns-repeated="16375"/>
        </table:table-row>
        <table:table-row table:style-name="ro17">
          <table:table-cell office:value-type="string" table:style-name="ce905">
            <text:p>RAFAEL GERAGE NETO</text:p>
          </table:table-cell>
          <table:table-cell office:value-type="string" table:style-name="ce865">
            <text:p>Auxiliar de Promotoria I</text:p>
          </table:table-cell>
          <table:table-cell office:value-type="string" table:style-name="ce947">
            <text:p>18/02/16</text:p>
          </table:table-cell>
          <table:table-cell office:value-type="string" table:style-name="ce950">
            <text:p>Piracicaba 0,00 São Paulo 0,00 Piracicaba</text:p>
          </table:table-cell>
          <table:table-cell office:value-type="string" table:style-name="ce874">
            <text:p>Veículo Oficial</text:p>
          </table:table-cell>
          <table:table-cell office:value-type="string" table:style-name="ce875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889">
            <text:p>1</text:p>
          </table:table-cell>
          <table:table-cell office:value-type="float" office:value="81.33" table:style-name="ce964">
            <text:p>81,33</text:p>
          </table:table-cell>
          <table:table-cell table:number-columns-repeated="16375"/>
        </table:table-row>
        <table:table-row table:style-name="ro17">
          <table:table-cell office:value-type="string" table:style-name="ce871">
            <text:p>RAFAEL RIBEIRO MEIRELES</text:p>
          </table:table-cell>
          <table:table-cell office:value-type="string" table:style-name="ce866">
            <text:p>Auxiliar de Promotoria I</text:p>
          </table:table-cell>
          <table:table-cell office:value-type="string" table:style-name="ce869">
            <text:p>24 a 26/02/16</text:p>
          </table:table-cell>
          <table:table-cell office:value-type="string" table:style-name="ce887">
            <text:p>Bauru, Santa Cruz Rio Pardo, Bauru</text:p>
          </table:table-cell>
          <table:table-cell office:value-type="string" table:style-name="ce886">
            <text:p>Veículo Oficial</text:p>
          </table:table-cell>
          <table:table-cell office:value-type="string" table:style-name="ce880">
            <text:p>Serviço elétrica e hidráulica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882">
            <text:p>3</text:p>
          </table:table-cell>
          <table:table-cell office:value-type="float" office:value="103.30000000000001" table:style-name="ce881">
            <text:p>103,30</text:p>
          </table:table-cell>
          <table:table-cell table:number-columns-repeated="16375"/>
        </table:table-row>
        <table:table-row table:style-name="ro17">
          <table:table-cell office:value-type="string" table:style-name="ce871">
            <text:p>RAFAEL RIBEIRO MEIRELES</text:p>
          </table:table-cell>
          <table:table-cell office:value-type="string" table:style-name="ce907">
            <text:p>Auxiliar de Promotoria I</text:p>
          </table:table-cell>
          <table:table-cell office:value-type="string" table:style-name="ce869">
            <text:p>18 a 19/02/16</text:p>
          </table:table-cell>
          <table:table-cell office:value-type="string" table:style-name="ce887">
            <text:p>Bauru 0,00 Marília 0,00 Bauru</text:p>
          </table:table-cell>
          <table:table-cell office:value-type="string" table:style-name="ce874">
            <text:p>Veículo Oficial</text:p>
          </table:table-cell>
          <table:table-cell office:value-type="string" table:style-name="ce884">
            <text:p>Serviço elétrica e hidráulic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883">
            <text:p>2</text:p>
          </table:table-cell>
          <table:table-cell office:value-type="float" office:value="271.45999999999998" table:style-name="ce885">
            <text:p>271,46</text:p>
          </table:table-cell>
          <table:table-cell table:number-columns-repeated="16375"/>
        </table:table-row>
        <table:table-row table:style-name="ro19">
          <table:table-cell office:value-type="string" table:style-name="ce909">
            <text:p>RAFAEL RIBEIRO MEIRELES</text:p>
          </table:table-cell>
          <table:table-cell office:value-type="string" table:style-name="ce910">
            <text:p>Auxiliar de Promotoria I</text:p>
          </table:table-cell>
          <table:table-cell office:value-type="string" table:style-name="ce953">
            <text:p>01 a 05/03/16</text:p>
          </table:table-cell>
          <table:table-cell office:value-type="string" table:style-name="ce951">
            <text:p>Bauru, Cerqueira Cesar, Avaré, Botucatu, Santa Cruz do Rio Pardo, Bauru</text:p>
          </table:table-cell>
          <table:table-cell office:value-type="string" table:style-name="ce874">
            <text:p>Veículo Oficial</text:p>
          </table:table-cell>
          <table:table-cell office:value-type="string" table:style-name="ce912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961">
            <text:p>5</text:p>
          </table:table-cell>
          <table:table-cell office:value-type="float" office:value="623.94000000000005" table:style-name="ce963">
            <text:p>623,94</text:p>
          </table:table-cell>
          <table:table-cell table:number-columns-repeated="16375"/>
        </table:table-row>
        <table:table-row table:style-name="ro37">
          <table:table-cell office:value-type="string" table:style-name="ce904">
            <text:p>RAFAEL RIBEIRO MEIRELES</text:p>
          </table:table-cell>
          <table:table-cell office:value-type="string" table:style-name="ce907">
            <text:p>Auxiliar de Promotoria I</text:p>
          </table:table-cell>
          <table:table-cell office:value-type="string" table:style-name="ce948">
            <text:p>15 a 17/03/16</text:p>
          </table:table-cell>
          <table:table-cell office:value-type="string" table:style-name="ce949">
            <text:p>Bauru, Jaú, Barra Bonita, Ibitinga, Borborema, Pirajuí, Bauru</text:p>
          </table:table-cell>
          <table:table-cell office:value-type="string" table:style-name="ce874">
            <text:p>Veículo Oficial</text:p>
          </table:table-cell>
          <table:table-cell office:value-type="string" table:style-name="ce914">
            <text:p>Serviço elétrica e hidráulica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961">
            <text:p>3</text:p>
          </table:table-cell>
          <table:table-cell office:value-type="float" office:value="228.3" table:style-name="ce963">
            <text:p>228,30</text:p>
          </table:table-cell>
          <table:table-cell table:number-columns-repeated="16375"/>
        </table:table-row>
        <table:table-row table:style-name="ro17">
          <table:table-cell office:value-type="string" table:style-name="ce906">
            <text:p>RAFAEL RIBEIRO MEIRELES</text:p>
          </table:table-cell>
          <table:table-cell office:value-type="string" table:style-name="ce908">
            <text:p>Auxiliar de Promotoria I</text:p>
          </table:table-cell>
          <table:table-cell office:value-type="string" table:style-name="ce952">
            <text:p>21 a 23/03/16</text:p>
          </table:table-cell>
          <table:table-cell office:value-type="string" table:style-name="ce943">
            <text:p>Bauru, Marília, Garça, Bauru</text:p>
          </table:table-cell>
          <table:table-cell office:value-type="string" table:style-name="ce911">
            <text:p>Veículo Oficial</text:p>
          </table:table-cell>
          <table:table-cell office:value-type="string" table:style-name="ce913">
            <text:p>Manutenção nas redes elétrica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960">
            <text:p>3</text:p>
          </table:table-cell>
          <table:table-cell office:value-type="float" office:value="393.14" table:style-name="ce962">
            <text:p>393,14</text:p>
          </table:table-cell>
          <table:table-cell table:number-columns-repeated="16375"/>
        </table:table-row>
        <table:table-row table:style-name="ro17">
          <table:table-cell office:value-type="string" table:style-name="ce926">
            <text:p>RAFAEL RIBEIRO MEIRELES</text:p>
          </table:table-cell>
          <table:table-cell office:value-type="string" table:style-name="ce928">
            <text:p>Auxiliar de Promotoria I</text:p>
          </table:table-cell>
          <table:table-cell office:value-type="string" table:style-name="ce922">
            <text:p>29/03 a 01/04/16</text:p>
          </table:table-cell>
          <table:table-cell office:value-type="string" table:style-name="ce942">
            <text:p>Bauru, Pirajuí, Marília, Chavantes, Bauru</text:p>
          </table:table-cell>
          <table:table-cell office:value-type="string" table:style-name="ce944">
            <text:p>Veículo Oficial</text:p>
          </table:table-cell>
          <table:table-cell office:value-type="string" table:style-name="ce916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917">
            <text:p>4</text:p>
          </table:table-cell>
          <table:table-cell office:value-type="float" office:value="603.04999999999995" table:style-name="ce921">
            <text:p>603,05</text:p>
          </table:table-cell>
          <table:table-cell table:number-columns-repeated="16375"/>
        </table:table-row>
        <table:table-row table:style-name="ro17">
          <table:table-cell office:value-type="string" table:style-name="ce926">
            <text:p>RAIMUNDO NONATO DA SILVA VIANA</text:p>
          </table:table-cell>
          <table:table-cell office:value-type="string" table:style-name="ce924">
            <text:p>Auxiliar de Promotoria I</text:p>
          </table:table-cell>
          <table:table-cell office:value-type="string" table:style-name="ce925">
            <text:p>24/02/16</text:p>
          </table:table-cell>
          <table:table-cell office:value-type="string" table:style-name="ce941">
            <text:p>Rio Preto, Votuporanga, Rio Preto</text:p>
          </table:table-cell>
          <table:table-cell office:value-type="string" table:style-name="ce874">
            <text:p>Veículo Oficial</text:p>
          </table:table-cell>
          <table:table-cell office:value-type="string" table:style-name="ce915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918">
            <text:p>1</text:p>
          </table:table-cell>
          <table:table-cell office:value-type="float" office:value="32.97" table:style-name="ce921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926">
            <text:p>RAUMIR PENACHIO CURY</text:p>
          </table:table-cell>
          <table:table-cell office:value-type="string" table:style-name="ce927">
            <text:p>Oficial de Promotoria I</text:p>
          </table:table-cell>
          <table:table-cell office:value-type="string" table:style-name="ce923">
            <text:p>05 <text:s/>e 06/03/16</text:p>
          </table:table-cell>
          <table:table-cell office:value-type="string" table:style-name="ce946">
            <text:p>Auriflama 0,00 Jales 0,00 Auriflama</text:p>
          </table:table-cell>
          <table:table-cell office:value-type="string" table:style-name="ce945">
            <text:p>Carro</text:p>
          </table:table-cell>
          <table:table-cell office:value-type="string" table:style-name="ce920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918">
            <text:p>2</text:p>
          </table:table-cell>
          <table:table-cell office:value-type="float" office:value="65.94" table:style-name="ce919">
            <text:p>65,94</text:p>
          </table:table-cell>
          <table:table-cell table:number-columns-repeated="16375"/>
        </table:table-row>
        <table:table-row table:style-name="ro17">
          <table:table-cell office:value-type="string" table:style-name="ce929">
            <text:p>REGINA TAVARES TOLEDO CARNIETO</text:p>
          </table:table-cell>
          <table:table-cell office:value-type="string" table:style-name="ce932">
            <text:p>Assessor Técnico</text:p>
          </table:table-cell>
          <table:table-cell office:value-type="string" table:style-name="ce954">
            <text:p>24 a 26/11/15</text:p>
          </table:table-cell>
          <table:table-cell office:value-type="string" table:style-name="ce958">
            <text:p>São Paulo 0,00 <text:s/>Brasília 0,00 São Paulo</text:p>
          </table:table-cell>
          <table:table-cell office:value-type="string" table:style-name="ce940">
            <text:p>Avião</text:p>
          </table:table-cell>
          <table:table-cell office:value-type="string" table:style-name="ce935">
            <text:p>Participação em reunião CNMP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934">
            <text:p>3</text:p>
          </table:table-cell>
          <table:table-cell office:value-type="float" office:value="843.26" table:style-name="ce936">
            <text:p>843,26</text:p>
          </table:table-cell>
          <table:table-cell table:number-columns-repeated="16375"/>
        </table:table-row>
        <table:table-row table:style-name="ro17">
          <table:table-cell office:value-type="string" table:style-name="ce929">
            <text:p>REINALDO MARQUES DE OLIVEIRA</text:p>
          </table:table-cell>
          <table:table-cell office:value-type="string" table:style-name="ce931">
            <text:p>Oficial de Promotoria I</text:p>
          </table:table-cell>
          <table:table-cell office:value-type="string" table:style-name="ce955">
            <text:p>12 e 13/09/15</text:p>
          </table:table-cell>
          <table:table-cell office:value-type="string" table:style-name="ce957">
            <text:p>Poá, Mogi das Cruzes, Poá</text:p>
          </table:table-cell>
          <table:table-cell office:value-type="string" table:style-name="ce938">
            <text:p>Ônibus e trem</text:p>
          </table:table-cell>
          <table:table-cell office:value-type="string" table:style-name="ce937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918">
            <text:p>2</text:p>
          </table:table-cell>
          <table:table-cell office:value-type="float" office:value="59.5" table:style-name="ce936">
            <text:p>59,50</text:p>
          </table:table-cell>
          <table:table-cell table:number-columns-repeated="16375"/>
        </table:table-row>
        <table:table-row table:style-name="ro17">
          <table:table-cell office:value-type="string" table:style-name="ce930">
            <text:p>RENATA DA ROCHA GONCALVES</text:p>
          </table:table-cell>
          <table:table-cell office:value-type="string" table:style-name="ce933">
            <text:p>Analista de Promotoria I</text:p>
          </table:table-cell>
          <table:table-cell office:value-type="string" table:style-name="ce956">
            <text:p>30/11/15</text:p>
          </table:table-cell>
          <table:table-cell office:value-type="string" table:style-name="ce959">
            <text:p>SP, Campos do Jordão, SP</text:p>
          </table:table-cell>
          <table:table-cell office:value-type="string" table:style-name="ce970">
            <text:p>Veículo Oficial</text:p>
          </table:table-cell>
          <table:table-cell office:value-type="string" table:style-name="ce972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918">
            <text:p>1</text:p>
          </table:table-cell>
          <table:table-cell office:value-type="float" office:value="0.88" table:style-name="ce939">
            <text:p>0,88</text:p>
          </table:table-cell>
          <table:table-cell table:number-columns-repeated="16375"/>
        </table:table-row>
        <table:table-row table:style-name="ro17">
          <table:table-cell office:value-type="string" table:style-name="ce978">
            <text:p>RENATO DE SOUZA BUENO</text:p>
          </table:table-cell>
          <table:table-cell office:value-type="string" table:style-name="ce979">
            <text:p>Auxiliar de Promotoria I</text:p>
          </table:table-cell>
          <table:table-cell office:value-type="string" table:style-name="ce974">
            <text:p>16/02/16</text:p>
          </table:table-cell>
          <table:table-cell office:value-type="string" table:style-name="ce973">
            <text:p>Campinas, São Paulo, Campinas</text:p>
          </table:table-cell>
          <table:table-cell office:value-type="string" table:style-name="ce965">
            <text:p>Veículo Oficial</text:p>
          </table:table-cell>
          <table:table-cell office:value-type="string" table:style-name="ce971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918">
            <text:p>1</text:p>
          </table:table-cell>
          <table:table-cell office:value-type="float" office:value="21.99" table:style-name="ce966">
            <text:p>21,99</text:p>
          </table:table-cell>
          <table:table-cell table:number-columns-repeated="16375"/>
        </table:table-row>
        <table:table-row table:style-name="ro17">
          <table:table-cell office:value-type="string" table:style-name="ce981">
            <text:p>RENATO DE SOUZA BUENO</text:p>
          </table:table-cell>
          <table:table-cell office:value-type="string" table:style-name="ce980">
            <text:p>Auxiliar de Promotoria I</text:p>
          </table:table-cell>
          <table:table-cell office:value-type="string" table:style-name="ce975">
            <text:p>19/02/16</text:p>
          </table:table-cell>
          <table:table-cell office:value-type="string" table:style-name="ce959">
            <text:p>Campinas, São Paulo, Campinas</text:p>
          </table:table-cell>
          <table:table-cell office:value-type="string" table:style-name="ce967">
            <text:p>Veículo Oficial</text:p>
          </table:table-cell>
          <table:table-cell office:value-type="string" table:style-name="ce971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918">
            <text:p>1</text:p>
          </table:table-cell>
          <table:table-cell office:value-type="float" office:value="81.33" table:style-name="ce968">
            <text:p>81,33</text:p>
          </table:table-cell>
          <table:table-cell table:number-columns-repeated="16375"/>
        </table:table-row>
        <table:table-row table:style-name="ro17">
          <table:table-cell office:value-type="string" table:style-name="ce982">
            <text:p>RENATO FARIAS LIMA</text:p>
          </table:table-cell>
          <table:table-cell office:value-type="string" table:style-name="ce986">
            <text:p>Diretor de Serviço</text:p>
          </table:table-cell>
          <table:table-cell office:value-type="string" table:style-name="ce977">
            <text:p>21 a 24/03/16</text:p>
          </table:table-cell>
          <table:table-cell office:value-type="string" table:style-name="ce976">
            <text:p>São Paulo 0,00 Marília 0,00 São Paulo</text:p>
          </table:table-cell>
          <table:table-cell office:value-type="string" table:style-name="ce969">
            <text:p>Veículo Oficial</text:p>
          </table:table-cell>
          <table:table-cell office:value-type="string" table:style-name="ce987">
            <text:p>Serviço de mudança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918">
            <text:p>4</text:p>
          </table:table-cell>
          <table:table-cell office:value-type="float" office:value="886.16" table:style-name="ce988">
            <text:p>886,16</text:p>
          </table:table-cell>
          <table:table-cell table:number-columns-repeated="16375"/>
        </table:table-row>
        <table:table-row table:style-name="ro17">
          <table:table-cell office:value-type="string" table:style-name="ce984">
            <text:p>RICARDO JOSE DA SILVA</text:p>
          </table:table-cell>
          <table:table-cell office:value-type="string" table:style-name="ce986">
            <text:p>PM Sargento</text:p>
          </table:table-cell>
          <table:table-cell office:value-type="string" table:style-name="ce996">
            <text:p>16 a 18/03/16</text:p>
          </table:table-cell>
          <table:table-cell office:value-type="string" table:style-name="ce997">
            <text:p>SP, Dracena, Presidente Prudente, SP</text:p>
          </table:table-cell>
          <table:table-cell office:value-type="string" table:style-name="ce991">
            <text:p>Veículo Oficial</text:p>
          </table:table-cell>
          <table:table-cell office:value-type="string" table:style-name="ce992">
            <text:p>Acompanha PGJ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918">
            <text:p>3</text:p>
          </table:table-cell>
          <table:table-cell office:value-type="float" office:value="241.49" table:style-name="ce990">
            <text:p>241,49</text:p>
          </table:table-cell>
          <table:table-cell table:number-columns-repeated="16375"/>
        </table:table-row>
        <table:table-row table:style-name="ro17">
          <table:table-cell office:value-type="string" table:style-name="ce985">
            <text:p>RICARDO RAMOS OLHIER</text:p>
          </table:table-cell>
          <table:table-cell office:value-type="string" table:style-name="ce983">
            <text:p>Auxiliar de Promotoria I</text:p>
          </table:table-cell>
          <table:table-cell office:value-type="string" table:style-name="ce999">
            <text:p>21 a 24/03/16</text:p>
          </table:table-cell>
          <table:table-cell office:value-type="string" table:style-name="ce998">
            <text:p>São Paulo 0,00 Marília 0,00 São Paulo</text:p>
          </table:table-cell>
          <table:table-cell office:value-type="string" table:style-name="ce993">
            <text:p>Veículo Oficial</text:p>
          </table:table-cell>
          <table:table-cell office:value-type="string" table:style-name="ce989">
            <text:p>Serviço de mudança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918">
            <text:p>4</text:p>
          </table:table-cell>
          <table:table-cell office:value-type="float" office:value="674.21" table:style-name="ce128">
            <text:p>674,21</text:p>
          </table:table-cell>
          <table:table-cell table:number-columns-repeated="16375"/>
        </table:table-row>
        <table:table-row table:style-name="ro17">
          <table:table-cell office:value-type="string" table:style-name="ce1002">
            <text:p>RICHARD DE MATOS BIAGIO</text:p>
          </table:table-cell>
          <table:table-cell office:value-type="string" table:style-name="ce1006">
            <text:p>Auxiliar de Promotoria III</text:p>
          </table:table-cell>
          <table:table-cell office:value-type="string" table:style-name="ce1042">
            <text:p>26 a 27/11/15</text:p>
          </table:table-cell>
          <table:table-cell office:value-type="string" table:style-name="ce1000">
            <text:p>SP, Registro, SP</text:p>
          </table:table-cell>
          <table:table-cell office:value-type="string" table:style-name="ce994">
            <text:p>Veículo Oficial</text:p>
          </table:table-cell>
          <table:table-cell office:value-type="string" table:style-name="ce995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1007">
            <text:p>2</text:p>
          </table:table-cell>
          <table:table-cell office:value-type="float" office:value="29.75" table:style-name="ce1012">
            <text:p>29,75</text:p>
          </table:table-cell>
          <table:table-cell table:number-columns-repeated="16375"/>
        </table:table-row>
        <table:table-row table:style-name="ro17">
          <table:table-cell office:value-type="string" table:style-name="ce1003">
            <text:p>RICHARD DE MATOS BIAGIO</text:p>
          </table:table-cell>
          <table:table-cell office:value-type="string" table:style-name="ce1005">
            <text:p>Auxiliar de Promotoria III</text:p>
          </table:table-cell>
          <table:table-cell office:value-type="string" table:style-name="ce1040">
            <text:p>09 a 10/03/16</text:p>
          </table:table-cell>
          <table:table-cell office:value-type="string" table:style-name="ce1044">
            <text:p>SP, Santa Cruz do Rio Pardo, SP</text:p>
          </table:table-cell>
          <table:table-cell office:value-type="string" table:style-name="ce1017">
            <text:p>Veículo Oficial</text:p>
          </table:table-cell>
          <table:table-cell office:value-type="string" table:style-name="ce1016">
            <text:p>Conduzir servidora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1007">
            <text:p>2</text:p>
          </table:table-cell>
          <table:table-cell office:value-type="float" office:value="131.05000000000001" table:style-name="ce1009">
            <text:p>131,05</text:p>
          </table:table-cell>
          <table:table-cell table:number-columns-repeated="16375"/>
        </table:table-row>
        <table:table-row table:style-name="ro17">
          <table:table-cell office:value-type="string" table:style-name="ce1001">
            <text:p>RICHARD DE MATOS BIAGIO</text:p>
          </table:table-cell>
          <table:table-cell office:value-type="string" table:style-name="ce1004">
            <text:p>Auxiliar de Promotoria III</text:p>
          </table:table-cell>
          <table:table-cell office:value-type="string" table:style-name="ce1041">
            <text:p>21 <text:s/>a 23/03/16</text:p>
          </table:table-cell>
          <table:table-cell office:value-type="string" table:style-name="ce1043">
            <text:p>SP, Bebedouro, SP</text:p>
          </table:table-cell>
          <table:table-cell office:value-type="string" table:style-name="ce874">
            <text:p>Veículo Oficial</text:p>
          </table:table-cell>
          <table:table-cell office:value-type="string" table:style-name="ce1008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1007">
            <text:p>3</text:p>
          </table:table-cell>
          <table:table-cell office:value-type="float" office:value="262.10000000000002" table:style-name="ce1009">
            <text:p>262,10</text:p>
          </table:table-cell>
          <table:table-cell table:number-columns-repeated="16375"/>
        </table:table-row>
        <table:table-row table:style-name="ro17">
          <table:table-cell office:value-type="string" table:style-name="ce1001">
            <text:p>ROBERTA CRISTINA DE AVILA LEITE AQUINO</text:p>
          </table:table-cell>
          <table:table-cell office:value-type="string" table:style-name="ce1023">
            <text:p>Oficial de Promotoria I</text:p>
          </table:table-cell>
          <table:table-cell office:value-type="string" table:style-name="ce1047">
            <text:p>26/12/15</text:p>
          </table:table-cell>
          <table:table-cell office:value-type="string" table:style-name="ce1043">
            <text:p>Guararema 0,00 Mogi das Cruzes 0,00 Guararema</text:p>
          </table:table-cell>
          <table:table-cell office:value-type="string" table:style-name="ce1019">
            <text:p>Veículo Oficial</text:p>
          </table:table-cell>
          <table:table-cell office:value-type="string" table:style-name="ce1018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07">
            <text:p>1</text:p>
          </table:table-cell>
          <table:table-cell office:value-type="float" office:value="29.75" table:style-name="ce128">
            <text:p>29,75</text:p>
          </table:table-cell>
          <table:table-cell table:number-columns-repeated="16375"/>
        </table:table-row>
        <table:table-row table:style-name="ro17">
          <table:table-cell office:value-type="string" table:style-name="ce1021">
            <text:p>ROBERTO MOISES DA SILVA</text:p>
          </table:table-cell>
          <table:table-cell office:value-type="string" table:style-name="ce1024">
            <text:p>Auxiliar de Promotoria III</text:p>
          </table:table-cell>
          <table:table-cell office:value-type="string" table:style-name="ce1046">
            <text:p>17 a 18/10/15</text:p>
          </table:table-cell>
          <table:table-cell office:value-type="string" table:style-name="ce1048">
            <text:p>SP, Registro, Campinas, SP</text:p>
          </table:table-cell>
          <table:table-cell office:value-type="string" table:style-name="ce1020">
            <text:p>Veículo Oficial</text:p>
          </table:table-cell>
          <table:table-cell office:value-type="string" table:style-name="ce1015">
            <text:p>Expediente geral pool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1010">
            <text:p>2</text:p>
          </table:table-cell>
          <table:table-cell office:value-type="float" office:value="29.75" table:style-name="ce1011">
            <text:p>29,75</text:p>
          </table:table-cell>
          <table:table-cell table:number-columns-repeated="16375"/>
        </table:table-row>
        <table:table-row table:style-name="ro17">
          <table:table-cell office:value-type="string" table:style-name="ce1026">
            <text:p>ROBERTO MOISES DA SILVA</text:p>
          </table:table-cell>
          <table:table-cell office:value-type="string" table:style-name="ce1022">
            <text:p>Auxiliar de Promotoria III</text:p>
          </table:table-cell>
          <table:table-cell office:value-type="string" table:style-name="ce1045">
            <text:p>09 a 10/11/15</text:p>
          </table:table-cell>
          <table:table-cell office:value-type="string" table:style-name="ce1049">
            <text:p>SP, Dracena, Santa Cruz do Rio Pardo, SP</text:p>
          </table:table-cell>
          <table:table-cell office:value-type="string" table:style-name="ce1032">
            <text:p>Veículo Oficial</text:p>
          </table:table-cell>
          <table:table-cell office:value-type="string" table:style-name="ce1014">
            <text:p>Conduzir membro MPSP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1013">
            <text:p>2</text:p>
          </table:table-cell>
          <table:table-cell office:value-type="float" office:value="29.75" table:style-name="ce1039">
            <text:p>29,75</text:p>
          </table:table-cell>
          <table:table-cell table:number-columns-repeated="16375"/>
        </table:table-row>
        <table:table-row table:style-name="ro17">
          <table:table-cell office:value-type="string" table:style-name="ce1026">
            <text:p>ROBERTO MOISES DA SILVA</text:p>
          </table:table-cell>
          <table:table-cell office:value-type="string" table:style-name="ce1025">
            <text:p>Auxiliar de Promotoria III</text:p>
          </table:table-cell>
          <table:table-cell office:value-type="string" table:style-name="ce1045">
            <text:p>15 a 16/11/15</text:p>
          </table:table-cell>
          <table:table-cell office:value-type="string" table:style-name="ce1050">
            <text:p>SP, Aramina, Igarapava, SP</text:p>
          </table:table-cell>
          <table:table-cell office:value-type="string" table:style-name="ce1030">
            <text:p>Veículo Oficial</text:p>
          </table:table-cell>
          <table:table-cell office:value-type="string" table:style-name="ce1033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1037">
            <text:p>2</text:p>
          </table:table-cell>
          <table:table-cell office:value-type="float" office:value="29.75" table:style-name="ce1039">
            <text:p>29,75</text:p>
          </table:table-cell>
          <table:table-cell table:number-columns-repeated="16375"/>
        </table:table-row>
        <table:table-row table:style-name="ro17">
          <table:table-cell office:value-type="string" table:style-name="ce1026">
            <text:p>ROBERTO MOISES DA SILVA</text:p>
          </table:table-cell>
          <table:table-cell office:value-type="string" table:style-name="ce1029">
            <text:p>Auxiliar de Promotoria III</text:p>
          </table:table-cell>
          <table:table-cell office:value-type="string" table:style-name="ce1052">
            <text:p>04 a 05/03/16</text:p>
          </table:table-cell>
          <table:table-cell office:value-type="string" table:style-name="ce1053">
            <text:p>São Paulo 0,00 Sumaré 0,00 São Paulo</text:p>
          </table:table-cell>
          <table:table-cell office:value-type="string" table:style-name="ce1031">
            <text:p>Veículo Oficial</text:p>
          </table:table-cell>
          <table:table-cell office:value-type="string" table:style-name="ce1034">
            <text:p>Expediente geral pool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1037">
            <text:p>2</text:p>
          </table:table-cell>
          <table:table-cell office:value-type="float" office:value="247.27" table:style-name="ce1039">
            <text:p>247,27</text:p>
          </table:table-cell>
          <table:table-cell table:number-columns-repeated="16375"/>
        </table:table-row>
        <table:table-row table:style-name="ro17">
          <table:table-cell office:value-type="string" table:style-name="ce1027">
            <text:p>ROBERTO MOISES DA SILVA</text:p>
          </table:table-cell>
          <table:table-cell office:value-type="string" table:style-name="ce1028">
            <text:p>Auxiliar de Promotoria III</text:p>
          </table:table-cell>
          <table:table-cell office:value-type="string" table:style-name="ce1051">
            <text:p>16 a 17/03/16</text:p>
          </table:table-cell>
          <table:table-cell office:value-type="string" table:style-name="ce1055">
            <text:p>São Paulo 0,00 Dracena 0,00 São Paulo</text:p>
          </table:table-cell>
          <table:table-cell office:value-type="string" table:style-name="ce1032">
            <text:p>Veículo Oficial</text:p>
          </table:table-cell>
          <table:table-cell office:value-type="string" table:style-name="ce1035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1036">
            <text:p>2</text:p>
          </table:table-cell>
          <table:table-cell office:value-type="float" office:value="131.05000000000001" table:style-name="ce1038">
            <text:p>131,05</text:p>
          </table:table-cell>
          <table:table-cell table:number-columns-repeated="16375"/>
        </table:table-row>
        <table:table-row table:style-name="ro17">
          <table:table-cell office:value-type="string" table:style-name="ce1027">
            <text:p>ROBERTO MOISES DA SILVA</text:p>
          </table:table-cell>
          <table:table-cell office:value-type="string" table:style-name="ce1025">
            <text:p>Auxiliar de Promotoria III</text:p>
          </table:table-cell>
          <table:table-cell office:value-type="string" table:style-name="ce1051">
            <text:p>28 a 31/03/16</text:p>
          </table:table-cell>
          <table:table-cell office:value-type="string" table:style-name="ce1054">
            <text:p>SP, Bauru, Avaré, SP</text:p>
          </table:table-cell>
          <table:table-cell office:value-type="string" table:style-name="ce1066">
            <text:p>Veículo Oficial</text:p>
          </table:table-cell>
          <table:table-cell office:value-type="string" table:style-name="ce1071">
            <text:p>Conduzir servidor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1082">
            <text:p>4</text:p>
          </table:table-cell>
          <table:table-cell office:value-type="float" office:value="557.99" table:style-name="ce1083">
            <text:p>557,99</text:p>
          </table:table-cell>
          <table:table-cell table:number-columns-repeated="16375"/>
        </table:table-row>
        <table:table-row table:style-name="ro17">
          <table:table-cell office:value-type="string" table:style-name="ce1085">
            <text:p>ROBERTO VARJABEDIAN</text:p>
          </table:table-cell>
          <table:table-cell office:value-type="string" table:style-name="ce641">
            <text:p>Assistente Técnico de Promotoria II</text:p>
          </table:table-cell>
          <table:table-cell office:value-type="string" table:style-name="ce1084">
            <text:p>11/11/15</text:p>
          </table:table-cell>
          <table:table-cell office:value-type="string" table:style-name="ce1089">
            <text:p>SP, Nazareth Paulista, Bom Jesus dos Perdões, SP</text:p>
          </table:table-cell>
          <table:table-cell office:value-type="string" table:style-name="ce1068">
            <text:p>Veículo Oficial</text:p>
          </table:table-cell>
          <table:table-cell office:value-type="string" table:style-name="ce1067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78">
            <text:p>1</text:p>
          </table:table-cell>
          <table:table-cell office:value-type="float" office:value="0.88" table:style-name="ce1079">
            <text:p>0,88</text:p>
          </table:table-cell>
          <table:table-cell table:number-columns-repeated="16375"/>
        </table:table-row>
        <table:table-row table:style-name="ro17">
          <table:table-cell office:value-type="string" table:style-name="ce1086">
            <text:p>ROBERTO VARJABEDIAN</text:p>
          </table:table-cell>
          <table:table-cell office:value-type="string" table:style-name="ce1090">
            <text:p>Assistente Técnico de Promotoria II</text:p>
          </table:table-cell>
          <table:table-cell office:value-type="string" table:style-name="ce1088">
            <text:p>03/02/16</text:p>
          </table:table-cell>
          <table:table-cell office:value-type="string" table:style-name="ce1087">
            <text:p>São Paulo 0,00 Rio Claro 0,00 São Paulo</text:p>
          </table:table-cell>
          <table:table-cell office:value-type="string" table:style-name="ce1069">
            <text:p>Veículo Oficial</text:p>
          </table:table-cell>
          <table:table-cell office:value-type="string" table:style-name="ce1070">
            <text:p>Reuni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36">
            <text:p>1</text:p>
          </table:table-cell>
          <table:table-cell office:value-type="float" office:value="5.03" table:style-name="ce1038">
            <text:p>5,03</text:p>
          </table:table-cell>
          <table:table-cell table:number-columns-repeated="16375"/>
        </table:table-row>
        <table:table-row table:style-name="ro17">
          <table:table-cell office:value-type="string" table:style-name="ce1091">
            <text:p>ROBERTO VARJABEDIAN</text:p>
          </table:table-cell>
          <table:table-cell office:value-type="string" table:style-name="ce1096">
            <text:p>Assistente Técnico de Promotoria II</text:p>
          </table:table-cell>
          <table:table-cell office:value-type="string" table:style-name="ce1097">
            <text:p>11/02/16</text:p>
          </table:table-cell>
          <table:table-cell office:value-type="string" table:style-name="ce1058">
            <text:p>SP, São José dos Campos, SP</text:p>
          </table:table-cell>
          <table:table-cell office:value-type="string" table:style-name="ce1057">
            <text:p>Veículo Oficial</text:p>
          </table:table-cell>
          <table:table-cell office:value-type="string" table:style-name="ce1056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77">
            <text:p>1</text:p>
          </table:table-cell>
          <table:table-cell office:value-type="float" office:value="26.22" table:style-name="ce1080">
            <text:p>26,22</text:p>
          </table:table-cell>
          <table:table-cell table:number-columns-repeated="16375"/>
        </table:table-row>
        <table:table-row table:style-name="ro17">
          <table:table-cell office:value-type="string" table:style-name="ce1093">
            <text:p>ROGERIO COLLARD SOLEO</text:p>
          </table:table-cell>
          <table:table-cell office:value-type="string" table:style-name="ce1094">
            <text:p>Auxiliar de Promotoria III</text:p>
          </table:table-cell>
          <table:table-cell office:value-type="string" table:style-name="ce1098">
            <text:p>16/10/15</text:p>
          </table:table-cell>
          <table:table-cell office:value-type="string" table:style-name="ce1062">
            <text:p>SP, Sorocaba, Cotia, SP</text:p>
          </table:table-cell>
          <table:table-cell office:value-type="string" table:style-name="ce1065">
            <text:p>Veículo Oficial</text:p>
          </table:table-cell>
          <table:table-cell office:value-type="string" table:style-name="ce1059">
            <text:p>Expediente geral pool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81">
            <text:p>1</text:p>
          </table:table-cell>
          <table:table-cell office:value-type="float" office:value="9.1199999999999992" table:style-name="ce1080">
            <text:p>9,12</text:p>
          </table:table-cell>
          <table:table-cell table:number-columns-repeated="16375"/>
        </table:table-row>
        <table:table-row table:style-name="ro17">
          <table:table-cell office:value-type="string" table:style-name="ce1092">
            <text:p>ROGERIO COLLARD SOLEO</text:p>
          </table:table-cell>
          <table:table-cell office:value-type="string" table:style-name="ce1095">
            <text:p>Auxiliar de Promotoria III</text:p>
          </table:table-cell>
          <table:table-cell office:value-type="string" table:style-name="ce1097">
            <text:p>23/10/15</text:p>
          </table:table-cell>
          <table:table-cell office:value-type="string" table:style-name="ce1063">
            <text:p>SP, Jundiaí, Valinhos, Americana, Campinas, SP</text:p>
          </table:table-cell>
          <table:table-cell office:value-type="string" table:style-name="ce1064">
            <text:p>Veículo Oficial</text:p>
          </table:table-cell>
          <table:table-cell office:value-type="string" table:style-name="ce1061">
            <text:p>Expediente geral pool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060">
            <text:p>1</text:p>
          </table:table-cell>
          <table:table-cell office:value-type="float" office:value="9.1199999999999992" table:style-name="ce1080">
            <text:p>9,12</text:p>
          </table:table-cell>
          <table:table-cell table:number-columns-repeated="16375"/>
        </table:table-row>
        <table:table-row table:style-name="ro17">
          <table:table-cell office:value-type="string" table:style-name="ce1106">
            <text:p>ROGERIO COLLARD SOLEO</text:p>
          </table:table-cell>
          <table:table-cell office:value-type="string" table:style-name="ce1102">
            <text:p>Auxiliar de Promotoria III</text:p>
          </table:table-cell>
          <table:table-cell office:value-type="string" table:style-name="ce1101">
            <text:p>06/11/15</text:p>
          </table:table-cell>
          <table:table-cell office:value-type="string" table:style-name="ce1103">
            <text:p>SP, Jundiaí, Valinhos, Americana, Campinas, SP</text:p>
          </table:table-cell>
          <table:table-cell office:value-type="string" table:style-name="ce1117">
            <text:p>Veículo Oficial</text:p>
          </table:table-cell>
          <table:table-cell office:value-type="string" table:style-name="ce1111">
            <text:p>Expediente geral pool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107">
            <text:p>1</text:p>
          </table:table-cell>
          <table:table-cell office:value-type="float" office:value="7.25" table:style-name="ce1080">
            <text:p>7,25</text:p>
          </table:table-cell>
          <table:table-cell table:number-columns-repeated="16375"/>
        </table:table-row>
        <table:table-row table:style-name="ro17">
          <table:table-cell office:value-type="string" table:style-name="ce1105">
            <text:p>ROGERIO MARTINS</text:p>
          </table:table-cell>
          <table:table-cell office:value-type="string" table:style-name="ce644">
            <text:p>Auxiliar de Promotoria I</text:p>
          </table:table-cell>
          <table:table-cell office:value-type="string" table:style-name="ce1099">
            <text:p>21 a 24/03/16</text:p>
          </table:table-cell>
          <table:table-cell office:value-type="string" table:style-name="ce1100">
            <text:p>São Paulo 0,00 Marília 0,00 São Paulo</text:p>
          </table:table-cell>
          <table:table-cell office:value-type="string" table:style-name="ce1120">
            <text:p>Veículo Oficial</text:p>
          </table:table-cell>
          <table:table-cell office:value-type="string" table:style-name="ce1110">
            <text:p>Serviço de mudança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1107">
            <text:p>4</text:p>
          </table:table-cell>
          <table:table-cell office:value-type="float" office:value="674.21" table:style-name="ce1080">
            <text:p>674,21</text:p>
          </table:table-cell>
          <table:table-cell table:number-columns-repeated="16375"/>
        </table:table-row>
        <table:table-row table:style-name="ro17">
          <table:table-cell office:value-type="string" table:style-name="ce1073">
            <text:p>ROGERIO PEREIRA DE ANDRADE</text:p>
          </table:table-cell>
          <table:table-cell office:value-type="string" table:style-name="ce1074">
            <text:p>Auxiliar de Promotoria Chefe</text:p>
          </table:table-cell>
          <table:table-cell office:value-type="string" table:style-name="ce1076">
            <text:p>21 a 24/03/16</text:p>
          </table:table-cell>
          <table:table-cell office:value-type="string" table:style-name="ce1115">
            <text:p>São Paulo 0,00 Marília 0,00 São Paulo</text:p>
          </table:table-cell>
          <table:table-cell office:value-type="string" table:style-name="ce1118">
            <text:p>Veículo Oficial</text:p>
          </table:table-cell>
          <table:table-cell office:value-type="string" table:style-name="ce1113">
            <text:p>Serviço de mudança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1107">
            <text:p>4</text:p>
          </table:table-cell>
          <table:table-cell office:value-type="float" office:value="674.21" table:style-name="ce1108">
            <text:p>674,21</text:p>
          </table:table-cell>
          <table:table-cell table:number-columns-repeated="16375"/>
        </table:table-row>
        <table:table-row table:style-name="ro17">
          <table:table-cell office:value-type="string" table:style-name="ce1072">
            <text:p>RONALDO RUBENS VICENTE</text:p>
          </table:table-cell>
          <table:table-cell office:value-type="string" table:style-name="ce1075">
            <text:p>PM Cabo</text:p>
          </table:table-cell>
          <table:table-cell office:value-type="string" table:style-name="ce1104">
            <text:p>16 a 17/03/16</text:p>
          </table:table-cell>
          <table:table-cell office:value-type="string" table:style-name="ce1116">
            <text:p>SP, Dracena, Presidente Prudente, SP</text:p>
          </table:table-cell>
          <table:table-cell office:value-type="string" table:style-name="ce1119">
            <text:p>Veículo Oficial</text:p>
          </table:table-cell>
          <table:table-cell office:value-type="string" table:style-name="ce1112">
            <text:p>Acompanha PGJ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1107">
            <text:p>2</text:p>
          </table:table-cell>
          <table:table-cell office:value-type="float" office:value="241.49" table:style-name="ce1108">
            <text:p>241,49</text:p>
          </table:table-cell>
          <table:table-cell table:number-columns-repeated="16375"/>
        </table:table-row>
        <table:table-row table:style-name="ro17">
          <table:table-cell office:value-type="string" table:style-name="ce1122">
            <text:p>ROSANGELA AP DOS REIS AZEVEDO</text:p>
          </table:table-cell>
          <table:table-cell office:value-type="string" table:style-name="ce1123">
            <text:p>Auxiliar de Promotoria I</text:p>
          </table:table-cell>
          <table:table-cell office:value-type="string" table:style-name="ce1166">
            <text:p>09 a 10/03/16</text:p>
          </table:table-cell>
          <table:table-cell office:value-type="string" table:style-name="ce1114">
            <text:p>SP, Santa Cruz do Rio Pardo, SP</text:p>
          </table:table-cell>
          <table:table-cell office:value-type="string" table:style-name="ce1167">
            <text:p>Veículo Oficial</text:p>
          </table:table-cell>
          <table:table-cell office:value-type="string" table:style-name="ce1127">
            <text:p>Preparação Inauguraçã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1107">
            <text:p>2</text:p>
          </table:table-cell>
          <table:table-cell office:value-type="float" office:value="97.25" table:style-name="ce1109">
            <text:p>97,25</text:p>
          </table:table-cell>
          <table:table-cell table:number-columns-repeated="16375"/>
        </table:table-row>
        <table:table-row table:style-name="ro17">
          <table:table-cell office:value-type="string" table:style-name="ce1072">
            <text:p>ROSANGELA AP DOS REIS AZEVEDO</text:p>
          </table:table-cell>
          <table:table-cell office:value-type="string" table:style-name="ce1124">
            <text:p>Auxiliar de Promotoria I</text:p>
          </table:table-cell>
          <table:table-cell office:value-type="string" table:style-name="ce1172">
            <text:p>16 a 17/03/16</text:p>
          </table:table-cell>
          <table:table-cell office:value-type="string" table:style-name="ce1168">
            <text:p>São Paulo 0,00 Dracena 0,00 São Paulo</text:p>
          </table:table-cell>
          <table:table-cell office:value-type="string" table:style-name="ce1167">
            <text:p>Veículo Oficial</text:p>
          </table:table-cell>
          <table:table-cell office:value-type="string" table:style-name="ce1126">
            <text:p>Preparação Inauguraçã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1036">
            <text:p>2</text:p>
          </table:table-cell>
          <table:table-cell office:value-type="float" office:value="97.25" table:style-name="ce1038">
            <text:p>97,25</text:p>
          </table:table-cell>
          <table:table-cell table:number-columns-repeated="16375"/>
        </table:table-row>
        <table:table-row table:style-name="ro17">
          <table:table-cell office:value-type="string" table:style-name="ce1121">
            <text:p>RUBENS DIAS HUMPHREYS</text:p>
          </table:table-cell>
          <table:table-cell office:value-type="string" table:style-name="ce1125">
            <text:p>Assistente Técnico de Promotoria I</text:p>
          </table:table-cell>
          <table:table-cell office:value-type="string" table:style-name="ce1171">
            <text:p>25/11/15</text:p>
          </table:table-cell>
          <table:table-cell office:value-type="string" table:style-name="ce1169">
            <text:p>SP, Santo Antonio do Pinhal, SP</text:p>
          </table:table-cell>
          <table:table-cell office:value-type="string" table:style-name="ce1170">
            <text:p>Veículo Oficial</text:p>
          </table:table-cell>
          <table:table-cell office:value-type="string" table:style-name="ce1130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107">
            <text:p>1</text:p>
          </table:table-cell>
          <table:table-cell office:value-type="float" office:value="0.88" table:style-name="ce1109">
            <text:p>0,88</text:p>
          </table:table-cell>
          <table:table-cell table:number-columns-repeated="16375"/>
        </table:table-row>
        <table:table-row table:style-name="ro17">
          <table:table-cell office:value-type="string" table:style-name="ce1160">
            <text:p>RUBENS DIAS HUMPHREYS</text:p>
          </table:table-cell>
          <table:table-cell office:value-type="string" table:style-name="ce1164">
            <text:p>Assistente Técnico de Promotoria I</text:p>
          </table:table-cell>
          <table:table-cell office:value-type="string" table:style-name="ce1158">
            <text:p>30/11/15</text:p>
          </table:table-cell>
          <table:table-cell office:value-type="string" table:style-name="ce1159">
            <text:p>SP, Campos do Jordão, SP</text:p>
          </table:table-cell>
          <table:table-cell office:value-type="string" table:style-name="ce1150">
            <text:p>Veículo Oficial</text:p>
          </table:table-cell>
          <table:table-cell office:value-type="string" table:style-name="ce1129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107">
            <text:p>1</text:p>
          </table:table-cell>
          <table:table-cell office:value-type="float" office:value="0.88" table:style-name="ce1128">
            <text:p>0,88</text:p>
          </table:table-cell>
          <table:table-cell table:number-columns-repeated="16375"/>
        </table:table-row>
        <table:table-row table:style-name="ro17">
          <table:table-cell office:value-type="string" table:style-name="ce1161">
            <text:p>RUBENS DIAS HUMPHREYS</text:p>
          </table:table-cell>
          <table:table-cell office:value-type="string" table:style-name="ce1165">
            <text:p>Assistente Técnico de Promotoria I</text:p>
          </table:table-cell>
          <table:table-cell office:value-type="string" table:style-name="ce1163">
            <text:p>14/12/15</text:p>
          </table:table-cell>
          <table:table-cell office:value-type="string" table:style-name="ce1162">
            <text:p>São Paulo 0,00 Campinas 0,00 São Paulo</text:p>
          </table:table-cell>
          <table:table-cell office:value-type="string" table:style-name="ce1149">
            <text:p>Veículo Oficial</text:p>
          </table:table-cell>
          <table:table-cell office:value-type="string" table:style-name="ce1151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107">
            <text:p>1</text:p>
          </table:table-cell>
          <table:table-cell office:value-type="float" office:value="57.37" table:style-name="ce1139">
            <text:p>57,37</text:p>
          </table:table-cell>
          <table:table-cell table:number-columns-repeated="16375"/>
        </table:table-row>
        <table:table-row table:style-name="ro17">
          <table:table-cell office:value-type="string" table:style-name="ce1152">
            <text:p>RUBENS DIAS HUMPHREYS</text:p>
          </table:table-cell>
          <table:table-cell office:value-type="string" table:style-name="ce1157">
            <text:p>Assistente Técnico de Promotoria I</text:p>
          </table:table-cell>
          <table:table-cell office:value-type="string" table:style-name="ce1136">
            <text:p>05/02/16</text:p>
          </table:table-cell>
          <table:table-cell office:value-type="string" table:style-name="ce1134">
            <text:p>São Paulo 0,00 Campinas 0,00 São Paulo</text:p>
          </table:table-cell>
          <table:table-cell office:value-type="string" table:style-name="ce1144">
            <text:p>Veículo Oficial</text:p>
          </table:table-cell>
          <table:table-cell office:value-type="string" table:style-name="ce1147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1141">
            <text:p>1</text:p>
          </table:table-cell>
          <table:table-cell office:value-type="float" office:value="26.22" table:style-name="ce1142">
            <text:p>26,22</text:p>
          </table:table-cell>
          <table:table-cell table:number-columns-repeated="16375"/>
        </table:table-row>
        <table:table-row table:style-name="ro17">
          <table:table-cell office:value-type="string" table:style-name="ce1153">
            <text:p>RUBENS FERNANDES BALIEIRO</text:p>
          </table:table-cell>
          <table:table-cell office:value-type="string" table:style-name="ce1154">
            <text:p>Assistente Técnico de Promotoria I</text:p>
          </table:table-cell>
          <table:table-cell office:value-type="string" table:style-name="ce1133">
            <text:p>25 a 26/02/16</text:p>
          </table:table-cell>
          <table:table-cell office:value-type="string" table:style-name="ce1135">
            <text:p>Rio Preto, São Paulo, Rio Preto</text:p>
          </table:table-cell>
          <table:table-cell office:value-type="string" table:style-name="ce1143">
            <text:p>Veículo Oficial</text:p>
          </table:table-cell>
          <table:table-cell office:value-type="string" table:style-name="ce1146">
            <text:p>Reunião DG/MP nº 022/16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366">
            <text:p>2</text:p>
          </table:table-cell>
          <table:table-cell office:value-type="float" office:value="118.69" table:style-name="ce1138">
            <text:p>118,69</text:p>
          </table:table-cell>
          <table:table-cell table:number-columns-repeated="16375"/>
        </table:table-row>
        <table:table-row table:style-name="ro17">
          <table:table-cell office:value-type="string" table:style-name="ce1156">
            <text:p>SERGIO RODRIGUES ARANTES</text:p>
          </table:table-cell>
          <table:table-cell office:value-type="string" table:style-name="ce1155">
            <text:p>Auxiliar de Promotoria I</text:p>
          </table:table-cell>
          <table:table-cell office:value-type="string" table:style-name="ce1132">
            <text:p>30/03 a 08/04/16</text:p>
          </table:table-cell>
          <table:table-cell office:value-type="string" table:style-name="ce1131">
            <text:p>SP, Ilha Solteira, Pirapozinho, SP</text:p>
          </table:table-cell>
          <table:table-cell office:value-type="string" table:style-name="ce1145">
            <text:p>Veículo Oficial</text:p>
          </table:table-cell>
          <table:table-cell office:value-type="string" table:style-name="ce1148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10" table:style-name="ce1137">
            <text:p>10</text:p>
          </table:table-cell>
          <table:table-cell office:value-type="float" office:value="1191.8900000000001" table:style-name="ce1140">
            <text:p>1.191,89</text:p>
          </table:table-cell>
          <table:table-cell table:number-columns-repeated="16375"/>
        </table:table-row>
        <table:table-row table:style-name="ro17">
          <table:table-cell office:value-type="string" table:style-name="ce607">
            <text:p>SEVERINO C DO NASCIMENTO FILHO</text:p>
          </table:table-cell>
          <table:table-cell office:value-type="string" table:style-name="ce615">
            <text:p>PM Soldado</text:p>
          </table:table-cell>
          <table:table-cell office:value-type="string" table:style-name="ce616">
            <text:p>16 a 17/03/16</text:p>
          </table:table-cell>
          <table:table-cell office:value-type="string" table:style-name="ce621">
            <text:p>SP, Dracena, Presidente Prudente, SP</text:p>
          </table:table-cell>
          <table:table-cell office:value-type="string" table:style-name="ce617">
            <text:p>Veículo Oficial</text:p>
          </table:table-cell>
          <table:table-cell office:value-type="string" table:style-name="ce623">
            <text:p>Acompanha PGJ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603">
            <text:p>2</text:p>
          </table:table-cell>
          <table:table-cell office:value-type="float" office:value="241.49" table:style-name="ce604">
            <text:p>241,49</text:p>
          </table:table-cell>
          <table:table-cell table:number-columns-repeated="16375"/>
        </table:table-row>
        <table:table-row table:style-name="ro17">
          <table:table-cell office:value-type="string" table:style-name="ce608">
            <text:p>SIDNEI XAVIER NONATOS</text:p>
          </table:table-cell>
          <table:table-cell office:value-type="string" table:style-name="ce615">
            <text:p>Auxiliar de Promotoria III</text:p>
          </table:table-cell>
          <table:table-cell office:value-type="string" table:style-name="ce619">
            <text:p>21/10/15</text:p>
          </table:table-cell>
          <table:table-cell office:value-type="string" table:style-name="ce618">
            <text:p>São Paulo 0,00 Sorocaba 0,00 São Paulo</text:p>
          </table:table-cell>
          <table:table-cell office:value-type="string" table:style-name="ce620">
            <text:p>veículo Oficial</text:p>
          </table:table-cell>
          <table:table-cell office:value-type="string" table:style-name="ce622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444">
            <text:p>1</text:p>
          </table:table-cell>
          <table:table-cell office:value-type="float" office:value="9.1199999999999992" table:style-name="ce605">
            <text:p>9,12</text:p>
          </table:table-cell>
          <table:table-cell table:number-columns-repeated="16375"/>
        </table:table-row>
        <table:table-row table:style-name="ro17">
          <table:table-cell office:value-type="string" table:style-name="ce610">
            <text:p>SIDNEI XAVIER NONATOS</text:p>
          </table:table-cell>
          <table:table-cell office:value-type="string" table:style-name="ce609">
            <text:p>Auxiliar de Promotoria III</text:p>
          </table:table-cell>
          <table:table-cell office:value-type="string" table:style-name="ce624">
            <text:p>22/10/15</text:p>
          </table:table-cell>
          <table:table-cell office:value-type="string" table:style-name="ce632">
            <text:p>São Paulo 0,00 Santos 0,00 São Paulo</text:p>
          </table:table-cell>
          <table:table-cell office:value-type="string" table:style-name="ce630">
            <text:p>Veículo Oficial</text:p>
          </table:table-cell>
          <table:table-cell office:value-type="string" table:style-name="ce634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606">
            <text:p>1</text:p>
          </table:table-cell>
          <table:table-cell office:value-type="float" office:value="9.1199999999999992" table:style-name="ce633">
            <text:p>9,12</text:p>
          </table:table-cell>
          <table:table-cell table:number-columns-repeated="16375"/>
        </table:table-row>
        <table:table-row table:style-name="ro17">
          <table:table-cell office:value-type="string" table:style-name="ce611">
            <text:p>SIDNEI XAVIER NONATOS</text:p>
          </table:table-cell>
          <table:table-cell office:value-type="string" table:style-name="ce614">
            <text:p>Auxiliar de Promotoria III</text:p>
          </table:table-cell>
          <table:table-cell office:value-type="string" table:style-name="ce626">
            <text:p>04 a 06/11/15</text:p>
          </table:table-cell>
          <table:table-cell office:value-type="string" table:style-name="ce625">
            <text:p>SP, Ribeirão Preto, Franca, Igarapava, Cajuru, SP</text:p>
          </table:table-cell>
          <table:table-cell office:value-type="string" table:style-name="ce631">
            <text:p>Veículo Oficial</text:p>
          </table:table-cell>
          <table:table-cell office:value-type="string" table:style-name="ce639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635">
            <text:p>3</text:p>
          </table:table-cell>
          <table:table-cell office:value-type="float" office:value="44.620000000000005" table:style-name="ce636">
            <text:p>44,62</text:p>
          </table:table-cell>
          <table:table-cell table:number-columns-repeated="16375"/>
        </table:table-row>
        <table:table-row table:style-name="ro17">
          <table:table-cell office:value-type="string" table:style-name="ce612">
            <text:p>SIDNEI XAVIER NONATOS</text:p>
          </table:table-cell>
          <table:table-cell office:value-type="string" table:style-name="ce613">
            <text:p>Auxiliar de Promotoria III</text:p>
          </table:table-cell>
          <table:table-cell office:value-type="string" table:style-name="ce628">
            <text:p>30/11 a 03/12/15</text:p>
          </table:table-cell>
          <table:table-cell office:value-type="string" table:style-name="ce627">
            <text:p>SP, São José do Rio Preto, Franca, Ribeirão Preto, SP</text:p>
          </table:table-cell>
          <table:table-cell office:value-type="string" table:style-name="ce629">
            <text:p>Veículo Oficial</text:p>
          </table:table-cell>
          <table:table-cell office:value-type="string" table:style-name="ce637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635">
            <text:p>4</text:p>
          </table:table-cell>
          <table:table-cell office:value-type="float" office:value="44.619999999999948" table:style-name="ce638">
            <text:p>44,62</text:p>
          </table:table-cell>
          <table:table-cell table:number-columns-repeated="16375"/>
        </table:table-row>
        <table:table-row table:style-name="ro31">
          <table:table-cell office:value-type="string" table:style-name="ce332">
            <text:p>SIDNEI XAVIER NONATOS</text:p>
          </table:table-cell>
          <table:table-cell office:value-type="string" table:style-name="ce333">
            <text:p>Auxiliar de Promotoria III</text:p>
          </table:table-cell>
          <table:table-cell office:value-type="string" table:style-name="ce316">
            <text:p>14 a 17/12/15</text:p>
          </table:table-cell>
          <table:table-cell office:value-type="string" table:style-name="ce318">
            <text:p>SP, Conchas, Botucatu, Bauru, Tupã, Presidente Prudente, Araçatuba, São José do Rio Preto, Bebedouro, Ribeirão Preto, SP</text:p>
          </table:table-cell>
          <table:table-cell office:value-type="string" table:style-name="ce322">
            <text:p>Veículo Oficial</text:p>
          </table:table-cell>
          <table:table-cell office:value-type="string" table:style-name="ce324">
            <text:p>Expedição de transpor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326">
            <text:p>4</text:p>
          </table:table-cell>
          <table:table-cell office:value-type="float" office:value="118.99000000000001" table:style-name="ce325">
            <text:p>118,99</text:p>
          </table:table-cell>
          <table:table-cell table:number-columns-repeated="16375"/>
        </table:table-row>
        <table:table-row table:style-name="ro43">
          <table:table-cell office:value-type="string" table:style-name="ce331">
            <text:p>SIDNEI XAVIER NONATOS</text:p>
          </table:table-cell>
          <table:table-cell office:value-type="string" table:style-name="ce334">
            <text:p>Auxiliar de Promotoria III</text:p>
          </table:table-cell>
          <table:table-cell office:value-type="string" table:style-name="ce320">
            <text:p>28 a 31/03/16</text:p>
          </table:table-cell>
          <table:table-cell office:value-type="string" table:style-name="ce323">
            <text:p>São Paulo 0,00 Conchas 0,00 Botucatu 0,00 Bauru 0,00 Tupã 0,00 Presidente Prudente 0,00 Araçatuba 0,00 São José do Rio Preto 0,00 Bebedouro 0,00 Ribeirão Preto 0,00 São Paulo</text:p>
          </table:table-cell>
          <table:table-cell office:value-type="string" table:style-name="ce321">
            <text:p>Veículo Oficial</text:p>
          </table:table-cell>
          <table:table-cell office:value-type="string" table:style-name="ce327">
            <text:p>Entregar e retirar malotes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329">
            <text:p>4</text:p>
          </table:table-cell>
          <table:table-cell office:value-type="float" office:value="524.19000000000005" table:style-name="ce328">
            <text:p>524,19</text:p>
          </table:table-cell>
          <table:table-cell table:number-columns-repeated="16375"/>
        </table:table-row>
        <table:table-row table:style-name="ro44">
          <table:table-cell office:value-type="string" table:style-name="ce330">
            <text:p>SINDRONIO CARVALHO</text:p>
          </table:table-cell>
          <table:table-cell office:value-type="string" table:style-name="ce335">
            <text:p>Auxiliar de Promotoria I</text:p>
          </table:table-cell>
          <table:table-cell office:value-type="string" table:style-name="ce315">
            <text:p>07 a 09/03/16</text:p>
          </table:table-cell>
          <table:table-cell office:value-type="string" table:style-name="ce317">
            <text:p>Taubaté, Ilhabela, São Sebastião, Caraguatatuba, Taubaté</text:p>
          </table:table-cell>
          <table:table-cell office:value-type="string" table:style-name="ce319">
            <text:p>Veículo Oficial</text:p>
          </table:table-cell>
          <table:table-cell office:value-type="string" table:style-name="ce372">
            <text:p>Retirada de documentos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367">
            <text:p>3</text:p>
          </table:table-cell>
          <table:table-cell office:value-type="float" office:value="262.10000000000002" table:style-name="ce368">
            <text:p>262,10</text:p>
          </table:table-cell>
          <table:table-cell table:number-columns-repeated="16375"/>
        </table:table-row>
        <table:table-row table:style-name="ro17">
          <table:table-cell office:value-type="string" table:style-name="ce337">
            <text:p>TERESA MARINA GONCALVES AZIZ</text:p>
          </table:table-cell>
          <table:table-cell office:value-type="string" table:style-name="ce341">
            <text:p>Oficial de Promotoria I</text:p>
          </table:table-cell>
          <table:table-cell office:value-type="string" table:style-name="ce339">
            <text:p>27 a 30/01/16</text:p>
          </table:table-cell>
          <table:table-cell office:value-type="string" table:style-name="ce373">
            <text:p>Olímpia 0,00 São Paulo 0,00 Olímpia</text:p>
          </table:table-cell>
          <table:table-cell office:value-type="string" table:style-name="ce378">
            <text:p>Ônibus</text:p>
          </table:table-cell>
          <table:table-cell office:value-type="string" table:style-name="ce370">
            <text:p>CPP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369">
            <text:p>4</text:p>
          </table:table-cell>
          <table:table-cell office:value-type="float" office:value="74.319999999999993" table:style-name="ce371">
            <text:p>74,32</text:p>
          </table:table-cell>
          <table:table-cell table:number-columns-repeated="16375"/>
        </table:table-row>
        <table:table-row table:style-name="ro17">
          <table:table-cell office:value-type="string" table:style-name="ce336">
            <text:p>THIAGO PRADO CAULADA</text:p>
          </table:table-cell>
          <table:table-cell office:value-type="string" table:style-name="ce338">
            <text:p>CB PM</text:p>
          </table:table-cell>
          <table:table-cell office:value-type="string" table:style-name="ce340">
            <text:p>09 a 10/03/16</text:p>
          </table:table-cell>
          <table:table-cell office:value-type="string" table:style-name="ce374">
            <text:p>SP, Santa Cruz do Rio Pardo, SP</text:p>
          </table:table-cell>
          <table:table-cell office:value-type="string" table:style-name="ce377">
            <text:p>Veículo Oficial</text:p>
          </table:table-cell>
          <table:table-cell office:value-type="string" table:style-name="ce343">
            <text:p>Acompanha PGJ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344">
            <text:p>2</text:p>
          </table:table-cell>
          <table:table-cell office:value-type="float" office:value="138.46" table:style-name="ce342">
            <text:p>138,46</text:p>
          </table:table-cell>
          <table:table-cell table:number-columns-repeated="16375"/>
        </table:table-row>
        <table:table-row table:style-name="ro17">
          <table:table-cell office:value-type="string" table:style-name="ce354">
            <text:p>UARACI G DE CARVALHO JUNIOR</text:p>
          </table:table-cell>
          <table:table-cell office:value-type="string" table:style-name="ce361">
            <text:p>Analista de Promotoria II</text:p>
          </table:table-cell>
          <table:table-cell office:value-type="string" table:style-name="ce356">
            <text:p>29/01/16</text:p>
          </table:table-cell>
          <table:table-cell office:value-type="string" table:style-name="ce375">
            <text:p>São Paulo 0,00 São José dos Campos 0,00 São Paulo</text:p>
          </table:table-cell>
          <table:table-cell office:value-type="string" table:style-name="ce376">
            <text:p>Veículo Oficial</text:p>
          </table:table-cell>
          <table:table-cell office:value-type="string" table:style-name="ce346">
            <text:p>Diligência Gaec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345">
            <text:p>1</text:p>
          </table:table-cell>
          <table:table-cell office:value-type="float" office:value="82.8" table:style-name="ce347">
            <text:p>82,80</text:p>
          </table:table-cell>
          <table:table-cell table:number-columns-repeated="16375"/>
        </table:table-row>
        <table:table-row table:style-name="ro17">
          <table:table-cell office:value-type="string" table:style-name="ce355">
            <text:p>UENDSON JESUS SANTOS</text:p>
          </table:table-cell>
          <table:table-cell office:value-type="string" table:style-name="ce360">
            <text:p>Auxiliar de Promotoria I</text:p>
          </table:table-cell>
          <table:table-cell office:value-type="string" table:style-name="ce357">
            <text:p>03 a 04/02/16</text:p>
          </table:table-cell>
          <table:table-cell office:value-type="string" table:style-name="ce359">
            <text:p>SP, Eldorado, SP</text:p>
          </table:table-cell>
          <table:table-cell office:value-type="string" table:style-name="ce358">
            <text:p>Veículo Oficial</text:p>
          </table:table-cell>
          <table:table-cell office:value-type="string" table:style-name="ce362">
            <text:p>Conduzir técnic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364">
            <text:p>2</text:p>
          </table:table-cell>
          <table:table-cell office:value-type="float" office:value="32.970000000000013" table:style-name="ce363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349">
            <text:p>UENDSON JESUS SANTOS</text:p>
          </table:table-cell>
          <table:table-cell office:value-type="string" table:style-name="ce353">
            <text:p>Auxiliar de Promotoria I</text:p>
          </table:table-cell>
          <table:table-cell office:value-type="string" table:style-name="ce348">
            <text:p>21 a 24/03/16</text:p>
          </table:table-cell>
          <table:table-cell office:value-type="string" table:style-name="ce350">
            <text:p>São Paulo 0,00 Marília 0,00 São Paulo</text:p>
          </table:table-cell>
          <table:table-cell office:value-type="string" table:style-name="ce351">
            <text:p>Veículo Oficial</text:p>
          </table:table-cell>
          <table:table-cell office:value-type="string" table:style-name="ce352">
            <text:p>Serviço de mudança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366">
            <text:p>4</text:p>
          </table:table-cell>
          <table:table-cell office:value-type="float" office:value="674.21" table:style-name="ce365">
            <text:p>674,21</text:p>
          </table:table-cell>
          <table:table-cell table:number-columns-repeated="16375"/>
        </table:table-row>
        <table:table-row table:style-name="ro17">
          <table:table-cell office:value-type="string" table:style-name="ce386">
            <text:p>VALDEJAIME BATISTA DE ALMEIDA</text:p>
          </table:table-cell>
          <table:table-cell office:value-type="string" table:style-name="ce390">
            <text:p>Auxiliar de Promotoria III</text:p>
          </table:table-cell>
          <table:table-cell office:value-type="string" table:style-name="ce388">
            <text:p>03 a 06/12/15</text:p>
          </table:table-cell>
          <table:table-cell office:value-type="string" table:style-name="ce425">
            <text:p>SP, Franca, Ribeirão Preto, SP</text:p>
          </table:table-cell>
          <table:table-cell office:value-type="string" table:style-name="ce427">
            <text:p>Veículo Oficial</text:p>
          </table:table-cell>
          <table:table-cell office:value-type="string" table:style-name="ce429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380">
            <text:p>4</text:p>
          </table:table-cell>
          <table:table-cell office:value-type="float" office:value="99.230000000000018" table:style-name="ce379">
            <text:p>99,23</text:p>
          </table:table-cell>
          <table:table-cell table:number-columns-repeated="16375"/>
        </table:table-row>
        <table:table-row table:style-name="ro17">
          <table:table-cell office:value-type="string" table:style-name="ce385">
            <text:p>VALDEJAIME BATISTA DE ALMEIDA</text:p>
          </table:table-cell>
          <table:table-cell office:value-type="string" table:style-name="ce387">
            <text:p>Auxiliar de Promotoria III</text:p>
          </table:table-cell>
          <table:table-cell office:value-type="string" table:style-name="ce389">
            <text:p>13 a 14/03/16</text:p>
          </table:table-cell>
          <table:table-cell office:value-type="string" table:style-name="ce424">
            <text:p>São Paulo 0,00 <text:s/>Franca 0,00 São Paulo</text:p>
          </table:table-cell>
          <table:table-cell office:value-type="string" table:style-name="ce426">
            <text:p>Veículo Oficial</text:p>
          </table:table-cell>
          <table:table-cell office:value-type="string" table:style-name="ce428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381">
            <text:p>2</text:p>
          </table:table-cell>
          <table:table-cell office:value-type="float" office:value="213.47" table:style-name="ce382">
            <text:p>213,47</text:p>
          </table:table-cell>
          <table:table-cell table:number-columns-repeated="16375"/>
        </table:table-row>
        <table:table-row table:style-name="ro17">
          <table:table-cell office:value-type="string" table:style-name="ce393">
            <text:p>VALDEJAIME BATISTA DE ALMEIDA</text:p>
          </table:table-cell>
          <table:table-cell office:value-type="string" table:style-name="ce391">
            <text:p>Auxiliar de Promotoria III</text:p>
          </table:table-cell>
          <table:table-cell office:value-type="string" table:style-name="ce392">
            <text:p>14 a 19/03/16</text:p>
          </table:table-cell>
          <table:table-cell office:value-type="string" table:style-name="ce398">
            <text:p>São Paulo 0,00 <text:s/>Franca 0,00 São Paulo</text:p>
          </table:table-cell>
          <table:table-cell office:value-type="string" table:style-name="ce399">
            <text:p>Veículo Oficial</text:p>
          </table:table-cell>
          <table:table-cell office:value-type="string" table:style-name="ce397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383">
            <text:p>6</text:p>
          </table:table-cell>
          <table:table-cell office:value-type="float" office:value="1101.1500000000001" table:style-name="ce384">
            <text:p>1.101,15</text:p>
          </table:table-cell>
          <table:table-cell table:number-columns-repeated="16375"/>
        </table:table-row>
        <table:table-row table:style-name="ro17">
          <table:table-cell office:value-type="string" table:style-name="ce394">
            <text:p>VALDETE ANA MURILHA RUIZ</text:p>
          </table:table-cell>
          <table:table-cell office:value-type="string" table:style-name="ce395">
            <text:p>Oficial de Promotoria I</text:p>
          </table:table-cell>
          <table:table-cell office:value-type="string" table:style-name="ce396">
            <text:p>28/03/15</text:p>
          </table:table-cell>
          <table:table-cell office:value-type="string" table:style-name="ce402">
            <text:p>Santa Fé do Sul 0,00 Jales 0,00 Santa Fé do Sul</text:p>
          </table:table-cell>
          <table:table-cell office:value-type="string" table:style-name="ce401">
            <text:p>Ônibus</text:p>
          </table:table-cell>
          <table:table-cell office:value-type="string" table:style-name="ce400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408">
            <text:p>1</text:p>
          </table:table-cell>
          <table:table-cell office:value-type="float" office:value="29.75" table:style-name="ce403">
            <text:p>29,75</text:p>
          </table:table-cell>
          <table:table-cell table:number-columns-repeated="16375"/>
        </table:table-row>
        <table:table-row table:style-name="ro17">
          <table:table-cell office:value-type="string" table:style-name="ce418">
            <text:p>VALDETE ANA MURILHA RUIZ</text:p>
          </table:table-cell>
          <table:table-cell office:value-type="string" table:style-name="ce423">
            <text:p>Oficial de Promotoria I</text:p>
          </table:table-cell>
          <table:table-cell office:value-type="string" table:style-name="ce419">
            <text:p>16/05/15</text:p>
          </table:table-cell>
          <table:table-cell office:value-type="string" table:style-name="ce411">
            <text:p>Santa Fé do Sul 0,00 Jales 0,00 Santa Fé do Sul</text:p>
          </table:table-cell>
          <table:table-cell office:value-type="string" table:style-name="ce416">
            <text:p>Ônibus</text:p>
          </table:table-cell>
          <table:table-cell office:value-type="string" table:style-name="ce409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404">
            <text:p>1</text:p>
          </table:table-cell>
          <table:table-cell office:value-type="float" office:value="29.75" table:style-name="ce407">
            <text:p>29,75</text:p>
          </table:table-cell>
          <table:table-cell table:number-columns-repeated="16375"/>
        </table:table-row>
        <table:table-row table:style-name="ro17">
          <table:table-cell office:value-type="string" table:style-name="ce422">
            <text:p>VALDETE ANA MURILHA RUIZ</text:p>
          </table:table-cell>
          <table:table-cell office:value-type="string" table:style-name="ce421">
            <text:p>Oficial de Promotoria I</text:p>
          </table:table-cell>
          <table:table-cell office:value-type="string" table:style-name="ce420">
            <text:p>20/09/15</text:p>
          </table:table-cell>
          <table:table-cell office:value-type="string" table:style-name="ce414">
            <text:p>Santa Fé do Sul 0,00 Jales 0,00 Santa Fé do Sul</text:p>
          </table:table-cell>
          <table:table-cell office:value-type="string" table:style-name="ce415">
            <text:p>Ônibus</text:p>
          </table:table-cell>
          <table:table-cell office:value-type="string" table:style-name="ce410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405">
            <text:p>1</text:p>
          </table:table-cell>
          <table:table-cell office:value-type="float" office:value="29.75" table:style-name="ce407">
            <text:p>29,75</text:p>
          </table:table-cell>
          <table:table-cell table:number-columns-repeated="16375"/>
        </table:table-row>
        <table:table-row table:style-name="ro17">
          <table:table-cell office:value-type="string" table:style-name="ce432">
            <text:p>VALDETE ANA MURILHA RUIZ</text:p>
          </table:table-cell>
          <table:table-cell office:value-type="string" table:style-name="ce431">
            <text:p>Oficial de Promotoria I</text:p>
          </table:table-cell>
          <table:table-cell office:value-type="string" table:style-name="ce430">
            <text:p>28 e 29/11/15</text:p>
          </table:table-cell>
          <table:table-cell office:value-type="string" table:style-name="ce413">
            <text:p>Santa Fé do Sul 0,00 Jales 0,00 Santa Fé do Sul</text:p>
          </table:table-cell>
          <table:table-cell office:value-type="string" table:style-name="ce412">
            <text:p>Ônibus</text:p>
          </table:table-cell>
          <table:table-cell office:value-type="string" table:style-name="ce417">
            <text:p>Plantão judiciári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405">
            <text:p>2</text:p>
          </table:table-cell>
          <table:table-cell office:value-type="float" office:value="59.5" table:style-name="ce406">
            <text:p>59,50</text:p>
          </table:table-cell>
          <table:table-cell table:number-columns-repeated="16375"/>
        </table:table-row>
        <table:table-row table:style-name="ro17">
          <table:table-cell office:value-type="string" table:style-name="ce433">
            <text:p>VALDINEI APARECIDO CORREA</text:p>
          </table:table-cell>
          <table:table-cell office:value-type="string" table:style-name="ce435">
            <text:p>Auxiliar de Promotoria I</text:p>
          </table:table-cell>
          <table:table-cell office:value-type="string" table:style-name="ce434">
            <text:p>28/01/16</text:p>
          </table:table-cell>
          <table:table-cell office:value-type="string" table:style-name="ce437">
            <text:p>Rio Preto, Olímpia, Rio Preto</text:p>
          </table:table-cell>
          <table:table-cell office:value-type="string" table:style-name="ce436">
            <text:p>Veiculo Oficial</text:p>
          </table:table-cell>
          <table:table-cell office:value-type="string" table:style-name="ce448">
            <text:p>Serviço de mudança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443">
            <text:p>1</text:p>
          </table:table-cell>
          <table:table-cell office:value-type="float" office:value="32.97" table:style-name="ce442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479">
            <text:p>VALDINEI APARECIDO CORREA</text:p>
          </table:table-cell>
          <table:table-cell office:value-type="string" table:style-name="ce435">
            <text:p>Auxiliar de Promotoria I</text:p>
          </table:table-cell>
          <table:table-cell office:value-type="string" table:style-name="ce478">
            <text:p>12/02/16</text:p>
          </table:table-cell>
          <table:table-cell office:value-type="string" table:style-name="ce438">
            <text:p>Rio Preto, Olímpia, Monte Azul Paulista, Rio Preto</text:p>
          </table:table-cell>
          <table:table-cell office:value-type="string" table:style-name="ce439">
            <text:p>Veículo Oficial</text:p>
          </table:table-cell>
          <table:table-cell office:value-type="string" table:style-name="ce449">
            <text:p>Manutenção predial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405">
            <text:p>1</text:p>
          </table:table-cell>
          <table:table-cell office:value-type="float" office:value="32.97" table:style-name="ce406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482">
            <text:p>VALDINEI APARECIDO CORREA</text:p>
          </table:table-cell>
          <table:table-cell office:value-type="string" table:style-name="ce481">
            <text:p>Auxiliar de Promotoria I</text:p>
          </table:table-cell>
          <table:table-cell office:value-type="string" table:style-name="ce480">
            <text:p>24/02/16</text:p>
          </table:table-cell>
          <table:table-cell office:value-type="string" table:style-name="ce440">
            <text:p><text:s/>Rio Preto, Olímpia, Monte Azul Paulista, Rio Preto</text:p>
          </table:table-cell>
          <table:table-cell office:value-type="string" table:style-name="ce441">
            <text:p>Veículo Oficial</text:p>
          </table:table-cell>
          <table:table-cell office:value-type="string" table:style-name="ce447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405">
            <text:p>1</text:p>
          </table:table-cell>
          <table:table-cell office:value-type="float" office:value="32.97" table:style-name="ce406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455">
            <text:p>VALDINEI APARECIDO CORREA</text:p>
          </table:table-cell>
          <table:table-cell office:value-type="string" table:style-name="ce453">
            <text:p>Auxiliar de Promotoria I</text:p>
          </table:table-cell>
          <table:table-cell office:value-type="string" table:style-name="ce456">
            <text:p>25/02/16</text:p>
          </table:table-cell>
          <table:table-cell office:value-type="string" table:style-name="ce484">
            <text:p>Rio Preto,Olímpia, Rio Preto</text:p>
          </table:table-cell>
          <table:table-cell office:value-type="string" table:style-name="ce483">
            <text:p>Veículo Oficial</text:p>
          </table:table-cell>
          <table:table-cell office:value-type="string" table:style-name="ce446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444">
            <text:p>1</text:p>
          </table:table-cell>
          <table:table-cell office:value-type="float" office:value="32.97" table:style-name="ce445">
            <text:p>32,97</text:p>
          </table:table-cell>
          <table:table-cell table:number-columns-repeated="16375"/>
        </table:table-row>
        <table:table-row table:style-name="ro37">
          <table:table-cell office:value-type="string" table:style-name="ce451">
            <text:p>VALDINEI APARECIDO CORREA</text:p>
          </table:table-cell>
          <table:table-cell office:value-type="string" table:style-name="ce450">
            <text:p>Auxiliar de Promotoria I</text:p>
          </table:table-cell>
          <table:table-cell office:value-type="string" table:style-name="ce462">
            <text:p>29/02/16</text:p>
          </table:table-cell>
          <table:table-cell office:value-type="string" table:style-name="ce486">
            <text:p>Rio Preto, Tabapuã, Catanduva, Novo Horizonte, Rio Preto</text:p>
          </table:table-cell>
          <table:table-cell office:value-type="string" table:style-name="ce485">
            <text:p>Veículo Oficial</text:p>
          </table:table-cell>
          <table:table-cell office:value-type="string" table:style-name="ce477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405">
            <text:p>1</text:p>
          </table:table-cell>
          <table:table-cell office:value-type="float" office:value="32.97" table:style-name="ce467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454">
            <text:p>VALDINEI APARECIDO CORREA</text:p>
          </table:table-cell>
          <table:table-cell office:value-type="string" table:style-name="ce452">
            <text:p>Auxiliar de Promotoria I</text:p>
          </table:table-cell>
          <table:table-cell office:value-type="string" table:style-name="ce457">
            <text:p>04 a 06/03/16</text:p>
          </table:table-cell>
          <table:table-cell office:value-type="string" table:style-name="ce466">
            <text:p>Rio Preto, Olímpia, Rio Preto</text:p>
          </table:table-cell>
          <table:table-cell office:value-type="string" table:style-name="ce487">
            <text:p>Veículo Oficial</text:p>
          </table:table-cell>
          <table:table-cell office:value-type="string" table:style-name="ce476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405">
            <text:p>3</text:p>
          </table:table-cell>
          <table:table-cell office:value-type="float" office:value="395.64" table:style-name="ce468">
            <text:p>395,64</text:p>
          </table:table-cell>
          <table:table-cell table:number-columns-repeated="16375"/>
        </table:table-row>
        <table:table-row table:style-name="ro17">
          <table:table-cell office:value-type="string" table:style-name="ce458">
            <text:p>VALDINEI APARECIDO CORREA</text:p>
          </table:table-cell>
          <table:table-cell office:value-type="string" table:style-name="ce460">
            <text:p>Auxiliar de Promotoria I</text:p>
          </table:table-cell>
          <table:table-cell office:value-type="string" table:style-name="ce465">
            <text:p>01/03/16</text:p>
          </table:table-cell>
          <table:table-cell office:value-type="string" table:style-name="ce464">
            <text:p>Rio Preto, Estrela D'oeste, Rio Preto</text:p>
          </table:table-cell>
          <table:table-cell office:value-type="string" table:style-name="ce472">
            <text:p>Veículo Oficial</text:p>
          </table:table-cell>
          <table:table-cell office:value-type="string" table:style-name="ce475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443">
            <text:p>1</text:p>
          </table:table-cell>
          <table:table-cell office:value-type="float" office:value="32.97" table:style-name="ce469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494">
            <text:p>VALDINEI APARECIDO CORREA</text:p>
          </table:table-cell>
          <table:table-cell office:value-type="string" table:style-name="ce502">
            <text:p>Auxiliar de Promotoria I</text:p>
          </table:table-cell>
          <table:table-cell office:value-type="string" table:style-name="ce461">
            <text:p>02/03/16</text:p>
          </table:table-cell>
          <table:table-cell office:value-type="string" table:style-name="ce463">
            <text:p>Rio Preto, Olimpia, Monte Azul Paulista, Rio Preto</text:p>
          </table:table-cell>
          <table:table-cell office:value-type="string" table:style-name="ce471">
            <text:p>Veículo Oficial</text:p>
          </table:table-cell>
          <table:table-cell office:value-type="string" table:style-name="ce473">
            <text:p>Conduzir servidor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08">
            <text:p>1</text:p>
          </table:table-cell>
          <table:table-cell office:value-type="float" office:value="32.97" table:style-name="ce509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495">
            <text:p>VALDINEI APARECIDO CORREA</text:p>
          </table:table-cell>
          <table:table-cell office:value-type="string" table:style-name="ce459">
            <text:p>Auxiliar de Promotoria I</text:p>
          </table:table-cell>
          <table:table-cell office:value-type="string" table:style-name="ce493">
            <text:p>08/03/16</text:p>
          </table:table-cell>
          <table:table-cell office:value-type="string" table:style-name="ce488">
            <text:p>Rio Preto, Barretos, Rio Preto</text:p>
          </table:table-cell>
          <table:table-cell office:value-type="string" table:style-name="ce470">
            <text:p>Veículo Oficial</text:p>
          </table:table-cell>
          <table:table-cell office:value-type="string" table:style-name="ce474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405">
            <text:p>1</text:p>
          </table:table-cell>
          <table:table-cell office:value-type="float" office:value="32.97" table:style-name="ce509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496">
            <text:p>VALDINEI APARECIDO CORREA</text:p>
          </table:table-cell>
          <table:table-cell office:value-type="string" table:style-name="ce500">
            <text:p>Auxiliar de Promotoria I</text:p>
          </table:table-cell>
          <table:table-cell office:value-type="string" table:style-name="ce489">
            <text:p>18 a 19/03/16</text:p>
          </table:table-cell>
          <table:table-cell office:value-type="string" table:style-name="ce490">
            <text:p>Rio Preto, Votuporanga, Rio Preto</text:p>
          </table:table-cell>
          <table:table-cell office:value-type="string" table:style-name="ce491">
            <text:p>Veículo Oficial</text:p>
          </table:table-cell>
          <table:table-cell office:value-type="string" table:style-name="ce512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2" table:style-name="ce405">
            <text:p>2</text:p>
          </table:table-cell>
          <table:table-cell office:value-type="float" office:value="164.85" table:style-name="ce503">
            <text:p>164,85</text:p>
          </table:table-cell>
          <table:table-cell table:number-columns-repeated="16375"/>
        </table:table-row>
        <table:table-row table:style-name="ro17">
          <table:table-cell office:value-type="string" table:style-name="ce497">
            <text:p>VALDISA OLIVEIRA BRASIL</text:p>
          </table:table-cell>
          <table:table-cell office:value-type="string" table:style-name="ce501">
            <text:p>Auxiliar de Promotoria I</text:p>
          </table:table-cell>
          <table:table-cell office:value-type="string" table:style-name="ce524">
            <text:p>21 a 24/03/16</text:p>
          </table:table-cell>
          <table:table-cell office:value-type="string" table:style-name="ce525">
            <text:p>São Paulo 0,00 Marília 0,00 São Paulo</text:p>
          </table:table-cell>
          <table:table-cell office:value-type="string" table:style-name="ce492">
            <text:p>Veículo Oficial</text:p>
          </table:table-cell>
          <table:table-cell office:value-type="string" table:style-name="ce514">
            <text:p>Serviço de mudança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505">
            <text:p>4</text:p>
          </table:table-cell>
          <table:table-cell office:value-type="float" office:value="674.21" table:style-name="ce504">
            <text:p>674,21</text:p>
          </table:table-cell>
          <table:table-cell table:number-columns-repeated="16375"/>
        </table:table-row>
        <table:table-row table:style-name="ro17">
          <table:table-cell office:value-type="string" table:style-name="ce498">
            <text:p>VALDISA OLIVEIRA BRASIL</text:p>
          </table:table-cell>
          <table:table-cell office:value-type="string" table:style-name="ce499">
            <text:p>Auxiliar de Promotoria I</text:p>
          </table:table-cell>
          <table:table-cell office:value-type="string" table:style-name="ce523">
            <text:p>30/03 a 08/04/16</text:p>
          </table:table-cell>
          <table:table-cell office:value-type="string" table:style-name="ce528">
            <text:p>SP, Ilha Solteira, Pirapozinho, SP</text:p>
          </table:table-cell>
          <table:table-cell office:value-type="string" table:style-name="ce527">
            <text:p>Veículo Oficial</text:p>
          </table:table-cell>
          <table:table-cell office:value-type="string" table:style-name="ce510">
            <text:p>Serviço de mudança</text:p>
          </table:table-cell>
          <table:table-cell office:value-type="float" office:value="0" table:style-name="ce118">
            <text:p>0,00</text:p>
          </table:table-cell>
          <table:table-cell office:value-type="float" office:value="10" table:style-name="ce507">
            <text:p>10</text:p>
          </table:table-cell>
          <table:table-cell office:value-type="float" office:value="1191.8900000000001" table:style-name="ce506">
            <text:p>1.191,89</text:p>
          </table:table-cell>
          <table:table-cell table:number-columns-repeated="16375"/>
        </table:table-row>
        <table:table-row table:style-name="ro17">
          <table:table-cell office:value-type="string" table:style-name="ce529">
            <text:p>VARIONI ROGRIGUES DOS SANTOS</text:p>
          </table:table-cell>
          <table:table-cell office:value-type="string" table:style-name="ce534">
            <text:p>Auxiliar de Promotoria III</text:p>
          </table:table-cell>
          <table:table-cell office:value-type="string" table:style-name="ce523">
            <text:p>03/03/16</text:p>
          </table:table-cell>
          <table:table-cell office:value-type="string" table:style-name="ce526">
            <text:p>Vale Ribeira, São Paulo, Vale Ribeira</text:p>
          </table:table-cell>
          <table:table-cell office:value-type="string" table:style-name="ce516">
            <text:p>Veículo Oficial</text:p>
          </table:table-cell>
          <table:table-cell office:value-type="string" table:style-name="ce513">
            <text:p>Levar e retirar documento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7">
            <text:p>1</text:p>
          </table:table-cell>
          <table:table-cell office:value-type="float" office:value="84.89" table:style-name="ce128">
            <text:p>84,89</text:p>
          </table:table-cell>
          <table:table-cell table:number-columns-repeated="16375"/>
        </table:table-row>
        <table:table-row table:style-name="ro39">
          <table:table-cell office:value-type="string" table:style-name="ce531">
            <text:p>VINICIUS DE VEREDAS</text:p>
          </table:table-cell>
          <table:table-cell office:value-type="string" table:style-name="ce530">
            <text:p>Assistente Técnico de Promotoria I</text:p>
          </table:table-cell>
          <table:table-cell office:value-type="string" table:style-name="ce519">
            <text:p>09 a 10/12/15 e 11/12/15</text:p>
          </table:table-cell>
          <table:table-cell office:value-type="string" table:style-name="ce522">
            <text:p>Campinas, Cruzeiro, Hortolandia, Campinas</text:p>
          </table:table-cell>
          <table:table-cell office:value-type="string" table:style-name="ce517">
            <text:p>Veículo Oficial</text:p>
          </table:table-cell>
          <table:table-cell office:value-type="string" table:style-name="ce511">
            <text:p>Caex0,00 Vistoria técnica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37">
            <text:p>3</text:p>
          </table:table-cell>
          <table:table-cell office:value-type="float" office:value="103.92" table:style-name="ce506">
            <text:p>103,92</text:p>
          </table:table-cell>
          <table:table-cell table:number-columns-repeated="16375"/>
        </table:table-row>
        <table:table-row table:style-name="ro17">
          <table:table-cell office:value-type="string" table:style-name="ce533">
            <text:p>WAGNER BUENO</text:p>
          </table:table-cell>
          <table:table-cell office:value-type="string" table:style-name="ce532">
            <text:p>Auxiliar de Promotoria I</text:p>
          </table:table-cell>
          <table:table-cell office:value-type="string" table:style-name="ce521">
            <text:p>05 a 12/02/16</text:p>
          </table:table-cell>
          <table:table-cell office:value-type="string" table:style-name="ce518">
            <text:p>R Preto, Serrana, R Preto</text:p>
          </table:table-cell>
          <table:table-cell office:value-type="string" table:style-name="ce520">
            <text:p>Veículo Oficial</text:p>
          </table:table-cell>
          <table:table-cell office:value-type="string" table:style-name="ce515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8" table:style-name="ce540">
            <text:p>8</text:p>
          </table:table-cell>
          <table:table-cell office:value-type="float" office:value="32.970000000000027" table:style-name="ce536">
            <text:p>32,97</text:p>
          </table:table-cell>
          <table:table-cell table:number-columns-repeated="16375"/>
        </table:table-row>
        <table:table-row table:style-name="ro17">
          <table:table-cell office:value-type="string" table:style-name="ce545">
            <text:p>WAGNER BUENO</text:p>
          </table:table-cell>
          <table:table-cell office:value-type="string" table:style-name="ce544">
            <text:p>Auxiliar de Promotoria I</text:p>
          </table:table-cell>
          <table:table-cell office:value-type="string" table:style-name="ce552">
            <text:p>13 a 18/02/16</text:p>
          </table:table-cell>
          <table:table-cell office:value-type="string" table:style-name="ce553">
            <text:p>R Preto, Serrana, R Preto</text:p>
          </table:table-cell>
          <table:table-cell office:value-type="string" table:style-name="ce554">
            <text:p>Veículo Oficial</text:p>
          </table:table-cell>
          <table:table-cell office:value-type="string" table:style-name="ce558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57">
            <text:p>6</text:p>
          </table:table-cell>
          <table:table-cell office:value-type="float" office:value="65.940000000000055" table:style-name="ce128">
            <text:p>65,94</text:p>
          </table:table-cell>
          <table:table-cell table:number-columns-repeated="16375"/>
        </table:table-row>
        <table:table-row table:style-name="ro17">
          <table:table-cell office:value-type="string" table:style-name="ce550">
            <text:p>WAGNER BUENO</text:p>
          </table:table-cell>
          <table:table-cell office:value-type="string" table:style-name="ce546">
            <text:p>Auxiliar de Promotoria I</text:p>
          </table:table-cell>
          <table:table-cell office:value-type="string" table:style-name="ce557">
            <text:p>01 a 06/03/16</text:p>
          </table:table-cell>
          <table:table-cell office:value-type="string" table:style-name="ce556">
            <text:p>R Preto, Bauru, R Preto</text:p>
          </table:table-cell>
          <table:table-cell office:value-type="string" table:style-name="ce555">
            <text:p>Veículo Oficial</text:p>
          </table:table-cell>
          <table:table-cell office:value-type="string" table:style-name="ce559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6" table:style-name="ce539">
            <text:p>6</text:p>
          </table:table-cell>
          <table:table-cell office:value-type="float" office:value="1233.8599999999999" table:style-name="ce535">
            <text:p>1.233,86</text:p>
          </table:table-cell>
          <table:table-cell table:number-columns-repeated="16375"/>
        </table:table-row>
        <table:table-row table:style-name="ro17">
          <table:table-cell office:value-type="string" table:style-name="ce551">
            <text:p>WAGNER BUENO</text:p>
          </table:table-cell>
          <table:table-cell office:value-type="string" table:style-name="ce547">
            <text:p>Auxiliar de Promotoria I</text:p>
          </table:table-cell>
          <table:table-cell office:value-type="string" table:style-name="ce557">
            <text:p>07 a 11/03/16</text:p>
          </table:table-cell>
          <table:table-cell office:value-type="string" table:style-name="ce561">
            <text:p>R Preto, Araraquara, R Preto</text:p>
          </table:table-cell>
          <table:table-cell office:value-type="string" table:style-name="ce565">
            <text:p>Veículo Oficial</text:p>
          </table:table-cell>
          <table:table-cell office:value-type="string" table:style-name="ce560">
            <text:p>Serviço de manutenção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539">
            <text:p>5</text:p>
          </table:table-cell>
          <table:table-cell office:value-type="float" office:value="853.88" table:style-name="ce535">
            <text:p>853,88</text:p>
          </table:table-cell>
          <table:table-cell table:number-columns-repeated="16375"/>
        </table:table-row>
        <table:table-row table:style-name="ro17">
          <table:table-cell office:value-type="string" table:style-name="ce549">
            <text:p>WALTER BAPTISTA CARDOSO</text:p>
          </table:table-cell>
          <table:table-cell office:value-type="string" table:style-name="ce548">
            <text:p>Oficial de Promotoria I</text:p>
          </table:table-cell>
          <table:table-cell office:value-type="string" table:style-name="ce564">
            <text:p>28 a 01/04/16</text:p>
          </table:table-cell>
          <table:table-cell office:value-type="string" table:style-name="ce563">
            <text:p>São Paulo 0,00 Marília 0,00 São Paulo</text:p>
          </table:table-cell>
          <table:table-cell office:value-type="string" table:style-name="ce565">
            <text:p>Veículo Oficial</text:p>
          </table:table-cell>
          <table:table-cell office:value-type="string" table:style-name="ce562">
            <text:p>Configuração de rede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539">
            <text:p>5</text:p>
          </table:table-cell>
          <table:table-cell office:value-type="float" office:value="816.52" table:style-name="ce535">
            <text:p>816,52</text:p>
          </table:table-cell>
          <table:table-cell table:number-columns-repeated="16375"/>
        </table:table-row>
        <table:table-row table:style-name="ro17">
          <table:table-cell office:value-type="string" table:style-name="ce573">
            <text:p>WARNER ARANTES ZEBALHO</text:p>
          </table:table-cell>
          <table:table-cell office:value-type="string" table:style-name="ce574">
            <text:p>Auxiliar de Promotoria I</text:p>
          </table:table-cell>
          <table:table-cell office:value-type="string" table:style-name="ce577">
            <text:p>16/02/16</text:p>
          </table:table-cell>
          <table:table-cell office:value-type="string" table:style-name="ce590">
            <text:p>Campinas 0,00 São Paulo 0,00 Campinas</text:p>
          </table:table-cell>
          <table:table-cell office:value-type="string" table:style-name="ce591">
            <text:p>Veículo Oficial</text:p>
          </table:table-cell>
          <table:table-cell office:value-type="string" table:style-name="ce592">
            <text:p>Retirada de documentos</text:p>
          </table:table-cell>
          <table:table-cell office:value-type="float" office:value="0" table:style-name="ce118">
            <text:p>0,00</text:p>
          </table:table-cell>
          <table:table-cell office:value-type="float" office:value="1" table:style-name="ce541">
            <text:p>1</text:p>
          </table:table-cell>
          <table:table-cell office:value-type="float" office:value="21.99" table:style-name="ce543">
            <text:p>21,99</text:p>
          </table:table-cell>
          <table:table-cell table:number-columns-repeated="16375"/>
        </table:table-row>
        <table:table-row table:style-name="ro10">
          <table:table-cell office:value-type="string" table:style-name="ce572">
            <text:p>WEDERSANDRE LESTER SILVA</text:p>
          </table:table-cell>
          <table:table-cell office:value-type="string" table:style-name="ce575">
            <text:p>Auxiliar de Promotoria III</text:p>
          </table:table-cell>
          <table:table-cell office:value-type="string" table:style-name="ce576">
            <text:p>21 a 23/03/16</text:p>
          </table:table-cell>
          <table:table-cell office:value-type="string" table:style-name="ce589">
            <text:p>São Paulo 0,00 Ribeirão Preto 0,00 Paraguaçu Paulista 0,00 José Bonifácio 0,00 São Paulo</text:p>
          </table:table-cell>
          <table:table-cell office:value-type="string" table:style-name="ce585">
            <text:p>Veículo Oficial</text:p>
          </table:table-cell>
          <table:table-cell office:value-type="string" table:style-name="ce586">
            <text:p>Conduzir técnico</text:p>
          </table:table-cell>
          <table:table-cell office:value-type="float" office:value="0" table:style-name="ce118">
            <text:p>0,00</text:p>
          </table:table-cell>
          <table:table-cell office:value-type="float" office:value="3" table:style-name="ce541">
            <text:p>3</text:p>
          </table:table-cell>
          <table:table-cell office:value-type="float" office:value="393.14" table:style-name="ce542">
            <text:p>393,14</text:p>
          </table:table-cell>
          <table:table-cell table:number-columns-repeated="16375"/>
        </table:table-row>
        <table:table-row table:style-name="ro45">
          <table:table-cell office:value-type="string" table:style-name="ce566">
            <text:p>TOTAL</text:p>
          </table:table-cell>
          <table:table-cell table:style-name="ce110"/>
          <table:table-cell table:style-name="ce567"/>
          <table:table-cell table:style-name="ce567"/>
          <table:table-cell table:style-name="ce584"/>
          <table:table-cell table:style-name="ce593"/>
          <table:table-cell office:value-type="float" office:value="5823.8" table:formula="msoxl:=SUM(G9:G404)" table:style-name="ce83">
            <text:p>5.823,80</text:p>
          </table:table-cell>
          <table:table-cell office:value-type="float" office:value="0" table:style-name="ce538">
            <text:p>0</text:p>
          </table:table-cell>
          <table:table-cell office:value-type="float" office:value="208158.65999999936" table:formula="msoxl:=SUM(I8:I404)" table:style-name="ce61">
            <text:p>208.158,66</text:p>
          </table:table-cell>
          <table:table-cell table:number-columns-repeated="16375"/>
        </table:table-row>
        <table:table-row table:style-name="ro46">
          <table:table-cell office:value-type="string" table:style-name="ce568">
            <text:p>TOTAL CONSOLIDADO</text:p>
          </table:table-cell>
          <table:table-cell table:style-name="ce568"/>
          <table:table-cell table:style-name="ce568"/>
          <table:table-cell table:style-name="ce571"/>
          <table:table-cell table:style-name="ce568"/>
          <table:table-cell table:style-name="ce583"/>
          <table:table-cell table:style-name="ce67"/>
          <table:table-cell office:value-type="float" office:value="213982.45999999935" table:formula="msoxl:=(G405+I405)" table:style-name="ce67">
            <text:p>213.982,46</text:p>
          </table:table-cell>
          <table:table-cell office:value-type="float" office:value="0" table:style-name="ce66">
            <text:p>0,00</text:p>
          </table:table-cell>
          <table:table-cell table:number-columns-repeated="16375"/>
        </table:table-row>
        <table:table-row table:style-name="ro46">
          <table:table-cell office:value-type="string" table:style-name="ce599">
            <text:p>Fonte: Centro de Finanças e Contabilidade e Centro de Recursos Humanos</text:p>
          </table:table-cell>
          <table:table-cell table:style-name="ce64"/>
          <table:table-cell table:style-name="ce582"/>
          <table:table-cell table:style-name="ce64"/>
          <table:table-cell table:style-name="ce581"/>
          <table:table-cell table:style-name="ce582"/>
          <table:table-cell table:number-columns-repeated="2" table:style-name="ce65"/>
          <table:table-cell table:style-name="ce75"/>
          <table:table-cell table:number-columns-repeated="16375"/>
        </table:table-row>
        <table:table-row table:style-name="ro47">
          <table:table-cell office:value-type="string" table:style-name="ce569">
            <text:p>Data da Última Atualização: 15/04/16</text:p>
          </table:table-cell>
          <table:table-cell table:style-name="ce596"/>
          <table:table-cell table:style-name="ce569"/>
          <table:table-cell table:style-name="ce569"/>
          <table:table-cell table:style-name="ce578"/>
          <table:table-cell table:number-columns-repeated="4" table:style-name="ce107"/>
          <table:table-cell table:number-columns-repeated="16375"/>
        </table:table-row>
        <table:table-row table:style-name="ro48">
          <table:table-cell office:value-type="string" table:style-name="ce599">
            <text:p>Nota: Os pagamentos referentes às Diárias de Membros são efetuados no período de trinta a sessenta dias após formalizada a solicitação.</text:p>
          </table:table-cell>
          <table:table-cell table:style-name="ce597"/>
          <table:table-cell table:style-name="ce599"/>
          <table:table-cell table:style-name="ce570"/>
          <table:table-cell table:style-name="ce579"/>
          <table:table-cell table:number-columns-repeated="4" table:style-name="ce108"/>
          <table:table-cell table:number-columns-repeated="16375"/>
        </table:table-row>
        <table:table-row table:number-rows-repeated="3" table:style-name="ro1">
          <table:table-cell table:style-name="ce601"/>
          <table:table-cell table:style-name="ce598"/>
          <table:table-cell table:style-name="ce600"/>
          <table:table-cell table:style-name="ce594"/>
          <table:table-cell table:style-name="ce580"/>
          <table:table-cell table:number-columns-repeated="16379"/>
        </table:table-row>
        <table:table-row table:style-name="ro1">
          <table:table-cell table:style-name="ce601"/>
          <table:table-cell table:style-name="ce598"/>
          <table:table-cell table:style-name="ce600"/>
          <table:table-cell table:style-name="ce602"/>
          <table:table-cell table:style-name="ce580"/>
          <table:table-cell table:number-columns-repeated="16379"/>
        </table:table-row>
        <table:table-row table:style-name="ro1">
          <table:table-cell table:style-name="ce601"/>
          <table:table-cell table:style-name="ce598"/>
          <table:table-cell table:style-name="ce600"/>
          <table:table-cell table:style-name="ce595"/>
          <table:table-cell table:style-name="ce580"/>
          <table:table-cell table:number-columns-repeated="16379"/>
        </table:table-row>
        <table:table-row table:number-rows-repeated="4" table:style-name="ro1">
          <table:table-cell table:style-name="ce601"/>
          <table:table-cell table:style-name="ce598"/>
          <table:table-cell table:style-name="ce600"/>
          <table:table-cell table:style-name="ce594"/>
          <table:table-cell table:style-name="ce580"/>
          <table:table-cell table:number-columns-repeated="16379"/>
        </table:table-row>
        <table:table-row table:style-name="ro1">
          <table:table-cell table:style-name="ce601"/>
          <table:table-cell/>
          <table:table-cell table:style-name="ce600"/>
          <table:table-cell table:style-name="ce594"/>
          <table:table-cell table:style-name="ce587"/>
          <table:table-cell table:style-name="ce588"/>
          <table:table-cell table:number-columns-repeated="16378"/>
        </table:table-row>
        <table:table-row table:number-rows-repeated="1048157" table:style-name="ro1">
          <table:table-cell table:number-columns-repeated="16384"/>
        </table:table-row>
      </table:table>
      <table:table table:name="Plan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0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4" table:default-cell-style-name="ce1"/>
        <table:table-column table:style-name="co10" table:number-columns-repeated="16371" table:default-cell-style-name="ce1"/>
        <table:table-row table:style-name="ro49">
          <table:table-cell table:number-columns-repeated="16384"/>
        </table:table-row>
        <table:table-row table:style-name="ro50">
          <table:table-cell table:number-columns-repeated="16384" table:style-name="ce1"/>
        </table:table-row>
        <table:table-row table:style-name="ro51">
          <table:table-cell office:value-type="string" table:style-name="ce32">
            <text:p>ARNALDO HOSSEPIAN SALLES LIMA JUNIOR</text:p>
          </table:table-cell>
          <table:table-cell office:value-type="string" table:style-name="ce19">
            <text:p>50º PROCURADOR DE JUSTICA DA PROCURADORIA DE JUSTIÇA DE HABEAS CORPUS E MANDADOS DE SEGURANÇA CRIMINAIS</text:p>
          </table:table-cell>
          <table:table-cell table:number-columns-repeated="16382" table:style-name="ce1"/>
        </table:table-row>
        <table:table-row table:style-name="ro49">
          <table:table-cell table:number-columns-repeated="2" table:style-name="ce28"/>
          <table:table-cell table:number-columns-repeated="3" table:style-name="ce26"/>
          <table:table-cell table:number-columns-repeated="16379" table:style-name="ce1"/>
        </table:table-row>
        <table:table-row table:style-name="ro49">
          <table:table-cell table:style-name="ce29"/>
          <table:table-cell table:number-columns-repeated="4" table:style-name="ce30"/>
          <table:table-cell table:number-columns-repeated="16379" table:style-name="ce1"/>
        </table:table-row>
        <table:table-row table:style-name="ro52">
          <table:table-cell table:number-columns-spanned="2" table:number-rows-spanned="1" table:style-name="ce145"/>
          <table:covered-table-cell/>
          <table:table-cell table:number-columns-repeated="3" table:style-name="ce30"/>
          <table:table-cell table:number-columns-repeated="8" table:style-name="ce1"/>
          <table:table-cell office:value-type="string" table:style-name="ce1184">
            <text:p>Conduzir membro MPSP</text:p>
          </table:table-cell>
          <table:table-cell table:number-columns-repeated="16370"/>
        </table:table-row>
        <table:table-row table:style-name="ro52">
          <table:table-cell table:number-columns-spanned="5" table:number-rows-spanned="1" table:style-name="ce145"/>
          <table:covered-table-cell table:number-columns-repeated="4"/>
          <table:table-cell table:number-columns-repeated="8" table:style-name="ce1"/>
          <table:table-cell office:value-type="string" table:style-name="ce1184">
            <text:p>Conduzir membro MPSP</text:p>
          </table:table-cell>
          <table:table-cell table:number-columns-repeated="16370"/>
        </table:table-row>
        <table:table-row table:style-name="ro49">
          <table:table-cell table:number-columns-repeated="2" table:style-name="ce27"/>
          <table:table-cell office:value-type="string" table:style-name="ce1180">
            <text:p>Conduzir membro MPSP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49">
          <table:table-cell table:number-columns-repeated="2" table:style-name="ce28"/>
          <table:table-cell table:number-columns-repeated="3" table:style-name="ce26"/>
          <table:table-cell table:number-columns-repeated="2" table:style-name="ce1"/>
          <table:table-cell office:value-type="float" office:value="79065.16" table:style-name="ce1">
            <text:p>79065,16</text:p>
          </table:table-cell>
          <table:table-cell table:number-columns-repeated="16376" table:style-name="ce1"/>
        </table:table-row>
        <table:table-row table:style-name="ro49">
          <table:table-cell table:style-name="ce28"/>
          <table:table-cell table:style-name="ce31"/>
          <table:table-cell table:number-columns-repeated="3" table:style-name="ce30"/>
          <table:table-cell table:number-columns-repeated="2" table:style-name="ce1"/>
          <table:table-cell office:value-type="float" office:value="218154.28" table:style-name="ce1">
            <text:p>218154,28</text:p>
          </table:table-cell>
          <table:table-cell table:number-columns-repeated="16376" table:style-name="ce1"/>
        </table:table-row>
        <table:table-row table:style-name="ro49">
          <table:table-cell table:number-columns-spanned="2" table:number-rows-spanned="1" table:style-name="ce145"/>
          <table:covered-table-cell/>
          <table:table-cell table:number-columns-repeated="3" table:style-name="ce30"/>
          <table:table-cell table:number-columns-repeated="2" table:style-name="ce1"/>
          <table:table-cell office:value-type="float" office:value="297219.44" table:formula="msoxl:=SUM(H9:H10)" table:style-name="ce1">
            <text:p>297219,44</text:p>
          </table:table-cell>
          <table:table-cell table:number-columns-repeated="16376" table:style-name="ce1"/>
        </table:table-row>
        <table:table-row table:style-name="ro50">
          <table:table-cell table:number-columns-spanned="5" table:number-rows-spanned="1" table:style-name="ce145"/>
          <table:covered-table-cell table:number-columns-repeated="4"/>
          <table:table-cell table:number-columns-repeated="16379" table:style-name="ce1"/>
        </table:table-row>
        <table:table-row table:style-name="ro53">
          <table:table-cell table:style-name="ce25"/>
          <table:table-cell office:value-type="string" table:style-name="ce19">
            <text:p>1º PJ. SUBST. DA 6º CIR. JUDIC. BRAGANÇA PAULISTA</text:p>
          </table:table-cell>
          <table:table-cell table:number-columns-repeated="3" table:style-name="ce25"/>
          <table:table-cell table:number-columns-repeated="6" table:style-name="ce1"/>
          <table:table-cell office:value-type="string" table:style-name="ce20">
            <text:p>-</text:p>
          </table:table-cell>
          <table:table-cell office:value-type="string" table:style-name="ce1181">
            <text:p>SP, Mairiporã, SP</text:p>
          </table:table-cell>
          <table:table-cell table:number-columns-repeated="16371" table:style-name="ce1"/>
        </table:table-row>
        <table:table-row table:style-name="ro53">
          <table:table-cell table:style-name="ce1"/>
          <table:table-cell office:value-type="string" table:style-name="ce19">
            <text:p>6º PJ. SUBST. DA 16º CIRC. JUDIC. SÃO JOSE DO RIO PRETO</text:p>
          </table:table-cell>
          <table:table-cell table:number-columns-repeated="9" table:style-name="ce1"/>
          <table:table-cell office:value-type="string" table:style-name="ce20">
            <text:p>-</text:p>
          </table:table-cell>
          <table:table-cell office:value-type="string" table:style-name="ce1181">
            <text:p>SP, São José dos Campos, Pindamonhanga, SP</text:p>
          </table:table-cell>
          <table:table-cell table:number-columns-repeated="16371" table:style-name="ce1"/>
        </table:table-row>
        <table:table-row table:style-name="ro53">
          <table:table-cell table:number-columns-repeated="11" table:style-name="ce1"/>
          <table:table-cell office:value-type="string" table:style-name="ce20">
            <text:p>-</text:p>
          </table:table-cell>
          <table:table-cell office:value-type="string" table:style-name="ce86">
            <text:p>São Paulo - Campinas - São Paulo</text:p>
          </table:table-cell>
          <table:table-cell table:number-columns-repeated="16371" table:style-name="ce1"/>
        </table:table-row>
        <table:table-row table:style-name="ro17">
          <table:table-cell table:style-name="ce18"/>
          <table:table-cell office:value-type="string" table:style-name="ce16">
            <text:p>12º PROCURADOR DE JUSTIÇA DA PROCURADORIA DE JUSTIÇA DE HABEASCORPUS E MANDADOS DE SEGURANÇA CRIMINAL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9">
            <text:p>4º PJ. DE SÃO JOSÉ DOS CAMPOS</text:p>
          </table:table-cell>
          <table:table-cell table:number-columns-repeated="6" table:style-name="ce1"/>
          <table:table-cell office:value-type="string" table:style-name="ce20">
            <text:p>-</text:p>
          </table:table-cell>
          <table:table-cell table:style-name="ce1182"/>
          <table:table-cell table:number-columns-repeated="16371" table:style-name="ce1"/>
        </table:table-row>
        <table:table-row table:style-name="ro17">
          <table:table-cell office:value-type="string" table:style-name="ce18">
            <text:p>martha de toledo</text:p>
          </table:table-cell>
          <table:table-cell office:value-type="string" table:style-name="ce16">
            <text:p>141º PROCURADOR DE JUSTIÇA DA PROCURADORIA DE JUSTIÇA CRIMINAL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9">
            <text:p>2º PJ. SUBST. DA 21ª CIRC. JDIC. REGISTRO</text:p>
          </table:table-cell>
          <table:table-cell table:number-columns-repeated="6" table:style-name="ce1"/>
          <table:table-cell office:value-type="string" table:style-name="ce20">
            <text:p>-</text:p>
          </table:table-cell>
          <table:table-cell office:value-type="string" table:style-name="ce86">
            <text:p>São Paulo - <text:s/>Bauru - São Paulo</text:p>
          </table:table-cell>
          <table:table-cell table:number-columns-repeated="16371"/>
        </table:table-row>
        <table:table-row table:style-name="ro17">
          <table:table-cell table:style-name="ce18"/>
          <table:table-cell office:value-type="string" table:style-name="ce16">
            <text:p>33º PROCURADOR DE JUSTIÇA DA PROCURADORA DE JUSTIÇA DE INTERESSES DIFUSOS E COLETIVOS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9">
            <text:p>12º PJ. SUBST. DA 1º CIR. SANTOS</text:p>
          </table:table-cell>
          <table:table-cell table:number-columns-repeated="6" table:style-name="ce1"/>
          <table:table-cell office:value-type="string" table:style-name="ce20">
            <text:p>-</text:p>
          </table:table-cell>
          <table:table-cell office:value-type="string" table:style-name="ce1182">
            <text:p>SP, Conchas, Botucatu, Bauru, Tupã, Presidente Prudente, Araçatuba, São José do Rio Preto, Bebedouro, Ribeirão Preto, SP</text:p>
          </table:table-cell>
          <table:table-cell table:number-columns-repeated="16371"/>
        </table:table-row>
        <table:table-row table:style-name="ro41">
          <table:table-cell table:number-columns-repeated="4" table:style-name="ce1"/>
          <table:table-cell office:value-type="string" table:style-name="ce19">
            <text:p>3º PJ. SUSBST. DA 51ª CIRC. JUDIC. CARAGUATATUBA</text:p>
          </table:table-cell>
          <table:table-cell table:number-columns-repeated="6" table:style-name="ce1"/>
          <table:table-cell office:value-type="string" table:style-name="ce20">
            <text:p>-</text:p>
          </table:table-cell>
          <table:table-cell office:value-type="string" table:style-name="ce86">
            <text:p>São Paulo - <text:s/>Franca - São Paulo</text:p>
          </table:table-cell>
          <table:table-cell table:number-columns-repeated="16371"/>
        </table:table-row>
        <table:table-row table:style-name="ro50">
          <table:table-cell table:number-columns-repeated="11" table:style-name="ce1"/>
          <table:table-cell office:value-type="string" table:style-name="ce20">
            <text:p>-</text:p>
          </table:table-cell>
          <table:table-cell office:value-type="string" table:style-name="ce1182">
            <text:p>SP, Praia Grande, Santos, SP</text:p>
          </table:table-cell>
          <table:table-cell table:number-columns-repeated="16371"/>
        </table:table-row>
        <table:table-row table:style-name="ro50">
          <table:table-cell table:number-columns-repeated="11" table:style-name="ce1"/>
          <table:table-cell office:value-type="string" table:style-name="ce20">
            <text:p>-</text:p>
          </table:table-cell>
          <table:table-cell table:style-name="ce1183"/>
          <table:table-cell table:number-columns-repeated="16371"/>
        </table:table-row>
        <table:table-row table:style-name="ro50">
          <table:table-cell table:style-name="ce1"/>
          <table:table-cell office:value-type="string" table:style-name="ce1179">
            <text:p>Assistente Tecnico de Promotoria II<text:s/></text:p>
          </table:table-cell>
          <table:table-cell table:number-columns-repeated="9" table:style-name="ce1"/>
          <table:table-cell office:value-type="string" table:style-name="ce20">
            <text:p>-</text:p>
          </table:table-cell>
          <table:table-cell office:value-type="string" table:style-name="ce86">
            <text:p>São Paulo - Jacareí - São Paulo</text:p>
          </table:table-cell>
          <table:table-cell table:number-columns-repeated="16371"/>
        </table:table-row>
        <table:table-row table:style-name="ro54">
          <table:table-cell table:number-columns-repeated="12" table:style-name="ce1"/>
          <table:table-cell office:value-type="string" table:style-name="ce1183">
            <text:p>P Prudente, Lucélia, Adamantina, Flórida Paulista, Pacaembu, Dracena, P Prudente</text:p>
          </table:table-cell>
          <table:table-cell table:number-columns-repeated="16371"/>
        </table:table-row>
        <table:table-row table:style-name="ro55">
          <table:table-cell table:style-name="ce1"/>
          <table:table-cell office:value-type="string" table:style-name="ce1178">
            <text:p>Assistente Técnico de Promotoria I</text:p>
          </table:table-cell>
          <table:table-cell table:number-columns-repeated="10" table:style-name="ce1"/>
          <table:table-cell office:value-type="string" table:style-name="ce1183">
            <text:p>P Prudente, Teodoro Sampaio, Rosana, P Prudente</text:p>
          </table:table-cell>
          <table:table-cell table:number-columns-repeated="16371"/>
        </table:table-row>
        <table:table-row table:style-name="ro56">
          <table:table-cell table:number-columns-repeated="12" table:style-name="ce1"/>
          <table:table-cell office:value-type="string" table:style-name="ce1183">
            <text:p>P Prudente, Presidente Bernardes, Santo Anastacio, Presidente Venceslau, Presidente Epitácio, Panorama, P Prudente</text:p>
          </table:table-cell>
          <table:table-cell table:number-columns-repeated="16371"/>
        </table:table-row>
        <table:table-row table:style-name="ro51">
          <table:table-cell office:value-type="string" table:style-name="ce1173">
            <text:p>Antonio Carlos Ferreira</text:p>
          </table:table-cell>
          <table:table-cell office:value-type="string" table:style-name="ce1175">
            <text:p>SGT PM</text:p>
          </table:table-cell>
          <table:table-cell office:value-type="string" table:style-name="ce1176">
            <text:p>23 a 25/07/14</text:p>
          </table:table-cell>
          <table:table-cell office:value-type="string" table:style-name="ce1177">
            <text:p>São Jose do Rio Preto</text:p>
          </table:table-cell>
          <table:table-cell office:value-type="string" table:style-name="ce1190">
            <text:p>Veículo Oficial</text:p>
          </table:table-cell>
          <table:table-cell office:value-type="string" table:style-name="ce1191">
            <text:p>Relatorio nº 0461/14</text:p>
          </table:table-cell>
          <table:table-cell office:value-type="string" table:style-name="ce20">
            <text:p>-</text:p>
          </table:table-cell>
          <table:table-cell office:value-type="float" office:value="3" table:style-name="ce1192">
            <text:p>3</text:p>
          </table:table-cell>
          <table:table-cell office:value-type="float" office:value="364.94" table:style-name="ce1185">
            <text:p>364,94</text:p>
          </table:table-cell>
          <table:table-cell table:number-columns-repeated="3" table:style-name="ce1"/>
          <table:table-cell office:value-type="string" table:style-name="ce1183">
            <text:p>P Prudente, Pirapozinho, Mirante do Paranapanema, Teodoro Sampaio, Rosana, P Prudente</text:p>
          </table:table-cell>
          <table:table-cell table:number-columns-repeated="16371"/>
        </table:table-row>
        <table:table-row table:style-name="ro51">
          <table:table-cell office:value-type="string" table:style-name="ce1173">
            <text:p>Antonio Carlos Ferreira</text:p>
          </table:table-cell>
          <table:table-cell office:value-type="string" table:style-name="ce1174">
            <text:p>SGT PM</text:p>
          </table:table-cell>
          <table:table-cell office:value-type="string" table:style-name="ce1176">
            <text:p>26 <text:s/>a 29/05/14</text:p>
          </table:table-cell>
          <table:table-cell office:value-type="string" table:style-name="ce1177">
            <text:p>São José do Rio Preto</text:p>
          </table:table-cell>
          <table:table-cell office:value-type="string" table:style-name="ce1189">
            <text:p>Veículo Oficial</text:p>
          </table:table-cell>
          <table:table-cell office:value-type="string" table:style-name="ce1191">
            <text:p>Relatorio 461/14</text:p>
          </table:table-cell>
          <table:table-cell office:value-type="string" table:style-name="ce20">
            <text:p>-</text:p>
          </table:table-cell>
          <table:table-cell office:value-type="float" office:value="4" table:style-name="ce1193">
            <text:p>4</text:p>
          </table:table-cell>
          <table:table-cell office:value-type="float" office:value="603" table:style-name="ce1187">
            <text:p>603,00</text:p>
          </table:table-cell>
          <table:table-cell table:number-columns-repeated="3" table:style-name="ce1"/>
          <table:table-cell office:value-type="string" table:style-name="ce1182">
            <text:p>P Prudente, Lucélia, Adamantina, Flórida Paulista, Pacaembu, Tupi Paulista, Dracena, P Prudente</text:p>
          </table:table-cell>
          <table:table-cell table:number-columns-repeated="16371"/>
        </table:table-row>
        <table:table-row table:style-name="ro51">
          <table:table-cell table:number-columns-repeated="12" table:style-name="ce1"/>
          <table:table-cell office:value-type="string" table:style-name="ce1182">
            <text:p>Pprudente, Pirapozinho, Mirante do Paranapanema, Presidente Bernardes, Rosana, Teodoro Sampaio, Pprudente</text:p>
          </table:table-cell>
          <table:table-cell table:number-columns-repeated="16371"/>
        </table:table-row>
        <table:table-row table:style-name="ro53">
          <table:table-cell table:style-name="ce1194"/>
          <table:table-cell table:style-name="ce1196"/>
          <table:table-cell table:style-name="ce1197"/>
          <table:table-cell table:style-name="ce1195"/>
          <table:table-cell table:style-name="ce1199"/>
          <table:table-cell office:value-type="string" table:style-name="ce1204">
            <text:p>Serviços Diversos</text:p>
          </table:table-cell>
          <table:table-cell office:value-type="string" table:style-name="ce20">
            <text:p>-</text:p>
          </table:table-cell>
          <table:table-cell office:value-type="float" office:value="3" table:style-name="ce1203">
            <text:p>3</text:p>
          </table:table-cell>
          <table:table-cell office:value-type="float" office:value="265.45" table:style-name="ce1201">
            <text:p>265,45</text:p>
          </table:table-cell>
          <table:table-cell table:number-columns-repeated="3" table:style-name="ce1"/>
          <table:table-cell office:value-type="string" table:style-name="ce1186">
            <text:p>Embu das Artes - Itapecerica da Serra - <text:s/>Embu das Artes</text:p>
          </table:table-cell>
          <table:table-cell table:number-columns-repeated="16371"/>
        </table:table-row>
        <table:table-row table:style-name="ro53">
          <table:table-cell table:style-name="ce1194"/>
          <table:table-cell table:style-name="ce1196"/>
          <table:table-cell table:style-name="ce1198"/>
          <table:table-cell table:style-name="ce1195"/>
          <table:table-cell table:style-name="ce1200"/>
          <table:table-cell office:value-type="string" table:style-name="ce1205">
            <text:p>Conduzir PJs</text:p>
          </table:table-cell>
          <table:table-cell office:value-type="string" table:style-name="ce20">
            <text:p>-</text:p>
          </table:table-cell>
          <table:table-cell office:value-type="float" office:value="2" table:style-name="ce1203">
            <text:p>2</text:p>
          </table:table-cell>
          <table:table-cell office:value-type="float" office:value="28.200000000000003" table:style-name="ce1202">
            <text:p>28,20</text:p>
          </table:table-cell>
          <table:table-cell table:number-columns-repeated="3" table:style-name="ce1"/>
          <table:table-cell office:value-type="string" table:style-name="ce1186">
            <text:p>Embu das Artes - Itapecerica da Serra - <text:s/>Embu das Artes</text:p>
          </table:table-cell>
          <table:table-cell table:number-columns-repeated="16371"/>
        </table:table-row>
        <table:table-row table:style-name="ro53">
          <table:table-cell table:style-name="ce1260"/>
          <table:table-cell table:style-name="ce1261"/>
          <table:table-cell table:style-name="ce1263"/>
          <table:table-cell table:style-name="ce1476"/>
          <table:table-cell table:style-name="ce1477"/>
          <table:table-cell office:value-type="string" table:style-name="ce1206">
            <text:p>Serviços Diversos</text:p>
          </table:table-cell>
          <table:table-cell office:value-type="string" table:style-name="ce20">
            <text:p>-</text:p>
          </table:table-cell>
          <table:table-cell office:value-type="float" office:value="1" table:style-name="ce1203">
            <text:p>1</text:p>
          </table:table-cell>
          <table:table-cell office:value-type="float" office:value="21.75" table:style-name="ce1207">
            <text:p>21,75</text:p>
          </table:table-cell>
          <table:table-cell table:number-columns-repeated="3" table:style-name="ce1"/>
          <table:table-cell office:value-type="string" table:style-name="ce1186">
            <text:p>Embu das Artes - Itapecerica da Serra - <text:s/>Embu das Artes</text:p>
          </table:table-cell>
          <table:table-cell table:number-columns-repeated="16371"/>
        </table:table-row>
        <table:table-row table:style-name="ro53">
          <table:table-cell table:style-name="ce1260"/>
          <table:table-cell table:style-name="ce1261"/>
          <table:table-cell table:style-name="ce1263"/>
          <table:table-cell table:style-name="ce1476"/>
          <table:table-cell table:style-name="ce1477"/>
          <table:table-cell office:value-type="string" table:style-name="ce1206">
            <text:p>Apresentação do trabalho NAT</text:p>
          </table:table-cell>
          <table:table-cell office:value-type="string" table:style-name="ce20">
            <text:p>-</text:p>
          </table:table-cell>
          <table:table-cell office:value-type="float" office:value="2" table:style-name="ce1203">
            <text:p>2</text:p>
          </table:table-cell>
          <table:table-cell office:value-type="float" office:value="181.26" table:style-name="ce1208">
            <text:p>181,26</text:p>
          </table:table-cell>
          <table:table-cell table:number-columns-repeated="3" table:style-name="ce1"/>
          <table:table-cell office:value-type="string" table:style-name="ce1186">
            <text:p>Embu das Artes - Itapecerica da Serra - <text:s/>Embu das Artes</text:p>
          </table:table-cell>
          <table:table-cell table:number-columns-repeated="16371"/>
        </table:table-row>
        <table:table-row table:style-name="ro53">
          <table:table-cell table:style-name="ce1260"/>
          <table:table-cell table:style-name="ce1262"/>
          <table:table-cell table:style-name="ce1263"/>
          <table:table-cell table:style-name="ce1476"/>
          <table:table-cell table:style-name="ce1477"/>
          <table:table-cell office:value-type="string" table:style-name="ce1206">
            <text:p>Relatorio nº 0461/14</text:p>
          </table:table-cell>
          <table:table-cell office:value-type="string" table:style-name="ce20">
            <text:p>-</text:p>
          </table:table-cell>
          <table:table-cell office:value-type="float" office:value="3" table:style-name="ce1203">
            <text:p>3</text:p>
          </table:table-cell>
          <table:table-cell office:value-type="float" office:value="335.94" table:style-name="ce1209">
            <text:p>335,94</text:p>
          </table:table-cell>
          <table:table-cell table:number-columns-repeated="3" table:style-name="ce1"/>
          <table:table-cell office:value-type="string" table:style-name="ce1186">
            <text:p>Embu das Artes - Itapecerica da Serra - <text:s/>Embu das Artes</text:p>
          </table:table-cell>
          <table:table-cell table:number-columns-repeated="16371"/>
        </table:table-row>
        <table:table-row table:style-name="ro53">
          <table:table-cell table:style-name="ce1265"/>
          <table:table-cell table:style-name="ce1266"/>
          <table:table-cell table:style-name="ce1264"/>
          <table:table-cell table:style-name="ce1478"/>
          <table:table-cell table:style-name="ce1479"/>
          <table:table-cell office:value-type="string" table:style-name="ce1482">
            <text:p>Serviços Diversos</text:p>
          </table:table-cell>
          <table:table-cell office:value-type="string" table:style-name="ce20">
            <text:p>-</text:p>
          </table:table-cell>
          <table:table-cell office:value-type="float" office:value="3" table:style-name="ce1483">
            <text:p>3</text:p>
          </table:table-cell>
          <table:table-cell office:value-type="float" office:value="265.45" table:style-name="ce1484">
            <text:p>265,45</text:p>
          </table:table-cell>
          <table:table-cell table:number-columns-repeated="3" table:style-name="ce1"/>
          <table:table-cell office:value-type="string" table:style-name="ce1186">
            <text:p>Embu das Artes - Itapecerica da Serra - <text:s/>Embu das Artes</text:p>
          </table:table-cell>
          <table:table-cell table:number-columns-repeated="16371"/>
        </table:table-row>
        <table:table-row table:style-name="ro53">
          <table:table-cell table:style-name="ce1267"/>
          <table:table-cell table:style-name="ce1268"/>
          <table:table-cell table:style-name="ce1269"/>
          <table:table-cell table:style-name="ce1480"/>
          <table:table-cell table:style-name="ce1481"/>
          <table:table-cell office:value-type="string" table:style-name="ce1487">
            <text:p>Serviços Diversos</text:p>
          </table:table-cell>
          <table:table-cell office:value-type="string" table:style-name="ce20">
            <text:p>-</text:p>
          </table:table-cell>
          <table:table-cell office:value-type="float" office:value="1" table:style-name="ce1486">
            <text:p>1</text:p>
          </table:table-cell>
          <table:table-cell office:value-type="float" office:value="13.29" table:style-name="ce1485">
            <text:p>13,29</text:p>
          </table:table-cell>
          <table:table-cell table:number-columns-repeated="3" table:style-name="ce1"/>
          <table:table-cell office:value-type="string" table:style-name="ce1182">
            <text:p>Taubaté, Caraguatatuba, Taubaté</text:p>
          </table:table-cell>
          <table:table-cell table:number-columns-repeated="16371"/>
        </table:table-row>
        <table:table-row table:style-name="ro50">
          <table:table-cell table:style-name="ce1248"/>
          <table:table-cell table:style-name="ce1249"/>
          <table:table-cell table:style-name="ce1250"/>
          <table:table-cell table:style-name="ce1243"/>
          <table:table-cell table:style-name="ce1242"/>
          <table:table-cell office:value-type="string" table:style-name="ce1259">
            <text:p>Serviços Diversos</text:p>
          </table:table-cell>
          <table:table-cell office:value-type="string" table:style-name="ce20">
            <text:p>-</text:p>
          </table:table-cell>
          <table:table-cell office:value-type="float" office:value="2" table:style-name="ce1255">
            <text:p>2</text:p>
          </table:table-cell>
          <table:table-cell office:value-type="float" office:value="195.76" table:style-name="ce1256">
            <text:p>195,76</text:p>
          </table:table-cell>
          <table:table-cell table:number-columns-repeated="3" table:style-name="ce1"/>
          <table:table-cell table:style-name="ce1182"/>
          <table:table-cell table:number-columns-repeated="16371"/>
        </table:table-row>
        <table:table-row table:style-name="ro57">
          <table:table-cell table:style-name="ce1248"/>
          <table:table-cell table:style-name="ce1249"/>
          <table:table-cell table:style-name="ce1251"/>
          <table:table-cell table:style-name="ce1243"/>
          <table:table-cell table:style-name="ce1244"/>
          <table:table-cell office:value-type="string" table:style-name="ce1259">
            <text:p>Vistoria técnica</text:p>
          </table:table-cell>
          <table:table-cell office:value-type="string" table:style-name="ce20">
            <text:p>-</text:p>
          </table:table-cell>
          <table:table-cell office:value-type="float" office:value="3" table:style-name="ce1258">
            <text:p>3</text:p>
          </table:table-cell>
          <table:table-cell office:value-type="float" office:value="485.78" table:style-name="ce1257">
            <text:p>485,78</text:p>
          </table:table-cell>
          <table:table-cell table:number-columns-repeated="3" table:style-name="ce1"/>
          <table:table-cell office:value-type="string" table:style-name="ce1182">
            <text:p>SP, São José do Rio Preto, Olímpia, Monte Azul Paulista, Ribeirão Preto, SP</text:p>
          </table:table-cell>
          <table:table-cell table:number-columns-repeated="16371"/>
        </table:table-row>
        <table:table-row table:style-name="ro50">
          <table:table-cell table:number-columns-repeated="12" table:style-name="ce1"/>
          <table:table-cell table:style-name="ce1182"/>
          <table:table-cell table:number-columns-repeated="16371"/>
        </table:table-row>
        <table:table-row table:style-name="ro57">
          <table:table-cell table:style-name="ce1253"/>
          <table:table-cell table:style-name="ce1254"/>
          <table:table-cell table:style-name="ce1252"/>
          <table:table-cell table:style-name="ce1245"/>
          <table:table-cell table:style-name="ce1246"/>
          <table:table-cell office:value-type="string" table:style-name="ce1230">
            <text:p>Serviços Diversos</text:p>
          </table:table-cell>
          <table:table-cell office:value-type="string" table:style-name="ce20">
            <text:p>-</text:p>
          </table:table-cell>
          <table:table-cell office:value-type="float" office:value="6" table:style-name="ce1232">
            <text:p>6</text:p>
          </table:table-cell>
          <table:table-cell office:value-type="float" office:value="28.200000000000045" table:style-name="ce1233">
            <text:p>28,20</text:p>
          </table:table-cell>
          <table:table-cell table:number-columns-repeated="3" table:style-name="ce1"/>
          <table:table-cell office:value-type="string" table:style-name="ce1182">
            <text:p>SP, Piracicaba, Rio das Pedras, Santa Barbara D'oeste, SP</text:p>
          </table:table-cell>
          <table:table-cell table:number-columns-repeated="16371"/>
        </table:table-row>
        <table:table-row table:style-name="ro50">
          <table:table-cell table:style-name="ce1253"/>
          <table:table-cell table:style-name="ce1254"/>
          <table:table-cell table:style-name="ce1252"/>
          <table:table-cell table:style-name="ce1245"/>
          <table:table-cell table:style-name="ce1247"/>
          <table:table-cell office:value-type="string" table:style-name="ce1231">
            <text:p>Serviços Diversos</text:p>
          </table:table-cell>
          <table:table-cell office:value-type="string" table:style-name="ce20">
            <text:p>-</text:p>
          </table:table-cell>
          <table:table-cell office:value-type="float" office:value="4" table:style-name="ce1235">
            <text:p>4</text:p>
          </table:table-cell>
          <table:table-cell office:value-type="float" office:value="447.92" table:style-name="ce1234">
            <text:p>447,92</text:p>
          </table:table-cell>
          <table:table-cell table:number-columns-repeated="3" table:style-name="ce1"/>
          <table:table-cell office:value-type="string" table:style-name="ce1188">
            <text:p>São Paulo - Marília - São Paulo</text:p>
          </table:table-cell>
          <table:table-cell table:number-columns-repeated="16371"/>
        </table:table-row>
        <table:table-row table:style-name="ro50">
          <table:table-cell table:style-name="ce1271"/>
          <table:table-cell table:style-name="ce1272"/>
          <table:table-cell table:style-name="ce1270"/>
          <table:table-cell table:style-name="ce1211"/>
          <table:table-cell table:style-name="ce1210"/>
          <table:table-cell office:value-type="string" table:style-name="ce1215">
            <text:p>Participação Curso</text:p>
          </table:table-cell>
          <table:table-cell office:value-type="string" table:style-name="ce20">
            <text:p>-</text:p>
          </table:table-cell>
          <table:table-cell office:value-type="float" office:value="4" table:style-name="ce1216">
            <text:p>4</text:p>
          </table:table-cell>
          <table:table-cell office:value-type="float" office:value="920.78" table:style-name="ce1236">
            <text:p>920,78</text:p>
          </table:table-cell>
          <table:table-cell table:number-columns-repeated="3" table:style-name="ce1"/>
          <table:table-cell office:value-type="string" table:style-name="ce1488">
            <text:p>SP, Ribeirão Preto, Franca, SP</text:p>
          </table:table-cell>
          <table:table-cell table:number-columns-repeated="16371"/>
        </table:table-row>
        <table:table-row table:style-name="ro53">
          <table:table-cell table:number-columns-repeated="5" table:style-name="ce1"/>
          <table:table-cell office:value-type="string" table:style-name="ce1217">
            <text:p>Acompanhando PGJ (Obs. Valor devolvido)</text:p>
          </table:table-cell>
          <table:table-cell table:number-columns-repeated="6" table:style-name="ce1"/>
          <table:table-cell office:value-type="string" table:style-name="ce1489">
            <text:p>SP, Borborema, Itápolis, SP</text:p>
          </table:table-cell>
          <table:table-cell table:number-columns-repeated="16371"/>
        </table:table-row>
        <table:table-row table:style-name="ro50">
          <table:table-cell table:number-columns-repeated="12" table:style-name="ce1"/>
          <table:table-cell office:value-type="string" table:style-name="ce1490">
            <text:p>SP, Lençois Paulista, SP</text:p>
          </table:table-cell>
          <table:table-cell table:number-columns-repeated="16371"/>
        </table:table-row>
        <table:table-row table:style-name="ro53">
          <table:table-cell table:number-columns-repeated="5" table:style-name="ce1"/>
          <table:table-cell office:value-type="string" table:style-name="ce1218">
            <text:p>Expedição de transportes (Obs. Valor devolvido)</text:p>
          </table:table-cell>
          <table:table-cell table:number-columns-repeated="6" table:style-name="ce1"/>
          <table:table-cell office:value-type="string" table:style-name="ce1491">
            <text:p>SP, São José do Rio Preto, Araçatuba, Marília, Bauru, SP</text:p>
          </table:table-cell>
          <table:table-cell table:number-columns-repeated="16371"/>
        </table:table-row>
        <table:table-row table:style-name="ro55">
          <table:table-cell office:value-type="string" table:style-name="ce15">
            <text:p>Fonte: Centro de Finanças e Contabilidade e Centro de Recursos Humanos</text:p>
          </table:table-cell>
          <table:table-cell table:style-name="ce15"/>
          <table:table-cell table:number-columns-repeated="3" table:style-name="ce14"/>
          <table:table-cell table:style-name="ce15"/>
          <table:table-cell table:style-name="ce9"/>
          <table:table-cell table:style-name="ce10"/>
          <table:table-cell table:style-name="ce11"/>
          <table:table-cell table:number-columns-repeated="3" table:style-name="ce1"/>
          <table:table-cell office:value-type="string" table:style-name="ce1492">
            <text:p>São Paulo - Araçatuba - São Paulo</text:p>
          </table:table-cell>
          <table:table-cell table:number-columns-repeated="16371"/>
        </table:table-row>
        <table:table-row table:style-name="ro49">
          <table:table-cell office:value-type="string" table:style-name="ce6">
            <text:p>Data da Última Atualização: 31/07/2014</text:p>
          </table:table-cell>
          <table:table-cell table:number-columns-repeated="4" table:style-name="ce12"/>
          <table:table-cell table:style-name="ce13"/>
          <table:table-cell table:style-name="ce9"/>
          <table:table-cell table:style-name="ce10"/>
          <table:table-cell table:style-name="ce11"/>
          <table:table-cell table:number-columns-repeated="3" table:style-name="ce1"/>
          <table:table-cell office:value-type="string" table:style-name="ce1493">
            <text:p>Sorocaba, Taubaté, Sorocaba</text:p>
          </table:table-cell>
          <table:table-cell table:number-columns-repeated="16371"/>
        </table:table-row>
        <table:table-row table:style-name="ro55">
          <table:table-cell office:value-type="string" table:style-name="ce24">
            <text:p>Nota: Os pagamentos referentes às Diárias de Membros são efetuados no período de trinta a sessenta dias após formalizada a solicitação.</text:p>
          </table:table-cell>
          <table:table-cell table:style-name="ce24"/>
          <table:table-cell table:style-name="ce9"/>
          <table:table-cell table:number-columns-repeated="2" table:style-name="ce12"/>
          <table:table-cell table:style-name="ce13"/>
          <table:table-cell table:style-name="ce9"/>
          <table:table-cell table:style-name="ce10"/>
          <table:table-cell table:style-name="ce11"/>
          <table:table-cell table:number-columns-repeated="3" table:style-name="ce1"/>
          <table:table-cell office:value-type="string" table:style-name="ce86">
            <text:p>Sorocaba - São Paulo - Sorocaba</text:p>
          </table:table-cell>
          <table:table-cell table:number-columns-repeated="16371"/>
        </table:table-row>
        <table:table-row table:style-name="ro53">
          <table:table-cell table:number-columns-repeated="12" table:style-name="ce1"/>
          <table:table-cell office:value-type="string" table:style-name="ce86">
            <text:p>Sorocaba - São Paulo - Sorocaba</text:p>
          </table:table-cell>
          <table:table-cell table:number-columns-repeated="16371"/>
        </table:table-row>
        <table:table-row table:style-name="ro53">
          <table:table-cell table:style-name="ce1286"/>
          <table:table-cell table:style-name="ce1287"/>
          <table:table-cell table:number-columns-repeated="2" table:style-name="ce1"/>
          <table:table-cell table:number-columns-repeated="2" table:style-name="ce54"/>
          <table:table-cell table:number-columns-repeated="6" table:style-name="ce1"/>
          <table:table-cell office:value-type="string" table:style-name="ce86">
            <text:p>Sorocaba - São Paulo - Sorocaba</text:p>
          </table:table-cell>
          <table:table-cell table:number-columns-repeated="16371"/>
        </table:table-row>
        <table:table-row table:style-name="ro53">
          <table:table-cell table:style-name="ce1283"/>
          <table:table-cell table:style-name="ce1284"/>
          <table:table-cell table:number-columns-repeated="2" table:style-name="ce1"/>
          <table:table-cell table:style-name="ce1212"/>
          <table:table-cell office:value-type="string" table:style-name="ce1219">
            <text:p>São Sebastião - São Paulo - São Sebastião</text:p>
          </table:table-cell>
          <table:table-cell table:number-columns-repeated="6" table:style-name="ce1"/>
          <table:table-cell office:value-type="string" table:style-name="ce1494">
            <text:p>São Paulo - Monte Verde - São Paulo</text:p>
          </table:table-cell>
          <table:table-cell table:number-columns-repeated="16371"/>
        </table:table-row>
        <table:table-row table:style-name="ro53">
          <table:table-cell table:style-name="ce1280"/>
          <table:table-cell table:style-name="ce1279"/>
          <table:table-cell table:number-columns-repeated="2" table:style-name="ce1"/>
          <table:table-cell table:style-name="ce1213"/>
          <table:table-cell table:style-name="ce1220"/>
          <table:table-cell table:number-columns-repeated="6" table:style-name="ce1"/>
          <table:table-cell office:value-type="string" table:style-name="ce86">
            <text:p>São Paulo - Campinas - São Paulo</text:p>
          </table:table-cell>
          <table:table-cell table:number-columns-repeated="16371"/>
        </table:table-row>
        <table:table-row table:style-name="ro53">
          <table:table-cell table:style-name="ce1281"/>
          <table:table-cell table:style-name="ce1282"/>
          <table:table-cell table:number-columns-repeated="2" table:style-name="ce1"/>
          <table:table-cell table:style-name="ce1214"/>
          <table:table-cell office:value-type="string" table:style-name="ce70">
            <text:p>SÃO SEBASTIÃO/SÃO PAULO/SÃO SEBASTIÃO</text:p>
          </table:table-cell>
          <table:table-cell table:number-columns-repeated="6" table:style-name="ce1"/>
          <table:table-cell office:value-type="string" table:style-name="ce86">
            <text:p>São Paulo - <text:s/>Franca - São Paulo</text:p>
          </table:table-cell>
          <table:table-cell table:number-columns-repeated="16371"/>
        </table:table-row>
        <table:table-row table:style-name="ro53">
          <table:table-cell table:style-name="ce1289"/>
          <table:table-cell table:style-name="ce1290"/>
          <table:table-cell table:number-columns-repeated="2" table:style-name="ce1"/>
          <table:table-cell table:style-name="ce1221"/>
          <table:table-cell table:style-name="ce1222"/>
          <table:table-cell table:number-columns-repeated="6" table:style-name="ce1"/>
          <table:table-cell office:value-type="string" table:style-name="ce86">
            <text:p>São Paulo - <text:s/>Brasília - São Paulo</text:p>
          </table:table-cell>
          <table:table-cell table:number-columns-repeated="16371"/>
        </table:table-row>
        <table:table-row table:style-name="ro53">
          <table:table-cell table:style-name="ce1288"/>
          <table:table-cell table:style-name="ce1285"/>
          <table:table-cell table:number-columns-repeated="2" table:style-name="ce1"/>
          <table:table-cell table:number-columns-repeated="2" table:style-name="ce54"/>
          <table:table-cell table:number-columns-repeated="6" table:style-name="ce1"/>
          <table:table-cell office:value-type="string" table:style-name="ce1495">
            <text:p>São Paulo - <text:s/>Piracicaba - São Paulo</text:p>
          </table:table-cell>
          <table:table-cell table:number-columns-repeated="16371"/>
        </table:table-row>
        <table:table-row table:style-name="ro50">
          <table:table-cell table:style-name="ce1288"/>
          <table:table-cell table:style-name="ce1292"/>
          <table:table-cell table:number-columns-repeated="2" table:style-name="ce1"/>
          <table:table-cell table:style-name="ce1223"/>
          <table:table-cell table:style-name="ce54"/>
          <table:table-cell table:number-columns-repeated="6" table:style-name="ce1"/>
          <table:table-cell office:value-type="string" table:style-name="ce1496">
            <text:p>SP, Mairiporã, SP</text:p>
          </table:table-cell>
          <table:table-cell table:number-columns-repeated="16371"/>
        </table:table-row>
        <table:table-row table:style-name="ro51">
          <table:table-cell table:style-name="ce1288"/>
          <table:table-cell table:style-name="ce1292"/>
          <table:table-cell office:value-type="string" table:style-name="ce68">
            <text:p>JOSE OSWALDO MOLINERO</text:p>
          </table:table-cell>
          <table:table-cell office:value-type="string" table:style-name="ce19">
            <text:p>13º PROCURADOR DE JUSTIÇA DA PROC. DE JUST. DE HABEAS CORPUS E MANDADOS DE SEGURANÇA CRIMINAL</text:p>
          </table:table-cell>
          <table:table-cell table:style-name="ce1223"/>
          <table:table-cell table:style-name="ce1228"/>
          <table:table-cell table:number-columns-repeated="6" table:style-name="ce1"/>
          <table:table-cell office:value-type="string" table:style-name="ce1497">
            <text:p>São Paulo - Santos - São Paulo</text:p>
          </table:table-cell>
          <table:table-cell table:number-columns-repeated="16371"/>
        </table:table-row>
        <table:table-row table:style-name="ro50">
          <table:table-cell table:style-name="ce1288"/>
          <table:table-cell table:style-name="ce1292"/>
          <table:table-cell table:number-columns-repeated="2" table:style-name="ce1"/>
          <table:table-cell table:style-name="ce1223"/>
          <table:table-cell table:style-name="ce1227"/>
          <table:table-cell table:number-columns-repeated="6" table:style-name="ce1"/>
          <table:table-cell office:value-type="string" table:style-name="ce1498">
            <text:p>SP, Aparecida, Potim, SP</text:p>
          </table:table-cell>
          <table:table-cell table:number-columns-repeated="16371"/>
        </table:table-row>
        <table:table-row table:style-name="ro53">
          <table:table-cell table:style-name="ce1294"/>
          <table:table-cell table:style-name="ce1293"/>
          <table:table-cell table:number-columns-repeated="2" table:style-name="ce1"/>
          <table:table-cell table:style-name="ce1224"/>
          <table:table-cell table:style-name="ce54"/>
          <table:table-cell table:number-columns-repeated="6" table:style-name="ce1"/>
          <table:table-cell office:value-type="string" table:style-name="ce1499">
            <text:p>São Paulo - Mogi das Cruzes - São Paulo</text:p>
          </table:table-cell>
          <table:table-cell table:number-columns-repeated="16371"/>
        </table:table-row>
        <table:table-row table:style-name="ro53">
          <table:table-cell table:style-name="ce1291"/>
          <table:table-cell table:style-name="ce1295"/>
          <table:table-cell table:number-columns-repeated="2" table:style-name="ce1"/>
          <table:table-cell table:style-name="ce1226"/>
          <table:table-cell table:style-name="ce1225"/>
          <table:table-cell table:number-columns-repeated="6" table:style-name="ce1"/>
          <table:table-cell office:value-type="string" table:style-name="ce88">
            <text:p>São Paulo - Taubaté - São Paulo</text:p>
          </table:table-cell>
          <table:table-cell table:number-columns-repeated="16371"/>
        </table:table-row>
        <table:table-row table:style-name="ro57">
          <table:table-cell table:style-name="ce1296"/>
          <table:table-cell table:style-name="ce1297"/>
          <table:table-cell table:number-columns-repeated="2" table:style-name="ce1"/>
          <table:table-cell table:style-name="ce1229"/>
          <table:table-cell table:style-name="ce63"/>
          <table:table-cell table:number-columns-repeated="6" table:style-name="ce1"/>
          <table:table-cell office:value-type="string" table:style-name="ce1500">
            <text:p>SP, Bebedouro, Olimpia, São José do Rio Preto, Catanduva, SP</text:p>
          </table:table-cell>
          <table:table-cell table:number-columns-repeated="16371"/>
        </table:table-row>
        <table:table-row table:style-name="ro53">
          <table:table-cell table:style-name="ce1298"/>
          <table:table-cell table:style-name="ce1299"/>
          <table:table-cell table:number-columns-repeated="2" table:style-name="ce1"/>
          <table:table-cell table:style-name="ce1238"/>
          <table:table-cell table:style-name="ce1237"/>
          <table:table-cell table:number-columns-repeated="6" table:style-name="ce1"/>
          <table:table-cell office:value-type="string" table:style-name="ce1501">
            <text:p>SP, Ilha Solteira, Jose Bonifacio, SP</text:p>
          </table:table-cell>
          <table:table-cell table:number-columns-repeated="16371"/>
        </table:table-row>
        <table:table-row table:style-name="ro50">
          <table:table-cell table:style-name="ce1300"/>
          <table:table-cell table:style-name="ce1301"/>
          <table:table-cell table:number-columns-repeated="2" table:style-name="ce1"/>
          <table:table-cell table:style-name="ce1239"/>
          <table:table-cell table:style-name="ce63"/>
          <table:table-cell table:number-columns-repeated="6" table:style-name="ce1"/>
          <table:table-cell office:value-type="string" table:style-name="ce1502">
            <text:p>Jundiai, São Paulo, Jundiai</text:p>
          </table:table-cell>
          <table:table-cell table:number-columns-repeated="16371"/>
        </table:table-row>
        <table:table-row table:style-name="ro50">
          <table:table-cell table:style-name="ce1300"/>
          <table:table-cell table:style-name="ce1301"/>
          <table:table-cell table:number-columns-repeated="2" table:style-name="ce1"/>
          <table:table-cell table:style-name="ce1241"/>
          <table:table-cell table:style-name="ce1240"/>
          <table:table-cell table:number-columns-repeated="6" table:style-name="ce1"/>
          <table:table-cell office:value-type="string" table:style-name="ce1503">
            <text:p>SP, Brasília, SP</text:p>
          </table:table-cell>
          <table:table-cell table:number-columns-repeated="16371"/>
        </table:table-row>
        <table:table-row table:style-name="ro57">
          <table:table-cell table:style-name="ce1303"/>
          <table:table-cell table:style-name="ce1302"/>
          <table:table-cell table:number-columns-repeated="2" table:style-name="ce1"/>
          <table:table-cell table:style-name="ce1274"/>
          <table:table-cell table:style-name="ce1273"/>
          <table:table-cell table:number-columns-repeated="6" table:style-name="ce1"/>
          <table:table-cell office:value-type="string" table:style-name="ce1504">
            <text:p>Santa Cruz do Rio Pardo, Ourinhos, Santa Cruz do Rio Pardo</text:p>
          </table:table-cell>
          <table:table-cell table:number-columns-repeated="16371"/>
        </table:table-row>
        <table:table-row table:style-name="ro57">
          <table:table-cell table:style-name="ce1304"/>
          <table:table-cell table:style-name="ce1305"/>
          <table:table-cell table:number-columns-repeated="2" table:style-name="ce1"/>
          <table:table-cell table:style-name="ce63"/>
          <table:table-cell table:style-name="ce1275"/>
          <table:table-cell table:number-columns-repeated="6" table:style-name="ce1"/>
          <table:table-cell office:value-type="string" table:style-name="ce1506">
            <text:p>Santa Cruz do Rio Pardo, Ourinhos, Santa Cruz do Rio Pardo</text:p>
          </table:table-cell>
          <table:table-cell table:number-columns-repeated="16371"/>
        </table:table-row>
        <table:table-row table:style-name="ro53">
          <table:table-cell table:style-name="ce1317"/>
          <table:table-cell table:style-name="ce1316"/>
          <table:table-cell table:number-columns-repeated="2" table:style-name="ce1"/>
          <table:table-cell table:style-name="ce1276"/>
          <table:table-cell table:style-name="ce63"/>
          <table:table-cell table:number-columns-repeated="6" table:style-name="ce1"/>
          <table:table-cell office:value-type="string" table:style-name="ce1505">
            <text:p>SP, Ibitinga, Jardinópolis, Icanga, SP</text:p>
          </table:table-cell>
          <table:table-cell table:number-columns-repeated="16371"/>
        </table:table-row>
        <table:table-row table:style-name="ro50">
          <table:table-cell table:style-name="ce1319"/>
          <table:table-cell table:style-name="ce1318"/>
          <table:table-cell table:number-columns-repeated="2" table:style-name="ce1"/>
          <table:table-cell table:style-name="ce63"/>
          <table:table-cell table:style-name="ce1277"/>
          <table:table-cell table:number-columns-repeated="6" table:style-name="ce1"/>
          <table:table-cell office:value-type="string" table:style-name="ce86">
            <text:p>São Paulo - Jacareí - São Paulo</text:p>
          </table:table-cell>
          <table:table-cell table:number-columns-repeated="16371"/>
        </table:table-row>
        <table:table-row table:style-name="ro50">
          <table:table-cell table:style-name="ce1319"/>
          <table:table-cell table:style-name="ce1318"/>
          <table:table-cell table:number-columns-repeated="2" table:style-name="ce1"/>
          <table:table-cell table:number-columns-repeated="2" table:style-name="ce63"/>
          <table:table-cell table:number-columns-repeated="6" table:style-name="ce1"/>
          <table:table-cell table:style-name="ce1407"/>
          <table:table-cell table:number-columns-repeated="16371"/>
        </table:table-row>
        <table:table-row table:style-name="ro53">
          <table:table-cell table:style-name="ce1309"/>
          <table:table-cell table:style-name="ce1320"/>
          <table:table-cell table:number-columns-repeated="2" table:style-name="ce1"/>
          <table:table-cell table:number-columns-repeated="2" table:style-name="ce63"/>
          <table:table-cell table:number-columns-repeated="6" table:style-name="ce1"/>
          <table:table-cell office:value-type="string" table:style-name="ce1408">
            <text:p>SP, Brasilia, São José do Rio Preto, SP</text:p>
          </table:table-cell>
          <table:table-cell table:number-columns-repeated="16371"/>
        </table:table-row>
        <table:table-row table:style-name="ro57">
          <table:table-cell table:style-name="ce1309"/>
          <table:table-cell table:style-name="ce1320"/>
          <table:table-cell table:number-columns-repeated="2" table:style-name="ce1"/>
          <table:table-cell table:style-name="ce63"/>
          <table:table-cell table:style-name="ce1278"/>
          <table:table-cell table:number-columns-repeated="6" table:style-name="ce1"/>
          <table:table-cell office:value-type="string" table:style-name="ce1409">
            <text:p>SP, São José do Rio Preto, Olímpia, Monte Azul Paulista, Ribeirão Preto, SP</text:p>
          </table:table-cell>
          <table:table-cell table:number-columns-repeated="16371"/>
        </table:table-row>
        <table:table-row table:style-name="ro50">
          <table:table-cell table:style-name="ce1307"/>
          <table:table-cell table:style-name="ce1306"/>
          <table:table-cell table:number-columns-repeated="10" table:style-name="ce1"/>
          <table:table-cell table:style-name="ce1412"/>
          <table:table-cell table:number-columns-repeated="16371"/>
        </table:table-row>
        <table:table-row table:style-name="ro50">
          <table:table-cell table:style-name="ce1307"/>
          <table:table-cell table:style-name="ce1308"/>
          <table:table-cell table:number-columns-repeated="10" table:style-name="ce1"/>
          <table:table-cell office:value-type="string" table:style-name="ce1413">
            <text:p>SP, Franca, SP</text:p>
          </table:table-cell>
          <table:table-cell table:number-columns-repeated="16371"/>
        </table:table-row>
        <table:table-row table:style-name="ro53">
          <table:table-cell table:style-name="ce1309"/>
          <table:table-cell table:style-name="ce1308"/>
          <table:table-cell table:number-columns-repeated="10" table:style-name="ce1"/>
          <table:table-cell office:value-type="string" table:style-name="ce1411">
            <text:p>Mongaguá, Itanhaém, Mongaguá</text:p>
          </table:table-cell>
          <table:table-cell table:number-columns-repeated="16371"/>
        </table:table-row>
        <table:table-row table:style-name="ro53">
          <table:table-cell table:style-name="ce1400"/>
          <table:table-cell table:style-name="ce1398"/>
          <table:table-cell table:number-columns-repeated="2" table:style-name="ce1"/>
          <table:table-cell table:style-name="ce59"/>
          <table:table-cell table:number-columns-repeated="7" table:style-name="ce1"/>
          <table:table-cell office:value-type="string" table:style-name="ce1410">
            <text:p>V Ribeira, São Paulo, Santos, V Ribeira</text:p>
          </table:table-cell>
          <table:table-cell table:number-columns-repeated="16371"/>
        </table:table-row>
        <table:table-row table:style-name="ro50">
          <table:table-cell table:style-name="ce1400"/>
          <table:table-cell table:style-name="ce1399"/>
          <table:table-cell table:style-name="ce1"/>
          <table:table-cell table:style-name="ce1404"/>
          <table:table-cell table:style-name="ce1405"/>
          <table:table-cell table:number-columns-repeated="7" table:style-name="ce1"/>
          <table:table-cell table:style-name="ce1397"/>
          <table:table-cell table:number-columns-repeated="16371"/>
        </table:table-row>
        <table:table-row table:style-name="ro53">
          <table:table-cell table:style-name="ce1400"/>
          <table:table-cell table:style-name="ce1399"/>
          <table:table-cell table:number-columns-repeated="2" table:style-name="ce1"/>
          <table:table-cell table:style-name="ce59"/>
          <table:table-cell table:number-columns-repeated="7" table:style-name="ce1"/>
          <table:table-cell office:value-type="string" table:style-name="ce1396">
            <text:p>Registro, São Paulo, Santos, Registro</text:p>
          </table:table-cell>
          <table:table-cell table:number-columns-repeated="16371"/>
        </table:table-row>
        <table:table-row table:style-name="ro50">
          <table:table-cell table:style-name="ce1401"/>
          <table:table-cell table:style-name="ce1402"/>
          <table:table-cell table:number-columns-repeated="2" table:style-name="ce1"/>
          <table:table-cell table:style-name="ce1406"/>
          <table:table-cell table:number-columns-repeated="7" table:style-name="ce1"/>
          <table:table-cell office:value-type="string" table:style-name="ce1392">
            <text:p>Registro, São Paulo, <text:s/>Registro</text:p>
          </table:table-cell>
          <table:table-cell table:number-columns-repeated="16371"/>
        </table:table-row>
        <table:table-row table:style-name="ro50">
          <table:table-cell table:style-name="ce1400"/>
          <table:table-cell table:style-name="ce1403"/>
          <table:table-cell table:number-columns-repeated="10" table:style-name="ce1"/>
          <table:table-cell office:value-type="string" table:style-name="ce1393">
            <text:p>V Ribeira, São Paulo, V Ribeira</text:p>
          </table:table-cell>
          <table:table-cell table:number-columns-repeated="16371"/>
        </table:table-row>
        <table:table-row table:style-name="ro50">
          <table:table-cell table:style-name="ce1400"/>
          <table:table-cell table:style-name="ce1419"/>
          <table:table-cell table:number-columns-repeated="2" table:style-name="ce1"/>
          <table:table-cell table:style-name="ce1420"/>
          <table:table-cell table:number-columns-repeated="7" table:style-name="ce1"/>
          <table:table-cell table:style-name="ce1394"/>
          <table:table-cell table:number-columns-repeated="16371"/>
        </table:table-row>
        <table:table-row table:style-name="ro50">
          <table:table-cell table:style-name="ce1415"/>
          <table:table-cell table:style-name="ce1414"/>
          <table:table-cell table:number-columns-repeated="10" table:style-name="ce1"/>
          <table:table-cell table:style-name="ce1395"/>
          <table:table-cell table:number-columns-repeated="16371"/>
        </table:table-row>
        <table:table-row table:style-name="ro50">
          <table:table-cell table:style-name="ce1326"/>
          <table:table-cell table:style-name="ce1416"/>
          <table:table-cell table:number-columns-repeated="2" table:style-name="ce1"/>
          <table:table-cell table:style-name="ce1421"/>
          <table:table-cell table:number-columns-repeated="7" table:style-name="ce1"/>
          <table:table-cell office:value-type="string" table:style-name="ce1391">
            <text:p>Franca - São Paulo - Franca</text:p>
          </table:table-cell>
          <table:table-cell table:number-columns-repeated="16371"/>
        </table:table-row>
        <table:table-row table:style-name="ro50">
          <table:table-cell table:style-name="ce1418"/>
          <table:table-cell table:style-name="ce1417"/>
          <table:table-cell table:number-columns-repeated="10" table:style-name="ce1"/>
          <table:table-cell table:style-name="ce1432"/>
          <table:table-cell table:number-columns-repeated="16371"/>
        </table:table-row>
        <table:table-row table:style-name="ro50">
          <table:table-cell table:style-name="ce1423"/>
          <table:table-cell table:style-name="ce1422"/>
          <table:table-cell table:number-columns-repeated="2" table:style-name="ce1"/>
          <table:table-cell table:style-name="ce1428"/>
          <table:table-cell table:number-columns-repeated="7" table:style-name="ce1"/>
          <table:table-cell office:value-type="string" table:style-name="ce1429">
            <text:p>Poá - Mogi das Cruzes - Poá</text:p>
          </table:table-cell>
          <table:table-cell table:number-columns-repeated="16371"/>
        </table:table-row>
        <table:table-row table:style-name="ro50">
          <table:table-cell table:style-name="ce1424"/>
          <table:table-cell table:style-name="ce1425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office:value-type="string" table:style-name="ce1430">
            <text:p>Poá - Mogi das Cruzes - Poá</text:p>
          </table:table-cell>
          <table:table-cell table:number-columns-repeated="16371"/>
        </table:table-row>
        <table:table-row table:style-name="ro50">
          <table:table-cell table:style-name="ce1427"/>
          <table:table-cell table:style-name="ce1426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table:style-name="ce1430"/>
          <table:table-cell table:number-columns-repeated="16371"/>
        </table:table-row>
        <table:table-row table:style-name="ro50">
          <table:table-cell table:style-name="ce1338"/>
          <table:table-cell table:style-name="ce1339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table:style-name="ce1431"/>
          <table:table-cell table:number-columns-repeated="16371"/>
        </table:table-row>
        <table:table-row table:style-name="ro50">
          <table:table-cell table:style-name="ce1343"/>
          <table:table-cell table:style-name="ce1340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table:style-name="ce1434"/>
          <table:table-cell table:number-columns-repeated="16371"/>
        </table:table-row>
        <table:table-row table:style-name="ro50">
          <table:table-cell table:style-name="ce1343"/>
          <table:table-cell table:style-name="ce1340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table:style-name="ce1435"/>
          <table:table-cell table:number-columns-repeated="16371"/>
        </table:table-row>
        <table:table-row table:style-name="ro50">
          <table:table-cell table:style-name="ce1342"/>
          <table:table-cell table:style-name="ce1341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table:style-name="ce1433"/>
          <table:table-cell table:number-columns-repeated="16371"/>
        </table:table-row>
        <table:table-row table:style-name="ro53">
          <table:table-cell table:style-name="ce1342"/>
          <table:table-cell table:style-name="ce1341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office:value-type="string" table:style-name="ce86">
            <text:p>São Paulo - Campinas - São Paulo</text:p>
          </table:table-cell>
          <table:table-cell table:number-columns-repeated="16371"/>
        </table:table-row>
        <table:table-row table:style-name="ro53">
          <table:table-cell table:style-name="ce1437"/>
          <table:table-cell table:style-name="ce1436"/>
          <table:table-cell table:number-columns-repeated="2" table:style-name="ce1"/>
          <table:table-cell office:value-type="string" table:style-name="ce17">
            <text:p>-</text:p>
          </table:table-cell>
          <table:table-cell table:number-columns-repeated="7" table:style-name="ce1"/>
          <table:table-cell office:value-type="string" table:style-name="ce86">
            <text:p>São Paulo - Campinas - São Paulo</text:p>
          </table:table-cell>
          <table:table-cell table:number-columns-repeated="16371"/>
        </table:table-row>
        <table:table-row table:style-name="ro50">
          <table:table-cell table:style-name="ce1440"/>
          <table:table-cell table:style-name="ce1438"/>
          <table:table-cell table:number-columns-repeated="2" table:style-name="ce1"/>
          <table:table-cell office:value-type="string" table:style-name="ce20">
            <text:p>-</text:p>
          </table:table-cell>
          <table:table-cell table:number-columns-repeated="7" table:style-name="ce1"/>
          <table:table-cell office:value-type="string" table:style-name="ce1442">
            <text:p>SP, Rancharia, SP</text:p>
          </table:table-cell>
          <table:table-cell table:number-columns-repeated="16371"/>
        </table:table-row>
        <table:table-row table:style-name="ro53">
          <table:table-cell table:style-name="ce1329"/>
          <table:table-cell table:style-name="ce1334"/>
          <table:table-cell table:number-columns-repeated="2" table:style-name="ce1"/>
          <table:table-cell office:value-type="string" table:style-name="ce1441">
            <text:p>Ônibus</text:p>
          </table:table-cell>
          <table:table-cell table:number-columns-repeated="7" table:style-name="ce1"/>
          <table:table-cell office:value-type="string" table:style-name="ce1443">
            <text:p>SP, Bebedouro, Mogi Guaçu, SP</text:p>
          </table:table-cell>
          <table:table-cell table:number-columns-repeated="16371"/>
        </table:table-row>
        <table:table-row table:style-name="ro50">
          <table:table-cell table:style-name="ce1329"/>
          <table:table-cell table:style-name="ce1334"/>
          <table:table-cell table:number-columns-repeated="10" table:style-name="ce1"/>
          <table:table-cell table:style-name="ce1444"/>
          <table:table-cell table:number-columns-repeated="16371"/>
        </table:table-row>
        <table:table-row table:style-name="ro50">
          <table:table-cell table:style-name="ce1329"/>
          <table:table-cell table:style-name="ce1334"/>
          <table:table-cell table:number-columns-repeated="10" table:style-name="ce1"/>
          <table:table-cell office:value-type="string" table:style-name="ce1445">
            <text:p>SP, Ribeirão Preto, Franca, SP</text:p>
          </table:table-cell>
          <table:table-cell table:number-columns-repeated="16371"/>
        </table:table-row>
        <table:table-row table:style-name="ro50">
          <table:table-cell table:style-name="ce1439"/>
          <table:table-cell table:style-name="ce1332"/>
          <table:table-cell table:number-columns-repeated="10" table:style-name="ce1"/>
          <table:table-cell office:value-type="string" table:style-name="ce1446">
            <text:p>SP, Ribeirão Preto, Franca, SP</text:p>
          </table:table-cell>
          <table:table-cell table:number-columns-repeated="16371"/>
        </table:table-row>
        <table:table-row table:style-name="ro50">
          <table:table-cell table:style-name="ce1329"/>
          <table:table-cell table:style-name="ce1334"/>
          <table:table-cell table:number-columns-repeated="2" table:style-name="ce1"/>
          <table:table-cell office:value-type="string" table:style-name="ce20">
            <text:p>AÉREO</text:p>
          </table:table-cell>
          <table:table-cell table:number-columns-repeated="7" table:style-name="ce1"/>
          <table:table-cell office:value-type="string" table:style-name="ce1447">
            <text:p>SP, Mogi das Cruzes, SP</text:p>
          </table:table-cell>
          <table:table-cell table:number-columns-repeated="16371"/>
        </table:table-row>
        <table:table-row table:style-name="ro53">
          <table:table-cell table:style-name="ce1335"/>
          <table:table-cell table:style-name="ce1336"/>
          <table:table-cell table:number-columns-repeated="10" table:style-name="ce1"/>
          <table:table-cell office:value-type="string" table:style-name="ce86">
            <text:p>São Paulo - <text:s/>Franca - São Paulo</text:p>
          </table:table-cell>
          <table:table-cell table:number-columns-repeated="16371"/>
        </table:table-row>
        <table:table-row table:style-name="ro53">
          <table:table-cell table:style-name="ce1329"/>
          <table:table-cell table:style-name="ce1337"/>
          <table:table-cell table:number-columns-repeated="10" table:style-name="ce1"/>
          <table:table-cell office:value-type="string" table:style-name="ce1448">
            <text:p>SP, Dois Córregos, Jaú, Ribeirão Preto, Jaboticabal, SP</text:p>
          </table:table-cell>
          <table:table-cell table:number-columns-repeated="16371"/>
        </table:table-row>
        <table:table-row table:style-name="ro53">
          <table:table-cell table:style-name="ce1329"/>
          <table:table-cell table:style-name="ce1333"/>
          <table:table-cell table:number-columns-repeated="10" table:style-name="ce1"/>
          <table:table-cell office:value-type="string" table:style-name="ce1449">
            <text:p>SP, Franca, Ribeirão Preto, Piracicaba, Campinas, SP</text:p>
          </table:table-cell>
          <table:table-cell table:number-columns-repeated="16371"/>
        </table:table-row>
        <table:table-row table:style-name="ro57">
          <table:table-cell table:style-name="ce1329"/>
          <table:table-cell table:style-name="ce1332"/>
          <table:table-cell table:number-columns-repeated="10" table:style-name="ce1"/>
          <table:table-cell office:value-type="string" table:style-name="ce1450">
            <text:p>SP, São José do Rio Preto, Araçatuba, Presidente Prudente, Bauru, SP</text:p>
          </table:table-cell>
          <table:table-cell table:number-columns-repeated="16371"/>
        </table:table-row>
        <table:table-row table:style-name="ro50">
          <table:table-cell table:style-name="ce1329"/>
          <table:table-cell table:style-name="ce1334"/>
          <table:table-cell table:number-columns-repeated="10" table:style-name="ce1"/>
          <table:table-cell table:style-name="ce1451"/>
          <table:table-cell table:number-columns-repeated="16371"/>
        </table:table-row>
        <table:table-row table:style-name="ro53">
          <table:table-cell table:style-name="ce1329"/>
          <table:table-cell table:style-name="ce1334"/>
          <table:table-cell table:number-columns-repeated="10" table:style-name="ce1"/>
          <table:table-cell office:value-type="string" table:style-name="ce1452">
            <text:p>São Paulo - Monte Verde - São Paulo</text:p>
          </table:table-cell>
          <table:table-cell table:number-columns-repeated="16371"/>
        </table:table-row>
        <table:table-row table:style-name="ro50">
          <table:table-cell table:style-name="ce1329"/>
          <table:table-cell table:style-name="ce1334"/>
          <table:table-cell table:number-columns-repeated="10" table:style-name="ce1"/>
          <table:table-cell table:style-name="ce1453"/>
          <table:table-cell table:number-columns-repeated="16371"/>
        </table:table-row>
        <table:table-row table:style-name="ro50">
          <table:table-cell table:style-name="ce1330"/>
          <table:table-cell table:style-name="ce1331"/>
          <table:table-cell table:number-columns-repeated="10" table:style-name="ce1"/>
          <table:table-cell table:style-name="ce1454"/>
          <table:table-cell table:number-columns-repeated="16371"/>
        </table:table-row>
        <table:table-row table:style-name="ro53">
          <table:table-cell table:style-name="ce1345"/>
          <table:table-cell table:style-name="ce1344"/>
          <table:table-cell table:number-columns-repeated="10" table:style-name="ce1"/>
          <table:table-cell office:value-type="string" table:style-name="ce1455">
            <text:p>Piracaba, Ribeirão Pires, Piracicaba</text:p>
          </table:table-cell>
          <table:table-cell table:number-columns-repeated="16371"/>
        </table:table-row>
        <table:table-row table:style-name="ro50">
          <table:table-cell table:style-name="ce1347"/>
          <table:table-cell table:style-name="ce1348"/>
          <table:table-cell table:number-columns-repeated="10" table:style-name="ce1"/>
          <table:table-cell office:value-type="string" table:style-name="ce1456">
            <text:p>R Preto, São Paulo, R Preto</text:p>
          </table:table-cell>
          <table:table-cell table:number-columns-repeated="16371"/>
        </table:table-row>
        <table:table-row table:style-name="ro50">
          <table:table-cell table:style-name="ce1345"/>
          <table:table-cell table:style-name="ce1344"/>
          <table:table-cell table:number-columns-repeated="10" table:style-name="ce1"/>
          <table:table-cell office:value-type="string" table:style-name="ce1457">
            <text:p>R Preto, São Paulo, R Preto</text:p>
          </table:table-cell>
          <table:table-cell table:number-columns-repeated="16371"/>
        </table:table-row>
        <table:table-row table:style-name="ro50">
          <table:table-cell table:style-name="ce1313"/>
          <table:table-cell table:style-name="ce1346"/>
          <table:table-cell table:number-columns-repeated="10" table:style-name="ce1"/>
          <table:table-cell office:value-type="string" table:style-name="ce1458">
            <text:p>R Preto, São Paulo, R Preto</text:p>
          </table:table-cell>
          <table:table-cell table:number-columns-repeated="16371"/>
        </table:table-row>
        <table:table-row table:style-name="ro53">
          <table:table-cell table:style-name="ce1313"/>
          <table:table-cell table:style-name="ce1327"/>
          <table:table-cell table:number-columns-repeated="10" table:style-name="ce1"/>
          <table:table-cell office:value-type="string" table:style-name="ce86">
            <text:p>São Paulo - <text:s/>Franca - São Paulo</text:p>
          </table:table-cell>
          <table:table-cell table:number-columns-repeated="16371"/>
        </table:table-row>
        <table:table-row table:style-name="ro53">
          <table:table-cell table:style-name="ce1313"/>
          <table:table-cell table:style-name="ce1349"/>
          <table:table-cell table:number-columns-repeated="10" table:style-name="ce1"/>
          <table:table-cell office:value-type="string" table:style-name="ce1459">
            <text:p>São Paulo - Sorocaba - São Paulo</text:p>
          </table:table-cell>
          <table:table-cell table:number-columns-repeated="16371"/>
        </table:table-row>
        <table:table-row table:style-name="ro50">
          <table:table-cell table:style-name="ce1313"/>
          <table:table-cell table:style-name="ce1327"/>
          <table:table-cell table:number-columns-repeated="16382" table:style-name="ce1"/>
        </table:table-row>
        <table:table-row table:style-name="ro53">
          <table:table-cell table:style-name="ce1313"/>
          <table:table-cell table:style-name="ce1350"/>
          <table:table-cell table:number-columns-repeated="10" table:style-name="ce1"/>
          <table:table-cell office:value-type="string" table:style-name="ce1460">
            <text:p>São Paulo - Rio de Janeiro - São Paulo</text:p>
          </table:table-cell>
          <table:table-cell table:number-columns-repeated="16371"/>
        </table:table-row>
        <table:table-row table:style-name="ro53">
          <table:table-cell table:style-name="ce1313"/>
          <table:table-cell table:style-name="ce1346"/>
          <table:table-cell table:number-columns-repeated="10" table:style-name="ce1"/>
          <table:table-cell office:value-type="string" table:style-name="ce1461">
            <text:p>Brodowski - Batatais - <text:s/>Brodowski</text:p>
          </table:table-cell>
          <table:table-cell table:number-columns-repeated="16371"/>
        </table:table-row>
        <table:table-row table:style-name="ro53">
          <table:table-cell table:style-name="ce1351"/>
          <table:table-cell table:style-name="ce1325"/>
          <table:table-cell table:number-columns-repeated="10" table:style-name="ce1"/>
          <table:table-cell office:value-type="string" table:style-name="ce1462">
            <text:p>Araçatuba - São Paulo - Araçatuba</text:p>
          </table:table-cell>
          <table:table-cell table:number-columns-repeated="16371"/>
        </table:table-row>
        <table:table-row table:style-name="ro53">
          <table:table-cell table:style-name="ce1326"/>
          <table:table-cell table:style-name="ce1325"/>
          <table:table-cell table:number-columns-repeated="10" table:style-name="ce1"/>
          <table:table-cell office:value-type="string" table:style-name="ce1463">
            <text:p>Araraquara - São Paulo - Araraquara</text:p>
          </table:table-cell>
          <table:table-cell table:number-columns-repeated="16371"/>
        </table:table-row>
        <table:table-row table:style-name="ro50">
          <table:table-cell table:style-name="ce1313"/>
          <table:table-cell table:style-name="ce1346"/>
          <table:table-cell table:number-columns-repeated="10" table:style-name="ce1"/>
          <table:table-cell office:value-type="string" table:style-name="ce1464">
            <text:p>Assis - S. Paulo - <text:s/>Assis</text:p>
          </table:table-cell>
          <table:table-cell table:number-columns-repeated="16371"/>
        </table:table-row>
        <table:table-row table:style-name="ro50">
          <table:table-cell table:style-name="ce1326"/>
          <table:table-cell table:style-name="ce1352"/>
          <table:table-cell table:number-columns-repeated="10" table:style-name="ce1"/>
          <table:table-cell table:style-name="ce1465"/>
          <table:table-cell table:number-columns-repeated="16371"/>
        </table:table-row>
        <table:table-row table:style-name="ro50">
          <table:table-cell table:style-name="ce1354"/>
          <table:table-cell table:style-name="ce1353"/>
          <table:table-cell table:number-columns-repeated="10" table:style-name="ce1"/>
          <table:table-cell office:value-type="string" table:style-name="ce1466">
            <text:p>Bauru - São Paulo - Bauru</text:p>
          </table:table-cell>
          <table:table-cell table:number-columns-repeated="16371"/>
        </table:table-row>
        <table:table-row table:style-name="ro53">
          <table:table-cell table:style-name="ce1354"/>
          <table:table-cell table:style-name="ce1353"/>
          <table:table-cell table:number-columns-repeated="10" table:style-name="ce1"/>
          <table:table-cell office:value-type="string" table:style-name="ce1467">
            <text:p>Borborema-Ararquara-Borborema</text:p>
          </table:table-cell>
          <table:table-cell table:number-columns-repeated="16371"/>
        </table:table-row>
        <table:table-row table:style-name="ro53">
          <table:table-cell table:style-name="ce1358"/>
          <table:table-cell table:style-name="ce1360"/>
          <table:table-cell table:number-columns-repeated="10" table:style-name="ce1"/>
          <table:table-cell office:value-type="string" table:style-name="ce1468">
            <text:p>Brodowski - Batatais - Brodowski</text:p>
          </table:table-cell>
          <table:table-cell table:number-columns-repeated="16371"/>
        </table:table-row>
        <table:table-row table:style-name="ro53">
          <table:table-cell table:style-name="ce1358"/>
          <table:table-cell table:style-name="ce1360"/>
          <table:table-cell table:number-columns-repeated="10" table:style-name="ce1"/>
          <table:table-cell office:value-type="string" table:style-name="ce1469">
            <text:p>Campinas -São Paulo - Campinas</text:p>
          </table:table-cell>
          <table:table-cell table:number-columns-repeated="16371"/>
        </table:table-row>
        <table:table-row table:style-name="ro50">
          <table:table-cell table:style-name="ce1358"/>
          <table:table-cell table:style-name="ce1360"/>
          <table:table-cell table:number-columns-repeated="10" table:style-name="ce1"/>
          <table:table-cell office:value-type="string" table:style-name="ce1470">
            <text:p>Campinas- Itupeva- Campinas</text:p>
          </table:table-cell>
          <table:table-cell table:number-columns-repeated="16371"/>
        </table:table-row>
        <table:table-row table:style-name="ro50">
          <table:table-cell table:style-name="ce1358"/>
          <table:table-cell table:style-name="ce1359"/>
          <table:table-cell table:number-columns-repeated="10" table:style-name="ce1"/>
          <table:table-cell office:value-type="string" table:style-name="ce1471">
            <text:p>Campinas - Itapeva - Campinas</text:p>
          </table:table-cell>
          <table:table-cell table:number-columns-repeated="16371"/>
        </table:table-row>
        <table:table-row table:style-name="ro53">
          <table:table-cell table:style-name="ce1322"/>
          <table:table-cell table:style-name="ce1357"/>
          <table:table-cell table:number-columns-repeated="10" table:style-name="ce1"/>
          <table:table-cell office:value-type="string" table:style-name="ce1471">
            <text:p>Cerqueira César - Avaré - Cerqueira César</text:p>
          </table:table-cell>
          <table:table-cell table:number-columns-repeated="16371"/>
        </table:table-row>
        <table:table-row table:style-name="ro53">
          <table:table-cell table:style-name="ce1322"/>
          <table:table-cell table:style-name="ce1357"/>
          <table:table-cell table:number-columns-repeated="10" table:style-name="ce1"/>
          <table:table-cell office:value-type="string" table:style-name="ce1472">
            <text:p>Cotia-Itapecerica da Serra- Cotia<text:s/></text:p>
          </table:table-cell>
          <table:table-cell table:number-columns-repeated="16371"/>
        </table:table-row>
        <table:table-row table:style-name="ro50">
          <table:table-cell table:style-name="ce1355"/>
          <table:table-cell table:style-name="ce1356"/>
          <table:table-cell table:number-columns-repeated="10" table:style-name="ce1"/>
          <table:table-cell table:style-name="ce90"/>
          <table:table-cell table:number-columns-repeated="16371"/>
        </table:table-row>
        <table:table-row table:style-name="ro53">
          <table:table-cell table:style-name="ce1355"/>
          <table:table-cell table:style-name="ce1356"/>
          <table:table-cell table:number-columns-repeated="10" table:style-name="ce1"/>
          <table:table-cell office:value-type="string" table:style-name="ce1474">
            <text:p>Estrela D'Oeste - Fernandópolis - Estrela D'Oeste</text:p>
          </table:table-cell>
          <table:table-cell table:number-columns-repeated="16371"/>
        </table:table-row>
        <table:table-row table:style-name="ro50">
          <table:table-cell table:style-name="ce1355"/>
          <table:table-cell table:style-name="ce1356"/>
          <table:table-cell table:number-columns-repeated="10" table:style-name="ce1"/>
          <table:table-cell office:value-type="string" table:style-name="ce1475">
            <text:p>Franca - São Paulo - Franca</text:p>
          </table:table-cell>
          <table:table-cell table:number-columns-repeated="16371"/>
        </table:table-row>
        <table:table-row table:style-name="ro57">
          <table:table-cell table:style-name="ce1322"/>
          <table:table-cell table:style-name="ce1321"/>
          <table:table-cell table:number-columns-repeated="10" table:style-name="ce1"/>
          <table:table-cell office:value-type="string" table:style-name="ce43">
            <text:p>Ferraz de Vasconcelos - Mogi das Cruzes - Ferraz de Vasconcelos</text:p>
          </table:table-cell>
          <table:table-cell table:number-columns-repeated="16371"/>
        </table:table-row>
        <table:table-row table:style-name="ro50">
          <table:table-cell table:style-name="ce1323"/>
          <table:table-cell table:style-name="ce1321"/>
          <table:table-cell table:number-columns-repeated="10" table:style-name="ce1"/>
          <table:table-cell office:value-type="string" table:style-name="ce1473">
            <text:p>Guarujá - Santos - Guarujá</text:p>
          </table:table-cell>
          <table:table-cell table:number-columns-repeated="16371"/>
        </table:table-row>
        <table:table-row table:style-name="ro53">
          <table:table-cell table:style-name="ce1322"/>
          <table:table-cell table:style-name="ce1321"/>
          <table:table-cell table:number-columns-repeated="10" table:style-name="ce1"/>
          <table:table-cell office:value-type="string" table:style-name="ce1513">
            <text:p>Guarulhos - São Paulo - Guarulhos</text:p>
          </table:table-cell>
          <table:table-cell table:number-columns-repeated="16371"/>
        </table:table-row>
        <table:table-row table:style-name="ro50">
          <table:table-cell table:style-name="ce1322"/>
          <table:table-cell table:style-name="ce1321"/>
          <table:table-cell table:number-columns-repeated="10" table:style-name="ce1"/>
          <table:table-cell office:value-type="string" table:style-name="ce1513">
            <text:p>Leme - São Paulo - Leme</text:p>
          </table:table-cell>
          <table:table-cell table:number-columns-repeated="16371"/>
        </table:table-row>
        <table:table-row table:style-name="ro53">
          <table:table-cell table:style-name="ce1322"/>
          <table:table-cell table:style-name="ce1321"/>
          <table:table-cell table:number-columns-repeated="10" table:style-name="ce1"/>
          <table:table-cell office:value-type="string" table:style-name="ce1508">
            <text:p>Mirandópolis - Andradina - Mirandópolis</text:p>
          </table:table-cell>
          <table:table-cell table:number-columns-repeated="16371"/>
        </table:table-row>
        <table:table-row table:style-name="ro53">
          <table:table-cell table:style-name="ce1313"/>
          <table:table-cell table:style-name="ce1327"/>
          <table:table-cell table:number-columns-repeated="10" table:style-name="ce1"/>
          <table:table-cell office:value-type="string" table:style-name="ce1470">
            <text:p>Mogi das Cruzes - S. Paulo - Mogi das Cruzes</text:p>
          </table:table-cell>
          <table:table-cell table:number-columns-repeated="16371"/>
        </table:table-row>
        <table:table-row table:style-name="ro50">
          <table:table-cell table:style-name="ce1324"/>
          <table:table-cell table:style-name="ce1328"/>
          <table:table-cell table:number-columns-repeated="10" table:style-name="ce1"/>
          <table:table-cell table:style-name="ce1470"/>
          <table:table-cell table:number-columns-repeated="16371"/>
        </table:table-row>
        <table:table-row table:style-name="ro53">
          <table:table-cell table:style-name="ce1326"/>
          <table:table-cell table:style-name="ce1325"/>
          <table:table-cell table:number-columns-repeated="10" table:style-name="ce1"/>
          <table:table-cell office:value-type="string" table:style-name="ce1509">
            <text:p>Nhandeara - Votuporanga - Nhandeara</text:p>
          </table:table-cell>
          <table:table-cell table:number-columns-repeated="16371"/>
        </table:table-row>
        <table:table-row table:style-name="ro58">
          <table:table-cell table:style-name="ce1326"/>
          <table:table-cell table:style-name="ce1325"/>
          <table:table-cell table:number-columns-repeated="10" table:style-name="ce1"/>
          <table:table-cell office:value-type="string" table:style-name="ce1510">
            <text:p>Palmeira D'Oeste - Jales - Palmeira D'Oeste</text:p>
          </table:table-cell>
          <table:table-cell table:number-columns-repeated="16371"/>
        </table:table-row>
        <table:table-row table:style-name="ro50">
          <table:table-cell table:style-name="ce1310"/>
          <table:table-cell table:style-name="ce1311"/>
          <table:table-cell table:number-columns-repeated="10" table:style-name="ce1"/>
          <table:table-cell office:value-type="string" table:style-name="ce1511">
            <text:p>Piracicaba - <text:s/>Bauru - Piracicaba</text:p>
          </table:table-cell>
          <table:table-cell table:number-columns-repeated="16371"/>
        </table:table-row>
        <table:table-row table:style-name="ro53">
          <table:table-cell table:style-name="ce1312"/>
          <table:table-cell table:style-name="ce1314"/>
          <table:table-cell table:number-columns-repeated="10" table:style-name="ce1"/>
          <table:table-cell office:value-type="string" table:style-name="ce1512">
            <text:p>Piracicaba - São Paulo - Piracicaba</text:p>
          </table:table-cell>
          <table:table-cell table:number-columns-repeated="16371"/>
        </table:table-row>
        <table:table-row table:style-name="ro50">
          <table:table-cell table:style-name="ce1313"/>
          <table:table-cell table:style-name="ce1315"/>
          <table:table-cell table:number-columns-repeated="10" table:style-name="ce1"/>
          <table:table-cell office:value-type="string" table:style-name="ce1507">
            <text:p>Poá - Mogi das Cruzes - Poá</text:p>
          </table:table-cell>
          <table:table-cell table:number-columns-repeated="16371"/>
        </table:table-row>
        <table:table-row table:style-name="ro53">
          <table:table-cell table:style-name="ce1326"/>
          <table:table-cell table:style-name="ce1361"/>
          <table:table-cell table:number-columns-repeated="10" table:style-name="ce1"/>
          <table:table-cell office:value-type="string" table:style-name="ce1514">
            <text:p>Presidente Prudente - Bastos - Presidente Prudente</text:p>
          </table:table-cell>
          <table:table-cell table:number-columns-repeated="16371"/>
        </table:table-row>
        <table:table-row table:style-name="ro53">
          <table:table-cell table:style-name="ce1313"/>
          <table:table-cell table:style-name="ce1327"/>
          <table:table-cell table:number-columns-repeated="10" table:style-name="ce1"/>
          <table:table-cell office:value-type="string" table:style-name="ce1515">
            <text:p>Presidente Prudente - Iepê Presidente Prudente</text:p>
          </table:table-cell>
          <table:table-cell table:number-columns-repeated="16371"/>
        </table:table-row>
        <table:table-row table:style-name="ro53">
          <table:table-cell table:style-name="ce1326"/>
          <table:table-cell table:style-name="ce1352"/>
          <table:table-cell table:number-columns-repeated="10" table:style-name="ce1"/>
          <table:table-cell office:value-type="string" table:style-name="ce1516">
            <text:p>Presidente Prudente - S. Paulo - Presidente Prudente</text:p>
          </table:table-cell>
          <table:table-cell table:number-columns-repeated="16371"/>
        </table:table-row>
        <table:table-row table:style-name="ro53">
          <table:table-cell table:style-name="ce1326"/>
          <table:table-cell table:style-name="ce1352"/>
          <table:table-cell table:number-columns-repeated="10" table:style-name="ce1"/>
          <table:table-cell office:value-type="string" table:style-name="ce1517">
            <text:p>Presidente Prudente - Teodoro Sampaio - Presidente Prudente</text:p>
          </table:table-cell>
          <table:table-cell table:number-columns-repeated="16371"/>
        </table:table-row>
        <table:table-row table:style-name="ro57">
          <table:table-cell table:style-name="ce1363"/>
          <table:table-cell table:style-name="ce1362"/>
          <table:table-cell table:number-columns-repeated="10" table:style-name="ce1"/>
          <table:table-cell office:value-type="string" table:style-name="ce1517">
            <text:p>Presidente Prudente - Martinópolis - Presidente Prudente</text:p>
          </table:table-cell>
          <table:table-cell table:number-columns-repeated="16371"/>
        </table:table-row>
        <table:table-row table:style-name="ro53">
          <table:table-cell table:style-name="ce1364"/>
          <table:table-cell table:style-name="ce1362"/>
          <table:table-cell table:number-columns-repeated="10" table:style-name="ce1"/>
          <table:table-cell office:value-type="string" table:style-name="ce1517">
            <text:p>Promissão - Pompeia - Promissão</text:p>
          </table:table-cell>
          <table:table-cell table:number-columns-repeated="16371"/>
        </table:table-row>
        <table:table-row table:style-name="ro50">
          <table:table-cell table:style-name="ce1364"/>
          <table:table-cell table:style-name="ce1362"/>
          <table:table-cell table:number-columns-repeated="10" table:style-name="ce1"/>
          <table:table-cell table:style-name="ce1517"/>
          <table:table-cell table:number-columns-repeated="16371"/>
        </table:table-row>
        <table:table-row table:style-name="ro50">
          <table:table-cell table:style-name="ce1365"/>
          <table:table-cell table:style-name="ce1346"/>
          <table:table-cell table:number-columns-repeated="10" table:style-name="ce1"/>
          <table:table-cell office:value-type="string" table:style-name="ce1518">
            <text:p>Registro - São Paulo - Registro</text:p>
          </table:table-cell>
          <table:table-cell table:number-columns-repeated="16371"/>
        </table:table-row>
        <table:table-row table:style-name="ro53">
          <table:table-cell table:style-name="ce1365"/>
          <table:table-cell table:style-name="ce1346"/>
          <table:table-cell table:number-columns-repeated="10" table:style-name="ce1"/>
          <table:table-cell office:value-type="string" table:style-name="ce1519">
            <text:p>Ribeirão Preto - Cravinhos - <text:s/>Ribeirão Preto</text:p>
          </table:table-cell>
          <table:table-cell table:number-columns-repeated="16371"/>
        </table:table-row>
        <table:table-row table:style-name="ro53">
          <table:table-cell table:style-name="ce1367"/>
          <table:table-cell table:style-name="ce1366"/>
          <table:table-cell table:number-columns-repeated="10" table:style-name="ce1"/>
          <table:table-cell office:value-type="string" table:style-name="ce1520">
            <text:p>Ribeirão Preto - São Paulo - <text:s/>Ribeirão Preto</text:p>
          </table:table-cell>
          <table:table-cell table:number-columns-repeated="16371"/>
        </table:table-row>
        <table:table-row table:style-name="ro53">
          <table:table-cell table:style-name="ce1313"/>
          <table:table-cell table:style-name="ce1327"/>
          <table:table-cell table:number-columns-repeated="10" table:style-name="ce1"/>
          <table:table-cell office:value-type="string" table:style-name="ce43">
            <text:p>Ribeirão Preto - São José do Rio Preto - Ribeirão Preto</text:p>
          </table:table-cell>
          <table:table-cell table:number-columns-repeated="16371"/>
        </table:table-row>
        <table:table-row table:style-name="ro53">
          <table:table-cell table:style-name="ce1368"/>
          <table:table-cell table:style-name="ce1369"/>
          <table:table-cell table:number-columns-repeated="10" table:style-name="ce1"/>
          <table:table-cell office:value-type="string" table:style-name="ce43">
            <text:p>Ribeirão Preto - São Carlos - Ribeirão Preto</text:p>
          </table:table-cell>
          <table:table-cell table:number-columns-repeated="16371"/>
        </table:table-row>
        <table:table-row table:style-name="ro53">
          <table:table-cell table:style-name="ce1313"/>
          <table:table-cell table:style-name="ce1346"/>
          <table:table-cell table:number-columns-repeated="10" table:style-name="ce1"/>
          <table:table-cell office:value-type="string" table:style-name="ce43">
            <text:p>Ribeirão Preto - São José do Rio Preto - Ribeirão Preto</text:p>
          </table:table-cell>
          <table:table-cell table:number-columns-repeated="16371"/>
        </table:table-row>
        <table:table-row table:style-name="ro53">
          <table:table-cell table:style-name="ce1370"/>
          <table:table-cell table:style-name="ce1371"/>
          <table:table-cell table:number-columns-repeated="10" table:style-name="ce1"/>
          <table:table-cell office:value-type="string" table:style-name="ce43">
            <text:p>Ribeirão Preto - São José do Rio Preto - Ribeirão Preto</text:p>
          </table:table-cell>
          <table:table-cell table:number-columns-repeated="16371"/>
        </table:table-row>
        <table:table-row table:style-name="ro53">
          <table:table-cell table:style-name="ce1372"/>
          <table:table-cell table:style-name="ce1381"/>
          <table:table-cell table:number-columns-repeated="10" table:style-name="ce1"/>
          <table:table-cell office:value-type="string" table:style-name="ce43">
            <text:p>Ribeirão Preto - Sertãozinho - Ribeirão Preto</text:p>
          </table:table-cell>
          <table:table-cell table:number-columns-repeated="16371"/>
        </table:table-row>
        <table:table-row table:style-name="ro53">
          <table:table-cell table:style-name="ce1373"/>
          <table:table-cell table:style-name="ce1382"/>
          <table:table-cell table:number-columns-repeated="10" table:style-name="ce1"/>
          <table:table-cell office:value-type="string" table:style-name="ce43">
            <text:p>Ubatuba - Caraguatatuba - Ubatuba</text:p>
          </table:table-cell>
          <table:table-cell table:number-columns-repeated="16371"/>
        </table:table-row>
        <table:table-row table:style-name="ro53">
          <table:table-cell table:style-name="ce1379"/>
          <table:table-cell table:style-name="ce1380"/>
          <table:table-cell table:number-columns-repeated="10" table:style-name="ce1"/>
          <table:table-cell office:value-type="string" table:style-name="ce91">
            <text:p>São José dos Campos - S. Paulo - São José dos Campos</text:p>
          </table:table-cell>
          <table:table-cell table:number-columns-repeated="16371"/>
        </table:table-row>
        <table:table-row table:style-name="ro50">
          <table:table-cell table:style-name="ce1378"/>
          <table:table-cell table:style-name="ce1377"/>
          <table:table-cell table:number-columns-repeated="10" table:style-name="ce1"/>
          <table:table-cell office:value-type="string" table:style-name="ce43">
            <text:p>Santos - São Paulo - Santos</text:p>
          </table:table-cell>
          <table:table-cell table:number-columns-repeated="16371"/>
        </table:table-row>
        <table:table-row table:style-name="ro53">
          <table:table-cell table:style-name="ce1378"/>
          <table:table-cell table:style-name="ce1377"/>
          <table:table-cell table:number-columns-repeated="10" table:style-name="ce1"/>
          <table:table-cell office:value-type="string" table:style-name="ce43">
            <text:p>Sorocaba - São Paulo - Sorocaba</text:p>
          </table:table-cell>
          <table:table-cell table:number-columns-repeated="16371"/>
        </table:table-row>
        <table:table-row table:style-name="ro50">
          <table:table-cell table:style-name="ce1378"/>
          <table:table-cell table:style-name="ce1374"/>
          <table:table-cell table:number-columns-repeated="10" table:style-name="ce1"/>
          <table:table-cell office:value-type="string" table:style-name="ce1527">
            <text:p>Sorocaba - Bofete - Sorocaba</text:p>
          </table:table-cell>
          <table:table-cell table:number-columns-repeated="16371"/>
        </table:table-row>
        <table:table-row table:style-name="ro53">
          <table:table-cell table:style-name="ce1376"/>
          <table:table-cell table:style-name="ce1375"/>
          <table:table-cell table:number-columns-repeated="10" table:style-name="ce1"/>
          <table:table-cell office:value-type="string" table:style-name="ce91">
            <text:p>Suzano - Mogi das Cruzes - Suzano</text:p>
          </table:table-cell>
          <table:table-cell table:number-columns-repeated="16371"/>
        </table:table-row>
        <table:table-row table:style-name="ro53">
          <table:table-cell table:style-name="ce1378"/>
          <table:table-cell table:style-name="ce1390"/>
          <table:table-cell table:number-columns-repeated="10" table:style-name="ce1"/>
          <table:table-cell office:value-type="string" table:style-name="ce91">
            <text:p>S. José do Rio Preto - S. Paulo - S. José do Rio Preto</text:p>
          </table:table-cell>
          <table:table-cell table:number-columns-repeated="16371"/>
        </table:table-row>
        <table:table-row table:style-name="ro50">
          <table:table-cell table:style-name="ce1389"/>
          <table:table-cell table:style-name="ce1377"/>
          <table:table-cell table:number-columns-repeated="10" table:style-name="ce1"/>
          <table:table-cell office:value-type="string" table:style-name="ce91">
            <text:p>Taubaté - São Paulo - Taubaté</text:p>
          </table:table-cell>
          <table:table-cell table:number-columns-repeated="16371"/>
        </table:table-row>
        <table:table-row table:style-name="ro53">
          <table:table-cell table:style-name="ce1384"/>
          <table:table-cell table:style-name="ce1383"/>
          <table:table-cell table:number-columns-repeated="10" table:style-name="ce1"/>
          <table:table-cell office:value-type="string" table:style-name="ce91">
            <text:p>Vale do Ribeira - São Paulo - Vale do Ribeira</text:p>
          </table:table-cell>
          <table:table-cell table:number-columns-repeated="16371"/>
        </table:table-row>
        <table:table-row table:style-name="ro50">
          <table:table-cell table:style-name="ce1385"/>
          <table:table-cell table:style-name="ce1386"/>
          <table:table-cell table:number-columns-repeated="10" table:style-name="ce1"/>
          <table:table-cell office:value-type="string" table:style-name="ce91">
            <text:p>Vinhedo - Jundiaí - Vinhedo</text:p>
          </table:table-cell>
          <table:table-cell table:number-columns-repeated="16371"/>
        </table:table-row>
        <table:table-row table:style-name="ro53">
          <table:table-cell table:style-name="ce1388"/>
          <table:table-cell table:style-name="ce1387"/>
          <table:table-cell table:number-columns-repeated="10" table:style-name="ce1"/>
          <table:table-cell office:value-type="string" table:style-name="ce1526">
            <text:p>São Paulo - <text:s/>São Vicente - São Paulo</text:p>
          </table:table-cell>
          <table:table-cell table:number-columns-repeated="16371"/>
        </table:table-row>
        <table:table-row table:style-name="ro50">
          <table:table-cell table:style-name="ce1548"/>
          <table:table-cell table:style-name="ce1544"/>
          <table:table-cell table:number-columns-repeated="10" table:style-name="ce1"/>
          <table:table-cell table:style-name="ce98"/>
          <table:table-cell table:number-columns-repeated="16371"/>
        </table:table-row>
        <table:table-row table:style-name="ro50">
          <table:table-cell table:style-name="ce1549"/>
          <table:table-cell table:style-name="ce1545"/>
          <table:table-cell table:number-columns-repeated="10" table:style-name="ce1"/>
          <table:table-cell table:style-name="ce97"/>
          <table:table-cell table:number-columns-repeated="16371"/>
        </table:table-row>
        <table:table-row table:style-name="ro53">
          <table:table-cell table:style-name="ce1546"/>
          <table:table-cell table:style-name="ce1547"/>
          <table:table-cell table:number-columns-repeated="10" table:style-name="ce1"/>
          <table:table-cell office:value-type="string" table:style-name="ce1521">
            <text:p>São Paulo - Aparecida - São Paulo</text:p>
          </table:table-cell>
          <table:table-cell table:number-columns-repeated="16371"/>
        </table:table-row>
        <table:table-row table:style-name="ro53">
          <table:table-cell table:style-name="ce1546"/>
          <table:table-cell table:style-name="ce1545"/>
          <table:table-cell table:number-columns-repeated="10" table:style-name="ce1"/>
          <table:table-cell office:value-type="string" table:style-name="ce1522">
            <text:p>São Paulo - Araraquara - São Paulo</text:p>
          </table:table-cell>
          <table:table-cell table:number-columns-repeated="16371"/>
        </table:table-row>
        <table:table-row table:style-name="ro53">
          <table:table-cell table:style-name="ce1551"/>
          <table:table-cell table:style-name="ce1555"/>
          <table:table-cell table:number-columns-repeated="10" table:style-name="ce1"/>
          <table:table-cell office:value-type="string" table:style-name="ce1522">
            <text:p>São Paulo - Araçatuba - São Paulo</text:p>
          </table:table-cell>
          <table:table-cell table:number-columns-repeated="16371"/>
        </table:table-row>
        <table:table-row table:style-name="ro50">
          <table:table-cell table:style-name="ce1546"/>
          <table:table-cell table:style-name="ce1545"/>
          <table:table-cell table:number-columns-repeated="10" table:style-name="ce1"/>
          <table:table-cell office:value-type="string" table:style-name="ce1522">
            <text:p>São Paulo - Assis - São Paulo</text:p>
          </table:table-cell>
          <table:table-cell table:number-columns-repeated="16371"/>
        </table:table-row>
        <table:table-row table:style-name="ro50">
          <table:table-cell table:style-name="ce1552"/>
          <table:table-cell table:style-name="ce1553"/>
          <table:table-cell table:number-columns-repeated="10" table:style-name="ce1"/>
          <table:table-cell office:value-type="string" table:style-name="ce1523">
            <text:p>São Paulo - Atibaia - São Paulo</text:p>
          </table:table-cell>
          <table:table-cell table:number-columns-repeated="16371"/>
        </table:table-row>
        <table:table-row table:style-name="ro50">
          <table:table-cell table:style-name="ce1554"/>
          <table:table-cell table:style-name="ce1550"/>
          <table:table-cell table:number-columns-repeated="10" table:style-name="ce1"/>
          <table:table-cell table:style-name="ce1523"/>
          <table:table-cell table:number-columns-repeated="16371"/>
        </table:table-row>
        <table:table-row table:style-name="ro50">
          <table:table-cell table:style-name="ce1554"/>
          <table:table-cell table:style-name="ce1550"/>
          <table:table-cell table:number-columns-repeated="10" table:style-name="ce1"/>
          <table:table-cell office:value-type="string" table:style-name="ce1524">
            <text:p>B</text:p>
          </table:table-cell>
          <table:table-cell table:number-columns-repeated="16371"/>
        </table:table-row>
        <table:table-row table:style-name="ro53">
          <table:table-cell table:style-name="ce1561"/>
          <table:table-cell table:style-name="ce1557"/>
          <table:table-cell table:number-columns-repeated="10" table:style-name="ce1"/>
          <table:table-cell office:value-type="string" table:style-name="ce1525">
            <text:p>São Paulo - Bertioga - São Paulo</text:p>
          </table:table-cell>
          <table:table-cell table:number-columns-repeated="16371"/>
        </table:table-row>
        <table:table-row table:style-name="ro50">
          <table:table-cell table:style-name="ce1558"/>
          <table:table-cell table:style-name="ce1560"/>
          <table:table-cell table:number-columns-repeated="10" table:style-name="ce1"/>
          <table:table-cell office:value-type="string" table:style-name="ce43">
            <text:p>São Paulo - <text:s/>Bauru - São Paulo</text:p>
          </table:table-cell>
          <table:table-cell table:number-columns-repeated="16371"/>
        </table:table-row>
        <table:table-row table:style-name="ro53">
          <table:table-cell table:style-name="ce1558"/>
          <table:table-cell table:style-name="ce1559"/>
          <table:table-cell table:number-columns-repeated="10" table:style-name="ce1"/>
          <table:table-cell office:value-type="string" table:style-name="ce43">
            <text:p>São Paulo - <text:s/>Botucatu - São Paulo</text:p>
          </table:table-cell>
          <table:table-cell table:number-columns-repeated="16371"/>
        </table:table-row>
        <table:table-row table:style-name="ro53">
          <table:table-cell table:style-name="ce1558"/>
          <table:table-cell table:style-name="ce1556"/>
          <table:table-cell table:number-columns-repeated="10" table:style-name="ce1"/>
          <table:table-cell office:value-type="string" table:style-name="ce43">
            <text:p>São Paulo - <text:s/>Brasília - São Paulo</text:p>
          </table:table-cell>
          <table:table-cell table:number-columns-repeated="16371"/>
        </table:table-row>
        <table:table-row table:style-name="ro50">
          <table:table-cell table:style-name="ce1563"/>
          <table:table-cell table:style-name="ce1567"/>
          <table:table-cell table:number-columns-repeated="10" table:style-name="ce1"/>
          <table:table-cell office:value-type="string" table:style-name="ce43">
            <text:p>C</text:p>
          </table:table-cell>
          <table:table-cell table:number-columns-repeated="16371"/>
        </table:table-row>
        <table:table-row table:style-name="ro53">
          <table:table-cell table:style-name="ce1558"/>
          <table:table-cell table:style-name="ce1562"/>
          <table:table-cell table:number-columns-repeated="10" table:style-name="ce1"/>
          <table:table-cell office:value-type="string" table:style-name="ce43">
            <text:p>São Paulo - Campinas - São Paulo</text:p>
          </table:table-cell>
          <table:table-cell table:number-columns-repeated="16371"/>
        </table:table-row>
        <table:table-row table:style-name="ro50">
          <table:table-cell table:style-name="ce1558"/>
          <table:table-cell table:style-name="ce1564"/>
          <table:table-cell table:number-columns-repeated="10" table:style-name="ce1"/>
          <table:table-cell table:style-name="ce43"/>
          <table:table-cell table:number-columns-repeated="16371"/>
        </table:table-row>
        <table:table-row table:style-name="ro50">
          <table:table-cell table:style-name="ce1558"/>
          <table:table-cell table:style-name="ce1565"/>
          <table:table-cell table:number-columns-repeated="10" table:style-name="ce1"/>
          <table:table-cell table:style-name="ce1528"/>
          <table:table-cell table:number-columns-repeated="16371"/>
        </table:table-row>
        <table:table-row table:style-name="ro50">
          <table:table-cell table:style-name="ce1558"/>
          <table:table-cell table:style-name="ce1566"/>
          <table:table-cell table:number-columns-repeated="10" table:style-name="ce1"/>
          <table:table-cell office:value-type="string" table:style-name="ce1529">
            <text:p>São Paulo - Itu - São Paulo</text:p>
          </table:table-cell>
          <table:table-cell table:number-columns-repeated="16371"/>
        </table:table-row>
        <table:table-row table:style-name="ro50">
          <table:table-cell table:style-name="ce1572"/>
          <table:table-cell table:style-name="ce1569"/>
          <table:table-cell table:number-columns-repeated="10" table:style-name="ce1"/>
          <table:table-cell office:value-type="string" table:style-name="ce1530">
            <text:p>São Paulo - Itupeva - São Paulo</text:p>
          </table:table-cell>
          <table:table-cell table:number-columns-repeated="16371"/>
        </table:table-row>
        <table:table-row table:style-name="ro50">
          <table:table-cell table:style-name="ce1558"/>
          <table:table-cell table:style-name="ce1568"/>
          <table:table-cell table:number-columns-repeated="10" table:style-name="ce1"/>
          <table:table-cell table:style-name="ce1530"/>
          <table:table-cell table:number-columns-repeated="16371"/>
        </table:table-row>
        <table:table-row table:style-name="ro50">
          <table:table-cell table:style-name="ce1574"/>
          <table:table-cell table:style-name="ce1570"/>
          <table:table-cell table:number-columns-repeated="10" table:style-name="ce1"/>
          <table:table-cell office:value-type="string" table:style-name="ce1530">
            <text:p>F</text:p>
          </table:table-cell>
          <table:table-cell table:number-columns-repeated="16371"/>
        </table:table-row>
        <table:table-row table:style-name="ro53">
          <table:table-cell table:style-name="ce1573"/>
          <table:table-cell table:style-name="ce1571"/>
          <table:table-cell table:number-columns-repeated="10" table:style-name="ce1"/>
          <table:table-cell office:value-type="string" table:style-name="ce43">
            <text:p>São Paulo - <text:s/>Franca - São Paulo</text:p>
          </table:table-cell>
          <table:table-cell table:number-columns-repeated="16371"/>
        </table:table-row>
        <table:table-row table:style-name="ro50">
          <table:table-cell table:style-name="ce1576"/>
          <table:table-cell table:style-name="ce1575"/>
          <table:table-cell table:number-columns-repeated="10" table:style-name="ce1"/>
          <table:table-cell table:style-name="ce1530"/>
          <table:table-cell table:number-columns-repeated="16371"/>
        </table:table-row>
        <table:table-row table:style-name="ro50">
          <table:table-cell table:style-name="ce1576"/>
          <table:table-cell table:style-name="ce1577"/>
          <table:table-cell table:number-columns-repeated="10" table:style-name="ce1"/>
          <table:table-cell office:value-type="string" table:style-name="ce1530">
            <text:p>G</text:p>
          </table:table-cell>
          <table:table-cell table:number-columns-repeated="16371"/>
        </table:table-row>
        <table:table-row table:style-name="ro53">
          <table:table-cell table:style-name="ce1578"/>
          <table:table-cell table:style-name="ce1579"/>
          <table:table-cell table:number-columns-repeated="10" table:style-name="ce1"/>
          <table:table-cell office:value-type="string" table:style-name="ce1530">
            <text:p>São Paulo - Guarujá - São Paulo</text:p>
          </table:table-cell>
          <table:table-cell table:number-columns-repeated="16371"/>
        </table:table-row>
        <table:table-row table:style-name="ro50">
          <table:table-cell table:style-name="ce1580"/>
          <table:table-cell table:style-name="ce1581"/>
          <table:table-cell table:number-columns-repeated="10" table:style-name="ce1"/>
          <table:table-cell table:style-name="ce1530"/>
          <table:table-cell table:number-columns-repeated="16371"/>
        </table:table-row>
        <table:table-row table:style-name="ro50">
          <table:table-cell table:style-name="ce1580"/>
          <table:table-cell table:style-name="ce1582"/>
          <table:table-cell table:number-columns-repeated="10" table:style-name="ce1"/>
          <table:table-cell office:value-type="string" table:style-name="ce1530">
            <text:p>J</text:p>
          </table:table-cell>
          <table:table-cell table:number-columns-repeated="16371"/>
        </table:table-row>
        <table:table-row table:style-name="ro53">
          <table:table-cell table:style-name="ce1580"/>
          <table:table-cell table:style-name="ce1583"/>
          <table:table-cell table:number-columns-repeated="10" table:style-name="ce1"/>
          <table:table-cell office:value-type="string" table:style-name="ce43">
            <text:p>São Paulo - Jaboticabal - São Paulo</text:p>
          </table:table-cell>
          <table:table-cell table:number-columns-repeated="16371"/>
        </table:table-row>
        <table:table-row table:style-name="ro50">
          <table:table-cell table:style-name="ce1585"/>
          <table:table-cell table:style-name="ce1584"/>
          <table:table-cell table:number-columns-repeated="10" table:style-name="ce1"/>
          <table:table-cell office:value-type="string" table:style-name="ce43">
            <text:p>São Paulo - Jacareí - São Paulo</text:p>
          </table:table-cell>
          <table:table-cell table:number-columns-repeated="16371"/>
        </table:table-row>
        <table:table-row table:style-name="ro50">
          <table:table-cell table:style-name="ce1586"/>
          <table:table-cell table:style-name="ce1593"/>
          <table:table-cell table:number-columns-repeated="10" table:style-name="ce1"/>
          <table:table-cell office:value-type="string" table:style-name="ce1531">
            <text:p>São Paulo - Jales - São Paulo</text:p>
          </table:table-cell>
          <table:table-cell table:number-columns-repeated="16371"/>
        </table:table-row>
        <table:table-row table:style-name="ro50">
          <table:table-cell table:style-name="ce1586"/>
          <table:table-cell table:style-name="ce1590"/>
          <table:table-cell table:number-columns-repeated="10" table:style-name="ce1"/>
          <table:table-cell office:value-type="string" table:style-name="ce1532">
            <text:p>São Paulo - Jaú - São Paulo</text:p>
          </table:table-cell>
          <table:table-cell table:number-columns-repeated="16371"/>
        </table:table-row>
        <table:table-row table:style-name="ro50">
          <table:table-cell table:style-name="ce1586"/>
          <table:table-cell table:style-name="ce1591"/>
          <table:table-cell table:number-columns-repeated="10" table:style-name="ce1"/>
          <table:table-cell office:value-type="string" table:style-name="ce43">
            <text:p>São Paulo - Jundiaí - São Paulo</text:p>
          </table:table-cell>
          <table:table-cell table:number-columns-repeated="16371"/>
        </table:table-row>
        <table:table-row table:style-name="ro50">
          <table:table-cell table:style-name="ce1588"/>
          <table:table-cell table:style-name="ce1589"/>
          <table:table-cell table:number-columns-repeated="10" table:style-name="ce1"/>
          <table:table-cell table:style-name="ce43"/>
          <table:table-cell table:number-columns-repeated="16371"/>
        </table:table-row>
        <table:table-row table:style-name="ro50">
          <table:table-cell table:style-name="ce1586"/>
          <table:table-cell table:style-name="ce1587"/>
          <table:table-cell table:number-columns-repeated="10" table:style-name="ce1"/>
          <table:table-cell office:value-type="string" table:style-name="ce43">
            <text:p>M</text:p>
          </table:table-cell>
          <table:table-cell table:number-columns-repeated="16371"/>
        </table:table-row>
        <table:table-row table:style-name="ro50">
          <table:table-cell table:style-name="ce1586"/>
          <table:table-cell table:style-name="ce1592"/>
          <table:table-cell table:number-columns-repeated="10" table:style-name="ce1"/>
          <table:table-cell office:value-type="string" table:style-name="ce1533">
            <text:p>São Paulo - Marília - São Paulo</text:p>
          </table:table-cell>
          <table:table-cell table:number-columns-repeated="16371"/>
        </table:table-row>
        <table:table-row table:style-name="ro53">
          <table:table-cell table:style-name="ce1586"/>
          <table:table-cell table:style-name="ce1592"/>
          <table:table-cell table:number-columns-repeated="10" table:style-name="ce1"/>
          <table:table-cell office:value-type="string" table:style-name="ce1534">
            <text:p>São Paulo - Monte Verde - São Paulo</text:p>
          </table:table-cell>
          <table:table-cell table:number-columns-repeated="16371"/>
        </table:table-row>
        <table:table-row table:style-name="ro50">
          <table:table-cell table:style-name="ce1595"/>
          <table:table-cell table:style-name="ce1594"/>
          <table:table-cell table:number-columns-repeated="10" table:style-name="ce1"/>
          <table:table-cell table:style-name="ce1534"/>
          <table:table-cell table:number-columns-repeated="16371"/>
        </table:table-row>
        <table:table-row table:style-name="ro50">
          <table:table-cell table:style-name="ce1596"/>
          <table:table-cell table:style-name="ce1599"/>
          <table:table-cell table:number-columns-repeated="10" table:style-name="ce1"/>
          <table:table-cell office:value-type="string" table:style-name="ce1534">
            <text:p>N</text:p>
          </table:table-cell>
          <table:table-cell table:number-columns-repeated="16371"/>
        </table:table-row>
        <table:table-row table:style-name="ro53">
          <table:table-cell table:style-name="ce1597"/>
          <table:table-cell table:style-name="ce1598"/>
          <table:table-cell table:number-columns-repeated="10" table:style-name="ce1"/>
          <table:table-cell office:value-type="string" table:style-name="ce1534">
            <text:p>São Paulo - Nazaré Paulista - São Paulo</text:p>
          </table:table-cell>
          <table:table-cell table:number-columns-repeated="16371"/>
        </table:table-row>
        <table:table-row table:style-name="ro50">
          <table:table-cell table:style-name="ce1600"/>
          <table:table-cell table:style-name="ce1601"/>
          <table:table-cell table:number-columns-repeated="10" table:style-name="ce1"/>
          <table:table-cell table:style-name="ce1534"/>
          <table:table-cell table:number-columns-repeated="16371"/>
        </table:table-row>
        <table:table-row table:style-name="ro50">
          <table:table-cell table:style-name="ce1603"/>
          <table:table-cell table:style-name="ce1601"/>
          <table:table-cell table:number-columns-repeated="10" table:style-name="ce1"/>
          <table:table-cell office:value-type="string" table:style-name="ce1534">
            <text:p>P</text:p>
          </table:table-cell>
          <table:table-cell table:number-columns-repeated="16371"/>
        </table:table-row>
        <table:table-row table:style-name="ro53">
          <table:table-cell table:style-name="ce44"/>
          <table:table-cell table:style-name="ce1602"/>
          <table:table-cell table:number-columns-repeated="10" table:style-name="ce1"/>
          <table:table-cell office:value-type="string" table:style-name="ce1535">
            <text:p>São Paulo - <text:s/>Piracicaba - São Paulo</text:p>
          </table:table-cell>
          <table:table-cell table:number-columns-repeated="16371"/>
        </table:table-row>
        <table:table-row table:style-name="ro50">
          <table:table-cell table:style-name="ce1604"/>
          <table:table-cell table:style-name="ce1605"/>
          <table:table-cell table:number-columns-repeated="10" table:style-name="ce1"/>
          <table:table-cell table:style-name="ce1535"/>
          <table:table-cell table:number-columns-repeated="16371"/>
        </table:table-row>
        <table:table-row table:style-name="ro50">
          <table:table-cell table:style-name="ce1604"/>
          <table:table-cell table:style-name="ce1606"/>
          <table:table-cell table:number-columns-repeated="10" table:style-name="ce1"/>
          <table:table-cell office:value-type="string" table:style-name="ce1535">
            <text:p>R</text:p>
          </table:table-cell>
          <table:table-cell table:number-columns-repeated="16371"/>
        </table:table-row>
        <table:table-row table:style-name="ro50">
          <table:table-cell table:style-name="ce1608"/>
          <table:table-cell table:style-name="ce1607"/>
          <table:table-cell table:number-columns-repeated="10" table:style-name="ce1"/>
          <table:table-cell office:value-type="string" table:style-name="ce1535">
            <text:p>São Paulo - <text:s/>Rafard - São Paulo</text:p>
          </table:table-cell>
          <table:table-cell table:number-columns-repeated="16371"/>
        </table:table-row>
        <table:table-row table:style-name="ro53">
          <table:table-cell table:style-name="ce1608"/>
          <table:table-cell table:style-name="ce1607"/>
          <table:table-cell table:number-columns-repeated="10" table:style-name="ce1"/>
          <table:table-cell office:value-type="string" table:style-name="ce1536">
            <text:p>São Paulo - Rancharia - São Paulo</text:p>
          </table:table-cell>
          <table:table-cell table:number-columns-repeated="16371"/>
        </table:table-row>
        <table:table-row table:style-name="ro53">
          <table:table-cell table:style-name="ce1618"/>
          <table:table-cell table:style-name="ce1617"/>
          <table:table-cell table:number-columns-repeated="10" table:style-name="ce1"/>
          <table:table-cell office:value-type="string" table:style-name="ce1536">
            <text:p>São Paulo - Registro - São Paulo</text:p>
          </table:table-cell>
          <table:table-cell table:number-columns-repeated="16371"/>
        </table:table-row>
        <table:table-row table:style-name="ro53">
          <table:table-cell table:style-name="ce1618"/>
          <table:table-cell table:style-name="ce1621"/>
          <table:table-cell table:number-columns-repeated="10" table:style-name="ce1"/>
          <table:table-cell office:value-type="string" table:style-name="ce1535">
            <text:p>São Paulo - <text:s/>Ribeirão Preto - São Paulo</text:p>
          </table:table-cell>
          <table:table-cell table:number-columns-repeated="16371"/>
        </table:table-row>
        <table:table-row table:style-name="ro53">
          <table:table-cell table:style-name="ce1619"/>
          <table:table-cell table:style-name="ce1620"/>
          <table:table-cell table:number-columns-repeated="10" table:style-name="ce1"/>
          <table:table-cell office:value-type="string" table:style-name="ce1537">
            <text:p>São Paulo - Rio Claro - São Paulo</text:p>
          </table:table-cell>
          <table:table-cell table:number-columns-repeated="16371"/>
        </table:table-row>
        <table:table-row table:style-name="ro50">
          <table:table-cell table:style-name="ce1610"/>
          <table:table-cell table:style-name="ce1609"/>
          <table:table-cell table:number-columns-repeated="10" table:style-name="ce1"/>
          <table:table-cell office:value-type="string" table:style-name="ce1535">
            <text:p>S</text:p>
          </table:table-cell>
          <table:table-cell table:number-columns-repeated="16371"/>
        </table:table-row>
        <table:table-row table:style-name="ro50">
          <table:table-cell table:style-name="ce1611"/>
          <table:table-cell table:style-name="ce1612"/>
          <table:table-cell table:number-columns-repeated="10" table:style-name="ce1"/>
          <table:table-cell office:value-type="string" table:style-name="ce1543">
            <text:p>São Paulo - Santos - São Paulo</text:p>
          </table:table-cell>
          <table:table-cell table:number-columns-repeated="16371"/>
        </table:table-row>
        <table:table-row table:style-name="ro53">
          <table:table-cell table:style-name="ce1616"/>
          <table:table-cell table:style-name="ce1615"/>
          <table:table-cell table:number-columns-repeated="10" table:style-name="ce1"/>
          <table:table-cell office:value-type="string" table:style-name="ce1538">
            <text:p>São Paulo - São Carlos - São Paulo</text:p>
          </table:table-cell>
          <table:table-cell table:number-columns-repeated="16371"/>
        </table:table-row>
        <table:table-row table:style-name="ro53">
          <table:table-cell table:style-name="ce1613"/>
          <table:table-cell table:style-name="ce1614"/>
          <table:table-cell table:number-columns-repeated="10" table:style-name="ce1"/>
          <table:table-cell office:value-type="string" table:style-name="ce1540">
            <text:p>São Paulo - São José do Rio Preto - São Paulo</text:p>
          </table:table-cell>
          <table:table-cell table:number-columns-repeated="16371"/>
        </table:table-row>
        <table:table-row table:style-name="ro53">
          <table:table-cell table:style-name="ce44"/>
          <table:table-cell table:style-name="ce21"/>
          <table:table-cell table:number-columns-repeated="10" table:style-name="ce1"/>
          <table:table-cell office:value-type="string" table:style-name="ce1539">
            <text:p>São Paulo - São José dos Campos - São Paulo</text:p>
          </table:table-cell>
          <table:table-cell table:number-columns-repeated="16371"/>
        </table:table-row>
        <table:table-row table:style-name="ro53">
          <table:table-cell table:style-name="ce44"/>
          <table:table-cell table:style-name="ce21"/>
          <table:table-cell table:number-columns-repeated="10" table:style-name="ce1"/>
          <table:table-cell office:value-type="string" table:style-name="ce1539">
            <text:p>São Paulo - São Sebastião - São Paulo</text:p>
          </table:table-cell>
          <table:table-cell table:number-columns-repeated="16371"/>
        </table:table-row>
        <table:table-row table:style-name="ro53">
          <table:table-cell table:style-name="ce44"/>
          <table:table-cell table:style-name="ce21"/>
          <table:table-cell table:number-columns-repeated="10" table:style-name="ce1"/>
          <table:table-cell office:value-type="string" table:style-name="ce1539">
            <text:p>São Paulo - Sertãozinho - São Paulo</text:p>
          </table:table-cell>
          <table:table-cell table:number-columns-repeated="16371"/>
        </table:table-row>
        <table:table-row table:style-name="ro53">
          <table:table-cell table:style-name="ce44"/>
          <table:table-cell table:style-name="ce21"/>
          <table:table-cell table:number-columns-repeated="10" table:style-name="ce1"/>
          <table:table-cell office:value-type="string" table:style-name="ce1541">
            <text:p>São Paulo - Sorocaba - São Paulo</text:p>
          </table:table-cell>
          <table:table-cell table:number-columns-repeated="16371"/>
        </table:table-row>
        <table:table-row table:style-name="ro53">
          <table:table-cell table:style-name="ce1623"/>
          <table:table-cell table:style-name="ce1622"/>
          <table:table-cell table:number-columns-repeated="10" table:style-name="ce1"/>
          <table:table-cell office:value-type="string" table:style-name="ce1542">
            <text:p>São Paulo - Suzano - São Paulo</text:p>
          </table:table-cell>
          <table:table-cell table:number-columns-repeated="16371"/>
        </table:table-row>
        <table:table-row table:style-name="ro50">
          <table:table-cell table:style-name="ce1623"/>
          <table:table-cell table:style-name="ce1622"/>
          <table:table-cell table:number-columns-repeated="10" table:style-name="ce1"/>
          <table:table-cell table:style-name="ce1542"/>
          <table:table-cell table:number-columns-repeated="16371"/>
        </table:table-row>
        <table:table-row table:style-name="ro50">
          <table:table-cell table:style-name="ce1624"/>
          <table:table-cell table:style-name="ce1625"/>
          <table:table-cell table:number-columns-repeated="10" table:style-name="ce1"/>
          <table:table-cell office:value-type="string" table:style-name="ce1542">
            <text:p>T</text:p>
          </table:table-cell>
          <table:table-cell table:number-columns-repeated="16371"/>
        </table:table-row>
        <table:table-row table:style-name="ro53">
          <table:table-cell table:style-name="ce1627"/>
          <table:table-cell table:style-name="ce1626"/>
          <table:table-cell table:number-columns-repeated="10" table:style-name="ce1"/>
          <table:table-cell office:value-type="string" table:style-name="ce93">
            <text:p>São Paulo - Taubaté - São Paulo</text:p>
          </table:table-cell>
          <table:table-cell table:number-columns-repeated="16371"/>
        </table:table-row>
        <table:table-row table:style-name="ro50">
          <table:table-cell table:style-name="ce1629"/>
          <table:table-cell table:style-name="ce1628"/>
          <table:table-cell table:number-columns-repeated="16382" table:style-name="ce1"/>
        </table:table-row>
        <table:table-row table:style-name="ro50">
          <table:table-cell table:style-name="ce1629"/>
          <table:table-cell table:style-name="ce1630"/>
          <table:table-cell table:number-columns-repeated="16382" table:style-name="ce1"/>
        </table:table-row>
        <table:table-row table:style-name="ro50">
          <table:table-cell table:style-name="ce1631"/>
          <table:table-cell table:style-name="ce1632"/>
          <table:table-cell table:number-columns-repeated="16382" table:style-name="ce1"/>
        </table:table-row>
        <table:table-row table:style-name="ro50">
          <table:table-cell table:style-name="ce1639"/>
          <table:table-cell table:style-name="ce1642"/>
          <table:table-cell table:number-columns-repeated="16382" table:style-name="ce1"/>
        </table:table-row>
        <table:table-row table:style-name="ro50">
          <table:table-cell table:style-name="ce1635"/>
          <table:table-cell table:style-name="ce1638"/>
          <table:table-cell table:number-columns-repeated="16382" table:style-name="ce1"/>
        </table:table-row>
        <table:table-row table:style-name="ro50">
          <table:table-cell table:style-name="ce1633"/>
          <table:table-cell table:style-name="ce1636"/>
          <table:table-cell table:number-columns-repeated="16382" table:style-name="ce1"/>
        </table:table-row>
        <table:table-row table:style-name="ro50">
          <table:table-cell table:style-name="ce1634"/>
          <table:table-cell table:style-name="ce1637"/>
          <table:table-cell table:number-columns-repeated="16382" table:style-name="ce1"/>
        </table:table-row>
        <table:table-row table:style-name="ro50">
          <table:table-cell table:style-name="ce1640"/>
          <table:table-cell table:style-name="ce1641"/>
          <table:table-cell table:number-columns-repeated="16382" table:style-name="ce1"/>
        </table:table-row>
        <table:table-row table:style-name="ro50">
          <table:table-cell table:style-name="ce1643"/>
          <table:table-cell table:style-name="ce1644"/>
          <table:table-cell table:number-columns-repeated="16382" table:style-name="ce1"/>
        </table:table-row>
        <table:table-row table:style-name="ro50">
          <table:table-cell table:style-name="ce1643"/>
          <table:table-cell table:style-name="ce1649"/>
          <table:table-cell table:number-columns-repeated="16382" table:style-name="ce1"/>
        </table:table-row>
        <table:table-row table:number-rows-repeated="2" table:style-name="ro50">
          <table:table-cell table:style-name="ce1643"/>
          <table:table-cell table:style-name="ce1648"/>
          <table:table-cell table:number-columns-repeated="16382" table:style-name="ce1"/>
        </table:table-row>
        <table:table-row table:style-name="ro50">
          <table:table-cell table:style-name="ce1646"/>
          <table:table-cell table:style-name="ce21"/>
          <table:table-cell table:number-columns-repeated="16382"/>
        </table:table-row>
        <table:table-row table:number-rows-repeated="2" table:style-name="ro50">
          <table:table-cell table:style-name="ce1647"/>
          <table:table-cell table:style-name="ce1645"/>
          <table:table-cell table:number-columns-repeated="16382"/>
        </table:table-row>
        <table:table-row table:number-rows-repeated="2" table:style-name="ro50">
          <table:table-cell table:style-name="ce1658"/>
          <table:table-cell table:style-name="ce1657"/>
          <table:table-cell table:number-columns-repeated="16382"/>
        </table:table-row>
        <table:table-row table:style-name="ro50">
          <table:table-cell table:style-name="ce1660"/>
          <table:table-cell table:style-name="ce1659"/>
          <table:table-cell table:number-columns-repeated="16382"/>
        </table:table-row>
        <table:table-row table:style-name="ro50">
          <table:table-cell table:style-name="ce1650"/>
          <table:table-cell table:style-name="ce1652"/>
          <table:table-cell table:number-columns-repeated="16382"/>
        </table:table-row>
        <table:table-row table:number-rows-repeated="2" table:style-name="ro50">
          <table:table-cell table:style-name="ce1651"/>
          <table:table-cell table:style-name="ce1656"/>
          <table:table-cell table:number-columns-repeated="16382"/>
        </table:table-row>
        <table:table-row table:style-name="ro50">
          <table:table-cell table:style-name="ce1651"/>
          <table:table-cell table:style-name="ce1655"/>
          <table:table-cell table:number-columns-repeated="16382"/>
        </table:table-row>
        <table:table-row table:style-name="ro50">
          <table:table-cell table:style-name="ce1653"/>
          <table:table-cell table:style-name="ce1654"/>
          <table:table-cell table:number-columns-repeated="16382"/>
        </table:table-row>
        <table:table-row table:style-name="ro50">
          <table:table-cell table:style-name="ce1662"/>
          <table:table-cell table:style-name="ce1661"/>
          <table:table-cell table:number-columns-repeated="16382"/>
        </table:table-row>
        <table:table-row table:style-name="ro50">
          <table:table-cell table:style-name="ce1663"/>
          <table:table-cell table:style-name="ce1664"/>
          <table:table-cell table:number-columns-repeated="16382"/>
        </table:table-row>
        <table:table-row table:style-name="ro50">
          <table:table-cell table:style-name="ce1666"/>
          <table:table-cell table:style-name="ce1665"/>
          <table:table-cell table:number-columns-repeated="16382"/>
        </table:table-row>
        <table:table-row table:style-name="ro50">
          <table:table-cell table:style-name="ce1668"/>
          <table:table-cell table:style-name="ce1667"/>
          <table:table-cell table:number-columns-repeated="16382"/>
        </table:table-row>
        <table:table-row table:style-name="ro50">
          <table:table-cell table:style-name="ce1669"/>
          <table:table-cell table:style-name="ce1672"/>
          <table:table-cell table:number-columns-repeated="16382"/>
        </table:table-row>
        <table:table-row table:style-name="ro50">
          <table:table-cell table:style-name="ce1670"/>
          <table:table-cell table:style-name="ce1671"/>
          <table:table-cell table:number-columns-repeated="16382"/>
        </table:table-row>
        <table:table-row table:style-name="ro50">
          <table:table-cell table:style-name="ce1706"/>
          <table:table-cell table:style-name="ce1707"/>
          <table:table-cell table:number-columns-repeated="16382"/>
        </table:table-row>
        <table:table-row table:number-rows-repeated="2" table:style-name="ro50">
          <table:table-cell table:style-name="ce1709"/>
          <table:table-cell table:style-name="ce1712"/>
          <table:table-cell table:number-columns-repeated="16382"/>
        </table:table-row>
        <table:table-row table:style-name="ro50">
          <table:table-cell table:style-name="ce1714"/>
          <table:table-cell table:style-name="ce1713"/>
          <table:table-cell table:number-columns-repeated="16382"/>
        </table:table-row>
        <table:table-row table:style-name="ro50">
          <table:table-cell table:style-name="ce1714"/>
          <table:table-cell table:style-name="ce1711"/>
          <table:table-cell table:number-columns-repeated="16382"/>
        </table:table-row>
        <table:table-row table:style-name="ro50">
          <table:table-cell table:style-name="ce1710"/>
          <table:table-cell table:style-name="ce1708"/>
          <table:table-cell table:number-columns-repeated="16382"/>
        </table:table-row>
        <table:table-row table:style-name="ro50">
          <table:table-cell table:style-name="ce1731"/>
          <table:table-cell table:style-name="ce1730"/>
          <table:table-cell table:number-columns-repeated="16382"/>
        </table:table-row>
        <table:table-row table:style-name="ro50">
          <table:table-cell table:style-name="ce1715"/>
          <table:table-cell table:style-name="ce1727"/>
          <table:table-cell table:number-columns-repeated="16382"/>
        </table:table-row>
        <table:table-row table:style-name="ro50">
          <table:table-cell table:style-name="ce1715"/>
          <table:table-cell table:style-name="ce1728"/>
          <table:table-cell table:number-columns-repeated="16382"/>
        </table:table-row>
        <table:table-row table:style-name="ro50">
          <table:table-cell table:style-name="ce1715"/>
          <table:table-cell table:style-name="ce1727"/>
          <table:table-cell table:number-columns-repeated="16382"/>
        </table:table-row>
        <table:table-row table:style-name="ro50">
          <table:table-cell table:style-name="ce1729"/>
          <table:table-cell table:style-name="ce21"/>
          <table:table-cell table:number-columns-repeated="16382"/>
        </table:table-row>
        <table:table-row table:style-name="ro50">
          <table:table-cell table:style-name="ce1715"/>
          <table:table-cell table:style-name="ce21"/>
          <table:table-cell table:number-columns-repeated="16382"/>
        </table:table-row>
        <table:table-row table:style-name="ro50">
          <table:table-cell table:style-name="ce1717"/>
          <table:table-cell table:style-name="ce1716"/>
          <table:table-cell table:number-columns-repeated="16382"/>
        </table:table-row>
        <table:table-row table:style-name="ro50">
          <table:table-cell table:style-name="ce1719"/>
          <table:table-cell table:style-name="ce1718"/>
          <table:table-cell table:number-columns-repeated="16382"/>
        </table:table-row>
        <table:table-row table:style-name="ro50">
          <table:table-cell table:style-name="ce1676"/>
          <table:table-cell table:style-name="ce1720"/>
          <table:table-cell table:number-columns-repeated="16382"/>
        </table:table-row>
        <table:table-row table:style-name="ro50">
          <table:table-cell table:style-name="ce1676"/>
          <table:table-cell table:style-name="ce1722"/>
          <table:table-cell table:number-columns-repeated="16382"/>
        </table:table-row>
        <table:table-row table:style-name="ro50">
          <table:table-cell table:style-name="ce1676"/>
          <table:table-cell table:style-name="ce1721"/>
          <table:table-cell table:number-columns-repeated="16382"/>
        </table:table-row>
        <table:table-row table:style-name="ro50">
          <table:table-cell table:style-name="ce44"/>
          <table:table-cell table:style-name="ce21"/>
          <table:table-cell table:number-columns-repeated="16382"/>
        </table:table-row>
        <table:table-row table:style-name="ro50">
          <table:table-cell table:style-name="ce1676"/>
          <table:table-cell table:style-name="ce1698"/>
          <table:table-cell table:number-columns-repeated="16382"/>
        </table:table-row>
        <table:table-row table:style-name="ro50">
          <table:table-cell table:style-name="ce1676"/>
          <table:table-cell table:style-name="ce1697"/>
          <table:table-cell table:number-columns-repeated="16382"/>
        </table:table-row>
        <table:table-row table:style-name="ro50">
          <table:table-cell table:style-name="ce1692"/>
          <table:table-cell table:style-name="ce1694"/>
          <table:table-cell table:number-columns-repeated="16382"/>
        </table:table-row>
        <table:table-row table:style-name="ro50">
          <table:table-cell table:style-name="ce1692"/>
          <table:table-cell table:style-name="ce21"/>
          <table:table-cell table:number-columns-repeated="16382"/>
        </table:table-row>
        <table:table-row table:style-name="ro50">
          <table:table-cell table:style-name="ce1692"/>
          <table:table-cell table:style-name="ce1693"/>
          <table:table-cell table:number-columns-repeated="16382"/>
        </table:table-row>
        <table:table-row table:style-name="ro50">
          <table:table-cell table:style-name="ce1676"/>
          <table:table-cell table:style-name="ce1695"/>
          <table:table-cell table:number-columns-repeated="16382"/>
        </table:table-row>
        <table:table-row table:style-name="ro50">
          <table:table-cell table:style-name="ce1676"/>
          <table:table-cell table:style-name="ce1696"/>
          <table:table-cell table:number-columns-repeated="16382"/>
        </table:table-row>
        <table:table-row table:style-name="ro50">
          <table:table-cell table:style-name="ce1674"/>
          <table:table-cell table:style-name="ce1673"/>
          <table:table-cell table:number-columns-repeated="16382"/>
        </table:table-row>
        <table:table-row table:style-name="ro50">
          <table:table-cell table:style-name="ce1676"/>
          <table:table-cell table:style-name="ce1678"/>
          <table:table-cell table:number-columns-repeated="16382"/>
        </table:table-row>
        <table:table-row table:style-name="ro50">
          <table:table-cell table:style-name="ce1676"/>
          <table:table-cell table:style-name="ce1681"/>
          <table:table-cell table:number-columns-repeated="16382"/>
        </table:table-row>
        <table:table-row table:style-name="ro50">
          <table:table-cell table:style-name="ce1676"/>
          <table:table-cell table:style-name="ce1682"/>
          <table:table-cell table:number-columns-repeated="16382"/>
        </table:table-row>
        <table:table-row table:style-name="ro50">
          <table:table-cell table:style-name="ce1677"/>
          <table:table-cell table:style-name="ce1675"/>
          <table:table-cell table:number-columns-repeated="16382"/>
        </table:table-row>
        <table:table-row table:style-name="ro50">
          <table:table-cell table:style-name="ce1680"/>
          <table:table-cell table:style-name="ce1679"/>
          <table:table-cell table:number-columns-repeated="16382"/>
        </table:table-row>
        <table:table-row table:style-name="ro50">
          <table:table-cell table:style-name="ce1680"/>
          <table:table-cell table:style-name="ce1732"/>
          <table:table-cell table:number-columns-repeated="16382"/>
        </table:table-row>
        <table:table-row table:number-rows-repeated="2" table:style-name="ro50">
          <table:table-cell table:style-name="ce1680"/>
          <table:table-cell table:style-name="ce1733"/>
          <table:table-cell table:number-columns-repeated="16382"/>
        </table:table-row>
        <table:table-row table:style-name="ro50">
          <table:table-cell table:style-name="ce1734"/>
          <table:table-cell table:style-name="ce1735"/>
          <table:table-cell table:number-columns-repeated="16382"/>
        </table:table-row>
        <table:table-row table:style-name="ro50">
          <table:table-cell table:style-name="ce1736"/>
          <table:table-cell table:style-name="ce1737"/>
          <table:table-cell table:number-columns-repeated="16382"/>
        </table:table-row>
        <table:table-row table:style-name="ro50">
          <table:table-cell table:style-name="ce1739"/>
          <table:table-cell table:style-name="ce1738"/>
          <table:table-cell table:number-columns-repeated="16382"/>
        </table:table-row>
        <table:table-row table:style-name="ro50">
          <table:table-cell table:style-name="ce1739"/>
          <table:table-cell table:style-name="ce1741"/>
          <table:table-cell table:number-columns-repeated="16382"/>
        </table:table-row>
        <table:table-row table:style-name="ro50">
          <table:table-cell table:style-name="ce1739"/>
          <table:table-cell table:style-name="ce1740"/>
          <table:table-cell table:number-columns-repeated="16382"/>
        </table:table-row>
        <table:table-row table:style-name="ro50">
          <table:table-cell table:style-name="ce1739"/>
          <table:table-cell table:style-name="ce1742"/>
          <table:table-cell table:number-columns-repeated="16382"/>
        </table:table-row>
        <table:table-row table:number-rows-repeated="2" table:style-name="ro50">
          <table:table-cell table:style-name="ce44"/>
          <table:table-cell table:style-name="ce21"/>
          <table:table-cell table:number-columns-repeated="16382"/>
        </table:table-row>
        <table:table-row table:style-name="ro50">
          <table:table-cell table:style-name="ce1688"/>
          <table:table-cell table:style-name="ce1690"/>
          <table:table-cell table:number-columns-repeated="16382"/>
        </table:table-row>
        <table:table-row table:style-name="ro50">
          <table:table-cell table:style-name="ce1688"/>
          <table:table-cell table:style-name="ce1691"/>
          <table:table-cell table:number-columns-repeated="16382"/>
        </table:table-row>
        <table:table-row table:style-name="ro50">
          <table:table-cell table:style-name="ce1687"/>
          <table:table-cell table:style-name="ce1689"/>
          <table:table-cell table:number-columns-repeated="16382"/>
        </table:table-row>
        <table:table-row table:style-name="ro50">
          <table:table-cell table:style-name="ce1685"/>
          <table:table-cell table:style-name="ce1686"/>
          <table:table-cell table:number-columns-repeated="16382"/>
        </table:table-row>
        <table:table-row table:style-name="ro50">
          <table:table-cell table:style-name="ce1687"/>
          <table:table-cell table:style-name="ce1683"/>
          <table:table-cell table:number-columns-repeated="16382"/>
        </table:table-row>
        <table:table-row table:style-name="ro50">
          <table:table-cell table:style-name="ce1684"/>
          <table:table-cell table:style-name="ce1683"/>
          <table:table-cell table:number-columns-repeated="16382"/>
        </table:table-row>
        <table:table-row table:style-name="ro50">
          <table:table-cell table:style-name="ce1687"/>
          <table:table-cell table:style-name="ce1699"/>
          <table:table-cell table:number-columns-repeated="16382"/>
        </table:table-row>
        <table:table-row table:style-name="ro50">
          <table:table-cell table:style-name="ce1702"/>
          <table:table-cell table:style-name="ce1703"/>
          <table:table-cell table:number-columns-repeated="16382"/>
        </table:table-row>
        <table:table-row table:style-name="ro50">
          <table:table-cell table:style-name="ce1687"/>
          <table:table-cell table:style-name="ce1700"/>
          <table:table-cell table:number-columns-repeated="16382"/>
        </table:table-row>
        <table:table-row table:number-rows-repeated="2" table:style-name="ro50">
          <table:table-cell table:style-name="ce1687"/>
          <table:table-cell table:style-name="ce1699"/>
          <table:table-cell table:number-columns-repeated="16382"/>
        </table:table-row>
        <table:table-row table:style-name="ro50">
          <table:table-cell table:style-name="ce1687"/>
          <table:table-cell table:style-name="ce1701"/>
          <table:table-cell table:number-columns-repeated="16382"/>
        </table:table-row>
        <table:table-row table:style-name="ro50">
          <table:table-cell table:style-name="ce1687"/>
          <table:table-cell table:style-name="ce1683"/>
          <table:table-cell table:number-columns-repeated="16382"/>
        </table:table-row>
        <table:table-row table:style-name="ro50">
          <table:table-cell table:style-name="ce1704"/>
          <table:table-cell table:style-name="ce1705"/>
          <table:table-cell table:number-columns-repeated="16382"/>
        </table:table-row>
        <table:table-row table:style-name="ro50">
          <table:table-cell table:style-name="ce1687"/>
          <table:table-cell table:style-name="ce1683"/>
          <table:table-cell table:number-columns-repeated="16382"/>
        </table:table-row>
        <table:table-row table:style-name="ro50">
          <table:table-cell table:style-name="ce1684"/>
          <table:table-cell table:style-name="ce1683"/>
          <table:table-cell table:number-columns-repeated="16382"/>
        </table:table-row>
        <table:table-row table:style-name="ro50">
          <table:table-cell table:style-name="ce1687"/>
          <table:table-cell table:style-name="ce1683"/>
          <table:table-cell table:number-columns-repeated="16382"/>
        </table:table-row>
        <table:table-row table:style-name="ro50">
          <table:table-cell table:style-name="ce1723"/>
          <table:table-cell table:style-name="ce1724"/>
          <table:table-cell table:number-columns-repeated="16382"/>
        </table:table-row>
        <table:table-row table:style-name="ro50">
          <table:table-cell table:style-name="ce1726"/>
          <table:table-cell table:style-name="ce1725"/>
          <table:table-cell table:number-columns-repeated="16382"/>
        </table:table-row>
        <table:table-row table:style-name="ro50">
          <table:table-cell table:style-name="ce1687"/>
          <table:table-cell table:style-name="ce1683"/>
          <table:table-cell table:number-columns-repeated="16382"/>
        </table:table-row>
        <table:table-row table:style-name="ro50">
          <table:table-cell table:style-name="ce1684"/>
          <table:table-cell table:style-name="ce1683"/>
          <table:table-cell table:number-columns-repeated="16382"/>
        </table:table-row>
        <table:table-row table:style-name="ro50">
          <table:table-cell table:style-name="ce1687"/>
          <table:table-cell table:style-name="ce1683"/>
          <table:table-cell table:number-columns-repeated="16382"/>
        </table:table-row>
        <table:table-row table:style-name="ro50">
          <table:table-cell table:style-name="ce1687"/>
          <table:table-cell table:style-name="ce1699"/>
          <table:table-cell table:number-columns-repeated="16382"/>
        </table:table-row>
        <table:table-row table:style-name="ro50">
          <table:table-cell table:style-name="ce1684"/>
          <table:table-cell table:style-name="ce1699"/>
          <table:table-cell table:number-columns-repeated="16382"/>
        </table:table-row>
        <table:table-row table:number-rows-repeated="4" table:style-name="ro50">
          <table:table-cell table:style-name="ce1684"/>
          <table:table-cell table:style-name="ce1683"/>
          <table:table-cell table:number-columns-repeated="16382"/>
        </table:table-row>
        <table:table-row table:number-rows-repeated="2" table:style-name="ro50">
          <table:table-cell table:style-name="ce1684"/>
          <table:table-cell table:style-name="ce1778"/>
          <table:table-cell table:number-columns-repeated="16382"/>
        </table:table-row>
        <table:table-row table:number-rows-repeated="2" table:style-name="ro50">
          <table:table-cell table:style-name="ce1684"/>
          <table:table-cell table:style-name="ce1683"/>
          <table:table-cell table:number-columns-repeated="16382"/>
        </table:table-row>
        <table:table-row table:style-name="ro50">
          <table:table-cell table:style-name="ce1753"/>
          <table:table-cell table:style-name="ce1780"/>
          <table:table-cell table:number-columns-repeated="16382"/>
        </table:table-row>
        <table:table-row table:style-name="ro50">
          <table:table-cell table:style-name="ce1753"/>
          <table:table-cell table:style-name="ce1779"/>
          <table:table-cell table:number-columns-repeated="16382"/>
        </table:table-row>
        <table:table-row table:style-name="ro50">
          <table:table-cell table:style-name="ce1744"/>
          <table:table-cell table:style-name="ce1743"/>
          <table:table-cell table:number-columns-repeated="16382"/>
        </table:table-row>
        <table:table-row table:style-name="ro50">
          <table:table-cell table:style-name="ce1744"/>
          <table:table-cell table:style-name="ce1745"/>
          <table:table-cell table:number-columns-repeated="16382"/>
        </table:table-row>
        <table:table-row table:style-name="ro50">
          <table:table-cell table:style-name="ce1747"/>
          <table:table-cell table:style-name="ce1746"/>
          <table:table-cell table:number-columns-repeated="16382"/>
        </table:table-row>
        <table:table-row table:style-name="ro50">
          <table:table-cell table:style-name="ce1748"/>
          <table:table-cell table:style-name="ce1749"/>
          <table:table-cell table:number-columns-repeated="16382"/>
        </table:table-row>
        <table:table-row table:number-rows-repeated="2" table:style-name="ro50">
          <table:table-cell table:style-name="ce1750"/>
          <table:table-cell table:style-name="ce1751"/>
          <table:table-cell table:number-columns-repeated="16382"/>
        </table:table-row>
        <table:table-row table:style-name="ro50">
          <table:table-cell table:style-name="ce1753"/>
          <table:table-cell table:style-name="ce1752"/>
          <table:table-cell table:number-columns-repeated="16382"/>
        </table:table-row>
        <table:table-row table:number-rows-repeated="2" table:style-name="ro50">
          <table:table-cell table:style-name="ce1702"/>
          <table:table-cell table:style-name="ce1703"/>
          <table:table-cell table:number-columns-repeated="16382"/>
        </table:table-row>
        <table:table-row table:style-name="ro50">
          <table:table-cell table:style-name="ce1781"/>
          <table:table-cell table:style-name="ce1782"/>
          <table:table-cell table:number-columns-repeated="16382"/>
        </table:table-row>
        <table:table-row table:style-name="ro50">
          <table:table-cell table:style-name="ce1783"/>
          <table:table-cell table:style-name="ce1784"/>
          <table:table-cell table:number-columns-repeated="16382"/>
        </table:table-row>
        <table:table-row table:style-name="ro50">
          <table:table-cell table:style-name="ce1785"/>
          <table:table-cell table:style-name="ce1786"/>
          <table:table-cell table:number-columns-repeated="16382"/>
        </table:table-row>
        <table:table-row table:style-name="ro50">
          <table:table-cell table:style-name="ce1762"/>
          <table:table-cell table:style-name="ce1761"/>
          <table:table-cell table:number-columns-repeated="16382"/>
        </table:table-row>
        <table:table-row table:style-name="ro50">
          <table:table-cell table:style-name="ce1755"/>
          <table:table-cell table:style-name="ce1760"/>
          <table:table-cell table:number-columns-repeated="16382"/>
        </table:table-row>
        <table:table-row table:style-name="ro50">
          <table:table-cell table:style-name="ce1755"/>
          <table:table-cell table:style-name="ce1754"/>
          <table:table-cell table:number-columns-repeated="16382"/>
        </table:table-row>
        <table:table-row table:style-name="ro50">
          <table:table-cell table:style-name="ce1757"/>
          <table:table-cell table:style-name="ce1756"/>
          <table:table-cell table:number-columns-repeated="16382"/>
        </table:table-row>
        <table:table-row table:style-name="ro50">
          <table:table-cell table:style-name="ce1758"/>
          <table:table-cell table:style-name="ce1759"/>
          <table:table-cell table:number-columns-repeated="16382"/>
        </table:table-row>
        <table:table-row table:style-name="ro50">
          <table:table-cell table:style-name="ce1763"/>
          <table:table-cell table:style-name="ce1764"/>
          <table:table-cell table:number-columns-repeated="16382"/>
        </table:table-row>
        <table:table-row table:number-rows-repeated="2" table:style-name="ro50">
          <table:table-cell table:style-name="ce1765"/>
          <table:table-cell table:style-name="ce1766"/>
          <table:table-cell table:number-columns-repeated="16382"/>
        </table:table-row>
        <table:table-row table:style-name="ro50">
          <table:table-cell table:style-name="ce1768"/>
          <table:table-cell table:style-name="ce1767"/>
          <table:table-cell table:number-columns-repeated="16382"/>
        </table:table-row>
        <table:table-row table:style-name="ro50">
          <table:table-cell table:style-name="ce1770"/>
          <table:table-cell table:style-name="ce1769"/>
          <table:table-cell table:number-columns-repeated="16382"/>
        </table:table-row>
        <table:table-row table:style-name="ro50">
          <table:table-cell table:style-name="ce1772"/>
          <table:table-cell table:style-name="ce1771"/>
          <table:table-cell table:number-columns-repeated="16382"/>
        </table:table-row>
        <table:table-row table:style-name="ro50">
          <table:table-cell table:style-name="ce1773"/>
          <table:table-cell table:style-name="ce1774"/>
          <table:table-cell table:number-columns-repeated="16382"/>
        </table:table-row>
        <table:table-row table:style-name="ro50">
          <table:table-cell table:style-name="ce1775"/>
          <table:table-cell table:style-name="ce1777"/>
          <table:table-cell table:number-columns-repeated="16382"/>
        </table:table-row>
        <table:table-row table:style-name="ro50">
          <table:table-cell table:style-name="ce1775"/>
          <table:table-cell table:style-name="ce1776"/>
          <table:table-cell table:number-columns-repeated="16382"/>
        </table:table-row>
        <table:table-row table:style-name="ro50">
          <table:table-cell table:style-name="ce1787"/>
          <table:table-cell table:style-name="ce1788"/>
          <table:table-cell table:number-columns-repeated="16382"/>
        </table:table-row>
        <table:table-row table:style-name="ro50">
          <table:table-cell table:style-name="ce1789"/>
          <table:table-cell table:style-name="ce1790"/>
          <table:table-cell table:number-columns-repeated="16382"/>
        </table:table-row>
        <table:table-row table:number-rows-repeated="2" table:style-name="ro50">
          <table:table-cell table:style-name="ce1791"/>
          <table:table-cell table:style-name="ce1792"/>
          <table:table-cell table:number-columns-repeated="16382"/>
        </table:table-row>
        <table:table-row table:number-rows-repeated="2" table:style-name="ro50">
          <table:table-cell table:style-name="ce1791"/>
          <table:table-cell table:style-name="ce1796"/>
          <table:table-cell table:number-columns-repeated="16382"/>
        </table:table-row>
        <table:table-row table:style-name="ro50">
          <table:table-cell table:style-name="ce1797"/>
          <table:table-cell table:style-name="ce1798"/>
          <table:table-cell table:number-columns-repeated="16382"/>
        </table:table-row>
        <table:table-row table:style-name="ro50">
          <table:table-cell table:style-name="ce1791"/>
          <table:table-cell table:style-name="ce1796"/>
          <table:table-cell table:number-columns-repeated="16382"/>
        </table:table-row>
        <table:table-row table:style-name="ro50">
          <table:table-cell table:style-name="ce1795"/>
          <table:table-cell table:style-name="ce1793"/>
          <table:table-cell table:number-columns-repeated="16382"/>
        </table:table-row>
        <table:table-row table:number-rows-repeated="2" table:style-name="ro50">
          <table:table-cell table:style-name="ce1794"/>
          <table:table-cell table:style-name="ce1793"/>
          <table:table-cell table:number-columns-repeated="16382"/>
        </table:table-row>
        <table:table-row table:style-name="ro50">
          <table:table-cell table:style-name="ce1794"/>
          <table:table-cell table:style-name="ce1799"/>
          <table:table-cell table:number-columns-repeated="16382"/>
        </table:table-row>
        <table:table-row table:style-name="ro50">
          <table:table-cell table:style-name="ce1801"/>
          <table:table-cell table:style-name="ce1800"/>
          <table:table-cell table:number-columns-repeated="16382"/>
        </table:table-row>
        <table:table-row table:style-name="ro50">
          <table:table-cell table:style-name="ce1802"/>
          <table:table-cell table:style-name="ce1803"/>
          <table:table-cell table:number-columns-repeated="16382"/>
        </table:table-row>
        <table:table-row table:style-name="ro50">
          <table:table-cell table:style-name="ce1804"/>
          <table:table-cell table:style-name="ce1805"/>
          <table:table-cell table:number-columns-repeated="16382"/>
        </table:table-row>
        <table:table-row table:style-name="ro50">
          <table:table-cell table:style-name="ce1813"/>
          <table:table-cell table:style-name="ce1807"/>
          <table:table-cell table:number-columns-repeated="16382"/>
        </table:table-row>
        <table:table-row table:style-name="ro50">
          <table:table-cell table:style-name="ce1809"/>
          <table:table-cell table:style-name="ce1808"/>
          <table:table-cell table:number-columns-repeated="16382"/>
        </table:table-row>
        <table:table-row table:style-name="ro50">
          <table:table-cell table:style-name="ce1811"/>
          <table:table-cell table:style-name="ce1810"/>
          <table:table-cell table:number-columns-repeated="16382"/>
        </table:table-row>
        <table:table-row table:number-rows-repeated="2" table:style-name="ro50">
          <table:table-cell table:style-name="ce1812"/>
          <table:table-cell table:style-name="ce1806"/>
          <table:table-cell table:number-columns-repeated="16382"/>
        </table:table-row>
        <table:table-row table:number-rows-repeated="2" table:style-name="ro50">
          <table:table-cell table:style-name="ce44"/>
          <table:table-cell table:style-name="ce21"/>
          <table:table-cell table:number-columns-repeated="16382"/>
        </table:table-row>
        <table:table-row table:style-name="ro50">
          <table:table-cell table:style-name="ce1812"/>
          <table:table-cell table:style-name="ce1820"/>
          <table:table-cell table:number-columns-repeated="16382"/>
        </table:table-row>
        <table:table-row table:style-name="ro50">
          <table:table-cell table:style-name="ce1822"/>
          <table:table-cell table:style-name="ce1821"/>
          <table:table-cell table:number-columns-repeated="16382"/>
        </table:table-row>
        <table:table-row table:style-name="ro50">
          <table:table-cell table:style-name="ce1822"/>
          <table:table-cell table:style-name="ce1823"/>
          <table:table-cell table:number-columns-repeated="16382"/>
        </table:table-row>
        <table:table-row table:style-name="ro50">
          <table:table-cell table:style-name="ce1822"/>
          <table:table-cell table:style-name="ce1824"/>
          <table:table-cell table:number-columns-repeated="16382"/>
        </table:table-row>
        <table:table-row table:number-rows-repeated="2" table:style-name="ro50">
          <table:table-cell table:style-name="ce1825"/>
          <table:table-cell table:style-name="ce1826"/>
          <table:table-cell table:number-columns-repeated="16382"/>
        </table:table-row>
        <table:table-row table:style-name="ro50">
          <table:table-cell table:style-name="ce1828"/>
          <table:table-cell table:style-name="ce1827"/>
          <table:table-cell table:number-columns-repeated="16382"/>
        </table:table-row>
        <table:table-row table:style-name="ro50">
          <table:table-cell table:style-name="ce1829"/>
          <table:table-cell table:style-name="ce1830"/>
          <table:table-cell table:number-columns-repeated="16382"/>
        </table:table-row>
        <table:table-row table:style-name="ro50">
          <table:table-cell table:style-name="ce1832"/>
          <table:table-cell table:style-name="ce1831"/>
          <table:table-cell table:number-columns-repeated="16382"/>
        </table:table-row>
        <table:table-row table:style-name="ro50">
          <table:table-cell table:style-name="ce1834"/>
          <table:table-cell table:style-name="ce1833"/>
          <table:table-cell table:number-columns-repeated="16382"/>
        </table:table-row>
        <table:table-row table:style-name="ro50">
          <table:table-cell table:style-name="ce1819"/>
          <table:table-cell table:style-name="ce1835"/>
          <table:table-cell table:number-columns-repeated="16382"/>
        </table:table-row>
        <table:table-row table:style-name="ro50">
          <table:table-cell table:style-name="ce1819"/>
          <table:table-cell table:style-name="ce1814"/>
          <table:table-cell table:number-columns-repeated="16382"/>
        </table:table-row>
        <table:table-row table:style-name="ro50">
          <table:table-cell table:style-name="ce1815"/>
          <table:table-cell table:style-name="ce1816"/>
          <table:table-cell table:number-columns-repeated="16382"/>
        </table:table-row>
        <table:table-row table:style-name="ro50">
          <table:table-cell table:style-name="ce1818"/>
          <table:table-cell table:style-name="ce1817"/>
          <table:table-cell table:number-columns-repeated="16382"/>
        </table:table-row>
        <table:table-row table:style-name="ro50">
          <table:table-cell table:style-name="ce1818"/>
          <table:table-cell table:style-name="ce1843"/>
          <table:table-cell table:number-columns-repeated="16382"/>
        </table:table-row>
        <table:table-row table:style-name="ro50">
          <table:table-cell table:style-name="ce1844"/>
          <table:table-cell table:style-name="ce1845"/>
          <table:table-cell table:number-columns-repeated="16382"/>
        </table:table-row>
        <table:table-row table:style-name="ro50">
          <table:table-cell table:style-name="ce1846"/>
          <table:table-cell table:style-name="ce1847"/>
          <table:table-cell table:number-columns-repeated="16382"/>
        </table:table-row>
        <table:table-row table:style-name="ro50">
          <table:table-cell table:style-name="ce1836"/>
          <table:table-cell table:style-name="ce1842"/>
          <table:table-cell table:number-columns-repeated="16382"/>
        </table:table-row>
        <table:table-row table:style-name="ro50">
          <table:table-cell table:style-name="ce1836"/>
          <table:table-cell table:style-name="ce1837"/>
          <table:table-cell table:number-columns-repeated="16382"/>
        </table:table-row>
        <table:table-row table:style-name="ro50">
          <table:table-cell table:style-name="ce1838"/>
          <table:table-cell table:style-name="ce1839"/>
          <table:table-cell table:number-columns-repeated="16382"/>
        </table:table-row>
        <table:table-row table:style-name="ro50">
          <table:table-cell table:style-name="ce1838"/>
          <table:table-cell table:style-name="ce1841"/>
          <table:table-cell table:number-columns-repeated="16382"/>
        </table:table-row>
        <table:table-row table:number-rows-repeated="2" table:style-name="ro50">
          <table:table-cell table:style-name="ce1688"/>
          <table:table-cell table:style-name="ce1840"/>
          <table:table-cell table:number-columns-repeated="16382"/>
        </table:table-row>
        <table:table-row table:number-rows-repeated="1048172" table:style-name="ro49">
          <table:table-cell table:number-columns-repeated="16384"/>
        </table:table-row>
      </table:table>
      <table:table table:name="Plan2" table:style-name="ta3"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number-rows-repeated="5" table:style-name="ro49">
          <table:table-cell table:number-columns-repeated="16384"/>
        </table:table-row>
        <table:table-row table:style-name="ro49">
          <table:table-cell/>
          <table:table-cell table:style-name="ce1848"/>
          <table:table-cell table:style-name="ce1848"/>
          <table:table-cell table:style-name="ce1848"/>
          <table:table-cell table:style-name="ce1848"/>
          <table:table-cell table:style-name="ce1848"/>
          <table:table-cell/>
          <table:table-cell table:style-name="ce1854"/>
          <table:table-cell table:number-columns-repeated="16376"/>
        </table:table-row>
        <table:table-row table:style-name="ro49">
          <table:table-cell/>
          <table:table-cell table:style-name="ce1852"/>
          <table:table-cell table:style-name="ce1851"/>
          <table:table-cell table:style-name="ce1850"/>
          <table:table-cell table:style-name="ce1849"/>
          <table:table-cell table:style-name="ce1853"/>
          <table:table-cell/>
          <table:table-cell table:style-name="ce1855"/>
          <table:table-cell table:number-columns-repeated="16376"/>
        </table:table-row>
        <table:table-row table:number-rows-repeated="2" table:style-name="ro49">
          <table:table-cell/>
          <table:table-cell table:style-name="ce1856"/>
          <table:table-cell table:style-name="ce1857"/>
          <table:table-cell table:style-name="ce1858"/>
          <table:table-cell table:style-name="ce1860"/>
          <table:table-cell table:style-name="ce1859"/>
          <table:table-cell/>
          <table:table-cell table:style-name="ce1861"/>
          <table:table-cell table:number-columns-repeated="16376"/>
        </table:table-row>
        <table:table-row table:style-name="ro49">
          <table:table-cell/>
          <table:table-cell table:style-name="ce1862"/>
          <table:table-cell table:style-name="ce1863"/>
          <table:table-cell table:style-name="ce1871"/>
          <table:table-cell table:style-name="ce1870"/>
          <table:table-cell table:style-name="ce1869"/>
          <table:table-cell table:number-columns-repeated="16378"/>
        </table:table-row>
        <table:table-row table:style-name="ro49">
          <table:table-cell/>
          <table:table-cell table:style-name="ce1864"/>
          <table:table-cell table:style-name="ce1867"/>
          <table:table-cell table:style-name="ce1872"/>
          <table:table-cell table:style-name="ce1868"/>
          <table:table-cell table:style-name="ce1873"/>
          <table:table-cell/>
          <table:table-cell table:style-name="ce1874"/>
          <table:table-cell table:number-columns-repeated="16376"/>
        </table:table-row>
        <table:table-row table:style-name="ro49">
          <table:table-cell/>
          <table:table-cell table:style-name="ce1875"/>
          <table:table-cell table:style-name="ce1877"/>
          <table:table-cell table:style-name="ce1866"/>
          <table:table-cell table:style-name="ce1865"/>
          <table:table-cell table:style-name="ce1882"/>
          <table:table-cell/>
          <table:table-cell table:style-name="ce1883"/>
          <table:table-cell table:number-columns-repeated="16376"/>
        </table:table-row>
        <table:table-row table:style-name="ro49">
          <table:table-cell/>
          <table:table-cell table:style-name="ce1875"/>
          <table:table-cell table:style-name="ce1877"/>
          <table:table-cell table:style-name="ce1866"/>
          <table:table-cell table:style-name="ce1865"/>
          <table:table-cell table:style-name="ce1882"/>
          <table:table-cell table:number-columns-repeated="16378"/>
        </table:table-row>
        <table:table-row table:style-name="ro49">
          <table:table-cell/>
          <table:table-cell table:style-name="ce1875"/>
          <table:table-cell table:style-name="ce1877"/>
          <table:table-cell table:style-name="ce1866"/>
          <table:table-cell table:style-name="ce1880"/>
          <table:table-cell table:style-name="ce1882"/>
          <table:table-cell/>
          <table:table-cell table:style-name="ce1883"/>
          <table:table-cell table:number-columns-repeated="16376"/>
        </table:table-row>
        <table:table-row table:style-name="ro49">
          <table:table-cell/>
          <table:table-cell table:style-name="ce1876"/>
          <table:table-cell table:style-name="ce1878"/>
          <table:table-cell table:style-name="ce1879"/>
          <table:table-cell table:style-name="ce1880"/>
          <table:table-cell table:style-name="ce1881"/>
          <table:table-cell/>
          <table:table-cell table:style-name="ce1884"/>
          <table:table-cell table:number-columns-repeated="16376"/>
        </table:table-row>
        <table:table-row table:style-name="ro49">
          <table:table-cell/>
          <table:table-cell table:style-name="ce1887"/>
          <table:table-cell table:style-name="ce1890"/>
          <table:table-cell table:style-name="ce1888"/>
          <table:table-cell table:style-name="ce1889"/>
          <table:table-cell table:style-name="ce1885"/>
          <table:table-cell/>
          <table:table-cell table:style-name="ce1886"/>
          <table:table-cell table:number-columns-repeated="16376"/>
        </table:table-row>
        <table:table-row table:style-name="ro49">
          <table:table-cell/>
          <table:table-cell table:style-name="ce1899"/>
          <table:table-cell table:style-name="ce1898"/>
          <table:table-cell table:style-name="ce1893"/>
          <table:table-cell table:style-name="ce1892"/>
          <table:table-cell table:style-name="ce1900"/>
          <table:table-cell/>
          <table:table-cell table:style-name="ce1848"/>
          <table:table-cell table:style-name="ce1891"/>
          <table:table-cell table:number-columns-repeated="16375"/>
        </table:table-row>
        <table:table-row table:style-name="ro49">
          <table:table-cell/>
          <table:table-cell table:style-name="ce1899"/>
          <table:table-cell table:style-name="ce1898"/>
          <table:table-cell table:style-name="ce1893"/>
          <table:table-cell table:style-name="ce1894"/>
          <table:table-cell table:style-name="ce1900"/>
          <table:table-cell table:number-columns-repeated="16378"/>
        </table:table-row>
        <table:table-row table:style-name="ro49">
          <table:table-cell/>
          <table:table-cell table:style-name="ce1899"/>
          <table:table-cell table:style-name="ce1898"/>
          <table:table-cell table:style-name="ce1893"/>
          <table:table-cell table:style-name="ce1894"/>
          <table:table-cell table:style-name="ce1900"/>
          <table:table-cell/>
          <table:table-cell table:style-name="ce1848"/>
          <table:table-cell table:style-name="ce1891"/>
          <table:table-cell table:number-columns-repeated="16375"/>
        </table:table-row>
        <table:table-row table:number-rows-repeated="3" table:style-name="ro49">
          <table:table-cell/>
          <table:table-cell table:style-name="ce1899"/>
          <table:table-cell table:style-name="ce1898"/>
          <table:table-cell table:style-name="ce1893"/>
          <table:table-cell table:style-name="ce1893"/>
          <table:table-cell table:style-name="ce1900"/>
          <table:table-cell/>
          <table:table-cell table:style-name="ce1848"/>
          <table:table-cell table:style-name="ce1891"/>
          <table:table-cell table:number-columns-repeated="16375"/>
        </table:table-row>
        <table:table-row table:style-name="ro49">
          <table:table-cell/>
          <table:table-cell table:style-name="ce1899"/>
          <table:table-cell table:style-name="ce1898"/>
          <table:table-cell table:style-name="ce1893"/>
          <table:table-cell table:style-name="ce1902"/>
          <table:table-cell table:style-name="ce1900"/>
          <table:table-cell table:number-columns-repeated="16378"/>
        </table:table-row>
        <table:table-row table:number-rows-repeated="3" table:style-name="ro49">
          <table:table-cell/>
          <table:table-cell table:style-name="ce1899"/>
          <table:table-cell table:style-name="ce1898"/>
          <table:table-cell table:style-name="ce1893"/>
          <table:table-cell table:style-name="ce1893"/>
          <table:table-cell table:style-name="ce1900"/>
          <table:table-cell/>
          <table:table-cell table:style-name="ce1848"/>
          <table:table-cell table:style-name="ce1891"/>
          <table:table-cell table:number-columns-repeated="16375"/>
        </table:table-row>
        <table:table-row table:style-name="ro49">
          <table:table-cell/>
          <table:table-cell table:style-name="ce1895"/>
          <table:table-cell table:style-name="ce1896"/>
          <table:table-cell table:style-name="ce1897"/>
          <table:table-cell table:style-name="ce1897"/>
          <table:table-cell table:style-name="ce1901"/>
          <table:table-cell/>
          <table:table-cell table:style-name="ce1848"/>
          <table:table-cell table:style-name="ce1891"/>
          <table:table-cell table:number-columns-repeated="16375"/>
        </table:table-row>
        <table:table-row table:style-name="ro49">
          <table:table-cell/>
          <table:table-cell table:style-name="ce1899"/>
          <table:table-cell table:style-name="ce1898"/>
          <table:table-cell table:style-name="ce1893"/>
          <table:table-cell table:style-name="ce1910"/>
          <table:table-cell table:style-name="ce1900"/>
          <table:table-cell/>
          <table:table-cell table:style-name="ce1848"/>
          <table:table-cell table:style-name="ce1891"/>
          <table:table-cell table:number-columns-repeated="16375"/>
        </table:table-row>
        <table:table-row table:style-name="ro49">
          <table:table-cell/>
          <table:table-cell table:style-name="ce1899"/>
          <table:table-cell table:style-name="ce1898"/>
          <table:table-cell table:style-name="ce1893"/>
          <table:table-cell table:style-name="ce1910"/>
          <table:table-cell table:style-name="ce1900"/>
          <table:table-cell table:number-columns-repeated="16378"/>
        </table:table-row>
        <table:table-row table:number-rows-repeated="5" table:style-name="ro49">
          <table:table-cell/>
          <table:table-cell table:style-name="ce1899"/>
          <table:table-cell table:style-name="ce1898"/>
          <table:table-cell table:style-name="ce1893"/>
          <table:table-cell table:style-name="ce1893"/>
          <table:table-cell table:style-name="ce1900"/>
          <table:table-cell/>
          <table:table-cell table:style-name="ce1848"/>
          <table:table-cell table:style-name="ce1891"/>
          <table:table-cell table:number-columns-repeated="16375"/>
        </table:table-row>
        <table:table-row table:style-name="ro49">
          <table:table-cell/>
          <table:table-cell table:style-name="ce1899"/>
          <table:table-cell table:style-name="ce1898"/>
          <table:table-cell table:style-name="ce1893"/>
          <table:table-cell table:style-name="ce1911"/>
          <table:table-cell table:style-name="ce1900"/>
          <table:table-cell/>
          <table:table-cell table:style-name="ce1848"/>
          <table:table-cell table:style-name="ce1891"/>
          <table:table-cell table:number-columns-repeated="16375"/>
        </table:table-row>
        <table:table-row table:number-rows-repeated="2" table:style-name="ro49">
          <table:table-cell/>
          <table:table-cell table:style-name="ce1905"/>
          <table:table-cell table:style-name="ce1906"/>
          <table:table-cell table:style-name="ce1909"/>
          <table:table-cell table:style-name="ce1909"/>
          <table:table-cell table:style-name="ce1903"/>
          <table:table-cell/>
          <table:table-cell table:style-name="ce1848"/>
          <table:table-cell table:style-name="ce1904"/>
          <table:table-cell table:number-columns-repeated="16375"/>
        </table:table-row>
        <table:table-row table:style-name="ro49">
          <table:table-cell/>
          <table:table-cell table:style-name="ce1907"/>
          <table:table-cell table:style-name="ce1906"/>
          <table:table-cell table:style-name="ce1909"/>
          <table:table-cell table:style-name="ce1909"/>
          <table:table-cell table:style-name="ce1903"/>
          <table:table-cell/>
          <table:table-cell table:style-name="ce1848"/>
          <table:table-cell table:style-name="ce1904"/>
          <table:table-cell table:number-columns-repeated="16375"/>
        </table:table-row>
        <table:table-row table:style-name="ro49">
          <table:table-cell/>
          <table:table-cell table:style-name="ce1905"/>
          <table:table-cell table:style-name="ce1906"/>
          <table:table-cell table:style-name="ce1909"/>
          <table:table-cell table:style-name="ce1909"/>
          <table:table-cell table:style-name="ce1903"/>
          <table:table-cell/>
          <table:table-cell table:style-name="ce1848"/>
          <table:table-cell table:style-name="ce1904"/>
          <table:table-cell table:number-columns-repeated="16375"/>
        </table:table-row>
        <table:table-row table:style-name="ro49">
          <table:table-cell/>
          <table:table-cell table:style-name="ce1908"/>
          <table:table-cell table:style-name="ce1906"/>
          <table:table-cell table:style-name="ce1909"/>
          <table:table-cell table:style-name="ce1909"/>
          <table:table-cell table:style-name="ce1903"/>
          <table:table-cell/>
          <table:table-cell table:style-name="ce1848"/>
          <table:table-cell table:style-name="ce1904"/>
          <table:table-cell table:number-columns-repeated="16375"/>
        </table:table-row>
        <table:table-row table:number-rows-repeated="36" table:style-name="ro49">
          <table:table-cell table:number-columns-repeated="16384"/>
        </table:table-row>
        <table:table-row table:style-name="ro49">
          <table:table-cell table:number-columns-repeated="2"/>
          <table:table-cell office:value-type="float" office:value="30" table:style-name="ce47">
            <text:p>30</text:p>
          </table:table-cell>
          <table:table-cell table:number-columns-repeated="16381"/>
        </table:table-row>
        <table:table-row table:style-name="ro49">
          <table:table-cell table:number-columns-repeated="2"/>
          <table:table-cell office:value-type="float" office:value="10" table:style-name="ce47">
            <text:p>10</text:p>
          </table:table-cell>
          <table:table-cell table:number-columns-repeated="16381"/>
        </table:table-row>
        <table:table-row table:style-name="ro49">
          <table:table-cell table:number-columns-repeated="2"/>
          <table:table-cell office:value-type="float" office:value="-10" table:style-name="ce47">
            <text:p>-10</text:p>
          </table:table-cell>
          <table:table-cell table:number-columns-repeated="16381"/>
        </table:table-row>
        <table:table-row table:style-name="ro49">
          <table:table-cell table:number-columns-repeated="2"/>
          <table:table-cell office:value-type="float" office:value="10" table:style-name="ce47">
            <text:p>10</text:p>
          </table:table-cell>
          <table:table-cell table:number-columns-repeated="16381"/>
        </table:table-row>
        <table:table-row table:style-name="ro49">
          <table:table-cell table:number-columns-repeated="2"/>
          <table:table-cell office:value-type="float" office:value="40" table:formula="msoxl:=SUM(C77:C80)" table:style-name="ce46">
            <text:p>40,00</text:p>
          </table:table-cell>
          <table:table-cell table:number-columns-repeated="16381"/>
        </table:table-row>
        <table:table-row table:number-rows-repeated="1048495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  <number:text> </number:text>
    </number:number-style>
    <number:number-style style:name="N36">
      <number:text>-</number:text>
      <number:number number:decimal-places="2" number:min-integer-digits="1"/>
      <number:text> </number:text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_202_nfase1_32_2" style:display-name="20% - Ênfase1 2" style:family="table-cell" style:data-style-name="N0">
      <style:table-cell-properties fo:background-color="#FFFF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CC99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FF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FFFF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C0C0C0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FFFF99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0C0C0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99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33CC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FFFF99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C0C0C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CC99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CCCC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666699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333399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C4BD97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4-05-06T18:32:33Z</meta:creation-date>
    <dc:date>2016-07-07T14:41:53Z</dc:date>
    <meta:print-date>2016-05-02T17:06:00Z</meta:print-date>
  </office:meta>
</office:document-meta>
</file>