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863cm" fo:break-before="auto" style:use-optimal-row-height="false"/>
    </style:style>
    <style:style style:name="ro8" style:family="table-row">
      <style:table-row-properties style:row-height="1.566cm" fo:break-before="auto" style:use-optimal-row-height="false"/>
    </style:style>
    <style:style style:name="ro9" style:family="table-row">
      <style:table-row-properties style:row-height="1.774cm" fo:break-before="auto" style:use-optimal-row-height="false"/>
    </style:style>
    <style:style style:name="ro10" style:family="table-row">
      <style:table-row-properties style:row-height="1.656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596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041cm" fo:break-before="auto" style:use-optimal-row-height="false"/>
    </style:style>
    <style:style style:name="ro16" style:family="table-row">
      <style:table-row-properties style:row-height="1.3cm" fo:break-before="auto" style:use-optimal-row-height="false"/>
    </style:style>
    <style:style style:name="ro17" style:family="table-row">
      <style:table-row-properties style:row-height="1.953cm" fo:break-before="auto" style:use-optimal-row-height="false"/>
    </style:style>
    <style:style style:name="ro18" style:family="table-row">
      <style:table-row-properties style:row-height="1.36cm" fo:break-before="auto" style:use-optimal-row-height="false"/>
    </style:style>
    <style:style style:name="ro19" style:family="table-row">
      <style:table-row-properties style:row-height="1.744cm" fo:break-before="auto" style:use-optimal-row-height="false"/>
    </style:style>
    <style:style style:name="ro20" style:family="table-row">
      <style:table-row-properties style:row-height="1.302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1.893cm" fo:break-before="auto" style:use-optimal-row-height="false"/>
    </style:style>
    <style:style style:name="ro23" style:family="table-row">
      <style:table-row-properties style:row-height="1.538cm" fo:break-before="auto" style:use-optimal-row-height="false"/>
    </style:style>
    <style:style style:name="ro24" style:family="table-row">
      <style:table-row-properties style:row-height="1.358cm" fo:break-before="auto" style:use-optimal-row-height="false"/>
    </style:style>
    <style:style style:name="ro25" style:family="table-row">
      <style:table-row-properties style:row-height="1.556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448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669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1.923cm" fo:break-before="auto" style:use-optimal-row-height="false"/>
    </style:style>
    <style:style style:name="ro35" style:family="table-row">
      <style:table-row-properties style:row-height="1.612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1.245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1.242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2.094cm" fo:break-before="auto" style:use-optimal-row-height="false"/>
    </style:style>
    <style:style style:name="ro43" style:family="table-row">
      <style:table-row-properties style:row-height="1.528cm" fo:break-before="auto" style:use-optimal-row-height="false"/>
    </style:style>
    <style:style style:name="ro44" style:family="table-row">
      <style:table-row-properties style:row-height="1.697cm" fo:break-before="auto" style:use-optimal-row-height="false"/>
    </style:style>
    <style:style style:name="ro45" style:family="table-row">
      <style:table-row-properties style:row-height="1.027cm" fo:break-before="auto" style:use-optimal-row-height="false"/>
    </style:style>
    <style:style style:name="ro46" style:family="table-row">
      <style:table-row-properties style:row-height="1.272cm" fo:break-before="auto" style:use-optimal-row-height="false"/>
    </style:style>
    <style:style style:name="ro47" style:family="table-row">
      <style:table-row-properties style:row-height="1.803cm" fo:break-before="auto" style:use-optimal-row-height="false"/>
    </style:style>
    <style:style style:name="ro48" style:family="table-row">
      <style:table-row-properties style:row-height="1.443cm" fo:break-before="auto" style:use-optimal-row-height="false"/>
    </style:style>
    <style:style style:name="ro49" style:family="table-row">
      <style:table-row-properties style:row-height="1.471cm" fo:break-before="auto" style:use-optimal-row-height="false"/>
    </style:style>
    <style:style style:name="ro50" style:family="table-row">
      <style:table-row-properties style:row-height="1.244cm" fo:break-before="auto" style:use-optimal-row-height="false"/>
    </style:style>
    <style:style style:name="ro51" style:family="table-row">
      <style:table-row-properties style:row-height="1.499cm" fo:break-before="auto" style:use-optimal-row-height="false"/>
    </style:style>
    <style:style style:name="ro52" style:family="table-row">
      <style:table-row-properties style:row-height="1.386cm" fo:break-before="auto" style:use-optimal-row-height="false"/>
    </style:style>
    <style:style style:name="ro53" style:family="table-row">
      <style:table-row-properties style:row-height="1.84cm" fo:break-before="auto" style:use-optimal-row-height="false"/>
    </style:style>
    <style:style style:name="ro54" style:family="table-row">
      <style:table-row-properties style:row-height="1.868cm" fo:break-before="auto" style:use-optimal-row-height="false"/>
    </style:style>
    <style:style style:name="ro55" style:family="table-row">
      <style:table-row-properties style:row-height="1.415cm" fo:break-before="auto" style:use-optimal-row-height="false"/>
    </style:style>
    <style:style style:name="ro56" style:family="table-row">
      <style:table-row-properties style:row-height="1.584cm" fo:break-before="auto" style:use-optimal-row-height="false"/>
    </style:style>
    <style:style style:name="ro57" style:family="table-row">
      <style:table-row-properties style:row-height="1.755cm" fo:break-before="auto" style:use-optimal-row-height="false"/>
    </style:style>
    <style:style style:name="ro58" style:family="table-row">
      <style:table-row-properties style:row-height="2.247cm" fo:break-before="auto" style:use-optimal-row-height="false"/>
    </style:style>
    <style:style style:name="ro59" style:family="table-row">
      <style:table-row-properties style:row-height="1.274cm" fo:break-before="auto" style:use-optimal-row-height="false"/>
    </style:style>
    <style:style style:name="ro60" style:family="table-row">
      <style:table-row-properties style:row-height="1.33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1.478cm" fo:break-before="auto" style:use-optimal-row-height="false"/>
    </style:style>
    <style:style style:name="ro63" style:family="table-row">
      <style:table-row-properties style:row-height="1.27cm" fo:break-before="auto" style:use-optimal-row-height="false"/>
    </style:style>
    <style:style style:name="ro64" style:family="table-row">
      <style:table-row-properties style:row-height="1.626cm" fo:break-before="auto" style:use-optimal-row-height="false"/>
    </style:style>
    <style:style style:name="ro65" style:family="table-row">
      <style:table-row-properties style:row-height="1.418cm" fo:break-before="auto" style:use-optimal-row-height="false"/>
    </style:style>
    <style:style style:name="ro66" style:family="table-row">
      <style:table-row-properties style:row-height="1.212cm" fo:break-before="auto" style:use-optimal-row-height="false"/>
    </style:style>
    <style:style style:name="ro67" style:family="table-row">
      <style:table-row-properties style:row-height="1.164cm" fo:break-before="auto" style:use-optimal-row-height="false"/>
    </style:style>
    <style:style style:name="ro68" style:family="table-row">
      <style:table-row-properties style:row-height="1.783cm" fo:break-before="auto" style:use-optimal-row-height="false"/>
    </style:style>
    <style:style style:name="ro69" style:family="table-row">
      <style:table-row-properties style:row-height="1.746cm" fo:break-before="auto" style:use-optimal-row-height="false"/>
    </style:style>
    <style:style style:name="ro70" style:family="table-row">
      <style:table-row-properties style:row-height="2.009cm" fo:break-before="auto" style:use-optimal-row-height="false"/>
    </style:style>
    <style:style style:name="ro71" style:family="table-row">
      <style:table-row-properties style:row-height="1.182cm" fo:break-before="auto" style:use-optimal-row-height="false"/>
    </style:style>
    <style:style style:name="ro72" style:family="table-row">
      <style:table-row-properties style:row-height="2.321cm" fo:break-before="auto" style:use-optimal-row-height="false"/>
    </style:style>
    <style:style style:name="ro73" style:family="table-row">
      <style:table-row-properties style:row-height="1.931cm" fo:break-before="auto" style:use-optimal-row-height="false"/>
    </style:style>
    <style:style style:name="ro74" style:family="table-row">
      <style:table-row-properties style:row-height="1.085cm" fo:break-before="auto" style:use-optimal-row-height="false"/>
    </style:style>
    <style:style style:name="ro75" style:family="table-row">
      <style:table-row-properties style:row-height="1.981cm" fo:break-before="auto" style:use-optimal-row-height="false"/>
    </style:style>
    <style:style style:name="ro76" style:family="table-row">
      <style:table-row-properties style:row-height="2.307cm" fo:break-before="auto" style:use-optimal-row-height="false"/>
    </style:style>
    <style:style style:name="ro77" style:family="table-row">
      <style:table-row-properties style:row-height="1.39cm" fo:break-before="auto" style:use-optimal-row-height="false"/>
    </style:style>
    <style:style style:name="ro78" style:family="table-row">
      <style:table-row-properties style:row-height="1.896cm" fo:break-before="auto" style:use-optimal-row-height="false"/>
    </style:style>
    <style:style style:name="ro79" style:family="table-row">
      <style:table-row-properties style:row-height="1.588cm" fo:break-before="auto" style:use-optimal-row-height="false"/>
    </style:style>
    <style:style style:name="ro80" style:family="table-row">
      <style:table-row-properties style:row-height="1.074cm" fo:break-before="auto" style:use-optimal-row-height="false"/>
    </style:style>
    <style:style style:name="ro81" style:family="table-row">
      <style:table-row-properties style:row-height="1.018cm" fo:break-before="auto" style:use-optimal-row-height="false"/>
    </style:style>
    <style:style style:name="ro82" style:family="table-row">
      <style:table-row-properties style:row-height="1.189cm" fo:break-before="auto" style:use-optimal-row-height="false"/>
    </style:style>
    <style:style style:name="ro83" style:family="table-row">
      <style:table-row-properties style:row-height="1.131cm" fo:break-before="auto" style:use-optimal-row-height="false"/>
    </style:style>
    <style:style style:name="ro84" style:family="table-row">
      <style:table-row-properties style:row-height="1.924cm" fo:break-before="auto" style:use-optimal-row-height="false"/>
    </style:style>
    <style:style style:name="ro85" style:family="table-row">
      <style:table-row-properties style:row-height="1.064cm" fo:break-before="auto" style:use-optimal-row-height="false"/>
    </style:style>
    <style:style style:name="ro86" style:family="table-row">
      <style:table-row-properties style:row-height="1.349cm" fo:break-before="auto" style:use-optimal-row-height="false"/>
    </style:style>
    <style:style style:name="ro87" style:family="table-row">
      <style:table-row-properties style:row-height="2.069cm" fo:break-before="auto" style:use-optimal-row-height="false"/>
    </style:style>
    <style:style style:name="ro88" style:family="table-row">
      <style:table-row-properties style:row-height="1.905cm" fo:break-before="auto" style:use-optimal-row-height="false"/>
    </style:style>
    <style:style style:name="ro89" style:family="table-row">
      <style:table-row-properties style:row-height="2.129cm" fo:break-before="auto" style:use-optimal-row-height="false"/>
    </style:style>
    <style:style style:name="ro90" style:family="table-row">
      <style:table-row-properties style:row-height="2.217cm" fo:break-before="auto" style:use-optimal-row-height="false"/>
    </style:style>
    <style:style style:name="ro91" style:family="table-row">
      <style:table-row-properties style:row-height="1.951cm" fo:break-before="auto" style:use-optimal-row-height="false"/>
    </style:style>
    <style:style style:name="ro92" style:family="table-row">
      <style:table-row-properties style:row-height="2.159cm" fo:break-before="auto" style:use-optimal-row-height="false"/>
    </style:style>
    <style:style style:name="ro93" style:family="table-row">
      <style:table-row-properties style:row-height="1.799cm" fo:break-before="auto" style:use-optimal-row-height="false"/>
    </style:style>
    <style:style style:name="ro94" style:family="table-row">
      <style:table-row-properties style:row-height="1.773cm" fo:break-before="auto" style:use-optimal-row-height="false"/>
    </style:style>
    <style:style style:name="ro95" style:family="table-row">
      <style:table-row-properties style:row-height="1.64cm" fo:break-before="auto" style:use-optimal-row-height="false"/>
    </style:style>
    <style:style style:name="ro96" style:family="table-row">
      <style:table-row-properties style:row-height="1.094cm" fo:break-before="auto" style:use-optimal-row-height="false"/>
    </style:style>
    <style:style style:name="ro97" style:family="table-row">
      <style:table-row-properties style:row-height="1.161cm" fo:break-before="auto" style:use-optimal-row-height="false"/>
    </style:style>
    <style:style style:name="ro98" style:family="table-row">
      <style:table-row-properties style:row-height="1.154cm" fo:break-before="auto" style:use-optimal-row-height="false"/>
    </style:style>
    <style:style style:name="ro99" style:family="table-row">
      <style:table-row-properties style:row-height="1.191cm" fo:break-before="auto" style:use-optimal-row-height="false"/>
    </style:style>
    <style:style style:name="ro100" style:family="table-row">
      <style:table-row-properties style:row-height="0.953cm" fo:break-before="auto" style:use-optimal-row-height="false"/>
    </style:style>
    <style:style style:name="ro101" style:family="table-row">
      <style:table-row-properties style:row-height="0.714cm" fo:break-before="auto" style:use-optimal-row-height="false"/>
    </style:style>
    <style:style style:name="ro102" style:family="table-row">
      <style:table-row-properties style:row-height="0.503cm" fo:break-before="auto" style:use-optimal-row-height="true"/>
    </style:style>
    <style:style style:name="ro10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A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R65]&gt;0.799)" style:apply-style-name="cf1" style:base-cell-address="DIÁRIAS.A65"/>
    </style:style>
    <style:style style:name="ce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A65"/>
    </style:style>
    <style:style style:name="ce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A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A305"/>
      <style:map style:condition="is-true-formula(msoxl:[.$U304]&gt;0.799)" style:apply-style-name="cf1" style:base-cell-address="DIÁRIAS.A304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A306"/>
      <style:map style:condition="is-true-formula(msoxl:[.$T306]&gt;0.799)" style:apply-style-name="cf1" style:base-cell-address="DIÁRIAS.A306"/>
      <style:map style:condition="is-true-formula(msoxl:[.$U306]&gt;0.799)" style:apply-style-name="cf1" style:base-cell-address="DIÁRIAS.A306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A307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A309"/>
      <style:map style:condition="is-true-formula(msoxl:[.$U313]&gt;0.799)" style:apply-style-name="cf1" style:base-cell-address="DIÁRIAS.A313"/>
      <style:map style:condition="is-true-formula(msoxl:[.$T311]&gt;0.799)" style:apply-style-name="cf1" style:base-cell-address="DIÁRIAS.A311"/>
    </style:style>
    <style:style style:name="ce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5]&gt;0.799)" style:apply-style-name="cf1" style:base-cell-address="DIÁRIAS.A315"/>
    </style:style>
    <style:style style:name="ce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06]&gt;0.799)" style:apply-style-name="cf1" style:base-cell-address="DIÁRIAS.A306"/>
      <style:map style:condition="is-true-formula(msoxl:[.$T316]&gt;0.799)" style:apply-style-name="cf1" style:base-cell-address="DIÁRIAS.A316"/>
    </style:style>
    <style:style style:name="ce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8]&gt;0.799)" style:apply-style-name="cf1" style:base-cell-address="DIÁRIAS.A318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19]&gt;0.799)" style:apply-style-name="cf1" style:base-cell-address="DIÁRIAS.A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A319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0]&gt;0.799)" style:apply-style-name="cf1" style:base-cell-address="DIÁRIAS.A320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1]&gt;0.799)" style:apply-style-name="cf1" style:base-cell-address="DIÁRIAS.A321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A322"/>
      <style:map style:condition="is-true-formula(msoxl:[.$T304]&gt;0.799)" style:apply-style-name="cf1" style:base-cell-address="DIÁRIAS.A304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3]&gt;0.799)" style:apply-style-name="cf1" style:base-cell-address="DIÁRIAS.A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A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A327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A328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A329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A334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1]&gt;0.799)" style:apply-style-name="cf1" style:base-cell-address="DIÁRIAS.A34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2]&gt;0.799)" style:apply-style-name="cf1" style:base-cell-address="DIÁRIAS.A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3]&gt;0.799)" style:apply-style-name="cf1" style:base-cell-address="DIÁRIAS.A343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4]&gt;0.799)" style:apply-style-name="cf1" style:base-cell-address="DIÁRIAS.A34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5]&gt;0.799)" style:apply-style-name="cf1" style:base-cell-address="DIÁRIAS.A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346]&gt;0.799)" style:apply-style-name="cf1" style:base-cell-address="DIÁRIAS.A346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6]&gt;0.799)" style:apply-style-name="cf1" style:base-cell-address="DIÁRIAS.A34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6]&gt;0.799)" style:apply-style-name="cf1" style:base-cell-address="DIÁRIAS.A34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9]&gt;0.799)" style:apply-style-name="cf1" style:base-cell-address="DIÁRIAS.A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49]&gt;0.799)" style:apply-style-name="cf1" style:base-cell-address="DIÁRIAS.A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55]&gt;0.799)" style:apply-style-name="cf1" style:base-cell-address="DIÁRIAS.A35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0]&gt;0.799)" style:apply-style-name="cf1" style:base-cell-address="DIÁRIAS.A350"/>
      <style:map style:condition="is-true-formula(msoxl:[.$U358]&gt;0.799)" style:apply-style-name="cf1" style:base-cell-address="DIÁRIAS.A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59]&gt;0.799)" style:apply-style-name="cf1" style:base-cell-address="DIÁRIAS.A359"/>
      <style:map style:condition="is-true-formula(msoxl:[.$U358]&gt;0.799)" style:apply-style-name="cf1" style:base-cell-address="DIÁRIAS.A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0]&gt;0.799)" style:apply-style-name="cf1" style:base-cell-address="DIÁRIAS.A360"/>
      <style:map style:condition="is-true-formula(msoxl:[.$U359]&gt;0.799)" style:apply-style-name="cf1" style:base-cell-address="DIÁRIAS.A359"/>
      <style:map style:condition="is-true-formula(msoxl:[.$U358]&gt;0.799)" style:apply-style-name="cf1" style:base-cell-address="DIÁRIAS.A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0]&gt;0.799)" style:apply-style-name="cf1" style:base-cell-address="DIÁRIAS.A360"/>
      <style:map style:condition="is-true-formula(msoxl:[.$U359]&gt;0.799)" style:apply-style-name="cf1" style:base-cell-address="DIÁRIAS.A359"/>
      <style:map style:condition="is-true-formula(msoxl:[.$U358]&gt;0.799)" style:apply-style-name="cf1" style:base-cell-address="DIÁRIAS.A358"/>
      <style:map style:condition="is-true-formula(msoxl:[.$U361]&gt;0.799)" style:apply-style-name="cf1" style:base-cell-address="DIÁRIAS.A361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2]&gt;0.799)" style:apply-style-name="cf1" style:base-cell-address="DIÁRIAS.A362"/>
      <style:map style:condition="is-true-formula(msoxl:[.$U359]&gt;0.799)" style:apply-style-name="cf1" style:base-cell-address="DIÁRIAS.A359"/>
      <style:map style:condition="is-true-formula(msoxl:[.$U356]&gt;0.799)" style:apply-style-name="cf1" style:base-cell-address="DIÁRIAS.A35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A363"/>
      <style:map style:condition="is-true-formula(msoxl:[.$U363]&gt;0.799)" style:apply-style-name="cf1" style:base-cell-address="DIÁRIAS.A363"/>
      <style:map style:condition="is-true-formula(msoxl:[.$U356]&gt;0.799)" style:apply-style-name="cf1" style:base-cell-address="DIÁRIAS.A35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364]&gt;0.799)" style:apply-style-name="cf1" style:base-cell-address="DIÁRIAS.A364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A363"/>
      <style:map style:condition="is-true-formula(msoxl:[.$U363]&gt;0.799)" style:apply-style-name="cf1" style:base-cell-address="DIÁRIAS.A363"/>
      <style:map style:condition="is-true-formula(msoxl:[.$U356]&gt;0.799)" style:apply-style-name="cf1" style:base-cell-address="DIÁRIAS.A35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A363"/>
      <style:map style:condition="is-true-formula(msoxl:[.$U363]&gt;0.799)" style:apply-style-name="cf1" style:base-cell-address="DIÁRIAS.A363"/>
      <style:map style:condition="is-true-formula(msoxl:[.$U366]&gt;0.799)" style:apply-style-name="cf1" style:base-cell-address="DIÁRIAS.A36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66]&gt;0.799)" style:apply-style-name="cf1" style:base-cell-address="DIÁRIAS.A366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A363"/>
      <style:map style:condition="is-true-formula(msoxl:[.$U363]&gt;0.799)" style:apply-style-name="cf1" style:base-cell-address="DIÁRIAS.A363"/>
      <style:map style:condition="is-true-formula(msoxl:[.$U366]&gt;0.799)" style:apply-style-name="cf1" style:base-cell-address="DIÁRIAS.A366"/>
      <style:map style:condition="is-true-formula(msoxl:[.$U362]&gt;0.799)" style:apply-style-name="cf1" style:base-cell-address="DIÁRIAS.A362"/>
      <style:map style:condition="is-true-formula(msoxl:[.$U333]&gt;0.799)" style:apply-style-name="cf1" style:base-cell-address="DIÁRIAS.A333"/>
      <style:map style:condition="is-true-formula(msoxl:[.$T367]&gt;0.799)" style:apply-style-name="cf1" style:base-cell-address="DIÁRIAS.A367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63]&gt;0.799)" style:apply-style-name="cf1" style:base-cell-address="DIÁRIAS.A363"/>
      <style:map style:condition="is-true-formula(msoxl:[.$U366]&gt;0.799)" style:apply-style-name="cf1" style:base-cell-address="DIÁRIAS.A36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A35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A350"/>
      <style:map style:condition="is-true-formula(msoxl:[.$U366]&gt;0.799)" style:apply-style-name="cf1" style:base-cell-address="DIÁRIAS.A36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1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A250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252]&gt;0.799)" style:apply-style-name="cf1" style:base-cell-address="DIÁRIAS.A252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T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</style:style>
    <style:style style:name="ce1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A287"/>
    </style:style>
    <style:style style:name="ce1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A290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2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2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2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2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</style:style>
    <style:style style:name="ce2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</style:style>
    <style:style style:name="ce2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</style:style>
    <style:style style:name="ce2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R71]&gt;0.799)" style:apply-style-name="cf1" style:base-cell-address="DIÁRIAS.A71"/>
    </style:style>
    <style:style style:name="ce2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2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R71]&gt;0.799)" style:apply-style-name="cf1" style:base-cell-address="DIÁRIAS.A71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S308]&gt;0.799)" style:apply-style-name="cf1" style:base-cell-address="DIÁRIAS.A308"/>
    </style:style>
    <style:style style:name="ce2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</style:style>
    <style:style style:name="ce2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</style:style>
    <style:style style:name="ce2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2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2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S313]&gt;0.799)" style:apply-style-name="cf1" style:base-cell-address="DIÁRIAS.A313"/>
    </style:style>
    <style:style style:name="ce2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</style:style>
    <style:style style:name="ce2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8]&gt;0.799)" style:apply-style-name="cf1" style:base-cell-address="DIÁRIAS.B318"/>
      <style:map style:condition="is-true-formula(msoxl:[.$S313]&gt;0.799)" style:apply-style-name="cf1" style:base-cell-address="DIÁRIAS.A313"/>
    </style:style>
    <style:style style:name="ce2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A319"/>
    </style:style>
    <style:style style:name="ce2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S313]&gt;0.799)" style:apply-style-name="cf1" style:base-cell-address="DIÁRIAS.A313"/>
    </style:style>
    <style:style style:name="ce2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S321]&gt;0.799)" style:apply-style-name="cf1" style:base-cell-address="DIÁRIAS.A321"/>
    </style:style>
    <style:style style:name="ce2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2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2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S313]&gt;0.799)" style:apply-style-name="cf1" style:base-cell-address="DIÁRIAS.A313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A321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65]&gt;0.799)" style:apply-style-name="cf1" style:base-cell-address="DIÁRIAS.A65"/>
    </style:style>
    <style:style style:name="ce2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</style:style>
    <style:style style:name="ce2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31]&gt;0.799)" style:apply-style-name="cf1" style:base-cell-address="DIÁRIAS.B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</style:style>
    <style:style style:name="ce2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4]&gt;0.799)" style:apply-style-name="cf1" style:base-cell-address="DIÁRIAS.A334"/>
    </style:style>
    <style:style style:name="ce2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338]&gt;0.799)" style:apply-style-name="cf1" style:base-cell-address="DIÁRIAS.B338"/>
      <style:map style:condition="is-true-formula(msoxl:[.$S313]&gt;0.799)" style:apply-style-name="cf1" style:base-cell-address="DIÁRIAS.A313"/>
      <style:map style:condition="is-true-formula(msoxl:[.$U338]&gt;0.799)" style:apply-style-name="cf1" style:base-cell-address="DIÁRIAS.B338"/>
      <style:map style:condition="is-true-formula(msoxl:[.$U334]&gt;0.799)" style:apply-style-name="cf1" style:base-cell-address="DIÁRIAS.A334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</style:style>
    <style:style style:name="ce2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S339]&gt;0.799)" style:apply-style-name="cf1" style:base-cell-address="DIÁRIAS.A339"/>
    </style:style>
    <style:style style:name="ce2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2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S313]&gt;0.799)" style:apply-style-name="cf1" style:base-cell-address="DIÁRIAS.A313"/>
    </style:style>
    <style:style style:name="ce2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U347]&gt;0.799)" style:apply-style-name="cf1" style:base-cell-address="DIÁRIAS.B347"/>
      <style:map style:condition="is-true-formula(msoxl:[.$S339]&gt;0.799)" style:apply-style-name="cf1" style:base-cell-address="DIÁRIAS.A339"/>
    </style:style>
    <style:style style:name="ce2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U349]&gt;0.799)" style:apply-style-name="cf1" style:base-cell-address="DIÁRIAS.B349"/>
      <style:map style:condition="is-true-formula(msoxl:[.$U349]&gt;0.799)" style:apply-style-name="cf1" style:base-cell-address="DIÁRIAS.B349"/>
      <style:map style:condition="is-true-formula(msoxl:[.$U349]&gt;0.799)" style:apply-style-name="cf1" style:base-cell-address="DIÁRIAS.B349"/>
      <style:map style:condition="is-true-formula(msoxl:[.$U349]&gt;0.799)" style:apply-style-name="cf1" style:base-cell-address="DIÁRIAS.B349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S350]&gt;0.799)" style:apply-style-name="cf1" style:base-cell-address="DIÁRIAS.B350"/>
    </style:style>
    <style:style style:name="ce2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</style:style>
    <style:style style:name="ce2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U346]&gt;0.799)" style:apply-style-name="cf1" style:base-cell-address="DIÁRIAS.B346"/>
      <style:map style:condition="is-true-formula(msoxl:[.$R65]&gt;0.799)" style:apply-style-name="cf1" style:base-cell-address="DIÁRIAS.A65"/>
    </style:style>
    <style:style style:name="ce2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</style:style>
    <style:style style:name="ce2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V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U351]&gt;0.799)" style:apply-style-name="cf1" style:base-cell-address="DIÁRIAS.B35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56]&gt;0.799)" style:apply-style-name="cf1" style:base-cell-address="DIÁRIAS.B356"/>
      <style:map style:condition="is-true-formula(msoxl:[.$U356]&gt;0.799)" style:apply-style-name="cf1" style:base-cell-address="DIÁRIAS.B356"/>
    </style:style>
    <style:style style:name="ce2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R71]&gt;0.799)" style:apply-style-name="cf1" style:base-cell-address="DIÁRIAS.A71"/>
      <style:map style:condition="is-true-formula(msoxl:[.$S308]&gt;0.799)" style:apply-style-name="cf1" style:base-cell-address="DIÁRIAS.A308"/>
      <style:map style:condition="is-true-formula(msoxl:[.$U357]&gt;0.799)" style:apply-style-name="cf1" style:base-cell-address="DIÁRIAS.B357"/>
    </style:style>
    <style:style style:name="ce2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58]&gt;0.799)" style:apply-style-name="cf1" style:base-cell-address="DIÁRIAS.B358"/>
      <style:map style:condition="is-true-formula(msoxl:[.$U358]&gt;0.799)" style:apply-style-name="cf1" style:base-cell-address="DIÁRIAS.B358"/>
      <style:map style:condition="is-true-formula(msoxl:[.$U358]&gt;0.799)" style:apply-style-name="cf1" style:base-cell-address="DIÁRIAS.B358"/>
      <style:map style:condition="is-true-formula(msoxl:[.$S308]&gt;0.799)" style:apply-style-name="cf1" style:base-cell-address="DIÁRIAS.A308"/>
    </style:style>
    <style:style style:name="ce2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V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U357]&gt;0.799)" style:apply-style-name="cf1" style:base-cell-address="DIÁRIAS.B3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58]&gt;0.799)" style:apply-style-name="cf1" style:base-cell-address="DIÁRIAS.B358"/>
      <style:map style:condition="is-true-formula(msoxl:[.$U358]&gt;0.799)" style:apply-style-name="cf1" style:base-cell-address="DIÁRIAS.B358"/>
      <style:map style:condition="is-true-formula(msoxl:[.$U358]&gt;0.799)" style:apply-style-name="cf1" style:base-cell-address="DIÁRIAS.B358"/>
      <style:map style:condition="is-true-formula(msoxl:[.$S350]&gt;0.799)" style:apply-style-name="cf1" style:base-cell-address="DIÁRIAS.B350"/>
    </style:style>
    <style:style style:name="ce2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60]&gt;0.799)" style:apply-style-name="cf1" style:base-cell-address="DIÁRIAS.B360"/>
      <style:map style:condition="is-true-formula(msoxl:[.$U360]&gt;0.799)" style:apply-style-name="cf1" style:base-cell-address="DIÁRIAS.B360"/>
      <style:map style:condition="is-true-formula(msoxl:[.$U360]&gt;0.799)" style:apply-style-name="cf1" style:base-cell-address="DIÁRIAS.B360"/>
      <style:map style:condition="is-true-formula(msoxl:[.$U360]&gt;0.799)" style:apply-style-name="cf1" style:base-cell-address="DIÁRIAS.B360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S350]&gt;0.799)" style:apply-style-name="cf1" style:base-cell-address="DIÁRIAS.B350"/>
    </style:style>
    <style:style style:name="ce2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2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</style:style>
    <style:style style:name="ce2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R71]&gt;0.799)" style:apply-style-name="cf1" style:base-cell-address="DIÁRIAS.A71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3]&gt;0.799)" style:apply-style-name="cf1" style:base-cell-address="DIÁRIAS.B363"/>
    </style:style>
    <style:style style:name="ce2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R71]&gt;0.799)" style:apply-style-name="cf1" style:base-cell-address="DIÁRIAS.A71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S308]&gt;0.799)" style:apply-style-name="cf1" style:base-cell-address="DIÁRIAS.A308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2]&gt;0.799)" style:apply-style-name="cf1" style:base-cell-address="DIÁRIAS.B362"/>
    </style:style>
    <style:style style:name="ce2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U363]&gt;0.799)" style:apply-style-name="cf1" style:base-cell-address="DIÁRIAS.B363"/>
      <style:map style:condition="is-true-formula(msoxl:[.$R71]&gt;0.799)" style:apply-style-name="cf1" style:base-cell-address="DIÁRIAS.A71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S308]&gt;0.799)" style:apply-style-name="cf1" style:base-cell-address="DIÁRIAS.A308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2]&gt;0.799)" style:apply-style-name="cf1" style:base-cell-address="DIÁRIAS.B362"/>
    </style:style>
    <style:style style:name="ce2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S313]&gt;0.799)" style:apply-style-name="cf1" style:base-cell-address="DIÁRIAS.A313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4]&gt;0.799)" style:apply-style-name="cf1" style:base-cell-address="DIÁRIAS.B364"/>
      <style:map style:condition="is-true-formula(msoxl:[.$U362]&gt;0.799)" style:apply-style-name="cf1" style:base-cell-address="DIÁRIAS.B362"/>
    </style:style>
    <style:style style:name="ce2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U362]&gt;0.799)" style:apply-style-name="cf1" style:base-cell-address="DIÁRIAS.B362"/>
      <style:map style:condition="is-true-formula(msoxl:[.$R65]&gt;0.799)" style:apply-style-name="cf1" style:base-cell-address="DIÁRIAS.A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U365]&gt;0.799)" style:apply-style-name="cf1" style:base-cell-address="DIÁRIAS.B365"/>
      <style:map style:condition="is-true-formula(msoxl:[.$S308]&gt;0.799)" style:apply-style-name="cf1" style:base-cell-address="DIÁRIAS.A308"/>
    </style:style>
    <style:style style:name="ce2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8]&gt;0.799)" style:apply-style-name="cf1" style:base-cell-address="DIÁRIAS.B368"/>
      <style:map style:condition="is-true-formula(msoxl:[.$S350]&gt;0.799)" style:apply-style-name="cf1" style:base-cell-address="DIÁRIAS.B350"/>
    </style:style>
    <style:style style:name="ce2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U361]&gt;0.799)" style:apply-style-name="cf1" style:base-cell-address="DIÁRIAS.B3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69]&gt;0.799)" style:apply-style-name="cf1" style:base-cell-address="DIÁRIAS.B369"/>
      <style:map style:condition="is-true-formula(msoxl:[.$U369]&gt;0.799)" style:apply-style-name="cf1" style:base-cell-address="DIÁRIAS.B369"/>
      <style:map style:condition="is-true-formula(msoxl:[.$U369]&gt;0.799)" style:apply-style-name="cf1" style:base-cell-address="DIÁRIAS.B369"/>
      <style:map style:condition="is-true-formula(msoxl:[.$S350]&gt;0.799)" style:apply-style-name="cf1" style:base-cell-address="DIÁRIAS.B350"/>
    </style:style>
    <style:style style:name="ce26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6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6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3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27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27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7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7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7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8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1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2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3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6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7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8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0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7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99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2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3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5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6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0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0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1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2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5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C227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7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1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2]&gt;0.799)" style:apply-style-name="cf1" style:base-cell-address="DIÁRIAS.C252"/>
      <style:map style:condition="is-true-formula(msoxl:[.$R252]&gt;0.799)" style:apply-style-name="cf1" style:base-cell-address="DIÁRIAS.C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5" style:family="table-cell" style:parent-style-name="Default" style:data-style-name="N505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6" style:family="table-cell" style:parent-style-name="Default" style:data-style-name="N109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C266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8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29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330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33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33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3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3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3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33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3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3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C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39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34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34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342" style:family="table-cell" style:parent-style-name="Default" style:data-style-name="N37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34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C304"/>
      <style:map style:condition="is-true-formula(msoxl:[.$U304]&gt;0.799)" style:apply-style-name="cf1" style:base-cell-address="DIÁRIAS.A304"/>
    </style:style>
    <style:style style:name="ce34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C305"/>
      <style:map style:condition="is-true-formula(msoxl:[.$U304]&gt;0.799)" style:apply-style-name="cf1" style:base-cell-address="DIÁRIAS.A304"/>
    </style:style>
    <style:style style:name="ce34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6"/>
      <style:map style:condition="is-true-formula(msoxl:[.$T306]&gt;0.799)" style:apply-style-name="cf1" style:base-cell-address="DIÁRIAS.C306"/>
      <style:map style:condition="is-true-formula(msoxl:[.$U306]&gt;0.799)" style:apply-style-name="cf1" style:base-cell-address="DIÁRIAS.C306"/>
    </style:style>
    <style:style style:name="ce346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7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347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C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34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</style:style>
    <style:style style:name="ce34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35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35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C309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5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C314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53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5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5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18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5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C319"/>
      <style:map style:condition="is-true-formula(msoxl:[.$T316]&gt;0.799)" style:apply-style-name="cf1" style:base-cell-address="DIÁRIAS.C316"/>
      <style:map style:condition="is-true-formula(msoxl:[.$U319]&gt;0.799)" style:apply-style-name="cf1" style:base-cell-address="DIÁRIAS.C319"/>
      <style:map style:condition="is-true-formula(msoxl:[.$T319]&gt;0.799)" style:apply-style-name="cf1" style:base-cell-address="DIÁRIAS.C319"/>
      <style:map style:condition="is-true-formula(msoxl:[.$U304]&gt;0.799)" style:apply-style-name="cf1" style:base-cell-address="DIÁRIAS.A304"/>
    </style:style>
    <style:style style:name="ce35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20"/>
      <style:map style:condition="is-true-formula(msoxl:[.$T320]&gt;0.799)" style:apply-style-name="cf1" style:base-cell-address="DIÁRIAS.C320"/>
      <style:map style:condition="is-true-formula(msoxl:#REF!&gt;79.9%)" style:apply-style-name="cf1" style:base-cell-address="DIÁRIAS.C320"/>
      <style:map style:condition="is-true-formula(msoxl:[.$U304]&gt;0.799)" style:apply-style-name="cf1" style:base-cell-address="DIÁRIAS.A304"/>
    </style:style>
    <style:style style:name="ce35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0]&gt;0.799)" style:apply-style-name="cf1" style:base-cell-address="DIÁRIAS.C321"/>
      <style:map style:condition="is-true-formula(msoxl:[.$T316]&gt;0.799)" style:apply-style-name="cf1" style:base-cell-address="DIÁRIAS.C316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5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60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C323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6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C324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6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6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C326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6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C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6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C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66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67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6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6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3]&gt;0.799)" style:apply-style-name="cf1" style:base-cell-address="DIÁRIAS.C333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C333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1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C334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2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3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4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C340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2]&gt;0.799)" style:apply-style-name="cf1" style:base-cell-address="DIÁRIAS.C342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3]&gt;0.799)" style:apply-style-name="cf1" style:base-cell-address="DIÁRIAS.C343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7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44]&gt;0.799)" style:apply-style-name="cf1" style:base-cell-address="DIÁRIAS.C344"/>
      <style:map style:condition="is-true-formula(msoxl:[.$U331]&gt;0.799)" style:apply-style-name="cf1" style:base-cell-address="DIÁRIAS.A331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44]&gt;0.799)" style:apply-style-name="cf1" style:base-cell-address="DIÁRIAS.C344"/>
      <style:map style:condition="is-true-formula(msoxl:[.$U345]&gt;0.799)" style:apply-style-name="cf1" style:base-cell-address="DIÁRIAS.C345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346]&gt;0.799)" style:apply-style-name="cf1" style:base-cell-address="DIÁRIAS.C346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U346]&gt;0.799)" style:apply-style-name="cf1" style:base-cell-address="DIÁRIAS.C34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2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U346]&gt;0.799)" style:apply-style-name="cf1" style:base-cell-address="DIÁRIAS.C34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6]&gt;0.799)" style:apply-style-name="cf1" style:base-cell-address="DIÁRIAS.C34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C349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C349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5]&gt;0.799)" style:apply-style-name="cf1" style:base-cell-address="DIÁRIAS.C355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C35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8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7]&gt;0.799)" style:apply-style-name="cf1" style:base-cell-address="DIÁRIAS.C357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0]&gt;0.799)" style:apply-style-name="cf1" style:base-cell-address="DIÁRIAS.C360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7]&gt;0.799)" style:apply-style-name="cf1" style:base-cell-address="DIÁRIAS.C357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1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2]&gt;0.799)" style:apply-style-name="cf1" style:base-cell-address="DIÁRIAS.C362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2" style:family="table-cell" style:parent-style-name="Default" style:data-style-name="N111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64]&gt;0.799)" style:apply-style-name="cf1" style:base-cell-address="DIÁRIAS.C3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53]&gt;0.799)" style:apply-style-name="cf1" style:base-cell-address="DIÁRIAS.C353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C363"/>
      <style:map style:condition="is-true-formula(msoxl:[.$U350]&gt;0.799)" style:apply-style-name="cf1" style:base-cell-address="DIÁRIAS.C350"/>
      <style:map style:condition="is-true-formula(msoxl:[.$T367]&gt;0.799)" style:apply-style-name="cf1" style:base-cell-address="DIÁRIAS.C367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C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50]&gt;0.799)" style:apply-style-name="cf1" style:base-cell-address="DIÁRIAS.C35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C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C364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9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40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40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4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4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40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4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40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40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40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4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D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U231]&gt;0.799)" style:apply-style-name="cf1" style:base-cell-address="DIÁRIAS.D23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4]&gt;0.799)" style:apply-style-name="cf1" style:base-cell-address="DIÁRIAS.D234"/>
      <style:map style:condition="is-true-formula(msoxl:[.$U234]&gt;0.799)" style:apply-style-name="cf1" style:base-cell-address="DIÁRIAS.D23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7]&gt;0.799)" style:apply-style-name="cf1" style:base-cell-address="DIÁRIAS.D23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40]&gt;0.799)" style:apply-style-name="cf1" style:base-cell-address="DIÁRIAS.D240"/>
      <style:map style:condition="is-true-formula(msoxl:[.$P240]&gt;0.799)" style:apply-style-name="cf1" style:base-cell-address="DIÁRIAS.D240"/>
      <style:map style:condition="is-true-formula(msoxl:[.$R115]&gt;0.799)" style:apply-style-name="cf1" style:base-cell-address="DIÁRIAS.A115"/>
      <style:map style:condition="is-true-formula(msoxl:[.$U240]&gt;0.799)" style:apply-style-name="cf1" style:base-cell-address="DIÁRIAS.D240"/>
      <style:map style:condition="is-true-formula(msoxl:[.$U240]&gt;0.799)" style:apply-style-name="cf1" style:base-cell-address="DIÁRIAS.D2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41]&gt;0.799)" style:apply-style-name="cf1" style:base-cell-address="DIÁRIAS.D241"/>
      <style:map style:condition="is-true-formula(msoxl:[.$R115]&gt;0.799)" style:apply-style-name="cf1" style:base-cell-address="DIÁRIAS.A115"/>
      <style:map style:condition="is-true-formula(msoxl:[.$U241]&gt;0.799)" style:apply-style-name="cf1" style:base-cell-address="DIÁRIAS.D24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42]&gt;0.799)" style:apply-style-name="cf1" style:base-cell-address="DIÁRIAS.D242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43]&gt;0.799)" style:apply-style-name="cf1" style:base-cell-address="DIÁRIAS.D243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U244]&gt;0.799)" style:apply-style-name="cf1" style:base-cell-address="DIÁRIAS.D244"/>
      <style:map style:condition="is-true-formula(msoxl:[.$U244]&gt;0.799)" style:apply-style-name="cf1" style:base-cell-address="DIÁRIAS.D24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45]&gt;0.799)" style:apply-style-name="cf1" style:base-cell-address="DIÁRIAS.D245"/>
      <style:map style:condition="is-true-formula(msoxl:[.$P230]&gt;0.799)" style:apply-style-name="cf1" style:base-cell-address="DIÁRIAS.D23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46]&gt;0.799)" style:apply-style-name="cf1" style:base-cell-address="DIÁRIAS.D24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0]&gt;0.799)" style:apply-style-name="cf1" style:base-cell-address="DIÁRIAS.D25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46]&gt;0.799)" style:apply-style-name="cf1" style:base-cell-address="DIÁRIAS.D249"/>
      <style:map style:condition="is-true-formula(msoxl:[.$R252]&gt;0.799)" style:apply-style-name="cf1" style:base-cell-address="DIÁRIAS.D25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56]&gt;0.799)" style:apply-style-name="cf1" style:base-cell-address="DIÁRIAS.D256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8]&gt;0.799)" style:apply-style-name="cf1" style:base-cell-address="DIÁRIAS.D258"/>
      <style:map style:condition="is-true-formula(msoxl:[.$P93]&gt;0.799)" style:apply-style-name="cf1" style:base-cell-address="DIÁRIAS.A93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0]&gt;0.799)" style:apply-style-name="cf1" style:base-cell-address="DIÁRIAS.D260"/>
      <style:map style:condition="is-true-formula(msoxl:[.$U260]&gt;0.799)" style:apply-style-name="cf1" style:base-cell-address="DIÁRIAS.D2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1]&gt;0.799)" style:apply-style-name="cf1" style:base-cell-address="DIÁRIAS.D2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64]&gt;0.799)" style:apply-style-name="cf1" style:base-cell-address="DIÁRIAS.D26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268]&gt;0.799)" style:apply-style-name="cf1" style:base-cell-address="DIÁRIAS.D268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70]&gt;0.799)" style:apply-style-name="cf1" style:base-cell-address="DIÁRIAS.D270"/>
      <style:map style:condition="is-true-formula(msoxl:[.$U270]&gt;0.799)" style:apply-style-name="cf1" style:base-cell-address="DIÁRIAS.D27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5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U273]&gt;0.799)" style:apply-style-name="cf1" style:base-cell-address="DIÁRIAS.D273"/>
      <style:map style:condition="is-true-formula(msoxl:[.$S250]&gt;0.799)" style:apply-style-name="cf1" style:base-cell-address="DIÁRIAS.A250"/>
      <style:map style:condition="is-true-formula(msoxl:[.$U273]&gt;0.799)" style:apply-style-name="cf1" style:base-cell-address="DIÁRIAS.D273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275]&gt;0.799)" style:apply-style-name="cf1" style:base-cell-address="DIÁRIAS.D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78]&gt;0.799)" style:apply-style-name="cf1" style:base-cell-address="DIÁRIAS.D278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0]&gt;0.799)" style:apply-style-name="cf1" style:base-cell-address="DIÁRIAS.D280"/>
      <style:map style:condition="is-true-formula(msoxl:[.$T280]&gt;0.799)" style:apply-style-name="cf1" style:base-cell-address="DIÁRIAS.D28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281]&gt;0.799)" style:apply-style-name="cf1" style:base-cell-address="DIÁRIAS.D28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81]&gt;0.799)" style:apply-style-name="cf1" style:base-cell-address="DIÁRIAS.D281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5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283]&gt;0.799)" style:apply-style-name="cf1" style:base-cell-address="DIÁRIAS.D28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3]&gt;0.799)" style:apply-style-name="cf1" style:base-cell-address="DIÁRIAS.D283"/>
      <style:map style:condition="is-true-formula(msoxl:[.$R66]&gt;0.799)" style:apply-style-name="cf1" style:base-cell-address="DIÁRIAS.D66"/>
    </style:style>
    <style:style style:name="ce5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4]&gt;0.799)" style:apply-style-name="cf1" style:base-cell-address="DIÁRIAS.D284"/>
      <style:map style:condition="is-true-formula(msoxl:[.$U284]&gt;0.799)" style:apply-style-name="cf1" style:base-cell-address="DIÁRIAS.D284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U285]&gt;0.799)" style:apply-style-name="cf1" style:base-cell-address="DIÁRIAS.D28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5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89]&gt;0.799)" style:apply-style-name="cf1" style:base-cell-address="DIÁRIAS.D289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R287]&gt;0.799)" style:apply-style-name="cf1" style:base-cell-address="DIÁRIAS.D287"/>
    </style:style>
    <style:style style:name="ce5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D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5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91]&gt;0.799)" style:apply-style-name="cf1" style:base-cell-address="DIÁRIAS.D291"/>
      <style:map style:condition="is-true-formula(msoxl:[.$R275]&gt;0.799)" style:apply-style-name="cf1" style:base-cell-address="DIÁRIAS.A275"/>
      <style:map style:condition="is-true-formula(msoxl:[.$U291]&gt;0.799)" style:apply-style-name="cf1" style:base-cell-address="DIÁRIAS.D291"/>
      <style:map style:condition="is-true-formula(msoxl:[.$R287]&gt;0.799)" style:apply-style-name="cf1" style:base-cell-address="DIÁRIAS.D287"/>
    </style:style>
    <style:style style:name="ce5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5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98]&gt;0.799)" style:apply-style-name="cf1" style:base-cell-address="DIÁRIAS.D298"/>
      <style:map style:condition="is-true-formula(msoxl:[.$T298]&gt;0.799)" style:apply-style-name="cf1" style:base-cell-address="DIÁRIAS.D298"/>
      <style:map style:condition="is-true-formula(msoxl:[.$R64]&gt;0.799)" style:apply-style-name="cf1" style:base-cell-address="DIÁRIAS.A64"/>
    </style:style>
    <style:style style:name="ce5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99]&gt;0.799)" style:apply-style-name="cf1" style:base-cell-address="DIÁRIAS.D299"/>
      <style:map style:condition="is-true-formula(msoxl:[.$U299]&gt;0.799)" style:apply-style-name="cf1" style:base-cell-address="DIÁRIAS.D299"/>
      <style:map style:condition="is-true-formula(msoxl:[.$R275]&gt;0.799)" style:apply-style-name="cf1" style:base-cell-address="DIÁRIAS.A275"/>
      <style:map style:condition="is-true-formula(msoxl:[.$V299]&gt;0.799)" style:apply-style-name="cf1" style:base-cell-address="DIÁRIAS.D299"/>
      <style:map style:condition="is-true-formula(msoxl:[.$R64]&gt;0.799)" style:apply-style-name="cf1" style:base-cell-address="DIÁRIAS.A64"/>
    </style:style>
    <style:style style:name="ce5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5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1]&gt;0.799)" style:apply-style-name="cf1" style:base-cell-address="DIÁRIAS.D301"/>
    </style:style>
    <style:style style:name="ce5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02]&gt;0.799)" style:apply-style-name="cf1" style:base-cell-address="DIÁRIAS.D302"/>
      <style:map style:condition="is-true-formula(msoxl:[.$U302]&gt;0.799)" style:apply-style-name="cf1" style:base-cell-address="DIÁRIAS.D302"/>
      <style:map style:condition="is-true-formula(msoxl:[.$R64]&gt;0.799)" style:apply-style-name="cf1" style:base-cell-address="DIÁRIAS.A64"/>
    </style:style>
    <style:style style:name="ce5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5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  <style:map style:condition="is-true-formula(msoxl:[.$U304]&gt;0.799)" style:apply-style-name="cf1" style:base-cell-address="DIÁRIAS.A304"/>
    </style:style>
    <style:style style:name="ce5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4]&gt;0.799)" style:apply-style-name="cf1" style:base-cell-address="DIÁRIAS.A304"/>
    </style:style>
    <style:style style:name="ce5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D306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T306]&gt;0.799)" style:apply-style-name="cf1" style:base-cell-address="DIÁRIAS.D306"/>
      <style:map style:condition="is-true-formula(msoxl:[.$U306]&gt;0.799)" style:apply-style-name="cf1" style:base-cell-address="DIÁRIAS.D306"/>
      <style:map style:condition="is-true-formula(msoxl:[.$U306]&gt;0.799)" style:apply-style-name="cf1" style:base-cell-address="DIÁRIAS.A306"/>
    </style:style>
    <style:style style:name="ce55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V307]&gt;0.799)" style:apply-style-name="cf1" style:base-cell-address="DIÁRIAS.D30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D307"/>
      <style:map style:condition="is-true-formula(msoxl:[.$T307]&gt;0.799)" style:apply-style-name="cf1" style:base-cell-address="DIÁRIAS.D307"/>
      <style:map style:condition="is-true-formula(msoxl:[.$U306]&gt;0.799)" style:apply-style-name="cf1" style:base-cell-address="DIÁRIAS.A306"/>
    </style:style>
    <style:style style:name="ce5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D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309]&gt;0.799)" style:apply-style-name="cf1" style:base-cell-address="DIÁRIAS.D309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309]&gt;0.799)" style:apply-style-name="cf1" style:base-cell-address="DIÁRIAS.D309"/>
      <style:map style:condition="is-true-formula(msoxl:[.$V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09]&gt;0.799)" style:apply-style-name="cf1" style:base-cell-address="DIÁRIAS.D309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0]&gt;0.799)" style:apply-style-name="cf1" style:base-cell-address="DIÁRIAS.D310"/>
      <style:map style:condition="is-true-formula(msoxl:[.$U310]&gt;0.799)" style:apply-style-name="cf1" style:base-cell-address="DIÁRIAS.D31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S308]&gt;0.799)" style:apply-style-name="cf1" style:base-cell-address="DIÁRIAS.D308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1]&gt;0.799)" style:apply-style-name="cf1" style:base-cell-address="DIÁRIAS.D311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11]&gt;0.799)" style:apply-style-name="cf1" style:base-cell-address="DIÁRIAS.D311"/>
      <style:map style:condition="is-true-formula(msoxl:[.$U311]&gt;0.799)" style:apply-style-name="cf1" style:base-cell-address="DIÁRIAS.D311"/>
      <style:map style:condition="is-true-formula(msoxl:[.$U306]&gt;0.799)" style:apply-style-name="cf1" style:base-cell-address="DIÁRIAS.A306"/>
      <style:map style:condition="is-true-formula(msoxl:[.$V311]&gt;0.799)" style:apply-style-name="cf1" style:base-cell-address="DIÁRIAS.D311"/>
      <style:map style:condition="is-true-formula(msoxl:[.$T311]&gt;0.799)" style:apply-style-name="cf1" style:base-cell-address="DIÁRIAS.D311"/>
    </style:style>
    <style:style style:name="ce5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2]&gt;0.799)" style:apply-style-name="cf1" style:base-cell-address="DIÁRIAS.D312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12]&gt;0.799)" style:apply-style-name="cf1" style:base-cell-address="DIÁRIAS.D312"/>
      <style:map style:condition="is-true-formula(msoxl:[.$U312]&gt;0.799)" style:apply-style-name="cf1" style:base-cell-address="DIÁRIAS.D312"/>
      <style:map style:condition="is-true-formula(msoxl:[.$T311]&gt;0.799)" style:apply-style-name="cf1" style:base-cell-address="DIÁRIAS.A311"/>
    </style:style>
    <style:style style:name="ce5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3]&gt;0.799)" style:apply-style-name="cf1" style:base-cell-address="DIÁRIAS.D313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V313]&gt;0.799)" style:apply-style-name="cf1" style:base-cell-address="DIÁRIAS.D313"/>
      <style:map style:condition="is-true-formula(msoxl:[.$T311]&gt;0.799)" style:apply-style-name="cf1" style:base-cell-address="DIÁRIAS.A311"/>
    </style:style>
    <style:style style:name="ce5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314]&gt;0.799)" style:apply-style-name="cf1" style:base-cell-address="DIÁRIAS.D31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5]&gt;0.799)" style:apply-style-name="cf1" style:base-cell-address="DIÁRIAS.D3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17]&gt;0.799)" style:apply-style-name="cf1" style:base-cell-address="DIÁRIAS.D317"/>
      <style:map style:condition="is-true-formula(msoxl:[.$U317]&gt;0.799)" style:apply-style-name="cf1" style:base-cell-address="DIÁRIAS.D317"/>
      <style:map style:condition="is-true-formula(msoxl:[.$R64]&gt;0.799)" style:apply-style-name="cf1" style:base-cell-address="DIÁRIAS.A64"/>
      <style:map style:condition="is-true-formula(msoxl:[.$U317]&gt;0.799)" style:apply-style-name="cf1" style:base-cell-address="DIÁRIAS.D317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U317]&gt;0.799)" style:apply-style-name="cf1" style:base-cell-address="DIÁRIAS.D317"/>
      <style:map style:condition="is-true-formula(msoxl:[.$T311]&gt;0.799)" style:apply-style-name="cf1" style:base-cell-address="DIÁRIAS.A311"/>
    </style:style>
    <style:style style:name="ce5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U318]&gt;0.799)" style:apply-style-name="cf1" style:base-cell-address="DIÁRIAS.D318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U318]&gt;0.799)" style:apply-style-name="cf1" style:base-cell-address="DIÁRIAS.D318"/>
      <style:map style:condition="is-true-formula(msoxl:[.$T311]&gt;0.799)" style:apply-style-name="cf1" style:base-cell-address="DIÁRIAS.A311"/>
    </style:style>
    <style:style style:name="ce5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V319]&gt;0.799)" style:apply-style-name="cf1" style:base-cell-address="DIÁRIAS.D31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19]&gt;0.799)" style:apply-style-name="cf1" style:base-cell-address="DIÁRIAS.D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D319"/>
    </style:style>
    <style:style style:name="ce5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D320"/>
    </style:style>
    <style:style style:name="ce5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3]&gt;0.799)" style:apply-style-name="cf1" style:base-cell-address="DIÁRIAS.D323"/>
      <style:map style:condition="is-true-formula(msoxl:[.$T305]&gt;0.799)" style:apply-style-name="cf1" style:base-cell-address="DIÁRIAS.B305"/>
    </style:style>
    <style:style style:name="ce5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D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D325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6]&gt;0.799)" style:apply-style-name="cf1" style:base-cell-address="DIÁRIAS.D326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D32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26]&gt;0.799)" style:apply-style-name="cf1" style:base-cell-address="DIÁRIAS.D326"/>
    </style:style>
    <style:style style:name="ce5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D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5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D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5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29]&gt;0.799)" style:apply-style-name="cf1" style:base-cell-address="DIÁRIAS.D329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5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5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1]&gt;0.799)" style:apply-style-name="cf1" style:base-cell-address="DIÁRIAS.D331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3]&gt;0.799)" style:apply-style-name="cf1" style:base-cell-address="DIÁRIAS.D33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4]&gt;0.799)" style:apply-style-name="cf1" style:base-cell-address="DIÁRIAS.D334"/>
      <style:map style:condition="is-true-formula(msoxl:[.$T311]&gt;0.799)" style:apply-style-name="cf1" style:base-cell-address="DIÁRIAS.A311"/>
    </style:style>
    <style:style style:name="ce5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5]&gt;0.799)" style:apply-style-name="cf1" style:base-cell-address="DIÁRIAS.D335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D336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6]&gt;0.799)" style:apply-style-name="cf1" style:base-cell-address="DIÁRIAS.D336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D336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37]&gt;0.799)" style:apply-style-name="cf1" style:base-cell-address="DIÁRIAS.D337"/>
      <style:map style:condition="is-true-formula(msoxl:[.$S329]&gt;0.799)" style:apply-style-name="cf1" style:base-cell-address="DIÁRIAS.D329"/>
      <style:map style:condition="is-true-formula(msoxl:[.$U337]&gt;0.799)" style:apply-style-name="cf1" style:base-cell-address="DIÁRIAS.D337"/>
      <style:map style:condition="is-true-formula(msoxl:[.$U337]&gt;0.799)" style:apply-style-name="cf1" style:base-cell-address="DIÁRIAS.D337"/>
      <style:map style:condition="is-true-formula(msoxl:[.$R275]&gt;0.799)" style:apply-style-name="cf1" style:base-cell-address="DIÁRIAS.A275"/>
      <style:map style:condition="is-true-formula(msoxl:[.$V337]&gt;0.799)" style:apply-style-name="cf1" style:base-cell-address="DIÁRIAS.D337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5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S313]&gt;0.799)" style:apply-style-name="cf1" style:base-cell-address="DIÁRIAS.A313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8]&gt;0.799)" style:apply-style-name="cf1" style:base-cell-address="DIÁRIAS.D33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</style:style>
    <style:style style:name="ce5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0]&gt;0.799)" style:apply-style-name="cf1" style:base-cell-address="DIÁRIAS.D340"/>
      <style:map style:condition="is-true-formula(msoxl:[.$U340]&gt;0.799)" style:apply-style-name="cf1" style:base-cell-address="DIÁRIAS.D340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40]&gt;0.799)" style:apply-style-name="cf1" style:base-cell-address="DIÁRIAS.D340"/>
      <style:map style:condition="is-true-formula(msoxl:[.$U340]&gt;0.799)" style:apply-style-name="cf1" style:base-cell-address="DIÁRIAS.D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</style:style>
    <style:style style:name="ce5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U342]&gt;0.799)" style:apply-style-name="cf1" style:base-cell-address="DIÁRIAS.D342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342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S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2]&gt;0.799)" style:apply-style-name="cf1" style:base-cell-address="DIÁRIAS.D343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3]&gt;0.799)" style:apply-style-name="cf1" style:base-cell-address="DIÁRIAS.D343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39]&gt;0.799)" style:apply-style-name="cf1" style:base-cell-address="DIÁRIAS.D339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5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342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S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2]&gt;0.799)" style:apply-style-name="cf1" style:base-cell-address="DIÁRIAS.D343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U344]&gt;0.799)" style:apply-style-name="cf1" style:base-cell-address="DIÁRIAS.D344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44]&gt;0.799)" style:apply-style-name="cf1" style:base-cell-address="DIÁRIAS.D344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4]&gt;0.799)" style:apply-style-name="cf1" style:base-cell-address="DIÁRIAS.D344"/>
      <style:map style:condition="is-true-formula(msoxl:[.$U344]&gt;0.799)" style:apply-style-name="cf1" style:base-cell-address="DIÁRIAS.D344"/>
      <style:map style:condition="is-true-formula(msoxl:[.$U306]&gt;0.799)" style:apply-style-name="cf1" style:base-cell-address="DIÁRIAS.A306"/>
    </style:style>
    <style:style style:name="ce5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5]&gt;0.799)" style:apply-style-name="cf1" style:base-cell-address="DIÁRIAS.D345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5]&gt;0.799)" style:apply-style-name="cf1" style:base-cell-address="DIÁRIAS.D345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5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346]&gt;0.799)" style:apply-style-name="cf1" style:base-cell-address="DIÁRIAS.D346"/>
      <style:map style:condition="is-true-formula(msoxl:[.$R64]&gt;0.799)" style:apply-style-name="cf1" style:base-cell-address="DIÁRIAS.A64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S339]&gt;0.799)" style:apply-style-name="cf1" style:base-cell-address="DIÁRIAS.D339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6]&gt;0.799)" style:apply-style-name="cf1" style:base-cell-address="DIÁRIAS.D346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5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6]&gt;0.799)" style:apply-style-name="cf1" style:base-cell-address="DIÁRIAS.D346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5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46]&gt;0.799)" style:apply-style-name="cf1" style:base-cell-address="DIÁRIAS.D346"/>
      <style:map style:condition="is-true-formula(msoxl:[.$U346]&gt;0.799)" style:apply-style-name="cf1" style:base-cell-address="DIÁRIAS.D34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50]&gt;0.799)" style:apply-style-name="cf1" style:base-cell-address="DIÁRIAS.D350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D351"/>
      <style:map style:condition="is-true-formula(msoxl:[.$U351]&gt;0.799)" style:apply-style-name="cf1" style:base-cell-address="DIÁRIAS.D35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51]&gt;0.799)" style:apply-style-name="cf1" style:base-cell-address="DIÁRIAS.D351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U351]&gt;0.799)" style:apply-style-name="cf1" style:base-cell-address="DIÁRIAS.D351"/>
      <style:map style:condition="is-true-formula(msoxl:[.$U351]&gt;0.799)" style:apply-style-name="cf1" style:base-cell-address="DIÁRIAS.D351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  <style:map style:condition="is-true-formula(msoxl:[.$S339]&gt;0.799)" style:apply-style-name="cf1" style:base-cell-address="DIÁRIAS.D339"/>
      <style:map style:condition="is-true-formula(msoxl:[.$U356]&gt;0.799)" style:apply-style-name="cf1" style:base-cell-address="DIÁRIAS.D356"/>
      <style:map style:condition="is-true-formula(msoxl:[.$U356]&gt;0.799)" style:apply-style-name="cf1" style:base-cell-address="DIÁRIAS.D356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D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58]&gt;0.799)" style:apply-style-name="cf1" style:base-cell-address="DIÁRIAS.D358"/>
      <style:map style:condition="is-true-formula(msoxl:[.$U358]&gt;0.799)" style:apply-style-name="cf1" style:base-cell-address="DIÁRIAS.D358"/>
      <style:map style:condition="is-true-formula(msoxl:[.$U358]&gt;0.799)" style:apply-style-name="cf1" style:base-cell-address="DIÁRIAS.D358"/>
      <style:map style:condition="is-true-formula(msoxl:[.$S339]&gt;0.799)" style:apply-style-name="cf1" style:base-cell-address="DIÁRIAS.D339"/>
    </style:style>
    <style:style style:name="ce6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58]&gt;0.799)" style:apply-style-name="cf1" style:base-cell-address="DIÁRIAS.D358"/>
      <style:map style:condition="is-true-formula(msoxl:[.$S339]&gt;0.799)" style:apply-style-name="cf1" style:base-cell-address="DIÁRIAS.D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58]&gt;0.799)" style:apply-style-name="cf1" style:base-cell-address="DIÁRIAS.D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60]&gt;0.799)" style:apply-style-name="cf1" style:base-cell-address="DIÁRIAS.D360"/>
      <style:map style:condition="is-true-formula(msoxl:[.$V360]&gt;0.799)" style:apply-style-name="cf1" style:base-cell-address="DIÁRIAS.D360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U361]&gt;0.799)" style:apply-style-name="cf1" style:base-cell-address="DIÁRIAS.D36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60]&gt;0.799)" style:apply-style-name="cf1" style:base-cell-address="DIÁRIAS.D360"/>
      <style:map style:condition="is-true-formula(msoxl:[.$V360]&gt;0.799)" style:apply-style-name="cf1" style:base-cell-address="DIÁRIAS.D360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</style:style>
    <style:style style:name="ce6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U361]&gt;0.799)" style:apply-style-name="cf1" style:base-cell-address="DIÁRIAS.D36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62]&gt;0.799)" style:apply-style-name="cf1" style:base-cell-address="DIÁRIAS.D362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62]&gt;0.799)" style:apply-style-name="cf1" style:base-cell-address="DIÁRIAS.D362"/>
      <style:map style:condition="is-true-formula(msoxl:[.$U362]&gt;0.799)" style:apply-style-name="cf1" style:base-cell-address="DIÁRIAS.D362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</style:style>
    <style:style style:name="ce6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63]&gt;0.799)" style:apply-style-name="cf1" style:base-cell-address="DIÁRIAS.D363"/>
      <style:map style:condition="is-true-formula(msoxl:[.$R64]&gt;0.799)" style:apply-style-name="cf1" style:base-cell-address="DIÁRIAS.A64"/>
      <style:map style:condition="is-true-formula(msoxl:[.$S363]&gt;0.799)" style:apply-style-name="cf1" style:base-cell-address="DIÁRIAS.D36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V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V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V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U363]&gt;0.799)" style:apply-style-name="cf1" style:base-cell-address="DIÁRIAS.D36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64]&gt;0.799)" style:apply-style-name="cf1" style:base-cell-address="DIÁRIAS.D364"/>
      <style:map style:condition="is-true-formula(msoxl:[.$S363]&gt;0.799)" style:apply-style-name="cf1" style:base-cell-address="DIÁRIAS.D36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U358]&gt;0.799)" style:apply-style-name="cf1" style:base-cell-address="DIÁRIAS.D361"/>
      <style:map style:condition="is-true-formula(msoxl:[.$S275]&gt;0.799)" style:apply-style-name="cf1" style:base-cell-address="DIÁRIAS.A275"/>
      <style:map style:condition="is-true-formula(msoxl:[.$U365]&gt;0.799)" style:apply-style-name="cf1" style:base-cell-address="DIÁRIAS.D365"/>
      <style:map style:condition="is-true-formula(msoxl:[.$U365]&gt;0.799)" style:apply-style-name="cf1" style:base-cell-address="DIÁRIAS.D36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  <style:map style:condition="is-true-formula(msoxl:[.$U306]&gt;0.799)" style:apply-style-name="cf1" style:base-cell-address="DIÁRIAS.A306"/>
      <style:map style:condition="is-true-formula(msoxl:[.$U365]&gt;0.799)" style:apply-style-name="cf1" style:base-cell-address="DIÁRIAS.D365"/>
      <style:map style:condition="is-true-formula(msoxl:[.$U365]&gt;0.799)" style:apply-style-name="cf1" style:base-cell-address="DIÁRIAS.D365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6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</style:style>
    <style:style style:name="ce6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</style:style>
    <style:style style:name="ce6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69]&gt;0.799)" style:apply-style-name="cf1" style:base-cell-address="DIÁRIAS.D369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D364"/>
      <style:map style:condition="is-true-formula(msoxl:[.$U369]&gt;0.799)" style:apply-style-name="cf1" style:base-cell-address="DIÁRIAS.D369"/>
    </style:style>
    <style:style style:name="ce61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61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6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6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6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6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</style:style>
    <style:style style:name="ce6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</style:style>
    <style:style style:name="ce6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</style:style>
    <style:style style:name="ce6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</style:style>
    <style:style style:name="ce6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120]&gt;0.799)" style:apply-style-name="cf1" style:base-cell-address="DIÁRIAS.E12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E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7]&gt;0.799)" style:apply-style-name="cf1" style:base-cell-address="DIÁRIAS.E2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266]&gt;0.799)" style:apply-style-name="cf1" style:base-cell-address="DIÁRIAS.E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E266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6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6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72]&gt;0.799)" style:apply-style-name="cf1" style:base-cell-address="DIÁRIAS.E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273]&gt;0.799)" style:apply-style-name="cf1" style:base-cell-address="DIÁRIAS.E27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6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6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4]&gt;0.799)" style:apply-style-name="cf1" style:base-cell-address="DIÁRIAS.E28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6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6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6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6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6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6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6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99]&gt;0.799)" style:apply-style-name="cf1" style:base-cell-address="DIÁRIAS.E299"/>
      <style:map style:condition="is-true-formula(msoxl:[.$T287]&gt;0.799)" style:apply-style-name="cf1" style:base-cell-address="DIÁRIAS.E287"/>
    </style:style>
    <style:style style:name="ce6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6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6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287]&gt;0.799)" style:apply-style-name="cf1" style:base-cell-address="DIÁRIAS.D287"/>
    </style:style>
    <style:style style:name="ce6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6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</style:style>
    <style:style style:name="ce6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E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E31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6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T304]&gt;0.799)" style:apply-style-name="cf1" style:base-cell-address="DIÁRIAS.D304"/>
    </style:style>
    <style:style style:name="ce6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6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</style:style>
    <style:style style:name="ce6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17]&gt;0.799)" style:apply-style-name="cf1" style:base-cell-address="DIÁRIAS.E317"/>
      <style:map style:condition="is-true-formula(msoxl:[.$U306]&gt;0.799)" style:apply-style-name="cf1" style:base-cell-address="DIÁRIAS.E306"/>
    </style:style>
    <style:style style:name="ce6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6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6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</style:style>
    <style:style style:name="ce6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5]&gt;0.799)" style:apply-style-name="cf1" style:base-cell-address="DIÁRIAS.D325"/>
    </style:style>
    <style:style style:name="ce6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</style:style>
    <style:style style:name="ce6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29]&gt;0.799)" style:apply-style-name="cf1" style:base-cell-address="DIÁRIAS.E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6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6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344]&gt;0.799)" style:apply-style-name="cf1" style:base-cell-address="DIÁRIAS.E344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6]&gt;0.799)" style:apply-style-name="cf1" style:base-cell-address="DIÁRIAS.D346"/>
    </style:style>
    <style:style style:name="ce7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</style:style>
    <style:style style:name="ce7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</style:style>
    <style:style style:name="ce7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7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</style:style>
    <style:style style:name="ce7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5]&gt;0.799)" style:apply-style-name="cf1" style:base-cell-address="DIÁRIAS.E35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E356"/>
      <style:map style:condition="is-true-formula(msoxl:[.$T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D356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E356"/>
      <style:map style:condition="is-true-formula(msoxl:[.$T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E356"/>
      <style:map style:condition="is-true-formula(msoxl:[.$T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8]&gt;0.799)" style:apply-style-name="cf1" style:base-cell-address="DIÁRIAS.D358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E356"/>
      <style:map style:condition="is-true-formula(msoxl:[.$T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V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6]&gt;0.799)" style:apply-style-name="cf1" style:base-cell-address="DIÁRIAS.E356"/>
      <style:map style:condition="is-true-formula(msoxl:[.$U358]&gt;0.799)" style:apply-style-name="cf1" style:base-cell-address="DIÁRIAS.D358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S363]&gt;0.799)" style:apply-style-name="cf1" style:base-cell-address="DIÁRIAS.E363"/>
      <style:map style:condition="is-true-formula(msoxl:[.$U334]&gt;0.799)" style:apply-style-name="cf1" style:base-cell-address="DIÁRIAS.D334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S363]&gt;0.799)" style:apply-style-name="cf1" style:base-cell-address="DIÁRIAS.E363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49]&gt;0.799)" style:apply-style-name="cf1" style:base-cell-address="DIÁRIAS.D349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7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</style:style>
    <style:style style:name="ce7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63]&gt;0.799)" style:apply-style-name="cf1" style:base-cell-address="DIÁRIAS.E363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</style:style>
    <style:style style:name="ce7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</style:style>
    <style:style style:name="ce7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56]&gt;0.799)" style:apply-style-name="cf1" style:base-cell-address="DIÁRIAS.A356"/>
      <style:map style:condition="is-true-formula(msoxl:[.$U369]&gt;0.799)" style:apply-style-name="cf1" style:base-cell-address="DIÁRIAS.D369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</style:style>
    <style:style style:name="ce72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T304]&gt;0.799)" style:apply-style-name="cf1" style:base-cell-address="DIÁRIAS.A304"/>
    </style:style>
    <style:style style:name="ce72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406]&gt;0.799)" style:apply-style-name="cf1" style:base-cell-address="DIÁRIAS.E406"/>
    </style:style>
    <style:style style:name="ce72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D66"/>
    </style:style>
    <style:style style:name="ce72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D66"/>
    </style:style>
    <style:style style:name="ce7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D66"/>
    </style:style>
    <style:style style:name="ce7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418]&gt;0.799)" style:apply-style-name="cf1" style:base-cell-address="DIÁRIAS.E418"/>
    </style:style>
    <style:style style:name="ce7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F64"/>
    </style:style>
    <style:style style:name="ce7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6]&gt;0.799)" style:apply-style-name="cf1" style:base-cell-address="DIÁRIAS.F66"/>
    </style:style>
    <style:style style:name="ce7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65]&gt;0.799)" style:apply-style-name="cf1" style:base-cell-address="DIÁRIAS.D65"/>
    </style:style>
    <style:style style:name="ce7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69]&gt;0.799)" style:apply-style-name="cf1" style:base-cell-address="DIÁRIAS.D69"/>
    </style:style>
    <style:style style:name="ce7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7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7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7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</style:style>
    <style:style style:name="ce7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80]&gt;0.799)" style:apply-style-name="cf1" style:base-cell-address="DIÁRIAS.F80"/>
    </style:style>
    <style:style style:name="ce7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</style:style>
    <style:style style:name="ce7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7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7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74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74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74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7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7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7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</style:style>
    <style:style style:name="ce7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74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7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75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7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75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7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7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7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75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7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7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7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7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7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7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7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76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7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7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7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7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7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7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7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7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59]&gt;0.799)" style:apply-style-name="cf1" style:base-cell-address="DIÁRIAS.F159"/>
    </style:style>
    <style:style style:name="ce7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7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7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7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7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7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7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7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7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7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7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7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</style:style>
    <style:style style:name="ce7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7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16]&gt;0.799)" style:apply-style-name="cf1" style:base-cell-address="DIÁRIAS.F216"/>
    </style:style>
    <style:style style:name="ce7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7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224]&gt;0.799)" style:apply-style-name="cf1" style:base-cell-address="DIÁRIAS.F224"/>
    </style:style>
    <style:style style:name="ce7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5]&gt;0.799)" style:apply-style-name="cf1" style:base-cell-address="DIÁRIAS.F225"/>
    </style:style>
    <style:style style:name="ce7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6]&gt;0.799)" style:apply-style-name="cf1" style:base-cell-address="DIÁRIAS.F226"/>
    </style:style>
    <style:style style:name="ce7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F227"/>
    </style:style>
    <style:style style:name="ce8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29]&gt;0.799)" style:apply-style-name="cf1" style:base-cell-address="DIÁRIAS.F229"/>
      <style:map style:condition="is-true-formula(msoxl:[.$R70]&gt;0.799)" style:apply-style-name="cf1" style:base-cell-address="DIÁRIAS.A70"/>
    </style:style>
    <style:style style:name="ce8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F230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8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F230"/>
      <style:map style:condition="is-true-formula(msoxl:[.$R80]&gt;0.799)" style:apply-style-name="cf1" style:base-cell-address="DIÁRIAS.F80"/>
    </style:style>
    <style:style style:name="ce8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0]&gt;0.799)" style:apply-style-name="cf1" style:base-cell-address="DIÁRIAS.F230"/>
      <style:map style:condition="is-true-formula(msoxl:[.$R70]&gt;0.799)" style:apply-style-name="cf1" style:base-cell-address="DIÁRIAS.A70"/>
    </style:style>
    <style:style style:name="ce8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35]&gt;0.799)" style:apply-style-name="cf1" style:base-cell-address="DIÁRIAS.F235"/>
    </style:style>
    <style:style style:name="ce80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8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243]&gt;0.799)" style:apply-style-name="cf1" style:base-cell-address="DIÁRIAS.F243"/>
      <style:map style:condition="is-true-formula(msoxl:[.$R104]&gt;0.799)" style:apply-style-name="cf1" style:base-cell-address="DIÁRIAS.F104"/>
    </style:style>
    <style:style style:name="ce8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44]&gt;0.799)" style:apply-style-name="cf1" style:base-cell-address="DIÁRIAS.F244"/>
      <style:map style:condition="is-true-formula(msoxl:[.$R243]&gt;0.799)" style:apply-style-name="cf1" style:base-cell-address="DIÁRIAS.F243"/>
      <style:map style:condition="is-true-formula(msoxl:[.$R70]&gt;0.799)" style:apply-style-name="cf1" style:base-cell-address="DIÁRIAS.A70"/>
    </style:style>
    <style:style style:name="ce8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243]&gt;0.799)" style:apply-style-name="cf1" style:base-cell-address="DIÁRIAS.F243"/>
      <style:map style:condition="is-true-formula(msoxl:[.$R123]&gt;0.799)" style:apply-style-name="cf1" style:base-cell-address="DIÁRIAS.F123"/>
    </style:style>
    <style:style style:name="ce8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2]&gt;0.799)" style:apply-style-name="cf1" style:base-cell-address="DIÁRIAS.F252"/>
      <style:map style:condition="is-true-formula(msoxl:[.$R252]&gt;0.799)" style:apply-style-name="cf1" style:base-cell-address="DIÁRIAS.F252"/>
      <style:map style:condition="is-true-formula(msoxl:[.$S250]&gt;0.799)" style:apply-style-name="cf1" style:base-cell-address="DIÁRIAS.A250"/>
    </style:style>
    <style:style style:name="ce8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3]&gt;0.799)" style:apply-style-name="cf1" style:base-cell-address="DIÁRIAS.F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5]&gt;0.799)" style:apply-style-name="cf1" style:base-cell-address="DIÁRIAS.F255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8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8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57]&gt;0.799)" style:apply-style-name="cf1" style:base-cell-address="DIÁRIAS.F257"/>
      <style:map style:condition="is-true-formula(msoxl:[.$R257]&gt;0.799)" style:apply-style-name="cf1" style:base-cell-address="DIÁRIAS.F257"/>
      <style:map style:condition="is-true-formula(msoxl:[.$S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R243]&gt;0.799)" style:apply-style-name="cf1" style:base-cell-address="DIÁRIAS.F243"/>
    </style:style>
    <style:style style:name="ce8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8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2]&gt;0.799)" style:apply-style-name="cf1" style:base-cell-address="DIÁRIAS.F26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3]&gt;0.799)" style:apply-style-name="cf1" style:base-cell-address="DIÁRIAS.F26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50]&gt;0.799)" style:apply-style-name="cf1" style:base-cell-address="DIÁRIAS.A250"/>
    </style:style>
    <style:style style:name="ce8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6]&gt;0.799)" style:apply-style-name="cf1" style:base-cell-address="DIÁRIAS.F266"/>
      <style:map style:condition="is-true-formula(msoxl:[.$S266]&gt;0.799)" style:apply-style-name="cf1" style:base-cell-address="DIÁRIAS.F266"/>
    </style:style>
    <style:style style:name="ce8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8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8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69]&gt;0.799)" style:apply-style-name="cf1" style:base-cell-address="DIÁRIAS.F269"/>
      <style:map style:condition="is-true-formula(msoxl:[.$S250]&gt;0.799)" style:apply-style-name="cf1" style:base-cell-address="DIÁRIAS.A250"/>
      <style:map style:condition="is-true-formula(msoxl:[.$R271]&gt;0.799)" style:apply-style-name="cf1" style:base-cell-address="DIÁRIAS.F271"/>
    </style:style>
    <style:style style:name="ce8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72]&gt;0.799)" style:apply-style-name="cf1" style:base-cell-address="DIÁRIAS.F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8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273]&gt;0.799)" style:apply-style-name="cf1" style:base-cell-address="DIÁRIAS.F273"/>
    </style:style>
    <style:style style:name="ce8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80]&gt;0.799)" style:apply-style-name="cf1" style:base-cell-address="DIÁRIAS.F80"/>
    </style:style>
    <style:style style:name="ce8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78]&gt;0.799)" style:apply-style-name="cf1" style:base-cell-address="DIÁRIAS.F278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8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</style:style>
    <style:style style:name="ce8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</style:style>
    <style:style style:name="ce8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</style:style>
    <style:style style:name="ce8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80]&gt;0.799)" style:apply-style-name="cf1" style:base-cell-address="DIÁRIAS.F80"/>
    </style:style>
    <style:style style:name="ce8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4]&gt;0.799)" style:apply-style-name="cf1" style:base-cell-address="DIÁRIAS.F284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8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8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6]&gt;0.799)" style:apply-style-name="cf1" style:base-cell-address="DIÁRIAS.F286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6]&gt;0.799)" style:apply-style-name="cf1" style:base-cell-address="DIÁRIAS.F286"/>
    </style:style>
    <style:style style:name="ce8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87]&gt;0.799)" style:apply-style-name="cf1" style:base-cell-address="DIÁRIAS.F28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</style:style>
    <style:style style:name="ce8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8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289]&gt;0.799)" style:apply-style-name="cf1" style:base-cell-address="DIÁRIAS.F289"/>
    </style:style>
    <style:style style:name="ce8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0]&gt;0.799)" style:apply-style-name="cf1" style:base-cell-address="DIÁRIAS.F290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8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91]&gt;0.799)" style:apply-style-name="cf1" style:base-cell-address="DIÁRIAS.F2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87]&gt;0.799)" style:apply-style-name="cf1" style:base-cell-address="DIÁRIAS.F287"/>
    </style:style>
    <style:style style:name="ce8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287]&gt;0.799)" style:apply-style-name="cf1" style:base-cell-address="DIÁRIAS.F287"/>
    </style:style>
    <style:style style:name="ce8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93]&gt;0.799)" style:apply-style-name="cf1" style:base-cell-address="DIÁRIAS.F293"/>
    </style:style>
    <style:style style:name="ce84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75]&gt;0.799)" style:apply-style-name="cf1" style:base-cell-address="DIÁRIAS.A275"/>
      <style:map style:condition="is-true-formula(msoxl:[.$R294]&gt;0.799)" style:apply-style-name="cf1" style:base-cell-address="DIÁRIAS.F294"/>
      <style:map style:condition="is-true-formula(msoxl:[.$R287]&gt;0.799)" style:apply-style-name="cf1" style:base-cell-address="DIÁRIAS.F287"/>
    </style:style>
    <style:style style:name="ce84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8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8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8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19]&gt;0.799)" style:apply-style-name="cf1" style:base-cell-address="DIÁRIAS.F119"/>
      <style:map style:condition="is-true-formula(msoxl:[.$T298]&gt;0.799)" style:apply-style-name="cf1" style:base-cell-address="DIÁRIAS.F298"/>
    </style:style>
    <style:style style:name="ce8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99]&gt;0.799)" style:apply-style-name="cf1" style:base-cell-address="DIÁRIAS.F299"/>
    </style:style>
    <style:style style:name="ce8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0]&gt;0.799)" style:apply-style-name="cf1" style:base-cell-address="DIÁRIAS.F300"/>
    </style:style>
    <style:style style:name="ce8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  <style:map style:condition="is-true-formula(msoxl:[.$R64]&gt;0.799)" style:apply-style-name="cf1" style:base-cell-address="DIÁRIAS.A64"/>
    </style:style>
    <style:style style:name="ce8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03]&gt;0.799)" style:apply-style-name="cf1" style:base-cell-address="DIÁRIAS.F30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64]&gt;0.799)" style:apply-style-name="cf1" style:base-cell-address="DIÁRIAS.A64"/>
    </style:style>
    <style:style style:name="ce8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A304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8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8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8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7]&gt;0.799)" style:apply-style-name="cf1" style:base-cell-address="DIÁRIAS.D307"/>
      <style:map style:condition="is-true-formula(msoxl:[.$U307]&gt;0.799)" style:apply-style-name="cf1" style:base-cell-address="DIÁRIAS.F307"/>
    </style:style>
    <style:style style:name="ce8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308]&gt;0.799)" style:apply-style-name="cf1" style:base-cell-address="DIÁRIAS.F308"/>
      <style:map style:condition="is-true-formula(msoxl:[.$R308]&gt;0.799)" style:apply-style-name="cf1" style:base-cell-address="DIÁRIAS.F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8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09]&gt;0.799)" style:apply-style-name="cf1" style:base-cell-address="DIÁRIAS.F309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8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S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8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R311]&gt;0.799)" style:apply-style-name="cf1" style:base-cell-address="DIÁRIAS.F311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8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15]&gt;0.799)" style:apply-style-name="cf1" style:base-cell-address="DIÁRIAS.F31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5]&gt;0.799)" style:apply-style-name="cf1" style:base-cell-address="DIÁRIAS.F315"/>
      <style:map style:condition="is-true-formula(msoxl:[.$T316]&gt;0.799)" style:apply-style-name="cf1" style:base-cell-address="DIÁRIAS.F316"/>
      <style:map style:condition="is-true-formula(msoxl:[.$S313]&gt;0.799)" style:apply-style-name="cf1" style:base-cell-address="DIÁRIAS.A313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17]&gt;0.799)" style:apply-style-name="cf1" style:base-cell-address="DIÁRIAS.F31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7]&gt;0.799)" style:apply-style-name="cf1" style:base-cell-address="DIÁRIAS.F317"/>
      <style:map style:condition="is-true-formula(msoxl:[.$U306]&gt;0.799)" style:apply-style-name="cf1" style:base-cell-address="DIÁRIAS.E306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T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6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8]&gt;0.799)" style:apply-style-name="cf1" style:base-cell-address="DIÁRIAS.F318"/>
      <style:map style:condition="is-true-formula(msoxl:[.$S313]&gt;0.799)" style:apply-style-name="cf1" style:base-cell-address="DIÁRIAS.A313"/>
      <style:map style:condition="is-true-formula(msoxl:[.$U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18]&gt;0.799)" style:apply-style-name="cf1" style:base-cell-address="DIÁRIAS.F318"/>
      <style:map style:condition="is-true-formula(msoxl:[.$V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05]&gt;0.799)" style:apply-style-name="cf1" style:base-cell-address="DIÁRIAS.B305"/>
    </style:style>
    <style:style style:name="ce8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F319"/>
      <style:map style:condition="is-true-formula(msoxl:[.$T305]&gt;0.799)" style:apply-style-name="cf1" style:base-cell-address="DIÁRIAS.B305"/>
    </style:style>
    <style:style style:name="ce8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13]&gt;0.799)" style:apply-style-name="cf1" style:base-cell-address="DIÁRIAS.A313"/>
    </style:style>
    <style:style style:name="ce8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</style:style>
    <style:style style:name="ce8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22]&gt;0.799)" style:apply-style-name="cf1" style:base-cell-address="DIÁRIAS.F322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2]&gt;0.799)" style:apply-style-name="cf1" style:base-cell-address="DIÁRIAS.F322"/>
      <style:map style:condition="is-true-formula(msoxl:[.$T305]&gt;0.799)" style:apply-style-name="cf1" style:base-cell-address="DIÁRIAS.B305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2]&gt;0.799)" style:apply-style-name="cf1" style:base-cell-address="DIÁRIAS.F322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F322"/>
    </style:style>
    <style:style style:name="ce8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23]&gt;0.799)" style:apply-style-name="cf1" style:base-cell-address="DIÁRIAS.F32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3]&gt;0.799)" style:apply-style-name="cf1" style:base-cell-address="DIÁRIAS.F323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3]&gt;0.799)" style:apply-style-name="cf1" style:base-cell-address="DIÁRIAS.F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24]&gt;0.799)" style:apply-style-name="cf1" style:base-cell-address="DIÁRIAS.F324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4]&gt;0.799)" style:apply-style-name="cf1" style:base-cell-address="DIÁRIAS.F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7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5]&gt;0.799)" style:apply-style-name="cf1" style:base-cell-address="DIÁRIAS.F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R326]&gt;0.799)" style:apply-style-name="cf1" style:base-cell-address="DIÁRIAS.F326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26]&gt;0.799)" style:apply-style-name="cf1" style:base-cell-address="DIÁRIAS.F326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7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S327]&gt;0.799)" style:apply-style-name="cf1" style:base-cell-address="DIÁRIAS.F327"/>
      <style:map style:condition="is-true-formula(msoxl:[.$U322]&gt;0.799)" style:apply-style-name="cf1" style:base-cell-address="DIÁRIAS.D322"/>
      <style:map style:condition="is-true-formula(msoxl:[.$T323]&gt;0.799)" style:apply-style-name="cf1" style:base-cell-address="DIÁRIAS.F323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22]&gt;0.799)" style:apply-style-name="cf1" style:base-cell-address="DIÁRIAS.F322"/>
      <style:map style:condition="is-true-formula(msoxl:[.$R115]&gt;0.799)" style:apply-style-name="cf1" style:base-cell-address="DIÁRIAS.A115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8]&gt;0.799)" style:apply-style-name="cf1" style:base-cell-address="DIÁRIAS.F328"/>
      <style:map style:condition="is-true-formula(msoxl:[.$T311]&gt;0.799)" style:apply-style-name="cf1" style:base-cell-address="DIÁRIAS.A311"/>
    </style:style>
    <style:style style:name="ce8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329]&gt;0.799)" style:apply-style-name="cf1" style:base-cell-address="DIÁRIAS.F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30]&gt;0.799)" style:apply-style-name="cf1" style:base-cell-address="DIÁRIAS.F330"/>
      <style:map style:condition="is-true-formula(msoxl:[.$T311]&gt;0.799)" style:apply-style-name="cf1" style:base-cell-address="DIÁRIAS.A311"/>
    </style:style>
    <style:style style:name="ce8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31]&gt;0.799)" style:apply-style-name="cf1" style:base-cell-address="DIÁRIAS.F331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T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333]&gt;0.799)" style:apply-style-name="cf1" style:base-cell-address="DIÁRIAS.F333"/>
      <style:map style:condition="is-true-formula(msoxl:[.$S250]&gt;0.799)" style:apply-style-name="cf1" style:base-cell-address="DIÁRIAS.A250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34]&gt;0.799)" style:apply-style-name="cf1" style:base-cell-address="DIÁRIAS.F334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T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37]&gt;0.799)" style:apply-style-name="cf1" style:base-cell-address="DIÁRIAS.F337"/>
      <style:map style:condition="is-true-formula(msoxl:[.$R337]&gt;0.799)" style:apply-style-name="cf1" style:base-cell-address="DIÁRIAS.F337"/>
      <style:map style:condition="is-true-formula(msoxl:[.$S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38]&gt;0.799)" style:apply-style-name="cf1" style:base-cell-address="DIÁRIAS.F338"/>
      <style:map style:condition="is-true-formula(msoxl:[.$R119]&gt;0.799)" style:apply-style-name="cf1" style:base-cell-address="DIÁRIAS.F119"/>
      <style:map style:condition="is-true-formula(msoxl:[.$R338]&gt;0.799)" style:apply-style-name="cf1" style:base-cell-address="DIÁRIAS.F338"/>
      <style:map style:condition="is-true-formula(msoxl:[.$T338]&gt;0.799)" style:apply-style-name="cf1" style:base-cell-address="DIÁRIAS.F338"/>
      <style:map style:condition="is-true-formula(msoxl:[.$S313]&gt;0.799)" style:apply-style-name="cf1" style:base-cell-address="DIÁRIAS.A313"/>
      <style:map style:condition="is-true-formula(msoxl:[.$U338]&gt;0.799)" style:apply-style-name="cf1" style:base-cell-address="DIÁRIAS.F338"/>
      <style:map style:condition="is-true-formula(msoxl:[.$T305]&gt;0.799)" style:apply-style-name="cf1" style:base-cell-address="DIÁRIAS.B305"/>
      <style:map style:condition="is-true-formula(msoxl:[.$U337]&gt;0.799)" style:apply-style-name="cf1" style:base-cell-address="DIÁRIAS.F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39]&gt;0.799)" style:apply-style-name="cf1" style:base-cell-address="DIÁRIAS.F339"/>
      <style:map style:condition="is-true-formula(msoxl:[.$S171]&gt;0.799)" style:apply-style-name="cf1" style:base-cell-address="DIÁRIAS.F171"/>
      <style:map style:condition="is-true-formula(msoxl:[.$R70]&gt;0.799)" style:apply-style-name="cf1" style:base-cell-address="DIÁRIAS.A70"/>
      <style:map style:condition="is-true-formula(msoxl:[.$R338]&gt;0.799)" style:apply-style-name="cf1" style:base-cell-address="DIÁRIAS.F338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8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38]&gt;0.799)" style:apply-style-name="cf1" style:base-cell-address="DIÁRIAS.F338"/>
      <style:map style:condition="is-true-formula(msoxl:[.$R99]&gt;0.799)" style:apply-style-name="cf1" style:base-cell-address="DIÁRIAS.F99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8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8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T338]&gt;0.799)" style:apply-style-name="cf1" style:base-cell-address="DIÁRIAS.F338"/>
      <style:map style:condition="is-true-formula(msoxl:[.$S342]&gt;0.799)" style:apply-style-name="cf1" style:base-cell-address="DIÁRIAS.F342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T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  <style:map style:condition="is-true-formula(msoxl:[.$T338]&gt;0.799)" style:apply-style-name="cf1" style:base-cell-address="DIÁRIAS.F338"/>
      <style:map style:condition="is-true-formula(msoxl:[.$S342]&gt;0.799)" style:apply-style-name="cf1" style:base-cell-address="DIÁRIAS.F342"/>
    </style:style>
    <style:style style:name="ce89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R115]&gt;0.799)" style:apply-style-name="cf1" style:base-cell-address="DIÁRIAS.A115"/>
      <style:map style:condition="is-true-formula(msoxl:[.$S342]&gt;0.799)" style:apply-style-name="cf1" style:base-cell-address="DIÁRIAS.F342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0]&gt;0.799)" style:apply-style-name="cf1" style:base-cell-address="DIÁRIAS.D340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T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45]&gt;0.799)" style:apply-style-name="cf1" style:base-cell-address="DIÁRIAS.F345"/>
      <style:map style:condition="is-true-formula(msoxl:[.$S345]&gt;0.799)" style:apply-style-name="cf1" style:base-cell-address="DIÁRIAS.F345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0]&gt;0.799)" style:apply-style-name="cf1" style:base-cell-address="DIÁRIAS.D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F321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6]&gt;0.799)" style:apply-style-name="cf1" style:base-cell-address="DIÁRIAS.F34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T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V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47]&gt;0.799)" style:apply-style-name="cf1" style:base-cell-address="DIÁRIAS.F34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  <style:map style:condition="is-true-formula(msoxl:[.$S348]&gt;0.799)" style:apply-style-name="cf1" style:base-cell-address="DIÁRIAS.F348"/>
      <style:map style:condition="is-true-formula(msoxl:[.$U329]&gt;0.799)" style:apply-style-name="cf1" style:base-cell-address="DIÁRIAS.D329"/>
      <style:map style:condition="is-true-formula(msoxl:[.$U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T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V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U348]&gt;0.799)" style:apply-style-name="cf1" style:base-cell-address="DIÁRIAS.F348"/>
      <style:map style:condition="is-true-formula(msoxl:[.$T305]&gt;0.799)" style:apply-style-name="cf1" style:base-cell-address="DIÁRIAS.B305"/>
      <style:map style:condition="is-true-formula(msoxl:[.$U348]&gt;0.799)" style:apply-style-name="cf1" style:base-cell-address="DIÁRIAS.F34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  <style:map style:condition="is-true-formula(msoxl:[.$S349]&gt;0.799)" style:apply-style-name="cf1" style:base-cell-address="DIÁRIAS.F349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T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V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  <style:map style:condition="is-true-formula(msoxl:[.$U351]&gt;0.799)" style:apply-style-name="cf1" style:base-cell-address="DIÁRIAS.F351"/>
    </style:style>
    <style:style style:name="ce8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123]&gt;0.799)" style:apply-style-name="cf1" style:base-cell-address="DIÁRIAS.F123"/>
      <style:map style:condition="is-true-formula(msoxl:[.$R352]&gt;0.799)" style:apply-style-name="cf1" style:base-cell-address="DIÁRIAS.F352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9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R353]&gt;0.799)" style:apply-style-name="cf1" style:base-cell-address="DIÁRIAS.F353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S313]&gt;0.799)" style:apply-style-name="cf1" style:base-cell-address="DIÁRIAS.A313"/>
    </style:style>
    <style:style style:name="ce9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354]&gt;0.799)" style:apply-style-name="cf1" style:base-cell-address="DIÁRIAS.F354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S354]&gt;0.799)" style:apply-style-name="cf1" style:base-cell-address="DIÁRIAS.F354"/>
    </style:style>
    <style:style style:name="ce9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70]&gt;0.799)" style:apply-style-name="cf1" style:base-cell-address="DIÁRIAS.A70"/>
      <style:map style:condition="is-true-formula(msoxl:[.$R311]&gt;0.799)" style:apply-style-name="cf1" style:base-cell-address="DIÁRIAS.F311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55]&gt;0.799)" style:apply-style-name="cf1" style:base-cell-address="DIÁRIAS.F355"/>
      <style:map style:condition="is-true-formula(msoxl:[.$U355]&gt;0.799)" style:apply-style-name="cf1" style:base-cell-address="DIÁRIAS.E35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R356]&gt;0.799)" style:apply-style-name="cf1" style:base-cell-address="DIÁRIAS.F356"/>
      <style:map style:condition="is-true-formula(msoxl:[.$S342]&gt;0.799)" style:apply-style-name="cf1" style:base-cell-address="DIÁRIAS.F342"/>
      <style:map style:condition="is-true-formula(msoxl:[.$U338]&gt;0.799)" style:apply-style-name="cf1" style:base-cell-address="DIÁRIAS.F338"/>
      <style:map style:condition="is-true-formula(msoxl:[.$U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T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V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56]&gt;0.799)" style:apply-style-name="cf1" style:base-cell-address="DIÁRIAS.F356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D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70]&gt;0.799)" style:apply-style-name="cf1" style:base-cell-address="DIÁRIAS.A70"/>
      <style:map style:condition="is-true-formula(msoxl:[.$R356]&gt;0.799)" style:apply-style-name="cf1" style:base-cell-address="DIÁRIAS.F356"/>
      <style:map style:condition="is-true-formula(msoxl:[.$S342]&gt;0.799)" style:apply-style-name="cf1" style:base-cell-address="DIÁRIAS.F342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123]&gt;0.799)" style:apply-style-name="cf1" style:base-cell-address="DIÁRIAS.F123"/>
      <style:map style:condition="is-true-formula(msoxl:[.$S339]&gt;0.799)" style:apply-style-name="cf1" style:base-cell-address="DIÁRIAS.F339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58]&gt;0.799)" style:apply-style-name="cf1" style:base-cell-address="DIÁRIAS.D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123]&gt;0.799)" style:apply-style-name="cf1" style:base-cell-address="DIÁRIAS.F123"/>
      <style:map style:condition="is-true-formula(msoxl:[.$S313]&gt;0.799)" style:apply-style-name="cf1" style:base-cell-address="DIÁRIAS.A313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58]&gt;0.799)" style:apply-style-name="cf1" style:base-cell-address="DIÁRIAS.D35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U306]&gt;0.799)" style:apply-style-name="cf1" style:base-cell-address="DIÁRIAS.E306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30]&gt;0.799)" style:apply-style-name="cf1" style:base-cell-address="DIÁRIAS.F330"/>
      <style:map style:condition="is-true-formula(msoxl:[.$T361]&gt;0.799)" style:apply-style-name="cf1" style:base-cell-address="DIÁRIAS.F361"/>
      <style:map style:condition="is-true-formula(msoxl:[.$R305]&gt;0.799)" style:apply-style-name="cf1" style:base-cell-address="DIÁRIAS.F305"/>
      <style:map style:condition="is-true-formula(msoxl:[.$S361]&gt;0.799)" style:apply-style-name="cf1" style:base-cell-address="DIÁRIAS.F361"/>
      <style:map style:condition="is-true-formula(msoxl:[.$U350]&gt;0.799)" style:apply-style-name="cf1" style:base-cell-address="DIÁRIAS.D3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</style:style>
    <style:style style:name="ce9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62]&gt;0.799)" style:apply-style-name="cf1" style:base-cell-address="DIÁRIAS.F362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55]&gt;0.799)" style:apply-style-name="cf1" style:base-cell-address="DIÁRIAS.F355"/>
    </style:style>
    <style:style style:name="ce9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F321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55]&gt;0.799)" style:apply-style-name="cf1" style:base-cell-address="DIÁRIAS.F355"/>
      <style:map style:condition="is-true-formula(msoxl:[.$U363]&gt;0.799)" style:apply-style-name="cf1" style:base-cell-address="DIÁRIAS.F363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6]&gt;0.799)" style:apply-style-name="cf1" style:base-cell-address="DIÁRIAS.F326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65]&gt;0.799)" style:apply-style-name="cf1" style:base-cell-address="DIÁRIAS.F365"/>
      <style:map style:condition="is-true-formula(msoxl:[.$V365]&gt;0.799)" style:apply-style-name="cf1" style:base-cell-address="DIÁRIAS.F365"/>
      <style:map style:condition="is-true-formula(msoxl:[.$V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V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V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U365]&gt;0.799)" style:apply-style-name="cf1" style:base-cell-address="DIÁRIAS.F365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</style:style>
    <style:style style:name="ce9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Q360]&gt;0.799)" style:apply-style-name="cf1" style:base-cell-address="DIÁRIAS.A360"/>
      <style:map style:condition="is-true-formula(msoxl:[.$S330]&gt;0.799)" style:apply-style-name="cf1" style:base-cell-address="DIÁRIAS.F330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S321]&gt;0.799)" style:apply-style-name="cf1" style:base-cell-address="DIÁRIAS.F321"/>
      <style:map style:condition="is-true-formula(msoxl:[.$U338]&gt;0.799)" style:apply-style-name="cf1" style:base-cell-address="DIÁRIAS.F338"/>
      <style:map style:condition="is-true-formula(msoxl:[.$T305]&gt;0.799)" style:apply-style-name="cf1" style:base-cell-address="DIÁRIAS.B305"/>
    </style:style>
    <style:style style:name="ce9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70]&gt;0.799)" style:apply-style-name="cf1" style:base-cell-address="DIÁRIAS.A70"/>
      <style:map style:condition="is-true-formula(msoxl:[.$R64]&gt;0.799)" style:apply-style-name="cf1" style:base-cell-address="DIÁRIAS.A64"/>
      <style:map style:condition="is-true-formula(msoxl:[.$S368]&gt;0.799)" style:apply-style-name="cf1" style:base-cell-address="DIÁRIAS.F368"/>
    </style:style>
    <style:style style:name="ce9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329]&gt;0.799)" style:apply-style-name="cf1" style:base-cell-address="DIÁRIAS.F329"/>
      <style:map style:condition="is-true-formula(msoxl:[.$S310]&gt;0.799)" style:apply-style-name="cf1" style:base-cell-address="DIÁRIAS.F310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69]&gt;0.799)" style:apply-style-name="cf1" style:base-cell-address="DIÁRIAS.D369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91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404]&gt;0.799)" style:apply-style-name="cf1" style:base-cell-address="DIÁRIAS.F404"/>
    </style:style>
    <style:style style:name="ce91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R64]&gt;0.799)" style:apply-style-name="cf1" style:base-cell-address="DIÁRIAS.A64"/>
    </style:style>
    <style:style style:name="ce91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2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R418]&gt;0.799)" style:apply-style-name="cf1" style:base-cell-address="DIÁRIAS.F418"/>
    </style:style>
    <style:style style:name="ce922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23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24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25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26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2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2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70]&gt;0.799)" style:apply-style-name="cf1" style:base-cell-address="DIÁRIAS.H70"/>
    </style:style>
    <style:style style:name="ce92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H305"/>
      <style:map style:condition="is-true-formula(msoxl:[.$U305]&gt;0.799)" style:apply-style-name="cf1" style:base-cell-address="DIÁRIAS.H305"/>
      <style:map style:condition="is-true-formula(msoxl:[.$U304]&gt;0.799)" style:apply-style-name="cf1" style:base-cell-address="DIÁRIAS.A304"/>
    </style:style>
    <style:style style:name="ce93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4]&gt;0.799)" style:apply-style-name="cf1" style:base-cell-address="DIÁRIAS.A304"/>
    </style:style>
    <style:style style:name="ce93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7]&gt;0.799)" style:apply-style-name="cf1" style:base-cell-address="DIÁRIAS.F307"/>
      <style:map style:condition="is-true-formula(msoxl:[.$U306]&gt;0.799)" style:apply-style-name="cf1" style:base-cell-address="DIÁRIAS.A306"/>
    </style:style>
    <style:style style:name="ce93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6]&gt;0.799)" style:apply-style-name="cf1" style:base-cell-address="DIÁRIAS.A306"/>
    </style:style>
    <style:style style:name="ce93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</style:style>
    <style:style style:name="ce93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3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H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3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14]&gt;0.799)" style:apply-style-name="cf1" style:base-cell-address="DIÁRIAS.H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3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16]&gt;0.799)" style:apply-style-name="cf1" style:base-cell-address="DIÁRIAS.H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3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T316]&gt;0.799)" style:apply-style-name="cf1" style:base-cell-address="DIÁRIAS.H316"/>
      <style:map style:condition="is-true-formula(msoxl:[.$U318]&gt;0.799)" style:apply-style-name="cf1" style:base-cell-address="DIÁRIAS.H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3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19]&gt;0.799)" style:apply-style-name="cf1" style:base-cell-address="DIÁRIAS.H31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4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20]&gt;0.799)" style:apply-style-name="cf1" style:base-cell-address="DIÁRIAS.H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94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H322"/>
      <style:map style:condition="is-true-formula(msoxl:[.$U323]&gt;0.799)" style:apply-style-name="cf1" style:base-cell-address="DIÁRIAS.H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94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94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4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7]&gt;0.799)" style:apply-style-name="cf1" style:base-cell-address="DIÁRIAS.H327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4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28]&gt;0.799)" style:apply-style-name="cf1" style:base-cell-address="DIÁRIAS.H328"/>
      <style:map style:condition="is-true-formula(msoxl:[.$U325]&gt;0.799)" style:apply-style-name="cf1" style:base-cell-address="DIÁRIAS.H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4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4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1]&gt;0.799)" style:apply-style-name="cf1" style:base-cell-address="DIÁRIAS.H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4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1]&gt;0.799)" style:apply-style-name="cf1" style:base-cell-address="DIÁRIAS.H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4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5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37]&gt;0.799)" style:apply-style-name="cf1" style:base-cell-address="DIÁRIAS.H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5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5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H335"/>
      <style:map style:condition="is-true-formula(msoxl:[.$T304]&gt;0.799)" style:apply-style-name="cf1" style:base-cell-address="DIÁRIAS.A304"/>
    </style:style>
    <style:style style:name="ce95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50]&gt;0.799)" style:apply-style-name="cf1" style:base-cell-address="DIÁRIAS.H350"/>
      <style:map style:condition="is-true-formula(msoxl:[.$T304]&gt;0.799)" style:apply-style-name="cf1" style:base-cell-address="DIÁRIAS.A304"/>
    </style:style>
    <style:style style:name="ce95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50]&gt;0.799)" style:apply-style-name="cf1" style:base-cell-address="DIÁRIAS.H350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5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T304]&gt;0.799)" style:apply-style-name="cf1" style:base-cell-address="DIÁRIAS.A304"/>
    </style:style>
    <style:style style:name="ce95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5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5]&gt;0.799)" style:apply-style-name="cf1" style:base-cell-address="DIÁRIAS.E355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5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5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8]&gt;0.799)" style:apply-style-name="cf1" style:base-cell-address="DIÁRIAS.D358"/>
      <style:map style:condition="is-true-formula(msoxl:[.$U345]&gt;0.799)" style:apply-style-name="cf1" style:base-cell-address="DIÁRIAS.H34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6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8]&gt;0.799)" style:apply-style-name="cf1" style:base-cell-address="DIÁRIAS.D358"/>
      <style:map style:condition="is-true-formula(msoxl:[.$U359]&gt;0.799)" style:apply-style-name="cf1" style:base-cell-address="DIÁRIAS.H35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6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96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6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H350"/>
      <style:map style:condition="is-true-formula(msoxl:[.$U356]&gt;0.799)" style:apply-style-name="cf1" style:base-cell-address="DIÁRIAS.A356"/>
      <style:map style:condition="is-true-formula(msoxl:[.$U369]&gt;0.799)" style:apply-style-name="cf1" style:base-cell-address="DIÁRIAS.D369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964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965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67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8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9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0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7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7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97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97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975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76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97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7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B305"/>
      <style:map style:condition="is-true-formula(msoxl:[.$U305]&gt;0.799)" style:apply-style-name="cf1" style:base-cell-address="DIÁRIAS.I305"/>
      <style:map style:condition="is-true-formula(msoxl:[.$U304]&gt;0.799)" style:apply-style-name="cf1" style:base-cell-address="DIÁRIAS.A304"/>
    </style:style>
    <style:style style:name="ce97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6]&gt;0.799)" style:apply-style-name="cf1" style:base-cell-address="DIÁRIAS.I306"/>
      <style:map style:condition="is-true-formula(msoxl:[.$U306]&gt;0.799)" style:apply-style-name="cf1" style:base-cell-address="DIÁRIAS.I306"/>
      <style:map style:condition="is-true-formula(msoxl:[.$U304]&gt;0.799)" style:apply-style-name="cf1" style:base-cell-address="DIÁRIAS.A304"/>
    </style:style>
    <style:style style:name="ce98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7]&gt;0.799)" style:apply-style-name="cf1" style:base-cell-address="DIÁRIAS.F307"/>
    </style:style>
    <style:style style:name="ce98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6]&gt;0.799)" style:apply-style-name="cf1" style:base-cell-address="DIÁRIAS.A306"/>
    </style:style>
    <style:style style:name="ce98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</style:style>
    <style:style style:name="ce98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8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14]&gt;0.799)" style:apply-style-name="cf1" style:base-cell-address="DIÁRIAS.I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8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8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8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I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8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I319"/>
      <style:map style:condition="is-true-formula(msoxl:[.$U319]&gt;0.799)" style:apply-style-name="cf1" style:base-cell-address="DIÁRIAS.I31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8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I319"/>
      <style:map style:condition="is-true-formula(msoxl:[.$U320]&gt;0.799)" style:apply-style-name="cf1" style:base-cell-address="DIÁRIAS.I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9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19]&gt;0.799)" style:apply-style-name="cf1" style:base-cell-address="DIÁRIAS.I319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I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9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I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9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99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9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7]&gt;0.799)" style:apply-style-name="cf1" style:base-cell-address="DIÁRIAS.I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9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8]&gt;0.799)" style:apply-style-name="cf1" style:base-cell-address="DIÁRIAS.I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9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29]&gt;0.799)" style:apply-style-name="cf1" style:base-cell-address="DIÁRIAS.I329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9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99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99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100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100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100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100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I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100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100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0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0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U347]&gt;0.799)" style:apply-style-name="cf1" style:base-cell-address="DIÁRIAS.I347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0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</style:style>
    <style:style style:name="ce100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05]&gt;0.799)" style:apply-style-name="cf1" style:base-cell-address="DIÁRIAS.B305"/>
      <style:map style:condition="is-true-formula(msoxl:[.$U350]&gt;0.799)" style:apply-style-name="cf1" style:base-cell-address="DIÁRIAS.I350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1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</style:style>
    <style:style style:name="ce101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1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55]&gt;0.799)" style:apply-style-name="cf1" style:base-cell-address="DIÁRIAS.I355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1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57]&gt;0.799)" style:apply-style-name="cf1" style:base-cell-address="DIÁRIAS.I357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1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56]&gt;0.799)" style:apply-style-name="cf1" style:base-cell-address="DIÁRIAS.A356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1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31]&gt;0.799)" style:apply-style-name="cf1" style:base-cell-address="DIÁRIAS.A331"/>
      <style:map style:condition="is-true-formula(msoxl:[.$U364]&gt;0.799)" style:apply-style-name="cf1" style:base-cell-address="DIÁRIAS.I364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101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53]&gt;0.799)" style:apply-style-name="cf1" style:base-cell-address="DIÁRIAS.I353"/>
      <style:map style:condition="is-true-formula(msoxl:[.$U364]&gt;0.799)" style:apply-style-name="cf1" style:base-cell-address="DIÁRIAS.I364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101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T367]&gt;0.799)" style:apply-style-name="cf1" style:base-cell-address="DIÁRIAS.I367"/>
      <style:map style:condition="is-true-formula(msoxl:[.$U364]&gt;0.799)" style:apply-style-name="cf1" style:base-cell-address="DIÁRIAS.I364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101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is-true-formula(msoxl:[.$U350]&gt;0.799)" style:apply-style-name="cf1" style:base-cell-address="DIÁRIAS.I350"/>
      <style:map style:condition="is-true-formula(msoxl:[.$U364]&gt;0.799)" style:apply-style-name="cf1" style:base-cell-address="DIÁRIAS.I364"/>
      <style:map style:condition="is-true-formula(msoxl:[.$U369]&gt;0.799)" style:apply-style-name="cf1" style:base-cell-address="DIÁRIAS.D369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1019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2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2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02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8"/>
        <table:table-column table:style-name="co3" table:default-cell-style-name="ce108"/>
        <table:table-column table:style-name="co4" table:default-cell-style-name="ce403"/>
        <table:table-column table:style-name="co5" table:default-cell-style-name="ce108"/>
        <table:table-column table:style-name="co6" table:default-cell-style-name="ce403"/>
        <table:table-column table:style-name="co7" table:number-columns-repeated="2" table:default-cell-style-name="ce108"/>
        <table:table-column table:style-name="co7" table:default-cell-style-name="ce966"/>
        <table:table-column table:style-name="co8" table:number-columns-repeated="1015" table:default-cell-style-name="ce1022"/>
        <table:table-row table:style-name="ro1">
          <table:table-cell table:style-name="ce1"/>
          <table:table-cell table:style-name="ce107"/>
          <table:table-cell table:style-name="ce271" table:number-columns-repeated="2"/>
          <table:table-cell table:style-name="ce107"/>
          <table:table-cell table:style-name="ce271"/>
          <table:table-cell table:style-name="ce107" table:number-columns-repeated="2"/>
          <table:table-cell table:style-name="ce96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107"/>
          <table:table-cell table:style-name="ce271" table:number-columns-repeated="2"/>
          <table:table-cell table:style-name="ce107"/>
          <table:table-cell table:style-name="ce271"/>
          <table:table-cell table:style-name="ce107" table:number-columns-repeated="2"/>
          <table:table-cell table:style-name="ce965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109" table:number-columns-repeated="7"/>
          <table:table-cell table:style-name="ce967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NOVEMBRO/2016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110" table:number-columns-repeated="7"/>
          <table:table-cell table:style-name="ce96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111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111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969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112" office:value-type="string">
            <text:p>12º PROMOTOR DE JUSTIÇA DE ARAÇATUBA</text:p>
          </table:table-cell>
          <table:table-cell table:style-name="ce272" office:value-type="string">
            <text:p>04, 05, 06, 10, 13 E 24/10/16</text:p>
          </table:table-cell>
          <table:table-cell table:style-name="ce273" office:value-type="string">
            <text:p>ARAÇATUBA/ BIRIGUI/ ARAÇATUB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ARIA E CENTRO DE RESSOCIALIZAÇÃO DE BIRIGUI E OUTR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0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AFFONSO CASTILHO</text:p>
          </table:table-cell>
          <table:table-cell table:style-name="ce112" office:value-type="string">
            <text:p>1º PJ. CARAGUATATUBA</text:p>
          </table:table-cell>
          <table:table-cell table:style-name="ce272" office:value-type="date" office:date-value="2016-10-07">
            <text:p>07/10/2016</text:p>
          </table:table-cell>
          <table:table-cell table:style-name="ce273" office:value-type="string">
            <text:p>CARAGUATATUBA/S. PAULO/CARAGUATATUB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233/16 REUNIÃO DE TRABALHO DOS GAECOs, GEDEC E GECEP, NO EDIFÍCIO SEDE DA PGJ EM SÃO PAUL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LEXANDRE MOURÃO TIERI</text:p>
          </table:table-cell>
          <table:table-cell table:style-name="ce112" office:value-type="string">
            <text:p>17º PJ. CRIMINAL</text:p>
          </table:table-cell>
          <table:table-cell table:style-name="ce272" office:value-type="string">
            <text:p>14, 19, 20, 21, 25, 26 E 27/10/16</text:p>
          </table:table-cell>
          <table:table-cell table:style-name="ce273" office:value-type="string">
            <text:p>SÃO PAULO/ ITANHAÉM/ S. PAUL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CORREIÇÃO OF. CGMP Nº 6685/16 VIAGEM PARA A COMARCA DE ITANHAÉM E OUTR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7">
            <text:p>7</text:p>
          </table:table-cell>
          <table:table-cell table:style-name="ce970" office:value-type="float" office:value="6096.02">
            <text:p>6.096,02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ALVARO AUGUSTO FONSECA DE ARRUDA</text:p>
          </table:table-cell>
          <table:table-cell table:style-name="ce113" office:value-type="string">
            <text:p>2º PROMOTOR DE JUSTIÇA DE JUSTIÇA CIVEL</text:p>
          </table:table-cell>
          <table:table-cell table:style-name="ce272" office:value-type="string">
            <text:p>19 E 21/10/16</text:p>
          </table:table-cell>
          <table:table-cell table:style-name="ce273" office:value-type="string">
            <text:p>SÃO PAULO/ITAPECERICA DA SERRA/SÃO PAUL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CORREIÇÃO OF. CGMP Nº 6685/16 VIAGEM PARA A COMARCA DE ITAPECERICA DA SERR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0" office:value-type="float" office:value="1741.72">
            <text:p>1.741,72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ANDRE CAMILO CASTRO JARDIM</text:p>
          </table:table-cell>
          <table:table-cell table:style-name="ce112" office:value-type="string">
            <text:p>9º PJ. LIMEIRA</text:p>
          </table:table-cell>
          <table:table-cell table:style-name="ce273" office:value-type="date" office:date-value="2016-10-07">
            <text:p>07/10/2016</text:p>
          </table:table-cell>
          <table:table-cell table:style-name="ce273" office:value-type="string">
            <text:p>LIMEIRA/SÃO PAULO/LIMEIR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233/16 REUNIÃO DE TRABALHO DOS GAECOs, GEDEC E GECEP, NO EDIFÍCIO SEDE DA PGJ EM SÃO PAUL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ANDREA SANTOS SOUZA</text:p>
          </table:table-cell>
          <table:table-cell table:style-name="ce113" office:value-type="string">
            <text:p>19º PJ. CAMPINAS</text:p>
          </table:table-cell>
          <table:table-cell table:style-name="ce273" office:value-type="date" office:date-value="2016-10-10">
            <text:p>10/10/2016</text:p>
          </table:table-cell>
          <table:table-cell table:style-name="ce273" office:value-type="string">
            <text:p>CAMPINAS/OSASCO/CAMPINAS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CORREIÇÃO OF. CGMP Nº 6685/16 VIAGEM PARA A COMARCA DE OSASC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ANTONIO DOMINGUES FARTO NETO</text:p>
          </table:table-cell>
          <table:table-cell table:style-name="ce112" office:value-type="string">
            <text:p>8º PJ. SOROCABA</text:p>
          </table:table-cell>
          <table:table-cell table:style-name="ce273" office:value-type="date" office:date-value="2016-10-07">
            <text:p>07/10/2016</text:p>
          </table:table-cell>
          <table:table-cell table:style-name="ce272" office:value-type="string">
            <text:p>SORACABA/SP/SORACAB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233/16 REUNIÃO DE TRABALHO DOS GAECOs, GEDEC E GECEP, NO EDIFÍCIO SEDE DA PGJ EM SÃO PAUL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CARLOS BRUNO GAYA DA COSTA</text:p>
          </table:table-cell>
          <table:table-cell table:style-name="ce112" office:value-type="string">
            <text:p>3º PROMOTOR DE JUSTIÇA SUBSTITUTO DA 11º CIRCUNSCRIÇÃO JUDICIÁRIA (PIRASSUNUNGA)</text:p>
          </table:table-cell>
          <table:table-cell table:style-name="ce273" office:value-type="date" office:date-value="2016-10-31">
            <text:p>31/10/2016</text:p>
          </table:table-cell>
          <table:table-cell table:style-name="ce272" office:value-type="string">
            <text:p>PIRASSUNUNGA/FRANCISCO DA ROCHA/ PIRASSUNUNG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O HOSPITAL DE CUSTÓDIA E TRATAMENTO PSQUIÁTRICO DE FRANCO DA ROCH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CLAUDIO BONADIA DE SOUZA</text:p>
          </table:table-cell>
          <table:table-cell table:style-name="ce112" office:value-type="string">
            <text:p>5º PROMOTOR DE JUSTIÇA DE TATUÍ</text:p>
          </table:table-cell>
          <table:table-cell table:style-name="ce272" office:value-type="date" office:date-value="2016-10-07">
            <text:p>07/10/2016</text:p>
          </table:table-cell>
          <table:table-cell table:style-name="ce272" office:value-type="string">
            <text:p>TATUÍ/SP/TATUÍ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233/16 REUNIÃO DE TRABALHO DOS GAECOs, GEDEC E GECEP, NO EDIFÍCIO SEDE DA PGJ EM SÃO PAUL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CLAUDIONOR MENDONÇA DOS SANTOS</text:p>
          </table:table-cell>
          <table:table-cell table:style-name="ce113" office:value-type="string">
            <text:p>2º PJ. SANTO ANDRE</text:p>
          </table:table-cell>
          <table:table-cell table:style-name="ce273" office:value-type="string">
            <text:p>10, 14, 19, 20 E 21/10/16</text:p>
          </table:table-cell>
          <table:table-cell table:style-name="ce272" office:value-type="string">
            <text:p>SÃO PAULO/OSASCO/SÃO PAUL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CORREIÇÃO OF. CGMP Nº 6685/16 VIAGEM PARA A COMARCA DE OSASCO E OUTR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0" office:value-type="float" office:value="4354.3">
            <text:p>4.354,30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CRISTIANE PATRICIA CABRINI</text:p>
          </table:table-cell>
          <table:table-cell table:style-name="ce112" office:value-type="string">
            <text:p>5º PROMOTOR DE JUSTIÇA DE MARÍLIA</text:p>
          </table:table-cell>
          <table:table-cell table:style-name="ce273" office:value-type="date" office:date-value="2016-10-19">
            <text:p>19/10/2016</text:p>
          </table:table-cell>
          <table:table-cell table:style-name="ce272" office:value-type="string">
            <text:p>MARÍLIA/GETULINA/MARÍLI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À PENITENCIARIA DE GETULIN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CRISTIANE PATRICIA CABRINI</text:p>
          </table:table-cell>
          <table:table-cell table:style-name="ce112" office:value-type="string">
            <text:p>5º PROMOTOR DE JUSTIÇA DE MARÍLIA</text:p>
          </table:table-cell>
          <table:table-cell table:style-name="ce273" office:value-type="date" office:date-value="2016-10-17">
            <text:p>17/10/2016</text:p>
          </table:table-cell>
          <table:table-cell table:style-name="ce272" office:value-type="string">
            <text:p>MARÍLIA/ALVARO DE CARVALHO/MARÍLI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ARIA DE ALVARO DE CARVALH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9" office:value-type="string">
            <text:p>CRISTIANE PATRICIA CABRINI</text:p>
          </table:table-cell>
          <table:table-cell table:style-name="ce112" office:value-type="string">
            <text:p>5º PROMOTOR DE JUSTIÇA DE MARÍLIA</text:p>
          </table:table-cell>
          <table:table-cell table:style-name="ce273" office:value-type="date" office:date-value="2016-10-07">
            <text:p>07/10/2016</text:p>
          </table:table-cell>
          <table:table-cell table:style-name="ce112" office:value-type="string">
            <text:p>MARÍLIA/PIRAJUÍ/ MARÍLIA</text:p>
          </table:table-cell>
          <table:table-cell table:style-name="ce618" office:value-type="string">
            <text:p>VEÍCULO</text:p>
          </table:table-cell>
          <table:table-cell table:style-name="ce272" office:value-type="string">
            <text:p>VISITA A PENITENCIARIA DE PIRAJUI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DANIEL ZULIAN</text:p>
          </table:table-cell>
          <table:table-cell table:style-name="ce112" office:value-type="string">
            <text:p>PROMOTOR DE JUSTIÇA DE AGUAS DE LINDOIA</text:p>
          </table:table-cell>
          <table:table-cell table:style-name="ce273" office:value-type="date" office:date-value="2016-10-07">
            <text:p>07/10/2016</text:p>
          </table:table-cell>
          <table:table-cell table:style-name="ce273" office:value-type="string">
            <text:p>LINDOIA/SÃO PAULO/LINDOI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233/16 - REUNIÃO DE TRABALHO DOS GAECOs, GEDEC E GECEP, NO EDIFÍCIO SEDE DA PGJ EM SÃO PAUL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9" office:value-type="string">
            <text:p>ELAINE CRISTINE CABRINI HERNANDEZ JOSE</text:p>
          </table:table-cell>
          <table:table-cell table:style-name="ce112" office:value-type="string">
            <text:p>9º PJ. ARAÇATUBA</text:p>
          </table:table-cell>
          <table:table-cell table:style-name="ce273" office:value-type="string">
            <text:p>05, 06, 13, 14, 17 E 19/10/16</text:p>
          </table:table-cell>
          <table:table-cell table:style-name="ce273" office:value-type="string">
            <text:p>ARAÇATUBA/LINS/ARAÇATUB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CENTRO DE PROGRESSÃO PENITENCIÁRIA, PENITENCIÁRIAS E CENTRO DE RESSOCIAL. DE LINS E OUTR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0" office:value-type="float" office:value="5225.16">
            <text:p>5.225,1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ELISEU JOSE BERARDO GONÇALVES</text:p>
          </table:table-cell>
          <table:table-cell table:style-name="ce112" office:value-type="string">
            <text:p>9º PJ. RIBEIRÃO PRETO</text:p>
          </table:table-cell>
          <table:table-cell table:style-name="ce273" office:value-type="date" office:date-value="2016-10-26">
            <text:p>26/10/2016</text:p>
          </table:table-cell>
          <table:table-cell table:style-name="ce273" office:value-type="string">
            <text:p>RIBEIRÃO PRETO/JARDINÓPOLIS/RIBEIRÃO PRET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O CENTRO DE PROGRESSÃO PENITENCIÁRIA DE JARDINÓPOLI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FERNANDO REVERENDO VIDAL AKAOUI</text:p>
          </table:table-cell>
          <table:table-cell table:style-name="ce112" office:value-type="string">
            <text:p>3º PROMOTOR DE JUSTIÇA DE SANTOS</text:p>
          </table:table-cell>
          <table:table-cell table:style-name="ce273" office:value-type="string">
            <text:p>26 E 24/10/16</text:p>
          </table:table-cell>
          <table:table-cell table:style-name="ce112" office:value-type="string">
            <text:p>SANTOS/CAMPINAS/SANTOS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REPRESENTAR O DIRETOR DO CEAF/ESMP NO MINICURSO PROMOVIDO PELO CENTRO DE ESTUDOS E APERFEIÇAMENTO – ESMP EM CAMPIN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0" office:value-type="float" office:value="1741.72">
            <text:p>1.741,72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GIANPALO POGGIO SMANIO</text:p>
          </table:table-cell>
          <table:table-cell table:style-name="ce112" office:value-type="string">
            <text:p>16º PROCURADOR DE JUSTIÇA DA PROCURADORIA <text:s/>DE JUSTIÇA</text:p>
          </table:table-cell>
          <table:table-cell table:style-name="ce273" office:value-type="date" office:date-value="2016-10-19">
            <text:p>19/10/2016</text:p>
          </table:table-cell>
          <table:table-cell table:style-name="ce272" office:value-type="string">
            <text:p>SÃO PAULO/BRASÍLIA/SÃO PAULO</text:p>
          </table:table-cell>
          <table:table-cell table:style-name="ce618" office:value-type="string">
            <text:p>AVIÃO</text:p>
          </table:table-cell>
          <table:table-cell table:style-name="ce618" office:value-type="string">
            <text:p>REUNIÃO DO NÚCLEO DE COMBATE À CORRUPÇÃO E CRIMINALIDADE EM BRASÍLIA/DF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9" office:value-type="string">
            <text:p>GIANPALO POGGIO SMANIO</text:p>
          </table:table-cell>
          <table:table-cell table:style-name="ce112" office:value-type="string">
            <text:p>16º PROCURADOR DE JUSTIÇA DA PROCURADORIA <text:s/>DE JUSTIÇA</text:p>
          </table:table-cell>
          <table:table-cell table:style-name="ce273" office:value-type="string">
            <text:p>07, 10, 11/10/16</text:p>
          </table:table-cell>
          <table:table-cell table:style-name="ce272" office:value-type="string">
            <text:p>SÃO PAULO/ BAURU/ SÃO PAUL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REUNIÕES DE TRABALHO NAS CIDADES DE SÃO JOÃO DA BOA VISTA, SÃO JOSÉ DO RIO PRETO E BAURU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0" office:value-type="float" office:value="2612.58">
            <text:p>2.612,58</text:p>
          </table:table-cell>
          <table:table-cell table:number-columns-repeated="1015"/>
        </table:table-row>
        <table:table-row table:style-name="ro24">
          <table:table-cell table:style-name="ce9" office:value-type="string">
            <text:p>GILSON ANTUNES MARTINS</text:p>
          </table:table-cell>
          <table:table-cell table:style-name="ce112" office:value-type="string">
            <text:p>12º PJ. PRESIDENTE PRUDENTE</text:p>
          </table:table-cell>
          <table:table-cell table:style-name="ce272" office:value-type="date" office:date-value="2016-10-10">
            <text:p>10/10/2016</text:p>
          </table:table-cell>
          <table:table-cell table:style-name="ce272" office:value-type="string">
            <text:p>PRES PRUDENTE/MARABÁ PTA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MARABÁ PAULIST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GILSON ANTUNES MARTINS</text:p>
          </table:table-cell>
          <table:table-cell table:style-name="ce112" office:value-type="string">
            <text:p>12º PJ. PRESIDENTE PRUDENTE</text:p>
          </table:table-cell>
          <table:table-cell table:style-name="ce272" office:value-type="date" office:date-value="2016-10-17">
            <text:p>17/10/2016</text:p>
          </table:table-cell>
          <table:table-cell table:style-name="ce272" office:value-type="string">
            <text:p>PRES PRUDENTE/PRES BERNARDES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PRESIDENTE BERNARD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GILSON ANTUNES MARTINS</text:p>
          </table:table-cell>
          <table:table-cell table:style-name="ce112" office:value-type="string">
            <text:p>12º PJ. PRESIDENTE PRUDENTE</text:p>
          </table:table-cell>
          <table:table-cell table:style-name="ce272" office:value-type="date" office:date-value="2016-10-18">
            <text:p>18/10/2016</text:p>
          </table:table-cell>
          <table:table-cell table:style-name="ce272" office:value-type="string">
            <text:p>PRES PRUDENTE/IRAPURU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À PENITENCIÁRIA DE IRAPURU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GILSON ANTUNES MARTINS</text:p>
          </table:table-cell>
          <table:table-cell table:style-name="ce112" office:value-type="string">
            <text:p>12º PJ. PRESIDENTE PRUDENTE</text:p>
          </table:table-cell>
          <table:table-cell table:style-name="ce272" office:value-type="date" office:date-value="2016-10-19">
            <text:p>19/10/2016</text:p>
          </table:table-cell>
          <table:table-cell table:style-name="ce272" office:value-type="string">
            <text:p>PRES PRUDENTE/OSVALDO CRUZ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OSVALDO CRUZ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9" office:value-type="string">
            <text:p>GILSON ANTUNES MARTINS</text:p>
          </table:table-cell>
          <table:table-cell table:style-name="ce112" office:value-type="string">
            <text:p>12º PJ. PRESIDENTE PRUDENTE</text:p>
          </table:table-cell>
          <table:table-cell table:style-name="ce272" office:value-type="date" office:date-value="2016-10-20">
            <text:p>20/10/2016</text:p>
          </table:table-cell>
          <table:table-cell table:style-name="ce272" office:value-type="string">
            <text:p>PRESIDENTE PRUDENTE/ TUPI PAULISTA/PRESIDENTE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TUPI PAULIST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9" office:value-type="string">
            <text:p>GILSON ANTUNES MARTINS</text:p>
          </table:table-cell>
          <table:table-cell table:style-name="ce112" office:value-type="string">
            <text:p>12º PJ. PRESIDENTE PRUDENTE</text:p>
          </table:table-cell>
          <table:table-cell table:style-name="ce272" office:value-type="date" office:date-value="2016-10-21">
            <text:p>21/10/2016</text:p>
          </table:table-cell>
          <table:table-cell table:style-name="ce272" office:value-type="string">
            <text:p>PRES PRUDENTE/PRES VENCESLAU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PRES VENCESLAU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9" office:value-type="string">
            <text:p>GILSON ANTUNES MARTINS</text:p>
          </table:table-cell>
          <table:table-cell table:style-name="ce112" office:value-type="string">
            <text:p>12º PJ. PRESIDENTE PRUDENTE</text:p>
          </table:table-cell>
          <table:table-cell table:style-name="ce272" office:value-type="date" office:date-value="2016-10-24">
            <text:p>24/10/2016</text:p>
          </table:table-cell>
          <table:table-cell table:style-name="ce272" office:value-type="string">
            <text:p>PRESIDENTE PRUDENTE/FLORÍNIA/ PRESIDENTE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À PENITENCIÁRIA DE FLORÍN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GUILHERME SAMPAIO SEVILHA MARTINS</text:p>
          </table:table-cell>
          <table:table-cell table:style-name="ce112" office:value-type="string">
            <text:p>1º PROMOTOR <text:s/>DE JUSTIÇA DE PIRAJUI</text:p>
          </table:table-cell>
          <table:table-cell table:style-name="ce273" office:value-type="date" office:date-value="2016-10-07">
            <text:p>07/10/2016</text:p>
          </table:table-cell>
          <table:table-cell table:style-name="ce272" office:value-type="string">
            <text:p>PIRAJUÍ/SÃO PAULO/PIRAJUÍ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233 REUNIÃO DE TRABALHO DOS GAECOs, GEDEC E GECEP, NO EDIFÍCIO SEDE DA PGJ EM SÃO PAUL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9" office:value-type="string">
            <text:p>HELENA CECILIA DINIZ TEIXEIRA CALADO TONELLI</text:p>
          </table:table-cell>
          <table:table-cell table:style-name="ce112" office:value-type="string">
            <text:p>16º PROMOTOR DE JUSTIÇA DE SOROCABA</text:p>
          </table:table-cell>
          <table:table-cell table:style-name="ce272" office:value-type="date" office:date-value="2016-10-07">
            <text:p>07/10/2016</text:p>
          </table:table-cell>
          <table:table-cell table:style-name="ce272" office:value-type="string">
            <text:p>SOROCABA/SÃO PAULO/SOROCAB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REUNIÃO DE TRABALHO DOS GAECOs, GEDEC E GECEP NO EDIFÍCIO SEDE DA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9" office:value-type="string">
            <text:p>ILO WILSON MARINHO GONÇALVES JINIOR</text:p>
          </table:table-cell>
          <table:table-cell table:style-name="ce112" office:value-type="string">
            <text:p>3º PROMOTOR DE JUSTIÇA SUBSTITUTO DA 38º CIRCUNSCRIÇÃO JUDICIÁRIA (FRANCA)</text:p>
          </table:table-cell>
          <table:table-cell table:style-name="ce272" office:value-type="date" office:date-value="2016-10-25">
            <text:p>25/10/2016</text:p>
          </table:table-cell>
          <table:table-cell table:style-name="ce272" office:value-type="string">
            <text:p>FRANCA/ARAMINA/FRANC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ARTICIPAR DE DILIGÊNCIA NAS CIDADES DE ARAMINA E IGARAPAV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JERONYMO CREPALDI JUNIOR</text:p>
          </table:table-cell>
          <table:table-cell table:style-name="ce112" office:value-type="string">
            <text:p>5º PJ. BAURU</text:p>
          </table:table-cell>
          <table:table-cell table:style-name="ce272" office:value-type="string">
            <text:p>03, 04, 06, 07, 10 E 11/10/16</text:p>
          </table:table-cell>
          <table:table-cell table:style-name="ce272" office:value-type="string">
            <text:p>BAURU/PIRAJUÍ/BAURU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S PENITENCIÁRIAS DE PIRAJUÍ E BALBIN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0" office:value-type="float" office:value="5225.16">
            <text:p>5.225,16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JOSE CALDERONI JUNIOR</text:p>
          </table:table-cell>
          <table:table-cell table:style-name="ce112" office:value-type="string">
            <text:p>1º PROMOTOR DE JUSTIÇA DE ASSIS</text:p>
          </table:table-cell>
          <table:table-cell table:style-name="ce272" office:value-type="date" office:date-value="2016-10-10">
            <text:p>10/10/2016</text:p>
          </table:table-cell>
          <table:table-cell table:style-name="ce272" office:value-type="string">
            <text:p>ASSIS/PARAGUAÇU PTA/ASSIS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PARAGUAÇU PAULIST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JOSE CALDERONI JUNIOR</text:p>
          </table:table-cell>
          <table:table-cell table:style-name="ce112" office:value-type="string">
            <text:p>1º PROMOTOR DE JUSTIÇA DE ASSIS</text:p>
          </table:table-cell>
          <table:table-cell table:style-name="ce272" office:value-type="date" office:date-value="2016-10-31">
            <text:p>31/10/2016</text:p>
          </table:table-cell>
          <table:table-cell table:style-name="ce272" office:value-type="string">
            <text:p>ASSIS/BERNARDINO DE CAMPOS/ASSIS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BERNARDINO DE CAMP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7" office:value-type="string">
            <text:p>JOSE CARLOS CARNEIRO DE OLIVEIRA</text:p>
          </table:table-cell>
          <table:table-cell table:style-name="ce112" office:value-type="string">
            <text:p>15º BAURU</text:p>
          </table:table-cell>
          <table:table-cell table:style-name="ce272" office:value-type="string">
            <text:p>03, 04, 06, 07, 10 E 11/10/16</text:p>
          </table:table-cell>
          <table:table-cell table:style-name="ce272" office:value-type="string">
            <text:p>BAURU/PIRAJUÍ/BAURU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PENITENCIÁRIA DE PIRAJUÍ E OUTR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0" office:value-type="float" office:value="5225.16">
            <text:p>5.225,16</text:p>
          </table:table-cell>
          <table:table-cell table:number-columns-repeated="1015"/>
        </table:table-row>
        <table:table-row table:style-name="ro33">
          <table:table-cell table:style-name="ce7" office:value-type="string">
            <text:p>JOSE CLAUDIO TADEU BAGLIO</text:p>
          </table:table-cell>
          <table:table-cell table:style-name="ce113" office:value-type="string">
            <text:p>3º PROMOTOR DE JUSTIÇA DE BRAGANÇA PAULISTA</text:p>
          </table:table-cell>
          <table:table-cell table:style-name="ce272" office:value-type="date" office:date-value="2016-10-07">
            <text:p>07/10/2016</text:p>
          </table:table-cell>
          <table:table-cell table:style-name="ce272" office:value-type="string">
            <text:p>BRAGANÇA PAULISTA/SÃO PAULO/BRAGANÇA PAULIST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233/16 REUNIÃO DE TRABALHO DOS GAECOs, GEDEC E GECEP, NO EDIFÍCIO SEDE DA PGJ EM SÃO PAUL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7" office:value-type="string">
            <text:p>JOSE HERBERT TEIXEIRA MENDES</text:p>
          </table:table-cell>
          <table:table-cell table:style-name="ce112" office:value-type="string">
            <text:p>25º PJ. CAMPINAS</text:p>
          </table:table-cell>
          <table:table-cell table:style-name="ce272" office:value-type="string">
            <text:p>04, 06, 13 E 25/10/16</text:p>
          </table:table-cell>
          <table:table-cell table:style-name="ce272" office:value-type="string">
            <text:p>CAMPINAS/SUMARÉ/CAMPINAS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PENITENCIÁRIA, CTO DETENÇÃO PROVISÓRIA E CTO RESSOCIALIZ DE SUMARÉ E OUTR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0" office:value-type="float" office:value="3483.44">
            <text:p>3.483,44</text:p>
          </table:table-cell>
          <table:table-cell table:number-columns-repeated="1015"/>
        </table:table-row>
        <table:table-row table:style-name="ro35">
          <table:table-cell table:style-name="ce9" office:value-type="string">
            <text:p>JOSE MARCIO ROSSETO LEITE</text:p>
          </table:table-cell>
          <table:table-cell table:style-name="ce112" office:value-type="string">
            <text:p>19º SÃO JOSÉ DO RIO PRETO</text:p>
          </table:table-cell>
          <table:table-cell table:style-name="ce272" office:value-type="date" office:date-value="2016-10-24">
            <text:p>24/10/2016</text:p>
          </table:table-cell>
          <table:table-cell table:style-name="ce112" office:value-type="string">
            <text:p>SÃO JOSÉ DO RIO PRETO/RIOLANDIA/SÃO JOSÉ DO RIO PRET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O CENTRO DE DETENÇÃO PROVISÓRIA DE RIOLÂND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KARINA KEIKO KAMEI</text:p>
          </table:table-cell>
          <table:table-cell table:style-name="ce112" office:value-type="string">
            <text:p>23º PJ. CAPITAL</text:p>
          </table:table-cell>
          <table:table-cell table:style-name="ce272" office:value-type="string">
            <text:p>19, 20 E 21/10/16</text:p>
          </table:table-cell>
          <table:table-cell table:style-name="ce272" office:value-type="string">
            <text:p>SÃO PAULO/ITAPECERICA DA SERRA/SÃO PAUL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CORREIÇÃO OF. CGMP Nº 6685/16 VIAGEM PARA A COMARCA DE ITAPECERICA DA SERR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0" office:value-type="float" office:value="2612.58">
            <text:p>2.612,58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LINCOLN GAKIYA</text:p>
          </table:table-cell>
          <table:table-cell table:style-name="ce112" office:value-type="string">
            <text:p>8º PJ. PRESIDENTE PRUDENTE</text:p>
          </table:table-cell>
          <table:table-cell table:style-name="ce272" office:value-type="date" office:date-value="2016-10-10">
            <text:p>10/10/2016</text:p>
          </table:table-cell>
          <table:table-cell table:style-name="ce272" office:value-type="string">
            <text:p>PRES PRUDENTE/CAIUÁ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PENITENCIÁRIA DE CAIUÁ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7" office:value-type="string">
            <text:p>LINCOLN GAKIYA</text:p>
          </table:table-cell>
          <table:table-cell table:style-name="ce112" office:value-type="string">
            <text:p>8º PJ. PRESIDENTE PRUDENTE</text:p>
          </table:table-cell>
          <table:table-cell table:style-name="ce272" office:value-type="date" office:date-value="2016-10-17">
            <text:p>17/10/2016</text:p>
          </table:table-cell>
          <table:table-cell table:style-name="ce272" office:value-type="string">
            <text:p>PRES PRUDENTE/PRES BERNARDES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PENITENCIÁRIA DE PRESIDENTE BERNARD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LINCOLN GAKIYA</text:p>
          </table:table-cell>
          <table:table-cell table:style-name="ce112" office:value-type="string">
            <text:p>8º PJ. PRESIDENTE PRUDENTE</text:p>
          </table:table-cell>
          <table:table-cell table:style-name="ce112" office:value-type="date" office:date-value="2016-10-18">
            <text:p>18/10/2016</text:p>
          </table:table-cell>
          <table:table-cell table:style-name="ce112" office:value-type="string">
            <text:p>PRES PRUDENTE/FLÓRIDA PAULISTA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PENITENCIÁRIA DE FLÓRIDA PAULIST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LINCOLN GAKIYA</text:p>
          </table:table-cell>
          <table:table-cell table:style-name="ce113" office:value-type="string">
            <text:p>8º PJ. PRESIDENTE PRUDENTE</text:p>
          </table:table-cell>
          <table:table-cell table:style-name="ce272" office:value-type="date" office:date-value="2016-10-19">
            <text:p>19/10/2016</text:p>
          </table:table-cell>
          <table:table-cell table:style-name="ce113" office:value-type="string">
            <text:p>PRESIDENTE PRUDENTE/ PRACINHA/ PRESIDENTE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PENITENCIÁRIA DE PRACINH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6">
          <table:table-cell table:style-name="ce7" office:value-type="string">
            <text:p>LINCOLN GAKIYA</text:p>
          </table:table-cell>
          <table:table-cell table:style-name="ce113" office:value-type="string">
            <text:p>8º PJ. PRESIDENTE PRUDENTE</text:p>
          </table:table-cell>
          <table:table-cell table:style-name="ce272" office:value-type="date" office:date-value="2016-10-20">
            <text:p>20/10/2016</text:p>
          </table:table-cell>
          <table:table-cell table:style-name="ce272" office:value-type="string">
            <text:p>PRESIDENTE PRUDENTE/TUPI PAULISTA/PRESIDENTE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TUPI PAULIST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LINCOLN GAKIYA</text:p>
          </table:table-cell>
          <table:table-cell table:style-name="ce113" office:value-type="string">
            <text:p>8º PJ. PRESIDENTE PRUDENTE</text:p>
          </table:table-cell>
          <table:table-cell table:style-name="ce272" office:value-type="date" office:date-value="2016-10-21">
            <text:p>21/10/2016</text:p>
          </table:table-cell>
          <table:table-cell table:style-name="ce272" office:value-type="string">
            <text:p>PRES PRUDENTE/PRES VENCESLAU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PRES VENCESLAU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LINCOLN GAKIYA</text:p>
          </table:table-cell>
          <table:table-cell table:style-name="ce113" office:value-type="string">
            <text:p>8º PJ. PRESIDENTE PRUDENTE</text:p>
          </table:table-cell>
          <table:table-cell table:style-name="ce272" office:value-type="date" office:date-value="2016-10-25">
            <text:p>25/10/2016</text:p>
          </table:table-cell>
          <table:table-cell table:style-name="ce272" office:value-type="string">
            <text:p>PRES PRUDENTE/MARTINÓPOLIS/PRES PRUDENTE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PENITENCIÁRIA DE MARTINÓPOLI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7">
          <table:table-cell table:style-name="ce7" office:value-type="string">
            <text:p>LINDSON GIMENES DE ALMEIDA</text:p>
          </table:table-cell>
          <table:table-cell table:style-name="ce113" office:value-type="string">
            <text:p>11º PJ. ARAÇATUBA</text:p>
          </table:table-cell>
          <table:table-cell table:style-name="ce272" office:value-type="string">
            <text:p>05, 10, 11, 13, 14, 17, 19 E 24/10/16</text:p>
          </table:table-cell>
          <table:table-cell table:style-name="ce272" office:value-type="string">
            <text:p>ARAÇATUBA/LINS/ARAÇATUBA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S PENITENCIÁRIAS, CENTRO DE PROGRESSÃO PENITENCIÁRIA E CENTRO DE RESSOCIAL. DE LINS E OUTR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8">
            <text:p>8</text:p>
          </table:table-cell>
          <table:table-cell table:style-name="ce970" office:value-type="float" office:value="6532">
            <text:p>6.532,00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LUIZ CARLOS GONÇALVES FILHO</text:p>
          </table:table-cell>
          <table:table-cell table:style-name="ce113" office:value-type="string">
            <text:p>12º PROMOTOR DE JUSTIÇA DE BAURU</text:p>
          </table:table-cell>
          <table:table-cell table:style-name="ce272" office:value-type="string">
            <text:p>04, 11, 13, 14, 17 E 18/10/16</text:p>
          </table:table-cell>
          <table:table-cell table:style-name="ce272" office:value-type="string">
            <text:p>BAURU/PIRAJUÍ/BAURU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ARIA DE PIRAJUI E OUTR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0" office:value-type="float" office:value="5225.16">
            <text:p>5.225,16</text:p>
          </table:table-cell>
          <table:table-cell table:number-columns-repeated="1015"/>
        </table:table-row>
        <table:table-row table:style-name="ro28">
          <table:table-cell table:style-name="ce9" office:value-type="string">
            <text:p>LUIZ HENRIQUE CARDOSO DAL POZ</text:p>
          </table:table-cell>
          <table:table-cell table:style-name="ce112" office:value-type="string">
            <text:p>8º PROMOTOR DE JUSTIÇA DO TRIBUNAL DO JURI</text:p>
          </table:table-cell>
          <table:table-cell table:style-name="ce272" office:value-type="date" office:date-value="2016-10-10">
            <text:p>10/10/2016</text:p>
          </table:table-cell>
          <table:table-cell table:style-name="ce272" office:value-type="string">
            <text:p>SÃO PAULO/FRANCA/SÃO PAUL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097/16 REUNIÕES DE TRABALHO ACOMPANHANDO O PGJ EM FRANCA, BARRETOS E SÃO JOSÉ DO RIO PRET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LUIZ HENRIQUE CARDOSO DAL POZ</text:p>
          </table:table-cell>
          <table:table-cell table:style-name="ce112" office:value-type="string">
            <text:p>8º PROMOTOR DE JUSTIÇA DO TRIBUNAL DO JURI</text:p>
          </table:table-cell>
          <table:table-cell table:style-name="ce272" office:value-type="date" office:date-value="2016-10-11">
            <text:p>11/10/2016</text:p>
          </table:table-cell>
          <table:table-cell table:style-name="ce272" office:value-type="string">
            <text:p>SÃO PAULO/LINS/SÃO PAUL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098/16 REUNIÕES DE TRABALHO ACOMPANHANDO O PGJ EM LINS, JAÚ E BAURU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LUIZ MARCELO NEGRINI DE OLIVEIRA MATTOS</text:p>
          </table:table-cell>
          <table:table-cell table:style-name="ce113" office:value-type="string">
            <text:p>3º PJ. TAUBATÉ</text:p>
          </table:table-cell>
          <table:table-cell table:style-name="ce272" office:value-type="date" office:date-value="2016-10-24">
            <text:p>24/10/2016</text:p>
          </table:table-cell>
          <table:table-cell table:style-name="ce272" office:value-type="string">
            <text:p>TAUBATÉ/TREMEMBÉ/TAUBATÉ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ÁRIA DE TREMEMBÉ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MANOEL MALDONADO GONZAGA</text:p>
          </table:table-cell>
          <table:table-cell table:style-name="ce113" office:value-type="string">
            <text:p>5º PROMOTOR DE JUSTIÇA DE TUPÃ</text:p>
          </table:table-cell>
          <table:table-cell table:style-name="ce272" office:value-type="date" office:date-value="2016-10-27">
            <text:p>27/10/2016</text:p>
          </table:table-cell>
          <table:table-cell table:style-name="ce272" office:value-type="string">
            <text:p>TUPÃ/PACAEMBU/TUPÃ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O CENTRO DE PROGRESSÃO PENITENCIÁRIA DE PACAEMBU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MANOEL MALDONADO GONZAGA</text:p>
          </table:table-cell>
          <table:table-cell table:style-name="ce113" office:value-type="string">
            <text:p>5º PROMOTOR DE JUSTIÇA DE TUPÃ</text:p>
          </table:table-cell>
          <table:table-cell table:style-name="ce272" office:value-type="date" office:date-value="2016-10-25">
            <text:p>25/10/2016</text:p>
          </table:table-cell>
          <table:table-cell table:style-name="ce272" office:value-type="string">
            <text:p>TUPÃ/JUNQUEIROPOLIS/TUPÃ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 PENITENCIARIA DE JUNQUEIRÓPOLI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ELO DUARTE DANELUZZI</text:p>
          </table:table-cell>
          <table:table-cell table:style-name="ce112" office:value-type="string">
            <text:p>29º PJ. CAPITAL</text:p>
          </table:table-cell>
          <table:table-cell table:style-name="ce272" office:value-type="string">
            <text:p>19, 20, 25, 26 E 27/10/16</text:p>
          </table:table-cell>
          <table:table-cell table:style-name="ce272" office:value-type="string">
            <text:p>SÃO PAULO/ITAPECERICA DA SERRA/SÃO PAUL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CORREIÇÃO OF. CGMP Nº 6685/16 VIAGEM PARA A COMARCA DE ITAPECERICA DA SERR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0" office:value-type="float" office:value="4354.3">
            <text:p>4.354,30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MARCIO AUGUSTO FRIGGI DE CARVALHO</text:p>
          </table:table-cell>
          <table:table-cell table:style-name="ce112" office:value-type="string">
            <text:p>6º PJ. DO II TRIBUNAL DO JÚRI</text:p>
          </table:table-cell>
          <table:table-cell table:style-name="ce272" office:value-type="string">
            <text:p>24/10/16 A 25/10/16</text:p>
          </table:table-cell>
          <table:table-cell table:style-name="ce272" office:value-type="string">
            <text:p>SÃO PAULO/BAURU/SÃO PAUL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2213/16 REPRESENTOU O DIRETOR DO CEAF/ESMP NO MINICURSO DE BIODIREITO EM BAURU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0" office:value-type="float" office:value="1741.72">
            <text:p>1.741,72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MARCOS ANTONIO LELIS MOREIRA</text:p>
          </table:table-cell>
          <table:table-cell table:style-name="ce112" office:value-type="string">
            <text:p>12º PROMOTOR DE JUSTIÇA DE SÃO JOSÉ DO RIO PRETO</text:p>
          </table:table-cell>
          <table:table-cell table:style-name="ce272" office:value-type="date" office:date-value="2016-10-06">
            <text:p>06/10/2016</text:p>
          </table:table-cell>
          <table:table-cell table:style-name="ce272" office:value-type="string">
            <text:p>SÃO JOSÉ DO RIO PRETO/NOVA GRANADA/SÃO JOSÉ DO RIO PRETO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PORT.PGJ 10963/16 ATUAR NO PLENÁRIO DO JURI DA COMARCA DE NOVA GRANAD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MARCUS TULIO ALVES NICOLINO</text:p>
          </table:table-cell>
          <table:table-cell table:style-name="ce112" office:value-type="string">
            <text:p>22º PJ.. RIBEIRÃO PRETO</text:p>
          </table:table-cell>
          <table:table-cell table:style-name="ce272" office:value-type="date" office:date-value="2016-10-21">
            <text:p>21/10/2016</text:p>
          </table:table-cell>
          <table:table-cell table:style-name="ce112" office:value-type="string">
            <text:p>RIBEIRÃO PRETO/SERRA AZUL/RIBEIRÃO PRETO </text:p>
          </table:table-cell>
          <table:table-cell table:style-name="ce618" office:value-type="string">
            <text:p>VEÍCULO</text:p>
          </table:table-cell>
          <table:table-cell table:style-name="ce618" office:value-type="string">
            <text:p>VISITA AO CENTRO DE DETENÇÃO PROVISÓRIA DE SERRA AZUL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10" office:value-type="string">
            <text:p>MARCUS TULIO ALVES NICOLINO</text:p>
          </table:table-cell>
          <table:table-cell table:style-name="ce112" office:value-type="string">
            <text:p>22º PJ.. RIBEIRÃO PRETO</text:p>
          </table:table-cell>
          <table:table-cell table:style-name="ce274" office:value-type="date" office:date-value="2016-10-24">
            <text:p>24/10/2016</text:p>
          </table:table-cell>
          <table:table-cell table:style-name="ce404" office:value-type="string">
            <text:p>RIBEIRÃO PRETO/SERRA AZUL/RIBEIRÃO PRETO </text:p>
          </table:table-cell>
          <table:table-cell table:style-name="ce618" office:value-type="string">
            <text:p>VEÍCULO</text:p>
          </table:table-cell>
          <table:table-cell table:style-name="ce729" office:value-type="string">
            <text:p>VISITA À PENITENCIÁRIA DE SERRA AZUL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41">
          <table:table-cell table:style-name="ce11" office:value-type="string">
            <text:p>MARCUS TULIO ALVES NICOLINO</text:p>
          </table:table-cell>
          <table:table-cell table:style-name="ce112" office:value-type="string">
            <text:p>22º PJ.. RIBEIRÃO PRETO</text:p>
          </table:table-cell>
          <table:table-cell table:style-name="ce275" office:value-type="date" office:date-value="2016-10-26">
            <text:p>26/10/2016</text:p>
          </table:table-cell>
          <table:table-cell table:style-name="ce272" office:value-type="string">
            <text:p>RIBEIRÃO PRETO/SERRA AZUL/RIBEIRÃO PRETO </text:p>
          </table:table-cell>
          <table:table-cell table:style-name="ce618" office:value-type="string">
            <text:p>VEÍCULO</text:p>
          </table:table-cell>
          <table:table-cell table:style-name="ce729" office:value-type="string">
            <text:p>VISITA À PENITENCIÁRIA DE SERRA AZUL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11" office:value-type="string">
            <text:p>MARCUS TULIO ALVES NICOLINO</text:p>
          </table:table-cell>
          <table:table-cell table:style-name="ce112" office:value-type="string">
            <text:p>22º PJ. RIBEIRÃO PRETO</text:p>
          </table:table-cell>
          <table:table-cell table:style-name="ce276" office:value-type="date" office:date-value="2016-10-31">
            <text:p>31/10/2016</text:p>
          </table:table-cell>
          <table:table-cell table:style-name="ce405" office:value-type="string">
            <text:p>RIBEIRÃO PRETO/PONTAL/RIBEIRÃO PRETO</text:p>
          </table:table-cell>
          <table:table-cell table:style-name="ce618" office:value-type="string">
            <text:p>VEÍCULO</text:p>
          </table:table-cell>
          <table:table-cell table:style-name="ce730" office:value-type="string">
            <text:p>VISITA AO CENTRO DE DETENÇÃO PROVISÓRIA DE PONTAL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11" office:value-type="string">
            <text:p>MARIA IZABEL DO AMARAL SAMPAIO CASTRO</text:p>
          </table:table-cell>
          <table:table-cell table:style-name="ce112" office:value-type="string">
            <text:p>3º PROMOTOR DE JUSTIÇA DO IPIRANGA</text:p>
          </table:table-cell>
          <table:table-cell table:style-name="ce276" office:value-type="string">
            <text:p>19, 20 E 21/10/16</text:p>
          </table:table-cell>
          <table:table-cell table:style-name="ce406" office:value-type="string">
            <text:p>SÃO PAULO/ITAPECERICA DA SERRA/SÃO PAULO</text:p>
          </table:table-cell>
          <table:table-cell table:style-name="ce618" office:value-type="string">
            <text:p>VEÍCULO</text:p>
          </table:table-cell>
          <table:table-cell table:style-name="ce731" office:value-type="string">
            <text:p>CORREIÇÃO OF. CGMP Nº 6685/16 VIAGEM PARA A COMARCA DE ITAPECERICA DA SERR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0" office:value-type="float" office:value="2612.58">
            <text:p>2.612,58</text:p>
          </table:table-cell>
          <table:table-cell table:number-columns-repeated="1015"/>
        </table:table-row>
        <table:table-row table:style-name="ro42">
          <table:table-cell table:style-name="ce12" office:value-type="string">
            <text:p>MARIANE MONTEIRO SCHMID</text:p>
          </table:table-cell>
          <table:table-cell table:style-name="ce114" office:value-type="string">
            <text:p>1º PROMOTOR DE JUSTIÇA DE ITU</text:p>
          </table:table-cell>
          <table:table-cell table:style-name="ce277" office:value-type="date" office:date-value="2016-10-24">
            <text:p>24/10/2016</text:p>
          </table:table-cell>
          <table:table-cell table:style-name="ce407" office:value-type="string">
            <text:p>ITU/PORTO FELIZ/ITU</text:p>
          </table:table-cell>
          <table:table-cell table:style-name="ce618" office:value-type="string">
            <text:p>VEÍCULO</text:p>
          </table:table-cell>
          <table:table-cell table:style-name="ce731" office:value-type="string">
            <text:p>VISITA AO CENTRO DE PROGRESSÃO PENITENCIÁRIA DE PORTO FELIZ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43">
          <table:table-cell table:style-name="ce13" office:value-type="string">
            <text:p>MARIO LUIZ SARRUBO</text:p>
          </table:table-cell>
          <table:table-cell table:style-name="ce115" office:value-type="string">
            <text:p>116º PROCURADOR DE JUSTIÇA DA PROCURADORIA JUSTIÇA CRIMINAL</text:p>
          </table:table-cell>
          <table:table-cell table:style-name="ce278" office:value-type="date" office:date-value="2016-10-10">
            <text:p>10/10/2016</text:p>
          </table:table-cell>
          <table:table-cell table:style-name="ce408" office:value-type="string">
            <text:p>SÃO PAULO/FRANCA/SÃO PAULO</text:p>
          </table:table-cell>
          <table:table-cell table:style-name="ce618" office:value-type="string">
            <text:p>VEÍCULO</text:p>
          </table:table-cell>
          <table:table-cell table:style-name="ce732" office:value-type="string">
            <text:p>PORT.PGJ 12062/16 REUNIÃO DE TRABALHO ACOMPANHANDO O PGJ EM FRANCA, BARRETOS E SÃO JOSÉ DO RIO PRET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14" office:value-type="string">
            <text:p>MARIO LUIZ SARRUBO</text:p>
          </table:table-cell>
          <table:table-cell table:style-name="ce116" office:value-type="string">
            <text:p>116º PROCURADOR DE JUSTIÇA DA PROCURADORIA JUSTIÇA CRIMINAL</text:p>
          </table:table-cell>
          <table:table-cell table:style-name="ce279" office:value-type="date" office:date-value="2016-10-11">
            <text:p>11/10/2016</text:p>
          </table:table-cell>
          <table:table-cell table:style-name="ce409" office:value-type="string">
            <text:p>SÃO PAULO/LINS/SÃO PAULO</text:p>
          </table:table-cell>
          <table:table-cell table:style-name="ce618" office:value-type="string">
            <text:p>VEÍCULO</text:p>
          </table:table-cell>
          <table:table-cell table:style-name="ce733" office:value-type="string">
            <text:p>PORT.PGJ 12063/16 REUNIÕES DE TRABALHO ACOMPANHANDO O PGJ EM LINS, JAÚ E BAURU</text:p>
          </table:table-cell>
          <table:table-cell table:style-name="ce922" office:value-type="float" office:value="0">
            <text:p>0</text:p>
          </table:table-cell>
          <table:table-cell table:style-name="ce928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44">
          <table:table-cell table:style-name="ce15" office:value-type="string">
            <text:p>MIGUEL TASSINARI DE OLIVEIRA</text:p>
          </table:table-cell>
          <table:table-cell table:style-name="ce116" office:value-type="string">
            <text:p>2º PJ. CRIMINAL</text:p>
          </table:table-cell>
          <table:table-cell table:style-name="ce280" office:value-type="date" office:date-value="2016-10-20">
            <text:p>20/10/2016</text:p>
          </table:table-cell>
          <table:table-cell table:style-name="ce410" office:value-type="string">
            <text:p>SÃO PAULO/CAMPINAS/SÃO PAULO</text:p>
          </table:table-cell>
          <table:table-cell table:style-name="ce618" office:value-type="string">
            <text:p>VEÍCULO</text:p>
          </table:table-cell>
          <table:table-cell table:style-name="ce734" office:value-type="string">
            <text:p>PORT.PGJ 12051/16 OITIVA DE TESTEMUNHA NA COMARCA DE CAMPINAS</text:p>
          </table:table-cell>
          <table:table-cell table:style-name="ce922" office:value-type="float" office:value="0">
            <text:p>0</text:p>
          </table:table-cell>
          <table:table-cell table:style-name="ce928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15" office:value-type="string">
            <text:p>MIGUEL TASSINARI DE OLIVEIRA</text:p>
          </table:table-cell>
          <table:table-cell table:style-name="ce117" office:value-type="string">
            <text:p>2º PJ. CRIMINAL</text:p>
          </table:table-cell>
          <table:table-cell table:style-name="ce280" office:value-type="date" office:date-value="2016-10-26">
            <text:p>26/10/2016</text:p>
          </table:table-cell>
          <table:table-cell table:style-name="ce411" office:value-type="string">
            <text:p>SÃO PAULO/CAMPINAS/SÃO PAULO</text:p>
          </table:table-cell>
          <table:table-cell table:style-name="ce618" office:value-type="string">
            <text:p>VEÍCULO</text:p>
          </table:table-cell>
          <table:table-cell table:style-name="ce735" office:value-type="string">
            <text:p>PORT.PGJ 12168/16 OITIVA DE TESTEMUNHA NA COMARCA DE CAMPIN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15" office:value-type="string">
            <text:p>MIGUEL TASSINARI DE OLIVEIRA</text:p>
          </table:table-cell>
          <table:table-cell table:style-name="ce117" office:value-type="string">
            <text:p>2º PJ. CRIMINAL</text:p>
          </table:table-cell>
          <table:table-cell table:style-name="ce280" office:value-type="date" office:date-value="2016-10-06">
            <text:p>06/10/2016</text:p>
          </table:table-cell>
          <table:table-cell table:style-name="ce412" office:value-type="string">
            <text:p>S. PAULO/PIRACICABA/S. PAULO</text:p>
          </table:table-cell>
          <table:table-cell table:style-name="ce618" office:value-type="string">
            <text:p>VEÍCULO</text:p>
          </table:table-cell>
          <table:table-cell table:style-name="ce736" office:value-type="string">
            <text:p>PORT. PGJ. 11785/16 PARTICIPAR DE AUDIÊNCIA PROTOCOLO Nº055.106/2015-A 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45">
          <table:table-cell table:style-name="ce15" office:value-type="string">
            <text:p>PAULO JOSE DE PALMA</text:p>
          </table:table-cell>
          <table:table-cell table:style-name="ce118" office:value-type="string">
            <text:p>12º PROMOTOR DE JUSTIÇA DE TAUBATÉ</text:p>
          </table:table-cell>
          <table:table-cell table:style-name="ce280" office:value-type="date" office:date-value="2016-10-26">
            <text:p>26/10/2016</text:p>
          </table:table-cell>
          <table:table-cell table:style-name="ce412" office:value-type="string">
            <text:p>TAUBATÉ/POTIM/TAUBATÉ</text:p>
          </table:table-cell>
          <table:table-cell table:style-name="ce618" office:value-type="string">
            <text:p>VEÍCULO</text:p>
          </table:table-cell>
          <table:table-cell table:style-name="ce736" office:value-type="string">
            <text:p>VISITA PENITENCIARIA DE POTIM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43">
          <table:table-cell table:style-name="ce15" office:value-type="string">
            <text:p>PAULO SERGIO DE CASTILHO</text:p>
          </table:table-cell>
          <table:table-cell table:style-name="ce118" office:value-type="string">
            <text:p>1º PROMOTOR DE JUSTIÇA DO JUIZADO ESPECIAL CRIMINAL</text:p>
          </table:table-cell>
          <table:table-cell table:style-name="ce280" office:value-type="string">
            <text:p>25 A 27/10/16</text:p>
          </table:table-cell>
          <table:table-cell table:style-name="ce412" office:value-type="string">
            <text:p>SÃO PAULO/JOÃO PESSO-PB/SÃO PAULO</text:p>
          </table:table-cell>
          <table:table-cell table:style-name="ce618" office:value-type="string">
            <text:p>AVIÃO</text:p>
          </table:table-cell>
          <table:table-cell table:style-name="ce736" office:value-type="string">
            <text:p>PARTICIPAR DE REUNIÃO DA COMISSÃO PERMANENTE DE PREVENÇÃO E COMBATE À VIOLÊNCIA NOS ESTÁDIOS EM JOÃO PESSOA/PB</text:p>
          </table:table-cell>
          <table:table-cell table:style-name="ce923" office:value-type="float" office:value="1704.23">
            <text:p>1.704,23</text:p>
          </table:table-cell>
          <table:table-cell table:style-name="ce927" office:value-type="float" office:value="3">
            <text:p>3</text:p>
          </table:table-cell>
          <table:table-cell table:style-name="ce970" office:value-type="float" office:value="2612.58">
            <text:p>2.612,58</text:p>
          </table:table-cell>
          <table:table-cell table:number-columns-repeated="1015"/>
        </table:table-row>
        <table:table-row table:style-name="ro45">
          <table:table-cell table:style-name="ce15" office:value-type="string">
            <text:p>PEDRO FERREIRA LEITE NETO</text:p>
          </table:table-cell>
          <table:table-cell table:style-name="ce118" office:value-type="string">
            <text:p>12º PROMOTOR DE JUSTIÇA DA CAPITAL</text:p>
          </table:table-cell>
          <table:table-cell table:style-name="ce280" office:value-type="date" office:date-value="2016-10-18">
            <text:p>18/10/2016</text:p>
          </table:table-cell>
          <table:table-cell table:style-name="ce413" office:value-type="string">
            <text:p>SÃO PAULO/CAMPINAS/SÃO PAULO</text:p>
          </table:table-cell>
          <table:table-cell table:style-name="ce618" office:value-type="string">
            <text:p>VEÍCULO</text:p>
          </table:table-cell>
          <table:table-cell table:style-name="ce736" office:value-type="string">
            <text:p>PORT.PGJ 12051/16 OITIVA DE TESTEMUNHA NA COMARCA DE CAMPIN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43">
          <table:table-cell table:style-name="ce15" office:value-type="string">
            <text:p>PEDRO FERREIRA LEITE NETO</text:p>
          </table:table-cell>
          <table:table-cell table:style-name="ce119" office:value-type="string">
            <text:p>12º PROMOTOR DE JUSTIÇA DA CAPITAL</text:p>
          </table:table-cell>
          <table:table-cell table:style-name="ce280" office:value-type="date" office:date-value="2016-10-26">
            <text:p>26/10/2016</text:p>
          </table:table-cell>
          <table:table-cell table:style-name="ce413" office:value-type="string">
            <text:p>SÃO PAULO/CAMPINAS/SÃO PAULO</text:p>
          </table:table-cell>
          <table:table-cell table:style-name="ce618" office:value-type="string">
            <text:p>VEÍCULO</text:p>
          </table:table-cell>
          <table:table-cell table:style-name="ce736" office:value-type="string">
            <text:p>PORT.PGJ 12168/16 OITIVA DE TESTEMUNHA NA COMARCA DE CAMPIN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15" office:value-type="string">
            <text:p>ROBERTO CARRAMENHA</text:p>
          </table:table-cell>
          <table:table-cell table:style-name="ce119" office:value-type="string">
            <text:p>2º PJ. REPRESSÃO Á SONEGAÇÃO FISCAL</text:p>
          </table:table-cell>
          <table:table-cell table:style-name="ce281" office:value-type="string">
            <text:p>19 E 20/10/16</text:p>
          </table:table-cell>
          <table:table-cell table:style-name="ce413" office:value-type="string">
            <text:p>SÃO PAULO/ITAPECIRICA DA SERRA/SÃO PAULO</text:p>
          </table:table-cell>
          <table:table-cell table:style-name="ce618" office:value-type="string">
            <text:p>VEÍCULO</text:p>
          </table:table-cell>
          <table:table-cell table:style-name="ce736" office:value-type="string">
            <text:p>CORREIÇÃO OF. CGMP Nº 6685/16 VIAGEM PARA A COMARCA DE ITAPECERICA DA SERR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0" office:value-type="float" office:value="1741.72">
            <text:p>1.741,72</text:p>
          </table:table-cell>
          <table:table-cell table:number-columns-repeated="1015"/>
        </table:table-row>
        <table:table-row table:style-name="ro46">
          <table:table-cell table:style-name="ce16" office:value-type="string">
            <text:p>ROMILDO DA ROCHA SOUSA</text:p>
          </table:table-cell>
          <table:table-cell table:style-name="ce120" office:value-type="string">
            <text:p>1º PROMOTOR DE JUSTIÇA DE ITANHAEM</text:p>
          </table:table-cell>
          <table:table-cell table:style-name="ce282" office:value-type="date" office:date-value="2016-10-21">
            <text:p>21/10/2016</text:p>
          </table:table-cell>
          <table:table-cell table:style-name="ce414" office:value-type="string">
            <text:p>ITANHAÉM/ MONGUAGUÁ/ ITANHAÉM</text:p>
          </table:table-cell>
          <table:table-cell table:style-name="ce618" office:value-type="string">
            <text:p>VEÍCULO</text:p>
          </table:table-cell>
          <table:table-cell table:style-name="ce736" office:value-type="string">
            <text:p>VISITA AO CENTRO DE PROGRESSÃO PENITENCIÁRIA DE MONGUAGUÁ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47">
          <table:table-cell table:style-name="ce16" office:value-type="string">
            <text:p>ROSEMARY AZEVEDO PORCELLI DA SILVA</text:p>
          </table:table-cell>
          <table:table-cell table:style-name="ce120" office:value-type="string">
            <text:p>22º PJ. CAMPINAS</text:p>
          </table:table-cell>
          <table:table-cell table:style-name="ce282" office:value-type="string">
            <text:p>05, 18 E 25/10/16</text:p>
          </table:table-cell>
          <table:table-cell table:style-name="ce414" office:value-type="string">
            <text:p>CAMPINAS/FRANCISCO DA ROCHA/CAMPINAS</text:p>
          </table:table-cell>
          <table:table-cell table:style-name="ce618" office:value-type="string">
            <text:p>VEÍCULO</text:p>
          </table:table-cell>
          <table:table-cell table:style-name="ce737" office:value-type="string">
            <text:p>VISITA AO CENTRO DE PROGRESSÃO PENITENCIÁRIA E PENITENCIÁRIAS DE HORTOLANDIA E FCO DA ROCH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0" office:value-type="float" office:value="2612.58">
            <text:p>2.612,58</text:p>
          </table:table-cell>
          <table:table-cell table:number-columns-repeated="1015"/>
        </table:table-row>
        <table:table-row table:style-name="ro28">
          <table:table-cell table:style-name="ce17" office:value-type="string">
            <text:p>SEBASTIÃO JOSE PENA FILHO BRASIL</text:p>
          </table:table-cell>
          <table:table-cell table:style-name="ce120" office:value-type="string">
            <text:p>6º PJ. JACAREÍ</text:p>
          </table:table-cell>
          <table:table-cell table:style-name="ce282" office:value-type="string">
            <text:p>19/10/16 A 20/10/16</text:p>
          </table:table-cell>
          <table:table-cell table:style-name="ce414" office:value-type="string">
            <text:p>JACAREÍ/PRESIDENTE PRUDENTE/JACAREÍ</text:p>
          </table:table-cell>
          <table:table-cell table:style-name="ce618" office:value-type="string">
            <text:p>AVIÃO</text:p>
          </table:table-cell>
          <table:table-cell table:style-name="ce737" office:value-type="string">
            <text:p>PORT.PGJ 12218/16 REUNIÃO DE TRABALHO COM OS PJs QUE INTEGRAM O GAECO - NÚCLEO PRESIDENTE PRUDENTE</text:p>
          </table:table-cell>
          <table:table-cell table:style-name="ce923" office:value-type="float" office:value="801.49">
            <text:p>801,49</text:p>
          </table:table-cell>
          <table:table-cell table:style-name="ce927" office:value-type="float" office:value="2">
            <text:p>2</text:p>
          </table:table-cell>
          <table:table-cell table:style-name="ce970" office:value-type="float" office:value="1741.72">
            <text:p>1.741,72</text:p>
          </table:table-cell>
          <table:table-cell table:number-columns-repeated="1015"/>
        </table:table-row>
        <table:table-row table:style-name="ro38">
          <table:table-cell table:style-name="ce17" office:value-type="string">
            <text:p>SERGIO DE PASSOS SIMAS </text:p>
          </table:table-cell>
          <table:table-cell table:style-name="ce120" office:value-type="string">
            <text:p>22º PJ. CRIMINAL</text:p>
          </table:table-cell>
          <table:table-cell table:style-name="ce282" office:value-type="string">
            <text:p>19, 20 E 21/10/16</text:p>
          </table:table-cell>
          <table:table-cell table:style-name="ce414" office:value-type="string">
            <text:p>SÃO PAULO/ITAPECERICA DA SERRA/SÃO PAULO</text:p>
          </table:table-cell>
          <table:table-cell table:style-name="ce618" office:value-type="string">
            <text:p>VEÍCULO</text:p>
          </table:table-cell>
          <table:table-cell table:style-name="ce737" office:value-type="string">
            <text:p>CORREIÇÃO OF. CGMP Nº 6685/16 VIAGEM PARA A COMARCA DE ITAPECERICA DA SERR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0" office:value-type="float" office:value="2612.58">
            <text:p>2.612,58</text:p>
          </table:table-cell>
          <table:table-cell table:number-columns-repeated="1015"/>
        </table:table-row>
        <table:table-row table:style-name="ro48">
          <table:table-cell table:style-name="ce17" office:value-type="string">
            <text:p>VIRGÍLIO ANTONIO FERRAZ DO AMARAL</text:p>
          </table:table-cell>
          <table:table-cell table:style-name="ce120" office:value-type="string">
            <text:p>14º PROMOTOR DE JUSTIÇA DE FALÊNCIAS</text:p>
          </table:table-cell>
          <table:table-cell table:style-name="ce282" office:value-type="date" office:date-value="2016-10-18">
            <text:p>18/10/2016</text:p>
          </table:table-cell>
          <table:table-cell table:style-name="ce414" office:value-type="string">
            <text:p>SÃO PAULO/SÃO LUIZ - MA/SÃO PAULO</text:p>
          </table:table-cell>
          <table:table-cell table:style-name="ce618" office:value-type="string">
            <text:p>AVIÃO</text:p>
          </table:table-cell>
          <table:table-cell table:style-name="ce737" office:value-type="string">
            <text:p>PORT.PGJ 11690/16 PARTICIPAR II ENCONTRO NAC DE COORD DE CAO CRIM E SEMINÁRIO SOBRE O NOVO CÓDIGO DE PROCESSO PENAL EM SÃO LUÍS-MA</text:p>
          </table:table-cell>
          <table:table-cell table:style-name="ce923" office:value-type="float" office:value="1569.16">
            <text:p>1.569,16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7" office:value-type="string">
            <text:p>ADEMAR MARTINS DA SILVA JUNIOR</text:p>
          </table:table-cell>
          <table:table-cell table:style-name="ce121" office:value-type="string">
            <text:p>Auxiliar de Promotoria I</text:p>
          </table:table-cell>
          <table:table-cell table:style-name="ce282" office:value-type="string">
            <text:p>27 a 28/09/16</text:p>
          </table:table-cell>
          <table:table-cell table:style-name="ce414" office:value-type="string">
            <text:p>SP, Fartura, Gália, SP</text:p>
          </table:table-cell>
          <table:table-cell table:style-name="ce618" office:value-type="string">
            <text:p>Veículo oficial</text:p>
          </table:table-cell>
          <table:table-cell table:style-name="ce737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0" office:value-type="float" office:value="32.97">
            <text:p>32,97</text:p>
          </table:table-cell>
          <table:table-cell table:number-columns-repeated="1015"/>
        </table:table-row>
        <table:table-row table:style-name="ro8">
          <table:table-cell table:style-name="ce18" office:value-type="string">
            <text:p>ADEMAR MARTINS DA SILVA JUNIOR</text:p>
          </table:table-cell>
          <table:table-cell table:style-name="ce119" office:value-type="string">
            <text:p>Auxiliar de Promotoria I</text:p>
          </table:table-cell>
          <table:table-cell table:style-name="ce281" office:value-type="string">
            <text:p>17 a 18/11/16</text:p>
          </table:table-cell>
          <table:table-cell table:style-name="ce415" office:value-type="string">
            <text:p>SP, Mirassol, Fernandópolis, SP</text:p>
          </table:table-cell>
          <table:table-cell table:style-name="ce618" office:value-type="string">
            <text:p>Veículo oficial</text:p>
          </table:table-cell>
          <table:table-cell table:style-name="ce737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0" office:value-type="float" office:value="90.13">
            <text:p>90,13</text:p>
          </table:table-cell>
          <table:table-cell table:number-columns-repeated="1015"/>
        </table:table-row>
        <table:table-row table:style-name="ro29">
          <table:table-cell table:style-name="ce18" office:value-type="string">
            <text:p>AGEU SOARES RIBEIRO</text:p>
          </table:table-cell>
          <table:table-cell table:style-name="ce119" office:value-type="string">
            <text:p>Auxiliar de Promotoria III</text:p>
          </table:table-cell>
          <table:table-cell table:style-name="ce281" office:value-type="string">
            <text:p>28/11 a 01/12/16</text:p>
          </table:table-cell>
          <table:table-cell table:style-name="ce416" office:value-type="string">
            <text:p>SP, Lins, SP</text:p>
          </table:table-cell>
          <table:table-cell table:style-name="ce618" office:value-type="string">
            <text:p>Veículo oficial</text:p>
          </table:table-cell>
          <table:table-cell table:style-name="ce737" office:value-type="string">
            <text:p>Conduzir assessores da corregedor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0" office:value-type="float" office:value="323.31">
            <text:p>323,31</text:p>
          </table:table-cell>
          <table:table-cell table:number-columns-repeated="1015"/>
        </table:table-row>
        <table:table-row table:style-name="ro49">
          <table:table-cell table:style-name="ce18" office:value-type="string">
            <text:p>AILTON APARECIDO DOS SANTOS</text:p>
          </table:table-cell>
          <table:table-cell table:style-name="ce119" office:value-type="string">
            <text:p>Oficial de Promotoria I</text:p>
          </table:table-cell>
          <table:table-cell table:style-name="ce281" office:value-type="string">
            <text:p>28 a 30/09/16</text:p>
          </table:table-cell>
          <table:table-cell table:style-name="ce416" office:value-type="string">
            <text:p>SP, São Bento do Sapucai, Jacareí, Valinhos, SP</text:p>
          </table:table-cell>
          <table:table-cell table:style-name="ce618" office:value-type="string">
            <text:p>Veículo oficial</text:p>
          </table:table-cell>
          <table:table-cell table:style-name="ce736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0" office:value-type="float" office:value="148.36">
            <text:p>148,3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AILTON APARECIDO DOS SANTOS</text:p>
          </table:table-cell>
          <table:table-cell table:style-name="ce119" office:value-type="string">
            <text:p>Oficial de Promotoria I</text:p>
          </table:table-cell>
          <table:table-cell table:style-name="ce281" office:value-type="date" office:date-value="2016-09-27">
            <text:p>27/09/2016</text:p>
          </table:table-cell>
          <table:table-cell table:style-name="ce412" office:value-type="string">
            <text:p>SP, Jacareí, SP</text:p>
          </table:table-cell>
          <table:table-cell table:style-name="ce618" office:value-type="string">
            <text:p>Veículo oficial</text:p>
          </table:table-cell>
          <table:table-cell table:style-name="ce736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0" office:value-type="float" office:value="15.65">
            <text:p>15,65</text:p>
          </table:table-cell>
          <table:table-cell table:number-columns-repeated="1015"/>
        </table:table-row>
        <table:table-row table:style-name="ro50">
          <table:table-cell table:style-name="ce18" office:value-type="string">
            <text:p>AILTON APARECIDO DOS SANTOS</text:p>
          </table:table-cell>
          <table:table-cell table:style-name="ce119" office:value-type="string">
            <text:p>Oficial de Promotoria I</text:p>
          </table:table-cell>
          <table:table-cell table:style-name="ce280" office:value-type="date" office:date-value="2016-09-13">
            <text:p>13/09/2016</text:p>
          </table:table-cell>
          <table:table-cell table:style-name="ce417" office:value-type="string">
            <text:p>São Paulo - Santos - São Paulo</text:p>
          </table:table-cell>
          <table:table-cell table:style-name="ce618" office:value-type="string">
            <text:p>Veículo oficial</text:p>
          </table:table-cell>
          <table:table-cell table:style-name="ce736" office:value-type="string">
            <text:p>Conduzir sr. Fernando Gonçalves de Castr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5.65">
            <text:p>15,65</text:p>
          </table:table-cell>
          <table:table-cell table:number-columns-repeated="1015"/>
        </table:table-row>
        <table:table-row table:style-name="ro51">
          <table:table-cell table:style-name="ce18" office:value-type="string">
            <text:p>AILTON APARECIDO DOS SANTOS</text:p>
          </table:table-cell>
          <table:table-cell table:style-name="ce118" office:value-type="string">
            <text:p>Oficial de Promotoria I</text:p>
          </table:table-cell>
          <table:table-cell table:style-name="ce280" office:value-type="date" office:date-value="2016-10-14">
            <text:p>14/10/2016</text:p>
          </table:table-cell>
          <table:table-cell table:style-name="ce417" office:value-type="string">
            <text:p>São Paulo – Guarujá - São Paulo</text:p>
          </table:table-cell>
          <table:table-cell table:style-name="ce618" office:value-type="string">
            <text:p>Veículo oficial</text:p>
          </table:table-cell>
          <table:table-cell table:style-name="ce736" office:value-type="string">
            <text:p>Conduzir sra. Margareth Oliveira de Barr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2.09">
            <text:p>12,09</text:p>
          </table:table-cell>
          <table:table-cell table:number-columns-repeated="1015"/>
        </table:table-row>
        <table:table-row table:style-name="ro52">
          <table:table-cell table:style-name="ce19" office:value-type="string">
            <text:p>AILTON APARECIDO DOS SANTOS</text:p>
          </table:table-cell>
          <table:table-cell table:style-name="ce122" office:value-type="string">
            <text:p>Oficial de Promotoria I</text:p>
          </table:table-cell>
          <table:table-cell table:style-name="ce283" office:value-type="string">
            <text:p>22 a 24/11/16</text:p>
          </table:table-cell>
          <table:table-cell table:style-name="ce418" office:value-type="string">
            <text:p>SP, Andradina, Ribeirão Preto, Pontal, SP</text:p>
          </table:table-cell>
          <table:table-cell table:style-name="ce619" office:value-type="string">
            <text:p>Veículo oficial</text:p>
          </table:table-cell>
          <table:table-cell table:style-name="ce736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300.04">
            <text:p>300,04</text:p>
          </table:table-cell>
          <table:table-cell table:number-columns-repeated="1015"/>
        </table:table-row>
        <table:table-row table:style-name="ro52">
          <table:table-cell table:style-name="ce20" office:value-type="string">
            <text:p>ALANA BATISTUTA M DE OLIVEIRA</text:p>
          </table:table-cell>
          <table:table-cell table:style-name="ce123" office:value-type="string">
            <text:p>Analista de Promotoria I</text:p>
          </table:table-cell>
          <table:table-cell table:style-name="ce284" office:value-type="float" office:value="42668">
            <text:p>25/10/16</text:p>
          </table:table-cell>
          <table:table-cell table:style-name="ce419" office:value-type="string">
            <text:p>Campinas, São Paulo, Campinas</text:p>
          </table:table-cell>
          <table:table-cell table:style-name="ce464" office:value-type="string">
            <text:p>Veículo oficial</text:p>
          </table:table-cell>
          <table:table-cell table:style-name="ce738" office:value-type="string">
            <text:p>Participação em I congresso nacional do 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15.24">
            <text:p>115,24</text:p>
          </table:table-cell>
          <table:table-cell table:number-columns-repeated="1015"/>
        </table:table-row>
        <table:table-row table:style-name="ro27">
          <table:table-cell table:style-name="ce21" office:value-type="string">
            <text:p>ALBERTO EDGAR MARTINS DE SOUZA</text:p>
          </table:table-cell>
          <table:table-cell table:style-name="ce124" office:value-type="string">
            <text:p>Analista de Promotoria I</text:p>
          </table:table-cell>
          <table:table-cell table:style-name="ce285" office:value-type="string">
            <text:p>07 a 11/11/16</text:p>
          </table:table-cell>
          <table:table-cell table:style-name="ce420" office:value-type="string">
            <text:p>SP, Presidente Prudente, Promissão, SP</text:p>
          </table:table-cell>
          <table:table-cell table:style-name="ce620" office:value-type="string">
            <text:p>Veículo oficial</text:p>
          </table:table-cell>
          <table:table-cell table:style-name="ce736" office:value-type="string">
            <text:p>Instalação e configuração dos equipamentos na nova sede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1084.88">
            <text:p>1.084,88</text:p>
          </table:table-cell>
          <table:table-cell table:number-columns-repeated="1015"/>
        </table:table-row>
        <table:table-row table:style-name="ro53">
          <table:table-cell table:style-name="ce21" office:value-type="string">
            <text:p>ALBERTO EDGAR MARTINS DE SOUZA</text:p>
          </table:table-cell>
          <table:table-cell table:style-name="ce124" office:value-type="string">
            <text:p>Analista de Promotoria I</text:p>
          </table:table-cell>
          <table:table-cell table:style-name="ce285" office:value-type="string">
            <text:p>07 e 11/11/16</text:p>
          </table:table-cell>
          <table:table-cell table:style-name="ce421" office:value-type="string">
            <text:p>P Prudente, São Paulo, P Prudente</text:p>
          </table:table-cell>
          <table:table-cell table:style-name="ce620" office:value-type="string">
            <text:p>Ônibus</text:p>
          </table:table-cell>
          <table:table-cell table:style-name="ce736" office:value-type="string">
            <text:p>Instalações e configurações de equipamentos</text:p>
          </table:table-cell>
          <table:table-cell table:style-name="ce923" office:value-type="float" office:value="140.63">
            <text:p>140,63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54">
          <table:table-cell table:style-name="ce21" office:value-type="string">
            <text:p>ALEKXANDRO SIERPINSKI</text:p>
          </table:table-cell>
          <table:table-cell table:style-name="ce124" office:value-type="string">
            <text:p>Auxiliar de Promotoria III</text:p>
          </table:table-cell>
          <table:table-cell table:style-name="ce286" office:value-type="string">
            <text:p>15 a 19/11/16</text:p>
          </table:table-cell>
          <table:table-cell table:style-name="ce422" office:value-type="string">
            <text:p>SP, Conchas, Botucatu, Bauru, Tupã, Franca, Presidente Prudente, Araçatuba, São José do Rio Preto, Ribeirão Preto, SP</text:p>
          </table:table-cell>
          <table:table-cell table:style-name="ce620" office:value-type="string">
            <text:p>Veículo oficial</text:p>
          </table:table-cell>
          <table:table-cell table:style-name="ce736" office:value-type="string">
            <text:p>Entrega e recolher procedimentos para CS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877">
            <text:p>877,00</text:p>
          </table:table-cell>
          <table:table-cell table:number-columns-repeated="1015"/>
        </table:table-row>
        <table:table-row table:style-name="ro49">
          <table:table-cell table:style-name="ce21" office:value-type="string">
            <text:p>ALEKXANDRO SIERPINSKI</text:p>
          </table:table-cell>
          <table:table-cell table:style-name="ce124" office:value-type="string">
            <text:p>Auxiliar de Promotoria III</text:p>
          </table:table-cell>
          <table:table-cell table:style-name="ce287" office:value-type="string">
            <text:p>23 a 26/11/16</text:p>
          </table:table-cell>
          <table:table-cell table:style-name="ce423" office:value-type="string">
            <text:p>SP, Bauru, Araçatuba, Jales, SP</text:p>
          </table:table-cell>
          <table:table-cell table:style-name="ce620" office:value-type="string">
            <text:p>Veículo oficial</text:p>
          </table:table-cell>
          <table:table-cell table:style-name="ce736" office:value-type="string">
            <text:p>Entrega de materiais de permanete de SAAP e CTIC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1" office:value-type="float" office:value="464.89">
            <text:p>464,89</text:p>
          </table:table-cell>
          <table:table-cell table:number-columns-repeated="1015"/>
        </table:table-row>
        <table:table-row table:style-name="ro30">
          <table:table-cell table:style-name="ce21" office:value-type="string">
            <text:p>ALESSANDRO DE ARRUDA</text:p>
          </table:table-cell>
          <table:table-cell table:style-name="ce124" office:value-type="string">
            <text:p>Auxiliar de Promotoria III</text:p>
          </table:table-cell>
          <table:table-cell table:style-name="ce285" office:value-type="float" office:value="42599">
            <text:p>17/08/16</text:p>
          </table:table-cell>
          <table:table-cell table:style-name="ce424" office:value-type="string">
            <text:p>SP, Mauá, SP</text:p>
          </table:table-cell>
          <table:table-cell table:style-name="ce621" office:value-type="string">
            <text:p>Veículo oficial</text:p>
          </table:table-cell>
          <table:table-cell table:style-name="ce739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.11">
            <text:p>2,11</text:p>
          </table:table-cell>
          <table:table-cell table:number-columns-repeated="1015"/>
        </table:table-row>
        <table:table-row table:style-name="ro45">
          <table:table-cell table:style-name="ce22" office:value-type="string">
            <text:p>ALESSANDRO DE ARRUDA</text:p>
          </table:table-cell>
          <table:table-cell table:style-name="ce125" office:value-type="string">
            <text:p>Auxiliar de Promotoria III</text:p>
          </table:table-cell>
          <table:table-cell table:style-name="ce288" office:value-type="string">
            <text:p>27 a 28/09/16</text:p>
          </table:table-cell>
          <table:table-cell table:style-name="ce425" office:value-type="string">
            <text:p>SP, Fartura, Gália, SP</text:p>
          </table:table-cell>
          <table:table-cell table:style-name="ce621" office:value-type="string">
            <text:p>Veículo oficial</text:p>
          </table:table-cell>
          <table:table-cell table:style-name="ce740" office:value-type="string">
            <text:p>Conduzir srs. Claudia Regina F. Cazzoli e Ademar M. da Silva Junior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32.97">
            <text:p>32,97</text:p>
          </table:table-cell>
          <table:table-cell table:number-columns-repeated="1015"/>
        </table:table-row>
        <table:table-row table:style-name="ro11">
          <table:table-cell table:style-name="ce22" office:value-type="string">
            <text:p>ALESSANDRO DE ARRUDA</text:p>
          </table:table-cell>
          <table:table-cell table:style-name="ce125" office:value-type="string">
            <text:p>Auxiliar de Promotoria III</text:p>
          </table:table-cell>
          <table:table-cell table:style-name="ce288" office:value-type="string">
            <text:p>07 a 11/11/16</text:p>
          </table:table-cell>
          <table:table-cell table:style-name="ce425" office:value-type="string">
            <text:p>SP, Fernandópolis, SP</text:p>
          </table:table-cell>
          <table:table-cell table:style-name="ce622" office:value-type="string">
            <text:p>Veículo oficial</text:p>
          </table:table-cell>
          <table:table-cell table:style-name="ce741" office:value-type="string">
            <text:p>Conduzir Fabio Villiger Thomaz da Rosa e Rubens Dias Humphrey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472.6">
            <text:p>472,60</text:p>
          </table:table-cell>
          <table:table-cell table:number-columns-repeated="1015"/>
        </table:table-row>
        <table:table-row table:style-name="ro51">
          <table:table-cell table:style-name="ce23" office:value-type="string">
            <text:p>ALEX SANDRO C DE OLIVEIRA</text:p>
          </table:table-cell>
          <table:table-cell table:style-name="ce125" office:value-type="string">
            <text:p>Auxiliar de Promotoria I</text:p>
          </table:table-cell>
          <table:table-cell table:style-name="ce288" office:value-type="string">
            <text:p>10 a 11/11/16</text:p>
          </table:table-cell>
          <table:table-cell table:style-name="ce425" office:value-type="string">
            <text:p>P P rudente, Pirapozinho, Mirante do Paranapanema, Teodoro Sampaio, Rosana, P Prudente</text:p>
          </table:table-cell>
          <table:table-cell table:style-name="ce425" office:value-type="string">
            <text:p>Veículo oficial</text:p>
          </table:table-cell>
          <table:table-cell table:style-name="ce742" office:value-type="string">
            <text:p>Entrega e retirada de processos <text:s/>levar água mineral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27.49">
            <text:p>127,49</text:p>
          </table:table-cell>
          <table:table-cell table:number-columns-repeated="1015"/>
        </table:table-row>
        <table:table-row table:style-name="ro34">
          <table:table-cell table:style-name="ce22" office:value-type="string">
            <text:p>ALEX SANDRO C DE OLIVEIRA</text:p>
          </table:table-cell>
          <table:table-cell table:style-name="ce125" office:value-type="string">
            <text:p>Auxiliar de Promotoria I</text:p>
          </table:table-cell>
          <table:table-cell table:style-name="ce288" office:value-type="string">
            <text:p>21 a 22/11/16</text:p>
          </table:table-cell>
          <table:table-cell table:style-name="ce426" office:value-type="string">
            <text:p>P Prudente, Lucélia, Adamantina, Florida Paulista, Pacaembu, Junqueiropolis, Dracena, Tupi Paulista, P Prudente</text:p>
          </table:table-cell>
          <table:table-cell table:style-name="ce622" office:value-type="string">
            <text:p>Veículo oficial</text:p>
          </table:table-cell>
          <table:table-cell table:style-name="ce741" office:value-type="string">
            <text:p>Entrega de materiais de consum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27.49">
            <text:p>127,49</text:p>
          </table:table-cell>
          <table:table-cell table:number-columns-repeated="1015"/>
        </table:table-row>
        <table:table-row table:style-name="ro55">
          <table:table-cell table:style-name="ce22" office:value-type="string">
            <text:p>ALEX SANDRO C DE OLIVEIRA</text:p>
          </table:table-cell>
          <table:table-cell table:style-name="ce125" office:value-type="string">
            <text:p>Auxiliar de Promotoria I</text:p>
          </table:table-cell>
          <table:table-cell table:style-name="ce288" office:value-type="string">
            <text:p>23 a 24/11/16</text:p>
          </table:table-cell>
          <table:table-cell table:style-name="ce427" office:value-type="string">
            <text:p>P Prudente, Pirapozinho, Mirante do Pananapanema, Teodoro Sampaio, Rosana, P Prudente</text:p>
          </table:table-cell>
          <table:table-cell table:style-name="ce425" office:value-type="string">
            <text:p>Veículo oficial</text:p>
          </table:table-cell>
          <table:table-cell table:style-name="ce743" office:value-type="string">
            <text:p>Entrega de materiais de consum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27.49">
            <text:p>127,49</text:p>
          </table:table-cell>
          <table:table-cell table:number-columns-repeated="1015"/>
        </table:table-row>
        <table:table-row table:style-name="ro44">
          <table:table-cell table:style-name="ce22" office:value-type="string">
            <text:p>ALEX SANDRO C DE OLIVEIRA</text:p>
          </table:table-cell>
          <table:table-cell table:style-name="ce125" office:value-type="string">
            <text:p>Auxiliar de Promotoria I</text:p>
          </table:table-cell>
          <table:table-cell table:style-name="ce288" office:value-type="string">
            <text:p>25 a 26/11/16</text:p>
          </table:table-cell>
          <table:table-cell table:style-name="ce428" office:value-type="string">
            <text:p>P P rudente, Presidente Bernardes, Santo Anastácio, Presidente Venceslau, Presidente Epitácio Panorama, P Prudente</text:p>
          </table:table-cell>
          <table:table-cell table:style-name="ce425" office:value-type="string">
            <text:p>Veículo oficial</text:p>
          </table:table-cell>
          <table:table-cell table:style-name="ce744" office:value-type="string">
            <text:p>Entrega de materiais de consumo e retirada de malot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127.49">
            <text:p>127,49</text:p>
          </table:table-cell>
          <table:table-cell table:number-columns-repeated="1015"/>
        </table:table-row>
        <table:table-row table:style-name="ro21">
          <table:table-cell table:style-name="ce22" office:value-type="string">
            <text:p>ALEX SANDRO C DE OLIVEIRA</text:p>
          </table:table-cell>
          <table:table-cell table:style-name="ce125" office:value-type="string">
            <text:p>Auxiliar de Promotoria I</text:p>
          </table:table-cell>
          <table:table-cell table:style-name="ce288" office:value-type="string">
            <text:p>28/11 a 03/12/16</text:p>
          </table:table-cell>
          <table:table-cell table:style-name="ce425" office:value-type="string">
            <text:p>P Prudente, Paraguaçu Paulista, P Prudente</text:p>
          </table:table-cell>
          <table:table-cell table:style-name="ce619" office:value-type="string">
            <text:p>Veículo oficial</text:p>
          </table:table-cell>
          <table:table-cell table:style-name="ce745" office:value-type="string">
            <text:p>Serviço de manutenção predial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1" office:value-type="float" office:value="631.21">
            <text:p>631,21</text:p>
          </table:table-cell>
          <table:table-cell table:number-columns-repeated="1015"/>
        </table:table-row>
        <table:table-row table:style-name="ro37">
          <table:table-cell table:style-name="ce22" office:value-type="string">
            <text:p>ALEX SOUZA BEZERRA</text:p>
          </table:table-cell>
          <table:table-cell table:style-name="ce125" office:value-type="string">
            <text:p>PM soldado</text:p>
          </table:table-cell>
          <table:table-cell table:style-name="ce289" office:value-type="string">
            <text:p>10 a 12/10/16</text:p>
          </table:table-cell>
          <table:table-cell table:style-name="ce425" office:value-type="string">
            <text:p>SP, São José do Rio Preto, SP</text:p>
          </table:table-cell>
          <table:table-cell table:style-name="ce619" office:value-type="string">
            <text:p>Veículo oficial</text:p>
          </table:table-cell>
          <table:table-cell table:style-name="ce746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271.73">
            <text:p>271,73</text:p>
          </table:table-cell>
          <table:table-cell table:number-columns-repeated="1015"/>
        </table:table-row>
        <table:table-row table:style-name="ro56">
          <table:table-cell table:style-name="ce22" office:value-type="string">
            <text:p>ALEXANDRA SILVA LIMA</text:p>
          </table:table-cell>
          <table:table-cell table:style-name="ce125" office:value-type="string">
            <text:p>Analista de Promotoria I</text:p>
          </table:table-cell>
          <table:table-cell table:style-name="ce288" office:value-type="float" office:value="42671">
            <text:p>28/10/16</text:p>
          </table:table-cell>
          <table:table-cell table:style-name="ce429" office:value-type="string">
            <text:p>Itatiba, Jundiaí, Itatiba</text:p>
          </table:table-cell>
          <table:table-cell table:style-name="ce619" office:value-type="string">
            <text:p>Carro</text:p>
          </table:table-cell>
          <table:table-cell table:style-name="ce739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63.58">
            <text:p>63,58</text:p>
          </table:table-cell>
          <table:table-cell table:number-columns-repeated="1015"/>
        </table:table-row>
        <table:table-row table:style-name="ro57">
          <table:table-cell table:style-name="ce22" office:value-type="string">
            <text:p>ALEXANDRE DE GODOI</text:p>
          </table:table-cell>
          <table:table-cell table:style-name="ce125" office:value-type="string">
            <text:p>Auxiliar de Promotoria I</text:p>
          </table:table-cell>
          <table:table-cell table:style-name="ce290" office:value-type="string">
            <text:p>07 a 11/11/16</text:p>
          </table:table-cell>
          <table:table-cell table:style-name="ce428" office:value-type="string">
            <text:p>SP, Piracicaba, Franca, Ribeirão Preto, SP</text:p>
          </table:table-cell>
          <table:table-cell table:style-name="ce619" office:value-type="string">
            <text:p>Veículo oficial</text:p>
          </table:table-cell>
          <table:table-cell table:style-name="ce747" office:value-type="string">
            <text:p>Entrega e retirada de materiais SAAP e CITIC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802.28">
            <text:p>802,28</text:p>
          </table:table-cell>
          <table:table-cell table:number-columns-repeated="1015"/>
        </table:table-row>
        <table:table-row table:style-name="ro9">
          <table:table-cell table:style-name="ce22" office:value-type="string">
            <text:p>ALEXANDRE DE GODOI</text:p>
          </table:table-cell>
          <table:table-cell table:style-name="ce125" office:value-type="string">
            <text:p>Auxiliar de Promotoria I</text:p>
          </table:table-cell>
          <table:table-cell table:style-name="ce288" office:value-type="string">
            <text:p>23 a 26/11/16</text:p>
          </table:table-cell>
          <table:table-cell table:style-name="ce425" office:value-type="string">
            <text:p>SP, Bauru, Araçatuba, Jales, SP</text:p>
          </table:table-cell>
          <table:table-cell table:style-name="ce622" office:value-type="string">
            <text:p>Veículo oficial</text:p>
          </table:table-cell>
          <table:table-cell table:style-name="ce748" office:value-type="string">
            <text:p>Entrega de materiais SAAP e CTIC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1" office:value-type="float" office:value="464.89">
            <text:p>464,89</text:p>
          </table:table-cell>
          <table:table-cell table:number-columns-repeated="1015"/>
        </table:table-row>
        <table:table-row table:style-name="ro32">
          <table:table-cell table:style-name="ce22" office:value-type="string">
            <text:p>ALEXANDRE SATO</text:p>
          </table:table-cell>
          <table:table-cell table:style-name="ce125" office:value-type="string">
            <text:p>Auxiliar de Promotoria I</text:p>
          </table:table-cell>
          <table:table-cell table:style-name="ce289" office:value-type="string">
            <text:p>06 a 11/11/16</text:p>
          </table:table-cell>
          <table:table-cell table:style-name="ce430" office:value-type="string">
            <text:p>SP, Presidente Prudente, SP</text:p>
          </table:table-cell>
          <table:table-cell table:style-name="ce622" office:value-type="string">
            <text:p>Veículo oficial</text:p>
          </table:table-cell>
          <table:table-cell table:style-name="ce746" office:value-type="string">
            <text:p>Entrega <text:s/>de materiais SAAP , SAA, CITIC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1" office:value-type="float" office:value="1049.55">
            <text:p>1.049,55</text:p>
          </table:table-cell>
          <table:table-cell table:number-columns-repeated="1015"/>
        </table:table-row>
        <table:table-row table:style-name="ro58">
          <table:table-cell table:style-name="ce22" office:value-type="string">
            <text:p>ALEXANDRE SATO</text:p>
          </table:table-cell>
          <table:table-cell table:style-name="ce126" office:value-type="string">
            <text:p>Auxiliar de Promotoria I</text:p>
          </table:table-cell>
          <table:table-cell table:style-name="ce291" office:value-type="string">
            <text:p>28 a 02/12/16</text:p>
          </table:table-cell>
          <table:table-cell table:style-name="ce430" office:value-type="string">
            <text:p>SP, Pariquera-Açu, Mongaguá, Santos, Praia Grande, São Sebastião, Bertioga, Caraguatatuba, São José dos Campos, Taubaté, Caçapava, SP</text:p>
          </table:table-cell>
          <table:table-cell table:style-name="ce621" office:value-type="string">
            <text:p>Veículo oficial</text:p>
          </table:table-cell>
          <table:table-cell table:style-name="ce746" office:value-type="string">
            <text:p>Entrega de materiais de SAAP, SAA, CITIC e procedimentospara CS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676.26">
            <text:p>676,26</text:p>
          </table:table-cell>
          <table:table-cell table:number-columns-repeated="1015"/>
        </table:table-row>
        <table:table-row table:style-name="ro44">
          <table:table-cell table:style-name="ce22" office:value-type="string">
            <text:p>ALINE MACIEL PONTES DE LIMA</text:p>
          </table:table-cell>
          <table:table-cell table:style-name="ce126" office:value-type="string">
            <text:p>Auxiliar de Promotoria I</text:p>
          </table:table-cell>
          <table:table-cell table:style-name="ce292" office:value-type="string">
            <text:p>08 a 15/11/16</text:p>
          </table:table-cell>
          <table:table-cell table:style-name="ce430" office:value-type="string">
            <text:p>Araçatuba, São Paulo, Araçatuba</text:p>
          </table:table-cell>
          <table:table-cell table:style-name="ce621" office:value-type="string">
            <text:p>Ônibus</text:p>
          </table:table-cell>
          <table:table-cell table:style-name="ce746" office:value-type="string">
            <text:p>Capacitação na central facilitadora do 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518.74">
            <text:p>518,74</text:p>
          </table:table-cell>
          <table:table-cell table:number-columns-repeated="1015"/>
        </table:table-row>
        <table:table-row table:style-name="ro49">
          <table:table-cell table:style-name="ce22" office:value-type="string">
            <text:p>ALINE RIERA PEDREIRAS</text:p>
          </table:table-cell>
          <table:table-cell table:style-name="ce126" office:value-type="string">
            <text:p>Assistente Técnico de Promotoria I</text:p>
          </table:table-cell>
          <table:table-cell table:style-name="ce293" office:value-type="string">
            <text:p>20 a 22/10/16</text:p>
          </table:table-cell>
          <table:table-cell table:style-name="ce431" office:value-type="string">
            <text:p>SP, Águas de Lindóia, SP</text:p>
          </table:table-cell>
          <table:table-cell table:style-name="ce619" office:value-type="string">
            <text:p>Veículo oficial</text:p>
          </table:table-cell>
          <table:table-cell table:style-name="ce746" office:value-type="string">
            <text:p>Congresso do júri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84.78">
            <text:p>84,78</text:p>
          </table:table-cell>
          <table:table-cell table:number-columns-repeated="1015"/>
        </table:table-row>
        <table:table-row table:style-name="ro59">
          <table:table-cell table:style-name="ce24" office:value-type="string">
            <text:p>ALTAIR NAZEAZENO ROSA</text:p>
          </table:table-cell>
          <table:table-cell table:style-name="ce126" office:value-type="string">
            <text:p>Auxiliar de Promotoria III</text:p>
          </table:table-cell>
          <table:table-cell table:style-name="ce294" office:value-type="string">
            <text:p>28/11 a 01/12/16</text:p>
          </table:table-cell>
          <table:table-cell table:style-name="ce432" office:value-type="string">
            <text:p>SP, Lins, SP</text:p>
          </table:table-cell>
          <table:table-cell table:style-name="ce432" office:value-type="string">
            <text:p>Veículo oficial</text:p>
          </table:table-cell>
          <table:table-cell table:style-name="ce749" office:value-type="string">
            <text:p>Conduzir assessores da corregedor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1" office:value-type="float" office:value="323.31">
            <text:p>323,31</text:p>
          </table:table-cell>
          <table:table-cell table:number-columns-repeated="1015"/>
        </table:table-row>
        <table:table-row table:style-name="ro60">
          <table:table-cell table:style-name="ce24" office:value-type="string">
            <text:p>ALTAMIR RODRIGUES DE LIMA</text:p>
          </table:table-cell>
          <table:table-cell table:style-name="ce126" office:value-type="string">
            <text:p>PM cabo</text:p>
          </table:table-cell>
          <table:table-cell table:style-name="ce295" office:value-type="string">
            <text:p>20 a 21/10/16</text:p>
          </table:table-cell>
          <table:table-cell table:style-name="ce425" office:value-type="string">
            <text:p>SP, Águas de Lindóia, SP</text:p>
          </table:table-cell>
          <table:table-cell table:style-name="ce623" office:value-type="string">
            <text:p>Veículo oficial</text:p>
          </table:table-cell>
          <table:table-cell table:style-name="ce750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168.7">
            <text:p>168,70</text:p>
          </table:table-cell>
          <table:table-cell table:number-columns-repeated="1015"/>
        </table:table-row>
        <table:table-row table:style-name="ro45">
          <table:table-cell table:style-name="ce24" office:value-type="string">
            <text:p>ALZAIR SARMENTO BOMFIM</text:p>
          </table:table-cell>
          <table:table-cell table:style-name="ce126" office:value-type="string">
            <text:p>Auxiliar de Promotoria I</text:p>
          </table:table-cell>
          <table:table-cell table:style-name="ce296" office:value-type="string">
            <text:p>05 a 11/11/16</text:p>
          </table:table-cell>
          <table:table-cell table:style-name="ce433" office:value-type="string">
            <text:p>SP, Presidente Prudente, SP</text:p>
          </table:table-cell>
          <table:table-cell table:style-name="ce624" office:value-type="string">
            <text:p>Veículo oficial</text:p>
          </table:table-cell>
          <table:table-cell table:style-name="ce751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7">
            <text:p>7</text:p>
          </table:table-cell>
          <table:table-cell table:style-name="ce973" office:value-type="float" office:value="1334.18">
            <text:p>1.334,18</text:p>
          </table:table-cell>
          <table:table-cell table:number-columns-repeated="1015"/>
        </table:table-row>
        <table:table-row table:style-name="ro45">
          <table:table-cell table:style-name="ce25" office:value-type="string">
            <text:p>ANA PAULA ALBERTO</text:p>
          </table:table-cell>
          <table:table-cell table:style-name="ce126" office:value-type="string">
            <text:p>Assistente técnico de promotoria I</text:p>
          </table:table-cell>
          <table:table-cell table:style-name="ce297" office:value-type="date" office:date-value="2016-10-15">
            <text:p>15/10/2016</text:p>
          </table:table-cell>
          <table:table-cell table:style-name="ce434" office:value-type="string">
            <text:p>Suzano, Mogi das Cruzes, Suzano</text:p>
          </table:table-cell>
          <table:table-cell table:style-name="ce625" office:value-type="string">
            <text:p>Ônibus</text:p>
          </table:table-cell>
          <table:table-cell table:style-name="ce736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1">
            <text:p>1</text:p>
          </table:table-cell>
          <table:table-cell table:style-name="ce974" office:value-type="float" office:value="42.39">
            <text:p>42,39</text:p>
          </table:table-cell>
          <table:table-cell table:number-columns-repeated="1015"/>
        </table:table-row>
        <table:table-row table:style-name="ro11">
          <table:table-cell table:style-name="ce25" office:value-type="string">
            <text:p>ANA PAULA COSTA DA SILVA</text:p>
          </table:table-cell>
          <table:table-cell table:style-name="ce127" office:value-type="string">
            <text:p>Analista de Promotoria I</text:p>
          </table:table-cell>
          <table:table-cell table:style-name="ce296" office:value-type="string">
            <text:p>15, 16, 17, 18 e 19/08/16</text:p>
          </table:table-cell>
          <table:table-cell table:style-name="ce435" office:value-type="string">
            <text:p>Bragança Paulista, Campinas, Bragança Paulista</text:p>
          </table:table-cell>
          <table:table-cell table:style-name="ce624" office:value-type="string">
            <text:p>Carro</text:p>
          </table:table-cell>
          <table:table-cell table:style-name="ce736" office:value-type="string">
            <text:p>Curso de capacitaç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3" office:value-type="float" office:value="163.6">
            <text:p>163,60</text:p>
          </table:table-cell>
          <table:table-cell table:number-columns-repeated="1015"/>
        </table:table-row>
        <table:table-row table:style-name="ro60">
          <table:table-cell table:style-name="ce25" office:value-type="string">
            <text:p>ANA PAULA SANCHES</text:p>
          </table:table-cell>
          <table:table-cell table:style-name="ce126" office:value-type="string">
            <text:p>Assistente Técnico de Promotoria I</text:p>
          </table:table-cell>
          <table:table-cell table:style-name="ce296" office:value-type="float" office:value="42661">
            <text:p>18/10/16</text:p>
          </table:table-cell>
          <table:table-cell table:style-name="ce436" office:value-type="string">
            <text:p>SP, Campinas, SP</text:p>
          </table:table-cell>
          <table:table-cell table:style-name="ce626" office:value-type="string">
            <text:p>Veículo oficial</text:p>
          </table:table-cell>
          <table:table-cell table:style-name="ce752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1">
            <text:p>1</text:p>
          </table:table-cell>
          <table:table-cell table:style-name="ce974" office:value-type="float" office:value="26.22">
            <text:p>26,22</text:p>
          </table:table-cell>
          <table:table-cell table:number-columns-repeated="1015"/>
        </table:table-row>
        <table:table-row table:style-name="ro20">
          <table:table-cell table:style-name="ce26" office:value-type="string">
            <text:p>ANA PAULA TOQUEIRO RIPARI ANGELONE</text:p>
          </table:table-cell>
          <table:table-cell table:style-name="ce127" office:value-type="string">
            <text:p>Assistente Técnico de Promotoria I</text:p>
          </table:table-cell>
          <table:table-cell table:style-name="ce298" office:value-type="float" office:value="42662">
            <text:p>19/10/16</text:p>
          </table:table-cell>
          <table:table-cell table:style-name="ce437" office:value-type="string">
            <text:p>São Paulo - <text:s/>Bananal - São Paulo</text:p>
          </table:table-cell>
          <table:table-cell table:style-name="ce626" office:value-type="string">
            <text:p>Veículo oficial</text:p>
          </table:table-cell>
          <table:table-cell table:style-name="ce753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47.42">
            <text:p>47,42</text:p>
          </table:table-cell>
          <table:table-cell table:number-columns-repeated="1015"/>
        </table:table-row>
        <table:table-row table:style-name="ro45">
          <table:table-cell table:style-name="ce26" office:value-type="string">
            <text:p>ANGELO EDUARDO FAYAO</text:p>
          </table:table-cell>
          <table:table-cell table:style-name="ce127" office:value-type="string">
            <text:p>Diretor de Divisão</text:p>
          </table:table-cell>
          <table:table-cell table:style-name="ce299" office:value-type="string">
            <text:p>10 a 11/11/16</text:p>
          </table:table-cell>
          <table:table-cell table:style-name="ce438" office:value-type="string">
            <text:p>R Preto, Caconde, São Paulo, R Preto</text:p>
          </table:table-cell>
          <table:table-cell table:style-name="ce627" office:value-type="string">
            <text:p>Veículo oficial</text:p>
          </table:table-cell>
          <table:table-cell table:style-name="ce754" office:value-type="string">
            <text:p>Entrega e retirada de processos na asssessoria da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306.79">
            <text:p>306,79</text:p>
          </table:table-cell>
          <table:table-cell table:number-columns-repeated="1015"/>
        </table:table-row>
        <table:table-row table:style-name="ro61">
          <table:table-cell table:style-name="ce27" office:value-type="string">
            <text:p>ANGELO EDUARDO FAYAO</text:p>
          </table:table-cell>
          <table:table-cell table:style-name="ce128" office:value-type="string">
            <text:p>Diretor de Divisão</text:p>
          </table:table-cell>
          <table:table-cell table:style-name="ce300" office:value-type="float" office:value="42682">
            <text:p>08/11/16</text:p>
          </table:table-cell>
          <table:table-cell table:style-name="ce439" office:value-type="string">
            <text:p>R Preto, São Paulo, R Preto</text:p>
          </table:table-cell>
          <table:table-cell table:style-name="ce628" office:value-type="string">
            <text:p>Veículo oficial</text:p>
          </table:table-cell>
          <table:table-cell table:style-name="ce754" office:value-type="string">
            <text:p>Conduzir dra. Claudia M. Lico Habbib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15.24">
            <text:p>115,24</text:p>
          </table:table-cell>
          <table:table-cell table:number-columns-repeated="1015"/>
        </table:table-row>
        <table:table-row table:style-name="ro21">
          <table:table-cell table:style-name="ce27" office:value-type="string">
            <text:p>ANIBAL DE OLIVEIRA REIS NETO</text:p>
          </table:table-cell>
          <table:table-cell table:style-name="ce128" office:value-type="string">
            <text:p>Auxiliar de Promotoria III</text:p>
          </table:table-cell>
          <table:table-cell table:style-name="ce301" office:value-type="string">
            <text:p>14 a 15/09/16</text:p>
          </table:table-cell>
          <table:table-cell table:style-name="ce440" office:value-type="string">
            <text:p>São Sebastião, Piracicaba, São Sebatião</text:p>
          </table:table-cell>
          <table:table-cell table:style-name="ce451" office:value-type="string">
            <text:p>Veículo oficial</text:p>
          </table:table-cell>
          <table:table-cell table:style-name="ce754" office:value-type="string">
            <text:p>Conduzr drs. Alfreso Luis Portes e Tadeu Salgado Ivahy Badaró Junior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98.91">
            <text:p>98,91</text:p>
          </table:table-cell>
          <table:table-cell table:number-columns-repeated="1015"/>
        </table:table-row>
        <table:table-row table:style-name="ro12">
          <table:table-cell table:style-name="ce27" office:value-type="string">
            <text:p>ANIBAL DE OLIVEIRA REIS NETO</text:p>
          </table:table-cell>
          <table:table-cell table:style-name="ce128" office:value-type="string">
            <text:p>Auxiliar de Promotoria III</text:p>
          </table:table-cell>
          <table:table-cell table:style-name="ce301" office:value-type="string">
            <text:p>02, 06, 08, 20 e 21/09/16</text:p>
          </table:table-cell>
          <table:table-cell table:style-name="ce441" office:value-type="string">
            <text:p>São Sebastião, Santos, Piracicaba, São Paulo, São Ssebastião</text:p>
          </table:table-cell>
          <table:table-cell table:style-name="ce629" office:value-type="string">
            <text:p>Veículo oficial</text:p>
          </table:table-cell>
          <table:table-cell table:style-name="ce755" office:value-type="string">
            <text:p>Conduzir drs Alfredo Portes, Tadeu Junior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1" office:value-type="float" office:value="300">
            <text:p>300,00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ANTONIO CARLOS M FERNANDES</text:p>
          </table:table-cell>
          <table:table-cell table:style-name="ce128" office:value-type="string">
            <text:p>Auxiliar de Promotoria I</text:p>
          </table:table-cell>
          <table:table-cell table:style-name="ce302" office:value-type="string">
            <text:p>21 a 25/11/16</text:p>
          </table:table-cell>
          <table:table-cell table:style-name="ce442" office:value-type="string">
            <text:p>SP, Marília, SP</text:p>
          </table:table-cell>
          <table:table-cell table:style-name="ce629" office:value-type="string">
            <text:p>Veículo oficial</text:p>
          </table:table-cell>
          <table:table-cell table:style-name="ce756" office:value-type="string">
            <text:p>Patrimoniament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839.64">
            <text:p>839,64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ANTONIO CONTESSOTO FILHO</text:p>
          </table:table-cell>
          <table:table-cell table:style-name="ce128" office:value-type="string">
            <text:p>Auxiliar de Promotoria III</text:p>
          </table:table-cell>
          <table:table-cell table:style-name="ce301" office:value-type="float" office:value="42661">
            <text:p>18/10/16</text:p>
          </table:table-cell>
          <table:table-cell table:style-name="ce443" office:value-type="string">
            <text:p>Campinas - S. Paulo - Campinas</text:p>
          </table:table-cell>
          <table:table-cell table:style-name="ce629" office:value-type="string">
            <text:p>Veículo oficial</text:p>
          </table:table-cell>
          <table:table-cell table:style-name="ce756" office:value-type="string">
            <text:p>Entrega e retirada de documentos 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1.99">
            <text:p>21,99</text:p>
          </table:table-cell>
          <table:table-cell table:number-columns-repeated="1015"/>
        </table:table-row>
        <table:table-row table:style-name="ro18">
          <table:table-cell table:style-name="ce28" office:value-type="string">
            <text:p>ANTONIO CONTESSOTO FILHO</text:p>
          </table:table-cell>
          <table:table-cell table:style-name="ce129" office:value-type="string">
            <text:p>Auxiliar de Promotoria III</text:p>
          </table:table-cell>
          <table:table-cell table:style-name="ce301" office:value-type="float" office:value="42668">
            <text:p>25/10/16</text:p>
          </table:table-cell>
          <table:table-cell table:style-name="ce443" office:value-type="string">
            <text:p>Campinas - S. Paulo - Campinas</text:p>
          </table:table-cell>
          <table:table-cell table:style-name="ce629" office:value-type="string">
            <text:p>Veículo oficial</text:p>
          </table:table-cell>
          <table:table-cell table:style-name="ce755" office:value-type="string">
            <text:p>Entrega e retirada de documentos e conduzir srs. Alana Batistuta Manzi Oliveira e Aydil da Fonseca Prudente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81.33">
            <text:p>81,33</text:p>
          </table:table-cell>
          <table:table-cell table:number-columns-repeated="1015"/>
        </table:table-row>
        <table:table-row table:style-name="ro62">
          <table:table-cell table:style-name="ce28" office:value-type="string">
            <text:p>ANTONIO CONTESSOTO FILHO</text:p>
          </table:table-cell>
          <table:table-cell table:style-name="ce129" office:value-type="string">
            <text:p>Auxiliar de Promotoria III</text:p>
          </table:table-cell>
          <table:table-cell table:style-name="ce301" office:value-type="float" office:value="42678">
            <text:p>04/11/16</text:p>
          </table:table-cell>
          <table:table-cell table:style-name="ce443" office:value-type="string">
            <text:p>Campinas - S. Paulo - Campinas</text:p>
          </table:table-cell>
          <table:table-cell table:style-name="ce629" office:value-type="string">
            <text:p>Veículo oficial</text:p>
          </table:table-cell>
          <table:table-cell table:style-name="ce757" office:value-type="string">
            <text:p>Entrega e retirada de document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4" office:value-type="float" office:value="81.33">
            <text:p>81,33</text:p>
          </table:table-cell>
          <table:table-cell table:number-columns-repeated="1015"/>
        </table:table-row>
        <table:table-row table:style-name="ro25">
          <table:table-cell table:style-name="ce28" office:value-type="string">
            <text:p>ANTONIO ROGERIO MARIANO</text:p>
          </table:table-cell>
          <table:table-cell table:style-name="ce129" office:value-type="string">
            <text:p>PM cabo</text:p>
          </table:table-cell>
          <table:table-cell table:style-name="ce301" office:value-type="string">
            <text:p>10 a 12/10/16</text:p>
          </table:table-cell>
          <table:table-cell table:style-name="ce441" office:value-type="string">
            <text:p>SP, São José do Rio Preto, SP</text:p>
          </table:table-cell>
          <table:table-cell table:style-name="ce486" office:value-type="string">
            <text:p>Veículo oficial</text:p>
          </table:table-cell>
          <table:table-cell table:style-name="ce758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271.73">
            <text:p>271,73</text:p>
          </table:table-cell>
          <table:table-cell table:number-columns-repeated="1015"/>
        </table:table-row>
        <table:table-row table:style-name="ro47">
          <table:table-cell table:style-name="ce27" office:value-type="string">
            <text:p>ANTONIO ROGERIO MARIANO</text:p>
          </table:table-cell>
          <table:table-cell table:style-name="ce129" office:value-type="string">
            <text:p>PM cabo</text:p>
          </table:table-cell>
          <table:table-cell table:style-name="ce303" office:value-type="string">
            <text:p>20 a 21/10/16</text:p>
          </table:table-cell>
          <table:table-cell table:style-name="ce444" office:value-type="string">
            <text:p>SP, Águas de Lindóia, SP</text:p>
          </table:table-cell>
          <table:table-cell table:style-name="ce451" office:value-type="string">
            <text:p>Veículo oficial</text:p>
          </table:table-cell>
          <table:table-cell table:style-name="ce756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06.06">
            <text:p>206,06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ARIELI VITORASSO BLANCO</text:p>
          </table:table-cell>
          <table:table-cell table:style-name="ce129" office:value-type="string">
            <text:p>Analista de Promotoria I</text:p>
          </table:table-cell>
          <table:table-cell table:style-name="ce301" office:value-type="float" office:value="42614">
            <text:p>01/09/16</text:p>
          </table:table-cell>
          <table:table-cell table:style-name="ce445" office:value-type="string">
            <text:p>Piracicaba, Ribeirão Preto, Piracicaba</text:p>
          </table:table-cell>
          <table:table-cell table:style-name="ce486" office:value-type="string">
            <text:p>Veículo oficial</text:p>
          </table:table-cell>
          <table:table-cell table:style-name="ce759" office:value-type="string">
            <text:p>Auxilio à operção GAEC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65.11">
            <text:p>65,11</text:p>
          </table:table-cell>
          <table:table-cell table:number-columns-repeated="1015"/>
        </table:table-row>
        <table:table-row table:style-name="ro55">
          <table:table-cell table:style-name="ce27" office:value-type="string">
            <text:p>ARIOVALDO JOAO TRAPANI</text:p>
          </table:table-cell>
          <table:table-cell table:style-name="ce129" office:value-type="string">
            <text:p>Auxiliar de Promotoria III</text:p>
          </table:table-cell>
          <table:table-cell table:style-name="ce301" office:value-type="string">
            <text:p>17 a 18/10/16</text:p>
          </table:table-cell>
          <table:table-cell table:style-name="ce445" office:value-type="string">
            <text:p>Piracicaba, Americana, Santa Bárbara, São Paulo, Piracicaba</text:p>
          </table:table-cell>
          <table:table-cell table:style-name="ce486" office:value-type="string">
            <text:p>Veículo oficial</text:p>
          </table:table-cell>
          <table:table-cell table:style-name="ce759" office:value-type="string">
            <text:p>Levar viatura para manutenção e entrega de malotes 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378.06">
            <text:p>378,06</text:p>
          </table:table-cell>
          <table:table-cell table:number-columns-repeated="1015"/>
        </table:table-row>
        <table:table-row table:style-name="ro19">
          <table:table-cell table:style-name="ce27" office:value-type="string">
            <text:p>ARNALDO HIROFUMI YAMASHITA</text:p>
          </table:table-cell>
          <table:table-cell table:style-name="ce129" office:value-type="string">
            <text:p>Assistente Técnico de Promotoria I</text:p>
          </table:table-cell>
          <table:table-cell table:style-name="ce301" office:value-type="float" office:value="42634">
            <text:p>21/09/16</text:p>
          </table:table-cell>
          <table:table-cell table:style-name="ce446" office:value-type="string">
            <text:p>São Paulo - Santos - São Paulo</text:p>
          </table:table-cell>
          <table:table-cell table:style-name="ce486" office:value-type="string">
            <text:p>Veículo oficial</text:p>
          </table:table-cell>
          <table:table-cell table:style-name="ce760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29.78">
            <text:p>29,78</text:p>
          </table:table-cell>
          <table:table-cell table:number-columns-repeated="1015"/>
        </table:table-row>
        <table:table-row table:style-name="ro56">
          <table:table-cell table:style-name="ce27" office:value-type="string">
            <text:p>AYDIL DA FONSECA PRUDENTE</text:p>
          </table:table-cell>
          <table:table-cell table:style-name="ce130" office:value-type="string">
            <text:p>Analista de Promotoria I</text:p>
          </table:table-cell>
          <table:table-cell table:style-name="ce304" office:value-type="string">
            <text:p>25/10/16</text:p>
          </table:table-cell>
          <table:table-cell table:style-name="ce447" office:value-type="string">
            <text:p>Campinas, São Paulo, Campinas</text:p>
          </table:table-cell>
          <table:table-cell table:style-name="ce486" office:value-type="string">
            <text:p>Veículo oficial</text:p>
          </table:table-cell>
          <table:table-cell table:style-name="ce760" office:value-type="string">
            <text:p>Participação em I congresso nacional do 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115.24">
            <text:p>115,24</text:p>
          </table:table-cell>
          <table:table-cell table:number-columns-repeated="1015"/>
        </table:table-row>
        <table:table-row table:style-name="ro60">
          <table:table-cell table:style-name="ce27" office:value-type="string">
            <text:p>BRENO GONCALVES GARCIA</text:p>
          </table:table-cell>
          <table:table-cell table:style-name="ce131" office:value-type="string">
            <text:p>Analista de Promotoria I</text:p>
          </table:table-cell>
          <table:table-cell table:style-name="ce301" office:value-type="string">
            <text:p>30 a 03/12/16</text:p>
          </table:table-cell>
          <table:table-cell table:style-name="ce448" office:value-type="string">
            <text:p>Araçatuba, São Paulo, Araçatuba</text:p>
          </table:table-cell>
          <table:table-cell table:style-name="ce486" office:value-type="string">
            <text:p>Ônibus</text:p>
          </table:table-cell>
          <table:table-cell table:style-name="ce761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2" office:value-type="float" office:value="607.34">
            <text:p>607,34</text:p>
          </table:table-cell>
          <table:table-cell table:number-columns-repeated="1015"/>
        </table:table-row>
        <table:table-row table:style-name="ro62">
          <table:table-cell table:style-name="ce29" office:value-type="string">
            <text:p>BRUNO RODRIGUES FANTI</text:p>
          </table:table-cell>
          <table:table-cell table:style-name="ce132" office:value-type="string">
            <text:p>Analista de Promotoria I</text:p>
          </table:table-cell>
          <table:table-cell table:style-name="ce301" office:value-type="string">
            <text:p>01 e 02/10/16</text:p>
          </table:table-cell>
          <table:table-cell table:style-name="ce449" office:value-type="string">
            <text:p>Pariquera Açu, Registro, Pariquera Açu</text:p>
          </table:table-cell>
          <table:table-cell table:style-name="ce486" office:value-type="string">
            <text:p>Ônibus e carro</text:p>
          </table:table-cell>
          <table:table-cell table:style-name="ce762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84.78">
            <text:p>84,78</text:p>
          </table:table-cell>
          <table:table-cell table:number-columns-repeated="1015"/>
        </table:table-row>
        <table:table-row table:style-name="ro38">
          <table:table-cell table:style-name="ce29" office:value-type="string">
            <text:p>CAIO CORREA ROCHA</text:p>
          </table:table-cell>
          <table:table-cell table:style-name="ce133" office:value-type="string">
            <text:p>Analista de Promotoria I</text:p>
          </table:table-cell>
          <table:table-cell table:style-name="ce301" office:value-type="float" office:value="42655">
            <text:p>12/10/16</text:p>
          </table:table-cell>
          <table:table-cell table:style-name="ce450" office:value-type="string">
            <text:p>Nuporanga, Batatais, Nuporanga</text:p>
          </table:table-cell>
          <table:table-cell table:style-name="ce451" office:value-type="string">
            <text:p>Carro</text:p>
          </table:table-cell>
          <table:table-cell table:style-name="ce763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42.39">
            <text:p>42,39</text:p>
          </table:table-cell>
          <table:table-cell table:number-columns-repeated="1015"/>
        </table:table-row>
        <table:table-row table:style-name="ro37">
          <table:table-cell table:style-name="ce29" office:value-type="string">
            <text:p>CAIO CORREA ROCHA</text:p>
          </table:table-cell>
          <table:table-cell table:style-name="ce133" office:value-type="string">
            <text:p>Analista de Promotoria I</text:p>
          </table:table-cell>
          <table:table-cell table:style-name="ce301" office:value-type="float" office:value="42658">
            <text:p>15/10/16</text:p>
          </table:table-cell>
          <table:table-cell table:style-name="ce449" office:value-type="string">
            <text:p>Nuporanga, Batatais, Nuporanga</text:p>
          </table:table-cell>
          <table:table-cell table:style-name="ce630" office:value-type="string">
            <text:p>Carro</text:p>
          </table:table-cell>
          <table:table-cell table:style-name="ce763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2" office:value-type="float" office:value="42.39">
            <text:p>42,39</text:p>
          </table:table-cell>
          <table:table-cell table:number-columns-repeated="1015"/>
        </table:table-row>
        <table:table-row table:style-name="ro45">
          <table:table-cell table:style-name="ce29" office:value-type="string">
            <text:p>CARLOS ALBERTO RUIZ GASPARETTI</text:p>
          </table:table-cell>
          <table:table-cell table:style-name="ce133" office:value-type="string">
            <text:p>Analista de Promotoria II</text:p>
          </table:table-cell>
          <table:table-cell table:style-name="ce304" office:value-type="string">
            <text:p>19 a 21/10/16</text:p>
          </table:table-cell>
          <table:table-cell table:style-name="ce451" office:value-type="string">
            <text:p>R Preto, São Paulo, R Preto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Curso sobre sistema conveniado Guardi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152.6">
            <text:p>152,60</text:p>
          </table:table-cell>
          <table:table-cell table:number-columns-repeated="1015"/>
        </table:table-row>
        <table:table-row table:style-name="ro63">
          <table:table-cell table:style-name="ce29" office:value-type="string">
            <text:p>CARLOS ALBERTO RUIZ GASPARETTI</text:p>
          </table:table-cell>
          <table:table-cell table:style-name="ce134" office:value-type="string">
            <text:p>Analista de Promotoria II</text:p>
          </table:table-cell>
          <table:table-cell table:style-name="ce301" office:value-type="string">
            <text:p>18 e 19/10/16</text:p>
          </table:table-cell>
          <table:table-cell table:style-name="ce451" office:value-type="string">
            <text:p>R Preto, São Paulo, R Preto</text:p>
          </table:table-cell>
          <table:table-cell table:style-name="ce451" office:value-type="string">
            <text:p>Ônibus</text:p>
          </table:table-cell>
          <table:table-cell table:style-name="ce764" office:value-type="string">
            <text:p>Atualização dos Software guardião</text:p>
          </table:table-cell>
          <table:table-cell table:style-name="ce923" office:value-type="float" office:value="167.41">
            <text:p>167,41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24">
          <table:table-cell table:style-name="ce29" office:value-type="string">
            <text:p>CARLOS ROBERTO FLOR BIANCHI</text:p>
          </table:table-cell>
          <table:table-cell table:style-name="ce135" office:value-type="string">
            <text:p>Auxiliar de Promotoria III</text:p>
          </table:table-cell>
          <table:table-cell table:style-name="ce304" office:value-type="string">
            <text:p>03 a 05/11/16</text:p>
          </table:table-cell>
          <table:table-cell table:style-name="ce452" office:value-type="string">
            <text:p>SP, Bauru, Araçatuba, Presidente Prudente, SP</text:p>
          </table:table-cell>
          <table:table-cell table:style-name="ce451" office:value-type="string">
            <text:p>Veículo oficial</text:p>
          </table:table-cell>
          <table:table-cell table:style-name="ce765" office:value-type="string">
            <text:p>Levar gêneros alimentíci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3" office:value-type="float" office:value="419.82">
            <text:p>419,82</text:p>
          </table:table-cell>
          <table:table-cell table:number-columns-repeated="1015"/>
        </table:table-row>
        <table:table-row table:style-name="ro36">
          <table:table-cell table:style-name="ce29" office:value-type="string">
            <text:p>CAROLINE DIAS DE OLIVEIRA</text:p>
          </table:table-cell>
          <table:table-cell table:style-name="ce135" office:value-type="string">
            <text:p>Oficial de Promotoria I</text:p>
          </table:table-cell>
          <table:table-cell table:style-name="ce301" office:value-type="float" office:value="42659">
            <text:p>16/10/16</text:p>
          </table:table-cell>
          <table:table-cell table:style-name="ce451" office:value-type="string">
            <text:p>Nuporanga, Batatais, Nuporanga</text:p>
          </table:table-cell>
          <table:table-cell table:style-name="ce629" office:value-type="string">
            <text:p>Carro</text:p>
          </table:table-cell>
          <table:table-cell table:style-name="ce766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29" office:value-type="string">
            <text:p>CLAUDEMIR DE ARAUJO PEREIRA</text:p>
          </table:table-cell>
          <table:table-cell table:style-name="ce135" office:value-type="string">
            <text:p>Assistente Técnico de Promotoria I</text:p>
          </table:table-cell>
          <table:table-cell table:style-name="ce301" office:value-type="float" office:value="42552">
            <text:p>01/07/16</text:p>
          </table:table-cell>
          <table:table-cell table:style-name="ce420" office:value-type="string">
            <text:p>SP, Mairiporã, SP</text:p>
          </table:table-cell>
          <table:table-cell table:style-name="ce451" office:value-type="string">
            <text:p>Veículo oficial</text:p>
          </table:table-cell>
          <table:table-cell table:style-name="ce766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8.59">
            <text:p>8,59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CLAUDEMIR DE ARAUJO PEREIRA</text:p>
          </table:table-cell>
          <table:table-cell table:style-name="ce136" office:value-type="string">
            <text:p>Assistente Técnico de Promotoria I</text:p>
          </table:table-cell>
          <table:table-cell table:style-name="ce301" office:value-type="float" office:value="42585">
            <text:p>03/08/16</text:p>
          </table:table-cell>
          <table:table-cell table:style-name="ce453" office:value-type="string">
            <text:p>SP, Mauá, SP</text:p>
          </table:table-cell>
          <table:table-cell table:style-name="ce451" office:value-type="string">
            <text:p>Veículo oficial</text:p>
          </table:table-cell>
          <table:table-cell table:style-name="ce766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11.53">
            <text:p>11,53</text:p>
          </table:table-cell>
          <table:table-cell table:number-columns-repeated="1015"/>
        </table:table-row>
        <table:table-row table:style-name="ro21">
          <table:table-cell table:style-name="ce30" office:value-type="string">
            <text:p>CLAUDIA AP ALEXANDRE MARTINS</text:p>
          </table:table-cell>
          <table:table-cell table:style-name="ce137" office:value-type="string">
            <text:p>Auxiliar de Promotoria I</text:p>
          </table:table-cell>
          <table:table-cell table:style-name="ce304" office:value-type="string">
            <text:p>17 a 20/11/16</text:p>
          </table:table-cell>
          <table:table-cell table:style-name="ce448" office:value-type="string">
            <text:p>SP, Ilha Solteira, SP</text:p>
          </table:table-cell>
          <table:table-cell table:style-name="ce624" office:value-type="string">
            <text:p>Ônibus</text:p>
          </table:table-cell>
          <table:table-cell table:style-name="ce762" office:value-type="string">
            <text:p>Instalação e configuração dos equipamentos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4">
            <text:p>4</text:p>
          </table:table-cell>
          <table:table-cell table:style-name="ce974" office:value-type="float" office:value="419.83">
            <text:p>419,83</text:p>
          </table:table-cell>
          <table:table-cell table:number-columns-repeated="1015"/>
        </table:table-row>
        <table:table-row table:style-name="ro43">
          <table:table-cell table:style-name="ce30" office:value-type="string">
            <text:p>CLAUDIA REGINA F CAZZOLI</text:p>
          </table:table-cell>
          <table:table-cell table:style-name="ce138" office:value-type="string">
            <text:p>Assistente Técnico de Promotoria I</text:p>
          </table:table-cell>
          <table:table-cell table:style-name="ce301" office:value-type="float" office:value="42612">
            <text:p>30/08/16</text:p>
          </table:table-cell>
          <table:table-cell table:style-name="ce451" office:value-type="string">
            <text:p>SP, Ubatuba, SP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11.53">
            <text:p>11,53</text:p>
          </table:table-cell>
          <table:table-cell table:number-columns-repeated="1015"/>
        </table:table-row>
        <table:table-row table:style-name="ro13">
          <table:table-cell table:style-name="ce30" office:value-type="string">
            <text:p>CLAUDIA REGINA F CAZZOLI</text:p>
          </table:table-cell>
          <table:table-cell table:style-name="ce138" office:value-type="string">
            <text:p>Assistente Técnico de Promotoria I</text:p>
          </table:table-cell>
          <table:table-cell table:style-name="ce305" office:value-type="string">
            <text:p>27 a 28/09/16</text:p>
          </table:table-cell>
          <table:table-cell table:style-name="ce451" office:value-type="string">
            <text:p>SP, Fartura, Gália, SP</text:p>
          </table:table-cell>
          <table:table-cell table:style-name="ce451" office:value-type="string">
            <text:p>Veículo oficial</text:p>
          </table:table-cell>
          <table:table-cell table:style-name="ce767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42.39">
            <text:p>42,39</text:p>
          </table:table-cell>
          <table:table-cell table:number-columns-repeated="1015"/>
        </table:table-row>
        <table:table-row table:style-name="ro8">
          <table:table-cell table:style-name="ce30" office:value-type="string">
            <text:p>CLAUDIA REGINA F CAZZOLI</text:p>
          </table:table-cell>
          <table:table-cell table:style-name="ce139" office:value-type="string">
            <text:p>Assistente Técnico de Promotoria I</text:p>
          </table:table-cell>
          <table:table-cell table:style-name="ce305" office:value-type="string">
            <text:p>22 a 24/11/16</text:p>
          </table:table-cell>
          <table:table-cell table:style-name="ce451" office:value-type="string">
            <text:p>SP, Andradina, Ribeirão Preto, Pontal, SP</text:p>
          </table:table-cell>
          <table:table-cell table:style-name="ce630" office:value-type="string">
            <text:p>Veículo oficial</text:p>
          </table:table-cell>
          <table:table-cell table:style-name="ce76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417.79">
            <text:p>417,79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CLAUDINEI PAULO PACHECO</text:p>
          </table:table-cell>
          <table:table-cell table:style-name="ce127" office:value-type="string">
            <text:p>PM soldado</text:p>
          </table:table-cell>
          <table:table-cell table:style-name="ce306" office:value-type="string">
            <text:p>09 a 11/10/16</text:p>
          </table:table-cell>
          <table:table-cell table:style-name="ce454" office:value-type="string">
            <text:p>SP, São José do Rio Preto, SP</text:p>
          </table:table-cell>
          <table:table-cell table:style-name="ce451" office:value-type="string">
            <text:p>Veículo oficial</text:p>
          </table:table-cell>
          <table:table-cell table:style-name="ce746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86.27">
            <text:p>86,27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CLAUDINEI PAULO PACHECO</text:p>
          </table:table-cell>
          <table:table-cell table:style-name="ce127" office:value-type="string">
            <text:p>PM soldado</text:p>
          </table:table-cell>
          <table:table-cell table:style-name="ce304" office:value-type="string">
            <text:p>20 a 21/10/16</text:p>
          </table:table-cell>
          <table:table-cell table:style-name="ce455" office:value-type="string">
            <text:p>SP, Águas de Lindóia, SP</text:p>
          </table:table-cell>
          <table:table-cell table:style-name="ce451" office:value-type="string">
            <text:p>Veículo oficial</text:p>
          </table:table-cell>
          <table:table-cell table:style-name="ce736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168.7">
            <text:p>168,70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CLAUDINEI PAULO PACHECO</text:p>
          </table:table-cell>
          <table:table-cell table:style-name="ce127" office:value-type="string">
            <text:p>PM soldado</text:p>
          </table:table-cell>
          <table:table-cell table:style-name="ce301" office:value-type="float" office:value="42669">
            <text:p>26/10/16</text:p>
          </table:table-cell>
          <table:table-cell table:style-name="ce456" office:value-type="string">
            <text:p>S. Paulo - Sorocaba - S. Paulo</text:p>
          </table:table-cell>
          <table:table-cell table:style-name="ce451" office:value-type="string">
            <text:p>Veículo oficial</text:p>
          </table:table-cell>
          <table:table-cell table:style-name="ce769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49.45">
            <text:p>49,45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CLAUDIO APARECIDO DOS SANTOS</text:p>
          </table:table-cell>
          <table:table-cell table:style-name="ce139" office:value-type="string">
            <text:p>Oficial de Promotoria I</text:p>
          </table:table-cell>
          <table:table-cell table:style-name="ce301" office:value-type="string">
            <text:p>28 e 29/10/16</text:p>
          </table:table-cell>
          <table:table-cell table:style-name="ce457" office:value-type="string">
            <text:p>Poá, Mogi das Cruzes, Poá</text:p>
          </table:table-cell>
          <table:table-cell table:style-name="ce451" office:value-type="string">
            <text:p>Ônibus e trem</text:p>
          </table:table-cell>
          <table:table-cell table:style-name="ce769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65.94">
            <text:p>65,94</text:p>
          </table:table-cell>
          <table:table-cell table:number-columns-repeated="1015"/>
        </table:table-row>
        <table:table-row table:style-name="ro15">
          <table:table-cell table:style-name="ce30" office:value-type="string">
            <text:p>CRISTIANE TORTOZA MARTIN</text:p>
          </table:table-cell>
          <table:table-cell table:style-name="ce139" office:value-type="string">
            <text:p>Assistente Técnico de Promotoria I</text:p>
          </table:table-cell>
          <table:table-cell table:style-name="ce301" office:value-type="string">
            <text:p>20 a 22/10/16</text:p>
          </table:table-cell>
          <table:table-cell table:style-name="ce458" office:value-type="string">
            <text:p>SP, Águas de Lindóia, SP</text:p>
          </table:table-cell>
          <table:table-cell table:style-name="ce451" office:value-type="string">
            <text:p>Veículo oficial</text:p>
          </table:table-cell>
          <table:table-cell table:style-name="ce770" office:value-type="string">
            <text:p>Congresso do júri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254.34">
            <text:p>254,34</text:p>
          </table:table-cell>
          <table:table-cell table:number-columns-repeated="1015"/>
        </table:table-row>
        <table:table-row table:style-name="ro64">
          <table:table-cell table:style-name="ce30" office:value-type="string">
            <text:p>CRISTIANE TORTOZA MARTIN</text:p>
          </table:table-cell>
          <table:table-cell table:style-name="ce139" office:value-type="string">
            <text:p>Assistente Técnico de Promotoria I</text:p>
          </table:table-cell>
          <table:table-cell table:style-name="ce301" office:value-type="string">
            <text:p>24 a 27/11/16</text:p>
          </table:table-cell>
          <table:table-cell table:style-name="ce458" office:value-type="string">
            <text:p>SP, Águas de São Pedro, SP</text:p>
          </table:table-cell>
          <table:table-cell table:style-name="ce451" office:value-type="string">
            <text:p>Veículo oficial</text:p>
          </table:table-cell>
          <table:table-cell table:style-name="ce771" office:value-type="string">
            <text:p>Participação na organização do 20ª Congresso do Meio Ambiente e 14º <text:s/>Congresso de Habitação e Urbanism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1" office:value-type="float" office:value="561.13">
            <text:p>561,13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DALVA MEGUMI HASHIMOTO</text:p>
          </table:table-cell>
          <table:table-cell table:style-name="ce127" office:value-type="string">
            <text:p>Assistente Técnico de Promotoria I</text:p>
          </table:table-cell>
          <table:table-cell table:style-name="ce304" office:value-type="string">
            <text:p>20/09/16</text:p>
          </table:table-cell>
          <table:table-cell table:style-name="ce459" office:value-type="string">
            <text:p>SP, Jacareí, Paraibuna, SP</text:p>
          </table:table-cell>
          <table:table-cell table:style-name="ce451" office:value-type="string">
            <text:p>Veículo oficial</text:p>
          </table:table-cell>
          <table:table-cell table:style-name="ce772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93.37">
            <text:p>93,37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DALVA MEGUMI HASHIMOTO</text:p>
          </table:table-cell>
          <table:table-cell table:style-name="ce127" office:value-type="string">
            <text:p>Assistente Técnico de Promotoria I</text:p>
          </table:table-cell>
          <table:table-cell table:style-name="ce301" office:value-type="float" office:value="42640">
            <text:p>27/09/16</text:p>
          </table:table-cell>
          <table:table-cell table:style-name="ce460" office:value-type="string">
            <text:p>SP, Jacareí, SP</text:p>
          </table:table-cell>
          <table:table-cell table:style-name="ce451" office:value-type="string">
            <text:p>Veículo oficial</text:p>
          </table:table-cell>
          <table:table-cell table:style-name="ce772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9.78">
            <text:p>29,78</text:p>
          </table:table-cell>
          <table:table-cell table:number-columns-repeated="1015"/>
        </table:table-row>
        <table:table-row table:style-name="ro45">
          <table:table-cell table:style-name="ce31" office:value-type="string">
            <text:p>DANIEL DE JESUS</text:p>
          </table:table-cell>
          <table:table-cell table:style-name="ce137" office:value-type="string">
            <text:p>Auxiliar de Promotoria I</text:p>
          </table:table-cell>
          <table:table-cell table:style-name="ce307" office:value-type="string">
            <text:p>26 a 27/09/16</text:p>
          </table:table-cell>
          <table:table-cell table:style-name="ce461" office:value-type="string">
            <text:p>SP, Caraguatatuba, SP</text:p>
          </table:table-cell>
          <table:table-cell table:style-name="ce451" office:value-type="string">
            <text:p>Veículo oficial</text:p>
          </table:table-cell>
          <table:table-cell table:style-name="ce773" office:value-type="string">
            <text:p>Conduzir dr. Fernando Reverendo Vidal Akaoui participar do II seminário de direito sustentável do litoral norte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32.14">
            <text:p>32,14</text:p>
          </table:table-cell>
          <table:table-cell table:number-columns-repeated="1015"/>
        </table:table-row>
        <table:table-row table:style-name="ro45">
          <table:table-cell table:style-name="ce31" office:value-type="string">
            <text:p>DANIEL DE JESUS</text:p>
          </table:table-cell>
          <table:table-cell table:style-name="ce139" office:value-type="string">
            <text:p>Auxiliar de Promotoria I</text:p>
          </table:table-cell>
          <table:table-cell table:style-name="ce307" office:value-type="float" office:value="42628">
            <text:p>15/09/16</text:p>
          </table:table-cell>
          <table:table-cell table:style-name="ce462" office:value-type="string">
            <text:p>São Paulo - <text:s/>Piracicaba - São Paulo</text:p>
          </table:table-cell>
          <table:table-cell table:style-name="ce629" office:value-type="string">
            <text:p>Veículo oficial</text:p>
          </table:table-cell>
          <table:table-cell table:style-name="ce760" office:value-type="string">
            <text:p>Conduzir dr. Antonio Carlos da Ponte - participou do semimário proposta de alteração no licenciamento ambiental e seus potenciais impactos 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5.65">
            <text:p>15,6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DANIEL DE JESUS</text:p>
          </table:table-cell>
          <table:table-cell table:style-name="ce139" office:value-type="string">
            <text:p>Auxiliar de Promotoria I</text:p>
          </table:table-cell>
          <table:table-cell table:style-name="ce308" office:value-type="float" office:value="42641">
            <text:p>28/09/16</text:p>
          </table:table-cell>
          <table:table-cell table:style-name="ce463" office:value-type="string">
            <text:p>São Paulo - <text:s/>Piracicaba - São Paulo</text:p>
          </table:table-cell>
          <table:table-cell table:style-name="ce631" office:value-type="string">
            <text:p>Veículo oficial</text:p>
          </table:table-cell>
          <table:table-cell table:style-name="ce774" office:value-type="string">
            <text:p>Conduzir dra. Silvia Chalkian de Toledo Santos - participar da semana jurídica da UNIME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49.45">
            <text:p>49,45</text:p>
          </table:table-cell>
          <table:table-cell table:number-columns-repeated="1015"/>
        </table:table-row>
        <table:table-row table:style-name="ro65">
          <table:table-cell table:style-name="ce32" office:value-type="string">
            <text:p>DANIEL DE JESUS</text:p>
          </table:table-cell>
          <table:table-cell table:style-name="ce139" office:value-type="string">
            <text:p>Auxiliar de Promotoria I</text:p>
          </table:table-cell>
          <table:table-cell table:style-name="ce309" office:value-type="string">
            <text:p>20 a 22/10/16</text:p>
          </table:table-cell>
          <table:table-cell table:style-name="ce464" office:value-type="string">
            <text:p>SP, Águas de Lindóia, SP</text:p>
          </table:table-cell>
          <table:table-cell table:style-name="ce632" office:value-type="string">
            <text:p>Veículo oficial</text:p>
          </table:table-cell>
          <table:table-cell table:style-name="ce775" office:value-type="string">
            <text:p>Conduzir srs. Og Dias Cerqueira, Mauricio Rodrigues S. Neto, Cristiane Tortoza Martin, Aline Riera Pedreiras, Marcia Regina Alves Zuleica Curcino Nogueira para congresso do júri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197.82">
            <text:p>197,82</text:p>
          </table:table-cell>
          <table:table-cell table:number-columns-repeated="1015"/>
        </table:table-row>
        <table:table-row table:style-name="ro33">
          <table:table-cell table:style-name="ce32" office:value-type="string">
            <text:p>DANIEL DE JESUS</text:p>
          </table:table-cell>
          <table:table-cell table:style-name="ce139" office:value-type="string">
            <text:p>Auxiliar de Promotoria I</text:p>
          </table:table-cell>
          <table:table-cell table:style-name="ce309" office:value-type="string">
            <text:p>26 a 27/10/16</text:p>
          </table:table-cell>
          <table:table-cell table:style-name="ce465" office:value-type="string">
            <text:p>S. Paulo - Campinas - S. Paulo</text:p>
          </table:table-cell>
          <table:table-cell table:style-name="ce633" office:value-type="string">
            <text:p>Veículo oficial</text:p>
          </table:table-cell>
          <table:table-cell table:style-name="ce776" office:value-type="string">
            <text:p>Conduzir dr. Fernando Reverend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49.45">
            <text:p>49,45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DANIELA ROCHA CRONEMBERGER</text:p>
          </table:table-cell>
          <table:table-cell table:style-name="ce139" office:value-type="string">
            <text:p>Oficial de Promotoria I</text:p>
          </table:table-cell>
          <table:table-cell table:style-name="ce309" office:value-type="string">
            <text:p>20 a 21/09/16</text:p>
          </table:table-cell>
          <table:table-cell table:style-name="ce466" office:value-type="string">
            <text:p>SP, Franca, Rio Claro, SP</text:p>
          </table:table-cell>
          <table:table-cell table:style-name="ce436" office:value-type="string">
            <text:p>Veículo oficial</text:p>
          </table:table-cell>
          <table:table-cell table:style-name="ce777" office:value-type="string">
            <text:p>Vistoria técnica - Engenhar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78.58">
            <text:p>278,58</text:p>
          </table:table-cell>
          <table:table-cell table:number-columns-repeated="1015"/>
        </table:table-row>
        <table:table-row table:style-name="ro66">
          <table:table-cell table:style-name="ce32" office:value-type="string">
            <text:p>DANILO OLIVEIRA DA SILVA</text:p>
          </table:table-cell>
          <table:table-cell table:style-name="ce139" office:value-type="string">
            <text:p>Auxiliar de Promotoria I</text:p>
          </table:table-cell>
          <table:table-cell table:style-name="ce310" office:value-type="string">
            <text:p>06 a 11/11/16</text:p>
          </table:table-cell>
          <table:table-cell table:style-name="ce467" office:value-type="string">
            <text:p>SP, Presidente Prudente, SP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Entrega <text:s/>de materiais SAAP , DAM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2" office:value-type="float" office:value="1049.55">
            <text:p>1049,55</text:p>
          </table:table-cell>
          <table:table-cell table:number-columns-repeated="1015"/>
        </table:table-row>
        <table:table-row table:style-name="ro60">
          <table:table-cell table:style-name="ce33" office:value-type="string">
            <text:p>DEBORA MARIANI JARDIM</text:p>
          </table:table-cell>
          <table:table-cell table:style-name="ce140" office:value-type="string">
            <text:p>Analista de Promotoria I</text:p>
          </table:table-cell>
          <table:table-cell table:style-name="ce311" office:value-type="string">
            <text:p>19 a 21/10/16</text:p>
          </table:table-cell>
          <table:table-cell table:style-name="ce468" office:value-type="string">
            <text:p>R Preto, São Paulo, R Preto</text:p>
          </table:table-cell>
          <table:table-cell table:style-name="ce634" office:value-type="string">
            <text:p>Veículo oficial</text:p>
          </table:table-cell>
          <table:table-cell table:style-name="ce765" office:value-type="string">
            <text:p>Curso sobre sistema conveniado Guardi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152.6">
            <text:p>152,6</text:p>
          </table:table-cell>
          <table:table-cell table:number-columns-repeated="1015"/>
        </table:table-row>
        <table:table-row table:style-name="ro8">
          <table:table-cell table:style-name="ce32" office:value-type="string">
            <text:p>DEBORA MARIANI JARDIM</text:p>
          </table:table-cell>
          <table:table-cell table:style-name="ce141" office:value-type="string">
            <text:p>Analista de Promotoria I</text:p>
          </table:table-cell>
          <table:table-cell table:style-name="ce306" office:value-type="string">
            <text:p>18 e 19/10/16</text:p>
          </table:table-cell>
          <table:table-cell table:style-name="ce451" office:value-type="string">
            <text:p>R Preto, São Paulo, R Preto</text:p>
          </table:table-cell>
          <table:table-cell table:style-name="ce451" office:value-type="string">
            <text:p>Ônibus</text:p>
          </table:table-cell>
          <table:table-cell table:style-name="ce778" office:value-type="string">
            <text:p>Atualização dos Software guardião</text:p>
          </table:table-cell>
          <table:table-cell table:style-name="ce923" office:value-type="float" office:value="82.43">
            <text:p>82,43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32" office:value-type="string">
            <text:p>DENIS BATISTA SILVA</text:p>
          </table:table-cell>
          <table:table-cell table:style-name="ce141" office:value-type="string">
            <text:p>Assistente Técnico de Promotoria I</text:p>
          </table:table-cell>
          <table:table-cell table:style-name="ce301" office:value-type="string">
            <text:p>22 a 24/08/16</text:p>
          </table:table-cell>
          <table:table-cell table:style-name="ce451" office:value-type="string">
            <text:p>SP, Presidente Prudente, Promissão, SP</text:p>
          </table:table-cell>
          <table:table-cell table:style-name="ce451" office:value-type="string">
            <text:p>Veículo oficial</text:p>
          </table:table-cell>
          <table:table-cell table:style-name="ce778" office:value-type="string">
            <text:p>Vistoria técnica - engenhar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383.37">
            <text:p>383,37</text:p>
          </table:table-cell>
          <table:table-cell table:number-columns-repeated="1015"/>
        </table:table-row>
        <table:table-row table:style-name="ro67">
          <table:table-cell table:style-name="ce32" office:value-type="string">
            <text:p>DENIS BATISTA SILVA</text:p>
          </table:table-cell>
          <table:table-cell table:style-name="ce142" office:value-type="string">
            <text:p>Assistente Técnico de Promotoria I</text:p>
          </table:table-cell>
          <table:table-cell table:style-name="ce306" office:value-type="string">
            <text:p>29 a 30/08/16</text:p>
          </table:table-cell>
          <table:table-cell table:style-name="ce469" office:value-type="string">
            <text:p>SP, Sertãozinho, Pontal, SP</text:p>
          </table:table-cell>
          <table:table-cell table:style-name="ce451" office:value-type="string">
            <text:p>Veículo oficial</text:p>
          </table:table-cell>
          <table:table-cell table:style-name="ce778" office:value-type="string">
            <text:p>Vistoria técnica - engenhar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235.01">
            <text:p>235,01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DENIS BATISTA SILVA</text:p>
          </table:table-cell>
          <table:table-cell table:style-name="ce143" office:value-type="string">
            <text:p>Assistente Técnico de Promotoria I</text:p>
          </table:table-cell>
          <table:table-cell table:style-name="ce306" office:value-type="string">
            <text:p>20 a 21/09/16</text:p>
          </table:table-cell>
          <table:table-cell table:style-name="ce451" office:value-type="string">
            <text:p>SP, Franca, Rio Claro, SP</text:p>
          </table:table-cell>
          <table:table-cell table:style-name="ce451" office:value-type="string">
            <text:p>Veículo oficial</text:p>
          </table:table-cell>
          <table:table-cell table:style-name="ce778" office:value-type="string">
            <text:p>Vistoria técnica - engenhar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377.49">
            <text:p>377,49</text:p>
          </table:table-cell>
          <table:table-cell table:number-columns-repeated="1015"/>
        </table:table-row>
        <table:table-row table:style-name="ro21">
          <table:table-cell table:style-name="ce32" office:value-type="string">
            <text:p>DENIS BATISTA SILVA</text:p>
          </table:table-cell>
          <table:table-cell table:style-name="ce127" office:value-type="string">
            <text:p>Assistente Técnico de Promotoria I</text:p>
          </table:table-cell>
          <table:table-cell table:style-name="ce306" office:value-type="string">
            <text:p>05 a 08/09/16</text:p>
          </table:table-cell>
          <table:table-cell table:style-name="ce470" office:value-type="string">
            <text:p>SP, Sertãozinho, Colina, Americana, Jundiaí, SP</text:p>
          </table:table-cell>
          <table:table-cell table:style-name="ce451" office:value-type="string">
            <text:p>Veículo oficial</text:p>
          </table:table-cell>
          <table:table-cell table:style-name="ce779" office:value-type="string">
            <text:p>Vistoria técnica - engenhar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2" office:value-type="float" office:value="144.35">
            <text:p>144,35</text:p>
          </table:table-cell>
          <table:table-cell table:number-columns-repeated="1015"/>
        </table:table-row>
        <table:table-row table:style-name="ro6">
          <table:table-cell table:style-name="ce32" office:value-type="string">
            <text:p>DJALMA LUIZ SANCHES</text:p>
          </table:table-cell>
          <table:table-cell table:style-name="ce144" office:value-type="string">
            <text:p>Assistente técnico de promotoria II</text:p>
          </table:table-cell>
          <table:table-cell table:style-name="ce306" office:value-type="date" office:date-value="2016-08-12">
            <text:p>12/08/16 00:00</text:p>
          </table:table-cell>
          <table:table-cell table:style-name="ce471" office:value-type="string">
            <text:p>SP, Rio Claro, SP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2" office:value-type="float" office:value="11.53">
            <text:p>11,53</text:p>
          </table:table-cell>
          <table:table-cell table:number-columns-repeated="1015"/>
        </table:table-row>
        <table:table-row table:style-name="ro32">
          <table:table-cell table:style-name="ce30" office:value-type="string">
            <text:p>EDGARD RUFIM JUNIOR</text:p>
          </table:table-cell>
          <table:table-cell table:style-name="ce145" office:value-type="string">
            <text:p>Oficial de promotoria I</text:p>
          </table:table-cell>
          <table:table-cell table:style-name="ce301" office:value-type="string">
            <text:p>08 a 12/11/16</text:p>
          </table:table-cell>
          <table:table-cell table:style-name="ce436" office:value-type="string">
            <text:p>SP, Presidente Prudente, SP</text:p>
          </table:table-cell>
          <table:table-cell table:style-name="ce451" office:value-type="string">
            <text:p>Veículo oficial</text:p>
          </table:table-cell>
          <table:table-cell table:style-name="ce780" office:value-type="string">
            <text:p>Instalação e configuração dos equipamentos na nova sede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2" office:value-type="float" office:value="839.64">
            <text:p>839,64</text:p>
          </table:table-cell>
          <table:table-cell table:number-columns-repeated="1015"/>
        </table:table-row>
        <table:table-row table:style-name="ro68">
          <table:table-cell table:style-name="ce30" office:value-type="string">
            <text:p>EDUARDO ALEXANDRE ALCIATI</text:p>
          </table:table-cell>
          <table:table-cell table:style-name="ce146" office:value-type="string">
            <text:p>Diretor técnico de departamento</text:p>
          </table:table-cell>
          <table:table-cell table:style-name="ce301" office:value-type="float" office:value="42640">
            <text:p>27/09/16</text:p>
          </table:table-cell>
          <table:table-cell table:style-name="ce451" office:value-type="string">
            <text:p>SP, Brasília, SP</text:p>
          </table:table-cell>
          <table:table-cell table:style-name="ce451" office:value-type="string">
            <text:p>AVIÃO</text:p>
          </table:table-cell>
          <table:table-cell table:style-name="ce781" office:value-type="string">
            <text:p>Visita ao Ministério da Ciência e Tecnologia para conhecer sistema eletrônico de Informação</text:p>
          </table:table-cell>
          <table:table-cell table:style-name="ce923" office:value-type="float" office:value="926.22">
            <text:p>926,22</text:p>
          </table:table-cell>
          <table:table-cell table:style-name="ce927" office:value-type="float" office:value="1">
            <text:p>1</text:p>
          </table:table-cell>
          <table:table-cell table:style-name="ce972" office:value-type="float" office:value="135.76">
            <text:p>135,76</text:p>
          </table:table-cell>
          <table:table-cell table:number-columns-repeated="1015"/>
        </table:table-row>
        <table:table-row table:style-name="ro69">
          <table:table-cell table:style-name="ce30" office:value-type="string">
            <text:p>EDUARDO CAMPIDELI FERRARI</text:p>
          </table:table-cell>
          <table:table-cell table:style-name="ce139" office:value-type="string">
            <text:p>Analista de Promotoria I</text:p>
          </table:table-cell>
          <table:table-cell table:style-name="ce301" office:value-type="string">
            <text:p>05 e 06/11/16</text:p>
          </table:table-cell>
          <table:table-cell table:style-name="ce472" office:value-type="string">
            <text:p>Santa Cruz do Rio Pardo, Ourinhos, Santa Cruz do Rio Pardo</text:p>
          </table:table-cell>
          <table:table-cell table:style-name="ce486" office:value-type="string">
            <text:p>Carro</text:p>
          </table:table-cell>
          <table:table-cell table:style-name="ce782" office:value-type="string">
            <text:p>Plantão de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84.78">
            <text:p>84,78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EDUARDO DE LIMA MARTINS</text:p>
          </table:table-cell>
          <table:table-cell table:style-name="ce139" office:value-type="string">
            <text:p>Auxiliar de Promotoria I</text:p>
          </table:table-cell>
          <table:table-cell table:style-name="ce301" office:value-type="string">
            <text:p>25 a 26/10/16</text:p>
          </table:table-cell>
          <table:table-cell table:style-name="ce420" office:value-type="string">
            <text:p>Registro, Cananéia, Registro</text:p>
          </table:table-cell>
          <table:table-cell table:style-name="ce486" office:value-type="string">
            <text:p>Ônibus</text:p>
          </table:table-cell>
          <table:table-cell table:style-name="ce783" office:value-type="string">
            <text:p>Prestar serviços na P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156.07">
            <text:p>156,07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ELIAS JOSE DOS SANTOS</text:p>
          </table:table-cell>
          <table:table-cell table:style-name="ce139" office:value-type="string">
            <text:p>PM soldado</text:p>
          </table:table-cell>
          <table:table-cell table:style-name="ce301" office:value-type="string">
            <text:p>21 a 23/10/16</text:p>
          </table:table-cell>
          <table:table-cell table:style-name="ce451" office:value-type="string">
            <text:p>SP, Águas de Lindóia, SP</text:p>
          </table:table-cell>
          <table:table-cell table:style-name="ce486" office:value-type="string">
            <text:p>Veículo oficial</text:p>
          </table:table-cell>
          <table:table-cell table:style-name="ce783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3" office:value-type="float" office:value="41.21">
            <text:p>41,21</text:p>
          </table:table-cell>
          <table:table-cell table:number-columns-repeated="1015"/>
        </table:table-row>
        <table:table-row table:style-name="ro57">
          <table:table-cell table:style-name="ce30" office:value-type="string">
            <text:p>ELIAS JOSE DOS SANTOS</text:p>
          </table:table-cell>
          <table:table-cell table:style-name="ce139" office:value-type="string">
            <text:p>PM soldado</text:p>
          </table:table-cell>
          <table:table-cell table:style-name="ce312" office:value-type="date" office:date-value="2016-10-07">
            <text:p>07/10/2016</text:p>
          </table:table-cell>
          <table:table-cell table:style-name="ce473" office:value-type="string">
            <text:p>SP, São João da Boa Vista, Limeira, SP</text:p>
          </table:table-cell>
          <table:table-cell table:style-name="ce635" office:value-type="string">
            <text:p>Veículo oficial</text:p>
          </table:table-cell>
          <table:table-cell table:style-name="ce783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86.28">
            <text:p>86,28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ELIAS JOSE DOS SANTOS</text:p>
          </table:table-cell>
          <table:table-cell table:style-name="ce147" office:value-type="string">
            <text:p>PM soldado</text:p>
          </table:table-cell>
          <table:table-cell table:style-name="ce304" office:value-type="string">
            <text:p>24 a 25/11/16</text:p>
          </table:table-cell>
          <table:table-cell table:style-name="ce474" office:value-type="string">
            <text:p>SP, Águas de São Pedro, SP</text:p>
          </table:table-cell>
          <table:table-cell table:style-name="ce629" office:value-type="string">
            <text:p>Veículo oficial</text:p>
          </table:table-cell>
          <table:table-cell table:style-name="ce783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206.06">
            <text:p>206,06</text:p>
          </table:table-cell>
          <table:table-cell table:number-columns-repeated="1015"/>
        </table:table-row>
        <table:table-row table:style-name="ro28">
          <table:table-cell table:style-name="ce30" office:value-type="string">
            <text:p>ELISEU APARECIDO DE SALES</text:p>
          </table:table-cell>
          <table:table-cell table:style-name="ce148" office:value-type="string">
            <text:p>Auxiliar de Promotoria III</text:p>
          </table:table-cell>
          <table:table-cell table:style-name="ce301" office:value-type="string">
            <text:p>28/11 a 01/12/16</text:p>
          </table:table-cell>
          <table:table-cell table:style-name="ce475" office:value-type="string">
            <text:p>SP, Lins, SP</text:p>
          </table:table-cell>
          <table:table-cell table:style-name="ce451" office:value-type="string">
            <text:p>Veículo oficial</text:p>
          </table:table-cell>
          <table:table-cell table:style-name="ce784" office:value-type="string">
            <text:p>Conduzir assessores da corregedor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2" office:value-type="float" office:value="323.31">
            <text:p>323,31</text:p>
          </table:table-cell>
          <table:table-cell table:number-columns-repeated="1015"/>
        </table:table-row>
        <table:table-row table:style-name="ro70">
          <table:table-cell table:style-name="ce30" office:value-type="string">
            <text:p>EMERSON DOS SANTOS PRADO</text:p>
          </table:table-cell>
          <table:table-cell table:style-name="ce149" office:value-type="string">
            <text:p>Auxiliar de Promotoria I</text:p>
          </table:table-cell>
          <table:table-cell table:style-name="ce301" office:value-type="string">
            <text:p>07 a 09/11/16</text:p>
          </table:table-cell>
          <table:table-cell table:style-name="ce451" office:value-type="string">
            <text:p>SP, Ribeirão Preto, SP</text:p>
          </table:table-cell>
          <table:table-cell table:style-name="ce451" office:value-type="string">
            <text:p>Veículo oficial</text:p>
          </table:table-cell>
          <table:table-cell table:style-name="ce784" office:value-type="string">
            <text:p>Conduzir srs. Regina Carnieto e Marcio 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382.46">
            <text:p>382,46</text:p>
          </table:table-cell>
          <table:table-cell table:number-columns-repeated="1015"/>
        </table:table-row>
        <table:table-row table:style-name="ro51">
          <table:table-cell table:style-name="ce30" office:value-type="string">
            <text:p>ENIO GAZOLLA DA COSTA</text:p>
          </table:table-cell>
          <table:table-cell table:style-name="ce150" office:value-type="string">
            <text:p>Assistente Técnico de Promotoria I</text:p>
          </table:table-cell>
          <table:table-cell table:style-name="ce304" office:value-type="string">
            <text:p>22 a 23/09/16</text:p>
          </table:table-cell>
          <table:table-cell table:style-name="ce448" office:value-type="string">
            <text:p>SP, Araçatuba, SP</text:p>
          </table:table-cell>
          <table:table-cell table:style-name="ce486" office:value-type="string">
            <text:p>Veículo oficial</text:p>
          </table:table-cell>
          <table:table-cell table:style-name="ce774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42.39">
            <text:p>42,39</text:p>
          </table:table-cell>
          <table:table-cell table:number-columns-repeated="1015"/>
        </table:table-row>
        <table:table-row table:style-name="ro8">
          <table:table-cell table:style-name="ce30" office:value-type="string">
            <text:p>ENIO GAZOLLA DA COSTA</text:p>
          </table:table-cell>
          <table:table-cell table:style-name="ce139" office:value-type="string">
            <text:p>Assistente Técnico de Promotoria I</text:p>
          </table:table-cell>
          <table:table-cell table:style-name="ce301" office:value-type="string">
            <text:p>17 a 18/11/16</text:p>
          </table:table-cell>
          <table:table-cell table:style-name="ce451" office:value-type="string">
            <text:p>SP, Mirassol, Fernandópolis, SP</text:p>
          </table:table-cell>
          <table:table-cell table:style-name="ce486" office:value-type="string">
            <text:p>Veículo oficial</text:p>
          </table:table-cell>
          <table:table-cell table:style-name="ce785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37.23">
            <text:p>137,23</text:p>
          </table:table-cell>
          <table:table-cell table:number-columns-repeated="1015"/>
        </table:table-row>
        <table:table-row table:style-name="ro64">
          <table:table-cell table:style-name="ce30" office:value-type="string">
            <text:p>ERIKA CRISTINA DE SOUZA</text:p>
          </table:table-cell>
          <table:table-cell table:style-name="ce137" office:value-type="string">
            <text:p>Analista de Promotoria I</text:p>
          </table:table-cell>
          <table:table-cell table:style-name="ce304" office:value-type="string">
            <text:p>30 a 02/12/16</text:p>
          </table:table-cell>
          <table:table-cell table:style-name="ce420" office:value-type="string">
            <text:p>Franca, São Paulo, Franca</text:p>
          </table:table-cell>
          <table:table-cell table:style-name="ce486" office:value-type="string">
            <text:p>Ônibus</text:p>
          </table:table-cell>
          <table:table-cell table:style-name="ce746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607.34">
            <text:p>607,34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EVERSON MARCUS DA SILVA</text:p>
          </table:table-cell>
          <table:table-cell table:style-name="ce139" office:value-type="string">
            <text:p>Auxiliar de Promotoria III</text:p>
          </table:table-cell>
          <table:table-cell table:style-name="ce301" office:value-type="float" office:value="42657">
            <text:p>14/10/16</text:p>
          </table:table-cell>
          <table:table-cell table:style-name="ce476" office:value-type="string">
            <text:p>Bauru, São Paulo, Bauru</text:p>
          </table:table-cell>
          <table:table-cell table:style-name="ce486" office:value-type="string">
            <text:p>Veículo oficial</text:p>
          </table:table-cell>
          <table:table-cell table:style-name="ce760" office:value-type="string">
            <text:p>Troca de viatura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81.33">
            <text:p>81,33</text:p>
          </table:table-cell>
          <table:table-cell table:number-columns-repeated="1015"/>
        </table:table-row>
        <table:table-row table:style-name="ro66">
          <table:table-cell table:style-name="ce30" office:value-type="string">
            <text:p>EVERSON MARCUS DA SILVA</text:p>
          </table:table-cell>
          <table:table-cell table:style-name="ce139" office:value-type="string">
            <text:p>Auxiliar de Promotoria III</text:p>
          </table:table-cell>
          <table:table-cell table:style-name="ce306" office:value-type="string">
            <text:p>07 a 08/11/16</text:p>
          </table:table-cell>
          <table:table-cell table:style-name="ce477" office:value-type="string">
            <text:p>Bauru, Garça, Alvinlândia, Lupércio, Marília, Bauru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Conduzir dra. Promotora até as delegacias das cidad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271.46">
            <text:p>271,46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ABIANO BOGHOSSIAN ESPERANCA</text:p>
          </table:table-cell>
          <table:table-cell table:style-name="ce151" office:value-type="string">
            <text:p>Analista de Promotoria I</text:p>
          </table:table-cell>
          <table:table-cell table:style-name="ce301" office:value-type="string">
            <text:p>30 a 03/12/16</text:p>
          </table:table-cell>
          <table:table-cell table:style-name="ce478" office:value-type="string">
            <text:p>Araçatuba, São Paulo, Araçatuba</text:p>
          </table:table-cell>
          <table:table-cell table:style-name="ce451" office:value-type="string">
            <text:p>Ônibus</text:p>
          </table:table-cell>
          <table:table-cell table:style-name="ce760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607.34">
            <text:p>607,34</text:p>
          </table:table-cell>
          <table:table-cell table:number-columns-repeated="1015"/>
        </table:table-row>
        <table:table-row table:style-name="ro6">
          <table:table-cell table:style-name="ce30" office:value-type="string">
            <text:p>FABIANO CALIXTO</text:p>
          </table:table-cell>
          <table:table-cell table:style-name="ce152" office:value-type="string">
            <text:p>Oficial de Promotoria I</text:p>
          </table:table-cell>
          <table:table-cell table:style-name="ce301" office:value-type="string">
            <text:p>27 a 30/11/16</text:p>
          </table:table-cell>
          <table:table-cell table:style-name="ce479" office:value-type="string">
            <text:p>Bauru, Campinas, Bauru</text:p>
          </table:table-cell>
          <table:table-cell table:style-name="ce420" office:value-type="string">
            <text:p>Ônibus</text:p>
          </table:table-cell>
          <table:table-cell table:style-name="ce786" office:value-type="string">
            <text:p>Curso de capacitaç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1" office:value-type="float" office:value="629.73">
            <text:p>629,73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ABIO ROGERIO RIBEIRO DE SOUZA</text:p>
          </table:table-cell>
          <table:table-cell table:style-name="ce151" office:value-type="string">
            <text:p>Oficial de Promotoria I</text:p>
          </table:table-cell>
          <table:table-cell table:style-name="ce301" office:value-type="string">
            <text:p>04 a 06/11/16</text:p>
          </table:table-cell>
          <table:table-cell table:style-name="ce480" office:value-type="string">
            <text:p>SP, Presidente Prudente, SP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Entrega de switch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494.54">
            <text:p>494,54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ABIO VILLIGER THOMAZ DA ROSA</text:p>
          </table:table-cell>
          <table:table-cell table:style-name="ce127" office:value-type="string">
            <text:p>Assistente Técnico de Promotoria I</text:p>
          </table:table-cell>
          <table:table-cell table:style-name="ce301" office:value-type="float" office:value="42633">
            <text:p>20/09/16</text:p>
          </table:table-cell>
          <table:table-cell table:style-name="ce481" office:value-type="string">
            <text:p>SP, Jacareí, SP</text:p>
          </table:table-cell>
          <table:table-cell table:style-name="ce434" office:value-type="string">
            <text:p>Veículo oficial</text:p>
          </table:table-cell>
          <table:table-cell table:style-name="ce772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93.37">
            <text:p>93,37</text:p>
          </table:table-cell>
          <table:table-cell table:number-columns-repeated="1015"/>
        </table:table-row>
        <table:table-row table:style-name="ro45">
          <table:table-cell table:style-name="ce34" office:value-type="string">
            <text:p>FABIO VILLIGER THOMAZ DA ROSA</text:p>
          </table:table-cell>
          <table:table-cell table:style-name="ce139" office:value-type="string">
            <text:p>Assistente Técnico de Promotoria I</text:p>
          </table:table-cell>
          <table:table-cell table:style-name="ce313" office:value-type="float" office:value="42640">
            <text:p>27/09/16</text:p>
          </table:table-cell>
          <table:table-cell table:style-name="ce482" office:value-type="string">
            <text:p>SP, Jacareí, SP</text:p>
          </table:table-cell>
          <table:table-cell table:style-name="ce451" office:value-type="string">
            <text:p>Veículo oficial</text:p>
          </table:table-cell>
          <table:table-cell table:style-name="ce746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9.78">
            <text:p>29,78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ABIO VILLIGER THOMAZ DA ROSA</text:p>
          </table:table-cell>
          <table:table-cell table:style-name="ce153" office:value-type="string">
            <text:p>Assistente Técnico de Promotoria I</text:p>
          </table:table-cell>
          <table:table-cell table:style-name="ce301" office:value-type="string">
            <text:p>07 a 11/11/16</text:p>
          </table:table-cell>
          <table:table-cell table:style-name="ce451" office:value-type="string">
            <text:p>SP, Fernandópolis, SP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5">
            <text:p>5</text:p>
          </table:table-cell>
          <table:table-cell table:style-name="ce974" office:value-type="float" office:value="661">
            <text:p>661,00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FELIPE SALLES FORCACIN</text:p>
          </table:table-cell>
          <table:table-cell table:style-name="ce154" office:value-type="string">
            <text:p>Analista de Promotoria I</text:p>
          </table:table-cell>
          <table:table-cell table:style-name="ce301" office:value-type="string">
            <text:p>08 e 09/10/16</text:p>
          </table:table-cell>
          <table:table-cell table:style-name="ce483" office:value-type="string">
            <text:p>Mirandópolis, Andradina, Mirandópolis</text:p>
          </table:table-cell>
          <table:table-cell table:style-name="ce451" office:value-type="string">
            <text:p>Carro</text:p>
          </table:table-cell>
          <table:table-cell table:style-name="ce787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5" office:value-type="float" office:value="84.78">
            <text:p>84,78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ERNANDO ALEXANDRE DE MELO</text:p>
          </table:table-cell>
          <table:table-cell table:style-name="ce139" office:value-type="string">
            <text:p>PM soldado</text:p>
          </table:table-cell>
          <table:table-cell table:style-name="ce301" office:value-type="string">
            <text:p>21 a 23/10/16</text:p>
          </table:table-cell>
          <table:table-cell table:style-name="ce484" office:value-type="string">
            <text:p>SP, Águas de Lindóia, SP</text:p>
          </table:table-cell>
          <table:table-cell table:style-name="ce451" office:value-type="string">
            <text:p>Veículo oficial</text:p>
          </table:table-cell>
          <table:table-cell table:style-name="ce766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3">
            <text:p>3</text:p>
          </table:table-cell>
          <table:table-cell table:style-name="ce974" office:value-type="float" office:value="41.21">
            <text:p>41,21</text:p>
          </table:table-cell>
          <table:table-cell table:number-columns-repeated="1015"/>
        </table:table-row>
        <table:table-row table:style-name="ro16">
          <table:table-cell table:style-name="ce30" office:value-type="string">
            <text:p>FERNANDO ALEXANDRE DE MELO</text:p>
          </table:table-cell>
          <table:table-cell table:style-name="ce147" office:value-type="string">
            <text:p>PM soldado</text:p>
          </table:table-cell>
          <table:table-cell table:style-name="ce314" office:value-type="string">
            <text:p>07/10/16</text:p>
          </table:table-cell>
          <table:table-cell table:style-name="ce451" office:value-type="string">
            <text:p>SP, São João da Boa Vista, Limeira, SP</text:p>
          </table:table-cell>
          <table:table-cell table:style-name="ce629" office:value-type="string">
            <text:p>Veículo oficial</text:p>
          </table:table-cell>
          <table:table-cell table:style-name="ce759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86.28">
            <text:p>86,28</text:p>
          </table:table-cell>
          <table:table-cell table:number-columns-repeated="1015"/>
        </table:table-row>
        <table:table-row table:style-name="ro71">
          <table:table-cell table:style-name="ce30" office:value-type="string">
            <text:p>FERNANDO ALEXANDRE DE MELO</text:p>
          </table:table-cell>
          <table:table-cell table:style-name="ce147" office:value-type="string">
            <text:p>PM soldado</text:p>
          </table:table-cell>
          <table:table-cell table:style-name="ce301" office:value-type="float" office:value="42656">
            <text:p>13/10/16</text:p>
          </table:table-cell>
          <table:table-cell table:style-name="ce465" office:value-type="string">
            <text:p>S. Paulo - Campinas - S. Paulo</text:p>
          </table:table-cell>
          <table:table-cell table:style-name="ce629" office:value-type="string">
            <text:p>Veículo oficial</text:p>
          </table:table-cell>
          <table:table-cell table:style-name="ce759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61.81">
            <text:p>61,81</text:p>
          </table:table-cell>
          <table:table-cell table:number-columns-repeated="1015"/>
        </table:table-row>
        <table:table-row table:style-name="ro66">
          <table:table-cell table:style-name="ce30" office:value-type="string">
            <text:p>FERNANDO ALEXANDRE DE MELO</text:p>
          </table:table-cell>
          <table:table-cell table:style-name="ce139" office:value-type="string">
            <text:p>PM soldado</text:p>
          </table:table-cell>
          <table:table-cell table:style-name="ce301" office:value-type="string">
            <text:p>24 a 25/11/16</text:p>
          </table:table-cell>
          <table:table-cell table:style-name="ce485" office:value-type="string">
            <text:p>SP, Águas de São Pedro, SP</text:p>
          </table:table-cell>
          <table:table-cell table:style-name="ce629" office:value-type="string">
            <text:p>Veículo oficial</text:p>
          </table:table-cell>
          <table:table-cell table:style-name="ce756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06.06">
            <text:p>206,06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FERNANDO BOCALARI</text:p>
          </table:table-cell>
          <table:table-cell table:style-name="ce155" office:value-type="string">
            <text:p>Auxiliar de Promotoria I</text:p>
          </table:table-cell>
          <table:table-cell table:style-name="ce304" office:value-type="string">
            <text:p>24 a 27/11/16</text:p>
          </table:table-cell>
          <table:table-cell table:style-name="ce451" office:value-type="string">
            <text:p>SP, Águas de São Pedro, SP</text:p>
          </table:table-cell>
          <table:table-cell table:style-name="ce629" office:value-type="string">
            <text:p>Veículo oficial</text:p>
          </table:table-cell>
          <table:table-cell table:style-name="ce755" office:value-type="string">
            <text:p>Participação na organização do 20ª congresso do meio ambiente e 14º <text:s/>congresso de habitação e urbanismo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4">
            <text:p>4</text:p>
          </table:table-cell>
          <table:table-cell table:style-name="ce974" office:value-type="float" office:value="419.83">
            <text:p>419,83</text:p>
          </table:table-cell>
          <table:table-cell table:number-columns-repeated="1015"/>
        </table:table-row>
        <table:table-row table:style-name="ro43">
          <table:table-cell table:style-name="ce35" office:value-type="string">
            <text:p>FERNANDO FERREIRA F RIBEIRO</text:p>
          </table:table-cell>
          <table:table-cell table:style-name="ce156" office:value-type="string">
            <text:p>Analista de Promotoria II</text:p>
          </table:table-cell>
          <table:table-cell table:style-name="ce301" office:value-type="string">
            <text:p>19 a 22/10/16</text:p>
          </table:table-cell>
          <table:table-cell table:style-name="ce486" office:value-type="string">
            <text:p>S. Paulo – Rio Branco ( Acre) – S. Pualo</text:p>
          </table:table-cell>
          <table:table-cell table:style-name="ce486" office:value-type="string">
            <text:p>AVIÃO</text:p>
          </table:table-cell>
          <table:table-cell table:style-name="ce622" office:value-type="string">
            <text:p>Workshop de Indicadores Estratégicos</text:p>
          </table:table-cell>
          <table:table-cell table:style-name="ce923" office:value-type="float" office:value="1956.04">
            <text:p>1.956,04</text:p>
          </table:table-cell>
          <table:table-cell table:style-name="ce922" office:value-type="float" office:value="4">
            <text:p>4</text:p>
          </table:table-cell>
          <table:table-cell table:style-name="ce974" office:value-type="float" office:value="1006.21">
            <text:p>1.006,21</text:p>
          </table:table-cell>
          <table:table-cell table:number-columns-repeated="1015"/>
        </table:table-row>
        <table:table-row table:style-name="ro72">
          <table:table-cell table:style-name="ce30" office:value-type="string">
            <text:p>FERNANDO FERREIRA F RIBEIRO</text:p>
          </table:table-cell>
          <table:table-cell table:style-name="ce155" office:value-type="string">
            <text:p>Analista de Promotoria II</text:p>
          </table:table-cell>
          <table:table-cell table:style-name="ce301" office:value-type="string">
            <text:p>19 a 22/10/16</text:p>
          </table:table-cell>
          <table:table-cell table:style-name="ce487" office:value-type="string">
            <text:p>SP, Rio Branco, SP</text:p>
          </table:table-cell>
          <table:table-cell table:style-name="ce486" office:value-type="string">
            <text:p>Táxis</text:p>
          </table:table-cell>
          <table:table-cell table:style-name="ce622" office:value-type="string">
            <text:p>Workshop de Indicadores Estratégicos</text:p>
          </table:table-cell>
          <table:table-cell table:style-name="ce923" office:value-type="float" office:value="349.32">
            <text:p>349,32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54">
          <table:table-cell table:style-name="ce30" office:value-type="string">
            <text:p>FERNANDO LENCI M DE OLIVEIRA</text:p>
          </table:table-cell>
          <table:table-cell table:style-name="ce139" office:value-type="string">
            <text:p>PM tenente</text:p>
          </table:table-cell>
          <table:table-cell table:style-name="ce301" office:value-type="string">
            <text:p>20 a 21/10/16</text:p>
          </table:table-cell>
          <table:table-cell table:style-name="ce488" office:value-type="string">
            <text:p>SP, Águas de Lindóia, SP</text:p>
          </table:table-cell>
          <table:table-cell table:style-name="ce486" office:value-type="string">
            <text:p>Veículo oficial</text:p>
          </table:table-cell>
          <table:table-cell table:style-name="ce788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2">
            <text:p>2</text:p>
          </table:table-cell>
          <table:table-cell table:style-name="ce974" office:value-type="float" office:value="264.94">
            <text:p>264,94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ERNANDO LENCI M DE OLIVEIRA</text:p>
          </table:table-cell>
          <table:table-cell table:style-name="ce139" office:value-type="string">
            <text:p>PM tenente</text:p>
          </table:table-cell>
          <table:table-cell table:style-name="ce301" office:value-type="float" office:value="42669">
            <text:p>26/10/16</text:p>
          </table:table-cell>
          <table:table-cell table:style-name="ce489" office:value-type="string">
            <text:p>SP, Sorocaba, SP</text:p>
          </table:table-cell>
          <table:table-cell table:style-name="ce486" office:value-type="string">
            <text:p>Veículo oficial</text:p>
          </table:table-cell>
          <table:table-cell table:style-name="ce789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63.58">
            <text:p>63,58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ERNANDO LENCI M DE OLIVEIRA</text:p>
          </table:table-cell>
          <table:table-cell table:style-name="ce157" office:value-type="string">
            <text:p>PM tenente</text:p>
          </table:table-cell>
          <table:table-cell table:style-name="ce301" office:value-type="float" office:value="42650">
            <text:p>07/10/16</text:p>
          </table:table-cell>
          <table:table-cell table:style-name="ce490" office:value-type="string">
            <text:p>SP, São João da Boa Vista, Limeira, SP</text:p>
          </table:table-cell>
          <table:table-cell table:style-name="ce629" office:value-type="string">
            <text:p>Veículo oficial</text:p>
          </table:table-cell>
          <table:table-cell table:style-name="ce766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21.6">
            <text:p>121,60</text:p>
          </table:table-cell>
          <table:table-cell table:number-columns-repeated="1015"/>
        </table:table-row>
        <table:table-row table:style-name="ro32">
          <table:table-cell table:style-name="ce30" office:value-type="string">
            <text:p>FERNANDO LENCI M DE OLIVEIRA</text:p>
          </table:table-cell>
          <table:table-cell table:style-name="ce158" office:value-type="string">
            <text:p>PM tenente</text:p>
          </table:table-cell>
          <table:table-cell table:style-name="ce301" office:value-type="string">
            <text:p>09 a 11/11/16</text:p>
          </table:table-cell>
          <table:table-cell table:style-name="ce451" office:value-type="string">
            <text:p>SP, Florianópolis, SP</text:p>
          </table:table-cell>
          <table:table-cell table:style-name="ce629" office:value-type="string">
            <text:p>AVIÃO</text:p>
          </table:table-cell>
          <table:table-cell table:style-name="ce774" office:value-type="string">
            <text:p>Acompanhar PGJ</text:p>
          </table:table-cell>
          <table:table-cell table:style-name="ce923" office:value-type="float" office:value="1146.71">
            <text:p>1.146,71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608.54">
            <text:p>608,54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FRANCISCO WILTON HOLANDA ALVES</text:p>
          </table:table-cell>
          <table:table-cell table:style-name="ce139" office:value-type="string">
            <text:p>Auxiliar de Promotoria I</text:p>
          </table:table-cell>
          <table:table-cell table:style-name="ce314" office:value-type="string">
            <text:p>05 a 11/11/16</text:p>
          </table:table-cell>
          <table:table-cell table:style-name="ce451" office:value-type="string">
            <text:p>SP, Presidente Prudente, SP</text:p>
          </table:table-cell>
          <table:table-cell table:style-name="ce451" office:value-type="string">
            <text:p>Veículo oficial</text:p>
          </table:table-cell>
          <table:table-cell table:style-name="ce774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7">
            <text:p>7</text:p>
          </table:table-cell>
          <table:table-cell table:style-name="ce971" office:value-type="float" office:value="1334.18">
            <text:p>1.334,18</text:p>
          </table:table-cell>
          <table:table-cell table:number-columns-repeated="1015"/>
        </table:table-row>
        <table:table-row table:style-name="ro73">
          <table:table-cell table:style-name="ce30" office:value-type="string">
            <text:p>GABRIEL HERNANDES A BORGES</text:p>
          </table:table-cell>
          <table:table-cell table:style-name="ce139" office:value-type="string">
            <text:p>Analista de Promotoria I</text:p>
          </table:table-cell>
          <table:table-cell table:style-name="ce315" office:value-type="string">
            <text:p>30 a 02/12/16</text:p>
          </table:table-cell>
          <table:table-cell table:style-name="ce491" office:value-type="string">
            <text:p>Registro, São Paulo, Registro</text:p>
          </table:table-cell>
          <table:table-cell table:style-name="ce629" office:value-type="string">
            <text:p>Ônibus</text:p>
          </table:table-cell>
          <table:table-cell table:style-name="ce790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644.7">
            <text:p>644,70</text:p>
          </table:table-cell>
          <table:table-cell table:number-columns-repeated="1015"/>
        </table:table-row>
        <table:table-row table:style-name="ro31">
          <table:table-cell table:style-name="ce30" office:value-type="string">
            <text:p>GERSON DO ESPIRITO SANTO</text:p>
          </table:table-cell>
          <table:table-cell table:style-name="ce159" office:value-type="string">
            <text:p>Auxiliar de Promotoria III</text:p>
          </table:table-cell>
          <table:table-cell table:style-name="ce312" office:value-type="string">
            <text:p>21 a 22/10/16</text:p>
          </table:table-cell>
          <table:table-cell table:style-name="ce448" office:value-type="string">
            <text:p>SP Águas de Lindóia, SP</text:p>
          </table:table-cell>
          <table:table-cell table:style-name="ce629" office:value-type="string">
            <text:p>Veículo oficial</text:p>
          </table:table-cell>
          <table:table-cell table:style-name="ce791" office:value-type="string">
            <text:p>Conduzir dra. Silvia Chakian de Toledo Santos - congresso do júri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30.79">
            <text:p>230,79</text:p>
          </table:table-cell>
          <table:table-cell table:number-columns-repeated="1015"/>
        </table:table-row>
        <table:table-row table:style-name="ro10">
          <table:table-cell table:style-name="ce30" office:value-type="string">
            <text:p>GERSON DO ESPIRITO SANTO</text:p>
          </table:table-cell>
          <table:table-cell table:style-name="ce139" office:value-type="string">
            <text:p>Auxiliar de Promotoria III</text:p>
          </table:table-cell>
          <table:table-cell table:style-name="ce301" office:value-type="string">
            <text:p>24 a 27/11/16</text:p>
          </table:table-cell>
          <table:table-cell table:style-name="ce492" office:value-type="string">
            <text:p>SP, Águas de São Pedro, SP</text:p>
          </table:table-cell>
          <table:table-cell table:style-name="ce629" office:value-type="string">
            <text:p>Veículo oficial</text:p>
          </table:table-cell>
          <table:table-cell table:style-name="ce791" office:value-type="string">
            <text:p>Conduzir servidores da ES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1" office:value-type="float" office:value="419.83">
            <text:p>419,83</text:p>
          </table:table-cell>
          <table:table-cell table:number-columns-repeated="1015"/>
        </table:table-row>
        <table:table-row table:style-name="ro43">
          <table:table-cell table:style-name="ce30" office:value-type="string">
            <text:p>GETULIO LIMA DE ALENCAR</text:p>
          </table:table-cell>
          <table:table-cell table:style-name="ce160" office:value-type="string">
            <text:p>Oficial de Promotoria I</text:p>
          </table:table-cell>
          <table:table-cell table:style-name="ce301" office:value-type="string">
            <text:p>25 a 26/08/16</text:p>
          </table:table-cell>
          <table:table-cell table:style-name="ce451" office:value-type="string">
            <text:p>SP, São José do Rio Preto, SP</text:p>
          </table:table-cell>
          <table:table-cell table:style-name="ce451" office:value-type="string">
            <text:p>Veículo oficial</text:p>
          </table:table-cell>
          <table:table-cell table:style-name="ce791" office:value-type="string">
            <text:p>Entrega de equipamentos e parecer técnic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98.91">
            <text:p>98,91</text:p>
          </table:table-cell>
          <table:table-cell table:number-columns-repeated="1015"/>
        </table:table-row>
        <table:table-row table:style-name="ro8">
          <table:table-cell table:style-name="ce30" office:value-type="string">
            <text:p>GETULIO LIMA DE ALENCAR</text:p>
          </table:table-cell>
          <table:table-cell table:style-name="ce160" office:value-type="string">
            <text:p>Oficial de Promotoria I</text:p>
          </table:table-cell>
          <table:table-cell table:style-name="ce301" office:value-type="float" office:value="42634">
            <text:p>21/09/16</text:p>
          </table:table-cell>
          <table:table-cell table:style-name="ce493" office:value-type="string">
            <text:p>São Paulo - Santos - São Paulo</text:p>
          </table:table-cell>
          <table:table-cell table:style-name="ce451" office:value-type="string">
            <text:p>Veículo oficial</text:p>
          </table:table-cell>
          <table:table-cell table:style-name="ce791" office:value-type="string">
            <text:p>Conduzir sr. Arnaldo Hirofumi Yamashit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5.65">
            <text:p>15,65</text:p>
          </table:table-cell>
          <table:table-cell table:number-columns-repeated="1015"/>
        </table:table-row>
        <table:table-row table:style-name="ro8">
          <table:table-cell table:style-name="ce30" office:value-type="string">
            <text:p>GETULIO LIMA DE ALENCAR</text:p>
          </table:table-cell>
          <table:table-cell table:style-name="ce147" office:value-type="string">
            <text:p>Oficial de Promotoria I</text:p>
          </table:table-cell>
          <table:table-cell table:style-name="ce304" office:value-type="string">
            <text:p>19/09/16</text:p>
          </table:table-cell>
          <table:table-cell table:style-name="ce451" office:value-type="string">
            <text:p>SP, Ubatuba, SP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Retirar equipament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32.14">
            <text:p>32,14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GETULIO LIMA DE ALENCAR</text:p>
          </table:table-cell>
          <table:table-cell table:style-name="ce161" office:value-type="string">
            <text:p>Oficial de Promotoria I</text:p>
          </table:table-cell>
          <table:table-cell table:style-name="ce301" office:value-type="float" office:value="42662">
            <text:p>19/10/16</text:p>
          </table:table-cell>
          <table:table-cell table:style-name="ce451" office:value-type="string">
            <text:p>SP, Bananal, SP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Conduzir srs. Mamoru Kanzawa e Ana Paula Toqueiro Ripari 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8.58">
            <text:p>28,58</text:p>
          </table:table-cell>
          <table:table-cell table:number-columns-repeated="1015"/>
        </table:table-row>
        <table:table-row table:style-name="ro74">
          <table:table-cell table:style-name="ce30" office:value-type="string">
            <text:p>GETULIO LIMA DE ALENCAR</text:p>
          </table:table-cell>
          <table:table-cell table:style-name="ce161" office:value-type="string">
            <text:p>Oficial de Promotoria I</text:p>
          </table:table-cell>
          <table:table-cell table:style-name="ce301" office:value-type="string">
            <text:p>17 a 18/11/16</text:p>
          </table:table-cell>
          <table:table-cell table:style-name="ce494" office:value-type="string">
            <text:p>SP, Mirassol, Fernandópolis, SP</text:p>
          </table:table-cell>
          <table:table-cell table:style-name="ce451" office:value-type="string">
            <text:p>Veículo oficial</text:p>
          </table:table-cell>
          <table:table-cell table:style-name="ce791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90.13">
            <text:p>90,13</text:p>
          </table:table-cell>
          <table:table-cell table:number-columns-repeated="1015"/>
        </table:table-row>
        <table:table-row table:style-name="ro75">
          <table:table-cell table:style-name="ce30" office:value-type="string">
            <text:p>GILBERTO WAGNER PAPALARDO</text:p>
          </table:table-cell>
          <table:table-cell table:style-name="ce139" office:value-type="string">
            <text:p>Assistente Técnico de Promotoria I</text:p>
          </table:table-cell>
          <table:table-cell table:style-name="ce301" office:value-type="string">
            <text:p>06 a 11/11/16</text:p>
          </table:table-cell>
          <table:table-cell table:style-name="ce451" office:value-type="string">
            <text:p>SP, Brasília, SP</text:p>
          </table:table-cell>
          <table:table-cell table:style-name="ce451" office:value-type="string">
            <text:p>AVIÃO</text:p>
          </table:table-cell>
          <table:table-cell table:style-name="ce792" office:value-type="string">
            <text:p><text:s/>Capacitação em Governança e Gestão de Tecnologia da Informação (Fase 1) - CNMP </text:p>
          </table:table-cell>
          <table:table-cell table:style-name="ce923" office:value-type="float" office:value="1502.47">
            <text:p>1.502,47</text:p>
          </table:table-cell>
          <table:table-cell table:style-name="ce927" office:value-type="float" office:value="6">
            <text:p>6</text:p>
          </table:table-cell>
          <table:table-cell table:style-name="ce972" office:value-type="float" office:value="1932.7">
            <text:p>1932,7</text:p>
          </table:table-cell>
          <table:table-cell table:number-columns-repeated="1015"/>
        </table:table-row>
        <table:table-row table:style-name="ro11">
          <table:table-cell table:style-name="ce30" office:value-type="string">
            <text:p>GILBERTO WAGNER PAPALARDO</text:p>
          </table:table-cell>
          <table:table-cell table:style-name="ce139" office:value-type="string">
            <text:p>Assistente Técnico de Promotoria I</text:p>
          </table:table-cell>
          <table:table-cell table:style-name="ce301" office:value-type="string">
            <text:p>07 e 11/11/16</text:p>
          </table:table-cell>
          <table:table-cell table:style-name="ce451" office:value-type="string">
            <text:p>SP, Brasilia, SP</text:p>
          </table:table-cell>
          <table:table-cell table:style-name="ce451" office:value-type="string">
            <text:p>Táxis</text:p>
          </table:table-cell>
          <table:table-cell table:style-name="ce760" office:value-type="string">
            <text:p>Governança e Gestão de Tecnologia</text:p>
          </table:table-cell>
          <table:table-cell table:style-name="ce923" office:value-type="float" office:value="158.12">
            <text:p>158,12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65">
          <table:table-cell table:style-name="ce30" office:value-type="string">
            <text:p>GIOVANA PISSINATTO MANTOVANI</text:p>
          </table:table-cell>
          <table:table-cell table:style-name="ce139" office:value-type="string">
            <text:p>Oficial de Promotoria I</text:p>
          </table:table-cell>
          <table:table-cell table:style-name="ce301" office:value-type="string">
            <text:p>22 e 23/10/16</text:p>
          </table:table-cell>
          <table:table-cell table:style-name="ce451" office:value-type="string">
            <text:p>Tatuí, Itapetininga, Tatuí</text:p>
          </table:table-cell>
          <table:table-cell table:style-name="ce486" office:value-type="string">
            <text:p>Carro</text:p>
          </table:table-cell>
          <table:table-cell table:style-name="ce769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65.94">
            <text:p>65,94</text:p>
          </table:table-cell>
          <table:table-cell table:number-columns-repeated="1015"/>
        </table:table-row>
        <table:table-row table:style-name="ro39">
          <table:table-cell table:style-name="ce30" office:value-type="string">
            <text:p>GLAUCO LUIZ LORIANO</text:p>
          </table:table-cell>
          <table:table-cell table:style-name="ce139" office:value-type="string">
            <text:p>Auxiliar de Promotoria I</text:p>
          </table:table-cell>
          <table:table-cell table:style-name="ce301" office:value-type="string">
            <text:p>03 a 05/11/16</text:p>
          </table:table-cell>
          <table:table-cell table:style-name="ce495" office:value-type="string">
            <text:p>SP, Mauá, Araçatuba, Promissão, SP</text:p>
          </table:table-cell>
          <table:table-cell table:style-name="ce486" office:value-type="string">
            <text:p>Veículo oficial</text:p>
          </table:table-cell>
          <table:table-cell table:style-name="ce769" office:value-type="string">
            <text:p>Entrega de materiais e procedimentos, mudança nas cidad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254.98">
            <text:p>254,98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GLAUCO LUIZ LORIANO</text:p>
          </table:table-cell>
          <table:table-cell table:style-name="ce162" office:value-type="string">
            <text:p>Auxiliar de Promotoria I</text:p>
          </table:table-cell>
          <table:table-cell table:style-name="ce301" office:value-type="string">
            <text:p>14 a 18/11/16</text:p>
          </table:table-cell>
          <table:table-cell table:style-name="ce496" office:value-type="string">
            <text:p>SP, Ilha Solteria, Jales, São José do Rio Preto, SP</text:p>
          </table:table-cell>
          <table:table-cell table:style-name="ce486" office:value-type="string">
            <text:p>Veículo oficial</text:p>
          </table:table-cell>
          <table:table-cell table:style-name="ce788" office:value-type="string">
            <text:p>Entrega e recolher procedimentos para CS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2" office:value-type="float" office:value="712.16">
            <text:p>712,16</text:p>
          </table:table-cell>
          <table:table-cell table:number-columns-repeated="1015"/>
        </table:table-row>
        <table:table-row table:style-name="ro30">
          <table:table-cell table:style-name="ce30" office:value-type="string">
            <text:p>GUILHERME HENRIQUE AYUB</text:p>
          </table:table-cell>
          <table:table-cell table:style-name="ce126" office:value-type="string">
            <text:p>Analista de Promotoria I</text:p>
          </table:table-cell>
          <table:table-cell table:style-name="ce301" office:value-type="float" office:value="42652">
            <text:p>09/10/16</text:p>
          </table:table-cell>
          <table:table-cell table:style-name="ce420" office:value-type="string">
            <text:p>São Manuel, Botucatu, São Manuel</text:p>
          </table:table-cell>
          <table:table-cell table:style-name="ce635" office:value-type="string">
            <text:p>Carro</text:p>
          </table:table-cell>
          <table:table-cell table:style-name="ce793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42.39">
            <text:p>42,39</text:p>
          </table:table-cell>
          <table:table-cell table:number-columns-repeated="1015"/>
        </table:table-row>
        <table:table-row table:style-name="ro43">
          <table:table-cell table:style-name="ce30" office:value-type="string">
            <text:p>HENRIQUE ESTEVAN SOARES</text:p>
          </table:table-cell>
          <table:table-cell table:style-name="ce139" office:value-type="string">
            <text:p>Oficial de Promotoria I</text:p>
          </table:table-cell>
          <table:table-cell table:style-name="ce301" office:value-type="string">
            <text:p>05 e 06/11/16</text:p>
          </table:table-cell>
          <table:table-cell table:style-name="ce497" office:value-type="string">
            <text:p>Cerqueria César, Avaré, Cerqueira César</text:p>
          </table:table-cell>
          <table:table-cell table:style-name="ce635" office:value-type="string">
            <text:p>Carro</text:p>
          </table:table-cell>
          <table:table-cell table:style-name="ce769" office:value-type="string">
            <text:p>Plantão de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65.94">
            <text:p>65,94</text:p>
          </table:table-cell>
          <table:table-cell table:number-columns-repeated="1015"/>
        </table:table-row>
        <table:table-row table:style-name="ro65">
          <table:table-cell table:style-name="ce30" office:value-type="string">
            <text:p>HENRIQUE MUMME HARGER DA SILVA</text:p>
          </table:table-cell>
          <table:table-cell table:style-name="ce139" office:value-type="string">
            <text:p>Assistente Técnico de Promotoria I</text:p>
          </table:table-cell>
          <table:table-cell table:style-name="ce301" office:value-type="float" office:value="42606">
            <text:p>24/08/16</text:p>
          </table:table-cell>
          <table:table-cell table:style-name="ce498" office:value-type="string">
            <text:p>SP, São Bento do Sapucaí, SP</text:p>
          </table:table-cell>
          <table:table-cell table:style-name="ce635" office:value-type="string">
            <text:p>Veículo oficial</text:p>
          </table:table-cell>
          <table:table-cell table:style-name="ce788" office:value-type="string">
            <text:p>Partipação de reunião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1.53">
            <text:p>11,53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ISABELA DEFAVERI FRANQUINI</text:p>
          </table:table-cell>
          <table:table-cell table:style-name="ce139" office:value-type="string">
            <text:p>Analista de Promotoria I</text:p>
          </table:table-cell>
          <table:table-cell table:style-name="ce304" office:value-type="string">
            <text:p>30 a 02/12/16</text:p>
          </table:table-cell>
          <table:table-cell table:style-name="ce499" office:value-type="string">
            <text:p>Rio Preto, São Paulo, Rio Preto</text:p>
          </table:table-cell>
          <table:table-cell table:style-name="ce635" office:value-type="string">
            <text:p>Ônibus</text:p>
          </table:table-cell>
          <table:table-cell table:style-name="ce760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644.7">
            <text:p>644,70</text:p>
          </table:table-cell>
          <table:table-cell table:number-columns-repeated="1015"/>
        </table:table-row>
        <table:table-row table:style-name="ro59">
          <table:table-cell table:style-name="ce30" office:value-type="string">
            <text:p>ISABELA FRANCO</text:p>
          </table:table-cell>
          <table:table-cell table:style-name="ce163" office:value-type="string">
            <text:p>Analista de Promotoria II</text:p>
          </table:table-cell>
          <table:table-cell table:style-name="ce304" office:value-type="string">
            <text:p>25/10/16</text:p>
          </table:table-cell>
          <table:table-cell table:style-name="ce451" office:value-type="string">
            <text:p>Franca, Aramina, Franca</text:p>
          </table:table-cell>
          <table:table-cell table:style-name="ce635" office:value-type="string">
            <text:p>Veículo oficial</text:p>
          </table:table-cell>
          <table:table-cell table:style-name="ce794" office:value-type="string">
            <text:p>Operação conjunta GAEC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42.39">
            <text:p>42,39</text:p>
          </table:table-cell>
          <table:table-cell table:number-columns-repeated="1015"/>
        </table:table-row>
        <table:table-row table:style-name="ro20">
          <table:table-cell table:style-name="ce30" office:value-type="string">
            <text:p>ISABELA MORAES ALMEIDA LOPES</text:p>
          </table:table-cell>
          <table:table-cell table:style-name="ce163" office:value-type="string">
            <text:p>Analista de Promotoria II</text:p>
          </table:table-cell>
          <table:table-cell table:style-name="ce301" office:value-type="string">
            <text:p>15 a 16/09/16</text:p>
          </table:table-cell>
          <table:table-cell table:style-name="ce451" office:value-type="string">
            <text:p>Rio Preto, São Paulo, Rio Preto</text:p>
          </table:table-cell>
          <table:table-cell table:style-name="ce629" office:value-type="string">
            <text:p>Veículo oficial</text:p>
          </table:table-cell>
          <table:table-cell table:style-name="ce787" office:value-type="string">
            <text:p>Curso CAEX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18.8">
            <text:p>118,80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JAIR MARTINIANO FERREIRA</text:p>
          </table:table-cell>
          <table:table-cell table:style-name="ce147" office:value-type="string">
            <text:p>Auxiliar de Promotoria I</text:p>
          </table:table-cell>
          <table:table-cell table:style-name="ce301" office:value-type="string">
            <text:p>05 a 11/11/16</text:p>
          </table:table-cell>
          <table:table-cell table:style-name="ce451" office:value-type="string">
            <text:p>SP, Presidente Prudente, SP</text:p>
          </table:table-cell>
          <table:table-cell table:style-name="ce629" office:value-type="string">
            <text:p>Veículo oficial</text:p>
          </table:table-cell>
          <table:table-cell table:style-name="ce787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7">
            <text:p>7</text:p>
          </table:table-cell>
          <table:table-cell table:style-name="ce971" office:value-type="float" office:value="1334.18">
            <text:p>1.334,18</text:p>
          </table:table-cell>
          <table:table-cell table:number-columns-repeated="1015"/>
        </table:table-row>
        <table:table-row table:style-name="ro41">
          <table:table-cell table:style-name="ce30" office:value-type="string">
            <text:p>JAIR PEDRO DOS SANTOS</text:p>
          </table:table-cell>
          <table:table-cell table:style-name="ce164" office:value-type="string">
            <text:p>Auxiliar de Promotoria III</text:p>
          </table:table-cell>
          <table:table-cell table:style-name="ce301" office:value-type="string">
            <text:p>21 a 25/11/16</text:p>
          </table:table-cell>
          <table:table-cell table:style-name="ce451" office:value-type="string">
            <text:p>SP, Marília, SP</text:p>
          </table:table-cell>
          <table:table-cell table:style-name="ce451" office:value-type="string">
            <text:p>Veículo oficial</text:p>
          </table:table-cell>
          <table:table-cell table:style-name="ce795" office:value-type="string">
            <text:p>Conduzir servidor Antonio Carl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839.64">
            <text:p>839,64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JAMES ALVES DOS SANTOS</text:p>
          </table:table-cell>
          <table:table-cell table:style-name="ce139" office:value-type="string">
            <text:p>Auxiliar de Promotoria I</text:p>
          </table:table-cell>
          <table:table-cell table:style-name="ce314" office:value-type="string">
            <text:p>03 a 11/11/16</text:p>
          </table:table-cell>
          <table:table-cell table:style-name="ce451" office:value-type="string">
            <text:p>SP, Presidente Prudente, SP</text:p>
          </table:table-cell>
          <table:table-cell table:style-name="ce451" office:value-type="string">
            <text:p>Veículo oficial</text:p>
          </table:table-cell>
          <table:table-cell table:style-name="ce796" office:value-type="string">
            <text:p>Serviço de marcenaria e elétr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9">
            <text:p>9</text:p>
          </table:table-cell>
          <table:table-cell table:style-name="ce971" office:value-type="float" office:value="1791.36">
            <text:p>1.791,36</text:p>
          </table:table-cell>
          <table:table-cell table:number-columns-repeated="1015"/>
        </table:table-row>
        <table:table-row table:style-name="ro28">
          <table:table-cell table:style-name="ce30" office:value-type="string">
            <text:p>JEREMIAS GOMES</text:p>
          </table:table-cell>
          <table:table-cell table:style-name="ce165" office:value-type="string">
            <text:p>Auxiliar de Promotoria III</text:p>
          </table:table-cell>
          <table:table-cell table:style-name="ce304" office:value-type="string">
            <text:p>01 a 02/09/16</text:p>
          </table:table-cell>
          <table:table-cell table:style-name="ce451" office:value-type="string">
            <text:p>SP, São José dos Campos, SP</text:p>
          </table:table-cell>
          <table:table-cell table:style-name="ce629" office:value-type="string">
            <text:p>Veículo oficial</text:p>
          </table:table-cell>
          <table:table-cell table:style-name="ce797" office:value-type="string">
            <text:p>Conduzir dr. José Carlos de Freitas participou de minicurso direito urbanístico - teoria prática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2">
            <text:p>2</text:p>
          </table:table-cell>
          <table:table-cell table:style-name="ce974" office:value-type="float" office:value="49.45">
            <text:p>49,45</text:p>
          </table:table-cell>
          <table:table-cell table:number-columns-repeated="1015"/>
        </table:table-row>
        <table:table-row table:style-name="ro51">
          <table:table-cell table:style-name="ce30" office:value-type="string">
            <text:p>JEREMIAS GOMES</text:p>
          </table:table-cell>
          <table:table-cell table:style-name="ce166" office:value-type="string">
            <text:p>Auxiliar de Promotoria III</text:p>
          </table:table-cell>
          <table:table-cell table:style-name="ce301" office:value-type="string">
            <text:p>13 a 14/09/16</text:p>
          </table:table-cell>
          <table:table-cell table:style-name="ce465" office:value-type="string">
            <text:p>S. Paulo - Campinas - S. Paulo</text:p>
          </table:table-cell>
          <table:table-cell table:style-name="ce451" office:value-type="string">
            <text:p>Veículo oficial</text:p>
          </table:table-cell>
          <table:table-cell table:style-name="ce798" office:value-type="string">
            <text:p>Conduzir dr. Jose Carlos Bonilha participou do minicurso eleições 2016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49.45">
            <text:p>49,45</text:p>
          </table:table-cell>
          <table:table-cell table:number-columns-repeated="1015"/>
        </table:table-row>
        <table:table-row table:style-name="ro62">
          <table:table-cell table:style-name="ce36" office:value-type="string">
            <text:p>JEREMIAS GOMES</text:p>
          </table:table-cell>
          <table:table-cell table:style-name="ce167" office:value-type="string">
            <text:p>Auxiliar de Promotoria III</text:p>
          </table:table-cell>
          <table:table-cell table:style-name="ce316" office:value-type="string">
            <text:p>15 a 16/09/16</text:p>
          </table:table-cell>
          <table:table-cell table:style-name="ce500" office:value-type="string">
            <text:p>SP, Registro, SP</text:p>
          </table:table-cell>
          <table:table-cell table:style-name="ce636" office:value-type="string">
            <text:p>Veículo oficial</text:p>
          </table:table-cell>
          <table:table-cell table:style-name="ce799" office:value-type="string">
            <text:p>Conduzir drs. Ernani de Menezes Vilhena e Alexandre Alberto Magalhães Junior - participaram do minicurso fraude em licitaçõ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65.94">
            <text:p>65,94</text:p>
          </table:table-cell>
          <table:table-cell table:number-columns-repeated="1015"/>
        </table:table-row>
        <table:table-row table:style-name="ro38">
          <table:table-cell table:style-name="ce30" office:value-type="string">
            <text:p>JEREMIAS GOMES</text:p>
          </table:table-cell>
          <table:table-cell table:style-name="ce139" office:value-type="string">
            <text:p>Auxiliar de Promotoria III</text:p>
          </table:table-cell>
          <table:table-cell table:style-name="ce304" office:value-type="string">
            <text:p>27/09/16</text:p>
          </table:table-cell>
          <table:table-cell table:style-name="ce420" office:value-type="string">
            <text:p>SP, São José dos Campos, SP</text:p>
          </table:table-cell>
          <table:table-cell table:style-name="ce451" office:value-type="string">
            <text:p>Veículo oficial</text:p>
          </table:table-cell>
          <table:table-cell table:style-name="ce769" office:value-type="string">
            <text:p>Conduzir dra. Ekaterine Karageorgiads - debate sobre a primeira infância - filme e começo da vid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5.65">
            <text:p>15,65</text:p>
          </table:table-cell>
          <table:table-cell table:number-columns-repeated="1015"/>
        </table:table-row>
        <table:table-row table:style-name="ro20">
          <table:table-cell table:style-name="ce37" office:value-type="string">
            <text:p>JEREMIAS GOMES</text:p>
          </table:table-cell>
          <table:table-cell table:style-name="ce168" office:value-type="string">
            <text:p>Auxiliar de Promotoria III</text:p>
          </table:table-cell>
          <table:table-cell table:style-name="ce317" office:value-type="string">
            <text:p>20 a 22/10/16</text:p>
          </table:table-cell>
          <table:table-cell table:style-name="ce420" office:value-type="string">
            <text:p>SP, Águas de Lindóia, SP</text:p>
          </table:table-cell>
          <table:table-cell table:style-name="ce451" office:value-type="string">
            <text:p>Veículo oficial</text:p>
          </table:table-cell>
          <table:table-cell table:style-name="ce800" office:value-type="string">
            <text:p>Conduzir dr. Antonio Sérgio Cordeiro Piedade - congresso do júri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32.97">
            <text:p>32,97</text:p>
          </table:table-cell>
          <table:table-cell table:number-columns-repeated="1015"/>
        </table:table-row>
        <table:table-row table:style-name="ro51">
          <table:table-cell table:style-name="ce37" office:value-type="string">
            <text:p>JEREMIAS GOMES</text:p>
          </table:table-cell>
          <table:table-cell table:style-name="ce169" office:value-type="string">
            <text:p>Auxiliar de Promotoria III</text:p>
          </table:table-cell>
          <table:table-cell table:style-name="ce318" office:value-type="string">
            <text:p>24 a 25/10/16</text:p>
          </table:table-cell>
          <table:table-cell table:style-name="ce501" office:value-type="string">
            <text:p>SP, Bauru, SP</text:p>
          </table:table-cell>
          <table:table-cell table:style-name="ce451" office:value-type="string">
            <text:p>Veículo oficial</text:p>
          </table:table-cell>
          <table:table-cell table:style-name="ce801" office:value-type="string">
            <text:p>Conduzir dr. Marcio Augusto Friggi de Carvalho - participar minicurso de biodireito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2">
            <text:p>2</text:p>
          </table:table-cell>
          <table:table-cell table:style-name="ce974" office:value-type="float" office:value="259.36">
            <text:p>259,36</text:p>
          </table:table-cell>
          <table:table-cell table:number-columns-repeated="1015"/>
        </table:table-row>
        <table:table-row table:style-name="ro63">
          <table:table-cell table:style-name="ce37" office:value-type="string">
            <text:p>JEREMIAS GOMES</text:p>
          </table:table-cell>
          <table:table-cell table:style-name="ce170" office:value-type="string">
            <text:p>Auxiliar de Promotoria III</text:p>
          </table:table-cell>
          <table:table-cell table:style-name="ce318" office:value-type="string">
            <text:p>05 a 06/11/16</text:p>
          </table:table-cell>
          <table:table-cell table:style-name="ce502" office:value-type="string">
            <text:p>SP, Bauru, SP</text:p>
          </table:table-cell>
          <table:table-cell table:style-name="ce501" office:value-type="string">
            <text:p>Veículo oficial</text:p>
          </table:table-cell>
          <table:table-cell table:style-name="ce802" office:value-type="string">
            <text:p>Conduzir dra. Heloisa Maluf - 21º concurso de estagiários do 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47.27">
            <text:p>247,27</text:p>
          </table:table-cell>
          <table:table-cell table:number-columns-repeated="1015"/>
        </table:table-row>
        <table:table-row table:style-name="ro45">
          <table:table-cell table:style-name="ce37" office:value-type="string">
            <text:p>JEREMIAS GOMES</text:p>
          </table:table-cell>
          <table:table-cell table:style-name="ce169" office:value-type="string">
            <text:p>Auxiliar de Promotoria III</text:p>
          </table:table-cell>
          <table:table-cell table:style-name="ce318" office:value-type="string">
            <text:p>10 a 11/11/16</text:p>
          </table:table-cell>
          <table:table-cell table:style-name="ce501" office:value-type="string">
            <text:p>SP, Araçatuba, SP</text:p>
          </table:table-cell>
          <table:table-cell table:style-name="ce451" office:value-type="string">
            <text:p>Veículo oficial</text:p>
          </table:table-cell>
          <table:table-cell table:style-name="ce803" office:value-type="string">
            <text:p>Conduzir dr. Reynaldo Mapelli Junior - participará do minicurso direito sanit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90.13">
            <text:p>90,13</text:p>
          </table:table-cell>
          <table:table-cell table:number-columns-repeated="1015"/>
        </table:table-row>
        <table:table-row table:style-name="ro22">
          <table:table-cell table:style-name="ce37" office:value-type="string">
            <text:p>JEREMIAS GOMES</text:p>
          </table:table-cell>
          <table:table-cell table:style-name="ce169" office:value-type="string">
            <text:p>Auxiliar de Promotoria III</text:p>
          </table:table-cell>
          <table:table-cell table:style-name="ce318" office:value-type="string">
            <text:p>24 a 25/11/16</text:p>
          </table:table-cell>
          <table:table-cell table:style-name="ce501" office:value-type="string">
            <text:p>SP, Águas de São Pedro, SP</text:p>
          </table:table-cell>
          <table:table-cell table:style-name="ce451" office:value-type="string">
            <text:p>Veículo oficial</text:p>
          </table:table-cell>
          <table:table-cell table:style-name="ce803" office:value-type="string">
            <text:p>Conduzir dr. Vladimir Passos de Freitas - 20º congresso do meio ambiente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90.13">
            <text:p>90,13</text:p>
          </table:table-cell>
          <table:table-cell table:number-columns-repeated="1015"/>
        </table:table-row>
        <table:table-row table:style-name="ro11">
          <table:table-cell table:style-name="ce37" office:value-type="string">
            <text:p>JOAO BAPTISTA TEIXEIRA</text:p>
          </table:table-cell>
          <table:table-cell table:style-name="ce170" office:value-type="string">
            <text:p>Auxiliar de Promotoria III</text:p>
          </table:table-cell>
          <table:table-cell table:style-name="ce317" office:value-type="string">
            <text:p>03 a 04/11/16</text:p>
          </table:table-cell>
          <table:table-cell table:style-name="ce503" office:value-type="string">
            <text:p>R Preto, São Paulo, R Preto</text:p>
          </table:table-cell>
          <table:table-cell table:style-name="ce501" office:value-type="string">
            <text:p>Veículo oficial</text:p>
          </table:table-cell>
          <table:table-cell table:style-name="ce802" office:value-type="string">
            <text:p>retirada de malotes de process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340.7">
            <text:p>340,70</text:p>
          </table:table-cell>
          <table:table-cell table:number-columns-repeated="1015"/>
        </table:table-row>
        <table:table-row table:style-name="ro76">
          <table:table-cell table:style-name="ce37" office:value-type="string">
            <text:p>JOAO BAPTISTA TEIXEIRA</text:p>
          </table:table-cell>
          <table:table-cell table:style-name="ce170" office:value-type="string">
            <text:p>Auxiliar de Promotoria III</text:p>
          </table:table-cell>
          <table:table-cell table:style-name="ce318" office:value-type="string">
            <text:p>08 a 10/11/16</text:p>
          </table:table-cell>
          <table:table-cell table:style-name="ce501" office:value-type="string">
            <text:p>R Preto, São Paulo, R Preto</text:p>
          </table:table-cell>
          <table:table-cell table:style-name="ce451" office:value-type="string">
            <text:p>Veículo oficial</text:p>
          </table:table-cell>
          <table:table-cell table:style-name="ce804" office:value-type="string">
            <text:p>Manutenção de viatur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222.01">
            <text:p>222,01</text:p>
          </table:table-cell>
          <table:table-cell table:number-columns-repeated="1015"/>
        </table:table-row>
        <table:table-row table:style-name="ro10">
          <table:table-cell table:style-name="ce37" office:value-type="string">
            <text:p>JOAO BAPTISTA TEIXEIRA</text:p>
          </table:table-cell>
          <table:table-cell table:style-name="ce139" office:value-type="string">
            <text:p>Auxiliar de Promotoria III</text:p>
          </table:table-cell>
          <table:table-cell table:style-name="ce318" office:value-type="float" office:value="42680">
            <text:p>06/11/16</text:p>
          </table:table-cell>
          <table:table-cell table:style-name="ce501" office:value-type="string">
            <text:p>R Preto, Franca, R Preto</text:p>
          </table:table-cell>
          <table:table-cell table:style-name="ce637" office:value-type="string">
            <text:p>Veículo oficial</text:p>
          </table:table-cell>
          <table:table-cell table:style-name="ce774" office:value-type="string">
            <text:p>Conduzir dr. Flavio Okamot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49.45">
            <text:p>49,45</text:p>
          </table:table-cell>
          <table:table-cell table:number-columns-repeated="1015"/>
        </table:table-row>
        <table:table-row table:style-name="ro77">
          <table:table-cell table:style-name="ce37" office:value-type="string">
            <text:p>JOAO BAPTISTA TEIXEIRA</text:p>
          </table:table-cell>
          <table:table-cell table:style-name="ce139" office:value-type="string">
            <text:p>Auxiliar de Promotoria III</text:p>
          </table:table-cell>
          <table:table-cell table:style-name="ce318" office:value-type="string">
            <text:p>17 a 18/11/16</text:p>
          </table:table-cell>
          <table:table-cell table:style-name="ce504" office:value-type="string">
            <text:p>R Preto, São Paulo, R Preto</text:p>
          </table:table-cell>
          <table:table-cell table:style-name="ce637" office:value-type="string">
            <text:p>Veículo oficial</text:p>
          </table:table-cell>
          <table:table-cell table:style-name="ce760" office:value-type="string">
            <text:p>Conduzir dr. Flavio Okamot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59.37">
            <text:p>259,37</text:p>
          </table:table-cell>
          <table:table-cell table:number-columns-repeated="1015"/>
        </table:table-row>
        <table:table-row table:style-name="ro45">
          <table:table-cell table:style-name="ce37" office:value-type="string">
            <text:p>JOAO BAPTISTA TEIXEIRA</text:p>
          </table:table-cell>
          <table:table-cell table:style-name="ce170" office:value-type="string">
            <text:p>Auxiliar de Promotoria III</text:p>
          </table:table-cell>
          <table:table-cell table:style-name="ce318" office:value-type="string">
            <text:p>30 a 01/12/16</text:p>
          </table:table-cell>
          <table:table-cell table:style-name="ce504" office:value-type="string">
            <text:p>R Preto, São Paulo, R Preto</text:p>
          </table:table-cell>
          <table:table-cell table:style-name="ce629" office:value-type="string">
            <text:p>Veículo oficial</text:p>
          </table:table-cell>
          <table:table-cell table:style-name="ce746" office:value-type="string">
            <text:p>Conduzir dra. Ethel Cipele e retirada de malot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00.21">
            <text:p>200,21</text:p>
          </table:table-cell>
          <table:table-cell table:number-columns-repeated="1015"/>
        </table:table-row>
        <table:table-row table:style-name="ro78">
          <table:table-cell table:style-name="ce37" office:value-type="string">
            <text:p>JOAO CARLOS DE O BARBOSA</text:p>
          </table:table-cell>
          <table:table-cell table:style-name="ce171" office:value-type="string">
            <text:p>Auxiliar de Promotoria I</text:p>
          </table:table-cell>
          <table:table-cell table:style-name="ce318" office:value-type="string">
            <text:p>03 a 04/10/16</text:p>
          </table:table-cell>
          <table:table-cell table:style-name="ce501" office:value-type="string">
            <text:p>P Prudente, São Paulo, P Prudente</text:p>
          </table:table-cell>
          <table:table-cell table:style-name="ce637" office:value-type="string">
            <text:p>Veículo oficial</text:p>
          </table:table-cell>
          <table:table-cell table:style-name="ce783" office:value-type="string">
            <text:p>Levar e retirar viatura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2">
            <text:p>2</text:p>
          </table:table-cell>
          <table:table-cell table:style-name="ce974" office:value-type="float" office:value="118.69">
            <text:p>118,69</text:p>
          </table:table-cell>
          <table:table-cell table:number-columns-repeated="1015"/>
        </table:table-row>
        <table:table-row table:style-name="ro60">
          <table:table-cell table:style-name="ce37" office:value-type="string">
            <text:p>JOAO CARLOS DE O BARBOSA</text:p>
          </table:table-cell>
          <table:table-cell table:style-name="ce172" office:value-type="string">
            <text:p>Auxiliar de Promotoria I</text:p>
          </table:table-cell>
          <table:table-cell table:style-name="ce318" office:value-type="string">
            <text:p>11 a 12/11/16</text:p>
          </table:table-cell>
          <table:table-cell table:style-name="ce505" office:value-type="string">
            <text:p>P Prudente, Iepê, Assis, Paraguaçu Paulista, Tupã, Adamantina, Pacaembu, P Prudente</text:p>
          </table:table-cell>
          <table:table-cell table:style-name="ce486" office:value-type="string">
            <text:p>Veículo oficial</text:p>
          </table:table-cell>
          <table:table-cell table:style-name="ce783" office:value-type="string">
            <text:p>Entrega e retirada de malotes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2">
            <text:p>2</text:p>
          </table:table-cell>
          <table:table-cell table:style-name="ce974" office:value-type="float" office:value="127.49">
            <text:p>127,49</text:p>
          </table:table-cell>
          <table:table-cell table:number-columns-repeated="1015"/>
        </table:table-row>
        <table:table-row table:style-name="ro20">
          <table:table-cell table:style-name="ce37" office:value-type="string">
            <text:p>JOAO CARLOS DE O BARBOSA</text:p>
          </table:table-cell>
          <table:table-cell table:style-name="ce172" office:value-type="string">
            <text:p>Auxiliar de Promotoria I</text:p>
          </table:table-cell>
          <table:table-cell table:style-name="ce318" office:value-type="string">
            <text:p>18 a 19/11/16</text:p>
          </table:table-cell>
          <table:table-cell table:style-name="ce506" office:value-type="string">
            <text:p>P Prudente, Regente Feijó, Martinópolis, Rancharia, Bastos, Osvaldo Cruz, P Prudente</text:p>
          </table:table-cell>
          <table:table-cell table:style-name="ce451" office:value-type="string">
            <text:p>Veículo oficial</text:p>
          </table:table-cell>
          <table:table-cell table:style-name="ce746" office:value-type="string">
            <text:p>Entrega de materiais de consum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127.49">
            <text:p>127,49</text:p>
          </table:table-cell>
          <table:table-cell table:number-columns-repeated="1015"/>
        </table:table-row>
        <table:table-row table:style-name="ro33">
          <table:table-cell table:style-name="ce37" office:value-type="string">
            <text:p>JOAO CARLOS DE O BARBOSA</text:p>
          </table:table-cell>
          <table:table-cell table:style-name="ce172" office:value-type="string">
            <text:p>Auxiliar de Promotoria I</text:p>
          </table:table-cell>
          <table:table-cell table:style-name="ce318" office:value-type="string">
            <text:p>22 a 23/11/16</text:p>
          </table:table-cell>
          <table:table-cell table:style-name="ce507" office:value-type="string">
            <text:p>P Prudente, Martinópolis, Tupã, Lucélia, P Prudente</text:p>
          </table:table-cell>
          <table:table-cell table:style-name="ce501" office:value-type="string">
            <text:p>Veículo oficial</text:p>
          </table:table-cell>
          <table:table-cell table:style-name="ce805" office:value-type="string">
            <text:p>Entrega de materiais de consum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127.49">
            <text:p>127,49</text:p>
          </table:table-cell>
          <table:table-cell table:number-columns-repeated="1015"/>
        </table:table-row>
        <table:table-row table:style-name="ro59">
          <table:table-cell table:style-name="ce38" office:value-type="string">
            <text:p>JOAO CARLOS DE O BARBOSA</text:p>
          </table:table-cell>
          <table:table-cell table:style-name="ce172" office:value-type="string">
            <text:p>Auxiliar de Promotoria I</text:p>
          </table:table-cell>
          <table:table-cell table:style-name="ce318" office:value-type="string">
            <text:p>25 a 26/11/16</text:p>
          </table:table-cell>
          <table:table-cell table:style-name="ce508" office:value-type="string">
            <text:p>P Prudente, Regente Feijó, Iepê, Maracaí, Candido Mota, Quatá, Assis, P Prudente</text:p>
          </table:table-cell>
          <table:table-cell table:style-name="ce501" office:value-type="string">
            <text:p>Veículo oficial</text:p>
          </table:table-cell>
          <table:table-cell table:style-name="ce806" office:value-type="string">
            <text:p>Entrega de materiais de consumo e process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127.49">
            <text:p>127,49</text:p>
          </table:table-cell>
          <table:table-cell table:number-columns-repeated="1015"/>
        </table:table-row>
        <table:table-row table:style-name="ro45">
          <table:table-cell table:style-name="ce37" office:value-type="string">
            <text:p>JOAO CARLOS DE O BARBOSA</text:p>
          </table:table-cell>
          <table:table-cell table:style-name="ce147" office:value-type="string">
            <text:p>Auxiliar de Promotoria I</text:p>
          </table:table-cell>
          <table:table-cell table:style-name="ce318" office:value-type="string">
            <text:p>28/11 a 03/12/16</text:p>
          </table:table-cell>
          <table:table-cell table:style-name="ce509" office:value-type="string">
            <text:p>P Prudente, Paraguaçu Paulista, P Prudente</text:p>
          </table:table-cell>
          <table:table-cell table:style-name="ce501" office:value-type="string">
            <text:p>Veículo oficial</text:p>
          </table:table-cell>
          <table:table-cell table:style-name="ce807" office:value-type="string">
            <text:p>Serviço de manutenção predial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3" office:value-type="float" office:value="631.21">
            <text:p>631,21</text:p>
          </table:table-cell>
          <table:table-cell table:number-columns-repeated="1015"/>
        </table:table-row>
        <table:table-row table:style-name="ro44">
          <table:table-cell table:style-name="ce37" office:value-type="string">
            <text:p>JOAO MANOEL QUIRINO TRISTAO</text:p>
          </table:table-cell>
          <table:table-cell table:style-name="ce170" office:value-type="string">
            <text:p>Oficial de Promotoria I</text:p>
          </table:table-cell>
          <table:table-cell table:style-name="ce318" office:value-type="float" office:value="42668">
            <text:p>25/10/16</text:p>
          </table:table-cell>
          <table:table-cell table:style-name="ce510" office:value-type="string">
            <text:p>Franca, Aramina, Franca</text:p>
          </table:table-cell>
          <table:table-cell table:style-name="ce451" office:value-type="string">
            <text:p>Veículo oficial</text:p>
          </table:table-cell>
          <table:table-cell table:style-name="ce808" office:value-type="string">
            <text:p>Operação conjunta GAEC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32.97">
            <text:p>32,97</text:p>
          </table:table-cell>
          <table:table-cell table:number-columns-repeated="1015"/>
        </table:table-row>
        <table:table-row table:style-name="ro41">
          <table:table-cell table:style-name="ce37" office:value-type="string">
            <text:p>JONATHAS FELIPE SANTOS SANJUAN</text:p>
          </table:table-cell>
          <table:table-cell table:style-name="ce173" office:value-type="string">
            <text:p>Auxiliar de Promotoria I</text:p>
          </table:table-cell>
          <table:table-cell table:style-name="ce318" office:value-type="string">
            <text:p>20 a 21/10/16</text:p>
          </table:table-cell>
          <table:table-cell table:style-name="ce511" office:value-type="string">
            <text:p>Piracicaba, Araras, Leme, São Carlos, Itirapina, Brotas, Conchas, Laranjal Paulista, Piracicaba</text:p>
          </table:table-cell>
          <table:table-cell table:style-name="ce451" office:value-type="string">
            <text:p>Veículo oficial</text:p>
          </table:table-cell>
          <table:table-cell table:style-name="ce759" office:value-type="string">
            <text:p>Entrega de materiais de consum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3" office:value-type="float" office:value="308.82">
            <text:p>308,82</text:p>
          </table:table-cell>
          <table:table-cell table:number-columns-repeated="1015"/>
        </table:table-row>
        <table:table-row table:style-name="ro45">
          <table:table-cell table:style-name="ce37" office:value-type="string">
            <text:p>JONATHAS FELIPE SANTOS SANJUAN</text:p>
          </table:table-cell>
          <table:table-cell table:style-name="ce173" office:value-type="string">
            <text:p>Auxiliar de Promotoria I</text:p>
          </table:table-cell>
          <table:table-cell table:style-name="ce318" office:value-type="float" office:value="42670">
            <text:p>27/10/16</text:p>
          </table:table-cell>
          <table:table-cell table:style-name="ce501" office:value-type="string">
            <text:p>Piracicaba, São Paulo, Piracicaba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Entrega e retirada de equipamentos CITIC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3" office:value-type="float" office:value="81.33">
            <text:p>81,33</text:p>
          </table:table-cell>
          <table:table-cell table:number-columns-repeated="1015"/>
        </table:table-row>
        <table:table-row table:style-name="ro7">
          <table:table-cell table:style-name="ce37" office:value-type="string">
            <text:p>JORGE RATKOV FILHO</text:p>
          </table:table-cell>
          <table:table-cell table:style-name="ce174" office:value-type="string">
            <text:p>Auxiliar de Promotoria III</text:p>
          </table:table-cell>
          <table:table-cell table:style-name="ce318" office:value-type="string">
            <text:p>07 a 11/11/16</text:p>
          </table:table-cell>
          <table:table-cell table:style-name="ce501" office:value-type="string">
            <text:p>SP, Piracicaba, Franca, Ribeirão Preto, SP</text:p>
          </table:table-cell>
          <table:table-cell table:style-name="ce451" office:value-type="string">
            <text:p>Veículo oficial</text:p>
          </table:table-cell>
          <table:table-cell table:style-name="ce791" office:value-type="string">
            <text:p>Entrega e retirada de materiais SAAP e CITIC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3" office:value-type="float" office:value="802.28">
            <text:p>802,28</text:p>
          </table:table-cell>
          <table:table-cell table:number-columns-repeated="1015"/>
        </table:table-row>
        <table:table-row table:style-name="ro38">
          <table:table-cell table:style-name="ce37" office:value-type="string">
            <text:p>JOSE GATTAZ NETO</text:p>
          </table:table-cell>
          <table:table-cell table:style-name="ce175" office:value-type="string">
            <text:p>Analista de Promotoria II</text:p>
          </table:table-cell>
          <table:table-cell table:style-name="ce318" office:value-type="float" office:value="42628">
            <text:p>15/09/16</text:p>
          </table:table-cell>
          <table:table-cell table:style-name="ce512" office:value-type="string">
            <text:p>Sorocaba, São Paulo, Sorocaba</text:p>
          </table:table-cell>
          <table:table-cell table:style-name="ce451" office:value-type="string">
            <text:p>Veículo oficial</text:p>
          </table:table-cell>
          <table:table-cell table:style-name="ce760" office:value-type="string">
            <text:p>Curso de analise bancaria e fiscal - CITIC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118.8">
            <text:p>118,80</text:p>
          </table:table-cell>
          <table:table-cell table:number-columns-repeated="1015"/>
        </table:table-row>
        <table:table-row table:style-name="ro33">
          <table:table-cell table:style-name="ce39" office:value-type="string">
            <text:p>JOSE GATTAZ NETO</text:p>
          </table:table-cell>
          <table:table-cell table:style-name="ce176" office:value-type="string">
            <text:p>Analista de Promotoria II</text:p>
          </table:table-cell>
          <table:table-cell table:style-name="ce319" office:value-type="string">
            <text:p>17 e 19/10/16</text:p>
          </table:table-cell>
          <table:table-cell table:style-name="ce513" office:value-type="string">
            <text:p>Sorocaba, São Paulo, Sorocaba</text:p>
          </table:table-cell>
          <table:table-cell table:style-name="ce521" office:value-type="string">
            <text:p>Ônibus</text:p>
          </table:table-cell>
          <table:table-cell table:style-name="ce809" office:value-type="string">
            <text:p>Atualização dos Software guardião</text:p>
          </table:table-cell>
          <table:table-cell table:style-name="ce923" office:value-type="float" office:value="46.71">
            <text:p>46,71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39" office:value-type="string">
            <text:p>JOSE GATTAZ NETO</text:p>
          </table:table-cell>
          <table:table-cell table:style-name="ce176" office:value-type="string">
            <text:p>Analista de Promotoria II</text:p>
          </table:table-cell>
          <table:table-cell table:style-name="ce320" office:value-type="string">
            <text:p>17 a 19/10/16</text:p>
          </table:table-cell>
          <table:table-cell table:style-name="ce513" office:value-type="string">
            <text:p>Sorocaba, São Paulo, Sorocaba</text:p>
          </table:table-cell>
          <table:table-cell table:style-name="ce521" office:value-type="string">
            <text:p>Ônibus</text:p>
          </table:table-cell>
          <table:table-cell table:style-name="ce809" office:value-type="string">
            <text:p>Curso sobre sistema conveniado Guardi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840.9">
            <text:p>840,90</text:p>
          </table:table-cell>
          <table:table-cell table:number-columns-repeated="1015"/>
        </table:table-row>
        <table:table-row table:style-name="ro33">
          <table:table-cell table:style-name="ce40" office:value-type="string">
            <text:p>JOSE MADALENO DE OLIVEIRA</text:p>
          </table:table-cell>
          <table:table-cell table:style-name="ce177" office:value-type="string">
            <text:p>Auxiliar de Promotoria I</text:p>
          </table:table-cell>
          <table:table-cell table:style-name="ce321" office:value-type="string">
            <text:p>21 a 22/11/16</text:p>
          </table:table-cell>
          <table:table-cell table:style-name="ce514" office:value-type="string">
            <text:p>P Prudente, São Paulo, P Prudente</text:p>
          </table:table-cell>
          <table:table-cell table:style-name="ce521" office:value-type="string">
            <text:p>Veículo oficial</text:p>
          </table:table-cell>
          <table:table-cell table:style-name="ce810" office:value-type="string">
            <text:p>Buscar viatura em manutenç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59.37">
            <text:p>259,37</text:p>
          </table:table-cell>
          <table:table-cell table:number-columns-repeated="1015"/>
        </table:table-row>
        <table:table-row table:style-name="ro59">
          <table:table-cell table:style-name="ce41" office:value-type="string">
            <text:p>JOSE NILTON SANTOS</text:p>
          </table:table-cell>
          <table:table-cell table:style-name="ce178" office:value-type="string">
            <text:p>PM sargento</text:p>
          </table:table-cell>
          <table:table-cell table:style-name="ce322" office:value-type="string">
            <text:p>20 a 21/10/16</text:p>
          </table:table-cell>
          <table:table-cell table:style-name="ce515" office:value-type="string">
            <text:p>SP, Águas de Lindóia, SP</text:p>
          </table:table-cell>
          <table:table-cell table:style-name="ce521" office:value-type="string">
            <text:p>Veículo oficial</text:p>
          </table:table-cell>
          <table:table-cell table:style-name="ce811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06.06">
            <text:p>206,06</text:p>
          </table:table-cell>
          <table:table-cell table:number-columns-repeated="1015"/>
        </table:table-row>
        <table:table-row table:style-name="ro10">
          <table:table-cell table:style-name="ce41" office:value-type="string">
            <text:p>JOSE RODRIGUES DE O NETO</text:p>
          </table:table-cell>
          <table:table-cell table:style-name="ce178" office:value-type="string">
            <text:p>Auxiliar de Promotoria I</text:p>
          </table:table-cell>
          <table:table-cell table:style-name="ce323" office:value-type="string">
            <text:p>05 a 11/11/16</text:p>
          </table:table-cell>
          <table:table-cell table:style-name="ce516" office:value-type="string">
            <text:p>SP, Presidente Prudente, SP</text:p>
          </table:table-cell>
          <table:table-cell table:style-name="ce521" office:value-type="string">
            <text:p>Veículo oficial</text:p>
          </table:table-cell>
          <table:table-cell table:style-name="ce811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7">
            <text:p>7</text:p>
          </table:table-cell>
          <table:table-cell table:style-name="ce971" office:value-type="float" office:value="1334.18">
            <text:p>1.334,18</text:p>
          </table:table-cell>
          <table:table-cell table:number-columns-repeated="1015"/>
        </table:table-row>
        <table:table-row table:style-name="ro59">
          <table:table-cell table:style-name="ce41" office:value-type="string">
            <text:p>JULIANE FERNANDES S M ANDRADE</text:p>
          </table:table-cell>
          <table:table-cell table:style-name="ce178" office:value-type="string">
            <text:p>Analista de Promotoria I</text:p>
          </table:table-cell>
          <table:table-cell table:style-name="ce322" office:value-type="string">
            <text:p>30 a 02/12/16</text:p>
          </table:table-cell>
          <table:table-cell table:style-name="ce515" office:value-type="string">
            <text:p>Franca, São Paulo, Franca</text:p>
          </table:table-cell>
          <table:table-cell table:style-name="ce521" office:value-type="string">
            <text:p>Ônibus</text:p>
          </table:table-cell>
          <table:table-cell table:style-name="ce812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607.34">
            <text:p>607,34</text:p>
          </table:table-cell>
          <table:table-cell table:number-columns-repeated="1015"/>
        </table:table-row>
        <table:table-row table:style-name="ro41">
          <table:table-cell table:style-name="ce41" office:value-type="string">
            <text:p>JULIANO MENEGHEL GOBETT</text:p>
          </table:table-cell>
          <table:table-cell table:style-name="ce179" office:value-type="string">
            <text:p>Analista de promotoria II</text:p>
          </table:table-cell>
          <table:table-cell table:style-name="ce322" office:value-type="float" office:value="42562">
            <text:p>11/07/16</text:p>
          </table:table-cell>
          <table:table-cell table:style-name="ce517" office:value-type="string">
            <text:p>Piracicaba, São Paulo, Piracicaba</text:p>
          </table:table-cell>
          <table:table-cell table:style-name="ce521" office:value-type="string">
            <text:p>Veículo oficial</text:p>
          </table:table-cell>
          <table:table-cell table:style-name="ce813" office:value-type="string">
            <text:p>Encaminhar materiais eletrônicos das operaçãoes contra PCC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6" office:value-type="float" office:value="42.5">
            <text:p>42,50</text:p>
          </table:table-cell>
          <table:table-cell table:number-columns-repeated="1015"/>
        </table:table-row>
        <table:table-row table:style-name="ro79">
          <table:table-cell table:style-name="ce41" office:value-type="string">
            <text:p>JULIO CESAR MORAES COMIN</text:p>
          </table:table-cell>
          <table:table-cell table:style-name="ce180" office:value-type="string">
            <text:p>Analista de Promotoria I</text:p>
          </table:table-cell>
          <table:table-cell table:style-name="ce323" office:value-type="string">
            <text:p>08 e 12/10/16</text:p>
          </table:table-cell>
          <table:table-cell table:style-name="ce515" office:value-type="string">
            <text:p>São Manuel, Botucatu, São Manuel</text:p>
          </table:table-cell>
          <table:table-cell table:style-name="ce638" office:value-type="string">
            <text:p>Carro</text:p>
          </table:table-cell>
          <table:table-cell table:style-name="ce814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84.78">
            <text:p>84,78</text:p>
          </table:table-cell>
          <table:table-cell table:number-columns-repeated="1015"/>
        </table:table-row>
        <table:table-row table:style-name="ro26">
          <table:table-cell table:style-name="ce41" office:value-type="string">
            <text:p>KARLA GIMENES ANTIQUERA CARLOS</text:p>
          </table:table-cell>
          <table:table-cell table:style-name="ce179" office:value-type="string">
            <text:p>Analista de Promotoria I</text:p>
          </table:table-cell>
          <table:table-cell table:style-name="ce324" office:value-type="string">
            <text:p>07 a 08/11/16</text:p>
          </table:table-cell>
          <table:table-cell table:style-name="ce518" office:value-type="string">
            <text:p>Bauru, Taguai, Bauru</text:p>
          </table:table-cell>
          <table:table-cell table:style-name="ce521" office:value-type="string">
            <text:p>Veículo oficial</text:p>
          </table:table-cell>
          <table:table-cell table:style-name="ce814" office:value-type="string">
            <text:p>Visita tecnica aos equipamentos que compõem na rede de sistema de garantia de direitos da criança e adolescente e do idos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179.62">
            <text:p>179,62</text:p>
          </table:table-cell>
          <table:table-cell table:number-columns-repeated="1015"/>
        </table:table-row>
        <table:table-row table:style-name="ro45">
          <table:table-cell table:style-name="ce41" office:value-type="string">
            <text:p>KARLA GIMENES ANTIQUERA CARLOS</text:p>
          </table:table-cell>
          <table:table-cell table:style-name="ce181" office:value-type="string">
            <text:p>Analista de Promotoria I</text:p>
          </table:table-cell>
          <table:table-cell table:style-name="ce324" office:value-type="string">
            <text:p>30 a 02/12/16</text:p>
          </table:table-cell>
          <table:table-cell table:style-name="ce436" office:value-type="string">
            <text:p>Bauru, São Paulo, Bauru</text:p>
          </table:table-cell>
          <table:table-cell table:style-name="ce521" office:value-type="string">
            <text:p>Ônibus</text:p>
          </table:table-cell>
          <table:table-cell table:style-name="ce815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3" office:value-type="float" office:value="607.34">
            <text:p>607,34</text:p>
          </table:table-cell>
          <table:table-cell table:number-columns-repeated="1015"/>
        </table:table-row>
        <table:table-row table:style-name="ro45">
          <table:table-cell table:style-name="ce41" office:value-type="string">
            <text:p>KLEBER APARECIDO A DEANO</text:p>
          </table:table-cell>
          <table:table-cell table:style-name="ce179" office:value-type="string">
            <text:p>Auxiliar de Promotoria I</text:p>
          </table:table-cell>
          <table:table-cell table:style-name="ce325" office:value-type="string">
            <text:p>10 a 11/11/16</text:p>
          </table:table-cell>
          <table:table-cell table:style-name="ce519" office:value-type="string">
            <text:p>Bauru, São Paulo, Bauru</text:p>
          </table:table-cell>
          <table:table-cell table:style-name="ce521" office:value-type="string">
            <text:p>Ônibus e veículo ofical</text:p>
          </table:table-cell>
          <table:table-cell table:style-name="ce815" office:value-type="string">
            <text:p>Retirar viatura e documentos CRH, CFC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259.37">
            <text:p>259,37</text:p>
          </table:table-cell>
          <table:table-cell table:number-columns-repeated="1015"/>
        </table:table-row>
        <table:table-row table:style-name="ro45">
          <table:table-cell table:style-name="ce41" office:value-type="string">
            <text:p>KLEBER APARECIDO A DEANO</text:p>
          </table:table-cell>
          <table:table-cell table:style-name="ce178" office:value-type="string">
            <text:p>Auxiliar de Promotoria I</text:p>
          </table:table-cell>
          <table:table-cell table:style-name="ce324" office:value-type="float" office:value="42682">
            <text:p>08/11/16</text:p>
          </table:table-cell>
          <table:table-cell table:style-name="ce520" office:value-type="string">
            <text:p>Bauru, São Paulo, Bauru</text:p>
          </table:table-cell>
          <table:table-cell table:style-name="ce521" office:value-type="string">
            <text:p>Ônibus</text:p>
          </table:table-cell>
          <table:table-cell table:style-name="ce816" office:value-type="string">
            <text:p>Retirar veículo </text:p>
          </table:table-cell>
          <table:table-cell table:style-name="ce923" office:value-type="float" office:value="85.48">
            <text:p>85,48</text:p>
          </table:table-cell>
          <table:table-cell table:style-name="ce927"/>
          <table:table-cell table:style-name="ce973"/>
          <table:table-cell table:number-columns-repeated="1015"/>
        </table:table-row>
        <table:table-row table:style-name="ro23">
          <table:table-cell table:style-name="ce41" office:value-type="string">
            <text:p>LARICIA ROBERTA R PEREIRA</text:p>
          </table:table-cell>
          <table:table-cell table:style-name="ce178" office:value-type="string">
            <text:p>Analista de Promotoria I</text:p>
          </table:table-cell>
          <table:table-cell table:style-name="ce324" office:value-type="string">
            <text:p>30 a 03/12/16</text:p>
          </table:table-cell>
          <table:table-cell table:style-name="ce521" office:value-type="string">
            <text:p>Araçatuba, São Paulo, Araçatuba</text:p>
          </table:table-cell>
          <table:table-cell table:style-name="ce521" office:value-type="string">
            <text:p>Ônibus</text:p>
          </table:table-cell>
          <table:table-cell table:style-name="ce817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3" office:value-type="float" office:value="644.7">
            <text:p>644,70</text:p>
          </table:table-cell>
          <table:table-cell table:number-columns-repeated="1015"/>
        </table:table-row>
        <table:table-row table:style-name="ro33">
          <table:table-cell table:style-name="ce41" office:value-type="string">
            <text:p>LARISSA PERES DE CASTRO</text:p>
          </table:table-cell>
          <table:table-cell table:style-name="ce178" office:value-type="string">
            <text:p>Analista de Promotoria II</text:p>
          </table:table-cell>
          <table:table-cell table:style-name="ce326" office:value-type="float" office:value="42644">
            <text:p>01/10/16</text:p>
          </table:table-cell>
          <table:table-cell table:style-name="ce521" office:value-type="string">
            <text:p>Ubatuba, Caraguatatuba, Ubatuba</text:p>
          </table:table-cell>
          <table:table-cell table:style-name="ce639" office:value-type="string">
            <text:p>Ônibus</text:p>
          </table:table-cell>
          <table:table-cell table:style-name="ce818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2" office:value-type="float" office:value="42.39">
            <text:p>42,39</text:p>
          </table:table-cell>
          <table:table-cell table:number-columns-repeated="1015"/>
        </table:table-row>
        <table:table-row table:style-name="ro63">
          <table:table-cell table:style-name="ce41" office:value-type="string">
            <text:p>LARISSA PERES DE CASTRO</text:p>
          </table:table-cell>
          <table:table-cell table:style-name="ce182" office:value-type="string">
            <text:p>Analista de Promotoria II</text:p>
          </table:table-cell>
          <table:table-cell table:style-name="ce324" office:value-type="float" office:value="42644">
            <text:p>01/10/16</text:p>
          </table:table-cell>
          <table:table-cell table:style-name="ce522" office:value-type="string">
            <text:p>Ubatuba, São <text:s/>José dos Campos, Ubatuba</text:p>
          </table:table-cell>
          <table:table-cell table:style-name="ce640" office:value-type="string">
            <text:p>Ônibus</text:p>
          </table:table-cell>
          <table:table-cell table:style-name="ce819" office:value-type="string">
            <text:p>Plantão judiciário </text:p>
          </table:table-cell>
          <table:table-cell table:style-name="ce923" office:value-type="float" office:value="16.55">
            <text:p>16,55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26">
          <table:table-cell table:style-name="ce41" office:value-type="string">
            <text:p>LEANDRO MACIEL DE SOUZA</text:p>
          </table:table-cell>
          <table:table-cell table:style-name="ce183" office:value-type="string">
            <text:p>Analista de Promotoria I</text:p>
          </table:table-cell>
          <table:table-cell table:style-name="ce324" office:value-type="string">
            <text:p>15, 16, 17, 18 e 19/08/16</text:p>
          </table:table-cell>
          <table:table-cell table:style-name="ce521" office:value-type="string">
            <text:p>Bragança Paulista, Campinas, Bragança Paulista</text:p>
          </table:table-cell>
          <table:table-cell table:style-name="ce640" office:value-type="string">
            <text:p>Carro</text:p>
          </table:table-cell>
          <table:table-cell table:style-name="ce809" office:value-type="string">
            <text:p>Curso de capacitaç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163.6">
            <text:p>163,60</text:p>
          </table:table-cell>
          <table:table-cell table:number-columns-repeated="1015"/>
        </table:table-row>
        <table:table-row table:style-name="ro45">
          <table:table-cell table:style-name="ce42" office:value-type="string">
            <text:p>LEANDRO TROMBINI AVANCINI</text:p>
          </table:table-cell>
          <table:table-cell table:style-name="ce184" office:value-type="string">
            <text:p>Analista de Promotoria I</text:p>
          </table:table-cell>
          <table:table-cell table:style-name="ce327" office:value-type="string">
            <text:p>29 a 02/09/16</text:p>
          </table:table-cell>
          <table:table-cell table:style-name="ce464" office:value-type="string">
            <text:p>SP, Piracicaba, SP</text:p>
          </table:table-cell>
          <table:table-cell table:style-name="ce641" office:value-type="string">
            <text:p>Ônibus</text:p>
          </table:table-cell>
          <table:table-cell table:style-name="ce820" office:value-type="string">
            <text:p>Treinamento no GAEC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1238.67">
            <text:p>1.238,67</text:p>
          </table:table-cell>
          <table:table-cell table:number-columns-repeated="1015"/>
        </table:table-row>
        <table:table-row table:style-name="ro59">
          <table:table-cell table:style-name="ce43" office:value-type="string">
            <text:p>LEIDERENE SOUSA SILVA</text:p>
          </table:table-cell>
          <table:table-cell table:style-name="ce180" office:value-type="string">
            <text:p>Analista de Promotoria I</text:p>
          </table:table-cell>
          <table:table-cell table:style-name="ce328" office:value-type="string">
            <text:p>31/08 a 02/09/16</text:p>
          </table:table-cell>
          <table:table-cell table:style-name="ce464" office:value-type="string">
            <text:p>Registro, São Paulo, Registro</text:p>
          </table:table-cell>
          <table:table-cell table:style-name="ce640" office:value-type="string">
            <text:p>Carro</text:p>
          </table:table-cell>
          <table:table-cell table:style-name="ce809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848.02">
            <text:p>848,02</text:p>
          </table:table-cell>
          <table:table-cell table:number-columns-repeated="1015"/>
        </table:table-row>
        <table:table-row table:style-name="ro80">
          <table:table-cell table:style-name="ce43" office:value-type="string">
            <text:p>LEIDERENE SOUSA SILVA</text:p>
          </table:table-cell>
          <table:table-cell table:style-name="ce185" office:value-type="string">
            <text:p>Analista de Promotoria I</text:p>
          </table:table-cell>
          <table:table-cell table:style-name="ce329" office:value-type="string">
            <text:p>30 a 02/12/16</text:p>
          </table:table-cell>
          <table:table-cell table:style-name="ce523" office:value-type="string">
            <text:p>Registro, São Paulo, Registro</text:p>
          </table:table-cell>
          <table:table-cell table:style-name="ce640" office:value-type="string">
            <text:p>Ônibus</text:p>
          </table:table-cell>
          <table:table-cell table:style-name="ce774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644.7">
            <text:p>644,70</text:p>
          </table:table-cell>
          <table:table-cell table:number-columns-repeated="1015"/>
        </table:table-row>
        <table:table-row table:style-name="ro20">
          <table:table-cell table:style-name="ce44" office:value-type="string">
            <text:p>LIVIA KUSUMI OTUKA</text:p>
          </table:table-cell>
          <table:table-cell table:style-name="ce186" office:value-type="string">
            <text:p>Analista de Promotoria I</text:p>
          </table:table-cell>
          <table:table-cell table:style-name="ce330" office:value-type="string">
            <text:p>07 a 08/11/16</text:p>
          </table:table-cell>
          <table:table-cell table:style-name="ce524" office:value-type="string">
            <text:p>Bauru, Taguai, Bauru</text:p>
          </table:table-cell>
          <table:table-cell table:style-name="ce642" office:value-type="string">
            <text:p>Veículo oficial</text:p>
          </table:table-cell>
          <table:table-cell table:style-name="ce821" office:value-type="string">
            <text:p>Visita tecnica aos equipamentos que compõem na rede de sistema de garantia de direitos da criança e adolescente e do idos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79.62">
            <text:p>179,62</text:p>
          </table:table-cell>
          <table:table-cell table:number-columns-repeated="1015"/>
        </table:table-row>
        <table:table-row table:style-name="ro65">
          <table:table-cell table:style-name="ce44" office:value-type="string">
            <text:p>LIVIA KUSUMI OTUKA</text:p>
          </table:table-cell>
          <table:table-cell table:style-name="ce187" office:value-type="string">
            <text:p>Analista de Promotoria I</text:p>
          </table:table-cell>
          <table:table-cell table:style-name="ce331" office:value-type="string">
            <text:p>30 a 02/12/16</text:p>
          </table:table-cell>
          <table:table-cell table:style-name="ce525" office:value-type="string">
            <text:p>Bauru, São Paulo, Bauru</text:p>
          </table:table-cell>
          <table:table-cell table:style-name="ce643" office:value-type="string">
            <text:p>Ônibus</text:p>
          </table:table-cell>
          <table:table-cell table:style-name="ce822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607.34">
            <text:p>607,34</text:p>
          </table:table-cell>
          <table:table-cell table:number-columns-repeated="1015"/>
        </table:table-row>
        <table:table-row table:style-name="ro81">
          <table:table-cell table:style-name="ce44" office:value-type="string">
            <text:p>LUCAS MANOEL DE FREITAS</text:p>
          </table:table-cell>
          <table:table-cell table:style-name="ce188" office:value-type="string">
            <text:p>Auxiliar de Promotoria I</text:p>
          </table:table-cell>
          <table:table-cell table:style-name="ce331" office:value-type="string">
            <text:p>18 a 19/10/16</text:p>
          </table:table-cell>
          <table:table-cell table:style-name="ce526" office:value-type="string">
            <text:p>Registro, Cananéia, Registro</text:p>
          </table:table-cell>
          <table:table-cell table:style-name="ce524" office:value-type="string">
            <text:p>Ônibus</text:p>
          </table:table-cell>
          <table:table-cell table:style-name="ce823" office:value-type="string">
            <text:p>Prestar serviços na P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56.07">
            <text:p>156,07</text:p>
          </table:table-cell>
          <table:table-cell table:number-columns-repeated="1015"/>
        </table:table-row>
        <table:table-row table:style-name="ro82">
          <table:table-cell table:style-name="ce44" office:value-type="string">
            <text:p>LUCAS MANOEL DE FREITAS</text:p>
          </table:table-cell>
          <table:table-cell table:style-name="ce189" office:value-type="string">
            <text:p>Auxiliar de Promotoria I</text:p>
          </table:table-cell>
          <table:table-cell table:style-name="ce331" office:value-type="string">
            <text:p>08 a 09/11/16</text:p>
          </table:table-cell>
          <table:table-cell table:style-name="ce527" office:value-type="string">
            <text:p>Registro, Cananéia, Registro</text:p>
          </table:table-cell>
          <table:table-cell table:style-name="ce644" office:value-type="string">
            <text:p>Ônibus</text:p>
          </table:table-cell>
          <table:table-cell table:style-name="ce824" office:value-type="string">
            <text:p>Prestar serviços na PJ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56.07">
            <text:p>156,07</text:p>
          </table:table-cell>
          <table:table-cell table:number-columns-repeated="1015"/>
        </table:table-row>
        <table:table-row table:style-name="ro65">
          <table:table-cell table:style-name="ce44" office:value-type="string">
            <text:p>LUCAS MANOEL DE FREITAS</text:p>
          </table:table-cell>
          <table:table-cell table:style-name="ce190" office:value-type="string">
            <text:p>Auxiliar de Promotoria I</text:p>
          </table:table-cell>
          <table:table-cell table:style-name="ce331" office:value-type="float" office:value="42683">
            <text:p>09/11/16</text:p>
          </table:table-cell>
          <table:table-cell table:style-name="ce528" office:value-type="string">
            <text:p>Cananéia, Registro, Cananéia</text:p>
          </table:table-cell>
          <table:table-cell table:style-name="ce645" office:value-type="string">
            <text:p>Ônibus</text:p>
          </table:table-cell>
          <table:table-cell table:style-name="ce825" office:value-type="string">
            <text:p>Prestação de serviços </text:p>
          </table:table-cell>
          <table:table-cell table:style-name="ce923" office:value-type="float" office:value="12.38">
            <text:p>12,38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51">
          <table:table-cell table:style-name="ce44" office:value-type="string">
            <text:p>LUCIANO MIGUEL CHACON</text:p>
          </table:table-cell>
          <table:table-cell table:style-name="ce191" office:value-type="string">
            <text:p>Analista de Promotoria I</text:p>
          </table:table-cell>
          <table:table-cell table:style-name="ce331" office:value-type="string">
            <text:p>19 a 21/10/16</text:p>
          </table:table-cell>
          <table:table-cell table:style-name="ce529" office:value-type="string">
            <text:p>Bauru, São Paulo, Bauru</text:p>
          </table:table-cell>
          <table:table-cell table:style-name="ce640" office:value-type="string">
            <text:p>Carro</text:p>
          </table:table-cell>
          <table:table-cell table:style-name="ce760" office:value-type="string">
            <text:p>Curso de atualização do software Guardi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840.9">
            <text:p>840,90</text:p>
          </table:table-cell>
          <table:table-cell table:number-columns-repeated="1015"/>
        </table:table-row>
        <table:table-row table:style-name="ro83">
          <table:table-cell table:style-name="ce45" office:value-type="string">
            <text:p>LUCIANO MIGUEL CHACON</text:p>
          </table:table-cell>
          <table:table-cell table:style-name="ce191" office:value-type="string">
            <text:p>Analista de Promotoria I</text:p>
          </table:table-cell>
          <table:table-cell table:style-name="ce332" office:value-type="float" office:value="42687">
            <text:p>13/11/16</text:p>
          </table:table-cell>
          <table:table-cell table:style-name="ce530" office:value-type="string">
            <text:p>Bauru, São Paulo, Bauru</text:p>
          </table:table-cell>
          <table:table-cell table:style-name="ce640" office:value-type="string">
            <text:p>Ônibus</text:p>
          </table:table-cell>
          <table:table-cell table:style-name="ce760" office:value-type="string">
            <text:p>Retirar veículo </text:p>
          </table:table-cell>
          <table:table-cell table:style-name="ce923" office:value-type="float" office:value="85.48">
            <text:p>85,48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82">
          <table:table-cell table:style-name="ce45" office:value-type="string">
            <text:p>LUCIANO MORANDI</text:p>
          </table:table-cell>
          <table:table-cell table:style-name="ce192" office:value-type="string">
            <text:p>Analista de Promotoria II</text:p>
          </table:table-cell>
          <table:table-cell table:style-name="ce333" office:value-type="string">
            <text:p>25/10/16</text:p>
          </table:table-cell>
          <table:table-cell table:style-name="ce531" office:value-type="string">
            <text:p>Franca, Aramina, Franca</text:p>
          </table:table-cell>
          <table:table-cell table:style-name="ce640" office:value-type="string">
            <text:p>Veículo oficial</text:p>
          </table:table-cell>
          <table:table-cell table:style-name="ce791" office:value-type="string">
            <text:p>Operação conjunta GAECO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1">
            <text:p>1</text:p>
          </table:table-cell>
          <table:table-cell table:style-name="ce974" office:value-type="float" office:value="42.39">
            <text:p>42,39</text:p>
          </table:table-cell>
          <table:table-cell table:number-columns-repeated="1015"/>
        </table:table-row>
        <table:table-row table:style-name="ro84">
          <table:table-cell table:style-name="ce45" office:value-type="string">
            <text:p>LUIZ ANTONIO NUNES FILHO</text:p>
          </table:table-cell>
          <table:table-cell table:style-name="ce192" office:value-type="string">
            <text:p>Auxiliar de Promotoria I</text:p>
          </table:table-cell>
          <table:table-cell table:style-name="ce333" office:value-type="string">
            <text:p>04 a 11/11/16</text:p>
          </table:table-cell>
          <table:table-cell table:style-name="ce532" office:value-type="string">
            <text:p>SP, Presidente Prudente, SP</text:p>
          </table:table-cell>
          <table:table-cell table:style-name="ce640" office:value-type="string">
            <text:p>Veículo oficial</text:p>
          </table:table-cell>
          <table:table-cell table:style-name="ce826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8">
            <text:p>8</text:p>
          </table:table-cell>
          <table:table-cell table:style-name="ce974" office:value-type="float" office:value="1581.45">
            <text:p>1.581,45</text:p>
          </table:table-cell>
          <table:table-cell table:number-columns-repeated="1015"/>
        </table:table-row>
        <table:table-row table:style-name="ro82">
          <table:table-cell table:style-name="ce45" office:value-type="string">
            <text:p>LUIZ FRANCISCO CARVALHO CRUZ</text:p>
          </table:table-cell>
          <table:table-cell table:style-name="ce193" office:value-type="string">
            <text:p>Auxiliar de Promotoria III</text:p>
          </table:table-cell>
          <table:table-cell table:style-name="ce334" office:value-type="string">
            <text:p>03 a 04/11/16</text:p>
          </table:table-cell>
          <table:table-cell table:style-name="ce533" office:value-type="string">
            <text:p>SP, Vinhedo, Campinas, SP</text:p>
          </table:table-cell>
          <table:table-cell table:style-name="ce646" office:value-type="string">
            <text:p>Veículo oficial</text:p>
          </table:table-cell>
          <table:table-cell table:style-name="ce827" office:value-type="string">
            <text:p>Conduzir dr. Edi Fonseca Lago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2">
            <text:p>2</text:p>
          </table:table-cell>
          <table:table-cell table:style-name="ce974" office:value-type="float" office:value="172.55">
            <text:p>172,55</text:p>
          </table:table-cell>
          <table:table-cell table:number-columns-repeated="1015"/>
        </table:table-row>
        <table:table-row table:style-name="ro24">
          <table:table-cell table:style-name="ce45" office:value-type="string">
            <text:p>LUIZ FRANCISCO CARVALHO CRUZ</text:p>
          </table:table-cell>
          <table:table-cell table:style-name="ce193" office:value-type="string">
            <text:p>Auxiliar de Promotoria III</text:p>
          </table:table-cell>
          <table:table-cell table:style-name="ce333" office:value-type="string">
            <text:p>07 a 09/11/16</text:p>
          </table:table-cell>
          <table:table-cell table:style-name="ce534" office:value-type="string">
            <text:p>SP, Ribeirão Preto, Campinas, Presidente Prudente, SP</text:p>
          </table:table-cell>
          <table:table-cell table:style-name="ce647" office:value-type="string">
            <text:p>Veículo oficial</text:p>
          </table:table-cell>
          <table:table-cell table:style-name="ce828" office:value-type="string">
            <text:p>Conduzir dr. Edi Fonseca Lag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382.46">
            <text:p>382,46</text:p>
          </table:table-cell>
          <table:table-cell table:number-columns-repeated="1015"/>
        </table:table-row>
        <table:table-row table:style-name="ro23">
          <table:table-cell table:style-name="ce45" office:value-type="string">
            <text:p>LUIZ FRANCISCO CARVALHO CRUZ</text:p>
          </table:table-cell>
          <table:table-cell table:style-name="ce194" office:value-type="string">
            <text:p>Auxiliar de Promotoria III</text:p>
          </table:table-cell>
          <table:table-cell table:style-name="ce335" office:value-type="string">
            <text:p>15 a 16/11/16</text:p>
          </table:table-cell>
          <table:table-cell table:style-name="ce535" office:value-type="string">
            <text:p>SP, Araçatuba, Bauru, SP</text:p>
          </table:table-cell>
          <table:table-cell table:style-name="ce643" office:value-type="string">
            <text:p>Veículo oficial</text:p>
          </table:table-cell>
          <table:table-cell table:style-name="ce829" office:value-type="string">
            <text:p>Conduzir dr. Edi Fonseca Lag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27.49">
            <text:p>127,49</text:p>
          </table:table-cell>
          <table:table-cell table:number-columns-repeated="1015"/>
        </table:table-row>
        <table:table-row table:style-name="ro55">
          <table:table-cell table:style-name="ce45" office:value-type="string">
            <text:p>LUIZ FRANCISCO CARVALHO CRUZ</text:p>
          </table:table-cell>
          <table:table-cell table:style-name="ce194" office:value-type="string">
            <text:p>Auxiliar de Promotoria III</text:p>
          </table:table-cell>
          <table:table-cell table:style-name="ce332" office:value-type="string">
            <text:p>28 a 30/11/16</text:p>
          </table:table-cell>
          <table:table-cell table:style-name="ce536" office:value-type="string">
            <text:p>SP, Campinas, Presidente Prudente, SP</text:p>
          </table:table-cell>
          <table:table-cell table:style-name="ce642" office:value-type="string">
            <text:p>Veículo oficial</text:p>
          </table:table-cell>
          <table:table-cell table:style-name="ce830" office:value-type="string">
            <text:p>Conduzir dr. Edi Fonseca Lag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1" office:value-type="float" office:value="382.46">
            <text:p>382,46</text:p>
          </table:table-cell>
          <table:table-cell table:number-columns-repeated="1015"/>
        </table:table-row>
        <table:table-row table:style-name="ro45">
          <table:table-cell table:style-name="ce45" office:value-type="string">
            <text:p>LUIZ GONZAGA PAES FILHO</text:p>
          </table:table-cell>
          <table:table-cell table:style-name="ce195" office:value-type="string">
            <text:p>Auxiliar de Promotoria III</text:p>
          </table:table-cell>
          <table:table-cell table:style-name="ce332" office:value-type="float" office:value="42607">
            <text:p>25/08/16</text:p>
          </table:table-cell>
          <table:table-cell table:style-name="ce537" office:value-type="string">
            <text:p>Sorocaba, São Paulo, Sorocaba</text:p>
          </table:table-cell>
          <table:table-cell table:style-name="ce642" office:value-type="string">
            <text:p>Veículo oficial</text:p>
          </table:table-cell>
          <table:table-cell table:style-name="ce830" office:value-type="string">
            <text:p>Entrega e retirada de documentos CFC, CITIC, CRH, CAEx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8.49">
            <text:p>28,49</text:p>
          </table:table-cell>
          <table:table-cell table:number-columns-repeated="1015"/>
        </table:table-row>
        <table:table-row table:style-name="ro45">
          <table:table-cell table:style-name="ce45" office:value-type="string">
            <text:p>LUIZ GONZAGA PAES FILHO</text:p>
          </table:table-cell>
          <table:table-cell table:style-name="ce195" office:value-type="string">
            <text:p>Auxiliar de Promotoria III</text:p>
          </table:table-cell>
          <table:table-cell table:style-name="ce333" office:value-type="string">
            <text:p>31/10/16</text:p>
          </table:table-cell>
          <table:table-cell table:style-name="ce538" office:value-type="string">
            <text:p>Sorocaba, São Paulo, Sorocaba</text:p>
          </table:table-cell>
          <table:table-cell table:style-name="ce648" office:value-type="string">
            <text:p>Veículo oficial</text:p>
          </table:table-cell>
          <table:table-cell table:style-name="ce831" office:value-type="string">
            <text:p>Entrega e retirada de documentos no CFC, CRH, CITIC, CAEx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5" office:value-type="float" office:value="21.99">
            <text:p>21,99</text:p>
          </table:table-cell>
          <table:table-cell table:number-columns-repeated="1015"/>
        </table:table-row>
        <table:table-row table:style-name="ro23">
          <table:table-cell table:style-name="ce45" office:value-type="string">
            <text:p>LUIZ GONZAGA PAES FILHO</text:p>
          </table:table-cell>
          <table:table-cell table:style-name="ce196" office:value-type="string">
            <text:p>Auxiliar de Promotoria III</text:p>
          </table:table-cell>
          <table:table-cell table:style-name="ce332" office:value-type="float" office:value="42664">
            <text:p>21/10/16</text:p>
          </table:table-cell>
          <table:table-cell table:style-name="ce539" office:value-type="string">
            <text:p>Sorocaba, São Paulo, Sorocaba</text:p>
          </table:table-cell>
          <table:table-cell table:style-name="ce649" office:value-type="string">
            <text:p>Veículo oficial</text:p>
          </table:table-cell>
          <table:table-cell table:style-name="ce832" office:value-type="string">
            <text:p>Entrega e retirada de documentos no CFC, CRH, CITIC, CAEx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7" office:value-type="float" office:value="21.99">
            <text:p>21,99</text:p>
          </table:table-cell>
          <table:table-cell table:number-columns-repeated="1015"/>
        </table:table-row>
        <table:table-row table:style-name="ro38">
          <table:table-cell table:style-name="ce45" office:value-type="string">
            <text:p>LUIZ GONZAGA PAES FILHO</text:p>
          </table:table-cell>
          <table:table-cell table:style-name="ce195" office:value-type="string">
            <text:p>Auxiliar de Promotoria III</text:p>
          </table:table-cell>
          <table:table-cell table:style-name="ce332" office:value-type="float" office:value="42661">
            <text:p>18/10/16</text:p>
          </table:table-cell>
          <table:table-cell table:style-name="ce540" office:value-type="string">
            <text:p>Sorocaba, Apiaí, Capão Bonito, Buri, Sorocaba</text:p>
          </table:table-cell>
          <table:table-cell table:style-name="ce642" office:value-type="string">
            <text:p>Veículo oficial</text:p>
          </table:table-cell>
          <table:table-cell table:style-name="ce833" office:value-type="string">
            <text:p>Entrega de process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8.58">
            <text:p>28,58</text:p>
          </table:table-cell>
          <table:table-cell table:number-columns-repeated="1015"/>
        </table:table-row>
        <table:table-row table:style-name="ro37">
          <table:table-cell table:style-name="ce45" office:value-type="string">
            <text:p>LUIZ GONZAGA PAES FILHO</text:p>
          </table:table-cell>
          <table:table-cell table:style-name="ce195" office:value-type="string">
            <text:p>Auxiliar de Promotoria III</text:p>
          </table:table-cell>
          <table:table-cell table:style-name="ce332" office:value-type="float" office:value="42657">
            <text:p>14/10/16</text:p>
          </table:table-cell>
          <table:table-cell table:style-name="ce541" office:value-type="string">
            <text:p>Sorocaba, São Paulo, Sorocaba</text:p>
          </table:table-cell>
          <table:table-cell table:style-name="ce650" office:value-type="string">
            <text:p>Veículo oficial</text:p>
          </table:table-cell>
          <table:table-cell table:style-name="ce834" office:value-type="string">
            <text:p>Entrega e retirada de documentos no CFC, CRH, CITIC, CAEx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1.99">
            <text:p>21,99</text:p>
          </table:table-cell>
          <table:table-cell table:number-columns-repeated="1015"/>
        </table:table-row>
        <table:table-row table:style-name="ro43">
          <table:table-cell table:style-name="ce46" office:value-type="string">
            <text:p>LUIZ GONZAGA PAES FILHO</text:p>
          </table:table-cell>
          <table:table-cell table:style-name="ce197" office:value-type="string">
            <text:p>Auxiliar de Promotoria III</text:p>
          </table:table-cell>
          <table:table-cell table:style-name="ce336" office:value-type="float" office:value="42677">
            <text:p>03/11/16</text:p>
          </table:table-cell>
          <table:table-cell table:style-name="ce542" office:value-type="string">
            <text:p>Sorocaba, São Paulo, Sorocaba</text:p>
          </table:table-cell>
          <table:table-cell table:style-name="ce651" office:value-type="string">
            <text:p>Veículo oficial</text:p>
          </table:table-cell>
          <table:table-cell table:style-name="ce835" office:value-type="string">
            <text:p>Entrega e retirada de document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1.99">
            <text:p>21,99</text:p>
          </table:table-cell>
          <table:table-cell table:number-columns-repeated="1015"/>
        </table:table-row>
        <table:table-row table:style-name="ro2">
          <table:table-cell table:style-name="ce46" office:value-type="string">
            <text:p>MADEN DE SOUZA MELLO</text:p>
          </table:table-cell>
          <table:table-cell table:style-name="ce197" office:value-type="string">
            <text:p>Analista de Promotoria I</text:p>
          </table:table-cell>
          <table:table-cell table:style-name="ce337" office:value-type="string">
            <text:p>15, 16, 17, 18 e 19/08/16</text:p>
          </table:table-cell>
          <table:table-cell table:style-name="ce542" office:value-type="string">
            <text:p>Piracaia, Campinas, Piracaia</text:p>
          </table:table-cell>
          <table:table-cell table:style-name="ce651" office:value-type="string">
            <text:p>Carro</text:p>
          </table:table-cell>
          <table:table-cell table:style-name="ce836" office:value-type="string">
            <text:p>Curso de capacitaç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1" office:value-type="float" office:value="163.6">
            <text:p>163,60</text:p>
          </table:table-cell>
          <table:table-cell table:number-columns-repeated="1015"/>
        </table:table-row>
        <table:table-row table:style-name="ro45">
          <table:table-cell table:style-name="ce46" office:value-type="string">
            <text:p>MAMORU KANZAWA</text:p>
          </table:table-cell>
          <table:table-cell table:style-name="ce198" office:value-type="string">
            <text:p>Assistente técnico de promotoria II</text:p>
          </table:table-cell>
          <table:table-cell table:style-name="ce336" office:value-type="float" office:value="42662">
            <text:p>19/10/16</text:p>
          </table:table-cell>
          <table:table-cell table:style-name="ce543" office:value-type="string">
            <text:p>SP, Bananal, SP</text:p>
          </table:table-cell>
          <table:table-cell table:style-name="ce652" office:value-type="string">
            <text:p>Veículo oficial</text:p>
          </table:table-cell>
          <table:table-cell table:style-name="ce837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47.42">
            <text:p>47,42</text:p>
          </table:table-cell>
          <table:table-cell table:number-columns-repeated="1015"/>
        </table:table-row>
        <table:table-row table:style-name="ro67">
          <table:table-cell table:style-name="ce47" office:value-type="string">
            <text:p>MARCELO FRIGERIO</text:p>
          </table:table-cell>
          <table:table-cell table:style-name="ce199" office:value-type="string">
            <text:p>Auxiliar de Promotoria III</text:p>
          </table:table-cell>
          <table:table-cell table:style-name="ce338" office:value-type="float" office:value="42650">
            <text:p>07/10/16</text:p>
          </table:table-cell>
          <table:table-cell table:style-name="ce544" office:value-type="string">
            <text:p>Santos, São Paulo, Santos</text:p>
          </table:table-cell>
          <table:table-cell table:style-name="ce647" office:value-type="string">
            <text:p>Veículo oficial</text:p>
          </table:table-cell>
          <table:table-cell table:style-name="ce838" office:value-type="string">
            <text:p>Entrega e retirada de malot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1.99">
            <text:p>21,99</text:p>
          </table:table-cell>
          <table:table-cell table:number-columns-repeated="1015"/>
        </table:table-row>
        <table:table-row table:style-name="ro45">
          <table:table-cell table:style-name="ce46" office:value-type="string">
            <text:p>MARCELO FRIGERIO</text:p>
          </table:table-cell>
          <table:table-cell table:style-name="ce200" office:value-type="string">
            <text:p>Auxiliar de Promotoria III</text:p>
          </table:table-cell>
          <table:table-cell table:style-name="ce336" office:value-type="float" office:value="42657">
            <text:p>14/10/16</text:p>
          </table:table-cell>
          <table:table-cell table:style-name="ce545" office:value-type="string">
            <text:p>Santos, São Paulo, Santos</text:p>
          </table:table-cell>
          <table:table-cell table:style-name="ce534" office:value-type="string">
            <text:p>Veículo oficial</text:p>
          </table:table-cell>
          <table:table-cell table:style-name="ce839" office:value-type="string">
            <text:p>Entrega e retiradas de malot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1.99">
            <text:p>21,99</text:p>
          </table:table-cell>
          <table:table-cell table:number-columns-repeated="1015"/>
        </table:table-row>
        <table:table-row table:style-name="ro45">
          <table:table-cell table:style-name="ce46" office:value-type="string">
            <text:p>MARCELO FRIGERIO</text:p>
          </table:table-cell>
          <table:table-cell table:style-name="ce200" office:value-type="string">
            <text:p>Auxiliar de Promotoria III</text:p>
          </table:table-cell>
          <table:table-cell table:style-name="ce339" office:value-type="date" office:date-value="2016-10-21">
            <text:p>21/10/2016</text:p>
          </table:table-cell>
          <table:table-cell table:style-name="ce546" office:value-type="string">
            <text:p>Santos, São Paulo, Santos</text:p>
          </table:table-cell>
          <table:table-cell table:style-name="ce647" office:value-type="string">
            <text:p>Veículo oficial</text:p>
          </table:table-cell>
          <table:table-cell table:style-name="ce840" office:value-type="string">
            <text:p>Entrega e retiradas de malotes e processo de arquivament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1.99">
            <text:p>21,99</text:p>
          </table:table-cell>
          <table:table-cell table:number-columns-repeated="1015"/>
        </table:table-row>
        <table:table-row table:style-name="ro38">
          <table:table-cell table:style-name="ce48" office:value-type="string">
            <text:p>MARCELO FRIGERIO</text:p>
          </table:table-cell>
          <table:table-cell table:style-name="ce200" office:value-type="string">
            <text:p>Auxiliar de Promotoria III</text:p>
          </table:table-cell>
          <table:table-cell table:style-name="ce340" office:value-type="float" office:value="42670">
            <text:p>27/10/16</text:p>
          </table:table-cell>
          <table:table-cell table:style-name="ce547" office:value-type="string">
            <text:p>Santos, São Paulo, Santos</text:p>
          </table:table-cell>
          <table:table-cell table:style-name="ce653" office:value-type="string">
            <text:p>Veículo oficial</text:p>
          </table:table-cell>
          <table:table-cell table:style-name="ce841" office:value-type="string">
            <text:p>Entrega e retirada de process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1" office:value-type="float" office:value="21.99">
            <text:p>21,99</text:p>
          </table:table-cell>
          <table:table-cell table:number-columns-repeated="1015"/>
        </table:table-row>
        <table:table-row table:style-name="ro60">
          <table:table-cell table:style-name="ce48" office:value-type="string">
            <text:p>MARCIA REGINA ALVES</text:p>
          </table:table-cell>
          <table:table-cell table:style-name="ce201" office:value-type="string">
            <text:p>Oficial de Promotoria I</text:p>
          </table:table-cell>
          <table:table-cell table:style-name="ce340" office:value-type="string">
            <text:p>20 a 22/10/16</text:p>
          </table:table-cell>
          <table:table-cell table:style-name="ce547" office:value-type="string">
            <text:p>SP, Águas de Lindóia, SP</text:p>
          </table:table-cell>
          <table:table-cell table:style-name="ce654" office:value-type="string">
            <text:p>Veículo oficial</text:p>
          </table:table-cell>
          <table:table-cell table:style-name="ce842" office:value-type="string">
            <text:p>Organização do congresso do júri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197.82">
            <text:p>197,82</text:p>
          </table:table-cell>
          <table:table-cell table:number-columns-repeated="1015"/>
        </table:table-row>
        <table:table-row table:style-name="ro32">
          <table:table-cell table:style-name="ce48" office:value-type="string">
            <text:p>MARCIA REGINA ALVES</text:p>
          </table:table-cell>
          <table:table-cell table:style-name="ce202" office:value-type="string">
            <text:p>Oficial de Promotoria I</text:p>
          </table:table-cell>
          <table:table-cell table:style-name="ce341" office:value-type="string">
            <text:p>24 a 27/11/16</text:p>
          </table:table-cell>
          <table:table-cell table:style-name="ce547" office:value-type="string">
            <text:p>SP, Águas de São Pedro, SP</text:p>
          </table:table-cell>
          <table:table-cell table:style-name="ce521" office:value-type="string">
            <text:p>Veículo oficial</text:p>
          </table:table-cell>
          <table:table-cell table:style-name="ce843" office:value-type="string">
            <text:p>Participação na organização do 20ª congresso do meio ambiente e 14º <text:s/>congresso de habitação e urbanism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4">
            <text:p>4</text:p>
          </table:table-cell>
          <table:table-cell table:style-name="ce971" office:value-type="float" office:value="419.83">
            <text:p>419,83</text:p>
          </table:table-cell>
          <table:table-cell table:number-columns-repeated="1015"/>
        </table:table-row>
        <table:table-row table:style-name="ro10">
          <table:table-cell table:style-name="ce48" office:value-type="string">
            <text:p>MARCIO AURELIO TEIXEIRA</text:p>
          </table:table-cell>
          <table:table-cell table:style-name="ce203" office:value-type="string">
            <text:p>Auxiliar de Promotoria III</text:p>
          </table:table-cell>
          <table:table-cell table:style-name="ce340" office:value-type="string">
            <text:p>19 a 20/10/16</text:p>
          </table:table-cell>
          <table:table-cell table:style-name="ce548" office:value-type="string">
            <text:p>Rio Preto, São Paulo, Rio Preto</text:p>
          </table:table-cell>
          <table:table-cell table:style-name="ce655" office:value-type="string">
            <text:p>Veículo oficial</text:p>
          </table:table-cell>
          <table:table-cell table:style-name="ce844" office:value-type="string">
            <text:p>Conduzir viatura para manutençã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18.69">
            <text:p>118,69</text:p>
          </table:table-cell>
          <table:table-cell table:number-columns-repeated="1015"/>
        </table:table-row>
        <table:table-row table:style-name="ro85">
          <table:table-cell table:style-name="ce48" office:value-type="string">
            <text:p>MARCIO AURELIO TEIXEIRA</text:p>
          </table:table-cell>
          <table:table-cell table:style-name="ce203" office:value-type="string">
            <text:p>Auxiliar de Promotoria III</text:p>
          </table:table-cell>
          <table:table-cell table:style-name="ce342" office:value-type="string">
            <text:p>24 a 25/10/16</text:p>
          </table:table-cell>
          <table:table-cell table:style-name="ce549" office:value-type="string">
            <text:p>Rio Preto, Bauru, <text:s/>Rio Preto</text:p>
          </table:table-cell>
          <table:table-cell table:style-name="ce656" office:value-type="string">
            <text:p>Veículo oficial</text:p>
          </table:table-cell>
          <table:table-cell table:style-name="ce845" office:value-type="string">
            <text:p>Conduzir dr. Eudes Quintino de Oliveira Junior à palestra na AP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49.45">
            <text:p>49,45</text:p>
          </table:table-cell>
          <table:table-cell table:number-columns-repeated="1015"/>
        </table:table-row>
        <table:table-row table:style-name="ro29">
          <table:table-cell table:style-name="ce48" office:value-type="string">
            <text:p>MARCIO AURELIO TEIXEIRA</text:p>
          </table:table-cell>
          <table:table-cell table:style-name="ce204" office:value-type="string">
            <text:p>Auxiliar de Promotoria III</text:p>
          </table:table-cell>
          <table:table-cell table:style-name="ce341" office:value-type="string">
            <text:p>03 a 04/11/16</text:p>
          </table:table-cell>
          <table:table-cell table:style-name="ce550" office:value-type="string">
            <text:p>Rio Preto, São Paulo, Rio Preto</text:p>
          </table:table-cell>
          <table:table-cell table:style-name="ce657" office:value-type="string">
            <text:p>Veículo oficial</text:p>
          </table:table-cell>
          <table:table-cell table:style-name="ce846" office:value-type="string">
            <text:p>Retirada de material de concurs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378.06">
            <text:p>378,06</text:p>
          </table:table-cell>
          <table:table-cell table:number-columns-repeated="1015"/>
        </table:table-row>
        <table:table-row table:style-name="ro45">
          <table:table-cell table:style-name="ce48" office:value-type="string">
            <text:p>MARCIO AURELIO TEIXEIRA</text:p>
          </table:table-cell>
          <table:table-cell table:style-name="ce204" office:value-type="string">
            <text:p>Auxiliar de Promotoria III</text:p>
          </table:table-cell>
          <table:table-cell table:style-name="ce340" office:value-type="string">
            <text:p>08 a 09/11/16</text:p>
          </table:table-cell>
          <table:table-cell table:style-name="ce551" office:value-type="string">
            <text:p>Rio Preto, São Paulo, Rio Preto</text:p>
          </table:table-cell>
          <table:table-cell table:style-name="ce658" office:value-type="string">
            <text:p>Veículo oficial</text:p>
          </table:table-cell>
          <table:table-cell table:style-name="ce847" office:value-type="string">
            <text:p>Transporte de material apreendido pelo GAEC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259.37">
            <text:p>259,37</text:p>
          </table:table-cell>
          <table:table-cell table:number-columns-repeated="1015"/>
        </table:table-row>
        <table:table-row table:style-name="ro45">
          <table:table-cell table:style-name="ce48" office:value-type="string">
            <text:p>MARCIO AURELIO TEIXEIRA</text:p>
          </table:table-cell>
          <table:table-cell table:style-name="ce197" office:value-type="string">
            <text:p>Auxiliar de Promotoria III</text:p>
          </table:table-cell>
          <table:table-cell table:style-name="ce340" office:value-type="string">
            <text:p>24 a 25/11/16</text:p>
          </table:table-cell>
          <table:table-cell table:style-name="ce552" office:value-type="string">
            <text:p>Rio Preto, São Paulo, Rio Preto</text:p>
          </table:table-cell>
          <table:table-cell table:style-name="ce659" office:value-type="string">
            <text:p>Veículo oficial</text:p>
          </table:table-cell>
          <table:table-cell table:style-name="ce848" office:value-type="string">
            <text:p>Retirar processo na subprocuradoria do 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259.37">
            <text:p>259,37</text:p>
          </table:table-cell>
          <table:table-cell table:number-columns-repeated="1015"/>
        </table:table-row>
        <table:table-row table:style-name="ro80">
          <table:table-cell table:style-name="ce48" office:value-type="string">
            <text:p>MARCIO MIKIO HIRAKAWA</text:p>
          </table:table-cell>
          <table:table-cell table:style-name="ce197" office:value-type="string">
            <text:p>Analista de Promotoria I</text:p>
          </table:table-cell>
          <table:table-cell table:style-name="ce340" office:value-type="string">
            <text:p>29 a 30/09/16</text:p>
          </table:table-cell>
          <table:table-cell table:style-name="ce553" office:value-type="string">
            <text:p>SP, Sorocaba, SP</text:p>
          </table:table-cell>
          <table:table-cell table:style-name="ce660" office:value-type="string">
            <text:p>Veículo oficial</text:p>
          </table:table-cell>
          <table:table-cell table:style-name="ce760" office:value-type="string">
            <text:p>Instalação e configuração dos equipament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1" office:value-type="float" office:value="127.17">
            <text:p>127,17</text:p>
          </table:table-cell>
          <table:table-cell table:number-columns-repeated="1015"/>
        </table:table-row>
        <table:table-row table:style-name="ro6">
          <table:table-cell table:style-name="ce48" office:value-type="string">
            <text:p>MARCIO MIKIO HIRAKAWA</text:p>
          </table:table-cell>
          <table:table-cell table:style-name="ce205" office:value-type="string">
            <text:p>Analista de Promotoria I</text:p>
          </table:table-cell>
          <table:table-cell table:style-name="ce340" office:value-type="string">
            <text:p>07 a 08/11/16</text:p>
          </table:table-cell>
          <table:table-cell table:style-name="ce554" office:value-type="string">
            <text:p>SP, Ribeirão Preto, SP</text:p>
          </table:table-cell>
          <table:table-cell table:style-name="ce661" office:value-type="string">
            <text:p>Ônibus</text:p>
          </table:table-cell>
          <table:table-cell table:style-name="ce849" office:value-type="string">
            <text:p>Instalação e configuração dos equipament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243.2">
            <text:p>243,2</text:p>
          </table:table-cell>
          <table:table-cell table:number-columns-repeated="1015"/>
        </table:table-row>
        <table:table-row table:style-name="ro45">
          <table:table-cell table:style-name="ce48" office:value-type="string">
            <text:p>MARCIO MIKIO HIRAKAWA</text:p>
          </table:table-cell>
          <table:table-cell table:style-name="ce206" office:value-type="string">
            <text:p>Analista de Promotoria I</text:p>
          </table:table-cell>
          <table:table-cell table:style-name="ce340" office:value-type="string">
            <text:p>23 a 25/11 e 28 a 30/11/16</text:p>
          </table:table-cell>
          <table:table-cell table:style-name="ce555" office:value-type="string">
            <text:p>SP, Araçatuba, SP</text:p>
          </table:table-cell>
          <table:table-cell table:style-name="ce662" office:value-type="string">
            <text:p>Veículo oficial</text:p>
          </table:table-cell>
          <table:table-cell table:style-name="ce850" office:value-type="string">
            <text:p>Instalação e configuração dos equipament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6">
            <text:p>6</text:p>
          </table:table-cell>
          <table:table-cell table:style-name="ce971" office:value-type="float" office:value="623.64">
            <text:p>623,64</text:p>
          </table:table-cell>
          <table:table-cell table:number-columns-repeated="1015"/>
        </table:table-row>
        <table:table-row table:style-name="ro86">
          <table:table-cell table:style-name="ce49" office:value-type="string">
            <text:p>MARCO ANTONIO DEL SANTO</text:p>
          </table:table-cell>
          <table:table-cell table:style-name="ce207" office:value-type="string">
            <text:p>Auxiliar de Promotoria III</text:p>
          </table:table-cell>
          <table:table-cell table:style-name="ce343" office:value-type="string">
            <text:p>04 a 06/11/16</text:p>
          </table:table-cell>
          <table:table-cell table:style-name="ce556" office:value-type="string">
            <text:p>SP, Presidente Prudente, SP</text:p>
          </table:table-cell>
          <table:table-cell table:style-name="ce656" office:value-type="string">
            <text:p>Veículo oficial</text:p>
          </table:table-cell>
          <table:table-cell table:style-name="ce851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494.54">
            <text:p>494,54</text:p>
          </table:table-cell>
          <table:table-cell table:number-columns-repeated="1015"/>
        </table:table-row>
        <table:table-row table:style-name="ro87">
          <table:table-cell table:style-name="ce50" office:value-type="string">
            <text:p>MARCOS ANTONIO BONADIMAN</text:p>
          </table:table-cell>
          <table:table-cell table:style-name="ce207" office:value-type="string">
            <text:p>Auxiliar de Promotoria III</text:p>
          </table:table-cell>
          <table:table-cell table:style-name="ce344" office:value-type="string">
            <text:p>28/11 a 01/12/16</text:p>
          </table:table-cell>
          <table:table-cell table:style-name="ce557" office:value-type="string">
            <text:p>SP, Conchas, Botucatu, Bauru, Tupã, Franca, Presidente Prudente, Araçatuba, São José do Rio Preto, Ribeirão Preto, Bebedouro, SP</text:p>
          </table:table-cell>
          <table:table-cell table:style-name="ce663" office:value-type="string">
            <text:p>Veículo oficial</text:p>
          </table:table-cell>
          <table:table-cell table:style-name="ce852" office:value-type="string">
            <text:p>Entrega e retirada de malotes</text:p>
          </table:table-cell>
          <table:table-cell table:style-name="ce922" office:value-type="float" office:value="0">
            <text:p>0</text:p>
          </table:table-cell>
          <table:table-cell table:style-name="ce929" office:value-type="float" office:value="5">
            <text:p>5</text:p>
          </table:table-cell>
          <table:table-cell table:style-name="ce978" office:value-type="float" office:value="758.68">
            <text:p>758,68</text:p>
          </table:table-cell>
          <table:table-cell table:number-columns-repeated="1015"/>
        </table:table-row>
        <table:table-row table:style-name="ro61">
          <table:table-cell table:style-name="ce51" office:value-type="string">
            <text:p>MARCOS MANOEL SILVA</text:p>
          </table:table-cell>
          <table:table-cell table:style-name="ce208" office:value-type="string">
            <text:p>Auxiliar de Promotoria I</text:p>
          </table:table-cell>
          <table:table-cell table:style-name="ce345" office:value-type="string">
            <text:p>05 a 11/11/16</text:p>
          </table:table-cell>
          <table:table-cell table:style-name="ce558" office:value-type="string">
            <text:p>SP, Presidente Prudente, SP</text:p>
          </table:table-cell>
          <table:table-cell table:style-name="ce664" office:value-type="string">
            <text:p>Veículo oficial</text:p>
          </table:table-cell>
          <table:table-cell table:style-name="ce853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30" office:value-type="float" office:value="7">
            <text:p>7</text:p>
          </table:table-cell>
          <table:table-cell table:style-name="ce979" office:value-type="float" office:value="1334.18">
            <text:p>1.334,18</text:p>
          </table:table-cell>
          <table:table-cell table:number-columns-repeated="1015"/>
        </table:table-row>
        <table:table-row table:style-name="ro45">
          <table:table-cell table:style-name="ce52" office:value-type="string">
            <text:p>MARGARETH OLIVEIRA DE BARROS</text:p>
          </table:table-cell>
          <table:table-cell table:style-name="ce197" office:value-type="string">
            <text:p>Assistente Técnico de Promotoria I</text:p>
          </table:table-cell>
          <table:table-cell table:style-name="ce346" office:value-type="string">
            <text:p>17/08/16</text:p>
          </table:table-cell>
          <table:table-cell table:style-name="ce559" office:value-type="string">
            <text:p>SP, Mauá, SP</text:p>
          </table:table-cell>
          <table:table-cell table:style-name="ce665" office:value-type="string">
            <text:p>Veículo oficial</text:p>
          </table:table-cell>
          <table:table-cell table:style-name="ce854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31" office:value-type="float" office:value="1">
            <text:p>1</text:p>
          </table:table-cell>
          <table:table-cell table:style-name="ce980" office:value-type="float" office:value="11.53">
            <text:p>11,53</text:p>
          </table:table-cell>
          <table:table-cell table:number-columns-repeated="1015"/>
        </table:table-row>
        <table:table-row table:style-name="ro26">
          <table:table-cell table:style-name="ce53" office:value-type="string">
            <text:p>MARGARETH OLIVEIRA DE BARROS</text:p>
          </table:table-cell>
          <table:table-cell table:style-name="ce204" office:value-type="string">
            <text:p>Assistente Técnico de Promotoria I</text:p>
          </table:table-cell>
          <table:table-cell table:style-name="ce347" office:value-type="string">
            <text:p>26/09/16</text:p>
          </table:table-cell>
          <table:table-cell table:style-name="ce560" office:value-type="string">
            <text:p>SP, Bertioga, SP</text:p>
          </table:table-cell>
          <table:table-cell table:style-name="ce666" office:value-type="string">
            <text:p>Veículo oficial</text:p>
          </table:table-cell>
          <table:table-cell table:style-name="ce855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32" office:value-type="float" office:value="1">
            <text:p>1</text:p>
          </table:table-cell>
          <table:table-cell table:style-name="ce981" office:value-type="float" office:value="8.59">
            <text:p>8,59</text:p>
          </table:table-cell>
          <table:table-cell table:number-columns-repeated="1015"/>
        </table:table-row>
        <table:table-row table:style-name="ro61">
          <table:table-cell table:style-name="ce54" office:value-type="string">
            <text:p>MARGARETH OLIVEIRA DE BARROS</text:p>
          </table:table-cell>
          <table:table-cell table:style-name="ce204" office:value-type="string">
            <text:p>Assistente Técnico de Promotoria I</text:p>
          </table:table-cell>
          <table:table-cell table:style-name="ce348" office:value-type="float" office:value="42657">
            <text:p>14/10/16</text:p>
          </table:table-cell>
          <table:table-cell table:style-name="ce561" office:value-type="string">
            <text:p>SP, Guarujá, SP</text:p>
          </table:table-cell>
          <table:table-cell table:style-name="ce666" office:value-type="string">
            <text:p>Veículo oficial</text:p>
          </table:table-cell>
          <table:table-cell table:style-name="ce856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1">
            <text:p>1</text:p>
          </table:table-cell>
          <table:table-cell table:style-name="ce974" office:value-type="float" office:value="26.22">
            <text:p>26,22</text:p>
          </table:table-cell>
          <table:table-cell table:number-columns-repeated="1015"/>
        </table:table-row>
        <table:table-row table:style-name="ro22">
          <table:table-cell table:style-name="ce54" office:value-type="string">
            <text:p>MARGARETH OLIVEIRA DE BARROS</text:p>
          </table:table-cell>
          <table:table-cell table:style-name="ce209" office:value-type="string">
            <text:p>Assistente Técnico de Promotoria I</text:p>
          </table:table-cell>
          <table:table-cell table:style-name="ce348" office:value-type="float" office:value="42656">
            <text:p>13/10/16</text:p>
          </table:table-cell>
          <table:table-cell table:style-name="ce562" office:value-type="string">
            <text:p>SP, Ferraz de Vasconcelos, SP</text:p>
          </table:table-cell>
          <table:table-cell table:style-name="ce667" office:value-type="string">
            <text:p>Veículo oficial</text:p>
          </table:table-cell>
          <table:table-cell table:style-name="ce857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33" office:value-type="float" office:value="1">
            <text:p>1</text:p>
          </table:table-cell>
          <table:table-cell table:style-name="ce982" office:value-type="float" office:value="5.03">
            <text:p>5,03</text:p>
          </table:table-cell>
          <table:table-cell table:number-columns-repeated="1015"/>
        </table:table-row>
        <table:table-row table:style-name="ro21">
          <table:table-cell table:style-name="ce55" office:value-type="string">
            <text:p>MARIA DE FATIMA ROSA TOURINHO</text:p>
          </table:table-cell>
          <table:table-cell table:style-name="ce197" office:value-type="string">
            <text:p>Assistente Técnico de Promotoria I</text:p>
          </table:table-cell>
          <table:table-cell table:style-name="ce349" office:value-type="float" office:value="42513">
            <text:p>23/05/16</text:p>
          </table:table-cell>
          <table:table-cell table:style-name="ce563" office:value-type="string">
            <text:p>SP, Mairinque, SP</text:p>
          </table:table-cell>
          <table:table-cell table:style-name="ce668" office:value-type="string">
            <text:p>Veículo oficial</text:p>
          </table:table-cell>
          <table:table-cell table:style-name="ce85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34" office:value-type="float" office:value="1">
            <text:p>1</text:p>
          </table:table-cell>
          <table:table-cell table:style-name="ce983" office:value-type="float" office:value="6.89">
            <text:p>6,89</text:p>
          </table:table-cell>
          <table:table-cell table:number-columns-repeated="1015"/>
        </table:table-row>
        <table:table-row table:style-name="ro10">
          <table:table-cell table:style-name="ce55" office:value-type="string">
            <text:p>MARIANA AMARAL QUEIROZ</text:p>
          </table:table-cell>
          <table:table-cell table:style-name="ce210" office:value-type="string">
            <text:p>Analista de Promotoria I</text:p>
          </table:table-cell>
          <table:table-cell table:style-name="ce350" office:value-type="string">
            <text:p>15/09/16</text:p>
          </table:table-cell>
          <table:table-cell table:style-name="ce564" office:value-type="string">
            <text:p>Campinas, São Paulo, Campinas</text:p>
          </table:table-cell>
          <table:table-cell table:style-name="ce667" office:value-type="string">
            <text:p>Veículo oficial</text:p>
          </table:table-cell>
          <table:table-cell table:style-name="ce859" office:value-type="string">
            <text:p>Curso CAEX</text:p>
          </table:table-cell>
          <table:table-cell table:style-name="ce922" office:value-type="float" office:value="0">
            <text:p>0</text:p>
          </table:table-cell>
          <table:table-cell table:style-name="ce935" office:value-type="float" office:value="1">
            <text:p>1</text:p>
          </table:table-cell>
          <table:table-cell table:style-name="ce983" office:value-type="float" office:value="118.8">
            <text:p>118,80</text:p>
          </table:table-cell>
          <table:table-cell table:number-columns-repeated="1015"/>
        </table:table-row>
        <table:table-row table:style-name="ro67">
          <table:table-cell table:style-name="ce56" office:value-type="string">
            <text:p>MARIANA DUARTE COELHO LIMA</text:p>
          </table:table-cell>
          <table:table-cell table:style-name="ce211" office:value-type="string">
            <text:p>Analista de Promotoria I</text:p>
          </table:table-cell>
          <table:table-cell table:style-name="ce351" office:value-type="float" office:value="42672">
            <text:p>29/10/16</text:p>
          </table:table-cell>
          <table:table-cell table:style-name="ce565" office:value-type="string">
            <text:p>Itatiba, Jundiaí, Itatiba</text:p>
          </table:table-cell>
          <table:table-cell table:style-name="ce669" office:value-type="string">
            <text:p>Carro</text:p>
          </table:table-cell>
          <table:table-cell table:style-name="ce860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35" office:value-type="float" office:value="1">
            <text:p>1</text:p>
          </table:table-cell>
          <table:table-cell table:style-name="ce983" office:value-type="float" office:value="63.58">
            <text:p>63,58</text:p>
          </table:table-cell>
          <table:table-cell table:number-columns-repeated="1015"/>
        </table:table-row>
        <table:table-row table:style-name="ro11">
          <table:table-cell table:style-name="ce57" office:value-type="string">
            <text:p>MARINO APARECIDO DE LAIA ALVES</text:p>
          </table:table-cell>
          <table:table-cell table:style-name="ce212" office:value-type="string">
            <text:p>Auxiliar de Promotoria I</text:p>
          </table:table-cell>
          <table:table-cell table:style-name="ce352" office:value-type="float" office:value="42663">
            <text:p>20/10/16</text:p>
          </table:table-cell>
          <table:table-cell table:style-name="ce566" office:value-type="string">
            <text:p>Campinas, São Paulo, Campinas</text:p>
          </table:table-cell>
          <table:table-cell table:style-name="ce670" office:value-type="string">
            <text:p>Veículo oficial</text:p>
          </table:table-cell>
          <table:table-cell table:style-name="ce861" office:value-type="string">
            <text:p>Entrega e retirada de documentos</text:p>
          </table:table-cell>
          <table:table-cell table:style-name="ce922" office:value-type="float" office:value="0">
            <text:p>0</text:p>
          </table:table-cell>
          <table:table-cell table:style-name="ce936" office:value-type="float" office:value="1">
            <text:p>1</text:p>
          </table:table-cell>
          <table:table-cell table:style-name="ce984" office:value-type="float" office:value="21.99">
            <text:p>21,99</text:p>
          </table:table-cell>
          <table:table-cell table:number-columns-repeated="1015"/>
        </table:table-row>
        <table:table-row table:style-name="ro88">
          <table:table-cell table:style-name="ce58" office:value-type="string">
            <text:p>MARINO APARECIDO DE LAIA ALVES</text:p>
          </table:table-cell>
          <table:table-cell table:style-name="ce213" office:value-type="string">
            <text:p>Auxiliar de Promotoria I</text:p>
          </table:table-cell>
          <table:table-cell table:style-name="ce352" office:value-type="float" office:value="42701">
            <text:p>27/11/16</text:p>
          </table:table-cell>
          <table:table-cell table:style-name="ce567" office:value-type="string">
            <text:p>Campinas, São Paulo, Campinas</text:p>
          </table:table-cell>
          <table:table-cell table:style-name="ce671" office:value-type="string">
            <text:p>Veículo oficial</text:p>
          </table:table-cell>
          <table:table-cell table:style-name="ce862" office:value-type="string">
            <text:p>Conduzir dr. Denis Henrique Silva reunião na sede</text:p>
          </table:table-cell>
          <table:table-cell table:style-name="ce922" office:value-type="float" office:value="0">
            <text:p>0</text:p>
          </table:table-cell>
          <table:table-cell table:style-name="ce936" office:value-type="float" office:value="1">
            <text:p>1</text:p>
          </table:table-cell>
          <table:table-cell table:style-name="ce984" office:value-type="float" office:value="81.33">
            <text:p>81,33</text:p>
          </table:table-cell>
          <table:table-cell table:number-columns-repeated="1015"/>
        </table:table-row>
        <table:table-row table:style-name="ro45">
          <table:table-cell table:style-name="ce59" office:value-type="string">
            <text:p>MARIO BARBOSA</text:p>
          </table:table-cell>
          <table:table-cell table:style-name="ce214" office:value-type="string">
            <text:p>Auxiliar de Promotoria I</text:p>
          </table:table-cell>
          <table:table-cell table:style-name="ce353" office:value-type="string">
            <text:p>05 a 11/11/16</text:p>
          </table:table-cell>
          <table:table-cell table:style-name="ce568" office:value-type="string">
            <text:p>SP, Presidente Prudente, SP</text:p>
          </table:table-cell>
          <table:table-cell table:style-name="ce672" office:value-type="string">
            <text:p>Veículo oficial</text:p>
          </table:table-cell>
          <table:table-cell table:style-name="ce863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37" office:value-type="float" office:value="7">
            <text:p>7</text:p>
          </table:table-cell>
          <table:table-cell table:style-name="ce985" office:value-type="float" office:value="1334.18">
            <text:p>1.334,18</text:p>
          </table:table-cell>
          <table:table-cell table:number-columns-repeated="1015"/>
        </table:table-row>
        <table:table-row table:style-name="ro69">
          <table:table-cell table:style-name="ce59" office:value-type="string">
            <text:p>MARIO HENRIQUE GRIZZO</text:p>
          </table:table-cell>
          <table:table-cell table:style-name="ce215" office:value-type="string">
            <text:p>Oficial de Promotoria I</text:p>
          </table:table-cell>
          <table:table-cell table:style-name="ce354" office:value-type="string">
            <text:p>10 e 11/09/16</text:p>
          </table:table-cell>
          <table:table-cell table:style-name="ce569" office:value-type="string">
            <text:p>São Manuel, Botucatu, São Manuel</text:p>
          </table:table-cell>
          <table:table-cell table:style-name="ce673" office:value-type="string">
            <text:p>Carro</text:p>
          </table:table-cell>
          <table:table-cell table:style-name="ce864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37" office:value-type="float" office:value="2">
            <text:p>2</text:p>
          </table:table-cell>
          <table:table-cell table:style-name="ce986" office:value-type="float" office:value="65.94">
            <text:p>65,94</text:p>
          </table:table-cell>
          <table:table-cell table:number-columns-repeated="1015"/>
        </table:table-row>
        <table:table-row table:style-name="ro21">
          <table:table-cell table:style-name="ce60" office:value-type="string">
            <text:p>MARIO RICARDO FORTI</text:p>
          </table:table-cell>
          <table:table-cell table:style-name="ce216" office:value-type="string">
            <text:p>Auxiliar de Promotoria I</text:p>
          </table:table-cell>
          <table:table-cell table:style-name="ce355" office:value-type="string">
            <text:p>06 a 11/11/16</text:p>
          </table:table-cell>
          <table:table-cell table:style-name="ce570" office:value-type="string">
            <text:p>SP, Presidente Prudente, SP</text:p>
          </table:table-cell>
          <table:table-cell table:style-name="ce674" office:value-type="string">
            <text:p>Veículo oficial</text:p>
          </table:table-cell>
          <table:table-cell table:style-name="ce865" office:value-type="string">
            <text:p>Entrega <text:s/>de materiais SAAP , SAA, CITIC</text:p>
          </table:table-cell>
          <table:table-cell table:style-name="ce922" office:value-type="float" office:value="0">
            <text:p>0</text:p>
          </table:table-cell>
          <table:table-cell table:style-name="ce938" office:value-type="float" office:value="6">
            <text:p>6</text:p>
          </table:table-cell>
          <table:table-cell table:style-name="ce987" office:value-type="float" office:value="1049.55">
            <text:p>1.049,55</text:p>
          </table:table-cell>
          <table:table-cell table:number-columns-repeated="1015"/>
        </table:table-row>
        <table:table-row table:style-name="ro60">
          <table:table-cell table:style-name="ce61" office:value-type="string">
            <text:p>MARIO RICARDO FORTI</text:p>
          </table:table-cell>
          <table:table-cell table:style-name="ce217" office:value-type="string">
            <text:p>Auxiliar de Promotoria I</text:p>
          </table:table-cell>
          <table:table-cell table:style-name="ce356" office:value-type="string">
            <text:p>23 a 26/11/16</text:p>
          </table:table-cell>
          <table:table-cell table:style-name="ce571" office:value-type="string">
            <text:p>SP, Bauru, Araçatuba, Jales, SP</text:p>
          </table:table-cell>
          <table:table-cell table:style-name="ce675" office:value-type="string">
            <text:p>Veículo oficial</text:p>
          </table:table-cell>
          <table:table-cell table:style-name="ce866" office:value-type="string">
            <text:p>Entrega de materiais SAAP e CTIC</text:p>
          </table:table-cell>
          <table:table-cell table:style-name="ce922" office:value-type="float" office:value="0">
            <text:p>0</text:p>
          </table:table-cell>
          <table:table-cell table:style-name="ce939" office:value-type="float" office:value="4">
            <text:p>4</text:p>
          </table:table-cell>
          <table:table-cell table:style-name="ce988" office:value-type="float" office:value="464.89">
            <text:p>464,89</text:p>
          </table:table-cell>
          <table:table-cell table:number-columns-repeated="1015"/>
        </table:table-row>
        <table:table-row table:style-name="ro40">
          <table:table-cell table:style-name="ce62" office:value-type="string">
            <text:p>MARIO SERGIO MOREIRA</text:p>
          </table:table-cell>
          <table:table-cell table:style-name="ce218" office:value-type="string">
            <text:p>Auxiliar de Promotoria I</text:p>
          </table:table-cell>
          <table:table-cell table:style-name="ce357" office:value-type="string">
            <text:p>30/09/16</text:p>
          </table:table-cell>
          <table:table-cell table:style-name="ce465" office:value-type="string">
            <text:p>S. Paulo - Campinas - S. Paulo</text:p>
          </table:table-cell>
          <table:table-cell table:style-name="ce676" office:value-type="string">
            <text:p>Veículo oficial</text:p>
          </table:table-cell>
          <table:table-cell table:style-name="ce867" office:value-type="string">
            <text:p>Entrega de malotes de processos</text:p>
          </table:table-cell>
          <table:table-cell table:style-name="ce922" office:value-type="float" office:value="0">
            <text:p>0</text:p>
          </table:table-cell>
          <table:table-cell table:style-name="ce940" office:value-type="float" office:value="1">
            <text:p>1</text:p>
          </table:table-cell>
          <table:table-cell table:style-name="ce989" office:value-type="float" office:value="15.65">
            <text:p>15,65</text:p>
          </table:table-cell>
          <table:table-cell table:number-columns-repeated="1015"/>
        </table:table-row>
        <table:table-row table:style-name="ro89">
          <table:table-cell table:style-name="ce63" office:value-type="string">
            <text:p>MARIO SERGIO MOREIRA</text:p>
          </table:table-cell>
          <table:table-cell table:style-name="ce219" office:value-type="string">
            <text:p>Auxiliar de Promotoria I</text:p>
          </table:table-cell>
          <table:table-cell table:style-name="ce358" office:value-type="float" office:value="42650">
            <text:p>07/10/16</text:p>
          </table:table-cell>
          <table:table-cell table:style-name="ce465" office:value-type="string">
            <text:p>S. Paulo - Campinas - S. Paulo</text:p>
          </table:table-cell>
          <table:table-cell table:style-name="ce677" office:value-type="string">
            <text:p>Veículo oficial</text:p>
          </table:table-cell>
          <table:table-cell table:style-name="ce868" office:value-type="string">
            <text:p>Entrega de malotes</text:p>
          </table:table-cell>
          <table:table-cell table:style-name="ce922" office:value-type="float" office:value="0">
            <text:p>0</text:p>
          </table:table-cell>
          <table:table-cell table:style-name="ce940" office:value-type="float" office:value="1">
            <text:p>1</text:p>
          </table:table-cell>
          <table:table-cell table:style-name="ce990" office:value-type="float" office:value="12.09">
            <text:p>12,09</text:p>
          </table:table-cell>
          <table:table-cell table:number-columns-repeated="1015"/>
        </table:table-row>
        <table:table-row table:style-name="ro25">
          <table:table-cell table:style-name="ce64" office:value-type="string">
            <text:p>MARIO SERGIO MOREIRA</text:p>
          </table:table-cell>
          <table:table-cell table:style-name="ce220" office:value-type="string">
            <text:p>Auxiliar de Promotoria I</text:p>
          </table:table-cell>
          <table:table-cell table:style-name="ce359" office:value-type="string">
            <text:p>14/10/16</text:p>
          </table:table-cell>
          <table:table-cell table:style-name="ce572" office:value-type="string">
            <text:p>SP, Sorocaba, SP</text:p>
          </table:table-cell>
          <table:table-cell table:style-name="ce678" office:value-type="string">
            <text:p>Veículo oficial</text:p>
          </table:table-cell>
          <table:table-cell table:style-name="ce869" office:value-type="string">
            <text:p>Entrega de malote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2" office:value-type="float" office:value="12.09">
            <text:p>12,09</text:p>
          </table:table-cell>
          <table:table-cell table:number-columns-repeated="1015"/>
        </table:table-row>
        <table:table-row table:style-name="ro50">
          <table:table-cell table:style-name="ce65" office:value-type="string">
            <text:p>MARIO SILVA JUNIOR</text:p>
          </table:table-cell>
          <table:table-cell table:style-name="ce221" office:value-type="string">
            <text:p>Auxiliar de Promotoria I</text:p>
          </table:table-cell>
          <table:table-cell table:style-name="ce360" office:value-type="string">
            <text:p>17 a 20/11/16</text:p>
          </table:table-cell>
          <table:table-cell table:style-name="ce573" office:value-type="string">
            <text:p>SP, Ilha Solteira, SP</text:p>
          </table:table-cell>
          <table:table-cell table:style-name="ce679" office:value-type="string">
            <text:p>Veículo oficial</text:p>
          </table:table-cell>
          <table:table-cell table:style-name="ce870" office:value-type="string">
            <text:p>Conduzir servidor</text:p>
          </table:table-cell>
          <table:table-cell table:style-name="ce922" office:value-type="float" office:value="0">
            <text:p>0</text:p>
          </table:table-cell>
          <table:table-cell table:style-name="ce941" office:value-type="float" office:value="4">
            <text:p>4</text:p>
          </table:table-cell>
          <table:table-cell table:style-name="ce991" office:value-type="float" office:value="419.83">
            <text:p>419,83</text:p>
          </table:table-cell>
          <table:table-cell table:number-columns-repeated="1015"/>
        </table:table-row>
        <table:table-row table:style-name="ro31">
          <table:table-cell table:style-name="ce66" office:value-type="string">
            <text:p>MARIO SILVA JUNIOR</text:p>
          </table:table-cell>
          <table:table-cell table:style-name="ce222" office:value-type="string">
            <text:p>Auxiliar de Promotoria I</text:p>
          </table:table-cell>
          <table:table-cell table:style-name="ce361" office:value-type="string">
            <text:p>23 a 24/11/16</text:p>
          </table:table-cell>
          <table:table-cell table:style-name="ce574" office:value-type="string">
            <text:p>SP, Registro, SP</text:p>
          </table:table-cell>
          <table:table-cell table:style-name="ce680" office:value-type="string">
            <text:p>Veículo oficial</text:p>
          </table:table-cell>
          <table:table-cell table:style-name="ce871" office:value-type="string">
            <text:p>Conduzir assessores corregedori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90.13">
            <text:p>90,13</text:p>
          </table:table-cell>
          <table:table-cell table:number-columns-repeated="1015"/>
        </table:table-row>
        <table:table-row table:style-name="ro90">
          <table:table-cell table:style-name="ce67" office:value-type="string">
            <text:p>MAURICIO CARETA</text:p>
          </table:table-cell>
          <table:table-cell table:style-name="ce223" office:value-type="string">
            <text:p>Auxiliar de Promotoria I</text:p>
          </table:table-cell>
          <table:table-cell table:style-name="ce362" office:value-type="string">
            <text:p>28 a 02/12/16</text:p>
          </table:table-cell>
          <table:table-cell table:style-name="ce575" office:value-type="string">
            <text:p>SP, Pariquera-Açu, Mongaguá, Santos, Praia Grande, São Sebastião, Bertioga, Caraguatatuba, São José dos Campos, Taubaté, Caçapava, SP</text:p>
          </table:table-cell>
          <table:table-cell table:style-name="ce681" office:value-type="string">
            <text:p>Veículo oficial</text:p>
          </table:table-cell>
          <table:table-cell table:style-name="ce872" office:value-type="string">
            <text:p>Entrega de materiais de SAAP, SAA, CITIC e procedimentospara CSMP</text:p>
          </table:table-cell>
          <table:table-cell table:style-name="ce922" office:value-type="float" office:value="0">
            <text:p>0</text:p>
          </table:table-cell>
          <table:table-cell table:style-name="ce942" office:value-type="float" office:value="5">
            <text:p>5</text:p>
          </table:table-cell>
          <table:table-cell table:style-name="ce992" office:value-type="float" office:value="676.26">
            <text:p>676,26</text:p>
          </table:table-cell>
          <table:table-cell table:number-columns-repeated="1015"/>
        </table:table-row>
        <table:table-row table:style-name="ro45">
          <table:table-cell table:style-name="ce68" office:value-type="string">
            <text:p>MAURICIO DE CARVALHO</text:p>
          </table:table-cell>
          <table:table-cell table:style-name="ce224" office:value-type="string">
            <text:p>Auxiliar de Promotoria I</text:p>
          </table:table-cell>
          <table:table-cell table:style-name="ce363" office:value-type="string">
            <text:p>07 a 12/11/16</text:p>
          </table:table-cell>
          <table:table-cell table:style-name="ce576" office:value-type="string">
            <text:p>SP, Presidente Prudente, SP</text:p>
          </table:table-cell>
          <table:table-cell table:style-name="ce682" office:value-type="string">
            <text:p>Veículo oficial</text:p>
          </table:table-cell>
          <table:table-cell table:style-name="ce873" office:value-type="string">
            <text:p>Instalação e configuração dos equipamentos na nova sede</text:p>
          </table:table-cell>
          <table:table-cell table:style-name="ce922" office:value-type="float" office:value="0">
            <text:p>0</text:p>
          </table:table-cell>
          <table:table-cell table:style-name="ce943" office:value-type="float" office:value="6">
            <text:p>6</text:p>
          </table:table-cell>
          <table:table-cell table:style-name="ce993" office:value-type="float" office:value="1049.55">
            <text:p>1.049,55</text:p>
          </table:table-cell>
          <table:table-cell table:number-columns-repeated="1015"/>
        </table:table-row>
        <table:table-row table:style-name="ro91">
          <table:table-cell table:style-name="ce69" office:value-type="string">
            <text:p>MAURICIO RODRIGUES S NETO</text:p>
          </table:table-cell>
          <table:table-cell table:style-name="ce225" office:value-type="string">
            <text:p>Oficial de Promotoria I</text:p>
          </table:table-cell>
          <table:table-cell table:style-name="ce364" office:value-type="string">
            <text:p>20 a 22/10/16</text:p>
          </table:table-cell>
          <table:table-cell table:style-name="ce577" office:value-type="string">
            <text:p>SP, Águas de Lindóia, SP</text:p>
          </table:table-cell>
          <table:table-cell table:style-name="ce683" office:value-type="string">
            <text:p>Veículo oficial</text:p>
          </table:table-cell>
          <table:table-cell table:style-name="ce874" office:value-type="string">
            <text:p>Congresso do júri</text:p>
          </table:table-cell>
          <table:table-cell table:style-name="ce922" office:value-type="float" office:value="0">
            <text:p>0</text:p>
          </table:table-cell>
          <table:table-cell table:style-name="ce944" office:value-type="float" office:value="3">
            <text:p>3</text:p>
          </table:table-cell>
          <table:table-cell table:style-name="ce994" office:value-type="float" office:value="197.82">
            <text:p>197,82</text:p>
          </table:table-cell>
          <table:table-cell table:number-columns-repeated="1015"/>
        </table:table-row>
        <table:table-row table:style-name="ro40">
          <table:table-cell table:style-name="ce70" office:value-type="string">
            <text:p>MAURICIO RODRIGUES S NETO</text:p>
          </table:table-cell>
          <table:table-cell table:style-name="ce226" office:value-type="string">
            <text:p>Oficial de Promotoria I</text:p>
          </table:table-cell>
          <table:table-cell table:style-name="ce365" office:value-type="string">
            <text:p>24 a 27/11/16</text:p>
          </table:table-cell>
          <table:table-cell table:style-name="ce578" office:value-type="string">
            <text:p>SP, Águas de São Pedro, SP</text:p>
          </table:table-cell>
          <table:table-cell table:style-name="ce684" office:value-type="string">
            <text:p>Veículo oficial</text:p>
          </table:table-cell>
          <table:table-cell table:style-name="ce875" office:value-type="string">
            <text:p>Participação na organização do 20ª congresso do meio ambiente e 14º <text:s/>congresso de habitação e urbanismo</text:p>
          </table:table-cell>
          <table:table-cell table:style-name="ce922" office:value-type="float" office:value="0">
            <text:p>0</text:p>
          </table:table-cell>
          <table:table-cell table:style-name="ce945" office:value-type="float" office:value="4">
            <text:p>4</text:p>
          </table:table-cell>
          <table:table-cell table:style-name="ce995" office:value-type="float" office:value="419.83">
            <text:p>419,83</text:p>
          </table:table-cell>
          <table:table-cell table:number-columns-repeated="1015"/>
        </table:table-row>
        <table:table-row table:style-name="ro92">
          <table:table-cell table:style-name="ce71" office:value-type="string">
            <text:p>MAURO SERGIO R DE MEIRA</text:p>
          </table:table-cell>
          <table:table-cell table:style-name="ce227" office:value-type="string">
            <text:p>Auxiliar de Promotoria I</text:p>
          </table:table-cell>
          <table:table-cell table:style-name="ce366" office:value-type="string">
            <text:p>05, 07, 11, 14, 18, 20, 21 e 31/10/16</text:p>
          </table:table-cell>
          <table:table-cell table:style-name="ce579" office:value-type="string">
            <text:p>Sorocaba, Taquarituba, Paranapanema, Angatuba, Apiaí, Capão Bonito, Buri, São Paulo, Itaporanga, Itararé, Sorocaba</text:p>
          </table:table-cell>
          <table:table-cell table:style-name="ce685" office:value-type="string">
            <text:p>Veículo oficial</text:p>
          </table:table-cell>
          <table:table-cell table:style-name="ce876" office:value-type="string">
            <text:p>Entrega e retirada de documentos</text:p>
          </table:table-cell>
          <table:table-cell table:style-name="ce922" office:value-type="float" office:value="0">
            <text:p>0</text:p>
          </table:table-cell>
          <table:table-cell table:style-name="ce946" office:value-type="float" office:value="8">
            <text:p>8</text:p>
          </table:table-cell>
          <table:table-cell table:style-name="ce996" office:value-type="float" office:value="255.03">
            <text:p>255,03</text:p>
          </table:table-cell>
          <table:table-cell table:number-columns-repeated="1015"/>
        </table:table-row>
        <table:table-row table:style-name="ro13">
          <table:table-cell table:style-name="ce71" office:value-type="string">
            <text:p>MICHEL METRAN DA SILVA</text:p>
          </table:table-cell>
          <table:table-cell table:style-name="ce228" office:value-type="string">
            <text:p>Assistente Técnico de Promotoria I</text:p>
          </table:table-cell>
          <table:table-cell table:style-name="ce367" office:value-type="string">
            <text:p>01, 09 e 15/08/16</text:p>
          </table:table-cell>
          <table:table-cell table:style-name="ce580" office:value-type="string">
            <text:p>Piracicaba, São Paulo, Itirapina, Americana, Piracicaba</text:p>
          </table:table-cell>
          <table:table-cell table:style-name="ce686" office:value-type="string">
            <text:p>Veículo oficial</text:p>
          </table:table-cell>
          <table:table-cell table:style-name="ce877" office:value-type="string">
            <text:p>Participação em reuniões para tratativas do Ics que tramitam pelo GAEMA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3">
            <text:p>3</text:p>
          </table:table-cell>
          <table:table-cell table:style-name="ce974" office:value-type="float" office:value="89.69">
            <text:p>89,69</text:p>
          </table:table-cell>
          <table:table-cell table:number-columns-repeated="1015"/>
        </table:table-row>
        <table:table-row table:style-name="ro63">
          <table:table-cell table:style-name="ce72" office:value-type="string">
            <text:p>MICHEL METRAN DA SILVA</text:p>
          </table:table-cell>
          <table:table-cell table:style-name="ce229" office:value-type="string">
            <text:p>Assistente Técnico de Promotoria I</text:p>
          </table:table-cell>
          <table:table-cell table:style-name="ce368" office:value-type="float" office:value="42622">
            <text:p>09/09/16</text:p>
          </table:table-cell>
          <table:table-cell table:style-name="ce581" office:value-type="string">
            <text:p>Piracicaba, São Paulo, Piracicaba</text:p>
          </table:table-cell>
          <table:table-cell table:style-name="ce687" office:value-type="string">
            <text:p>Veículo oficial</text:p>
          </table:table-cell>
          <table:table-cell table:style-name="ce878" office:value-type="string">
            <text:p>Participação em reuniões para tratativas do Ics que tramitam pelo GAEMA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6" office:value-type="float" office:value="42.5">
            <text:p>42,50</text:p>
          </table:table-cell>
          <table:table-cell table:number-columns-repeated="1015"/>
        </table:table-row>
        <table:table-row table:style-name="ro39">
          <table:table-cell table:style-name="ce73" office:value-type="string">
            <text:p>MICHEL METRAN DA SILVA</text:p>
          </table:table-cell>
          <table:table-cell table:style-name="ce230" office:value-type="string">
            <text:p>Assistente Técnico de Promotoria I</text:p>
          </table:table-cell>
          <table:table-cell table:style-name="ce369" office:value-type="string">
            <text:p>13 e 17/10/16</text:p>
          </table:table-cell>
          <table:table-cell table:style-name="ce582" office:value-type="string">
            <text:p>Piracicaba, Campinas, Piracicaba</text:p>
          </table:table-cell>
          <table:table-cell table:style-name="ce687" office:value-type="string">
            <text:p>Veículo oficial</text:p>
          </table:table-cell>
          <table:table-cell table:style-name="ce879" office:value-type="string">
            <text:p>Participação em reuniões para trativas do Ics que tramitam pelo GAEMA</text:p>
          </table:table-cell>
          <table:table-cell table:style-name="ce922" office:value-type="float" office:value="0">
            <text:p>0</text:p>
          </table:table-cell>
          <table:table-cell table:style-name="ce947" office:value-type="float" office:value="2">
            <text:p>2</text:p>
          </table:table-cell>
          <table:table-cell table:style-name="ce997" office:value-type="float" office:value="52.44">
            <text:p>52,44</text:p>
          </table:table-cell>
          <table:table-cell table:number-columns-repeated="1015"/>
        </table:table-row>
        <table:table-row table:style-name="ro93">
          <table:table-cell table:style-name="ce74" office:value-type="string">
            <text:p>MILTON DE MELO MIRANDA</text:p>
          </table:table-cell>
          <table:table-cell table:style-name="ce231" office:value-type="string">
            <text:p>Auxiliar de Promotoria I</text:p>
          </table:table-cell>
          <table:table-cell table:style-name="ce370" office:value-type="string">
            <text:p>03 a 05/11/16</text:p>
          </table:table-cell>
          <table:table-cell table:style-name="ce583" office:value-type="string">
            <text:p>SP, Mauá, Araçatuba, Promissão, SP</text:p>
          </table:table-cell>
          <table:table-cell table:style-name="ce688" office:value-type="string">
            <text:p>Veículo oficial</text:p>
          </table:table-cell>
          <table:table-cell table:style-name="ce880" office:value-type="string">
            <text:p>Entrega de materiais e procedimentos, mudança nas cidades</text:p>
          </table:table-cell>
          <table:table-cell table:style-name="ce922" office:value-type="float" office:value="0">
            <text:p>0</text:p>
          </table:table-cell>
          <table:table-cell table:style-name="ce948" office:value-type="float" office:value="3">
            <text:p>3</text:p>
          </table:table-cell>
          <table:table-cell table:style-name="ce998" office:value-type="float" office:value="254.98">
            <text:p>254,98</text:p>
          </table:table-cell>
          <table:table-cell table:number-columns-repeated="1015"/>
        </table:table-row>
        <table:table-row table:style-name="ro26">
          <table:table-cell table:style-name="ce75" office:value-type="string">
            <text:p>MILTON DE MELO MIRANDA</text:p>
          </table:table-cell>
          <table:table-cell table:style-name="ce232" office:value-type="string">
            <text:p>Auxiliar de Promotoria I</text:p>
          </table:table-cell>
          <table:table-cell table:style-name="ce371" office:value-type="string">
            <text:p>14 a 18/11/16</text:p>
          </table:table-cell>
          <table:table-cell table:style-name="ce584" office:value-type="string">
            <text:p>SP, Ilha Solteria, Jales, São José do Rio Preto, SP</text:p>
          </table:table-cell>
          <table:table-cell table:style-name="ce689" office:value-type="string">
            <text:p>Veículo oficial</text:p>
          </table:table-cell>
          <table:table-cell table:style-name="ce881" office:value-type="string">
            <text:p>Entrega e recolher procedimentos para CS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5">
            <text:p>5</text:p>
          </table:table-cell>
          <table:table-cell table:style-name="ce972" office:value-type="float" office:value="712.16">
            <text:p>712,16</text:p>
          </table:table-cell>
          <table:table-cell table:number-columns-repeated="1015"/>
        </table:table-row>
        <table:table-row table:style-name="ro6">
          <table:table-cell table:style-name="ce75" office:value-type="string">
            <text:p>MILTON DOS SANTOS REIS</text:p>
          </table:table-cell>
          <table:table-cell table:style-name="ce233" office:value-type="string">
            <text:p>Auxiliar de Promotoria III</text:p>
          </table:table-cell>
          <table:table-cell table:style-name="ce372" office:value-type="string">
            <text:p>06 a 11/11/16</text:p>
          </table:table-cell>
          <table:table-cell table:style-name="ce585" office:value-type="string">
            <text:p>SP, Presidente Prudente, SP</text:p>
          </table:table-cell>
          <table:table-cell table:style-name="ce690" office:value-type="string">
            <text:p>Veículo oficial</text:p>
          </table:table-cell>
          <table:table-cell table:style-name="ce882" office:value-type="string">
            <text:p>Entrega <text:s/>de materiais SAAP , SAA, CITIC</text:p>
          </table:table-cell>
          <table:table-cell table:style-name="ce922" office:value-type="float" office:value="0">
            <text:p>0</text:p>
          </table:table-cell>
          <table:table-cell table:style-name="ce949" office:value-type="float" office:value="6">
            <text:p>6</text:p>
          </table:table-cell>
          <table:table-cell table:style-name="ce999" office:value-type="float" office:value="1049.55">
            <text:p>1.049,55</text:p>
          </table:table-cell>
          <table:table-cell table:number-columns-repeated="1015"/>
        </table:table-row>
        <table:table-row table:style-name="ro62">
          <table:table-cell table:style-name="ce75" office:value-type="string">
            <text:p>MILTON DOS SANTOS REIS</text:p>
          </table:table-cell>
          <table:table-cell table:style-name="ce234" office:value-type="string">
            <text:p>Auxiliar de Promotoria III</text:p>
          </table:table-cell>
          <table:table-cell table:style-name="ce372" office:value-type="string">
            <text:p>23 a 25/11/16</text:p>
          </table:table-cell>
          <table:table-cell table:style-name="ce586" office:value-type="string">
            <text:p>SP, Araçatuba, SP</text:p>
          </table:table-cell>
          <table:table-cell table:style-name="ce691" office:value-type="string">
            <text:p>Veículo oficial</text:p>
          </table:table-cell>
          <table:table-cell table:style-name="ce883" office:value-type="string">
            <text:p>Conduzir servidor Marcio Mikio</text:p>
          </table:table-cell>
          <table:table-cell table:style-name="ce922" office:value-type="float" office:value="0">
            <text:p>0</text:p>
          </table:table-cell>
          <table:table-cell table:style-name="ce949" office:value-type="float" office:value="3">
            <text:p>3</text:p>
          </table:table-cell>
          <table:table-cell table:style-name="ce1000" office:value-type="float" office:value="217.62">
            <text:p>217,62</text:p>
          </table:table-cell>
          <table:table-cell table:number-columns-repeated="1015"/>
        </table:table-row>
        <table:table-row table:style-name="ro13">
          <table:table-cell table:style-name="ce75" office:value-type="string">
            <text:p>MILTON JOSE GALLO JUNIOR</text:p>
          </table:table-cell>
          <table:table-cell table:style-name="ce235" office:value-type="string">
            <text:p>Diretor técnico de divisão</text:p>
          </table:table-cell>
          <table:table-cell table:style-name="ce373" office:value-type="string">
            <text:p>09 a 11/11/16</text:p>
          </table:table-cell>
          <table:table-cell table:style-name="ce587" office:value-type="string">
            <text:p>SP, Porto Velho, SP</text:p>
          </table:table-cell>
          <table:table-cell table:style-name="ce692" office:value-type="string">
            <text:p>AVIÃO</text:p>
          </table:table-cell>
          <table:table-cell table:style-name="ce884" office:value-type="string">
            <text:p><text:s/>Construção da Politica Nacional de Gestão Orçamentária - MP de Rondonia </text:p>
          </table:table-cell>
          <table:table-cell table:style-name="ce923" office:value-type="float" office:value="1227.24">
            <text:p>1.227,24</text:p>
          </table:table-cell>
          <table:table-cell table:style-name="ce950" office:value-type="float" office:value="3">
            <text:p>3</text:p>
          </table:table-cell>
          <table:table-cell table:style-name="ce1001" office:value-type="float" office:value="608.54">
            <text:p>608,54</text:p>
          </table:table-cell>
          <table:table-cell table:number-columns-repeated="1015"/>
        </table:table-row>
        <table:table-row table:style-name="ro18">
          <table:table-cell table:style-name="ce75" office:value-type="string">
            <text:p>MILTON JOSE GALLO JUNIOR</text:p>
          </table:table-cell>
          <table:table-cell table:style-name="ce236" office:value-type="string">
            <text:p>Diretor técnico de divisão</text:p>
          </table:table-cell>
          <table:table-cell table:style-name="ce373" office:value-type="string">
            <text:p>10 e 11/11/16</text:p>
          </table:table-cell>
          <table:table-cell table:style-name="ce588" office:value-type="string">
            <text:p>Diadema – S. Paulo – Diadema</text:p>
          </table:table-cell>
          <table:table-cell table:style-name="ce693" office:value-type="string">
            <text:p>Táxis</text:p>
          </table:table-cell>
          <table:table-cell table:style-name="ce885" office:value-type="string">
            <text:p>Forum Nacional de Gestão</text:p>
          </table:table-cell>
          <table:table-cell table:style-name="ce923" office:value-type="float" office:value="94.16">
            <text:p>94,16</text:p>
          </table:table-cell>
          <table:table-cell table:style-name="ce949"/>
          <table:table-cell table:style-name="ce1001"/>
          <table:table-cell table:number-columns-repeated="1015"/>
        </table:table-row>
        <table:table-row table:style-name="ro11">
          <table:table-cell table:style-name="ce76" office:value-type="string">
            <text:p>MISAEL LIMA DE CRISTO</text:p>
          </table:table-cell>
          <table:table-cell table:style-name="ce237" office:value-type="string">
            <text:p>Auxiliar de Promotoria I</text:p>
          </table:table-cell>
          <table:table-cell table:style-name="ce374" office:value-type="string">
            <text:p>21 a 24/11/16</text:p>
          </table:table-cell>
          <table:table-cell table:style-name="ce589" office:value-type="string">
            <text:p>SP, Registro, Cananéia, SP</text:p>
          </table:table-cell>
          <table:table-cell table:style-name="ce694" office:value-type="string">
            <text:p>Veículo oficial</text:p>
          </table:table-cell>
          <table:table-cell table:style-name="ce886" office:value-type="string">
            <text:p>Conduzir assessores</text:p>
          </table:table-cell>
          <table:table-cell table:style-name="ce922" office:value-type="float" office:value="0">
            <text:p>0</text:p>
          </table:table-cell>
          <table:table-cell table:style-name="ce949" office:value-type="float" office:value="4">
            <text:p>4</text:p>
          </table:table-cell>
          <table:table-cell table:style-name="ce1002" office:value-type="float" office:value="345.11">
            <text:p>345,11</text:p>
          </table:table-cell>
          <table:table-cell table:number-columns-repeated="1015"/>
        </table:table-row>
        <table:table-row table:style-name="ro45">
          <table:table-cell table:style-name="ce77" office:value-type="string">
            <text:p>MURILO ABREU LEME</text:p>
          </table:table-cell>
          <table:table-cell table:style-name="ce238" office:value-type="string">
            <text:p>Analista de Promotoria II</text:p>
          </table:table-cell>
          <table:table-cell table:style-name="ce375" office:value-type="string">
            <text:p>17 a 19/10/16</text:p>
          </table:table-cell>
          <table:table-cell table:style-name="ce590" office:value-type="string">
            <text:p>Taubaté, São Paulo, Taubaté</text:p>
          </table:table-cell>
          <table:table-cell table:style-name="ce695" office:value-type="string">
            <text:p>Carro</text:p>
          </table:table-cell>
          <table:table-cell table:style-name="ce887" office:value-type="string">
            <text:p>Curso sobre sistema conveniado Guardião</text:p>
          </table:table-cell>
          <table:table-cell table:style-name="ce922" office:value-type="float" office:value="0">
            <text:p>0</text:p>
          </table:table-cell>
          <table:table-cell table:style-name="ce949" office:value-type="float" office:value="3">
            <text:p>3</text:p>
          </table:table-cell>
          <table:table-cell table:style-name="ce1003" office:value-type="float" office:value="152.6">
            <text:p>152,60</text:p>
          </table:table-cell>
          <table:table-cell table:number-columns-repeated="1015"/>
        </table:table-row>
        <table:table-row table:style-name="ro26">
          <table:table-cell table:style-name="ce78" office:value-type="string">
            <text:p>NEWTON FERREIRA DE LIMA FILHO</text:p>
          </table:table-cell>
          <table:table-cell table:style-name="ce239" office:value-type="string">
            <text:p>Auxiliar de Promotoria I</text:p>
          </table:table-cell>
          <table:table-cell table:style-name="ce376" office:value-type="string">
            <text:p>20 a 22/10/16</text:p>
          </table:table-cell>
          <table:table-cell table:style-name="ce591" office:value-type="string">
            <text:p>SP, Águas de Lindóia, SP</text:p>
          </table:table-cell>
          <table:table-cell table:style-name="ce696" office:value-type="string">
            <text:p>Veículo oficial</text:p>
          </table:table-cell>
          <table:table-cell table:style-name="ce888" office:value-type="string">
            <text:p>Conduzir dr. Esdras Dantas de Souza - congresso do júri</text:p>
          </table:table-cell>
          <table:table-cell table:style-name="ce922" office:value-type="float" office:value="0">
            <text:p>0</text:p>
          </table:table-cell>
          <table:table-cell table:style-name="ce949" office:value-type="float" office:value="3">
            <text:p>3</text:p>
          </table:table-cell>
          <table:table-cell table:style-name="ce1004" office:value-type="float" office:value="65.94">
            <text:p>65,94</text:p>
          </table:table-cell>
          <table:table-cell table:number-columns-repeated="1015"/>
        </table:table-row>
        <table:table-row table:style-name="ro94">
          <table:table-cell table:style-name="ce79" office:value-type="string">
            <text:p>NEWTON FERREIRA DE LIMA FILHO</text:p>
          </table:table-cell>
          <table:table-cell table:style-name="ce240" office:value-type="string">
            <text:p>Auxiliar de Promotoria I</text:p>
          </table:table-cell>
          <table:table-cell table:style-name="ce377" office:value-type="string">
            <text:p>05 a 06/11/16</text:p>
          </table:table-cell>
          <table:table-cell table:style-name="ce592" office:value-type="string">
            <text:p>SP, Ribeirão Preto, SP</text:p>
          </table:table-cell>
          <table:table-cell table:style-name="ce697" office:value-type="string">
            <text:p>Veículo oficial</text:p>
          </table:table-cell>
          <table:table-cell table:style-name="ce889" office:value-type="string">
            <text:p>Conduzir dr. Thales Cézar de Oliveira - 21º Concurso de estagiários do MP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2">
            <text:p>2</text:p>
          </table:table-cell>
          <table:table-cell table:style-name="ce972" office:value-type="float" office:value="247.27">
            <text:p>247,27</text:p>
          </table:table-cell>
          <table:table-cell table:number-columns-repeated="1015"/>
        </table:table-row>
        <table:table-row table:style-name="ro95">
          <table:table-cell table:style-name="ce80" office:value-type="string">
            <text:p>NEWTON FERREIRA DE LIMA FILHO</text:p>
          </table:table-cell>
          <table:table-cell table:style-name="ce240" office:value-type="string">
            <text:p>Auxiliar de Promotoria I</text:p>
          </table:table-cell>
          <table:table-cell table:style-name="ce378" office:value-type="string">
            <text:p>24 a 27/11/16</text:p>
          </table:table-cell>
          <table:table-cell table:style-name="ce593" office:value-type="string">
            <text:p>SP, Águas de São Pedro, SP</text:p>
          </table:table-cell>
          <table:table-cell table:style-name="ce698" office:value-type="string">
            <text:p>Veículo oficial</text:p>
          </table:table-cell>
          <table:table-cell table:style-name="ce890" office:value-type="string">
            <text:p>Conduzir servidores da ESMP</text:p>
          </table:table-cell>
          <table:table-cell table:style-name="ce922" office:value-type="float" office:value="0">
            <text:p>0</text:p>
          </table:table-cell>
          <table:table-cell table:style-name="ce949" office:value-type="float" office:value="4">
            <text:p>4</text:p>
          </table:table-cell>
          <table:table-cell table:style-name="ce1005" office:value-type="float" office:value="419.83">
            <text:p>419,83</text:p>
          </table:table-cell>
          <table:table-cell table:number-columns-repeated="1015"/>
        </table:table-row>
        <table:table-row table:style-name="ro36">
          <table:table-cell table:style-name="ce81" office:value-type="string">
            <text:p>NILSON CARLOS VIEIRA</text:p>
          </table:table-cell>
          <table:table-cell table:style-name="ce241" office:value-type="string">
            <text:p>Oficial de Promotoria I</text:p>
          </table:table-cell>
          <table:table-cell table:style-name="ce379" office:value-type="string">
            <text:p>28, 29 e 30/10/16</text:p>
          </table:table-cell>
          <table:table-cell table:style-name="ce594" office:value-type="string">
            <text:p>General Salgado, Fernandópolis, General Salgado</text:p>
          </table:table-cell>
          <table:table-cell table:style-name="ce699" office:value-type="string">
            <text:p>Ônibus</text:p>
          </table:table-cell>
          <table:table-cell table:style-name="ce891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98.91">
            <text:p>98,91</text:p>
          </table:table-cell>
          <table:table-cell table:number-columns-repeated="1015"/>
        </table:table-row>
        <table:table-row table:style-name="ro27">
          <table:table-cell table:style-name="ce82" office:value-type="string">
            <text:p>NILSON LADEIRA CORDEIRO</text:p>
          </table:table-cell>
          <table:table-cell table:style-name="ce242" office:value-type="string">
            <text:p>Oficial de Promotoria I</text:p>
          </table:table-cell>
          <table:table-cell table:style-name="ce380" office:value-type="string">
            <text:p>08 a 10/11/16</text:p>
          </table:table-cell>
          <table:table-cell table:style-name="ce595" office:value-type="string">
            <text:p>SP, Bauru, Promissão, Presidente Prudente, SP</text:p>
          </table:table-cell>
          <table:table-cell table:style-name="ce700" office:value-type="string">
            <text:p>Veículo oficial</text:p>
          </table:table-cell>
          <table:table-cell table:style-name="ce892" office:value-type="string">
            <text:p>Entrega de materiais SAAP e procedimentos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3">
            <text:p>3</text:p>
          </table:table-cell>
          <table:table-cell table:style-name="ce1006" office:value-type="float" office:value="300.04">
            <text:p>300,04</text:p>
          </table:table-cell>
          <table:table-cell table:number-columns-repeated="1015"/>
        </table:table-row>
        <table:table-row table:style-name="ro96">
          <table:table-cell table:style-name="ce83" office:value-type="string">
            <text:p>NILSON LADEIRA CORDEIRO</text:p>
          </table:table-cell>
          <table:table-cell table:style-name="ce243" office:value-type="string">
            <text:p>Oficial de Promotoria I</text:p>
          </table:table-cell>
          <table:table-cell table:style-name="ce381" office:value-type="string">
            <text:p>16 a 18/11/16</text:p>
          </table:table-cell>
          <table:table-cell table:style-name="ce596" office:value-type="string">
            <text:p>SP, São José do Rio Preto, Ilha Solteira, SP</text:p>
          </table:table-cell>
          <table:table-cell table:style-name="ce701" office:value-type="string">
            <text:p>Veículo oficial</text:p>
          </table:table-cell>
          <table:table-cell table:style-name="ce893" office:value-type="string">
            <text:p>Entrega de materiais SAAP e procediment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382.46">
            <text:p>382,46</text:p>
          </table:table-cell>
          <table:table-cell table:number-columns-repeated="1015"/>
        </table:table-row>
        <table:table-row table:style-name="ro97">
          <table:table-cell table:style-name="ce84" office:value-type="string">
            <text:p>NIVALDO DOS SANTOS</text:p>
          </table:table-cell>
          <table:table-cell table:style-name="ce244" office:value-type="string">
            <text:p>Auxiliar de Promotoria III</text:p>
          </table:table-cell>
          <table:table-cell table:style-name="ce382" office:value-type="string">
            <text:p>03 a 05/11/16</text:p>
          </table:table-cell>
          <table:table-cell table:style-name="ce597" office:value-type="string">
            <text:p>SP, Mauá, Araçatuba, Promissão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de materiais e procedimentos, mudança nas cidades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3">
            <text:p>3</text:p>
          </table:table-cell>
          <table:table-cell table:style-name="ce1007" office:value-type="float" office:value="254.98">
            <text:p>254,98</text:p>
          </table:table-cell>
          <table:table-cell table:number-columns-repeated="1015"/>
        </table:table-row>
        <table:table-row table:style-name="ro37">
          <table:table-cell table:style-name="ce84" office:value-type="string">
            <text:p>NIVALDO DOS SANTOS</text:p>
          </table:table-cell>
          <table:table-cell table:style-name="ce244" office:value-type="string">
            <text:p>Auxiliar de Promotoria III</text:p>
          </table:table-cell>
          <table:table-cell table:style-name="ce382" office:value-type="string">
            <text:p>06 a 11/11/16</text:p>
          </table:table-cell>
          <table:table-cell table:style-name="ce597" office:value-type="string">
            <text:p>SP, Presidente Prudente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<text:s/>de materiais SAAP 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6">
            <text:p>6</text:p>
          </table:table-cell>
          <table:table-cell table:style-name="ce1007" office:value-type="float" office:value="1049.55">
            <text:p>1.049,55</text:p>
          </table:table-cell>
          <table:table-cell table:number-columns-repeated="1015"/>
        </table:table-row>
        <table:table-row table:style-name="ro37">
          <table:table-cell table:style-name="ce84" office:value-type="string">
            <text:p>NIVALDO SILVA CAMPOS</text:p>
          </table:table-cell>
          <table:table-cell table:style-name="ce244" office:value-type="string">
            <text:p>PM cabo</text:p>
          </table:table-cell>
          <table:table-cell table:style-name="ce382" office:value-type="string">
            <text:p>05 e 06/10/16</text:p>
          </table:table-cell>
          <table:table-cell table:style-name="ce465" office:value-type="string">
            <text:p>S. Paulo - Campinas - S. Paulo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Busca e Acompanhamento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259.36">
            <text:p>259,36</text:p>
          </table:table-cell>
          <table:table-cell table:number-columns-repeated="1015"/>
        </table:table-row>
        <table:table-row table:style-name="ro46">
          <table:table-cell table:style-name="ce84" office:value-type="string">
            <text:p>OG DIAS CERQUEIRA</text:p>
          </table:table-cell>
          <table:table-cell table:style-name="ce244" office:value-type="string">
            <text:p>Oficial de Promotoria I</text:p>
          </table:table-cell>
          <table:table-cell table:style-name="ce382" office:value-type="string">
            <text:p>20 a 22/10/16</text:p>
          </table:table-cell>
          <table:table-cell table:style-name="ce597" office:value-type="string">
            <text:p>SP, Águas de Lindóia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Organização do congresso do júri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3">
            <text:p>3</text:p>
          </table:table-cell>
          <table:table-cell table:style-name="ce1007" office:value-type="float" office:value="197.82">
            <text:p>197,82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OG DIAS CERQUEIRA</text:p>
          </table:table-cell>
          <table:table-cell table:style-name="ce244" office:value-type="string">
            <text:p>Oficial de Promotoria I</text:p>
          </table:table-cell>
          <table:table-cell table:style-name="ce382" office:value-type="string">
            <text:p>24 a 27/11/16</text:p>
          </table:table-cell>
          <table:table-cell table:style-name="ce597" office:value-type="string">
            <text:p>SP, Águas de São Pedro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Participação na organização do 20ª congresso do meio ambiente e 14º <text:s/>congresso de habitação e urbanismo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4">
            <text:p>4</text:p>
          </table:table-cell>
          <table:table-cell table:style-name="ce1007" office:value-type="float" office:value="419.83">
            <text:p>419,83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OSEAS MESSIAS DOS SANTOS</text:p>
          </table:table-cell>
          <table:table-cell table:style-name="ce244" office:value-type="string">
            <text:p>Auxiliar de Promotoria III</text:p>
          </table:table-cell>
          <table:table-cell table:style-name="ce382" office:value-type="string">
            <text:p>10 a 11/10/16</text:p>
          </table:table-cell>
          <table:table-cell table:style-name="ce597" office:value-type="string">
            <text:p>Franca, São Paulo, Franca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e retirada de procedimentos e materiais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118.69">
            <text:p>118,69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OSEAS MESSIAS DOS SANTOS</text:p>
          </table:table-cell>
          <table:table-cell table:style-name="ce244" office:value-type="string">
            <text:p>Auxiliar de Promotoria III</text:p>
          </table:table-cell>
          <table:table-cell table:style-name="ce382" office:value-type="string">
            <text:p>03 a 05/11/16</text:p>
          </table:table-cell>
          <table:table-cell table:style-name="ce597" office:value-type="string">
            <text:p>Franca, São Paulo, Franca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Retirada de lanches para 21º concurso de estagiários do MP, <text:s/>e revisão da viatura parte elétric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518.74">
            <text:p>518,74</text:p>
          </table:table-cell>
          <table:table-cell table:number-columns-repeated="1015"/>
        </table:table-row>
        <table:table-row table:style-name="ro23">
          <table:table-cell table:style-name="ce84" office:value-type="string">
            <text:p>OSWALDO DE CAPRIO FILHO</text:p>
          </table:table-cell>
          <table:table-cell table:style-name="ce244" office:value-type="string">
            <text:p>Assistente Técnico de Promotoria I</text:p>
          </table:table-cell>
          <table:table-cell table:style-name="ce382" office:value-type="string">
            <text:p>04 a 06/11/16</text:p>
          </table:table-cell>
          <table:table-cell table:style-name="ce597" office:value-type="string">
            <text:p>SP, Presidente Prudente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de switch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3">
            <text:p>3</text:p>
          </table:table-cell>
          <table:table-cell table:style-name="ce1007" office:value-type="float" office:value="635.84">
            <text:p>635,84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OSWALDO DE CAPRIO FILHO</text:p>
          </table:table-cell>
          <table:table-cell table:style-name="ce244" office:value-type="string">
            <text:p>Assistente Técnico de Promotoria I</text:p>
          </table:table-cell>
          <table:table-cell table:style-name="ce382" office:value-type="string">
            <text:p>22 a 24/11/16</text:p>
          </table:table-cell>
          <table:table-cell table:style-name="ce597" office:value-type="string">
            <text:p>SP, Ribeirão Preto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Análise de rede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3">
            <text:p>3</text:p>
          </table:table-cell>
          <table:table-cell table:style-name="ce1007" office:value-type="float" office:value="561.12">
            <text:p>561,12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AMELA M CLAUDINO DA SILVA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30 a 02/12/16</text:p>
          </table:table-cell>
          <table:table-cell table:style-name="ce597" office:value-type="string">
            <text:p>R Preto, São Paulo, R Preto</text:p>
          </table:table-cell>
          <table:table-cell table:style-name="ce690" office:value-type="string">
            <text:p>Ônibus</text:p>
          </table:table-cell>
          <table:table-cell table:style-name="ce894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3">
            <text:p>3</text:p>
          </table:table-cell>
          <table:table-cell table:style-name="ce974" office:value-type="float" office:value="644.7">
            <text:p>644,70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ATRICIA BRESSAN DA SILVA FERREIRA SANTOS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11/09/16</text:p>
          </table:table-cell>
          <table:table-cell table:style-name="ce597" office:value-type="string">
            <text:p>Suzano, Mogi das Cruzes, Suzano</text:p>
          </table:table-cell>
          <table:table-cell table:style-name="ce690" office:value-type="string">
            <text:p>Ônibus</text:p>
          </table:table-cell>
          <table:table-cell table:style-name="ce894" office:value-type="string">
            <text:p>Plantão judiciário </text:p>
          </table:table-cell>
          <table:table-cell table:style-name="ce923" office:value-type="float" office:value="15.2">
            <text:p>15,20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ATRICIA BRESSAN DA SILVA FERREIRA SANTOS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24/09/16</text:p>
          </table:table-cell>
          <table:table-cell table:style-name="ce597" office:value-type="string">
            <text:p>Suzano, Mogi das Cruzes, Suzano</text:p>
          </table:table-cell>
          <table:table-cell table:style-name="ce690" office:value-type="string">
            <text:p>Ônibus</text:p>
          </table:table-cell>
          <table:table-cell table:style-name="ce894" office:value-type="string">
            <text:p>Plantão judiciário </text:p>
          </table:table-cell>
          <table:table-cell table:style-name="ce923" office:value-type="float" office:value="15.2">
            <text:p>15,20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ATRICIA BRESSAN DA SILVA FERREIRA SANTOS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24/09/16</text:p>
          </table:table-cell>
          <table:table-cell table:style-name="ce597" office:value-type="string">
            <text:p>Suzano, Mogi das Cruzes, Suzano</text:p>
          </table:table-cell>
          <table:table-cell table:style-name="ce690" office:value-type="string">
            <text:p>Trem</text:p>
          </table:table-cell>
          <table:table-cell table:style-name="ce894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42.39">
            <text:p>42,39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ATRICIA BRESSAN DA SILVA FERREIRA SANTOS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11/09/16</text:p>
          </table:table-cell>
          <table:table-cell table:style-name="ce597" office:value-type="string">
            <text:p>Suzano, Mogi das Cruzes, Suzano</text:p>
          </table:table-cell>
          <table:table-cell table:style-name="ce690" office:value-type="string">
            <text:p>Trem</text:p>
          </table:table-cell>
          <table:table-cell table:style-name="ce894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42.39">
            <text:p>42,39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AULA BITTENCOURT POGGI POLLINI</text:p>
          </table:table-cell>
          <table:table-cell table:style-name="ce244" office:value-type="string">
            <text:p>Assistente Técnico de Promotoria I</text:p>
          </table:table-cell>
          <table:table-cell table:style-name="ce382" office:value-type="string">
            <text:p>23 a 24/08/16</text:p>
          </table:table-cell>
          <table:table-cell table:style-name="ce597" office:value-type="string">
            <text:p>SP, Assis, Florinea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42.39">
            <text:p>42,39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AULA DIAS V BERGAMIN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09 a 12/11/16</text:p>
          </table:table-cell>
          <table:table-cell table:style-name="ce597" office:value-type="string">
            <text:p>SP, Florianópolis, SP</text:p>
          </table:table-cell>
          <table:table-cell table:style-name="ce690" office:value-type="string">
            <text:p>AVIÃO</text:p>
          </table:table-cell>
          <table:table-cell table:style-name="ce894" office:value-type="string">
            <text:p>Participação no VI encontro nacional de serviço social do Ministério Público- SC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4">
            <text:p>4</text:p>
          </table:table-cell>
          <table:table-cell table:style-name="ce1007" office:value-type="float" office:value="645.9">
            <text:p>645,90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AULO FERNANDO P BRANDAO</text:p>
          </table:table-cell>
          <table:table-cell table:style-name="ce244" office:value-type="string">
            <text:p>Assistente Técnico de Promotoria I</text:p>
          </table:table-cell>
          <table:table-cell table:style-name="ce382" office:value-type="string">
            <text:p>01/09/16</text:p>
          </table:table-cell>
          <table:table-cell table:style-name="ce597" office:value-type="string">
            <text:p>SP, Franco da Rocha, Francisco Morato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8.59">
            <text:p>8,59</text:p>
          </table:table-cell>
          <table:table-cell table:number-columns-repeated="1015"/>
        </table:table-row>
        <table:table-row table:style-name="ro65">
          <table:table-cell table:style-name="ce84" office:value-type="string">
            <text:p>PAULO GOMES DOS SANTOS</text:p>
          </table:table-cell>
          <table:table-cell table:style-name="ce244" office:value-type="string">
            <text:p>Auxiliar de Promotoria III</text:p>
          </table:table-cell>
          <table:table-cell table:style-name="ce382" office:value-type="string">
            <text:p>26/09/16</text:p>
          </table:table-cell>
          <table:table-cell table:style-name="ce597" office:value-type="string">
            <text:p>SP, Piracicaba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Conduzir dr. Marcos Stefani participar da 45ª semana de estudos jurídicos da UNIMEP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15.65">
            <text:p>15,65</text:p>
          </table:table-cell>
          <table:table-cell table:number-columns-repeated="1015"/>
        </table:table-row>
        <table:table-row table:style-name="ro16">
          <table:table-cell table:style-name="ce84" office:value-type="string">
            <text:p>PAULO GOMES DOS SANTOS</text:p>
          </table:table-cell>
          <table:table-cell table:style-name="ce244" office:value-type="string">
            <text:p>Auxiliar de Promotoria III</text:p>
          </table:table-cell>
          <table:table-cell table:style-name="ce382" office:value-type="string">
            <text:p>26 a 27/10/16</text:p>
          </table:table-cell>
          <table:table-cell table:style-name="ce597" office:value-type="string">
            <text:p>SP, Campinas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Conduzir <text:s/>dr. José Antonio Apparecido Júnior - Participara do Minicurso Direitos Urbanístico 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49.45">
            <text:p>49,45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AULO GOMES DOS SANTOS</text:p>
          </table:table-cell>
          <table:table-cell table:style-name="ce244" office:value-type="string">
            <text:p>Auxiliar de Promotoria III</text:p>
          </table:table-cell>
          <table:table-cell table:style-name="ce382" office:value-type="string">
            <text:p>24 a 25/11/16</text:p>
          </table:table-cell>
          <table:table-cell table:style-name="ce597" office:value-type="string">
            <text:p>SP, Águas de São Pedro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Conduzir dr. Wanderlei Pignati , professor da Universidade Federal de Mato Grosso - 20º congresso do Meio Ambiente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90.13">
            <text:p>90,13</text:p>
          </table:table-cell>
          <table:table-cell table:number-columns-repeated="1015"/>
        </table:table-row>
        <table:table-row table:style-name="ro96">
          <table:table-cell table:style-name="ce84" office:value-type="string">
            <text:p>PEDRO LUIS DE SOUZA LOPES</text:p>
          </table:table-cell>
          <table:table-cell table:style-name="ce244" office:value-type="string">
            <text:p>PM capitão</text:p>
          </table:table-cell>
          <table:table-cell table:style-name="ce382" office:value-type="string">
            <text:p>03 a 04/10/16</text:p>
          </table:table-cell>
          <table:table-cell table:style-name="ce597" office:value-type="string">
            <text:p>SP, Sorocaba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79.48">
            <text:p>79,48</text:p>
          </table:table-cell>
          <table:table-cell table:number-columns-repeated="1015"/>
        </table:table-row>
        <table:table-row table:style-name="ro71">
          <table:table-cell table:style-name="ce84" office:value-type="string">
            <text:p>PEDRO LUIS DE SOUZA LOPES</text:p>
          </table:table-cell>
          <table:table-cell table:style-name="ce244" office:value-type="string">
            <text:p>PM capitão</text:p>
          </table:table-cell>
          <table:table-cell table:style-name="ce382" office:value-type="string">
            <text:p>13/10/16</text:p>
          </table:table-cell>
          <table:table-cell table:style-name="ce465" office:value-type="string">
            <text:p>S. Paulo - Campinas - S. Paulo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79.48">
            <text:p>79,48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EDRO LUIS DE SOUZA LOPES</text:p>
          </table:table-cell>
          <table:table-cell table:style-name="ce244" office:value-type="string">
            <text:p>PM capitão</text:p>
          </table:table-cell>
          <table:table-cell table:style-name="ce382" office:value-type="string">
            <text:p>09 a 11/11/16</text:p>
          </table:table-cell>
          <table:table-cell table:style-name="ce597" office:value-type="string">
            <text:p>SP, Florianópolis, SP</text:p>
          </table:table-cell>
          <table:table-cell table:style-name="ce690" office:value-type="string">
            <text:p>AVIÃO</text:p>
          </table:table-cell>
          <table:table-cell table:style-name="ce894" office:value-type="string">
            <text:p>Acompanhar PGJ</text:p>
          </table:table-cell>
          <table:table-cell table:style-name="ce923" office:value-type="float" office:value="1146.71">
            <text:p>1.146,71</text:p>
          </table:table-cell>
          <table:table-cell table:style-name="ce951" office:value-type="float" office:value="3">
            <text:p>3</text:p>
          </table:table-cell>
          <table:table-cell table:style-name="ce1007" office:value-type="float" office:value="608.54">
            <text:p>608,54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RISCILA DE SOUZA OLIVEIRA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30 a 02/10/16</text:p>
          </table:table-cell>
          <table:table-cell table:style-name="ce597" office:value-type="string">
            <text:p>Franca, São Paulo, Franca</text:p>
          </table:table-cell>
          <table:table-cell table:style-name="ce690" office:value-type="string">
            <text:p>Ônibus</text:p>
          </table:table-cell>
          <table:table-cell table:style-name="ce894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3">
            <text:p>3</text:p>
          </table:table-cell>
          <table:table-cell table:style-name="ce1007" office:value-type="float" office:value="607.34">
            <text:p>607,34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PRISCILA YURI TAKIGAWA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30 a 03/12/16</text:p>
          </table:table-cell>
          <table:table-cell table:style-name="ce597" office:value-type="string">
            <text:p>P Prudente, São Paulo, P Prudente</text:p>
          </table:table-cell>
          <table:table-cell table:style-name="ce690" office:value-type="string">
            <text:p>Ônibus</text:p>
          </table:table-cell>
          <table:table-cell table:style-name="ce894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4">
            <text:p>4</text:p>
          </table:table-cell>
          <table:table-cell table:style-name="ce1007" office:value-type="float" office:value="644.7">
            <text:p>644,70</text:p>
          </table:table-cell>
          <table:table-cell table:number-columns-repeated="1015"/>
        </table:table-row>
        <table:table-row table:style-name="ro65">
          <table:table-cell table:style-name="ce84" office:value-type="string">
            <text:p>RACHEL FERNANDA M DOS SANTOS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09 a 13/11/16</text:p>
          </table:table-cell>
          <table:table-cell table:style-name="ce597" office:value-type="string">
            <text:p>R Preto, Florianópolis, R Preto</text:p>
          </table:table-cell>
          <table:table-cell table:style-name="ce690" office:value-type="string">
            <text:p>AVIÃO</text:p>
          </table:table-cell>
          <table:table-cell table:style-name="ce894" office:value-type="string">
            <text:p>Participação no VI encontro nacional de serviço Social do Ministério Público- SC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5">
            <text:p>5</text:p>
          </table:table-cell>
          <table:table-cell table:style-name="ce1007" office:value-type="float" office:value="608.54">
            <text:p>608,54</text:p>
          </table:table-cell>
          <table:table-cell table:number-columns-repeated="1015"/>
        </table:table-row>
        <table:table-row table:style-name="ro9">
          <table:table-cell table:style-name="ce84" office:value-type="string">
            <text:p>RACHEL FERNANDA M DOS SANTOS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30 a 02/12/16</text:p>
          </table:table-cell>
          <table:table-cell table:style-name="ce597" office:value-type="string">
            <text:p>R Preto, São Paulo, R Preto</text:p>
          </table:table-cell>
          <table:table-cell table:style-name="ce690" office:value-type="string">
            <text:p>Ônibus</text:p>
          </table:table-cell>
          <table:table-cell table:style-name="ce894" office:value-type="string">
            <text:p>Participar do XI reunião trimestral do Nat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3">
            <text:p>3</text:p>
          </table:table-cell>
          <table:table-cell table:style-name="ce1007" office:value-type="float" office:value="644.7">
            <text:p>644,70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AFAEL GERAGE NETO</text:p>
          </table:table-cell>
          <table:table-cell table:style-name="ce244" office:value-type="string">
            <text:p>Auxiliar de Promotoria I</text:p>
          </table:table-cell>
          <table:table-cell table:style-name="ce382" office:value-type="string">
            <text:p>20 a 21/10/16</text:p>
          </table:table-cell>
          <table:table-cell table:style-name="ce597" office:value-type="string">
            <text:p>Piracicaba, Araras, Leme, São Carlos, Itirapina, Brotas, Conchas, Laranjal Paulista, Piracicaba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de materiais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308.82">
            <text:p>308,82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AFAEL GERAGE NETO</text:p>
          </table:table-cell>
          <table:table-cell table:style-name="ce244" office:value-type="string">
            <text:p>Auxiliar de Promotoria I</text:p>
          </table:table-cell>
          <table:table-cell table:style-name="ce382" office:value-type="string">
            <text:p>07 a 08/11/16</text:p>
          </table:table-cell>
          <table:table-cell table:style-name="ce597" office:value-type="string">
            <text:p>Piracicaba, São Paulo, Piracicaba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de materiais e devolução do CITIC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378.06">
            <text:p>378,06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AFAEL MAGALHAES RIBEIRO</text:p>
          </table:table-cell>
          <table:table-cell table:style-name="ce244" office:value-type="string">
            <text:p>Oficial de Promotoria I</text:p>
          </table:table-cell>
          <table:table-cell table:style-name="ce382" office:value-type="string">
            <text:p>22 a 23/09/16</text:p>
          </table:table-cell>
          <table:table-cell table:style-name="ce597" office:value-type="string">
            <text:p>Registro, São Paulo, Poá, Registro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Acompanhar dr. Olávo Evangelista Pezzotti em busca e apreensão do PIC 94.0229.0000275/16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381.62">
            <text:p>381,62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AFAEL MAGALHAES RIBEIRO</text:p>
          </table:table-cell>
          <table:table-cell table:style-name="ce244" office:value-type="string">
            <text:p>Oficial de Promotoria I</text:p>
          </table:table-cell>
          <table:table-cell table:style-name="ce382" office:value-type="string">
            <text:p>23/09/16</text:p>
          </table:table-cell>
          <table:table-cell table:style-name="ce597" office:value-type="string">
            <text:p>SP, Cananéia, SP</text:p>
          </table:table-cell>
          <table:table-cell table:style-name="ce690" office:value-type="string">
            <text:p>Ônibus</text:p>
          </table:table-cell>
          <table:table-cell table:style-name="ce894" office:value-type="string">
            <text:p>Prestação de serviços </text:p>
          </table:table-cell>
          <table:table-cell table:style-name="ce923" office:value-type="float" office:value="60.53">
            <text:p>60,53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84" office:value-type="string">
            <text:p>REGINA TAVARES TOLEDO CARNIETO</text:p>
          </table:table-cell>
          <table:table-cell table:style-name="ce244" office:value-type="string">
            <text:p>Assessor Técnico</text:p>
          </table:table-cell>
          <table:table-cell table:style-name="ce382" office:value-type="string">
            <text:p>03 a 07/10/16</text:p>
          </table:table-cell>
          <table:table-cell table:style-name="ce597" office:value-type="string">
            <text:p>SP, Sorocaba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Implantação de central facilitador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5">
            <text:p>5</text:p>
          </table:table-cell>
          <table:table-cell table:style-name="ce1007" office:value-type="float" office:value="703.37">
            <text:p>703,37</text:p>
          </table:table-cell>
          <table:table-cell table:number-columns-repeated="1015"/>
        </table:table-row>
        <table:table-row table:style-name="ro46">
          <table:table-cell table:style-name="ce84" office:value-type="string">
            <text:p>REGINA TAVARES TOLEDO CARNIETO</text:p>
          </table:table-cell>
          <table:table-cell table:style-name="ce244" office:value-type="string">
            <text:p>Assessor Técnico</text:p>
          </table:table-cell>
          <table:table-cell table:style-name="ce382" office:value-type="string">
            <text:p>10, 11, 13, 14 , 17, 18 e 19/10/216</text:p>
          </table:table-cell>
          <table:table-cell table:style-name="ce465" office:value-type="string">
            <text:p>S. Paulo - Campinas - S. Paulo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Implantação de central facilitador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7">
            <text:p>7</text:p>
          </table:table-cell>
          <table:table-cell table:style-name="ce1007" office:value-type="float" office:value="247.13">
            <text:p>247,13</text:p>
          </table:table-cell>
          <table:table-cell table:number-columns-repeated="1015"/>
        </table:table-row>
        <table:table-row table:style-name="ro98">
          <table:table-cell table:style-name="ce84" office:value-type="string">
            <text:p>REGINA TAVARES TOLEDO CARNIETO</text:p>
          </table:table-cell>
          <table:table-cell table:style-name="ce244" office:value-type="string">
            <text:p>Assessor Técnico</text:p>
          </table:table-cell>
          <table:table-cell table:style-name="ce382" office:value-type="string">
            <text:p>25 a 26/11/16</text:p>
          </table:table-cell>
          <table:table-cell table:style-name="ce597" office:value-type="string">
            <text:p>SP, Ribeirão Preto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Levantamento de locais propostos pelo TJSP para implantação da Central Facilitador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370.37">
            <text:p>370,37</text:p>
          </table:table-cell>
          <table:table-cell table:number-columns-repeated="1015"/>
        </table:table-row>
        <table:table-row table:style-name="ro85">
          <table:table-cell table:style-name="ce84" office:value-type="string">
            <text:p>REGINA TAVARES TOLEDO CARNIETO</text:p>
          </table:table-cell>
          <table:table-cell table:style-name="ce244" office:value-type="string">
            <text:p>Assessor Técnico</text:p>
          </table:table-cell>
          <table:table-cell table:style-name="ce382" office:value-type="string">
            <text:p>07 a 09/11/16</text:p>
          </table:table-cell>
          <table:table-cell table:style-name="ce597" office:value-type="string">
            <text:p>SP, Ribeirão Preto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Implatação da central facilitador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3">
            <text:p>3</text:p>
          </table:table-cell>
          <table:table-cell table:style-name="ce1007" office:value-type="float" office:value="523.76">
            <text:p>523,76</text:p>
          </table:table-cell>
          <table:table-cell table:number-columns-repeated="1015"/>
        </table:table-row>
        <table:table-row table:style-name="ro77">
          <table:table-cell table:style-name="ce84" office:value-type="string">
            <text:p>REGINA TAVARES TOLEDO CARNIETO</text:p>
          </table:table-cell>
          <table:table-cell table:style-name="ce244" office:value-type="string">
            <text:p>Assessor Técnico</text:p>
          </table:table-cell>
          <table:table-cell table:style-name="ce382" office:value-type="string">
            <text:p>16 A 17/11/16</text:p>
          </table:table-cell>
          <table:table-cell table:style-name="ce597" office:value-type="string">
            <text:p>SP, Bauru, Araçatuba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Reunião <text:s/>com promotores de justiç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243.2">
            <text:p>243,20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EGINA TAVARES TOLEDO CARNIETO</text:p>
          </table:table-cell>
          <table:table-cell table:style-name="ce244" office:value-type="string">
            <text:p>Assessor Técnico</text:p>
          </table:table-cell>
          <table:table-cell table:style-name="ce382" office:value-type="string">
            <text:p>29 a 30/11/16</text:p>
          </table:table-cell>
          <table:table-cell table:style-name="ce597" office:value-type="string">
            <text:p>SP, Araçatuba, SP</text:p>
          </table:table-cell>
          <table:table-cell table:style-name="ce690" office:value-type="string">
            <text:p>Veiculo oficial e avião</text:p>
          </table:table-cell>
          <table:table-cell table:style-name="ce894" office:value-type="string">
            <text:p>Implantação de central facilitador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137.23">
            <text:p>137,23</text:p>
          </table:table-cell>
          <table:table-cell table:number-columns-repeated="1015"/>
        </table:table-row>
        <table:table-row table:style-name="ro66">
          <table:table-cell table:style-name="ce84" office:value-type="string">
            <text:p>RENATA DA ROCHA GONCALVES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03 a 04/08/16</text:p>
          </table:table-cell>
          <table:table-cell table:style-name="ce597" office:value-type="string">
            <text:p>SP, Assis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84.78">
            <text:p>84,78</text:p>
          </table:table-cell>
          <table:table-cell table:number-columns-repeated="1015"/>
        </table:table-row>
        <table:table-row table:style-name="ro65">
          <table:table-cell table:style-name="ce84" office:value-type="string">
            <text:p>RENATA SANCHES COLMAN DELEGA</text:p>
          </table:table-cell>
          <table:table-cell table:style-name="ce244" office:value-type="string">
            <text:p>Analista de Promotoria I</text:p>
          </table:table-cell>
          <table:table-cell table:style-name="ce382" office:value-type="string">
            <text:p>16/10/16</text:p>
          </table:table-cell>
          <table:table-cell table:style-name="ce597" office:value-type="string">
            <text:p>Suzano, Mogi das Cruzes, Suzano</text:p>
          </table:table-cell>
          <table:table-cell table:style-name="ce690" office:value-type="string">
            <text:p>Ônibus</text:p>
          </table:table-cell>
          <table:table-cell table:style-name="ce894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42.39">
            <text:p>42,39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ENATO DE SOUZA BUENO</text:p>
          </table:table-cell>
          <table:table-cell table:style-name="ce244" office:value-type="string">
            <text:p>Auxiliar de Promotoria I</text:p>
          </table:table-cell>
          <table:table-cell table:style-name="ce382" office:value-type="string">
            <text:p>31/10/16</text:p>
          </table:table-cell>
          <table:table-cell table:style-name="ce597" office:value-type="string">
            <text:p>Campinas, São Paulo, Campinas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e retirada de documentos no CFC, CRH, CITIC, CAEx e conduzir sr. Warner Arantes Zebalho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21.99">
            <text:p>21,99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ENATO DE SOUZA BUENO</text:p>
          </table:table-cell>
          <table:table-cell table:style-name="ce244" office:value-type="string">
            <text:p>Auxiliar de Promotoria I</text:p>
          </table:table-cell>
          <table:table-cell table:style-name="ce382" office:value-type="string">
            <text:p>24/10/16</text:p>
          </table:table-cell>
          <table:table-cell table:style-name="ce597" office:value-type="string">
            <text:p>Campinas, São Paulo, Campinas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e retirada de documentos e manutenção da viatura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21.99">
            <text:p>21,99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ENATO DE SOUZA BUENO</text:p>
          </table:table-cell>
          <table:table-cell table:style-name="ce244" office:value-type="string">
            <text:p>Auxiliar de Promotoria I</text:p>
          </table:table-cell>
          <table:table-cell table:style-name="ce382" office:value-type="string">
            <text:p>21/10/16</text:p>
          </table:table-cell>
          <table:table-cell table:style-name="ce597" office:value-type="string">
            <text:p>Campinas, São Paulo, Campinas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e retirada de documentos no CFC, CRH, CITIC, CAEx e conduzir sr. Warner Arantes Zebalho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21.99">
            <text:p>21,99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ENATO DE SOUZA BUENO</text:p>
          </table:table-cell>
          <table:table-cell table:style-name="ce244" office:value-type="string">
            <text:p>Auxiliar de Promotoria I</text:p>
          </table:table-cell>
          <table:table-cell table:style-name="ce382" office:value-type="string">
            <text:p>07/11/16</text:p>
          </table:table-cell>
          <table:table-cell table:style-name="ce597" office:value-type="string">
            <text:p>Campinas, São Paulo, Campinas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Entrega e retirada de documentos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1">
            <text:p>1</text:p>
          </table:table-cell>
          <table:table-cell table:style-name="ce972" office:value-type="float" office:value="21.99">
            <text:p>21,99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ICARDO BARBIERI P DA SILVA</text:p>
          </table:table-cell>
          <table:table-cell table:style-name="ce244" office:value-type="string">
            <text:p>Oficial de Promotoria I</text:p>
          </table:table-cell>
          <table:table-cell table:style-name="ce382" office:value-type="string">
            <text:p>29 e 30/10/16</text:p>
          </table:table-cell>
          <table:table-cell table:style-name="ce597" office:value-type="string">
            <text:p>Bilac, Araçatuba, Bilac</text:p>
          </table:table-cell>
          <table:table-cell table:style-name="ce690" office:value-type="string">
            <text:p>Ônibus</text:p>
          </table:table-cell>
          <table:table-cell table:style-name="ce894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1007" office:value-type="float" office:value="65.94">
            <text:p>65,94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ICARDO JOSE DA SILVA</text:p>
          </table:table-cell>
          <table:table-cell table:style-name="ce244" office:value-type="string">
            <text:p>PM sargento</text:p>
          </table:table-cell>
          <table:table-cell table:style-name="ce382" office:value-type="string">
            <text:p>21 a 23/10/16</text:p>
          </table:table-cell>
          <table:table-cell table:style-name="ce597" office:value-type="string">
            <text:p>SP, Águas de Lindóia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3">
            <text:p>3</text:p>
          </table:table-cell>
          <table:table-cell table:style-name="ce1007" office:value-type="float" office:value="41.21">
            <text:p>41,21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ICARDO JOSE DA SILVA</text:p>
          </table:table-cell>
          <table:table-cell table:style-name="ce244" office:value-type="string">
            <text:p>PM sargento</text:p>
          </table:table-cell>
          <table:table-cell table:style-name="ce382" office:value-type="string">
            <text:p>07/10/16</text:p>
          </table:table-cell>
          <table:table-cell table:style-name="ce597" office:value-type="string">
            <text:p>SP, São João da Boa Vista, Limeira, SP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86.28">
            <text:p>86,28</text:p>
          </table:table-cell>
          <table:table-cell table:number-columns-repeated="1015"/>
        </table:table-row>
        <table:table-row table:style-name="ro26">
          <table:table-cell table:style-name="ce84" office:value-type="string">
            <text:p>RICARDO JOSE DA SILVA</text:p>
          </table:table-cell>
          <table:table-cell table:style-name="ce244" office:value-type="string">
            <text:p>PM sargento</text:p>
          </table:table-cell>
          <table:table-cell table:style-name="ce382" office:value-type="string">
            <text:p>13/10/16</text:p>
          </table:table-cell>
          <table:table-cell table:style-name="ce465" office:value-type="string">
            <text:p>S. Paulo - Campinas - S. Paulo</text:p>
          </table:table-cell>
          <table:table-cell table:style-name="ce690" office:value-type="string">
            <text:p>Veículo oficial</text:p>
          </table:table-cell>
          <table:table-cell table:style-name="ce894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1">
            <text:p>1</text:p>
          </table:table-cell>
          <table:table-cell table:style-name="ce1007" office:value-type="float" office:value="61.81">
            <text:p>61,81</text:p>
          </table:table-cell>
          <table:table-cell table:number-columns-repeated="1015"/>
        </table:table-row>
        <table:table-row table:style-name="ro45">
          <table:table-cell table:style-name="ce84" office:value-type="string">
            <text:p>RICARDO JOSE DA SILVA</text:p>
          </table:table-cell>
          <table:table-cell table:style-name="ce245" office:value-type="string">
            <text:p>PM sargento</text:p>
          </table:table-cell>
          <table:table-cell table:style-name="ce383" office:value-type="string">
            <text:p>24 a 25/11/16</text:p>
          </table:table-cell>
          <table:table-cell table:style-name="ce597" office:value-type="string">
            <text:p>SP, Águas de São Pedro, SP</text:p>
          </table:table-cell>
          <table:table-cell table:style-name="ce702" office:value-type="string">
            <text:p>Veículo oficial</text:p>
          </table:table-cell>
          <table:table-cell table:style-name="ce895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51" office:value-type="float" office:value="2">
            <text:p>2</text:p>
          </table:table-cell>
          <table:table-cell table:style-name="ce971" office:value-type="float" office:value="206.06">
            <text:p>206,06</text:p>
          </table:table-cell>
          <table:table-cell table:number-columns-repeated="1015"/>
        </table:table-row>
        <table:table-row table:style-name="ro45">
          <table:table-cell table:style-name="ce85" office:value-type="string">
            <text:p>RICARDO RAMOS OLHIER</text:p>
          </table:table-cell>
          <table:table-cell table:style-name="ce246" office:value-type="string">
            <text:p>Auxiliar de Promotoria I</text:p>
          </table:table-cell>
          <table:table-cell table:style-name="ce384" office:value-type="string">
            <text:p>03 a 11/11/16</text:p>
          </table:table-cell>
          <table:table-cell table:style-name="ce598" office:value-type="string">
            <text:p>SP, Presidente Prudente, SP</text:p>
          </table:table-cell>
          <table:table-cell table:style-name="ce703" office:value-type="string">
            <text:p>Veículo oficial</text:p>
          </table:table-cell>
          <table:table-cell table:style-name="ce896" office:value-type="string">
            <text:p>Serviço de alvenaria</text:p>
          </table:table-cell>
          <table:table-cell table:style-name="ce922" office:value-type="float" office:value="0">
            <text:p>0</text:p>
          </table:table-cell>
          <table:table-cell table:style-name="ce952" office:value-type="float" office:value="9">
            <text:p>9</text:p>
          </table:table-cell>
          <table:table-cell table:style-name="ce1008" office:value-type="float" office:value="1791.36">
            <text:p>1.791,36</text:p>
          </table:table-cell>
          <table:table-cell table:number-columns-repeated="1015"/>
        </table:table-row>
        <table:table-row table:style-name="ro31">
          <table:table-cell table:style-name="ce86" office:value-type="string">
            <text:p>RICHARD DE MATOS BIAGIO</text:p>
          </table:table-cell>
          <table:table-cell table:style-name="ce247" office:value-type="string">
            <text:p>Auxiliar de Promotoria III</text:p>
          </table:table-cell>
          <table:table-cell table:style-name="ce385" office:value-type="string">
            <text:p>28 a 30/11/16</text:p>
          </table:table-cell>
          <table:table-cell table:style-name="ce599" office:value-type="string">
            <text:p>SP, Araçatuba, SP</text:p>
          </table:table-cell>
          <table:table-cell table:style-name="ce704" office:value-type="string">
            <text:p>Veículo oficial</text:p>
          </table:table-cell>
          <table:table-cell table:style-name="ce897" office:value-type="string">
            <text:p>Conduzir servidor</text:p>
          </table:table-cell>
          <table:table-cell table:style-name="ce922" office:value-type="float" office:value="0">
            <text:p>0</text:p>
          </table:table-cell>
          <table:table-cell table:style-name="ce953" office:value-type="float" office:value="3">
            <text:p>3</text:p>
          </table:table-cell>
          <table:table-cell table:style-name="ce1009" office:value-type="float" office:value="217.62">
            <text:p>217,62</text:p>
          </table:table-cell>
          <table:table-cell table:number-columns-repeated="1015"/>
        </table:table-row>
        <table:table-row table:style-name="ro19">
          <table:table-cell table:style-name="ce86" office:value-type="string">
            <text:p>ROBSON PEREIRA DA SILVA</text:p>
          </table:table-cell>
          <table:table-cell table:style-name="ce248" office:value-type="string">
            <text:p>Auxiliar de Promotoria III</text:p>
          </table:table-cell>
          <table:table-cell table:style-name="ce385" office:value-type="string">
            <text:p>20 a 21/10/16</text:p>
          </table:table-cell>
          <table:table-cell table:style-name="ce600" office:value-type="string">
            <text:p>Bauru - Marília - Bauru</text:p>
          </table:table-cell>
          <table:table-cell table:style-name="ce705" office:value-type="string">
            <text:p>Veículo oficial</text:p>
          </table:table-cell>
          <table:table-cell table:style-name="ce898" office:value-type="string">
            <text:p>Entrega de malote</text:p>
          </table:table-cell>
          <table:table-cell table:style-name="ce922" office:value-type="float" office:value="0">
            <text:p>0</text:p>
          </table:table-cell>
          <table:table-cell table:style-name="ce954" office:value-type="float" office:value="2">
            <text:p>2</text:p>
          </table:table-cell>
          <table:table-cell table:style-name="ce1009" office:value-type="float" office:value="49.45">
            <text:p>49,45</text:p>
          </table:table-cell>
          <table:table-cell table:number-columns-repeated="1015"/>
        </table:table-row>
        <table:table-row table:style-name="ro99">
          <table:table-cell table:style-name="ce86" office:value-type="string">
            <text:p>ROBSON PEREIRA DA SILVA</text:p>
          </table:table-cell>
          <table:table-cell table:style-name="ce249" office:value-type="string">
            <text:p>Auxiliar de Promotoria III</text:p>
          </table:table-cell>
          <table:table-cell table:style-name="ce385" office:value-type="string">
            <text:p>31/10 a 01/11/16</text:p>
          </table:table-cell>
          <table:table-cell table:style-name="ce600" office:value-type="string">
            <text:p>Bauru - Marília - Bauru</text:p>
          </table:table-cell>
          <table:table-cell table:style-name="ce706" office:value-type="string">
            <text:p>Veículo oficial</text:p>
          </table:table-cell>
          <table:table-cell table:style-name="ce899" office:value-type="string">
            <text:p>Entrega de malote e protocolo</text:p>
          </table:table-cell>
          <table:table-cell table:style-name="ce922" office:value-type="float" office:value="0">
            <text:p>0</text:p>
          </table:table-cell>
          <table:table-cell table:style-name="ce922" office:value-type="float" office:value="2">
            <text:p>2</text:p>
          </table:table-cell>
          <table:table-cell table:style-name="ce974" office:value-type="float" office:value="49.45">
            <text:p>49,45</text:p>
          </table:table-cell>
          <table:table-cell table:number-columns-repeated="1015"/>
        </table:table-row>
        <table:table-row table:style-name="ro45">
          <table:table-cell table:style-name="ce87" office:value-type="string">
            <text:p>ROBSON PEREIRA DA SILVA</text:p>
          </table:table-cell>
          <table:table-cell table:style-name="ce250" office:value-type="string">
            <text:p>Auxiliar de Promotoria III</text:p>
          </table:table-cell>
          <table:table-cell table:style-name="ce386" office:value-type="string">
            <text:p>03 a 04/11/16</text:p>
          </table:table-cell>
          <table:table-cell table:style-name="ce600" office:value-type="string">
            <text:p>Bauru - Marília - Bauru</text:p>
          </table:table-cell>
          <table:table-cell table:style-name="ce707" office:value-type="string">
            <text:p>Veículo oficial</text:p>
          </table:table-cell>
          <table:table-cell table:style-name="ce900" office:value-type="string">
            <text:p>Entrega de malote e protocolo</text:p>
          </table:table-cell>
          <table:table-cell table:style-name="ce922" office:value-type="float" office:value="0">
            <text:p>0</text:p>
          </table:table-cell>
          <table:table-cell table:style-name="ce955" office:value-type="float" office:value="2">
            <text:p>2</text:p>
          </table:table-cell>
          <table:table-cell table:style-name="ce1010" office:value-type="float" office:value="259.36">
            <text:p>259,36</text:p>
          </table:table-cell>
          <table:table-cell table:number-columns-repeated="1015"/>
        </table:table-row>
        <table:table-row table:style-name="ro45">
          <table:table-cell table:style-name="ce87" office:value-type="string">
            <text:p>ROBSON PEREIRA DA SILVA</text:p>
          </table:table-cell>
          <table:table-cell table:style-name="ce251" office:value-type="string">
            <text:p>Auxiliar de Promotoria III</text:p>
          </table:table-cell>
          <table:table-cell table:style-name="ce386" office:value-type="string">
            <text:p>21 a 22/11/16</text:p>
          </table:table-cell>
          <table:table-cell table:style-name="ce600" office:value-type="string">
            <text:p>Bauru - Marília - Bauru</text:p>
          </table:table-cell>
          <table:table-cell table:style-name="ce708" office:value-type="string">
            <text:p>Veículo oficial</text:p>
          </table:table-cell>
          <table:table-cell table:style-name="ce901" office:value-type="string">
            <text:p>Entrega de malotes e protocolos</text:p>
          </table:table-cell>
          <table:table-cell table:style-name="ce922" office:value-type="float" office:value="0">
            <text:p>0</text:p>
          </table:table-cell>
          <table:table-cell table:style-name="ce956" office:value-type="float" office:value="2">
            <text:p>2</text:p>
          </table:table-cell>
          <table:table-cell table:style-name="ce1011" office:value-type="float" office:value="209.91">
            <text:p>209,91</text:p>
          </table:table-cell>
          <table:table-cell table:number-columns-repeated="1015"/>
        </table:table-row>
        <table:table-row table:style-name="ro12">
          <table:table-cell table:style-name="ce88" office:value-type="string">
            <text:p>ROBSON PEREIRA DA SILVA</text:p>
          </table:table-cell>
          <table:table-cell table:style-name="ce252" office:value-type="string">
            <text:p>Auxiliar de Promotoria III</text:p>
          </table:table-cell>
          <table:table-cell table:style-name="ce387" office:value-type="string">
            <text:p>23 a 24/11/16</text:p>
          </table:table-cell>
          <table:table-cell table:style-name="ce600" office:value-type="string">
            <text:p>Bauru - Marília - Bauru</text:p>
          </table:table-cell>
          <table:table-cell table:style-name="ce709" office:value-type="string">
            <text:p>Veículo oficial</text:p>
          </table:table-cell>
          <table:table-cell table:style-name="ce902" office:value-type="string">
            <text:p>Entrega de malotes e protocolos</text:p>
          </table:table-cell>
          <table:table-cell table:style-name="ce922" office:value-type="float" office:value="0">
            <text:p>0</text:p>
          </table:table-cell>
          <table:table-cell table:style-name="ce957" office:value-type="float" office:value="2">
            <text:p>2</text:p>
          </table:table-cell>
          <table:table-cell table:style-name="ce1012" office:value-type="float" office:value="209.91">
            <text:p>209,91</text:p>
          </table:table-cell>
          <table:table-cell table:number-columns-repeated="1015"/>
        </table:table-row>
        <table:table-row table:style-name="ro45">
          <table:table-cell table:style-name="ce89" office:value-type="string">
            <text:p>ROBSON PEREIRA DA SILVA</text:p>
          </table:table-cell>
          <table:table-cell table:style-name="ce253" office:value-type="string">
            <text:p>Auxiliar de Promotoria III</text:p>
          </table:table-cell>
          <table:table-cell table:style-name="ce388" office:value-type="string">
            <text:p>28 a 29/11/16</text:p>
          </table:table-cell>
          <table:table-cell table:style-name="ce601" office:value-type="string">
            <text:p>Bauru, Marília, Garça, Bauru</text:p>
          </table:table-cell>
          <table:table-cell table:style-name="ce710" office:value-type="string">
            <text:p>Veículo oficial</text:p>
          </table:table-cell>
          <table:table-cell table:style-name="ce903" office:value-type="string">
            <text:p>Entrega de malotes e visita aos distritos policiais</text:p>
          </table:table-cell>
          <table:table-cell table:style-name="ce922" office:value-type="float" office:value="0">
            <text:p>0</text:p>
          </table:table-cell>
          <table:table-cell table:style-name="ce955" office:value-type="float" office:value="2">
            <text:p>2</text:p>
          </table:table-cell>
          <table:table-cell table:style-name="ce1010" office:value-type="float" office:value="172.55">
            <text:p>172,55</text:p>
          </table:table-cell>
          <table:table-cell table:number-columns-repeated="1015"/>
        </table:table-row>
        <table:table-row table:style-name="ro41">
          <table:table-cell table:style-name="ce89" office:value-type="string">
            <text:p>ROBSON PEREIRA DA SILVA</text:p>
          </table:table-cell>
          <table:table-cell table:style-name="ce254" office:value-type="string">
            <text:p>Auxiliar de Promotoria III</text:p>
          </table:table-cell>
          <table:table-cell table:style-name="ce389" office:value-type="string">
            <text:p>30 a 01/12/16</text:p>
          </table:table-cell>
          <table:table-cell table:style-name="ce600" office:value-type="string">
            <text:p>Bauru - Marília - Bauru</text:p>
          </table:table-cell>
          <table:table-cell table:style-name="ce711" office:value-type="string">
            <text:p>Veículo oficial</text:p>
          </table:table-cell>
          <table:table-cell table:style-name="ce904" office:value-type="string">
            <text:p>Entrega de malotes e protocolos</text:p>
          </table:table-cell>
          <table:table-cell table:style-name="ce922" office:value-type="float" office:value="0">
            <text:p>0</text:p>
          </table:table-cell>
          <table:table-cell table:style-name="ce958" office:value-type="float" office:value="2">
            <text:p>2</text:p>
          </table:table-cell>
          <table:table-cell table:style-name="ce1013" office:value-type="float" office:value="188.11">
            <text:p>188,11</text:p>
          </table:table-cell>
          <table:table-cell table:number-columns-repeated="1015"/>
        </table:table-row>
        <table:table-row table:style-name="ro61">
          <table:table-cell table:style-name="ce90" office:value-type="string">
            <text:p>RODRIGO RIBEIRO MONTEIRO</text:p>
          </table:table-cell>
          <table:table-cell table:style-name="ce255" office:value-type="string">
            <text:p>Analista de Promotoria I</text:p>
          </table:table-cell>
          <table:table-cell table:style-name="ce389" office:value-type="string">
            <text:p>22 e 23/10/16</text:p>
          </table:table-cell>
          <table:table-cell table:style-name="ce602" office:value-type="string">
            <text:p>Estrela D' Oeste, Fernandópolis, Estrela D'Oeste</text:p>
          </table:table-cell>
          <table:table-cell table:style-name="ce712" office:value-type="string">
            <text:p>Carro</text:p>
          </table:table-cell>
          <table:table-cell table:style-name="ce905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59" office:value-type="float" office:value="2">
            <text:p>2</text:p>
          </table:table-cell>
          <table:table-cell table:style-name="ce1013" office:value-type="float" office:value="84.78">
            <text:p>84,78</text:p>
          </table:table-cell>
          <table:table-cell table:number-columns-repeated="1015"/>
        </table:table-row>
        <table:table-row table:style-name="ro16">
          <table:table-cell table:style-name="ce91" office:value-type="string">
            <text:p>ROGERIO BARRETO HONDA</text:p>
          </table:table-cell>
          <table:table-cell table:style-name="ce256" office:value-type="string">
            <text:p>Auxiliar de Promotoria III</text:p>
          </table:table-cell>
          <table:table-cell table:style-name="ce389" office:value-type="string">
            <text:p>08 a 09/11/16</text:p>
          </table:table-cell>
          <table:table-cell table:style-name="ce603" office:value-type="string">
            <text:p>SP, Araçatuba, SP</text:p>
          </table:table-cell>
          <table:table-cell table:style-name="ce713" office:value-type="string">
            <text:p>Veículo oficial</text:p>
          </table:table-cell>
          <table:table-cell table:style-name="ce906" office:value-type="string">
            <text:p>Conduzir servidor</text:p>
          </table:table-cell>
          <table:table-cell table:style-name="ce922" office:value-type="float" office:value="0">
            <text:p>0</text:p>
          </table:table-cell>
          <table:table-cell table:style-name="ce960" office:value-type="float" office:value="2">
            <text:p>2</text:p>
          </table:table-cell>
          <table:table-cell table:style-name="ce1013" office:value-type="float" office:value="90.13">
            <text:p>90,13</text:p>
          </table:table-cell>
          <table:table-cell table:number-columns-repeated="1015"/>
        </table:table-row>
        <table:table-row table:style-name="ro28">
          <table:table-cell table:style-name="ce92" office:value-type="string">
            <text:p>ROGERIO MARTINS</text:p>
          </table:table-cell>
          <table:table-cell table:style-name="ce257" office:value-type="string">
            <text:p>Auxiliar de Promotoria I</text:p>
          </table:table-cell>
          <table:table-cell table:style-name="ce390" office:value-type="string">
            <text:p>03 a 11/11/16</text:p>
          </table:table-cell>
          <table:table-cell table:style-name="ce604" office:value-type="string">
            <text:p>SP, Presidente Prudente, SP</text:p>
          </table:table-cell>
          <table:table-cell table:style-name="ce714" office:value-type="string">
            <text:p>Veículo oficial</text:p>
          </table:table-cell>
          <table:table-cell table:style-name="ce907" office:value-type="string">
            <text:p>Vistoria de mudanç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9">
            <text:p>9</text:p>
          </table:table-cell>
          <table:table-cell table:style-name="ce1013" office:value-type="float" office:value="1791.36">
            <text:p>1.791,36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OGERIO PEREIRA DE ANDRADE</text:p>
          </table:table-cell>
          <table:table-cell table:style-name="ce258" office:value-type="string">
            <text:p>Auxiliar de Promotoria - Chefe</text:p>
          </table:table-cell>
          <table:table-cell table:style-name="ce390" office:value-type="string">
            <text:p>03 a 11/11/16</text:p>
          </table:table-cell>
          <table:table-cell table:style-name="ce605" office:value-type="string">
            <text:p>SP, Presidente Prudente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Vistoria de mudanç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9">
            <text:p>9</text:p>
          </table:table-cell>
          <table:table-cell table:style-name="ce1013" office:value-type="float" office:value="1791.36">
            <text:p>1.791,36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ONALDO RUBENS VICENTE</text:p>
          </table:table-cell>
          <table:table-cell table:style-name="ce258" office:value-type="string">
            <text:p>PM cabo</text:p>
          </table:table-cell>
          <table:table-cell table:style-name="ce390" office:value-type="string">
            <text:p>21 a 23/10/16</text:p>
          </table:table-cell>
          <table:table-cell table:style-name="ce605" office:value-type="string">
            <text:p>SP, Águas de Lindóia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3">
            <text:p>3</text:p>
          </table:table-cell>
          <table:table-cell table:style-name="ce1013" office:value-type="float" office:value="41.21">
            <text:p>41,21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ONALDO RUBENS VICENTE</text:p>
          </table:table-cell>
          <table:table-cell table:style-name="ce258" office:value-type="string">
            <text:p>PM cabo</text:p>
          </table:table-cell>
          <table:table-cell table:style-name="ce390" office:value-type="float" office:value="42650">
            <text:p>07/10/16</text:p>
          </table:table-cell>
          <table:table-cell table:style-name="ce605" office:value-type="string">
            <text:p>SP, São José da Boa Vista, Limeira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86.28">
            <text:p>86,2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ONALDO RUBENS VICENTE</text:p>
          </table:table-cell>
          <table:table-cell table:style-name="ce258" office:value-type="string">
            <text:p>PM cabo</text:p>
          </table:table-cell>
          <table:table-cell table:style-name="ce390" office:value-type="float" office:value="42656">
            <text:p>13/10/16</text:p>
          </table:table-cell>
          <table:table-cell table:style-name="ce465" office:value-type="string">
            <text:p>S. Paulo - Campinas - S. Paul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86.28">
            <text:p>86,2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ONALDO RUBENS VICENTE</text:p>
          </table:table-cell>
          <table:table-cell table:style-name="ce258" office:value-type="string">
            <text:p>PM cabo</text:p>
          </table:table-cell>
          <table:table-cell table:style-name="ce390" office:value-type="string">
            <text:p>24 a 25/11/16</text:p>
          </table:table-cell>
          <table:table-cell table:style-name="ce605" office:value-type="string">
            <text:p>SP, Águas de São Pedro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2">
            <text:p>2</text:p>
          </table:table-cell>
          <table:table-cell table:style-name="ce1013" office:value-type="float" office:value="206.06">
            <text:p>206,06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OQUE DE JESUS MENDES</text:p>
          </table:table-cell>
          <table:table-cell table:style-name="ce258" office:value-type="string">
            <text:p>Auxiliar de Promotoria III</text:p>
          </table:table-cell>
          <table:table-cell table:style-name="ce390" office:value-type="string">
            <text:p>07 a 12/11/16</text:p>
          </table:table-cell>
          <table:table-cell table:style-name="ce605" office:value-type="string">
            <text:p>SP, Presidente Prudente, Promissão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onduzir srs. Walter, Alberto e Maurici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6">
            <text:p>6</text:p>
          </table:table-cell>
          <table:table-cell table:style-name="ce1013" office:value-type="float" office:value="1049.55">
            <text:p>1.049,55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OQUE DE JESUS MENDES</text:p>
          </table:table-cell>
          <table:table-cell table:style-name="ce258" office:value-type="string">
            <text:p>Auxiliar de Promotoria III</text:p>
          </table:table-cell>
          <table:table-cell table:style-name="ce390" office:value-type="string">
            <text:p>22 a 24/11/16</text:p>
          </table:table-cell>
          <table:table-cell table:style-name="ce605" office:value-type="string">
            <text:p>SP, Ribeirão Preto, Sertãozinho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onduzir servidor Oswaldo de Capri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3">
            <text:p>3</text:p>
          </table:table-cell>
          <table:table-cell table:style-name="ce1013" office:value-type="float" office:value="337.4">
            <text:p>337,40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OSEMEIRE NASSAR MOREIRA</text:p>
          </table:table-cell>
          <table:table-cell table:style-name="ce258" office:value-type="string">
            <text:p>Oficial de Promotoria I</text:p>
          </table:table-cell>
          <table:table-cell table:style-name="ce390" office:value-type="string">
            <text:p>16 a 20/11/16</text:p>
          </table:table-cell>
          <table:table-cell table:style-name="ce605" office:value-type="string">
            <text:p>Araçatuba, São Paulo, Araçatuba</text:p>
          </table:table-cell>
          <table:table-cell table:style-name="ce715" office:value-type="string">
            <text:p>Ônibus</text:p>
          </table:table-cell>
          <table:table-cell table:style-name="ce908" office:value-type="string">
            <text:p>Curso de capacitaçã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5">
            <text:p>5</text:p>
          </table:table-cell>
          <table:table-cell table:style-name="ce1013" office:value-type="float" office:value="518.74">
            <text:p>518,74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UBENS DIAS HUMPHREYS</text:p>
          </table:table-cell>
          <table:table-cell table:style-name="ce258" office:value-type="string">
            <text:p>Assistente Técnico de Promotoria I</text:p>
          </table:table-cell>
          <table:table-cell table:style-name="ce390" office:value-type="float" office:value="42599">
            <text:p>17/08/16</text:p>
          </table:table-cell>
          <table:table-cell table:style-name="ce605" office:value-type="string">
            <text:p>SP, Mauá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42.39">
            <text:p>42,39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UBENS DIAS HUMPHREYS</text:p>
          </table:table-cell>
          <table:table-cell table:style-name="ce258" office:value-type="string">
            <text:p>Assistente Técnico de Promotoria I</text:p>
          </table:table-cell>
          <table:table-cell table:style-name="ce390" office:value-type="float" office:value="42633">
            <text:p>20/09/16</text:p>
          </table:table-cell>
          <table:table-cell table:style-name="ce605" office:value-type="string">
            <text:p>SP, Jacareí, Paraibuna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93.37">
            <text:p>93,3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UBENS DIAS HUMPHREYS</text:p>
          </table:table-cell>
          <table:table-cell table:style-name="ce258" office:value-type="string">
            <text:p>Assistente Técnico de Promotoria I</text:p>
          </table:table-cell>
          <table:table-cell table:style-name="ce390" office:value-type="float" office:value="42640">
            <text:p>27/09/16</text:p>
          </table:table-cell>
          <table:table-cell table:style-name="ce605" office:value-type="string">
            <text:p>SP, Jacareí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29.78">
            <text:p>29,7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RUBENS DIAS HUMPHREYS</text:p>
          </table:table-cell>
          <table:table-cell table:style-name="ce258" office:value-type="string">
            <text:p>Assistente Técnico de Promotoria I</text:p>
          </table:table-cell>
          <table:table-cell table:style-name="ce390" office:value-type="string">
            <text:p>07 a 11/11/16</text:p>
          </table:table-cell>
          <table:table-cell table:style-name="ce605" office:value-type="string">
            <text:p>SP, Fernandópolis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5">
            <text:p>5</text:p>
          </table:table-cell>
          <table:table-cell table:style-name="ce1013" office:value-type="float" office:value="661">
            <text:p>661,00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SAMER MARCELO RAMOS</text:p>
          </table:table-cell>
          <table:table-cell table:style-name="ce258" office:value-type="string">
            <text:p>Analista de Promotoria I</text:p>
          </table:table-cell>
          <table:table-cell table:style-name="ce390" office:value-type="float" office:value="42673">
            <text:p>30/10/16</text:p>
          </table:table-cell>
          <table:table-cell table:style-name="ce605" office:value-type="string">
            <text:p>Itatiba, Jundiaí, Itatiba</text:p>
          </table:table-cell>
          <table:table-cell table:style-name="ce715" office:value-type="string">
            <text:p>Carro</text:p>
          </table:table-cell>
          <table:table-cell table:style-name="ce908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63.58">
            <text:p>63,5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SERGIO RODRIGUES ARANTES</text:p>
          </table:table-cell>
          <table:table-cell table:style-name="ce258" office:value-type="string">
            <text:p>Auxiliar de Promotoria I</text:p>
          </table:table-cell>
          <table:table-cell table:style-name="ce390" office:value-type="string">
            <text:p>05 a 11/11/16</text:p>
          </table:table-cell>
          <table:table-cell table:style-name="ce605" office:value-type="string">
            <text:p>SP, Presidente Prudente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7">
            <text:p>7</text:p>
          </table:table-cell>
          <table:table-cell table:style-name="ce1013" office:value-type="float" office:value="1334.18">
            <text:p>1.334,1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SIDNEI XAVIER NONATOS</text:p>
          </table:table-cell>
          <table:table-cell table:style-name="ce258" office:value-type="string">
            <text:p>Auxiliar de Promotoria III</text:p>
          </table:table-cell>
          <table:table-cell table:style-name="ce390" office:value-type="string">
            <text:p>06 a 11/11/16</text:p>
          </table:table-cell>
          <table:table-cell table:style-name="ce605" office:value-type="string">
            <text:p>SP, Presidente Prudente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Entrega <text:s/>de materiais SAAP 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6">
            <text:p>6</text:p>
          </table:table-cell>
          <table:table-cell table:style-name="ce1013" office:value-type="float" office:value="1049.55">
            <text:p>1.049,55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SIDNEI XAVIER NONATOS</text:p>
          </table:table-cell>
          <table:table-cell table:style-name="ce258" office:value-type="string">
            <text:p>Auxiliar de Promotoria III</text:p>
          </table:table-cell>
          <table:table-cell table:style-name="ce390" office:value-type="string">
            <text:p>14 a 18/11/16</text:p>
          </table:table-cell>
          <table:table-cell table:style-name="ce605" office:value-type="string">
            <text:p>SP, Ilha Solteria, Jales, São José do Rio preto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Entrega de materiais <text:s/>SAAP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5">
            <text:p>5</text:p>
          </table:table-cell>
          <table:table-cell table:style-name="ce1013" office:value-type="float" office:value="712.16">
            <text:p>712,16</text:p>
          </table:table-cell>
          <table:table-cell table:number-columns-repeated="1015"/>
        </table:table-row>
        <table:table-row table:style-name="ro76">
          <table:table-cell table:style-name="ce93" office:value-type="string">
            <text:p>SIDNEI XAVIER NONATOS</text:p>
          </table:table-cell>
          <table:table-cell table:style-name="ce258" office:value-type="string">
            <text:p>Auxiliar de Promotoria III</text:p>
          </table:table-cell>
          <table:table-cell table:style-name="ce390" office:value-type="string">
            <text:p>28 a 02/12/16</text:p>
          </table:table-cell>
          <table:table-cell table:style-name="ce605" office:value-type="string">
            <text:p>SP, Pariquera-Açu, Mongaguá, Santos, Praia Grande, São Sebastião, Bertioga, Caraguatatuba, São José dos Campos, Taubaté, Caçapava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Entrega de materiais de SAAP, SAA, CITIC e procedimentospara CSMP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5">
            <text:p>5</text:p>
          </table:table-cell>
          <table:table-cell table:style-name="ce1013" office:value-type="float" office:value="676.26">
            <text:p>676,26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SILAS CESAR MARTINS FERREIRA</text:p>
          </table:table-cell>
          <table:table-cell table:style-name="ce258" office:value-type="string">
            <text:p>CB PM</text:p>
          </table:table-cell>
          <table:table-cell table:style-name="ce390" office:value-type="string">
            <text:p>05 a 06/10/16</text:p>
          </table:table-cell>
          <table:table-cell table:style-name="ce465" office:value-type="string">
            <text:p>S. Paulo - Campinas - S. Paul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Busca e Acompanhament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2">
            <text:p>2</text:p>
          </table:table-cell>
          <table:table-cell table:style-name="ce1013" office:value-type="float" office:value="259.36">
            <text:p>259,36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SILAS FERREIRA DE ANDRADE JR</text:p>
          </table:table-cell>
          <table:table-cell table:style-name="ce258" office:value-type="string">
            <text:p>CB PM</text:p>
          </table:table-cell>
          <table:table-cell table:style-name="ce390" office:value-type="string">
            <text:p>05 a 06/10/16</text:p>
          </table:table-cell>
          <table:table-cell table:style-name="ce465" office:value-type="string">
            <text:p>S. Paulo - Campinas - S. Paul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Busca e Acompanhament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2">
            <text:p>2</text:p>
          </table:table-cell>
          <table:table-cell table:style-name="ce1013" office:value-type="float" office:value="259.36">
            <text:p>259,36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SILVIA JORDAO</text:p>
          </table:table-cell>
          <table:table-cell table:style-name="ce258" office:value-type="string">
            <text:p>Assistente Técnico de Promotoria I</text:p>
          </table:table-cell>
          <table:table-cell table:style-name="ce390" office:value-type="float" office:value="42634">
            <text:p>21/09/16</text:p>
          </table:table-cell>
          <table:table-cell table:style-name="ce605" office:value-type="string">
            <text:p>SP, São Sebastião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50.98">
            <text:p>50,9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SONIA MARIA DE F NUNES</text:p>
          </table:table-cell>
          <table:table-cell table:style-name="ce258" office:value-type="string">
            <text:p>Auxiliar de Promotoria I</text:p>
          </table:table-cell>
          <table:table-cell table:style-name="ce390" office:value-type="string">
            <text:p>20 a 21/09/16</text:p>
          </table:table-cell>
          <table:table-cell table:style-name="ce605" office:value-type="string">
            <text:p>SP, Franca, Rio Claro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Vistoria técnica - engenhari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2">
            <text:p>2</text:p>
          </table:table-cell>
          <table:table-cell table:style-name="ce1013" office:value-type="float" office:value="278.58">
            <text:p>278,5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THALES CAVALCANTI COELHO</text:p>
          </table:table-cell>
          <table:table-cell table:style-name="ce258" office:value-type="string">
            <text:p>Analista de Promotoria I</text:p>
          </table:table-cell>
          <table:table-cell table:style-name="ce390" office:value-type="float" office:value="42671">
            <text:p>28/10/16</text:p>
          </table:table-cell>
          <table:table-cell table:style-name="ce605" office:value-type="string">
            <text:p>Juquiá, Registro, Juquiá</text:p>
          </table:table-cell>
          <table:table-cell table:style-name="ce715" office:value-type="string">
            <text:p>Carro</text:p>
          </table:table-cell>
          <table:table-cell table:style-name="ce908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42.39">
            <text:p>42,39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THALES CAVALCANTI COELHO</text:p>
          </table:table-cell>
          <table:table-cell table:style-name="ce258" office:value-type="string">
            <text:p>Analista de Promotoria I</text:p>
          </table:table-cell>
          <table:table-cell table:style-name="ce390" office:value-type="float" office:value="42676">
            <text:p>02/11/16</text:p>
          </table:table-cell>
          <table:table-cell table:style-name="ce605" office:value-type="string">
            <text:p>Juquiá, Registro, Juquiá</text:p>
          </table:table-cell>
          <table:table-cell table:style-name="ce715" office:value-type="string">
            <text:p>Carro</text:p>
          </table:table-cell>
          <table:table-cell table:style-name="ce908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42.39">
            <text:p>42,39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THIAGO ALLAN XAVIER</text:p>
          </table:table-cell>
          <table:table-cell table:style-name="ce258" office:value-type="string">
            <text:p>Analista de Promotoria I</text:p>
          </table:table-cell>
          <table:table-cell table:style-name="ce390" office:value-type="float" office:value="42655">
            <text:p>12/10/16</text:p>
          </table:table-cell>
          <table:table-cell table:style-name="ce605" office:value-type="string">
            <text:p>Paranapanema, Avaré, Paranapanema</text:p>
          </table:table-cell>
          <table:table-cell table:style-name="ce715" office:value-type="string">
            <text:p>Carro</text:p>
          </table:table-cell>
          <table:table-cell table:style-name="ce908" office:value-type="string">
            <text:p>Plantão judiciári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42.39">
            <text:p>42,39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THIAGO PRADO CAULADA</text:p>
          </table:table-cell>
          <table:table-cell table:style-name="ce258" office:value-type="string">
            <text:p>PM cabo</text:p>
          </table:table-cell>
          <table:table-cell table:style-name="ce390" office:value-type="string">
            <text:p>20 a 21/10/16</text:p>
          </table:table-cell>
          <table:table-cell table:style-name="ce605" office:value-type="string">
            <text:p>SP, Águas de Lindóia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Acompanhar PGJ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2">
            <text:p>2</text:p>
          </table:table-cell>
          <table:table-cell table:style-name="ce1013" office:value-type="float" office:value="206.06">
            <text:p>206,06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THIAGO VIEIRA ZAGUETTO</text:p>
          </table:table-cell>
          <table:table-cell table:style-name="ce258" office:value-type="string">
            <text:p>Analista de Promotoria II</text:p>
          </table:table-cell>
          <table:table-cell table:style-name="ce390" office:value-type="float" office:value="42628">
            <text:p>15/09/16</text:p>
          </table:table-cell>
          <table:table-cell table:style-name="ce605" office:value-type="string">
            <text:p>Sorocaba, São Paulo, Sorocaba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urso de analise bancaria e fiscal - CITIC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118.8">
            <text:p>118,80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THIAGO VIEIRA ZAGUETTO</text:p>
          </table:table-cell>
          <table:table-cell table:style-name="ce258" office:value-type="string">
            <text:p>Analista de Promotoria II</text:p>
          </table:table-cell>
          <table:table-cell table:style-name="ce390" office:value-type="string">
            <text:p>17 a 19/10/16</text:p>
          </table:table-cell>
          <table:table-cell table:style-name="ce605" office:value-type="string">
            <text:p>Sorocaba, São Paulo, Sorocaba</text:p>
          </table:table-cell>
          <table:table-cell table:style-name="ce715" office:value-type="string">
            <text:p>Ônibus</text:p>
          </table:table-cell>
          <table:table-cell table:style-name="ce908" office:value-type="string">
            <text:p>Curso sobre sistema conveniado Guardiã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3">
            <text:p>3</text:p>
          </table:table-cell>
          <table:table-cell table:style-name="ce1013" office:value-type="float" office:value="840.9">
            <text:p>840,90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THIAGO VIEIRA ZAGUETTO</text:p>
          </table:table-cell>
          <table:table-cell table:style-name="ce258" office:value-type="string">
            <text:p>Analista de Promotoria II</text:p>
          </table:table-cell>
          <table:table-cell table:style-name="ce390" office:value-type="string">
            <text:p>17 e 19/10/16</text:p>
          </table:table-cell>
          <table:table-cell table:style-name="ce605" office:value-type="string">
            <text:p>Sorocaba, São Paulo, Sorocaba</text:p>
          </table:table-cell>
          <table:table-cell table:style-name="ce715" office:value-type="string">
            <text:p>Ônibus</text:p>
          </table:table-cell>
          <table:table-cell table:style-name="ce908" office:value-type="string">
            <text:p>Atualização dos Software guardião</text:p>
          </table:table-cell>
          <table:table-cell table:style-name="ce923" office:value-type="float" office:value="46.71">
            <text:p>46,71</text:p>
          </table:table-cell>
          <table:table-cell table:number-columns-repeated="2" table:style-name="ce922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TIAGO CLETO SACCHI MELIN</text:p>
          </table:table-cell>
          <table:table-cell table:style-name="ce258" office:value-type="string">
            <text:p>Analista de Promotoria I</text:p>
          </table:table-cell>
          <table:table-cell table:style-name="ce390" office:value-type="string">
            <text:p>15, 16, 17, 18 e 19/08/16</text:p>
          </table:table-cell>
          <table:table-cell table:style-name="ce605" office:value-type="string">
            <text:p>Bragança Paulista, Campinas, Bragança Paulista</text:p>
          </table:table-cell>
          <table:table-cell table:style-name="ce715" office:value-type="string">
            <text:p>Carro</text:p>
          </table:table-cell>
          <table:table-cell table:style-name="ce908" office:value-type="string">
            <text:p>Curso de capacitaçã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5">
            <text:p>5</text:p>
          </table:table-cell>
          <table:table-cell table:style-name="ce1013" office:value-type="float" office:value="163.6">
            <text:p>163,60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UENDSON JESUS SANTOS</text:p>
          </table:table-cell>
          <table:table-cell table:style-name="ce258" office:value-type="string">
            <text:p>Auxiliar de Promotoria I</text:p>
          </table:table-cell>
          <table:table-cell table:style-name="ce390" office:value-type="string">
            <text:p>05 a 11/11/16</text:p>
          </table:table-cell>
          <table:table-cell table:style-name="ce605" office:value-type="string">
            <text:p>SP, Presidente Prudente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7">
            <text:p>7</text:p>
          </table:table-cell>
          <table:table-cell table:style-name="ce1013" office:value-type="float" office:value="1334.18">
            <text:p>1.334,1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LDINEI APARECIDO CORREA</text:p>
          </table:table-cell>
          <table:table-cell table:style-name="ce258" office:value-type="string">
            <text:p>Auxiliar de Promotoria I</text:p>
          </table:table-cell>
          <table:table-cell table:style-name="ce390" office:value-type="float" office:value="42674">
            <text:p>31/10/16</text:p>
          </table:table-cell>
          <table:table-cell table:style-name="ce605" office:value-type="string">
            <text:p>Rio Preto, Barrestos, Rio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Manutenção elétr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LDINEI APARECIDO CORREA</text:p>
          </table:table-cell>
          <table:table-cell table:style-name="ce258" office:value-type="string">
            <text:p>Auxiliar de Promotoria I</text:p>
          </table:table-cell>
          <table:table-cell table:style-name="ce390" office:value-type="float" office:value="42669">
            <text:p>26/10/16</text:p>
          </table:table-cell>
          <table:table-cell table:style-name="ce605" office:value-type="string">
            <text:p>Rio Preto, Fernandópolis, Rio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Manutenção elétr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LDINEI APARECIDO CORREA</text:p>
          </table:table-cell>
          <table:table-cell table:style-name="ce258" office:value-type="string">
            <text:p>Auxiliar de Promotoria I</text:p>
          </table:table-cell>
          <table:table-cell table:style-name="ce390" office:value-type="float" office:value="42653">
            <text:p>10/10/16</text:p>
          </table:table-cell>
          <table:table-cell table:style-name="ce605" office:value-type="string">
            <text:p>Rio Preto, Novo Horizonte, Rio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Manutenção elétr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LDINEI APARECIDO CORREA</text:p>
          </table:table-cell>
          <table:table-cell table:style-name="ce258" office:value-type="string">
            <text:p>Auxiliar de Promotoria I</text:p>
          </table:table-cell>
          <table:table-cell table:style-name="ce390" office:value-type="float" office:value="42670">
            <text:p>27/10/16</text:p>
          </table:table-cell>
          <table:table-cell table:style-name="ce605" office:value-type="string">
            <text:p>Rio Preto, Fernandópolis, Rio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Manutenção elétr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LDINEI APARECIDO CORREA</text:p>
          </table:table-cell>
          <table:table-cell table:style-name="ce258" office:value-type="string">
            <text:p>Auxiliar de Promotoria I</text:p>
          </table:table-cell>
          <table:table-cell table:style-name="ce390" office:value-type="float" office:value="42677">
            <text:p>03/11/16</text:p>
          </table:table-cell>
          <table:table-cell table:style-name="ce605" office:value-type="string">
            <text:p>Rio Preto, Paulo de Faria, Rio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Manutenção elétr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LDINEI APARECIDO CORREA</text:p>
          </table:table-cell>
          <table:table-cell table:style-name="ce258" office:value-type="string">
            <text:p>Auxiliar de Promotoria I</text:p>
          </table:table-cell>
          <table:table-cell table:style-name="ce390" office:value-type="float" office:value="42678">
            <text:p>04/11/16</text:p>
          </table:table-cell>
          <table:table-cell table:style-name="ce605" office:value-type="string">
            <text:p>Rio Preto, Olímpia, Rio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Manutenção elétr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LDINEI APARECIDO CORREA</text:p>
          </table:table-cell>
          <table:table-cell table:style-name="ce258" office:value-type="string">
            <text:p>Auxiliar de Promotoria I</text:p>
          </table:table-cell>
          <table:table-cell table:style-name="ce390" office:value-type="float" office:value="42675">
            <text:p>01/11/16</text:p>
          </table:table-cell>
          <table:table-cell table:style-name="ce605" office:value-type="string">
            <text:p>Rio Preto, Catanduva, Rio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Manutenção elétr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LDINEI APARECIDO CORREA</text:p>
          </table:table-cell>
          <table:table-cell table:style-name="ce258" office:value-type="string">
            <text:p>Auxiliar de Promotoria I</text:p>
          </table:table-cell>
          <table:table-cell table:style-name="ce390" office:value-type="float" office:value="42683">
            <text:p>09/11/16</text:p>
          </table:table-cell>
          <table:table-cell table:style-name="ce605" office:value-type="string">
            <text:p>Rio Preto, Olímpia, Rio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Manutenção de predial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LDISA OLIVEIRA BRASIL</text:p>
          </table:table-cell>
          <table:table-cell table:style-name="ce258" office:value-type="string">
            <text:p>Auxiliar de Promotoria I</text:p>
          </table:table-cell>
          <table:table-cell table:style-name="ce390" office:value-type="string">
            <text:p>05 a 11/11/16</text:p>
          </table:table-cell>
          <table:table-cell table:style-name="ce605" office:value-type="string">
            <text:p>SP, Presidente Prudente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Serviço de mudanç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7">
            <text:p>7</text:p>
          </table:table-cell>
          <table:table-cell table:style-name="ce1013" office:value-type="float" office:value="1334.18">
            <text:p>1.334,1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NDA LUCIA DELLA L VIEIRA</text:p>
          </table:table-cell>
          <table:table-cell table:style-name="ce258" office:value-type="string">
            <text:p>Assistente técnico de promotoria II</text:p>
          </table:table-cell>
          <table:table-cell table:style-name="ce390" office:value-type="string">
            <text:p>29 a 30/08/16</text:p>
          </table:table-cell>
          <table:table-cell table:style-name="ce605" office:value-type="string">
            <text:p>SP, Bauru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Reunião do conselho superior 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2">
            <text:p>2</text:p>
          </table:table-cell>
          <table:table-cell table:style-name="ce1013" office:value-type="float" office:value="313.9">
            <text:p>313,90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ARIONI ROGRIGUES DOS SANTOS</text:p>
          </table:table-cell>
          <table:table-cell table:style-name="ce258" office:value-type="string">
            <text:p>Auxiliar de Promotoria III</text:p>
          </table:table-cell>
          <table:table-cell table:style-name="ce390" office:value-type="float" office:value="42677">
            <text:p>03/11/16</text:p>
          </table:table-cell>
          <table:table-cell table:style-name="ce605" office:value-type="string">
            <text:p>Vale do Ribeira, São Paulo, Vale do Ribeira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Entrega e retirada de processos e documentos no CHR, CFC, ESMP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81.33">
            <text:p>81,33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INICIUS DE VEREDAS</text:p>
          </table:table-cell>
          <table:table-cell table:style-name="ce258" office:value-type="string">
            <text:p>Assistente Técnico de Promotoria I</text:p>
          </table:table-cell>
          <table:table-cell table:style-name="ce390" office:value-type="string">
            <text:p>31/08 a 02/09/16</text:p>
          </table:table-cell>
          <table:table-cell table:style-name="ce605" office:value-type="string">
            <text:p>Campinas, Pindamonhangaba, Bananal, Campinas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3">
            <text:p>3</text:p>
          </table:table-cell>
          <table:table-cell table:style-name="ce1013" office:value-type="float" office:value="84.78">
            <text:p>84,7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VINICIUS DE VEREDAS</text:p>
          </table:table-cell>
          <table:table-cell table:style-name="ce258" office:value-type="string">
            <text:p>Assistente Técnico de Promotoria I</text:p>
          </table:table-cell>
          <table:table-cell table:style-name="ce390" office:value-type="string">
            <text:p>28 a 30/09/16</text:p>
          </table:table-cell>
          <table:table-cell table:style-name="ce605" office:value-type="string">
            <text:p>Campinas, São Bento do Sapucaí, Jacareí, Valinhos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3">
            <text:p>3</text:p>
          </table:table-cell>
          <table:table-cell table:style-name="ce1013" office:value-type="float" office:value="190.75">
            <text:p>190,75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WAGNER BUENO</text:p>
          </table:table-cell>
          <table:table-cell table:style-name="ce258" office:value-type="string">
            <text:p>Auxiliar de Promotoria I</text:p>
          </table:table-cell>
          <table:table-cell table:style-name="ce390" office:value-type="string">
            <text:p>20 a 25/06/016</text:p>
          </table:table-cell>
          <table:table-cell table:style-name="ce605" office:value-type="string">
            <text:p>R Preto, São Paulo, R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Serviço de manutenção na sede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6">
            <text:p>6</text:p>
          </table:table-cell>
          <table:table-cell table:style-name="ce1013" office:value-type="float" office:value="32.27">
            <text:p>32,2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WAGNER BUENO</text:p>
          </table:table-cell>
          <table:table-cell table:style-name="ce258" office:value-type="string">
            <text:p>Auxiliar de Promotoria I</text:p>
          </table:table-cell>
          <table:table-cell table:style-name="ce390" office:value-type="string">
            <text:p>26 a 30/09/16</text:p>
          </table:table-cell>
          <table:table-cell table:style-name="ce605" office:value-type="string">
            <text:p>R Preto, São Paulo, São José do Rio Preto,Olímpia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A serviço do centro de engenhari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5">
            <text:p>5</text:p>
          </table:table-cell>
          <table:table-cell table:style-name="ce1013" office:value-type="float" office:value="84.89">
            <text:p>84,89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WAGNER BUENO</text:p>
          </table:table-cell>
          <table:table-cell table:style-name="ce258" office:value-type="string">
            <text:p>Auxiliar de Promotoria I</text:p>
          </table:table-cell>
          <table:table-cell table:style-name="ce390" office:value-type="string">
            <text:p>11 a 16/10/16</text:p>
          </table:table-cell>
          <table:table-cell table:style-name="ce605" office:value-type="string">
            <text:p>R Preto, São Paulo, R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Serviço de manutenção na sede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6">
            <text:p>6</text:p>
          </table:table-cell>
          <table:table-cell table:style-name="ce1013" office:value-type="float" office:value="86.81">
            <text:p>86,81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WAGNER BUENO</text:p>
          </table:table-cell>
          <table:table-cell table:style-name="ce258" office:value-type="string">
            <text:p>Auxiliar de Promotoria I</text:p>
          </table:table-cell>
          <table:table-cell table:style-name="ce390" office:value-type="string">
            <text:p>20 a 25/10/16</text:p>
          </table:table-cell>
          <table:table-cell table:style-name="ce605" office:value-type="string">
            <text:p>R Preto, São Paulo, R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Serviço de manutenção na sede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6">
            <text:p>6</text:p>
          </table:table-cell>
          <table:table-cell table:style-name="ce1013" office:value-type="float" office:value="136.27">
            <text:p>136,27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WAGNER BUENO</text:p>
          </table:table-cell>
          <table:table-cell table:style-name="ce258" office:value-type="string">
            <text:p>Auxiliar de Promotoria I</text:p>
          </table:table-cell>
          <table:table-cell table:style-name="ce390" office:value-type="string">
            <text:p>03 a 13/11/16</text:p>
          </table:table-cell>
          <table:table-cell table:style-name="ce605" office:value-type="string">
            <text:p>R Preto, Presidente Prudente, R Preto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Serviço de manutenção predial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1">
            <text:p>11</text:p>
          </table:table-cell>
          <table:table-cell table:style-name="ce1013" office:value-type="float" office:value="2211.18">
            <text:p>2.211,18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WALTER BAPTISTA CARDOSO</text:p>
          </table:table-cell>
          <table:table-cell table:style-name="ce258" office:value-type="string">
            <text:p>Oficial de Promotoria I</text:p>
          </table:table-cell>
          <table:table-cell table:style-name="ce390" office:value-type="string">
            <text:p>07 a 12/11/16</text:p>
          </table:table-cell>
          <table:table-cell table:style-name="ce605" office:value-type="string">
            <text:p>SP, Presidente Prudente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Instalação e configuração dos equipamentos na nova sede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6">
            <text:p>6</text:p>
          </table:table-cell>
          <table:table-cell table:style-name="ce1013" office:value-type="float" office:value="1049.55">
            <text:p>1.049,55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WARNER ARANTES ZEBALHO</text:p>
          </table:table-cell>
          <table:table-cell table:style-name="ce258" office:value-type="string">
            <text:p>Auxiliar de Promotoria I</text:p>
          </table:table-cell>
          <table:table-cell table:style-name="ce390" office:value-type="float" office:value="42664">
            <text:p>21/10/16</text:p>
          </table:table-cell>
          <table:table-cell table:style-name="ce605" office:value-type="string">
            <text:p>Campinas, São Paulo, Campinas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Entrega e retirada de documentos no CFC, CRH, CITIC, CAEx e conduzir sr. Renato de Souza Bueno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21.99">
            <text:p>21,99</text:p>
          </table:table-cell>
          <table:table-cell table:number-columns-repeated="1015"/>
        </table:table-row>
        <table:table-row table:style-name="ro45">
          <table:table-cell table:style-name="ce93" office:value-type="string">
            <text:p>WEDERSANDRE LESTER SILVA</text:p>
          </table:table-cell>
          <table:table-cell table:style-name="ce258" office:value-type="string">
            <text:p>Auxiliar de Promotoria III</text:p>
          </table:table-cell>
          <table:table-cell table:style-name="ce390" office:value-type="float" office:value="42592">
            <text:p>10/08/16</text:p>
          </table:table-cell>
          <table:table-cell table:style-name="ce605" office:value-type="string">
            <text:p>SP, Guarujá, SP</text:p>
          </table:table-cell>
          <table:table-cell table:style-name="ce715" office:value-type="string">
            <text:p>Veículo oficial</text:p>
          </table:table-cell>
          <table:table-cell table:style-name="ce908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3" office:value-type="float" office:value="18.59">
            <text:p>18,59</text:p>
          </table:table-cell>
          <table:table-cell table:number-columns-repeated="1015"/>
        </table:table-row>
        <table:table-row table:style-name="ro45">
          <table:table-cell table:style-name="ce94" office:value-type="string">
            <text:p>WEDERSANDRE LESTER SILVA</text:p>
          </table:table-cell>
          <table:table-cell table:style-name="ce259" office:value-type="string">
            <text:p>Auxiliar de Promotoria III</text:p>
          </table:table-cell>
          <table:table-cell table:style-name="ce391" office:value-type="string">
            <text:p>24/08/16</text:p>
          </table:table-cell>
          <table:table-cell table:style-name="ce606" office:value-type="string">
            <text:p>SP, São Bento do Capucai, SP</text:p>
          </table:table-cell>
          <table:table-cell table:style-name="ce716" office:value-type="string">
            <text:p>Veículo oficial</text:p>
          </table:table-cell>
          <table:table-cell table:style-name="ce909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4" office:value-type="float" office:value="2.11">
            <text:p>2,11</text:p>
          </table:table-cell>
          <table:table-cell table:number-columns-repeated="1015"/>
        </table:table-row>
        <table:table-row table:style-name="ro33">
          <table:table-cell table:style-name="ce95" office:value-type="string">
            <text:p>WEDERSANDRE LESTER SILVA</text:p>
          </table:table-cell>
          <table:table-cell table:style-name="ce260" office:value-type="string">
            <text:p>Auxiliar de Promotoria III</text:p>
          </table:table-cell>
          <table:table-cell table:style-name="ce392" office:value-type="string">
            <text:p>22 a 23/09/16</text:p>
          </table:table-cell>
          <table:table-cell table:style-name="ce607" office:value-type="string">
            <text:p>SP, Araçatuba, SP</text:p>
          </table:table-cell>
          <table:table-cell table:style-name="ce717" office:value-type="string">
            <text:p>Veículo oficial</text:p>
          </table:table-cell>
          <table:table-cell table:style-name="ce910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2">
            <text:p>2</text:p>
          </table:table-cell>
          <table:table-cell table:style-name="ce1014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96" office:value-type="string">
            <text:p>WEDERSANDRE LESTER SILVA</text:p>
          </table:table-cell>
          <table:table-cell table:style-name="ce261" office:value-type="string">
            <text:p>Auxiliar de Promotoria III</text:p>
          </table:table-cell>
          <table:table-cell table:style-name="ce393" office:value-type="string">
            <text:p>20/09/16</text:p>
          </table:table-cell>
          <table:table-cell table:style-name="ce608" office:value-type="string">
            <text:p>SP, Jacareí, Paraibuna, SP</text:p>
          </table:table-cell>
          <table:table-cell table:style-name="ce718" office:value-type="string">
            <text:p>Veículo oficial</text:p>
          </table:table-cell>
          <table:table-cell table:style-name="ce911" office:value-type="string">
            <text:p>Caex - vistoria técnica</text:p>
          </table:table-cell>
          <table:table-cell table:style-name="ce922" office:value-type="float" office:value="0">
            <text:p>0</text:p>
          </table:table-cell>
          <table:table-cell table:style-name="ce961" office:value-type="float" office:value="1">
            <text:p>1</text:p>
          </table:table-cell>
          <table:table-cell table:style-name="ce1015" office:value-type="float" office:value="65.11">
            <text:p>65,11</text:p>
          </table:table-cell>
          <table:table-cell table:number-columns-repeated="1015"/>
        </table:table-row>
        <table:table-row table:style-name="ro45">
          <table:table-cell table:style-name="ce95" office:value-type="string">
            <text:p>WEDERSANDRE LESTER SILVA</text:p>
          </table:table-cell>
          <table:table-cell table:style-name="ce262" office:value-type="string">
            <text:p>Auxiliar de Promotoria III</text:p>
          </table:table-cell>
          <table:table-cell table:style-name="ce394" office:value-type="string">
            <text:p>21/09/16</text:p>
          </table:table-cell>
          <table:table-cell table:style-name="ce609" office:value-type="string">
            <text:p>SP, São Sebastião, SP</text:p>
          </table:table-cell>
          <table:table-cell table:style-name="ce718" office:value-type="string">
            <text:p>Veículo oficial</text:p>
          </table:table-cell>
          <table:table-cell table:style-name="ce912" office:value-type="string">
            <text:p>Conduziu sra. Silvia Jordão</text:p>
          </table:table-cell>
          <table:table-cell table:style-name="ce922" office:value-type="float" office:value="0">
            <text:p>0</text:p>
          </table:table-cell>
          <table:table-cell table:style-name="ce955" office:value-type="float" office:value="1">
            <text:p>1</text:p>
          </table:table-cell>
          <table:table-cell table:style-name="ce1010" office:value-type="float" office:value="32.14">
            <text:p>32,14</text:p>
          </table:table-cell>
          <table:table-cell table:number-columns-repeated="1015"/>
        </table:table-row>
        <table:table-row table:style-name="ro95">
          <table:table-cell table:style-name="ce97" office:value-type="string">
            <text:p>WEDERSANDRE LESTER SILVA</text:p>
          </table:table-cell>
          <table:table-cell table:style-name="ce263" office:value-type="string">
            <text:p>Auxiliar de Promotoria III</text:p>
          </table:table-cell>
          <table:table-cell table:style-name="ce395" office:value-type="float" office:value="42661">
            <text:p>18/10/16</text:p>
          </table:table-cell>
          <table:table-cell table:style-name="ce465" office:value-type="string">
            <text:p>S. Paulo - Campinas - S. Paulo</text:p>
          </table:table-cell>
          <table:table-cell table:style-name="ce719" office:value-type="string">
            <text:p>Veículo oficial</text:p>
          </table:table-cell>
          <table:table-cell table:style-name="ce913" office:value-type="string">
            <text:p>Conduziu sra. Ana Paula Sanches</text:p>
          </table:table-cell>
          <table:table-cell table:style-name="ce922" office:value-type="float" office:value="0">
            <text:p>0</text:p>
          </table:table-cell>
          <table:table-cell table:style-name="ce962" office:value-type="float" office:value="1">
            <text:p>1</text:p>
          </table:table-cell>
          <table:table-cell table:style-name="ce1016" office:value-type="float" office:value="12.09">
            <text:p>12,09</text:p>
          </table:table-cell>
          <table:table-cell table:number-columns-repeated="1015"/>
        </table:table-row>
        <table:table-row table:style-name="ro45">
          <table:table-cell table:style-name="ce98" office:value-type="string">
            <text:p>WEDERSANDRE LESTER SILVA</text:p>
          </table:table-cell>
          <table:table-cell table:style-name="ce264" office:value-type="string">
            <text:p>Auxiliar de Promotoria III</text:p>
          </table:table-cell>
          <table:table-cell table:style-name="ce396" office:value-type="float" office:value="42660">
            <text:p>17/10/16</text:p>
          </table:table-cell>
          <table:table-cell table:style-name="ce610" office:value-type="string">
            <text:p>São Paulo - Guarujá - São Paulo</text:p>
          </table:table-cell>
          <table:table-cell table:style-name="ce720" office:value-type="string">
            <text:p>Veículo oficial</text:p>
          </table:table-cell>
          <table:table-cell table:style-name="ce914" office:value-type="string">
            <text:p>Conduzir srs. Fernando Gonçalves de Castro e Paula Bitterncourt Pollini </text:p>
          </table:table-cell>
          <table:table-cell table:style-name="ce922" office:value-type="float" office:value="0">
            <text:p>0</text:p>
          </table:table-cell>
          <table:table-cell table:style-name="ce962" office:value-type="float" office:value="1">
            <text:p>1</text:p>
          </table:table-cell>
          <table:table-cell table:style-name="ce1017" office:value-type="float" office:value="12.09">
            <text:p>12,09</text:p>
          </table:table-cell>
          <table:table-cell table:number-columns-repeated="1015"/>
        </table:table-row>
        <table:table-row table:style-name="ro32">
          <table:table-cell table:style-name="ce99" office:value-type="string">
            <text:p>ZULEICA CURCINO NOGUEIRA</text:p>
          </table:table-cell>
          <table:table-cell table:style-name="ce265" office:value-type="string">
            <text:p>Auxiliar de Promotoria I</text:p>
          </table:table-cell>
          <table:table-cell table:style-name="ce397" office:value-type="string">
            <text:p>20 a 22/10/16</text:p>
          </table:table-cell>
          <table:table-cell table:style-name="ce611" office:value-type="string">
            <text:p>SP, Águas de Lindóia, SP</text:p>
          </table:table-cell>
          <table:table-cell table:style-name="ce721" office:value-type="string">
            <text:p>Veículo oficial</text:p>
          </table:table-cell>
          <table:table-cell table:style-name="ce915" office:value-type="string">
            <text:p>Congresso do júri</text:p>
          </table:table-cell>
          <table:table-cell table:style-name="ce922" office:value-type="float" office:value="0">
            <text:p>0</text:p>
          </table:table-cell>
          <table:table-cell table:style-name="ce927" office:value-type="float" office:value="3">
            <text:p>3</text:p>
          </table:table-cell>
          <table:table-cell table:style-name="ce972" office:value-type="float" office:value="197.82">
            <text:p>197,82</text:p>
          </table:table-cell>
          <table:table-cell table:number-columns-repeated="1015"/>
        </table:table-row>
        <table:table-row table:style-name="ro45">
          <table:table-cell table:style-name="ce100" office:value-type="string">
            <text:p>ZULEICA CURCINO NOGUEIRA</text:p>
          </table:table-cell>
          <table:table-cell table:style-name="ce266" office:value-type="string">
            <text:p>Auxiliar de Promotoria I</text:p>
          </table:table-cell>
          <table:table-cell table:style-name="ce398" office:value-type="string">
            <text:p>24 a 27/11/16</text:p>
          </table:table-cell>
          <table:table-cell table:style-name="ce612" office:value-type="string">
            <text:p>SP, Águas de São Pedro, SP</text:p>
          </table:table-cell>
          <table:table-cell table:style-name="ce722" office:value-type="string">
            <text:p>Veículo oficial</text:p>
          </table:table-cell>
          <table:table-cell table:style-name="ce916" office:value-type="string">
            <text:p>Participação na organização do 20ª congresso do meio ambiente e 14º <text:s/>congresso de habitação e urbanismo</text:p>
          </table:table-cell>
          <table:table-cell table:style-name="ce922" office:value-type="float" office:value="0">
            <text:p>0</text:p>
          </table:table-cell>
          <table:table-cell table:style-name="ce963" office:value-type="float" office:value="4">
            <text:p>4</text:p>
          </table:table-cell>
          <table:table-cell table:style-name="ce1018" office:value-type="float" office:value="419.83">
            <text:p>419,83</text:p>
          </table:table-cell>
          <table:table-cell table:number-columns-repeated="1015"/>
        </table:table-row>
        <table:table-row table:style-name="ro100">
          <table:table-cell table:style-name="ce101" office:value-type="string">
            <text:p>TOTAL</text:p>
          </table:table-cell>
          <table:table-cell table:style-name="ce267"/>
          <table:table-cell table:style-name="ce399" table:number-columns-repeated="2"/>
          <table:table-cell table:style-name="ce723"/>
          <table:table-cell table:style-name="ce917"/>
          <table:table-cell table:style-name="ce924" table:formula="of:=SUM([.G9:.G403])" office:value-type="float" office:value="13309.87">
            <text:p>13.309,87</text:p>
          </table:table-cell>
          <table:table-cell table:style-name="ce964"/>
          <table:table-cell table:style-name="ce1019" table:formula="of:=SUM([.I9:.I465])" office:value-type="float" office:value="234061.51">
            <text:p>234.061,51</text:p>
          </table:table-cell>
          <table:table-cell table:number-columns-repeated="1015"/>
        </table:table-row>
        <table:table-row table:style-name="ro101">
          <table:table-cell table:style-name="ce102" office:value-type="string">
            <text:p>TOTAL CONSOLIDADO</text:p>
          </table:table-cell>
          <table:table-cell table:style-name="ce102" table:number-columns-repeated="2"/>
          <table:table-cell table:style-name="ce613"/>
          <table:table-cell table:style-name="ce102"/>
          <table:table-cell table:style-name="ce918"/>
          <table:table-cell table:style-name="ce925"/>
          <table:table-cell table:style-name="ce925" table:formula="of:=SUM([.G466]+[.I466])" office:value-type="float" office:value="247371.38">
            <text:p>247.371,38</text:p>
          </table:table-cell>
          <table:table-cell table:style-name="ce1020"/>
          <table:table-cell table:number-columns-repeated="1015"/>
        </table:table-row>
        <table:table-row table:style-name="ro101">
          <table:table-cell table:style-name="ce103" office:value-type="string">
            <text:p>Fonte: Centro de Finanças e Contabilidade e Centro de Recursos Humanos</text:p>
          </table:table-cell>
          <table:table-cell table:style-name="ce268"/>
          <table:table-cell table:style-name="ce400"/>
          <table:table-cell table:style-name="ce268"/>
          <table:table-cell table:style-name="ce724"/>
          <table:table-cell table:style-name="ce400"/>
          <table:table-cell table:style-name="ce926" table:number-columns-repeated="2"/>
          <table:table-cell table:style-name="ce1021"/>
          <table:table-cell table:number-columns-repeated="1015"/>
        </table:table-row>
        <table:table-row table:style-name="ro102">
          <table:table-cell table:style-name="ce104" office:value-type="string" table:number-columns-spanned="2" table:number-rows-spanned="1">
            <text:p>Data da Última Atualização: 15/12/2016</text:p>
          </table:table-cell>
          <table:covered-table-cell/>
          <table:table-cell table:style-name="ce401" table:number-columns-repeated="2"/>
          <table:table-cell table:style-name="ce725"/>
          <table:table-cell table:style-name="ce919" table:number-columns-repeated="4"/>
          <table:table-cell table:number-columns-repeated="1015"/>
        </table:table-row>
        <table:table-row table:style-name="ro103">
          <table:table-cell table:style-name="ce103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269"/>
          <table:table-cell table:style-name="ce103"/>
          <table:table-cell table:style-name="ce614"/>
          <table:table-cell table:style-name="ce726"/>
          <table:table-cell table:style-name="ce920" table:number-columns-repeated="4"/>
          <table:table-cell table:number-columns-repeated="1015"/>
        </table:table-row>
        <table:table-row table:style-name="ro1" table:number-rows-repeated="3">
          <table:table-cell table:style-name="ce105"/>
          <table:table-cell table:style-name="ce270"/>
          <table:table-cell table:style-name="ce402"/>
          <table:table-cell table:style-name="ce615"/>
          <table:table-cell table:style-name="ce727"/>
          <table:table-cell table:number-columns-repeated="1019"/>
        </table:table-row>
        <table:table-row table:style-name="ro1">
          <table:table-cell table:style-name="ce105"/>
          <table:table-cell table:style-name="ce270"/>
          <table:table-cell table:style-name="ce402"/>
          <table:table-cell table:style-name="ce616"/>
          <table:table-cell table:style-name="ce727"/>
          <table:table-cell table:number-columns-repeated="1019"/>
        </table:table-row>
        <table:table-row table:style-name="ro1">
          <table:table-cell table:style-name="ce105"/>
          <table:table-cell table:style-name="ce270"/>
          <table:table-cell table:style-name="ce402"/>
          <table:table-cell table:style-name="ce617"/>
          <table:table-cell table:style-name="ce727"/>
          <table:table-cell table:number-columns-repeated="1019"/>
        </table:table-row>
        <table:table-row table:style-name="ro1" table:number-rows-repeated="4">
          <table:table-cell table:style-name="ce105"/>
          <table:table-cell table:style-name="ce270"/>
          <table:table-cell table:style-name="ce402"/>
          <table:table-cell table:style-name="ce615"/>
          <table:table-cell table:style-name="ce727"/>
          <table:table-cell table:number-columns-repeated="1019"/>
        </table:table-row>
        <table:table-row table:style-name="ro1">
          <table:table-cell table:style-name="ce105"/>
          <table:table-cell/>
          <table:table-cell table:style-name="ce402"/>
          <table:table-cell table:style-name="ce615"/>
          <table:table-cell table:style-name="ce728"/>
          <table:table-cell table:style-name="ce921"/>
          <table:table-cell table:number-columns-repeated="1018"/>
        </table:table-row>
        <table:table-row table:style-name="ro1" table:number-rows-repeated="650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number number:decimal-places="0" number:min-integer-digits="1" number:grouping="true"/>
      <number:text> </number:text>
    </number:number-style>
    <number:number-style style:name="N123P1" style:volatile="true">
      <number:text>-R$ </number:text>
      <number:number number:decimal-places="0" number:min-integer-digits="1" number:grouping="true"/>
      <number:text> </number:text>
    </number:number-style>
    <number:number-style style:name="N123P2" style:volatile="true">
      <number:text> R$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-R$ </number:text>
      <number:number number:decimal-places="2" number:min-integer-digits="1" number:grouping="true"/>
      <number:text> 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2:2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6-12-19T12:24:19.87</dc:date>
    <meta:editing-duration>PT11H51M17S</meta:editing-duration>
    <meta:editing-cycles>26</meta:editing-cycles>
    <meta:document-statistic meta:table-count="1" meta:cell-count="412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