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863cm" fo:break-before="auto" style:use-optimal-row-height="false"/>
    </style:style>
    <style:style style:name="ro8" style:family="table-row">
      <style:table-row-properties style:row-height="1.981cm" fo:break-before="auto" style:use-optimal-row-height="false"/>
    </style:style>
    <style:style style:name="ro9" style:family="table-row">
      <style:table-row-properties style:row-height="1.774cm" fo:break-before="auto" style:use-optimal-row-height="false"/>
    </style:style>
    <style:style style:name="ro10" style:family="table-row">
      <style:table-row-properties style:row-height="1.951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596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36cm" fo:break-before="auto" style:use-optimal-row-height="false"/>
    </style:style>
    <style:style style:name="ro16" style:family="table-row">
      <style:table-row-properties style:row-height="1.33cm" fo:break-before="auto" style:use-optimal-row-height="false"/>
    </style:style>
    <style:style style:name="ro17" style:family="table-row">
      <style:table-row-properties style:row-height="1.3cm" fo:break-before="auto" style:use-optimal-row-height="false"/>
    </style:style>
    <style:style style:name="ro18" style:family="table-row">
      <style:table-row-properties style:row-height="1.953cm" fo:break-before="auto" style:use-optimal-row-height="false"/>
    </style:style>
    <style:style style:name="ro19" style:family="table-row">
      <style:table-row-properties style:row-height="1.744cm" fo:break-before="auto" style:use-optimal-row-height="false"/>
    </style:style>
    <style:style style:name="ro20" style:family="table-row">
      <style:table-row-properties style:row-height="1.302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1.538cm" fo:break-before="auto" style:use-optimal-row-height="false"/>
    </style:style>
    <style:style style:name="ro23" style:family="table-row">
      <style:table-row-properties style:row-height="1.358cm" fo:break-before="auto" style:use-optimal-row-height="false"/>
    </style:style>
    <style:style style:name="ro24" style:family="table-row">
      <style:table-row-properties style:row-height="1.556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656cm" fo:break-before="auto" style:use-optimal-row-height="false"/>
    </style:style>
    <style:style style:name="ro27" style:family="table-row">
      <style:table-row-properties style:row-height="1.448cm" fo:break-before="auto" style:use-optimal-row-height="false"/>
    </style:style>
    <style:style style:name="ro28" style:family="table-row">
      <style:table-row-properties style:row-height="2.129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669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1.508cm" fo:break-before="auto" style:use-optimal-row-height="false"/>
    </style:style>
    <style:style style:name="ro34" style:family="table-row">
      <style:table-row-properties style:row-height="1.923cm" fo:break-before="auto" style:use-optimal-row-height="false"/>
    </style:style>
    <style:style style:name="ro35" style:family="table-row">
      <style:table-row-properties style:row-height="1.612cm" fo:break-before="auto" style:use-optimal-row-height="false"/>
    </style:style>
    <style:style style:name="ro36" style:family="table-row">
      <style:table-row-properties style:row-height="1.535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1.245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566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1.242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1.528cm" fo:break-before="auto" style:use-optimal-row-height="false"/>
    </style:style>
    <style:style style:name="ro45" style:family="table-row">
      <style:table-row-properties style:row-height="1.697cm" fo:break-before="auto" style:use-optimal-row-height="false"/>
    </style:style>
    <style:style style:name="ro46" style:family="table-row">
      <style:table-row-properties style:row-height="1.803cm" fo:break-before="auto" style:use-optimal-row-height="false"/>
    </style:style>
    <style:style style:name="ro47" style:family="table-row">
      <style:table-row-properties style:row-height="1.027cm" fo:break-before="auto" style:use-optimal-row-height="false"/>
    </style:style>
    <style:style style:name="ro48" style:family="table-row">
      <style:table-row-properties style:row-height="1.443cm" fo:break-before="auto" style:use-optimal-row-height="false"/>
    </style:style>
    <style:style style:name="ro49" style:family="table-row">
      <style:table-row-properties style:row-height="1.471cm" fo:break-before="auto" style:use-optimal-row-height="false"/>
    </style:style>
    <style:style style:name="ro50" style:family="table-row">
      <style:table-row-properties style:row-height="1.386cm" fo:break-before="auto" style:use-optimal-row-height="false"/>
    </style:style>
    <style:style style:name="ro51" style:family="table-row">
      <style:table-row-properties style:row-height="1.84cm" fo:break-before="auto" style:use-optimal-row-height="false"/>
    </style:style>
    <style:style style:name="ro52" style:family="table-row">
      <style:table-row-properties style:row-height="1.499cm" fo:break-before="auto" style:use-optimal-row-height="false"/>
    </style:style>
    <style:style style:name="ro53" style:family="table-row">
      <style:table-row-properties style:row-height="1.415cm" fo:break-before="auto" style:use-optimal-row-height="false"/>
    </style:style>
    <style:style style:name="ro54" style:family="table-row">
      <style:table-row-properties style:row-height="1.584cm" fo:break-before="auto" style:use-optimal-row-height="false"/>
    </style:style>
    <style:style style:name="ro55" style:family="table-row">
      <style:table-row-properties style:row-height="1.755cm" fo:break-before="auto" style:use-optimal-row-height="false"/>
    </style:style>
    <style:style style:name="ro56" style:family="table-row">
      <style:table-row-properties style:row-height="2.247cm" fo:break-before="auto" style:use-optimal-row-height="false"/>
    </style:style>
    <style:style style:name="ro57" style:family="table-row">
      <style:table-row-properties style:row-height="1.274cm" fo:break-before="auto" style:use-optimal-row-height="false"/>
    </style:style>
    <style:style style:name="ro58" style:family="table-row">
      <style:table-row-properties style:row-height="1.39cm" fo:break-before="auto" style:use-optimal-row-height="false"/>
    </style:style>
    <style:style style:name="ro59" style:family="table-row">
      <style:table-row-properties style:row-height="1.376cm" fo:break-before="auto" style:use-optimal-row-height="false"/>
    </style:style>
    <style:style style:name="ro60" style:family="table-row">
      <style:table-row-properties style:row-height="1.478cm" fo:break-before="auto" style:use-optimal-row-height="false"/>
    </style:style>
    <style:style style:name="ro61" style:family="table-row">
      <style:table-row-properties style:row-height="1.27cm" fo:break-before="auto" style:use-optimal-row-height="false"/>
    </style:style>
    <style:style style:name="ro62" style:family="table-row">
      <style:table-row-properties style:row-height="1.064cm" fo:break-before="auto" style:use-optimal-row-height="false"/>
    </style:style>
    <style:style style:name="ro63" style:family="table-row">
      <style:table-row-properties style:row-height="2.041cm" fo:break-before="auto" style:use-optimal-row-height="false"/>
    </style:style>
    <style:style style:name="ro64" style:family="table-row">
      <style:table-row-properties style:row-height="1.626cm" fo:break-before="auto" style:use-optimal-row-height="false"/>
    </style:style>
    <style:style style:name="ro65" style:family="table-row">
      <style:table-row-properties style:row-height="1.418cm" fo:break-before="auto" style:use-optimal-row-height="false"/>
    </style:style>
    <style:style style:name="ro66" style:family="table-row">
      <style:table-row-properties style:row-height="1.212cm" fo:break-before="auto" style:use-optimal-row-height="false"/>
    </style:style>
    <style:style style:name="ro67" style:family="table-row">
      <style:table-row-properties style:row-height="1.164cm" fo:break-before="auto" style:use-optimal-row-height="false"/>
    </style:style>
    <style:style style:name="ro68" style:family="table-row">
      <style:table-row-properties style:row-height="1.783cm" fo:break-before="auto" style:use-optimal-row-height="false"/>
    </style:style>
    <style:style style:name="ro69" style:family="table-row">
      <style:table-row-properties style:row-height="1.746cm" fo:break-before="auto" style:use-optimal-row-height="false"/>
    </style:style>
    <style:style style:name="ro70" style:family="table-row">
      <style:table-row-properties style:row-height="2.009cm" fo:break-before="auto" style:use-optimal-row-height="false"/>
    </style:style>
    <style:style style:name="ro71" style:family="table-row">
      <style:table-row-properties style:row-height="1.272cm" fo:break-before="auto" style:use-optimal-row-height="false"/>
    </style:style>
    <style:style style:name="ro72" style:family="table-row">
      <style:table-row-properties style:row-height="1.182cm" fo:break-before="auto" style:use-optimal-row-height="false"/>
    </style:style>
    <style:style style:name="ro73" style:family="table-row">
      <style:table-row-properties style:row-height="1.868cm" fo:break-before="auto" style:use-optimal-row-height="false"/>
    </style:style>
    <style:style style:name="ro74" style:family="table-row">
      <style:table-row-properties style:row-height="1.085cm" fo:break-before="auto" style:use-optimal-row-height="false"/>
    </style:style>
    <style:style style:name="ro75" style:family="table-row">
      <style:table-row-properties style:row-height="1.893cm" fo:break-before="auto" style:use-optimal-row-height="false"/>
    </style:style>
    <style:style style:name="ro76" style:family="table-row">
      <style:table-row-properties style:row-height="2.307cm" fo:break-before="auto" style:use-optimal-row-height="false"/>
    </style:style>
    <style:style style:name="ro77" style:family="table-row">
      <style:table-row-properties style:row-height="1.896cm" fo:break-before="auto" style:use-optimal-row-height="false"/>
    </style:style>
    <style:style style:name="ro78" style:family="table-row">
      <style:table-row-properties style:row-height="1.588cm" fo:break-before="auto" style:use-optimal-row-height="false"/>
    </style:style>
    <style:style style:name="ro79" style:family="table-row">
      <style:table-row-properties style:row-height="1.074cm" fo:break-before="auto" style:use-optimal-row-height="false"/>
    </style:style>
    <style:style style:name="ro80" style:family="table-row">
      <style:table-row-properties style:row-height="1.018cm" fo:break-before="auto" style:use-optimal-row-height="false"/>
    </style:style>
    <style:style style:name="ro81" style:family="table-row">
      <style:table-row-properties style:row-height="1.189cm" fo:break-before="auto" style:use-optimal-row-height="false"/>
    </style:style>
    <style:style style:name="ro82" style:family="table-row">
      <style:table-row-properties style:row-height="1.131cm" fo:break-before="auto" style:use-optimal-row-height="false"/>
    </style:style>
    <style:style style:name="ro83" style:family="table-row">
      <style:table-row-properties style:row-height="1.924cm" fo:break-before="auto" style:use-optimal-row-height="false"/>
    </style:style>
    <style:style style:name="ro84" style:family="table-row">
      <style:table-row-properties style:row-height="1.349cm" fo:break-before="auto" style:use-optimal-row-height="false"/>
    </style:style>
    <style:style style:name="ro85" style:family="table-row">
      <style:table-row-properties style:row-height="2.069cm" fo:break-before="auto" style:use-optimal-row-height="false"/>
    </style:style>
    <style:style style:name="ro86" style:family="table-row">
      <style:table-row-properties style:row-height="1.905cm" fo:break-before="auto" style:use-optimal-row-height="false"/>
    </style:style>
    <style:style style:name="ro87" style:family="table-row">
      <style:table-row-properties style:row-height="1.244cm" fo:break-before="auto" style:use-optimal-row-height="false"/>
    </style:style>
    <style:style style:name="ro88" style:family="table-row">
      <style:table-row-properties style:row-height="1.154cm" fo:break-before="auto" style:use-optimal-row-height="false"/>
    </style:style>
    <style:style style:name="ro89" style:family="table-row">
      <style:table-row-properties style:row-height="1.773cm" fo:break-before="auto" style:use-optimal-row-height="false"/>
    </style:style>
    <style:style style:name="ro90" style:family="table-row">
      <style:table-row-properties style:row-height="1.64cm" fo:break-before="auto" style:use-optimal-row-height="false"/>
    </style:style>
    <style:style style:name="ro91" style:family="table-row">
      <style:table-row-properties style:row-height="1.094cm" fo:break-before="auto" style:use-optimal-row-height="false"/>
    </style:style>
    <style:style style:name="ro92" style:family="table-row">
      <style:table-row-properties style:row-height="1.161cm" fo:break-before="auto" style:use-optimal-row-height="false"/>
    </style:style>
    <style:style style:name="ro93" style:family="table-row">
      <style:table-row-properties style:row-height="1.191cm" fo:break-before="auto" style:use-optimal-row-height="false"/>
    </style:style>
    <style:style style:name="ro94" style:family="table-row">
      <style:table-row-properties style:row-height="0.953cm" fo:break-before="auto" style:use-optimal-row-height="false"/>
    </style:style>
    <style:style style:name="ro95" style:family="table-row">
      <style:table-row-properties style:row-height="0.714cm" fo:break-before="auto" style:use-optimal-row-height="false"/>
    </style:style>
    <style:style style:name="ro96" style:family="table-row">
      <style:table-row-properties style:row-height="0.503cm" fo:break-before="auto" style:use-optimal-row-height="true"/>
    </style:style>
    <style:style style:name="ro9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A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R65]&gt;0.799)" style:apply-style-name="cf1" style:base-cell-address="DIÁRIAS.A65"/>
    </style:style>
    <style:style style:name="ce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A65"/>
    </style:style>
    <style:style style:name="ce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A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A305"/>
      <style:map style:condition="is-true-formula(msoxl:[.$U304]&gt;0.799)" style:apply-style-name="cf1" style:base-cell-address="DIÁRIAS.A304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A306"/>
      <style:map style:condition="is-true-formula(msoxl:[.$T306]&gt;0.799)" style:apply-style-name="cf1" style:base-cell-address="DIÁRIAS.A306"/>
      <style:map style:condition="is-true-formula(msoxl:[.$U306]&gt;0.799)" style:apply-style-name="cf1" style:base-cell-address="DIÁRIAS.A306"/>
    </style:style>
    <style:style style:name="ce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A307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</style:style>
    <style:style style:name="ce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A309"/>
      <style:map style:condition="is-true-formula(msoxl:[.$U313]&gt;0.799)" style:apply-style-name="cf1" style:base-cell-address="DIÁRIAS.A313"/>
      <style:map style:condition="is-true-formula(msoxl:[.$T311]&gt;0.799)" style:apply-style-name="cf1" style:base-cell-address="DIÁRIAS.A311"/>
    </style:style>
    <style:style style:name="ce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5]&gt;0.799)" style:apply-style-name="cf1" style:base-cell-address="DIÁRIAS.A315"/>
    </style:style>
    <style:style style:name="ce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06]&gt;0.799)" style:apply-style-name="cf1" style:base-cell-address="DIÁRIAS.A306"/>
      <style:map style:condition="is-true-formula(msoxl:[.$T316]&gt;0.799)" style:apply-style-name="cf1" style:base-cell-address="DIÁRIAS.A316"/>
    </style:style>
    <style:style style:name="ce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8]&gt;0.799)" style:apply-style-name="cf1" style:base-cell-address="DIÁRIAS.A318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19]&gt;0.799)" style:apply-style-name="cf1" style:base-cell-address="DIÁRIAS.A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A319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0]&gt;0.799)" style:apply-style-name="cf1" style:base-cell-address="DIÁRIAS.A320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1]&gt;0.799)" style:apply-style-name="cf1" style:base-cell-address="DIÁRIAS.A321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A322"/>
      <style:map style:condition="is-true-formula(msoxl:[.$T304]&gt;0.799)" style:apply-style-name="cf1" style:base-cell-address="DIÁRIAS.A304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3]&gt;0.799)" style:apply-style-name="cf1" style:base-cell-address="DIÁRIAS.A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A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A327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A328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A329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A334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1]&gt;0.799)" style:apply-style-name="cf1" style:base-cell-address="DIÁRIAS.A34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2]&gt;0.799)" style:apply-style-name="cf1" style:base-cell-address="DIÁRIAS.A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3]&gt;0.799)" style:apply-style-name="cf1" style:base-cell-address="DIÁRIAS.A343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4]&gt;0.799)" style:apply-style-name="cf1" style:base-cell-address="DIÁRIAS.A34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5]&gt;0.799)" style:apply-style-name="cf1" style:base-cell-address="DIÁRIAS.A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346]&gt;0.799)" style:apply-style-name="cf1" style:base-cell-address="DIÁRIAS.A346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6]&gt;0.799)" style:apply-style-name="cf1" style:base-cell-address="DIÁRIAS.A34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6]&gt;0.799)" style:apply-style-name="cf1" style:base-cell-address="DIÁRIAS.A34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9]&gt;0.799)" style:apply-style-name="cf1" style:base-cell-address="DIÁRIAS.A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49]&gt;0.799)" style:apply-style-name="cf1" style:base-cell-address="DIÁRIAS.A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8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9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9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8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A250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T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</style:style>
    <style:style style:name="ce1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A287"/>
    </style:style>
    <style:style style:name="ce1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A290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</style:style>
    <style:style style:name="ce1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</style:style>
    <style:style style:name="ce1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</style:style>
    <style:style style:name="ce1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R71]&gt;0.799)" style:apply-style-name="cf1" style:base-cell-address="DIÁRIAS.A71"/>
    </style:style>
    <style:style style:name="ce1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1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R71]&gt;0.799)" style:apply-style-name="cf1" style:base-cell-address="DIÁRIAS.A71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S308]&gt;0.799)" style:apply-style-name="cf1" style:base-cell-address="DIÁRIAS.A308"/>
    </style:style>
    <style:style style:name="ce1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</style:style>
    <style:style style:name="ce1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</style:style>
    <style:style style:name="ce1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2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2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S313]&gt;0.799)" style:apply-style-name="cf1" style:base-cell-address="DIÁRIAS.A313"/>
    </style:style>
    <style:style style:name="ce2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</style:style>
    <style:style style:name="ce2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8]&gt;0.799)" style:apply-style-name="cf1" style:base-cell-address="DIÁRIAS.B318"/>
      <style:map style:condition="is-true-formula(msoxl:[.$S313]&gt;0.799)" style:apply-style-name="cf1" style:base-cell-address="DIÁRIAS.A313"/>
    </style:style>
    <style:style style:name="ce2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A319"/>
    </style:style>
    <style:style style:name="ce2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S313]&gt;0.799)" style:apply-style-name="cf1" style:base-cell-address="DIÁRIAS.A313"/>
    </style:style>
    <style:style style:name="ce2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S321]&gt;0.799)" style:apply-style-name="cf1" style:base-cell-address="DIÁRIAS.A321"/>
    </style:style>
    <style:style style:name="ce2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2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20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S313]&gt;0.799)" style:apply-style-name="cf1" style:base-cell-address="DIÁRIAS.A313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A321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65]&gt;0.799)" style:apply-style-name="cf1" style:base-cell-address="DIÁRIAS.A65"/>
    </style:style>
    <style:style style:name="ce2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</style:style>
    <style:style style:name="ce2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31]&gt;0.799)" style:apply-style-name="cf1" style:base-cell-address="DIÁRIAS.B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</style:style>
    <style:style style:name="ce2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4]&gt;0.799)" style:apply-style-name="cf1" style:base-cell-address="DIÁRIAS.A334"/>
    </style:style>
    <style:style style:name="ce2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5]&gt;0.799)" style:apply-style-name="cf1" style:base-cell-address="DIÁRIAS.B33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338]&gt;0.799)" style:apply-style-name="cf1" style:base-cell-address="DIÁRIAS.B338"/>
      <style:map style:condition="is-true-formula(msoxl:[.$S313]&gt;0.799)" style:apply-style-name="cf1" style:base-cell-address="DIÁRIAS.A313"/>
      <style:map style:condition="is-true-formula(msoxl:[.$U338]&gt;0.799)" style:apply-style-name="cf1" style:base-cell-address="DIÁRIAS.B338"/>
      <style:map style:condition="is-true-formula(msoxl:[.$U334]&gt;0.799)" style:apply-style-name="cf1" style:base-cell-address="DIÁRIAS.A334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</style:style>
    <style:style style:name="ce2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S339]&gt;0.799)" style:apply-style-name="cf1" style:base-cell-address="DIÁRIAS.A339"/>
    </style:style>
    <style:style style:name="ce2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2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S313]&gt;0.799)" style:apply-style-name="cf1" style:base-cell-address="DIÁRIAS.A313"/>
    </style:style>
    <style:style style:name="ce2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S339]&gt;0.799)" style:apply-style-name="cf1" style:base-cell-address="DIÁRIAS.A339"/>
    </style:style>
    <style:style style:name="ce2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U349]&gt;0.799)" style:apply-style-name="cf1" style:base-cell-address="DIÁRIAS.B349"/>
      <style:map style:condition="is-true-formula(msoxl:[.$U349]&gt;0.799)" style:apply-style-name="cf1" style:base-cell-address="DIÁRIAS.B349"/>
      <style:map style:condition="is-true-formula(msoxl:[.$U349]&gt;0.799)" style:apply-style-name="cf1" style:base-cell-address="DIÁRIAS.B349"/>
      <style:map style:condition="is-true-formula(msoxl:[.$U349]&gt;0.799)" style:apply-style-name="cf1" style:base-cell-address="DIÁRIAS.B349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S350]&gt;0.799)" style:apply-style-name="cf1" style:base-cell-address="DIÁRIAS.B350"/>
    </style:style>
    <style:style style:name="ce2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</style:style>
    <style:style style:name="ce2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</style:style>
    <style:style style:name="ce23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4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4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5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24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24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5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5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5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3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4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5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6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7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8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0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1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2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7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9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4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5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6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7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8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2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3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4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7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C227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9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2]&gt;0.799)" style:apply-style-name="cf1" style:base-cell-address="DIÁRIAS.C252"/>
      <style:map style:condition="is-true-formula(msoxl:[.$R252]&gt;0.799)" style:apply-style-name="cf1" style:base-cell-address="DIÁRIAS.C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7" style:family="table-cell" style:parent-style-name="Default" style:data-style-name="N505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8" style:family="table-cell" style:parent-style-name="Default" style:data-style-name="N109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C266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2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30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30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0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0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07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0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0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1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C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11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1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31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314" style:family="table-cell" style:parent-style-name="Default" style:data-style-name="N37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31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C304"/>
      <style:map style:condition="is-true-formula(msoxl:[.$U304]&gt;0.799)" style:apply-style-name="cf1" style:base-cell-address="DIÁRIAS.A304"/>
    </style:style>
    <style:style style:name="ce31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C305"/>
      <style:map style:condition="is-true-formula(msoxl:[.$U304]&gt;0.799)" style:apply-style-name="cf1" style:base-cell-address="DIÁRIAS.A304"/>
    </style:style>
    <style:style style:name="ce31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6"/>
      <style:map style:condition="is-true-formula(msoxl:[.$T306]&gt;0.799)" style:apply-style-name="cf1" style:base-cell-address="DIÁRIAS.C306"/>
      <style:map style:condition="is-true-formula(msoxl:[.$U306]&gt;0.799)" style:apply-style-name="cf1" style:base-cell-address="DIÁRIAS.C306"/>
    </style:style>
    <style:style style:name="ce318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7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319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C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32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</style:style>
    <style:style style:name="ce32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322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32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C309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2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C314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2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2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2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18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2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C319"/>
      <style:map style:condition="is-true-formula(msoxl:[.$T316]&gt;0.799)" style:apply-style-name="cf1" style:base-cell-address="DIÁRIAS.C316"/>
      <style:map style:condition="is-true-formula(msoxl:[.$U319]&gt;0.799)" style:apply-style-name="cf1" style:base-cell-address="DIÁRIAS.C319"/>
      <style:map style:condition="is-true-formula(msoxl:[.$T319]&gt;0.799)" style:apply-style-name="cf1" style:base-cell-address="DIÁRIAS.C319"/>
      <style:map style:condition="is-true-formula(msoxl:[.$U304]&gt;0.799)" style:apply-style-name="cf1" style:base-cell-address="DIÁRIAS.A304"/>
    </style:style>
    <style:style style:name="ce32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20"/>
      <style:map style:condition="is-true-formula(msoxl:[.$T320]&gt;0.799)" style:apply-style-name="cf1" style:base-cell-address="DIÁRIAS.C320"/>
      <style:map style:condition="is-true-formula(msoxl:#REF!&gt;79.9%)" style:apply-style-name="cf1" style:base-cell-address="DIÁRIAS.C320"/>
      <style:map style:condition="is-true-formula(msoxl:[.$U304]&gt;0.799)" style:apply-style-name="cf1" style:base-cell-address="DIÁRIAS.A304"/>
    </style:style>
    <style:style style:name="ce33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0]&gt;0.799)" style:apply-style-name="cf1" style:base-cell-address="DIÁRIAS.C321"/>
      <style:map style:condition="is-true-formula(msoxl:[.$T316]&gt;0.799)" style:apply-style-name="cf1" style:base-cell-address="DIÁRIAS.C316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3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3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C323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3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C324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3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3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C326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C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C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8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9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4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4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4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3]&gt;0.799)" style:apply-style-name="cf1" style:base-cell-address="DIÁRIAS.C333"/>
      <style:map style:condition="is-true-formula(msoxl:[.$T305]&gt;0.799)" style:apply-style-name="cf1" style:base-cell-address="DIÁRIAS.B305"/>
      <style:map style:condition="is-true-formula(msoxl:[.$U333]&gt;0.799)" style:apply-style-name="cf1" style:base-cell-address="DIÁRIAS.C333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43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C334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4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4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46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4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C340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4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4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2]&gt;0.799)" style:apply-style-name="cf1" style:base-cell-address="DIÁRIAS.C342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5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3]&gt;0.799)" style:apply-style-name="cf1" style:base-cell-address="DIÁRIAS.C343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5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44]&gt;0.799)" style:apply-style-name="cf1" style:base-cell-address="DIÁRIAS.C344"/>
      <style:map style:condition="is-true-formula(msoxl:[.$U331]&gt;0.799)" style:apply-style-name="cf1" style:base-cell-address="DIÁRIAS.A331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5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44]&gt;0.799)" style:apply-style-name="cf1" style:base-cell-address="DIÁRIAS.C344"/>
      <style:map style:condition="is-true-formula(msoxl:[.$U345]&gt;0.799)" style:apply-style-name="cf1" style:base-cell-address="DIÁRIAS.C345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5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346]&gt;0.799)" style:apply-style-name="cf1" style:base-cell-address="DIÁRIAS.C346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U346]&gt;0.799)" style:apply-style-name="cf1" style:base-cell-address="DIÁRIAS.C34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5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U346]&gt;0.799)" style:apply-style-name="cf1" style:base-cell-address="DIÁRIAS.C34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5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6]&gt;0.799)" style:apply-style-name="cf1" style:base-cell-address="DIÁRIAS.C34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56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C349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5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C349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5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5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6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6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36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36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36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36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36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37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4]&gt;0.799)" style:apply-style-name="cf1" style:base-cell-address="DIÁRIAS.D21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7]&gt;0.799)" style:apply-style-name="cf1" style:base-cell-address="DIÁRIAS.D217"/>
      <style:map style:condition="is-true-formula(msoxl:[.$U217]&gt;0.799)" style:apply-style-name="cf1" style:base-cell-address="DIÁRIAS.D21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8]&gt;0.799)" style:apply-style-name="cf1" style:base-cell-address="DIÁRIAS.D218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D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31]&gt;0.799)" style:apply-style-name="cf1" style:base-cell-address="DIÁRIAS.D23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4]&gt;0.799)" style:apply-style-name="cf1" style:base-cell-address="DIÁRIAS.D234"/>
      <style:map style:condition="is-true-formula(msoxl:[.$U234]&gt;0.799)" style:apply-style-name="cf1" style:base-cell-address="DIÁRIAS.D23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7]&gt;0.799)" style:apply-style-name="cf1" style:base-cell-address="DIÁRIAS.D23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0]&gt;0.799)" style:apply-style-name="cf1" style:base-cell-address="DIÁRIAS.D240"/>
      <style:map style:condition="is-true-formula(msoxl:[.$P240]&gt;0.799)" style:apply-style-name="cf1" style:base-cell-address="DIÁRIAS.D240"/>
      <style:map style:condition="is-true-formula(msoxl:[.$R115]&gt;0.799)" style:apply-style-name="cf1" style:base-cell-address="DIÁRIAS.A115"/>
      <style:map style:condition="is-true-formula(msoxl:[.$U240]&gt;0.799)" style:apply-style-name="cf1" style:base-cell-address="DIÁRIAS.D240"/>
      <style:map style:condition="is-true-formula(msoxl:[.$U240]&gt;0.799)" style:apply-style-name="cf1" style:base-cell-address="DIÁRIAS.D2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1]&gt;0.799)" style:apply-style-name="cf1" style:base-cell-address="DIÁRIAS.D241"/>
      <style:map style:condition="is-true-formula(msoxl:[.$R115]&gt;0.799)" style:apply-style-name="cf1" style:base-cell-address="DIÁRIAS.A115"/>
      <style:map style:condition="is-true-formula(msoxl:[.$U241]&gt;0.799)" style:apply-style-name="cf1" style:base-cell-address="DIÁRIAS.D24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2]&gt;0.799)" style:apply-style-name="cf1" style:base-cell-address="DIÁRIAS.D242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3]&gt;0.799)" style:apply-style-name="cf1" style:base-cell-address="DIÁRIAS.D243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44]&gt;0.799)" style:apply-style-name="cf1" style:base-cell-address="DIÁRIAS.D244"/>
      <style:map style:condition="is-true-formula(msoxl:[.$U244]&gt;0.799)" style:apply-style-name="cf1" style:base-cell-address="DIÁRIAS.D24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5]&gt;0.799)" style:apply-style-name="cf1" style:base-cell-address="DIÁRIAS.D245"/>
      <style:map style:condition="is-true-formula(msoxl:[.$P230]&gt;0.799)" style:apply-style-name="cf1" style:base-cell-address="DIÁRIAS.D23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46]&gt;0.799)" style:apply-style-name="cf1" style:base-cell-address="DIÁRIAS.D24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D25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6]&gt;0.799)" style:apply-style-name="cf1" style:base-cell-address="DIÁRIAS.D249"/>
      <style:map style:condition="is-true-formula(msoxl:[.$R252]&gt;0.799)" style:apply-style-name="cf1" style:base-cell-address="DIÁRIAS.D25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56]&gt;0.799)" style:apply-style-name="cf1" style:base-cell-address="DIÁRIAS.D256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8]&gt;0.799)" style:apply-style-name="cf1" style:base-cell-address="DIÁRIAS.D258"/>
      <style:map style:condition="is-true-formula(msoxl:[.$P93]&gt;0.799)" style:apply-style-name="cf1" style:base-cell-address="DIÁRIAS.A93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0]&gt;0.799)" style:apply-style-name="cf1" style:base-cell-address="DIÁRIAS.D260"/>
      <style:map style:condition="is-true-formula(msoxl:[.$U260]&gt;0.799)" style:apply-style-name="cf1" style:base-cell-address="DIÁRIAS.D2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1]&gt;0.799)" style:apply-style-name="cf1" style:base-cell-address="DIÁRIAS.D2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4]&gt;0.799)" style:apply-style-name="cf1" style:base-cell-address="DIÁRIAS.D26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268]&gt;0.799)" style:apply-style-name="cf1" style:base-cell-address="DIÁRIAS.D268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0]&gt;0.799)" style:apply-style-name="cf1" style:base-cell-address="DIÁRIAS.D270"/>
      <style:map style:condition="is-true-formula(msoxl:[.$U270]&gt;0.799)" style:apply-style-name="cf1" style:base-cell-address="DIÁRIAS.D27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4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273]&gt;0.799)" style:apply-style-name="cf1" style:base-cell-address="DIÁRIAS.D273"/>
      <style:map style:condition="is-true-formula(msoxl:[.$S250]&gt;0.799)" style:apply-style-name="cf1" style:base-cell-address="DIÁRIAS.A250"/>
      <style:map style:condition="is-true-formula(msoxl:[.$U273]&gt;0.799)" style:apply-style-name="cf1" style:base-cell-address="DIÁRIAS.D273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75]&gt;0.799)" style:apply-style-name="cf1" style:base-cell-address="DIÁRIAS.D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8]&gt;0.799)" style:apply-style-name="cf1" style:base-cell-address="DIÁRIAS.D278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0]&gt;0.799)" style:apply-style-name="cf1" style:base-cell-address="DIÁRIAS.D280"/>
      <style:map style:condition="is-true-formula(msoxl:[.$T280]&gt;0.799)" style:apply-style-name="cf1" style:base-cell-address="DIÁRIAS.D28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1]&gt;0.799)" style:apply-style-name="cf1" style:base-cell-address="DIÁRIAS.D28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81]&gt;0.799)" style:apply-style-name="cf1" style:base-cell-address="DIÁRIAS.D281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4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83]&gt;0.799)" style:apply-style-name="cf1" style:base-cell-address="DIÁRIAS.D28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3]&gt;0.799)" style:apply-style-name="cf1" style:base-cell-address="DIÁRIAS.D283"/>
      <style:map style:condition="is-true-formula(msoxl:[.$R66]&gt;0.799)" style:apply-style-name="cf1" style:base-cell-address="DIÁRIAS.D66"/>
    </style:style>
    <style:style style:name="ce4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4]&gt;0.799)" style:apply-style-name="cf1" style:base-cell-address="DIÁRIAS.D284"/>
      <style:map style:condition="is-true-formula(msoxl:[.$U284]&gt;0.799)" style:apply-style-name="cf1" style:base-cell-address="DIÁRIAS.D284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285]&gt;0.799)" style:apply-style-name="cf1" style:base-cell-address="DIÁRIAS.D28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5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89]&gt;0.799)" style:apply-style-name="cf1" style:base-cell-address="DIÁRIAS.D289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R287]&gt;0.799)" style:apply-style-name="cf1" style:base-cell-address="DIÁRIAS.D287"/>
    </style:style>
    <style:style style:name="ce5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D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5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91]&gt;0.799)" style:apply-style-name="cf1" style:base-cell-address="DIÁRIAS.D291"/>
      <style:map style:condition="is-true-formula(msoxl:[.$R275]&gt;0.799)" style:apply-style-name="cf1" style:base-cell-address="DIÁRIAS.A275"/>
      <style:map style:condition="is-true-formula(msoxl:[.$U291]&gt;0.799)" style:apply-style-name="cf1" style:base-cell-address="DIÁRIAS.D291"/>
      <style:map style:condition="is-true-formula(msoxl:[.$R287]&gt;0.799)" style:apply-style-name="cf1" style:base-cell-address="DIÁRIAS.D287"/>
    </style:style>
    <style:style style:name="ce5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5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98]&gt;0.799)" style:apply-style-name="cf1" style:base-cell-address="DIÁRIAS.D298"/>
      <style:map style:condition="is-true-formula(msoxl:[.$T298]&gt;0.799)" style:apply-style-name="cf1" style:base-cell-address="DIÁRIAS.D298"/>
      <style:map style:condition="is-true-formula(msoxl:[.$R64]&gt;0.799)" style:apply-style-name="cf1" style:base-cell-address="DIÁRIAS.A64"/>
    </style:style>
    <style:style style:name="ce5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99]&gt;0.799)" style:apply-style-name="cf1" style:base-cell-address="DIÁRIAS.D299"/>
      <style:map style:condition="is-true-formula(msoxl:[.$U299]&gt;0.799)" style:apply-style-name="cf1" style:base-cell-address="DIÁRIAS.D299"/>
      <style:map style:condition="is-true-formula(msoxl:[.$R275]&gt;0.799)" style:apply-style-name="cf1" style:base-cell-address="DIÁRIAS.A275"/>
      <style:map style:condition="is-true-formula(msoxl:[.$V299]&gt;0.799)" style:apply-style-name="cf1" style:base-cell-address="DIÁRIAS.D299"/>
      <style:map style:condition="is-true-formula(msoxl:[.$R64]&gt;0.799)" style:apply-style-name="cf1" style:base-cell-address="DIÁRIAS.A64"/>
    </style:style>
    <style:style style:name="ce5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5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1]&gt;0.799)" style:apply-style-name="cf1" style:base-cell-address="DIÁRIAS.D301"/>
    </style:style>
    <style:style style:name="ce5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02]&gt;0.799)" style:apply-style-name="cf1" style:base-cell-address="DIÁRIAS.D302"/>
      <style:map style:condition="is-true-formula(msoxl:[.$U302]&gt;0.799)" style:apply-style-name="cf1" style:base-cell-address="DIÁRIAS.D302"/>
      <style:map style:condition="is-true-formula(msoxl:[.$R64]&gt;0.799)" style:apply-style-name="cf1" style:base-cell-address="DIÁRIAS.A64"/>
    </style:style>
    <style:style style:name="ce5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  <style:map style:condition="is-true-formula(msoxl:[.$U304]&gt;0.799)" style:apply-style-name="cf1" style:base-cell-address="DIÁRIAS.A304"/>
    </style:style>
    <style:style style:name="ce5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4]&gt;0.799)" style:apply-style-name="cf1" style:base-cell-address="DIÁRIAS.A304"/>
    </style:style>
    <style:style style:name="ce5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D306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T306]&gt;0.799)" style:apply-style-name="cf1" style:base-cell-address="DIÁRIAS.D306"/>
      <style:map style:condition="is-true-formula(msoxl:[.$U306]&gt;0.799)" style:apply-style-name="cf1" style:base-cell-address="DIÁRIAS.D306"/>
      <style:map style:condition="is-true-formula(msoxl:[.$U306]&gt;0.799)" style:apply-style-name="cf1" style:base-cell-address="DIÁRIAS.A306"/>
    </style:style>
    <style:style style:name="ce5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307]&gt;0.799)" style:apply-style-name="cf1" style:base-cell-address="DIÁRIAS.D30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D307"/>
      <style:map style:condition="is-true-formula(msoxl:[.$T307]&gt;0.799)" style:apply-style-name="cf1" style:base-cell-address="DIÁRIAS.D307"/>
      <style:map style:condition="is-true-formula(msoxl:[.$U306]&gt;0.799)" style:apply-style-name="cf1" style:base-cell-address="DIÁRIAS.A306"/>
    </style:style>
    <style:style style:name="ce5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D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5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9]&gt;0.799)" style:apply-style-name="cf1" style:base-cell-address="DIÁRIAS.D309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309]&gt;0.799)" style:apply-style-name="cf1" style:base-cell-address="DIÁRIAS.D309"/>
      <style:map style:condition="is-true-formula(msoxl:[.$V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09]&gt;0.799)" style:apply-style-name="cf1" style:base-cell-address="DIÁRIAS.D309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5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0]&gt;0.799)" style:apply-style-name="cf1" style:base-cell-address="DIÁRIAS.D310"/>
      <style:map style:condition="is-true-formula(msoxl:[.$U310]&gt;0.799)" style:apply-style-name="cf1" style:base-cell-address="DIÁRIAS.D31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S308]&gt;0.799)" style:apply-style-name="cf1" style:base-cell-address="DIÁRIAS.D308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5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1]&gt;0.799)" style:apply-style-name="cf1" style:base-cell-address="DIÁRIAS.D311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11]&gt;0.799)" style:apply-style-name="cf1" style:base-cell-address="DIÁRIAS.D311"/>
      <style:map style:condition="is-true-formula(msoxl:[.$U311]&gt;0.799)" style:apply-style-name="cf1" style:base-cell-address="DIÁRIAS.D311"/>
      <style:map style:condition="is-true-formula(msoxl:[.$U306]&gt;0.799)" style:apply-style-name="cf1" style:base-cell-address="DIÁRIAS.A306"/>
      <style:map style:condition="is-true-formula(msoxl:[.$V311]&gt;0.799)" style:apply-style-name="cf1" style:base-cell-address="DIÁRIAS.D311"/>
      <style:map style:condition="is-true-formula(msoxl:[.$T311]&gt;0.799)" style:apply-style-name="cf1" style:base-cell-address="DIÁRIAS.D311"/>
    </style:style>
    <style:style style:name="ce5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2]&gt;0.799)" style:apply-style-name="cf1" style:base-cell-address="DIÁRIAS.D312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12]&gt;0.799)" style:apply-style-name="cf1" style:base-cell-address="DIÁRIAS.D312"/>
      <style:map style:condition="is-true-formula(msoxl:[.$U312]&gt;0.799)" style:apply-style-name="cf1" style:base-cell-address="DIÁRIAS.D312"/>
      <style:map style:condition="is-true-formula(msoxl:[.$T311]&gt;0.799)" style:apply-style-name="cf1" style:base-cell-address="DIÁRIAS.A311"/>
    </style:style>
    <style:style style:name="ce5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3]&gt;0.799)" style:apply-style-name="cf1" style:base-cell-address="DIÁRIAS.D313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V313]&gt;0.799)" style:apply-style-name="cf1" style:base-cell-address="DIÁRIAS.D313"/>
      <style:map style:condition="is-true-formula(msoxl:[.$T311]&gt;0.799)" style:apply-style-name="cf1" style:base-cell-address="DIÁRIAS.A311"/>
    </style:style>
    <style:style style:name="ce5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14]&gt;0.799)" style:apply-style-name="cf1" style:base-cell-address="DIÁRIAS.D31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5]&gt;0.799)" style:apply-style-name="cf1" style:base-cell-address="DIÁRIAS.D3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17]&gt;0.799)" style:apply-style-name="cf1" style:base-cell-address="DIÁRIAS.D317"/>
      <style:map style:condition="is-true-formula(msoxl:[.$U317]&gt;0.799)" style:apply-style-name="cf1" style:base-cell-address="DIÁRIAS.D317"/>
      <style:map style:condition="is-true-formula(msoxl:[.$R64]&gt;0.799)" style:apply-style-name="cf1" style:base-cell-address="DIÁRIAS.A64"/>
      <style:map style:condition="is-true-formula(msoxl:[.$U317]&gt;0.799)" style:apply-style-name="cf1" style:base-cell-address="DIÁRIAS.D317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U317]&gt;0.799)" style:apply-style-name="cf1" style:base-cell-address="DIÁRIAS.D317"/>
      <style:map style:condition="is-true-formula(msoxl:[.$T311]&gt;0.799)" style:apply-style-name="cf1" style:base-cell-address="DIÁRIAS.A311"/>
    </style:style>
    <style:style style:name="ce5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U318]&gt;0.799)" style:apply-style-name="cf1" style:base-cell-address="DIÁRIAS.D318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U318]&gt;0.799)" style:apply-style-name="cf1" style:base-cell-address="DIÁRIAS.D318"/>
      <style:map style:condition="is-true-formula(msoxl:[.$T311]&gt;0.799)" style:apply-style-name="cf1" style:base-cell-address="DIÁRIAS.A311"/>
    </style:style>
    <style:style style:name="ce5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V319]&gt;0.799)" style:apply-style-name="cf1" style:base-cell-address="DIÁRIAS.D319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19]&gt;0.799)" style:apply-style-name="cf1" style:base-cell-address="DIÁRIAS.D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D319"/>
    </style:style>
    <style:style style:name="ce5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D320"/>
    </style:style>
    <style:style style:name="ce5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3]&gt;0.799)" style:apply-style-name="cf1" style:base-cell-address="DIÁRIAS.D323"/>
      <style:map style:condition="is-true-formula(msoxl:[.$T305]&gt;0.799)" style:apply-style-name="cf1" style:base-cell-address="DIÁRIAS.B305"/>
    </style:style>
    <style:style style:name="ce5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D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D325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6]&gt;0.799)" style:apply-style-name="cf1" style:base-cell-address="DIÁRIAS.D326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D32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26]&gt;0.799)" style:apply-style-name="cf1" style:base-cell-address="DIÁRIAS.D326"/>
    </style:style>
    <style:style style:name="ce5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D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53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D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5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9]&gt;0.799)" style:apply-style-name="cf1" style:base-cell-address="DIÁRIAS.D329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5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5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1]&gt;0.799)" style:apply-style-name="cf1" style:base-cell-address="DIÁRIAS.D331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3]&gt;0.799)" style:apply-style-name="cf1" style:base-cell-address="DIÁRIAS.D33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4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34]&gt;0.799)" style:apply-style-name="cf1" style:base-cell-address="DIÁRIAS.D334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4]&gt;0.799)" style:apply-style-name="cf1" style:base-cell-address="DIÁRIAS.D334"/>
      <style:map style:condition="is-true-formula(msoxl:[.$T311]&gt;0.799)" style:apply-style-name="cf1" style:base-cell-address="DIÁRIAS.A311"/>
    </style:style>
    <style:style style:name="ce5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5]&gt;0.799)" style:apply-style-name="cf1" style:base-cell-address="DIÁRIAS.D335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5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D336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6]&gt;0.799)" style:apply-style-name="cf1" style:base-cell-address="DIÁRIAS.D336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6]&gt;0.799)" style:apply-style-name="cf1" style:base-cell-address="DIÁRIAS.D336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5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7]&gt;0.799)" style:apply-style-name="cf1" style:base-cell-address="DIÁRIAS.D337"/>
      <style:map style:condition="is-true-formula(msoxl:[.$S329]&gt;0.799)" style:apply-style-name="cf1" style:base-cell-address="DIÁRIAS.D329"/>
      <style:map style:condition="is-true-formula(msoxl:[.$U337]&gt;0.799)" style:apply-style-name="cf1" style:base-cell-address="DIÁRIAS.D337"/>
      <style:map style:condition="is-true-formula(msoxl:[.$U337]&gt;0.799)" style:apply-style-name="cf1" style:base-cell-address="DIÁRIAS.D337"/>
      <style:map style:condition="is-true-formula(msoxl:[.$R275]&gt;0.799)" style:apply-style-name="cf1" style:base-cell-address="DIÁRIAS.A275"/>
      <style:map style:condition="is-true-formula(msoxl:[.$V337]&gt;0.799)" style:apply-style-name="cf1" style:base-cell-address="DIÁRIAS.D337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</style:style>
    <style:style style:name="ce5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S313]&gt;0.799)" style:apply-style-name="cf1" style:base-cell-address="DIÁRIAS.A313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8]&gt;0.799)" style:apply-style-name="cf1" style:base-cell-address="DIÁRIAS.D33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</style:style>
    <style:style style:name="ce5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0]&gt;0.799)" style:apply-style-name="cf1" style:base-cell-address="DIÁRIAS.D340"/>
      <style:map style:condition="is-true-formula(msoxl:[.$U340]&gt;0.799)" style:apply-style-name="cf1" style:base-cell-address="DIÁRIAS.D340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40]&gt;0.799)" style:apply-style-name="cf1" style:base-cell-address="DIÁRIAS.D340"/>
      <style:map style:condition="is-true-formula(msoxl:[.$U340]&gt;0.799)" style:apply-style-name="cf1" style:base-cell-address="DIÁRIAS.D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</style:style>
    <style:style style:name="ce5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U342]&gt;0.799)" style:apply-style-name="cf1" style:base-cell-address="DIÁRIAS.D342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42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S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2]&gt;0.799)" style:apply-style-name="cf1" style:base-cell-address="DIÁRIAS.D343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3]&gt;0.799)" style:apply-style-name="cf1" style:base-cell-address="DIÁRIAS.D343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39]&gt;0.799)" style:apply-style-name="cf1" style:base-cell-address="DIÁRIAS.D339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5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42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S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2]&gt;0.799)" style:apply-style-name="cf1" style:base-cell-address="DIÁRIAS.D343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U344]&gt;0.799)" style:apply-style-name="cf1" style:base-cell-address="DIÁRIAS.D344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44]&gt;0.799)" style:apply-style-name="cf1" style:base-cell-address="DIÁRIAS.D344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4]&gt;0.799)" style:apply-style-name="cf1" style:base-cell-address="DIÁRIAS.D344"/>
      <style:map style:condition="is-true-formula(msoxl:[.$U344]&gt;0.799)" style:apply-style-name="cf1" style:base-cell-address="DIÁRIAS.D344"/>
      <style:map style:condition="is-true-formula(msoxl:[.$U306]&gt;0.799)" style:apply-style-name="cf1" style:base-cell-address="DIÁRIAS.A306"/>
    </style:style>
    <style:style style:name="ce5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5]&gt;0.799)" style:apply-style-name="cf1" style:base-cell-address="DIÁRIAS.D345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5]&gt;0.799)" style:apply-style-name="cf1" style:base-cell-address="DIÁRIAS.D345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5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346]&gt;0.799)" style:apply-style-name="cf1" style:base-cell-address="DIÁRIAS.D346"/>
      <style:map style:condition="is-true-formula(msoxl:[.$R64]&gt;0.799)" style:apply-style-name="cf1" style:base-cell-address="DIÁRIAS.A64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S339]&gt;0.799)" style:apply-style-name="cf1" style:base-cell-address="DIÁRIAS.D339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6]&gt;0.799)" style:apply-style-name="cf1" style:base-cell-address="DIÁRIAS.D346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5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6]&gt;0.799)" style:apply-style-name="cf1" style:base-cell-address="DIÁRIAS.D346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5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50]&gt;0.799)" style:apply-style-name="cf1" style:base-cell-address="DIÁRIAS.D350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D351"/>
      <style:map style:condition="is-true-formula(msoxl:[.$U351]&gt;0.799)" style:apply-style-name="cf1" style:base-cell-address="DIÁRIAS.D35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51]&gt;0.799)" style:apply-style-name="cf1" style:base-cell-address="DIÁRIAS.D351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6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56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5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5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5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56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</style:style>
    <style:style style:name="ce5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5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</style:style>
    <style:style style:name="ce5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5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120]&gt;0.799)" style:apply-style-name="cf1" style:base-cell-address="DIÁRIAS.E12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E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7]&gt;0.799)" style:apply-style-name="cf1" style:base-cell-address="DIÁRIAS.E2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66]&gt;0.799)" style:apply-style-name="cf1" style:base-cell-address="DIÁRIAS.E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E266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2]&gt;0.799)" style:apply-style-name="cf1" style:base-cell-address="DIÁRIAS.E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73]&gt;0.799)" style:apply-style-name="cf1" style:base-cell-address="DIÁRIAS.E27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4]&gt;0.799)" style:apply-style-name="cf1" style:base-cell-address="DIÁRIAS.E28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6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6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6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6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6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99]&gt;0.799)" style:apply-style-name="cf1" style:base-cell-address="DIÁRIAS.E299"/>
      <style:map style:condition="is-true-formula(msoxl:[.$T287]&gt;0.799)" style:apply-style-name="cf1" style:base-cell-address="DIÁRIAS.E287"/>
    </style:style>
    <style:style style:name="ce6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6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6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287]&gt;0.799)" style:apply-style-name="cf1" style:base-cell-address="DIÁRIAS.D287"/>
    </style:style>
    <style:style style:name="ce6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6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</style:style>
    <style:style style:name="ce6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E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E31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6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T304]&gt;0.799)" style:apply-style-name="cf1" style:base-cell-address="DIÁRIAS.D304"/>
    </style:style>
    <style:style style:name="ce6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6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</style:style>
    <style:style style:name="ce6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17]&gt;0.799)" style:apply-style-name="cf1" style:base-cell-address="DIÁRIAS.E317"/>
      <style:map style:condition="is-true-formula(msoxl:[.$U306]&gt;0.799)" style:apply-style-name="cf1" style:base-cell-address="DIÁRIAS.E306"/>
    </style:style>
    <style:style style:name="ce6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6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</style:style>
    <style:style style:name="ce6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5]&gt;0.799)" style:apply-style-name="cf1" style:base-cell-address="DIÁRIAS.D325"/>
    </style:style>
    <style:style style:name="ce6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</style:style>
    <style:style style:name="ce6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29]&gt;0.799)" style:apply-style-name="cf1" style:base-cell-address="DIÁRIAS.E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T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</style:style>
    <style:style style:name="ce6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</style:style>
    <style:style style:name="ce6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344]&gt;0.799)" style:apply-style-name="cf1" style:base-cell-address="DIÁRIAS.E344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6]&gt;0.799)" style:apply-style-name="cf1" style:base-cell-address="DIÁRIAS.D346"/>
    </style:style>
    <style:style style:name="ce6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</style:style>
    <style:style style:name="ce6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</style:style>
    <style:style style:name="ce6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</style:style>
    <style:style style:name="ce6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5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65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65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66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6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6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6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66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66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66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66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6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66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67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67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6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67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67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6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6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67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6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6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6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68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6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6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6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68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6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68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6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6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6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69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6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6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6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6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6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6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6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70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7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7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7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7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7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70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7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70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7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7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7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7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7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7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7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7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7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7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7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7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</style:style>
    <style:style style:name="ce7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7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16]&gt;0.799)" style:apply-style-name="cf1" style:base-cell-address="DIÁRIAS.F216"/>
    </style:style>
    <style:style style:name="ce7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20]&gt;0.799)" style:apply-style-name="cf1" style:base-cell-address="DIÁRIAS.F220"/>
      <style:map style:condition="is-true-formula(msoxl:[.$R99]&gt;0.799)" style:apply-style-name="cf1" style:base-cell-address="DIÁRIAS.F99"/>
    </style:style>
    <style:style style:name="ce7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224]&gt;0.799)" style:apply-style-name="cf1" style:base-cell-address="DIÁRIAS.F224"/>
    </style:style>
    <style:style style:name="ce7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5]&gt;0.799)" style:apply-style-name="cf1" style:base-cell-address="DIÁRIAS.F225"/>
    </style:style>
    <style:style style:name="ce7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6]&gt;0.799)" style:apply-style-name="cf1" style:base-cell-address="DIÁRIAS.F226"/>
    </style:style>
    <style:style style:name="ce7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F227"/>
    </style:style>
    <style:style style:name="ce7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F229"/>
      <style:map style:condition="is-true-formula(msoxl:[.$R70]&gt;0.799)" style:apply-style-name="cf1" style:base-cell-address="DIÁRIAS.A70"/>
    </style:style>
    <style:style style:name="ce7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7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80]&gt;0.799)" style:apply-style-name="cf1" style:base-cell-address="DIÁRIAS.F80"/>
    </style:style>
    <style:style style:name="ce7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70]&gt;0.799)" style:apply-style-name="cf1" style:base-cell-address="DIÁRIAS.A70"/>
    </style:style>
    <style:style style:name="ce7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5]&gt;0.799)" style:apply-style-name="cf1" style:base-cell-address="DIÁRIAS.F235"/>
    </style:style>
    <style:style style:name="ce7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7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243]&gt;0.799)" style:apply-style-name="cf1" style:base-cell-address="DIÁRIAS.F243"/>
      <style:map style:condition="is-true-formula(msoxl:[.$R104]&gt;0.799)" style:apply-style-name="cf1" style:base-cell-address="DIÁRIAS.F104"/>
    </style:style>
    <style:style style:name="ce7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4]&gt;0.799)" style:apply-style-name="cf1" style:base-cell-address="DIÁRIAS.F244"/>
      <style:map style:condition="is-true-formula(msoxl:[.$R243]&gt;0.799)" style:apply-style-name="cf1" style:base-cell-address="DIÁRIAS.F243"/>
      <style:map style:condition="is-true-formula(msoxl:[.$R70]&gt;0.799)" style:apply-style-name="cf1" style:base-cell-address="DIÁRIAS.A70"/>
    </style:style>
    <style:style style:name="ce7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43]&gt;0.799)" style:apply-style-name="cf1" style:base-cell-address="DIÁRIAS.F243"/>
      <style:map style:condition="is-true-formula(msoxl:[.$R123]&gt;0.799)" style:apply-style-name="cf1" style:base-cell-address="DIÁRIAS.F123"/>
    </style:style>
    <style:style style:name="ce7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2]&gt;0.799)" style:apply-style-name="cf1" style:base-cell-address="DIÁRIAS.F252"/>
      <style:map style:condition="is-true-formula(msoxl:[.$R252]&gt;0.799)" style:apply-style-name="cf1" style:base-cell-address="DIÁRIAS.F252"/>
      <style:map style:condition="is-true-formula(msoxl:[.$S250]&gt;0.799)" style:apply-style-name="cf1" style:base-cell-address="DIÁRIAS.A250"/>
    </style:style>
    <style:style style:name="ce7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F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5]&gt;0.799)" style:apply-style-name="cf1" style:base-cell-address="DIÁRIAS.F255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74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7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57]&gt;0.799)" style:apply-style-name="cf1" style:base-cell-address="DIÁRIAS.F257"/>
      <style:map style:condition="is-true-formula(msoxl:[.$R257]&gt;0.799)" style:apply-style-name="cf1" style:base-cell-address="DIÁRIAS.F257"/>
      <style:map style:condition="is-true-formula(msoxl:[.$S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R243]&gt;0.799)" style:apply-style-name="cf1" style:base-cell-address="DIÁRIAS.F243"/>
    </style:style>
    <style:style style:name="ce7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7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2]&gt;0.799)" style:apply-style-name="cf1" style:base-cell-address="DIÁRIAS.F26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3]&gt;0.799)" style:apply-style-name="cf1" style:base-cell-address="DIÁRIAS.F26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5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50]&gt;0.799)" style:apply-style-name="cf1" style:base-cell-address="DIÁRIAS.A250"/>
    </style:style>
    <style:style style:name="ce7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6]&gt;0.799)" style:apply-style-name="cf1" style:base-cell-address="DIÁRIAS.F266"/>
      <style:map style:condition="is-true-formula(msoxl:[.$S266]&gt;0.799)" style:apply-style-name="cf1" style:base-cell-address="DIÁRIAS.F266"/>
    </style:style>
    <style:style style:name="ce7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5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S250]&gt;0.799)" style:apply-style-name="cf1" style:base-cell-address="DIÁRIAS.A250"/>
      <style:map style:condition="is-true-formula(msoxl:[.$R271]&gt;0.799)" style:apply-style-name="cf1" style:base-cell-address="DIÁRIAS.F271"/>
    </style:style>
    <style:style style:name="ce7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2]&gt;0.799)" style:apply-style-name="cf1" style:base-cell-address="DIÁRIAS.F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73]&gt;0.799)" style:apply-style-name="cf1" style:base-cell-address="DIÁRIAS.F273"/>
    </style:style>
    <style:style style:name="ce7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80]&gt;0.799)" style:apply-style-name="cf1" style:base-cell-address="DIÁRIAS.F80"/>
    </style:style>
    <style:style style:name="ce7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8]&gt;0.799)" style:apply-style-name="cf1" style:base-cell-address="DIÁRIAS.F278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76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</style:style>
    <style:style style:name="ce7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</style:style>
    <style:style style:name="ce7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</style:style>
    <style:style style:name="ce7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80]&gt;0.799)" style:apply-style-name="cf1" style:base-cell-address="DIÁRIAS.F80"/>
    </style:style>
    <style:style style:name="ce7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4]&gt;0.799)" style:apply-style-name="cf1" style:base-cell-address="DIÁRIAS.F284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7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7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6]&gt;0.799)" style:apply-style-name="cf1" style:base-cell-address="DIÁRIAS.F286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6]&gt;0.799)" style:apply-style-name="cf1" style:base-cell-address="DIÁRIAS.F286"/>
    </style:style>
    <style:style style:name="ce7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7]&gt;0.799)" style:apply-style-name="cf1" style:base-cell-address="DIÁRIAS.F28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F287"/>
    </style:style>
    <style:style style:name="ce7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7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289]&gt;0.799)" style:apply-style-name="cf1" style:base-cell-address="DIÁRIAS.F289"/>
    </style:style>
    <style:style style:name="ce77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F290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7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1]&gt;0.799)" style:apply-style-name="cf1" style:base-cell-address="DIÁRIAS.F2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87]&gt;0.799)" style:apply-style-name="cf1" style:base-cell-address="DIÁRIAS.F287"/>
    </style:style>
    <style:style style:name="ce77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287]&gt;0.799)" style:apply-style-name="cf1" style:base-cell-address="DIÁRIAS.F287"/>
    </style:style>
    <style:style style:name="ce7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93]&gt;0.799)" style:apply-style-name="cf1" style:base-cell-address="DIÁRIAS.F293"/>
    </style:style>
    <style:style style:name="ce7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75]&gt;0.799)" style:apply-style-name="cf1" style:base-cell-address="DIÁRIAS.A275"/>
      <style:map style:condition="is-true-formula(msoxl:[.$R294]&gt;0.799)" style:apply-style-name="cf1" style:base-cell-address="DIÁRIAS.F294"/>
      <style:map style:condition="is-true-formula(msoxl:[.$R287]&gt;0.799)" style:apply-style-name="cf1" style:base-cell-address="DIÁRIAS.F287"/>
    </style:style>
    <style:style style:name="ce77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7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7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7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19]&gt;0.799)" style:apply-style-name="cf1" style:base-cell-address="DIÁRIAS.F119"/>
      <style:map style:condition="is-true-formula(msoxl:[.$T298]&gt;0.799)" style:apply-style-name="cf1" style:base-cell-address="DIÁRIAS.F298"/>
    </style:style>
    <style:style style:name="ce7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99]&gt;0.799)" style:apply-style-name="cf1" style:base-cell-address="DIÁRIAS.F299"/>
    </style:style>
    <style:style style:name="ce7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0]&gt;0.799)" style:apply-style-name="cf1" style:base-cell-address="DIÁRIAS.F300"/>
    </style:style>
    <style:style style:name="ce7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  <style:map style:condition="is-true-formula(msoxl:[.$R64]&gt;0.799)" style:apply-style-name="cf1" style:base-cell-address="DIÁRIAS.A64"/>
    </style:style>
    <style:style style:name="ce7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03]&gt;0.799)" style:apply-style-name="cf1" style:base-cell-address="DIÁRIAS.F30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64]&gt;0.799)" style:apply-style-name="cf1" style:base-cell-address="DIÁRIAS.A64"/>
    </style:style>
    <style:style style:name="ce7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A304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7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7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F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7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F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7]&gt;0.799)" style:apply-style-name="cf1" style:base-cell-address="DIÁRIAS.D307"/>
      <style:map style:condition="is-true-formula(msoxl:[.$U307]&gt;0.799)" style:apply-style-name="cf1" style:base-cell-address="DIÁRIAS.F307"/>
    </style:style>
    <style:style style:name="ce7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308]&gt;0.799)" style:apply-style-name="cf1" style:base-cell-address="DIÁRIAS.F308"/>
      <style:map style:condition="is-true-formula(msoxl:[.$R308]&gt;0.799)" style:apply-style-name="cf1" style:base-cell-address="DIÁRIAS.F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7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09]&gt;0.799)" style:apply-style-name="cf1" style:base-cell-address="DIÁRIAS.F309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7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S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7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R311]&gt;0.799)" style:apply-style-name="cf1" style:base-cell-address="DIÁRIAS.F311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7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15]&gt;0.799)" style:apply-style-name="cf1" style:base-cell-address="DIÁRIAS.F31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5]&gt;0.799)" style:apply-style-name="cf1" style:base-cell-address="DIÁRIAS.F315"/>
      <style:map style:condition="is-true-formula(msoxl:[.$T316]&gt;0.799)" style:apply-style-name="cf1" style:base-cell-address="DIÁRIAS.F316"/>
      <style:map style:condition="is-true-formula(msoxl:[.$S313]&gt;0.799)" style:apply-style-name="cf1" style:base-cell-address="DIÁRIAS.A313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17]&gt;0.799)" style:apply-style-name="cf1" style:base-cell-address="DIÁRIAS.F31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7]&gt;0.799)" style:apply-style-name="cf1" style:base-cell-address="DIÁRIAS.F317"/>
      <style:map style:condition="is-true-formula(msoxl:[.$U306]&gt;0.799)" style:apply-style-name="cf1" style:base-cell-address="DIÁRIAS.E306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T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8]&gt;0.799)" style:apply-style-name="cf1" style:base-cell-address="DIÁRIAS.F318"/>
      <style:map style:condition="is-true-formula(msoxl:[.$S313]&gt;0.799)" style:apply-style-name="cf1" style:base-cell-address="DIÁRIAS.A313"/>
      <style:map style:condition="is-true-formula(msoxl:[.$U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18]&gt;0.799)" style:apply-style-name="cf1" style:base-cell-address="DIÁRIAS.F318"/>
      <style:map style:condition="is-true-formula(msoxl:[.$V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05]&gt;0.799)" style:apply-style-name="cf1" style:base-cell-address="DIÁRIAS.B305"/>
    </style:style>
    <style:style style:name="ce8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F319"/>
      <style:map style:condition="is-true-formula(msoxl:[.$T305]&gt;0.799)" style:apply-style-name="cf1" style:base-cell-address="DIÁRIAS.B305"/>
    </style:style>
    <style:style style:name="ce8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13]&gt;0.799)" style:apply-style-name="cf1" style:base-cell-address="DIÁRIAS.A313"/>
    </style:style>
    <style:style style:name="ce8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</style:style>
    <style:style style:name="ce8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2]&gt;0.799)" style:apply-style-name="cf1" style:base-cell-address="DIÁRIAS.F322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2]&gt;0.799)" style:apply-style-name="cf1" style:base-cell-address="DIÁRIAS.F322"/>
      <style:map style:condition="is-true-formula(msoxl:[.$T305]&gt;0.799)" style:apply-style-name="cf1" style:base-cell-address="DIÁRIAS.B305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2]&gt;0.799)" style:apply-style-name="cf1" style:base-cell-address="DIÁRIAS.F322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F322"/>
    </style:style>
    <style:style style:name="ce8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3]&gt;0.799)" style:apply-style-name="cf1" style:base-cell-address="DIÁRIAS.F32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3]&gt;0.799)" style:apply-style-name="cf1" style:base-cell-address="DIÁRIAS.F323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3]&gt;0.799)" style:apply-style-name="cf1" style:base-cell-address="DIÁRIAS.F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24]&gt;0.799)" style:apply-style-name="cf1" style:base-cell-address="DIÁRIAS.F324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4]&gt;0.799)" style:apply-style-name="cf1" style:base-cell-address="DIÁRIAS.F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5]&gt;0.799)" style:apply-style-name="cf1" style:base-cell-address="DIÁRIAS.F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0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R326]&gt;0.799)" style:apply-style-name="cf1" style:base-cell-address="DIÁRIAS.F326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T326]&gt;0.799)" style:apply-style-name="cf1" style:base-cell-address="DIÁRIAS.F326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0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S327]&gt;0.799)" style:apply-style-name="cf1" style:base-cell-address="DIÁRIAS.F327"/>
      <style:map style:condition="is-true-formula(msoxl:[.$U322]&gt;0.799)" style:apply-style-name="cf1" style:base-cell-address="DIÁRIAS.D322"/>
      <style:map style:condition="is-true-formula(msoxl:[.$T323]&gt;0.799)" style:apply-style-name="cf1" style:base-cell-address="DIÁRIAS.F323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2]&gt;0.799)" style:apply-style-name="cf1" style:base-cell-address="DIÁRIAS.F322"/>
      <style:map style:condition="is-true-formula(msoxl:[.$R115]&gt;0.799)" style:apply-style-name="cf1" style:base-cell-address="DIÁRIAS.A115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8]&gt;0.799)" style:apply-style-name="cf1" style:base-cell-address="DIÁRIAS.F328"/>
      <style:map style:condition="is-true-formula(msoxl:[.$T311]&gt;0.799)" style:apply-style-name="cf1" style:base-cell-address="DIÁRIAS.A311"/>
    </style:style>
    <style:style style:name="ce8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329]&gt;0.799)" style:apply-style-name="cf1" style:base-cell-address="DIÁRIAS.F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30]&gt;0.799)" style:apply-style-name="cf1" style:base-cell-address="DIÁRIAS.F330"/>
      <style:map style:condition="is-true-formula(msoxl:[.$T311]&gt;0.799)" style:apply-style-name="cf1" style:base-cell-address="DIÁRIAS.A311"/>
    </style:style>
    <style:style style:name="ce8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31]&gt;0.799)" style:apply-style-name="cf1" style:base-cell-address="DIÁRIAS.F331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T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333]&gt;0.799)" style:apply-style-name="cf1" style:base-cell-address="DIÁRIAS.F333"/>
      <style:map style:condition="is-true-formula(msoxl:[.$S250]&gt;0.799)" style:apply-style-name="cf1" style:base-cell-address="DIÁRIAS.A250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34]&gt;0.799)" style:apply-style-name="cf1" style:base-cell-address="DIÁRIAS.F334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T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37]&gt;0.799)" style:apply-style-name="cf1" style:base-cell-address="DIÁRIAS.F337"/>
      <style:map style:condition="is-true-formula(msoxl:[.$R337]&gt;0.799)" style:apply-style-name="cf1" style:base-cell-address="DIÁRIAS.F337"/>
      <style:map style:condition="is-true-formula(msoxl:[.$S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38]&gt;0.799)" style:apply-style-name="cf1" style:base-cell-address="DIÁRIAS.F338"/>
      <style:map style:condition="is-true-formula(msoxl:[.$R119]&gt;0.799)" style:apply-style-name="cf1" style:base-cell-address="DIÁRIAS.F119"/>
      <style:map style:condition="is-true-formula(msoxl:[.$R338]&gt;0.799)" style:apply-style-name="cf1" style:base-cell-address="DIÁRIAS.F338"/>
      <style:map style:condition="is-true-formula(msoxl:[.$T338]&gt;0.799)" style:apply-style-name="cf1" style:base-cell-address="DIÁRIAS.F338"/>
      <style:map style:condition="is-true-formula(msoxl:[.$S313]&gt;0.799)" style:apply-style-name="cf1" style:base-cell-address="DIÁRIAS.A313"/>
      <style:map style:condition="is-true-formula(msoxl:[.$U338]&gt;0.799)" style:apply-style-name="cf1" style:base-cell-address="DIÁRIAS.F338"/>
      <style:map style:condition="is-true-formula(msoxl:[.$T305]&gt;0.799)" style:apply-style-name="cf1" style:base-cell-address="DIÁRIAS.B305"/>
      <style:map style:condition="is-true-formula(msoxl:[.$U337]&gt;0.799)" style:apply-style-name="cf1" style:base-cell-address="DIÁRIAS.F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39]&gt;0.799)" style:apply-style-name="cf1" style:base-cell-address="DIÁRIAS.F339"/>
      <style:map style:condition="is-true-formula(msoxl:[.$S171]&gt;0.799)" style:apply-style-name="cf1" style:base-cell-address="DIÁRIAS.F171"/>
      <style:map style:condition="is-true-formula(msoxl:[.$R70]&gt;0.799)" style:apply-style-name="cf1" style:base-cell-address="DIÁRIAS.A70"/>
      <style:map style:condition="is-true-formula(msoxl:[.$R338]&gt;0.799)" style:apply-style-name="cf1" style:base-cell-address="DIÁRIAS.F338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8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38]&gt;0.799)" style:apply-style-name="cf1" style:base-cell-address="DIÁRIAS.F338"/>
      <style:map style:condition="is-true-formula(msoxl:[.$R99]&gt;0.799)" style:apply-style-name="cf1" style:base-cell-address="DIÁRIAS.F99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8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8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T338]&gt;0.799)" style:apply-style-name="cf1" style:base-cell-address="DIÁRIAS.F338"/>
      <style:map style:condition="is-true-formula(msoxl:[.$S342]&gt;0.799)" style:apply-style-name="cf1" style:base-cell-address="DIÁRIAS.F342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T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F287"/>
      <style:map style:condition="is-true-formula(msoxl:[.$T338]&gt;0.799)" style:apply-style-name="cf1" style:base-cell-address="DIÁRIAS.F338"/>
      <style:map style:condition="is-true-formula(msoxl:[.$S342]&gt;0.799)" style:apply-style-name="cf1" style:base-cell-address="DIÁRIAS.F342"/>
    </style:style>
    <style:style style:name="ce8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R115]&gt;0.799)" style:apply-style-name="cf1" style:base-cell-address="DIÁRIAS.A115"/>
      <style:map style:condition="is-true-formula(msoxl:[.$S342]&gt;0.799)" style:apply-style-name="cf1" style:base-cell-address="DIÁRIAS.F342"/>
      <style:map style:condition="is-true-formula(msoxl:[.$U329]&gt;0.799)" style:apply-style-name="cf1" style:base-cell-address="DIÁRIAS.D329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T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0]&gt;0.799)" style:apply-style-name="cf1" style:base-cell-address="DIÁRIAS.D340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T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45]&gt;0.799)" style:apply-style-name="cf1" style:base-cell-address="DIÁRIAS.F345"/>
      <style:map style:condition="is-true-formula(msoxl:[.$S345]&gt;0.799)" style:apply-style-name="cf1" style:base-cell-address="DIÁRIAS.F345"/>
      <style:map style:condition="is-true-formula(msoxl:[.$U329]&gt;0.799)" style:apply-style-name="cf1" style:base-cell-address="DIÁRIAS.D329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T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0]&gt;0.799)" style:apply-style-name="cf1" style:base-cell-address="DIÁRIAS.D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F321"/>
      <style:map style:condition="is-true-formula(msoxl:[.$U329]&gt;0.799)" style:apply-style-name="cf1" style:base-cell-address="DIÁRIAS.D329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T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6]&gt;0.799)" style:apply-style-name="cf1" style:base-cell-address="DIÁRIAS.F34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T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  <style:map style:condition="is-true-formula(msoxl:[.$S348]&gt;0.799)" style:apply-style-name="cf1" style:base-cell-address="DIÁRIAS.F348"/>
      <style:map style:condition="is-true-formula(msoxl:[.$U329]&gt;0.799)" style:apply-style-name="cf1" style:base-cell-address="DIÁRIAS.D329"/>
      <style:map style:condition="is-true-formula(msoxl:[.$U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T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T305]&gt;0.799)" style:apply-style-name="cf1" style:base-cell-address="DIÁRIAS.B305"/>
      <style:map style:condition="is-true-formula(msoxl:[.$U348]&gt;0.799)" style:apply-style-name="cf1" style:base-cell-address="DIÁRIAS.F34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  <style:map style:condition="is-true-formula(msoxl:[.$S349]&gt;0.799)" style:apply-style-name="cf1" style:base-cell-address="DIÁRIAS.F349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T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</style:style>
    <style:style style:name="ce8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123]&gt;0.799)" style:apply-style-name="cf1" style:base-cell-address="DIÁRIAS.F123"/>
      <style:map style:condition="is-true-formula(msoxl:[.$R352]&gt;0.799)" style:apply-style-name="cf1" style:base-cell-address="DIÁRIAS.F352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8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353]&gt;0.799)" style:apply-style-name="cf1" style:base-cell-address="DIÁRIAS.F353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S313]&gt;0.799)" style:apply-style-name="cf1" style:base-cell-address="DIÁRIAS.A313"/>
    </style:style>
    <style:style style:name="ce8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54]&gt;0.799)" style:apply-style-name="cf1" style:base-cell-address="DIÁRIAS.F354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S354]&gt;0.799)" style:apply-style-name="cf1" style:base-cell-address="DIÁRIAS.F354"/>
    </style:style>
    <style:style style:name="ce83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83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3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3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841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42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43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44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45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4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4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84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H305"/>
      <style:map style:condition="is-true-formula(msoxl:[.$U305]&gt;0.799)" style:apply-style-name="cf1" style:base-cell-address="DIÁRIAS.H305"/>
      <style:map style:condition="is-true-formula(msoxl:[.$U304]&gt;0.799)" style:apply-style-name="cf1" style:base-cell-address="DIÁRIAS.A304"/>
    </style:style>
    <style:style style:name="ce84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4]&gt;0.799)" style:apply-style-name="cf1" style:base-cell-address="DIÁRIAS.A304"/>
    </style:style>
    <style:style style:name="ce85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7]&gt;0.799)" style:apply-style-name="cf1" style:base-cell-address="DIÁRIAS.F307"/>
      <style:map style:condition="is-true-formula(msoxl:[.$U306]&gt;0.799)" style:apply-style-name="cf1" style:base-cell-address="DIÁRIAS.A306"/>
    </style:style>
    <style:style style:name="ce85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6]&gt;0.799)" style:apply-style-name="cf1" style:base-cell-address="DIÁRIAS.A306"/>
    </style:style>
    <style:style style:name="ce85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</style:style>
    <style:style style:name="ce85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5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5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4]&gt;0.799)" style:apply-style-name="cf1" style:base-cell-address="DIÁRIAS.H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5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6]&gt;0.799)" style:apply-style-name="cf1" style:base-cell-address="DIÁRIAS.H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5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6]&gt;0.799)" style:apply-style-name="cf1" style:base-cell-address="DIÁRIAS.H316"/>
      <style:map style:condition="is-true-formula(msoxl:[.$U318]&gt;0.799)" style:apply-style-name="cf1" style:base-cell-address="DIÁRIAS.H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5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H319"/>
      <style:map style:condition="is-true-formula(msoxl:[.$T316]&gt;0.799)" style:apply-style-name="cf1" style:base-cell-address="DIÁRIAS.H316"/>
      <style:map style:condition="is-true-formula(msoxl:[.$U319]&gt;0.799)" style:apply-style-name="cf1" style:base-cell-address="DIÁRIAS.H31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5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H319"/>
      <style:map style:condition="is-true-formula(msoxl:[.$T316]&gt;0.799)" style:apply-style-name="cf1" style:base-cell-address="DIÁRIAS.H316"/>
      <style:map style:condition="is-true-formula(msoxl:[.$U320]&gt;0.799)" style:apply-style-name="cf1" style:base-cell-address="DIÁRIAS.H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6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3]&gt;0.799)" style:apply-style-name="cf1" style:base-cell-address="DIÁRIAS.H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86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86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6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7]&gt;0.799)" style:apply-style-name="cf1" style:base-cell-address="DIÁRIAS.H327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6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8]&gt;0.799)" style:apply-style-name="cf1" style:base-cell-address="DIÁRIAS.H328"/>
      <style:map style:condition="is-true-formula(msoxl:[.$U325]&gt;0.799)" style:apply-style-name="cf1" style:base-cell-address="DIÁRIAS.H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6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6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H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6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H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6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6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37]&gt;0.799)" style:apply-style-name="cf1" style:base-cell-address="DIÁRIAS.H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7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7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H335"/>
      <style:map style:condition="is-true-formula(msoxl:[.$T304]&gt;0.799)" style:apply-style-name="cf1" style:base-cell-address="DIÁRIAS.A304"/>
    </style:style>
    <style:style style:name="ce87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50]&gt;0.799)" style:apply-style-name="cf1" style:base-cell-address="DIÁRIAS.H350"/>
      <style:map style:condition="is-true-formula(msoxl:[.$U350]&gt;0.799)" style:apply-style-name="cf1" style:base-cell-address="DIÁRIAS.H350"/>
      <style:map style:condition="is-true-formula(msoxl:[.$T304]&gt;0.799)" style:apply-style-name="cf1" style:base-cell-address="DIÁRIAS.A304"/>
    </style:style>
    <style:style style:name="ce87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50]&gt;0.799)" style:apply-style-name="cf1" style:base-cell-address="DIÁRIAS.H350"/>
      <style:map style:condition="is-true-formula(msoxl:[.$U350]&gt;0.799)" style:apply-style-name="cf1" style:base-cell-address="DIÁRIAS.H350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7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50]&gt;0.799)" style:apply-style-name="cf1" style:base-cell-address="DIÁRIAS.H350"/>
      <style:map style:condition="is-true-formula(msoxl:[.$T304]&gt;0.799)" style:apply-style-name="cf1" style:base-cell-address="DIÁRIAS.A304"/>
    </style:style>
    <style:style style:name="ce87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76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877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7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879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8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81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82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88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88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88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88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887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888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88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9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05]&gt;0.799)" style:apply-style-name="cf1" style:base-cell-address="DIÁRIAS.I305"/>
      <style:map style:condition="is-true-formula(msoxl:[.$U304]&gt;0.799)" style:apply-style-name="cf1" style:base-cell-address="DIÁRIAS.A304"/>
    </style:style>
    <style:style style:name="ce89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I306"/>
      <style:map style:condition="is-true-formula(msoxl:[.$U306]&gt;0.799)" style:apply-style-name="cf1" style:base-cell-address="DIÁRIAS.I306"/>
      <style:map style:condition="is-true-formula(msoxl:[.$U304]&gt;0.799)" style:apply-style-name="cf1" style:base-cell-address="DIÁRIAS.A304"/>
    </style:style>
    <style:style style:name="ce89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7]&gt;0.799)" style:apply-style-name="cf1" style:base-cell-address="DIÁRIAS.F307"/>
    </style:style>
    <style:style style:name="ce89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6]&gt;0.799)" style:apply-style-name="cf1" style:base-cell-address="DIÁRIAS.A306"/>
    </style:style>
    <style:style style:name="ce89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</style:style>
    <style:style style:name="ce89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9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14]&gt;0.799)" style:apply-style-name="cf1" style:base-cell-address="DIÁRIAS.I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9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9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9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I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0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I319"/>
      <style:map style:condition="is-true-formula(msoxl:[.$U319]&gt;0.799)" style:apply-style-name="cf1" style:base-cell-address="DIÁRIAS.I31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0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I319"/>
      <style:map style:condition="is-true-formula(msoxl:[.$U320]&gt;0.799)" style:apply-style-name="cf1" style:base-cell-address="DIÁRIAS.I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0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I319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I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0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I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0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0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0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7]&gt;0.799)" style:apply-style-name="cf1" style:base-cell-address="DIÁRIAS.I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0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8]&gt;0.799)" style:apply-style-name="cf1" style:base-cell-address="DIÁRIAS.I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0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9]&gt;0.799)" style:apply-style-name="cf1" style:base-cell-address="DIÁRIAS.I329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0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1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91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91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91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</style:style>
    <style:style style:name="ce91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I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91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91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U347]&gt;0.799)" style:apply-style-name="cf1" style:base-cell-address="DIÁRIAS.I347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92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</style:style>
    <style:style style:name="ce92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50]&gt;0.799)" style:apply-style-name="cf1" style:base-cell-address="DIÁRIAS.I350"/>
      <style:map style:condition="is-true-formula(msoxl:[.$T305]&gt;0.799)" style:apply-style-name="cf1" style:base-cell-address="DIÁRIAS.B305"/>
      <style:map style:condition="is-true-formula(msoxl:[.$U350]&gt;0.799)" style:apply-style-name="cf1" style:base-cell-address="DIÁRIAS.I350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92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</style:style>
    <style:style style:name="ce92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924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925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92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927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93"/>
        <table:table-column table:style-name="co2" table:default-cell-style-name="ce95"/>
        <table:table-column table:style-name="co3" table:default-cell-style-name="ce95"/>
        <table:table-column table:style-name="co4" table:default-cell-style-name="ce363"/>
        <table:table-column table:style-name="co5" table:default-cell-style-name="ce95"/>
        <table:table-column table:style-name="co6" table:default-cell-style-name="ce363"/>
        <table:table-column table:style-name="co7" table:number-columns-repeated="2" table:default-cell-style-name="ce95"/>
        <table:table-column table:style-name="co7" table:default-cell-style-name="ce878"/>
        <table:table-column table:style-name="co8" table:number-columns-repeated="1015" table:default-cell-style-name="ce927"/>
        <table:table-row table:style-name="ro1">
          <table:table-cell table:style-name="ce1"/>
          <table:table-cell table:style-name="ce94"/>
          <table:table-cell table:style-name="ce243" table:number-columns-repeated="2"/>
          <table:table-cell table:style-name="ce94"/>
          <table:table-cell table:style-name="ce243"/>
          <table:table-cell table:style-name="ce94" table:number-columns-repeated="2"/>
          <table:table-cell table:style-name="ce877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94"/>
          <table:table-cell table:style-name="ce243" table:number-columns-repeated="2"/>
          <table:table-cell table:style-name="ce94"/>
          <table:table-cell table:style-name="ce243"/>
          <table:table-cell table:style-name="ce94" table:number-columns-repeated="2"/>
          <table:table-cell table:style-name="ce877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96" table:number-columns-repeated="7"/>
          <table:table-cell table:style-name="ce879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EZEMBRO/2016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97" table:number-columns-repeated="7"/>
          <table:table-cell table:style-name="ce880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98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98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881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99" office:value-type="string">
            <text:p>12º PJ. ARAÇATUBA</text:p>
          </table:table-cell>
          <table:table-cell table:style-name="ce244" office:value-type="string">
            <text:p>01,03,07,09,10,16/11/2016</text:p>
          </table:table-cell>
          <table:table-cell table:style-name="ce245" office:value-type="string">
            <text:p>ARAÇATUBA/LAVÍNIA E OUTRAS/ARAÇATUBA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AO CENTRO DE PROGRESSÃO PENITENCIÁRIA AO CENTRO DE RESSOCIALIZAÇÃO <text:s/>E AS PENITENCIÁRIAS DE LAVÍNIA E OUTR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6">
            <text:p>6</text:p>
          </table:table-cell>
          <table:table-cell table:style-name="ce882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DRIANA VACARE TEZINE</text:p>
          </table:table-cell>
          <table:table-cell table:style-name="ce99" office:value-type="string">
            <text:p>5º PJ DE CAMPINAS</text:p>
          </table:table-cell>
          <table:table-cell table:style-name="ce244" office:value-type="date" office:date-value="2016-11-07">
            <text:p>07/11/2016</text:p>
          </table:table-cell>
          <table:table-cell table:style-name="ce245" office:value-type="string">
            <text:p>CAMPINAS/SP/CAMPINAS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PORT. PGJ. 13465/16 PARTICIPAR DE CORREÇÃO DAS PROVAS E LEITURAS <text:s/>DO XXI CONCURSO DE CREDENCIAMENTO DE ESTAGIÁRIOS DO MINISTÉRIO PÚBLICO EM SÃO PAUL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DRIANA VACARE TEZINE</text:p>
          </table:table-cell>
          <table:table-cell table:style-name="ce99" office:value-type="string">
            <text:p>5º PJ DE CAMPINAS</text:p>
          </table:table-cell>
          <table:table-cell table:style-name="ce244" office:value-type="date" office:date-value="2016-11-04">
            <text:p>04/11/2016</text:p>
          </table:table-cell>
          <table:table-cell table:style-name="ce245" office:value-type="string">
            <text:p>CAMPINAS/SP/CAMPINAS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<text:s/>PORT. PGJ. 13463/16PARTICIPAR DOS TRABALHOS DE IMPRESSÃO DA PROVA OBJETIVA DO XXI CONCURSO DE CREDENCIAMENTO DE ESTAGIÁRIOS DO MINISTÉRIO PÚBLICO EM SÃO PAUL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ADRIANA VACARE TEZINE</text:p>
          </table:table-cell>
          <table:table-cell table:style-name="ce100" office:value-type="string">
            <text:p>5º PJ DE CAMPINAS</text:p>
          </table:table-cell>
          <table:table-cell table:style-name="ce244" office:value-type="date" office:date-value="2016-11-21">
            <text:p>21/11/2016</text:p>
          </table:table-cell>
          <table:table-cell table:style-name="ce245" office:value-type="string">
            <text:p>CAMPINAS/SP/CAMPINAS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PORT. PGJ. 13467/16 PARTICIPAR DOS TRABALHOS DE ANÁLISE DOS RECURSOS ARGUIDOS DO XXI CONCURSO DE CREDENCIAMENTO DE ESTAGIÁRIOS MINISTÉRIO PÚBLICO EM SÃO PAUL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ALEXANDRE MOURÃO TIERI</text:p>
          </table:table-cell>
          <table:table-cell table:style-name="ce99" office:value-type="string">
            <text:p>17º PJ. CRIMINAL</text:p>
          </table:table-cell>
          <table:table-cell table:style-name="ce245" office:value-type="string">
            <text:p>28,29,30/11/2016</text:p>
          </table:table-cell>
          <table:table-cell table:style-name="ce245" office:value-type="string">
            <text:p>SP/LINS E OUTRAS/SP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CORREIÇÃO OFÍCIO Nº 7173/16 VIAGEM PARA A COMARCA DE LINS E OUTR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ANDREA SANTOS SOUZA</text:p>
          </table:table-cell>
          <table:table-cell table:style-name="ce100" office:value-type="string">
            <text:p>19 PJ. CAMPINAS</text:p>
          </table:table-cell>
          <table:table-cell table:style-name="ce245" office:value-type="string">
            <text:p>22,23,24,28,29,30/11/2016</text:p>
          </table:table-cell>
          <table:table-cell table:style-name="ce245" office:value-type="string">
            <text:p>CAMPINAS/CANANÉIA E OUTRAS/CAMPINAS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CORREIÇÃO OFÍCIO Nº 7173/16 VIAGEM PARA A COMARCA DE CANANÉIA E OUTR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6">
            <text:p>6</text:p>
          </table:table-cell>
          <table:table-cell table:style-name="ce882" office:value-type="float" office:value="5225.16">
            <text:p>5.225,16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CARLOS BRUNO GAYA DA COSTA</text:p>
          </table:table-cell>
          <table:table-cell table:style-name="ce99" office:value-type="string">
            <text:p>3º PJ. SUBST. DA 11ª CIRCUNSCRIÇÃO PIRASSUNGA</text:p>
          </table:table-cell>
          <table:table-cell table:style-name="ce245" office:value-type="date" office:date-value="2016-11-25">
            <text:p>25/11/2016</text:p>
          </table:table-cell>
          <table:table-cell table:style-name="ce244" office:value-type="string">
            <text:p>PIRASSUNUGA/FRANCO DA ROCHA/PIRASSUNUGA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AO HOSPITAL DE CUSTODIA E TRATAMENTO PSIQUIÁTRICO DE FRANCO DA ROCH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CARMEN PAVÃO CAMILO PASTORELO KFOURI</text:p>
          </table:table-cell>
          <table:table-cell table:style-name="ce99" office:value-type="string">
            <text:p>91º PJ. CAPITAL</text:p>
          </table:table-cell>
          <table:table-cell table:style-name="ce245" office:value-type="date" office:date-value="2016-11-10">
            <text:p>10/11/2016</text:p>
          </table:table-cell>
          <table:table-cell table:style-name="ce244" office:value-type="string">
            <text:p>SP/BRASÍLIA/SP</text:p>
          </table:table-cell>
          <table:table-cell table:style-name="ce566" office:value-type="string">
            <text:p>AVIÃO</text:p>
          </table:table-cell>
          <table:table-cell table:style-name="ce566" office:value-type="string">
            <text:p>PORT. PGJ. 12992/16 <text:s/>PARTICIPAR DO II ENCONTRO NACIONAL DO MINISTÉRIO PÚBLICO EM BRASÍLIA</text:p>
          </table:table-cell>
          <table:table-cell table:style-name="ce842" office:value-type="float" office:value="1040.37">
            <text:p>1.040,37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CLAUDIONOR MENDONÇA DOS SANTOS</text:p>
          </table:table-cell>
          <table:table-cell table:style-name="ce99" office:value-type="string">
            <text:p>2º P´J. SANTO ANDRÉ</text:p>
          </table:table-cell>
          <table:table-cell table:style-name="ce244" office:value-type="string">
            <text:p>28,29,30/11/2016</text:p>
          </table:table-cell>
          <table:table-cell table:style-name="ce244" office:value-type="string">
            <text:p>SANTO ANDRÉ/LINS/SANTO ANDRÉ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CORREIÇÃO OFÍCIO Nº 7173/16 VIAGEM PARA A COMARCA DE LIN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CLEBER ROGERIO MASSON</text:p>
          </table:table-cell>
          <table:table-cell table:style-name="ce100" office:value-type="string">
            <text:p>109º PJ. CRIMINAL</text:p>
          </table:table-cell>
          <table:table-cell table:style-name="ce245" office:value-type="string">
            <text:p>03,04/11/2016</text:p>
          </table:table-cell>
          <table:table-cell table:style-name="ce244" office:value-type="string">
            <text:p>SP/BRASÍLIA/SP</text:p>
          </table:table-cell>
          <table:table-cell table:style-name="ce566" office:value-type="string">
            <text:p>AVIÃO</text:p>
          </table:table-cell>
          <table:table-cell table:style-name="ce566" office:value-type="string">
            <text:p>PORT. PGJ. 13115/16 TRATAR DE ASSUNTOS DE INTERESSE DO MINISTÉRIO PÚBLICO EM BRASÍLIA</text:p>
          </table:table-cell>
          <table:table-cell table:style-name="ce842" office:value-type="float" office:value="1251.26">
            <text:p>1.251,26</text:p>
          </table:table-cell>
          <table:table-cell table:style-name="ce846" office:value-type="float" office:value="2">
            <text:p>2</text:p>
          </table:table-cell>
          <table:table-cell table:style-name="ce882" office:value-type="float" office:value="1741.72">
            <text:p>1.741,72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CRISTIANE PATRICIA CABRINI</text:p>
          </table:table-cell>
          <table:table-cell table:style-name="ce99" office:value-type="string">
            <text:p>5º PJ. MARÍLIA</text:p>
          </table:table-cell>
          <table:table-cell table:style-name="ce245" office:value-type="date" office:date-value="2016-11-10">
            <text:p>10/11/2016</text:p>
          </table:table-cell>
          <table:table-cell table:style-name="ce244" office:value-type="string">
            <text:p>MARÍLIA/PIRAJUÍ/MARÍLIA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PENITENCIARIA PIRAJUÍ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9" office:value-type="string">
            <text:p>CRISTIANE PATRICIA CABRINI</text:p>
          </table:table-cell>
          <table:table-cell table:style-name="ce99" office:value-type="string">
            <text:p>5º PJ. MARÍLIA</text:p>
          </table:table-cell>
          <table:table-cell table:style-name="ce245" office:value-type="date" office:date-value="2016-11-18">
            <text:p>18/11/2016</text:p>
          </table:table-cell>
          <table:table-cell table:style-name="ce244" office:value-type="string">
            <text:p>MARÍLIA/ALVARO DE CARVALHO/MARÍLIA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ALVARO DE CARVALH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ELAINE CRISTIAN CABRINI HERNANDEZ JOSE</text:p>
          </table:table-cell>
          <table:table-cell table:style-name="ce99" office:value-type="string">
            <text:p>9º PJ. ARAÇATUBA</text:p>
          </table:table-cell>
          <table:table-cell table:style-name="ce245" office:value-type="string">
            <text:p>09,10,16,17,18,21,28,29/11/2016</text:p>
          </table:table-cell>
          <table:table-cell table:style-name="ce99" office:value-type="string">
            <text:p>ARAÇATUBA/BIRIGUI/ARAÇATUBA</text:p>
          </table:table-cell>
          <table:table-cell table:style-name="ce566" office:value-type="string">
            <text:p>VEÍCULO</text:p>
          </table:table-cell>
          <table:table-cell table:style-name="ce244" office:value-type="string">
            <text:p>VISITA AS PENITENCIÁRIAS E AOS CENTRO DE RESSOCIALIZAÇÃO BIRIGUI E OUTR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8">
            <text:p>8</text:p>
          </table:table-cell>
          <table:table-cell table:style-name="ce882" office:value-type="float" office:value="6532">
            <text:p>6.532,00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ELISEU JOSE BERARDO GONÇALVES</text:p>
          </table:table-cell>
          <table:table-cell table:style-name="ce99" office:value-type="string">
            <text:p>9º PJ. RIBEIR/AO PRETO</text:p>
          </table:table-cell>
          <table:table-cell table:style-name="ce245" office:value-type="date" office:date-value="2016-11-18">
            <text:p>18/11/2016</text:p>
          </table:table-cell>
          <table:table-cell table:style-name="ce245" office:value-type="string">
            <text:p>RIBEIRÃO PRETO/JARDINÓPOLIS/RIBEIRÃO PRETO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AO CENTRO DE PROGRESSÃO PENITENCIÁRIA DE JARDINÓPOLI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9" office:value-type="string">
            <text:p>FATIMA LIZ BARDELLI TEIXEIRA</text:p>
          </table:table-cell>
          <table:table-cell table:style-name="ce99" office:value-type="string">
            <text:p>4º PJ. CÍVEL DE PENHA DE FRANÇA</text:p>
          </table:table-cell>
          <table:table-cell table:style-name="ce245" office:value-type="string">
            <text:p>09,10,11/11/2016</text:p>
          </table:table-cell>
          <table:table-cell table:style-name="ce245" office:value-type="string">
            <text:p>SP/BELÉM/SP</text:p>
          </table:table-cell>
          <table:table-cell table:style-name="ce566" office:value-type="string">
            <text:p>AVIÃO</text:p>
          </table:table-cell>
          <table:table-cell table:style-name="ce566" office:value-type="string">
            <text:p><text:s/>PORT. PGJ. 13000/16 2ª REUNIÃO ORDINÁRIA DO GRUPO NACIONAL DE DIREITOS HUMANOS GNDH/CNPG EM BELÉM</text:p>
          </table:table-cell>
          <table:table-cell table:style-name="ce842" office:value-type="float" office:value="738.11">
            <text:p>738,11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FLAVIO OKAMOTO</text:p>
          </table:table-cell>
          <table:table-cell table:style-name="ce99" office:value-type="string">
            <text:p>2º PJ. TAQUARITINGA</text:p>
          </table:table-cell>
          <table:table-cell table:style-name="ce245" office:value-type="date" office:date-value="2016-11-18">
            <text:p>18/11/2016</text:p>
          </table:table-cell>
          <table:table-cell table:style-name="ce245" office:value-type="string">
            <text:p>TAQUARITINGA/SP/TAQUARITINGA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PORT. PGJ. 00514/16 CONVOCAÇÃO Á PJ. SP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GABRIEL LINO DE PAULA PIRES</text:p>
          </table:table-cell>
          <table:table-cell table:style-name="ce99" office:value-type="string">
            <text:p>2º PJ. PRESIDENTE EPITÁCIO</text:p>
          </table:table-cell>
          <table:table-cell table:style-name="ce245" office:value-type="date" office:date-value="2016-11-08">
            <text:p>08/11/2016</text:p>
          </table:table-cell>
          <table:table-cell table:style-name="ce99" office:value-type="string">
            <text:p>PRES. EPITÁCIO/SP/PRES. EPITÁCIO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PORT. PGJ. 13002/16 REUNIÃO DO FÓRUM PAULISTA DE COMBATE AOS IMPACTOS DOS AGROTÓXICOS EM SÃO PAUL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GIANPAOLO POGGIO SMANIO</text:p>
          </table:table-cell>
          <table:table-cell table:style-name="ce99" office:value-type="string">
            <text:p>16º PROCURADOR DE <text:s/>JUSTIÇA <text:s/>DA PROCURADORIA DE JUSTIÇA</text:p>
          </table:table-cell>
          <table:table-cell table:style-name="ce245" office:value-type="date" office:date-value="2016-11-30">
            <text:p>30/11/2016</text:p>
          </table:table-cell>
          <table:table-cell table:style-name="ce244" office:value-type="string">
            <text:p>SP/BRASÍLIA/SP</text:p>
          </table:table-cell>
          <table:table-cell table:style-name="ce566" office:value-type="string">
            <text:p>AVIÃO</text:p>
          </table:table-cell>
          <table:table-cell table:style-name="ce566" office:value-type="string">
            <text:p>REUNIÃO ORDINÁRIA DO CNPG <text:s/>DO MINISTÉRIO PÚBLICO E ESTADOS E DA UNIÃO EM BRASÍLIA</text:p>
          </table:table-cell>
          <table:table-cell table:style-name="ce842" office:value-type="float" office:value="1174.05">
            <text:p>1.174,05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9" office:value-type="string">
            <text:p>GILSON ANTUNES MARTINS</text:p>
          </table:table-cell>
          <table:table-cell table:style-name="ce99" office:value-type="string">
            <text:p>12º PJ. PRESIDENTE PRUDENTE</text:p>
          </table:table-cell>
          <table:table-cell table:style-name="ce245" office:value-type="date" office:date-value="2016-11-28">
            <text:p>28/11/2016</text:p>
          </table:table-cell>
          <table:table-cell table:style-name="ce244" office:value-type="string">
            <text:p>PRES. PRUDENTE/FLORINEA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FLORÍNE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9" office:value-type="string">
            <text:p>GILSON ANTUNES MARTINS</text:p>
          </table:table-cell>
          <table:table-cell table:style-name="ce99" office:value-type="string">
            <text:p>12º PJ. PRESIDENTE PRUDENTE</text:p>
          </table:table-cell>
          <table:table-cell table:style-name="ce244" office:value-type="date" office:date-value="2016-11-07">
            <text:p>07/11/2016</text:p>
          </table:table-cell>
          <table:table-cell table:style-name="ce244" office:value-type="string">
            <text:p>PRES. PRUDENTE/FLÓRIDA PAULISTA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FLÓRIDA PAULIST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GILSON ANTUNES MARTINS</text:p>
          </table:table-cell>
          <table:table-cell table:style-name="ce99" office:value-type="string">
            <text:p>12º PJ. PRESIDENTE PRUDENTE</text:p>
          </table:table-cell>
          <table:table-cell table:style-name="ce244" office:value-type="date" office:date-value="2016-11-17">
            <text:p>17/11/2016</text:p>
          </table:table-cell>
          <table:table-cell table:style-name="ce244" office:value-type="string">
            <text:p>PRES. PRUDENTE/MARABÁ PAULISTA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MARABÁ PAULIST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GILSON ANTUNES MARTINS</text:p>
          </table:table-cell>
          <table:table-cell table:style-name="ce99" office:value-type="string">
            <text:p>12º PJ. PRESIDENTE PRUDENTE</text:p>
          </table:table-cell>
          <table:table-cell table:style-name="ce244" office:value-type="date" office:date-value="2016-11-18">
            <text:p>18/11/2016</text:p>
          </table:table-cell>
          <table:table-cell table:style-name="ce244" office:value-type="string">
            <text:p>PRES. PRUDENTE/PRES. BERNARDES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PRESIDENTE BERNARD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9" office:value-type="string">
            <text:p>GILSON ANTUNES MARTINS</text:p>
          </table:table-cell>
          <table:table-cell table:style-name="ce99" office:value-type="string">
            <text:p>12º PJ. PRESIDENTE PRUDENTE</text:p>
          </table:table-cell>
          <table:table-cell table:style-name="ce244" office:value-type="date" office:date-value="2016-11-21">
            <text:p>21/11/2016</text:p>
          </table:table-cell>
          <table:table-cell table:style-name="ce244" office:value-type="string">
            <text:p>PRES. PRUDENTE/PRACINHA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PRACINH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9" office:value-type="string">
            <text:p>GILSON ANTUNES MARTINS</text:p>
          </table:table-cell>
          <table:table-cell table:style-name="ce99" office:value-type="string">
            <text:p>12º PJ. PRESIDENTE PRUDENTE</text:p>
          </table:table-cell>
          <table:table-cell table:style-name="ce244" office:value-type="date" office:date-value="2016-11-23">
            <text:p>23/11/2016</text:p>
          </table:table-cell>
          <table:table-cell table:style-name="ce244" office:value-type="string">
            <text:p>PRES. PRUDENTE/TUPI PAULISTA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TUPI PAULIST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9" office:value-type="string">
            <text:p>GILSON ANTUNES MARTINS</text:p>
          </table:table-cell>
          <table:table-cell table:style-name="ce99" office:value-type="string">
            <text:p>12º PJ. PRESIDENTE PRUDENTE</text:p>
          </table:table-cell>
          <table:table-cell table:style-name="ce244" office:value-type="date" office:date-value="2016-11-24">
            <text:p>24/11/2016</text:p>
          </table:table-cell>
          <table:table-cell table:style-name="ce244" office:value-type="string">
            <text:p>PRES. PRUDENTE/PRES. VENCESLAU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PRESIDENTE VENCESLAU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9" office:value-type="string">
            <text:p>GUSTAVO DOS REIS GAZZOLA</text:p>
          </table:table-cell>
          <table:table-cell table:style-name="ce99" office:value-type="string">
            <text:p>2º PJ. SOROCABA</text:p>
          </table:table-cell>
          <table:table-cell table:style-name="ce244" office:value-type="date" office:date-value="2016-11-23">
            <text:p>23/11/2016</text:p>
          </table:table-cell>
          <table:table-cell table:style-name="ce244" office:value-type="string">
            <text:p>SOROCABA/BRASÍLIA/SOROCABA</text:p>
          </table:table-cell>
          <table:table-cell table:style-name="ce566" office:value-type="string">
            <text:p>AVIÃO</text:p>
          </table:table-cell>
          <table:table-cell table:style-name="ce566" office:value-type="string">
            <text:p>PORT. PGJ. 13507/16 PARTICIPAR DE AUDIÊNCIA PÚBLICA REFORMA POLÍTICA DE DROGAS <text:s/>E ATUAÇÃO DO <text:s/>MINISTÉRIO PÚBLICO EM BRASÍLIA</text:p>
          </table:table-cell>
          <table:table-cell table:style-name="ce842" office:value-type="float" office:value="693.72">
            <text:p>693,72</text:p>
          </table:table-cell>
          <table:table-cell table:style-name="ce846" office:value-type="float" office:value="2">
            <text:p>2</text:p>
          </table:table-cell>
          <table:table-cell table:style-name="ce882" office:value-type="float" office:value="1741.72">
            <text:p>1.741,72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HELOISA MALUF</text:p>
          </table:table-cell>
          <table:table-cell table:style-name="ce99" office:value-type="string">
            <text:p>1º PJ. BARUERI</text:p>
          </table:table-cell>
          <table:table-cell table:style-name="ce245" office:value-type="date" office:date-value="2016-11-07">
            <text:p>07/11/2016</text:p>
          </table:table-cell>
          <table:table-cell table:style-name="ce244" office:value-type="string">
            <text:p>BARUERI/SP/BARUERI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PORT. PGJ. 13465/16 PARTICIPAR DOS TRABALHOS DE CORREÇÃO DAS PROVAS E LEITURA XXI CONCURSO DE CREDENCIAMENTO DE ESTAGIÁRIOS MINISTÉRIO PÚBLICO EM SÃO PAUL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HELOISA MALUF</text:p>
          </table:table-cell>
          <table:table-cell table:style-name="ce99" office:value-type="string">
            <text:p>1º PJ. BARUERI</text:p>
          </table:table-cell>
          <table:table-cell table:style-name="ce244" office:value-type="date" office:date-value="2016-11-04">
            <text:p>04/11/2016</text:p>
          </table:table-cell>
          <table:table-cell table:style-name="ce244" office:value-type="string">
            <text:p>BARUERI/SP/BARUERI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PORT. PGJ. 13463/16 PARTICIPAR DOS TRABALHOS DE IMPRESSÃO DA PROVA OBJETIVA DO XXI CONCURSO DE CREDENCIAMENTO DE ESTAGIÁRIOS EM SÃO PAUL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9" office:value-type="string">
            <text:p>JERONYMO CREPALDI JUNIOR</text:p>
          </table:table-cell>
          <table:table-cell table:style-name="ce99" office:value-type="string">
            <text:p>5º PJ. BAURU</text:p>
          </table:table-cell>
          <table:table-cell table:style-name="ce244" office:value-type="string">
            <text:p>16,17,18,21,22,23/11/2016</text:p>
          </table:table-cell>
          <table:table-cell table:style-name="ce244" office:value-type="string">
            <text:p>BAURU/PIRAJUÍ E OUTRAS/BAURU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PIRAJUÍ E OUTR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6">
            <text:p>6</text:p>
          </table:table-cell>
          <table:table-cell table:style-name="ce882" office:value-type="float" office:value="5225.16">
            <text:p>5.225,16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SE CALDERONI JUNIOR</text:p>
          </table:table-cell>
          <table:table-cell table:style-name="ce99" office:value-type="string">
            <text:p>1º PJ. DE ASSISS</text:p>
          </table:table-cell>
          <table:table-cell table:style-name="ce244" office:value-type="date" office:date-value="2016-11-07">
            <text:p>07/11/2016</text:p>
          </table:table-cell>
          <table:table-cell table:style-name="ce244" office:value-type="string">
            <text:p>ASSIS/PARAGUAÇU PAULISTA/ASSIS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PARAGUAÇU PAULIST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JOSE CALDERONI JUNIOR</text:p>
          </table:table-cell>
          <table:table-cell table:style-name="ce99" office:value-type="string">
            <text:p>1º PJ. DE ASSISS</text:p>
          </table:table-cell>
          <table:table-cell table:style-name="ce244" office:value-type="date" office:date-value="2016-11-22">
            <text:p>22/11/2016</text:p>
          </table:table-cell>
          <table:table-cell table:style-name="ce244" office:value-type="string">
            <text:p>ASSIS/BERNARDINO DE CAMPOS/ASSIS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BERNARDINO DE CAMP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JOSE CARLOS CARNEIRO DE OLIVEIRA</text:p>
          </table:table-cell>
          <table:table-cell table:style-name="ce99" office:value-type="string">
            <text:p>15º PJ. BAURU</text:p>
          </table:table-cell>
          <table:table-cell table:style-name="ce244" office:value-type="string">
            <text:p>16,17,18,21,22,23/11/2016</text:p>
          </table:table-cell>
          <table:table-cell table:style-name="ce244" office:value-type="string">
            <text:p>BAURU/REGINOPOLIS/BAURU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PENITENCIÁRIA REGINOPOLIS E OUTR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6">
            <text:p>6</text:p>
          </table:table-cell>
          <table:table-cell table:style-name="ce882" office:value-type="float" office:value="5225.16">
            <text:p>5.225,16</text:p>
          </table:table-cell>
          <table:table-cell table:number-columns-repeated="1015"/>
        </table:table-row>
        <table:table-row table:style-name="ro32">
          <table:table-cell table:style-name="ce7" office:value-type="string">
            <text:p>JOSE CARLOS CARNEIRO DE OLIVEIRA</text:p>
          </table:table-cell>
          <table:table-cell table:style-name="ce99" office:value-type="string">
            <text:p>15º PJ. BAURU</text:p>
          </table:table-cell>
          <table:table-cell table:style-name="ce244" office:value-type="date" office:date-value="2016-11-30">
            <text:p>30/11/2016</text:p>
          </table:table-cell>
          <table:table-cell table:style-name="ce244" office:value-type="string">
            <text:p>BAURU/ITATINGA/BAURU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AO CENTRO DE DETENÇÃO PROVISÓRIA DE ITATING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7" office:value-type="string">
            <text:p>JOSE CLAUDIO TADEU BAGLIO</text:p>
          </table:table-cell>
          <table:table-cell table:style-name="ce100" office:value-type="string">
            <text:p>3º PJ. BRAGANÇA PAULISTA</text:p>
          </table:table-cell>
          <table:table-cell table:style-name="ce244" office:value-type="date" office:date-value="2016-11-29">
            <text:p>29/11/2016</text:p>
          </table:table-cell>
          <table:table-cell table:style-name="ce244" office:value-type="string">
            <text:p>BRAGANÇA PAULISTA/SANTOS/BRAGANÇA PAULISTA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PORT. PGJ. 14530/16 PARTICIPAR DO CUMPRIMENTO DOS MAMDADOS DE BUSCAS E APREENSÕES OPERAÇÃO MADAGASCAR II <text:s/>EM SA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4">
          <table:table-cell table:style-name="ce7" office:value-type="string">
            <text:p>JOSE HERBERT TEIXEIRA MENDES</text:p>
          </table:table-cell>
          <table:table-cell table:style-name="ce99" office:value-type="string">
            <text:p>25º PJ. CAMPINAS</text:p>
          </table:table-cell>
          <table:table-cell table:style-name="ce244" office:value-type="string">
            <text:p>08,10,17/11/2016</text:p>
          </table:table-cell>
          <table:table-cell table:style-name="ce244" office:value-type="string">
            <text:p>CAMPINAS/FRANCO DA ROCHA E OUTRAS/CAMPINAS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AO CENTRO DE DETENÇÃO PROVISÓRIA DE <text:s/>AO CENTRO RESSOCIALIZAÇÃO FRANCO DA ROCH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35">
          <table:table-cell table:style-name="ce9" office:value-type="string">
            <text:p>JOSE MARCIO ROSSETTO LEITE</text:p>
          </table:table-cell>
          <table:table-cell table:style-name="ce99" office:value-type="string">
            <text:p>19º PJ. SÃO JOSÉ DO RIO PRETO</text:p>
          </table:table-cell>
          <table:table-cell table:style-name="ce244" office:value-type="date" office:date-value="2016-11-30">
            <text:p>30/11/2016</text:p>
          </table:table-cell>
          <table:table-cell table:style-name="ce99" office:value-type="string">
            <text:p>S.J. DO RIO PRETO/RIOLÂNDIA/S.J.DO RIO PRETO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<text:s/>E CENTRO DE DETENÇÃO <text:s/>PROVISÓRIA RIOLÂNDI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KARINA KEIKO KAMEI</text:p>
          </table:table-cell>
          <table:table-cell table:style-name="ce99" office:value-type="string">
            <text:p>23º PJ CAPITAL</text:p>
          </table:table-cell>
          <table:table-cell table:style-name="ce244" office:value-type="string">
            <text:p>22,23,24,28,29,30/11/2016</text:p>
          </table:table-cell>
          <table:table-cell table:style-name="ce244" office:value-type="string">
            <text:p>SP/CANANÉIA E OUTRAS/SP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CORREIÇÃO OFÍCIO Nº 7173/16 VIAGEM PARA A COMARCA DE CANANÉIA E OUTR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6">
            <text:p>6</text:p>
          </table:table-cell>
          <table:table-cell table:style-name="ce882" office:value-type="float" office:value="5225.16">
            <text:p>5.225,16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LINCOLN GAKIYA</text:p>
          </table:table-cell>
          <table:table-cell table:style-name="ce99" office:value-type="string">
            <text:p>8º PJ. PRESIDENTE PRUDENTE</text:p>
          </table:table-cell>
          <table:table-cell table:style-name="ce244" office:value-type="date" office:date-value="2016-11-07">
            <text:p>07/11/2016</text:p>
          </table:table-cell>
          <table:table-cell table:style-name="ce244" office:value-type="string">
            <text:p>PRES. PRUDENTE/IRAPURU/ PRES.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À PENITENCIÁRIA DE IRAPURU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6">
          <table:table-cell table:style-name="ce7" office:value-type="string">
            <text:p>LINCOLN GAKIYA</text:p>
          </table:table-cell>
          <table:table-cell table:style-name="ce99" office:value-type="string">
            <text:p>8º PJ. PRESIDENTE PRUDENTE</text:p>
          </table:table-cell>
          <table:table-cell table:style-name="ce244" office:value-type="date" office:date-value="2016-11-17">
            <text:p>17/11/2016</text:p>
          </table:table-cell>
          <table:table-cell table:style-name="ce244" office:value-type="string">
            <text:p>PRES. PRUDENTE/MARABÁ PAULISTA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MARABÁ PAULIST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LINCOLN GAKIYA</text:p>
          </table:table-cell>
          <table:table-cell table:style-name="ce99" office:value-type="string">
            <text:p>8º PJ. PRESIDENTE PRUDENTE</text:p>
          </table:table-cell>
          <table:table-cell table:style-name="ce99" office:value-type="date" office:date-value="2016-11-21">
            <text:p>21/11/2016</text:p>
          </table:table-cell>
          <table:table-cell table:style-name="ce99" office:value-type="string">
            <text:p>PRES. PRUDENTE/OSVALDO CRUZ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OSVALDO CRUZ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LINCOLN GAKIYA</text:p>
          </table:table-cell>
          <table:table-cell table:style-name="ce100" office:value-type="string">
            <text:p>8º PJ. PRESIDENTE PRUDENTE</text:p>
          </table:table-cell>
          <table:table-cell table:style-name="ce244" office:value-type="date" office:date-value="2016-11-23">
            <text:p>23/11/2016</text:p>
          </table:table-cell>
          <table:table-cell table:style-name="ce100" office:value-type="string">
            <text:p>PRES. PRUDENTE/TUPI PAULISTA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TUPI PAULIST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7">
          <table:table-cell table:style-name="ce7" office:value-type="string">
            <text:p>LINCOLN GAKIYA</text:p>
          </table:table-cell>
          <table:table-cell table:style-name="ce100" office:value-type="string">
            <text:p>8º PJ. PRESIDENTE PRUDENTE</text:p>
          </table:table-cell>
          <table:table-cell table:style-name="ce244" office:value-type="date" office:date-value="2016-11-24">
            <text:p>24/11/2016</text:p>
          </table:table-cell>
          <table:table-cell table:style-name="ce244" office:value-type="string">
            <text:p>PRES. PRUDENTE/PRESIDENTE VENCESLAU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PRESIDENTE VENCESLAU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LINCOLN GAKIYA</text:p>
          </table:table-cell>
          <table:table-cell table:style-name="ce100" office:value-type="string">
            <text:p>8º PJ. PRESIDENTE PRUDENTE</text:p>
          </table:table-cell>
          <table:table-cell table:style-name="ce244" office:value-type="date" office:date-value="2016-11-18">
            <text:p>18/11/2016</text:p>
          </table:table-cell>
          <table:table-cell table:style-name="ce244" office:value-type="string">
            <text:p>PRES. PRUDENTE/PRES. BERNARDES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AO CENTRO DE READAPTAÇÃO PENITENCIÁRIA DE PRES. BERNARD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LINCOLN GAKIYA</text:p>
          </table:table-cell>
          <table:table-cell table:style-name="ce100" office:value-type="string">
            <text:p>8º PJ. PRESIDENTE PRUDENTE</text:p>
          </table:table-cell>
          <table:table-cell table:style-name="ce244" office:value-type="date" office:date-value="2016-11-29">
            <text:p>29/11/2016</text:p>
          </table:table-cell>
          <table:table-cell table:style-name="ce244" office:value-type="string">
            <text:p>PRES. PRUDENTE/MARTINÓPOLIS/PRES. PRUDENTE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MARTINÓPOLI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LINDSON GIMENES DE ALMEIDA</text:p>
          </table:table-cell>
          <table:table-cell table:style-name="ce100" office:value-type="string">
            <text:p>11º PJ. ARAÇATUBA</text:p>
          </table:table-cell>
          <table:table-cell table:style-name="ce244" office:value-type="string">
            <text:p>08,17,18,21,22,28,29/11/2016</text:p>
          </table:table-cell>
          <table:table-cell table:style-name="ce244" office:value-type="string">
            <text:p>ARAÇATUBA/LAVÍNIA E OUTRAS/ARAÇATUBA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TA Á PENITENCIÁRIA DE LAVÍNIA E OUTR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7">
            <text:p>7</text:p>
          </table:table-cell>
          <table:table-cell table:style-name="ce882" office:value-type="float" office:value="6096.02">
            <text:p>6.096,02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LUIZ CARLOS GONÇALVES FILHO</text:p>
          </table:table-cell>
          <table:table-cell table:style-name="ce100" office:value-type="string">
            <text:p>12º PJ. BAURU</text:p>
          </table:table-cell>
          <table:table-cell table:style-name="ce244" office:value-type="string">
            <text:p>01,03,16,22,23,24,30/11/2016</text:p>
          </table:table-cell>
          <table:table-cell table:style-name="ce244" office:value-type="string">
            <text:p>BAURU/ITATINGA E OUTRAS/BAURU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AS PENITENCIÁRIAS E AO CENTRO DE DETENÇÃO PROVISORIA DE ITATINGA E OUTR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7">
            <text:p>7</text:p>
          </table:table-cell>
          <table:table-cell table:style-name="ce882" office:value-type="float" office:value="6096.02">
            <text:p>6.096,02</text:p>
          </table:table-cell>
          <table:table-cell table:number-columns-repeated="1015"/>
        </table:table-row>
        <table:table-row table:style-name="ro36">
          <table:table-cell table:style-name="ce9" office:value-type="string">
            <text:p>LUIZ MARCELO NEGRINI DE OLIVEIRA MATTOS</text:p>
          </table:table-cell>
          <table:table-cell table:style-name="ce99" office:value-type="string">
            <text:p>3º PJ. TAUBATÉ</text:p>
          </table:table-cell>
          <table:table-cell table:style-name="ce244" office:value-type="date" office:date-value="2016-11-21">
            <text:p>21/11/2016</text:p>
          </table:table-cell>
          <table:table-cell table:style-name="ce244" office:value-type="string">
            <text:p>TAUBATÉ/TREMEMBÉ/TAUBATÉ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TREMEMBÉ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MANOEL MALDONADO GONZAGA</text:p>
          </table:table-cell>
          <table:table-cell table:style-name="ce99" office:value-type="string">
            <text:p>5º PJ. TUPÃ</text:p>
          </table:table-cell>
          <table:table-cell table:style-name="ce244" office:value-type="date" office:date-value="2016-11-22">
            <text:p>22/11/2016</text:p>
          </table:table-cell>
          <table:table-cell table:style-name="ce244" office:value-type="string">
            <text:p>TUPÃ/LUCÉLIA/TUPÃ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LUCÉLI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ANOEL MALDONADO GONZAGA</text:p>
          </table:table-cell>
          <table:table-cell table:style-name="ce100" office:value-type="string">
            <text:p>5º PJ. TUPÃ</text:p>
          </table:table-cell>
          <table:table-cell table:style-name="ce244" office:value-type="date" office:date-value="2016-11-24">
            <text:p>24/11/2016</text:p>
          </table:table-cell>
          <table:table-cell table:style-name="ce244" office:value-type="string">
            <text:p>TUPÃ/JUNQUEIROPOLIS/TUPÃ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JUNQUEIRÓPOLI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MARCELO DUARTE DANELUZZI</text:p>
          </table:table-cell>
          <table:table-cell table:style-name="ce100" office:value-type="string">
            <text:p>29º PJ DA CAPITAL</text:p>
          </table:table-cell>
          <table:table-cell table:style-name="ce244" office:value-type="string">
            <text:p>28,29,30/11/2016</text:p>
          </table:table-cell>
          <table:table-cell table:style-name="ce244" office:value-type="string">
            <text:p>SP/LINS/SP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CORREIÇÃO OFÍCIO Nº 7173/16 VIAGEM PARA COMARCA DE LIN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MARCIO AUGUSTO FRIGGI DE CARVALHO</text:p>
          </table:table-cell>
          <table:table-cell table:style-name="ce100" office:value-type="string">
            <text:p>6º PJ. DO II TRIBUNAL DO JÚRI</text:p>
          </table:table-cell>
          <table:table-cell table:style-name="ce244" office:value-type="date" office:date-value="2016-11-07">
            <text:p>07/11/2016</text:p>
          </table:table-cell>
          <table:table-cell table:style-name="ce244" office:value-type="string">
            <text:p>SP/PIRACICABA/SP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<text:s/>PORT. PGJ. 13406/16 <text:s/>REPRESENTAR O DIRETOR DO CEAF/ESMP MINICURSO DIREIRO DE FAMÍLIA <text:s/>EM PIRACICAB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MARCOS ROBERTO FUNARI</text:p>
          </table:table-cell>
          <table:table-cell table:style-name="ce99" office:value-type="string">
            <text:p>7º PJ. SÃO CARLOS</text:p>
          </table:table-cell>
          <table:table-cell table:style-name="ce244" office:value-type="string">
            <text:p>09,10,11/11/2016</text:p>
          </table:table-cell>
          <table:table-cell table:style-name="ce244" office:value-type="string">
            <text:p>SÃO CARLOS/BELÉM/SÃO CARLOS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<text:s/>PORT. PGJ. 13003/16 2ª REUNIÃO ORDINÁRIA DO GRUPO NACINOAL DE DIREITOS HUMANOS GNDH/CNPG EM BELÉM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41">
          <table:table-cell table:style-name="ce7" office:value-type="string">
            <text:p>MARCUS TULIO ALVES NICOLINO</text:p>
          </table:table-cell>
          <table:table-cell table:style-name="ce99" office:value-type="string">
            <text:p>22º PJ. RIBEIRÃO PRETO</text:p>
          </table:table-cell>
          <table:table-cell table:style-name="ce244" office:value-type="date" office:date-value="2016-11-25">
            <text:p>25/11/2016</text:p>
          </table:table-cell>
          <table:table-cell table:style-name="ce244" office:value-type="string">
            <text:p>RIBEIRÃO PRETO/PONTAL/RIBEIRÃO PRETO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AO CENTRO DE DETENÇÃO PENITENCIÁRIA DE PONT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MARCUS TULIO ALVES NICOLINO</text:p>
          </table:table-cell>
          <table:table-cell table:style-name="ce99" office:value-type="string">
            <text:p>22 PJ. RIBEIRÃO PRETO</text:p>
          </table:table-cell>
          <table:table-cell table:style-name="ce244" office:value-type="date" office:date-value="2016-11-18">
            <text:p>18/11/2016</text:p>
          </table:table-cell>
          <table:table-cell table:style-name="ce244" office:value-type="string">
            <text:p>RIBEIRÃO PRETO/SERRA AZUL/RIBIEIRÃO PRETO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AO CENTRO DE DEDETENÇÃO PROVISÓRIA DE SERRA AZU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MARCUS TULIO ALVES NICOLINO</text:p>
          </table:table-cell>
          <table:table-cell table:style-name="ce99" office:value-type="string">
            <text:p>22 PJ. RIBEIRÃO PRETO</text:p>
          </table:table-cell>
          <table:table-cell table:style-name="ce244" office:value-type="date" office:date-value="2016-11-22">
            <text:p>22/11/2016</text:p>
          </table:table-cell>
          <table:table-cell table:style-name="ce99" office:value-type="string">
            <text:p>RIBEIRÃO PRETO/SERRA AZUL/RIBIEIRÃO PRETO</text:p>
          </table:table-cell>
          <table:table-cell table:style-name="ce566" office:value-type="string">
            <text:p>VEÍCULO</text:p>
          </table:table-cell>
          <table:table-cell table:style-name="ce566" office:value-type="string">
            <text:p>VISITA Á PENITENCIÁRIA DE SERRA AZU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10" office:value-type="string">
            <text:p>MARCUS TULIO ALVES NICOLINO</text:p>
          </table:table-cell>
          <table:table-cell table:style-name="ce99" office:value-type="string">
            <text:p>22 PJ. RIBEIRÃO PRETO</text:p>
          </table:table-cell>
          <table:table-cell table:style-name="ce246" office:value-type="date" office:date-value="2016-11-23">
            <text:p>23/11/2016</text:p>
          </table:table-cell>
          <table:table-cell table:style-name="ce364" office:value-type="string">
            <text:p>RIBEIRÃO PRETO/SERRA AZUL/RIBEIRÃO PRETO</text:p>
          </table:table-cell>
          <table:table-cell table:style-name="ce566" office:value-type="string">
            <text:p>VEÍCULO</text:p>
          </table:table-cell>
          <table:table-cell table:style-name="ce663" office:value-type="string">
            <text:p>VISITA Á PENITENCIÁRIA DE SERRA AZU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43">
          <table:table-cell table:style-name="ce11" office:value-type="string">
            <text:p>MARIA IZABEL DO AMARAL SAMPAIO CASTRO</text:p>
          </table:table-cell>
          <table:table-cell table:style-name="ce99" office:value-type="string">
            <text:p>3º PJ. CÍVEL DO IPIRANGA</text:p>
          </table:table-cell>
          <table:table-cell table:style-name="ce247" office:value-type="string">
            <text:p>28,29,30/11/2016</text:p>
          </table:table-cell>
          <table:table-cell table:style-name="ce244" office:value-type="string">
            <text:p>SP/LINS/SP</text:p>
          </table:table-cell>
          <table:table-cell table:style-name="ce566" office:value-type="string">
            <text:p>VEÍCULO</text:p>
          </table:table-cell>
          <table:table-cell table:style-name="ce663" office:value-type="string">
            <text:p>CORREIÇÃO OFÍCIO Nº 7173/16 VIAGEM PARA A COMARCA DE LIN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17">
          <table:table-cell table:style-name="ce11" office:value-type="string">
            <text:p>MARIANE MONTEIRO SCMID</text:p>
          </table:table-cell>
          <table:table-cell table:style-name="ce99" office:value-type="string">
            <text:p>1º PJ. DE ITU</text:p>
          </table:table-cell>
          <table:table-cell table:style-name="ce248" office:value-type="date" office:date-value="2016-11-24">
            <text:p>24/11/2016</text:p>
          </table:table-cell>
          <table:table-cell table:style-name="ce365" office:value-type="string">
            <text:p>ITU/PORTO FELIZ/ITU</text:p>
          </table:table-cell>
          <table:table-cell table:style-name="ce566" office:value-type="string">
            <text:p>VEÍCULO</text:p>
          </table:table-cell>
          <table:table-cell table:style-name="ce664" office:value-type="string">
            <text:p>VISITA AO CENTRO DE PROGRESSÃO PENITENCIÁRIA DE PORTO FELIZ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42">
          <table:table-cell table:style-name="ce11" office:value-type="string">
            <text:p>MARIO LUIZ SARRUBBO</text:p>
          </table:table-cell>
          <table:table-cell table:style-name="ce99" office:value-type="string">
            <text:p>116º PROCURADOR DE JUSTIÇA DA PROCUDORIA DE JUSTICA CRIMINAL</text:p>
          </table:table-cell>
          <table:table-cell table:style-name="ce248" office:value-type="date" office:date-value="2016-11-21">
            <text:p>21/11/2016</text:p>
          </table:table-cell>
          <table:table-cell table:style-name="ce366" office:value-type="string">
            <text:p>SP/BRASÍLIA/SP</text:p>
          </table:table-cell>
          <table:table-cell table:style-name="ce566" office:value-type="string">
            <text:p>AVIÃO</text:p>
          </table:table-cell>
          <table:table-cell table:style-name="ce665" office:value-type="string">
            <text:p>PORT. PGJ. 13423/16 TRATAR DE ASSUNTOS DE INTERESSE DO MINISTÉRIO PÚBLICO EM BRASÍLIA</text:p>
          </table:table-cell>
          <table:table-cell table:style-name="ce842" office:value-type="float" office:value="2074.37">
            <text:p>2.074,37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12" office:value-type="string">
            <text:p>MARIO LUIZ SARRUBBO</text:p>
          </table:table-cell>
          <table:table-cell table:style-name="ce101" office:value-type="string">
            <text:p>116º PROCURADOR DE JUSTIÇA DA PROCCURADORIA DE JUSTIÇA CRIMINAL</text:p>
          </table:table-cell>
          <table:table-cell table:style-name="ce249" office:value-type="string">
            <text:p>03,04/11/2016</text:p>
          </table:table-cell>
          <table:table-cell table:style-name="ce367" office:value-type="string">
            <text:p>SP/BRASÍLIA/SP</text:p>
          </table:table-cell>
          <table:table-cell table:style-name="ce566" office:value-type="string">
            <text:p>AVIÃO</text:p>
          </table:table-cell>
          <table:table-cell table:style-name="ce665" office:value-type="string">
            <text:p>PORT. PGJ. 13115/16 TRATAR DE ASSUNTOS DE INTERESSE DO MINISTÉRIO PÚBLICO EM BRASÍLIA</text:p>
          </table:table-cell>
          <table:table-cell table:style-name="ce842" office:value-type="float" office:value="1060.56">
            <text:p>1.060,56</text:p>
          </table:table-cell>
          <table:table-cell table:style-name="ce846" office:value-type="float" office:value="2">
            <text:p>2</text:p>
          </table:table-cell>
          <table:table-cell table:style-name="ce882" office:value-type="float" office:value="1741.72">
            <text:p>1.741,72</text:p>
          </table:table-cell>
          <table:table-cell table:number-columns-repeated="1015"/>
        </table:table-row>
        <table:table-row table:style-name="ro44">
          <table:table-cell table:style-name="ce13" office:value-type="string">
            <text:p>MAURICIO CARLOS FAGNANI ZUANAZE</text:p>
          </table:table-cell>
          <table:table-cell table:style-name="ce102" office:value-type="string">
            <text:p>2º PJ. BIRIGUI</text:p>
          </table:table-cell>
          <table:table-cell table:style-name="ce250" office:value-type="date" office:date-value="2016-11-18">
            <text:p>18/11/2016</text:p>
          </table:table-cell>
          <table:table-cell table:style-name="ce368" office:value-type="string">
            <text:p>BIRIGUI/SP/BIRIGUI</text:p>
          </table:table-cell>
          <table:table-cell table:style-name="ce566" office:value-type="string">
            <text:p>VEÍCULO</text:p>
          </table:table-cell>
          <table:table-cell table:style-name="ce666" office:value-type="string">
            <text:p>PORT. PGJ. 00514/16 CONVOCAÇÃO Á PJ. SP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MIGUEL TASSINARI DE OLIVEIRA</text:p>
          </table:table-cell>
          <table:table-cell table:style-name="ce103" office:value-type="string">
            <text:p>2º PJ. CRIMINAL</text:p>
          </table:table-cell>
          <table:table-cell table:style-name="ce251" office:value-type="date" office:date-value="2016-11-03">
            <text:p>03/11/2016</text:p>
          </table:table-cell>
          <table:table-cell table:style-name="ce369" office:value-type="string">
            <text:p>SP/BRASÍLIA/SP</text:p>
          </table:table-cell>
          <table:table-cell table:style-name="ce566" office:value-type="string">
            <text:p>AVIÃO</text:p>
          </table:table-cell>
          <table:table-cell table:style-name="ce667" office:value-type="string">
            <text:p><text:s text:c="2"/>PORT. PGJ. 13004/16, REUNIÃO DE TRABALHO JUNTO AO CONSELHO NACIONAL DO MINISTÉRIO PÚBLICO EM BRASÍLIA</text:p>
          </table:table-cell>
          <table:table-cell table:style-name="ce842" office:value-type="float" office:value="1111.47">
            <text:p>1.111,47</text:p>
          </table:table-cell>
          <table:table-cell table:style-name="ce847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45">
          <table:table-cell table:style-name="ce15" office:value-type="string">
            <text:p>MIGUEL TASSINARI DE OLIVEIRA</text:p>
          </table:table-cell>
          <table:table-cell table:style-name="ce103" office:value-type="string">
            <text:p>2º PJ. CRIMINAL</text:p>
          </table:table-cell>
          <table:table-cell table:style-name="ce252" office:value-type="date" office:date-value="2016-11-29">
            <text:p>29/11/2016</text:p>
          </table:table-cell>
          <table:table-cell table:style-name="ce370" office:value-type="string">
            <text:p>SP/TAUBATÉ/SP</text:p>
          </table:table-cell>
          <table:table-cell table:style-name="ce566" office:value-type="string">
            <text:p>VEÍCULO</text:p>
          </table:table-cell>
          <table:table-cell table:style-name="ce668" office:value-type="string">
            <text:p>PORT. PGJ. 13436/16 REUNIÃO DE TRABALHO <text:s/>EM TAUBATÉ</text:p>
          </table:table-cell>
          <table:table-cell table:style-name="ce841" office:value-type="float" office:value="0">
            <text:p>0</text:p>
          </table:table-cell>
          <table:table-cell table:style-name="ce847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15" office:value-type="string">
            <text:p>MIGUEL TASSINARI DE OLIVEIRA</text:p>
          </table:table-cell>
          <table:table-cell table:style-name="ce104" office:value-type="string">
            <text:p>2º PJ. CRIMINAL</text:p>
          </table:table-cell>
          <table:table-cell table:style-name="ce252" office:value-type="date" office:date-value="2016-11-17">
            <text:p>17/11/2016</text:p>
          </table:table-cell>
          <table:table-cell table:style-name="ce371" office:value-type="string">
            <text:p>SP/CAMPINAS/SP</text:p>
          </table:table-cell>
          <table:table-cell table:style-name="ce566" office:value-type="string">
            <text:p>VEÍCULO</text:p>
          </table:table-cell>
          <table:table-cell table:style-name="ce669" office:value-type="string">
            <text:p>PORT. PGJ. 13287/16 PARTICIPAR DE OITIVAS DE TESTEMUNHAS PJ. CAMPIN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NELSON GONZAGA DE OLIVEIRA</text:p>
          </table:table-cell>
          <table:table-cell table:style-name="ce104" office:value-type="string">
            <text:p>11º PROCURADOR DE JUSTIÇA DA PROCURADORIA DE JUSTIÇA DE HABEAS CORPUS E MANDADOS DE SEGURANÇA CRIMINAL</text:p>
          </table:table-cell>
          <table:table-cell table:style-name="ce252" office:value-type="date" office:date-value="2016-11-03">
            <text:p>03/11/2016</text:p>
          </table:table-cell>
          <table:table-cell table:style-name="ce372" office:value-type="string">
            <text:p>SP/BRASÍLIA/SP</text:p>
          </table:table-cell>
          <table:table-cell table:style-name="ce566" office:value-type="string">
            <text:p>AVIÃO</text:p>
          </table:table-cell>
          <table:table-cell table:style-name="ce670" office:value-type="string">
            <text:p><text:s/>PORT. PGJ. 13004/16 REUNIÃO DE TRABALHO JUNTO AO CONSELHO NACIONAL DO MINITÉRIO PÚBLICO EM BRASÍLIA</text:p>
          </table:table-cell>
          <table:table-cell table:style-name="ce842" office:value-type="float" office:value="1111.47">
            <text:p>1.111,47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46">
          <table:table-cell table:style-name="ce15" office:value-type="string">
            <text:p>PAULO AFONSO GARRIDO DE PAULA</text:p>
          </table:table-cell>
          <table:table-cell table:style-name="ce105" office:value-type="string">
            <text:p>1ºPROCURADOR DE JUSTIÇA DA PROCURADORIA DE JUSTIÇA</text:p>
          </table:table-cell>
          <table:table-cell table:style-name="ce252" office:value-type="string">
            <text:p>23,24,25/11/2016</text:p>
          </table:table-cell>
          <table:table-cell table:style-name="ce372" office:value-type="string">
            <text:p>SP/BELÉM/SP</text:p>
          </table:table-cell>
          <table:table-cell table:style-name="ce566" office:value-type="string">
            <text:p>AVIÃO</text:p>
          </table:table-cell>
          <table:table-cell table:style-name="ce670" office:value-type="string">
            <text:p>CORREIÇÃO OFÍCIO Nº 7171/16 VIAGEM PARA REUNIÃO ORDINÁRIA DO CONSELHO NAC. DOS CORREGEDORES=GERAIS EM BELÉM</text:p>
          </table:table-cell>
          <table:table-cell table:style-name="ce842" office:value-type="float" office:value="3385.86">
            <text:p>3.385,86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44">
          <table:table-cell table:style-name="ce15" office:value-type="string">
            <text:p>PAULO JOSÉ DE PALMA</text:p>
          </table:table-cell>
          <table:table-cell table:style-name="ce105" office:value-type="string">
            <text:p>12º PJ. TAUBATÉ</text:p>
          </table:table-cell>
          <table:table-cell table:style-name="ce252" office:value-type="date" office:date-value="2016-11-28">
            <text:p>28/11/2016</text:p>
          </table:table-cell>
          <table:table-cell table:style-name="ce372" office:value-type="string">
            <text:p>TAUBATÉ/POTIM/TAUBATÉ</text:p>
          </table:table-cell>
          <table:table-cell table:style-name="ce566" office:value-type="string">
            <text:p>VEÍCULO</text:p>
          </table:table-cell>
          <table:table-cell table:style-name="ce670" office:value-type="string">
            <text:p>VISITA Á PENITENCIÁRIA I E II <text:s/>POTIM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47">
          <table:table-cell table:style-name="ce15" office:value-type="string">
            <text:p>PEDRO FERREIRA LEITE NETO</text:p>
          </table:table-cell>
          <table:table-cell table:style-name="ce105" office:value-type="string">
            <text:p>12º PJ. CAPITAL</text:p>
          </table:table-cell>
          <table:table-cell table:style-name="ce252" office:value-type="date" office:date-value="2016-11-17">
            <text:p>17/11/2016</text:p>
          </table:table-cell>
          <table:table-cell table:style-name="ce373" office:value-type="string">
            <text:p>SP/CAMPINAS/SP</text:p>
          </table:table-cell>
          <table:table-cell table:style-name="ce566" office:value-type="string">
            <text:p>VEÍCULO</text:p>
          </table:table-cell>
          <table:table-cell table:style-name="ce670" office:value-type="string">
            <text:p>PORT. PGJ. 13287/16 PARTICIPAR DE OITIVAS DE TESTEMUNHAS PJ. CAMPIN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44">
          <table:table-cell table:style-name="ce15" office:value-type="string">
            <text:p>PEDRO FERREIRA LEITE NETO</text:p>
          </table:table-cell>
          <table:table-cell table:style-name="ce106" office:value-type="string">
            <text:p>12º PJ. DA CAPITAL</text:p>
          </table:table-cell>
          <table:table-cell table:style-name="ce252" office:value-type="date" office:date-value="2016-11-22">
            <text:p>22/11/2016</text:p>
          </table:table-cell>
          <table:table-cell table:style-name="ce373" office:value-type="string">
            <text:p>SP/MIRACATU/SP</text:p>
          </table:table-cell>
          <table:table-cell table:style-name="ce566" office:value-type="string">
            <text:p>VEÍCULO</text:p>
          </table:table-cell>
          <table:table-cell table:style-name="ce670" office:value-type="string">
            <text:p>PORT. PGJ. 12951/16 PARTICIPAR DE OITIVA DE TESTEMUNHA REF. A REPRESENTAÇÃO CRIMINAL EM MIRACATU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15" office:value-type="string">
            <text:p>RICARDO BRAINER ZAMPIERI</text:p>
          </table:table-cell>
          <table:table-cell table:style-name="ce106" office:value-type="string">
            <text:p>8º PJ. BRAGANÇA PAULISTA</text:p>
          </table:table-cell>
          <table:table-cell table:style-name="ce253" office:value-type="date" office:date-value="2016-11-18">
            <text:p>18/11/2016</text:p>
          </table:table-cell>
          <table:table-cell table:style-name="ce373" office:value-type="string">
            <text:p>BRAGANÇA PAULISTA/SP/BRAGANÇA PAULISTA</text:p>
          </table:table-cell>
          <table:table-cell table:style-name="ce566" office:value-type="string">
            <text:p>VEÍCULO</text:p>
          </table:table-cell>
          <table:table-cell table:style-name="ce670" office:value-type="string">
            <text:p>PORT. PGJ. 00514/16 CONVOCAÇÃO Á PJ. SP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16" office:value-type="string">
            <text:p>RICARDO NAVARRO SOARES CABRAL</text:p>
          </table:table-cell>
          <table:table-cell table:style-name="ce107" office:value-type="string">
            <text:p>5º PJ. COTIA</text:p>
          </table:table-cell>
          <table:table-cell table:style-name="ce254" office:value-type="date" office:date-value="2016-11-22">
            <text:p>22/11/2016</text:p>
          </table:table-cell>
          <table:table-cell table:style-name="ce374" office:value-type="string">
            <text:p>COTIA/CAMPINAS/COTIA</text:p>
          </table:table-cell>
          <table:table-cell table:style-name="ce566" office:value-type="string">
            <text:p>VEÍCULO</text:p>
          </table:table-cell>
          <table:table-cell table:style-name="ce670" office:value-type="string">
            <text:p>PORT. PGJ. 14531/16 <text:s/>PARTICIPAR DA OPERAÇÃO ETHOS REF. AOS AUTOS DO INQUÉRITO POLICIAL PRESIDENTE <text:s text:c="2"/>VENCESLAU E CAMPIN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46">
          <table:table-cell table:style-name="ce16" office:value-type="string">
            <text:p>RICARDO NAVARRO SOARES CABRAL</text:p>
          </table:table-cell>
          <table:table-cell table:style-name="ce107" office:value-type="string">
            <text:p>5º PJ. COTIA</text:p>
          </table:table-cell>
          <table:table-cell table:style-name="ce254" office:value-type="date" office:date-value="2016-11-29">
            <text:p>29/11/2016</text:p>
          </table:table-cell>
          <table:table-cell table:style-name="ce374" office:value-type="string">
            <text:p>COTIA/SANTOS/COTIA</text:p>
          </table:table-cell>
          <table:table-cell table:style-name="ce566" office:value-type="string">
            <text:p>VEÍCULO</text:p>
          </table:table-cell>
          <table:table-cell table:style-name="ce671" office:value-type="string">
            <text:p>PORT. PGJ. 14530/16 PARTICIPAR DO CUMPRIMENTO DOS MAMDADOS DE BUSCAS E APREENSÕES OPERAÇÃO MADAGASCAR II <text:s/>EM SA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6">
          <table:table-cell table:style-name="ce17" office:value-type="string">
            <text:p>ROBERTO CARRENHA</text:p>
          </table:table-cell>
          <table:table-cell table:style-name="ce107" office:value-type="string">
            <text:p>2º PJ. REPRESSÃO Á SONEGAÇÃO FISCAL</text:p>
          </table:table-cell>
          <table:table-cell table:style-name="ce254" office:value-type="string">
            <text:p>28,29,30/11/2016</text:p>
          </table:table-cell>
          <table:table-cell table:style-name="ce374" office:value-type="string">
            <text:p>SP/LINS/SP</text:p>
          </table:table-cell>
          <table:table-cell table:style-name="ce566" office:value-type="string">
            <text:p>VEÍCULO</text:p>
          </table:table-cell>
          <table:table-cell table:style-name="ce671" office:value-type="string">
            <text:p>CORREIÇÃO OFÍCIO Nº 7173/16 VIAGEM PARA A COMARCA DE LIN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7">
          <table:table-cell table:style-name="ce17" office:value-type="string">
            <text:p>ROBERTO FLEURY DE SOUZA BERTAGNI</text:p>
          </table:table-cell>
          <table:table-cell table:style-name="ce107" office:value-type="string">
            <text:p>38º PJ. PROCURADOR DE JUSTIÇA DA PROCURADORIA DE JUSTIÇA CIVEL</text:p>
          </table:table-cell>
          <table:table-cell table:style-name="ce254" office:value-type="string">
            <text:p>10,11/11/2016</text:p>
          </table:table-cell>
          <table:table-cell table:style-name="ce374" office:value-type="string">
            <text:p>SP/RECIFE/SP</text:p>
          </table:table-cell>
          <table:table-cell table:style-name="ce566" office:value-type="string">
            <text:p>VEÍCULO</text:p>
          </table:table-cell>
          <table:table-cell table:style-name="ce671" office:value-type="string">
            <text:p><text:s/>PORT. PGJ. 13114/16 REUNIÃO ORDINÁRIA DO CONSELHO NACIONAL DOS OUVIDORES DO MINISTÉRIO PÚBLICO CNO MINISTÉRIO PUBLICO EM SÃO PAULO.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2" office:value-type="float" office:value="1741.72">
            <text:p>1.741,72</text:p>
          </table:table-cell>
          <table:table-cell table:number-columns-repeated="1015"/>
        </table:table-row>
        <table:table-row table:style-name="ro48">
          <table:table-cell table:style-name="ce17" office:value-type="string">
            <text:p>ROBERTO FLEURY DE SOUZA BERTAGNI</text:p>
          </table:table-cell>
          <table:table-cell table:style-name="ce107" office:value-type="string">
            <text:p>38º PJ. PROCURADOR DE JUSTIÇA DA PROCURADORIA DE JUSTIÇA CIVEL</text:p>
          </table:table-cell>
          <table:table-cell table:style-name="ce254" office:value-type="date" office:date-value="2016-11-23">
            <text:p>23/11/2016</text:p>
          </table:table-cell>
          <table:table-cell table:style-name="ce374" office:value-type="string">
            <text:p>SP/BRASÍLIA/SP</text:p>
          </table:table-cell>
          <table:table-cell table:style-name="ce566" office:value-type="string">
            <text:p>AVIÃO</text:p>
          </table:table-cell>
          <table:table-cell table:style-name="ce671" office:value-type="string">
            <text:p>PORT. PGJ. 13407/16 REUNIÃO COM O OUVIDOR DO MINISTÉRIO PÚBLICO <text:s/>EM BRASÍLIA</text:p>
          </table:table-cell>
          <table:table-cell table:style-name="ce842" office:value-type="float" office:value="1613.27">
            <text:p>1.613,27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17" office:value-type="string">
            <text:p>RODRIGO SANCHES GARCIA</text:p>
          </table:table-cell>
          <table:table-cell table:style-name="ce108" office:value-type="string">
            <text:p>4º PJ. <text:s/>DE VALINHOS</text:p>
          </table:table-cell>
          <table:table-cell table:style-name="ce254" office:value-type="date" office:date-value="2016-11-08">
            <text:p>08/11/2016</text:p>
          </table:table-cell>
          <table:table-cell table:style-name="ce374" office:value-type="string">
            <text:p>VALINHOS/AMPARO/VALINHOS</text:p>
          </table:table-cell>
          <table:table-cell table:style-name="ce566" office:value-type="string">
            <text:p>VEÍCULO</text:p>
          </table:table-cell>
          <table:table-cell table:style-name="ce671" office:value-type="string">
            <text:p>PORT. PGJ. 13405/16 <text:s/>REUNIÃO DO CONSÓRCIO INTERMINICIPAL DE SANEAMENTO BÁSICO <text:s/>EM AMPAR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18" office:value-type="string">
            <text:p>ROSEMARY AZEVEDO PORCELLI DA SILVA</text:p>
          </table:table-cell>
          <table:table-cell table:style-name="ce106" office:value-type="string">
            <text:p>22º PJ.CAMPINAS</text:p>
          </table:table-cell>
          <table:table-cell table:style-name="ce253" office:value-type="string">
            <text:p>03,04,08,17/11/2016</text:p>
          </table:table-cell>
          <table:table-cell table:style-name="ce375" office:value-type="string">
            <text:p>CAMPINAS/HORTOLÂNDIA E OUTRAS/CAMPINAS</text:p>
          </table:table-cell>
          <table:table-cell table:style-name="ce566" office:value-type="string">
            <text:p>VEÍCULO</text:p>
          </table:table-cell>
          <table:table-cell table:style-name="ce671" office:value-type="string">
            <text:p>VISITA AS PENITENCIÁRIAS E AOS CENTROS DE PROGRESSÃO PENITENCIÁRIA DE HORTOLÂNDIA E OUTR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2" office:value-type="float" office:value="3483.44">
            <text:p>3.483,44</text:p>
          </table:table-cell>
          <table:table-cell table:number-columns-repeated="1015"/>
        </table:table-row>
        <table:table-row table:style-name="ro29">
          <table:table-cell table:style-name="ce18" office:value-type="string">
            <text:p>SEBASTIÃO JOSE PENA FILHO BRASIL</text:p>
          </table:table-cell>
          <table:table-cell table:style-name="ce106" office:value-type="string">
            <text:p>6º PJ. JACAREÍ</text:p>
          </table:table-cell>
          <table:table-cell table:style-name="ce253" office:value-type="string">
            <text:p>09,10,11/11/2016</text:p>
          </table:table-cell>
          <table:table-cell table:style-name="ce376" office:value-type="string">
            <text:p>JACAREÍ/FLORIANÓPOLIS/ JACAREÍ</text:p>
          </table:table-cell>
          <table:table-cell table:style-name="ce566" office:value-type="string">
            <text:p>AVIÃO</text:p>
          </table:table-cell>
          <table:table-cell table:style-name="ce671" office:value-type="string">
            <text:p><text:s/>PORT. PGJ. 13047/16 SEMINÁRIO NACIONAL DE INTELIGÊNCIA PROMOVIDO PELO MINISTÉRIO PÚBLICO DE SANTA CATARINA</text:p>
          </table:table-cell>
          <table:table-cell table:style-name="ce842" office:value-type="float" office:value="1310.31">
            <text:p>1.310,31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49">
          <table:table-cell table:style-name="ce18" office:value-type="string">
            <text:p>SERGIO DE PASSOS SIMAS</text:p>
          </table:table-cell>
          <table:table-cell table:style-name="ce106" office:value-type="string">
            <text:p>22º PJ. CRIMINAL</text:p>
          </table:table-cell>
          <table:table-cell table:style-name="ce253" office:value-type="string">
            <text:p>23,24,25/11/2016</text:p>
          </table:table-cell>
          <table:table-cell table:style-name="ce376" office:value-type="string">
            <text:p>SP/BELÉM/SP</text:p>
          </table:table-cell>
          <table:table-cell table:style-name="ce566" office:value-type="string">
            <text:p>AVIÃO</text:p>
          </table:table-cell>
          <table:table-cell table:style-name="ce670" office:value-type="string">
            <text:p>CORREIÇÃO OFÍCIO Nº 7172/16 VIAGEM <text:s/>PARA PARTICIPAR DO 105º REUNIÃO ORDINÁRIA CORREGEDORES - GERAIS EM BELÉM</text:p>
          </table:table-cell>
          <table:table-cell table:style-name="ce842" office:value-type="float" office:value="3385.86">
            <text:p>3.385,86</text:p>
          </table:table-cell>
          <table:table-cell table:style-name="ce846" office:value-type="float" office:value="3">
            <text:p>3</text:p>
          </table:table-cell>
          <table:table-cell table:style-name="ce882" office:value-type="float" office:value="2612.58">
            <text:p>2.612,58</text:p>
          </table:table-cell>
          <table:table-cell table:number-columns-repeated="1015"/>
        </table:table-row>
        <table:table-row table:style-name="ro34">
          <table:table-cell table:style-name="ce15" office:value-type="string">
            <text:p>SILVIO DE CILLO LEITE LOUBEH</text:p>
          </table:table-cell>
          <table:table-cell table:style-name="ce106" office:value-type="string">
            <text:p>8º PJ. SÃO VICENTE</text:p>
          </table:table-cell>
          <table:table-cell table:style-name="ce253" office:value-type="date" office:date-value="2016-11-22">
            <text:p>22/11/2016</text:p>
          </table:table-cell>
          <table:table-cell table:style-name="ce372" office:value-type="string">
            <text:p>SÃO VICENTE/PRESIDENTE VENCESLAU E CAMPINAS/SÃO VICENTE</text:p>
          </table:table-cell>
          <table:table-cell table:style-name="ce566" office:value-type="string">
            <text:p>VEÍCULO</text:p>
          </table:table-cell>
          <table:table-cell table:style-name="ce670" office:value-type="string">
            <text:p>PORT. PGJ. 14531/16 PARTICIPAR DA OPERAÇÃO ETHOS <text:s/>REF. AOS AUTOS DO INQUÉRITOS POLICIAL EM PRESIDENTE VENCESLAU E CAMPIN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2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18" office:value-type="string">
            <text:p>THIAGO ALCOCER MARIN</text:p>
          </table:table-cell>
          <table:table-cell table:style-name="ce106" office:value-type="string">
            <text:p>1º PJ. PERUÍBE</text:p>
          </table:table-cell>
          <table:table-cell table:style-name="ce252" office:value-type="date" office:date-value="2016-11-29">
            <text:p>29/11/2016</text:p>
          </table:table-cell>
          <table:table-cell table:style-name="ce377" office:value-type="string">
            <text:p>PERUÍBE/SANTOS/PERUÍBE</text:p>
          </table:table-cell>
          <table:table-cell table:style-name="ce566" office:value-type="string">
            <text:p>VEÍCULO</text:p>
          </table:table-cell>
          <table:table-cell table:style-name="ce670" office:value-type="string">
            <text:p>PORT. PGJ. 14530/16 PARTICIPAR DO CUMPRIMENTO DOS MAMDADOS DE BUSCAS E APREENSÕES OPERAÇÃO MADAGASCAR II <text:s/>EM SA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18" office:value-type="string">
            <text:p>VALERIA DIEZ SCARANCE FERNANDES</text:p>
          </table:table-cell>
          <table:table-cell table:style-name="ce105" office:value-type="string">
            <text:p>62º PJ. DA CAPITAL</text:p>
          </table:table-cell>
          <table:table-cell table:style-name="ce252" office:value-type="string">
            <text:p>09,10,11/11/2016</text:p>
          </table:table-cell>
          <table:table-cell table:style-name="ce377" office:value-type="string">
            <text:p>SP/BELÉM/SP</text:p>
          </table:table-cell>
          <table:table-cell table:style-name="ce566" office:value-type="string">
            <text:p>AVIÃO</text:p>
          </table:table-cell>
          <table:table-cell table:style-name="ce670" office:value-type="string">
            <text:p><text:s/>PORT. PGJ. 12993/16 REUNIÃO ORDINÁRIA DA COPEVID-GNDH-CNPG EM BELÉM</text:p>
          </table:table-cell>
          <table:table-cell table:style-name="ce842" office:value-type="float" office:value="3360.26">
            <text:p>3.360,26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2612.58">
            <text:p>2.612,58</text:p>
          </table:table-cell>
          <table:table-cell table:number-columns-repeated="1015"/>
        </table:table-row>
        <table:table-row table:style-name="ro11">
          <table:table-cell table:style-name="ce19" office:value-type="string">
            <text:p>YOON JUNG KIM</text:p>
          </table:table-cell>
          <table:table-cell table:style-name="ce109" office:value-type="string">
            <text:p>105º PJ. CAPITAL</text:p>
          </table:table-cell>
          <table:table-cell table:style-name="ce255" office:value-type="string">
            <text:p>29/11/2016</text:p>
          </table:table-cell>
          <table:table-cell table:style-name="ce378" office:value-type="string">
            <text:p>SP/SANTOS/SP</text:p>
          </table:table-cell>
          <table:table-cell table:style-name="ce567" office:value-type="string">
            <text:p>VEÍCULO</text:p>
          </table:table-cell>
          <table:table-cell table:style-name="ce670" office:value-type="string">
            <text:p>PORT. PGJ. 14530/16 PARTICIPAR DO CUMPRIMENTO DOS MAMDADOS DE BUSCAS E APREENSÕES OPERAÇÃO MADAGASCAR II <text:s/>EM SA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870.86">
            <text:p>870,86</text:p>
          </table:table-cell>
          <table:table-cell table:number-columns-repeated="1015"/>
        </table:table-row>
        <table:table-row table:style-name="ro50">
          <table:table-cell table:style-name="ce20" office:value-type="string">
            <text:p>ADELSON SANTOS DA CRUZ</text:p>
          </table:table-cell>
          <table:table-cell table:style-name="ce110" office:value-type="string">
            <text:p>Auxiliar de Promotoria I</text:p>
          </table:table-cell>
          <table:table-cell table:style-name="ce256" office:value-type="string">
            <text:p>09 e 10/11/16</text:p>
          </table:table-cell>
          <table:table-cell table:style-name="ce379" office:value-type="string">
            <text:p>Santos - Eldorado - Paquera-Açu - Registro - Miracatu - Santos</text:p>
          </table:table-cell>
          <table:table-cell table:style-name="ce424" office:value-type="string">
            <text:p>Veiculo oficial</text:p>
          </table:table-cell>
          <table:table-cell table:style-name="ce672" office:value-type="string">
            <text:p>Conduzir o sr. Denys Augusto da Silva <text:s/>para fazer serviço elétrico e de telefoni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23.1">
            <text:p>123,10</text:p>
          </table:table-cell>
          <table:table-cell table:number-columns-repeated="1015"/>
        </table:table-row>
        <table:table-row table:style-name="ro27">
          <table:table-cell table:style-name="ce21" office:value-type="string">
            <text:p>ADEMAR MARTINS DA SILVA JUNIOR</text:p>
          </table:table-cell>
          <table:table-cell table:style-name="ce111" office:value-type="string">
            <text:p>Auxiliar de Promotoria I</text:p>
          </table:table-cell>
          <table:table-cell table:style-name="ce257" office:value-type="string">
            <text:p>13 a 14/10/16</text:p>
          </table:table-cell>
          <table:table-cell table:style-name="ce380" office:value-type="string">
            <text:p>S. Paulo - Adamantina - Pracinha - Lucelia - S. Paulo</text:p>
          </table:table-cell>
          <table:table-cell table:style-name="ce568" office:value-type="string">
            <text:p>Veiculo oficial</text:p>
          </table:table-cell>
          <table:table-cell table:style-name="ce670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32.97">
            <text:p>32,97</text:p>
          </table:table-cell>
          <table:table-cell table:number-columns-repeated="1015"/>
        </table:table-row>
        <table:table-row table:style-name="ro51">
          <table:table-cell table:style-name="ce21" office:value-type="string">
            <text:p>ADEMAR MARTINS DA SILVA JUNIOR</text:p>
          </table:table-cell>
          <table:table-cell table:style-name="ce111" office:value-type="string">
            <text:p>Auxiliar de Promotoria I</text:p>
          </table:table-cell>
          <table:table-cell table:style-name="ce257" office:value-type="float" office:value="42668">
            <text:p>25/10/16</text:p>
          </table:table-cell>
          <table:table-cell table:style-name="ce381" office:value-type="string">
            <text:p>S. Paulo - Ubatuba - S. Paulo</text:p>
          </table:table-cell>
          <table:table-cell table:style-name="ce568" office:value-type="string">
            <text:p>Veiculo oficial</text:p>
          </table:table-cell>
          <table:table-cell table:style-name="ce670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28.58">
            <text:p>28,58</text:p>
          </table:table-cell>
          <table:table-cell table:number-columns-repeated="1015"/>
        </table:table-row>
        <table:table-row table:style-name="ro15">
          <table:table-cell table:style-name="ce21" office:value-type="string">
            <text:p>ADEMAR MARTINS DA SILVA JUNIOR</text:p>
          </table:table-cell>
          <table:table-cell table:style-name="ce111" office:value-type="string">
            <text:p>Auxiliar de Promotoria I</text:p>
          </table:table-cell>
          <table:table-cell table:style-name="ce258" office:value-type="string">
            <text:p>12 a 13/12/16</text:p>
          </table:table-cell>
          <table:table-cell table:style-name="ce382" office:value-type="string">
            <text:p>S. Paulo - Bebedouro - S. Paulo</text:p>
          </table:table-cell>
          <table:table-cell table:style-name="ce568" office:value-type="string">
            <text:p>Veiculo oficial</text:p>
          </table:table-cell>
          <table:table-cell table:style-name="ce670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46.53">
            <text:p>46,53</text:p>
          </table:table-cell>
          <table:table-cell table:number-columns-repeated="1015"/>
        </table:table-row>
        <table:table-row table:style-name="ro49">
          <table:table-cell table:style-name="ce21" office:value-type="string">
            <text:p>ADOLFO CARVALHO FRANCO FILHO</text:p>
          </table:table-cell>
          <table:table-cell table:style-name="ce111" office:value-type="string">
            <text:p>Analista de Promotoria I</text:p>
          </table:table-cell>
          <table:table-cell table:style-name="ce259" office:value-type="string">
            <text:p>15, 16, 17, 18 e 19/08/16</text:p>
          </table:table-cell>
          <table:table-cell table:style-name="ce383" office:value-type="string">
            <text:p>Atibaia - Campinas - Atibaia</text:p>
          </table:table-cell>
          <table:table-cell table:style-name="ce568" office:value-type="string">
            <text:p>Carro</text:p>
          </table:table-cell>
          <table:table-cell table:style-name="ce670" office:value-type="string">
            <text:p>Curso de Capacita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3" office:value-type="float" office:value="163.6">
            <text:p>163,60</text:p>
          </table:table-cell>
          <table:table-cell table:number-columns-repeated="1015"/>
        </table:table-row>
        <table:table-row table:style-name="ro30">
          <table:table-cell table:style-name="ce21" office:value-type="string">
            <text:p>AGEU SOARES RIBEIRO</text:p>
          </table:table-cell>
          <table:table-cell table:style-name="ce111" office:value-type="string">
            <text:p>Auxiliar de Promotoria III</text:p>
          </table:table-cell>
          <table:table-cell table:style-name="ce257" office:value-type="string">
            <text:p>26 a 27/01/16</text:p>
          </table:table-cell>
          <table:table-cell table:style-name="ce384" office:value-type="string">
            <text:p>SP, Itapetininga, Santa Cruz do Rio Pardo, SP</text:p>
          </table:table-cell>
          <table:table-cell table:style-name="ce569" office:value-type="string">
            <text:p>Veiculo oficial</text:p>
          </table:table-cell>
          <table:table-cell table:style-name="ce673" office:value-type="string">
            <text:p>Conduzir dr. Miguel Tassinari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42.05">
            <text:p>142,0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AGEU SOARES RIBEIRO</text:p>
          </table:table-cell>
          <table:table-cell table:style-name="ce112" office:value-type="string">
            <text:p>Auxiliar de Promotoria III</text:p>
          </table:table-cell>
          <table:table-cell table:style-name="ce260" office:value-type="string">
            <text:p>21 a 24/09/16</text:p>
          </table:table-cell>
          <table:table-cell table:style-name="ce385" office:value-type="string">
            <text:p>S. Paulo - Caraguatatuba - Ribeirão Pires - Campinas - S. Paulo</text:p>
          </table:table-cell>
          <table:table-cell table:style-name="ce569" office:value-type="string">
            <text:p>Veiculo oficial</text:p>
          </table:table-cell>
          <table:table-cell table:style-name="ce674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65.94">
            <text:p>65,94</text:p>
          </table:table-cell>
          <table:table-cell table:number-columns-repeated="1015"/>
        </table:table-row>
        <table:table-row table:style-name="ro11">
          <table:table-cell table:style-name="ce22" office:value-type="string">
            <text:p>AGEU SOARES RIBEIRO</text:p>
          </table:table-cell>
          <table:table-cell table:style-name="ce112" office:value-type="string">
            <text:p>Auxiliar de Promotoria III</text:p>
          </table:table-cell>
          <table:table-cell table:style-name="ce260" office:value-type="string">
            <text:p>14 a 15/12/16</text:p>
          </table:table-cell>
          <table:table-cell table:style-name="ce385" office:value-type="string">
            <text:p>S. Paulo - Sorocaba - S. Paulo</text:p>
          </table:table-cell>
          <table:table-cell table:style-name="ce570" office:value-type="string">
            <text:p>Veiculo oficial</text:p>
          </table:table-cell>
          <table:table-cell table:style-name="ce675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28.95">
            <text:p>128,95</text:p>
          </table:table-cell>
          <table:table-cell table:number-columns-repeated="1015"/>
        </table:table-row>
        <table:table-row table:style-name="ro52">
          <table:table-cell table:style-name="ce23" office:value-type="string">
            <text:p>AILTON APARECIDO DOS SANTOS</text:p>
          </table:table-cell>
          <table:table-cell table:style-name="ce112" office:value-type="string">
            <text:p>Oficial de Promotoria I</text:p>
          </table:table-cell>
          <table:table-cell table:style-name="ce260" office:value-type="float" office:value="42601">
            <text:p>19/08/16</text:p>
          </table:table-cell>
          <table:table-cell table:style-name="ce385" office:value-type="string">
            <text:p>S. Paulo - Jundiaí - S. Paulo</text:p>
          </table:table-cell>
          <table:table-cell table:style-name="ce385" office:value-type="string">
            <text:p>Veiculo oficial</text:p>
          </table:table-cell>
          <table:table-cell table:style-name="ce676" office:value-type="string">
            <text:p>Conduziu <text:s/>sr. Vinicius de Vereda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18.59">
            <text:p>18,59</text:p>
          </table:table-cell>
          <table:table-cell table:number-columns-repeated="1015"/>
        </table:table-row>
        <table:table-row table:style-name="ro34">
          <table:table-cell table:style-name="ce22" office:value-type="string">
            <text:p>AILTON APARECIDO DOS SANTOS</text:p>
          </table:table-cell>
          <table:table-cell table:style-name="ce112" office:value-type="string">
            <text:p>Oficial de Promotoria I</text:p>
          </table:table-cell>
          <table:table-cell table:style-name="ce260" office:value-type="float" office:value="42668">
            <text:p>25/10/16</text:p>
          </table:table-cell>
          <table:table-cell table:style-name="ce386" office:value-type="string">
            <text:p>S. Paulo - Ubatuba - S. Paulo</text:p>
          </table:table-cell>
          <table:table-cell table:style-name="ce570" office:value-type="string">
            <text:p>Veiculo oficial</text:p>
          </table:table-cell>
          <table:table-cell table:style-name="ce675" office:value-type="string">
            <text:p>Conduziu srs. Maria de Fatiama Rosa e Ademar Martins da Silv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28.58">
            <text:p>28,58</text:p>
          </table:table-cell>
          <table:table-cell table:number-columns-repeated="1015"/>
        </table:table-row>
        <table:table-row table:style-name="ro53">
          <table:table-cell table:style-name="ce22" office:value-type="string">
            <text:p>AILTON APARECIDO DOS SANTOS</text:p>
          </table:table-cell>
          <table:table-cell table:style-name="ce112" office:value-type="string">
            <text:p>Oficial de Promotoria I</text:p>
          </table:table-cell>
          <table:table-cell table:style-name="ce260" office:value-type="float" office:value="42658">
            <text:p>15/10/16</text:p>
          </table:table-cell>
          <table:table-cell table:style-name="ce387" office:value-type="string">
            <text:p>S. Paulo - Guarujá - S. Paulo</text:p>
          </table:table-cell>
          <table:table-cell table:style-name="ce385" office:value-type="string">
            <text:p>Veiculo oficial</text:p>
          </table:table-cell>
          <table:table-cell table:style-name="ce677" office:value-type="string">
            <text:p>Conduzir sr. José Roberto Ramos Falconi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49.45">
            <text:p>49,45</text:p>
          </table:table-cell>
          <table:table-cell table:number-columns-repeated="1015"/>
        </table:table-row>
        <table:table-row table:style-name="ro45">
          <table:table-cell table:style-name="ce22" office:value-type="string">
            <text:p>ALBERTO EDGAR MARTINS DE SOUZA</text:p>
          </table:table-cell>
          <table:table-cell table:style-name="ce112" office:value-type="string">
            <text:p>Analista de Promotoria I</text:p>
          </table:table-cell>
          <table:table-cell table:style-name="ce260" office:value-type="string">
            <text:p>07 a 11/11/16</text:p>
          </table:table-cell>
          <table:table-cell table:style-name="ce388" office:value-type="string">
            <text:p>S. Paulo - <text:s/>Presidente Prudente - S. Paulo</text:p>
          </table:table-cell>
          <table:table-cell table:style-name="ce385" office:value-type="string">
            <text:p>Veiculo oficial</text:p>
          </table:table-cell>
          <table:table-cell table:style-name="ce678" office:value-type="string">
            <text:p>Intalação e configuração dos equipamentos na nova sede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5" office:value-type="float" office:value="63.58">
            <text:p>63,58</text:p>
          </table:table-cell>
          <table:table-cell table:number-columns-repeated="1015"/>
        </table:table-row>
        <table:table-row table:style-name="ro21">
          <table:table-cell table:style-name="ce22" office:value-type="string">
            <text:p>ALEKXANDRO SIERPINSKI</text:p>
          </table:table-cell>
          <table:table-cell table:style-name="ce112" office:value-type="string">
            <text:p>Auxiliar de Promotoria III</text:p>
          </table:table-cell>
          <table:table-cell table:style-name="ce260" office:value-type="string">
            <text:p>12 a 14/10/16</text:p>
          </table:table-cell>
          <table:table-cell table:style-name="ce385" office:value-type="string">
            <text:p>SP, Bauru, Promissão, Lençóis Paulista, São José do Rio Preto, SP</text:p>
          </table:table-cell>
          <table:table-cell table:style-name="ce567" office:value-type="string">
            <text:p>Veiculo oficial</text:p>
          </table:table-cell>
          <table:table-cell table:style-name="ce679" office:value-type="string">
            <text:p>Entrega de materias SAA, SAAP, CITIC e entrega de procedi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49.45">
            <text:p>49,45</text:p>
          </table:table-cell>
          <table:table-cell table:number-columns-repeated="1015"/>
        </table:table-row>
        <table:table-row table:style-name="ro38">
          <table:table-cell table:style-name="ce22" office:value-type="string">
            <text:p>ALESSANDRO DE ARRUDA</text:p>
          </table:table-cell>
          <table:table-cell table:style-name="ce112" office:value-type="string">
            <text:p>Auxiliar de Promotoria III</text:p>
          </table:table-cell>
          <table:table-cell table:style-name="ce261" office:value-type="string">
            <text:p>13 a 14/10/16</text:p>
          </table:table-cell>
          <table:table-cell table:style-name="ce385" office:value-type="string">
            <text:p>S. Paulo - Adamantina - Pracinha - Lucelia - S. Paulo</text:p>
          </table:table-cell>
          <table:table-cell table:style-name="ce567" office:value-type="string">
            <text:p>Veiculo oficial</text:p>
          </table:table-cell>
          <table:table-cell table:style-name="ce680" office:value-type="string">
            <text:p>Conduzir srs. Carlos Antonio Leal de Melo, Ademar Martins da Silva Junior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32.97">
            <text:p>32,97</text:p>
          </table:table-cell>
          <table:table-cell table:number-columns-repeated="1015"/>
        </table:table-row>
        <table:table-row table:style-name="ro54">
          <table:table-cell table:style-name="ce22" office:value-type="string">
            <text:p>ALESSANDRO DE ARRUDA</text:p>
          </table:table-cell>
          <table:table-cell table:style-name="ce112" office:value-type="string">
            <text:p>Auxiliar de Promotoria III</text:p>
          </table:table-cell>
          <table:table-cell table:style-name="ce260" office:value-type="float" office:value="42654">
            <text:p>11/10/16</text:p>
          </table:table-cell>
          <table:table-cell table:style-name="ce389" office:value-type="string">
            <text:p>S. Paulo - Campinas - Nazaré Paulista - S. Paulo</text:p>
          </table:table-cell>
          <table:table-cell table:style-name="ce567" office:value-type="string">
            <text:p>Veiculo oficial</text:p>
          </table:table-cell>
          <table:table-cell table:style-name="ce673" office:value-type="string">
            <text:p>Conduziu sra. Dalva Megumi Hashimot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12.09">
            <text:p>12,09</text:p>
          </table:table-cell>
          <table:table-cell table:number-columns-repeated="1015"/>
        </table:table-row>
        <table:table-row table:style-name="ro55">
          <table:table-cell table:style-name="ce22" office:value-type="string">
            <text:p>ALESSANDRO DE ARRUDA</text:p>
          </table:table-cell>
          <table:table-cell table:style-name="ce112" office:value-type="string">
            <text:p>Auxiliar de Promotoria III</text:p>
          </table:table-cell>
          <table:table-cell table:style-name="ce262" office:value-type="string">
            <text:p>25/10/16</text:p>
          </table:table-cell>
          <table:table-cell table:style-name="ce388" office:value-type="string">
            <text:p>S. Paulo - Guarujá - S. Paulo</text:p>
          </table:table-cell>
          <table:table-cell table:style-name="ce567" office:value-type="string">
            <text:p>Veiculo oficial</text:p>
          </table:table-cell>
          <table:table-cell table:style-name="ce681" office:value-type="string">
            <text:p>Conduzir sr. Fabio Ros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12.09">
            <text:p>12,09</text:p>
          </table:table-cell>
          <table:table-cell table:number-columns-repeated="1015"/>
        </table:table-row>
        <table:table-row table:style-name="ro9">
          <table:table-cell table:style-name="ce22" office:value-type="string">
            <text:p>ALEX SANDRO C DE OLIVEIRA</text:p>
          </table:table-cell>
          <table:table-cell table:style-name="ce112" office:value-type="string">
            <text:p>Auxiliar de Promotoria I</text:p>
          </table:table-cell>
          <table:table-cell table:style-name="ce260" office:value-type="string">
            <text:p>06 a 08/12/16</text:p>
          </table:table-cell>
          <table:table-cell table:style-name="ce385" office:value-type="string">
            <text:p>P Prudente, Osvaldo Cruz, P Prudente</text:p>
          </table:table-cell>
          <table:table-cell table:style-name="ce570" office:value-type="string">
            <text:p>Veiculo oficial</text:p>
          </table:table-cell>
          <table:table-cell table:style-name="ce682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270.54">
            <text:p>270,54</text:p>
          </table:table-cell>
          <table:table-cell table:number-columns-repeated="1015"/>
        </table:table-row>
        <table:table-row table:style-name="ro32">
          <table:table-cell table:style-name="ce22" office:value-type="string">
            <text:p>ALEX SANDRO C DE OLIVEIRA</text:p>
          </table:table-cell>
          <table:table-cell table:style-name="ce112" office:value-type="string">
            <text:p>Auxiliar de Promotoria I</text:p>
          </table:table-cell>
          <table:table-cell table:style-name="ce261" office:value-type="string">
            <text:p>16 a 17/12/16</text:p>
          </table:table-cell>
          <table:table-cell table:style-name="ce390" office:value-type="string">
            <text:p>P Prudente, Pirapozinho, Teodoro Sampaio, Rosana, P Prudente</text:p>
          </table:table-cell>
          <table:table-cell table:style-name="ce570" office:value-type="string">
            <text:p>Veiculo oficial</text:p>
          </table:table-cell>
          <table:table-cell table:style-name="ce680" office:value-type="string">
            <text:p>Entrega e retirada de process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05.69">
            <text:p>105,69</text:p>
          </table:table-cell>
          <table:table-cell table:number-columns-repeated="1015"/>
        </table:table-row>
        <table:table-row table:style-name="ro56">
          <table:table-cell table:style-name="ce22" office:value-type="string">
            <text:p>ALEX SOUZA BEZERRA</text:p>
          </table:table-cell>
          <table:table-cell table:style-name="ce113" office:value-type="string">
            <text:p>PM Soldado</text:p>
          </table:table-cell>
          <table:table-cell table:style-name="ce263" office:value-type="string">
            <text:p>17/11/16</text:p>
          </table:table-cell>
          <table:table-cell table:style-name="ce390" office:value-type="string">
            <text:p>S. Paulo - Santos - S. Paulo</text:p>
          </table:table-cell>
          <table:table-cell table:style-name="ce569" office:value-type="string">
            <text:p>Veiculo oficial</text:p>
          </table:table-cell>
          <table:table-cell table:style-name="ce680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61.81">
            <text:p>61,81</text:p>
          </table:table-cell>
          <table:table-cell table:number-columns-repeated="1015"/>
        </table:table-row>
        <table:table-row table:style-name="ro45">
          <table:table-cell table:style-name="ce22" office:value-type="string">
            <text:p>ALEXANDRE DE GODOI</text:p>
          </table:table-cell>
          <table:table-cell table:style-name="ce113" office:value-type="string">
            <text:p>Auxiliar de Promotoria I</text:p>
          </table:table-cell>
          <table:table-cell table:style-name="ce264" office:value-type="string">
            <text:p>12 a 14/10/16</text:p>
          </table:table-cell>
          <table:table-cell table:style-name="ce390" office:value-type="string">
            <text:p>SP, Bauru, Promissão, Lençóis Paulista, São José do Rio Preto, SP</text:p>
          </table:table-cell>
          <table:table-cell table:style-name="ce569" office:value-type="string">
            <text:p>Veiculo oficial</text:p>
          </table:table-cell>
          <table:table-cell table:style-name="ce680" office:value-type="string">
            <text:p>Entrega de materias SAA, SAAP, CITIC e entrega de procedi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49.45">
            <text:p>49,45</text:p>
          </table:table-cell>
          <table:table-cell table:number-columns-repeated="1015"/>
        </table:table-row>
        <table:table-row table:style-name="ro49">
          <table:table-cell table:style-name="ce22" office:value-type="string">
            <text:p>ALEXANDRE DE GODOI</text:p>
          </table:table-cell>
          <table:table-cell table:style-name="ce113" office:value-type="string">
            <text:p>Auxiliar de Promotoria I</text:p>
          </table:table-cell>
          <table:table-cell table:style-name="ce265" office:value-type="string">
            <text:p>18 a 20/12/16</text:p>
          </table:table-cell>
          <table:table-cell table:style-name="ce391" office:value-type="string">
            <text:p>SP, São José do Rio Preto, SP</text:p>
          </table:table-cell>
          <table:table-cell table:style-name="ce567" office:value-type="string">
            <text:p>Veiculo oficial</text:p>
          </table:table-cell>
          <table:table-cell table:style-name="ce680" office:value-type="string">
            <text:p>Entrega de materiais SAAP e CTIC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435.38">
            <text:p>435,38</text:p>
          </table:table-cell>
          <table:table-cell table:number-columns-repeated="1015"/>
        </table:table-row>
        <table:table-row table:style-name="ro57">
          <table:table-cell table:style-name="ce24" office:value-type="string">
            <text:p>ALEXANDRE SANCHES</text:p>
          </table:table-cell>
          <table:table-cell table:style-name="ce113" office:value-type="string">
            <text:p>Auxiliar de Promotoria III</text:p>
          </table:table-cell>
          <table:table-cell table:style-name="ce266" office:value-type="float" office:value="42628">
            <text:p>15/09/16</text:p>
          </table:table-cell>
          <table:table-cell table:style-name="ce392" office:value-type="string">
            <text:p>S. Paulo - <text:s/>Piracicaba - S. Paulo</text:p>
          </table:table-cell>
          <table:table-cell table:style-name="ce392" office:value-type="string">
            <text:p>Veiculo oficial</text:p>
          </table:table-cell>
          <table:table-cell table:style-name="ce683" office:value-type="string">
            <text:p>Conduzir dra. Marília Taufic e dr. Luis Felipe Tegon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65.11">
            <text:p>65,11</text:p>
          </table:table-cell>
          <table:table-cell table:number-columns-repeated="1015"/>
        </table:table-row>
        <table:table-row table:style-name="ro16">
          <table:table-cell table:style-name="ce24" office:value-type="string">
            <text:p>ALEXANDRE SANCHES</text:p>
          </table:table-cell>
          <table:table-cell table:style-name="ce113" office:value-type="string">
            <text:p>Auxiliar de Promotoria III</text:p>
          </table:table-cell>
          <table:table-cell table:style-name="ce267" office:value-type="date" office:date-value="2016-09-16">
            <text:p>16/09/2016</text:p>
          </table:table-cell>
          <table:table-cell table:style-name="ce385" office:value-type="string">
            <text:p>S. Paulo - <text:s/>Piracicaba - S. Paulo</text:p>
          </table:table-cell>
          <table:table-cell table:style-name="ce571" office:value-type="string">
            <text:p>Veiculo oficial</text:p>
          </table:table-cell>
          <table:table-cell table:style-name="ce684" office:value-type="string">
            <text:p>Conduzir drs. Mauricio Guera , Giovana Girardi e Leandro Leme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15.65">
            <text:p>15,65</text:p>
          </table:table-cell>
          <table:table-cell table:number-columns-repeated="1015"/>
        </table:table-row>
        <table:table-row table:style-name="ro47">
          <table:table-cell table:style-name="ce24" office:value-type="string">
            <text:p>ALEXANDRE SATO</text:p>
          </table:table-cell>
          <table:table-cell table:style-name="ce113" office:value-type="string">
            <text:p>Auxiliar de Promotoria I</text:p>
          </table:table-cell>
          <table:table-cell table:style-name="ce268" office:value-type="string">
            <text:p>12 a 15/12/16</text:p>
          </table:table-cell>
          <table:table-cell table:style-name="ce393" office:value-type="string">
            <text:p>SP, Franca, Ribeirão Preto, SP</text:p>
          </table:table-cell>
          <table:table-cell table:style-name="ce572" office:value-type="string">
            <text:p>Veiculo oficial</text:p>
          </table:table-cell>
          <table:table-cell table:style-name="ce685" office:value-type="string">
            <text:p>Entrega de procedimentos e materiais SAAP, CTIC e SA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6" office:value-type="float" office:value="505.17">
            <text:p>505,17</text:p>
          </table:table-cell>
          <table:table-cell table:number-columns-repeated="1015"/>
        </table:table-row>
        <table:table-row table:style-name="ro47">
          <table:table-cell table:style-name="ce25" office:value-type="string">
            <text:p>ALICE HIRATA YOKOYAMA CAMPOS</text:p>
          </table:table-cell>
          <table:table-cell table:style-name="ce113" office:value-type="string">
            <text:p>Diretora de divisão</text:p>
          </table:table-cell>
          <table:table-cell table:style-name="ce269" office:value-type="string">
            <text:p>11 a 13/12/16</text:p>
          </table:table-cell>
          <table:table-cell table:style-name="ce394" office:value-type="string">
            <text:p>Bauru, São Paulo, São Manuel, Lencóis Paulista, Bauru</text:p>
          </table:table-cell>
          <table:table-cell table:style-name="ce573" office:value-type="string">
            <text:p>Veiculo oficial</text:p>
          </table:table-cell>
          <table:table-cell table:style-name="ce670" office:value-type="string">
            <text:p>Convocação da diretoria geral e visitas as promotorias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3">
            <text:p>3</text:p>
          </table:table-cell>
          <table:table-cell table:style-name="ce884" office:value-type="float" office:value="644.7">
            <text:p>644,70</text:p>
          </table:table-cell>
          <table:table-cell table:number-columns-repeated="1015"/>
        </table:table-row>
        <table:table-row table:style-name="ro11">
          <table:table-cell table:style-name="ce25" office:value-type="string">
            <text:p>ALINE MACIEL PONTES DE LIMA</text:p>
          </table:table-cell>
          <table:table-cell table:style-name="ce114" office:value-type="string">
            <text:p>Auxiliar de Promotoria I</text:p>
          </table:table-cell>
          <table:table-cell table:style-name="ce268" office:value-type="string">
            <text:p>08 a 15/11/16</text:p>
          </table:table-cell>
          <table:table-cell table:style-name="ce395" office:value-type="string">
            <text:p>Araçatuba, São Paulo, Araçatuba</text:p>
          </table:table-cell>
          <table:table-cell table:style-name="ce572" office:value-type="string">
            <text:p>Ônibus</text:p>
          </table:table-cell>
          <table:table-cell table:style-name="ce670" office:value-type="string">
            <text:p>Capacitação na central facilitadora do MP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6" office:value-type="float" office:value="118.69">
            <text:p>118,69</text:p>
          </table:table-cell>
          <table:table-cell table:number-columns-repeated="1015"/>
        </table:table-row>
        <table:table-row table:style-name="ro16">
          <table:table-cell table:style-name="ce25" office:value-type="string">
            <text:p>ALINE MACIEL PONTES DE LIMA</text:p>
          </table:table-cell>
          <table:table-cell table:style-name="ce113" office:value-type="string">
            <text:p>Auxiliar de Promotoria I</text:p>
          </table:table-cell>
          <table:table-cell table:style-name="ce268" office:value-type="string">
            <text:p>09 e 10/11/16</text:p>
          </table:table-cell>
          <table:table-cell table:style-name="ce396" office:value-type="string">
            <text:p>Araçatuba, São Paulo, Araçatuba</text:p>
          </table:table-cell>
          <table:table-cell table:style-name="ce574" office:value-type="string">
            <text:p>Ônibus</text:p>
          </table:table-cell>
          <table:table-cell table:style-name="ce686" office:value-type="string">
            <text:p>Curso de Capacitação </text:p>
          </table:table-cell>
          <table:table-cell table:style-name="ce842" office:value-type="float" office:value="133.89">
            <text:p>133,89</text:p>
          </table:table-cell>
          <table:table-cell table:number-columns-repeated="2" table:style-name="ce841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26" office:value-type="string">
            <text:p>ALLAN SOUSA MATTOS</text:p>
          </table:table-cell>
          <table:table-cell table:style-name="ce114" office:value-type="string">
            <text:p>Analista de Promotoria II</text:p>
          </table:table-cell>
          <table:table-cell table:style-name="ce270" office:value-type="string">
            <text:p>17 a 19/10/16</text:p>
          </table:table-cell>
          <table:table-cell table:style-name="ce397" office:value-type="string">
            <text:p>Bauru - São Paulo - Bauru</text:p>
          </table:table-cell>
          <table:table-cell table:style-name="ce574" office:value-type="string">
            <text:p>Carro</text:p>
          </table:table-cell>
          <table:table-cell table:style-name="ce687" office:value-type="string">
            <text:p>Curso sobre sistema conveniado Guardi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840.9">
            <text:p>840,90</text:p>
          </table:table-cell>
          <table:table-cell table:number-columns-repeated="1015"/>
        </table:table-row>
        <table:table-row table:style-name="ro58">
          <table:table-cell table:style-name="ce26" office:value-type="string">
            <text:p>ALLAN SOUSA MATTOS</text:p>
          </table:table-cell>
          <table:table-cell table:style-name="ce114" office:value-type="string">
            <text:p>Analista de Promotoria II</text:p>
          </table:table-cell>
          <table:table-cell table:style-name="ce271" office:value-type="string">
            <text:p>23 a 25/11/16</text:p>
          </table:table-cell>
          <table:table-cell table:style-name="ce398" office:value-type="string">
            <text:p>Bauru - São Paulo - Bauru</text:p>
          </table:table-cell>
          <table:table-cell table:style-name="ce575" office:value-type="string">
            <text:p>Veiculo oficial</text:p>
          </table:table-cell>
          <table:table-cell table:style-name="ce688" office:value-type="string">
            <text:p>Diligências realcionadas ao PIC 13/15 levantamento de local para cumprimentos de mandados de bus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840.9">
            <text:p>840,90</text:p>
          </table:table-cell>
          <table:table-cell table:number-columns-repeated="1015"/>
        </table:table-row>
        <table:table-row table:style-name="ro59">
          <table:table-cell table:style-name="ce27" office:value-type="string">
            <text:p>ALTAIR NAZEAZENO ROSA</text:p>
          </table:table-cell>
          <table:table-cell table:style-name="ce115" office:value-type="string">
            <text:p>Auxiliar de Promotoria III</text:p>
          </table:table-cell>
          <table:table-cell table:style-name="ce272" office:value-type="string">
            <text:p>27 a 28/01/16</text:p>
          </table:table-cell>
          <table:table-cell table:style-name="ce399" office:value-type="string">
            <text:p>São Paulo - Itu - São Paulo</text:p>
          </table:table-cell>
          <table:table-cell table:style-name="ce576" office:value-type="string">
            <text:p>Veiculo oficial</text:p>
          </table:table-cell>
          <table:table-cell table:style-name="ce688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42.05">
            <text:p>142,05</text:p>
          </table:table-cell>
          <table:table-cell table:number-columns-repeated="1015"/>
        </table:table-row>
        <table:table-row table:style-name="ro21">
          <table:table-cell table:style-name="ce27" office:value-type="string">
            <text:p>ALTAIR NAZEAZENO ROSA</text:p>
          </table:table-cell>
          <table:table-cell table:style-name="ce115" office:value-type="string">
            <text:p>Auxiliar de Promotoria III</text:p>
          </table:table-cell>
          <table:table-cell table:style-name="ce273" office:value-type="string">
            <text:p>18 a 22/09/16</text:p>
          </table:table-cell>
          <table:table-cell table:style-name="ce400" office:value-type="string">
            <text:p>SP, Presidente Prudente, SP</text:p>
          </table:table-cell>
          <table:table-cell table:style-name="ce411" office:value-type="string">
            <text:p>Veiculo oficial</text:p>
          </table:table-cell>
          <table:table-cell table:style-name="ce688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3" office:value-type="float" office:value="98.91">
            <text:p>98,91</text:p>
          </table:table-cell>
          <table:table-cell table:number-columns-repeated="1015"/>
        </table:table-row>
        <table:table-row table:style-name="ro12">
          <table:table-cell table:style-name="ce27" office:value-type="string">
            <text:p>ALTAMIR RODRIGUES DE LIMA</text:p>
          </table:table-cell>
          <table:table-cell table:style-name="ce115" office:value-type="string">
            <text:p>PM Cabo</text:p>
          </table:table-cell>
          <table:table-cell table:style-name="ce273" office:value-type="string">
            <text:p>07 a 09/12/16</text:p>
          </table:table-cell>
          <table:table-cell table:style-name="ce401" office:value-type="string">
            <text:p>S. Paulo - Guarujá - S. Paulo</text:p>
          </table:table-cell>
          <table:table-cell table:style-name="ce577" office:value-type="string">
            <text:p>Veiculo oficial</text:p>
          </table:table-cell>
          <table:table-cell table:style-name="ce689" office:value-type="string">
            <text:p>Acompanha PGJ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585.91">
            <text:p>585,91</text:p>
          </table:table-cell>
          <table:table-cell table:number-columns-repeated="1015"/>
        </table:table-row>
        <table:table-row table:style-name="ro48">
          <table:table-cell table:style-name="ce27" office:value-type="string">
            <text:p>ALTAMIR RODRIGUES DE LIMA</text:p>
          </table:table-cell>
          <table:table-cell table:style-name="ce115" office:value-type="string">
            <text:p>PM Cabo</text:p>
          </table:table-cell>
          <table:table-cell table:style-name="ce274" office:value-type="string">
            <text:p>09 a 11/12/16</text:p>
          </table:table-cell>
          <table:table-cell table:style-name="ce402" office:value-type="string">
            <text:p>S. Paulo - Guarujá - S. Paulo</text:p>
          </table:table-cell>
          <table:table-cell table:style-name="ce577" office:value-type="string">
            <text:p>Veiculo oficial</text:p>
          </table:table-cell>
          <table:table-cell table:style-name="ce690" office:value-type="string">
            <text:p>Acompanha PGJ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553.64">
            <text:p>553,64</text:p>
          </table:table-cell>
          <table:table-cell table:number-columns-repeated="1015"/>
        </table:table-row>
        <table:table-row table:style-name="ro40">
          <table:table-cell table:style-name="ce27" office:value-type="string">
            <text:p>ALZAIR SARMENTO BOMFIM</text:p>
          </table:table-cell>
          <table:table-cell table:style-name="ce115" office:value-type="string">
            <text:p>Auxiliar de Promotoria I</text:p>
          </table:table-cell>
          <table:table-cell table:style-name="ce273" office:value-type="string">
            <text:p>02 a 05/12/16</text:p>
          </table:table-cell>
          <table:table-cell table:style-name="ce403" office:value-type="string">
            <text:p>SP, Campinas, SP</text:p>
          </table:table-cell>
          <table:table-cell table:style-name="ce577" office:value-type="string">
            <text:p>Veiculo oficial</text:p>
          </table:table-cell>
          <table:table-cell table:style-name="ce690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741.81">
            <text:p>741,81</text:p>
          </table:table-cell>
          <table:table-cell table:number-columns-repeated="1015"/>
        </table:table-row>
        <table:table-row table:style-name="ro15">
          <table:table-cell table:style-name="ce28" office:value-type="string">
            <text:p>ALZAIR SARMENTO BOMFIM</text:p>
          </table:table-cell>
          <table:table-cell table:style-name="ce116" office:value-type="string">
            <text:p>Auxiliar de Promotoria I</text:p>
          </table:table-cell>
          <table:table-cell table:style-name="ce273" office:value-type="string">
            <text:p>16 a 19/12/16</text:p>
          </table:table-cell>
          <table:table-cell table:style-name="ce403" office:value-type="string">
            <text:p>S. Paulo - <text:s/>Praia Grande - S. Paulo</text:p>
          </table:table-cell>
          <table:table-cell table:style-name="ce577" office:value-type="string">
            <text:p>Veiculo oficial</text:p>
          </table:table-cell>
          <table:table-cell table:style-name="ce689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741.81">
            <text:p>741,81</text:p>
          </table:table-cell>
          <table:table-cell table:number-columns-repeated="1015"/>
        </table:table-row>
        <table:table-row table:style-name="ro60">
          <table:table-cell table:style-name="ce28" office:value-type="string">
            <text:p>FLAVIA FLORES RIGOLO</text:p>
          </table:table-cell>
          <table:table-cell table:style-name="ce116" office:value-type="string">
            <text:p>Analista de Promotoria I</text:p>
          </table:table-cell>
          <table:table-cell table:style-name="ce273" office:value-type="string">
            <text:p>14 e 15/11/16</text:p>
          </table:table-cell>
          <table:table-cell table:style-name="ce403" office:value-type="string">
            <text:p>Poá, Suzano, Poá</text:p>
          </table:table-cell>
          <table:table-cell table:style-name="ce577" office:value-type="string">
            <text:p>Trem e ônibus</text:p>
          </table:table-cell>
          <table:table-cell table:style-name="ce691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4" office:value-type="float" office:value="84.78">
            <text:p>84,78</text:p>
          </table:table-cell>
          <table:table-cell table:number-columns-repeated="1015"/>
        </table:table-row>
        <table:table-row table:style-name="ro24">
          <table:table-cell table:style-name="ce28" office:value-type="string">
            <text:p>ANA CAMILA THOMAZ DOS SANTOS</text:p>
          </table:table-cell>
          <table:table-cell table:style-name="ce116" office:value-type="string">
            <text:p>Oficial de Promotoria I</text:p>
          </table:table-cell>
          <table:table-cell table:style-name="ce273" office:value-type="string">
            <text:p>22 e 23/10/16</text:p>
          </table:table-cell>
          <table:table-cell table:style-name="ce401" office:value-type="string">
            <text:p>Cotia, Vargem Grande Paulista, Cotia</text:p>
          </table:table-cell>
          <table:table-cell table:style-name="ce446" office:value-type="string">
            <text:p>Carro</text:p>
          </table:table-cell>
          <table:table-cell table:style-name="ce692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65.94">
            <text:p>65,94</text:p>
          </table:table-cell>
          <table:table-cell table:number-columns-repeated="1015"/>
        </table:table-row>
        <table:table-row table:style-name="ro16">
          <table:table-cell table:style-name="ce27" office:value-type="string">
            <text:p>ANA PAULA SANCHES</text:p>
          </table:table-cell>
          <table:table-cell table:style-name="ce116" office:value-type="string">
            <text:p>Assistente Técnico de Promotoria I</text:p>
          </table:table-cell>
          <table:table-cell table:style-name="ce275" office:value-type="float" office:value="42667">
            <text:p>42.667,00</text:p>
          </table:table-cell>
          <table:table-cell table:style-name="ce404" office:value-type="string">
            <text:p>S. Paulo - Araras - S. Paulo</text:p>
          </table:table-cell>
          <table:table-cell table:style-name="ce411" office:value-type="string">
            <text:p>Veiculo oficial</text:p>
          </table:table-cell>
          <table:table-cell table:style-name="ce690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5.03">
            <text:p>5,03</text:p>
          </table:table-cell>
          <table:table-cell table:number-columns-repeated="1015"/>
        </table:table-row>
        <table:table-row table:style-name="ro36">
          <table:table-cell table:style-name="ce27" office:value-type="string">
            <text:p>ANDRE LUIZ DA SILVA GARCIA</text:p>
          </table:table-cell>
          <table:table-cell table:style-name="ce116" office:value-type="string">
            <text:p>Auxiliar de Promotoria I</text:p>
          </table:table-cell>
          <table:table-cell table:style-name="ce273" office:value-type="float" office:value="42664">
            <text:p>21/10/16</text:p>
          </table:table-cell>
          <table:table-cell table:style-name="ce405" office:value-type="string">
            <text:p>S. Paulo - Campinas - S. Paulo</text:p>
          </table:table-cell>
          <table:table-cell table:style-name="ce446" office:value-type="string">
            <text:p>Veiculo oficial</text:p>
          </table:table-cell>
          <table:table-cell table:style-name="ce693" office:value-type="string">
            <text:p>Entrega de malotes e process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12.09">
            <text:p>12,09</text:p>
          </table:table-cell>
          <table:table-cell table:number-columns-repeated="1015"/>
        </table:table-row>
        <table:table-row table:style-name="ro53">
          <table:table-cell table:style-name="ce27" office:value-type="string">
            <text:p>ANDRE LUIZ DA SILVA GARCIA</text:p>
          </table:table-cell>
          <table:table-cell table:style-name="ce116" office:value-type="string">
            <text:p>Auxiliar de Promotoria I</text:p>
          </table:table-cell>
          <table:table-cell table:style-name="ce273" office:value-type="float" office:value="42670">
            <text:p>27/10/16</text:p>
          </table:table-cell>
          <table:table-cell table:style-name="ce405" office:value-type="string">
            <text:p>S. Paulo - Sorocaba - S. Paulo</text:p>
          </table:table-cell>
          <table:table-cell table:style-name="ce446" office:value-type="string">
            <text:p>Veiculo oficial</text:p>
          </table:table-cell>
          <table:table-cell table:style-name="ce693" office:value-type="string">
            <text:p>Entrega de malotes e process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12.09">
            <text:p>12,09</text:p>
          </table:table-cell>
          <table:table-cell table:number-columns-repeated="1015"/>
        </table:table-row>
        <table:table-row table:style-name="ro19">
          <table:table-cell table:style-name="ce27" office:value-type="string">
            <text:p>ANDREZE CRISTINE DO N SILVA</text:p>
          </table:table-cell>
          <table:table-cell table:style-name="ce116" office:value-type="string">
            <text:p>Analista de Promotoria I</text:p>
          </table:table-cell>
          <table:table-cell table:style-name="ce273" office:value-type="string">
            <text:p>01 a 02/12/16</text:p>
          </table:table-cell>
          <table:table-cell table:style-name="ce406" office:value-type="string">
            <text:p>Taubaté - Bananal - Taubaté</text:p>
          </table:table-cell>
          <table:table-cell table:style-name="ce446" office:value-type="string">
            <text:p>Veiculo oficial</text:p>
          </table:table-cell>
          <table:table-cell table:style-name="ce694" office:value-type="string">
            <text:p>Visitas ao SAICA e instituições de longa permanência de idosos 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6" office:value-type="float" office:value="152.79">
            <text:p>152,79</text:p>
          </table:table-cell>
          <table:table-cell table:number-columns-repeated="1015"/>
        </table:table-row>
        <table:table-row table:style-name="ro54">
          <table:table-cell table:style-name="ce27" office:value-type="string">
            <text:p>ANGELO EDUARDO FAYAO</text:p>
          </table:table-cell>
          <table:table-cell table:style-name="ce117" office:value-type="string">
            <text:p>Diretor de divisão</text:p>
          </table:table-cell>
          <table:table-cell table:style-name="ce276" office:value-type="string">
            <text:p>10 a 11/11/16</text:p>
          </table:table-cell>
          <table:table-cell table:style-name="ce407" office:value-type="string">
            <text:p>R Preto, Caconde, São Paulo, R Preto</text:p>
          </table:table-cell>
          <table:table-cell table:style-name="ce446" office:value-type="string">
            <text:p>Veiculo oficial</text:p>
          </table:table-cell>
          <table:table-cell table:style-name="ce694" office:value-type="string">
            <text:p>Entrega e retirada de processos na asssessoria da PGJ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6" office:value-type="float" office:value="152.6">
            <text:p>152,60</text:p>
          </table:table-cell>
          <table:table-cell table:number-columns-repeated="1015"/>
        </table:table-row>
        <table:table-row table:style-name="ro16">
          <table:table-cell table:style-name="ce27" office:value-type="string">
            <text:p>ANIBAL DE OLIVEIRA REIS NETO</text:p>
          </table:table-cell>
          <table:table-cell table:style-name="ce118" office:value-type="string">
            <text:p>Auxiliar de Promotoria III</text:p>
          </table:table-cell>
          <table:table-cell table:style-name="ce273" office:value-type="float" office:value="42664">
            <text:p>21/10/16</text:p>
          </table:table-cell>
          <table:table-cell table:style-name="ce408" office:value-type="string">
            <text:p>Litoral Norte, São Paulo, Litoral Norte</text:p>
          </table:table-cell>
          <table:table-cell table:style-name="ce446" office:value-type="string">
            <text:p>Veiculo oficial</text:p>
          </table:table-cell>
          <table:table-cell table:style-name="ce695" office:value-type="string">
            <text:p>Troca de óleo e pla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81.33">
            <text:p>81,33</text:p>
          </table:table-cell>
          <table:table-cell table:number-columns-repeated="1015"/>
        </table:table-row>
        <table:table-row table:style-name="ro60">
          <table:table-cell table:style-name="ce29" office:value-type="string">
            <text:p>ANTONIO CONTESSOTO FILHO</text:p>
          </table:table-cell>
          <table:table-cell table:style-name="ce119" office:value-type="string">
            <text:p>Auxiliar de Promotoria III</text:p>
          </table:table-cell>
          <table:table-cell table:style-name="ce273" office:value-type="float" office:value="42677">
            <text:p>03/11/16</text:p>
          </table:table-cell>
          <table:table-cell table:style-name="ce409" office:value-type="string">
            <text:p>Campinas - S. Paulo - Campinas</text:p>
          </table:table-cell>
          <table:table-cell table:style-name="ce446" office:value-type="string">
            <text:p>Veiculo oficial</text:p>
          </table:table-cell>
          <table:table-cell table:style-name="ce696" office:value-type="string">
            <text:p>Entrega e retirada de docu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21.99">
            <text:p>21,99</text:p>
          </table:table-cell>
          <table:table-cell table:number-columns-repeated="1015"/>
        </table:table-row>
        <table:table-row table:style-name="ro39">
          <table:table-cell table:style-name="ce29" office:value-type="string">
            <text:p>ANTONIO CONTESSOTO FILHO</text:p>
          </table:table-cell>
          <table:table-cell table:style-name="ce120" office:value-type="string">
            <text:p>Auxiliar de Promotoria III</text:p>
          </table:table-cell>
          <table:table-cell table:style-name="ce273" office:value-type="float" office:value="42690">
            <text:p>16/11/16</text:p>
          </table:table-cell>
          <table:table-cell table:style-name="ce410" office:value-type="string">
            <text:p>Campinas - S. Paulo - Campinas</text:p>
          </table:table-cell>
          <table:table-cell table:style-name="ce411" office:value-type="string">
            <text:p>Veiculo oficial</text:p>
          </table:table-cell>
          <table:table-cell table:style-name="ce697" office:value-type="string">
            <text:p>Entrega e retirada de docu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21.99">
            <text:p>21,99</text:p>
          </table:table-cell>
          <table:table-cell table:number-columns-repeated="1015"/>
        </table:table-row>
        <table:table-row table:style-name="ro38">
          <table:table-cell table:style-name="ce29" office:value-type="string">
            <text:p>ANTONIO CONTESSOTO FILHO</text:p>
          </table:table-cell>
          <table:table-cell table:style-name="ce120" office:value-type="string">
            <text:p>Auxiliar de Promotoria III</text:p>
          </table:table-cell>
          <table:table-cell table:style-name="ce273" office:value-type="float" office:value="42709">
            <text:p>05/12/16</text:p>
          </table:table-cell>
          <table:table-cell table:style-name="ce409" office:value-type="string">
            <text:p>Campinas - S. Paulo - Campinas</text:p>
          </table:table-cell>
          <table:table-cell table:style-name="ce578" office:value-type="string">
            <text:p>Veiculo oficial</text:p>
          </table:table-cell>
          <table:table-cell table:style-name="ce697" office:value-type="string">
            <text:p>Entrega e retirada de documentos no CAEx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59.35">
            <text:p>59,35</text:p>
          </table:table-cell>
          <table:table-cell table:number-columns-repeated="1015"/>
        </table:table-row>
        <table:table-row table:style-name="ro47">
          <table:table-cell table:style-name="ce29" office:value-type="string">
            <text:p>ANTONIO LODES NETO</text:p>
          </table:table-cell>
          <table:table-cell table:style-name="ce120" office:value-type="string">
            <text:p>Auxiliar de Promotoria III</text:p>
          </table:table-cell>
          <table:table-cell table:style-name="ce276" office:value-type="string">
            <text:p>28/01/16</text:p>
          </table:table-cell>
          <table:table-cell table:style-name="ce411" office:value-type="string">
            <text:p>São Paulo - Itu - São Paulo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21.57">
            <text:p>21,57</text:p>
          </table:table-cell>
          <table:table-cell table:number-columns-repeated="1015"/>
        </table:table-row>
        <table:table-row table:style-name="ro61">
          <table:table-cell table:style-name="ce29" office:value-type="string">
            <text:p>ANTONIO ROGERIO MARIANO</text:p>
          </table:table-cell>
          <table:table-cell table:style-name="ce121" office:value-type="string">
            <text:p>PM Cabo</text:p>
          </table:table-cell>
          <table:table-cell table:style-name="ce273" office:value-type="string">
            <text:p>07 a 09/12/16</text:p>
          </table:table-cell>
          <table:table-cell table:style-name="ce411" office:value-type="string">
            <text:p>S. Paulo - Guarujá - S. Paulo</text:p>
          </table:table-cell>
          <table:table-cell table:style-name="ce411" office:value-type="string">
            <text:p>Veiculo oficial</text:p>
          </table:table-cell>
          <table:table-cell table:style-name="ce698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3">
            <text:p>3</text:p>
          </table:table-cell>
          <table:table-cell table:style-name="ce884" office:value-type="float" office:value="585.91">
            <text:p>585,91</text:p>
          </table:table-cell>
          <table:table-cell table:number-columns-repeated="1015"/>
        </table:table-row>
        <table:table-row table:style-name="ro23">
          <table:table-cell table:style-name="ce29" office:value-type="string">
            <text:p>ANTONIO ROGERIO MARIANO</text:p>
          </table:table-cell>
          <table:table-cell table:style-name="ce122" office:value-type="string">
            <text:p>PM Cabo</text:p>
          </table:table-cell>
          <table:table-cell table:style-name="ce276" office:value-type="string">
            <text:p>09 a 11/12/16</text:p>
          </table:table-cell>
          <table:table-cell table:style-name="ce412" office:value-type="string">
            <text:p>S. Paulo - Guarujá - S. Paulo</text:p>
          </table:table-cell>
          <table:table-cell table:style-name="ce411" office:value-type="string">
            <text:p>Veiculo oficial</text:p>
          </table:table-cell>
          <table:table-cell table:style-name="ce699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6" office:value-type="float" office:value="553.64">
            <text:p>553,64</text:p>
          </table:table-cell>
          <table:table-cell table:number-columns-repeated="1015"/>
        </table:table-row>
        <table:table-row table:style-name="ro37">
          <table:table-cell table:style-name="ce29" office:value-type="string">
            <text:p>ARIOVALDO JOAO TRAPANI</text:p>
          </table:table-cell>
          <table:table-cell table:style-name="ce122" office:value-type="string">
            <text:p>Auxiliar de Promotoria III</text:p>
          </table:table-cell>
          <table:table-cell table:style-name="ce273" office:value-type="float" office:value="42598">
            <text:p>16/08/16</text:p>
          </table:table-cell>
          <table:table-cell table:style-name="ce411" office:value-type="string">
            <text:p>Piracicaba - São Paulo - Piracicaba</text:p>
          </table:table-cell>
          <table:table-cell table:style-name="ce577" office:value-type="string">
            <text:p>Veiculo oficial</text:p>
          </table:table-cell>
          <table:table-cell table:style-name="ce700" office:value-type="string">
            <text:p>Entrega e retidada de docu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28.49">
            <text:p>28,49</text:p>
          </table:table-cell>
          <table:table-cell table:number-columns-repeated="1015"/>
        </table:table-row>
        <table:table-row table:style-name="ro47">
          <table:table-cell table:style-name="ce29" office:value-type="string">
            <text:p>ARIOVALDO JOAO TRAPANI</text:p>
          </table:table-cell>
          <table:table-cell table:style-name="ce122" office:value-type="string">
            <text:p>Auxiliar de Promotoria III</text:p>
          </table:table-cell>
          <table:table-cell table:style-name="ce273" office:value-type="float" office:value="42677">
            <text:p>03/11/16</text:p>
          </table:table-cell>
          <table:table-cell table:style-name="ce380" office:value-type="string">
            <text:p>Piracicaba - São Paulo - Piracicaba</text:p>
          </table:table-cell>
          <table:table-cell table:style-name="ce411" office:value-type="string">
            <text:p>Veiculo oficial</text:p>
          </table:table-cell>
          <table:table-cell table:style-name="ce700" office:value-type="string">
            <text:p>Entrega e retirada de processos e documentos no CHR, CFC, ESMP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81.33">
            <text:p>81,33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ARIOVALDO JOAO TRAPANI</text:p>
          </table:table-cell>
          <table:table-cell table:style-name="ce123" office:value-type="string">
            <text:p>Auxiliar de Promotoria III</text:p>
          </table:table-cell>
          <table:table-cell table:style-name="ce273" office:value-type="string">
            <text:p>17 a 18/11/16</text:p>
          </table:table-cell>
          <table:table-cell table:style-name="ce413" office:value-type="string">
            <text:p>Piracicaba - São Paulo - Piracicaba</text:p>
          </table:table-cell>
          <table:table-cell table:style-name="ce411" office:value-type="string">
            <text:p>Veiculo oficial</text:p>
          </table:table-cell>
          <table:table-cell table:style-name="ce700" office:value-type="string">
            <text:p>Entrega e retirada de processos e documentos <text:s/>e manutenção da viatur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6" office:value-type="float" office:value="378.06">
            <text:p>378,06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ARNALDO HIROFUMI YAMASHITA</text:p>
          </table:table-cell>
          <table:table-cell table:style-name="ce124" office:value-type="string">
            <text:p>Assistente Técnico de Promotoria I</text:p>
          </table:table-cell>
          <table:table-cell table:style-name="ce276" office:value-type="string">
            <text:p>14 a 16/09/16</text:p>
          </table:table-cell>
          <table:table-cell table:style-name="ce408" office:value-type="string">
            <text:p>SP, Lucelia, Santa Fé do Sul, Bauru, <text:s/>SP</text:p>
          </table:table-cell>
          <table:table-cell table:style-name="ce572" office:value-type="string">
            <text:p>Veiculo oficial</text:p>
          </table:table-cell>
          <table:table-cell table:style-name="ce696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3">
            <text:p>3</text:p>
          </table:table-cell>
          <table:table-cell table:style-name="ce884" office:value-type="float" office:value="169.55">
            <text:p>169,55</text:p>
          </table:table-cell>
          <table:table-cell table:number-columns-repeated="1015"/>
        </table:table-row>
        <table:table-row table:style-name="ro44">
          <table:table-cell table:style-name="ce30" office:value-type="string">
            <text:p>ARNALDO HIROFUMI YAMASHITA</text:p>
          </table:table-cell>
          <table:table-cell table:style-name="ce125" office:value-type="string">
            <text:p>Assistente Técnico de Promotoria I</text:p>
          </table:table-cell>
          <table:table-cell table:style-name="ce273" office:value-type="string">
            <text:p>15 a 16/12/16</text:p>
          </table:table-cell>
          <table:table-cell table:style-name="ce411" office:value-type="string">
            <text:p>São Paulo - Aparecida - São Paulo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6" office:value-type="float" office:value="93.63">
            <text:p>93,63</text:p>
          </table:table-cell>
          <table:table-cell table:number-columns-repeated="1015"/>
        </table:table-row>
        <table:table-row table:style-name="ro62">
          <table:table-cell table:style-name="ce30" office:value-type="string">
            <text:p>ANA PAULA ALBERTO</text:p>
          </table:table-cell>
          <table:table-cell table:style-name="ce125" office:value-type="string">
            <text:p>Assistente Técnico de Promotoria I</text:p>
          </table:table-cell>
          <table:table-cell table:style-name="ce277" office:value-type="float" office:value="42679">
            <text:p>05/11/16</text:p>
          </table:table-cell>
          <table:table-cell table:style-name="ce411" office:value-type="string">
            <text:p>Suzano - Mogi das Cruzes - Suzano</text:p>
          </table:table-cell>
          <table:table-cell table:style-name="ce411" office:value-type="string">
            <text:p>Ônibus</text:p>
          </table:table-cell>
          <table:table-cell table:style-name="ce701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42.39">
            <text:p>42,39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CARLOS ANTONIO LEAL DE MELO</text:p>
          </table:table-cell>
          <table:table-cell table:style-name="ce126" office:value-type="string">
            <text:p>Assistente Técnico de Promotoria II</text:p>
          </table:table-cell>
          <table:table-cell table:style-name="ce277" office:value-type="string">
            <text:p>13 a 14/10/16</text:p>
          </table:table-cell>
          <table:table-cell table:style-name="ce411" office:value-type="string">
            <text:p>S. Paulo - Adamantina - Pracinha - Lucélia - S. Paulo</text:p>
          </table:table-cell>
          <table:table-cell table:style-name="ce578" office:value-type="string">
            <text:p>Veiculo oficial</text:p>
          </table:table-cell>
          <table:table-cell table:style-name="ce702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5" office:value-type="float" office:value="42.39">
            <text:p>42,39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CARLOS ANTONIO LEAL DE MELO</text:p>
          </table:table-cell>
          <table:table-cell table:style-name="ce114" office:value-type="string">
            <text:p>Assistente Técnico de Promotoria II</text:p>
          </table:table-cell>
          <table:table-cell table:style-name="ce278" office:value-type="string">
            <text:p>14 a 16/12/16</text:p>
          </table:table-cell>
          <table:table-cell table:style-name="ce414" office:value-type="string">
            <text:p>S. Paulo - <text:s/>Ribeirão Preto - S. Paulo</text:p>
          </table:table-cell>
          <table:table-cell table:style-name="ce411" office:value-type="string">
            <text:p>Veiculo oficial</text:p>
          </table:table-cell>
          <table:table-cell table:style-name="ce680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5" office:value-type="float" office:value="458.36">
            <text:p>458,36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CESAR TEIXEIRA GOMES</text:p>
          </table:table-cell>
          <table:table-cell table:style-name="ce114" office:value-type="string">
            <text:p>Auxiliar de Promotoria III</text:p>
          </table:table-cell>
          <table:table-cell table:style-name="ce276" office:value-type="string">
            <text:p>06 a 07/12/16</text:p>
          </table:table-cell>
          <table:table-cell table:style-name="ce415" office:value-type="string">
            <text:p>S. Paulo - <text:s/>Presidente Prudente - S. Paulo</text:p>
          </table:table-cell>
          <table:table-cell table:style-name="ce411" office:value-type="string">
            <text:p>Veiculo oficial</text:p>
          </table:table-cell>
          <table:table-cell table:style-name="ce670" office:value-type="string">
            <text:p>Entrega de equipa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6" office:value-type="float" office:value="188.11">
            <text:p>188,11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CLAUDIA FERNANDES GONZALEZ</text:p>
          </table:table-cell>
          <table:table-cell table:style-name="ce114" office:value-type="string">
            <text:p>Oficial de Promotoria I</text:p>
          </table:table-cell>
          <table:table-cell table:style-name="ce273" office:value-type="float" office:value="42666">
            <text:p>23/10/16</text:p>
          </table:table-cell>
          <table:table-cell table:style-name="ce416" office:value-type="string">
            <text:p>Cotia, Vargem Grande Paulista, Cotia</text:p>
          </table:table-cell>
          <table:table-cell table:style-name="ce411" office:value-type="string">
            <text:p>Carro</text:p>
          </table:table-cell>
          <table:table-cell table:style-name="ce703" office:value-type="string">
            <text:p>Serviço extraordinário - comunicado DG/MP nº 96 - 19/10/16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32.97">
            <text:p>32,97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CAMILA VERISSIMO CAMRGO</text:p>
          </table:table-cell>
          <table:table-cell table:style-name="ce126" office:value-type="string">
            <text:p>Analista de Promotoria I</text:p>
          </table:table-cell>
          <table:table-cell table:style-name="ce273" office:value-type="float" office:value="42676">
            <text:p>02/11/16</text:p>
          </table:table-cell>
          <table:table-cell table:style-name="ce417" office:value-type="string">
            <text:p>Itararé - Itapeva - Itararé</text:p>
          </table:table-cell>
          <table:table-cell table:style-name="ce411" office:value-type="string">
            <text:p>Carro</text:p>
          </table:table-cell>
          <table:table-cell table:style-name="ce703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42.39">
            <text:p>42,39</text:p>
          </table:table-cell>
          <table:table-cell table:number-columns-repeated="1015"/>
        </table:table-row>
        <table:table-row table:style-name="ro63">
          <table:table-cell table:style-name="ce30" office:value-type="string">
            <text:p>CLAUDINEI PAULO PACHECO</text:p>
          </table:table-cell>
          <table:table-cell table:style-name="ce126" office:value-type="string">
            <text:p>PM Soldado</text:p>
          </table:table-cell>
          <table:table-cell table:style-name="ce273" office:value-type="float" office:value="42691">
            <text:p>17/11/16</text:p>
          </table:table-cell>
          <table:table-cell table:style-name="ce418" office:value-type="string">
            <text:p>S. Paulo - Santos - S. Paulo</text:p>
          </table:table-cell>
          <table:table-cell table:style-name="ce411" office:value-type="string">
            <text:p>Veiculo oficial</text:p>
          </table:table-cell>
          <table:table-cell table:style-name="ce704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61.81">
            <text:p>61,81</text:p>
          </table:table-cell>
          <table:table-cell table:number-columns-repeated="1015"/>
        </table:table-row>
        <table:table-row table:style-name="ro64">
          <table:table-cell table:style-name="ce30" office:value-type="string">
            <text:p>CLAUDINEI PAULO PACHECO</text:p>
          </table:table-cell>
          <table:table-cell table:style-name="ce126" office:value-type="string">
            <text:p>PM Soldado</text:p>
          </table:table-cell>
          <table:table-cell table:style-name="ce273" office:value-type="string">
            <text:p>07 a 09/12/16</text:p>
          </table:table-cell>
          <table:table-cell table:style-name="ce418" office:value-type="string">
            <text:p>S. Paulo - Guarujá - S. Paulo</text:p>
          </table:table-cell>
          <table:table-cell table:style-name="ce411" office:value-type="string">
            <text:p>Veiculo oficial</text:p>
          </table:table-cell>
          <table:table-cell table:style-name="ce705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585.91">
            <text:p>585,91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CLAUDINEI PAULO PACHECO</text:p>
          </table:table-cell>
          <table:table-cell table:style-name="ce114" office:value-type="string">
            <text:p>PM Soldado</text:p>
          </table:table-cell>
          <table:table-cell table:style-name="ce276" office:value-type="string">
            <text:p>09 a 11/12/16</text:p>
          </table:table-cell>
          <table:table-cell table:style-name="ce419" office:value-type="string">
            <text:p>S. Paulo - Guarujá - S. Paulo</text:p>
          </table:table-cell>
          <table:table-cell table:style-name="ce411" office:value-type="string">
            <text:p>Veiculo oficial</text:p>
          </table:table-cell>
          <table:table-cell table:style-name="ce706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553.63">
            <text:p>553,63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CRISTIANE TORTOZA MARTIN</text:p>
          </table:table-cell>
          <table:table-cell table:style-name="ce114" office:value-type="string">
            <text:p>Assistente Técnico de Promotoria I</text:p>
          </table:table-cell>
          <table:table-cell table:style-name="ce273" office:value-type="string">
            <text:p>24 a 27/11/16</text:p>
          </table:table-cell>
          <table:table-cell table:style-name="ce420" office:value-type="string">
            <text:p>S. Paulo - Águas de S. Pedro - S. Paulo</text:p>
          </table:table-cell>
          <table:table-cell table:style-name="ce411" office:value-type="string">
            <text:p>Veiculo oficial</text:p>
          </table:table-cell>
          <table:table-cell table:style-name="ce706" office:value-type="string">
            <text:p>Participação na organização do 20ª Congresso do Meio Ambiente e 14º <text:s/>Congresso de Habitação e Urbanism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42.39">
            <text:p>42,39</text:p>
          </table:table-cell>
          <table:table-cell table:number-columns-repeated="1015"/>
        </table:table-row>
        <table:table-row table:style-name="ro47">
          <table:table-cell table:style-name="ce31" office:value-type="string">
            <text:p>DALVA MEGUMI HASHIMOTO</text:p>
          </table:table-cell>
          <table:table-cell table:style-name="ce124" office:value-type="string">
            <text:p>Assistente Técnico de Promotoria I</text:p>
          </table:table-cell>
          <table:table-cell table:style-name="ce279" office:value-type="float" office:value="42654">
            <text:p>11/10/16</text:p>
          </table:table-cell>
          <table:table-cell table:style-name="ce421" office:value-type="string">
            <text:p>S. Paulo - Campinas - Nazaré Paulista - S. Paulo</text:p>
          </table:table-cell>
          <table:table-cell table:style-name="ce411" office:value-type="string">
            <text:p>Veiculo oficial</text:p>
          </table:table-cell>
          <table:table-cell table:style-name="ce707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26.22">
            <text:p>26,22</text:p>
          </table:table-cell>
          <table:table-cell table:number-columns-repeated="1015"/>
        </table:table-row>
        <table:table-row table:style-name="ro40">
          <table:table-cell table:style-name="ce31" office:value-type="string">
            <text:p>DANIEL DALLAPIAZZA DE REZENDE</text:p>
          </table:table-cell>
          <table:table-cell table:style-name="ce126" office:value-type="string">
            <text:p>Auxiliar de Promotoria I</text:p>
          </table:table-cell>
          <table:table-cell table:style-name="ce279" office:value-type="string">
            <text:p>05 a 06/12/16</text:p>
          </table:table-cell>
          <table:table-cell table:style-name="ce422" office:value-type="string">
            <text:p>P Prudente, Presidente Venceslau, Preidente Epitacio, Teodoro Sampaio, Rosana, P Prudente</text:p>
          </table:table-cell>
          <table:table-cell table:style-name="ce577" office:value-type="string">
            <text:p>Veiculo oficial</text:p>
          </table:table-cell>
          <table:table-cell table:style-name="ce694" office:value-type="string">
            <text:p>Entrega e retirada de process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05.69">
            <text:p>105,69</text:p>
          </table:table-cell>
          <table:table-cell table:number-columns-repeated="1015"/>
        </table:table-row>
        <table:table-row table:style-name="ro47">
          <table:table-cell table:style-name="ce32" office:value-type="string">
            <text:p>DANIEL DALLAPIAZZA DE REZENDE</text:p>
          </table:table-cell>
          <table:table-cell table:style-name="ce126" office:value-type="string">
            <text:p>Auxiliar de Promotoria I</text:p>
          </table:table-cell>
          <table:table-cell table:style-name="ce280" office:value-type="string">
            <text:p>14 a 15/12/16</text:p>
          </table:table-cell>
          <table:table-cell table:style-name="ce423" office:value-type="string">
            <text:p>Presidente Prudente - <text:s/>S. Paulo - Presidente Prudente</text:p>
          </table:table-cell>
          <table:table-cell table:style-name="ce579" office:value-type="string">
            <text:p>Veiculo oficial</text:p>
          </table:table-cell>
          <table:table-cell table:style-name="ce708" office:value-type="string">
            <text:p>Buscar viatur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237.57">
            <text:p>237,57</text:p>
          </table:table-cell>
          <table:table-cell table:number-columns-repeated="1015"/>
        </table:table-row>
        <table:table-row table:style-name="ro65">
          <table:table-cell table:style-name="ce32" office:value-type="string">
            <text:p>DANIEL OLIVEIRA DOS SANTOS</text:p>
          </table:table-cell>
          <table:table-cell table:style-name="ce126" office:value-type="string">
            <text:p>Analista de Promotoria II</text:p>
          </table:table-cell>
          <table:table-cell table:style-name="ce281" office:value-type="string">
            <text:p>18 a 19/10/16</text:p>
          </table:table-cell>
          <table:table-cell table:style-name="ce424" office:value-type="string">
            <text:p>São Paulo - Itapeva - São Paulo</text:p>
          </table:table-cell>
          <table:table-cell table:style-name="ce580" office:value-type="string">
            <text:p>Veiculo oficial</text:p>
          </table:table-cell>
          <table:table-cell table:style-name="ce709" office:value-type="string">
            <text:p>Inspeção do cabeamento estruturado, verificação e reparo de ponto de rede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216.98">
            <text:p>216,98</text:p>
          </table:table-cell>
          <table:table-cell table:number-columns-repeated="1015"/>
        </table:table-row>
        <table:table-row table:style-name="ro33">
          <table:table-cell table:style-name="ce32" office:value-type="string">
            <text:p>DANILO OLIVEIRA DA SILVA</text:p>
          </table:table-cell>
          <table:table-cell table:style-name="ce126" office:value-type="string">
            <text:p>Auxiliar de Promotoria I</text:p>
          </table:table-cell>
          <table:table-cell table:style-name="ce281" office:value-type="string">
            <text:p>27 a 30/09/16</text:p>
          </table:table-cell>
          <table:table-cell table:style-name="ce425" office:value-type="string">
            <text:p>SP, Bauru, Assis, São José do Rio Preto, Presidente Prudente, Sertãozinho, SP</text:p>
          </table:table-cell>
          <table:table-cell table:style-name="ce581" office:value-type="string">
            <text:p>Veiculo oficial</text:p>
          </table:table-cell>
          <table:table-cell table:style-name="ce710" office:value-type="string">
            <text:p>Entrega e retirada de materiais do SAA, SAAP e CITIC e retirada de malot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5" office:value-type="float" office:value="49.45">
            <text:p>49,45</text:p>
          </table:table-cell>
          <table:table-cell table:number-columns-repeated="1015"/>
        </table:table-row>
        <table:table-row table:style-name="ro60">
          <table:table-cell table:style-name="ce32" office:value-type="string">
            <text:p>DANILO OLIVEIRA DA SILVA</text:p>
          </table:table-cell>
          <table:table-cell table:style-name="ce126" office:value-type="string">
            <text:p>Auxiliar de Promotoria I</text:p>
          </table:table-cell>
          <table:table-cell table:style-name="ce281" office:value-type="string">
            <text:p>05 a 07/12/16</text:p>
          </table:table-cell>
          <table:table-cell table:style-name="ce426" office:value-type="string">
            <text:p>SP, Campinas, Louveira, Vargem Grande do Sul, Itatiba, Indaiatuba, Ribeirão Preto, SP</text:p>
          </table:table-cell>
          <table:table-cell table:style-name="ce396" office:value-type="string">
            <text:p>Veiculo oficial</text:p>
          </table:table-cell>
          <table:table-cell table:style-name="ce711" office:value-type="string">
            <text:p>Entrega e retirada de materiais para SAA, SAAP, CTIC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234.64">
            <text:p>234,64</text:p>
          </table:table-cell>
          <table:table-cell table:number-columns-repeated="1015"/>
        </table:table-row>
        <table:table-row table:style-name="ro66">
          <table:table-cell table:style-name="ce32" office:value-type="string">
            <text:p>DANILO OLIVEIRA DA SILVA</text:p>
          </table:table-cell>
          <table:table-cell table:style-name="ce126" office:value-type="string">
            <text:p>Auxiliar de Promotoria I</text:p>
          </table:table-cell>
          <table:table-cell table:style-name="ce282" office:value-type="string">
            <text:p>18 a 20/12/16</text:p>
          </table:table-cell>
          <table:table-cell table:style-name="ce427" office:value-type="string">
            <text:p>SP, São José do Rio Preto, SP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Entrega de materiais SAAP e CTIC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5" office:value-type="float" office:value="435.38">
            <text:p>435,38</text:p>
          </table:table-cell>
          <table:table-cell table:number-columns-repeated="1015"/>
        </table:table-row>
        <table:table-row table:style-name="ro16">
          <table:table-cell table:style-name="ce33" office:value-type="string">
            <text:p>DENYS AUGUSTO DA SILVA</text:p>
          </table:table-cell>
          <table:table-cell table:style-name="ce127" office:value-type="string">
            <text:p>Auxiliar de Promotoria I</text:p>
          </table:table-cell>
          <table:table-cell table:style-name="ce283" office:value-type="string">
            <text:p>09 a 10/11/16</text:p>
          </table:table-cell>
          <table:table-cell table:style-name="ce428" office:value-type="string">
            <text:p>Santos, Eldorado, Paquera-Açú, Registro, Miracatu, Santos</text:p>
          </table:table-cell>
          <table:table-cell table:style-name="ce582" office:value-type="string">
            <text:p>Veiculo oficial</text:p>
          </table:table-cell>
          <table:table-cell table:style-name="ce699" office:value-type="string">
            <text:p>Serviço de telefonia e elétr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5" office:value-type="float" office:value="123.1">
            <text:p>123,1</text:p>
          </table:table-cell>
          <table:table-cell table:number-columns-repeated="1015"/>
        </table:table-row>
        <table:table-row table:style-name="ro58">
          <table:table-cell table:style-name="ce32" office:value-type="string">
            <text:p>DJALMA LUIZ SANCHES</text:p>
          </table:table-cell>
          <table:table-cell table:style-name="ce128" office:value-type="string">
            <text:p>Assistente Técnico de Promotoria II</text:p>
          </table:table-cell>
          <table:table-cell table:style-name="ce278" office:value-type="date" office:date-value="2016-10-20">
            <text:p>20/10/16 00:00</text:p>
          </table:table-cell>
          <table:table-cell table:style-name="ce411" office:value-type="string">
            <text:p>São Paulo - Bertioga - São Paulo</text:p>
          </table:table-cell>
          <table:table-cell table:style-name="ce411" office:value-type="string">
            <text:p>Veiculo oficial</text:p>
          </table:table-cell>
          <table:table-cell table:style-name="ce712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5.03">
            <text:p>5,03</text:p>
          </table:table-cell>
          <table:table-cell table:number-columns-repeated="1015"/>
        </table:table-row>
        <table:table-row table:style-name="ro21">
          <table:table-cell table:style-name="ce32" office:value-type="string">
            <text:p>EDGARD RUFIM JUNIOR</text:p>
          </table:table-cell>
          <table:table-cell table:style-name="ce128" office:value-type="string">
            <text:p>Oficial de Promotoria I</text:p>
          </table:table-cell>
          <table:table-cell table:style-name="ce273" office:value-type="string">
            <text:p>08 a 12/11/16</text:p>
          </table:table-cell>
          <table:table-cell table:style-name="ce411" office:value-type="string">
            <text:p>S. Paulo - <text:s/>Presidente Prudente - S. Paulo</text:p>
          </table:table-cell>
          <table:table-cell table:style-name="ce411" office:value-type="string">
            <text:p>Veiculo oficial</text:p>
          </table:table-cell>
          <table:table-cell table:style-name="ce712" office:value-type="string">
            <text:p>Intalação e configuração dos equipamentos na nova sede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5" office:value-type="float" office:value="49.45">
            <text:p>49,45</text:p>
          </table:table-cell>
          <table:table-cell table:number-columns-repeated="1015"/>
        </table:table-row>
        <table:table-row table:style-name="ro67">
          <table:table-cell table:style-name="ce32" office:value-type="string">
            <text:p>EDGARD RUFIM JUNIOR</text:p>
          </table:table-cell>
          <table:table-cell table:style-name="ce129" office:value-type="string">
            <text:p>Oficial de Promotoria I</text:p>
          </table:table-cell>
          <table:table-cell table:style-name="ce278" office:value-type="string">
            <text:p>06 a 08/12/16</text:p>
          </table:table-cell>
          <table:table-cell table:style-name="ce429" office:value-type="string">
            <text:p>R Preto, Presidente Prudente, R Preto</text:p>
          </table:table-cell>
          <table:table-cell table:style-name="ce411" office:value-type="string">
            <text:p>Veiculo oficial</text:p>
          </table:table-cell>
          <table:table-cell table:style-name="ce712" office:value-type="string">
            <text:p>Instalação e configuração de equipa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5" office:value-type="float" office:value="376.22">
            <text:p>376,22</text:p>
          </table:table-cell>
          <table:table-cell table:number-columns-repeated="1015"/>
        </table:table-row>
        <table:table-row table:style-name="ro46">
          <table:table-cell table:style-name="ce32" office:value-type="string">
            <text:p>EDMAR MARTINS ARVANI</text:p>
          </table:table-cell>
          <table:table-cell table:style-name="ce130" office:value-type="string">
            <text:p>Auxiliar de Promotoria III</text:p>
          </table:table-cell>
          <table:table-cell table:style-name="ce278" office:value-type="string">
            <text:p>20 a 21/10/16</text:p>
          </table:table-cell>
          <table:table-cell table:style-name="ce411" office:value-type="string">
            <text:p>S. Paulo - Águas de Lindoia - S. Paulo</text:p>
          </table:table-cell>
          <table:table-cell table:style-name="ce411" office:value-type="string">
            <text:p>Veiculo oficial</text:p>
          </table:table-cell>
          <table:table-cell table:style-name="ce712" office:value-type="string">
            <text:p>Conduzir dr. Edilson Mougenot Bonfim para o congresso do Júri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5" office:value-type="float" office:value="160.46">
            <text:p>160,46</text:p>
          </table:table-cell>
          <table:table-cell table:number-columns-repeated="1015"/>
        </table:table-row>
        <table:table-row table:style-name="ro58">
          <table:table-cell table:style-name="ce32" office:value-type="string">
            <text:p>ELIANE FATIMA DA SILVA MARTINS</text:p>
          </table:table-cell>
          <table:table-cell table:style-name="ce114" office:value-type="string">
            <text:p>Diretora de divisão</text:p>
          </table:table-cell>
          <table:table-cell table:style-name="ce278" office:value-type="string">
            <text:p>12 a 13/12/16</text:p>
          </table:table-cell>
          <table:table-cell table:style-name="ce430" office:value-type="string">
            <text:p>Franca, São Paulo, Franca</text:p>
          </table:table-cell>
          <table:table-cell table:style-name="ce411" office:value-type="string">
            <text:p>Veiculo oficial</text:p>
          </table:table-cell>
          <table:table-cell table:style-name="ce713" office:value-type="string">
            <text:p>Convocação da diret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5" office:value-type="float" office:value="263.19">
            <text:p>263,19</text:p>
          </table:table-cell>
          <table:table-cell table:number-columns-repeated="1015"/>
        </table:table-row>
        <table:table-row table:style-name="ro6">
          <table:table-cell table:style-name="ce32" office:value-type="string">
            <text:p>ELIAS JOSE DOS SANTOS</text:p>
          </table:table-cell>
          <table:table-cell table:style-name="ce131" office:value-type="string">
            <text:p>PM Soldado</text:p>
          </table:table-cell>
          <table:table-cell table:style-name="ce278" office:value-type="string">
            <text:p>25 a 26/10/16</text:p>
          </table:table-cell>
          <table:table-cell table:style-name="ce431" office:value-type="string">
            <text:p>S. Paulo - Registro - S. Paulo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5" office:value-type="float" office:value="-123.63">
            <text:p>-123,63</text:p>
          </table:table-cell>
          <table:table-cell table:number-columns-repeated="1015"/>
        </table:table-row>
        <table:table-row table:style-name="ro32">
          <table:table-cell table:style-name="ce30" office:value-type="string">
            <text:p>ELISEU APARECIDO DE SALES</text:p>
          </table:table-cell>
          <table:table-cell table:style-name="ce132" office:value-type="string">
            <text:p>Auxiliar de Promotoria III</text:p>
          </table:table-cell>
          <table:table-cell table:style-name="ce273" office:value-type="float" office:value="42397">
            <text:p>28/01/16</text:p>
          </table:table-cell>
          <table:table-cell table:style-name="ce396" office:value-type="string">
            <text:p>São Paulo - Itu - São Paulo</text:p>
          </table:table-cell>
          <table:table-cell table:style-name="ce411" office:value-type="string">
            <text:p>Veiculo oficial</text:p>
          </table:table-cell>
          <table:table-cell table:style-name="ce714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21.57">
            <text:p>21,57</text:p>
          </table:table-cell>
          <table:table-cell table:number-columns-repeated="1015"/>
        </table:table-row>
        <table:table-row table:style-name="ro68">
          <table:table-cell table:style-name="ce30" office:value-type="string">
            <text:p>ELISEU APARECIDO DE SALES</text:p>
          </table:table-cell>
          <table:table-cell table:style-name="ce133" office:value-type="string">
            <text:p>Auxiliar de Promotoria III</text:p>
          </table:table-cell>
          <table:table-cell table:style-name="ce273" office:value-type="string">
            <text:p>21 a 23/09/16</text:p>
          </table:table-cell>
          <table:table-cell table:style-name="ce411" office:value-type="string">
            <text:p>S. Paulo - Caraguatatuba - Ribeirão Pires - Campinas - S. Paulo</text:p>
          </table:table-cell>
          <table:table-cell table:style-name="ce411" office:value-type="string">
            <text:p>Veiculo oficial</text:p>
          </table:table-cell>
          <table:table-cell table:style-name="ce715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5" office:value-type="float" office:value="65.94">
            <text:p>65,94</text:p>
          </table:table-cell>
          <table:table-cell table:number-columns-repeated="1015"/>
        </table:table-row>
        <table:table-row table:style-name="ro69">
          <table:table-cell table:style-name="ce30" office:value-type="string">
            <text:p>ELISEU APARECIDO DE SALES</text:p>
          </table:table-cell>
          <table:table-cell table:style-name="ce126" office:value-type="string">
            <text:p>Auxiliar de Promotoria III</text:p>
          </table:table-cell>
          <table:table-cell table:style-name="ce273" office:value-type="string">
            <text:p>14 a 15/12/16</text:p>
          </table:table-cell>
          <table:table-cell table:style-name="ce432" office:value-type="string">
            <text:p>S. Paulo - Sorocaba - S. Paulo</text:p>
          </table:table-cell>
          <table:table-cell table:style-name="ce446" office:value-type="string">
            <text:p>Veiculo oficial</text:p>
          </table:table-cell>
          <table:table-cell table:style-name="ce716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6" office:value-type="float" office:value="128.95">
            <text:p>128,95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EMERSON RODRIGUES</text:p>
          </table:table-cell>
          <table:table-cell table:style-name="ce126" office:value-type="string">
            <text:p>Auxiliar de Promotoria I</text:p>
          </table:table-cell>
          <table:table-cell table:style-name="ce273" office:value-type="float" office:value="42669">
            <text:p>26/10/16</text:p>
          </table:table-cell>
          <table:table-cell table:style-name="ce380" office:value-type="string">
            <text:p>Rio Preto, Fernandopolis, Rio Preto</text:p>
          </table:table-cell>
          <table:table-cell table:style-name="ce446" office:value-type="string">
            <text:p>Veiculo oficial</text:p>
          </table:table-cell>
          <table:table-cell table:style-name="ce717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32.97">
            <text:p>32,97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EMERSON RODRIGUES</text:p>
          </table:table-cell>
          <table:table-cell table:style-name="ce126" office:value-type="string">
            <text:p>Auxiliar de Promotoria I</text:p>
          </table:table-cell>
          <table:table-cell table:style-name="ce273" office:value-type="float" office:value="42670">
            <text:p>27/10/16</text:p>
          </table:table-cell>
          <table:table-cell table:style-name="ce411" office:value-type="string">
            <text:p>Rio Preto, Fernandopolis, Rio Preto</text:p>
          </table:table-cell>
          <table:table-cell table:style-name="ce446" office:value-type="string">
            <text:p>Veiculo oficial</text:p>
          </table:table-cell>
          <table:table-cell table:style-name="ce717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32.97">
            <text:p>32,97</text:p>
          </table:table-cell>
          <table:table-cell table:number-columns-repeated="1015"/>
        </table:table-row>
        <table:table-row table:style-name="ro55">
          <table:table-cell table:style-name="ce30" office:value-type="string">
            <text:p>EMERSON RODRIGUES</text:p>
          </table:table-cell>
          <table:table-cell table:style-name="ce126" office:value-type="string">
            <text:p>Auxiliar de Promotoria I</text:p>
          </table:table-cell>
          <table:table-cell table:style-name="ce284" office:value-type="string">
            <text:p>07 a 12/12/16</text:p>
          </table:table-cell>
          <table:table-cell table:style-name="ce433" office:value-type="string">
            <text:p>Rio Preto, Jales, Rio Preto</text:p>
          </table:table-cell>
          <table:table-cell table:style-name="ce583" office:value-type="string">
            <text:p>Veiculo oficial</text:p>
          </table:table-cell>
          <table:table-cell table:style-name="ce717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6">
            <text:p>6</text:p>
          </table:table-cell>
          <table:table-cell table:style-name="ce886" office:value-type="float" office:value="765.09">
            <text:p>765,09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ENIO GAZOLLA DA COSTA</text:p>
          </table:table-cell>
          <table:table-cell table:style-name="ce134" office:value-type="string">
            <text:p>Assistente Técnico de Promotoria I</text:p>
          </table:table-cell>
          <table:table-cell table:style-name="ce276" office:value-type="string">
            <text:p>12 a 13/12/16</text:p>
          </table:table-cell>
          <table:table-cell table:style-name="ce434" office:value-type="string">
            <text:p>São Paulo - <text:s/>Bebedouro - São Paulo</text:p>
          </table:table-cell>
          <table:table-cell table:style-name="ce577" office:value-type="string">
            <text:p>Veiculo oficial</text:p>
          </table:table-cell>
          <table:table-cell table:style-name="ce717" office:value-type="string">
            <text:p>Caex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6" office:value-type="float" office:value="93.63">
            <text:p>93,63</text:p>
          </table:table-cell>
          <table:table-cell table:number-columns-repeated="1015"/>
        </table:table-row>
        <table:table-row table:style-name="ro36">
          <table:table-cell table:style-name="ce30" office:value-type="string">
            <text:p>CLAUDIA FERNANDES GONZALEZ</text:p>
          </table:table-cell>
          <table:table-cell table:style-name="ce135" office:value-type="string">
            <text:p>Oficial de Promotoria I</text:p>
          </table:table-cell>
          <table:table-cell table:style-name="ce273" office:value-type="float" office:value="42329">
            <text:p>21/11/15</text:p>
          </table:table-cell>
          <table:table-cell table:style-name="ce435" office:value-type="string">
            <text:p>Cotia - Vargem Grande Paulista - Cotia</text:p>
          </table:table-cell>
          <table:table-cell table:style-name="ce411" office:value-type="string">
            <text:p>Carro</text:p>
          </table:table-cell>
          <table:table-cell table:style-name="ce718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29.75">
            <text:p>29,75</text:p>
          </table:table-cell>
          <table:table-cell table:number-columns-repeated="1015"/>
        </table:table-row>
        <table:table-row table:style-name="ro70">
          <table:table-cell table:style-name="ce30" office:value-type="string">
            <text:p>EUDES PIERETTI DA SILVA</text:p>
          </table:table-cell>
          <table:table-cell table:style-name="ce136" office:value-type="string">
            <text:p>Auxiliar de Promotoria III</text:p>
          </table:table-cell>
          <table:table-cell table:style-name="ce273" office:value-type="string">
            <text:p>05 a 09/19/16</text:p>
          </table:table-cell>
          <table:table-cell table:style-name="ce411" office:value-type="string">
            <text:p>SP, Conchas, Bauru, Tupã, Botucatu, Araçatuba, Presidente Prudente, Franca, São José do Rio Preto, Ribeirão Preto, SP</text:p>
          </table:table-cell>
          <table:table-cell table:style-name="ce411" office:value-type="string">
            <text:p>Veiculo oficial</text:p>
          </table:table-cell>
          <table:table-cell table:style-name="ce718" office:value-type="string">
            <text:p>Entrega de materiais CITIC, SAAP, SA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3" office:value-type="float" office:value="33.8">
            <text:p>33,80</text:p>
          </table:table-cell>
          <table:table-cell table:number-columns-repeated="1015"/>
        </table:table-row>
        <table:table-row table:style-name="ro9">
          <table:table-cell table:style-name="ce30" office:value-type="string">
            <text:p>EUDES PIERETTI DA SILVA</text:p>
          </table:table-cell>
          <table:table-cell table:style-name="ce137" office:value-type="string">
            <text:p>Auxiliar de Promotoria III</text:p>
          </table:table-cell>
          <table:table-cell table:style-name="ce276" office:value-type="string">
            <text:p>12 a 16/12/16</text:p>
          </table:table-cell>
          <table:table-cell table:style-name="ce408" office:value-type="string">
            <text:p>SP, Conchas, Botucatu, Bauru, Tupã, Franca, Presidente Prudente, Araçatuba, São José do Rio Preto, Ribeirão Preto, SP</text:p>
          </table:table-cell>
          <table:table-cell table:style-name="ce446" office:value-type="string">
            <text:p>Veiculo oficial</text:p>
          </table:table-cell>
          <table:table-cell table:style-name="ce708" office:value-type="string">
            <text:p>Entrega de materiais CTIC e malotes para Procuradoria Crimin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3" office:value-type="float" office:value="693.28">
            <text:p>693,28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EVERSON MARCUS DA SILVA</text:p>
          </table:table-cell>
          <table:table-cell table:style-name="ce126" office:value-type="string">
            <text:p>Auxiliar de Promotoria III</text:p>
          </table:table-cell>
          <table:table-cell table:style-name="ce273" office:value-type="string">
            <text:p>09 a 10/11/16</text:p>
          </table:table-cell>
          <table:table-cell table:style-name="ce411" office:value-type="string">
            <text:p>Bauru, Marília, Bauru</text:p>
          </table:table-cell>
          <table:table-cell table:style-name="ce446" office:value-type="string">
            <text:p>Veiculo oficial</text:p>
          </table:table-cell>
          <table:table-cell table:style-name="ce719" office:value-type="string">
            <text:p>Substituir motorista em Maríli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308.82">
            <text:p>308,82</text:p>
          </table:table-cell>
          <table:table-cell table:number-columns-repeated="1015"/>
        </table:table-row>
        <table:table-row table:style-name="ro64">
          <table:table-cell table:style-name="ce30" office:value-type="string">
            <text:p>EVERSON MARCUS DA SILVA</text:p>
          </table:table-cell>
          <table:table-cell table:style-name="ce124" office:value-type="string">
            <text:p>Auxiliar de Promotoria III</text:p>
          </table:table-cell>
          <table:table-cell table:style-name="ce276" office:value-type="string">
            <text:p>16 a 17/11/16</text:p>
          </table:table-cell>
          <table:table-cell table:style-name="ce380" office:value-type="string">
            <text:p>Bauru, Marília, Bauru</text:p>
          </table:table-cell>
          <table:table-cell table:style-name="ce446" office:value-type="string">
            <text:p>Veiculo oficial</text:p>
          </table:table-cell>
          <table:table-cell table:style-name="ce680" office:value-type="string">
            <text:p>Substituir motorista em Marília e entregar malot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308.82">
            <text:p>308,82</text:p>
          </table:table-cell>
          <table:table-cell table:number-columns-repeated="1015"/>
        </table:table-row>
        <table:table-row table:style-name="ro71">
          <table:table-cell table:style-name="ce30" office:value-type="string">
            <text:p>FABIANO CALIXTO</text:p>
          </table:table-cell>
          <table:table-cell table:style-name="ce126" office:value-type="string">
            <text:p>Oficial de Promotoria I</text:p>
          </table:table-cell>
          <table:table-cell table:style-name="ce273" office:value-type="float" office:value="42702">
            <text:p>28/11/16</text:p>
          </table:table-cell>
          <table:table-cell table:style-name="ce436" office:value-type="string">
            <text:p>Bauru, São Paulo, Bauru</text:p>
          </table:table-cell>
          <table:table-cell table:style-name="ce446" office:value-type="string">
            <text:p>Ônibus</text:p>
          </table:table-cell>
          <table:table-cell table:style-name="ce694" office:value-type="string">
            <text:p>Curso de capacitação </text:p>
          </table:table-cell>
          <table:table-cell table:style-name="ce842" office:value-type="float" office:value="137.16">
            <text:p>137,16</text:p>
          </table:table-cell>
          <table:table-cell table:style-name="ce846" office:value-type="float" office:value="0">
            <text:p>0</text:p>
          </table:table-cell>
          <table:table-cell table:style-name="ce841" office:value-type="float" office:value="0">
            <text:p>0</text:p>
          </table:table-cell>
          <table:table-cell table:number-columns-repeated="1015"/>
        </table:table-row>
        <table:table-row table:style-name="ro66">
          <table:table-cell table:style-name="ce30" office:value-type="string">
            <text:p>FABIO ROGERIO DA SILVA</text:p>
          </table:table-cell>
          <table:table-cell table:style-name="ce126" office:value-type="string">
            <text:p>Auxiliar de Promotoria III</text:p>
          </table:table-cell>
          <table:table-cell table:style-name="ce278" office:value-type="string">
            <text:p>16 a 19/12/16</text:p>
          </table:table-cell>
          <table:table-cell table:style-name="ce437" office:value-type="string">
            <text:p>S. Paulo - <text:s/>Praia Grande - S. Paulo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5" office:value-type="float" office:value="741.81">
            <text:p>741,81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FABIO ROGERIO RIBEIRO DE SOUZA</text:p>
          </table:table-cell>
          <table:table-cell table:style-name="ce138" office:value-type="string">
            <text:p>Oficial de Promotoria I</text:p>
          </table:table-cell>
          <table:table-cell table:style-name="ce273" office:value-type="string">
            <text:p>14 a 15/10/16</text:p>
          </table:table-cell>
          <table:table-cell table:style-name="ce438" office:value-type="string">
            <text:p>São Paulo - Sumaré - São Paulo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Acompanhamento de serviço executado pela equipe da Prodesp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98.91">
            <text:p>98,91</text:p>
          </table:table-cell>
          <table:table-cell table:number-columns-repeated="1015"/>
        </table:table-row>
        <table:table-row table:style-name="ro6">
          <table:table-cell table:style-name="ce30" office:value-type="string">
            <text:p>FABIO ROGERIO RIBEIRO DE SOUZA</text:p>
          </table:table-cell>
          <table:table-cell table:style-name="ce139" office:value-type="string">
            <text:p>Oficial de Promotoria I</text:p>
          </table:table-cell>
          <table:table-cell table:style-name="ce273" office:value-type="string">
            <text:p>04 a 06/11/16</text:p>
          </table:table-cell>
          <table:table-cell table:style-name="ce439" office:value-type="string">
            <text:p>S. Paulo - <text:s/>Presidente Prudente - S. Paulo</text:p>
          </table:table-cell>
          <table:table-cell table:style-name="ce380" office:value-type="string">
            <text:p>Veiculo oficial</text:p>
          </table:table-cell>
          <table:table-cell table:style-name="ce720" office:value-type="string">
            <text:p>Entrega de switch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49.45">
            <text:p>49,45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FABIO VILLIGER THOMAZ DA ROSA</text:p>
          </table:table-cell>
          <table:table-cell table:style-name="ce138" office:value-type="string">
            <text:p>Assistente Técnico de Promotoria I</text:p>
          </table:table-cell>
          <table:table-cell table:style-name="ce273" office:value-type="float" office:value="42668">
            <text:p>25/10/16</text:p>
          </table:table-cell>
          <table:table-cell table:style-name="ce440" office:value-type="string">
            <text:p>S. Paulo - Guarujá - S. Paulo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26.22">
            <text:p>26,22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FERNANDO ALEXANDRE DE MELO</text:p>
          </table:table-cell>
          <table:table-cell table:style-name="ce114" office:value-type="string">
            <text:p>PM Soldado</text:p>
          </table:table-cell>
          <table:table-cell table:style-name="ce273" office:value-type="string">
            <text:p>25 a 26/10/16</text:p>
          </table:table-cell>
          <table:table-cell table:style-name="ce441" office:value-type="string">
            <text:p>S. Paulo - Registro - S. Paulo</text:p>
          </table:table-cell>
          <table:table-cell table:style-name="ce394" office:value-type="string">
            <text:p>Veiculo oficial</text:p>
          </table:table-cell>
          <table:table-cell table:style-name="ce706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-123.63">
            <text:p>-123,63</text:p>
          </table:table-cell>
          <table:table-cell table:number-columns-repeated="1015"/>
        </table:table-row>
        <table:table-row table:style-name="ro47">
          <table:table-cell table:style-name="ce34" office:value-type="string">
            <text:p>FERNANDO BOCALARI</text:p>
          </table:table-cell>
          <table:table-cell table:style-name="ce126" office:value-type="string">
            <text:p>Auxiliar de Promotoria I</text:p>
          </table:table-cell>
          <table:table-cell table:style-name="ce285" office:value-type="string">
            <text:p>24 a 27/11/16</text:p>
          </table:table-cell>
          <table:table-cell table:style-name="ce442" office:value-type="string">
            <text:p>S. Paulo - Águas de S. Pedro - S. Paulo</text:p>
          </table:table-cell>
          <table:table-cell table:style-name="ce411" office:value-type="string">
            <text:p>Veiculo oficial</text:p>
          </table:table-cell>
          <table:table-cell table:style-name="ce680" office:value-type="string">
            <text:p>Participação na organização do 20ª Congresso do Meio Ambiente e 14º <text:s/>Congresso de Habitação e Urbanism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32.97">
            <text:p>32,97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FERNANDO GONCALVES DE CASTRO</text:p>
          </table:table-cell>
          <table:table-cell table:style-name="ce140" office:value-type="string">
            <text:p>Assistente Técnico de Promotoria II</text:p>
          </table:table-cell>
          <table:table-cell table:style-name="ce273" office:value-type="float" office:value="42626">
            <text:p>13/09/16</text:p>
          </table:table-cell>
          <table:table-cell table:style-name="ce411" office:value-type="string">
            <text:p>S. Paulo - Santos - S. Paulo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29.78">
            <text:p>29,78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FERNANDO GONCALVES DE CASTRO</text:p>
          </table:table-cell>
          <table:table-cell table:style-name="ce141" office:value-type="string">
            <text:p>Assistente Técnico de Promotoria II</text:p>
          </table:table-cell>
          <table:table-cell table:style-name="ce273" office:value-type="float" office:value="42660">
            <text:p>17/10/16</text:p>
          </table:table-cell>
          <table:table-cell table:style-name="ce443" office:value-type="string">
            <text:p>S. Paulo - Guarujá - S. Paulo</text:p>
          </table:table-cell>
          <table:table-cell table:style-name="ce411" office:value-type="string">
            <text:p>Veiculo oficial</text:p>
          </table:table-cell>
          <table:table-cell table:style-name="ce721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7" office:value-type="float" office:value="26.22">
            <text:p>26,22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FERNANDO LENCI M DE OLIVEIRA</text:p>
          </table:table-cell>
          <table:table-cell table:style-name="ce126" office:value-type="string">
            <text:p>PM Tenente</text:p>
          </table:table-cell>
          <table:table-cell table:style-name="ce273" office:value-type="float" office:value="42691">
            <text:p>17/11/16</text:p>
          </table:table-cell>
          <table:table-cell table:style-name="ce444" office:value-type="string">
            <text:p>S. Paulo - Santos - S. Paulo</text:p>
          </table:table-cell>
          <table:table-cell table:style-name="ce411" office:value-type="string">
            <text:p>Veiculo oficial</text:p>
          </table:table-cell>
          <table:table-cell table:style-name="ce700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79.48">
            <text:p>79,48</text:p>
          </table:table-cell>
          <table:table-cell table:number-columns-repeated="1015"/>
        </table:table-row>
        <table:table-row table:style-name="ro17">
          <table:table-cell table:style-name="ce30" office:value-type="string">
            <text:p>FERNANDO LENCI M DE OLIVEIRA</text:p>
          </table:table-cell>
          <table:table-cell table:style-name="ce134" office:value-type="string">
            <text:p>PM Tenente</text:p>
          </table:table-cell>
          <table:table-cell table:style-name="ce286" office:value-type="string">
            <text:p>08/11/16</text:p>
          </table:table-cell>
          <table:table-cell table:style-name="ce411" office:value-type="string">
            <text:p>SP, Campinas, SP</text:p>
          </table:table-cell>
          <table:table-cell table:style-name="ce577" office:value-type="string">
            <text:p>Veiculo oficial</text:p>
          </table:table-cell>
          <table:table-cell table:style-name="ce693" office:value-type="string">
            <text:p>À disposição do PGJ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89.81">
            <text:p>89,81</text:p>
          </table:table-cell>
          <table:table-cell table:number-columns-repeated="1015"/>
        </table:table-row>
        <table:table-row table:style-name="ro72">
          <table:table-cell table:style-name="ce30" office:value-type="string">
            <text:p>FLAVIA FLORES RIGOLO</text:p>
          </table:table-cell>
          <table:table-cell table:style-name="ce134" office:value-type="string">
            <text:p>Analista de Promotoria I</text:p>
          </table:table-cell>
          <table:table-cell table:style-name="ce273" office:value-type="string">
            <text:p>14 e 15/11/16</text:p>
          </table:table-cell>
          <table:table-cell table:style-name="ce425" office:value-type="string">
            <text:p>Poá - Mogi das Cruzes - Poá</text:p>
          </table:table-cell>
          <table:table-cell table:style-name="ce577" office:value-type="string">
            <text:p>Ônibus</text:p>
          </table:table-cell>
          <table:table-cell table:style-name="ce693" office:value-type="string">
            <text:p>Plantão judiciário</text:p>
          </table:table-cell>
          <table:table-cell table:style-name="ce842" office:value-type="float" office:value="30.4">
            <text:p>30,40</text:p>
          </table:table-cell>
          <table:table-cell table:number-columns-repeated="2" table:style-name="ce841" office:value-type="float" office:value="0">
            <text:p>0</text:p>
          </table:table-cell>
          <table:table-cell table:number-columns-repeated="1015"/>
        </table:table-row>
        <table:table-row table:style-name="ro66">
          <table:table-cell table:style-name="ce30" office:value-type="string">
            <text:p>GIANCARLO MUNIZ DAS NEVES</text:p>
          </table:table-cell>
          <table:table-cell table:style-name="ce126" office:value-type="string">
            <text:p>Oficial de Promotoria I</text:p>
          </table:table-cell>
          <table:table-cell table:style-name="ce273" office:value-type="string">
            <text:p>14 e 15/11/16</text:p>
          </table:table-cell>
          <table:table-cell table:style-name="ce445" office:value-type="string">
            <text:p>Palmeira D'Oeste - Jales - Palmeira D'Oeste</text:p>
          </table:table-cell>
          <table:table-cell table:style-name="ce577" office:value-type="string">
            <text:p>Carro</text:p>
          </table:table-cell>
          <table:table-cell table:style-name="ce690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65.94">
            <text:p>65,94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FLÁVIO MIRANDA</text:p>
          </table:table-cell>
          <table:table-cell table:style-name="ce142" office:value-type="string">
            <text:p>Auxiliar de Promotoria III</text:p>
          </table:table-cell>
          <table:table-cell table:style-name="ce276" office:value-type="string">
            <text:p>25/11/16</text:p>
          </table:table-cell>
          <table:table-cell table:style-name="ce411" office:value-type="string">
            <text:p>Sorocaba - São Paulo - Sorocaba</text:p>
          </table:table-cell>
          <table:table-cell table:style-name="ce577" office:value-type="string">
            <text:p>Veiculo oficial</text:p>
          </table:table-cell>
          <table:table-cell table:style-name="ce689" office:value-type="string">
            <text:p>Entrega de retirada de documentos no CFC, CRH, CAEx, transportes, e expedição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21.99">
            <text:p>21,99</text:p>
          </table:table-cell>
          <table:table-cell table:number-columns-repeated="1015"/>
        </table:table-row>
        <table:table-row table:style-name="ro44">
          <table:table-cell table:style-name="ce35" office:value-type="string">
            <text:p>GERSON DO ESPIRITO SANTO</text:p>
          </table:table-cell>
          <table:table-cell table:style-name="ce143" office:value-type="string">
            <text:p>Auxiliar de Promotoria III</text:p>
          </table:table-cell>
          <table:table-cell table:style-name="ce273" office:value-type="string">
            <text:p>24 a 27/11/16</text:p>
          </table:table-cell>
          <table:table-cell table:style-name="ce446" office:value-type="string">
            <text:p>S. Paulo - Águas de S. Pedro - S. Paulo</text:p>
          </table:table-cell>
          <table:table-cell table:style-name="ce446" office:value-type="string">
            <text:p>Veiculo oficial</text:p>
          </table:table-cell>
          <table:table-cell table:style-name="ce570" office:value-type="string">
            <text:p>Conduzir sra.Cristiane Tortoza Martin, Fernando Bocalari, , Marcia Regina Alves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4">
            <text:p>4</text:p>
          </table:table-cell>
          <table:table-cell table:style-name="ce884" office:value-type="float" office:value="32.97">
            <text:p>32,97</text:p>
          </table:table-cell>
          <table:table-cell table:number-columns-repeated="1015"/>
        </table:table-row>
        <table:table-row table:style-name="ro60">
          <table:table-cell table:style-name="ce30" office:value-type="string">
            <text:p>GERSON DO ESPIRITO SANTO</text:p>
          </table:table-cell>
          <table:table-cell table:style-name="ce142" office:value-type="string">
            <text:p>Auxiliar de Promotoria III</text:p>
          </table:table-cell>
          <table:table-cell table:style-name="ce273" office:value-type="float" office:value="42680">
            <text:p>06/11/16</text:p>
          </table:table-cell>
          <table:table-cell table:style-name="ce447" office:value-type="string">
            <text:p>S. Paulo - Registro - S. Paulo</text:p>
          </table:table-cell>
          <table:table-cell table:style-name="ce446" office:value-type="string">
            <text:p>Veiculo oficial</text:p>
          </table:table-cell>
          <table:table-cell table:style-name="ce570" office:value-type="string">
            <text:p>Conduzir provas de concurso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32.97">
            <text:p>32,97</text:p>
          </table:table-cell>
          <table:table-cell table:number-columns-repeated="1015"/>
        </table:table-row>
        <table:table-row table:style-name="ro73">
          <table:table-cell table:style-name="ce30" office:value-type="string">
            <text:p>GETULIO LIMA DE ALENCAR</text:p>
          </table:table-cell>
          <table:table-cell table:style-name="ce126" office:value-type="string">
            <text:p>Oficial de Promotoria I</text:p>
          </table:table-cell>
          <table:table-cell table:style-name="ce273" office:value-type="string">
            <text:p>29 a 30/07/16</text:p>
          </table:table-cell>
          <table:table-cell table:style-name="ce448" office:value-type="string">
            <text:p>São Paulo - Lucélia - São Paulo</text:p>
          </table:table-cell>
          <table:table-cell table:style-name="ce446" office:value-type="string">
            <text:p>Veiculo oficial</text:p>
          </table:table-cell>
          <table:table-cell table:style-name="ce722" office:value-type="string">
            <text:p>Caex - vistoria técnic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2">
            <text:p>2</text:p>
          </table:table-cell>
          <table:table-cell table:style-name="ce884" office:value-type="float" office:value="65.94">
            <text:p>65,94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GETULIO LIMA DE ALENCAR</text:p>
          </table:table-cell>
          <table:table-cell table:style-name="ce126" office:value-type="string">
            <text:p>Oficial de Promotoria I</text:p>
          </table:table-cell>
          <table:table-cell table:style-name="ce273" office:value-type="string">
            <text:p>12 a13/12/16</text:p>
          </table:table-cell>
          <table:table-cell table:style-name="ce449" office:value-type="string">
            <text:p>SP, Presidente Prudente, Pirapozinho, SP</text:p>
          </table:table-cell>
          <table:table-cell table:style-name="ce446" office:value-type="string">
            <text:p>Veiculo oficial</text:p>
          </table:table-cell>
          <table:table-cell table:style-name="ce723" office:value-type="string">
            <text:p>Conduzir técnico do CAEx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28.95">
            <text:p>128,95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GUILHERME HENRIQUE AYUB</text:p>
          </table:table-cell>
          <table:table-cell table:style-name="ce144" office:value-type="string">
            <text:p>Analista de Promotoria I</text:p>
          </table:table-cell>
          <table:table-cell table:style-name="ce273" office:value-type="string">
            <text:p>26 e 27/11/16</text:p>
          </table:table-cell>
          <table:table-cell table:style-name="ce450" office:value-type="string">
            <text:p>São Manuel, Botucatu, São Manuel</text:p>
          </table:table-cell>
          <table:table-cell table:style-name="ce577" office:value-type="string">
            <text:p>Carro</text:p>
          </table:table-cell>
          <table:table-cell table:style-name="ce700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84.78">
            <text:p>84,78</text:p>
          </table:table-cell>
          <table:table-cell table:number-columns-repeated="1015"/>
        </table:table-row>
        <table:table-row table:style-name="ro32">
          <table:table-cell table:style-name="ce30" office:value-type="string">
            <text:p>GILBERTO WAGNER PAPALARDO</text:p>
          </table:table-cell>
          <table:table-cell table:style-name="ce145" office:value-type="string">
            <text:p>Assistente Técnico de Promotoria I</text:p>
          </table:table-cell>
          <table:table-cell table:style-name="ce273" office:value-type="string">
            <text:p>06 a 11/11/16</text:p>
          </table:table-cell>
          <table:table-cell table:style-name="ce411" office:value-type="string">
            <text:p>São Paulo - <text:s/>Brasília - São Paulo</text:p>
          </table:table-cell>
          <table:table-cell table:style-name="ce577" office:value-type="string">
            <text:p>Avião</text:p>
          </table:table-cell>
          <table:table-cell table:style-name="ce708" office:value-type="string">
            <text:p><text:s/>Capacitação em Governança e Gestão de Tecnologia da Informação (Fase 1) - CNMP 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6">
            <text:p>6</text:p>
          </table:table-cell>
          <table:table-cell table:style-name="ce883" office:value-type="float" office:value="169.56">
            <text:p>169,56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GIOVANA CARINA PACHECO PAULINO</text:p>
          </table:table-cell>
          <table:table-cell table:style-name="ce126" office:value-type="string">
            <text:p>Oficial de Promotoria I</text:p>
          </table:table-cell>
          <table:table-cell table:style-name="ce286" office:value-type="string">
            <text:p>27/10/16</text:p>
          </table:table-cell>
          <table:table-cell table:style-name="ce411" office:value-type="string">
            <text:p>Piracicaba, São Paulo, Piracicaba</text:p>
          </table:table-cell>
          <table:table-cell table:style-name="ce411" office:value-type="string">
            <text:p>Veiculo oficial</text:p>
          </table:table-cell>
          <table:table-cell table:style-name="ce708" office:value-type="string">
            <text:p>Entrega e retirada de documentos a ESMP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81.33">
            <text:p>81,33</text:p>
          </table:table-cell>
          <table:table-cell table:number-columns-repeated="1015"/>
        </table:table-row>
        <table:table-row table:style-name="ro60">
          <table:table-cell table:style-name="ce30" office:value-type="string">
            <text:p>GLAUCIO LEIVI VICTAL</text:p>
          </table:table-cell>
          <table:table-cell table:style-name="ce126" office:value-type="string">
            <text:p>PM Soldado</text:p>
          </table:table-cell>
          <table:table-cell table:style-name="ce287" office:value-type="string">
            <text:p>25 a 26/10/16</text:p>
          </table:table-cell>
          <table:table-cell table:style-name="ce451" office:value-type="string">
            <text:p>S. Paulo - Registro - S. Paulo</text:p>
          </table:table-cell>
          <table:table-cell table:style-name="ce577" office:value-type="string">
            <text:p>Veiculo oficial</text:p>
          </table:table-cell>
          <table:table-cell table:style-name="ce724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-123.63">
            <text:p>-123,63</text:p>
          </table:table-cell>
          <table:table-cell table:number-columns-repeated="1015"/>
        </table:table-row>
        <table:table-row table:style-name="ro31">
          <table:table-cell table:style-name="ce30" office:value-type="string">
            <text:p>GLAUCIO LEIVI VICTAL</text:p>
          </table:table-cell>
          <table:table-cell table:style-name="ce146" office:value-type="string">
            <text:p>PM Soldado</text:p>
          </table:table-cell>
          <table:table-cell table:style-name="ce284" office:value-type="date" office:date-value="2016-11-08">
            <text:p>08/11/2016</text:p>
          </table:table-cell>
          <table:table-cell table:style-name="ce408" office:value-type="string">
            <text:p>S. Paulo - Campinas - S. Paulo</text:p>
          </table:table-cell>
          <table:table-cell table:style-name="ce577" office:value-type="string">
            <text:p>Veiculo oficial</text:p>
          </table:table-cell>
          <table:table-cell table:style-name="ce725" office:value-type="string">
            <text:p>Disposição do PGJ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61.55">
            <text:p>61,55</text:p>
          </table:table-cell>
          <table:table-cell table:number-columns-repeated="1015"/>
        </table:table-row>
        <table:table-row table:style-name="ro26">
          <table:table-cell table:style-name="ce30" office:value-type="string">
            <text:p>GLAUCO LUIZ LORIANO</text:p>
          </table:table-cell>
          <table:table-cell table:style-name="ce126" office:value-type="string">
            <text:p>Auxiliar de Promotoria I</text:p>
          </table:table-cell>
          <table:table-cell table:style-name="ce273" office:value-type="string">
            <text:p>20 a 23/09/16</text:p>
          </table:table-cell>
          <table:table-cell table:style-name="ce452" office:value-type="string">
            <text:p>SP, Taubaté, Campinas, Atibaia, Piracicaba, Franca, Sertãozinho, Ribeirão Preto, SP</text:p>
          </table:table-cell>
          <table:table-cell table:style-name="ce577" office:value-type="string">
            <text:p>Veiculo oficial</text:p>
          </table:table-cell>
          <table:table-cell table:style-name="ce725" office:value-type="string">
            <text:p>Entrega de material do SAAP, SAA e CITIC recolher malot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116.22">
            <text:p>116,22</text:p>
          </table:table-cell>
          <table:table-cell table:number-columns-repeated="1015"/>
        </table:table-row>
        <table:table-row table:style-name="ro15">
          <table:table-cell table:style-name="ce30" office:value-type="string">
            <text:p>JOAQUIM EDUARDO DOS SANTOS</text:p>
          </table:table-cell>
          <table:table-cell table:style-name="ce147" office:value-type="string">
            <text:p>Analista de Promotoria I</text:p>
          </table:table-cell>
          <table:table-cell table:style-name="ce273" office:value-type="string">
            <text:p>15 e 22/10/16</text:p>
          </table:table-cell>
          <table:table-cell table:style-name="ce411" office:value-type="string">
            <text:p>Mongaguá, Itanhaém, Mongaguá</text:p>
          </table:table-cell>
          <table:table-cell table:style-name="ce411" office:value-type="string">
            <text:p>Carro</text:p>
          </table:table-cell>
          <table:table-cell table:style-name="ce725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84.78">
            <text:p>84,78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HONORIO LOPES</text:p>
          </table:table-cell>
          <table:table-cell table:style-name="ce147" office:value-type="string">
            <text:p>Auxiliar de Promotoria I</text:p>
          </table:table-cell>
          <table:table-cell table:style-name="ce273" office:value-type="string">
            <text:p>08 e 16/11/16</text:p>
          </table:table-cell>
          <table:table-cell table:style-name="ce453" office:value-type="string">
            <text:p>Sorocaba, Taquarituba, Itaí, Paranapanema, <text:s/>Angatuba, Apiaí, Capão Bonito, Buri, Sorocaba</text:p>
          </table:table-cell>
          <table:table-cell table:style-name="ce411" office:value-type="string">
            <text:p>Veiculo oficial</text:p>
          </table:table-cell>
          <table:table-cell table:style-name="ce725" office:value-type="string">
            <text:p>Entrega e retirada de malot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57.16">
            <text:p>57,16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JAIR MARTINIANO FERREIRA</text:p>
          </table:table-cell>
          <table:table-cell table:style-name="ce134" office:value-type="string">
            <text:p>Auxiliar de Promotoria I</text:p>
          </table:table-cell>
          <table:table-cell table:style-name="ce276" office:value-type="string">
            <text:p>09 a 12/12/16</text:p>
          </table:table-cell>
          <table:table-cell table:style-name="ce411" office:value-type="string">
            <text:p>SP, Praia Grande, SP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Serviço de hidrául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741.81">
            <text:p>741,81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JAIR MARTINIANO FERREIRA</text:p>
          </table:table-cell>
          <table:table-cell table:style-name="ce148" office:value-type="string">
            <text:p>Auxiliar de Promotoria I</text:p>
          </table:table-cell>
          <table:table-cell table:style-name="ce273" office:value-type="string">
            <text:p>16 a 19/12/16</text:p>
          </table:table-cell>
          <table:table-cell table:style-name="ce411" office:value-type="string">
            <text:p>SP, Praia Grande, SP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741.81">
            <text:p>741,81</text:p>
          </table:table-cell>
          <table:table-cell table:number-columns-repeated="1015"/>
        </table:table-row>
        <table:table-row table:style-name="ro74">
          <table:table-cell table:style-name="ce30" office:value-type="string">
            <text:p>JAMES ALVES DOS SANTOS</text:p>
          </table:table-cell>
          <table:table-cell table:style-name="ce148" office:value-type="string">
            <text:p>Auxiliar de Promotoria I</text:p>
          </table:table-cell>
          <table:table-cell table:style-name="ce273" office:value-type="string">
            <text:p>02 a 05/12/16</text:p>
          </table:table-cell>
          <table:table-cell table:style-name="ce454" office:value-type="string">
            <text:p>S. Paulo - Campinas - S. Paulo</text:p>
          </table:table-cell>
          <table:table-cell table:style-name="ce411" office:value-type="string">
            <text:p>Veiculo oficial</text:p>
          </table:table-cell>
          <table:table-cell table:style-name="ce725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741.81">
            <text:p>741,81</text:p>
          </table:table-cell>
          <table:table-cell table:number-columns-repeated="1015"/>
        </table:table-row>
        <table:table-row table:style-name="ro8">
          <table:table-cell table:style-name="ce30" office:value-type="string">
            <text:p>JAMES ALVES DOS SANTOS</text:p>
          </table:table-cell>
          <table:table-cell table:style-name="ce126" office:value-type="string">
            <text:p>Auxiliar de Promotoria I</text:p>
          </table:table-cell>
          <table:table-cell table:style-name="ce273" office:value-type="string">
            <text:p>09 a 12/12/16</text:p>
          </table:table-cell>
          <table:table-cell table:style-name="ce411" office:value-type="string">
            <text:p>S. Paulo - <text:s/>Praia Grande - S. Paulo</text:p>
          </table:table-cell>
          <table:table-cell table:style-name="ce411" office:value-type="string">
            <text:p>Veiculo oficial</text:p>
          </table:table-cell>
          <table:table-cell table:style-name="ce726" office:value-type="string">
            <text:p>Serviço de hidrául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5" office:value-type="float" office:value="741.81">
            <text:p>741,81</text:p>
          </table:table-cell>
          <table:table-cell table:number-columns-repeated="1015"/>
        </table:table-row>
        <table:table-row table:style-name="ro22">
          <table:table-cell table:style-name="ce30" office:value-type="string">
            <text:p>JAMES ALVES DOS SANTOS</text:p>
          </table:table-cell>
          <table:table-cell table:style-name="ce126" office:value-type="string">
            <text:p>Auxiliar de Promotoria I</text:p>
          </table:table-cell>
          <table:table-cell table:style-name="ce273" office:value-type="string">
            <text:p>07 a 09/12/16</text:p>
          </table:table-cell>
          <table:table-cell table:style-name="ce411" office:value-type="string">
            <text:p>SP, São José dos Campos, SP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Serviço de marcenaria e alvenari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3">
            <text:p>3</text:p>
          </table:table-cell>
          <table:table-cell table:style-name="ce884" office:value-type="float" office:value="494.54">
            <text:p>494,54</text:p>
          </table:table-cell>
          <table:table-cell table:number-columns-repeated="1015"/>
        </table:table-row>
        <table:table-row table:style-name="ro71">
          <table:table-cell table:style-name="ce30" office:value-type="string">
            <text:p>JARBAS BAPTISTA FERREIRA</text:p>
          </table:table-cell>
          <table:table-cell table:style-name="ce126" office:value-type="string">
            <text:p>Auxiliar de Promotoria III</text:p>
          </table:table-cell>
          <table:table-cell table:style-name="ce273" office:value-type="string">
            <text:p>12 a 13/12/16</text:p>
          </table:table-cell>
          <table:table-cell table:style-name="ce411" office:value-type="string">
            <text:p>Rio Preto, São Paulo, Rio Preto</text:p>
          </table:table-cell>
          <table:table-cell table:style-name="ce446" office:value-type="string">
            <text:p>Veiculo oficial</text:p>
          </table:table-cell>
          <table:table-cell table:style-name="ce703" office:value-type="string">
            <text:p>Convocação da diret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6" office:value-type="float" office:value="178.41">
            <text:p>178,41</text:p>
          </table:table-cell>
          <table:table-cell table:number-columns-repeated="1015"/>
        </table:table-row>
        <table:table-row table:style-name="ro41">
          <table:table-cell table:style-name="ce30" office:value-type="string">
            <text:p>JEREMIAS GOMES</text:p>
          </table:table-cell>
          <table:table-cell table:style-name="ce126" office:value-type="string">
            <text:p>Auxiliar de Promotoria III</text:p>
          </table:table-cell>
          <table:table-cell table:style-name="ce273" office:value-type="string">
            <text:p>05 a 06/11/16</text:p>
          </table:table-cell>
          <table:table-cell table:style-name="ce455" office:value-type="string">
            <text:p>SP, Bauru, SP</text:p>
          </table:table-cell>
          <table:table-cell table:style-name="ce446" office:value-type="string">
            <text:p>Veiculo oficial</text:p>
          </table:table-cell>
          <table:table-cell table:style-name="ce703" office:value-type="string">
            <text:p>Conduzir dra. Heloisa Maluf - 21º concurso de estagiários do MP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5" office:value-type="float" office:value="49.45">
            <text:p>49,45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JEREMIAS GOMES</text:p>
          </table:table-cell>
          <table:table-cell table:style-name="ce149" office:value-type="string">
            <text:p>Auxiliar de Promotoria III</text:p>
          </table:table-cell>
          <table:table-cell table:style-name="ce273" office:value-type="string">
            <text:p>10 a 11/11/16</text:p>
          </table:table-cell>
          <table:table-cell table:style-name="ce456" office:value-type="string">
            <text:p>S. Paulo - Araçatuba - S. Paulo</text:p>
          </table:table-cell>
          <table:table-cell table:style-name="ce446" office:value-type="string">
            <text:p>Veiculo oficial</text:p>
          </table:table-cell>
          <table:table-cell table:style-name="ce722" office:value-type="string">
            <text:p>Conduzir dr. Reynaldo Mapelli Junior - participará do minicurso direito sanit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5" office:value-type="float" office:value="65.94">
            <text:p>65,94</text:p>
          </table:table-cell>
          <table:table-cell table:number-columns-repeated="1015"/>
        </table:table-row>
        <table:table-row table:style-name="ro30">
          <table:table-cell table:style-name="ce30" office:value-type="string">
            <text:p>JEREMIAS GOMES</text:p>
          </table:table-cell>
          <table:table-cell table:style-name="ce113" office:value-type="string">
            <text:p>Auxiliar de Promotoria III</text:p>
          </table:table-cell>
          <table:table-cell table:style-name="ce273" office:value-type="string">
            <text:p>24 a 26/11/16</text:p>
          </table:table-cell>
          <table:table-cell table:style-name="ce380" office:value-type="string">
            <text:p>SP, Águas de São Pedro, SP</text:p>
          </table:table-cell>
          <table:table-cell table:style-name="ce583" office:value-type="string">
            <text:p>Veiculo oficial</text:p>
          </table:table-cell>
          <table:table-cell table:style-name="ce727" office:value-type="string">
            <text:p>Conduzir dr. Vladimir Passos de Freitas - 20º congresso do Meio Ambiente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65.94">
            <text:p>65,94</text:p>
          </table:table-cell>
          <table:table-cell table:number-columns-repeated="1015"/>
        </table:table-row>
        <table:table-row table:style-name="ro44">
          <table:table-cell table:style-name="ce30" office:value-type="string">
            <text:p>JOAO BAPTISTA TEIXEIRA</text:p>
          </table:table-cell>
          <table:table-cell table:style-name="ce126" office:value-type="string">
            <text:p>Auxiliar de Promotoria III</text:p>
          </table:table-cell>
          <table:table-cell table:style-name="ce273" office:value-type="string">
            <text:p>08 a 10/11/16</text:p>
          </table:table-cell>
          <table:table-cell table:style-name="ce457" office:value-type="string">
            <text:p>R Preto, São Paulo, R Preto</text:p>
          </table:table-cell>
          <table:table-cell table:style-name="ce583" office:value-type="string">
            <text:p>Veiculo oficial</text:p>
          </table:table-cell>
          <table:table-cell table:style-name="ce703" office:value-type="string">
            <text:p>Manutenção de viatur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378.06">
            <text:p>378,06</text:p>
          </table:table-cell>
          <table:table-cell table:number-columns-repeated="1015"/>
        </table:table-row>
        <table:table-row table:style-name="ro65">
          <table:table-cell table:style-name="ce30" office:value-type="string">
            <text:p>JOAO CARLOS DE O BARBOSA</text:p>
          </table:table-cell>
          <table:table-cell table:style-name="ce126" office:value-type="string">
            <text:p>Auxiliar de Promotoria I</text:p>
          </table:table-cell>
          <table:table-cell table:style-name="ce273" office:value-type="string">
            <text:p>06 a 08/12/16</text:p>
          </table:table-cell>
          <table:table-cell table:style-name="ce458" office:value-type="string">
            <text:p>P Prudente, Osvaldo Cruz, P Prudente</text:p>
          </table:table-cell>
          <table:table-cell table:style-name="ce583" office:value-type="string">
            <text:p>Veiculo oficial</text:p>
          </table:table-cell>
          <table:table-cell table:style-name="ce722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270.54">
            <text:p>270,54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JOAO CARLOS DE O BARBOSA</text:p>
          </table:table-cell>
          <table:table-cell table:style-name="ce126" office:value-type="string">
            <text:p>Auxiliar de Promotoria I</text:p>
          </table:table-cell>
          <table:table-cell table:style-name="ce276" office:value-type="string">
            <text:p>16 a 17/12/16</text:p>
          </table:table-cell>
          <table:table-cell table:style-name="ce459" office:value-type="string">
            <text:p>P Prudente, Iepe, Maracai, Rancharia, Assis, Cand Mota, P Prudente</text:p>
          </table:table-cell>
          <table:table-cell table:style-name="ce583" office:value-type="string">
            <text:p>Veiculo oficial</text:p>
          </table:table-cell>
          <table:table-cell table:style-name="ce694" office:value-type="string">
            <text:p>Entrega e retirada de process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05.69">
            <text:p>105,69</text:p>
          </table:table-cell>
          <table:table-cell table:number-columns-repeated="1015"/>
        </table:table-row>
        <table:table-row table:style-name="ro57">
          <table:table-cell table:style-name="ce30" office:value-type="string">
            <text:p>JOAQUIM EDUARDO DOS SANTOS</text:p>
          </table:table-cell>
          <table:table-cell table:style-name="ce150" office:value-type="string">
            <text:p>Analista de Promotoria I</text:p>
          </table:table-cell>
          <table:table-cell table:style-name="ce276" office:value-type="string">
            <text:p>05 e 06/11/16</text:p>
          </table:table-cell>
          <table:table-cell table:style-name="ce411" office:value-type="string">
            <text:p>Mongaguá, Itanhaém, Mongaguá</text:p>
          </table:table-cell>
          <table:table-cell table:style-name="ce583" office:value-type="string">
            <text:p>Carro</text:p>
          </table:table-cell>
          <table:table-cell table:style-name="ce728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84.78">
            <text:p>84,78</text:p>
          </table:table-cell>
          <table:table-cell table:number-columns-repeated="1015"/>
        </table:table-row>
        <table:table-row table:style-name="ro20">
          <table:table-cell table:style-name="ce30" office:value-type="string">
            <text:p>JOSE MARIO MORAES DE OLIVEIRA</text:p>
          </table:table-cell>
          <table:table-cell table:style-name="ce150" office:value-type="string">
            <text:p>Oficial de Promotoria I</text:p>
          </table:table-cell>
          <table:table-cell table:style-name="ce273" office:value-type="string">
            <text:p>19 e 20/11/16</text:p>
          </table:table-cell>
          <table:table-cell table:style-name="ce411" office:value-type="string">
            <text:p>Itatinga, Botucatu, Itatinga</text:p>
          </table:table-cell>
          <table:table-cell table:style-name="ce577" office:value-type="string">
            <text:p>Carro</text:p>
          </table:table-cell>
          <table:table-cell table:style-name="ce721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65.94">
            <text:p>65,94</text:p>
          </table:table-cell>
          <table:table-cell table:number-columns-repeated="1015"/>
        </table:table-row>
        <table:table-row table:style-name="ro47">
          <table:table-cell table:style-name="ce30" office:value-type="string">
            <text:p>JONATHAS FELIPE SANTOS SANJUAN</text:p>
          </table:table-cell>
          <table:table-cell table:style-name="ce134" office:value-type="string">
            <text:p>Auxiliar de Promotoria I</text:p>
          </table:table-cell>
          <table:table-cell table:style-name="ce273" office:value-type="string">
            <text:p>21 a 22/11/16</text:p>
          </table:table-cell>
          <table:table-cell table:style-name="ce411" office:value-type="string">
            <text:p>Piracicaba, São Paulo, Piracicaba</text:p>
          </table:table-cell>
          <table:table-cell table:style-name="ce577" office:value-type="string">
            <text:p>Veiculo oficial</text:p>
          </table:table-cell>
          <table:table-cell table:style-name="ce721" office:value-type="string">
            <text:p>Entrega e retirada de processos e documentos e equipamentos de informát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378.06">
            <text:p>378,06</text:p>
          </table:table-cell>
          <table:table-cell table:number-columns-repeated="1015"/>
        </table:table-row>
        <table:table-row table:style-name="ro43">
          <table:table-cell table:style-name="ce30" office:value-type="string">
            <text:p>JORGE RATKOV FILHO</text:p>
          </table:table-cell>
          <table:table-cell table:style-name="ce151" office:value-type="string">
            <text:p>Auxiliar de Promotoria III</text:p>
          </table:table-cell>
          <table:table-cell table:style-name="ce273" office:value-type="string">
            <text:p>15 a 16/09/16</text:p>
          </table:table-cell>
          <table:table-cell table:style-name="ce411" office:value-type="string">
            <text:p>SP, Santos, Registro, SP</text:p>
          </table:table-cell>
          <table:table-cell table:style-name="ce411" office:value-type="string">
            <text:p>Veiculo oficial</text:p>
          </table:table-cell>
          <table:table-cell table:style-name="ce729" office:value-type="string">
            <text:p>Entrega de materiais SAAP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49.45">
            <text:p>49,45</text:p>
          </table:table-cell>
          <table:table-cell table:number-columns-repeated="1015"/>
        </table:table-row>
        <table:table-row table:style-name="ro8">
          <table:table-cell table:style-name="ce30" office:value-type="string">
            <text:p>JORGE RATKOV FILHO</text:p>
          </table:table-cell>
          <table:table-cell table:style-name="ce126" office:value-type="string">
            <text:p>Auxiliar de Promotoria III</text:p>
          </table:table-cell>
          <table:table-cell table:style-name="ce286" office:value-type="string">
            <text:p>19 a 23/09/16</text:p>
          </table:table-cell>
          <table:table-cell table:style-name="ce411" office:value-type="string">
            <text:p>SP, Conchas, Bauru, Tupã, Botucatu, Araçatuba, Presidente Prudente, Franca, São José do Rio Preto, Ribeirão Preto, SP</text:p>
          </table:table-cell>
          <table:table-cell table:style-name="ce411" office:value-type="string">
            <text:p>Veiculo oficial</text:p>
          </table:table-cell>
          <table:table-cell table:style-name="ce730" office:value-type="string">
            <text:p>Entrega de materiais SAA e malot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3" office:value-type="float" office:value="98.91">
            <text:p>98,91</text:p>
          </table:table-cell>
          <table:table-cell table:number-columns-repeated="1015"/>
        </table:table-row>
        <table:table-row table:style-name="ro36">
          <table:table-cell table:style-name="ce30" office:value-type="string">
            <text:p>JORGE RATKOV FILHO</text:p>
          </table:table-cell>
          <table:table-cell table:style-name="ce152" office:value-type="string">
            <text:p>Auxiliar de Promotoria III</text:p>
          </table:table-cell>
          <table:table-cell table:style-name="ce276" office:value-type="string">
            <text:p>05 a 07/12/16</text:p>
          </table:table-cell>
          <table:table-cell table:style-name="ce411" office:value-type="string">
            <text:p>SP, Campinas, Louveira, Vargem Grande do Sul, Itatiba, Indaiatuba, Ribeirão Preto, SP</text:p>
          </table:table-cell>
          <table:table-cell table:style-name="ce577" office:value-type="string">
            <text:p>Veiculo oficial</text:p>
          </table:table-cell>
          <table:table-cell table:style-name="ce731" office:value-type="string">
            <text:p>Entrega e retirada de materiais para SAA, SAAP, CTIC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3">
            <text:p>3</text:p>
          </table:table-cell>
          <table:table-cell table:style-name="ce884" office:value-type="float" office:value="234.64">
            <text:p>234,64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JORGE RATKOV FILHO</text:p>
          </table:table-cell>
          <table:table-cell table:style-name="ce153" office:value-type="string">
            <text:p>Auxiliar de Promotoria III</text:p>
          </table:table-cell>
          <table:table-cell table:style-name="ce273" office:value-type="string">
            <text:p>18 a 20/12/16</text:p>
          </table:table-cell>
          <table:table-cell table:style-name="ce425" office:value-type="string">
            <text:p>SP, São José do Rio Preto, SP</text:p>
          </table:table-cell>
          <table:table-cell table:style-name="ce411" office:value-type="string">
            <text:p>Veiculo oficial</text:p>
          </table:table-cell>
          <table:table-cell table:style-name="ce732" office:value-type="string">
            <text:p>Entrega de materiais SAAP e CITIC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435.38">
            <text:p>435,38</text:p>
          </table:table-cell>
          <table:table-cell table:number-columns-repeated="1015"/>
        </table:table-row>
        <table:table-row table:style-name="ro60">
          <table:table-cell table:style-name="ce36" office:value-type="string">
            <text:p>JOSE DE MOURA LEAL</text:p>
          </table:table-cell>
          <table:table-cell table:style-name="ce154" office:value-type="string">
            <text:p>Assistente Técnico de Promotoria II</text:p>
          </table:table-cell>
          <table:table-cell table:style-name="ce288" office:value-type="string">
            <text:p>18 a 20/01/16</text:p>
          </table:table-cell>
          <table:table-cell table:style-name="ce460" office:value-type="string">
            <text:p>SP, Marilia, Promissão, Santa Cruz do Rio Pardo, Ibitinga, SP</text:p>
          </table:table-cell>
          <table:table-cell table:style-name="ce584" office:value-type="string">
            <text:p>Veiculo oficial</text:p>
          </table:table-cell>
          <table:table-cell table:style-name="ce733" office:value-type="string">
            <text:p>Visit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523.93">
            <text:p>523,93</text:p>
          </table:table-cell>
          <table:table-cell table:number-columns-repeated="1015"/>
        </table:table-row>
        <table:table-row table:style-name="ro39">
          <table:table-cell table:style-name="ce30" office:value-type="string">
            <text:p>LARISSA PERES DE CASTRO</text:p>
          </table:table-cell>
          <table:table-cell table:style-name="ce126" office:value-type="string">
            <text:p>Analista de Promotoria II</text:p>
          </table:table-cell>
          <table:table-cell table:style-name="ce276" office:value-type="string">
            <text:p>01/10/16</text:p>
          </table:table-cell>
          <table:table-cell table:style-name="ce380" office:value-type="string">
            <text:p>Ubatuba, Caraguatatuba, Ubatuba</text:p>
          </table:table-cell>
          <table:table-cell table:style-name="ce411" office:value-type="string">
            <text:p>Carro</text:p>
          </table:table-cell>
          <table:table-cell table:style-name="ce703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42.39">
            <text:p>42,39</text:p>
          </table:table-cell>
          <table:table-cell table:number-columns-repeated="1015"/>
        </table:table-row>
        <table:table-row table:style-name="ro20">
          <table:table-cell table:style-name="ce37" office:value-type="string">
            <text:p>JOSE NILTON SANTOS</text:p>
          </table:table-cell>
          <table:table-cell table:style-name="ce155" office:value-type="string">
            <text:p>PM Sargento</text:p>
          </table:table-cell>
          <table:table-cell table:style-name="ce289" office:value-type="date" office:date-value="2016-11-17">
            <text:p>17/11/2016</text:p>
          </table:table-cell>
          <table:table-cell table:style-name="ce380" office:value-type="string">
            <text:p>S. Paulo - Santos - S. Paulo</text:p>
          </table:table-cell>
          <table:table-cell table:style-name="ce411" office:value-type="string">
            <text:p>Veiculo oficial</text:p>
          </table:table-cell>
          <table:table-cell table:style-name="ce734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61.81">
            <text:p>61,81</text:p>
          </table:table-cell>
          <table:table-cell table:number-columns-repeated="1015"/>
        </table:table-row>
        <table:table-row table:style-name="ro52">
          <table:table-cell table:style-name="ce37" office:value-type="string">
            <text:p>JOSE ROBERTO A DE JESUS</text:p>
          </table:table-cell>
          <table:table-cell table:style-name="ce156" office:value-type="string">
            <text:p>Auxiliar de Promotoria III</text:p>
          </table:table-cell>
          <table:table-cell table:style-name="ce290" office:value-type="string">
            <text:p>22 a 24/09/16</text:p>
          </table:table-cell>
          <table:table-cell table:style-name="ce461" office:value-type="string">
            <text:p>S. Paulo – Caraguatatuba – Jambeiro – S. Paulo</text:p>
          </table:table-cell>
          <table:table-cell table:style-name="ce411" office:value-type="string">
            <text:p>Veiculo oficial</text:p>
          </table:table-cell>
          <table:table-cell table:style-name="ce735" office:value-type="string">
            <text:p>Conduzir corregedor geral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2">
            <text:p>2</text:p>
          </table:table-cell>
          <table:table-cell table:style-name="ce884" office:value-type="float" office:value="99.74">
            <text:p>99,74</text:p>
          </table:table-cell>
          <table:table-cell table:number-columns-repeated="1015"/>
        </table:table-row>
        <table:table-row table:style-name="ro61">
          <table:table-cell table:style-name="ce37" office:value-type="string">
            <text:p>JOSE ROBERTO RAMOS FALCONI</text:p>
          </table:table-cell>
          <table:table-cell table:style-name="ce157" office:value-type="string">
            <text:p>Assistente Técnico de Promotoria I</text:p>
          </table:table-cell>
          <table:table-cell table:style-name="ce290" office:value-type="float" office:value="42658">
            <text:p>15/10/16</text:p>
          </table:table-cell>
          <table:table-cell table:style-name="ce462" office:value-type="string">
            <text:p>S. Paulo - Guarujá - S. Paulo</text:p>
          </table:table-cell>
          <table:table-cell table:style-name="ce461" office:value-type="string">
            <text:p>Veiculo oficial</text:p>
          </table:table-cell>
          <table:table-cell table:style-name="ce736" office:value-type="string">
            <text:p>Caex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63.58">
            <text:p>63,58</text:p>
          </table:table-cell>
          <table:table-cell table:number-columns-repeated="1015"/>
        </table:table-row>
        <table:table-row table:style-name="ro47">
          <table:table-cell table:style-name="ce37" office:value-type="string">
            <text:p>LEONARDO ELIAS RIBEIRO SALVO</text:p>
          </table:table-cell>
          <table:table-cell table:style-name="ce156" office:value-type="string">
            <text:p>Analista de Promotoria I</text:p>
          </table:table-cell>
          <table:table-cell table:style-name="ce290" office:value-type="string">
            <text:p>26 e 27/11/16</text:p>
          </table:table-cell>
          <table:table-cell table:style-name="ce461" office:value-type="string">
            <text:p>Miracatu, Registro, Miracatu</text:p>
          </table:table-cell>
          <table:table-cell table:style-name="ce411" office:value-type="string">
            <text:p>Carro</text:p>
          </table:table-cell>
          <table:table-cell table:style-name="ce737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84.78">
            <text:p>84,78</text:p>
          </table:table-cell>
          <table:table-cell table:number-columns-repeated="1015"/>
        </table:table-row>
        <table:table-row table:style-name="ro75">
          <table:table-cell table:style-name="ce37" office:value-type="string">
            <text:p>JULIANO SIMAO MOREIRA</text:p>
          </table:table-cell>
          <table:table-cell table:style-name="ce156" office:value-type="string">
            <text:p>Auxiliar de Promotoria I</text:p>
          </table:table-cell>
          <table:table-cell table:style-name="ce290" office:value-type="string">
            <text:p>07 a 10/12/16</text:p>
          </table:table-cell>
          <table:table-cell table:style-name="ce461" office:value-type="string">
            <text:p>R Preto, Cravinhos, R Preto</text:p>
          </table:table-cell>
          <table:table-cell table:style-name="ce411" office:value-type="string">
            <text:p>Veiculo oficial</text:p>
          </table:table-cell>
          <table:table-cell table:style-name="ce737" office:value-type="string">
            <text:p>Serviço de pintur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435.39">
            <text:p>435,39</text:p>
          </table:table-cell>
          <table:table-cell table:number-columns-repeated="1015"/>
        </table:table-row>
        <table:table-row table:style-name="ro11">
          <table:table-cell table:style-name="ce37" office:value-type="string">
            <text:p>KARLA GIMENES ANTIQUERA CARLOS</text:p>
          </table:table-cell>
          <table:table-cell table:style-name="ce157" office:value-type="string">
            <text:p>Analista de Promotoria I</text:p>
          </table:table-cell>
          <table:table-cell table:style-name="ce289" office:value-type="string">
            <text:p>30 a 02/12/16</text:p>
          </table:table-cell>
          <table:table-cell table:style-name="ce463" office:value-type="string">
            <text:p>Bauru, São Paulo, Bauru</text:p>
          </table:table-cell>
          <table:table-cell table:style-name="ce461" office:value-type="string">
            <text:p>Ônibus</text:p>
          </table:table-cell>
          <table:table-cell table:style-name="ce736" office:value-type="string">
            <text:p>Participar do XI reunião trimestral do Nat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152.6">
            <text:p>152,60</text:p>
          </table:table-cell>
          <table:table-cell table:number-columns-repeated="1015"/>
        </table:table-row>
        <table:table-row table:style-name="ro76">
          <table:table-cell table:style-name="ce37" office:value-type="string">
            <text:p>MAISA DE OLIVEIRA S G ALMEIDA</text:p>
          </table:table-cell>
          <table:table-cell table:style-name="ce157" office:value-type="string">
            <text:p>Analista de Promotoria I</text:p>
          </table:table-cell>
          <table:table-cell table:style-name="ce290" office:value-type="float" office:value="42665">
            <text:p>22/10/16</text:p>
          </table:table-cell>
          <table:table-cell table:style-name="ce461" office:value-type="string">
            <text:p>Pereira Barreto, Andradina, Pereira Barreto</text:p>
          </table:table-cell>
          <table:table-cell table:style-name="ce411" office:value-type="string">
            <text:p>Carro</text:p>
          </table:table-cell>
          <table:table-cell table:style-name="ce738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42.39">
            <text:p>42,39</text:p>
          </table:table-cell>
          <table:table-cell table:number-columns-repeated="1015"/>
        </table:table-row>
        <table:table-row table:style-name="ro26">
          <table:table-cell table:style-name="ce37" office:value-type="string">
            <text:p>KLEBER APARECIDO A DEANO</text:p>
          </table:table-cell>
          <table:table-cell table:style-name="ce126" office:value-type="string">
            <text:p>Auxiliar de Promotoria I</text:p>
          </table:table-cell>
          <table:table-cell table:style-name="ce290" office:value-type="string">
            <text:p>11 a 13/12/16</text:p>
          </table:table-cell>
          <table:table-cell table:style-name="ce461" office:value-type="string">
            <text:p>Bauru, São Paulo, São Manuel, Lençóis Paulista, Bauru</text:p>
          </table:table-cell>
          <table:table-cell table:style-name="ce585" office:value-type="string">
            <text:p>Veiculo oficial</text:p>
          </table:table-cell>
          <table:table-cell table:style-name="ce708" office:value-type="string">
            <text:p>Levar veículo à manutenção e sra. Alice Hiraya Yokoyama de Campos participar de reunião com diretor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475.14">
            <text:p>475,14</text:p>
          </table:table-cell>
          <table:table-cell table:number-columns-repeated="1015"/>
        </table:table-row>
        <table:table-row table:style-name="ro58">
          <table:table-cell table:style-name="ce37" office:value-type="string">
            <text:p>MARIA CLAUDIA DENERVAL SANCHES</text:p>
          </table:table-cell>
          <table:table-cell table:style-name="ce126" office:value-type="string">
            <text:p>Oficial de Promotoria I</text:p>
          </table:table-cell>
          <table:table-cell table:style-name="ce290" office:value-type="string">
            <text:p>14 e 15/11/16</text:p>
          </table:table-cell>
          <table:table-cell table:style-name="ce464" office:value-type="string">
            <text:p>Nhandeara, Votuporanga, Nhandeara</text:p>
          </table:table-cell>
          <table:table-cell table:style-name="ce585" office:value-type="string">
            <text:p>Carro</text:p>
          </table:table-cell>
          <table:table-cell table:style-name="ce694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65.94">
            <text:p>65,94</text:p>
          </table:table-cell>
          <table:table-cell table:number-columns-repeated="1015"/>
        </table:table-row>
        <table:table-row table:style-name="ro47">
          <table:table-cell table:style-name="ce37" office:value-type="string">
            <text:p>LECIANA FACO COLOMBO</text:p>
          </table:table-cell>
          <table:table-cell table:style-name="ce157" office:value-type="string">
            <text:p>Auxiliar de Promotoria I</text:p>
          </table:table-cell>
          <table:table-cell table:style-name="ce290" office:value-type="string">
            <text:p>06 a 11/12/16</text:p>
          </table:table-cell>
          <table:table-cell table:style-name="ce464" office:value-type="string">
            <text:p>Tabapuã, Campinas, Tabapuã</text:p>
          </table:table-cell>
          <table:table-cell table:style-name="ce577" office:value-type="string">
            <text:p>Carro</text:p>
          </table:table-cell>
          <table:table-cell table:style-name="ce680" office:value-type="string">
            <text:p>Congresso Freemind acompanhar dra. Bruna Maria Buck Muniz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6">
            <text:p>6</text:p>
          </table:table-cell>
          <table:table-cell table:style-name="ce883" office:value-type="float" office:value="1118.03">
            <text:p>1.118,03</text:p>
          </table:table-cell>
          <table:table-cell table:number-columns-repeated="1015"/>
        </table:table-row>
        <table:table-row table:style-name="ro77">
          <table:table-cell table:style-name="ce37" office:value-type="string">
            <text:p>PAULO LUIZ CORREA</text:p>
          </table:table-cell>
          <table:table-cell table:style-name="ce158" office:value-type="string">
            <text:p>Oficial de Promotoria I</text:p>
          </table:table-cell>
          <table:table-cell table:style-name="ce290" office:value-type="float" office:value="42364">
            <text:p>26/12/15</text:p>
          </table:table-cell>
          <table:table-cell table:style-name="ce461" office:value-type="string">
            <text:p>Itápolis, Araraquara, Itápolis</text:p>
          </table:table-cell>
          <table:table-cell table:style-name="ce585" office:value-type="string">
            <text:p>Carro</text:p>
          </table:table-cell>
          <table:table-cell table:style-name="ce717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44.62">
            <text:p>44,62</text:p>
          </table:table-cell>
          <table:table-cell table:number-columns-repeated="1015"/>
        </table:table-row>
        <table:table-row table:style-name="ro16">
          <table:table-cell table:style-name="ce37" office:value-type="string">
            <text:p>LIVIA KUSUMI OTUKA</text:p>
          </table:table-cell>
          <table:table-cell table:style-name="ce159" office:value-type="string">
            <text:p>Analista de Promotoria I</text:p>
          </table:table-cell>
          <table:table-cell table:style-name="ce290" office:value-type="string">
            <text:p>30 a 02/12/16</text:p>
          </table:table-cell>
          <table:table-cell table:style-name="ce465" office:value-type="string">
            <text:p>Bauru, São Paulo, Bauru</text:p>
          </table:table-cell>
          <table:table-cell table:style-name="ce446" office:value-type="string">
            <text:p>Ônibus</text:p>
          </table:table-cell>
          <table:table-cell table:style-name="ce717" office:value-type="string">
            <text:p>Participar do XI reunião trimestral do Nat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3">
            <text:p>3</text:p>
          </table:table-cell>
          <table:table-cell table:style-name="ce884" office:value-type="float" office:value="152.6">
            <text:p>152,60</text:p>
          </table:table-cell>
          <table:table-cell table:number-columns-repeated="1015"/>
        </table:table-row>
        <table:table-row table:style-name="ro20">
          <table:table-cell table:style-name="ce37" office:value-type="string">
            <text:p>LUCAS ARNALDO S M DOS SANTOS</text:p>
          </table:table-cell>
          <table:table-cell table:style-name="ce159" office:value-type="string">
            <text:p>Analista de Promotoria I</text:p>
          </table:table-cell>
          <table:table-cell table:style-name="ce290" office:value-type="string">
            <text:p>15, 16, 17, 18 e 19/08/16</text:p>
          </table:table-cell>
          <table:table-cell table:style-name="ce466" office:value-type="string">
            <text:p>Atibaia, Campinas, Atibaia</text:p>
          </table:table-cell>
          <table:table-cell table:style-name="ce411" office:value-type="string">
            <text:p>Carro</text:p>
          </table:table-cell>
          <table:table-cell table:style-name="ce680" office:value-type="string">
            <text:p>Curso de Capacitação 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6" office:value-type="float" office:value="163.6">
            <text:p>163,60</text:p>
          </table:table-cell>
          <table:table-cell table:number-columns-repeated="1015"/>
        </table:table-row>
        <table:table-row table:style-name="ro33">
          <table:table-cell table:style-name="ce37" office:value-type="string">
            <text:p>RAUMIR PENACHIO CURY</text:p>
          </table:table-cell>
          <table:table-cell table:style-name="ce159" office:value-type="string">
            <text:p>Oficial de Promotoria I</text:p>
          </table:table-cell>
          <table:table-cell table:style-name="ce290" office:value-type="string">
            <text:p>19 e 20/11/16</text:p>
          </table:table-cell>
          <table:table-cell table:style-name="ce467" office:value-type="string">
            <text:p>Auriflama, Jales, Auriflama</text:p>
          </table:table-cell>
          <table:table-cell table:style-name="ce461" office:value-type="string">
            <text:p>Carro</text:p>
          </table:table-cell>
          <table:table-cell table:style-name="ce739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65.94">
            <text:p>65,94</text:p>
          </table:table-cell>
          <table:table-cell table:number-columns-repeated="1015"/>
        </table:table-row>
        <table:table-row table:style-name="ro57">
          <table:table-cell table:style-name="ce38" office:value-type="string">
            <text:p>LUCIANO MIGUEL CHACON</text:p>
          </table:table-cell>
          <table:table-cell table:style-name="ce159" office:value-type="string">
            <text:p>Analista de Promotoria I</text:p>
          </table:table-cell>
          <table:table-cell table:style-name="ce290" office:value-type="string">
            <text:p>23 a 25/11/16</text:p>
          </table:table-cell>
          <table:table-cell table:style-name="ce468" office:value-type="string">
            <text:p>Bauru, São Paulo, Bauru</text:p>
          </table:table-cell>
          <table:table-cell table:style-name="ce461" office:value-type="string">
            <text:p>Veiculo oficial</text:p>
          </table:table-cell>
          <table:table-cell table:style-name="ce740" office:value-type="string">
            <text:p>Diligências realcionadas ao PIC 13/15 levantamento de locala para cumprimentos de mandados de bus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5" office:value-type="float" office:value="840.9">
            <text:p>840,9</text:p>
          </table:table-cell>
          <table:table-cell table:number-columns-repeated="1015"/>
        </table:table-row>
        <table:table-row table:style-name="ro47">
          <table:table-cell table:style-name="ce37" office:value-type="string">
            <text:p>LUIS ANTONIO DA SILVA</text:p>
          </table:table-cell>
          <table:table-cell table:style-name="ce134" office:value-type="string">
            <text:p>Auxiliar de Promotoria I</text:p>
          </table:table-cell>
          <table:table-cell table:style-name="ce290" office:value-type="string">
            <text:p>05 a 08/12/16</text:p>
          </table:table-cell>
          <table:table-cell table:style-name="ce469" office:value-type="string">
            <text:p>P Prudente, São Paulo, P Prudente</text:p>
          </table:table-cell>
          <table:table-cell table:style-name="ce461" office:value-type="string">
            <text:p>Ônibus</text:p>
          </table:table-cell>
          <table:table-cell table:style-name="ce741" office:value-type="string">
            <text:p>Treinamento central facilitador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6" office:value-type="float" office:value="415.98">
            <text:p>415,98</text:p>
          </table:table-cell>
          <table:table-cell table:number-columns-repeated="1015"/>
        </table:table-row>
        <table:table-row table:style-name="ro45">
          <table:table-cell table:style-name="ce37" office:value-type="string">
            <text:p>LUIZ ANTONIO NUNES FILHO</text:p>
          </table:table-cell>
          <table:table-cell table:style-name="ce157" office:value-type="string">
            <text:p>Auxiliar de Promotoria I</text:p>
          </table:table-cell>
          <table:table-cell table:style-name="ce290" office:value-type="string">
            <text:p>02 a 05/12/16</text:p>
          </table:table-cell>
          <table:table-cell table:style-name="ce470" office:value-type="string">
            <text:p>SP, Campinas, SP</text:p>
          </table:table-cell>
          <table:table-cell table:style-name="ce411" office:value-type="string">
            <text:p>Veiculo oficial</text:p>
          </table:table-cell>
          <table:table-cell table:style-name="ce742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6" office:value-type="float" office:value="741.81">
            <text:p>741,81</text:p>
          </table:table-cell>
          <table:table-cell table:number-columns-repeated="1015"/>
        </table:table-row>
        <table:table-row table:style-name="ro43">
          <table:table-cell table:style-name="ce37" office:value-type="string">
            <text:p>LUIZ ANTONIO NUNES FILHO</text:p>
          </table:table-cell>
          <table:table-cell table:style-name="ce160" office:value-type="string">
            <text:p>Auxiliar de Promotoria I</text:p>
          </table:table-cell>
          <table:table-cell table:style-name="ce290" office:value-type="string">
            <text:p>09 a 12/12/16</text:p>
          </table:table-cell>
          <table:table-cell table:style-name="ce471" office:value-type="string">
            <text:p>SP, Praia Grande, SP</text:p>
          </table:table-cell>
          <table:table-cell table:style-name="ce411" office:value-type="string">
            <text:p>Veiculo oficial</text:p>
          </table:table-cell>
          <table:table-cell table:style-name="ce693" office:value-type="string">
            <text:p>Serviço de hidrául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6" office:value-type="float" office:value="741.81">
            <text:p>741,81</text:p>
          </table:table-cell>
          <table:table-cell table:number-columns-repeated="1015"/>
        </table:table-row>
        <table:table-row table:style-name="ro47">
          <table:table-cell table:style-name="ce37" office:value-type="string">
            <text:p>LUIZ ANTONIO NUNES FILHO</text:p>
          </table:table-cell>
          <table:table-cell table:style-name="ce160" office:value-type="string">
            <text:p>Auxiliar de Promotoria I</text:p>
          </table:table-cell>
          <table:table-cell table:style-name="ce290" office:value-type="string">
            <text:p>07 a 09/12/16</text:p>
          </table:table-cell>
          <table:table-cell table:style-name="ce461" office:value-type="string">
            <text:p>SP, São José dos Campos, SP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Serviço de marcenaria e alvenari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6" office:value-type="float" office:value="494.54">
            <text:p>494,54</text:p>
          </table:table-cell>
          <table:table-cell table:number-columns-repeated="1015"/>
        </table:table-row>
        <table:table-row table:style-name="ro65">
          <table:table-cell table:style-name="ce37" office:value-type="string">
            <text:p>LUIZ ANTONIO NUNES FILHO</text:p>
          </table:table-cell>
          <table:table-cell table:style-name="ce161" office:value-type="string">
            <text:p>Auxiliar de Promotoria I</text:p>
          </table:table-cell>
          <table:table-cell table:style-name="ce290" office:value-type="string">
            <text:p>16 a 19/12/16</text:p>
          </table:table-cell>
          <table:table-cell table:style-name="ce461" office:value-type="string">
            <text:p>S. Paulo - <text:s/>Praia Grande - S. Paulo</text:p>
          </table:table-cell>
          <table:table-cell table:style-name="ce411" office:value-type="string">
            <text:p>Veiculo oficial</text:p>
          </table:table-cell>
          <table:table-cell table:style-name="ce725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6" office:value-type="float" office:value="741.81">
            <text:p>741,81</text:p>
          </table:table-cell>
          <table:table-cell table:number-columns-repeated="1015"/>
        </table:table-row>
        <table:table-row table:style-name="ro39">
          <table:table-cell table:style-name="ce37" office:value-type="string">
            <text:p>LUIZ CARLOS MARTINS</text:p>
          </table:table-cell>
          <table:table-cell table:style-name="ce162" office:value-type="string">
            <text:p>Auxiliar de Promotoria III</text:p>
          </table:table-cell>
          <table:table-cell table:style-name="ce290" office:value-type="string">
            <text:p>22 a 23/06/16</text:p>
          </table:table-cell>
          <table:table-cell table:style-name="ce472" office:value-type="string">
            <text:p>SP, Ribeirão Preto, Sertãozinho, SP</text:p>
          </table:table-cell>
          <table:table-cell table:style-name="ce411" office:value-type="string">
            <text:p>Veiculo oficial</text:p>
          </table:table-cell>
          <table:table-cell table:style-name="ce694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215">
            <text:p>215,00</text:p>
          </table:table-cell>
          <table:table-cell table:number-columns-repeated="1015"/>
        </table:table-row>
        <table:table-row table:style-name="ro33">
          <table:table-cell table:style-name="ce39" office:value-type="string">
            <text:p>LUIZ CARLOS MARTINS</text:p>
          </table:table-cell>
          <table:table-cell table:style-name="ce163" office:value-type="string">
            <text:p>Auxiliar de Promotoria III</text:p>
          </table:table-cell>
          <table:table-cell table:style-name="ce291" office:value-type="string">
            <text:p>19,20 e 21/07/16</text:p>
          </table:table-cell>
          <table:table-cell table:style-name="ce473" office:value-type="string">
            <text:p>S. Paulo - Guarulhos - S. Paulo</text:p>
          </table:table-cell>
          <table:table-cell table:style-name="ce481" office:value-type="string">
            <text:p>Veiculo oficial</text:p>
          </table:table-cell>
          <table:table-cell table:style-name="ce743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3">
            <text:p>3</text:p>
          </table:table-cell>
          <table:table-cell table:style-name="ce884" office:value-type="float" office:value="96.42">
            <text:p>96,42</text:p>
          </table:table-cell>
          <table:table-cell table:number-columns-repeated="1015"/>
        </table:table-row>
        <table:table-row table:style-name="ro9">
          <table:table-cell table:style-name="ce39" office:value-type="string">
            <text:p>LUIZ CARLOS MARTINS</text:p>
          </table:table-cell>
          <table:table-cell table:style-name="ce163" office:value-type="string">
            <text:p>Auxiliar de Promotoria III</text:p>
          </table:table-cell>
          <table:table-cell table:style-name="ce292" office:value-type="float" office:value="42558">
            <text:p>07/07/16</text:p>
          </table:table-cell>
          <table:table-cell table:style-name="ce473" office:value-type="string">
            <text:p>S. Paulo - Guarulhos - S. Paulo</text:p>
          </table:table-cell>
          <table:table-cell table:style-name="ce481" office:value-type="string">
            <text:p>Veiculo oficial</text:p>
          </table:table-cell>
          <table:table-cell table:style-name="ce743" office:value-type="string">
            <text:p>Conduzir assessor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32.14">
            <text:p>32,14</text:p>
          </table:table-cell>
          <table:table-cell table:number-columns-repeated="1015"/>
        </table:table-row>
        <table:table-row table:style-name="ro33">
          <table:table-cell table:style-name="ce40" office:value-type="string">
            <text:p>LUIZ CARLOS MARTINS</text:p>
          </table:table-cell>
          <table:table-cell table:style-name="ce164" office:value-type="string">
            <text:p>Auxiliar de Promotoria III</text:p>
          </table:table-cell>
          <table:table-cell table:style-name="ce293" office:value-type="string">
            <text:p>29 a 31/08/16</text:p>
          </table:table-cell>
          <table:table-cell table:style-name="ce474" office:value-type="string">
            <text:p>SP, Ribeirão Pires, Campinas, Rosana, Presidente Prudente, SP</text:p>
          </table:table-cell>
          <table:table-cell table:style-name="ce481" office:value-type="string">
            <text:p>Veiculo oficial</text:p>
          </table:table-cell>
          <table:table-cell table:style-name="ce744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181.33">
            <text:p>181,33</text:p>
          </table:table-cell>
          <table:table-cell table:number-columns-repeated="1015"/>
        </table:table-row>
        <table:table-row table:style-name="ro57">
          <table:table-cell table:style-name="ce41" office:value-type="string">
            <text:p>LUIZ CARLOS MARTINS</text:p>
          </table:table-cell>
          <table:table-cell table:style-name="ce165" office:value-type="string">
            <text:p>Auxiliar de Promotoria III</text:p>
          </table:table-cell>
          <table:table-cell table:style-name="ce294" office:value-type="string">
            <text:p>15 a 16/09/16</text:p>
          </table:table-cell>
          <table:table-cell table:style-name="ce475" office:value-type="string">
            <text:p>São Paulo - Bertioga - São Paulo</text:p>
          </table:table-cell>
          <table:table-cell table:style-name="ce481" office:value-type="string">
            <text:p>Veiculo oficial</text:p>
          </table:table-cell>
          <table:table-cell table:style-name="ce745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32.97">
            <text:p>32,97</text:p>
          </table:table-cell>
          <table:table-cell table:number-columns-repeated="1015"/>
        </table:table-row>
        <table:table-row table:style-name="ro26">
          <table:table-cell table:style-name="ce41" office:value-type="string">
            <text:p>LUIZ CARLOS MARTINS</text:p>
          </table:table-cell>
          <table:table-cell table:style-name="ce165" office:value-type="string">
            <text:p>Auxiliar de Promotoria III</text:p>
          </table:table-cell>
          <table:table-cell table:style-name="ce295" office:value-type="string">
            <text:p>27 a 29/09/16</text:p>
          </table:table-cell>
          <table:table-cell table:style-name="ce476" office:value-type="string">
            <text:p>SP, Guaratinguetá, Ribeirão Pires, SP</text:p>
          </table:table-cell>
          <table:table-cell table:style-name="ce481" office:value-type="string">
            <text:p>Veiculo oficial</text:p>
          </table:table-cell>
          <table:table-cell table:style-name="ce745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65.94">
            <text:p>65,94</text:p>
          </table:table-cell>
          <table:table-cell table:number-columns-repeated="1015"/>
        </table:table-row>
        <table:table-row table:style-name="ro57">
          <table:table-cell table:style-name="ce41" office:value-type="string">
            <text:p>LUIZ FRANCISCO CARVALHO CRUZ</text:p>
          </table:table-cell>
          <table:table-cell table:style-name="ce165" office:value-type="string">
            <text:p>Auxiliar de Promotoria III</text:p>
          </table:table-cell>
          <table:table-cell table:style-name="ce294" office:value-type="string">
            <text:p>12 a 13/12/16</text:p>
          </table:table-cell>
          <table:table-cell table:style-name="ce475" office:value-type="string">
            <text:p>SP, Vinhedo, Campinas, SP</text:p>
          </table:table-cell>
          <table:table-cell table:style-name="ce481" office:value-type="string">
            <text:p>Veiculo oficial</text:p>
          </table:table-cell>
          <table:table-cell table:style-name="ce746" office:value-type="string">
            <text:p>Conduzir dr. Edir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28.95">
            <text:p>128,95</text:p>
          </table:table-cell>
          <table:table-cell table:number-columns-repeated="1015"/>
        </table:table-row>
        <table:table-row table:style-name="ro43">
          <table:table-cell table:style-name="ce41" office:value-type="string">
            <text:p>LUIZ FRANCISCO CARVALHO CRUZ</text:p>
          </table:table-cell>
          <table:table-cell table:style-name="ce166" office:value-type="string">
            <text:p>Auxiliar de Promotoria III</text:p>
          </table:table-cell>
          <table:table-cell table:style-name="ce294" office:value-type="string">
            <text:p>15 a 16/12/16</text:p>
          </table:table-cell>
          <table:table-cell table:style-name="ce477" office:value-type="string">
            <text:p>SP, Vinhedo, Campinas, SP</text:p>
          </table:table-cell>
          <table:table-cell table:style-name="ce481" office:value-type="string">
            <text:p>Veiculo oficial</text:p>
          </table:table-cell>
          <table:table-cell table:style-name="ce747" office:value-type="string">
            <text:p>Conduzir dr. Edir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8" office:value-type="float" office:value="128.95">
            <text:p>128,95</text:p>
          </table:table-cell>
          <table:table-cell table:number-columns-repeated="1015"/>
        </table:table-row>
        <table:table-row table:style-name="ro78">
          <table:table-cell table:style-name="ce41" office:value-type="string">
            <text:p>LUIZ GONZAGA PAES FILHO</text:p>
          </table:table-cell>
          <table:table-cell table:style-name="ce167" office:value-type="string">
            <text:p>Auxiliar de Promotoria III</text:p>
          </table:table-cell>
          <table:table-cell table:style-name="ce295" office:value-type="string">
            <text:p>10/11/16</text:p>
          </table:table-cell>
          <table:table-cell table:style-name="ce475" office:value-type="string">
            <text:p>Sorocaba, São Paulo, Sorocaba</text:p>
          </table:table-cell>
          <table:table-cell table:style-name="ce586" office:value-type="string">
            <text:p>Veiculo oficial</text:p>
          </table:table-cell>
          <table:table-cell table:style-name="ce748" office:value-type="string">
            <text:p>Entrega e retirada de docu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21.99">
            <text:p>21,99</text:p>
          </table:table-cell>
          <table:table-cell table:number-columns-repeated="1015"/>
        </table:table-row>
        <table:table-row table:style-name="ro25">
          <table:table-cell table:style-name="ce41" office:value-type="string">
            <text:p>LUIZ GONZAGA PAES FILHO</text:p>
          </table:table-cell>
          <table:table-cell table:style-name="ce166" office:value-type="string">
            <text:p>Auxiliar de Promotoria III</text:p>
          </table:table-cell>
          <table:table-cell table:style-name="ce296" office:value-type="float" office:value="42696">
            <text:p>22/11/16</text:p>
          </table:table-cell>
          <table:table-cell table:style-name="ce478" office:value-type="string">
            <text:p>Sorocaba, Itapeva, Itaberá, Itararé, Itaporanga, Sorocaba</text:p>
          </table:table-cell>
          <table:table-cell table:style-name="ce481" office:value-type="string">
            <text:p>Veiculo oficial</text:p>
          </table:table-cell>
          <table:table-cell table:style-name="ce748" office:value-type="string">
            <text:p>Entrega de materiais de consum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28.58">
            <text:p>28,58</text:p>
          </table:table-cell>
          <table:table-cell table:number-columns-repeated="1015"/>
        </table:table-row>
        <table:table-row table:style-name="ro47">
          <table:table-cell table:style-name="ce41" office:value-type="string">
            <text:p>REGIANE DE PAULA CARDOSO</text:p>
          </table:table-cell>
          <table:table-cell table:style-name="ce168" office:value-type="string">
            <text:p>Analista de Promotoria I</text:p>
          </table:table-cell>
          <table:table-cell table:style-name="ce296" office:value-type="string">
            <text:p>29 e 30/10/16</text:p>
          </table:table-cell>
          <table:table-cell table:style-name="ce396" office:value-type="string">
            <text:p>Jacupiranga, Registro, Jacupiranga</text:p>
          </table:table-cell>
          <table:table-cell table:style-name="ce481" office:value-type="string">
            <text:p>Veiculo oficial</text:p>
          </table:table-cell>
          <table:table-cell table:style-name="ce749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6" office:value-type="float" office:value="84.78">
            <text:p>84,78</text:p>
          </table:table-cell>
          <table:table-cell table:number-columns-repeated="1015"/>
        </table:table-row>
        <table:table-row table:style-name="ro47">
          <table:table-cell table:style-name="ce41" office:value-type="string">
            <text:p>MARCAL CUSTODIO FERREIRA</text:p>
          </table:table-cell>
          <table:table-cell table:style-name="ce166" office:value-type="string">
            <text:p>Auxiliar de Promotoria I</text:p>
          </table:table-cell>
          <table:table-cell table:style-name="ce297" office:value-type="string">
            <text:p>07 a 10/12/16</text:p>
          </table:table-cell>
          <table:table-cell table:style-name="ce479" office:value-type="string">
            <text:p>R Preto, Cravinhos, R Preto</text:p>
          </table:table-cell>
          <table:table-cell table:style-name="ce481" office:value-type="string">
            <text:p>Veiculo oficial</text:p>
          </table:table-cell>
          <table:table-cell table:style-name="ce749" office:value-type="string">
            <text:p>Serviço de pintur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5" office:value-type="float" office:value="435.39">
            <text:p>435,39</text:p>
          </table:table-cell>
          <table:table-cell table:number-columns-repeated="1015"/>
        </table:table-row>
        <table:table-row table:style-name="ro47">
          <table:table-cell table:style-name="ce41" office:value-type="string">
            <text:p>MARCELO FERNANDES</text:p>
          </table:table-cell>
          <table:table-cell table:style-name="ce165" office:value-type="string">
            <text:p>Auxiliar de Promotoria III</text:p>
          </table:table-cell>
          <table:table-cell table:style-name="ce296" office:value-type="float" office:value="42646">
            <text:p>03/10/16</text:p>
          </table:table-cell>
          <table:table-cell table:style-name="ce480" office:value-type="string">
            <text:p>S. Paulo - Sorocaba - S. Paulo</text:p>
          </table:table-cell>
          <table:table-cell table:style-name="ce481" office:value-type="string">
            <text:p>Veiculo oficial</text:p>
          </table:table-cell>
          <table:table-cell table:style-name="ce750" office:value-type="string">
            <text:p>Conduzir sra. Roberta Gonçalv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49.45">
            <text:p>49,45</text:p>
          </table:table-cell>
          <table:table-cell table:number-columns-repeated="1015"/>
        </table:table-row>
        <table:table-row table:style-name="ro22">
          <table:table-cell table:style-name="ce41" office:value-type="string">
            <text:p>MARCELO FRIGERIO</text:p>
          </table:table-cell>
          <table:table-cell table:style-name="ce165" office:value-type="string">
            <text:p>Auxiliar de Promotoria III</text:p>
          </table:table-cell>
          <table:table-cell table:style-name="ce296" office:value-type="float" office:value="42678">
            <text:p>04/11/16</text:p>
          </table:table-cell>
          <table:table-cell table:style-name="ce481" office:value-type="string">
            <text:p>Santos - São Paulo - Santos</text:p>
          </table:table-cell>
          <table:table-cell table:style-name="ce481" office:value-type="string">
            <text:p>Veiculo oficial</text:p>
          </table:table-cell>
          <table:table-cell table:style-name="ce751" office:value-type="string">
            <text:p>Entrega e retirada de malot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6" office:value-type="float" office:value="21.99">
            <text:p>21,99</text:p>
          </table:table-cell>
          <table:table-cell table:number-columns-repeated="1015"/>
        </table:table-row>
        <table:table-row table:style-name="ro33">
          <table:table-cell table:style-name="ce41" office:value-type="string">
            <text:p>MARCELO FRIGERIO</text:p>
          </table:table-cell>
          <table:table-cell table:style-name="ce165" office:value-type="string">
            <text:p>Auxiliar de Promotoria III</text:p>
          </table:table-cell>
          <table:table-cell table:style-name="ce298" office:value-type="float" office:value="42685">
            <text:p>11/11/16</text:p>
          </table:table-cell>
          <table:table-cell table:style-name="ce481" office:value-type="string">
            <text:p>Santos - São Paulo - Santos</text:p>
          </table:table-cell>
          <table:table-cell table:style-name="ce587" office:value-type="string">
            <text:p>Veiculo oficial</text:p>
          </table:table-cell>
          <table:table-cell table:style-name="ce752" office:value-type="string">
            <text:p>Entrega e retirada de malot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21.99">
            <text:p>21,99</text:p>
          </table:table-cell>
          <table:table-cell table:number-columns-repeated="1015"/>
        </table:table-row>
        <table:table-row table:style-name="ro61">
          <table:table-cell table:style-name="ce41" office:value-type="string">
            <text:p>MARCELO FRIGERIO</text:p>
          </table:table-cell>
          <table:table-cell table:style-name="ce169" office:value-type="string">
            <text:p>Auxiliar de Promotoria III</text:p>
          </table:table-cell>
          <table:table-cell table:style-name="ce296" office:value-type="float" office:value="42692">
            <text:p>18/11/16</text:p>
          </table:table-cell>
          <table:table-cell table:style-name="ce482" office:value-type="string">
            <text:p>Santos - São Paulo - Santos</text:p>
          </table:table-cell>
          <table:table-cell table:style-name="ce588" office:value-type="string">
            <text:p>Veiculo oficial</text:p>
          </table:table-cell>
          <table:table-cell table:style-name="ce753" office:value-type="string">
            <text:p>Entrega e retirada de processos e documentos e na vuiatura fazer troca de óleo e filtro do motor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21.99">
            <text:p>21,99</text:p>
          </table:table-cell>
          <table:table-cell table:number-columns-repeated="1015"/>
        </table:table-row>
        <table:table-row table:style-name="ro25">
          <table:table-cell table:style-name="ce41" office:value-type="string">
            <text:p>MARCIA REGINA ALVES</text:p>
          </table:table-cell>
          <table:table-cell table:style-name="ce170" office:value-type="string">
            <text:p>Oficial de Promotoria I</text:p>
          </table:table-cell>
          <table:table-cell table:style-name="ce296" office:value-type="string">
            <text:p>24 a 27/11/16</text:p>
          </table:table-cell>
          <table:table-cell table:style-name="ce481" office:value-type="string">
            <text:p>S. Paulo - Águas de S. Pedro - S. Paulo</text:p>
          </table:table-cell>
          <table:table-cell table:style-name="ce588" office:value-type="string">
            <text:p>Veiculo oficial</text:p>
          </table:table-cell>
          <table:table-cell table:style-name="ce743" office:value-type="string">
            <text:p>Participação na organização do 20ª Congresso do Meio Ambiente e 14º <text:s/>Congresso de Habitação e Urbanism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32.97">
            <text:p>32,97</text:p>
          </table:table-cell>
          <table:table-cell table:number-columns-repeated="1015"/>
        </table:table-row>
        <table:table-row table:style-name="ro47">
          <table:table-cell table:style-name="ce42" office:value-type="string">
            <text:p>MARCIO AURELIO TEIXEIRA</text:p>
          </table:table-cell>
          <table:table-cell table:style-name="ce171" office:value-type="string">
            <text:p>Auxiliar de Promotoria III</text:p>
          </table:table-cell>
          <table:table-cell table:style-name="ce299" office:value-type="string">
            <text:p>08 a 09/11/16</text:p>
          </table:table-cell>
          <table:table-cell table:style-name="ce424" office:value-type="string">
            <text:p>Rio Preto, São Paulo, Rio Preto</text:p>
          </table:table-cell>
          <table:table-cell table:style-name="ce589" office:value-type="string">
            <text:p>Veiculo oficial</text:p>
          </table:table-cell>
          <table:table-cell table:style-name="ce754" office:value-type="string">
            <text:p>Transporte de material apreendido pelo GAEC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81.33">
            <text:p>81,33</text:p>
          </table:table-cell>
          <table:table-cell table:number-columns-repeated="1015"/>
        </table:table-row>
        <table:table-row table:style-name="ro57">
          <table:table-cell table:style-name="ce43" office:value-type="string">
            <text:p>RENAN DE FARIAS BUSATO</text:p>
          </table:table-cell>
          <table:table-cell table:style-name="ce167" office:value-type="string">
            <text:p>Oficial de Promotoria I</text:p>
          </table:table-cell>
          <table:table-cell table:style-name="ce300" office:value-type="string">
            <text:p>05/01/16</text:p>
          </table:table-cell>
          <table:table-cell table:style-name="ce424" office:value-type="string">
            <text:p>Mongaguá, Itanhaém, Mongaguá</text:p>
          </table:table-cell>
          <table:table-cell table:style-name="ce588" office:value-type="string">
            <text:p>Ônibus</text:p>
          </table:table-cell>
          <table:table-cell table:style-name="ce743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32.97">
            <text:p>32,97</text:p>
          </table:table-cell>
          <table:table-cell table:number-columns-repeated="1015"/>
        </table:table-row>
        <table:table-row table:style-name="ro79">
          <table:table-cell table:style-name="ce43" office:value-type="string">
            <text:p>MARCIO AURELIO TEIXEIRA</text:p>
          </table:table-cell>
          <table:table-cell table:style-name="ce172" office:value-type="string">
            <text:p>Auxiliar de Promotoria III</text:p>
          </table:table-cell>
          <table:table-cell table:style-name="ce301" office:value-type="string">
            <text:p>13 a 15/12/16</text:p>
          </table:table-cell>
          <table:table-cell table:style-name="ce483" office:value-type="string">
            <text:p>Rio Preto, São Paulo, Rio Preto</text:p>
          </table:table-cell>
          <table:table-cell table:style-name="ce588" office:value-type="string">
            <text:p>Veiculo oficial</text:p>
          </table:table-cell>
          <table:table-cell table:style-name="ce708" office:value-type="string">
            <text:p>Trazer viatura para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475.14">
            <text:p>475,14</text:p>
          </table:table-cell>
          <table:table-cell table:number-columns-repeated="1015"/>
        </table:table-row>
        <table:table-row table:style-name="ro20">
          <table:table-cell table:style-name="ce44" office:value-type="string">
            <text:p>MARCIO MIKIO HIRAKAWA</text:p>
          </table:table-cell>
          <table:table-cell table:style-name="ce173" office:value-type="string">
            <text:p>Analista de Promotoria I</text:p>
          </table:table-cell>
          <table:table-cell table:style-name="ce302" office:value-type="string">
            <text:p>31 a 01/11/16</text:p>
          </table:table-cell>
          <table:table-cell table:style-name="ce484" office:value-type="string">
            <text:p>SP, Ribeirão Preto, SP</text:p>
          </table:table-cell>
          <table:table-cell table:style-name="ce590" office:value-type="string">
            <text:p>Veiculo oficial</text:p>
          </table:table-cell>
          <table:table-cell table:style-name="ce755" office:value-type="string">
            <text:p>Instalção e confuguração de equipa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27.17">
            <text:p>127,17</text:p>
          </table:table-cell>
          <table:table-cell table:number-columns-repeated="1015"/>
        </table:table-row>
        <table:table-row table:style-name="ro65">
          <table:table-cell table:style-name="ce44" office:value-type="string">
            <text:p>MARCIO MIKIO HIRAKAWA</text:p>
          </table:table-cell>
          <table:table-cell table:style-name="ce174" office:value-type="string">
            <text:p>Analista de Promotoria I</text:p>
          </table:table-cell>
          <table:table-cell table:style-name="ce303" office:value-type="string">
            <text:p>03, 04, 05, 07, 10, 11 e 13/10/16</text:p>
          </table:table-cell>
          <table:table-cell table:style-name="ce485" office:value-type="string">
            <text:p>SP, Sorocaba, Campinas, SP</text:p>
          </table:table-cell>
          <table:table-cell table:style-name="ce591" office:value-type="string">
            <text:p>Veiculo oficial</text:p>
          </table:table-cell>
          <table:table-cell table:style-name="ce756" office:value-type="string">
            <text:p>Instalação e configuração de equipa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7">
            <text:p>7</text:p>
          </table:table-cell>
          <table:table-cell table:style-name="ce883" office:value-type="float" office:value="247.13">
            <text:p>247,13</text:p>
          </table:table-cell>
          <table:table-cell table:number-columns-repeated="1015"/>
        </table:table-row>
        <table:table-row table:style-name="ro80">
          <table:table-cell table:style-name="ce44" office:value-type="string">
            <text:p>MARCIO MIKIO HIRAKAWA</text:p>
          </table:table-cell>
          <table:table-cell table:style-name="ce175" office:value-type="string">
            <text:p>Analista de Promotoria I</text:p>
          </table:table-cell>
          <table:table-cell table:style-name="ce303" office:value-type="string">
            <text:p>14, 17 e 18/10/16</text:p>
          </table:table-cell>
          <table:table-cell table:style-name="ce486" office:value-type="string">
            <text:p>S. Paulo - Campinas - S. Paulo</text:p>
          </table:table-cell>
          <table:table-cell table:style-name="ce484" office:value-type="string">
            <text:p>Veiculo oficial</text:p>
          </table:table-cell>
          <table:table-cell table:style-name="ce757" office:value-type="string">
            <text:p>Instalação e configuração de equipa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78.66">
            <text:p>78,66</text:p>
          </table:table-cell>
          <table:table-cell table:number-columns-repeated="1015"/>
        </table:table-row>
        <table:table-row table:style-name="ro81">
          <table:table-cell table:style-name="ce44" office:value-type="string">
            <text:p>MARCIO MIKIO HIRAKAWA</text:p>
          </table:table-cell>
          <table:table-cell table:style-name="ce176" office:value-type="string">
            <text:p>Analista de Promotoria I</text:p>
          </table:table-cell>
          <table:table-cell table:style-name="ce303" office:value-type="string">
            <text:p>07 a 09/11/16</text:p>
          </table:table-cell>
          <table:table-cell table:style-name="ce487" office:value-type="string">
            <text:p>SP, Ribeirão Preto, SP</text:p>
          </table:table-cell>
          <table:table-cell table:style-name="ce592" office:value-type="string">
            <text:p>Ônibus</text:p>
          </table:table-cell>
          <table:table-cell table:style-name="ce758" office:value-type="string">
            <text:p>Instalação e configuração dos equipa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344.14">
            <text:p>344,14</text:p>
          </table:table-cell>
          <table:table-cell table:number-columns-repeated="1015"/>
        </table:table-row>
        <table:table-row table:style-name="ro65">
          <table:table-cell table:style-name="ce44" office:value-type="string">
            <text:p>MARCIO MIKIO HIRAKAWA</text:p>
          </table:table-cell>
          <table:table-cell table:style-name="ce177" office:value-type="string">
            <text:p>Analista de Promotoria I</text:p>
          </table:table-cell>
          <table:table-cell table:style-name="ce303" office:value-type="string">
            <text:p>23 a 25/11 e 28 a 30/11/16</text:p>
          </table:table-cell>
          <table:table-cell table:style-name="ce488" office:value-type="string">
            <text:p>S. Paulo - Araçatuba - S. Paulo</text:p>
          </table:table-cell>
          <table:table-cell table:style-name="ce593" office:value-type="string">
            <text:p>Veiculo oficial</text:p>
          </table:table-cell>
          <table:table-cell table:style-name="ce759" office:value-type="string">
            <text:p>Instalação e configuração dos equipamentos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6">
            <text:p>6</text:p>
          </table:table-cell>
          <table:table-cell table:style-name="ce884" office:value-type="float" office:value="84.78">
            <text:p>84,78</text:p>
          </table:table-cell>
          <table:table-cell table:number-columns-repeated="1015"/>
        </table:table-row>
        <table:table-row table:style-name="ro52">
          <table:table-cell table:style-name="ce44" office:value-type="string">
            <text:p>MARCIO MIKIO HIRAKAWA</text:p>
          </table:table-cell>
          <table:table-cell table:style-name="ce178" office:value-type="string">
            <text:p>Analista de Promotoria I</text:p>
          </table:table-cell>
          <table:table-cell table:style-name="ce303" office:value-type="string">
            <text:p>12 a 14/12/16</text:p>
          </table:table-cell>
          <table:table-cell table:style-name="ce489" office:value-type="string">
            <text:p>SP, Presidente Prudente, SP</text:p>
          </table:table-cell>
          <table:table-cell table:style-name="ce588" office:value-type="string">
            <text:p>Veiculo oficial</text:p>
          </table:table-cell>
          <table:table-cell table:style-name="ce694" office:value-type="string">
            <text:p>Instalação e configuração de equipamentos ,a central facilitador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458.36">
            <text:p>458,36</text:p>
          </table:table-cell>
          <table:table-cell table:number-columns-repeated="1015"/>
        </table:table-row>
        <table:table-row table:style-name="ro82">
          <table:table-cell table:style-name="ce45" office:value-type="string">
            <text:p>MARCO ANTONIO DEL SANTO</text:p>
          </table:table-cell>
          <table:table-cell table:style-name="ce178" office:value-type="string">
            <text:p>Auxiliar de Promotoria III</text:p>
          </table:table-cell>
          <table:table-cell table:style-name="ce304" office:value-type="string">
            <text:p>05 a 07/10/16</text:p>
          </table:table-cell>
          <table:table-cell table:style-name="ce490" office:value-type="string">
            <text:p>SP, Caraguatatuba, Registro, Monganguá, Santo André, SP</text:p>
          </table:table-cell>
          <table:table-cell table:style-name="ce588" office:value-type="string">
            <text:p>Veiculo oficial</text:p>
          </table:table-cell>
          <table:table-cell table:style-name="ce694" office:value-type="string">
            <text:p>Conduzir. Dr. Alfredo 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2">
            <text:p>2</text:p>
          </table:table-cell>
          <table:table-cell table:style-name="ce884" office:value-type="float" office:value="65.94">
            <text:p>65,94</text:p>
          </table:table-cell>
          <table:table-cell table:number-columns-repeated="1015"/>
        </table:table-row>
        <table:table-row table:style-name="ro64">
          <table:table-cell table:style-name="ce45" office:value-type="string">
            <text:p>MARCOS ANTONIO BONADIMAN</text:p>
          </table:table-cell>
          <table:table-cell table:style-name="ce179" office:value-type="string">
            <text:p>Auxiliar de Promotoria III</text:p>
          </table:table-cell>
          <table:table-cell table:style-name="ce305" office:value-type="string">
            <text:p>05 a 09/09/16</text:p>
          </table:table-cell>
          <table:table-cell table:style-name="ce491" office:value-type="string">
            <text:p>SP, Campinas, São José do Rio Preto, Assis, Araçatuba, Presidente Prudente, Araraquara, Itatinga, SP</text:p>
          </table:table-cell>
          <table:table-cell table:style-name="ce588" office:value-type="string">
            <text:p>Veiculo oficial</text:p>
          </table:table-cell>
          <table:table-cell table:style-name="ce725" office:value-type="string">
            <text:p>Entrega de materiais CITIC, SAAP, SA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5">
            <text:p>5</text:p>
          </table:table-cell>
          <table:table-cell table:style-name="ce884" office:value-type="float" office:value="116.22">
            <text:p>116,22</text:p>
          </table:table-cell>
          <table:table-cell table:number-columns-repeated="1015"/>
        </table:table-row>
        <table:table-row table:style-name="ro83">
          <table:table-cell table:style-name="ce45" office:value-type="string">
            <text:p>MARCOS ANTONIO BONADIMAN</text:p>
          </table:table-cell>
          <table:table-cell table:style-name="ce179" office:value-type="string">
            <text:p>Auxiliar de Promotoria III</text:p>
          </table:table-cell>
          <table:table-cell table:style-name="ce305" office:value-type="string">
            <text:p>21 a 22/09/16</text:p>
          </table:table-cell>
          <table:table-cell table:style-name="ce492" office:value-type="string">
            <text:p>SP, Campinas, Piracicaba, SP</text:p>
          </table:table-cell>
          <table:table-cell table:style-name="ce588" office:value-type="string">
            <text:p>Veiculo oficial</text:p>
          </table:table-cell>
          <table:table-cell table:style-name="ce760" office:value-type="string">
            <text:p>Entrega de materiais do SAAP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2">
            <text:p>2</text:p>
          </table:table-cell>
          <table:table-cell table:style-name="ce884" office:value-type="float" office:value="33.8">
            <text:p>33,80</text:p>
          </table:table-cell>
          <table:table-cell table:number-columns-repeated="1015"/>
        </table:table-row>
        <table:table-row table:style-name="ro81">
          <table:table-cell table:style-name="ce45" office:value-type="string">
            <text:p>MARCOS ANTONIO BONADIMAN</text:p>
          </table:table-cell>
          <table:table-cell table:style-name="ce180" office:value-type="string">
            <text:p>Auxiliar de Promotoria III</text:p>
          </table:table-cell>
          <table:table-cell table:style-name="ce306" office:value-type="string">
            <text:p>12 a 16/12/16</text:p>
          </table:table-cell>
          <table:table-cell table:style-name="ce493" office:value-type="string">
            <text:p>SP, Bauru, Araçatuba, Presidente Prudente, SP</text:p>
          </table:table-cell>
          <table:table-cell table:style-name="ce594" office:value-type="string">
            <text:p>Veiculo oficial</text:p>
          </table:table-cell>
          <table:table-cell table:style-name="ce761" office:value-type="string">
            <text:p>Entrega de procedimentos e materiais SAAP, CTIC e SA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5">
            <text:p>5</text:p>
          </table:table-cell>
          <table:table-cell table:style-name="ce884" office:value-type="float" office:value="610.86">
            <text:p>610,86</text:p>
          </table:table-cell>
          <table:table-cell table:number-columns-repeated="1015"/>
        </table:table-row>
        <table:table-row table:style-name="ro23">
          <table:table-cell table:style-name="ce45" office:value-type="string">
            <text:p>MARCOS MANOEL SILVA</text:p>
          </table:table-cell>
          <table:table-cell table:style-name="ce180" office:value-type="string">
            <text:p>Auxiliar de Promotoria I</text:p>
          </table:table-cell>
          <table:table-cell table:style-name="ce305" office:value-type="string">
            <text:p>07 a 09/12/16</text:p>
          </table:table-cell>
          <table:table-cell table:style-name="ce494" office:value-type="string">
            <text:p>SP, São José dos Campos, SP</text:p>
          </table:table-cell>
          <table:table-cell table:style-name="ce595" office:value-type="string">
            <text:p>Veiculo oficial</text:p>
          </table:table-cell>
          <table:table-cell table:style-name="ce762" office:value-type="string">
            <text:p>Serviço de marcenaria e alvenari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494.54">
            <text:p>494,54</text:p>
          </table:table-cell>
          <table:table-cell table:number-columns-repeated="1015"/>
        </table:table-row>
        <table:table-row table:style-name="ro22">
          <table:table-cell table:style-name="ce45" office:value-type="string">
            <text:p>MARCOS MANOEL SILVA</text:p>
          </table:table-cell>
          <table:table-cell table:style-name="ce181" office:value-type="string">
            <text:p>Auxiliar de Promotoria I</text:p>
          </table:table-cell>
          <table:table-cell table:style-name="ce307" office:value-type="string">
            <text:p>13 a 15/12/16</text:p>
          </table:table-cell>
          <table:table-cell table:style-name="ce495" office:value-type="string">
            <text:p>SP, Boituva, SP</text:p>
          </table:table-cell>
          <table:table-cell table:style-name="ce591" office:value-type="string">
            <text:p>Veiculo oficial</text:p>
          </table:table-cell>
          <table:table-cell table:style-name="ce763" office:value-type="string">
            <text:p>Serviço de marcenari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270.54">
            <text:p>270,54</text:p>
          </table:table-cell>
          <table:table-cell table:number-columns-repeated="1015"/>
        </table:table-row>
        <table:table-row table:style-name="ro53">
          <table:table-cell table:style-name="ce45" office:value-type="string">
            <text:p>MARCOS MANOEL SILVA</text:p>
          </table:table-cell>
          <table:table-cell table:style-name="ce181" office:value-type="string">
            <text:p>Auxiliar de Promotoria I</text:p>
          </table:table-cell>
          <table:table-cell table:style-name="ce304" office:value-type="string">
            <text:p>16 a 19/12/16</text:p>
          </table:table-cell>
          <table:table-cell table:style-name="ce496" office:value-type="string">
            <text:p>S. Paulo - <text:s/>Praia Grande - S. Paulo</text:p>
          </table:table-cell>
          <table:table-cell table:style-name="ce590" office:value-type="string">
            <text:p>Veiculo oficial</text:p>
          </table:table-cell>
          <table:table-cell table:style-name="ce764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741.81">
            <text:p>741,81</text:p>
          </table:table-cell>
          <table:table-cell table:number-columns-repeated="1015"/>
        </table:table-row>
        <table:table-row table:style-name="ro47">
          <table:table-cell table:style-name="ce45" office:value-type="string">
            <text:p>MARGARETH OLIVEIRA DE BARROS</text:p>
          </table:table-cell>
          <table:table-cell table:style-name="ce182" office:value-type="string">
            <text:p>Assistente Técnico de Promotoria I</text:p>
          </table:table-cell>
          <table:table-cell table:style-name="ce304" office:value-type="float" office:value="42601">
            <text:p>19/08/16</text:p>
          </table:table-cell>
          <table:table-cell table:style-name="ce497" office:value-type="string">
            <text:p>S. Paulo - Guarujá - S. Paulo</text:p>
          </table:table-cell>
          <table:table-cell table:style-name="ce590" office:value-type="string">
            <text:p>Veiculo oficial</text:p>
          </table:table-cell>
          <table:table-cell table:style-name="ce764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32.72">
            <text:p>32,72</text:p>
          </table:table-cell>
          <table:table-cell table:number-columns-repeated="1015"/>
        </table:table-row>
        <table:table-row table:style-name="ro47">
          <table:table-cell table:style-name="ce45" office:value-type="string">
            <text:p>MARGARETH OLIVEIRA DE BARROS</text:p>
          </table:table-cell>
          <table:table-cell table:style-name="ce182" office:value-type="string">
            <text:p>Assistente Técnico de Promotoria I</text:p>
          </table:table-cell>
          <table:table-cell table:style-name="ce305" office:value-type="string">
            <text:p>29/09/16</text:p>
          </table:table-cell>
          <table:table-cell table:style-name="ce498" office:value-type="string">
            <text:p>São Paulo - Aparecida - São Paulo</text:p>
          </table:table-cell>
          <table:table-cell table:style-name="ce596" office:value-type="string">
            <text:p>Veiculo oficial</text:p>
          </table:table-cell>
          <table:table-cell table:style-name="ce765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7" office:value-type="float" office:value="8.59">
            <text:p>8,59</text:p>
          </table:table-cell>
          <table:table-cell table:number-columns-repeated="1015"/>
        </table:table-row>
        <table:table-row table:style-name="ro22">
          <table:table-cell table:style-name="ce45" office:value-type="string">
            <text:p>MARGARETH OLIVEIRA DE BARROS</text:p>
          </table:table-cell>
          <table:table-cell table:style-name="ce183" office:value-type="string">
            <text:p>Assistente Técnico de Promotoria I</text:p>
          </table:table-cell>
          <table:table-cell table:style-name="ce304" office:value-type="float" office:value="42618">
            <text:p>05/09/16</text:p>
          </table:table-cell>
          <table:table-cell table:style-name="ce499" office:value-type="string">
            <text:p>São Paulo - <text:s/>Poá - São Paulo</text:p>
          </table:table-cell>
          <table:table-cell table:style-name="ce597" office:value-type="string">
            <text:p>Veiculo oficial</text:p>
          </table:table-cell>
          <table:table-cell table:style-name="ce766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9" office:value-type="float" office:value="8.59">
            <text:p>8,59</text:p>
          </table:table-cell>
          <table:table-cell table:number-columns-repeated="1015"/>
        </table:table-row>
        <table:table-row table:style-name="ro39">
          <table:table-cell table:style-name="ce45" office:value-type="string">
            <text:p>RENAN DE FARIAS BUSATO</text:p>
          </table:table-cell>
          <table:table-cell table:style-name="ce182" office:value-type="string">
            <text:p>Oficial de Promotoria I</text:p>
          </table:table-cell>
          <table:table-cell table:style-name="ce304" office:value-type="float" office:value="42375">
            <text:p>06/01/16</text:p>
          </table:table-cell>
          <table:table-cell table:style-name="ce500" office:value-type="string">
            <text:p>Mongaguá, Itanhaém, Mongaguá</text:p>
          </table:table-cell>
          <table:table-cell table:style-name="ce590" office:value-type="string">
            <text:p>Ônibus</text:p>
          </table:table-cell>
          <table:table-cell table:style-name="ce767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32.97">
            <text:p>32,97</text:p>
          </table:table-cell>
          <table:table-cell table:number-columns-repeated="1015"/>
        </table:table-row>
        <table:table-row table:style-name="ro38">
          <table:table-cell table:style-name="ce45" office:value-type="string">
            <text:p>MARIA DE FATIMA ROSA TOURINHO</text:p>
          </table:table-cell>
          <table:table-cell table:style-name="ce182" office:value-type="string">
            <text:p>Assistente Técnico de Promotoria I</text:p>
          </table:table-cell>
          <table:table-cell table:style-name="ce304" office:value-type="string">
            <text:p>29 a 30/08/16</text:p>
          </table:table-cell>
          <table:table-cell table:style-name="ce501" office:value-type="string">
            <text:p>SP, Igarapava,SP</text:p>
          </table:table-cell>
          <table:table-cell table:style-name="ce598" office:value-type="string">
            <text:p>Veiculo oficial</text:p>
          </table:table-cell>
          <table:table-cell table:style-name="ce768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92.62">
            <text:p>192,62</text:p>
          </table:table-cell>
          <table:table-cell table:number-columns-repeated="1015"/>
        </table:table-row>
        <table:table-row table:style-name="ro44">
          <table:table-cell table:style-name="ce46" office:value-type="string">
            <text:p>MARIA DE FATIMA ROSA TOURINHO</text:p>
          </table:table-cell>
          <table:table-cell table:style-name="ce184" office:value-type="string">
            <text:p>Assistente Técnico de Promotoria I</text:p>
          </table:table-cell>
          <table:table-cell table:style-name="ce308" office:value-type="float" office:value="42668">
            <text:p>25/10/16</text:p>
          </table:table-cell>
          <table:table-cell table:style-name="ce502" office:value-type="string">
            <text:p>S. Paulo - Ubatuba - S. Paulo</text:p>
          </table:table-cell>
          <table:table-cell table:style-name="ce599" office:value-type="string">
            <text:p>Veiculo oficial</text:p>
          </table:table-cell>
          <table:table-cell table:style-name="ce769" office:value-type="string">
            <text:p>CAEX - Centro de Apoio Operacional à Execução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47.42">
            <text:p>47,42</text:p>
          </table:table-cell>
          <table:table-cell table:number-columns-repeated="1015"/>
        </table:table-row>
        <table:table-row table:style-name="ro2">
          <table:table-cell table:style-name="ce46" office:value-type="string">
            <text:p>MARIANE JACOB</text:p>
          </table:table-cell>
          <table:table-cell table:style-name="ce184" office:value-type="string">
            <text:p>Analista de Promotoria I</text:p>
          </table:table-cell>
          <table:table-cell table:style-name="ce309" office:value-type="string">
            <text:p>13 e 19/10/16</text:p>
          </table:table-cell>
          <table:table-cell table:style-name="ce502" office:value-type="string">
            <text:p>Sorocaba, Paranapanema, Piracicaba, Sorocaba</text:p>
          </table:table-cell>
          <table:table-cell table:style-name="ce599" office:value-type="string">
            <text:p>Veiculo oficial</text:p>
          </table:table-cell>
          <table:table-cell table:style-name="ce770" office:value-type="string">
            <text:p>Visita institucional e reunião regional NAT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0.06">
            <text:p>10,06</text:p>
          </table:table-cell>
          <table:table-cell table:number-columns-repeated="1015"/>
        </table:table-row>
        <table:table-row table:style-name="ro47">
          <table:table-cell table:style-name="ce46" office:value-type="string">
            <text:p>MARINA DE MORAES</text:p>
          </table:table-cell>
          <table:table-cell table:style-name="ce185" office:value-type="string">
            <text:p>Analista de Promotoria I</text:p>
          </table:table-cell>
          <table:table-cell table:style-name="ce308" office:value-type="string">
            <text:p>01 a 02/12/16</text:p>
          </table:table-cell>
          <table:table-cell table:style-name="ce503" office:value-type="string">
            <text:p>Taubaté, Bananal, Taubaté</text:p>
          </table:table-cell>
          <table:table-cell table:style-name="ce600" office:value-type="string">
            <text:p>Veiculo oficial</text:p>
          </table:table-cell>
          <table:table-cell table:style-name="ce771" office:value-type="string">
            <text:p>Visita às ILPIs - Instituição de Longa Permanência para Idosos - ILPI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152.79">
            <text:p>152,79</text:p>
          </table:table-cell>
          <table:table-cell table:number-columns-repeated="1015"/>
        </table:table-row>
        <table:table-row table:style-name="ro67">
          <table:table-cell table:style-name="ce47" office:value-type="string">
            <text:p>MARINO APARECIDO DE LAIA ALVES</text:p>
          </table:table-cell>
          <table:table-cell table:style-name="ce186" office:value-type="string">
            <text:p>Auxiliar de Promotoria I</text:p>
          </table:table-cell>
          <table:table-cell table:style-name="ce310" office:value-type="float" office:value="42678">
            <text:p>04/11/16</text:p>
          </table:table-cell>
          <table:table-cell table:style-name="ce504" office:value-type="string">
            <text:p>Campinas - São Paulo - Campinas</text:p>
          </table:table-cell>
          <table:table-cell table:style-name="ce595" office:value-type="string">
            <text:p>Veiculo oficial</text:p>
          </table:table-cell>
          <table:table-cell table:style-name="ce772" office:value-type="string">
            <text:p>Conduzir dr. Denis Henrique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81.33">
            <text:p>81,33</text:p>
          </table:table-cell>
          <table:table-cell table:number-columns-repeated="1015"/>
        </table:table-row>
        <table:table-row table:style-name="ro47">
          <table:table-cell table:style-name="ce46" office:value-type="string">
            <text:p>MARINO APARECIDO DE LAIA ALVES</text:p>
          </table:table-cell>
          <table:table-cell table:style-name="ce187" office:value-type="string">
            <text:p>Auxiliar de Promotoria I</text:p>
          </table:table-cell>
          <table:table-cell table:style-name="ce308" office:value-type="float" office:value="42696">
            <text:p>22/11/16</text:p>
          </table:table-cell>
          <table:table-cell table:style-name="ce505" office:value-type="string">
            <text:p>Campinas, São Paulo, Campinas</text:p>
          </table:table-cell>
          <table:table-cell table:style-name="ce494" office:value-type="string">
            <text:p>Veiculo oficial</text:p>
          </table:table-cell>
          <table:table-cell table:style-name="ce773" office:value-type="string">
            <text:p>Entrega e retirada de documentos e material de consum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21.99">
            <text:p>21,99</text:p>
          </table:table-cell>
          <table:table-cell table:number-columns-repeated="1015"/>
        </table:table-row>
        <table:table-row table:style-name="ro47">
          <table:table-cell table:style-name="ce46" office:value-type="string">
            <text:p>MARIO BARBOSA</text:p>
          </table:table-cell>
          <table:table-cell table:style-name="ce187" office:value-type="string">
            <text:p>Auxiliar de Promotoria I</text:p>
          </table:table-cell>
          <table:table-cell table:style-name="ce311" office:value-type="string">
            <text:p>16 a 19/12/16</text:p>
          </table:table-cell>
          <table:table-cell table:style-name="ce506" office:value-type="string">
            <text:p>S. Paulo - <text:s/>Praia Grande - S. Paulo</text:p>
          </table:table-cell>
          <table:table-cell table:style-name="ce595" office:value-type="string">
            <text:p>Veiculo oficial</text:p>
          </table:table-cell>
          <table:table-cell table:style-name="ce774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3" office:value-type="float" office:value="741.81">
            <text:p>741,81</text:p>
          </table:table-cell>
          <table:table-cell table:number-columns-repeated="1015"/>
        </table:table-row>
        <table:table-row table:style-name="ro39">
          <table:table-cell table:style-name="ce48" office:value-type="string">
            <text:p>MARIO RICARDO FORTI</text:p>
          </table:table-cell>
          <table:table-cell table:style-name="ce187" office:value-type="string">
            <text:p>Auxiliar de Promotoria I</text:p>
          </table:table-cell>
          <table:table-cell table:style-name="ce312" office:value-type="string">
            <text:p>15 a 16/09/16</text:p>
          </table:table-cell>
          <table:table-cell table:style-name="ce507" office:value-type="string">
            <text:p>S. Paulo - Santos - <text:s/>Registro - S. Paulo</text:p>
          </table:table-cell>
          <table:table-cell table:style-name="ce601" office:value-type="string">
            <text:p>Veiculo oficial</text:p>
          </table:table-cell>
          <table:table-cell table:style-name="ce775" office:value-type="string">
            <text:p>Entrega de materiais SAAP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3" office:value-type="float" office:value="49.45">
            <text:p>49,45</text:p>
          </table:table-cell>
          <table:table-cell table:number-columns-repeated="1015"/>
        </table:table-row>
        <table:table-row table:style-name="ro16">
          <table:table-cell table:style-name="ce48" office:value-type="string">
            <text:p>MARIO RICARDO FORTI</text:p>
          </table:table-cell>
          <table:table-cell table:style-name="ce188" office:value-type="string">
            <text:p>Auxiliar de Promotoria I</text:p>
          </table:table-cell>
          <table:table-cell table:style-name="ce312" office:value-type="string">
            <text:p>12 a 14/10/16</text:p>
          </table:table-cell>
          <table:table-cell table:style-name="ce507" office:value-type="string">
            <text:p>SP, Bauru, Promissão, Lençóis Paulista, São José do Rio Preto, SP</text:p>
          </table:table-cell>
          <table:table-cell table:style-name="ce602" office:value-type="string">
            <text:p>Veiculo oficial</text:p>
          </table:table-cell>
          <table:table-cell table:style-name="ce776" office:value-type="string">
            <text:p>Entrega de materias SAA, SAAP, CITIC e entrega de procediment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5" office:value-type="float" office:value="49.45">
            <text:p>49,45</text:p>
          </table:table-cell>
          <table:table-cell table:number-columns-repeated="1015"/>
        </table:table-row>
        <table:table-row table:style-name="ro32">
          <table:table-cell table:style-name="ce48" office:value-type="string">
            <text:p>MARIO SERGIO MOREIRA</text:p>
          </table:table-cell>
          <table:table-cell table:style-name="ce189" office:value-type="string">
            <text:p>Auxiliar de Promotoria I</text:p>
          </table:table-cell>
          <table:table-cell table:style-name="ce313" office:value-type="string">
            <text:p>11/11/16</text:p>
          </table:table-cell>
          <table:table-cell table:style-name="ce507" office:value-type="string">
            <text:p>S. Paulo - Campinas - S. Paulo</text:p>
          </table:table-cell>
          <table:table-cell table:style-name="ce481" office:value-type="string">
            <text:p>Veiculo oficial</text:p>
          </table:table-cell>
          <table:table-cell table:style-name="ce777" office:value-type="string">
            <text:p>Entrega de malotes e process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12.09">
            <text:p>12,09</text:p>
          </table:table-cell>
          <table:table-cell table:number-columns-repeated="1015"/>
        </table:table-row>
        <table:table-row table:style-name="ro26">
          <table:table-cell table:style-name="ce48" office:value-type="string">
            <text:p>MARIO SERGIO MOREIRA</text:p>
          </table:table-cell>
          <table:table-cell table:style-name="ce190" office:value-type="string">
            <text:p>Auxiliar de Promotoria I</text:p>
          </table:table-cell>
          <table:table-cell table:style-name="ce312" office:value-type="float" office:value="42692">
            <text:p>18/11/16</text:p>
          </table:table-cell>
          <table:table-cell table:style-name="ce508" office:value-type="string">
            <text:p>S. Paulo - Campinas - S. Paulo</text:p>
          </table:table-cell>
          <table:table-cell table:style-name="ce603" office:value-type="string">
            <text:p>Veiculo oficial</text:p>
          </table:table-cell>
          <table:table-cell table:style-name="ce778" office:value-type="string">
            <text:p>Entrega de malotes e process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12.09">
            <text:p>12,09</text:p>
          </table:table-cell>
          <table:table-cell table:number-columns-repeated="1015"/>
        </table:table-row>
        <table:table-row table:style-name="ro62">
          <table:table-cell table:style-name="ce48" office:value-type="string">
            <text:p>MARIO SERGIO MOREIRA</text:p>
          </table:table-cell>
          <table:table-cell table:style-name="ce190" office:value-type="string">
            <text:p>Auxiliar de Promotoria I</text:p>
          </table:table-cell>
          <table:table-cell table:style-name="ce314" office:value-type="date" office:date-value="2016-11-25">
            <text:p>25/11/16</text:p>
          </table:table-cell>
          <table:table-cell table:style-name="ce509" office:value-type="string">
            <text:p>S. Paulo - Sorocaba - S. Paulo</text:p>
          </table:table-cell>
          <table:table-cell table:style-name="ce604" office:value-type="string">
            <text:p>Veiculo oficial</text:p>
          </table:table-cell>
          <table:table-cell table:style-name="ce779" office:value-type="string">
            <text:p>Entrega de malotes e processo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3" office:value-type="float" office:value="12.09">
            <text:p>12,09</text:p>
          </table:table-cell>
          <table:table-cell table:number-columns-repeated="1015"/>
        </table:table-row>
        <table:table-row table:style-name="ro29">
          <table:table-cell table:style-name="ce48" office:value-type="string">
            <text:p>MARIO SILVA JUNIOR</text:p>
          </table:table-cell>
          <table:table-cell table:style-name="ce191" office:value-type="string">
            <text:p>Auxiliar de Promotoria I</text:p>
          </table:table-cell>
          <table:table-cell table:style-name="ce313" office:value-type="string">
            <text:p>27 a 29/09/16</text:p>
          </table:table-cell>
          <table:table-cell table:style-name="ce510" office:value-type="string">
            <text:p>S. paulo - Guaratinguetá - S. Paulo</text:p>
          </table:table-cell>
          <table:table-cell table:style-name="ce605" office:value-type="string">
            <text:p>Veiculo oficial</text:p>
          </table:table-cell>
          <table:table-cell table:style-name="ce780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3" office:value-type="float" office:value="65.94">
            <text:p>65,94</text:p>
          </table:table-cell>
          <table:table-cell table:number-columns-repeated="1015"/>
        </table:table-row>
        <table:table-row table:style-name="ro19">
          <table:table-cell table:style-name="ce48" office:value-type="string">
            <text:p>MAURICIO CARETA</text:p>
          </table:table-cell>
          <table:table-cell table:style-name="ce191" office:value-type="string">
            <text:p>Auxiliar de Promotoria I</text:p>
          </table:table-cell>
          <table:table-cell table:style-name="ce312" office:value-type="string">
            <text:p>05 a 09/09/16</text:p>
          </table:table-cell>
          <table:table-cell table:style-name="ce511" office:value-type="string">
            <text:p>SP, Campinas, São José, do Rio Preto, Assis, Araçatuba, Presidente Prudente, Araraquara, Itatinga, SP</text:p>
          </table:table-cell>
          <table:table-cell table:style-name="ce606" office:value-type="string">
            <text:p>Veiculo oficial</text:p>
          </table:table-cell>
          <table:table-cell table:style-name="ce781" office:value-type="string">
            <text:p>Entrega de materiais CITIC, SAAP, SA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3" office:value-type="float" office:value="116.22">
            <text:p>116,22</text:p>
          </table:table-cell>
          <table:table-cell table:number-columns-repeated="1015"/>
        </table:table-row>
        <table:table-row table:style-name="ro66">
          <table:table-cell table:style-name="ce48" office:value-type="string">
            <text:p>MAURICIO CARETA</text:p>
          </table:table-cell>
          <table:table-cell table:style-name="ce184" office:value-type="string">
            <text:p>Auxiliar de Promotoria I</text:p>
          </table:table-cell>
          <table:table-cell table:style-name="ce312" office:value-type="string">
            <text:p>20 a 23/09/16</text:p>
          </table:table-cell>
          <table:table-cell table:style-name="ce512" office:value-type="string">
            <text:p>SP, Taubaté, Campinas, Atibaia, Piracicaba, Franca, Sertãozinho, SP</text:p>
          </table:table-cell>
          <table:table-cell table:style-name="ce607" office:value-type="string">
            <text:p>Veiculo oficial</text:p>
          </table:table-cell>
          <table:table-cell table:style-name="ce782" office:value-type="string">
            <text:p>Entrega de material deSAA, SAAP e CITIC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5" office:value-type="float" office:value="116.22">
            <text:p>116,22</text:p>
          </table:table-cell>
          <table:table-cell table:number-columns-repeated="1015"/>
        </table:table-row>
        <table:table-row table:style-name="ro79">
          <table:table-cell table:style-name="ce48" office:value-type="string">
            <text:p>MAURICIO CARETA</text:p>
          </table:table-cell>
          <table:table-cell table:style-name="ce184" office:value-type="string">
            <text:p>Auxiliar de Promotoria I</text:p>
          </table:table-cell>
          <table:table-cell table:style-name="ce312" office:value-type="string">
            <text:p>12 a 16/12/16</text:p>
          </table:table-cell>
          <table:table-cell table:style-name="ce513" office:value-type="string">
            <text:p>SP, Bauru, Araçatuba, Presidente Prudente, SP</text:p>
          </table:table-cell>
          <table:table-cell table:style-name="ce608" office:value-type="string">
            <text:p>Veiculo oficial</text:p>
          </table:table-cell>
          <table:table-cell table:style-name="ce694" office:value-type="string">
            <text:p>Entrega de procedimentos e materiais SAAP, CTIC e SA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3" office:value-type="float" office:value="610.86">
            <text:p>610,86</text:p>
          </table:table-cell>
          <table:table-cell table:number-columns-repeated="1015"/>
        </table:table-row>
        <table:table-row table:style-name="ro6">
          <table:table-cell table:style-name="ce48" office:value-type="string">
            <text:p>MAURICIO RODRIGUES S NETO</text:p>
          </table:table-cell>
          <table:table-cell table:style-name="ce192" office:value-type="string">
            <text:p>Oficial de Promotoria I</text:p>
          </table:table-cell>
          <table:table-cell table:style-name="ce312" office:value-type="string">
            <text:p>24 a 27/11/16</text:p>
          </table:table-cell>
          <table:table-cell table:style-name="ce514" office:value-type="string">
            <text:p>S. Paulo - Águas de S. Pedro - S. Paulo</text:p>
          </table:table-cell>
          <table:table-cell table:style-name="ce609" office:value-type="string">
            <text:p>Veiculo oficial</text:p>
          </table:table-cell>
          <table:table-cell table:style-name="ce783" office:value-type="string">
            <text:p>Participação na organização do 20ª Congresso do Meio Ambiente e 14º <text:s/>Congresso de Habitação e Urbanism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4">
            <text:p>4</text:p>
          </table:table-cell>
          <table:table-cell table:style-name="ce885" office:value-type="float" office:value="32.97">
            <text:p>32,97</text:p>
          </table:table-cell>
          <table:table-cell table:number-columns-repeated="1015"/>
        </table:table-row>
        <table:table-row table:style-name="ro56">
          <table:table-cell table:style-name="ce48" office:value-type="string">
            <text:p>MAURO SERGIO R DE MEIRA</text:p>
          </table:table-cell>
          <table:table-cell table:style-name="ce193" office:value-type="string">
            <text:p>Auxiliar de Promotoria I</text:p>
          </table:table-cell>
          <table:table-cell table:style-name="ce312" office:value-type="string">
            <text:p>03, 08, 10, 16, 18, 22 e 25/11/16</text:p>
          </table:table-cell>
          <table:table-cell table:style-name="ce515" office:value-type="string">
            <text:p>Sorocaba, Taquarituba, Itaí, Paranapanema, <text:s/>Angatuba, São Paulo, Apiaí, Capão Bonito, Buri, Itapeva, Itararé, Itaporanga, Itaberá, Sorocaba</text:p>
          </table:table-cell>
          <table:table-cell table:style-name="ce610" office:value-type="string">
            <text:p>Veiculo oficial</text:p>
          </table:table-cell>
          <table:table-cell table:style-name="ce784" office:value-type="string">
            <text:p>Entrega e retirada <text:s/>de documentos CFC, CRH, CAEx, ematerial de consum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7">
            <text:p>7</text:p>
          </table:table-cell>
          <table:table-cell table:style-name="ce883" office:value-type="float" office:value="173.7">
            <text:p>173,70</text:p>
          </table:table-cell>
          <table:table-cell table:number-columns-repeated="1015"/>
        </table:table-row>
        <table:table-row table:style-name="ro84">
          <table:table-cell table:style-name="ce49" office:value-type="string">
            <text:p>MICHEL METRAN DA SILVA</text:p>
          </table:table-cell>
          <table:table-cell table:style-name="ce194" office:value-type="string">
            <text:p>Assistente Técnico de Promotoria I</text:p>
          </table:table-cell>
          <table:table-cell table:style-name="ce315" office:value-type="float" office:value="42396">
            <text:p>27/01/16</text:p>
          </table:table-cell>
          <table:table-cell table:style-name="ce516" office:value-type="string">
            <text:p>Piracicaba, São Paulo, Piracicaba</text:p>
          </table:table-cell>
          <table:table-cell table:style-name="ce604" office:value-type="string">
            <text:p>Veiculo oficial</text:p>
          </table:table-cell>
          <table:table-cell table:style-name="ce785" office:value-type="string">
            <text:p>Participar de reuniões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108.23">
            <text:p>108,23</text:p>
          </table:table-cell>
          <table:table-cell table:number-columns-repeated="1015"/>
        </table:table-row>
        <table:table-row table:style-name="ro85">
          <table:table-cell table:style-name="ce50" office:value-type="string">
            <text:p>MILTON DE MELO MIRANDA</text:p>
          </table:table-cell>
          <table:table-cell table:style-name="ce194" office:value-type="string">
            <text:p>Auxiliar de Promotoria I</text:p>
          </table:table-cell>
          <table:table-cell table:style-name="ce316" office:value-type="float" office:value="42594">
            <text:p>12/08/16</text:p>
          </table:table-cell>
          <table:table-cell table:style-name="ce517" office:value-type="string">
            <text:p>S. Paulo - Campinas - S. Paulo</text:p>
          </table:table-cell>
          <table:table-cell table:style-name="ce611" office:value-type="string">
            <text:p>Veiculo oficial</text:p>
          </table:table-cell>
          <table:table-cell table:style-name="ce786" office:value-type="string">
            <text:p>Expedição de transportes e entrega de materiais para SAA, CITIC e SAAP e procedimentos </text:p>
          </table:table-cell>
          <table:table-cell table:style-name="ce841" office:value-type="float" office:value="0">
            <text:p>0</text:p>
          </table:table-cell>
          <table:table-cell table:style-name="ce848" office:value-type="float" office:value="1">
            <text:p>1</text:p>
          </table:table-cell>
          <table:table-cell table:style-name="ce890" office:value-type="float" office:value="18.59">
            <text:p>18,59</text:p>
          </table:table-cell>
          <table:table-cell table:number-columns-repeated="1015"/>
        </table:table-row>
        <table:table-row table:style-name="ro59">
          <table:table-cell table:style-name="ce51" office:value-type="string">
            <text:p>MILTON DE MELO MIRANDA</text:p>
          </table:table-cell>
          <table:table-cell table:style-name="ce195" office:value-type="string">
            <text:p>Auxiliar de Promotoria I</text:p>
          </table:table-cell>
          <table:table-cell table:style-name="ce317" office:value-type="string">
            <text:p>21 a 22/09/16</text:p>
          </table:table-cell>
          <table:table-cell table:style-name="ce518" office:value-type="string">
            <text:p>SP, Campinas, Piracicaba, SP</text:p>
          </table:table-cell>
          <table:table-cell table:style-name="ce612" office:value-type="string">
            <text:p>Veiculo oficial</text:p>
          </table:table-cell>
          <table:table-cell table:style-name="ce787" office:value-type="string">
            <text:p>Entrega de materiais do SAAP</text:p>
          </table:table-cell>
          <table:table-cell table:style-name="ce841" office:value-type="float" office:value="0">
            <text:p>0</text:p>
          </table:table-cell>
          <table:table-cell table:style-name="ce849" office:value-type="float" office:value="2">
            <text:p>2</text:p>
          </table:table-cell>
          <table:table-cell table:style-name="ce891" office:value-type="float" office:value="33.8">
            <text:p>33,80</text:p>
          </table:table-cell>
          <table:table-cell table:number-columns-repeated="1015"/>
        </table:table-row>
        <table:table-row table:style-name="ro47">
          <table:table-cell table:style-name="ce52" office:value-type="string">
            <text:p>MILTON DE MELO MIRANDA</text:p>
          </table:table-cell>
          <table:table-cell table:style-name="ce184" office:value-type="string">
            <text:p>Auxiliar de Promotoria I</text:p>
          </table:table-cell>
          <table:table-cell table:style-name="ce318" office:value-type="string">
            <text:p>13 a 15/12/16</text:p>
          </table:table-cell>
          <table:table-cell table:style-name="ce519" office:value-type="string">
            <text:p>SP, Pacaembu, Presidente Prudente, SP</text:p>
          </table:table-cell>
          <table:table-cell table:style-name="ce613" office:value-type="string">
            <text:p>Veiculo oficial</text:p>
          </table:table-cell>
          <table:table-cell table:style-name="ce788" office:value-type="string">
            <text:p>Entrega de materiais SAAP e CITIC</text:p>
          </table:table-cell>
          <table:table-cell table:style-name="ce841" office:value-type="float" office:value="0">
            <text:p>0</text:p>
          </table:table-cell>
          <table:table-cell table:style-name="ce850" office:value-type="float" office:value="3">
            <text:p>3</text:p>
          </table:table-cell>
          <table:table-cell table:style-name="ce892" office:value-type="float" office:value="234.64">
            <text:p>234,64</text:p>
          </table:table-cell>
          <table:table-cell table:number-columns-repeated="1015"/>
        </table:table-row>
        <table:table-row table:style-name="ro25">
          <table:table-cell table:style-name="ce53" office:value-type="string">
            <text:p>MILTON DOS SANTOS REIS</text:p>
          </table:table-cell>
          <table:table-cell table:style-name="ce191" office:value-type="string">
            <text:p>Auxiliar de Promotoria III</text:p>
          </table:table-cell>
          <table:table-cell table:style-name="ce319" office:value-type="string">
            <text:p>27 a 30/09/16</text:p>
          </table:table-cell>
          <table:table-cell table:style-name="ce520" office:value-type="string">
            <text:p>SP, Bauru, Assis, São José do Rio Preto, Presidente Prudente, Sertãozinho, SP</text:p>
          </table:table-cell>
          <table:table-cell table:style-name="ce614" office:value-type="string">
            <text:p>Veiculo oficial</text:p>
          </table:table-cell>
          <table:table-cell table:style-name="ce789" office:value-type="string">
            <text:p>Entrega e retirada de materiais do SAA, SAAP e CITIC e retirada de malotes</text:p>
          </table:table-cell>
          <table:table-cell table:style-name="ce841" office:value-type="float" office:value="0">
            <text:p>0</text:p>
          </table:table-cell>
          <table:table-cell table:style-name="ce851" office:value-type="float" office:value="4">
            <text:p>4</text:p>
          </table:table-cell>
          <table:table-cell table:style-name="ce893" office:value-type="float" office:value="49.45">
            <text:p>49,45</text:p>
          </table:table-cell>
          <table:table-cell table:number-columns-repeated="1015"/>
        </table:table-row>
        <table:table-row table:style-name="ro59">
          <table:table-cell table:style-name="ce54" office:value-type="string">
            <text:p>MILTON JOSE GALLO JUNIOR</text:p>
          </table:table-cell>
          <table:table-cell table:style-name="ce191" office:value-type="string">
            <text:p>Diretor de Divisão</text:p>
          </table:table-cell>
          <table:table-cell table:style-name="ce320" office:value-type="string">
            <text:p>09 a 11/11/16</text:p>
          </table:table-cell>
          <table:table-cell table:style-name="ce521" office:value-type="string">
            <text:p>S . Paulo - Porto Velho - S. Paulo</text:p>
          </table:table-cell>
          <table:table-cell table:style-name="ce614" office:value-type="string">
            <text:p>Avião</text:p>
          </table:table-cell>
          <table:table-cell table:style-name="ce790" office:value-type="string">
            <text:p>Contrução de politica nacional de gestão orçamentári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3">
            <text:p>3</text:p>
          </table:table-cell>
          <table:table-cell table:style-name="ce884" office:value-type="float" office:value="144.12">
            <text:p>144,12</text:p>
          </table:table-cell>
          <table:table-cell table:number-columns-repeated="1015"/>
        </table:table-row>
        <table:table-row table:style-name="ro75">
          <table:table-cell table:style-name="ce54" office:value-type="string">
            <text:p>MISAEL LIMA DE CRISTO</text:p>
          </table:table-cell>
          <table:table-cell table:style-name="ce196" office:value-type="string">
            <text:p>Auxiliar de Promotoria I</text:p>
          </table:table-cell>
          <table:table-cell table:style-name="ce320" office:value-type="string">
            <text:p>15 a 16/09/16</text:p>
          </table:table-cell>
          <table:table-cell table:style-name="ce522" office:value-type="string">
            <text:p>SP, Ribeirão Pires, Jaú, Bauru, Mogi Mirim, Lençóis Paulista, SP</text:p>
          </table:table-cell>
          <table:table-cell table:style-name="ce615" office:value-type="string">
            <text:p>Veiculo oficial</text:p>
          </table:table-cell>
          <table:table-cell table:style-name="ce791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52" office:value-type="float" office:value="2">
            <text:p>2</text:p>
          </table:table-cell>
          <table:table-cell table:style-name="ce894" office:value-type="float" office:value="98.91">
            <text:p>98,91</text:p>
          </table:table-cell>
          <table:table-cell table:number-columns-repeated="1015"/>
        </table:table-row>
        <table:table-row table:style-name="ro21">
          <table:table-cell table:style-name="ce55" office:value-type="string">
            <text:p>MISAEL LIMA DE CRISTO</text:p>
          </table:table-cell>
          <table:table-cell table:style-name="ce184" office:value-type="string">
            <text:p>Auxiliar de Promotoria I</text:p>
          </table:table-cell>
          <table:table-cell table:style-name="ce321" office:value-type="string">
            <text:p>28 a 29/09/16</text:p>
          </table:table-cell>
          <table:table-cell table:style-name="ce523" office:value-type="string">
            <text:p>S. Paulo - Guaratinguetá - S. Paulo</text:p>
          </table:table-cell>
          <table:table-cell table:style-name="ce616" office:value-type="string">
            <text:p>Veiculo oficial</text:p>
          </table:table-cell>
          <table:table-cell table:style-name="ce792" office:value-type="string">
            <text:p>Conduzir assessores da corregedoria geral</text:p>
          </table:table-cell>
          <table:table-cell table:style-name="ce841" office:value-type="float" office:value="0">
            <text:p>0</text:p>
          </table:table-cell>
          <table:table-cell table:style-name="ce853" office:value-type="float" office:value="2">
            <text:p>2</text:p>
          </table:table-cell>
          <table:table-cell table:style-name="ce895" office:value-type="float" office:value="65.94">
            <text:p>65,94</text:p>
          </table:table-cell>
          <table:table-cell table:number-columns-repeated="1015"/>
        </table:table-row>
        <table:table-row table:style-name="ro26">
          <table:table-cell table:style-name="ce55" office:value-type="string">
            <text:p>NEWTON FERREIRA DE LIMA FILHO</text:p>
          </table:table-cell>
          <table:table-cell table:style-name="ce197" office:value-type="string">
            <text:p>Auxiliar de Promotoria I</text:p>
          </table:table-cell>
          <table:table-cell table:style-name="ce322" office:value-type="string">
            <text:p>05 a 06/11/16</text:p>
          </table:table-cell>
          <table:table-cell table:style-name="ce524" office:value-type="string">
            <text:p>SP., Ribeirão Preto, SP</text:p>
          </table:table-cell>
          <table:table-cell table:style-name="ce615" office:value-type="string">
            <text:p>Veiculo oficial</text:p>
          </table:table-cell>
          <table:table-cell table:style-name="ce793" office:value-type="string">
            <text:p>Conduzir dr. Thales Cézar de Oliveira - 21º Concurso de estagiários dp MP</text:p>
          </table:table-cell>
          <table:table-cell table:style-name="ce841" office:value-type="float" office:value="0">
            <text:p>0</text:p>
          </table:table-cell>
          <table:table-cell table:style-name="ce854" office:value-type="float" office:value="2">
            <text:p>2</text:p>
          </table:table-cell>
          <table:table-cell table:style-name="ce895" office:value-type="float" office:value="98.91">
            <text:p>98,91</text:p>
          </table:table-cell>
          <table:table-cell table:number-columns-repeated="1015"/>
        </table:table-row>
        <table:table-row table:style-name="ro67">
          <table:table-cell table:style-name="ce56" office:value-type="string">
            <text:p>NEWTON FERREIRA DE LIMA FILHO</text:p>
          </table:table-cell>
          <table:table-cell table:style-name="ce198" office:value-type="string">
            <text:p>Auxiliar de Promotoria I</text:p>
          </table:table-cell>
          <table:table-cell table:style-name="ce323" office:value-type="string">
            <text:p>24 a 27/11/16</text:p>
          </table:table-cell>
          <table:table-cell table:style-name="ce525" office:value-type="string">
            <text:p>SP, Águas de São Pedro, SP</text:p>
          </table:table-cell>
          <table:table-cell table:style-name="ce617" office:value-type="string">
            <text:p>Veiculo oficial</text:p>
          </table:table-cell>
          <table:table-cell table:style-name="ce794" office:value-type="string">
            <text:p>Conduzir srs. Mauricio Rodrigues S. Neto, Og Dias Cerqueira, Zuleica Curcino Nogueira</text:p>
          </table:table-cell>
          <table:table-cell table:style-name="ce841" office:value-type="float" office:value="0">
            <text:p>0</text:p>
          </table:table-cell>
          <table:table-cell table:style-name="ce854" office:value-type="float" office:value="4">
            <text:p>4</text:p>
          </table:table-cell>
          <table:table-cell table:style-name="ce895" office:value-type="float" office:value="32.97">
            <text:p>32,97</text:p>
          </table:table-cell>
          <table:table-cell table:number-columns-repeated="1015"/>
        </table:table-row>
        <table:table-row table:style-name="ro11">
          <table:table-cell table:style-name="ce57" office:value-type="string">
            <text:p>NILSON LOPES DE GOES</text:p>
          </table:table-cell>
          <table:table-cell table:style-name="ce199" office:value-type="string">
            <text:p>PM Soldado</text:p>
          </table:table-cell>
          <table:table-cell table:style-name="ce324" office:value-type="float" office:value="42691">
            <text:p>17/11/16</text:p>
          </table:table-cell>
          <table:table-cell table:style-name="ce526" office:value-type="string">
            <text:p>SP, Santos, SP</text:p>
          </table:table-cell>
          <table:table-cell table:style-name="ce618" office:value-type="string">
            <text:p>Veiculo oficial</text:p>
          </table:table-cell>
          <table:table-cell table:style-name="ce795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55" office:value-type="float" office:value="1">
            <text:p>1</text:p>
          </table:table-cell>
          <table:table-cell table:style-name="ce896" office:value-type="float" office:value="61.81">
            <text:p>61,81</text:p>
          </table:table-cell>
          <table:table-cell table:number-columns-repeated="1015"/>
        </table:table-row>
        <table:table-row table:style-name="ro86">
          <table:table-cell table:style-name="ce58" office:value-type="string">
            <text:p>NILSON LOPES DE GOES</text:p>
          </table:table-cell>
          <table:table-cell table:style-name="ce200" office:value-type="string">
            <text:p>PM Soldado</text:p>
          </table:table-cell>
          <table:table-cell table:style-name="ce324" office:value-type="string">
            <text:p>07 a 09/12/16</text:p>
          </table:table-cell>
          <table:table-cell table:style-name="ce527" office:value-type="string">
            <text:p>S. Paulo - Guarujá - S. Paulo</text:p>
          </table:table-cell>
          <table:table-cell table:style-name="ce619" office:value-type="string">
            <text:p>Veiculo oficial</text:p>
          </table:table-cell>
          <table:table-cell table:style-name="ce796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55" office:value-type="float" office:value="3">
            <text:p>3</text:p>
          </table:table-cell>
          <table:table-cell table:style-name="ce896" office:value-type="float" office:value="585.91">
            <text:p>585,91</text:p>
          </table:table-cell>
          <table:table-cell table:number-columns-repeated="1015"/>
        </table:table-row>
        <table:table-row table:style-name="ro47">
          <table:table-cell table:style-name="ce59" office:value-type="string">
            <text:p>NILSON LOPES DE GOES</text:p>
          </table:table-cell>
          <table:table-cell table:style-name="ce201" office:value-type="string">
            <text:p>PM Soldado</text:p>
          </table:table-cell>
          <table:table-cell table:style-name="ce325" office:value-type="string">
            <text:p>09 a 11/12/16</text:p>
          </table:table-cell>
          <table:table-cell table:style-name="ce528" office:value-type="string">
            <text:p>S. Paulo - Guarujá - S. Paulo</text:p>
          </table:table-cell>
          <table:table-cell table:style-name="ce620" office:value-type="string">
            <text:p>Veiculo oficial</text:p>
          </table:table-cell>
          <table:table-cell table:style-name="ce797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56" office:value-type="float" office:value="3">
            <text:p>3</text:p>
          </table:table-cell>
          <table:table-cell table:style-name="ce897" office:value-type="float" office:value="553.64">
            <text:p>553,64</text:p>
          </table:table-cell>
          <table:table-cell table:number-columns-repeated="1015"/>
        </table:table-row>
        <table:table-row table:style-name="ro69">
          <table:table-cell table:style-name="ce59" office:value-type="string">
            <text:p>NIVALDO DOS SANTOS</text:p>
          </table:table-cell>
          <table:table-cell table:style-name="ce202" office:value-type="string">
            <text:p>Auxiliar de Promotoria III</text:p>
          </table:table-cell>
          <table:table-cell table:style-name="ce326" office:value-type="float" office:value="42594">
            <text:p>12/08/16</text:p>
          </table:table-cell>
          <table:table-cell table:style-name="ce529" office:value-type="string">
            <text:p>S. Paulo - Campinas - S. Paulo</text:p>
          </table:table-cell>
          <table:table-cell table:style-name="ce621" office:value-type="string">
            <text:p>Veiculo oficial</text:p>
          </table:table-cell>
          <table:table-cell table:style-name="ce798" office:value-type="string">
            <text:p>Expedição de transportes e entrega de materiais para SAA, CITIC e SAAP e procedimentos </text:p>
          </table:table-cell>
          <table:table-cell table:style-name="ce841" office:value-type="float" office:value="0">
            <text:p>0</text:p>
          </table:table-cell>
          <table:table-cell table:style-name="ce856" office:value-type="float" office:value="1">
            <text:p>1</text:p>
          </table:table-cell>
          <table:table-cell table:style-name="ce898" office:value-type="float" office:value="18.59">
            <text:p>18,59</text:p>
          </table:table-cell>
          <table:table-cell table:number-columns-repeated="1015"/>
        </table:table-row>
        <table:table-row table:style-name="ro21">
          <table:table-cell table:style-name="ce60" office:value-type="string">
            <text:p>NIVALDO DOS SANTOS</text:p>
          </table:table-cell>
          <table:table-cell table:style-name="ce203" office:value-type="string">
            <text:p>Auxiliar de Promotoria III</text:p>
          </table:table-cell>
          <table:table-cell table:style-name="ce327" office:value-type="string">
            <text:p>20 a 23/09/16</text:p>
          </table:table-cell>
          <table:table-cell table:style-name="ce530" office:value-type="string">
            <text:p>SP, Taubaté, Campinas, Atibaia, Piracicaba, Franca, Sertãozinho, SP</text:p>
          </table:table-cell>
          <table:table-cell table:style-name="ce622" office:value-type="string">
            <text:p>Veiculo oficial</text:p>
          </table:table-cell>
          <table:table-cell table:style-name="ce799" office:value-type="string">
            <text:p>Entrega de materiais de SAAP, SAA E CITIC recolher malotes</text:p>
          </table:table-cell>
          <table:table-cell table:style-name="ce841" office:value-type="float" office:value="0">
            <text:p>0</text:p>
          </table:table-cell>
          <table:table-cell table:style-name="ce857" office:value-type="float" office:value="4">
            <text:p>4</text:p>
          </table:table-cell>
          <table:table-cell table:style-name="ce899" office:value-type="float" office:value="116.22">
            <text:p>116,22</text:p>
          </table:table-cell>
          <table:table-cell table:number-columns-repeated="1015"/>
        </table:table-row>
        <table:table-row table:style-name="ro12">
          <table:table-cell table:style-name="ce61" office:value-type="string">
            <text:p>NIVALDO DOS SANTOS</text:p>
          </table:table-cell>
          <table:table-cell table:style-name="ce204" office:value-type="string">
            <text:p>Auxiliar de Promotoria III</text:p>
          </table:table-cell>
          <table:table-cell table:style-name="ce328" office:value-type="string">
            <text:p>03 a 07/10/16</text:p>
          </table:table-cell>
          <table:table-cell table:style-name="ce531" office:value-type="string">
            <text:p>SP, Conchas, Botucatu, Bauru, Tupã, Franca, Presidente Prudente, Araçatuba, São José do Rio Preto, Ribeirão Preto, SP</text:p>
          </table:table-cell>
          <table:table-cell table:style-name="ce623" office:value-type="string">
            <text:p>Veiculo oficial</text:p>
          </table:table-cell>
          <table:table-cell table:style-name="ce800" office:value-type="string">
            <text:p>Entrega de materiais SAAP, SAA, CITIC e entrega e retirada de malotes</text:p>
          </table:table-cell>
          <table:table-cell table:style-name="ce841" office:value-type="float" office:value="0">
            <text:p>0</text:p>
          </table:table-cell>
          <table:table-cell table:style-name="ce858" office:value-type="float" office:value="5">
            <text:p>5</text:p>
          </table:table-cell>
          <table:table-cell table:style-name="ce900" office:value-type="float" office:value="37.36">
            <text:p>37,36</text:p>
          </table:table-cell>
          <table:table-cell table:number-columns-repeated="1015"/>
        </table:table-row>
        <table:table-row table:style-name="ro42">
          <table:table-cell table:style-name="ce62" office:value-type="string">
            <text:p>NIVALDO DOS SANTOS</text:p>
          </table:table-cell>
          <table:table-cell table:style-name="ce205" office:value-type="string">
            <text:p>Auxiliar de Promotoria III</text:p>
          </table:table-cell>
          <table:table-cell table:style-name="ce329" office:value-type="string">
            <text:p>12 a 15/12/16</text:p>
          </table:table-cell>
          <table:table-cell table:style-name="ce425" office:value-type="string">
            <text:p>SP, Franca, Ribeirão Preto, SP</text:p>
          </table:table-cell>
          <table:table-cell table:style-name="ce624" office:value-type="string">
            <text:p>Veiculo oficial</text:p>
          </table:table-cell>
          <table:table-cell table:style-name="ce801" office:value-type="string">
            <text:p>Entrega de procedimentos e materiais SAAP, CITIC e SAA</text:p>
          </table:table-cell>
          <table:table-cell table:style-name="ce841" office:value-type="float" office:value="0">
            <text:p>0</text:p>
          </table:table-cell>
          <table:table-cell table:style-name="ce859" office:value-type="float" office:value="4">
            <text:p>4</text:p>
          </table:table-cell>
          <table:table-cell table:style-name="ce901" office:value-type="float" office:value="505.17">
            <text:p>505,17</text:p>
          </table:table-cell>
          <table:table-cell table:number-columns-repeated="1015"/>
        </table:table-row>
        <table:table-row table:style-name="ro28">
          <table:table-cell table:style-name="ce63" office:value-type="string">
            <text:p>OG DIAS CERQUEIRA</text:p>
          </table:table-cell>
          <table:table-cell table:style-name="ce206" office:value-type="string">
            <text:p>Oficial de Promotoria I</text:p>
          </table:table-cell>
          <table:table-cell table:style-name="ce330" office:value-type="string">
            <text:p>24 a 27/11/16</text:p>
          </table:table-cell>
          <table:table-cell table:style-name="ce425" office:value-type="string">
            <text:p>SP, Águas de São Pedro, SP</text:p>
          </table:table-cell>
          <table:table-cell table:style-name="ce625" office:value-type="string">
            <text:p>Veiculo oficial</text:p>
          </table:table-cell>
          <table:table-cell table:style-name="ce802" office:value-type="string">
            <text:p>Participação na organização do 20ª Congresso do Meio Ambiente e 14º <text:s/>Congresso de Habitação e Urbanismo</text:p>
          </table:table-cell>
          <table:table-cell table:style-name="ce841" office:value-type="float" office:value="0">
            <text:p>0</text:p>
          </table:table-cell>
          <table:table-cell table:style-name="ce859" office:value-type="float" office:value="4">
            <text:p>4</text:p>
          </table:table-cell>
          <table:table-cell table:style-name="ce902" office:value-type="float" office:value="32.97">
            <text:p>32,97</text:p>
          </table:table-cell>
          <table:table-cell table:number-columns-repeated="1015"/>
        </table:table-row>
        <table:table-row table:style-name="ro66">
          <table:table-cell table:style-name="ce64" office:value-type="string">
            <text:p>OSORIO BARBOSA GRANDE FILHO</text:p>
          </table:table-cell>
          <table:table-cell table:style-name="ce207" office:value-type="string">
            <text:p>Oficial de Promotoria I</text:p>
          </table:table-cell>
          <table:table-cell table:style-name="ce331" office:value-type="string">
            <text:p>14/09/16</text:p>
          </table:table-cell>
          <table:table-cell table:style-name="ce532" office:value-type="string">
            <text:p>SP, Taubaté, Jacareí, SP</text:p>
          </table:table-cell>
          <table:table-cell table:style-name="ce626" office:value-type="string">
            <text:p>Veiculo oficial</text:p>
          </table:table-cell>
          <table:table-cell table:style-name="ce803" office:value-type="string">
            <text:p>Conduzir dr. Ricardo de Barros Leonel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15.65">
            <text:p>15,65</text:p>
          </table:table-cell>
          <table:table-cell table:number-columns-repeated="1015"/>
        </table:table-row>
        <table:table-row table:style-name="ro87">
          <table:table-cell table:style-name="ce65" office:value-type="string">
            <text:p>OSWALDO DE CAPRIO FILHO</text:p>
          </table:table-cell>
          <table:table-cell table:style-name="ce208" office:value-type="string">
            <text:p>Assistente Técnico de Promotoria I</text:p>
          </table:table-cell>
          <table:table-cell table:style-name="ce332" office:value-type="string">
            <text:p>04 a 06/11/16</text:p>
          </table:table-cell>
          <table:table-cell table:style-name="ce533" office:value-type="string">
            <text:p>SP, Presidente Prudente, SP</text:p>
          </table:table-cell>
          <table:table-cell table:style-name="ce627" office:value-type="string">
            <text:p>Veiculo oficial</text:p>
          </table:table-cell>
          <table:table-cell table:style-name="ce804" office:value-type="string">
            <text:p>Entrega de switch</text:p>
          </table:table-cell>
          <table:table-cell table:style-name="ce841" office:value-type="float" office:value="0">
            <text:p>0</text:p>
          </table:table-cell>
          <table:table-cell table:style-name="ce860" office:value-type="float" office:value="3">
            <text:p>3</text:p>
          </table:table-cell>
          <table:table-cell table:style-name="ce903" office:value-type="float" office:value="63.58">
            <text:p>63,58</text:p>
          </table:table-cell>
          <table:table-cell table:number-columns-repeated="1015"/>
        </table:table-row>
        <table:table-row table:style-name="ro31">
          <table:table-cell table:style-name="ce66" office:value-type="string">
            <text:p>OSWALDO DE CAPRIO FILHO</text:p>
          </table:table-cell>
          <table:table-cell table:style-name="ce209" office:value-type="string">
            <text:p>Assistente Técnico de Promotoria I</text:p>
          </table:table-cell>
          <table:table-cell table:style-name="ce333" office:value-type="string">
            <text:p>22 a 24/11/16</text:p>
          </table:table-cell>
          <table:table-cell table:style-name="ce534" office:value-type="string">
            <text:p>SP, Ribeiro Preto, SP</text:p>
          </table:table-cell>
          <table:table-cell table:style-name="ce628" office:value-type="string">
            <text:p>Veiculo oficial</text:p>
          </table:table-cell>
          <table:table-cell table:style-name="ce805" office:value-type="string">
            <text:p>Análise de rede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3">
            <text:p>3</text:p>
          </table:table-cell>
          <table:table-cell table:style-name="ce885" office:value-type="float" office:value="63.58">
            <text:p>63,58</text:p>
          </table:table-cell>
          <table:table-cell table:number-columns-repeated="1015"/>
        </table:table-row>
        <table:table-row table:style-name="ro75">
          <table:table-cell table:style-name="ce67" office:value-type="string">
            <text:p>PAULA BITTENCOURT POGGI POLLINI</text:p>
          </table:table-cell>
          <table:table-cell table:style-name="ce210" office:value-type="string">
            <text:p>Assistente Técnico de Promotoria I</text:p>
          </table:table-cell>
          <table:table-cell table:style-name="ce334" office:value-type="string">
            <text:p>17/10/16</text:p>
          </table:table-cell>
          <table:table-cell table:style-name="ce535" office:value-type="string">
            <text:p>S. Paulo - Guarujá - S. Paulo</text:p>
          </table:table-cell>
          <table:table-cell table:style-name="ce629" office:value-type="string">
            <text:p>Veiculo oficial</text:p>
          </table:table-cell>
          <table:table-cell table:style-name="ce806" office:value-type="string">
            <text:p>Caex - vistoria técnica</text:p>
          </table:table-cell>
          <table:table-cell table:style-name="ce841" office:value-type="float" office:value="0">
            <text:p>0</text:p>
          </table:table-cell>
          <table:table-cell table:style-name="ce861" office:value-type="float" office:value="1">
            <text:p>1</text:p>
          </table:table-cell>
          <table:table-cell table:style-name="ce904" office:value-type="float" office:value="26.22">
            <text:p>26,22</text:p>
          </table:table-cell>
          <table:table-cell table:number-columns-repeated="1015"/>
        </table:table-row>
        <table:table-row table:style-name="ro47">
          <table:table-cell table:style-name="ce68" office:value-type="string">
            <text:p>PAULA DIAS V BERGAMIN</text:p>
          </table:table-cell>
          <table:table-cell table:style-name="ce211" office:value-type="string">
            <text:p>Analista de Promotoria I</text:p>
          </table:table-cell>
          <table:table-cell table:style-name="ce335" office:value-type="string">
            <text:p>09 a 12/11/16</text:p>
          </table:table-cell>
          <table:table-cell table:style-name="ce536" office:value-type="string">
            <text:p>SP, Florianópolis, SP</text:p>
          </table:table-cell>
          <table:table-cell table:style-name="ce630" office:value-type="string">
            <text:p>Avião</text:p>
          </table:table-cell>
          <table:table-cell table:style-name="ce807" office:value-type="string">
            <text:p>Participação no VI encontro nacional de serviço social no Ministério Público - SC</text:p>
          </table:table-cell>
          <table:table-cell table:style-name="ce841" office:value-type="float" office:value="0">
            <text:p>0</text:p>
          </table:table-cell>
          <table:table-cell table:style-name="ce862" office:value-type="float" office:value="4">
            <text:p>4</text:p>
          </table:table-cell>
          <table:table-cell table:style-name="ce905" office:value-type="float" office:value="72.06">
            <text:p>72,06</text:p>
          </table:table-cell>
          <table:table-cell table:number-columns-repeated="1015"/>
        </table:table-row>
        <table:table-row table:style-name="ro10">
          <table:table-cell table:style-name="ce69" office:value-type="string">
            <text:p>PAULO CLEMENTINO S DE FREITAS</text:p>
          </table:table-cell>
          <table:table-cell table:style-name="ce212" office:value-type="string">
            <text:p>Auxiliar de Promotoria III</text:p>
          </table:table-cell>
          <table:table-cell table:style-name="ce336" office:value-type="string">
            <text:p>12 a 14/12/16</text:p>
          </table:table-cell>
          <table:table-cell table:style-name="ce537" office:value-type="string">
            <text:p>SP, Presidente Prudente, SP</text:p>
          </table:table-cell>
          <table:table-cell table:style-name="ce631" office:value-type="string">
            <text:p>Veiculo oficial</text:p>
          </table:table-cell>
          <table:table-cell table:style-name="ce808" office:value-type="string">
            <text:p>Conduzir sr. Marcio Mikio Hirakawa</text:p>
          </table:table-cell>
          <table:table-cell table:style-name="ce841" office:value-type="float" office:value="0">
            <text:p>0</text:p>
          </table:table-cell>
          <table:table-cell table:style-name="ce863" office:value-type="float" office:value="3">
            <text:p>3</text:p>
          </table:table-cell>
          <table:table-cell table:style-name="ce906" office:value-type="float" office:value="317.06">
            <text:p>317,06</text:p>
          </table:table-cell>
          <table:table-cell table:number-columns-repeated="1015"/>
        </table:table-row>
        <table:table-row table:style-name="ro42">
          <table:table-cell table:style-name="ce70" office:value-type="string">
            <text:p>PAULO FERNANDO P BRANDAO</text:p>
          </table:table-cell>
          <table:table-cell table:style-name="ce213" office:value-type="string">
            <text:p>Assistente Técnico de Promotoria I</text:p>
          </table:table-cell>
          <table:table-cell table:style-name="ce337" office:value-type="float" office:value="42628">
            <text:p>15/09/16</text:p>
          </table:table-cell>
          <table:table-cell table:style-name="ce538" office:value-type="string">
            <text:p>SP, Franco da Rocha, Francisco Morato, SP</text:p>
          </table:table-cell>
          <table:table-cell table:style-name="ce632" office:value-type="string">
            <text:p>Veiculo oficial</text:p>
          </table:table-cell>
          <table:table-cell table:style-name="ce809" office:value-type="string">
            <text:p>Caex - vistoria técnica</text:p>
          </table:table-cell>
          <table:table-cell table:style-name="ce841" office:value-type="float" office:value="0">
            <text:p>0</text:p>
          </table:table-cell>
          <table:table-cell table:style-name="ce864" office:value-type="float" office:value="1">
            <text:p>1</text:p>
          </table:table-cell>
          <table:table-cell table:style-name="ce907" office:value-type="float" office:value="8.59">
            <text:p>8,59</text:p>
          </table:table-cell>
          <table:table-cell table:number-columns-repeated="1015"/>
        </table:table-row>
        <table:table-row table:style-name="ro19">
          <table:table-cell table:style-name="ce71" office:value-type="string">
            <text:p>PAULO GOMES DOS SANTOS</text:p>
          </table:table-cell>
          <table:table-cell table:style-name="ce214" office:value-type="string">
            <text:p>Auxiliar de Promotoria III</text:p>
          </table:table-cell>
          <table:table-cell table:style-name="ce338" office:value-type="string">
            <text:p>07 a 08/11/16</text:p>
          </table:table-cell>
          <table:table-cell table:style-name="ce539" office:value-type="string">
            <text:p>SP, Piracicaba, SP</text:p>
          </table:table-cell>
          <table:table-cell table:style-name="ce633" office:value-type="string">
            <text:p>Veiculo oficial</text:p>
          </table:table-cell>
          <table:table-cell table:style-name="ce810" office:value-type="string">
            <text:p>Conduzir dr. Oswaldo Peregrina Rodrigues, dr. Marcio Augusto Friggi de Carvalho para participarem do Minicurso: Direito de Família e o Novo código de processo civil</text:p>
          </table:table-cell>
          <table:table-cell table:style-name="ce841" office:value-type="float" office:value="0">
            <text:p>0</text:p>
          </table:table-cell>
          <table:table-cell table:style-name="ce865" office:value-type="float" office:value="2">
            <text:p>2</text:p>
          </table:table-cell>
          <table:table-cell table:style-name="ce908" office:value-type="float" office:value="49.45">
            <text:p>49,45</text:p>
          </table:table-cell>
          <table:table-cell table:number-columns-repeated="1015"/>
        </table:table-row>
        <table:table-row table:style-name="ro13">
          <table:table-cell table:style-name="ce71" office:value-type="string">
            <text:p>RENATA SANCHES COLMAN DELEGA</text:p>
          </table:table-cell>
          <table:table-cell table:style-name="ce215" office:value-type="string">
            <text:p>Analista de Promotoria I</text:p>
          </table:table-cell>
          <table:table-cell table:style-name="ce339" office:value-type="string">
            <text:p>06/11/16</text:p>
          </table:table-cell>
          <table:table-cell table:style-name="ce540" office:value-type="string">
            <text:p>Suzano, Mogi das Cruzes, Suzano</text:p>
          </table:table-cell>
          <table:table-cell table:style-name="ce634" office:value-type="string">
            <text:p>Ônibus</text:p>
          </table:table-cell>
          <table:table-cell table:style-name="ce811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42.39">
            <text:p>42,39</text:p>
          </table:table-cell>
          <table:table-cell table:number-columns-repeated="1015"/>
        </table:table-row>
        <table:table-row table:style-name="ro61">
          <table:table-cell table:style-name="ce72" office:value-type="string">
            <text:p>RACHEL FERNANDA M DOS SANTOS</text:p>
          </table:table-cell>
          <table:table-cell table:style-name="ce216" office:value-type="string">
            <text:p>Analista de Promotoria I</text:p>
          </table:table-cell>
          <table:table-cell table:style-name="ce340" office:value-type="string">
            <text:p>09 a 13/11/16</text:p>
          </table:table-cell>
          <table:table-cell table:style-name="ce541" office:value-type="string">
            <text:p>R Preto, Florianópolis, R Preto</text:p>
          </table:table-cell>
          <table:table-cell table:style-name="ce635" office:value-type="string">
            <text:p>Avião</text:p>
          </table:table-cell>
          <table:table-cell table:style-name="ce812" office:value-type="string">
            <text:p>Participação no VI encontro nacional de serviço social no Ministério Público - SC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5">
            <text:p>5</text:p>
          </table:table-cell>
          <table:table-cell table:style-name="ce888" office:value-type="float" office:value="144.12">
            <text:p>144,12</text:p>
          </table:table-cell>
          <table:table-cell table:number-columns-repeated="1015"/>
        </table:table-row>
        <table:table-row table:style-name="ro41">
          <table:table-cell table:style-name="ce73" office:value-type="string">
            <text:p>RENATA SANCHES COLMAN DELEGA</text:p>
          </table:table-cell>
          <table:table-cell table:style-name="ce217" office:value-type="string">
            <text:p>Analista de Promotoria I</text:p>
          </table:table-cell>
          <table:table-cell table:style-name="ce341" office:value-type="float" office:value="42701">
            <text:p>27/11/16</text:p>
          </table:table-cell>
          <table:table-cell table:style-name="ce542" office:value-type="string">
            <text:p>Suzano - Mogi das Cruzes - Suzano</text:p>
          </table:table-cell>
          <table:table-cell table:style-name="ce635" office:value-type="string">
            <text:p>Ônibus</text:p>
          </table:table-cell>
          <table:table-cell table:style-name="ce813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66" office:value-type="float" office:value="1">
            <text:p>1</text:p>
          </table:table-cell>
          <table:table-cell table:style-name="ce909" office:value-type="float" office:value="42.39">
            <text:p>42,39</text:p>
          </table:table-cell>
          <table:table-cell table:number-columns-repeated="1015"/>
        </table:table-row>
        <table:table-row table:style-name="ro88">
          <table:table-cell table:style-name="ce74" office:value-type="string">
            <text:p>RENATA SANCHES COLMAN DELEGA</text:p>
          </table:table-cell>
          <table:table-cell table:style-name="ce218" office:value-type="string">
            <text:p>Analista de Promotoria I</text:p>
          </table:table-cell>
          <table:table-cell table:style-name="ce342" office:value-type="float" office:value="42680">
            <text:p>06/11/16</text:p>
          </table:table-cell>
          <table:table-cell table:style-name="ce543" office:value-type="string">
            <text:p>Suzano - Mogi das Cruzes - Suzano</text:p>
          </table:table-cell>
          <table:table-cell table:style-name="ce636" office:value-type="string">
            <text:p>Ônibus</text:p>
          </table:table-cell>
          <table:table-cell table:style-name="ce814" office:value-type="string">
            <text:p>Plantão judiciário</text:p>
          </table:table-cell>
          <table:table-cell table:style-name="ce842" office:value-type="float" office:value="15.2">
            <text:p>15,20</text:p>
          </table:table-cell>
          <table:table-cell table:style-name="ce867" office:value-type="float" office:value="0">
            <text:p>0</text:p>
          </table:table-cell>
          <table:table-cell table:style-name="ce910" office:value-type="float" office:value="0">
            <text:p>0,00</text:p>
          </table:table-cell>
          <table:table-cell table:number-columns-repeated="1015"/>
        </table:table-row>
        <table:table-row table:style-name="ro25">
          <table:table-cell table:style-name="ce75" office:value-type="string">
            <text:p>REGINA TAVARES TOLEDO CARNIETO</text:p>
          </table:table-cell>
          <table:table-cell table:style-name="ce219" office:value-type="string">
            <text:p>Assessor técnico</text:p>
          </table:table-cell>
          <table:table-cell table:style-name="ce343" office:value-type="string">
            <text:p>31 a 01/11/16</text:p>
          </table:table-cell>
          <table:table-cell table:style-name="ce544" office:value-type="string">
            <text:p>S. Paulo - Araçatuba - S. Paulo</text:p>
          </table:table-cell>
          <table:table-cell table:style-name="ce637" office:value-type="string">
            <text:p>Veiculo oficial</text:p>
          </table:table-cell>
          <table:table-cell table:style-name="ce815" office:value-type="string">
            <text:p>Levantamento de locais propostos pelo TJSP para implantação da central facilitador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5" office:value-type="float" office:value="222.01">
            <text:p>222,01</text:p>
          </table:table-cell>
          <table:table-cell table:number-columns-repeated="1015"/>
        </table:table-row>
        <table:table-row table:style-name="ro6">
          <table:table-cell table:style-name="ce75" office:value-type="string">
            <text:p>REGINA TAVARES TOLEDO CARNIETO</text:p>
          </table:table-cell>
          <table:table-cell table:style-name="ce220" office:value-type="string">
            <text:p>Assessor técnico</text:p>
          </table:table-cell>
          <table:table-cell table:style-name="ce344" office:value-type="string">
            <text:p>07 a 09/11/16</text:p>
          </table:table-cell>
          <table:table-cell table:style-name="ce545" office:value-type="string">
            <text:p>SP, Ribeirão Preto, Presidente Prudente, SP</text:p>
          </table:table-cell>
          <table:table-cell table:style-name="ce638" office:value-type="string">
            <text:p>Veiculo oficial</text:p>
          </table:table-cell>
          <table:table-cell table:style-name="ce816" office:value-type="string">
            <text:p>Implatação e visita à sala proposta da central facilitadora pelo Tribunal de Justiça <text:s/>São Paulo</text:p>
          </table:table-cell>
          <table:table-cell table:style-name="ce841" office:value-type="float" office:value="0">
            <text:p>0</text:p>
          </table:table-cell>
          <table:table-cell table:style-name="ce868" office:value-type="float" office:value="3">
            <text:p>3</text:p>
          </table:table-cell>
          <table:table-cell table:style-name="ce911" office:value-type="float" office:value="127.17">
            <text:p>127,17</text:p>
          </table:table-cell>
          <table:table-cell table:number-columns-repeated="1015"/>
        </table:table-row>
        <table:table-row table:style-name="ro60">
          <table:table-cell table:style-name="ce75" office:value-type="string">
            <text:p>RENATA SANCHES COLMAN DELEGA</text:p>
          </table:table-cell>
          <table:table-cell table:style-name="ce221" office:value-type="string">
            <text:p>Analista de Promotoria I</text:p>
          </table:table-cell>
          <table:table-cell table:style-name="ce344" office:value-type="float" office:value="42701">
            <text:p>27/11/16</text:p>
          </table:table-cell>
          <table:table-cell table:style-name="ce546" office:value-type="string">
            <text:p>Suzano - Mogi das Cruzes - Suzano</text:p>
          </table:table-cell>
          <table:table-cell table:style-name="ce639" office:value-type="string">
            <text:p>Ônibus</text:p>
          </table:table-cell>
          <table:table-cell table:style-name="ce817" office:value-type="string">
            <text:p>Plantão judiciário</text:p>
          </table:table-cell>
          <table:table-cell table:style-name="ce842" office:value-type="float" office:value="15.2">
            <text:p>15,20</text:p>
          </table:table-cell>
          <table:table-cell table:style-name="ce868" office:value-type="float" office:value="0">
            <text:p>0</text:p>
          </table:table-cell>
          <table:table-cell table:style-name="ce912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75" office:value-type="string">
            <text:p>REGINA TAVARES TOLEDO CARNIETO</text:p>
          </table:table-cell>
          <table:table-cell table:style-name="ce222" office:value-type="string">
            <text:p>Assessor técnico</text:p>
          </table:table-cell>
          <table:table-cell table:style-name="ce345" office:value-type="string">
            <text:p>29 a 30/11/16</text:p>
          </table:table-cell>
          <table:table-cell table:style-name="ce547" office:value-type="string">
            <text:p>S. Paulo - Araçatuba - S. Paulo</text:p>
          </table:table-cell>
          <table:table-cell table:style-name="ce640" office:value-type="string">
            <text:p>Veiculo oficial e avião</text:p>
          </table:table-cell>
          <table:table-cell table:style-name="ce818" office:value-type="string">
            <text:p><text:s/>Reunião de Trabalho sobre instalação da Central Facilitadora - Araçatuba </text:p>
          </table:table-cell>
          <table:table-cell table:style-name="ce842" office:value-type="float" office:value="458.57">
            <text:p>458,57</text:p>
          </table:table-cell>
          <table:table-cell table:style-name="ce869" office:value-type="float" office:value="2">
            <text:p>2</text:p>
          </table:table-cell>
          <table:table-cell table:style-name="ce913" office:value-type="float" office:value="84.78">
            <text:p>84,78</text:p>
          </table:table-cell>
          <table:table-cell table:number-columns-repeated="1015"/>
        </table:table-row>
        <table:table-row table:style-name="ro15">
          <table:table-cell table:style-name="ce75" office:value-type="string">
            <text:p>REGINALDO EGASHIRA</text:p>
          </table:table-cell>
          <table:table-cell table:style-name="ce223" office:value-type="string">
            <text:p>Auxiliar de Promotoria I</text:p>
          </table:table-cell>
          <table:table-cell table:style-name="ce345" office:value-type="float" office:value="42692">
            <text:p>18/11/16</text:p>
          </table:table-cell>
          <table:table-cell table:style-name="ce548" office:value-type="string">
            <text:p>Campinas - S. Paulo - Campinas</text:p>
          </table:table-cell>
          <table:table-cell table:style-name="ce641" office:value-type="string">
            <text:p>Veiculo oficial</text:p>
          </table:table-cell>
          <table:table-cell table:style-name="ce819" office:value-type="string">
            <text:p>Entrega e retirada de documentos e acompanhar o servidor Renato de Souza Bueno</text:p>
          </table:table-cell>
          <table:table-cell table:style-name="ce841" office:value-type="float" office:value="0">
            <text:p>0</text:p>
          </table:table-cell>
          <table:table-cell table:style-name="ce868" office:value-type="float" office:value="1">
            <text:p>1</text:p>
          </table:table-cell>
          <table:table-cell table:style-name="ce913" office:value-type="float" office:value="21.99">
            <text:p>21,99</text:p>
          </table:table-cell>
          <table:table-cell table:number-columns-repeated="1015"/>
        </table:table-row>
        <table:table-row table:style-name="ro65">
          <table:table-cell table:style-name="ce76" office:value-type="string">
            <text:p>RICARDO ABEL TAVARES</text:p>
          </table:table-cell>
          <table:table-cell table:style-name="ce224" office:value-type="string">
            <text:p>Convidado - CEAF/ESMP</text:p>
          </table:table-cell>
          <table:table-cell table:style-name="ce346" office:value-type="string">
            <text:p>15/12/16 a 20/12/16</text:p>
          </table:table-cell>
          <table:table-cell table:style-name="ce549" office:value-type="string">
            <text:p>Fortaleza - S. Paulo - Fortaleza</text:p>
          </table:table-cell>
          <table:table-cell table:style-name="ce642" office:value-type="string">
            <text:p>Avião</text:p>
          </table:table-cell>
          <table:table-cell table:style-name="ce820" office:value-type="string">
            <text:p>Simpósio de Gestão</text:p>
          </table:table-cell>
          <table:table-cell table:style-name="ce842" office:value-type="float" office:value="1097.16">
            <text:p>1.097,16</text:p>
          </table:table-cell>
          <table:table-cell table:style-name="ce868" office:value-type="float" office:value="0">
            <text:p>0</text:p>
          </table:table-cell>
          <table:table-cell table:style-name="ce914" office:value-type="float" office:value="0">
            <text:p>0,00</text:p>
          </table:table-cell>
          <table:table-cell table:number-columns-repeated="1015"/>
        </table:table-row>
        <table:table-row table:style-name="ro47">
          <table:table-cell table:style-name="ce77" office:value-type="string">
            <text:p>RICHELLE TIVELLI LANZA</text:p>
          </table:table-cell>
          <table:table-cell table:style-name="ce225" office:value-type="string">
            <text:p>Analista de Promotoria I</text:p>
          </table:table-cell>
          <table:table-cell table:style-name="ce347" office:value-type="string">
            <text:p>08/10/16</text:p>
          </table:table-cell>
          <table:table-cell table:style-name="ce550" office:value-type="string">
            <text:p>Ubatuba, Caraguatatuba, Ubatuba</text:p>
          </table:table-cell>
          <table:table-cell table:style-name="ce643" office:value-type="string">
            <text:p>Carro</text:p>
          </table:table-cell>
          <table:table-cell table:style-name="ce821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68" office:value-type="float" office:value="1">
            <text:p>1</text:p>
          </table:table-cell>
          <table:table-cell table:style-name="ce915" office:value-type="float" office:value="42.39">
            <text:p>42,39</text:p>
          </table:table-cell>
          <table:table-cell table:number-columns-repeated="1015"/>
        </table:table-row>
        <table:table-row table:style-name="ro25">
          <table:table-cell table:style-name="ce78" office:value-type="string">
            <text:p>ROBERTA GOMES</text:p>
          </table:table-cell>
          <table:table-cell table:style-name="ce226" office:value-type="string">
            <text:p>Analista de Promotoria I</text:p>
          </table:table-cell>
          <table:table-cell table:style-name="ce348" office:value-type="string">
            <text:p>05 e 06/11/16</text:p>
          </table:table-cell>
          <table:table-cell table:style-name="ce551" office:value-type="string">
            <text:p>Jacupiranga, Regsitro, Jacupiranga</text:p>
          </table:table-cell>
          <table:table-cell table:style-name="ce644" office:value-type="string">
            <text:p>Carro</text:p>
          </table:table-cell>
          <table:table-cell table:style-name="ce822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68" office:value-type="float" office:value="2">
            <text:p>2</text:p>
          </table:table-cell>
          <table:table-cell table:style-name="ce916" office:value-type="float" office:value="84.78">
            <text:p>84,78</text:p>
          </table:table-cell>
          <table:table-cell table:number-columns-repeated="1015"/>
        </table:table-row>
        <table:table-row table:style-name="ro89">
          <table:table-cell table:style-name="ce79" office:value-type="string">
            <text:p>RODRIGO JOSE FILIAR</text:p>
          </table:table-cell>
          <table:table-cell table:style-name="ce227" office:value-type="string">
            <text:p>Analista de Promotoria I</text:p>
          </table:table-cell>
          <table:table-cell table:style-name="ce349" office:value-type="string">
            <text:p>12 e 13/11/16</text:p>
          </table:table-cell>
          <table:table-cell table:style-name="ce552" office:value-type="string">
            <text:p>Palmeira d'Oeste, Jales, Palmeira d'Oeste</text:p>
          </table:table-cell>
          <table:table-cell table:style-name="ce645" office:value-type="string">
            <text:p>Carro</text:p>
          </table:table-cell>
          <table:table-cell table:style-name="ce823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5" office:value-type="float" office:value="84.78">
            <text:p>84,78</text:p>
          </table:table-cell>
          <table:table-cell table:number-columns-repeated="1015"/>
        </table:table-row>
        <table:table-row table:style-name="ro90">
          <table:table-cell table:style-name="ce80" office:value-type="string">
            <text:p>RENAN REIGNE TAYAMA</text:p>
          </table:table-cell>
          <table:table-cell table:style-name="ce227" office:value-type="string">
            <text:p>Auxiliar de Promotoria I</text:p>
          </table:table-cell>
          <table:table-cell table:style-name="ce350" office:value-type="string">
            <text:p>06 a 07/12/16</text:p>
          </table:table-cell>
          <table:table-cell table:style-name="ce553" office:value-type="string">
            <text:p>P Prudente, Quatá, Paraguaçu Paulista, Assis, Candido Mota, Maracai, P Prudente</text:p>
          </table:table-cell>
          <table:table-cell table:style-name="ce646" office:value-type="string">
            <text:p>Veiculo oficial</text:p>
          </table:table-cell>
          <table:table-cell table:style-name="ce824" office:value-type="string">
            <text:p>Entrega de materiais de consumo</text:p>
          </table:table-cell>
          <table:table-cell table:style-name="ce841" office:value-type="float" office:value="0">
            <text:p>0</text:p>
          </table:table-cell>
          <table:table-cell table:style-name="ce868" office:value-type="float" office:value="2">
            <text:p>2</text:p>
          </table:table-cell>
          <table:table-cell table:style-name="ce917" office:value-type="float" office:value="105.69">
            <text:p>105,69</text:p>
          </table:table-cell>
          <table:table-cell table:number-columns-repeated="1015"/>
        </table:table-row>
        <table:table-row table:style-name="ro37">
          <table:table-cell table:style-name="ce81" office:value-type="string">
            <text:p>RENATA DA ROCHA GONCALVES</text:p>
          </table:table-cell>
          <table:table-cell table:style-name="ce228" office:value-type="string">
            <text:p>Analista de Promotoria I</text:p>
          </table:table-cell>
          <table:table-cell table:style-name="ce351" office:value-type="float" office:value="42670">
            <text:p>27/10/16</text:p>
          </table:table-cell>
          <table:table-cell table:style-name="ce554" office:value-type="string">
            <text:p>S. Paulo - Campinas - S. Paulo</text:p>
          </table:table-cell>
          <table:table-cell table:style-name="ce647" office:value-type="string">
            <text:p>Veiculo oficial</text:p>
          </table:table-cell>
          <table:table-cell table:style-name="ce825" office:value-type="string">
            <text:p>Caex - 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26.22">
            <text:p>26,22</text:p>
          </table:table-cell>
          <table:table-cell table:number-columns-repeated="1015"/>
        </table:table-row>
        <table:table-row table:style-name="ro27">
          <table:table-cell table:style-name="ce82" office:value-type="string">
            <text:p>RODRIGO JOSE FILIAR</text:p>
          </table:table-cell>
          <table:table-cell table:style-name="ce229" office:value-type="string">
            <text:p>Analista de Promotoria I</text:p>
          </table:table-cell>
          <table:table-cell table:style-name="ce352" office:value-type="string">
            <text:p>12 e 13/11/16</text:p>
          </table:table-cell>
          <table:table-cell table:style-name="ce555" office:value-type="string">
            <text:p>Palmeira D'Oeste - Jales - Palmeira D'Oeste</text:p>
          </table:table-cell>
          <table:table-cell table:style-name="ce648" office:value-type="string">
            <text:p>Carro</text:p>
          </table:table-cell>
          <table:table-cell table:style-name="ce826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8" office:value-type="float" office:value="84.78">
            <text:p>84,78</text:p>
          </table:table-cell>
          <table:table-cell table:number-columns-repeated="1015"/>
        </table:table-row>
        <table:table-row table:style-name="ro91">
          <table:table-cell table:style-name="ce83" office:value-type="string">
            <text:p>RODRIGO JOSE GRIZZO</text:p>
          </table:table-cell>
          <table:table-cell table:style-name="ce230" office:value-type="string">
            <text:p>Analista de Promotoria I</text:p>
          </table:table-cell>
          <table:table-cell table:style-name="ce353" office:value-type="string">
            <text:p>19 e 20/11/16</text:p>
          </table:table-cell>
          <table:table-cell table:style-name="ce556" office:value-type="string">
            <text:p>Cerqueria César, Avaré, Cerqueira César</text:p>
          </table:table-cell>
          <table:table-cell table:style-name="ce649" office:value-type="string">
            <text:p>Carro</text:p>
          </table:table-cell>
          <table:table-cell table:style-name="ce827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2">
            <text:p>2</text:p>
          </table:table-cell>
          <table:table-cell table:style-name="ce885" office:value-type="float" office:value="84.78">
            <text:p>84,78</text:p>
          </table:table-cell>
          <table:table-cell table:number-columns-repeated="1015"/>
        </table:table-row>
        <table:table-row table:style-name="ro92">
          <table:table-cell table:style-name="ce84" office:value-type="string">
            <text:p>ROSA DE FATIMA DOS SANTOS</text:p>
          </table:table-cell>
          <table:table-cell table:style-name="ce231" office:value-type="string">
            <text:p>Oficial de Promotoria I</text:p>
          </table:table-cell>
          <table:table-cell table:style-name="ce354" office:value-type="string">
            <text:p>15 e 16/10/16</text:p>
          </table:table-cell>
          <table:table-cell table:style-name="ce557" office:value-type="string">
            <text:p>Conchas - Botucatu - Conchas</text:p>
          </table:table-cell>
          <table:table-cell table:style-name="ce638" office:value-type="string">
            <text:p>Carro</text:p>
          </table:table-cell>
          <table:table-cell table:style-name="ce828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65.94">
            <text:p>65,94</text:p>
          </table:table-cell>
          <table:table-cell table:number-columns-repeated="1015"/>
        </table:table-row>
        <table:table-row table:style-name="ro38">
          <table:table-cell table:style-name="ce84" office:value-type="string">
            <text:p>TANIA MARIA MARCONDES</text:p>
          </table:table-cell>
          <table:table-cell table:style-name="ce231" office:value-type="string">
            <text:p>Oficial de Promotoria I</text:p>
          </table:table-cell>
          <table:table-cell table:style-name="ce354" office:value-type="string">
            <text:p>06/01/16</text:p>
          </table:table-cell>
          <table:table-cell table:style-name="ce557" office:value-type="string">
            <text:p>São Sebastião - Caraguatatuba - São Sebastião</text:p>
          </table:table-cell>
          <table:table-cell table:style-name="ce638" office:value-type="string">
            <text:p>Ônibus</text:p>
          </table:table-cell>
          <table:table-cell table:style-name="ce828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1">
            <text:p>1</text:p>
          </table:table-cell>
          <table:table-cell table:style-name="ce919" office:value-type="float" office:value="32.97">
            <text:p>32,97</text:p>
          </table:table-cell>
          <table:table-cell table:number-columns-repeated="1015"/>
        </table:table-row>
        <table:table-row table:style-name="ro38">
          <table:table-cell table:style-name="ce84" office:value-type="string">
            <text:p>RENATO DE SOUZA BUENO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10/11/16</text:p>
          </table:table-cell>
          <table:table-cell table:style-name="ce425" office:value-type="string">
            <text:p>Campinas - S. Paulo - Campinas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Entrega e retirada de documentos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1">
            <text:p>1</text:p>
          </table:table-cell>
          <table:table-cell table:style-name="ce919" office:value-type="float" office:value="21.99">
            <text:p>21,99</text:p>
          </table:table-cell>
          <table:table-cell table:number-columns-repeated="1015"/>
        </table:table-row>
        <table:table-row table:style-name="ro71">
          <table:table-cell table:style-name="ce84" office:value-type="string">
            <text:p>RENATO DE SOUZA BUENO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18/11/16</text:p>
          </table:table-cell>
          <table:table-cell table:style-name="ce557" office:value-type="string">
            <text:p>Campinas - S. Paulo - Campinas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Entrega e retirada de documentos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1">
            <text:p>1</text:p>
          </table:table-cell>
          <table:table-cell table:style-name="ce919" office:value-type="float" office:value="21.99">
            <text:p>21,99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ICARDO JOSE DA SILVA</text:p>
          </table:table-cell>
          <table:table-cell table:style-name="ce231" office:value-type="string">
            <text:p>PM Sargento</text:p>
          </table:table-cell>
          <table:table-cell table:style-name="ce354" office:value-type="string">
            <text:p>25 a 26/10/16</text:p>
          </table:table-cell>
          <table:table-cell table:style-name="ce557" office:value-type="string">
            <text:p>S. Paulo - Registro - S.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-123.63">
            <text:p>-123,63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ICARDO RAMOS OLHIER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02 a 05/12/16</text:p>
          </table:table-cell>
          <table:table-cell table:style-name="ce557" office:value-type="string">
            <text:p>S. Paulo - Campinas - S.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4">
            <text:p>4</text:p>
          </table:table-cell>
          <table:table-cell table:style-name="ce919" office:value-type="float" office:value="741.81">
            <text:p>741,81</text:p>
          </table:table-cell>
          <table:table-cell table:number-columns-repeated="1015"/>
        </table:table-row>
        <table:table-row table:style-name="ro65">
          <table:table-cell table:style-name="ce84" office:value-type="string">
            <text:p>RICARDO RAMOS OLHIER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07 a 09/12/16</text:p>
          </table:table-cell>
          <table:table-cell table:style-name="ce557" office:value-type="string">
            <text:p>S. Paulo - S. José dos Campos - S.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Serviço de marcenaria e alvenaria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3">
            <text:p>3</text:p>
          </table:table-cell>
          <table:table-cell table:style-name="ce919" office:value-type="float" office:value="494.54">
            <text:p>494,54</text:p>
          </table:table-cell>
          <table:table-cell table:number-columns-repeated="1015"/>
        </table:table-row>
        <table:table-row table:style-name="ro16">
          <table:table-cell table:style-name="ce84" office:value-type="string">
            <text:p>RICARDO RAMOS OLHIER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16 a 19/12/16</text:p>
          </table:table-cell>
          <table:table-cell table:style-name="ce557" office:value-type="string">
            <text:p>S. Paulo - <text:s/>Praia Grande - S.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4">
            <text:p>4</text:p>
          </table:table-cell>
          <table:table-cell table:style-name="ce919" office:value-type="float" office:value="741.81">
            <text:p>741,81</text:p>
          </table:table-cell>
          <table:table-cell table:number-columns-repeated="1015"/>
        </table:table-row>
        <table:table-row table:style-name="ro71">
          <table:table-cell table:style-name="ce84" office:value-type="string">
            <text:p>VINICIUS SANTOS DE SANTANA</text:p>
          </table:table-cell>
          <table:table-cell table:style-name="ce231" office:value-type="string">
            <text:p>Analista de Promotoria I</text:p>
          </table:table-cell>
          <table:table-cell table:style-name="ce354" office:value-type="string">
            <text:p>19 e 20/11/16</text:p>
          </table:table-cell>
          <table:table-cell table:style-name="ce557" office:value-type="string">
            <text:p>Mongaguá, Itanhaém, Mongaguá</text:p>
          </table:table-cell>
          <table:table-cell table:style-name="ce638" office:value-type="string">
            <text:p>Carro</text:p>
          </table:table-cell>
          <table:table-cell table:style-name="ce828" office:value-type="string">
            <text:p>Plantão judiciári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84.78">
            <text:p>84,78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EGINALDO GIL FARIA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22/11/16</text:p>
          </table:table-cell>
          <table:table-cell table:style-name="ce557" office:value-type="string">
            <text:p>Araçatuba, Mirandopólis, Andradina, Ilha Solteira, Araçatuba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Retirada de malotes, instalaç~so de aprelho ara condicionado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28.58">
            <text:p>28,58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ERTO VARJABEDIAN</text:p>
          </table:table-cell>
          <table:table-cell table:style-name="ce231" office:value-type="string">
            <text:p>Assistente Técnico de Promotoria II</text:p>
          </table:table-cell>
          <table:table-cell table:style-name="ce354" office:value-type="string">
            <text:p>12/08/16</text:p>
          </table:table-cell>
          <table:table-cell table:style-name="ce557" office:value-type="string">
            <text:p>São Paulo - Rio Claro - São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Caex - vistoria técnic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11.53">
            <text:p>11,53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ERTO VARJABEDIAN</text:p>
          </table:table-cell>
          <table:table-cell table:style-name="ce231" office:value-type="string">
            <text:p>Assistente Técnico de Promotoria II</text:p>
          </table:table-cell>
          <table:table-cell table:style-name="ce354" office:value-type="string">
            <text:p>20/10/16</text:p>
          </table:table-cell>
          <table:table-cell table:style-name="ce557" office:value-type="string">
            <text:p>São Paulo - Bertioga - São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Caex - vistoria técnica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5.03">
            <text:p>5,03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21 a 22/11/16</text:p>
          </table:table-cell>
          <table:table-cell table:style-name="ce557" office:value-type="string">
            <text:p>Bauru - Marília - Bauru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Entrega de malotes e protocolos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98.91">
            <text:p>98,91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23 a 24/11/16</text:p>
          </table:table-cell>
          <table:table-cell table:style-name="ce557" office:value-type="string">
            <text:p>Bauru - Marília - Bauru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Entrega de malotes e protocolos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98.91">
            <text:p>98,91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28 a 29/11/16</text:p>
          </table:table-cell>
          <table:table-cell table:style-name="ce557" office:value-type="string">
            <text:p>Bauru, Marília, Garça, Bauru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Entrega de malotes e visita aos distritos policiais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98.91">
            <text:p>98,91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05 a 07/12/16</text:p>
          </table:table-cell>
          <table:table-cell table:style-name="ce557" office:value-type="string">
            <text:p>Bauru - Marília - Bauru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Entrega de malotes e protocolos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3">
            <text:p>3</text:p>
          </table:table-cell>
          <table:table-cell table:style-name="ce919" office:value-type="float" office:value="376.22">
            <text:p>376,22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11 a 12/12/16</text:p>
          </table:table-cell>
          <table:table-cell table:style-name="ce557" office:value-type="string">
            <text:p>Bauru - Marília - Bauru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Entrega e retirada de malote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188.11">
            <text:p>188,11</text:p>
          </table:table-cell>
          <table:table-cell table:number-columns-repeated="1015"/>
        </table:table-row>
        <table:table-row table:style-name="ro65">
          <table:table-cell table:style-name="ce84" office:value-type="string">
            <text:p>ROBSON PEREIRA DA SILVA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14 a 16/12/16</text:p>
          </table:table-cell>
          <table:table-cell table:style-name="ce557" office:value-type="string">
            <text:p>Bauru - Marília - Bauru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Entrega de malotes e protocolos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3">
            <text:p>3</text:p>
          </table:table-cell>
          <table:table-cell table:style-name="ce919" office:value-type="float" office:value="376.22">
            <text:p>376,22</text:p>
          </table:table-cell>
          <table:table-cell table:number-columns-repeated="1015"/>
        </table:table-row>
        <table:table-row table:style-name="ro17">
          <table:table-cell table:style-name="ce84" office:value-type="string">
            <text:p>MARCIO AURELIO TEIXEIRA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24 a 25/11/16</text:p>
          </table:table-cell>
          <table:table-cell table:style-name="ce557" office:value-type="string">
            <text:p>Rio Preto, São Paulo, Rio Pret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Retirar processo na subprocuradoria do MP e entrega de material no CITC e telefonia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118.69">
            <text:p>118,69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KLEBER APARECIDO A DEANO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10 a 11/11/16</text:p>
          </table:table-cell>
          <table:table-cell table:style-name="ce557" office:value-type="string">
            <text:p>Bauru - São Paulo - Bauru</text:p>
          </table:table-cell>
          <table:table-cell table:style-name="ce638" office:value-type="string">
            <text:p>Ônibus e veículo ofical</text:p>
          </table:table-cell>
          <table:table-cell table:style-name="ce828" office:value-type="string">
            <text:p>Retirar viatura e documentos CRH, CFC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118.69">
            <text:p>118,69</text:p>
          </table:table-cell>
          <table:table-cell table:number-columns-repeated="1015"/>
        </table:table-row>
        <table:table-row table:style-name="ro91">
          <table:table-cell table:style-name="ce84" office:value-type="string">
            <text:p>LUCIANO MIGUEL CHACON</text:p>
          </table:table-cell>
          <table:table-cell table:style-name="ce231" office:value-type="string">
            <text:p>Analista de Promotoria I</text:p>
          </table:table-cell>
          <table:table-cell table:style-name="ce354" office:value-type="string">
            <text:p>13 a 14/11/16</text:p>
          </table:table-cell>
          <table:table-cell table:style-name="ce557" office:value-type="string">
            <text:p>Bauru - São Paulo - Bauru</text:p>
          </table:table-cell>
          <table:table-cell table:style-name="ce638" office:value-type="string">
            <text:p>Ônibus e veículo ofical</text:p>
          </table:table-cell>
          <table:table-cell table:style-name="ce828" office:value-type="string">
            <text:p>Retirar viatura em manutençã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457.81">
            <text:p>457,81</text:p>
          </table:table-cell>
          <table:table-cell table:number-columns-repeated="1015"/>
        </table:table-row>
        <table:table-row table:style-name="ro72">
          <table:table-cell table:style-name="ce84" office:value-type="string">
            <text:p>RODRIGO SAVIOLI MURGILLO</text:p>
          </table:table-cell>
          <table:table-cell table:style-name="ce231" office:value-type="string">
            <text:p>Analista de Promotoria I</text:p>
          </table:table-cell>
          <table:table-cell table:style-name="ce354" office:value-type="string">
            <text:p>15/09/16</text:p>
          </table:table-cell>
          <table:table-cell table:style-name="ce425" office:value-type="string">
            <text:p>Guarulhos - São Paulo - Guarulhos</text:p>
          </table:table-cell>
          <table:table-cell table:style-name="ce638" office:value-type="string">
            <text:p>Carro</text:p>
          </table:table-cell>
          <table:table-cell table:style-name="ce828" office:value-type="string">
            <text:p>Curso de analise bancaria e fiscal 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1">
            <text:p>1</text:p>
          </table:table-cell>
          <table:table-cell table:style-name="ce919" office:value-type="float" office:value="118.8">
            <text:p>118,80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NALDO RUBENS VICENTE</text:p>
          </table:table-cell>
          <table:table-cell table:style-name="ce231" office:value-type="string">
            <text:p>PM Cabo</text:p>
          </table:table-cell>
          <table:table-cell table:style-name="ce354" office:value-type="string">
            <text:p>25 a 26/10/16</text:p>
          </table:table-cell>
          <table:table-cell table:style-name="ce557" office:value-type="string">
            <text:p>S. Paulo - Registro - S.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-123.63">
            <text:p>-123,63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QUE DE JESUS MENDES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19 a 21/09/16</text:p>
          </table:table-cell>
          <table:table-cell table:style-name="ce557" office:value-type="string">
            <text:p>SP, Ribeirão Preto, Jardinópolis, Pontal, Setãozinho, SP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Conduzir sr. Oswaldo de Caprio Filh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49.45">
            <text:p>49,45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QUE DE JESUS MENDES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29 a 30/09/16</text:p>
          </table:table-cell>
          <table:table-cell table:style-name="ce557" office:value-type="string">
            <text:p>São Paulo - <text:s/>Bauru - São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Conduzir drs. Paulo Sergio Puerta e Luis Paulo Sirvinska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49.45">
            <text:p>49,45</text:p>
          </table:table-cell>
          <table:table-cell table:number-columns-repeated="1015"/>
        </table:table-row>
        <table:table-row table:style-name="ro65">
          <table:table-cell table:style-name="ce84" office:value-type="string">
            <text:p>REGINA TAVARES TOLEDO CARNIETO</text:p>
          </table:table-cell>
          <table:table-cell table:style-name="ce231" office:value-type="string">
            <text:p>Assessor técnico</text:p>
          </table:table-cell>
          <table:table-cell table:style-name="ce354" office:value-type="string">
            <text:p>16 a 17/11/16</text:p>
          </table:table-cell>
          <table:table-cell table:style-name="ce557" office:value-type="string">
            <text:p>SP, Bauru, Araçatuba, SP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Reunião <text:s/>com promotores de justiça e visita à sala proposta para Central facilitadora 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-153.39">
            <text:p>-153,39</text:p>
          </table:table-cell>
          <table:table-cell table:number-columns-repeated="1015"/>
        </table:table-row>
        <table:table-row table:style-name="ro9">
          <table:table-cell table:style-name="ce84" office:value-type="string">
            <text:p>ROSEMEIRE NASSAR MOREIRA</text:p>
          </table:table-cell>
          <table:table-cell table:style-name="ce231" office:value-type="string">
            <text:p>Oficial de Promotoria I</text:p>
          </table:table-cell>
          <table:table-cell table:style-name="ce354" office:value-type="string">
            <text:p>16 a 20/11/16</text:p>
          </table:table-cell>
          <table:table-cell table:style-name="ce557" office:value-type="string">
            <text:p>Araçatuba, São Paulo, Araçatuba</text:p>
          </table:table-cell>
          <table:table-cell table:style-name="ce638" office:value-type="string">
            <text:p>Ônibus</text:p>
          </table:table-cell>
          <table:table-cell table:style-name="ce828" office:value-type="string">
            <text:p>Curso de Capacitação na central facilitadora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5">
            <text:p>5</text:p>
          </table:table-cell>
          <table:table-cell table:style-name="ce919" office:value-type="float" office:value="118.69">
            <text:p>118,69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SEMEIRE NASSAR MOREIRA</text:p>
          </table:table-cell>
          <table:table-cell table:style-name="ce231" office:value-type="string">
            <text:p>Oficial de Promotoria I</text:p>
          </table:table-cell>
          <table:table-cell table:style-name="ce354" office:value-type="string">
            <text:p>17 e 18/11/16</text:p>
          </table:table-cell>
          <table:table-cell table:style-name="ce557" office:value-type="string">
            <text:p>Araçatuba, São Paulo, Araçatuba</text:p>
          </table:table-cell>
          <table:table-cell table:style-name="ce638" office:value-type="string">
            <text:p>Ônibus</text:p>
          </table:table-cell>
          <table:table-cell table:style-name="ce828" office:value-type="string">
            <text:p>Curso de Capacitação</text:p>
          </table:table-cell>
          <table:table-cell table:style-name="ce842" office:value-type="float" office:value="272.06">
            <text:p>272,06</text:p>
          </table:table-cell>
          <table:table-cell table:number-columns-repeated="2" table:style-name="ce841" office:value-type="float" office:value="0">
            <text:p>0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UBENS ANTUNES MONTEIRO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01 a 02/12/16</text:p>
          </table:table-cell>
          <table:table-cell table:style-name="ce557" office:value-type="string">
            <text:p>Taubaté, Bananal, Taubaté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Conduzir sras. Andrêze Cristine do Nascimento, Marina de Moraes e Rubens Antunes Monteir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105.69">
            <text:p>105,69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UBENS FERNANDES BALIEIRO</text:p>
          </table:table-cell>
          <table:table-cell table:style-name="ce231" office:value-type="string">
            <text:p>Assistente Técnico de Promotoria I</text:p>
          </table:table-cell>
          <table:table-cell table:style-name="ce354" office:value-type="string">
            <text:p>12 a 13/12/16</text:p>
          </table:table-cell>
          <table:table-cell table:style-name="ce557" office:value-type="string">
            <text:p>Rio Preto, São Paulo, Rio Pret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Convocação da diretoria geral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263.19">
            <text:p>263,19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SIDNEI XAVIER NONATOS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12/08/16</text:p>
          </table:table-cell>
          <table:table-cell table:style-name="ce557" office:value-type="string">
            <text:p>S. Paulo - Campinas - S.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Expedição de transportes e entrega de materiais para SAA, CITIC e SAAP e procedimentos 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18.59">
            <text:p>18,59</text:p>
          </table:table-cell>
          <table:table-cell table:number-columns-repeated="1015"/>
        </table:table-row>
        <table:table-row table:style-name="ro46">
          <table:table-cell table:style-name="ce84" office:value-type="string">
            <text:p>SIDNEI XAVIER NONATOS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13 a 15/12/16</text:p>
          </table:table-cell>
          <table:table-cell table:style-name="ce557" office:value-type="string">
            <text:p>SP, Pacaembu, Presidente Prudente, SP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Entrega de materiais SAAP e CITIC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3">
            <text:p>3</text:p>
          </table:table-cell>
          <table:table-cell table:style-name="ce919" office:value-type="float" office:value="234.64">
            <text:p>234,64</text:p>
          </table:table-cell>
          <table:table-cell table:number-columns-repeated="1015"/>
        </table:table-row>
        <table:table-row table:style-name="ro71">
          <table:table-cell table:style-name="ce84" office:value-type="string">
            <text:p>TAMY CAMARA BATISTA</text:p>
          </table:table-cell>
          <table:table-cell table:style-name="ce231" office:value-type="string">
            <text:p>Analista de Promotoria I</text:p>
          </table:table-cell>
          <table:table-cell table:style-name="ce354" office:value-type="string">
            <text:p>15, 16, 17, 18 e 19/08/16</text:p>
          </table:table-cell>
          <table:table-cell table:style-name="ce425" office:value-type="string">
            <text:p>Atibaia, Campinas, Atibaia</text:p>
          </table:table-cell>
          <table:table-cell table:style-name="ce638" office:value-type="string">
            <text:p>Carro</text:p>
          </table:table-cell>
          <table:table-cell table:style-name="ce828" office:value-type="string">
            <text:p>Curso de Capacitaçã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5">
            <text:p>5</text:p>
          </table:table-cell>
          <table:table-cell table:style-name="ce919" office:value-type="float" office:value="163.6">
            <text:p>163,60</text:p>
          </table:table-cell>
          <table:table-cell table:number-columns-repeated="1015"/>
        </table:table-row>
        <table:table-row table:style-name="ro88">
          <table:table-cell table:style-name="ce84" office:value-type="string">
            <text:p>ÉRIKA CRISTINA DE SOUZA</text:p>
          </table:table-cell>
          <table:table-cell table:style-name="ce231" office:value-type="string">
            <text:p>Analista de Promotoria I</text:p>
          </table:table-cell>
          <table:table-cell table:style-name="ce354" office:value-type="string">
            <text:p>01 e 02/12/16</text:p>
          </table:table-cell>
          <table:table-cell table:style-name="ce557" office:value-type="string">
            <text:p>Franca, São Paulo, Franca</text:p>
          </table:table-cell>
          <table:table-cell table:style-name="ce638" office:value-type="string">
            <text:p>Ônibus</text:p>
          </table:table-cell>
          <table:table-cell table:style-name="ce828" office:value-type="string">
            <text:p>NAT Núcleo de Assessoria Técnica Psicossocial - Reunião Trimestral</text:p>
          </table:table-cell>
          <table:table-cell table:style-name="ce842" office:value-type="float" office:value="210.16">
            <text:p>210,16</text:p>
          </table:table-cell>
          <table:table-cell table:style-name="ce870" office:value-type="float" office:value="0">
            <text:p>0</text:p>
          </table:table-cell>
          <table:table-cell table:style-name="ce841" office:value-type="float" office:value="0">
            <text:p>0</text:p>
          </table:table-cell>
          <table:table-cell table:number-columns-repeated="1015"/>
        </table:table-row>
        <table:table-row table:style-name="ro62">
          <table:table-cell table:style-name="ce84" office:value-type="string">
            <text:p>THIAGO PRADO CAULADA</text:p>
          </table:table-cell>
          <table:table-cell table:style-name="ce231" office:value-type="string">
            <text:p>PM Cabo</text:p>
          </table:table-cell>
          <table:table-cell table:style-name="ce354" office:value-type="string">
            <text:p>17/11/16</text:p>
          </table:table-cell>
          <table:table-cell table:style-name="ce557" office:value-type="string">
            <text:p>S. Paulo - Santos - S.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Acompanhar Procurador Geral de Justiça Dr. Gianpaolo Poggio Smani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1">
            <text:p>1</text:p>
          </table:table-cell>
          <table:table-cell table:style-name="ce919" office:value-type="float" office:value="61.81">
            <text:p>61,81</text:p>
          </table:table-cell>
          <table:table-cell table:number-columns-repeated="1015"/>
        </table:table-row>
        <table:table-row table:style-name="ro58">
          <table:table-cell table:style-name="ce84" office:value-type="string">
            <text:p>UENDSON JESUS SANTOS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09 a 12/12/16</text:p>
          </table:table-cell>
          <table:table-cell table:style-name="ce557" office:value-type="string">
            <text:p>SP, Praia Grande, SP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Serviço de hidráulica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4">
            <text:p>4</text:p>
          </table:table-cell>
          <table:table-cell table:style-name="ce919" office:value-type="float" office:value="741.81">
            <text:p>741,81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UENDSON JESUS SANTOS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07 a 09/12/16</text:p>
          </table:table-cell>
          <table:table-cell table:style-name="ce557" office:value-type="string">
            <text:p>SP, São José dos Campos, SP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Serviço de marrcenaria e alvenaria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3">
            <text:p>3</text:p>
          </table:table-cell>
          <table:table-cell table:style-name="ce919" office:value-type="float" office:value="494.54">
            <text:p>494,54</text:p>
          </table:table-cell>
          <table:table-cell table:number-columns-repeated="1015"/>
        </table:table-row>
        <table:table-row table:style-name="ro66">
          <table:table-cell table:style-name="ce84" office:value-type="string">
            <text:p>UENDSON JESUS SANTOS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13 a 15/12/16</text:p>
          </table:table-cell>
          <table:table-cell table:style-name="ce557" office:value-type="string">
            <text:p>S. Paulo - <text:s/>Boituva - S.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Serviço de marcenaria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3">
            <text:p>3</text:p>
          </table:table-cell>
          <table:table-cell table:style-name="ce919" office:value-type="float" office:value="270.54">
            <text:p>270,54</text:p>
          </table:table-cell>
          <table:table-cell table:number-columns-repeated="1015"/>
        </table:table-row>
        <table:table-row table:style-name="ro65">
          <table:table-cell table:style-name="ce84" office:value-type="string">
            <text:p>UENDSON JESUS SANTOS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17 a 19/12/16</text:p>
          </table:table-cell>
          <table:table-cell table:style-name="ce557" office:value-type="string">
            <text:p>S. Paulo - <text:s/>Praia Grande - S.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3">
            <text:p>3</text:p>
          </table:table-cell>
          <table:table-cell table:style-name="ce919" office:value-type="float" office:value="494.54">
            <text:p>494,54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VALDEMIR NASIASENO DE ANDRADE</text:p>
          </table:table-cell>
          <table:table-cell table:style-name="ce231" office:value-type="string">
            <text:p>Auxiliar de Promotoria III</text:p>
          </table:table-cell>
          <table:table-cell table:style-name="ce354" office:value-type="string">
            <text:p>29 a 30/09/16</text:p>
          </table:table-cell>
          <table:table-cell table:style-name="ce557" office:value-type="string">
            <text:p>S. Paulo - Bauru - Valinhos - S. Paul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Conduzir conselheir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2">
            <text:p>2</text:p>
          </table:table-cell>
          <table:table-cell table:style-name="ce919" office:value-type="float" office:value="49.45">
            <text:p>49,45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VALDINEI APARECIDO CORREA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22/11/16</text:p>
          </table:table-cell>
          <table:table-cell table:style-name="ce557" office:value-type="string">
            <text:p>Rio Preto, Olímpia, Rio Pret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Manutenção elétrica e predial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1">
            <text:p>1</text:p>
          </table:table-cell>
          <table:table-cell table:style-name="ce919" office:value-type="float" office:value="32.97">
            <text:p>32,97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VALDINEI APARECIDO CORREA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23/11/16</text:p>
          </table:table-cell>
          <table:table-cell table:style-name="ce557" office:value-type="string">
            <text:p>Rio Preto, Olímpia, Rio Pret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Manutenção elétrica e predial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1">
            <text:p>1</text:p>
          </table:table-cell>
          <table:table-cell table:style-name="ce919" office:value-type="float" office:value="32.97">
            <text:p>32,97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VALDINEI APARECIDO CORREA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30/11/16</text:p>
          </table:table-cell>
          <table:table-cell table:style-name="ce557" office:value-type="string">
            <text:p>Rio Preto, Jales, Rio Pret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Vistoria técnica</text:p>
          </table:table-cell>
          <table:table-cell table:style-name="ce841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85" office:value-type="float" office:value="32.97">
            <text:p>32,97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VALDINEI APARECIDO CORREA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07 a 12/12/16</text:p>
          </table:table-cell>
          <table:table-cell table:style-name="ce557" office:value-type="string">
            <text:p>Rio Preto, Jales, Rio Pret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6">
            <text:p>6</text:p>
          </table:table-cell>
          <table:table-cell table:style-name="ce919" office:value-type="float" office:value="765.09">
            <text:p>765,09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VINICIUS DE VEREDAS</text:p>
          </table:table-cell>
          <table:table-cell table:style-name="ce231" office:value-type="string">
            <text:p>Assistente Técnico de Promotoria I</text:p>
          </table:table-cell>
          <table:table-cell table:style-name="ce354" office:value-type="string">
            <text:p>21/01/16</text:p>
          </table:table-cell>
          <table:table-cell table:style-name="ce557" office:value-type="string">
            <text:p>Campinas - Guarujá - Campinas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Caex - vistoria técnica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1">
            <text:p>1</text:p>
          </table:table-cell>
          <table:table-cell table:style-name="ce919" office:value-type="float" office:value="19.21">
            <text:p>19,21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JULIANE FERNANDES S. DE MATOS ANDRADE</text:p>
          </table:table-cell>
          <table:table-cell table:style-name="ce231" office:value-type="string">
            <text:p>Analista de Promotoria I</text:p>
          </table:table-cell>
          <table:table-cell table:style-name="ce354" office:value-type="string">
            <text:p>01 e 02/12/16</text:p>
          </table:table-cell>
          <table:table-cell table:style-name="ce557" office:value-type="string">
            <text:p>Franca - São Paulo - Franca</text:p>
          </table:table-cell>
          <table:table-cell table:style-name="ce638" office:value-type="string">
            <text:p>Ônibus</text:p>
          </table:table-cell>
          <table:table-cell table:style-name="ce828" office:value-type="string">
            <text:p>NAT Núcleo de Assessoria Técnica Psicossocial - Reunião Trimestral</text:p>
          </table:table-cell>
          <table:table-cell table:style-name="ce842" office:value-type="float" office:value="210.16">
            <text:p>210,16</text:p>
          </table:table-cell>
          <table:table-cell table:style-name="ce870" office:value-type="float" office:value="0">
            <text:p>0</text:p>
          </table:table-cell>
          <table:table-cell table:style-name="ce841" office:value-type="float" office:value="0">
            <text:p>0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WAGNER BUENO</text:p>
          </table:table-cell>
          <table:table-cell table:style-name="ce231" office:value-type="string">
            <text:p>Auxiliar de Promotoria I</text:p>
          </table:table-cell>
          <table:table-cell table:style-name="ce354" office:value-type="string">
            <text:p>03 a 13/11/16</text:p>
          </table:table-cell>
          <table:table-cell table:style-name="ce425" office:value-type="string">
            <text:p>R Preto, Presidente Prudente, R Preto</text:p>
          </table:table-cell>
          <table:table-cell table:style-name="ce638" office:value-type="string">
            <text:p>Veiculo oficial</text:p>
          </table:table-cell>
          <table:table-cell table:style-name="ce828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11">
            <text:p>11</text:p>
          </table:table-cell>
          <table:table-cell table:style-name="ce919" office:value-type="float" office:value="49.45">
            <text:p>49,45</text:p>
          </table:table-cell>
          <table:table-cell table:number-columns-repeated="1015"/>
        </table:table-row>
        <table:table-row table:style-name="ro47">
          <table:table-cell table:style-name="ce84" office:value-type="string">
            <text:p>WAGNER BUENO</text:p>
          </table:table-cell>
          <table:table-cell table:style-name="ce232" office:value-type="string">
            <text:p>Auxiliar de Promotoria I</text:p>
          </table:table-cell>
          <table:table-cell table:style-name="ce355" office:value-type="string">
            <text:p>05 a 07/12/16</text:p>
          </table:table-cell>
          <table:table-cell table:style-name="ce557" office:value-type="string">
            <text:p>R Preto, São José do Rio Preto, R Preto</text:p>
          </table:table-cell>
          <table:table-cell table:style-name="ce650" office:value-type="string">
            <text:p>Veiculo oficial</text:p>
          </table:table-cell>
          <table:table-cell table:style-name="ce829" office:value-type="string">
            <text:p>Serviço de manutenção</text:p>
          </table:table-cell>
          <table:table-cell table:style-name="ce841" office:value-type="float" office:value="0">
            <text:p>0</text:p>
          </table:table-cell>
          <table:table-cell table:style-name="ce870" office:value-type="float" office:value="3">
            <text:p>3</text:p>
          </table:table-cell>
          <table:table-cell table:style-name="ce883" office:value-type="float" office:value="317.06">
            <text:p>317,06</text:p>
          </table:table-cell>
          <table:table-cell table:number-columns-repeated="1015"/>
        </table:table-row>
        <table:table-row table:style-name="ro47">
          <table:table-cell table:style-name="ce85" office:value-type="string">
            <text:p>WAGNER BUENO</text:p>
          </table:table-cell>
          <table:table-cell table:style-name="ce233" office:value-type="string">
            <text:p>Auxiliar de Promotoria I</text:p>
          </table:table-cell>
          <table:table-cell table:style-name="ce356" office:value-type="string">
            <text:p>07 a 10/12/16</text:p>
          </table:table-cell>
          <table:table-cell table:style-name="ce558" office:value-type="string">
            <text:p>R Preto, Cravinhos, R Preto</text:p>
          </table:table-cell>
          <table:table-cell table:style-name="ce651" office:value-type="string">
            <text:p>Veiculo oficial</text:p>
          </table:table-cell>
          <table:table-cell table:style-name="ce830" office:value-type="string">
            <text:p>Seriço de Pintura</text:p>
          </table:table-cell>
          <table:table-cell table:style-name="ce841" office:value-type="float" office:value="0">
            <text:p>0</text:p>
          </table:table-cell>
          <table:table-cell table:style-name="ce871" office:value-type="float" office:value="4">
            <text:p>4</text:p>
          </table:table-cell>
          <table:table-cell table:style-name="ce920" office:value-type="float" office:value="435.39">
            <text:p>435,39</text:p>
          </table:table-cell>
          <table:table-cell table:number-columns-repeated="1015"/>
        </table:table-row>
        <table:table-row table:style-name="ro31">
          <table:table-cell table:style-name="ce86" office:value-type="string">
            <text:p>WALTER BAPTISTA CARDOSO</text:p>
          </table:table-cell>
          <table:table-cell table:style-name="ce234" office:value-type="string">
            <text:p>Oficial de Promotoria I</text:p>
          </table:table-cell>
          <table:table-cell table:style-name="ce357" office:value-type="string">
            <text:p>07 a 12/11/16</text:p>
          </table:table-cell>
          <table:table-cell table:style-name="ce559" office:value-type="string">
            <text:p>S. Paulo - <text:s/>Presidente Prudente - S. Paulo</text:p>
          </table:table-cell>
          <table:table-cell table:style-name="ce652" office:value-type="string">
            <text:p>Veiculo oficial</text:p>
          </table:table-cell>
          <table:table-cell table:style-name="ce831" office:value-type="string">
            <text:p>Intalação e configuração dos equipamentos na nova sede</text:p>
          </table:table-cell>
          <table:table-cell table:style-name="ce841" office:value-type="float" office:value="0">
            <text:p>0</text:p>
          </table:table-cell>
          <table:table-cell table:style-name="ce872" office:value-type="float" office:value="6">
            <text:p>6</text:p>
          </table:table-cell>
          <table:table-cell table:style-name="ce921" office:value-type="float" office:value="49.45">
            <text:p>49,45</text:p>
          </table:table-cell>
          <table:table-cell table:number-columns-repeated="1015"/>
        </table:table-row>
        <table:table-row table:style-name="ro19">
          <table:table-cell table:style-name="ce86" office:value-type="string">
            <text:p>WARNER ARANTES ZEBALHO</text:p>
          </table:table-cell>
          <table:table-cell table:style-name="ce235" office:value-type="string">
            <text:p>Auxiliar de Promotoria I</text:p>
          </table:table-cell>
          <table:table-cell table:style-name="ce357" office:value-type="float" office:value="42674">
            <text:p>31/10/16</text:p>
          </table:table-cell>
          <table:table-cell table:style-name="ce560" office:value-type="string">
            <text:p>Campinas - São Paulo - Campinas</text:p>
          </table:table-cell>
          <table:table-cell table:style-name="ce653" office:value-type="string">
            <text:p>Veiculo oficial</text:p>
          </table:table-cell>
          <table:table-cell table:style-name="ce832" office:value-type="string">
            <text:p>Entrega e retirada de documentos</text:p>
          </table:table-cell>
          <table:table-cell table:style-name="ce841" office:value-type="float" office:value="0">
            <text:p>0</text:p>
          </table:table-cell>
          <table:table-cell table:style-name="ce873" office:value-type="float" office:value="1">
            <text:p>1</text:p>
          </table:table-cell>
          <table:table-cell table:style-name="ce921" office:value-type="float" office:value="21.99">
            <text:p>21,99</text:p>
          </table:table-cell>
          <table:table-cell table:number-columns-repeated="1015"/>
        </table:table-row>
        <table:table-row table:style-name="ro93">
          <table:table-cell table:style-name="ce86" office:value-type="string">
            <text:p>WEDERSANDRE LESTER SILVA</text:p>
          </table:table-cell>
          <table:table-cell table:style-name="ce236" office:value-type="string">
            <text:p>Auxiliar de Promotoria III</text:p>
          </table:table-cell>
          <table:table-cell table:style-name="ce357" office:value-type="float" office:value="42594">
            <text:p>12/08/16</text:p>
          </table:table-cell>
          <table:table-cell table:style-name="ce560" office:value-type="string">
            <text:p>São Paulo - Rio Claro - São Paulo</text:p>
          </table:table-cell>
          <table:table-cell table:style-name="ce654" office:value-type="string">
            <text:p>Veiculo oficial</text:p>
          </table:table-cell>
          <table:table-cell table:style-name="ce833" office:value-type="string">
            <text:p>Conduziu srs. Roberto Varjabedian e Djalma Luiz Sanches</text:p>
          </table:table-cell>
          <table:table-cell table:style-name="ce841" office:value-type="float" office:value="0">
            <text:p>0</text:p>
          </table:table-cell>
          <table:table-cell table:style-name="ce841" office:value-type="float" office:value="1">
            <text:p>1</text:p>
          </table:table-cell>
          <table:table-cell table:style-name="ce884" office:value-type="float" office:value="2.11">
            <text:p>2,11</text:p>
          </table:table-cell>
          <table:table-cell table:number-columns-repeated="1015"/>
        </table:table-row>
        <table:table-row table:style-name="ro47">
          <table:table-cell table:style-name="ce87" office:value-type="string">
            <text:p>WEDERSANDRE LESTER SILVA</text:p>
          </table:table-cell>
          <table:table-cell table:style-name="ce237" office:value-type="string">
            <text:p>Auxiliar de Promotoria III</text:p>
          </table:table-cell>
          <table:table-cell table:style-name="ce358" office:value-type="string">
            <text:p>14 a 16/12/16</text:p>
          </table:table-cell>
          <table:table-cell table:style-name="ce560" office:value-type="string">
            <text:p>S. Paulo - <text:s/>Ribeirão Preto - S. Paulo</text:p>
          </table:table-cell>
          <table:table-cell table:style-name="ce655" office:value-type="string">
            <text:p>Veiculo oficial</text:p>
          </table:table-cell>
          <table:table-cell table:style-name="ce834" office:value-type="string">
            <text:p>Conduzir sr. Carlos Antonio Leal de Melo,</text:p>
          </table:table-cell>
          <table:table-cell table:style-name="ce841" office:value-type="float" office:value="0">
            <text:p>0</text:p>
          </table:table-cell>
          <table:table-cell table:style-name="ce874" office:value-type="float" office:value="3">
            <text:p>3</text:p>
          </table:table-cell>
          <table:table-cell table:style-name="ce922" office:value-type="float" office:value="317.06">
            <text:p>317,06</text:p>
          </table:table-cell>
          <table:table-cell table:number-columns-repeated="1015"/>
        </table:table-row>
        <table:table-row table:style-name="ro47">
          <table:table-cell table:style-name="ce87" office:value-type="string">
            <text:p>ZULEICA CURCINO NOGUEIRA</text:p>
          </table:table-cell>
          <table:table-cell table:style-name="ce238" office:value-type="string">
            <text:p>Auxiliar de Promotoria I</text:p>
          </table:table-cell>
          <table:table-cell table:style-name="ce358" office:value-type="string">
            <text:p>24 a 27/11/16</text:p>
          </table:table-cell>
          <table:table-cell table:style-name="ce560" office:value-type="string">
            <text:p>S. Paulo - Águas de S. Pedro - S. Paulo</text:p>
          </table:table-cell>
          <table:table-cell table:style-name="ce656" office:value-type="string">
            <text:p>Veiculo oficial</text:p>
          </table:table-cell>
          <table:table-cell table:style-name="ce835" office:value-type="string">
            <text:p>Participação na organização do 20ª Congresso do Meio Ambiente e 14º <text:s/>Congresso de Habitação e Urbanismo</text:p>
          </table:table-cell>
          <table:table-cell table:style-name="ce841" office:value-type="float" office:value="0">
            <text:p>0</text:p>
          </table:table-cell>
          <table:table-cell table:style-name="ce875" office:value-type="float" office:value="4">
            <text:p>4</text:p>
          </table:table-cell>
          <table:table-cell table:style-name="ce923" office:value-type="float" office:value="32.97">
            <text:p>32,97</text:p>
          </table:table-cell>
          <table:table-cell table:number-columns-repeated="1015"/>
        </table:table-row>
        <table:table-row table:style-name="ro94">
          <table:table-cell table:style-name="ce88" office:value-type="string">
            <text:p>TOTAL</text:p>
          </table:table-cell>
          <table:table-cell table:style-name="ce239"/>
          <table:table-cell table:style-name="ce359" table:number-columns-repeated="2"/>
          <table:table-cell table:style-name="ce657"/>
          <table:table-cell table:style-name="ce836"/>
          <table:table-cell table:style-name="ce843" table:formula="of:=SUM([.G9:.G400])" office:value-type="float" office:value="25890.9">
            <text:p>25.890,90</text:p>
          </table:table-cell>
          <table:table-cell table:style-name="ce876"/>
          <table:table-cell table:style-name="ce924" table:formula="of:=SUM([.I9:.I400])" office:value-type="float" office:value="191893.47">
            <text:p>191.893,47</text:p>
          </table:table-cell>
          <table:table-cell table:number-columns-repeated="1015"/>
        </table:table-row>
        <table:table-row table:style-name="ro95">
          <table:table-cell table:style-name="ce89" office:value-type="string">
            <text:p>TOTAL CONSOLIDADO</text:p>
          </table:table-cell>
          <table:table-cell table:style-name="ce89" table:number-columns-repeated="2"/>
          <table:table-cell table:style-name="ce561"/>
          <table:table-cell table:style-name="ce89"/>
          <table:table-cell table:style-name="ce837"/>
          <table:table-cell table:style-name="ce844"/>
          <table:table-cell table:style-name="ce844" table:formula="of:=SUM([.G401]+[.I401])" office:value-type="float" office:value="217784.37">
            <text:p>217.784,37</text:p>
          </table:table-cell>
          <table:table-cell table:style-name="ce925"/>
          <table:table-cell table:number-columns-repeated="1015"/>
        </table:table-row>
        <table:table-row table:style-name="ro95">
          <table:table-cell table:style-name="ce90" office:value-type="string">
            <text:p>Fonte: Centro de Finanças e Contabilidade e Centro de Recursos Humanos</text:p>
          </table:table-cell>
          <table:table-cell table:style-name="ce240"/>
          <table:table-cell table:style-name="ce360"/>
          <table:table-cell table:style-name="ce240"/>
          <table:table-cell table:style-name="ce658"/>
          <table:table-cell table:style-name="ce360"/>
          <table:table-cell table:style-name="ce845" table:number-columns-repeated="2"/>
          <table:table-cell table:style-name="ce926"/>
          <table:table-cell table:number-columns-repeated="1015"/>
        </table:table-row>
        <table:table-row table:style-name="ro96">
          <table:table-cell table:style-name="ce91" office:value-type="string" table:number-columns-spanned="2" table:number-rows-spanned="1">
            <text:p>Data da Última Atualização: 16/01/2017</text:p>
          </table:table-cell>
          <table:covered-table-cell/>
          <table:table-cell table:style-name="ce361" table:number-columns-repeated="2"/>
          <table:table-cell table:style-name="ce659"/>
          <table:table-cell table:style-name="ce838" table:number-columns-repeated="4"/>
          <table:table-cell table:number-columns-repeated="1015"/>
        </table:table-row>
        <table:table-row table:style-name="ro97">
          <table:table-cell table:style-name="ce90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241"/>
          <table:table-cell table:style-name="ce90"/>
          <table:table-cell table:style-name="ce562"/>
          <table:table-cell table:style-name="ce660"/>
          <table:table-cell table:style-name="ce839" table:number-columns-repeated="4"/>
          <table:table-cell table:number-columns-repeated="1015"/>
        </table:table-row>
        <table:table-row table:style-name="ro1" table:number-rows-repeated="3">
          <table:table-cell table:style-name="ce92"/>
          <table:table-cell table:style-name="ce242"/>
          <table:table-cell table:style-name="ce362"/>
          <table:table-cell table:style-name="ce563"/>
          <table:table-cell table:style-name="ce661"/>
          <table:table-cell table:number-columns-repeated="1019"/>
        </table:table-row>
        <table:table-row table:style-name="ro1">
          <table:table-cell table:style-name="ce92"/>
          <table:table-cell table:style-name="ce242"/>
          <table:table-cell table:style-name="ce362"/>
          <table:table-cell table:style-name="ce564"/>
          <table:table-cell table:style-name="ce661"/>
          <table:table-cell table:number-columns-repeated="1019"/>
        </table:table-row>
        <table:table-row table:style-name="ro1">
          <table:table-cell table:style-name="ce92"/>
          <table:table-cell table:style-name="ce242"/>
          <table:table-cell table:style-name="ce362"/>
          <table:table-cell table:style-name="ce565"/>
          <table:table-cell table:style-name="ce661"/>
          <table:table-cell table:number-columns-repeated="1019"/>
        </table:table-row>
        <table:table-row table:style-name="ro1" table:number-rows-repeated="4">
          <table:table-cell table:style-name="ce92"/>
          <table:table-cell table:style-name="ce242"/>
          <table:table-cell table:style-name="ce362"/>
          <table:table-cell table:style-name="ce563"/>
          <table:table-cell table:style-name="ce661"/>
          <table:table-cell table:number-columns-repeated="1019"/>
        </table:table-row>
        <table:table-row table:style-name="ro1">
          <table:table-cell table:style-name="ce92"/>
          <table:table-cell/>
          <table:table-cell table:style-name="ce362"/>
          <table:table-cell table:style-name="ce563"/>
          <table:table-cell table:style-name="ce662"/>
          <table:table-cell table:style-name="ce840"/>
          <table:table-cell table:number-columns-repeated="1018"/>
        </table:table-row>
        <table:table-row table:style-name="ro1" table:number-rows-repeated="651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17:0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01-18T17:01:44.60</dc:date>
    <meta:editing-duration>PT12H40M58S</meta:editing-duration>
    <meta:editing-cycles>29</meta:editing-cycles>
    <meta:document-statistic meta:table-count="1" meta:cell-count="354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